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Times New Roman1" svg:font-family="'Times New Roman'"/>
    <style:font-face style:name="Times New Roman2" svg:font-family="'Times New Roman'" style:font-family-generic="roman"/>
    <style:font-face style:name="Times-Roman" svg:font-family="Times-Roman" style:font-family-generic="roman"/>
    <style:font-face style:name="Arial4" svg:font-family="Arial" style:font-family-generic="swiss"/>
    <style:font-face style:name="Arial2" svg:font-family="Arial, Arial" style:font-family-generic="swiss"/>
    <style:font-face style:name="ArialMT" svg:font-family="ArialMT" style:font-family-generic="swiss"/>
    <style:font-face style:name="Calibri" svg:font-family="Calibri, Calibri" style:font-family-generic="swiss"/>
    <style:font-face style:name="Tahoma1"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69cm" table:align="left"/>
    </style:style>
    <style:style style:name="Table6.A" style:family="table-column">
      <style:table-column-properties style:column-width="4.865cm"/>
    </style:style>
    <style:style style:name="Table6.B" style:family="table-column">
      <style:table-column-properties style:column-width="1.404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254cm" style:rel-column-width="8954*"/>
    </style:style>
    <style:style style:name="Tabla1.B" style:family="table-column">
      <style:table-column-properties style:column-width="2.163cm" style:rel-column-width="8590*"/>
    </style:style>
    <style:style style:name="Tabla1.C" style:family="table-column">
      <style:table-column-properties style:column-width="2.066cm" style:rel-column-width="8205*"/>
    </style:style>
    <style:style style:name="Tabla1.D" style:family="table-column">
      <style:table-column-properties style:column-width="4.251cm" style:rel-column-width="16886*"/>
    </style:style>
    <style:style style:name="Tabla1.E" style:family="table-column">
      <style:table-column-properties style:column-width="3.581cm" style:rel-column-width="14223*"/>
    </style:style>
    <style:style style:name="Tabla1.F" style:family="table-column">
      <style:table-column-properties style:column-width="2.184cm" style:rel-column-width="8677*"/>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254cm" style:rel-column-width="8954*"/>
    </style:style>
    <style:style style:name="Tabla2.B" style:family="table-column">
      <style:table-column-properties style:column-width="2.163cm" style:rel-column-width="8590*"/>
    </style:style>
    <style:style style:name="Tabla2.C" style:family="table-column">
      <style:table-column-properties style:column-width="2.066cm" style:rel-column-width="8205*"/>
    </style:style>
    <style:style style:name="Tabla2.D" style:family="table-column">
      <style:table-column-properties style:column-width="4.251cm" style:rel-column-width="16886*"/>
    </style:style>
    <style:style style:name="Tabla2.E" style:family="table-column">
      <style:table-column-properties style:column-width="3.581cm" style:rel-column-width="14223*"/>
    </style:style>
    <style:style style:name="Tabla2.F" style:family="table-column">
      <style:table-column-properties style:column-width="2.184cm" style:rel-column-width="8677*"/>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73cm" fo:margin-left="0.011cm" fo:margin-right="0.014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0.637cm" style:rel-column-width="2533*"/>
    </style:style>
    <style:style style:name="Tabla3.B" style:family="table-column">
      <style:table-column-properties style:column-width="7.004cm" style:rel-column-width="27864*"/>
    </style:style>
    <style:style style:name="Tabla3.C" style:family="table-column">
      <style:table-column-properties style:column-width="2.485cm" style:rel-column-width="9887*"/>
    </style:style>
    <style:style style:name="Tabla3.D" style:family="table-column">
      <style:table-column-properties style:column-width="1.15cm" style:rel-column-width="4576*"/>
    </style:style>
    <style:style style:name="Tabla3.E" style:family="table-column">
      <style:table-column-properties style:column-width="1.212cm" style:rel-column-width="4821*"/>
    </style:style>
    <style:style style:name="Tabla3.F" style:family="table-column">
      <style:table-column-properties style:column-width="1.459cm" style:rel-column-width="5801*"/>
    </style:style>
    <style:style style:name="Tabla3.G" style:family="table-column">
      <style:table-column-properties style:column-width="1.233cm" style:rel-column-width="4902*"/>
    </style:style>
    <style:style style:name="Tabla3.H" style:family="table-column">
      <style:table-column-properties style:column-width="1.295cm" style:rel-column-width="5151*"/>
    </style:style>
    <style:style style:name="Tabla3.1" style:family="table-row">
      <style:table-row-properties style:min-row-height="0.45cm" style:keep-together="true" fo:keep-together="auto"/>
    </style:style>
    <style:style style:name="Tabla3.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3.2" style:family="table-row">
      <style:table-row-properties style:min-row-height="0.45cm" fo:background-color="transparent" style:keep-together="true" fo:keep-together="auto">
        <style:background-image/>
      </style:table-row-properties>
    </style:style>
    <style:style style:name="Tabla3.A2" style:family="table-cell">
      <style:table-cell-properties style:vertical-align="middle" fo:background-color="#83ca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3.H2" style:family="table-cell">
      <style:table-cell-properties style:vertical-align="middle" fo:background-color="#83ca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3.H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4" style:family="table">
      <style:table-properties style:width="16.473cm" fo:margin-left="0.011cm" fo:margin-right="0.014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0.637cm" style:rel-column-width="2533*"/>
    </style:style>
    <style:style style:name="Tabla4.B" style:family="table-column">
      <style:table-column-properties style:column-width="7.004cm" style:rel-column-width="27864*"/>
    </style:style>
    <style:style style:name="Tabla4.C" style:family="table-column">
      <style:table-column-properties style:column-width="2.485cm" style:rel-column-width="9887*"/>
    </style:style>
    <style:style style:name="Tabla4.D" style:family="table-column">
      <style:table-column-properties style:column-width="1.15cm" style:rel-column-width="4576*"/>
    </style:style>
    <style:style style:name="Tabla4.E" style:family="table-column">
      <style:table-column-properties style:column-width="1.212cm" style:rel-column-width="4821*"/>
    </style:style>
    <style:style style:name="Tabla4.F" style:family="table-column">
      <style:table-column-properties style:column-width="1.459cm" style:rel-column-width="5801*"/>
    </style:style>
    <style:style style:name="Tabla4.G" style:family="table-column">
      <style:table-column-properties style:column-width="1.233cm" style:rel-column-width="4902*"/>
    </style:style>
    <style:style style:name="Tabla4.H" style:family="table-column">
      <style:table-column-properties style:column-width="1.295cm" style:rel-column-width="5151*"/>
    </style:style>
    <style:style style:name="Tabla4.1" style:family="table-row">
      <style:table-row-properties style:min-row-height="0.45cm" style:keep-together="true" fo:keep-together="auto"/>
    </style:style>
    <style:style style:name="Tabla4.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4.2" style:family="table-row">
      <style:table-row-properties style:min-row-height="0.45cm" fo:background-color="transparent" style:keep-together="true" fo:keep-together="auto">
        <style:background-image/>
      </style:table-row-properties>
    </style:style>
    <style:style style:name="Tabla4.A2" style:family="table-cell">
      <style:table-cell-properties style:vertical-align="middle" fo:background-color="#83ca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4.H2" style:family="table-cell">
      <style:table-cell-properties style:vertical-align="middle" fo:background-color="#83ca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4.H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5" style:family="table">
      <style:table-properties style:width="13.123cm" fo:margin-left="1cm" table:align="left"/>
    </style:style>
    <style:style style:name="Tabla5.A" style:family="table-column">
      <style:table-column-properties style:column-width="7.74cm"/>
    </style:style>
    <style:style style:name="Tabla5.B" style:family="table-column">
      <style:table-column-properties style:column-width="5.383cm"/>
    </style:style>
    <style:style style:name="Tabla5.1" style:family="table-row">
      <style:table-row-properties style:min-row-height="0.575cm"/>
    </style:style>
    <style:style style:name="Tabla5.A1" style:family="table-cell">
      <style:table-cell-properties fo:padding="0.049cm" fo:border="none"/>
    </style:style>
    <style:style style:name="Tabla5.2" style:family="table-row">
      <style:table-row-properties style:min-row-height="0.601cm"/>
    </style:style>
    <style:style style:name="Tabla5.3" style:family="table-row">
      <style:table-row-properties style:min-row-height="0.549cm"/>
    </style:style>
    <style:style style:name="Tabla5.8" style:family="table-row">
      <style:table-row-properties style:min-row-height="0.522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2"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Arial1" fo:font-size="10pt" fo:font-style="normal" fo:background-color="transparent"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97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style:use-window-font-color="true" style:font-name="Arial1" fo:font-size="10pt" style:font-size-asian="10pt" style:font-name-complex="Arial1" style:font-size-complex="10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text-align="center" style:justify-single-word="false" fo:text-indent="0cm" style:auto-text-indent="false"/>
      <style:text-properties style:use-window-font-color="true" style:text-outline="false" style:text-line-through-style="none" style:font-name="Arial1" fo:font-size="10pt"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text-align="center" style:justify-single-word="false" fo:text-indent="0cm" style:auto-text-indent="false"/>
      <style:text-properties style:use-window-font-color="true" style:text-outline="false" style:text-line-through-style="none" style:font-name="Arial1" fo:font-size="10pt" fo:font-style="normal" fo:text-shadow="none"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18"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19"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font-size-asian="10pt" style:font-size-complex="10pt"/>
    </style:style>
    <style:style style:name="P20" style:family="paragraph" style:parent-style-name="Heading">
      <style:paragraph-properties>
        <style:tab-stops/>
      </style:paragraph-properties>
      <style:text-properties style:font-name="Arial1" fo:font-size="9pt" style:font-size-asian="9pt" style:font-size-complex="9pt"/>
    </style:style>
    <style:style style:name="P21" style:family="paragraph" style:parent-style-name="Text_20_body">
      <style:text-properties style:font-name="Arial1" fo:font-size="10pt" style:font-size-asian="10pt" style:font-size-complex="10pt"/>
    </style:style>
    <style:style style:name="P22" style:family="paragraph" style:parent-style-name="Text_20_body">
      <style:paragraph-properties fo:text-align="center" style:justify-single-word="false"/>
      <style:text-properties style:font-name="Arial1" fo:font-size="10pt" style:font-size-asian="10pt" style:font-size-complex="10pt"/>
    </style:style>
    <style:style style:name="P23"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24" style:family="paragraph" style:parent-style-name="Text_20_body">
      <style:paragraph-properties fo:text-align="justify" style:justify-single-word="false"/>
      <style:text-properties style:font-name="Arial1" fo:font-size="10pt" style:font-size-asian="10pt" style:font-size-complex="10pt"/>
    </style:style>
    <style:style style:name="P25" style:family="paragraph" style:parent-style-name="Text_20_body">
      <style:paragraph-properties fo:text-align="start" style:justify-single-word="false"/>
      <style:text-properties style:font-name="Arial1" fo:font-size="10pt" style:font-size-asian="10pt" style:font-size-complex="10pt"/>
    </style:style>
    <style:style style:name="P26" style:family="paragraph" style:parent-style-name="Text_20_body">
      <style:text-properties style:font-name="Arial1" fo:font-size="10pt" fo:font-weight="bold" style:font-size-asian="10pt" style:font-size-complex="10pt"/>
    </style:style>
    <style:style style:name="P27" style:family="paragraph" style:parent-style-name="Text_20_body">
      <style:paragraph-properties fo:text-align="justify" style:justify-single-word="false"/>
      <style:text-properties style:font-name="Arial1" fo:font-size="10pt" fo:font-weight="bold" style:font-size-asian="10pt" style:font-size-complex="10pt"/>
    </style:style>
    <style:style style:name="P28" style:family="paragraph" style:parent-style-name="Text_20_body">
      <style:paragraph-properties fo:text-align="center" style:justify-single-word="false"/>
      <style:text-properties style:font-name="Arial1" fo:font-size="10pt" fo:font-weight="bold" style:font-size-asian="10pt" style:font-size-complex="10pt"/>
    </style:style>
    <style:style style:name="P29" style:family="paragraph" style:parent-style-name="Text_20_body">
      <style:paragraph-properties fo:text-align="start" style:justify-single-word="false"/>
      <style:text-properties style:font-name="Arial1" fo:font-size="10pt" fo:font-weight="bold" style:font-size-asian="10pt" style:font-size-complex="10pt"/>
    </style:style>
    <style:style style:name="P30"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31"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2" style:family="paragraph" style:parent-style-name="Text_20_body">
      <style:paragraph-properties fo:text-align="justify" style:justify-single-word="false"/>
      <style:text-properties style:font-name="Arial1" fo:font-size="10pt" fo:language="es" fo:country="ES" fo:font-style="italic" fo:font-weight="bold" style:font-size-asian="10pt" style:font-size-complex="10pt"/>
    </style:style>
    <style:style style:name="P33"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34" style:family="paragraph" style:parent-style-name="Text_20_body">
      <style:text-properties style:font-name="Arial1" fo:font-size="10pt" fo:font-style="italic" style:font-size-asian="10pt" style:font-size-complex="10pt"/>
    </style:style>
    <style:style style:name="P35"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36" style:family="paragraph" style:parent-style-name="Text_20_body">
      <style:paragraph-properties fo:text-align="start" style:justify-single-word="false"/>
      <style:text-properties style:font-name="Arial1" fo:font-size="10pt" fo:font-style="italic" style:font-size-asian="10pt" style:font-size-complex="10pt"/>
    </style:style>
    <style:style style:name="P37" style:family="paragraph" style:parent-style-name="Text_20_body">
      <style:paragraph-properties fo:text-align="start" style:justify-single-word="false"/>
      <style:text-properties style:font-name="Arial1" fo:font-size="10pt" fo:font-style="italic" fo:font-weight="bold" style:font-size-asian="10pt" style:font-size-complex="10pt"/>
    </style:style>
    <style:style style:name="P38" style:family="paragraph" style:parent-style-name="Text_20_body">
      <style:text-properties style:font-name="Arial1" fo:font-size="10pt" style:text-underline-style="solid" style:text-underline-width="auto" style:text-underline-color="font-color" fo:font-weight="bold" style:font-size-asian="10pt" style:font-size-complex="10pt"/>
    </style:style>
    <style:style style:name="P39" style:family="paragraph" style:parent-style-name="Text_20_body">
      <style:text-properties style:font-name="Arial1" fo:font-size="7pt" style:font-size-asian="7pt" style:font-size-complex="7pt"/>
    </style:style>
    <style:style style:name="P40" style:family="paragraph" style:parent-style-name="Text_20_body">
      <style:paragraph-properties fo:text-align="justify" style:justify-single-word="false"/>
      <style:text-properties style:font-name="Times New Roman1" fo:font-size="14pt"/>
    </style:style>
    <style:style style:name="P41" style:family="paragraph" style:parent-style-name="Text_20_body">
      <style:text-properties fo:color="#000000" style:font-name="Arial1" fo:font-size="10pt" fo:language="es" fo:country="ES" style:font-size-asian="10pt" style:font-size-complex="10pt"/>
    </style:style>
    <style:style style:name="P4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43" style:family="paragraph" style:parent-style-name="Text_20_body">
      <style:paragraph-properties fo:text-align="justify" style:justify-single-word="false"/>
      <style:text-properties fo:color="#000000" style:font-name="Arial1"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44" style:family="paragraph" style:parent-style-name="Text_20_body">
      <style:text-properties fo:color="#000000" style:font-name="Arial1" fo:font-size="10pt" fo:language="es" fo:country="ES" fo:font-style="italic" style:font-size-asian="10pt" style:font-size-complex="10pt"/>
    </style:style>
    <style:style style:name="P45" style:family="paragraph" style:parent-style-name="Text_20_body">
      <style:paragraph-properties fo:text-align="justify" style:justify-single-word="false"/>
      <style:text-properties fo:color="#000000" style:font-name="Arial1" fo:font-size="10pt" fo:language="es" fo:country="ES" style:text-underline-style="solid" style:text-underline-width="auto" style:text-underline-color="font-color" style:font-size-asian="10pt" style:font-size-complex="10pt"/>
    </style:style>
    <style:style style:name="P46" style:family="paragraph" style:parent-style-name="Text_20_body">
      <style:text-properties fo:color="#000000" style:font-name="Arial1" fo:font-size="10pt" fo:font-style="italic" style:font-size-asian="10pt" style:font-size-complex="10pt"/>
    </style:style>
    <style:style style:name="P47"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48"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49" style:family="paragraph" style:parent-style-name="Text_20_body">
      <style:paragraph-properties fo:text-align="justify" style:justify-single-word="false"/>
      <style:text-properties fo:color="#000000" style:font-name="Arial1" fo:font-size="10pt" style:font-size-asian="10pt" style:font-size-complex="10pt"/>
    </style:style>
    <style:style style:name="P50" style:family="paragraph" style:parent-style-name="Text_20_body">
      <style:paragraph-properties fo:text-align="justify" style:justify-single-word="false"/>
    </style:style>
    <style:style style:name="P51" style:family="paragraph" style:parent-style-name="Text_20_body">
      <style:text-properties fo:font-variant="normal" fo:text-transform="none" style:font-name="Arial1" fo:font-size="10pt" fo:letter-spacing="normal" fo:font-style="normal" fo:font-weight="bold" fo:background-color="transparent" style:font-size-asian="10pt" style:font-size-complex="10pt"/>
    </style:style>
    <style:style style:name="P52" style:family="paragraph" style:parent-style-name="Text_20_body">
      <style:paragraph-properties fo:text-align="center" style:justify-single-word="false"/>
      <style:text-properties fo:font-variant="normal" fo:text-transform="none" style:font-name="Arial1" fo:font-size="10pt" fo:letter-spacing="normal" fo:font-style="normal" fo:font-weight="bold" fo:background-color="transparent" style:font-size-asian="10pt" style:font-size-complex="10pt"/>
    </style:style>
    <style:style style:name="P53" style:family="paragraph" style:parent-style-name="Text_20_body">
      <style:text-properties fo:font-variant="normal" fo:text-transform="none" style:font-name="Arial1" fo:font-size="10pt" fo:letter-spacing="normal" fo:font-style="normal" fo:font-weight="normal" fo:background-color="transparent" style:font-size-asian="10pt" style:font-weight-asian="normal" style:font-size-complex="10pt" style:font-weight-complex="normal"/>
    </style:style>
    <style:style style:name="P54" style:family="paragraph" style:parent-style-name="Text_20_body">
      <style:paragraph-properties fo:text-align="start" style:justify-single-word="false"/>
    </style:style>
    <style:style style:name="P55" style:family="paragraph" style:parent-style-name="Text_20_body">
      <style:paragraph-properties fo:margin-left="0cm" fo:margin-right="0cm" fo:text-align="justify" style:justify-single-word="false" fo:orphans="2" fo:widows="2" fo:text-indent="1.323cm" style:auto-text-indent="false"/>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61" style:family="paragraph" style:parent-style-name="Text_20_body">
      <style:paragraph-properties fo:margin-left="0cm" fo:margin-right="0cm" fo:text-align="start" style:justify-single-word="false" fo:text-indent="1.323cm" style:auto-text-indent="false"/>
      <style:text-properties style:font-name="Arial1" fo:font-size="10pt" fo:font-weight="bold" style:font-size-asian="10pt" style:font-size-complex="10pt"/>
    </style:style>
    <style:style style:name="P62" style:family="paragraph" style:parent-style-name="Text_20_body">
      <style:paragraph-properties fo:margin-left="0cm" fo:margin-right="0cm" fo:text-align="justify" style:justify-single-word="false" fo:text-indent="1.323cm" style:auto-text-indent="false"/>
      <style:text-properties style:font-name="Arial1" fo:font-size="10pt" fo:language="zxx" fo:country="none" style:font-size-asian="10pt" style:font-size-complex="10pt"/>
    </style:style>
    <style:style style:name="P63" style:family="paragraph" style:parent-style-name="Text_20_body">
      <style:paragraph-properties fo:margin-left="0cm" fo:margin-right="0cm" fo:orphans="2" fo:widows="2" fo:text-indent="1.323cm" style:auto-text-indent="false"/>
    </style:style>
    <style:style style:name="P64" style:family="paragraph" style:parent-style-name="Text_20_body">
      <style:paragraph-properties fo:margin-top="0cm" fo:margin-bottom="0cm" fo:text-align="justify" style:justify-single-word="false" fo:orphans="2" fo:widows="2"/>
    </style:style>
    <style:style style:name="P65"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66"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background-color="transparent" style:font-size-asian="10pt" style:font-size-complex="10pt"/>
    </style:style>
    <style:style style:name="P67"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bold" fo:background-color="transparent" style:font-size-asian="10pt" style:font-size-complex="10pt"/>
    </style:style>
    <style:style style:name="P68" style:family="paragraph" style:parent-style-name="Text_20_body">
      <style:paragraph-properties fo:margin-top="0cm" fo:margin-bottom="0cm" fo:text-align="center" style:justify-single-word="false" fo:orphans="0" fo:widows="0"/>
      <style:text-properties fo:font-variant="normal" fo:text-transform="none" fo:color="#000000" style:font-name="Arial1" fo:font-size="10pt" fo:letter-spacing="-0.007cm" fo:font-style="normal" fo:font-weight="normal" fo:background-color="transparent" style:font-size-asian="10pt" style:font-size-complex="10pt"/>
    </style:style>
    <style:style style:name="P69"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70" style:family="paragraph" style:parent-style-name="Text_20_body">
      <style:paragraph-properties fo:margin-top="0cm" fo:margin-bottom="0cm" fo:text-align="justify" style:justify-single-word="false" fo:orphans="2" fo:widows="2"/>
      <style:text-properties fo:color="#333399" style:font-name="Arial1" fo:font-size="10pt" fo:background-color="transparent" style:font-size-asian="10pt" style:font-size-complex="10pt"/>
    </style:style>
    <style:style style:name="P71" style:family="paragraph" style:parent-style-name="Text_20_body">
      <style:paragraph-properties fo:margin-top="0cm" fo:margin-bottom="0cm" fo:text-align="center" style:justify-single-word="false" fo:orphans="0" fo:widows="0"/>
      <style:text-properties fo:color="#000000" style:font-name="Arial1" fo:font-size="10pt" fo:background-color="transparent" style:font-size-asian="10pt" style:font-size-complex="10pt"/>
    </style:style>
    <style:style style:name="P72"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73"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74"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75"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76"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77"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78"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style:use-window-font-color="true" style:font-name="Arial1" fo:font-size="10pt" fo:font-weight="bold" style:font-size-asian="10pt" style:font-weight-asian="bold" style:font-name-complex="Arial1" style:font-size-complex="10pt" fo:hyphenate="false" fo:hyphenation-remain-char-count="2" fo:hyphenation-push-char-count="2"/>
    </style:style>
    <style:style style:name="P79" style:family="paragraph" style:parent-style-name="Standard">
      <style:paragraph-properties fo:margin-top="0cm" fo:margin-bottom="0cm" fo:line-height="100%" fo:text-align="justify" style:justify-single-word="false"/>
      <style:text-properties fo:color="#ff3300" style:font-name="Arial1" fo:font-size="10pt" fo:font-style="normal" style:font-size-asian="10pt" style:font-style-asian="normal" style:font-size-complex="10pt" style:font-style-complex="normal"/>
    </style:style>
    <style:style style:name="P80" style:family="paragraph" style:parent-style-name="Standard">
      <style:paragraph-properties fo:margin-top="0cm" fo:margin-bottom="0cm" fo:line-height="100%" fo:text-align="justify" style:justify-single-word="false"/>
      <style:text-properties fo:color="#000000" style:font-name="Arial1" fo:font-size="10pt" fo:font-style="normal" style:font-size-asian="10pt" style:font-style-asian="normal" style:font-size-complex="10pt" style:font-style-complex="normal"/>
    </style:style>
    <style:style style:name="P81" style:family="paragraph" style:parent-style-name="Standard">
      <style:paragraph-properties fo:margin-top="0cm" fo:margin-bottom="0cm" style:line-height-at-least="0.176cm" fo:text-align="end" style:justify-single-word="false"/>
      <style:text-properties style:font-name="Arial1" fo:font-size="10pt" fo:language="es" fo:country="ES" style:text-underline-style="solid" style:text-underline-width="auto" style:text-underline-color="font-color" fo:font-weight="bold" style:font-size-asian="10pt" style:font-weight-asian="bold" style:font-name-complex="Arial1" style:font-size-complex="10pt"/>
    </style:style>
    <style:style style:name="P82"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Arial1" style:font-size-complex="10pt" style:font-style-complex="italic" style:font-weight-complex="normal"/>
    </style:style>
    <style:style style:name="P83"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84"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85" style:family="paragraph" style:parent-style-name="Standard">
      <style:paragraph-properties fo:margin-top="0cm" fo:margin-bottom="0cm" fo:line-height="100%" fo:text-align="justify" style:justify-single-word="false"/>
      <style:text-properties style:use-window-font-color="true" style:font-name="Arial1" fo:font-size="10pt" fo:font-style="normal" fo:font-weight="normal" style:font-size-asian="10pt" style:font-style-asian="normal" style:font-weight-asian="normal" style:font-size-complex="10pt" style:font-style-complex="normal" style:font-weight-complex="normal"/>
    </style:style>
    <style:style style:name="P86"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style:font-size-asian="10pt" style:font-size-complex="10pt"/>
    </style:style>
    <style:style style:name="P87" style:family="paragraph" style:parent-style-name="Default">
      <style:paragraph-properties fo:margin-top="0cm" fo:margin-bottom="0cm" style:text-autospace="none"/>
      <style:text-properties style:use-window-font-color="true" style:font-name="Arial1" fo:font-size="10pt" fo:font-style="normal" fo:font-weight="normal" style:font-name-asian="SimSun1" style:font-size-asian="10pt" style:font-style-asian="normal" style:font-weight-asian="normal" style:font-name-complex="Arial1" style:font-size-complex="10pt" style:font-style-complex="normal" style:font-weight-complex="normal"/>
    </style:style>
    <style:style style:name="P88" style:family="paragraph" style:parent-style-name="Text_20_body">
      <style:paragraph-properties fo:margin-top="0.101cm" fo:margin-bottom="0cm" fo:text-align="center" style:justify-single-word="false" fo:orphans="2" fo:widows="2"/>
      <style:text-properties style:font-name="Arial1" fo:font-size="10pt" style:font-size-asian="10pt" style:font-size-complex="10pt"/>
    </style:style>
    <style:style style:name="P89" style:family="paragraph" style:parent-style-name="Text_20_body">
      <style:paragraph-properties fo:margin-left="1.199cm" fo:margin-right="0.9cm" fo:margin-top="0cm" fo:margin-bottom="0cm" fo:text-align="justify" style:justify-single-word="false" fo:orphans="2" fo:widows="2" fo:text-indent="0cm" style:auto-text-indent="false"/>
    </style:style>
    <style:style style:name="P90"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91"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92"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93" style:family="paragraph" style:parent-style-name="Text_20_body">
      <style:paragraph-properties fo:margin-left="1.199cm" fo:margin-right="0.9cm" fo:margin-top="0cm" fo:margin-bottom="0cm" fo:text-align="center" style:justify-single-word="false" fo:orphans="2" fo:widows="2" fo:text-indent="0cm" style:auto-text-indent="false"/>
      <style:text-properties style:font-name="Arial1" fo:font-size="10pt" style:font-size-asian="10pt" style:font-size-complex="10pt"/>
    </style:style>
    <style:style style:name="P94"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95" style:family="paragraph" style:parent-style-name="Text_20_body">
      <style:paragraph-properties fo:margin-left="1.199cm" fo:margin-right="1cm" fo:margin-top="0cm" fo:margin-bottom="0cm" fo:text-align="justify" style:justify-single-word="false" fo:orphans="0" fo:widows="0" fo:text-indent="0cm" style:auto-text-indent="false"/>
      <style:text-properties fo:font-variant="normal" fo:text-transform="none" fo:color="#000000" style:font-name="Arial1" fo:font-size="10pt" fo:font-style="normal" fo:background-color="transparent" style:font-size-asian="10pt" style:font-size-complex="10pt"/>
    </style:style>
    <style:style style:name="P96" style:family="paragraph" style:parent-style-name="Text_20_body">
      <style:paragraph-properties fo:margin-left="1.199cm" fo:margin-right="1cm" fo:margin-top="0cm" fo:margin-bottom="0cm" fo:text-align="justify" style:justify-single-word="false" fo:orphans="0" fo:widows="0" fo:text-indent="0cm" style:auto-text-indent="false"/>
      <style:text-properties fo:color="#000000" style:font-name="Arial1" fo:font-size="10pt" fo:font-style="italic" fo:background-color="transparent" style:font-size-asian="10pt" style:font-size-complex="10pt"/>
    </style:style>
    <style:style style:name="P97" style:family="paragraph" style:parent-style-name="Text_20_body">
      <style:paragraph-properties fo:margin-left="1.199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98" style:family="paragraph" style:parent-style-name="Text_20_body">
      <style:paragraph-properties fo:margin-left="1.199cm" fo:margin-right="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99"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100" style:family="paragraph" style:parent-style-name="Text_20_body">
      <style:paragraph-properties fo:margin-top="0.3cm" fo:margin-bottom="0cm" fo:text-align="justify" style:justify-single-word="false" fo:orphans="2" fo:widows="2"/>
      <style:text-properties fo:color="#333399" style:font-name="Arial1" fo:font-size="10pt" fo:background-color="transparent" style:font-size-asian="10pt" style:font-size-complex="10pt"/>
    </style:style>
    <style:style style:name="P101"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2"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03"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04" style:family="paragraph" style:parent-style-name="Text_20_body">
      <style:paragraph-properties fo:margin-left="2.43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5" style:family="paragraph" style:parent-style-name="Text_20_body">
      <style:paragraph-properties fo:margin-left="1.229cm" fo:margin-right="1.22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06" style:family="paragraph" style:parent-style-name="Text_20_body">
      <style:paragraph-properties fo:margin-left="0cm" fo:margin-right="1.22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7"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8" style:family="paragraph" style:parent-style-name="Text_20_body">
      <style:paragraph-properties fo:margin-left="2.48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09" style:family="paragraph" style:parent-style-name="Text_20_body">
      <style:paragraph-properties fo:margin-left="0cm" fo:margin-right="0.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10" style:family="paragraph" style:parent-style-name="Text_20_body">
      <style:paragraph-properties fo:margin-left="0cm" fo:margin-right="0.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11"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12" style:family="paragraph" style:parent-style-name="Text_20_body">
      <style:paragraph-properties fo:margin-left="2.117cm" fo:margin-right="0cm" fo:margin-top="0cm" fo:margin-bottom="0cm" fo:text-align="justify" style:justify-single-word="false" fo:text-indent="0cm" style:auto-text-indent="false"/>
      <style:text-properties style:font-name="Arial1" fo:font-size="10pt" style:font-size-asian="10pt" style:font-size-complex="10pt"/>
    </style:style>
    <style:style style:name="P113"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14" style:family="paragraph" style:parent-style-name="Table_20_Contents">
      <style:paragraph-properties fo:margin-top="0cm" fo:margin-bottom="0.499cm" fo:text-align="center" style:justify-single-word="false"/>
    </style:style>
    <style:style style:name="P115" style:family="paragraph" style:parent-style-name="Table_20_Contents">
      <style:paragraph-properties fo:margin-top="0cm" fo:margin-bottom="0.499cm" fo:text-align="center" style:justify-single-word="false"/>
      <style:text-properties style:font-name="Arial3" fo:font-size="7pt" fo:font-weight="bold"/>
    </style:style>
    <style:style style:name="P116" style:family="paragraph" style:parent-style-name="Table_20_Contents">
      <style:paragraph-properties fo:margin-top="0cm" fo:margin-bottom="0.499cm"/>
      <style:text-properties style:font-name="Arial1" fo:font-size="10pt" fo:language="es" fo:country="ES" style:font-size-asian="10pt" style:font-size-complex="10pt"/>
    </style:style>
    <style:style style:name="P117"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118" style:family="paragraph" style:parent-style-name="Table_20_Heading">
      <style:paragraph-properties fo:margin-top="0cm" fo:margin-bottom="0.499cm" fo:text-align="center" style:justify-single-word="false"/>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center" style:justify-single-word="false"/>
      <style:text-properties style:use-window-font-color="true"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121" style:family="paragraph" style:parent-style-name="Standard">
      <style:paragraph-properties fo:text-align="center" style:justify-single-word="false"/>
      <style:text-properties style:use-window-font-color="true" style:font-name="Arial1" fo:font-size="10pt" fo:font-style="normal" fo:background-color="transparent" style:font-size-asian="10pt" style:font-style-asian="normal" style:font-name-complex="Arial1" style:font-size-complex="10pt" style:font-style-complex="normal"/>
    </style:style>
    <style:style style:name="P122"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123" style:family="paragraph" style:parent-style-name="Standard">
      <style:paragraph-properties fo:text-align="center" style:justify-single-word="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124" style:family="paragraph" style:parent-style-name="Standard">
      <style:paragraph-properties style:line-height-at-least="0.353cm" fo:text-align="center" style:justify-single-word="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125"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126" style:family="paragraph" style:parent-style-name="Standard">
      <style:paragraph-properties fo:text-align="justify" style:justify-single-word="false"/>
      <style:text-properties style:use-window-font-color="true" style:font-name="Arial1" fo:font-size="10pt" style:font-size-asian="10pt" style:font-name-complex="Arial1" style:font-size-complex="10pt"/>
    </style:style>
    <style:style style:name="P127" style:family="paragraph" style:parent-style-name="Standard">
      <style:paragraph-properties fo:text-align="center" style:justify-single-word="false"/>
      <style:text-properties style:use-window-font-color="true" style:font-name="Arial1" fo:font-size="10pt" fo:letter-spacing="-0.005cm" fo:language="es" fo:country="ES" fo:font-style="normal" style:text-underline-style="none" fo:font-weight="normal" style:font-name-asian="Arial4" style:font-size-asian="10pt" style:font-style-asian="normal" style:font-weight-asian="normal" style:font-name-complex="Arial1" style:font-size-complex="10pt" style:font-style-complex="normal" style:font-weight-complex="normal"/>
    </style:style>
    <style:style style:name="P128"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size="10pt" fo:font-weight="normal" style:font-size-asian="10pt" style:font-weight-asian="normal" style:font-name-complex="Arial1" style:font-size-complex="10pt" style:font-weight-complex="normal"/>
    </style:style>
    <style:style style:name="P129" style:family="paragraph" style:parent-style-name="Standard">
      <style:paragraph-properties fo:margin-left="0cm" fo:margin-right="0cm" fo:text-align="start" style:justify-single-word="false" fo:orphans="0" fo:widows="0" fo:hyphenation-ladder-count="no-limit" fo:text-indent="0.026cm" style:auto-text-indent="false" style:writing-mode="lr-tb"/>
      <style:text-properties style:font-name="Arial1" fo:font-size="10pt" fo:font-weight="bold" style:font-size-asian="10pt" style:font-weight-asian="bold" style:font-size-complex="10pt" fo:hyphenate="false" fo:hyphenation-remain-char-count="2" fo:hyphenation-push-char-count="2"/>
    </style:style>
    <style:style style:name="P130"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fo:font-weight="bold" style:font-size-asian="10pt" style:font-weight-asian="bold" style:font-name-complex="Arial1" style:font-size-complex="10pt" fo:hyphenate="false" fo:hyphenation-remain-char-count="2" fo:hyphenation-push-char-count="2"/>
    </style:style>
    <style:style style:name="P131" style:family="paragraph" style:parent-style-name="Standard">
      <style:paragraph-properties fo:margin-left="0cm" fo:margin-right="0cm" fo:text-align="start" style:justify-single-word="false" fo:orphans="0" fo:widows="0" fo:hyphenation-ladder-count="no-limit" fo:text-indent="0.026cm" style:auto-text-indent="false" style:writing-mode="lr-tb"/>
      <style:text-properties style:font-name="Arial1" fo:font-size="10pt" style:font-size-asian="10pt" style:font-size-complex="10pt" fo:hyphenate="false" fo:hyphenation-remain-char-count="2" fo:hyphenation-push-char-count="2"/>
    </style:style>
    <style:style style:name="P132"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style:font-size-asian="10pt" style:font-size-complex="10pt" fo:hyphenate="false" fo:hyphenation-remain-char-count="2" fo:hyphenation-push-char-count="2"/>
    </style:style>
    <style:style style:name="P133"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134"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normal" style:text-underline-style="none"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35" style:family="paragraph" style:parent-style-name="Standard" style:master-page-name="">
      <style:paragraph-properties fo:margin-left="0.037cm" fo:margin-right="0cm" fo:text-align="justify"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false" fo:hyphenation-remain-char-count="2" fo:hyphenation-push-char-count="2"/>
    </style:style>
    <style:style style:name="P136" style:family="paragraph" style:parent-style-name="Standard">
      <style:paragraph-properties fo:margin-left="0.037cm" fo:margin-right="0cm" fo:text-align="center" style:justify-single-word="false" fo:text-indent="0cm" style:auto-text-indent="false"/>
      <style:text-properties style:use-window-font-color="true"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37" style:family="paragraph" style:parent-style-name="Standard">
      <style:paragraph-properties fo:margin-left="0.037cm" fo:margin-right="0cm" fo:text-align="center" style:justify-single-word="false" fo:text-indent="0cm" style:auto-text-indent="false"/>
      <style:text-properties style:use-window-font-color="true"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138" style:family="paragraph" style:parent-style-name="Standard">
      <style:paragraph-properties fo:margin-left="0.125cm" fo:margin-right="0.125cm" fo:text-align="center" style:justify-single-word="false" fo:orphans="2" fo:widows="2" fo:text-indent="-0.125cm" style:auto-text-indent="false" style:writing-mode="lr-tb"/>
      <style:text-properties style:use-window-font-color="true" style:font-name="Arial1" fo:font-size="10pt" fo:font-style="normal" style:font-size-asian="10pt" style:font-style-asian="normal" style:font-name-complex="Arial1" style:font-size-complex="10pt" style:font-style-complex="normal"/>
    </style:style>
    <style:style style:name="P139" style:family="paragraph" style:parent-style-name="Standard" style:master-page-name="">
      <style:paragraph-properties fo:margin-left="1.251cm" fo:margin-right="1.499cm" fo:margin-top="0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140" style:family="paragraph" style:parent-style-name="Standard">
      <style:paragraph-properties fo:margin-left="1.251cm" fo:margin-right="1.499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141" style:family="paragraph" style:parent-style-name="Standard">
      <style:paragraph-properties fo:margin-left="1.3cm" fo:margin-right="2cm" fo:margin-top="0cm" fo:margin-bottom="0cm" fo:line-height="100%" fo:text-align="justify" style:justify-single-word="false" fo:orphans="2" fo:widows="2" fo:hyphenation-ladder-count="no-limit" fo:text-indent="0cm" style:auto-text-indent="false"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142" style:family="paragraph" style:parent-style-name="Standard" style:master-page-name="">
      <style:paragraph-properties fo:margin-left="1.3cm" fo:margin-right="2cm" fo:margin-top="0cm" fo:margin-bottom="0cm" fo:line-height="100%" fo:text-align="justify" style:justify-single-word="false" fo:orphans="2" fo:widows="2" fo:hyphenation-ladder-count="no-limit" fo:text-indent="0cm" style:auto-text-indent="false" style:page-number="auto"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143" style:family="paragraph" style:parent-style-name="Standard">
      <style:paragraph-properties fo:margin-left="1.249cm" fo:margin-right="2cm" fo:text-align="justify" style:justify-single-word="false" fo:orphans="0" fo:widows="0" fo:hyphenation-ladder-count="no-limit" fo:text-indent="0cm" style:auto-text-indent="false" fo:background-color="transparent" style:writing-mode="lr-tb">
        <style:background-image/>
      </style:paragraph-properties>
      <style:text-properties style:font-name="Arial1" fo:font-size="10pt" style:font-size-asian="10pt" style:font-size-complex="10pt" fo:hyphenate="false" fo:hyphenation-remain-char-count="2" fo:hyphenation-push-char-count="2"/>
    </style:style>
    <style:style style:name="P14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4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fo:hyphenate="false" fo:hyphenation-remain-char-count="2" fo:hyphenation-push-char-count="2"/>
    </style:style>
    <style:style style:name="P146"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weight="normal" style:font-size-asian="10pt" style:font-weight-asian="normal" style:font-name-complex="Arial1" style:font-size-complex="10pt" style:font-weight-complex="normal"/>
    </style:style>
    <style:style style:name="P14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etter-spacing="-0.005cm" style:font-size-asian="10pt" style:font-name-complex="Arial1" style:font-size-complex="10pt"/>
    </style:style>
    <style:style style:name="P14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97cm"/>
        </style:tab-stops>
      </style:paragraph-properties>
      <style:text-properties fo:color="#ff3300" style:font-name="Arial1" fo:font-size="10pt" style:font-size-asian="10pt" style:font-size-complex="10pt"/>
    </style:style>
    <style:style style:name="P149" style:family="paragraph" style:parent-style-name="Standard">
      <style:paragraph-properties fo:margin-left="0cm" fo:margin-right="0cm" style:line-height-at-least="0.353cm" fo:text-align="justify" style:justify-single-word="false" fo:text-indent="1.251cm" style:auto-text-indent="false">
        <style:tab-stops>
          <style:tab-stop style:position="15.002cm"/>
        </style:tab-stops>
      </style:paragraph-properties>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50" style:family="paragraph" style:parent-style-name="Standard">
      <style:paragraph-properties fo:text-align="justify" style:justify-single-word="false" fo:orphans="0" fo:widows="0" style:writing-mode="lr-tb"/>
      <style:text-properties style:use-window-font-color="true" style:font-name="Arial1" fo:font-size="10pt" style:font-size-asian="10pt" style:font-size-complex="10pt"/>
    </style:style>
    <style:style style:name="P151"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style:font-size-asian="10pt" style:font-size-complex="10pt"/>
    </style:style>
    <style:style style:name="P152"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font-name="Arial1" fo:font-size="10pt" style:font-size-asian="10pt" style:font-size-complex="10pt"/>
    </style:style>
    <style:style style:name="P153"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font-name="Arial1" fo:font-size="10pt" fo:font-weight="bold" style:font-size-asian="10pt" style:font-weight-asian="bold" style:font-name-complex="Arial1" style:font-size-complex="10pt" style:font-weight-complex="bold"/>
    </style:style>
    <style:style style:name="P154"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normal" fo:font-weight="normal" style:font-name-asian="ArialMT" style:font-size-asian="10pt" style:font-style-asian="normal" style:font-weight-asian="normal" style:font-name-complex="Arial1" style:font-size-complex="10pt" style:font-style-complex="normal" style:font-weight-complex="normal"/>
    </style:style>
    <style:style style:name="P155"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style:text-underline-style="none" fo:font-weight="normal" style:font-size-asian="10pt" style:font-weight-asian="normal" style:font-name-complex="Arial1" style:font-size-complex="10pt" style:font-weight-complex="normal"/>
    </style:style>
    <style:style style:name="P156" style:family="paragraph" style:parent-style-name="Standard">
      <style:paragraph-properties fo:margin-left="0cm" fo:margin-right="-0.002cm" style:line-height-at-least="0.353cm" fo:text-align="justify" style:justify-single-word="false" fo:orphans="0" fo:widows="0" fo:text-indent="0cm" style:auto-text-indent="false"/>
      <style:text-properties style:font-name="Arial1" fo:font-size="10pt" style:font-size-asian="10pt" style:font-size-complex="10pt"/>
    </style:style>
    <style:style style:name="P157" style:family="paragraph" style:parent-style-name="Standard">
      <style:paragraph-properties fo:margin-left="0cm" fo:margin-right="-0.002cm" style:line-height-at-least="0.353cm" fo:text-align="justify" style:justify-single-word="false" fo:orphans="0" fo:widows="0" fo:text-indent="0cm" style:auto-text-indent="false" style:text-autospace="none"/>
    </style:style>
    <style:style style:name="P158"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59"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style:use-window-font-color="true" style:font-name="Arial1" fo:font-size="10pt" fo:language="es" fo:country="ES" style:font-size-asian="10pt" style:font-name-complex="Arial1" style:font-size-complex="10pt" fo:hyphenate="false" fo:hyphenation-remain-char-count="2" fo:hyphenation-push-char-count="2"/>
    </style:style>
    <style:style style:name="P160"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text-underline-style="none" fo:font-weight="bold" style:font-size-asian="10pt" style:font-weight-asian="bold" style:font-name-complex="Arial1" style:font-size-complex="10pt"/>
    </style:style>
    <style:style style:name="P161" style:family="paragraph" style:parent-style-name="Default">
      <style:paragraph-properties style:text-autospace="none"/>
      <style:text-properties style:use-window-font-color="true" style:text-line-through-style="none" style:font-name="Arial1" fo:font-size="10pt" fo:font-style="normal" style:text-underline-style="none" fo:font-weight="bold" style:font-name-asian="Tahoma1" style:font-size-asian="10pt" style:font-style-asian="normal" style:font-weight-asian="bold" style:font-name-complex="Tahoma1" style:font-size-complex="10pt" style:font-style-complex="normal" style:font-weight-complex="bold"/>
    </style:style>
    <style:style style:name="P162" style:family="paragraph" style:parent-style-name="Default">
      <style:paragraph-properties style:text-autospace="none"/>
      <style:text-properties fo:color="#000000" style:font-name="Arial1" fo:font-size="10pt" fo:font-weight="bold" style:font-name-asian="Arial2" style:font-size-asian="10pt" style:font-weight-asian="bold" style:font-name-complex="Arial2" style:font-size-complex="10pt" style:font-weight-complex="bold"/>
    </style:style>
    <style:style style:name="P163" style:family="paragraph" style:parent-style-name="Default">
      <style:paragraph-properties style:text-autospace="none"/>
      <style:text-properties fo:color="#000000" style:text-line-through-style="none" style:font-name="Arial1" fo:font-size="10pt" style:text-underline-style="none" fo:font-weight="bold" style:font-name-asian="Arial2" style:font-size-asian="10pt" style:font-weight-asian="bold" style:font-name-complex="Arial2" style:font-size-complex="10pt" style:font-weight-complex="bold"/>
    </style:style>
    <style:style style:name="P164" style:family="paragraph" style:parent-style-name="Default">
      <style:paragraph-properties style:text-autospace="none"/>
      <style:text-properties style:font-name="Arial1" fo:font-size="10pt" style:font-size-asian="10pt" style:font-size-complex="10pt"/>
    </style:style>
    <style:style style:name="P165" style:family="paragraph" style:parent-style-name="Standard">
      <style:text-properties style:font-name="Arial1" fo:font-size="9pt" fo:font-style="normal" style:font-size-asian="9pt" style:font-style-asian="normal" style:font-size-complex="9pt" style:font-style-complex="normal"/>
    </style:style>
    <style:style style:name="P166"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67"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68"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69"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170" style:family="paragraph" style:parent-style-name="Standard" style:list-style-name="L7">
      <style:paragraph-properties style:line-height-at-least="0.353cm" fo:text-align="justify" style:justify-single-word="false"/>
      <style:text-properties style:use-window-font-color="true" style:font-name="Arial1" fo:font-size="10pt" style:font-size-asian="10pt" style:font-name-complex="Arial1" style:font-size-complex="10pt"/>
    </style:style>
    <style:style style:name="P171" style:family="paragraph" style:parent-style-name="Standard" style:list-style-name="L7">
      <style:paragraph-properties style:line-height-at-least="0.353cm" fo:text-align="justify" style:justify-single-word="false"/>
      <style:text-properties style:use-window-font-color="true" style:font-name="Arial1" fo:font-size="10pt" fo:language="es" fo:country="ES" style:font-size-asian="10pt" style:font-name-complex="Arial1" style:font-size-complex="10pt"/>
    </style:style>
    <style:style style:name="P172" style:family="paragraph" style:parent-style-name="Standard" style:list-style-name="L7">
      <style:paragraph-properties style:line-height-at-least="0.353cm" fo:text-align="justify" style:justify-single-word="false"/>
      <style:text-properties style:use-window-font-color="true" style:font-name="Arial1" fo:font-size="10pt" fo:language="es" fo:country="ES" fo:font-style="normal" style:font-size-asian="10pt" style:font-style-asian="normal" style:font-name-complex="Arial1" style:font-size-complex="10pt" style:font-style-complex="normal"/>
    </style:style>
    <style:style style:name="P173" style:family="paragraph" style:parent-style-name="Heading_20_3">
      <style:paragraph-properties fo:margin-top="0cm" fo:margin-bottom="0.499cm"/>
    </style:style>
    <style:style style:name="P174" style:family="paragraph" style:parent-style-name="Heading_20_1">
      <style:paragraph-properties fo:margin-top="0cm" fo:margin-bottom="0.499cm"/>
      <style:text-properties style:font-name="Arial1" fo:font-size="10pt" fo:language="es" fo:country="ES" style:font-size-asian="10pt" style:font-size-complex="10pt"/>
    </style:style>
    <style:style style:name="P175" style:family="paragraph" style:parent-style-name="Heading_20_1">
      <style:paragraph-properties fo:margin-top="0cm" fo:margin-bottom="0.499cm" fo:text-align="justify" style:justify-single-word="false"/>
      <style:text-properties style:font-name="Arial1" fo:font-size="10pt" fo:language="es" fo:country="ES" style:font-size-asian="10pt" style:font-size-complex="10pt"/>
    </style:style>
    <style:style style:name="P176" style:family="paragraph" style:parent-style-name="Heading_20_1">
      <style:paragraph-properties fo:margin-top="0cm" fo:margin-bottom="0.499cm" fo:text-align="start" style:justify-single-word="false"/>
      <style:text-properties style:font-name="Arial1" fo:font-size="10pt" fo:language="es" fo:country="ES" style:font-size-asian="10pt" style:font-size-complex="10pt"/>
    </style:style>
    <style:style style:name="P177" style:family="paragraph" style:parent-style-name="Heading_20_5">
      <style:paragraph-properties fo:text-align="center" style:justify-single-word="false"/>
      <style:text-properties style:font-name="Arial1" fo:font-size="10pt" style:font-size-asian="10pt" style:font-size-complex="10pt"/>
    </style:style>
    <style:style style:name="P178"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79"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180" style:family="paragraph" style:parent-style-name="Text_20_body" style:list-style-name="L8">
      <style:paragraph-properties fo:text-align="justify" style:justify-single-word="false"/>
      <style:text-properties style:font-name="Arial1" fo:font-size="10pt" style:font-size-asian="10pt" style:font-size-complex="10pt"/>
    </style:style>
    <style:style style:name="P181" style:family="paragraph" style:parent-style-name="Text_20_body" style:list-style-name="L9">
      <style:paragraph-properties fo:text-align="justify" style:justify-single-word="false"/>
      <style:text-properties style:font-name="Arial1" fo:font-size="10pt" style:font-size-asian="10pt" style:font-size-complex="10pt"/>
    </style:style>
    <style:style style:name="P182"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183" style:family="paragraph" style:parent-style-name="Text_20_body" style:list-style-name="L11">
      <style:paragraph-properties fo:text-align="justify" style:justify-single-word="false"/>
      <style:text-properties style:font-name="Arial1" fo:font-size="10pt" style:font-size-asian="10pt" style:font-size-complex="10pt"/>
    </style:style>
    <style:style style:name="P184"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185" style:family="paragraph" style:parent-style-name="Text_20_body" style:list-style-name="L13">
      <style:paragraph-properties fo:text-align="justify" style:justify-single-word="false"/>
      <style:text-properties style:font-name="Arial1" fo:font-size="10pt" style:font-size-asian="10pt" style:font-size-complex="10pt"/>
    </style:style>
    <style:style style:name="P186" style:family="paragraph" style:parent-style-name="Text_20_body" style:list-style-name="L14">
      <style:paragraph-properties fo:text-align="justify" style:justify-single-word="false"/>
      <style:text-properties style:font-name="Arial1" fo:font-size="10pt" style:font-size-asian="10pt" style:font-size-complex="10pt"/>
    </style:style>
    <style:style style:name="P187" style:family="paragraph" style:parent-style-name="Text_20_body" style:list-style-name="L15">
      <style:paragraph-properties fo:text-align="justify" style:justify-single-word="false"/>
      <style:text-properties style:font-name="Arial1" fo:font-size="10pt" style:font-size-asian="10pt" style:font-size-complex="10pt"/>
    </style:style>
    <style:style style:name="P188" style:family="paragraph" style:parent-style-name="Text_20_body" style:list-style-name="L16">
      <style:paragraph-properties fo:text-align="justify" style:justify-single-word="false"/>
      <style:text-properties style:font-name="Arial1" fo:font-size="10pt" style:font-size-asian="10pt" style:font-size-complex="10pt"/>
    </style:style>
    <style:style style:name="P189" style:family="paragraph" style:parent-style-name="Text_20_body" style:list-style-name="L23">
      <style:text-properties style:font-name="Arial1" fo:font-size="10pt" style:font-size-asian="10pt" style:font-size-complex="10pt"/>
    </style:style>
    <style:style style:name="P190" style:family="paragraph" style:parent-style-name="Text_20_body" style:list-style-name="L24">
      <style:text-properties style:font-name="Arial1" fo:font-size="10pt" style:font-size-asian="10pt" style:font-size-complex="10pt"/>
    </style:style>
    <style:style style:name="P191" style:family="paragraph" style:parent-style-name="Text_20_body" style:list-style-name="L25">
      <style:text-properties style:font-name="Arial1" fo:font-size="10pt" style:font-size-asian="10pt" style:font-size-complex="10pt"/>
    </style:style>
    <style:style style:name="P192" style:family="paragraph" style:parent-style-name="Text_20_body" style:list-style-name="L26">
      <style:text-properties style:font-name="Arial1" fo:font-size="10pt" style:font-size-asian="10pt" style:font-size-complex="10pt"/>
    </style:style>
    <style:style style:name="P193" style:family="paragraph" style:parent-style-name="Text_20_body" style:list-style-name="L27">
      <style:text-properties style:font-name="Arial1" fo:font-size="10pt" style:font-size-asian="10pt" style:font-size-complex="10pt"/>
    </style:style>
    <style:style style:name="P194" style:family="paragraph" style:parent-style-name="Text_20_body" style:list-style-name="L28">
      <style:text-properties style:font-name="Arial1" fo:font-size="10pt" style:font-size-asian="10pt" style:font-size-complex="10pt"/>
    </style:style>
    <style:style style:name="P195" style:family="paragraph" style:parent-style-name="Text_20_body" style:list-style-name="L29">
      <style:text-properties style:font-name="Arial1" fo:font-size="10pt" style:font-size-asian="10pt" style:font-size-complex="10pt"/>
    </style:style>
    <style:style style:name="P196" style:family="paragraph" style:parent-style-name="Text_20_body" style:list-style-name="L30">
      <style:text-properties style:font-name="Arial1" fo:font-size="10pt" style:font-size-asian="10pt" style:font-size-complex="10pt"/>
    </style:style>
    <style:style style:name="P197" style:family="paragraph" style:parent-style-name="Text_20_body" style:list-style-name="L31">
      <style:text-properties style:font-name="Arial1" fo:font-size="10pt" style:font-size-asian="10pt" style:font-size-complex="10pt"/>
    </style:style>
    <style:style style:name="P198" style:family="paragraph" style:parent-style-name="Text_20_body" style:list-style-name="L32">
      <style:text-properties style:font-name="Arial1" fo:font-size="10pt" style:font-size-asian="10pt" style:font-size-complex="10pt"/>
    </style:style>
    <style:style style:name="P199" style:family="paragraph" style:parent-style-name="Text_20_body" style:list-style-name="L33">
      <style:text-properties style:font-name="Arial1" fo:font-size="10pt" style:font-size-asian="10pt" style:font-size-complex="10pt"/>
    </style:style>
    <style:style style:name="P200" style:family="paragraph" style:parent-style-name="Text_20_body" style:list-style-name="L34">
      <style:text-properties style:font-name="Arial1" fo:font-size="10pt" style:font-size-asian="10pt" style:font-size-complex="10pt"/>
    </style:style>
    <style:style style:name="P201" style:family="paragraph" style:parent-style-name="Text_20_body" style:list-style-name="L35">
      <style:text-properties style:font-name="Arial1" fo:font-size="10pt" style:font-size-asian="10pt" style:font-size-complex="10pt"/>
    </style:style>
    <style:style style:name="P202" style:family="paragraph" style:parent-style-name="Text_20_body" style:list-style-name="L36">
      <style:text-properties style:font-name="Arial1" fo:font-size="10pt" style:font-size-asian="10pt" style:font-size-complex="10pt"/>
    </style:style>
    <style:style style:name="P203" style:family="paragraph" style:parent-style-name="Text_20_body" style:list-style-name="L37">
      <style:text-properties style:font-name="Arial1" fo:font-size="10pt" style:font-size-asian="10pt" style:font-size-complex="10pt"/>
    </style:style>
    <style:style style:name="P204" style:family="paragraph" style:parent-style-name="Text_20_body" style:list-style-name="L38">
      <style:text-properties style:font-name="Arial1" fo:font-size="10pt" style:font-size-asian="10pt" style:font-size-complex="10pt"/>
    </style:style>
    <style:style style:name="P205" style:family="paragraph" style:parent-style-name="Text_20_body" style:list-style-name="L39">
      <style:text-properties style:font-name="Arial1" fo:font-size="10pt" style:font-size-asian="10pt" style:font-size-complex="10pt"/>
    </style:style>
    <style:style style:name="P206" style:family="paragraph" style:parent-style-name="Text_20_body" style:list-style-name="L40">
      <style:text-properties style:font-name="Arial1" fo:font-size="10pt" style:font-size-asian="10pt" style:font-size-complex="10pt"/>
    </style:style>
    <style:style style:name="P207" style:family="paragraph" style:parent-style-name="Text_20_body" style:list-style-name="L41">
      <style:text-properties style:font-name="Arial1" fo:font-size="10pt" style:font-size-asian="10pt" style:font-size-complex="10pt"/>
    </style:style>
    <style:style style:name="P208" style:family="paragraph" style:parent-style-name="Text_20_body" style:list-style-name="L42">
      <style:text-properties style:font-name="Arial1" fo:font-size="10pt" style:font-size-asian="10pt" style:font-size-complex="10pt"/>
    </style:style>
    <style:style style:name="P209" style:family="paragraph" style:parent-style-name="Text_20_body" style:list-style-name="L43">
      <style:text-properties style:font-name="Arial1" fo:font-size="10pt" style:font-size-asian="10pt" style:font-size-complex="10pt"/>
    </style:style>
    <style:style style:name="P210" style:family="paragraph" style:parent-style-name="Text_20_body" style:list-style-name="L44">
      <style:text-properties style:font-name="Arial1" fo:font-size="10pt" style:font-size-asian="10pt" style:font-size-complex="10pt"/>
    </style:style>
    <style:style style:name="P211" style:family="paragraph" style:parent-style-name="Text_20_body" style:list-style-name="L45">
      <style:text-properties style:font-name="Arial1" fo:font-size="10pt" style:font-size-asian="10pt" style:font-size-complex="10pt"/>
    </style:style>
    <style:style style:name="P212"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213" style:family="paragraph" style:parent-style-name="Text_20_body" style:list-style-name="L17">
      <style:paragraph-properties fo:text-align="justify" style:justify-single-word="false"/>
      <style:text-properties style:font-name="Arial1" fo:font-size="10pt" fo:language="es" fo:country="ES" style:font-size-asian="10pt" style:font-size-complex="10pt"/>
    </style:style>
    <style:style style:name="P214" style:family="paragraph" style:parent-style-name="Text_20_body" style:list-style-name="L18">
      <style:paragraph-properties fo:text-align="justify" style:justify-single-word="false"/>
      <style:text-properties style:font-name="Arial1" fo:font-size="10pt" fo:language="es" fo:country="ES" style:font-size-asian="10pt" style:font-size-complex="10pt"/>
    </style:style>
    <style:style style:name="P215" style:family="paragraph" style:parent-style-name="Text_20_body" style:list-style-name="L19">
      <style:paragraph-properties fo:text-align="justify" style:justify-single-word="false"/>
      <style:text-properties style:font-name="Arial1" fo:font-size="10pt" fo:language="es" fo:country="ES" style:font-size-asian="10pt" style:font-size-complex="10pt"/>
    </style:style>
    <style:style style:name="P216" style:family="paragraph" style:parent-style-name="Text_20_body" style:list-style-name="L20">
      <style:paragraph-properties fo:text-align="justify" style:justify-single-word="false"/>
      <style:text-properties style:font-name="Arial1" fo:font-size="10pt" fo:language="es" fo:country="ES" style:font-size-asian="10pt" style:font-size-complex="10pt"/>
    </style:style>
    <style:style style:name="P217" style:family="paragraph" style:parent-style-name="Text_20_body" style:list-style-name="L21">
      <style:paragraph-properties fo:text-align="justify" style:justify-single-word="false"/>
      <style:text-properties style:font-name="Arial1" fo:font-size="10pt" fo:language="es" fo:country="ES" style:font-size-asian="10pt" style:font-size-complex="10pt"/>
    </style:style>
    <style:style style:name="P218" style:family="paragraph" style:parent-style-name="Text_20_body" style:list-style-name="L8">
      <style:paragraph-properties fo:text-align="justify" style:justify-single-word="false"/>
      <style:text-properties fo:color="#000000" style:font-name="Arial1" fo:font-size="10pt" style:font-size-asian="10pt" style:font-size-complex="10pt"/>
    </style:style>
    <style:style style:name="P219" style:family="paragraph" style:parent-style-name="Text_20_body" style:list-style-name="L8">
      <style:paragraph-properties fo:text-align="justify" style:justify-single-word="false"/>
    </style:style>
    <style:style style:name="P220" style:family="paragraph" style:parent-style-name="Text_20_body" style:list-style-name="L22">
      <style:paragraph-properties fo:text-align="justify" style:justify-single-word="false"/>
    </style:style>
    <style:style style:name="P221" style:family="paragraph" style:parent-style-name="Text_20_body" style:list-style-name="L2">
      <style:paragraph-properties fo:margin-top="0cm" fo:margin-bottom="0cm" fo:text-align="start" style:justify-single-word="false" fo:orphans="2" fo:widows="2"/>
      <style:text-properties style:font-name="Arial1" fo:font-size="10pt" style:font-size-asian="10pt" style:font-size-complex="10pt"/>
    </style:style>
    <style:style style:name="P222" style:family="paragraph" style:parent-style-name="Text_20_body" style:list-style-name="L3">
      <style:paragraph-properties fo:margin-top="0cm" fo:margin-bottom="0cm" fo:text-align="justify" style:justify-single-word="false" fo:orphans="2" fo:widows="2"/>
      <style:text-properties style:font-name="Arial1" fo:font-size="10pt" style:font-size-asian="10pt" style:font-size-complex="10pt"/>
    </style:style>
    <style:style style:name="P223" style:family="paragraph" style:parent-style-name="Text_20_body" style:list-style-name="L5">
      <style:paragraph-properties fo:margin-top="0cm" fo:margin-bottom="0cm" fo:text-align="justify" style:justify-single-word="false" fo:orphans="2" fo:widows="2"/>
      <style:text-properties style:font-name="Arial1" fo:font-size="10pt" style:font-size-asian="10pt" style:font-size-complex="10pt"/>
    </style:style>
    <style:style style:name="P224"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225" style:family="paragraph" style:parent-style-name="Text_20_body" style:list-style-name="L4">
      <style:paragraph-properties fo:margin-left="0cm" fo:margin-right="1.22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fo:background-color="transparent"/>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1" style:font-weight-complex="bold"/>
    </style:style>
    <style:style style:name="T10" style:family="text">
      <style:text-properties fo:font-weight="bold" fo:background-color="transparent"/>
    </style:style>
    <style:style style:name="T11" style:family="text">
      <style:text-properties fo:font-variant="normal" fo:text-transform="none" style:font-name="Arial3" fo:font-size="13pt" fo:letter-spacing="normal" fo:font-style="normal" fo:font-weight="normal" fo:background-color="transparent"/>
    </style:style>
    <style:style style:name="T12" style:family="text">
      <style:text-properties fo:font-variant="normal" fo:text-transform="none" fo:color="#000000"/>
    </style:style>
    <style:style style:name="T13" style:family="text">
      <style:text-properties fo:font-variant="normal" fo:text-transform="none" fo:color="#000000" fo:font-style="normal"/>
    </style:style>
    <style:style style:name="T14" style:family="text">
      <style:text-properties fo:font-variant="normal" fo:text-transform="none" fo:color="#000000" fo:font-style="normal" fo:font-weight="bold"/>
    </style:style>
    <style:style style:name="T15" style:family="text">
      <style:text-properties fo:font-variant="normal" fo:text-transform="none" fo:color="#000000" fo:font-style="normal" fo:font-weight="bold" fo:background-color="transparent"/>
    </style:style>
    <style:style style:name="T16" style:family="text">
      <style:text-properties fo:font-variant="normal" fo:text-transform="none" fo:color="#000000" fo:font-style="normal" fo:font-weight="normal"/>
    </style:style>
    <style:style style:name="T17" style:family="text">
      <style:text-properties fo:font-variant="normal" fo:text-transform="none" fo:color="#000000" fo:font-style="normal" fo:font-weight="normal" fo:background-color="transparent"/>
    </style:style>
    <style:style style:name="T18" style:family="text">
      <style:text-properties fo:font-variant="normal" fo:text-transform="none" fo:color="#000000" fo:font-style="normal" style:text-underline-style="solid" style:text-underline-width="auto" style:text-underline-color="font-color" fo:font-weight="normal"/>
    </style:style>
    <style:style style:name="T19" style:family="text">
      <style:text-properties fo:font-variant="normal" fo:text-transform="none" fo:color="#000000" fo:font-style="normal" fo:background-color="transparent"/>
    </style:style>
    <style:style style:name="T20" style:family="text">
      <style:text-properties fo:font-variant="normal" fo:text-transform="none" fo:color="#000000" fo:letter-spacing="-0.007cm" fo:background-color="transparent"/>
    </style:style>
    <style:style style:name="T21" style:family="text">
      <style:text-properties fo:font-variant="normal" fo:text-transform="none" fo:color="#000000" fo:letter-spacing="-0.007cm" fo:font-style="normal" fo:font-weight="normal"/>
    </style:style>
    <style:style style:name="T22" style:family="text">
      <style:text-properties fo:font-variant="normal" fo:text-transform="none" fo:color="#000000" fo:letter-spacing="-0.007cm" fo:font-style="normal" fo:font-weight="normal" fo:background-color="transparent"/>
    </style:style>
    <style:style style:name="T23" style:family="text">
      <style:text-properties fo:font-variant="normal" fo:text-transform="none" fo:color="#000000" fo:letter-spacing="-0.007cm" fo:font-style="normal" fo:font-weight="normal" fo:background-color="#ffffff"/>
    </style:style>
    <style:style style:name="T24" style:family="text">
      <style:text-properties fo:font-variant="normal" fo:text-transform="none" fo:color="#000000" fo:letter-spacing="-0.007cm" fo:font-style="normal" fo:font-weight="bold" fo:background-color="transparent"/>
    </style:style>
    <style:style style:name="T25" style:family="text">
      <style:text-properties fo:font-variant="normal" fo:text-transform="none" fo:color="#000000" fo:letter-spacing="-0.007cm" fo:font-style="normal" fo:font-weight="bold" fo:background-color="#ffffff"/>
    </style:style>
    <style:style style:name="T26" style:family="text">
      <style:text-properties fo:font-variant="normal" fo:text-transform="none" fo:color="#000000" fo:letter-spacing="-0.007cm" fo:font-style="normal" style:text-underline-style="solid" style:text-underline-width="auto" style:text-underline-color="font-color" fo:font-weight="normal"/>
    </style:style>
    <style:style style:name="T27"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28" style:family="text">
      <style:text-properties fo:font-variant="normal" fo:text-transform="none" fo:color="#000000" fo:letter-spacing="-0.007cm" fo:font-style="normal" fo:background-color="transparent"/>
    </style:style>
    <style:style style:name="T29" style:family="text">
      <style:text-properties fo:font-variant="normal" fo:text-transform="none" fo:color="#000000" fo:letter-spacing="-0.007cm" fo:font-style="normal" fo:background-color="#ffffff"/>
    </style:style>
    <style:style style:name="T30" style:family="text">
      <style:text-properties fo:font-variant="normal" fo:text-transform="none" fo:color="#000000" fo:letter-spacing="-0.007cm" fo:font-style="italic" fo:font-weight="normal" fo:background-color="transparent"/>
    </style:style>
    <style:style style:name="T31" style:family="text">
      <style:text-properties fo:font-variant="normal" fo:text-transform="none" fo:color="#000000" fo:background-color="transparent"/>
    </style:style>
    <style:style style:name="T32" style:family="text">
      <style:text-properties fo:font-variant="normal" fo:text-transform="none" fo:color="#000000" fo:letter-spacing="normal" fo:background-color="transparent"/>
    </style:style>
    <style:style style:name="T33" style:family="text">
      <style:text-properties fo:font-variant="normal" fo:text-transform="none" fo:color="#000000" fo:letter-spacing="normal" fo:font-style="normal" fo:font-weight="normal" fo:background-color="transparent"/>
    </style:style>
    <style:style style:name="T34" style:family="text">
      <style:text-properties fo:font-variant="normal" fo:text-transform="none" fo:color="#000000" fo:letter-spacing="normal" fo:font-style="normal" fo:font-weight="bold" fo:background-color="transparent"/>
    </style:style>
    <style:style style:name="T35" style:family="text">
      <style:text-properties fo:font-variant="normal" fo:text-transform="none" fo:color="#000000" fo:letter-spacing="normal" fo:font-style="italic" fo:font-weight="bold" fo:background-color="transparent"/>
    </style:style>
    <style:style style:name="T36" style:family="text">
      <style:text-properties fo:font-variant="normal" fo:text-transform="none" fo:color="#000000" fo:letter-spacing="normal" fo:font-style="italic" fo:font-weight="normal" fo:background-color="transparent"/>
    </style:style>
    <style:style style:name="T37" style:family="text">
      <style:text-properties fo:font-variant="normal" fo:text-transform="none" fo:color="#000000" style:font-name="Arial1" fo:font-size="10pt" fo:font-style="normal" fo:font-weight="normal" fo:background-color="transparent" style:font-size-asian="10pt" style:font-size-complex="10pt"/>
    </style:style>
    <style:style style:name="T38" style:family="text">
      <style:text-properties fo:font-variant="normal" fo:text-transform="none" fo:color="#000000" style:font-name="Arial1" fo:font-size="10pt" fo:font-style="normal" fo:font-weight="bold" fo:background-color="transparent" style:font-size-asian="10pt" style:font-size-complex="10pt"/>
    </style:style>
    <style:style style:name="T39"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40"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41"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42"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43" style:family="text">
      <style:text-properties fo:font-variant="normal" fo:text-transform="none" fo:color="#000000" style:font-name="Arial1" fo:font-size="10pt" fo:letter-spacing="-0.007cm" fo:background-color="transparent" style:font-size-asian="10pt" style:font-size-complex="10pt"/>
    </style:style>
    <style:style style:name="T44" style:family="text">
      <style:text-properties fo:font-variant="normal" fo:text-transform="none" fo:color="#000000" style:font-name="Arial1" fo:font-size="10pt" fo:letter-spacing="-0.007cm" fo:font-style="italic" fo:font-weight="bold" fo:background-color="transparent" style:font-size-asian="10pt" style:font-size-complex="10pt"/>
    </style:style>
    <style:style style:name="T45" style:family="text">
      <style:text-properties fo:font-variant="normal" fo:text-transform="none" fo:color="#000000" style:font-name="Arial1" fo:font-size="10pt" fo:background-color="transparent" style:font-size-asian="10pt" style:font-size-complex="10pt"/>
    </style:style>
    <style:style style:name="T46" style:family="text">
      <style:text-properties fo:font-variant="normal" fo:text-transform="none" fo:color="#000000" style:font-name="Arial1" fo:font-size="10pt" fo:letter-spacing="normal" fo:font-style="italic" fo:font-weight="normal" fo:background-color="transparent" style:font-size-asian="10pt" style:font-size-complex="10pt"/>
    </style:style>
    <style:style style:name="T47" style:family="text">
      <style:text-properties fo:font-variant="normal" fo:text-transform="none" fo:color="#000000" style:font-name="Arial1" fo:font-size="10pt" fo:letter-spacing="normal" fo:font-weight="normal" style:font-size-asian="10pt" style:font-weight-asian="normal" style:font-name-complex="Arial1" style:font-size-complex="10pt" style:font-weight-complex="normal" loext:opacity="100%"/>
    </style:style>
    <style:style style:name="T48"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49" style:family="text">
      <style:text-properties fo:font-variant="normal" fo:text-transform="none" fo:color="#000000" fo:font-style="italic" fo:font-weight="bold" fo:background-color="transparent"/>
    </style:style>
    <style:style style:name="T50" style:family="text">
      <style:text-properties fo:font-variant="normal" fo:text-transform="none" fo:color="#000000" fo:letter-spacing="-0.005cm" fo:language="es" fo:country="ES" style:text-underline-style="none" fo:font-weight="bold" fo:background-color="transparent" style:font-name-asian="Arial1" style:font-weight-asian="bold" style:font-name-complex="Arial1" style:font-weight-complex="bold" loext:opacity="100%" loext:char-shading-value="0"/>
    </style:style>
    <style:style style:name="T51" style:family="text">
      <style:text-properties fo:font-variant="normal" fo:text-transform="none" fo:color="#000000" fo:letter-spacing="-0.005cm" fo:language="es" fo:country="ES" style:text-underline-style="none" fo:font-weight="normal" fo:background-color="transparent" style:font-name-asian="Arial1" style:font-weight-asian="normal" style:font-name-complex="Arial1" style:font-weight-complex="normal" loext:opacity="100%" loext:char-shading-value="0"/>
    </style:style>
    <style:style style:name="T52" style:family="text">
      <style:text-properties fo:font-variant="normal" fo:text-transform="none" fo:color="#000000"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opacity="100%" loext:char-shading-value="0"/>
    </style:style>
    <style:style style:name="T53" style:family="text">
      <style:text-properties fo:font-variant="normal" fo:text-transform="none" fo:color="#221f1f" style:font-name="Arial1" fo:font-size="10pt" fo:letter-spacing="-0.007cm" fo:font-style="normal" fo:font-weight="normal" fo:background-color="transparent" style:font-size-asian="10pt" style:font-size-complex="10pt"/>
    </style:style>
    <style:style style:name="T54" style:family="text">
      <style:text-properties fo:font-variant="normal" fo:text-transform="none" fo:color="#3465a4"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55" style:family="text">
      <style:text-properties fo:font-variant="normal" fo:text-transform="none" fo:color="#2a6099" style:font-name="Arial1" fo:font-size="10pt" fo:letter-spacing="-0.007cm" fo:font-style="normal" style:text-underline-style="solid" style:text-underline-width="auto" style:text-underline-color="font-color" fo:font-weight="normal" fo:background-color="transparent" style:font-size-asian="10pt" style:font-size-complex="10pt"/>
    </style:style>
    <style:style style:name="T56" style:family="text">
      <style:text-properties fo:font-variant="normal" fo:text-transform="none" fo:letter-spacing="normal" fo:font-style="normal" fo:font-weight="normal" fo:background-color="transparent"/>
    </style:style>
    <style:style style:name="T57" style:family="text">
      <style:text-properties fo:font-variant="normal" fo:text-transform="none" fo:letter-spacing="normal" fo:font-style="normal" fo:font-weight="bold" fo:background-color="transparent"/>
    </style:style>
    <style:style style:name="T58" style:family="text">
      <style:text-properties fo:font-variant="normal" fo:text-transform="none" style:font-name="Arial1" fo:letter-spacing="normal" fo:font-style="normal" fo:font-weight="bold" fo:background-color="transparent"/>
    </style:style>
    <style:style style:name="T59"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60" style:family="text">
      <style:text-properties fo:font-variant="normal" fo:text-transform="none" style:font-name="Arial1" fo:font-size="10pt" fo:letter-spacing="normal" fo:font-style="normal" fo:font-weight="bold" fo:background-color="transparent" style:font-size-asian="10pt" style:font-size-complex="10pt"/>
    </style:style>
    <style:style style:name="T61"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62" style:family="text">
      <style:text-properties fo:font-variant="normal" fo:text-transform="none" style:font-name="Arial1" fo:font-size="10pt" fo:font-style="normal" fo:font-weight="normal" fo:background-color="transparent" style:font-size-asian="10pt" style:font-size-complex="10pt"/>
    </style:style>
    <style:style style:name="T63" style:family="text">
      <style:text-properties fo:font-variant="normal" fo:text-transform="none" style:font-name="Arial1" fo:font-size="10pt" fo:font-style="normal" fo:background-color="transparent" style:font-size-asian="10pt" style:font-size-complex="10pt"/>
    </style:style>
    <style:style style:name="T64" style:family="text">
      <style:text-properties fo:font-variant="normal" fo:text-transform="none" fo:background-color="transparent"/>
    </style:style>
    <style:style style:name="T65" style:family="text">
      <style:text-properties fo:font-variant="normal" fo:text-transform="none" fo:font-style="normal" fo:font-weight="normal" fo:background-color="transparent"/>
    </style:style>
    <style:style style:name="T66" style:family="text">
      <style:text-properties fo:font-variant="normal" fo:text-transform="none" fo:font-style="normal" fo:font-weight="bold" fo:background-color="transparent"/>
    </style:style>
    <style:style style:name="T67" style:family="text">
      <style:text-properties fo:font-variant="normal" fo:text-transform="none" fo:font-style="normal" fo:background-color="transparent"/>
    </style:style>
    <style:style style:name="T68" style:family="text">
      <style:text-properties fo:font-variant="normal" fo:text-transform="none" fo:font-style="normal" style:text-underline-style="solid" style:text-underline-width="auto" style:text-underline-color="font-color" fo:font-weight="bold" fo:background-color="transparent"/>
    </style:style>
    <style:style style:name="T69" style:family="text">
      <style:text-properties fo:font-variant="normal" fo:text-transform="none" fo:font-style="normal" style:text-underline-style="solid" style:text-underline-width="auto" style:text-underline-color="font-color" fo:font-weight="normal" fo:background-color="transparent"/>
    </style:style>
    <style:style style:name="T70" style:family="text">
      <style:text-properties fo:font-variant="normal" fo:text-transform="none" style:use-window-font-color="true" fo:letter-spacing="normal"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opacity="0%" loext:char-shading-value="0"/>
    </style:style>
    <style:style style:name="T71" style:family="text">
      <style:text-properties fo:font-variant="normal" fo:text-transform="none" style:use-window-font-color="true" style:text-outline="false" style:text-line-through-style="none" fo:letter-spacing="-0.005cm" fo:language="es" fo:country="ES" fo:font-style="normal" fo:text-shadow="none" style:text-underline-style="none" fo:font-weight="normal" style:letter-kerning="true" fo:background-color="transparent" style:font-name-asian="SimSun1" style:font-style-asian="normal" style:font-weight-asian="normal" style:font-name-complex="Verdana" style:language-complex="ar" style:country-complex="SA" style:font-style-complex="normal" style:font-weight-complex="normal" style:text-emphasize="none" style:text-overline-style="none" style:text-overline-color="font-color" loext:opacity="0%" loext:char-shading-value="0"/>
    </style:style>
    <style:style style:name="T72" style:family="text">
      <style:text-properties fo:font-variant="normal" fo:text-transform="none" style:use-window-font-color="true" style:text-outline="false" style:text-line-through-style="none" fo:letter-spacing="-0.005cm" fo:language="es" fo:country="ES" fo:font-style="normal" fo:text-shadow="none"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style:text-emphasize="none" style:text-overline-style="none" style:text-overline-color="font-color" loext:opacity="0%" loext:char-shading-value="0"/>
    </style:style>
    <style:style style:name="T73" style:family="text">
      <style:text-properties fo:font-variant="normal" fo:text-transform="none" style:use-window-font-color="true" style:text-outline="false" style:text-line-through-style="none" fo:letter-spacing="-0.005cm" fo:language="es" fo:country="ES" fo:font-style="normal" fo:text-shadow="none" style:text-underline-style="none" fo:font-weight="bold" style:letter-kerning="true" fo:background-color="transparent" style:font-name-asian="Times-Roman" style:language-asian="es" style:country-asian="ES" style:font-style-asian="normal" style:font-weight-asian="bold" style:font-name-complex="Arial5" style:language-complex="ar" style:country-complex="SA" style:font-style-complex="normal" style:font-weight-complex="bold" style:text-emphasize="none" style:text-overline-style="none" style:text-overline-color="font-color" loext:opacity="0%" loext:char-shading-value="0"/>
    </style:style>
    <style:style style:name="T74" style:family="text">
      <style:text-properties fo:font-variant="normal" fo:text-transform="none" style:use-window-font-color="true" style:text-outline="false" style:text-line-through-style="none" fo:letter-spacing="-0.005cm" fo:language="es" fo:country="ES" fo:font-style="normal" fo:text-shadow="none" style:text-underline-style="none" fo:font-weight="bold" style:letter-kerning="true" fo:background-color="transparent" style:font-name-asian="Times-Roman" style:language-asian="es" style:country-asian="ES" style:font-style-asian="normal" style:font-weight-asian="bold" style:font-name-complex="Arial1" style:language-complex="ar" style:country-complex="SA" style:font-style-complex="normal" style:font-weight-complex="bold" style:text-emphasize="none" style:text-overline-style="none" style:text-overline-color="font-color" loext:opacity="0%" loext:char-shading-value="0"/>
    </style:style>
    <style:style style:name="T75" style:family="text">
      <style:text-properties fo:font-variant="normal" fo:text-transform="none" style:use-window-font-color="true" style:text-outline="false" style:text-line-through-style="none" fo:letter-spacing="-0.005cm" fo:language="es" fo:country="ES" fo:font-style="normal" fo:text-shadow="none" style:text-underline-style="none" fo:font-weight="bold" style:letter-kerning="true" fo:background-color="transparent" style:font-name-asian="SimSun1" style:font-style-asian="normal" style:font-weight-asian="bold" style:font-name-complex="Arial1" style:language-complex="hi" style:country-complex="IN" style:font-style-complex="normal" style:font-weight-complex="bold" style:text-emphasize="none" style:text-overline-style="none" style:text-overline-color="font-color" loext:opacity="0%" loext:char-shading-value="0"/>
    </style:style>
    <style:style style:name="T76" style:family="text">
      <style:text-properties fo:font-variant="normal" fo:text-transform="none" style:use-window-font-color="true" style:text-outline="false" style:text-line-through-style="none" fo:letter-spacing="-0.005cm" fo:language="es" fo:country="ES" fo:font-style="normal" fo:text-shadow="none" style:text-underline-style="none" style:letter-kerning="true" fo:background-color="transparent" style:font-name-asian="Times-Roman" style:language-asian="es" style:country-asian="ES" style:font-style-asian="normal" style:font-name-complex="Arial5" style:language-complex="ar" style:country-complex="SA" style:font-style-complex="normal" style:text-emphasize="none" style:text-overline-style="none" style:text-overline-color="font-color" loext:opacity="0%" loext:char-shading-value="0"/>
    </style:style>
    <style:style style:name="T77" style:family="text">
      <style:text-properties fo:font-variant="normal" fo:text-transform="none" style:use-window-font-color="true" style:text-outline="false" style:text-line-through-style="none" fo:letter-spacing="-0.005cm" fo:language="zxx" fo:country="none" fo:font-style="normal" fo:text-shadow="none" style:text-underline-style="none" fo:font-weight="bold" style:letter-kerning="false" fo:background-color="transparent" style:font-name-asian="Arial-BoldMT" style:font-style-asian="normal" style:font-weight-asian="bold" style:font-name-complex="Arial5" style:language-complex="hi" style:country-complex="IN" style:font-style-complex="normal" style:font-weight-complex="bold" style:text-emphasize="none" style:text-overline-style="none" style:text-overline-color="font-color" loext:opacity="0%" loext:char-shading-value="0"/>
    </style:style>
    <style:style style:name="T78"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style:text-emphasize="none" style:text-overline-style="none" style:text-overline-color="font-color" loext:opacity="0%" loext:char-shading-value="0"/>
    </style:style>
    <style:style style:name="T79"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Times-Roman" style:font-size-asian="10pt" style:language-asian="es" style:country-asian="ES" style:font-style-asian="normal" style:font-weight-asian="bold" style:font-name-complex="Arial5" style:font-size-complex="10pt" style:language-complex="ar" style:country-complex="SA" style:font-style-complex="normal" style:font-weight-complex="bold" style:text-emphasize="none" style:text-overline-style="none" style:text-overline-color="font-color" loext:opacity="0%" loext:char-shading-value="0"/>
    </style:style>
    <style:style style:name="T80"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Times-Roman" style:font-size-asian="10pt" style:language-asian="es" style:country-asian="ES" style:font-style-asian="normal" style:font-weight-asian="bold" style:font-name-complex="Arial1" style:font-size-complex="10pt" style:language-complex="ar" style:country-complex="SA" style:font-style-complex="normal" style:font-weight-complex="bold" style:text-emphasize="none" style:text-overline-style="none" style:text-overline-color="font-color" loext:opacity="0%" loext:char-shading-value="0"/>
    </style:style>
    <style:style style:name="T81"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style:letter-kerning="true" fo:background-color="transparent" style:font-name-asian="Times-Roman" style:font-size-asian="10pt" style:language-asian="es" style:country-asian="ES" style:font-style-asian="normal" style:font-name-complex="Arial5" style:font-size-complex="10pt" style:language-complex="ar" style:country-complex="SA" style:font-style-complex="normal" style:text-emphasize="none" style:text-overline-style="none" style:text-overline-color="font-color" loext:opacity="0%" loext:char-shading-value="0"/>
    </style:style>
    <style:style style:name="T82" style:family="text">
      <style:text-properties fo:font-variant="normal" fo:text-transform="none" style:use-window-font-color="true" fo:letter-spacing="-0.005cm" fo:language="es" fo:country="ES" fo:font-style="normal" style:text-underline-style="none" fo:font-weight="normal" fo:background-color="transparent" style:font-name-asian="Arial1" style:font-style-asian="normal" style:font-weight-asian="normal" style:font-name-complex="Arial1" style:font-style-complex="normal" style:font-weight-complex="normal" loext:opacity="0%" loext:char-shading-value="0"/>
    </style:style>
    <style:style style:name="T83"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Arial1" style:font-style-asian="normal" style:font-weight-asian="normal" style:font-name-complex="Arial1" style:language-complex="hi" style:country-complex="IN" style:font-style-complex="normal" style:font-weight-complex="normal" loext:opacity="0%" loext:char-shading-value="0"/>
    </style:style>
    <style:style style:name="T84"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Arial1" style:language-asian="es" style:country-asian="ES" style:font-style-asian="normal" style:font-weight-asian="normal" style:font-name-complex="Arial1" style:language-complex="hi" style:country-complex="IN" style:font-style-complex="normal" style:font-weight-complex="normal" loext:opacity="0%" loext:char-shading-value="0"/>
    </style:style>
    <style:style style:name="T85" style:family="text">
      <style:text-properties fo:font-variant="normal" fo:text-transform="none" style:use-window-font-color="true" fo:letter-spacing="-0.005cm" fo:language="es" fo:country="ES" fo:font-style="normal" style:text-underline-style="none" fo:font-weight="normal" style:letter-kerning="true" fo:background-color="#ffffff" style:font-name-asian="Times-Roman" style:language-asian="es" style:country-asian="ES" style:font-style-asian="normal" style:font-weight-asian="normal" style:font-name-complex="Arial1" style:language-complex="hi" style:country-complex="IN" style:font-style-complex="normal" style:font-weight-complex="normal" loext:opacity="0%" loext:char-shading-value="0"/>
    </style:style>
    <style:style style:name="T86" style:family="text">
      <style:text-properties fo:font-variant="normal" fo:text-transform="none" style:use-window-font-color="true" fo:letter-spacing="-0.005cm" fo:language="es" fo:country="ES" fo:font-style="normal" style:text-underline-style="none" fo:font-weight="bold" fo:background-color="transparent" style:font-name-asian="Arial1" style:font-style-asian="normal" style:font-weight-asian="bold" style:font-name-complex="Arial1" style:font-style-complex="normal" style:font-weight-complex="bold" loext:opacity="0%" loext:char-shading-value="0"/>
    </style:style>
    <style:style style:name="T87" style:family="text">
      <style:text-properties fo:font-variant="normal" fo:text-transform="none" style:use-window-font-color="true" fo:letter-spacing="-0.005cm" fo:language="es" fo:country="ES" fo:font-style="normal" style:text-underline-style="none" fo:font-weight="bold" fo:background-color="transparent" style:font-name-asian="Times-Roman" style:font-style-asian="normal" style:font-weight-asian="bold" style:font-name-complex="Arial1" style:font-style-complex="normal" style:font-weight-complex="bold" loext:opacity="0%" loext:char-shading-value="0"/>
    </style:style>
    <style:style style:name="T88"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 New Roman" style:language-asian="es" style:country-asian="ES" style:font-style-asian="normal" style:font-weight-asian="bold" style:font-name-complex="Arial1" style:language-complex="hi" style:country-complex="IN" style:font-style-complex="normal" style:font-weight-complex="bold" loext:opacity="0%" loext:char-shading-value="0"/>
    </style:style>
    <style:style style:name="T89"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 New Roman" style:language-asian="es" style:country-asian="ES" style:font-style-asian="normal" style:font-weight-asian="bold" style:font-name-complex="Arial5" style:language-complex="hi" style:country-complex="IN" style:font-style-complex="normal" style:font-weight-complex="bold" loext:opacity="0%" loext:char-shading-value="0"/>
    </style:style>
    <style:style style:name="T90"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Roman" style:language-asian="es" style:country-asian="ES" style:font-style-asian="normal" style:font-weight-asian="bold" style:font-name-complex="Arial5" style:language-complex="ar" style:country-complex="SA" style:font-style-complex="normal" style:font-weight-complex="bold" loext:opacity="0%" loext:char-shading-value="0"/>
    </style:style>
    <style:style style:name="T91"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Roman" style:language-asian="es" style:country-asian="ES" style:font-style-asian="normal" style:font-weight-asian="bold" style:font-name-complex="Arial1" style:language-complex="ar" style:country-complex="SA" style:font-style-complex="normal" style:font-weight-complex="bold" loext:opacity="0%" loext:char-shading-value="0"/>
    </style:style>
    <style:style style:name="T92"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SimSun1" style:language-asian="es" style:country-asian="ES" style:font-style-asian="normal" style:font-weight-asian="bold" style:font-name-complex="Arial5" style:language-complex="ar" style:country-complex="SA" style:font-style-complex="normal" style:font-weight-complex="bold" loext:opacity="0%" loext:char-shading-value="0"/>
    </style:style>
    <style:style style:name="T93"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Arial2" style:language-asian="es" style:country-asian="ES" style:font-style-asian="normal" style:font-weight-asian="bold" style:font-name-complex="Arial2" style:language-complex="hi" style:country-complex="IN" style:font-style-complex="normal" style:font-weight-complex="bold" loext:opacity="0%" loext:char-shading-value="0"/>
    </style:style>
    <style:style style:name="T94"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Arial1" style:language-asian="es" style:country-asian="ES" style:font-style-asian="normal" style:font-weight-asian="bold" style:font-name-complex="Arial1" style:language-complex="hi" style:country-complex="IN" style:font-style-complex="normal" style:font-weight-complex="bold" loext:opacity="0%" loext:char-shading-value="0"/>
    </style:style>
    <style:style style:name="T95"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Arial-BoldMT" style:language-asian="es" style:country-asian="ES" style:font-style-asian="normal" style:font-weight-asian="bold" style:font-name-complex="Arial-BoldMT" style:language-complex="hi" style:country-complex="IN" style:font-style-complex="normal" style:font-weight-complex="bold" loext:opacity="0%" loext:char-shading-value="0"/>
    </style:style>
    <style:style style:name="T96" style:family="text">
      <style:text-properties fo:font-variant="normal" fo:text-transform="none" style:use-window-font-color="true" fo:letter-spacing="-0.005cm" fo:language="es" fo:country="ES" fo:font-style="normal" style:text-underline-style="none" fo:font-weight="bold" style:letter-kerning="true" fo:background-color="#ffffff" style:font-name-asian="Times-Roman" style:language-asian="es" style:country-asian="ES" style:font-style-asian="normal" style:font-weight-asian="bold" style:font-name-complex="Arial1" style:language-complex="hi" style:country-complex="IN" style:font-style-complex="normal" style:font-weight-complex="bold" loext:opacity="0%" loext:char-shading-value="0"/>
    </style:style>
    <style:style style:name="T97" style:family="text">
      <style:text-properties fo:font-variant="normal" fo:text-transform="none" style:use-window-font-color="true" fo:letter-spacing="-0.005cm" fo:language="es" fo:country="ES" fo:font-style="normal" style:text-underline-style="none" fo:font-weight="bold" style:letter-kerning="true" fo:background-color="#ffffff" style:font-name-asian="Calibri" style:language-asian="es" style:country-asian="ES" style:font-style-asian="normal" style:font-weight-asian="bold" style:font-name-complex="Calibri" style:language-complex="hi" style:country-complex="IN" style:font-style-complex="normal" style:font-weight-complex="bold" loext:opacity="0%" loext:char-shading-value="0"/>
    </style:style>
    <style:style style:name="T98" style:family="text">
      <style:text-properties fo:font-variant="normal" fo:text-transform="none" style:use-window-font-color="true" fo:letter-spacing="-0.005cm" fo:language="es" fo:country="ES" fo:font-style="normal" style:text-underline-style="none" style:letter-kerning="true" fo:background-color="transparent" style:font-name-asian="Times-Roman" style:language-asian="es" style:country-asian="ES" style:font-style-asian="normal" style:font-name-complex="Arial5" style:language-complex="ar" style:country-complex="SA" style:font-style-complex="normal" loext:opacity="0%" loext:char-shading-value="0"/>
    </style:style>
    <style:style style:name="T99" style:family="text">
      <style:text-properties fo:font-variant="normal" fo:text-transform="none" style:use-window-font-color="true" fo:letter-spacing="-0.005cm" fo:language="es" fo:country="ES" style:text-underline-style="none" fo:font-weight="normal" fo:background-color="transparent" style:font-name-asian="Arial1" style:font-weight-asian="normal" style:font-name-complex="Arial1" style:font-weight-complex="normal" loext:opacity="0%" loext:char-shading-value="0"/>
    </style:style>
    <style:style style:name="T100" style:family="text">
      <style:text-properties fo:font-variant="normal" fo:text-transform="none" style:use-window-font-color="true" fo:letter-spacing="-0.005cm" fo:language="es" fo:country="ES" style:text-underline-style="none" fo:font-weight="normal" style:letter-kerning="true" fo:background-color="transparent" style:font-name-asian="Arial1" style:font-weight-asian="normal" style:font-name-complex="Arial1" style:language-complex="hi" style:country-complex="IN" style:font-weight-complex="normal" loext:opacity="0%" loext:char-shading-value="0"/>
    </style:style>
    <style:style style:name="T101" style:family="text">
      <style:text-properties fo:font-variant="normal" fo:text-transform="none" style:use-window-font-color="true" fo:letter-spacing="-0.005cm" fo:language="es" fo:country="ES" style:text-underline-style="none" fo:font-weight="normal" style:letter-kerning="true" fo:background-color="transparent" style:font-name-asian="Arial1" style:language-asian="es" style:country-asian="ES" style:font-weight-asian="normal" style:font-name-complex="Arial1" style:language-complex="hi" style:country-complex="IN" style:font-weight-complex="normal" loext:opacity="0%" loext:char-shading-value="0"/>
    </style:style>
    <style:style style:name="T102" style:family="text">
      <style:text-properties fo:font-variant="normal" fo:text-transform="none" style:use-window-font-color="true" fo:letter-spacing="-0.005cm" fo:language="es" fo:country="ES" style:text-underline-style="none" fo:font-weight="normal" style:letter-kerning="true" fo:background-color="#ffffff" style:font-name-asian="Times-Roman" style:language-asian="es" style:country-asian="ES" style:font-weight-asian="normal" style:font-name-complex="Arial1" style:language-complex="hi" style:country-complex="IN" style:font-weight-complex="normal" loext:opacity="0%" loext:char-shading-value="0"/>
    </style:style>
    <style:style style:name="T103" style:family="text">
      <style:text-properties fo:font-variant="normal" fo:text-transform="none" style:use-window-font-color="true" fo:letter-spacing="-0.005cm" fo:language="es" fo:country="ES" style:text-underline-style="none" fo:font-weight="bold" fo:background-color="transparent" style:font-name-asian="Arial1" style:font-weight-asian="bold" style:font-name-complex="Arial1" style:font-weight-complex="bold" loext:opacity="0%" loext:char-shading-value="0"/>
    </style:style>
    <style:style style:name="T104" style:family="text">
      <style:text-properties fo:font-variant="normal" fo:text-transform="none" style:use-window-font-color="true" fo:letter-spacing="-0.005cm" fo:language="es" fo:country="ES" style:text-underline-style="none" fo:font-weight="bold" fo:background-color="transparent" style:font-name-asian="Times-Roman" style:font-weight-asian="bold" style:font-name-complex="Arial1" style:font-weight-complex="bold" loext:opacity="0%" loext:char-shading-value="0"/>
    </style:style>
    <style:style style:name="T105" style:family="text">
      <style:text-properties fo:font-variant="normal" fo:text-transform="none" style:use-window-font-color="true" fo:letter-spacing="-0.005cm" fo:language="es" fo:country="ES" style:text-underline-style="none" fo:font-weight="bold" style:letter-kerning="true" fo:background-color="transparent" style:font-name-asian="Times New Roman" style:language-asian="es" style:country-asian="ES" style:font-weight-asian="bold" style:font-name-complex="Arial1" style:language-complex="hi" style:country-complex="IN" style:font-weight-complex="bold" loext:opacity="0%" loext:char-shading-value="0"/>
    </style:style>
    <style:style style:name="T106" style:family="text">
      <style:text-properties fo:font-variant="normal" fo:text-transform="none" style:use-window-font-color="true" fo:letter-spacing="-0.005cm" fo:language="es" fo:country="ES" style:text-underline-style="none" fo:font-weight="bold" style:letter-kerning="true" fo:background-color="transparent" style:font-name-asian="Times New Roman" style:language-asian="es" style:country-asian="ES" style:font-weight-asian="bold" style:font-name-complex="Arial5" style:language-complex="hi" style:country-complex="IN" style:font-weight-complex="bold" loext:opacity="0%" loext:char-shading-value="0"/>
    </style:style>
    <style:style style:name="T107" style:family="text">
      <style:text-properties fo:font-variant="normal" fo:text-transform="none" style:use-window-font-color="true" fo:letter-spacing="-0.005cm" fo:language="es" fo:country="ES" style:text-underline-style="none" fo:font-weight="bold" style:letter-kerning="true" fo:background-color="transparent" style:font-name-asian="Times-Roman" style:language-asian="es" style:country-asian="ES" style:font-weight-asian="bold" style:font-name-complex="Arial5" style:language-complex="ar" style:country-complex="SA" style:font-weight-complex="bold" loext:opacity="0%" loext:char-shading-value="0"/>
    </style:style>
    <style:style style:name="T108" style:family="text">
      <style:text-properties fo:font-variant="normal" fo:text-transform="none" style:use-window-font-color="true" fo:letter-spacing="-0.005cm" fo:language="es" fo:country="ES" style:text-underline-style="none" fo:font-weight="bold" style:letter-kerning="true" fo:background-color="transparent" style:font-name-asian="Times-Roman" style:language-asian="es" style:country-asian="ES" style:font-weight-asian="bold" style:font-name-complex="Arial1" style:language-complex="ar" style:country-complex="SA" style:font-weight-complex="bold" loext:opacity="0%" loext:char-shading-value="0"/>
    </style:style>
    <style:style style:name="T109" style:family="text">
      <style:text-properties fo:font-variant="normal" fo:text-transform="none" style:use-window-font-color="true" fo:letter-spacing="-0.005cm" fo:language="es" fo:country="ES" style:text-underline-style="none" fo:font-weight="bold" style:letter-kerning="true" fo:background-color="transparent" style:font-name-asian="SimSun1" style:language-asian="es" style:country-asian="ES" style:font-weight-asian="bold" style:font-name-complex="Arial5" style:language-complex="ar" style:country-complex="SA" style:font-weight-complex="bold" loext:opacity="0%" loext:char-shading-value="0"/>
    </style:style>
    <style:style style:name="T110" style:family="text">
      <style:text-properties fo:font-variant="normal" fo:text-transform="none" style:use-window-font-color="true" fo:letter-spacing="-0.005cm" fo:language="es" fo:country="ES" style:text-underline-style="none" fo:font-weight="bold" style:letter-kerning="true" fo:background-color="transparent" style:font-name-asian="Arial2" style:language-asian="es" style:country-asian="ES" style:font-weight-asian="bold" style:font-name-complex="Arial2" style:language-complex="hi" style:country-complex="IN" style:font-weight-complex="bold" loext:opacity="0%" loext:char-shading-value="0"/>
    </style:style>
    <style:style style:name="T111" style:family="text">
      <style:text-properties fo:font-variant="normal" fo:text-transform="none" style:use-window-font-color="true" fo:letter-spacing="-0.005cm" fo:language="es" fo:country="ES" style:text-underline-style="none" fo:font-weight="bold" style:letter-kerning="true" fo:background-color="transparent" style:font-name-asian="Arial1" style:language-asian="es" style:country-asian="ES" style:font-weight-asian="bold" style:font-name-complex="Arial1" style:language-complex="hi" style:country-complex="IN" style:font-weight-complex="bold" loext:opacity="0%" loext:char-shading-value="0"/>
    </style:style>
    <style:style style:name="T112" style:family="text">
      <style:text-properties fo:font-variant="normal" fo:text-transform="none" style:use-window-font-color="true" fo:letter-spacing="-0.005cm" fo:language="es" fo:country="ES" style:text-underline-style="none" fo:font-weight="bold" style:letter-kerning="true" fo:background-color="transparent" style:font-name-asian="Arial-BoldMT" style:language-asian="es" style:country-asian="ES" style:font-weight-asian="bold" style:font-name-complex="Arial-BoldMT" style:language-complex="hi" style:country-complex="IN" style:font-weight-complex="bold" loext:opacity="0%" loext:char-shading-value="0"/>
    </style:style>
    <style:style style:name="T113" style:family="text">
      <style:text-properties fo:font-variant="normal" fo:text-transform="none" style:use-window-font-color="true" fo:letter-spacing="-0.005cm" fo:language="es" fo:country="ES" style:text-underline-style="none" fo:font-weight="bold" style:letter-kerning="true" fo:background-color="#ffffff" style:font-name-asian="Times-Roman" style:language-asian="es" style:country-asian="ES" style:font-weight-asian="bold" style:font-name-complex="Arial1" style:language-complex="hi" style:country-complex="IN" style:font-weight-complex="bold" loext:opacity="0%" loext:char-shading-value="0"/>
    </style:style>
    <style:style style:name="T114" style:family="text">
      <style:text-properties fo:font-variant="normal" fo:text-transform="none" style:use-window-font-color="true" fo:letter-spacing="-0.005cm" fo:language="es" fo:country="ES" style:text-underline-style="none" fo:font-weight="bold" style:letter-kerning="true" fo:background-color="#ffffff" style:font-name-asian="Calibri" style:language-asian="es" style:country-asian="ES" style:font-weight-asian="bold" style:font-name-complex="Calibri" style:language-complex="hi" style:country-complex="IN" style:font-weight-complex="bold" loext:opacity="0%" loext:char-shading-value="0"/>
    </style:style>
    <style:style style:name="T115" style:family="text">
      <style:text-properties fo:font-variant="normal" fo:text-transform="none" style:use-window-font-color="true" fo:letter-spacing="-0.005cm" fo:language="es" fo:country="ES" style:text-underline-style="none" style:letter-kerning="true" fo:background-color="transparent" style:font-name-asian="Times-Roman" style:language-asian="es" style:country-asian="ES" style:font-name-complex="Arial5" style:language-complex="ar" style:country-complex="SA" loext:opacity="0%" loext:char-shading-value="0"/>
    </style:style>
    <style:style style:name="T116" style:family="text">
      <style:text-properties fo:font-variant="normal" fo:text-transform="none" style:use-window-font-color="true" fo:letter-spacing="-0.005cm" fo:language="es" fo:country="ES" fo:font-style="italic" style:text-underline-style="none" fo:font-weight="normal" fo:background-color="transparent" style:font-name-asian="Arial1" style:font-style-asian="italic" style:font-weight-asian="normal" style:font-name-complex="Arial1" style:font-style-complex="italic" style:font-weight-complex="normal" loext:opacity="0%" loext:char-shading-value="0"/>
    </style:style>
    <style:style style:name="T117" style:family="text">
      <style:text-properties fo:font-variant="normal" fo:text-transform="none" style:use-window-font-color="true" style:text-line-through-style="none" fo:letter-spacing="-0.005cm" fo:language="es" fo:country="ES" fo:font-style="normal" style:text-underline-style="none" fo:font-weight="normal" style:letter-kerning="true" fo:background-color="transparent" style:font-name-asian="Times New Roman2" style:language-asian="es" style:country-asian="ES" style:font-style-asian="normal" style:font-weight-asian="normal" style:font-name-complex="Arial1" style:language-complex="hi" style:country-complex="IN" style:font-style-complex="normal" style:font-weight-complex="normal" loext:opacity="0%" loext:char-shading-value="0"/>
    </style:style>
    <style:style style:name="T118" style:family="text">
      <style:text-properties fo:font-variant="normal" fo:text-transform="none" style:use-window-font-color="true" style:text-line-through-style="none" fo:letter-spacing="-0.005cm" fo:language="es" fo:country="ES" style:text-underline-style="none" fo:font-weight="normal" style:letter-kerning="true" fo:background-color="transparent" style:font-name-asian="Times New Roman2" style:language-asian="es" style:country-asian="ES" style:font-weight-asian="normal" style:font-name-complex="Arial1" style:language-complex="hi" style:country-complex="IN" style:font-weight-complex="normal" loext:opacity="0%" loext:char-shading-value="0"/>
    </style:style>
    <style:style style:name="T119"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120" style:family="text">
      <style:text-properties fo:font-variant="normal" fo:text-transform="none" fo:letter-spacing="-0.005cm" fo:language="es" fo:country="ES" fo:font-style="normal" style:text-underline-style="solid" style:text-underline-width="auto" style:text-underline-color="font-color" fo:font-weight="bold" fo:background-color="transparent" style:font-name-asian="Arial1" style:font-style-asian="normal" style:font-weight-asian="bold" style:font-style-complex="normal" style:font-weight-complex="bold" loext:char-shading-value="0"/>
    </style:style>
    <style:style style:name="T121" style:family="text">
      <style:text-properties fo:font-variant="normal" fo:text-transform="none" fo:letter-spacing="-0.005cm" fo:language="es" fo:country="ES"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122" style:family="text">
      <style:text-properties fo:font-variant="normal" fo:text-transform="none" fo:letter-spacing="-0.005cm" fo:language="es" fo:country="ES" style:text-underline-style="none" fo:background-color="transparent" style:font-name-asian="Arial1" loext:char-shading-value="0"/>
    </style:style>
    <style:style style:name="T123" style:family="text">
      <style:text-properties style:font-name="Arial3" fo:font-size="7pt"/>
    </style:style>
    <style:style style:name="T124" style:family="text">
      <style:text-properties style:font-name="Arial3" fo:font-size="7pt" fo:font-weight="bold"/>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bold"/>
    </style:style>
    <style:style style:name="T127" style:family="text">
      <style:text-properties style:text-underline-style="solid" style:text-underline-width="auto" style:text-underline-color="font-color" fo:font-weight="bold" style:font-weight-asian="bold" style:font-weight-complex="bold"/>
    </style:style>
    <style:style style:name="T128" style:family="text">
      <style:text-properties style:text-underline-style="solid" style:text-underline-width="auto" style:text-underline-color="font-color" fo:font-weight="bold" fo:background-color="transparent"/>
    </style:style>
    <style:style style:name="T129" style:family="text">
      <style:text-properties style:text-underline-style="solid" style:text-underline-width="auto" style:text-underline-color="font-color" fo:background-color="transparent"/>
    </style:style>
    <style:style style:name="T130" style:family="text">
      <style:text-properties fo:color="#000000"/>
    </style:style>
    <style:style style:name="T131" style:family="text">
      <style:text-properties fo:color="#000000" fo:font-weight="bold"/>
    </style:style>
    <style:style style:name="T132" style:family="text">
      <style:text-properties fo:color="#000000" fo:font-weight="bold" fo:background-color="transparent"/>
    </style:style>
    <style:style style:name="T133" style:family="text">
      <style:text-properties fo:color="#000000" fo:font-style="italic"/>
    </style:style>
    <style:style style:name="T134" style:family="text">
      <style:text-properties fo:color="#000000" fo:font-style="italic" fo:font-weight="bold"/>
    </style:style>
    <style:style style:name="T135" style:family="text">
      <style:text-properties fo:color="#000000" fo:font-style="italic" fo:font-weight="bold" fo:background-color="transparent"/>
    </style:style>
    <style:style style:name="T136" style:family="text">
      <style:text-properties fo:color="#000000" fo:font-style="italic" fo:font-weight="normal"/>
    </style:style>
    <style:style style:name="T137" style:family="text">
      <style:text-properties fo:color="#000000" fo:font-style="italic" fo:font-weight="normal" fo:background-color="transparent"/>
    </style:style>
    <style:style style:name="T138" style:family="text">
      <style:text-properties fo:color="#000000" fo:font-style="italic" fo:background-color="transparent"/>
    </style:style>
    <style:style style:name="T139" style:family="text">
      <style:text-properties fo:color="#000000" fo:font-style="italic" style:text-underline-style="solid" style:text-underline-width="auto" style:text-underline-color="font-color" fo:background-color="transparent"/>
    </style:style>
    <style:style style:name="T140" style:family="text">
      <style:text-properties fo:color="#000000" fo:background-color="transparent"/>
    </style:style>
    <style:style style:name="T141" style:family="text">
      <style:text-properties fo:color="#000000" fo:letter-spacing="-0.007cm" fo:background-color="transparent"/>
    </style:style>
    <style:style style:name="T142" style:family="text">
      <style:text-properties fo:color="#000000" fo:letter-spacing="-0.007cm" fo:font-style="italic" fo:font-weight="normal" fo:background-color="transparent"/>
    </style:style>
    <style:style style:name="T143" style:family="text">
      <style:text-properties fo:color="#000000" fo:letter-spacing="-0.007cm" fo:font-style="italic" fo:font-weight="bold" fo:background-color="transparent"/>
    </style:style>
    <style:style style:name="T144" style:family="text">
      <style:text-properties fo:color="#000000" fo:language="es" fo:country="ES" style:font-name-asian="Times New Roman"/>
    </style:style>
    <style:style style:name="T145" style:family="text">
      <style:text-properties fo:color="#000000" fo:language="es" fo:country="ES" style:text-underline-style="solid" style:text-underline-width="auto" style:text-underline-color="font-color" style:font-name-asian="Times New Roman"/>
    </style:style>
    <style:style style:name="T146"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147" style:family="text">
      <style:text-properties fo:color="#000000" style:font-name="Arial1" fo:font-size="10pt" fo:language="es" fo:country="ES" style:font-size-asian="10pt" style:font-size-complex="10pt"/>
    </style:style>
    <style:style style:name="T148" style:family="text">
      <style:text-properties fo:color="#000000" style:font-name="Arial1" fo:font-size="10pt" fo:font-style="italic" fo:font-weight="bold" style:font-size-asian="10pt" style:font-size-complex="10pt"/>
    </style:style>
    <style:style style:name="T149" style:family="text">
      <style:text-properties fo:color="#000000" style:font-name="Arial1" fo:font-size="10pt" fo:font-style="italic" fo:font-weight="bold" fo:background-color="transparent" style:font-size-asian="10pt" style:font-size-complex="10pt"/>
    </style:style>
    <style:style style:name="T150" style:family="text">
      <style:text-properties fo:color="#000000" style:font-name="Arial1" fo:font-size="10pt" fo:font-style="italic" style:font-size-asian="10pt" style:font-size-complex="10pt"/>
    </style:style>
    <style:style style:name="T151" style:family="text">
      <style:text-properties fo:color="#000000" style:font-name="Arial1" fo:font-size="10pt" fo:font-style="italic" fo:font-weight="normal" fo:background-color="transparent" style:font-size-asian="10pt" style:font-size-complex="10pt"/>
    </style:style>
    <style:style style:name="T152" style:family="text">
      <style:text-properties fo:color="#000000" style:font-name="Arial1" fo:font-size="10pt" fo:font-weight="bold" style:font-size-asian="10pt" style:font-size-complex="10pt"/>
    </style:style>
    <style:style style:name="T153" style:family="text">
      <style:text-properties fo:color="#000000" style:font-name="Arial1" fo:font-size="10pt" style:font-size-asian="10pt" style:font-size-complex="10pt"/>
    </style:style>
    <style:style style:name="T154" style:family="text">
      <style:text-properties fo:color="#000000" style:font-name="Arial1" fo:font-size="10pt" fo:background-color="transparent" style:font-size-asian="10pt" style:font-size-complex="10pt"/>
    </style:style>
    <style:style style:name="T155" style:family="text">
      <style:text-properties fo:color="#000000" style:font-name="Arial1" fo:font-size="10pt" fo:font-weight="normal" style:font-size-asian="10pt" style:font-weight-asian="normal" style:font-name-complex="Arial1" style:font-size-complex="10pt" style:font-weight-complex="normal" loext:opacity="100%"/>
    </style:style>
    <style:style style:name="T156" style:family="text">
      <style:text-properties fo:color="#000000" style:font-name="Arial1" fo:font-size="10pt" style:text-underline-style="solid" style:text-underline-width="auto" style:text-underline-color="font-color" style:font-size-asian="10pt" style:font-size-complex="10pt"/>
    </style:style>
    <style:style style:name="T157" style:family="text">
      <style:text-properties fo:color="#000000" style:font-name="Arial1" fo:language="es" fo:country="ES"/>
    </style:style>
    <style:style style:name="T158" style:family="text">
      <style:text-properties fo:color="#000000" fo:font-weight="normal" fo:background-color="transparent"/>
    </style:style>
    <style:style style:name="T159" style:family="text">
      <style:text-properties fo:color="#000000" fo:font-weight="normal" style:font-weight-asian="normal" style:font-name-complex="Arial1" style:font-weight-complex="normal"/>
    </style:style>
    <style:style style:name="T160" style:family="text">
      <style:text-properties fo:color="#000000" style:text-line-through-style="none" style:text-underline-style="none" fo:font-weight="normal" style:font-name-asian="Arial2" style:font-weight-asian="normal" style:font-name-complex="Arial2" style:font-weight-complex="normal" loext:opacity="100%"/>
    </style:style>
    <style:style style:name="T161" style:family="text">
      <style:text-properties fo:color="#000000" style:text-line-through-style="none" style:text-underline-style="none" fo:font-weight="bold" style:font-name-asian="Arial2" style:font-weight-asian="bold" style:font-name-complex="Arial2" style:font-weight-complex="bold" loext:opacity="100%"/>
    </style:style>
    <style:style style:name="T162" style:family="text">
      <style:text-properties fo:color="#000000" loext:opacity="100%"/>
    </style:style>
    <style:style style:name="T163" style:family="text">
      <style:text-properties fo:color="#000000" style:text-underline-style="solid" style:text-underline-width="auto" style:text-underline-color="font-color"/>
    </style:style>
    <style:style style:name="T164" style:family="text">
      <style:text-properties fo:font-style="italic"/>
    </style:style>
    <style:style style:name="T165" style:family="text">
      <style:text-properties fo:font-style="italic" fo:font-weight="bold"/>
    </style:style>
    <style:style style:name="T166" style:family="text">
      <style:text-properties fo:font-style="italic" fo:font-weight="bold" fo:background-color="transparent"/>
    </style:style>
    <style:style style:name="T167" style:family="text">
      <style:text-properties fo:font-style="italic" fo:font-weight="normal"/>
    </style:style>
    <style:style style:name="T168" style:family="text">
      <style:text-properties fo:font-style="italic" fo:font-weight="normal" fo:background-color="transparent"/>
    </style:style>
    <style:style style:name="T169" style:family="text">
      <style:text-properties fo:font-style="italic" style:text-underline-style="solid" style:text-underline-width="auto" style:text-underline-color="font-color" fo:font-weight="normal"/>
    </style:style>
    <style:style style:name="T170" style:family="text">
      <style:text-properties fo:font-style="italic" style:text-underline-style="solid" style:text-underline-width="auto" style:text-underline-color="font-color" fo:background-color="transparent"/>
    </style:style>
    <style:style style:name="T171" style:family="text">
      <style:text-properties fo:font-style="italic" style:text-underline-style="solid" style:text-underline-width="auto" style:text-underline-color="font-color" fo:font-weight="bold" fo:background-color="transparent"/>
    </style:style>
    <style:style style:name="T172" style:family="text">
      <style:text-properties fo:font-style="italic" fo:background-color="transparent"/>
    </style:style>
    <style:style style:name="T173" style:family="text">
      <style:text-properties fo:color="#ff3333"/>
    </style:style>
    <style:style style:name="T174" style:family="text">
      <style:text-properties fo:color="#ff3333" style:font-name="Arial1" fo:font-size="10pt" fo:font-style="italic" style:font-size-asian="10pt" style:font-size-complex="10pt"/>
    </style:style>
    <style:style style:name="T175" style:family="text">
      <style:text-properties fo:color="#ff3333" fo:font-style="italic"/>
    </style:style>
    <style:style style:name="T176" style:family="text">
      <style:text-properties fo:color="#3465a4" style:font-name="Arial1" fo:font-size="10pt" fo:font-style="italic" style:text-underline-style="solid" style:text-underline-width="auto" style:text-underline-color="font-color" fo:font-weight="bold" fo:background-color="transparent" style:font-size-asian="10pt" style:font-size-complex="10pt"/>
    </style:style>
    <style:style style:name="T177" style:family="text">
      <style:text-properties fo:color="#0000ff" style:font-name="Arial1" fo:font-size="10pt" fo:font-style="italic" fo:font-weight="normal" fo:background-color="transparent" style:font-size-asian="10pt" style:font-size-complex="10pt"/>
    </style:style>
    <style:style style:name="T178" style:family="text">
      <style:text-properties fo:color="#000080" style:font-name="Arial1" fo:font-size="10pt" fo:language="es" fo:country="ES" style:text-underline-style="solid" style:text-underline-width="auto" style:text-underline-color="font-color" style:font-size-asian="10pt" style:font-size-complex="10pt"/>
    </style:style>
    <style:style style:name="T179" style:family="text">
      <style:text-properties style:font-name="Arial1"/>
    </style:style>
    <style:style style:name="T180" style:family="text">
      <style:text-properties style:font-name="Arial1" fo:font-size="7pt" style:font-size-asian="7pt" style:font-size-complex="7pt"/>
    </style:style>
    <style:style style:name="T181" style:family="text">
      <style:text-properties style:font-name="Arial1" fo:font-size="7pt" style:text-underline-style="solid" style:text-underline-width="auto" style:text-underline-color="font-color" style:font-size-asian="7pt" style:font-size-complex="7pt"/>
    </style:style>
    <style:style style:name="T182" style:family="text">
      <style:text-properties style:font-name="Arial1" fo:font-size="10pt" style:font-size-asian="10pt" style:font-size-complex="10pt"/>
    </style:style>
    <style:style style:name="T183" style:family="text">
      <style:text-properties style:font-name="Arial1" fo:font-size="10pt" style:font-name-asian="Times New Roman" style:font-size-asian="10pt" style:font-size-complex="10pt"/>
    </style:style>
    <style:style style:name="T184" style:family="text">
      <style:text-properties style:font-name="Arial1" fo:font-size="10pt" style:text-underline-style="solid" style:text-underline-width="auto" style:text-underline-color="font-color" style:font-name-asian="Times New Roman" style:font-size-asian="10pt" style:font-size-complex="10pt"/>
    </style:style>
    <style:style style:name="T185"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86" style:family="text">
      <style:text-properties style:font-name="Arial1" fo:font-size="10pt" fo:font-style="italic" fo:font-weight="bold" style:font-size-asian="10pt" style:font-size-complex="10pt"/>
    </style:style>
    <style:style style:name="T187" style:family="text">
      <style:text-properties style:font-name="Arial1" fo:font-size="10pt" fo:font-style="italic" fo:font-weight="bold" fo:background-color="transparent" style:font-size-asian="10pt" style:font-size-complex="10pt"/>
    </style:style>
    <style:style style:name="T188" style:family="text">
      <style:text-properties style:font-name="Arial1" fo:font-size="10pt" fo:font-style="italic" style:font-size-asian="10pt" style:font-size-complex="10pt"/>
    </style:style>
    <style:style style:name="T189" style:family="text">
      <style:text-properties style:font-name="Arial1" fo:font-size="10pt" fo:font-style="italic" fo:background-color="transparent" style:font-size-asian="10pt" style:font-size-complex="10pt"/>
    </style:style>
    <style:style style:name="T190" style:family="text">
      <style:text-properties style:font-name="Arial1" fo:font-size="10pt" fo:font-style="italic" fo:font-weight="normal" fo:background-color="transparent" style:font-size-asian="10pt" style:font-size-complex="10pt"/>
    </style:style>
    <style:style style:name="T191" style:family="text">
      <style:text-properties style:font-name="Arial1" fo:font-size="10pt" fo:font-weight="normal" fo:background-color="transparent" style:font-size-asian="10pt" style:font-size-complex="10pt"/>
    </style:style>
    <style:style style:name="T192" style:family="text">
      <style:text-properties style:font-name="Arial1" fo:font-size="10pt" fo:background-color="transparent" style:font-size-asian="10pt" style:font-size-complex="10pt"/>
    </style:style>
    <style:style style:name="T193" style:family="text">
      <style:text-properties style:font-name="Arial1" fo:font-size="10pt" fo:font-weight="bold" style:font-size-asian="10pt" style:font-weight-asian="bold" style:font-name-complex="Arial1" style:font-size-complex="10pt" style:font-weight-complex="normal"/>
    </style:style>
    <style:style style:name="T194" style:family="text">
      <style:text-properties style:font-name="Arial1" fo:font-size="10pt" fo:language="es" fo:country="ES" style:font-size-asian="10pt" style:font-size-complex="10pt"/>
    </style:style>
    <style:style style:name="T195" style:family="text">
      <style:text-properties style:use-window-font-color="true" fo:letter-spacing="-0.005cm" fo:language="es" fo:country="ES" fo:font-style="normal" fo:font-weight="bold" style:letter-kerning="true" style:font-name-asian="SimSun1" style:font-style-asian="normal" style:font-weight-asian="bold" style:font-name-complex="Arial1" style:language-complex="hi" style:country-complex="IN" style:font-style-complex="normal" style:font-weight-complex="bold" loext:opacity="0%"/>
    </style:style>
    <style:style style:name="T196" style:family="text">
      <style:text-properties style:use-window-font-color="true" fo:letter-spacing="-0.005cm" fo:language="es" fo:country="ES" fo:font-style="normal" fo:font-weight="normal" style:letter-kerning="true" style:font-name-asian="SimSun1" style:font-style-asian="normal" style:font-weight-asian="normal" style:font-name-complex="Arial1" style:language-complex="hi" style:country-complex="IN" style:font-style-complex="normal" style:font-weight-complex="normal" loext:opacity="0%"/>
    </style:style>
    <style:style style:name="T197" style:family="text">
      <style:text-properties style:use-window-font-color="true" fo:language="es" fo:country="ES" fo:font-style="normal" style:text-underline-style="none" fo:font-weight="bold" style:font-style-asian="normal" style:font-weight-asian="bold" style:font-name-complex="Arial1" style:font-style-complex="normal" style:font-weight-complex="bold" loext:opacity="0%"/>
    </style:style>
    <style:style style:name="T198" style:family="text">
      <style:text-properties style:use-window-font-color="true" fo:language="es" fo:country="ES" fo:font-style="normal" style:text-underline-style="none" fo:font-weight="normal" style:font-style-asian="normal" style:font-weight-asian="normal" style:font-name-complex="Arial1" style:font-style-complex="normal" style:font-weight-complex="normal" loext:opacity="0%"/>
    </style:style>
    <style:style style:name="T199" style:family="text">
      <style:text-properties style:use-window-font-color="true" fo:language="es" fo:country="ES" fo:font-style="normal" style:text-underline-style="none" fo:font-weight="normal" style:font-name-asian="Arial Unicode MS" style:font-style-asian="normal" style:font-weight-asian="normal" style:font-name-complex="Arial1" style:font-style-complex="normal" style:font-weight-complex="normal" loext:opacity="0%"/>
    </style:style>
    <style:style style:name="T200" style:family="text">
      <style:text-properties style:use-window-font-color="true" fo:language="es" fo:country="ES" fo:font-style="normal" style:text-underline-style="solid" style:text-underline-width="auto" style:text-underline-color="font-color" fo:font-weight="bold" style:font-style-asian="normal" style:font-weight-asian="bold" style:font-name-complex="Arial1" style:font-style-complex="normal" style:font-weight-complex="bold" loext:opacity="0%"/>
    </style:style>
    <style:style style:name="T201" style:family="text">
      <style:text-properties style:use-window-font-color="true" fo:language="es" fo:country="ES" fo:font-style="normal" style:text-underline-style="solid" style:text-underline-width="auto" style:text-underline-color="font-color" fo:font-weight="bold" style:letter-kerning="true" style:font-name-asian="SimSun1" style:font-style-asian="normal" style:font-weight-asian="bold" style:font-name-complex="Arial1" style:language-complex="hi" style:country-complex="IN" style:font-style-complex="normal" style:font-weight-complex="bold" loext:opacity="0%"/>
    </style:style>
    <style:style style:name="T202" style:family="text">
      <style:text-properties style:use-window-font-color="true" fo:language="es" fo:country="ES" fo:font-style="normal" fo:font-weight="normal" style:font-style-asian="normal" style:font-weight-asian="normal" style:font-name-complex="Arial1" style:font-style-complex="normal" style:font-weight-complex="normal" loext:opacity="0%"/>
    </style:style>
    <style:style style:name="T203" style:family="text">
      <style:text-properties style:use-window-font-color="true" fo:language="es" fo:country="ES" fo:font-style="normal" fo:font-weight="normal" fo:background-color="transparent" style:font-name-asian="ArialMT" style:font-style-asian="normal" style:font-weight-asian="normal" style:font-name-complex="Arial1" style:font-style-complex="normal" style:font-weight-complex="normal" loext:opacity="0%" loext:char-shading-value="0"/>
    </style:style>
    <style:style style:name="T204" style:family="text">
      <style:text-properties style:use-window-font-color="true" fo:language="es" fo:country="ES" fo:font-style="normal" fo:font-weight="bold" fo:background-color="transparent" style:font-name-asian="ArialMT" style:font-style-asian="normal" style:font-weight-asian="bold" style:font-name-complex="Arial1" style:font-style-complex="normal" style:font-weight-complex="bold" loext:opacity="0%" loext:char-shading-value="0"/>
    </style:style>
    <style:style style:name="T205"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206" style:family="text">
      <style:text-properties style:use-window-font-color="true" style:font-name="Arial1" fo:font-size="10pt"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207" style:family="text">
      <style:text-properties style:use-window-font-color="true" style:font-name="Arial1" fo:font-size="10pt" fo:language="es" fo:country="ES" fo:font-style="normal" fo:font-weight="bold" fo:background-color="#ffffff" style:font-size-asian="10pt" style:font-style-asian="normal" style:font-weight-asian="bold" style:font-name-complex="Arial1" style:font-size-complex="10pt" style:font-style-complex="normal" style:font-weight-complex="bold" loext:opacity="0%" loext:char-shading-value="0"/>
    </style:style>
    <style:style style:name="T208" style:family="text">
      <style:text-properties style:use-window-font-color="true" style:font-name="Arial1" fo:font-size="10pt" fo:language="es" fo:country="ES" fo:font-style="normal" style:text-underline-style="none" fo:font-weight="normal" style:font-name-asian="Arial4" style:font-size-asian="10pt" style:font-style-asian="normal" style:font-weight-asian="normal" style:font-name-complex="Arial1" style:font-size-complex="10pt" style:font-style-complex="normal" style:font-weight-complex="normal" loext:opacity="0%"/>
    </style:style>
    <style:style style:name="T209" style:family="text">
      <style:text-properties style:use-window-font-color="true" style:font-name="Arial1" fo:font-size="10pt" fo:language="es" fo:country="ES" fo:font-style="normal" style:text-underline-style="none" fo:font-weight="normal" style:letter-kerning="true" style:font-name-asian="SimSun1" style:font-size-asian="10pt" style:font-style-asian="normal" style:font-weight-asian="normal" style:font-name-complex="Mangal1" style:font-size-complex="10pt" style:language-complex="hi" style:country-complex="IN" style:font-style-complex="normal" style:font-weight-complex="bold" loext:opacity="0%"/>
    </style:style>
    <style:style style:name="T210" style:family="text">
      <style:text-properties style:use-window-font-color="true" style:font-name="Arial1" fo:font-size="10pt" style:font-size-asian="10pt" style:font-name-complex="Arial1" style:font-size-complex="10pt" loext:opacity="0%"/>
    </style:style>
    <style:style style:name="T211" style:family="text">
      <style:text-properties style:use-window-font-color="true" style:font-name="Arial1" fo:font-size="10pt" fo:font-weight="bold" style:font-size-asian="10pt" style:font-weight-asian="bold" style:font-name-complex="Arial1" style:font-size-complex="10pt" style:font-weight-complex="bold" loext:opacity="0%"/>
    </style:style>
    <style:style style:name="T212" style:family="text">
      <style:text-properties style:use-window-font-color="true" style:font-name="Arial1" fo:font-size="10pt" fo:font-style="normal" style:font-size-asian="10pt" style:font-style-asian="normal" style:font-name-complex="Arial1" style:font-size-complex="10pt" style:font-style-complex="normal" loext:opacity="0%"/>
    </style:style>
    <style:style style:name="T213" style:family="text">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loext:opacity="0%"/>
    </style:style>
    <style:style style:name="T214"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215"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216" style:family="text">
      <style:text-properties style:use-window-font-color="true" fo:font-weight="bold" style:font-weight-asian="bold" style:font-name-complex="Arial1" loext:opacity="0%"/>
    </style:style>
    <style:style style:name="T217" style:family="text">
      <style:text-properties style:use-window-font-color="true" fo:font-weight="bold" style:font-weight-asian="bold" style:font-name-complex="Arial1" style:font-weight-complex="bold" loext:opacity="0%"/>
    </style:style>
    <style:style style:name="T218" style:family="text">
      <style:text-properties style:use-window-font-color="true" style:font-name-complex="Arial1" loext:opacity="0%"/>
    </style:style>
    <style:style style:name="T219" style:family="text">
      <style:text-properties fo:font-style="normal" style:text-underline-style="none" style:font-style-asian="normal" style:font-style-complex="normal" style:font-weight-complex="normal"/>
    </style:style>
    <style:style style:name="T220" style:family="text">
      <style:text-properties fo:language="es" fo:country="ES" fo:font-weight="bold" style:font-weight-asian="bold" style:font-name-complex="Arial1" style:font-weight-complex="bold"/>
    </style:style>
    <style:style style:name="T221" style:family="text">
      <style:text-properties fo:language="es" fo:country="ES" style:font-name-complex="Arial1"/>
    </style:style>
    <style:style style:name="T222" style:family="text">
      <style:text-properties fo:language="es" fo:country="ES" fo:font-style="normal" style:font-style-asian="normal" style:font-name-complex="Arial1" style:font-style-complex="normal"/>
    </style:style>
    <style:style style:name="T223" style:family="text">
      <style:text-properties fo:language="es" fo:country="ES" fo:font-style="normal" style:text-underline-style="none" fo:font-weight="normal" fo:background-color="#ffffff" style:font-style-asian="normal" style:font-weight-asian="normal" style:font-name-complex="Arial1" style:font-style-complex="normal" style:font-weight-complex="normal" loext:char-shading-value="0"/>
    </style:style>
    <style:style style:name="T224" style:family="text">
      <style:text-properties fo:language="es" fo:country="ES" fo:font-style="normal" style:text-underline-style="none" fo:font-weight="normal" fo:background-color="#ffffff" style:font-name-asian="ArialMT" style:font-style-asian="normal" style:font-weight-asian="normal" style:font-name-complex="Arial1" style:font-style-complex="normal" style:font-weight-complex="normal" loext:char-shading-value="0"/>
    </style:style>
    <style:style style:name="T225" style:family="text">
      <style:text-properties fo:language="es" fo:country="ES" fo:font-style="normal" style:text-underline-style="none" fo:font-weight="normal" style:font-style-asian="normal" style:font-weight-asian="normal" style:font-name-complex="Arial1" style:font-style-complex="normal" style:font-weight-complex="normal"/>
    </style:style>
    <style:style style:name="T226" style:family="text">
      <style:text-properties fo:language="es" fo:country="ES" fo:font-style="normal" style:text-underline-style="none" fo:font-weight="normal" fo:background-color="transparent" style:font-name-asian="ArialMT" style:font-style-asian="normal" style:font-weight-asian="normal" style:font-name-complex="Arial1" style:font-style-complex="normal" style:font-weight-complex="normal" loext:char-shading-value="0"/>
    </style:style>
    <style:style style:name="T227" style:family="text">
      <style:text-properties fo:language="es" fo:country="ES" fo:font-style="normal" style:text-underline-style="none" fo:font-weight="bold" style:font-style-asian="normal" style:font-weight-asian="bold" style:font-name-complex="Arial1" style:font-style-complex="normal" style:font-weight-complex="bold"/>
    </style:style>
    <style:style style:name="T228" style:family="text">
      <style:text-properties fo:language="es" fo:country="ES" fo:font-style="normal" style:text-underline-style="none" fo:font-weight="bold" fo:background-color="transparent" style:font-name-asian="ArialMT" style:font-style-asian="normal" style:font-weight-asian="bold" style:font-name-complex="Arial1" style:font-style-complex="normal" style:font-weight-complex="bold" loext:char-shading-value="0"/>
    </style:style>
    <style:style style:name="T229" style:family="text">
      <style:text-properties fo:language="es" fo:country="ES" fo:font-style="normal" style:text-underline-style="none" fo:font-weight="bold" fo:background-color="#ffffff" style:font-name-asian="ArialMT" style:font-style-asian="normal" style:font-weight-asian="bold" style:font-name-complex="Arial1" style:font-style-complex="normal" style:font-weight-complex="bold" loext:char-shading-value="0"/>
    </style:style>
    <style:style style:name="T230" style:family="text">
      <style:text-properties fo:language="es" fo:country="ES" fo:font-style="normal" style:text-underline-style="none" fo:font-weight="bold" fo:background-color="#ffffff" style:font-name-asian="ArialMT" style:font-style-asian="normal" style:font-weight-asian="bold" style:font-name-complex="Arial1" style:font-style-complex="normal" style:font-weight-complex="normal" loext:char-shading-value="0"/>
    </style:style>
    <style:style style:name="T231" style:family="text">
      <style:text-properties fo:language="es" fo:country="ES" style:text-underline-style="none" fo:font-weight="bold" fo:background-color="#ffffff" style:font-weight-asian="bold" style:font-name-complex="Arial1" style:font-weight-complex="normal" loext:char-shading-value="0"/>
    </style:style>
    <style:style style:name="T232" style:family="text">
      <style:text-properties fo:language="es" fo:country="ES" style:text-underline-style="none" fo:font-weight="normal" fo:background-color="#ffffff" style:font-weight-asian="normal" style:font-name-complex="Arial1" style:font-weight-complex="normal" loext:char-shading-value="0"/>
    </style:style>
    <style:style style:name="T233" style:family="text">
      <style:text-properties fo:letter-spacing="-0.005cm" fo:language="es" fo:country="ES" style:font-name-complex="Arial1"/>
    </style:style>
    <style:style style:name="T234" style:family="text">
      <style:text-properties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235" style:family="text">
      <style:text-properties style:font-name-complex="Arial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a">
        <style:list-level-properties text:space-before="0.559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0">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13">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text:start-value="1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text:start-value="15">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1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1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1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pan text:style-name="Strong_20_Emphasis"><text:span text:style-name="T58">ACTA DE LA SESIÓN ORDINARIA CELEBRADA POR LA JUNTA DE GOBIERNO LOCAL DEL AYUNTAMIENTO DE MOGÁN EL DÍA 31 DE MAYO DE 2023</text:span></text:span><text:span text:style-name="T179"> </text:span></text:p>
      <text:p text:style-name="P55"><text:span text:style-name="T59">En la Sala de reuniones de las Casas Consistoriales de Mogán, siendo las doce horas, doce minutos del día </text:span><text:span text:style-name="Strong_20_Emphasis"><text:span text:style-name="T61">31</text:span></text:span><text:span text:style-name="Strong_20_Emphasis"><text:span text:style-name="T59"> </text:span></text:span><text:span text:style-name="T60">de mayo de 2023</text:span><text:span text:style-name="T59">, se reúne la Junta de Gobierno Local, bajo la Presidencia de la Alcaldesa-Presidenta y con la asistencia de los señores Tenientes de Alcalde que al margen se expresan, al objeto de celebrar </text:span><text:span text:style-name="T60">sesión ordinaria, en primera convocatoria,</text:span><text:span text:style-name="T59"> para la que habían sido convocados previamente.</text:span><text:span text:style-name="T182"> </text:span></text:p>
      <text:p text:style-name="P59"><text:span text:style-name="T56">Actúa </text:span><text:span text:style-name="T57">don David Chao Castro,</text:span><text:span text:style-name="T56"> Secretario General Accidental, que da fe del acto.</text:span> </text:p>
      <text:p text:style-name="P39">SRES. Y SRAS. ASISTENTES </text:p>
      <text:p text:style-name="Text_20_body"><text:span text:style-name="Strong_20_Emphasis"><text:span text:style-name="T180">ALCALDE</text:span></text:span><text:span text:style-name="T18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81">Nombre</text:span></text:span></text:p>
          </table:table-cell>
          <table:table-cell table:style-name="Table3.A1" office:value-type="string">
            <text:p text:style-name="P5"><text:span text:style-name="Strong_20_Emphasis"><text:span text:style-name="T181">Asiste</text:span></text:span></text:p>
          </table:table-cell>
          <table:table-cell table:style-name="Table3.A1" office:value-type="string">
            <text:p text:style-name="P5"><text:span text:style-name="Strong_20_Emphasis"><text:span text:style-name="T181">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9"/>
      <text:p text:style-name="Text_20_body"><text:span text:style-name="Strong_20_Emphasis"><text:span text:style-name="T180">CONCEJALES</text:span></text:span><text:span text:style-name="T18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81">Nombre</text:span></text:span></text:p>
          </table:table-cell>
          <table:table-cell table:style-name="Table5.A1" office:value-type="string">
            <text:p text:style-name="P5"><text:span text:style-name="Strong_20_Emphasis"><text:span text:style-name="T181">Asiste</text:span></text:span></text:p>
          </table:table-cell>
          <table:table-cell table:style-name="Table5.A1" office:value-type="string">
            <text:p text:style-name="P5"><text:span text:style-name="Strong_20_Emphasis"><text:span text:style-name="T181">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9"/>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81">Nombre</text:span></text:span></text:p>
          </table:table-cell>
          <table:table-cell table:style-name="Table6.A1" office:value-type="string">
            <text:p text:style-name="P5"><text:span text:style-name="Strong_20_Emphasis"><text:span text:style-name="T181">Asiste</text:span></text:span></text:p>
          </table:table-cell>
        </table:table-row>
        <table:table-row>
          <table:table-cell table:style-name="Table6.A1" office:value-type="string">
            <text:p text:style-name="P7">GONZALO MARTINEZ LAZARO</text:p>
          </table:table-cell>
          <table:table-cell table:style-name="Table6.A1" office:value-type="string">
            <text:p text:style-name="P8">No</text:p>
          </table:table-cell>
        </table:table-row>
      </table:table>
      <text:p text:style-name="P39"/>
      <text:p text:style-name="Text_20_body"><text:span text:style-name="Strong_20_Emphasis"><text:span text:style-name="T180">SECRETARIO</text:span></text:span><text:span text:style-name="T180">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81">Nombre</text:span></text:span></text:p>
          </table:table-cell>
          <table:table-cell table:style-name="Table7.A1" office:value-type="string">
            <text:p text:style-name="P5"><text:span text:style-name="Strong_20_Emphasis"><text:span text:style-name="T181">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39"/>
      <text:p text:style-name="Text_20_body"><text:span text:style-name="T11"><text:tab/></text:span><text:span text:style-name="T59">Abierta la sesión por la Presidencia, y una vez comprobada por la Secretaría la existencia de cuórum de asistencia precisa para que se pueda iniciar, se procede a conocer los asuntos que integran el siguiente </text:span><text:span text:style-name="T60">ORDEN DEL DÍA:</text:span></text:p>
      <text:p text:style-name="P52">ORDEN DEL DÍA PUNTO DESCRIPCIÓN </text:p>
      <text:p text:style-name="P51"><text:tab/><text:span text:style-name="T4">1 Aprobación, si procede del borrador del acta de la sesión anterior. </text:span></text:p>
      <text:p text:style-name="P53"><text:tab/>2 Expte. 5654/2023. Abono festivo, del Personal Laboral ********************. </text:p>
      <text:p text:style-name="P53"><text:tab/>3 Expte. 5681/2023. Abono Sábado y Domingos del Personal Laboral ********************Enero-Febrero-Marzo 2023). </text:p>
      <text:p text:style-name="P53"><text:tab/>4 Expte. 5585/2023. Corrección error acuerdo de la Junta de Gobierno Local de fecha 23 de mayo de 2023, relativo a la gratificación por 25 años de servicio a don ******************** </text:p>
      <text:p text:style-name="P53"><text:tab/>5 Expte. 6378/2023. Propuesta para la aprobacion de obligaciones correspondiente a facturas. </text:p>
      <text:p text:style-name="P53"><text:tab/>6 Expte. 4045/2023. Subvención Nominativa Asociación Folklorica El Mocán de Mogán (MOGÁN 07/23): Propuesta de concejal sobre concesión de subvención nominativa </text:p>
      <text:p text:style-name="P53"><text:tab/>7 Expte. 2101/2022. Toma de Conocimiento de Sentencia de fecha 24/02/2023, recaída en el Procedimiento Ordinario nº 71/2022, interpuesto por Dña. ********************, y en virtud del cual se declara la nulidad del acuerdo Plenario de fecha 30/09/2021 y, consecuentemente, el acuerdo Plenario <text:soft-page-break/>de fecha 26/11/2021, resoluciones adoptadas en el seno del Expediente Administrativo de Aperturas y Sanciones n.º 360886/2021, </text:p>
      <text:p text:style-name="P53"><text:tab/>8 Expte. 2997/2022. Propuesta de autorización de inicio del correspondiente expediente de Modificado del contrato de la obra "Rehabilitación y mejora accesibilidad Plaza Sarmiento y Coto -T. M. de Mogán". Ref.: 22-OBR-16. </text:p>
      <text:p text:style-name="P53"><text:tab/>9 Expte. 6154/2022. Propuesta para ampliar el plazo de ejeución de la obra Reforma y Ampliación del Local Social de El Horno, T.M. Mogán, adjudicado a la entidad Servicios Integrales El Corral, S.L. </text:p>
      <text:p text:style-name="P53"><text:tab/>10 Expte. 6375/2023. Aprobación Proyecto Noche de San Juan 2023. </text:p>
      <text:p text:style-name="P53"><text:tab/>11 Expte. 3589/2023. Convenio de Colaboración específico entre la Universidad Internacional de La Rioja-UNIR y el Ilustre Ayuntamiento de Mogán.</text:p>
      <text:p text:style-name="P53"><text:tab/>12 Asuntos de urgencia. </text:p>
      <text:p text:style-name="P53"/>
      <text:p text:style-name="Text_20_body"><text:span text:style-name="T60"><text:tab/>1. </text:span><text:span text:style-name="T127">Aprobación, si procede del borrador del acta de las sesiones anteriores de fecha 23-05-2023 ordinaria, 25-05-2023, extraordinaria, 25-05-2023, extraordinaria y urgente</text:span></text:p>
      <text:p text:style-name="Text_20_body"><text:tab/>Sin que se produzcan intervenciones, queda aprobado el borrador de las actas de la sesiones de fecha 23-05-2023 ordinaria, del 25-03-2023, extraordinaria y el <text:s/>25-05-2023, extraordinaria y urgente, de acuerdo con el artículo 110 del Reglamento Orgánico Municipal. </text:p>
      <text:p text:style-name="Text_20_body"/>
      <text:p text:style-name="Text_20_body"/>
      <text:p text:style-name="Text_20_body"><text:tab/><text:span text:style-name="Strong_20_Emphasis"><text:span text:style-name="T183">2. </text:span></text:span><text:span text:style-name="Strong_20_Emphasis"><text:span text:style-name="T184">Expte. 5654/2023. Abono festivo, del Personal Laboral ********************.</text:span></text:span><text:span text:style-name="T185"> </text:span></text:p>
      <text:p text:style-name="P26"><text:tab/>“PROPUESTA DE RESOLUCIÓN </text:p>
      <text:p text:style-name="P21"><text:span text:style-name="T6">Rso23-211.</text:span> </text:p>
      <text:p text:style-name="P30"><text:span text:style-name="T131">ASUNTO: Festivo de D. ********************, Trabajador Laboral de este Ayuntamiento. (26 de Marzo-2023).</text:span> </text:p>
      <text:p text:style-name="P42"><text:span text:style-name="T6">José Carlos Álamo Alonso,</text:span> Funcionario Municipal, Responsable de la U.A. de Recursos Humanos S/D. 2000/2016, de 26 de julio, en relación con el asunto expuesto, tengo a bien remitir la siguiente propuesta Rso23-211 emitida por el Graduado Social Municipal del Servicio de Recursos Humanos, de fecha 24 de mayo de 2023 que literalmente dice: </text:p>
      <text:p text:style-name="P24"><text:span text:style-name="T133">Mª Carmen Ramírez Mena, Graduada Social Municipal</text:span><text:span text:style-name="T130"> </text:span><text:span text:style-name="T133">de Recurso Humanos, en relación con el expediente y asunto epigrafiados, tengo a bien emitir la siguiente propuesta:</text:span> </text:p>
      <text:p text:style-name="P24"><text:span text:style-name="T164">Por medio del presente y visto el informe de la Coordinadora del Servicio Municipal de Cultura, de fecha 13/04/2023, referente a la jornada realizada en festivos por el trabajador de este Ayuntamiento ********************, Monitor de Cultura,durante la realización del CARNAVAL COSTA MOGAN, cumpliendo en todo caso con los objetivos que se le habían encomendado, llevando a cabo la siguiente jornada:</text:span> </text:p>
      <text:p text:style-name="P32">Domingo 26 de marzo.- Carnaval en Familia-Carnaval Costa Mogán. </text:p>
      <text:p text:style-name="P24"><text:span text:style-name="T164">Resulta que:</text:span> </text:p>
      <text:p text:style-name="P35">PRIMERO.- Visto el art. Artículo 7.3.-servicios/horas extraordinarios/as del vigente Convenio Colectivo del Personal Laboral de este Ayuntamiento, donde se establece en su punto 3.2 que: Se compensará al personal laboral por cada jornada laboral nocturna realizada con 24 brutos y, <text:span text:style-name="T6">cada jornada laboral realizada en sábado y domingo con 72 brutos, con efectos a partir de Enero de 2006.</text:span> </text:p>
      <text:p text:style-name="P24"><text:span text:style-name="T164">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 </text:p>
      <text:p text:style-name="P35">Visto el art. 28 del Real Decreto Ley 8/2.010, de 20 de mayo, por el que se adoptan medidas extraordinarias para la reducción del déficit público. </text:p>
      <text:p text:style-name="P30"><text:span text:style-name="T164">Vista Ley 22/2021, de 28 de diciembre, de Presupuestos Generales del Estado para el año 2022, según la cual en su art. 19 Dos) En el año 2022, las retribuciones del personal al servicio del sector público no </text:span><text:soft-page-break/><text:span text:style-name="T164">podrán experimentar un incremento global superior al 2 por ciento respecto a las vigentes a 31 de diciembre de 2021, en términos de homogeneidad para los dos períodos de la comparación, tanto por lo </text:span><text:span text:style-name="T164">que respecta a efectivos de personal como a la antigüedad del mismo. Los gastos de acción social no podrán incrementarse, en términos globales, respecto a los de 2021.</text:span> </text:p>
      <text:p text:style-name="P30"><text:span text:style-name="T13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4"><text:span text:style-name="T133">SEGUNDO.- Considerando procedente otorgar el abono de las jornadas realizadas los sábados y domingos relacionados en el informe de la responsable del servicio, y constando en el expediente la correspondiente retención de crédito de la Intervención General, de 22 de Mayo de 2.023, de la existencia de crédito presupuestario suficiente en las partidas presupuestarias 330.130.01 y 330.160.00, del presupuesto del ejercicio 2.023.</text:span> </text:p>
      <text:p text:style-name="P4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0"><text:span text:style-name="T186">Primero.- Autorizar y comprometer el gasto</text:span><text:span text:style-name="T188"> a favor de </text:span><text:span text:style-name="T186">D. ********************</text:span><text:span text:style-name="T188"> personal laboral de este Ayuntamiento, por los servicios realizados en jornada de domingo, durante el día 26 de Marzo de 2023, cuyo importe asciende a la cantidad de </text:span><text:span text:style-name="Strong_20_Emphasis"><text:span text:style-name="T188">82,25</text:span></text:span><text:span text:style-name="T188"> brutos, por la realización de un total de </text:span><text:span text:style-name="T186">1 día </text:span><text:span text:style-name="T188">(domingo), al amparo de lo dispuesto en el art. 7.3 del vigente convenio Colectivo de Personal Laboral de este Ayuntamiento, con un coste en concepto de seguridad social de </text:span><text:span text:style-name="T186">26,24 , </text:span><text:span text:style-name="T188">con cargo a las partidas presupuestarias </text:span><text:span text:style-name="T148">330.130.01 y 330.160.00</text:span><text:span text:style-name="T174"> </text:span><text:span text:style-name="T150">respectivamente.</text:span><text:span text:style-name="T182"> </text:span></text:p>
      <text:p text:style-name="P24"><text:span text:style-name="T165">Segundo.-</text:span><text:span text:style-name="T164"> Notifíquese este acuerdo al Interesado, a la Junta de Personal, al Comité de Empresa así como a la Intervención General.”</text:span></text:p>
      <text:p text:style-name="P60"><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54"><text:span text:style-name="T147"><text:tab/>La Junta de Gobierno Local, acuerda aprobar la propuesta emitida en los términos que se recogen precedentemente.</text:span><text:line-break/></text:p>
      <text:p text:style-name="P21"/>
      <text:p text:style-name="Text_20_body"><text:span text:style-name="T182"><text:tab/></text:span><text:span text:style-name="Strong_20_Emphasis"><text:span text:style-name="T183">3. </text:span></text:span><text:span text:style-name="Strong_20_Emphasis"><text:span text:style-name="T184">Expte. 5681/2023. Abono Sábado y Domingos del Personal Laboral ********************Enero-Febrero-Marzo 2023).</text:span></text:span><text:span text:style-name="T185"> </text:span></text:p>
      <text:p text:style-name="P26"/>
      <text:p text:style-name="P26"><text:tab/>“PROPUESTA DE RESOLUCIÓN </text:p>
      <text:p text:style-name="P21"><text:span text:style-name="T6">Rso23-212.</text:span> </text:p>
      <text:p text:style-name="P30"><text:span text:style-name="T131">ASUNTO: Sábado y Domingos de Dª. ********************, Trabajadora Laboral de este Ayuntamiento. (Enero-Febrero-Marzo-2023).</text:span> </text:p>
      <text:p text:style-name="P42"><text:span text:style-name="T6">José Carlos Álamo Alonso,</text:span> Funcionario Municipal, Responsable de la U.A. de Recursos Humanos S/D. 2000/2016, de 26 de julio, en relación con el asunto expuesto, tengo a bien remitir la siguiente propuesta Rso23-212 emitida por el Graduado Social Municipal del Servicio de Recursos Humanos, de fecha 24 de mayo de 2023 que literalmente dice: </text:p>
      <text:p text:style-name="P24"><text:span text:style-name="T133">Mª Carmen Ramírez Mena, Graduada Social Municipal</text:span><text:span text:style-name="T130"> </text:span><text:span text:style-name="T133">de Recursos Humanos, en relación con el expediente y asunto epigrafiados, tengo a bien emitir la siguiente propuesta:</text:span> </text:p>
      <text:p text:style-name="P24"><text:soft-page-break/><text:span text:style-name="T164">Por medio del presente y visto el informe de la Coordinadora del Servicio Municipal de Cultura, de fecha 28/03/2023, referente a la jornada realizada en festivo por la trabajadora de este Ayuntamiento Doña ********************, con la categoría profesional de auxiliar, durante el periodo comprendido entre el 28 de enero al 26 de marzo de 2023, cumpliendo en todo caso con los objetivos que se le habían encomendado, llevando a cabo la siguiente jornada:</text:span> </text:p>
      <text:p text:style-name="P33">Sábado 28 de enero.- Ludoparque infantil en Arguineguín Aplazado del </text:p>
      <text:p text:style-name="P30"><text:span text:style-name="T164">programa de navidad.</text:span> </text:p>
      <text:p text:style-name="P30"><text:span text:style-name="T164">Domingo 05 de febrero.- Carnaval infantil en Motor Grande.</text:span> </text:p>
      <text:p text:style-name="P30"><text:span text:style-name="T164">Domingo 26 de febrero.- Carnaval infantil en Barranquillo Andrés.</text:span> </text:p>
      <text:p text:style-name="P30"><text:span text:style-name="T164">Domingo 05 de marzo.- Carnaval infantil en Mogán.</text:span> </text:p>
      <text:p text:style-name="P30"><text:span text:style-name="T164">Domingo 12 de marzo.- Carnaval infantil en Playa de Mogán.</text:span> </text:p>
      <text:p text:style-name="P30"><text:span text:style-name="T164">Domingo 26 de marzo.- Carnaval en familia en Arguineguín.</text:span> </text:p>
      <text:p text:style-name="P24"><text:span text:style-name="T164">Resulta que:</text:span> </text:p>
      <text:p text:style-name="P35">PRIMERO.- Visto el art. Artículo 7.3.-servicios/horas extraordinarios/as del vigente Convenio Colectivo del Personal Laboral de este Ayuntamiento, donde se establece en su punto 3.2 que: Se compensará al personal laboral por cada jornada laboral nocturna realizada con 24 brutos y, <text:span text:style-name="T6">cada jornada laboral realizada en sábado y domingo con 72 brutos, con efectos a partir de Enero de 2006.</text:span> </text:p>
      <text:p text:style-name="P24"><text:span text:style-name="T164">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 </text:p>
      <text:p text:style-name="P35">Visto el art. 28 del Real Decreto Ley 8/2.010, de 20 de mayo, por el que se adoptan medidas extraordinarias para la reducción del déficit público. </text:p>
      <text:p text:style-name="P30"><text:span text:style-name="T16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0"><text:span text:style-name="T133">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4"><text:span text:style-name="T133">SEGUNDO.- Considerando procedente otorgar el abono de las jornadas realizadas los sábados y domingos relacionados en el informe de la responsable del servicio, y constando en el expediente la correspondiente retención de crédito de la Intervención General, de 22 de Mayo de 2.023, de la existencia de crédito presupuestario suficiente en las partidas presupuestarias 330.130.01 y 231.160.00, del presupuesto del ejercicio 2.023.</text:span> </text:p>
      <text:p text:style-name="P4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24"><text:span text:style-name="T165">Primero.- Autorizar y comprometer el gasto</text:span><text:span text:style-name="T164"> a favor de </text:span><text:span text:style-name="T165">Dª. ********************</text:span><text:span text:style-name="T164"> personal laboral de este Ayuntamiento, por los servicios realizados en jornada de sábado y domingos, durante los días 28 de Enero, 5, 26 de Febrero, 5, 12 y 26 de Marzo de 2023, cuyo importe asciende a la cantidad de </text:span><text:span text:style-name="T165">493,50 </text:span><text:span text:style-name="T164">brutos, por la realización de un total de </text:span><text:span text:style-name="T165">6 días </text:span><text:span text:style-name="T164">(sábado y domingos), al amparo de lo dispuesto en el art. 7.3 del vigente convenio Colectivo de Personal Laboral de este Ayuntamiento, con un coste en concepto de seguridad social de </text:span><text:span text:style-name="T165">167,79 , </text:span><text:span text:style-name="T164">con cargo a las partidas presupuestarias </text:span><text:span text:style-name="T134">330.130.01 y 231.160.00</text:span><text:span text:style-name="T175"> </text:span><text:span text:style-name="T133">respectivamente.</text:span> </text:p>
      <text:p text:style-name="P24"><text:span text:style-name="T165">Segundo.-</text:span><text:span text:style-name="T164"> Notifíquese este acuerdo a la Interesada, a la Junta de Personal, al Comité de Empresa así como a la Intervención General.”</text:span></text:p>
      <text:p text:style-name="P60"><text:soft-page-break/><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41"><text:tab/>La Junta de Gobierno Local, acuerda aprobar la propuesta emitida en los términos que se recogen precedentemente.</text:p>
      <text:p text:style-name="P21"/>
      <text:p text:style-name="P21"/>
      <text:p text:style-name="Text_20_body"><text:span text:style-name="T182"><text:tab/></text:span><text:span text:style-name="Strong_20_Emphasis"><text:span text:style-name="T183">4. </text:span></text:span><text:span text:style-name="Strong_20_Emphasis"><text:span text:style-name="T184">Expte. 5585/2023. Corrección error acuerdo de la Junta de Gobierno Local de fecha 23 de mayo de 2023, relativo a la gratificación por 25 años de servicio a don ********************</text:span></text:span><text:span text:style-name="T185"> </text:span></text:p>
      <text:p text:style-name="P61"/>
      <text:p text:style-name="P61">“PROPUESTA DE RESOLUCIÓN </text:p>
      <text:p text:style-name="P58"><text:span text:style-name="T6">Rso23-214.</text:span> </text:p>
      <text:p text:style-name="P60"><text:span text:style-name="T130">José Carlos Álamo Alonso, Funcionario Municipal, Responsable de la U.A. de Recursos Humanos S/D. 2000/2016, de 26 de julio, en relación con el asunto expuesto, tengo a bien emitir la propuesta de resolución que literalmente dice:</text:span> </text:p>
      <text:p text:style-name="P60"><text:span text:style-name="T133">Vistos el acuerdo de la Junta de Gobierno Local Ordinaria de fecha 23 de mayo de 2023, relativo al abono de la Gratificación por los 25 años de servicios prestados de don ********************.</text:span> </text:p>
      <text:p text:style-name="P58"><text:span text:style-name="T164">Se detecta un error en el punto primero de su propuesta de resolución:</text:span> </text:p>
      <text:p text:style-name="P60"><text:span text:style-name="T133">Visto el art. 109.2 de la Ley 39/2015, de 1 de octubre, de Procedimiento Administrativo Común de las Administraciones Públicas que dice: " Las Administraciones Públicas podrán, asimísmo, rectificar en cualquier momento de oficio o a instancia de los interesados, los errores materiales, de hecho o aritméticos existentes en sus actos"</text:span> </text:p>
      <text:p text:style-name="P62"><text:span text:style-name="T133">Considerando que la adopción de este acuerdo es competencia de la Junta de Gobierno Local, en virtud de las delegaciones efectuadas por la Alcaldía, mediante Decreto nº 2049/2019, de 17 de junio, formulo la siguiente propuesta de resolución:</text:span> </text:p>
      <text:p text:style-name="P58"><text:span text:style-name="T165">Primero.-</text:span> <text:span text:style-name="T164">Corregir el error administrativo detectado en el punto segundo de la Junta de Gobierno Local Ordinaria de fecha 25 de mayo de 2023 y </text:span><text:span text:style-name="T165">donde dice: Autorizar y comprometer el gasto a favor de doña ********************. Debe decir: Autorizar y comprometer el gasto a favor de don ********************.</text:span></text:p>
      <text:p text:style-name="P56"><text:span text:style-name="T6">Segundo.-</text:span> Notificar este acuerdo al Interesado, a la Junta de Personal, al Comité de Empresa así como a la Intervención General.”</text:p>
      <text:p text:style-name="P60"><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41"><text:tab/>La Junta de Gobierno Local, acuerda aprobar la propuesta emitida en los términos que se recogen precedentemente.</text:p>
      <text:p text:style-name="P21"/>
      <text:p text:style-name="P21"/>
      <text:p text:style-name="Text_20_body"><text:span text:style-name="T182"><text:tab/></text:span><text:span text:style-name="Strong_20_Emphasis"><text:span text:style-name="T183">5. </text:span></text:span><text:span text:style-name="Strong_20_Emphasis"><text:span text:style-name="T184">Expte. 6378/2023. Propuesta para la aprobacion de obligaciones correspondiente a facturas.</text:span></text:span><text:span text:style-name="T185"> </text:span></text:p>
      <text:p text:style-name="P48"/>
      <text:p text:style-name="P24"><text:span text:style-name="T131"><text:tab/>“Don Juan Ernesto Hernández Cruz</text:span><text:span text:style-name="T130">,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2"><text:soft-page-break/><text:span text:style-name="T6">ANTECEDENTES DE HECHO</text:span> </text:p>
      <text:p text:style-name="P24"><text:span text:style-name="T6">1.- </text:span>Se han presentado por el Punto General de Entrada de Facturas Electrónicas las facturas que a continuación se relacion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18"><text:span text:style-name="T123">Nº REGISTRO</text:span> </text:p>
            </table:table-cell>
            <table:table-cell table:style-name="Tabla1.A1" office:value-type="string">
              <text:p text:style-name="P118"><text:span text:style-name="T123">Factura Nº</text:span> </text:p>
            </table:table-cell>
            <table:table-cell table:style-name="Tabla1.A1" office:value-type="string">
              <text:p text:style-name="P118"><text:span text:style-name="T123">Importe Total</text:span> </text:p>
            </table:table-cell>
            <table:table-cell table:style-name="Tabla1.A1" office:value-type="string">
              <text:p text:style-name="P118"><text:span text:style-name="T123">Nombre</text:span> </text:p>
            </table:table-cell>
            <table:table-cell table:style-name="Tabla1.A1" office:value-type="string">
              <text:p text:style-name="P118"><text:span text:style-name="T123">Texto Explicativo</text:span> </text:p>
            </table:table-cell>
            <table:table-cell table:style-name="Tabla1.F1" office:value-type="string">
              <text:p text:style-name="P118"><text:span text:style-name="T123">Grupo de apuntes</text:span> </text:p>
            </table:table-cell>
          </table:table-row>
        </table:table-header-rows>
        <table:table-row>
          <table:table-cell table:style-name="Tabla1.A2" office:value-type="string">
            <text:p text:style-name="P114"><text:span text:style-name="T123">F/2023/1143</text:span> </text:p>
          </table:table-cell>
          <table:table-cell table:style-name="Tabla1.A2" office:value-type="string">
            <text:p text:style-name="P114"><text:span text:style-name="T123">3912016778</text:span> </text:p>
          </table:table-cell>
          <table:table-cell table:style-name="Tabla1.A2" office:value-type="string">
            <text:p text:style-name="P114"><text:span text:style-name="T123">2435,95</text:span> </text:p>
          </table:table-cell>
          <table:table-cell table:style-name="Tabla1.A2" office:value-type="string">
            <text:p text:style-name="P114"><text:span text:style-name="T123">DRAGUER HISPANIA S.A.U</text:span> </text:p>
          </table:table-cell>
          <table:table-cell table:style-name="Tabla1.A2" office:value-type="string">
            <text:p text:style-name="P114"><text:span text:style-name="T123">JGL 31/05/23. DS Alcotest 6820 / DS Alcotest 7510 / DS DrugTest 5000 / DS Mobile Printer</text:span> </text:p>
          </table:table-cell>
          <table:table-cell table:style-name="Tabla1.F2" office:value-type="string">
            <text:p text:style-name="P114"><text:span text:style-name="T123">POLIC</text:span> </text:p>
          </table:table-cell>
        </table:table-row>
        <table:table-row>
          <table:table-cell table:style-name="Tabla1.A2" office:value-type="string">
            <text:p text:style-name="P114"><text:span text:style-name="T123">F/2023/1429</text:span> </text:p>
          </table:table-cell>
          <table:table-cell table:style-name="Tabla1.A2" office:value-type="string">
            <text:p text:style-name="P114"><text:span text:style-name="T123">Emit- 59</text:span> </text:p>
          </table:table-cell>
          <table:table-cell table:style-name="Tabla1.A2" office:value-type="string">
            <text:p text:style-name="P114"><text:span text:style-name="T123">4120</text:span> </text:p>
          </table:table-cell>
          <table:table-cell table:style-name="Tabla1.A2" office:value-type="string">
            <text:p text:style-name="P114"><text:span text:style-name="T123">JIMENEZ DAVILA, FRANCISCO</text:span> </text:p>
          </table:table-cell>
          <table:table-cell table:style-name="Tabla1.A2" office:value-type="string">
            <text:p text:style-name="P114"><text:span text:style-name="T123">JGL 31/05/23. por material pirotécnico para el entierro de la sardina el día 26 de marzo del 2023</text:span> </text:p>
          </table:table-cell>
          <table:table-cell table:style-name="Tabla1.F2" office:value-type="string">
            <text:p text:style-name="P114"><text:span text:style-name="T123">FEST</text:span> </text:p>
          </table:table-cell>
        </table:table-row>
        <table:table-row>
          <table:table-cell table:style-name="Tabla1.A2" office:value-type="string">
            <text:p text:style-name="P114"><text:span text:style-name="T123">F/2023/1457</text:span> </text:p>
          </table:table-cell>
          <table:table-cell table:style-name="Tabla1.A2" office:value-type="string">
            <text:p text:style-name="P114"><text:span text:style-name="T123">1180191456</text:span> </text:p>
          </table:table-cell>
          <table:table-cell table:style-name="Tabla1.A2" office:value-type="string">
            <text:p text:style-name="P114"><text:span text:style-name="T123">107,98</text:span> </text:p>
          </table:table-cell>
          <table:table-cell table:style-name="Tabla1.A2" office:value-type="string">
            <text:p text:style-name="P114"><text:span text:style-name="T123">BERNER MONTAJE Y FIJACIÓN S.L.</text:span> </text:p>
          </table:table-cell>
          <table:table-cell table:style-name="Tabla1.A2" office:value-type="string">
            <text:p text:style-name="P114"><text:span text:style-name="T123">JGL 31/05/23. 180559 GUANTES NIT. S/POLV. NG XL* / 339157 GUANTES NIT. NARANJA GRIP T-XL / Porte (fijo)</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460</text:span> </text:p>
          </table:table-cell>
          <table:table-cell table:style-name="Tabla1.A2" office:value-type="string">
            <text:p text:style-name="P114"><text:span text:style-name="T123">FACTURA 003</text:span> </text:p>
          </table:table-cell>
          <table:table-cell table:style-name="Tabla1.A2" office:value-type="string">
            <text:p text:style-name="P114"><text:span text:style-name="T123">258,5</text:span> </text:p>
          </table:table-cell>
          <table:table-cell table:style-name="Tabla1.A2" office:value-type="string">
            <text:p text:style-name="P114"><text:span text:style-name="T123">COMERCIAL DUJOVI, S.L.</text:span> </text:p>
          </table:table-cell>
          <table:table-cell table:style-name="Tabla1.A2" office:value-type="string">
            <text:p text:style-name="P114"><text:span text:style-name="T123">JGL 31/05/23. VENTA DE ARTICULOS</text:span> </text:p>
          </table:table-cell>
          <table:table-cell table:style-name="Tabla1.F2" office:value-type="string">
            <text:p text:style-name="P114"><text:span text:style-name="T123">SERSOC</text:span> </text:p>
          </table:table-cell>
        </table:table-row>
        <table:table-row>
          <table:table-cell table:style-name="Tabla1.A2" office:value-type="string">
            <text:p text:style-name="P114"><text:span text:style-name="T123">F/2023/1492</text:span> </text:p>
          </table:table-cell>
          <table:table-cell table:style-name="Tabla1.A2" office:value-type="string">
            <text:p text:style-name="P114"><text:span text:style-name="T123">Emit- 166</text:span> </text:p>
          </table:table-cell>
          <table:table-cell table:style-name="Tabla1.A2" office:value-type="string">
            <text:p text:style-name="P114"><text:span text:style-name="T123">79,99</text:span> </text:p>
          </table:table-cell>
          <table:table-cell table:style-name="Tabla1.A2" office:value-type="string">
            <text:p text:style-name="P114"><text:span text:style-name="T123">INEXUS INFORMATICA Y DISEÑO SL</text:span> </text:p>
          </table:table-cell>
          <table:table-cell table:style-name="Tabla1.A2" office:value-type="string">
            <text:p text:style-name="P114"><text:span text:style-name="T123">JGL 31/05/23. T+papel fotografico canno RP -108</text:span> </text:p>
          </table:table-cell>
          <table:table-cell table:style-name="Tabla1.F2" office:value-type="string">
            <text:p text:style-name="P114"><text:span text:style-name="T123">FEST</text:span> </text:p>
          </table:table-cell>
        </table:table-row>
        <table:table-row>
          <table:table-cell table:style-name="Tabla1.A2" office:value-type="string">
            <text:p text:style-name="P114"><text:span text:style-name="T123">F/2023/1528</text:span> </text:p>
          </table:table-cell>
          <table:table-cell table:style-name="Tabla1.A2" office:value-type="string">
            <text:p text:style-name="P114"><text:span text:style-name="T123">Emit- 48</text:span> </text:p>
          </table:table-cell>
          <table:table-cell table:style-name="Tabla1.A2" office:value-type="string">
            <text:p text:style-name="P114"><text:span text:style-name="T123">5233,85</text:span> </text:p>
          </table:table-cell>
          <table:table-cell table:style-name="Tabla1.A2" office:value-type="string">
            <text:p text:style-name="P114"><text:span text:style-name="T123">VIAJES TINDAYA S.L</text:span> </text:p>
          </table:table-cell>
          <table:table-cell table:style-name="Tabla1.A2" office:value-type="string">
            <text:p text:style-name="P114"><text:span text:style-name="T123">JGL 31/05/23. Vuelos: La Mala Rodriguez, Lennis Rodriguez, charla prevencion suicidio juvenil y Mogan Young Fest</text:span> </text:p>
          </table:table-cell>
          <table:table-cell table:style-name="Tabla1.F2" office:value-type="string">
            <text:p text:style-name="P114"><text:span text:style-name="T123">JUVE</text:span> </text:p>
          </table:table-cell>
        </table:table-row>
        <table:table-row>
          <table:table-cell table:style-name="Tabla1.A2" office:value-type="string">
            <text:p text:style-name="P114"><text:span text:style-name="T123">F/2023/1666</text:span> </text:p>
          </table:table-cell>
          <table:table-cell table:style-name="Tabla1.A2" office:value-type="string">
            <text:p text:style-name="P114"><text:span text:style-name="T123">Fra. 2300018</text:span> </text:p>
          </table:table-cell>
          <table:table-cell table:style-name="Tabla1.A2" office:value-type="string">
            <text:p text:style-name="P114"><text:span text:style-name="T123">1242,27</text:span> </text:p>
          </table:table-cell>
          <table:table-cell table:style-name="Tabla1.A2" office:value-type="string">
            <text:p text:style-name="P114"><text:span text:style-name="T123">SURSOL S.A.</text:span> </text:p>
          </table:table-cell>
          <table:table-cell table:style-name="Tabla1.A2" office:value-type="string">
            <text:p text:style-name="P114"><text:span text:style-name="T123">JGL 31/03/2023.RENAULT TRAFIC COMBI 5111LMH ALQUILER 01/05/2023 - 31/05/2023 / RENAULT TRAFIC COMBI 5112LMH ALQ</text:span> </text:p>
          </table:table-cell>
          <table:table-cell table:style-name="Tabla1.F2" office:value-type="string">
            <text:p text:style-name="P114"><text:span text:style-name="T123">COMPR</text:span> </text:p>
          </table:table-cell>
        </table:table-row>
        <table:table-row>
          <table:table-cell table:style-name="Tabla1.A2" office:value-type="string">
            <text:p text:style-name="P114"><text:span text:style-name="T123">F/2023/1674</text:span> </text:p>
          </table:table-cell>
          <table:table-cell table:style-name="Tabla1.A2" office:value-type="string">
            <text:p text:style-name="P114"><text:span text:style-name="T123">35019-2023-05-3-N</text:span> </text:p>
          </table:table-cell>
          <table:table-cell table:style-name="Tabla1.A2" office:value-type="string">
            <text:p text:style-name="P114"><text:span text:style-name="T123">3635,6</text:span> </text:p>
          </table:table-cell>
          <table:table-cell table:style-name="Tabla1.A2" office:value-type="string">
            <text:p text:style-name="P114"><text:span text:style-name="T123">CRUZ ROJA ESPAÑOLA</text:span> </text:p>
          </table:table-cell>
          <table:table-cell table:style-name="Tabla1.A2" office:value-type="string">
            <text:p text:style-name="P114"><text:span text:style-name="T123">JGL 31/05/23. COBERTURA PREVENTIVA SANITARIA PARA CARNAVAL MUNICIPAL DE MOGAN 2023, CELEBRADO DEL 25 AL 26 DE</text:span> </text:p>
          </table:table-cell>
          <table:table-cell table:style-name="Tabla1.F2" office:value-type="string">
            <text:p text:style-name="P114"><text:span text:style-name="T123">FEST</text:span> </text:p>
          </table:table-cell>
        </table:table-row>
        <table:table-row>
          <table:table-cell table:style-name="Tabla1.A2" office:value-type="string">
            <text:p text:style-name="P114"><text:span text:style-name="T123">F/2023/1709</text:span> </text:p>
          </table:table-cell>
          <table:table-cell table:style-name="Tabla1.A2" office:value-type="string">
            <text:p text:style-name="P114"><text:span text:style-name="T123">1180192354</text:span> </text:p>
          </table:table-cell>
          <table:table-cell table:style-name="Tabla1.A2" office:value-type="string">
            <text:p text:style-name="P114"><text:span text:style-name="T123">674,52</text:span> </text:p>
          </table:table-cell>
          <table:table-cell table:style-name="Tabla1.A2" office:value-type="string">
            <text:p text:style-name="P114"><text:span text:style-name="T123">BERNER MONTAJE Y FIJACIÓN S.L.</text:span> </text:p>
          </table:table-cell>
          <table:table-cell table:style-name="Tabla1.A2" office:value-type="string">
            <text:p text:style-name="P114"><text:span text:style-name="T123">JGL 31/05/23. 412907 PIST.IMP.1/2 18V 5AH BC+ 2 / Porte (fijo)</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710</text:span> </text:p>
          </table:table-cell>
          <table:table-cell table:style-name="Tabla1.A2" office:value-type="string">
            <text:p text:style-name="P114"><text:span text:style-name="T123">1180192406</text:span> </text:p>
          </table:table-cell>
          <table:table-cell table:style-name="Tabla1.A2" office:value-type="string">
            <text:p text:style-name="P114"><text:span text:style-name="T123">143,31</text:span> </text:p>
          </table:table-cell>
          <table:table-cell table:style-name="Tabla1.A2" office:value-type="string">
            <text:p text:style-name="P114"><text:span text:style-name="T123">BERNER MONTAJE Y FIJACIÓN S.L.</text:span> </text:p>
          </table:table-cell>
          <table:table-cell table:style-name="Tabla1.A2" office:value-type="string">
            <text:p text:style-name="P114"><text:span text:style-name="T123">JGL 31/05/23. 179973-10 LAMP. POSICIÓN 12V 4W BA 9S / 343964 FORMAJUNT. PRESION NEGRO 200ML / 32988 WONDERCLEAN</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729</text:span> </text:p>
          </table:table-cell>
          <table:table-cell table:style-name="Tabla1.A2" office:value-type="string">
            <text:p text:style-name="P114"><text:span text:style-name="T123">1180192501</text:span> </text:p>
          </table:table-cell>
          <table:table-cell table:style-name="Tabla1.A2" office:value-type="string">
            <text:p text:style-name="P114"><text:span text:style-name="T123">237,78</text:span> </text:p>
          </table:table-cell>
          <table:table-cell table:style-name="Tabla1.A2" office:value-type="string">
            <text:p text:style-name="P114"><text:span text:style-name="T123">BERNER MONTAJE Y FIJACIÓN S.L.</text:span> </text:p>
          </table:table-cell>
          <table:table-cell table:style-name="Tabla1.A2" office:value-type="string">
            <text:p text:style-name="P114"><text:span text:style-name="T123">JGL 31/05/23. 180009-10 LAMP. POSICIÓN 12V 2W BA 9S / 91448 SET FUELLE DIRECCION / 240211 86060-DISCO ALISADOR / 57</text:span> </text:p>
          </table:table-cell>
          <table:table-cell table:style-name="Tabla1.F2" office:value-type="string">
            <text:p text:style-name="P114"><text:span text:style-name="T123">SERPUB</text:span> </text:p>
          </table:table-cell>
        </table:table-row>
        <text:soft-page-break/>
        <table:table-row>
          <table:table-cell table:style-name="Tabla1.A2" office:value-type="string">
            <text:p text:style-name="P114"><text:span text:style-name="T123">F/2023/1759</text:span> </text:p>
          </table:table-cell>
          <table:table-cell table:style-name="Tabla1.A2" office:value-type="string">
            <text:p text:style-name="P114"><text:span text:style-name="T123">2023 25</text:span> </text:p>
          </table:table-cell>
          <table:table-cell table:style-name="Tabla1.A2" office:value-type="string">
            <text:p text:style-name="P114"><text:span text:style-name="T123">5279,65</text:span> </text:p>
          </table:table-cell>
          <table:table-cell table:style-name="Tabla1.A2" office:value-type="string">
            <text:p text:style-name="P114"><text:span text:style-name="T123">MOGAN GESTION MUNICIPAL, </text:span><text:span text:style-name="T123">S.L.U.</text:span> </text:p>
          </table:table-cell>
          <table:table-cell table:style-name="Tabla1.A2" office:value-type="string">
            <text:p text:style-name="P114"><text:span text:style-name="T123">JGL 31/05/23. SERVICIO ENCOMIENDA ADMO. </text:span><text:span text:style-name="T123">ARCHIVO MUNICIPAL ( ABRIL 2023 Nº de Expediente: 13201/2022 Importe</text:span> </text:p>
          </table:table-cell>
          <table:table-cell table:style-name="Tabla1.F2" office:value-type="string">
            <text:p text:style-name="P114"><text:span text:style-name="T123">SECRE</text:span> </text:p>
          </table:table-cell>
        </table:table-row>
        <table:table-row>
          <table:table-cell table:style-name="Tabla1.A2" office:value-type="string">
            <text:p text:style-name="P114"><text:span text:style-name="T123">F/2023/1782</text:span> </text:p>
          </table:table-cell>
          <table:table-cell table:style-name="Tabla1.A2" office:value-type="string">
            <text:p text:style-name="P114"><text:span text:style-name="T123">22023 4</text:span> </text:p>
          </table:table-cell>
          <table:table-cell table:style-name="Tabla1.A2" office:value-type="string">
            <text:p text:style-name="P114"><text:span text:style-name="T123">1059,6</text:span> </text:p>
          </table:table-cell>
          <table:table-cell table:style-name="Tabla1.A2" office:value-type="string">
            <text:p text:style-name="P114"><text:span text:style-name="T123">GARCIA SOSA Mª DE LOS ANGELES</text:span> </text:p>
          </table:table-cell>
          <table:table-cell table:style-name="Tabla1.A2" office:value-type="string">
            <text:p text:style-name="P114"><text:span text:style-name="T123">JGL 23/05/23. ARRENDAMIENTO DE BIEN INMUEBLE PARA DESTINARLO, ENTRE OTRAS COSAS A ALMACEN Y TALLER DEL EQUIPO</text:span> </text:p>
          </table:table-cell>
          <table:table-cell table:style-name="Tabla1.F2" office:value-type="string">
            <text:p text:style-name="P114"><text:span text:style-name="T123">CULTU</text:span> </text:p>
          </table:table-cell>
        </table:table-row>
        <table:table-row>
          <table:table-cell table:style-name="Tabla1.A2" office:value-type="string">
            <text:p text:style-name="P114"><text:span text:style-name="T123">F/2023/1785</text:span> </text:p>
          </table:table-cell>
          <table:table-cell table:style-name="Tabla1.A2" office:value-type="string">
            <text:p text:style-name="P114"><text:span text:style-name="T123">2023-ACC-4076</text:span> </text:p>
          </table:table-cell>
          <table:table-cell table:style-name="Tabla1.A2" office:value-type="string">
            <text:p text:style-name="P114"><text:span text:style-name="T123">2675</text:span> </text:p>
          </table:table-cell>
          <table:table-cell table:style-name="Tabla1.A2" office:value-type="string">
            <text:p text:style-name="P114"><text:span text:style-name="T123">ACTURA ARTE Y COMUNICACION S.L</text:span> </text:p>
          </table:table-cell>
          <table:table-cell table:style-name="Tabla1.A2" office:value-type="string">
            <text:p text:style-name="P114"><text:span text:style-name="T123">JGL 31/05/23.Concierto de Los 600 Fiesta de Día Carnaval Costa Mogán</text:span> </text:p>
          </table:table-cell>
          <table:table-cell table:style-name="Tabla1.F2" office:value-type="string">
            <text:p text:style-name="P114"><text:span text:style-name="T123">FEST</text:span> </text:p>
          </table:table-cell>
        </table:table-row>
        <table:table-row>
          <table:table-cell table:style-name="Tabla1.A2" office:value-type="string">
            <text:p text:style-name="P114"><text:span text:style-name="T123">F/2023/1786</text:span> </text:p>
          </table:table-cell>
          <table:table-cell table:style-name="Tabla1.A2" office:value-type="string">
            <text:p text:style-name="P114"><text:span text:style-name="T123">2023- 6</text:span> </text:p>
          </table:table-cell>
          <table:table-cell table:style-name="Tabla1.A2" office:value-type="string">
            <text:p text:style-name="P114"><text:span text:style-name="T123">1050</text:span> </text:p>
          </table:table-cell>
          <table:table-cell table:style-name="Tabla1.A2" office:value-type="string">
            <text:p text:style-name="P114"><text:span text:style-name="T123">RAMOS RAMÍREZ CRISTO YERAY</text:span> </text:p>
          </table:table-cell>
          <table:table-cell table:style-name="Tabla1.A2" office:value-type="string">
            <text:p text:style-name="P114"><text:span text:style-name="T123">JGL 31/03/23. Diseño, desarrollo e implantación de aplicación para la gestión de solicitudes internas de usuar</text:span> </text:p>
          </table:table-cell>
          <table:table-cell table:style-name="Tabla1.F2" office:value-type="string">
            <text:p text:style-name="P114"><text:span text:style-name="T123">INFOR</text:span> </text:p>
          </table:table-cell>
        </table:table-row>
        <table:table-row>
          <table:table-cell table:style-name="Tabla1.A2" office:value-type="string">
            <text:p text:style-name="P114"><text:span text:style-name="T123">F/2023/1791</text:span> </text:p>
          </table:table-cell>
          <table:table-cell table:style-name="Tabla1.A2" office:value-type="string">
            <text:p text:style-name="P114"><text:span text:style-name="T123">1 2</text:span> </text:p>
          </table:table-cell>
          <table:table-cell table:style-name="Tabla1.A2" office:value-type="string">
            <text:p text:style-name="P114"><text:span text:style-name="T123">850</text:span> </text:p>
          </table:table-cell>
          <table:table-cell table:style-name="Tabla1.A2" office:value-type="string">
            <text:p text:style-name="P114"><text:span text:style-name="T123">ASOCIACIÓN CULTURAL </text:span><text:span text:style-name="T123">COMPARSA CHIRAMAY</text:span> </text:p>
          </table:table-cell>
          <table:table-cell table:style-name="Tabla1.A2" office:value-type="string">
            <text:p text:style-name="P114"><text:span text:style-name="T123">JGL 31/05/23. ACTUACION COMPARSA CHIRAMAY EN </text:span><text:span text:style-name="T123">EL CARNAVAL COSTA 2023</text:span> </text:p>
          </table:table-cell>
          <table:table-cell table:style-name="Tabla1.F2" office:value-type="string">
            <text:p text:style-name="P114"><text:span text:style-name="T123">FEST</text:span> </text:p>
          </table:table-cell>
        </table:table-row>
        <table:table-row>
          <table:table-cell table:style-name="Tabla1.A2" office:value-type="string">
            <text:p text:style-name="P114"><text:span text:style-name="T123">F/2023/1794</text:span> </text:p>
          </table:table-cell>
          <table:table-cell table:style-name="Tabla1.A2" office:value-type="string">
            <text:p text:style-name="P114"><text:span text:style-name="T123">950 220106293</text:span> </text:p>
          </table:table-cell>
          <table:table-cell table:style-name="Tabla1.A2" office:value-type="string">
            <text:p text:style-name="P114"><text:span text:style-name="T123">3823,73</text:span> </text:p>
          </table:table-cell>
          <table:table-cell table:style-name="Tabla1.A2" office:value-type="string">
            <text:p text:style-name="P114"><text:span text:style-name="T123">RENTOKIL INITIAL ESPAÑA S.A.</text:span> </text:p>
          </table:table-cell>
          <table:table-cell table:style-name="Tabla1.A2" office:value-type="string">
            <text:p text:style-name="P114"><text:span text:style-name="T123">JGL 31/05/23. Desinfeccion Desinsectacion y Desratizacion en el Termino Municipal de Mogan LOTE 1 Via Publica EXPT</text:span> </text:p>
          </table:table-cell>
          <table:table-cell table:style-name="Tabla1.F2" office:value-type="string">
            <text:p text:style-name="P114"><text:span text:style-name="T123">SANI</text:span> </text:p>
          </table:table-cell>
        </table:table-row>
        <table:table-row>
          <table:table-cell table:style-name="Tabla1.A2" office:value-type="string">
            <text:p text:style-name="P114"><text:span text:style-name="T123">F/2023/1795</text:span> </text:p>
          </table:table-cell>
          <table:table-cell table:style-name="Tabla1.A2" office:value-type="string">
            <text:p text:style-name="P114"><text:span text:style-name="T123">950 220106292</text:span> </text:p>
          </table:table-cell>
          <table:table-cell table:style-name="Tabla1.A2" office:value-type="string">
            <text:p text:style-name="P114"><text:span text:style-name="T123">1336,79</text:span> </text:p>
          </table:table-cell>
          <table:table-cell table:style-name="Tabla1.A2" office:value-type="string">
            <text:p text:style-name="P114"><text:span text:style-name="T123">RENTOKIL INITIAL ESPAÑA S.A.</text:span> </text:p>
          </table:table-cell>
          <table:table-cell table:style-name="Tabla1.A2" office:value-type="string">
            <text:p text:style-name="P114"><text:span text:style-name="T123">JGL 31/05/23. Desinfeccion Desinsectacion y Desratizacion Termino Municipal de Mogan? LOTE 2 Dependencias Municipa</text:span> </text:p>
          </table:table-cell>
          <table:table-cell table:style-name="Tabla1.F2" office:value-type="string">
            <text:p text:style-name="P114"><text:span text:style-name="T123">SANI</text:span> </text:p>
          </table:table-cell>
        </table:table-row>
        <table:table-row>
          <table:table-cell table:style-name="Tabla1.A2" office:value-type="string">
            <text:p text:style-name="P114"><text:span text:style-name="T123">F/2023/1803</text:span> </text:p>
          </table:table-cell>
          <table:table-cell table:style-name="Tabla1.A2" office:value-type="string">
            <text:p text:style-name="P114"><text:span text:style-name="T123">1180192673</text:span> </text:p>
          </table:table-cell>
          <table:table-cell table:style-name="Tabla1.A2" office:value-type="string">
            <text:p text:style-name="P114"><text:span text:style-name="T123">314,1</text:span> </text:p>
          </table:table-cell>
          <table:table-cell table:style-name="Tabla1.A2" office:value-type="string">
            <text:p text:style-name="P114"><text:span text:style-name="T123">BERNER MONTAJE Y FIJACIÓN S.L.</text:span> </text:p>
          </table:table-cell>
          <table:table-cell table:style-name="Tabla1.A2" office:value-type="string">
            <text:p text:style-name="P114"><text:span text:style-name="T123">JGL 31/03/23. 91448 SET FUELLE DIRECCION / 240210 85403-PULIM. BRILLO PULV 500ML / 715123 FUND. ALETA MAGN. 650X</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12</text:span> </text:p>
          </table:table-cell>
          <table:table-cell table:style-name="Tabla1.A2" office:value-type="string">
            <text:p text:style-name="P114"><text:span text:style-name="T123">1510/2023</text:span> </text:p>
          </table:table-cell>
          <table:table-cell table:style-name="Tabla1.A2" office:value-type="string">
            <text:p text:style-name="P114"><text:span text:style-name="T123">15758,99</text:span> </text:p>
          </table:table-cell>
          <table:table-cell table:style-name="Tabla1.A2" office:value-type="string">
            <text:p text:style-name="P114"><text:span text:style-name="T123">TRANSPORTES ABIANYERA S.L</text:span> </text:p>
          </table:table-cell>
          <table:table-cell table:style-name="Tabla1.A2" office:value-type="string">
            <text:p text:style-name="P114"><text:span text:style-name="T123">JGL 31/05/23. SERVICIO TRANSPORTE USUARIOS/AS CENTRO AUTONOMIA PERSONAL ABRIL 2023</text:span> </text:p>
          </table:table-cell>
          <table:table-cell table:style-name="Tabla1.F2" office:value-type="string">
            <text:p text:style-name="P114"><text:span text:style-name="T123">SERSOC</text:span> </text:p>
          </table:table-cell>
        </table:table-row>
        <table:table-row>
          <table:table-cell table:style-name="Tabla1.A2" office:value-type="string">
            <text:p text:style-name="P114"><text:span text:style-name="T123">F/2023/1827</text:span> </text:p>
          </table:table-cell>
          <table:table-cell table:style-name="Tabla1.A2" office:value-type="string">
            <text:p text:style-name="P114"><text:span text:style-name="T123">AB/2023/05517</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text:span><text:soft-page-break/><text:span text:style-name="T123">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28</text:span> </text:p>
          </table:table-cell>
          <table:table-cell table:style-name="Tabla1.A2" office:value-type="string">
            <text:p text:style-name="P114"><text:span text:style-name="T123">AB/2023/06220</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29</text:span> </text:p>
          </table:table-cell>
          <table:table-cell table:style-name="Tabla1.A2" office:value-type="string">
            <text:p text:style-name="P114"><text:span text:style-name="T123">AB/2023/06221</text:span> </text:p>
          </table:table-cell>
          <table:table-cell table:style-name="Tabla1.A2" office:value-type="string">
            <text:p text:style-name="P114"><text:span text:style-name="T123">87</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8/23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0</text:span> </text:p>
          </table:table-cell>
          <table:table-cell table:style-name="Tabla1.A2" office:value-type="string">
            <text:p text:style-name="P114"><text:span text:style-name="T123">AB/2023/06226</text:span> </text:p>
          </table:table-cell>
          <table:table-cell table:style-name="Tabla1.A2" office:value-type="string">
            <text:p text:style-name="P114"><text:span text:style-name="T123">394,97</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 Consumo hasta 25 m3 / Consumo hasta 40 m3 / Consumo mas de 40 m3 / Depuración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1</text:span> </text:p>
          </table:table-cell>
          <table:table-cell table:style-name="Tabla1.A2" office:value-type="string">
            <text:p text:style-name="P114"><text:span text:style-name="T123">AB/2023/06399</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2</text:span> </text:p>
          </table:table-cell>
          <table:table-cell table:style-name="Tabla1.A2" office:value-type="string">
            <text:p text:style-name="P114"><text:span text:style-name="T123">AB/2023/06543</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3</text:span> </text:p>
          </table:table-cell>
          <table:table-cell table:style-name="Tabla1.A2" office:value-type="string">
            <text:p text:style-name="P114"><text:span text:style-name="T123">AB/2023/06622</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text:span><text:span text:style-name="T123">minimoMARZO ABRIL-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4</text:span> </text:p>
          </table:table-cell>
          <table:table-cell table:style-name="Tabla1.A2" office:value-type="string">
            <text:p text:style-name="P114"><text:span text:style-name="T123">AB/2023/06623</text:span> </text:p>
          </table:table-cell>
          <table:table-cell table:style-name="Tabla1.A2" office:value-type="string">
            <text:p text:style-name="P114"><text:span text:style-name="T123">83,96</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5</text:span> </text:p>
          </table:table-cell>
          <table:table-cell table:style-name="Tabla1.A2" office:value-type="string">
            <text:p text:style-name="P114"><text:span text:style-name="T123">AB/2023/08099</text:span> </text:p>
          </table:table-cell>
          <table:table-cell table:style-name="Tabla1.A2" office:value-type="string">
            <text:p text:style-name="P114"><text:span text:style-name="T123">404,64</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6</text:span> </text:p>
          </table:table-cell>
          <table:table-cell table:style-name="Tabla1.A2" office:value-type="string">
            <text:p text:style-name="P114"><text:span text:style-name="T123">AB/2023/08268</text:span> </text:p>
          </table:table-cell>
          <table:table-cell table:style-name="Tabla1.A2" office:value-type="string">
            <text:p text:style-name="P114"><text:span text:style-name="T123">69,8</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7</text:span> </text:p>
          </table:table-cell>
          <table:table-cell table:style-name="Tabla1.A2" office:value-type="string">
            <text:p text:style-name="P114"><text:span text:style-name="T123">AB/2023/08709</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8</text:span> </text:p>
          </table:table-cell>
          <table:table-cell table:style-name="Tabla1.A2" office:value-type="string">
            <text:p text:style-name="P114"><text:span text:style-name="T123">AB/2023/08710</text:span> </text:p>
          </table:table-cell>
          <table:table-cell table:style-name="Tabla1.A2" office:value-type="string">
            <text:p text:style-name="P114"><text:span text:style-name="T123">320,68</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39</text:span> </text:p>
          </table:table-cell>
          <table:table-cell table:style-name="Tabla1.A2" office:value-type="string">
            <text:p text:style-name="P114"><text:span text:style-name="T123">AB/2023/08711</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0</text:span> </text:p>
          </table:table-cell>
          <table:table-cell table:style-name="Tabla1.A2" office:value-type="string">
            <text:p text:style-name="P114"><text:span text:style-name="T123">AB/2023/08712</text:span> </text:p>
          </table:table-cell>
          <table:table-cell table:style-name="Tabla1.A2" office:value-type="string">
            <text:p text:style-name="P114"><text:span text:style-name="T123">26,3</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1</text:span> </text:p>
          </table:table-cell>
          <table:table-cell table:style-name="Tabla1.A2" office:value-type="string">
            <text:p text:style-name="P114"><text:span text:style-name="T123">AB/2023/08714</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2</text:span> </text:p>
          </table:table-cell>
          <table:table-cell table:style-name="Tabla1.A2" office:value-type="string">
            <text:p text:style-name="P114"><text:span text:style-name="T123">AB/2023/08713</text:span> </text:p>
          </table:table-cell>
          <table:table-cell table:style-name="Tabla1.A2" office:value-type="string">
            <text:p text:style-name="P114"><text:span text:style-name="T123">36,42</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3</text:span> </text:p>
          </table:table-cell>
          <table:table-cell table:style-name="Tabla1.A2" office:value-type="string">
            <text:p text:style-name="P114"><text:span text:style-name="T123">AB/2023/08715</text:span> </text:p>
          </table:table-cell>
          <table:table-cell table:style-name="Tabla1.A2" office:value-type="string">
            <text:p text:style-name="P114"><text:span text:style-name="T123">79,92</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text:span><text:soft-page-break/><text:span text:style-name="T123">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4</text:span> </text:p>
          </table:table-cell>
          <table:table-cell table:style-name="Tabla1.A2" office:value-type="string">
            <text:p text:style-name="P114"><text:span text:style-name="T123">AB/2023/08716</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3/23. Consumo </text:span><text:span text:style-name="T123">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6</text:span> </text:p>
          </table:table-cell>
          <table:table-cell table:style-name="Tabla1.A2" office:value-type="string">
            <text:p text:style-name="P114"><text:span text:style-name="T123">AB/2023/08846</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7</text:span> </text:p>
          </table:table-cell>
          <table:table-cell table:style-name="Tabla1.A2" office:value-type="string">
            <text:p text:style-name="P114"><text:span text:style-name="T123">AB/2023/09003</text:span> </text:p>
          </table:table-cell>
          <table:table-cell table:style-name="Tabla1.A2" office:value-type="string">
            <text:p text:style-name="P114"><text:span text:style-name="T123">108,67</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 Depuración / [500-TAR] CAMBIO DE CONTADOR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8</text:span> </text:p>
          </table:table-cell>
          <table:table-cell table:style-name="Tabla1.A2" office:value-type="string">
            <text:p text:style-name="P114"><text:span text:style-name="T123">AB/2023/09051</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49</text:span> </text:p>
          </table:table-cell>
          <table:table-cell table:style-name="Tabla1.A2" office:value-type="string">
            <text:p text:style-name="P114"><text:span text:style-name="T123">AB/2023/09053</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0</text:span> </text:p>
          </table:table-cell>
          <table:table-cell table:style-name="Tabla1.A2" office:value-type="string">
            <text:p text:style-name="P114"><text:span text:style-name="T123">AB/2023/09054</text:span> </text:p>
          </table:table-cell>
          <table:table-cell table:style-name="Tabla1.A2" office:value-type="string">
            <text:p text:style-name="P114"><text:span text:style-name="T123">418,98</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 Consumo hasta 25 m3 / Consumo hasta 40 m3 / Consumo mas de 40 </text:span><text:span text:style-name="T123">m3 / Depuración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1</text:span> </text:p>
          </table:table-cell>
          <table:table-cell table:style-name="Tabla1.A2" office:value-type="string">
            <text:p text:style-name="P114"><text:span text:style-name="T123">AB/2023/09567</text:span> </text:p>
          </table:table-cell>
          <table:table-cell table:style-name="Tabla1.A2" office:value-type="string">
            <text:p text:style-name="P114"><text:span text:style-name="T123">680,05</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 Consumo hasta 25 m3 / Consumo hasta 40 m3 / Consumo mas de 40 m3 / Depuración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2</text:span> </text:p>
          </table:table-cell>
          <table:table-cell table:style-name="Tabla1.A2" office:value-type="string">
            <text:p text:style-name="P114"><text:span text:style-name="T123">AB/2023/09403</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3</text:span> </text:p>
          </table:table-cell>
          <table:table-cell table:style-name="Tabla1.A2" office:value-type="string">
            <text:p text:style-name="P114"><text:span text:style-name="T123">AB/2023/09895</text:span> </text:p>
          </table:table-cell>
          <table:table-cell table:style-name="Tabla1.A2" office:value-type="string">
            <text:p text:style-name="P114"><text:span text:style-name="T123">212,44</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4</text:span> </text:p>
          </table:table-cell>
          <table:table-cell table:style-name="Tabla1.A2" office:value-type="string">
            <text:p text:style-name="P114"><text:span text:style-name="T123">AB/2023/09896</text:span> </text:p>
          </table:table-cell>
          <table:table-cell table:style-name="Tabla1.A2" office:value-type="string">
            <text:p text:style-name="P114"><text:span text:style-name="T123">149,72</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5</text:span> </text:p>
          </table:table-cell>
          <table:table-cell table:style-name="Tabla1.A2" office:value-type="string">
            <text:p text:style-name="P114"><text:span text:style-name="T123">AB/2023/09897</text:span> </text:p>
          </table:table-cell>
          <table:table-cell table:style-name="Tabla1.A2" office:value-type="string">
            <text:p text:style-name="P114"><text:span text:style-name="T123">231,66</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6</text:span> </text:p>
          </table:table-cell>
          <table:table-cell table:style-name="Tabla1.A2" office:value-type="string">
            <text:p text:style-name="P114"><text:span text:style-name="T123">AB/2023/09901</text:span> </text:p>
          </table:table-cell>
          <table:table-cell table:style-name="Tabla1.A2" office:value-type="string">
            <text:p text:style-name="P114"><text:span text:style-name="T123">145,67</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ext:soft-page-break/>
        <table:table-row>
          <table:table-cell table:style-name="Tabla1.A2" office:value-type="string">
            <text:p text:style-name="P114"><text:span text:style-name="T123">F/2023/1857</text:span> </text:p>
          </table:table-cell>
          <table:table-cell table:style-name="Tabla1.A2" office:value-type="string">
            <text:p text:style-name="P114"><text:span text:style-name="T123">AB/2023/09902</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8</text:span> </text:p>
          </table:table-cell>
          <table:table-cell table:style-name="Tabla1.A2" office:value-type="string">
            <text:p text:style-name="P114"><text:span text:style-name="T123">AB/2023/09903</text:span> </text:p>
          </table:table-cell>
          <table:table-cell table:style-name="Tabla1.A2" office:value-type="string">
            <text:p text:style-name="P114"><text:span text:style-name="T123">424,87</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59</text:span> </text:p>
          </table:table-cell>
          <table:table-cell table:style-name="Tabla1.A2" office:value-type="string">
            <text:p text:style-name="P114"><text:span text:style-name="T123">AB/2023/09904</text:span> </text:p>
          </table:table-cell>
          <table:table-cell table:style-name="Tabla1.A2" office:value-type="string">
            <text:p text:style-name="P114"><text:span text:style-name="T123">315,62</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3/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0</text:span> </text:p>
          </table:table-cell>
          <table:table-cell table:style-name="Tabla1.A2" office:value-type="string">
            <text:p text:style-name="P114"><text:span text:style-name="T123">AB/2023/09905</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1</text:span> </text:p>
          </table:table-cell>
          <table:table-cell table:style-name="Tabla1.A2" office:value-type="string">
            <text:p text:style-name="P114"><text:span text:style-name="T123">AB/2023/09906</text:span> </text:p>
          </table:table-cell>
          <table:table-cell table:style-name="Tabla1.A2" office:value-type="string">
            <text:p text:style-name="P114"><text:span text:style-name="T123">190,18</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3/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2</text:span> </text:p>
          </table:table-cell>
          <table:table-cell table:style-name="Tabla1.A2" office:value-type="string">
            <text:p text:style-name="P114"><text:span text:style-name="T123">AB/2023/09907</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3</text:span> </text:p>
          </table:table-cell>
          <table:table-cell table:style-name="Tabla1.A2" office:value-type="string">
            <text:p text:style-name="P114"><text:span text:style-name="T123">AB/2023/09908</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4</text:span> </text:p>
          </table:table-cell>
          <table:table-cell table:style-name="Tabla1.A2" office:value-type="string">
            <text:p text:style-name="P114"><text:span text:style-name="T123">AB/2023/09909</text:span> </text:p>
          </table:table-cell>
          <table:table-cell table:style-name="Tabla1.A2" office:value-type="string">
            <text:p text:style-name="P114"><text:span text:style-name="T123">20,23</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5</text:span> </text:p>
          </table:table-cell>
          <table:table-cell table:style-name="Tabla1.A2" office:value-type="string">
            <text:p text:style-name="P114"><text:span text:style-name="T123">AB/2023/09912</text:span> </text:p>
          </table:table-cell>
          <table:table-cell table:style-name="Tabla1.A2" office:value-type="string">
            <text:p text:style-name="P114"><text:span text:style-name="T123">33,56</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hasta 8 m3 / Consumo hasta 25 m3 / Depuración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6</text:span> </text:p>
          </table:table-cell>
          <table:table-cell table:style-name="Tabla1.A2" office:value-type="string">
            <text:p text:style-name="P114"><text:span text:style-name="T123">AB/2023/09964</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7</text:span> </text:p>
          </table:table-cell>
          <table:table-cell table:style-name="Tabla1.A2" office:value-type="string">
            <text:p text:style-name="P114"><text:span text:style-name="T123">AB/2023/09965</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8</text:span> </text:p>
          </table:table-cell>
          <table:table-cell table:style-name="Tabla1.A2" office:value-type="string">
            <text:p text:style-name="P114"><text:span text:style-name="T123">AB/2023/09966</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69</text:span> </text:p>
          </table:table-cell>
          <table:table-cell table:style-name="Tabla1.A2" office:value-type="string">
            <text:p text:style-name="P114"><text:span text:style-name="T123">AB/2023/09967</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70</text:span> </text:p>
          </table:table-cell>
          <table:table-cell table:style-name="Tabla1.A2" office:value-type="string">
            <text:p text:style-name="P114"><text:span text:style-name="T123">AB/2023/09969</text:span> </text:p>
          </table:table-cell>
          <table:table-cell table:style-name="Tabla1.A2" office:value-type="string">
            <text:p text:style-name="P114"><text:span text:style-name="T123">28,32</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de agua MARZO ABRIL</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71</text:span> </text:p>
          </table:table-cell>
          <table:table-cell table:style-name="Tabla1.A2" office:value-type="string">
            <text:p text:style-name="P114"><text:span text:style-name="T123">AB/2023/09968</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5/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72</text:span> </text:p>
          </table:table-cell>
          <table:table-cell table:style-name="Tabla1.A2" office:value-type="string">
            <text:p text:style-name="P114"><text:span text:style-name="T123">AB/2023/09970</text:span> </text:p>
          </table:table-cell>
          <table:table-cell table:style-name="Tabla1.A2" office:value-type="string">
            <text:p text:style-name="P114"><text:span text:style-name="T123">8,09</text:span> </text:p>
          </table:table-cell>
          <table:table-cell table:style-name="Tabla1.A2" office:value-type="string">
            <text:p text:style-name="P114"><text:span text:style-name="T123">AGUAS DE ARGUINEGUIN, S.A.</text:span> </text:p>
          </table:table-cell>
          <table:table-cell table:style-name="Tabla1.A2" office:value-type="string">
            <text:p text:style-name="P114"><text:span text:style-name="T123">JGL 31/03/23. Consumo minimo MARZO ABRIL 2023</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82</text:span> </text:p>
          </table:table-cell>
          <table:table-cell table:style-name="Tabla1.A2" office:value-type="string">
            <text:p text:style-name="P114"><text:span text:style-name="T123">FV 1379903</text:span> </text:p>
          </table:table-cell>
          <table:table-cell table:style-name="Tabla1.A2" office:value-type="string">
            <text:p text:style-name="P114"><text:span text:style-name="T123">153,37</text:span> </text:p>
          </table:table-cell>
          <table:table-cell table:style-name="Tabla1.A2" office:value-type="string">
            <text:p text:style-name="P114"><text:span text:style-name="T123">EMICELA S.A.</text:span> </text:p>
          </table:table-cell>
          <table:table-cell table:style-name="Tabla1.A2" office:value-type="string">
            <text:p text:style-name="P114"><text:span text:style-name="T123">JGL 31/05/23. GALLETA MARIA BANDAMA CJ 1,8 KG / GALLETA MARIA SIN </text:span><text:soft-page-break/><text:span text:style-name="T123">GLUTEN PAQ. 185 GR / LECHE ENTERA BRIK 1 L / CAC</text:span> </text:p>
          </table:table-cell>
          <table:table-cell table:style-name="Tabla1.F2" office:value-type="string">
            <text:p text:style-name="P114"><text:span text:style-name="T123">GUMUN</text:span> </text:p>
          </table:table-cell>
        </table:table-row>
        <table:table-row>
          <table:table-cell table:style-name="Tabla1.A2" office:value-type="string">
            <text:p text:style-name="P114"><text:span text:style-name="T123">F/2023/1885</text:span> </text:p>
          </table:table-cell>
          <table:table-cell table:style-name="Tabla1.A2" office:value-type="string">
            <text:p text:style-name="P114"><text:span text:style-name="T123">2023- 14</text:span> </text:p>
          </table:table-cell>
          <table:table-cell table:style-name="Tabla1.A2" office:value-type="string">
            <text:p text:style-name="P114"><text:span text:style-name="T123">1171,65</text:span> </text:p>
          </table:table-cell>
          <table:table-cell table:style-name="Tabla1.A2" office:value-type="string">
            <text:p text:style-name="P114"><text:span text:style-name="T123">DRAGON STRATEGIC S.L.</text:span> </text:p>
          </table:table-cell>
          <table:table-cell table:style-name="Tabla1.A2" office:value-type="string">
            <text:p text:style-name="P114"><text:span text:style-name="T123">JGL 31/05/23. Practica de tiro Policial con arma corta / Material Fungible (dianas, siluetas, parches, etc)</text:span> </text:p>
          </table:table-cell>
          <table:table-cell table:style-name="Tabla1.F2" office:value-type="string">
            <text:p text:style-name="P114"><text:span text:style-name="T123">POLIC</text:span> </text:p>
          </table:table-cell>
        </table:table-row>
        <table:table-row>
          <table:table-cell table:style-name="Tabla1.A2" office:value-type="string">
            <text:p text:style-name="P114"><text:span text:style-name="T123">F/2023/1887</text:span> </text:p>
          </table:table-cell>
          <table:table-cell table:style-name="Tabla1.A2" office:value-type="string">
            <text:p text:style-name="P114"><text:span text:style-name="T123">F- 6405</text:span> </text:p>
          </table:table-cell>
          <table:table-cell table:style-name="Tabla1.A2" office:value-type="string">
            <text:p text:style-name="P114"><text:span text:style-name="T123">141,24</text:span> </text:p>
          </table:table-cell>
          <table:table-cell table:style-name="Tabla1.A2" office:value-type="string">
            <text:p text:style-name="P114"><text:span text:style-name="T123">HERNANDEZ HERNANDEZ, M. JAIME</text:span> </text:p>
          </table:table-cell>
          <table:table-cell table:style-name="Tabla1.A2" office:value-type="string">
            <text:p text:style-name="P114"><text:span text:style-name="T123">JGL 31/05/23.Exp.100/1/2022-0601102424,PGFA:2022/3/LUXURY/1/1, EXPERTA: 4217/20231 Impresión digital laminada</text:span> </text:p>
          </table:table-cell>
          <table:table-cell table:style-name="Tabla1.F2" office:value-type="string">
            <text:p text:style-name="P114"><text:span text:style-name="T123">ADL</text:span> </text:p>
          </table:table-cell>
        </table:table-row>
        <table:table-row>
          <table:table-cell table:style-name="Tabla1.A2" office:value-type="string">
            <text:p text:style-name="P114"><text:span text:style-name="T123">F/2023/1894</text:span> </text:p>
          </table:table-cell>
          <table:table-cell table:style-name="Tabla1.A2" office:value-type="string">
            <text:p text:style-name="P114"><text:span text:style-name="T123">A0823</text:span> </text:p>
          </table:table-cell>
          <table:table-cell table:style-name="Tabla1.A2" office:value-type="string">
            <text:p text:style-name="P114"><text:span text:style-name="T123">15825,3</text:span> </text:p>
          </table:table-cell>
          <table:table-cell table:style-name="Tabla1.A2" office:value-type="string">
            <text:p text:style-name="P114"><text:span text:style-name="T123">DANIEL GOMEZ PINCHETTI</text:span> </text:p>
          </table:table-cell>
          <table:table-cell table:style-name="Tabla1.A2" office:value-type="string">
            <text:p text:style-name="P114"><text:span text:style-name="T123">JGL 31/05/23. Redacción del Proyecto de Instalaciones: Polideportivo en Loma de Pino Seco, Arguineguín - T.M.</text:span> </text:p>
          </table:table-cell>
          <table:table-cell table:style-name="Tabla1.F2" office:value-type="string">
            <text:p text:style-name="P114"><text:span text:style-name="T123">OBRAS</text:span> </text:p>
          </table:table-cell>
        </table:table-row>
        <table:table-row>
          <table:table-cell table:style-name="Tabla1.A2" office:value-type="string">
            <text:p text:style-name="P114"><text:span text:style-name="T123">F/2023/1896</text:span> </text:p>
          </table:table-cell>
          <table:table-cell table:style-name="Tabla1.A2" office:value-type="string">
            <text:p text:style-name="P114"><text:span text:style-name="T123">6279 0</text:span> </text:p>
          </table:table-cell>
          <table:table-cell table:style-name="Tabla1.A2" office:value-type="string">
            <text:p text:style-name="P114"><text:span text:style-name="T123">6068,3</text:span> </text:p>
          </table:table-cell>
          <table:table-cell table:style-name="Tabla1.A2" office:value-type="string">
            <text:p text:style-name="P114"><text:span text:style-name="T123">AÑEPA, S.L.</text:span> </text:p>
          </table:table-cell>
          <table:table-cell table:style-name="Tabla1.A2" office:value-type="string">
            <text:p text:style-name="P114"><text:span text:style-name="T123">JGL 31/05/2023 o de grúa para la retirada de vehículos de la vía Pública en el municipio de Mogán (Abril.2023) 118/2022</text:span> </text:p>
          </table:table-cell>
          <table:table-cell table:style-name="Tabla1.F2" office:value-type="string">
            <text:p text:style-name="P114"><text:span text:style-name="T123">POLIC</text:span> </text:p>
          </table:table-cell>
        </table:table-row>
        <table:table-row>
          <table:table-cell table:style-name="Tabla1.A2" office:value-type="string">
            <text:p text:style-name="P114"><text:span text:style-name="T123">F/2023/1898</text:span> </text:p>
          </table:table-cell>
          <table:table-cell table:style-name="Tabla1.A2" office:value-type="string">
            <text:p text:style-name="P114"><text:span text:style-name="T123">376 13</text:span> </text:p>
          </table:table-cell>
          <table:table-cell table:style-name="Tabla1.A2" office:value-type="string">
            <text:p text:style-name="P114"><text:span text:style-name="T123">3,05</text:span> </text:p>
          </table:table-cell>
          <table:table-cell table:style-name="Tabla1.A2" office:value-type="string">
            <text:p text:style-name="P114"><text:span text:style-name="T123">AUTOS BASSO, S.A.U.</text:span> </text:p>
          </table:table-cell>
          <table:table-cell table:style-name="Tabla1.A2" office:value-type="string">
            <text:p text:style-name="P114"><text:span text:style-name="T123">JGL 31/05/23. CTX010755 TACO ESCAPE TR. CITR.JUMPER/F.</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899</text:span> </text:p>
          </table:table-cell>
          <table:table-cell table:style-name="Tabla1.A2" office:value-type="string">
            <text:p text:style-name="P114"><text:span text:style-name="T123">Emit- 230</text:span> </text:p>
          </table:table-cell>
          <table:table-cell table:style-name="Tabla1.A2" office:value-type="string">
            <text:p text:style-name="P114"><text:span text:style-name="T123">927</text:span> </text:p>
          </table:table-cell>
          <table:table-cell table:style-name="Tabla1.A2" office:value-type="string">
            <text:p text:style-name="P114"><text:span text:style-name="T123">SOCIEDAD COMERCIALIZACIÓN DE TRANSPORTES MASPALOMAS BUS, S.A.</text:span> </text:p>
          </table:table-cell>
          <table:table-cell table:style-name="Tabla1.A2" office:value-type="string">
            <text:p text:style-name="P114"><text:span text:style-name="T123">JGL 31/05/23. /20 ALDEA SAN NICOLAS-VENEGUERA Y RGSO (12/05/23) / 1/50 INGENIO-CARRIZAL-VENEG</text:span> </text:p>
          </table:table-cell>
          <table:table-cell table:style-name="Tabla1.F2" office:value-type="string">
            <text:p text:style-name="P114"><text:span text:style-name="T123">PARC</text:span> </text:p>
          </table:table-cell>
        </table:table-row>
        <table:table-row>
          <table:table-cell table:style-name="Tabla1.A2" office:value-type="string">
            <text:p text:style-name="P114"><text:span text:style-name="T123">F/2023/1901</text:span> </text:p>
          </table:table-cell>
          <table:table-cell table:style-name="Tabla1.A2" office:value-type="string">
            <text:p text:style-name="P114"><text:span text:style-name="T123">Rect-1Emit-1 1006561</text:span> </text:p>
          </table:table-cell>
          <table:table-cell table:style-name="Tabla1.A2" office:value-type="string">
            <text:p text:style-name="P114"><text:span text:style-name="T123">1200,8</text:span> </text:p>
          </table:table-cell>
          <table:table-cell table:style-name="Tabla1.A2" office:value-type="string">
            <text:p text:style-name="P114"><text:span text:style-name="T123">PUENTE DIAZ, RAUL</text:span> </text:p>
          </table:table-cell>
          <table:table-cell table:style-name="Tabla1.A2" office:value-type="string">
            <text:p text:style-name="P114"><text:span text:style-name="T123">JGL 31/05/23. Rect. Emit-1 2 / SUMINISTRO</text:span> </text:p>
          </table:table-cell>
          <table:table-cell table:style-name="Tabla1.F2" office:value-type="string">
            <text:p text:style-name="P114"><text:span text:style-name="T123">SERSOC</text:span> </text:p>
          </table:table-cell>
        </table:table-row>
        <table:table-row>
          <table:table-cell table:style-name="Tabla1.A2" office:value-type="string">
            <text:p text:style-name="P114"><text:span text:style-name="T123">F/2023/1902</text:span> </text:p>
          </table:table-cell>
          <table:table-cell table:style-name="Tabla1.A2" office:value-type="string">
            <text:p text:style-name="P114"><text:span text:style-name="T123">Emit- 408</text:span> </text:p>
          </table:table-cell>
          <table:table-cell table:style-name="Tabla1.A2" office:value-type="string">
            <text:p text:style-name="P114"><text:span text:style-name="T123">428</text:span> </text:p>
          </table:table-cell>
          <table:table-cell table:style-name="Tabla1.A2" office:value-type="string">
            <text:p text:style-name="P114"><text:span text:style-name="T123">DAMASI S.C.P.</text:span> </text:p>
          </table:table-cell>
          <table:table-cell table:style-name="Tabla1.A2" office:value-type="string">
            <text:p text:style-name="P114"><text:span text:style-name="T123">JGL 31/05/23SERVICIO DE INFANCIA Y MENORES DEL AYUNTAMIENTO DE MOGÁN, Castillos hinchables y personajes Disney en la Pla</text:span> </text:p>
          </table:table-cell>
          <table:table-cell table:style-name="Tabla1.F2" office:value-type="string">
            <text:p text:style-name="P114"><text:span text:style-name="T123">SERSOC</text:span> </text:p>
          </table:table-cell>
        </table:table-row>
        <table:table-row>
          <table:table-cell table:style-name="Tabla1.A2" office:value-type="string">
            <text:p text:style-name="P114"><text:span text:style-name="T123">F/2023/1904</text:span> </text:p>
          </table:table-cell>
          <table:table-cell table:style-name="Tabla1.A2" office:value-type="string">
            <text:p text:style-name="P114"><text:span text:style-name="T123">F05 2295</text:span> </text:p>
          </table:table-cell>
          <table:table-cell table:style-name="Tabla1.A2" office:value-type="string">
            <text:p text:style-name="P114"><text:span text:style-name="T123">72,76</text:span> </text:p>
          </table:table-cell>
          <table:table-cell table:style-name="Tabla1.A2" office:value-type="string">
            <text:p text:style-name="P114"><text:span text:style-name="T123">RECAMBIOS RAF CANARIAS S.A</text:span> </text:p>
          </table:table-cell>
          <table:table-cell table:style-name="Tabla1.A2" office:value-type="string">
            <text:p text:style-name="P114"><text:span text:style-name="T123">JGL 31/03/23. BOMBA PREBOMBEO COMBUSTIBLE IVECO</text:span> </text:p>
          </table:table-cell>
          <table:table-cell table:style-name="Tabla1.F2" office:value-type="string">
            <text:p text:style-name="P114"><text:span text:style-name="T123">SERPUB</text:span> </text:p>
          </table:table-cell>
        </table:table-row>
        <table:table-row>
          <table:table-cell table:style-name="Tabla1.A2" office:value-type="string">
            <text:p text:style-name="P114"><text:span text:style-name="T123">F/2023/1911</text:span> </text:p>
          </table:table-cell>
          <table:table-cell table:style-name="Tabla1.A2" office:value-type="string">
            <text:p text:style-name="P114"><text:span text:style-name="T123">F2023 328</text:span> </text:p>
          </table:table-cell>
          <table:table-cell table:style-name="Tabla1.A2" office:value-type="string">
            <text:p text:style-name="P114"><text:span text:style-name="T123">187,25</text:span> </text:p>
          </table:table-cell>
          <table:table-cell table:style-name="Tabla1.A2" office:value-type="string">
            <text:p text:style-name="P114"><text:span text:style-name="T123">AUTOBUSES MORENO CANARIAS S.L.</text:span> </text:p>
          </table:table-cell>
          <table:table-cell table:style-name="Tabla1.A2" office:value-type="string">
            <text:p text:style-name="P114"><text:span text:style-name="T123">JGL 31/05/23. TRANSPORTE EN BUS DESDE IES ARGUINEGUIN HASTA EL PUEBLO DE MOGAN Y </text:span><text:soft-page-break/><text:span text:style-name="T123">REGRESO 19P</text:span> </text:p>
          </table:table-cell>
          <table:table-cell table:style-name="Tabla1.F2" office:value-type="string">
            <text:p text:style-name="P114"><text:span text:style-name="T123">SERSOC</text:span> </text:p>
          </table:table-cell>
        </table:table-row>
        <table:table-row>
          <table:table-cell table:style-name="Tabla1.A2" office:value-type="string">
            <text:p text:style-name="P114"><text:span text:style-name="T123">F/2023/1916</text:span> </text:p>
          </table:table-cell>
          <table:table-cell table:style-name="Tabla1.A2" office:value-type="string">
            <text:p text:style-name="P114"><text:span text:style-name="T123">2023 18</text:span> </text:p>
          </table:table-cell>
          <table:table-cell table:style-name="Tabla1.A2" office:value-type="string">
            <text:p text:style-name="P114"><text:span text:style-name="T123">299</text:span> </text:p>
          </table:table-cell>
          <table:table-cell table:style-name="Tabla1.A2" office:value-type="string">
            <text:p text:style-name="P114"><text:span text:style-name="T123">KAY ALEXANDER SCHMIIDT DI </text:span><text:span text:style-name="T123">SIMONI</text:span> </text:p>
          </table:table-cell>
          <table:table-cell table:style-name="Tabla1.A2" office:value-type="string">
            <text:p text:style-name="P114"><text:span text:style-name="T123">JGL 31/05/23. Servicio de 2 </text:span><text:span text:style-name="T123">horas de fotomatón básico</text:span> </text:p>
          </table:table-cell>
          <table:table-cell table:style-name="Tabla1.F2" office:value-type="string">
            <text:p text:style-name="P114"><text:span text:style-name="T123">SERSOC</text:span> </text:p>
          </table:table-cell>
        </table:table-row>
        <table:table-row>
          <table:table-cell table:style-name="Tabla1.A2" office:value-type="string">
            <text:p text:style-name="P114"><text:span text:style-name="T123">F/2023/1920</text:span> </text:p>
          </table:table-cell>
          <table:table-cell table:style-name="Tabla1.A2" office:value-type="string">
            <text:p text:style-name="P114"><text:span text:style-name="T123">Emit- 18</text:span> </text:p>
          </table:table-cell>
          <table:table-cell table:style-name="Tabla1.A2" office:value-type="string">
            <text:p text:style-name="P114"><text:span text:style-name="T123">1163,05</text:span> </text:p>
          </table:table-cell>
          <table:table-cell table:style-name="Tabla1.A2" office:value-type="string">
            <text:p text:style-name="P114"><text:span text:style-name="T123">AFONSO FELIPE,NAUZET</text:span> </text:p>
          </table:table-cell>
          <table:table-cell table:style-name="Tabla1.A2" office:value-type="string">
            <text:p text:style-name="P114"><text:span text:style-name="T123">JGL 31/05/23. Suministro - adquisición de vestuario del grupo Acedance participante en la gala del pueblo del Carnava</text:span> </text:p>
          </table:table-cell>
          <table:table-cell table:style-name="Tabla1.F2" office:value-type="string">
            <text:p text:style-name="P114"><text:span text:style-name="T123">FEST</text:span> </text:p>
          </table:table-cell>
        </table:table-row>
        <table:table-row>
          <table:table-cell table:style-name="Tabla1.A2" office:value-type="string">
            <text:p text:style-name="P114"><text:span text:style-name="T123">F/2023/1925</text:span> </text:p>
          </table:table-cell>
          <table:table-cell table:style-name="Tabla1.A2" office:value-type="string">
            <text:p text:style-name="P114"><text:span text:style-name="T123">1 230157</text:span> </text:p>
          </table:table-cell>
          <table:table-cell table:style-name="Tabla1.A2" office:value-type="string">
            <text:p text:style-name="P114"><text:span text:style-name="T123">347,46</text:span> </text:p>
          </table:table-cell>
          <table:table-cell table:style-name="Tabla1.A2" office:value-type="string">
            <text:p text:style-name="P114"><text:span text:style-name="T123">SUMINISTROS DE FERRETERIA VENEGAS S.L.</text:span> </text:p>
          </table:table-cell>
          <table:table-cell table:style-name="Tabla1.A2" office:value-type="string">
            <text:p text:style-name="P114"><text:span text:style-name="T123">JGL 31/05/23. PAPEL SECAMANOS MAX / CLORSAN 5L DESINFECTANTE SUPERFICIES / CUBO FREGONA RECTAGULAR C/ESCURR.</text:span> </text:p>
          </table:table-cell>
          <table:table-cell table:style-name="Tabla1.F2" office:value-type="string">
            <text:p text:style-name="P114"><text:span text:style-name="T123">COMPR</text:span> </text:p>
          </table:table-cell>
        </table:table-row>
        <table:table-row>
          <table:table-cell table:style-name="Tabla1.A2" office:value-type="string">
            <text:p text:style-name="P114"><text:span text:style-name="T123">F/2023/1926</text:span> </text:p>
          </table:table-cell>
          <table:table-cell table:style-name="Tabla1.A2" office:value-type="string">
            <text:p text:style-name="P114"><text:span text:style-name="T123">1 230158</text:span> </text:p>
          </table:table-cell>
          <table:table-cell table:style-name="Tabla1.A2" office:value-type="string">
            <text:p text:style-name="P114"><text:span text:style-name="T123">405,44</text:span> </text:p>
          </table:table-cell>
          <table:table-cell table:style-name="Tabla1.A2" office:value-type="string">
            <text:p text:style-name="P114"><text:span text:style-name="T123">SUMINISTROS DE FERRETERIA VENEGAS S.L.</text:span> </text:p>
          </table:table-cell>
          <table:table-cell table:style-name="Tabla1.A2" office:value-type="string">
            <text:p text:style-name="P114"><text:span text:style-name="T123">JGL 31/05/23.PAPEL HIGIENICO 2H CELULOSA 65 GOFRADO / BOLSA BASURA 54X60 G100 R. 20UD / BOLSA BASURA NEGRA 90X120</text:span> </text:p>
          </table:table-cell>
          <table:table-cell table:style-name="Tabla1.F2" office:value-type="string">
            <text:p text:style-name="P114"><text:span text:style-name="T123">COMPR</text:span> </text:p>
          </table:table-cell>
        </table:table-row>
        <table:table-row>
          <table:table-cell table:style-name="Tabla1.A2" office:value-type="string">
            <text:p text:style-name="P114"><text:span text:style-name="T123">F/2023/1927</text:span> </text:p>
          </table:table-cell>
          <table:table-cell table:style-name="Tabla1.A2" office:value-type="string">
            <text:p text:style-name="P114"><text:span text:style-name="T123">F23 0841</text:span> </text:p>
          </table:table-cell>
          <table:table-cell table:style-name="Tabla1.A2" office:value-type="string">
            <text:p text:style-name="P114"><text:span text:style-name="T123">1563,45</text:span> </text:p>
          </table:table-cell>
          <table:table-cell table:style-name="Tabla1.A2" office:value-type="string">
            <text:p text:style-name="P114"><text:span text:style-name="T123">ALAMO HERNANDEZ MARIA </text:span><text:span text:style-name="T123">GUADALUPE</text:span> </text:p>
          </table:table-cell>
          <table:table-cell table:style-name="Tabla1.A2" office:value-type="string">
            <text:p text:style-name="P114"><text:span text:style-name="T123">JGL 31/05/23. CAMISA </text:span><text:span text:style-name="T123">PERSONALIZADA MOGAN JOVEN / SUDADERA CAPUCHA PERSONALIZADA / DISEÑO VECTORIZADO / MAQUETAD</text:span> </text:p>
          </table:table-cell>
          <table:table-cell table:style-name="Tabla1.F2" office:value-type="string">
            <text:p text:style-name="P114"><text:span text:style-name="T123">JUVE</text:span> </text:p>
          </table:table-cell>
        </table:table-row>
        <table:table-row>
          <table:table-cell table:style-name="Tabla1.A2" office:value-type="string">
            <text:p text:style-name="P114"><text:span text:style-name="T123">F/2023/1931</text:span> </text:p>
          </table:table-cell>
          <table:table-cell table:style-name="Tabla1.A2" office:value-type="string">
            <text:p text:style-name="P114"><text:span text:style-name="T123">Z23 017011</text:span> </text:p>
          </table:table-cell>
          <table:table-cell table:style-name="Tabla1.A2" office:value-type="string">
            <text:p text:style-name="P114"><text:span text:style-name="T123">50,12</text:span> </text:p>
          </table:table-cell>
          <table:table-cell table:style-name="Tabla1.A2" office:value-type="string">
            <text:p text:style-name="P114"><text:span text:style-name="T123">FERRETERÍA EL ARBOL S.L.L.</text:span> </text:p>
          </table:table-cell>
          <table:table-cell table:style-name="Tabla1.A2" office:value-type="string">
            <text:p text:style-name="P114"><text:span text:style-name="T123">JGL 31/05/23. BASE M 004 / COLORANTE MAQUINA</text:span> </text:p>
          </table:table-cell>
          <table:table-cell table:style-name="Tabla1.F2" office:value-type="string">
            <text:p text:style-name="P114"><text:span text:style-name="T123">COMPR</text:span> </text:p>
          </table:table-cell>
        </table:table-row>
        <table:table-row>
          <table:table-cell table:style-name="Tabla1.A2" office:value-type="string">
            <text:p text:style-name="P114"><text:span text:style-name="T123">F/2023/1934</text:span> </text:p>
          </table:table-cell>
          <table:table-cell table:style-name="Tabla1.A2" office:value-type="string">
            <text:p text:style-name="P114"><text:span text:style-name="T123">A3912 1</text:span> </text:p>
          </table:table-cell>
          <table:table-cell table:style-name="Tabla1.A2" office:value-type="string">
            <text:p text:style-name="P114"><text:span text:style-name="T123">26,32</text:span> </text:p>
          </table:table-cell>
          <table:table-cell table:style-name="Tabla1.A2" office:value-type="string">
            <text:p text:style-name="P114"><text:span text:style-name="T123">HERNANDEZ SUAREZ, DANIEL</text:span> </text:p>
          </table:table-cell>
          <table:table-cell table:style-name="Tabla1.A2" office:value-type="string">
            <text:p text:style-name="P114"><text:span text:style-name="T123">JGL 31/05/23. BUJIA</text:span> </text:p>
          </table:table-cell>
          <table:table-cell table:style-name="Tabla1.F2" office:value-type="string">
            <text:p text:style-name="P114"><text:span text:style-name="T123">COMPR</text:span> </text:p>
          </table:table-cell>
        </table:table-row>
        <table:table-row>
          <table:table-cell table:style-name="Tabla1.A2" office:value-type="string">
            <text:p text:style-name="P114"><text:span text:style-name="T123">F/2023/1946</text:span> </text:p>
          </table:table-cell>
          <table:table-cell table:style-name="Tabla1.A2" office:value-type="string">
            <text:p text:style-name="P114"><text:span text:style-name="T123">515</text:span> </text:p>
          </table:table-cell>
          <table:table-cell table:style-name="Tabla1.A2" office:value-type="string">
            <text:p text:style-name="P114"><text:span text:style-name="T123">217,5</text:span> </text:p>
          </table:table-cell>
          <table:table-cell table:style-name="Tabla1.A2" office:value-type="string">
            <text:p text:style-name="P114"><text:span text:style-name="T123">RAMIREZ VEGA S.L.</text:span> </text:p>
          </table:table-cell>
          <table:table-cell table:style-name="Tabla1.A2" office:value-type="string">
            <text:p text:style-name="P114"><text:span text:style-name="T123">JGL 31/05/23. FUENTE UMBRIA BOTELLA 0,5 LITROS (PACKS 12u) / REFERENTE AL ALBARÁN NÚMERO 19592</text:span> </text:p>
          </table:table-cell>
          <table:table-cell table:style-name="Tabla1.F2" office:value-type="string">
            <text:p text:style-name="P114"><text:span text:style-name="T123">COMPR</text:span> </text:p>
          </table:table-cell>
        </table:table-row>
        <table:table-row>
          <table:table-cell table:style-name="Tabla1.A2" office:value-type="string">
            <text:p text:style-name="P114"><text:span text:style-name="T123">F/2023/1947</text:span> </text:p>
          </table:table-cell>
          <table:table-cell table:style-name="Tabla1.A2" office:value-type="string">
            <text:p text:style-name="P114"><text:span text:style-name="T123">1</text:span> </text:p>
          </table:table-cell>
          <table:table-cell table:style-name="Tabla1.A2" office:value-type="string">
            <text:p text:style-name="P114"><text:span text:style-name="T123">1602,43</text:span> </text:p>
          </table:table-cell>
          <table:table-cell table:style-name="Tabla1.A2" office:value-type="string">
            <text:p text:style-name="P114"><text:span text:style-name="T123">ARTES GRÁFICAS LAS PALMAS S.C.P.</text:span> </text:p>
          </table:table-cell>
          <table:table-cell table:style-name="Tabla1.A2" office:value-type="string">
            <text:p text:style-name="P114"><text:span text:style-name="T123">JGL 31/05/23 .PAPELETAS ELECTORALES ELECCIONES 2023 TAMAÑO 105X297 EN PAPEL BLANCO DE 70 GRS UNA TINTA UNA CARA</text:span> </text:p>
          </table:table-cell>
          <table:table-cell table:style-name="Tabla1.F2" office:value-type="string">
            <text:p text:style-name="P114"><text:span text:style-name="T123">SECRE</text:span> </text:p>
          </table:table-cell>
        </table:table-row>
        <table:table-row>
          <table:table-cell table:style-name="Tabla1.A2" office:value-type="string">
            <text:p text:style-name="P114"><text:span text:style-name="T123">F/2023/1954</text:span> </text:p>
          </table:table-cell>
          <table:table-cell table:style-name="Tabla1.A2" office:value-type="string">
            <text:p text:style-name="P114"><text:span text:style-name="T123">Emit- 19</text:span> </text:p>
          </table:table-cell>
          <table:table-cell table:style-name="Tabla1.A2" office:value-type="string">
            <text:p text:style-name="P114"><text:span text:style-name="T123">3381,2</text:span> </text:p>
          </table:table-cell>
          <table:table-cell table:style-name="Tabla1.A2" office:value-type="string">
            <text:p text:style-name="P114"><text:span text:style-name="T123">AGUA Y LIMON PRODUCCIONES S.L</text:span> </text:p>
          </table:table-cell>
          <table:table-cell table:style-name="Tabla1.A2" office:value-type="string">
            <text:p text:style-name="P114"><text:span text:style-name="T123">JGL 31/03/23. Concierto SUPERABUELA PARA LA CONMEMORACIÓN DEL DÍA INTERNACIONAL DE LA FAMILIA, EL 13 DE MAYO DE 2023</text:span> </text:p>
          </table:table-cell>
          <table:table-cell table:style-name="Tabla1.F2" office:value-type="string">
            <text:p text:style-name="P114"><text:span text:style-name="T123">SERSOC</text:span> </text:p>
          </table:table-cell>
        </table:table-row>
        <table:table-row>
          <table:table-cell table:style-name="Tabla1.A2" office:value-type="string">
            <text:p text:style-name="P6"/>
          </table:table-cell>
          <table:table-cell table:style-name="Tabla1.A2" office:value-type="string">
            <text:p text:style-name="P114"><text:span text:style-name="T124">TOTAL.-</text:span> </text:p>
          </table:table-cell>
          <table:table-cell table:style-name="Tabla1.A2" office:value-type="string">
            <text:p text:style-name="P115">90.202,03 </text:p>
          </table:table-cell>
          <table:table-cell table:style-name="Tabla1.A2" office:value-type="string">
            <text:p text:style-name="P6"/>
          </table:table-cell>
          <table:table-cell table:style-name="Tabla1.A2" office:value-type="string">
            <text:p text:style-name="P6"/>
          </table:table-cell>
          <table:table-cell table:style-name="Tabla1.F2" office:value-type="string">
            <text:p text:style-name="P6"/>
          </table:table-cell>
        </table:table-row>
      </table:table>
      <text:p text:style-name="P24"><text:span text:style-name="T6">2.- </text:span>Todas las facturas que figuran en el listado anterior cuentan con su respectiva diligencia de conformidad respecto de todos sus extremos. </text:p>
      <text:p text:style-name="P24"><text:soft-page-break/><text:span text:style-name="T6">3.-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24">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24"><text:span text:style-name="T6">4.- </text:span>Se ha comprobado que todos los gastos tienen sus respectivos documentos contables de RC o AD que acredita la consignación presupuestaria. </text:p>
      <text:p text:style-name="P22"><text:span text:style-name="T6">FUNDAMENTOS JURÍDICOS</text:span> </text:p>
      <text:h text:style-name="P177" text:outline-level="5"><text:span text:style-name="T131">I</text:span> </text:h>
      <text:p text:style-name="P22"><text:span text:style-name="T6">Concepto de Reconocimiento de Obligaciones</text:span> </text:p>
      <text:p text:style-name="P24">El Real Decreto 500/1990, en su artículo 58 establece: <text:span text:style-name="T164">El reconocimiento y liquidación de la obligación es el acto mediante el cual se declara la existencia de un crédito exigible contra la Entidad derivado de un gasto autorizado y comprometido.</text:span> </text:p>
      <text:p text:style-name="P22"><text:span text:style-name="T6">II</text:span> </text:p>
      <text:p text:style-name="P22"><text:span text:style-name="T6">Requisitos para el Reconocimiento de Obligaciones Contractuales</text:span> </text:p>
      <text:p text:style-name="P24"><text:span text:style-name="T130">Continúa el artículo 59 estableciendo que: </text:span><text:span text:style-name="T13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4"><text:span text:style-name="T133">2. Las Entidades locales establecerán, en las bases de ejecución del presupuesto, los documentos y requisitos que, de acuerdo con el tipo de gastos, justifiquen el reconocimiento de la obligación.</text:span> </text:p>
      <text:p text:style-name="P24"><text:span text:style-name="T133">...</text:span> </text:p>
      <text:p text:style-name="P24"><text:span text:style-name="T130">En este sentido, la Base de Ejecución de Presupuesto 18.2 establece que </text:span><text:span text:style-name="T133">Los documentos justificativos del reconocimiento de la obligación deberán contener, como mínimo, los siguientes datos:</text:span> </text:p>
      <text:list xml:id="list5985938352201856846" text:style-name="L1">
        <text:list-item>
          <text:p text:style-name="P179"><text:span text:style-name="T133">Identificación del Ente.</text:span> </text:p>
        </text:list-item>
        <text:list-item>
          <text:p text:style-name="P179"><text:span text:style-name="T133">Identificación del contratista.</text:span> </text:p>
        </text:list-item>
        <text:list-item>
          <text:p text:style-name="P179"><text:span text:style-name="T133">Número de la factura.</text:span> </text:p>
        </text:list-item>
        <text:list-item>
          <text:p text:style-name="P179"><text:span text:style-name="T133">Descripción suficiente del suministro realizado o del servicio prestado.</text:span> </text:p>
        </text:list-item>
        <text:list-item>
          <text:p text:style-name="P179"><text:span text:style-name="T133">Centro gestor que efectuó el encargo.</text:span> </text:p>
        </text:list-item>
        <text:list-item>
          <text:p text:style-name="P179"><text:span text:style-name="T133">Número del expediente de gasto que ampara la adjudicación.</text:span> </text:p>
        </text:list-item>
        <text:list-item>
          <text:p text:style-name="P179"><text:span text:style-name="T133">Importe facturado, en su caso, con anterioridad, en relación a dicho gasto.</text:span> </text:p>
        </text:list-item>
        <text:list-item>
          <text:p text:style-name="P179"><text:span text:style-name="T133">Sello y firma del contratista/acreedor.</text:span> </text:p>
        </text:list-item>
        <text:list-item>
          <text:p text:style-name="P179"><text:span text:style-name="T13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4"><text:span text:style-name="T130">Por su parte, la Base de Ejecución del Presupuesto 18.3 exige la prestación de la conformidad por parte del Centro Gestor del Gasto.</text:span> </text:p>
      <text:p text:style-name="P4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0"><text:soft-page-break/><text:span text:style-name="T130">Así mismo, las facturas deberán venir acompañadas de los documentos y requisitos que vengan impuestos por los respectivos Pliegos y acuerdos contractuales.</text:span> </text:p>
      <text:p text:style-name="P31"><text:span text:style-name="T131">III</text:span> </text:p>
      <text:p text:style-name="P31"><text:span text:style-name="T131">Falta de Crédito</text:span> </text:p>
      <text:p text:style-name="P30"><text:span text:style-name="T130">El artículo 173.5 del Texto Refundido de la Ley Reguladora de las Haciendas Locales establece que: </text:span><text:span text:style-name="T13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0"><text:span text:style-name="T130">Con idéntico alcance, el artículo 39.2 de la Ley de Contratos del Sector Público recoge como causa de nulidad de pleno derecho de los contratos, la carencia o insuficiencia de crédito, en su apartado b).</text:span> </text:p>
      <text:p text:style-name="P22"><text:span text:style-name="T6">IV</text:span> </text:p>
      <text:p text:style-name="P22"><text:span text:style-name="T6">Órgano competente</text:span> </text:p>
      <text:p text:style-name="P24">El artículo 185 del TRLRHL establece que <text:span text:style-name="T164">2. Corresponderá al presidente de la corporación el reconocimiento y liquidación de las obligaciones derivadas de compromisos de gastos legalmente adquiridos.</text:span> </text:p>
      <text:p text:style-name="P24"><text:span text:style-name="T164">3. Las facultades a que se refieren los apartados anteriores podrán desconcentrarse o delegarse ....</text:span> </text:p>
      <text:p text:style-name="P24">Este mismo criterio viene reforzado por el artículo 60 del Real Decreto 500/1990. </text:p>
      <text:p text:style-name="P24">Esta competencia ha sido delegada en la Junta de Gobierno Local, conforme al decreto 2019/2049 de 17/06/19, en cuyo apartado resolutivo segundo.1º k) se delega en ella <text:span text:style-name="T164">el reconocimiento de la obligación de las facturas fiscalizadas por la Intervención, excepto la aprobación de las certificaciones de obras.</text:span> </text:p>
      <text:p text:style-name="P24">En virtud de todo lo anterior, tengo a bien elevar a <text:span text:style-name="T130">la Junta de Gobierno Local la sigu</text:span>iente </text:p>
      <text:p text:style-name="P22"><text:span text:style-name="T6">PROPUESTA</text:span> </text:p>
      <text:p text:style-name="P40"><text:span text:style-name="T152">ÚNICO</text:span><text:span text:style-name="T153"> </text:span><text:span text:style-name="T182">.-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18"><text:span text:style-name="T123">Nº REGISTRO</text:span> </text:p>
            </table:table-cell>
            <table:table-cell table:style-name="Tabla2.A1" office:value-type="string">
              <text:p text:style-name="P118"><text:span text:style-name="T123">Factura Nº</text:span> </text:p>
            </table:table-cell>
            <table:table-cell table:style-name="Tabla2.A1" office:value-type="string">
              <text:p text:style-name="P118"><text:span text:style-name="T123">Importe Total</text:span> </text:p>
            </table:table-cell>
            <table:table-cell table:style-name="Tabla2.A1" office:value-type="string">
              <text:p text:style-name="P118"><text:span text:style-name="T123">Nombre</text:span> </text:p>
            </table:table-cell>
            <table:table-cell table:style-name="Tabla2.A1" office:value-type="string">
              <text:p text:style-name="P118"><text:span text:style-name="T123">Texto Explicativo</text:span> </text:p>
            </table:table-cell>
            <table:table-cell table:style-name="Tabla2.F1" office:value-type="string">
              <text:p text:style-name="P118"><text:span text:style-name="T123">Grupo de apuntes</text:span> </text:p>
            </table:table-cell>
          </table:table-row>
        </table:table-header-rows>
        <table:table-row>
          <table:table-cell table:style-name="Tabla2.A2" office:value-type="string">
            <text:p text:style-name="P114"><text:span text:style-name="T123">F/2023/1143</text:span> </text:p>
          </table:table-cell>
          <table:table-cell table:style-name="Tabla2.A2" office:value-type="string">
            <text:p text:style-name="P114"><text:span text:style-name="T123">3912016778</text:span> </text:p>
          </table:table-cell>
          <table:table-cell table:style-name="Tabla2.A2" office:value-type="string">
            <text:p text:style-name="P114"><text:span text:style-name="T123">2435,95</text:span> </text:p>
          </table:table-cell>
          <table:table-cell table:style-name="Tabla2.A2" office:value-type="string">
            <text:p text:style-name="P114"><text:span text:style-name="T123">DRAGUER HISPANIA S.A.U</text:span> </text:p>
          </table:table-cell>
          <table:table-cell table:style-name="Tabla2.A2" office:value-type="string">
            <text:p text:style-name="P114"><text:span text:style-name="T123">JGL 31/05/23. DS Alcotest 6820 / DS Alcotest 7510 / DS DrugTest 5000 / DS Mobile Printer</text:span> </text:p>
          </table:table-cell>
          <table:table-cell table:style-name="Tabla2.F2" office:value-type="string">
            <text:p text:style-name="P114"><text:span text:style-name="T123">POLIC</text:span> </text:p>
          </table:table-cell>
        </table:table-row>
        <table:table-row>
          <table:table-cell table:style-name="Tabla2.A2" office:value-type="string">
            <text:p text:style-name="P114"><text:span text:style-name="T123">F/2023/1429</text:span> </text:p>
          </table:table-cell>
          <table:table-cell table:style-name="Tabla2.A2" office:value-type="string">
            <text:p text:style-name="P114"><text:span text:style-name="T123">Emit- 59</text:span> </text:p>
          </table:table-cell>
          <table:table-cell table:style-name="Tabla2.A2" office:value-type="string">
            <text:p text:style-name="P114"><text:span text:style-name="T123">4120</text:span> </text:p>
          </table:table-cell>
          <table:table-cell table:style-name="Tabla2.A2" office:value-type="string">
            <text:p text:style-name="P114"><text:span text:style-name="T123">JIMENEZ DAVILA, FRANCISCO</text:span> </text:p>
          </table:table-cell>
          <table:table-cell table:style-name="Tabla2.A2" office:value-type="string">
            <text:p text:style-name="P114"><text:span text:style-name="T123">JGL 31/05/23. por material pirotécnico para el entierro de la sardina el día 26 de marzo del 2023</text:span> </text:p>
          </table:table-cell>
          <table:table-cell table:style-name="Tabla2.F2" office:value-type="string">
            <text:p text:style-name="P114"><text:span text:style-name="T123">FEST</text:span> </text:p>
          </table:table-cell>
        </table:table-row>
        <table:table-row>
          <table:table-cell table:style-name="Tabla2.A2" office:value-type="string">
            <text:p text:style-name="P114"><text:span text:style-name="T123">F/2023/1457</text:span> </text:p>
          </table:table-cell>
          <table:table-cell table:style-name="Tabla2.A2" office:value-type="string">
            <text:p text:style-name="P114"><text:span text:style-name="T123">1180191456</text:span> </text:p>
          </table:table-cell>
          <table:table-cell table:style-name="Tabla2.A2" office:value-type="string">
            <text:p text:style-name="P114"><text:span text:style-name="T123">107,98</text:span> </text:p>
          </table:table-cell>
          <table:table-cell table:style-name="Tabla2.A2" office:value-type="string">
            <text:p text:style-name="P114"><text:span text:style-name="T123">BERNER MONTAJE Y FIJACIÓN S.L.</text:span> </text:p>
          </table:table-cell>
          <table:table-cell table:style-name="Tabla2.A2" office:value-type="string">
            <text:p text:style-name="P114"><text:span text:style-name="T123">JGL 31/05/23. 180559 GUANTES NIT. S/POLV. NG XL* / 339157 GUANTES NIT. NARANJA GRIP T-XL / Porte (fijo)</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460</text:span> </text:p>
          </table:table-cell>
          <table:table-cell table:style-name="Tabla2.A2" office:value-type="string">
            <text:p text:style-name="P114"><text:span text:style-name="T123">FACTURA 003</text:span> </text:p>
          </table:table-cell>
          <table:table-cell table:style-name="Tabla2.A2" office:value-type="string">
            <text:p text:style-name="P114"><text:span text:style-name="T123">258,5</text:span> </text:p>
          </table:table-cell>
          <table:table-cell table:style-name="Tabla2.A2" office:value-type="string">
            <text:p text:style-name="P114"><text:span text:style-name="T123">COMERCIAL DUJOVI, S.L.</text:span> </text:p>
          </table:table-cell>
          <table:table-cell table:style-name="Tabla2.A2" office:value-type="string">
            <text:p text:style-name="P114"><text:span text:style-name="T123">JGL 31/05/23. VENTA DE ARTICULOS</text:span> </text:p>
          </table:table-cell>
          <table:table-cell table:style-name="Tabla2.F2" office:value-type="string">
            <text:p text:style-name="P114"><text:span text:style-name="T123">SERSOC</text:span> </text:p>
          </table:table-cell>
        </table:table-row>
        <table:table-row>
          <table:table-cell table:style-name="Tabla2.A2" office:value-type="string">
            <text:p text:style-name="P114"><text:span text:style-name="T123">F/2023/1492</text:span> </text:p>
          </table:table-cell>
          <table:table-cell table:style-name="Tabla2.A2" office:value-type="string">
            <text:p text:style-name="P114"><text:span text:style-name="T123">Emit- 166</text:span> </text:p>
          </table:table-cell>
          <table:table-cell table:style-name="Tabla2.A2" office:value-type="string">
            <text:p text:style-name="P114"><text:span text:style-name="T123">79,99</text:span> </text:p>
          </table:table-cell>
          <table:table-cell table:style-name="Tabla2.A2" office:value-type="string">
            <text:p text:style-name="P114"><text:span text:style-name="T123">INEXUS INFORMATICA Y DISEÑO SL</text:span> </text:p>
          </table:table-cell>
          <table:table-cell table:style-name="Tabla2.A2" office:value-type="string">
            <text:p text:style-name="P114"><text:span text:style-name="T123">JGL 31/05/23. T+papel fotografico canno RP -108</text:span> </text:p>
          </table:table-cell>
          <table:table-cell table:style-name="Tabla2.F2" office:value-type="string">
            <text:p text:style-name="P114"><text:span text:style-name="T123">FEST</text:span> </text:p>
          </table:table-cell>
        </table:table-row>
        <table:table-row>
          <table:table-cell table:style-name="Tabla2.A2" office:value-type="string">
            <text:p text:style-name="P114"><text:span text:style-name="T123">F/2023/1528</text:span> </text:p>
          </table:table-cell>
          <table:table-cell table:style-name="Tabla2.A2" office:value-type="string">
            <text:p text:style-name="P114"><text:span text:style-name="T123">Emit- 48</text:span> </text:p>
          </table:table-cell>
          <table:table-cell table:style-name="Tabla2.A2" office:value-type="string">
            <text:p text:style-name="P114"><text:span text:style-name="T123">5233,85</text:span> </text:p>
          </table:table-cell>
          <table:table-cell table:style-name="Tabla2.A2" office:value-type="string">
            <text:p text:style-name="P114"><text:span text:style-name="T123">VIAJES TINDAYA S.L</text:span> </text:p>
          </table:table-cell>
          <table:table-cell table:style-name="Tabla2.A2" office:value-type="string">
            <text:p text:style-name="P114"><text:span text:style-name="T123">JGL 31/05/23. Vuelos: La Mala Rodriguez, Lennis Rodriguez, charla prevencion suicidio juvenil y Mogan Young Fest</text:span> </text:p>
          </table:table-cell>
          <table:table-cell table:style-name="Tabla2.F2" office:value-type="string">
            <text:p text:style-name="P114"><text:span text:style-name="T123">JUVE</text:span> </text:p>
          </table:table-cell>
        </table:table-row>
        <text:soft-page-break/>
        <table:table-row>
          <table:table-cell table:style-name="Tabla2.A2" office:value-type="string">
            <text:p text:style-name="P114"><text:span text:style-name="T123">F/2023/1666</text:span> </text:p>
          </table:table-cell>
          <table:table-cell table:style-name="Tabla2.A2" office:value-type="string">
            <text:p text:style-name="P114"><text:span text:style-name="T123">Fra. 2300018</text:span> </text:p>
          </table:table-cell>
          <table:table-cell table:style-name="Tabla2.A2" office:value-type="string">
            <text:p text:style-name="P114"><text:span text:style-name="T123">1242,27</text:span> </text:p>
          </table:table-cell>
          <table:table-cell table:style-name="Tabla2.A2" office:value-type="string">
            <text:p text:style-name="P114"><text:span text:style-name="T123">SURSOL S.A.</text:span> </text:p>
          </table:table-cell>
          <table:table-cell table:style-name="Tabla2.A2" office:value-type="string">
            <text:p text:style-name="P114"><text:span text:style-name="T123">JGL 31/03/2023.RENAULT TRAFIC COMBI 5111LMH ALQUILER 01/05/2023 - 31/05/2023 / RENAULT TRAFIC COMBI 5112LMH </text:span><text:span text:style-name="T123">ALQ</text:span> </text:p>
          </table:table-cell>
          <table:table-cell table:style-name="Tabla2.F2" office:value-type="string">
            <text:p text:style-name="P114"><text:span text:style-name="T123">COMPR</text:span> </text:p>
          </table:table-cell>
        </table:table-row>
        <table:table-row>
          <table:table-cell table:style-name="Tabla2.A2" office:value-type="string">
            <text:p text:style-name="P114"><text:span text:style-name="T123">F/2023/1674</text:span> </text:p>
          </table:table-cell>
          <table:table-cell table:style-name="Tabla2.A2" office:value-type="string">
            <text:p text:style-name="P114"><text:span text:style-name="T123">35019-2023-05-3-N</text:span> </text:p>
          </table:table-cell>
          <table:table-cell table:style-name="Tabla2.A2" office:value-type="string">
            <text:p text:style-name="P114"><text:span text:style-name="T123">3635,6</text:span> </text:p>
          </table:table-cell>
          <table:table-cell table:style-name="Tabla2.A2" office:value-type="string">
            <text:p text:style-name="P114"><text:span text:style-name="T123">CRUZ ROJA ESPAÑOLA</text:span> </text:p>
          </table:table-cell>
          <table:table-cell table:style-name="Tabla2.A2" office:value-type="string">
            <text:p text:style-name="P114"><text:span text:style-name="T123">JGL 31/05/23. COBERTURA PREVENTIVA SANITARIA PARA CARNAVAL MUNICIPAL DE MOGAN 2023, CELEBRADO DEL 25 AL 26 DE</text:span> </text:p>
          </table:table-cell>
          <table:table-cell table:style-name="Tabla2.F2" office:value-type="string">
            <text:p text:style-name="P114"><text:span text:style-name="T123">FEST</text:span> </text:p>
          </table:table-cell>
        </table:table-row>
        <table:table-row>
          <table:table-cell table:style-name="Tabla2.A2" office:value-type="string">
            <text:p text:style-name="P114"><text:span text:style-name="T123">F/2023/1709</text:span> </text:p>
          </table:table-cell>
          <table:table-cell table:style-name="Tabla2.A2" office:value-type="string">
            <text:p text:style-name="P114"><text:span text:style-name="T123">1180192354</text:span> </text:p>
          </table:table-cell>
          <table:table-cell table:style-name="Tabla2.A2" office:value-type="string">
            <text:p text:style-name="P114"><text:span text:style-name="T123">674,52</text:span> </text:p>
          </table:table-cell>
          <table:table-cell table:style-name="Tabla2.A2" office:value-type="string">
            <text:p text:style-name="P114"><text:span text:style-name="T123">BERNER MONTAJE Y FIJACIÓN S.L.</text:span> </text:p>
          </table:table-cell>
          <table:table-cell table:style-name="Tabla2.A2" office:value-type="string">
            <text:p text:style-name="P114"><text:span text:style-name="T123">JGL 31/05/23. 412907 PIST.IMP.1/2 18V 5AH BC+ 2 / Porte (fijo)</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710</text:span> </text:p>
          </table:table-cell>
          <table:table-cell table:style-name="Tabla2.A2" office:value-type="string">
            <text:p text:style-name="P114"><text:span text:style-name="T123">1180192406</text:span> </text:p>
          </table:table-cell>
          <table:table-cell table:style-name="Tabla2.A2" office:value-type="string">
            <text:p text:style-name="P114"><text:span text:style-name="T123">143,31</text:span> </text:p>
          </table:table-cell>
          <table:table-cell table:style-name="Tabla2.A2" office:value-type="string">
            <text:p text:style-name="P114"><text:span text:style-name="T123">BERNER MONTAJE Y FIJACIÓN S.L.</text:span> </text:p>
          </table:table-cell>
          <table:table-cell table:style-name="Tabla2.A2" office:value-type="string">
            <text:p text:style-name="P114"><text:span text:style-name="T123">JGL 31/05/23. 179973-10 LAMP. POSICIÓN 12V 4W BA 9S / 343964 FORMAJUNT. PRESION NEGRO 200ML / 32988 WONDERCLEAN</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729</text:span> </text:p>
          </table:table-cell>
          <table:table-cell table:style-name="Tabla2.A2" office:value-type="string">
            <text:p text:style-name="P114"><text:span text:style-name="T123">1180192501</text:span> </text:p>
          </table:table-cell>
          <table:table-cell table:style-name="Tabla2.A2" office:value-type="string">
            <text:p text:style-name="P114"><text:span text:style-name="T123">237,78</text:span> </text:p>
          </table:table-cell>
          <table:table-cell table:style-name="Tabla2.A2" office:value-type="string">
            <text:p text:style-name="P114"><text:span text:style-name="T123">BERNER MONTAJE Y FIJACIÓN S.L.</text:span> </text:p>
          </table:table-cell>
          <table:table-cell table:style-name="Tabla2.A2" office:value-type="string">
            <text:p text:style-name="P114"><text:span text:style-name="T123">JGL 31/05/23. 180009-10 LAMP. POSICIÓN 12V 2W BA 9S / 91448 SET FUELLE DIRECCION / 240211 86060-</text:span><text:span text:style-name="T123">DISCO ALISADOR / 57</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759</text:span> </text:p>
          </table:table-cell>
          <table:table-cell table:style-name="Tabla2.A2" office:value-type="string">
            <text:p text:style-name="P114"><text:span text:style-name="T123">2023 25</text:span> </text:p>
          </table:table-cell>
          <table:table-cell table:style-name="Tabla2.A2" office:value-type="string">
            <text:p text:style-name="P114"><text:span text:style-name="T123">5279,65</text:span> </text:p>
          </table:table-cell>
          <table:table-cell table:style-name="Tabla2.A2" office:value-type="string">
            <text:p text:style-name="P114"><text:span text:style-name="T123">MOGAN GESTION MUNICIPAL, S.L.U.</text:span> </text:p>
          </table:table-cell>
          <table:table-cell table:style-name="Tabla2.A2" office:value-type="string">
            <text:p text:style-name="P114"><text:span text:style-name="T123">JGL 31/05/23. SERVICIO ENCOMIENDA ADMO. ARCHIVO MUNICIPAL ( ABRIL 2023 Nº de Expediente: 13201/2022 Importe</text:span> </text:p>
          </table:table-cell>
          <table:table-cell table:style-name="Tabla2.F2" office:value-type="string">
            <text:p text:style-name="P114"><text:span text:style-name="T123">SECRE</text:span> </text:p>
          </table:table-cell>
        </table:table-row>
        <table:table-row>
          <table:table-cell table:style-name="Tabla2.A2" office:value-type="string">
            <text:p text:style-name="P114"><text:span text:style-name="T123">F/2023/1782</text:span> </text:p>
          </table:table-cell>
          <table:table-cell table:style-name="Tabla2.A2" office:value-type="string">
            <text:p text:style-name="P114"><text:span text:style-name="T123">22023 4</text:span> </text:p>
          </table:table-cell>
          <table:table-cell table:style-name="Tabla2.A2" office:value-type="string">
            <text:p text:style-name="P114"><text:span text:style-name="T123">1059,6</text:span> </text:p>
          </table:table-cell>
          <table:table-cell table:style-name="Tabla2.A2" office:value-type="string">
            <text:p text:style-name="P114"><text:span text:style-name="T123">GARCIA SOSA Mª DE LOS ANGELES</text:span> </text:p>
          </table:table-cell>
          <table:table-cell table:style-name="Tabla2.A2" office:value-type="string">
            <text:p text:style-name="P114"><text:span text:style-name="T123">JGL 23/05/23. ARRENDAMIENTO DE BIEN INMUEBLE PARA DESTINARLO, ENTRE OTRAS COSAS A ALMACEN Y TALLER DEL EQUIPO</text:span> </text:p>
          </table:table-cell>
          <table:table-cell table:style-name="Tabla2.F2" office:value-type="string">
            <text:p text:style-name="P114"><text:span text:style-name="T123">CULTU</text:span> </text:p>
          </table:table-cell>
        </table:table-row>
        <table:table-row>
          <table:table-cell table:style-name="Tabla2.A2" office:value-type="string">
            <text:p text:style-name="P114"><text:span text:style-name="T123">F/2023/1785</text:span> </text:p>
          </table:table-cell>
          <table:table-cell table:style-name="Tabla2.A2" office:value-type="string">
            <text:p text:style-name="P114"><text:span text:style-name="T123">2023-ACC-4076</text:span> </text:p>
          </table:table-cell>
          <table:table-cell table:style-name="Tabla2.A2" office:value-type="string">
            <text:p text:style-name="P114"><text:span text:style-name="T123">2675</text:span> </text:p>
          </table:table-cell>
          <table:table-cell table:style-name="Tabla2.A2" office:value-type="string">
            <text:p text:style-name="P114"><text:span text:style-name="T123">ACTURA ARTE Y COMUNICACION S.L</text:span> </text:p>
          </table:table-cell>
          <table:table-cell table:style-name="Tabla2.A2" office:value-type="string">
            <text:p text:style-name="P114"><text:span text:style-name="T123">JGL 31/05/23.Concierto de Los 600 Fiesta de Día Carnaval Costa Mogán</text:span> </text:p>
          </table:table-cell>
          <table:table-cell table:style-name="Tabla2.F2" office:value-type="string">
            <text:p text:style-name="P114"><text:span text:style-name="T123">FEST</text:span> </text:p>
          </table:table-cell>
        </table:table-row>
        <table:table-row>
          <table:table-cell table:style-name="Tabla2.A2" office:value-type="string">
            <text:p text:style-name="P114"><text:span text:style-name="T123">F/2023/1786</text:span> </text:p>
          </table:table-cell>
          <table:table-cell table:style-name="Tabla2.A2" office:value-type="string">
            <text:p text:style-name="P114"><text:span text:style-name="T123">2023- 6</text:span> </text:p>
          </table:table-cell>
          <table:table-cell table:style-name="Tabla2.A2" office:value-type="string">
            <text:p text:style-name="P114"><text:span text:style-name="T123">1050</text:span> </text:p>
          </table:table-cell>
          <table:table-cell table:style-name="Tabla2.A2" office:value-type="string">
            <text:p text:style-name="P114"><text:span text:style-name="T123">RAMOS RAMÍREZ CRISTO YERAY</text:span> </text:p>
          </table:table-cell>
          <table:table-cell table:style-name="Tabla2.A2" office:value-type="string">
            <text:p text:style-name="P114"><text:span text:style-name="T123">JGL 31/03/23. Diseño, desarrollo e implantación de aplicación para la gestión de solicitudes internas de usuar</text:span> </text:p>
          </table:table-cell>
          <table:table-cell table:style-name="Tabla2.F2" office:value-type="string">
            <text:p text:style-name="P114"><text:span text:style-name="T123">INFOR</text:span> </text:p>
          </table:table-cell>
        </table:table-row>
        <table:table-row>
          <table:table-cell table:style-name="Tabla2.A2" office:value-type="string">
            <text:p text:style-name="P114"><text:span text:style-name="T123">F/2023/1791</text:span> </text:p>
          </table:table-cell>
          <table:table-cell table:style-name="Tabla2.A2" office:value-type="string">
            <text:p text:style-name="P114"><text:span text:style-name="T123">1 2</text:span> </text:p>
          </table:table-cell>
          <table:table-cell table:style-name="Tabla2.A2" office:value-type="string">
            <text:p text:style-name="P114"><text:span text:style-name="T123">850</text:span> <text:soft-page-break/></text:p>
          </table:table-cell>
          <table:table-cell table:style-name="Tabla2.A2" office:value-type="string">
            <text:p text:style-name="P114"><text:span text:style-name="T123">ASOCIACIÓN CULTURAL </text:span><text:soft-page-break/><text:span text:style-name="T123">COMPARSA CHIRAMAY</text:span> </text:p>
          </table:table-cell>
          <table:table-cell table:style-name="Tabla2.A2" office:value-type="string">
            <text:p text:style-name="P114"><text:span text:style-name="T123">JGL 31/05/23. ACTUACION COMPARSA CHIRAMAY EN </text:span><text:soft-page-break/><text:span text:style-name="T123">EL CARNAVAL COSTA 2023</text:span> </text:p>
          </table:table-cell>
          <table:table-cell table:style-name="Tabla2.F2" office:value-type="string">
            <text:p text:style-name="P114"><text:span text:style-name="T123">FEST</text:span> <text:soft-page-break/></text:p>
          </table:table-cell>
        </table:table-row>
        <table:table-row>
          <table:table-cell table:style-name="Tabla2.A2" office:value-type="string">
            <text:p text:style-name="P114"><text:span text:style-name="T123">F/2023/1794</text:span> </text:p>
          </table:table-cell>
          <table:table-cell table:style-name="Tabla2.A2" office:value-type="string">
            <text:p text:style-name="P114"><text:span text:style-name="T123">950 220106293</text:span> </text:p>
          </table:table-cell>
          <table:table-cell table:style-name="Tabla2.A2" office:value-type="string">
            <text:p text:style-name="P114"><text:span text:style-name="T123">3823,73</text:span> </text:p>
          </table:table-cell>
          <table:table-cell table:style-name="Tabla2.A2" office:value-type="string">
            <text:p text:style-name="P114"><text:span text:style-name="T123">RENTOKIL INITIAL ESPAÑA S.A.</text:span> </text:p>
          </table:table-cell>
          <table:table-cell table:style-name="Tabla2.A2" office:value-type="string">
            <text:p text:style-name="P114"><text:span text:style-name="T123">JGL 31/05/23. Desinfeccion </text:span><text:span text:style-name="T123">Desinsectacion y Desratizacion en el Termino Municipal de Mogan LOTE 1 Via Publica EXPT</text:span> </text:p>
          </table:table-cell>
          <table:table-cell table:style-name="Tabla2.F2" office:value-type="string">
            <text:p text:style-name="P114"><text:span text:style-name="T123">SANI</text:span> </text:p>
          </table:table-cell>
        </table:table-row>
        <table:table-row>
          <table:table-cell table:style-name="Tabla2.A2" office:value-type="string">
            <text:p text:style-name="P114"><text:span text:style-name="T123">F/2023/1795</text:span> </text:p>
          </table:table-cell>
          <table:table-cell table:style-name="Tabla2.A2" office:value-type="string">
            <text:p text:style-name="P114"><text:span text:style-name="T123">950 220106292</text:span> </text:p>
          </table:table-cell>
          <table:table-cell table:style-name="Tabla2.A2" office:value-type="string">
            <text:p text:style-name="P114"><text:span text:style-name="T123">1336,79</text:span> </text:p>
          </table:table-cell>
          <table:table-cell table:style-name="Tabla2.A2" office:value-type="string">
            <text:p text:style-name="P114"><text:span text:style-name="T123">RENTOKIL INITIAL ESPAÑA S.A.</text:span> </text:p>
          </table:table-cell>
          <table:table-cell table:style-name="Tabla2.A2" office:value-type="string">
            <text:p text:style-name="P114"><text:span text:style-name="T123">JGL 31/05/23. Desinfeccion Desinsectacion y Desratizacion Termino Municipal de Mogan? LOTE 2 Dependencias Municipa</text:span> </text:p>
          </table:table-cell>
          <table:table-cell table:style-name="Tabla2.F2" office:value-type="string">
            <text:p text:style-name="P114"><text:span text:style-name="T123">SANI</text:span> </text:p>
          </table:table-cell>
        </table:table-row>
        <table:table-row>
          <table:table-cell table:style-name="Tabla2.A2" office:value-type="string">
            <text:p text:style-name="P114"><text:span text:style-name="T123">F/2023/1803</text:span> </text:p>
          </table:table-cell>
          <table:table-cell table:style-name="Tabla2.A2" office:value-type="string">
            <text:p text:style-name="P114"><text:span text:style-name="T123">1180192673</text:span> </text:p>
          </table:table-cell>
          <table:table-cell table:style-name="Tabla2.A2" office:value-type="string">
            <text:p text:style-name="P114"><text:span text:style-name="T123">314,1</text:span> </text:p>
          </table:table-cell>
          <table:table-cell table:style-name="Tabla2.A2" office:value-type="string">
            <text:p text:style-name="P114"><text:span text:style-name="T123">BERNER MONTAJE Y FIJACIÓN S.L.</text:span> </text:p>
          </table:table-cell>
          <table:table-cell table:style-name="Tabla2.A2" office:value-type="string">
            <text:p text:style-name="P114"><text:span text:style-name="T123">JGL 31/03/23. 91448 SET FUELLE DIRECCION / 240210 85403-PULIM. BRILLO PULV 500ML / 715123 FUND. ALETA MAGN. 650X</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12</text:span> </text:p>
          </table:table-cell>
          <table:table-cell table:style-name="Tabla2.A2" office:value-type="string">
            <text:p text:style-name="P114"><text:span text:style-name="T123">1510/2023</text:span> </text:p>
          </table:table-cell>
          <table:table-cell table:style-name="Tabla2.A2" office:value-type="string">
            <text:p text:style-name="P114"><text:span text:style-name="T123">15758,99</text:span> </text:p>
          </table:table-cell>
          <table:table-cell table:style-name="Tabla2.A2" office:value-type="string">
            <text:p text:style-name="P114"><text:span text:style-name="T123">TRANSPORTES ABIANYERA S.L</text:span> </text:p>
          </table:table-cell>
          <table:table-cell table:style-name="Tabla2.A2" office:value-type="string">
            <text:p text:style-name="P114"><text:span text:style-name="T123">JGL 31/05/23. SERVICIO TRANSPORTE USUARIOS/AS CENTRO </text:span><text:span text:style-name="T123">AUTONOMIA PERSONAL ABRIL 2023</text:span> </text:p>
          </table:table-cell>
          <table:table-cell table:style-name="Tabla2.F2" office:value-type="string">
            <text:p text:style-name="P114"><text:span text:style-name="T123">SERSOC</text:span> </text:p>
          </table:table-cell>
        </table:table-row>
        <table:table-row>
          <table:table-cell table:style-name="Tabla2.A2" office:value-type="string">
            <text:p text:style-name="P114"><text:span text:style-name="T123">F/2023/1827</text:span> </text:p>
          </table:table-cell>
          <table:table-cell table:style-name="Tabla2.A2" office:value-type="string">
            <text:p text:style-name="P114"><text:span text:style-name="T123">AB/2023/05517</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28</text:span> </text:p>
          </table:table-cell>
          <table:table-cell table:style-name="Tabla2.A2" office:value-type="string">
            <text:p text:style-name="P114"><text:span text:style-name="T123">AB/2023/06220</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29</text:span> </text:p>
          </table:table-cell>
          <table:table-cell table:style-name="Tabla2.A2" office:value-type="string">
            <text:p text:style-name="P114"><text:span text:style-name="T123">AB/2023/06221</text:span> </text:p>
          </table:table-cell>
          <table:table-cell table:style-name="Tabla2.A2" office:value-type="string">
            <text:p text:style-name="P114"><text:span text:style-name="T123">87</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8/23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0</text:span> </text:p>
          </table:table-cell>
          <table:table-cell table:style-name="Tabla2.A2" office:value-type="string">
            <text:p text:style-name="P114"><text:span text:style-name="T123">AB/2023/06226</text:span> </text:p>
          </table:table-cell>
          <table:table-cell table:style-name="Tabla2.A2" office:value-type="string">
            <text:p text:style-name="P114"><text:span text:style-name="T123">394,97</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 Consumo hasta 25 m3 / Consumo hasta 40 m3 / Consumo mas de 40 m3 / Depuración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1</text:span> </text:p>
          </table:table-cell>
          <table:table-cell table:style-name="Tabla2.A2" office:value-type="string">
            <text:p text:style-name="P114"><text:span text:style-name="T123">AB/2023/06399</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2</text:span> </text:p>
          </table:table-cell>
          <table:table-cell table:style-name="Tabla2.A2" office:value-type="string">
            <text:p text:style-name="P114"><text:span text:style-name="T123">AB/2023/06543</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3</text:span> </text:p>
          </table:table-cell>
          <table:table-cell table:style-name="Tabla2.A2" office:value-type="string">
            <text:p text:style-name="P114"><text:span text:style-name="T123">AB/2023/06622</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MARZO ABRIL-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4</text:span> </text:p>
          </table:table-cell>
          <table:table-cell table:style-name="Tabla2.A2" office:value-type="string">
            <text:p text:style-name="P114"><text:span text:style-name="T123">AB/2023/06623</text:span> </text:p>
          </table:table-cell>
          <table:table-cell table:style-name="Tabla2.A2" office:value-type="string">
            <text:p text:style-name="P114"><text:span text:style-name="T123">83,96</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5</text:span> </text:p>
          </table:table-cell>
          <table:table-cell table:style-name="Tabla2.A2" office:value-type="string">
            <text:p text:style-name="P114"><text:span text:style-name="T123">AB/2023/08099</text:span> </text:p>
          </table:table-cell>
          <table:table-cell table:style-name="Tabla2.A2" office:value-type="string">
            <text:p text:style-name="P114"><text:span text:style-name="T123">404,64</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ext:soft-page-break/>
        <table:table-row>
          <table:table-cell table:style-name="Tabla2.A2" office:value-type="string">
            <text:p text:style-name="P114"><text:span text:style-name="T123">F/2023/1836</text:span> </text:p>
          </table:table-cell>
          <table:table-cell table:style-name="Tabla2.A2" office:value-type="string">
            <text:p text:style-name="P114"><text:span text:style-name="T123">AB/2023/08268</text:span> </text:p>
          </table:table-cell>
          <table:table-cell table:style-name="Tabla2.A2" office:value-type="string">
            <text:p text:style-name="P114"><text:span text:style-name="T123">69,8</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7</text:span> </text:p>
          </table:table-cell>
          <table:table-cell table:style-name="Tabla2.A2" office:value-type="string">
            <text:p text:style-name="P114"><text:span text:style-name="T123">AB/2023/08709</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8</text:span> </text:p>
          </table:table-cell>
          <table:table-cell table:style-name="Tabla2.A2" office:value-type="string">
            <text:p text:style-name="P114"><text:span text:style-name="T123">AB/2023/08710</text:span> </text:p>
          </table:table-cell>
          <table:table-cell table:style-name="Tabla2.A2" office:value-type="string">
            <text:p text:style-name="P114"><text:span text:style-name="T123">320,68</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39</text:span> </text:p>
          </table:table-cell>
          <table:table-cell table:style-name="Tabla2.A2" office:value-type="string">
            <text:p text:style-name="P114"><text:span text:style-name="T123">AB/2023/08711</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0</text:span> </text:p>
          </table:table-cell>
          <table:table-cell table:style-name="Tabla2.A2" office:value-type="string">
            <text:p text:style-name="P114"><text:span text:style-name="T123">AB/2023/08712</text:span> </text:p>
          </table:table-cell>
          <table:table-cell table:style-name="Tabla2.A2" office:value-type="string">
            <text:p text:style-name="P114"><text:span text:style-name="T123">26,3</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1</text:span> </text:p>
          </table:table-cell>
          <table:table-cell table:style-name="Tabla2.A2" office:value-type="string">
            <text:p text:style-name="P114"><text:span text:style-name="T123">AB/2023/08714</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2</text:span> </text:p>
          </table:table-cell>
          <table:table-cell table:style-name="Tabla2.A2" office:value-type="string">
            <text:p text:style-name="P114"><text:span text:style-name="T123">AB/2023/08713</text:span> </text:p>
          </table:table-cell>
          <table:table-cell table:style-name="Tabla2.A2" office:value-type="string">
            <text:p text:style-name="P114"><text:span text:style-name="T123">36,42</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text:span><text:span text:style-name="T123">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3</text:span> </text:p>
          </table:table-cell>
          <table:table-cell table:style-name="Tabla2.A2" office:value-type="string">
            <text:p text:style-name="P114"><text:span text:style-name="T123">AB/2023/08715</text:span> </text:p>
          </table:table-cell>
          <table:table-cell table:style-name="Tabla2.A2" office:value-type="string">
            <text:p text:style-name="P114"><text:span text:style-name="T123">79,92</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text:span><text:span text:style-name="T123">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4</text:span> </text:p>
          </table:table-cell>
          <table:table-cell table:style-name="Tabla2.A2" office:value-type="string">
            <text:p text:style-name="P114"><text:span text:style-name="T123">AB/2023/08716</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3/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6</text:span> </text:p>
          </table:table-cell>
          <table:table-cell table:style-name="Tabla2.A2" office:value-type="string">
            <text:p text:style-name="P114"><text:span text:style-name="T123">AB/2023/08846</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7</text:span> </text:p>
          </table:table-cell>
          <table:table-cell table:style-name="Tabla2.A2" office:value-type="string">
            <text:p text:style-name="P114"><text:span text:style-name="T123">AB/2023/09003</text:span> </text:p>
          </table:table-cell>
          <table:table-cell table:style-name="Tabla2.A2" office:value-type="string">
            <text:p text:style-name="P114"><text:span text:style-name="T123">108,67</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 Depuración / [500-TAR] CAMBIO DE CONTADOR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8</text:span> </text:p>
          </table:table-cell>
          <table:table-cell table:style-name="Tabla2.A2" office:value-type="string">
            <text:p text:style-name="P114"><text:span text:style-name="T123">AB/2023/09051</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49</text:span> </text:p>
          </table:table-cell>
          <table:table-cell table:style-name="Tabla2.A2" office:value-type="string">
            <text:p text:style-name="P114"><text:span text:style-name="T123">AB/2023/09053</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0</text:span> </text:p>
          </table:table-cell>
          <table:table-cell table:style-name="Tabla2.A2" office:value-type="string">
            <text:p text:style-name="P114"><text:span text:style-name="T123">AB/2023/09054</text:span> </text:p>
          </table:table-cell>
          <table:table-cell table:style-name="Tabla2.A2" office:value-type="string">
            <text:p text:style-name="P114"><text:span text:style-name="T123">418,98</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 Consumo hasta 25 m3 / Consumo hasta 40 m3 / Consumo mas de 40 m3 / Depuración MARZO </text:span><text:soft-page-break/><text:span text:style-name="T123">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1</text:span> </text:p>
          </table:table-cell>
          <table:table-cell table:style-name="Tabla2.A2" office:value-type="string">
            <text:p text:style-name="P114"><text:span text:style-name="T123">AB/2023/09567</text:span> </text:p>
          </table:table-cell>
          <table:table-cell table:style-name="Tabla2.A2" office:value-type="string">
            <text:p text:style-name="P114"><text:span text:style-name="T123">680,05</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 Consumo hasta 25 m3 / Consumo hasta </text:span><text:span text:style-name="T123">40 m3 / Consumo mas de 40 m3 / Depuración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2</text:span> </text:p>
          </table:table-cell>
          <table:table-cell table:style-name="Tabla2.A2" office:value-type="string">
            <text:p text:style-name="P114"><text:span text:style-name="T123">AB/2023/09403</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3</text:span> </text:p>
          </table:table-cell>
          <table:table-cell table:style-name="Tabla2.A2" office:value-type="string">
            <text:p text:style-name="P114"><text:span text:style-name="T123">AB/2023/09895</text:span> </text:p>
          </table:table-cell>
          <table:table-cell table:style-name="Tabla2.A2" office:value-type="string">
            <text:p text:style-name="P114"><text:span text:style-name="T123">212,44</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4</text:span> </text:p>
          </table:table-cell>
          <table:table-cell table:style-name="Tabla2.A2" office:value-type="string">
            <text:p text:style-name="P114"><text:span text:style-name="T123">AB/2023/09896</text:span> </text:p>
          </table:table-cell>
          <table:table-cell table:style-name="Tabla2.A2" office:value-type="string">
            <text:p text:style-name="P114"><text:span text:style-name="T123">149,72</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5</text:span> </text:p>
          </table:table-cell>
          <table:table-cell table:style-name="Tabla2.A2" office:value-type="string">
            <text:p text:style-name="P114"><text:span text:style-name="T123">AB/2023/09897</text:span> </text:p>
          </table:table-cell>
          <table:table-cell table:style-name="Tabla2.A2" office:value-type="string">
            <text:p text:style-name="P114"><text:span text:style-name="T123">231,66</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6</text:span> </text:p>
          </table:table-cell>
          <table:table-cell table:style-name="Tabla2.A2" office:value-type="string">
            <text:p text:style-name="P114"><text:span text:style-name="T123">AB/2023/09901</text:span> </text:p>
          </table:table-cell>
          <table:table-cell table:style-name="Tabla2.A2" office:value-type="string">
            <text:p text:style-name="P114"><text:span text:style-name="T123">145,67</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7</text:span> </text:p>
          </table:table-cell>
          <table:table-cell table:style-name="Tabla2.A2" office:value-type="string">
            <text:p text:style-name="P114"><text:span text:style-name="T123">AB/2023/09902</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8</text:span> </text:p>
          </table:table-cell>
          <table:table-cell table:style-name="Tabla2.A2" office:value-type="string">
            <text:p text:style-name="P114"><text:span text:style-name="T123">AB/2023/09903</text:span> </text:p>
          </table:table-cell>
          <table:table-cell table:style-name="Tabla2.A2" office:value-type="string">
            <text:p text:style-name="P114"><text:span text:style-name="T123">424,87</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59</text:span> </text:p>
          </table:table-cell>
          <table:table-cell table:style-name="Tabla2.A2" office:value-type="string">
            <text:p text:style-name="P114"><text:span text:style-name="T123">AB/2023/09904</text:span> </text:p>
          </table:table-cell>
          <table:table-cell table:style-name="Tabla2.A2" office:value-type="string">
            <text:p text:style-name="P114"><text:span text:style-name="T123">315,62</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3/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0</text:span> </text:p>
          </table:table-cell>
          <table:table-cell table:style-name="Tabla2.A2" office:value-type="string">
            <text:p text:style-name="P114"><text:span text:style-name="T123">AB/2023/09905</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1</text:span> </text:p>
          </table:table-cell>
          <table:table-cell table:style-name="Tabla2.A2" office:value-type="string">
            <text:p text:style-name="P114"><text:span text:style-name="T123">AB/2023/09906</text:span> </text:p>
          </table:table-cell>
          <table:table-cell table:style-name="Tabla2.A2" office:value-type="string">
            <text:p text:style-name="P114"><text:span text:style-name="T123">190,18</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3/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2</text:span> </text:p>
          </table:table-cell>
          <table:table-cell table:style-name="Tabla2.A2" office:value-type="string">
            <text:p text:style-name="P114"><text:span text:style-name="T123">AB/2023/09907</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3</text:span> </text:p>
          </table:table-cell>
          <table:table-cell table:style-name="Tabla2.A2" office:value-type="string">
            <text:p text:style-name="P114"><text:span text:style-name="T123">AB/2023/09908</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4</text:span> </text:p>
          </table:table-cell>
          <table:table-cell table:style-name="Tabla2.A2" office:value-type="string">
            <text:p text:style-name="P114"><text:span text:style-name="T123">AB/2023/09909</text:span> </text:p>
          </table:table-cell>
          <table:table-cell table:style-name="Tabla2.A2" office:value-type="string">
            <text:p text:style-name="P114"><text:span text:style-name="T123">20,23</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5</text:span> </text:p>
          </table:table-cell>
          <table:table-cell table:style-name="Tabla2.A2" office:value-type="string">
            <text:p text:style-name="P114"><text:span text:style-name="T123">AB/2023/09912</text:span> </text:p>
          </table:table-cell>
          <table:table-cell table:style-name="Tabla2.A2" office:value-type="string">
            <text:p text:style-name="P114"><text:span text:style-name="T123">33,56</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hasta 8 m3 / Consumo hasta 25 m3 / Depuración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6</text:span> </text:p>
          </table:table-cell>
          <table:table-cell table:style-name="Tabla2.A2" office:value-type="string">
            <text:p text:style-name="P114"><text:span text:style-name="T123">AB/2023/09964</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text:span><text:soft-page-break/><text:span text:style-name="T123">minimo MARZO ABRIL 2023</text:span> </text:p>
          </table:table-cell>
          <table:table-cell table:style-name="Tabla2.F2" office:value-type="string">
            <text:p text:style-name="P114"><text:span text:style-name="T123">SERPUB</text:span> <text:soft-page-break/></text:p>
          </table:table-cell>
        </table:table-row>
        <table:table-row>
          <table:table-cell table:style-name="Tabla2.A2" office:value-type="string">
            <text:p text:style-name="P114"><text:span text:style-name="T123">F/2023/1867</text:span> </text:p>
          </table:table-cell>
          <table:table-cell table:style-name="Tabla2.A2" office:value-type="string">
            <text:p text:style-name="P114"><text:span text:style-name="T123">AB/2023/09965</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text:span><text:span text:style-name="T123">minimo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8</text:span> </text:p>
          </table:table-cell>
          <table:table-cell table:style-name="Tabla2.A2" office:value-type="string">
            <text:p text:style-name="P114"><text:span text:style-name="T123">AB/2023/09966</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69</text:span> </text:p>
          </table:table-cell>
          <table:table-cell table:style-name="Tabla2.A2" office:value-type="string">
            <text:p text:style-name="P114"><text:span text:style-name="T123">AB/2023/09967</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70</text:span> </text:p>
          </table:table-cell>
          <table:table-cell table:style-name="Tabla2.A2" office:value-type="string">
            <text:p text:style-name="P114"><text:span text:style-name="T123">AB/2023/09969</text:span> </text:p>
          </table:table-cell>
          <table:table-cell table:style-name="Tabla2.A2" office:value-type="string">
            <text:p text:style-name="P114"><text:span text:style-name="T123">28,32</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de agua MARZO ABRIL</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71</text:span> </text:p>
          </table:table-cell>
          <table:table-cell table:style-name="Tabla2.A2" office:value-type="string">
            <text:p text:style-name="P114"><text:span text:style-name="T123">AB/2023/09968</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5/23. Consumo 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72</text:span> </text:p>
          </table:table-cell>
          <table:table-cell table:style-name="Tabla2.A2" office:value-type="string">
            <text:p text:style-name="P114"><text:span text:style-name="T123">AB/2023/09970</text:span> </text:p>
          </table:table-cell>
          <table:table-cell table:style-name="Tabla2.A2" office:value-type="string">
            <text:p text:style-name="P114"><text:span text:style-name="T123">8,09</text:span> </text:p>
          </table:table-cell>
          <table:table-cell table:style-name="Tabla2.A2" office:value-type="string">
            <text:p text:style-name="P114"><text:span text:style-name="T123">AGUAS DE ARGUINEGUIN, S.A.</text:span> </text:p>
          </table:table-cell>
          <table:table-cell table:style-name="Tabla2.A2" office:value-type="string">
            <text:p text:style-name="P114"><text:span text:style-name="T123">JGL 31/03/23. Consumo </text:span><text:span text:style-name="T123">minimo MARZO ABRIL 2023</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82</text:span> </text:p>
          </table:table-cell>
          <table:table-cell table:style-name="Tabla2.A2" office:value-type="string">
            <text:p text:style-name="P114"><text:span text:style-name="T123">FV 1379903</text:span> </text:p>
          </table:table-cell>
          <table:table-cell table:style-name="Tabla2.A2" office:value-type="string">
            <text:p text:style-name="P114"><text:span text:style-name="T123">153,37</text:span> </text:p>
          </table:table-cell>
          <table:table-cell table:style-name="Tabla2.A2" office:value-type="string">
            <text:p text:style-name="P114"><text:span text:style-name="T123">EMICELA S.A.</text:span> </text:p>
          </table:table-cell>
          <table:table-cell table:style-name="Tabla2.A2" office:value-type="string">
            <text:p text:style-name="P114"><text:span text:style-name="T123">JGL 31/05/23. GALLETA MARIA BANDAMA CJ 1,8 KG / GALLETA MARIA SIN </text:span><text:span text:style-name="T123">GLUTEN PAQ. 185 GR / LECHE ENTERA BRIK 1 L / CAC</text:span> </text:p>
          </table:table-cell>
          <table:table-cell table:style-name="Tabla2.F2" office:value-type="string">
            <text:p text:style-name="P114"><text:span text:style-name="T123">GUMUN</text:span> </text:p>
          </table:table-cell>
        </table:table-row>
        <table:table-row>
          <table:table-cell table:style-name="Tabla2.A2" office:value-type="string">
            <text:p text:style-name="P114"><text:span text:style-name="T123">F/2023/1885</text:span> </text:p>
          </table:table-cell>
          <table:table-cell table:style-name="Tabla2.A2" office:value-type="string">
            <text:p text:style-name="P114"><text:span text:style-name="T123">2023- 14</text:span> </text:p>
          </table:table-cell>
          <table:table-cell table:style-name="Tabla2.A2" office:value-type="string">
            <text:p text:style-name="P114"><text:span text:style-name="T123">1171,65</text:span> </text:p>
          </table:table-cell>
          <table:table-cell table:style-name="Tabla2.A2" office:value-type="string">
            <text:p text:style-name="P114"><text:span text:style-name="T123">DRAGON STRATEGIC S.L.</text:span> </text:p>
          </table:table-cell>
          <table:table-cell table:style-name="Tabla2.A2" office:value-type="string">
            <text:p text:style-name="P114"><text:span text:style-name="T123">JGL 31/05/23. Practica de tiro Policial con arma corta / Material Fungible (dianas, siluetas, parches, etc)</text:span> </text:p>
          </table:table-cell>
          <table:table-cell table:style-name="Tabla2.F2" office:value-type="string">
            <text:p text:style-name="P114"><text:span text:style-name="T123">POLIC</text:span> </text:p>
          </table:table-cell>
        </table:table-row>
        <table:table-row>
          <table:table-cell table:style-name="Tabla2.A2" office:value-type="string">
            <text:p text:style-name="P114"><text:span text:style-name="T123">F/2023/1887</text:span> </text:p>
          </table:table-cell>
          <table:table-cell table:style-name="Tabla2.A2" office:value-type="string">
            <text:p text:style-name="P114"><text:span text:style-name="T123">F- 6405</text:span> </text:p>
          </table:table-cell>
          <table:table-cell table:style-name="Tabla2.A2" office:value-type="string">
            <text:p text:style-name="P114"><text:span text:style-name="T123">141,24</text:span> </text:p>
          </table:table-cell>
          <table:table-cell table:style-name="Tabla2.A2" office:value-type="string">
            <text:p text:style-name="P114"><text:span text:style-name="T123">HERNANDEZ HERNANDEZ, M. JAIME</text:span> </text:p>
          </table:table-cell>
          <table:table-cell table:style-name="Tabla2.A2" office:value-type="string">
            <text:p text:style-name="P114"><text:span text:style-name="T123">JGL 31/05/23.Exp.100/1/2022-0601102424,PGFA:2022/3/LUXURY/1/1, EXPERTA: 4217/20231 Impresión digital laminada</text:span> </text:p>
          </table:table-cell>
          <table:table-cell table:style-name="Tabla2.F2" office:value-type="string">
            <text:p text:style-name="P114"><text:span text:style-name="T123">ADL</text:span> </text:p>
          </table:table-cell>
        </table:table-row>
        <table:table-row>
          <table:table-cell table:style-name="Tabla2.A2" office:value-type="string">
            <text:p text:style-name="P114"><text:span text:style-name="T123">F/2023/1894</text:span> </text:p>
          </table:table-cell>
          <table:table-cell table:style-name="Tabla2.A2" office:value-type="string">
            <text:p text:style-name="P114"><text:span text:style-name="T123">A0823</text:span> </text:p>
          </table:table-cell>
          <table:table-cell table:style-name="Tabla2.A2" office:value-type="string">
            <text:p text:style-name="P114"><text:span text:style-name="T123">15825,3</text:span> </text:p>
          </table:table-cell>
          <table:table-cell table:style-name="Tabla2.A2" office:value-type="string">
            <text:p text:style-name="P114"><text:span text:style-name="T123">DANIEL GOMEZ PINCHETTI</text:span> </text:p>
          </table:table-cell>
          <table:table-cell table:style-name="Tabla2.A2" office:value-type="string">
            <text:p text:style-name="P114"><text:span text:style-name="T123">JGL 31/05/23. Redacción del Proyecto de Instalaciones: Polideportivo en Loma de Pino Seco, Arguineguín - T.M.</text:span> </text:p>
          </table:table-cell>
          <table:table-cell table:style-name="Tabla2.F2" office:value-type="string">
            <text:p text:style-name="P114"><text:span text:style-name="T123">OBRAS</text:span> </text:p>
          </table:table-cell>
        </table:table-row>
        <table:table-row>
          <table:table-cell table:style-name="Tabla2.A2" office:value-type="string">
            <text:p text:style-name="P114"><text:span text:style-name="T123">F/2023/1896</text:span> </text:p>
          </table:table-cell>
          <table:table-cell table:style-name="Tabla2.A2" office:value-type="string">
            <text:p text:style-name="P114"><text:span text:style-name="T123">6279 0</text:span> </text:p>
          </table:table-cell>
          <table:table-cell table:style-name="Tabla2.A2" office:value-type="string">
            <text:p text:style-name="P114"><text:span text:style-name="T123">6068,3</text:span> </text:p>
          </table:table-cell>
          <table:table-cell table:style-name="Tabla2.A2" office:value-type="string">
            <text:p text:style-name="P114"><text:span text:style-name="T123">AÑEPA, S.L.</text:span> </text:p>
          </table:table-cell>
          <table:table-cell table:style-name="Tabla2.A2" office:value-type="string">
            <text:p text:style-name="P114"><text:span text:style-name="T123">JGL 31/05/2023 o de grúa para la retirada de vehículos de la vía Pública en el municipio de Mogán (Abril.2023) 118/2022</text:span> </text:p>
          </table:table-cell>
          <table:table-cell table:style-name="Tabla2.F2" office:value-type="string">
            <text:p text:style-name="P114"><text:span text:style-name="T123">POLIC</text:span> </text:p>
          </table:table-cell>
        </table:table-row>
        <text:soft-page-break/>
        <table:table-row>
          <table:table-cell table:style-name="Tabla2.A2" office:value-type="string">
            <text:p text:style-name="P114"><text:span text:style-name="T123">F/2023/1898</text:span> </text:p>
          </table:table-cell>
          <table:table-cell table:style-name="Tabla2.A2" office:value-type="string">
            <text:p text:style-name="P114"><text:span text:style-name="T123">376 13</text:span> </text:p>
          </table:table-cell>
          <table:table-cell table:style-name="Tabla2.A2" office:value-type="string">
            <text:p text:style-name="P114"><text:span text:style-name="T123">3,05</text:span> </text:p>
          </table:table-cell>
          <table:table-cell table:style-name="Tabla2.A2" office:value-type="string">
            <text:p text:style-name="P114"><text:span text:style-name="T123">AUTOS BASSO, S.A.U.</text:span> </text:p>
          </table:table-cell>
          <table:table-cell table:style-name="Tabla2.A2" office:value-type="string">
            <text:p text:style-name="P114"><text:span text:style-name="T123">JGL 31/05/23. CTX010755 TACO ESCAPE TR. CITR.JUMPER/F.</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899</text:span> </text:p>
          </table:table-cell>
          <table:table-cell table:style-name="Tabla2.A2" office:value-type="string">
            <text:p text:style-name="P114"><text:span text:style-name="T123">Emit- 230</text:span> </text:p>
          </table:table-cell>
          <table:table-cell table:style-name="Tabla2.A2" office:value-type="string">
            <text:p text:style-name="P114"><text:span text:style-name="T123">927</text:span> </text:p>
          </table:table-cell>
          <table:table-cell table:style-name="Tabla2.A2" office:value-type="string">
            <text:p text:style-name="P114"><text:span text:style-name="T123">SOCIEDAD COMERCIALIZACIÓN DE TRANSPORTES MASPALOMAS BUS, S.A.</text:span> </text:p>
          </table:table-cell>
          <table:table-cell table:style-name="Tabla2.A2" office:value-type="string">
            <text:p text:style-name="P114"><text:span text:style-name="T123">JGL 31/05/23. /20 ALDEA SAN NICOLAS-VENEGUERA Y RGSO (12/05/23) / 1/50 INGENIO-CARRIZAL-VENEG</text:span> </text:p>
          </table:table-cell>
          <table:table-cell table:style-name="Tabla2.F2" office:value-type="string">
            <text:p text:style-name="P114"><text:span text:style-name="T123">PARC</text:span> </text:p>
          </table:table-cell>
        </table:table-row>
        <table:table-row>
          <table:table-cell table:style-name="Tabla2.A2" office:value-type="string">
            <text:p text:style-name="P114"><text:span text:style-name="T123">F/2023/1901</text:span> </text:p>
          </table:table-cell>
          <table:table-cell table:style-name="Tabla2.A2" office:value-type="string">
            <text:p text:style-name="P114"><text:span text:style-name="T123">Rect-1Emit-1 1006561</text:span> </text:p>
          </table:table-cell>
          <table:table-cell table:style-name="Tabla2.A2" office:value-type="string">
            <text:p text:style-name="P114"><text:span text:style-name="T123">1200,8</text:span> </text:p>
          </table:table-cell>
          <table:table-cell table:style-name="Tabla2.A2" office:value-type="string">
            <text:p text:style-name="P114"><text:span text:style-name="T123">PUENTE DIAZ, RAUL</text:span> </text:p>
          </table:table-cell>
          <table:table-cell table:style-name="Tabla2.A2" office:value-type="string">
            <text:p text:style-name="P114"><text:span text:style-name="T123">JGL 31/05/23. Rect. Emit-1 2 / SUMINISTRO</text:span> </text:p>
          </table:table-cell>
          <table:table-cell table:style-name="Tabla2.F2" office:value-type="string">
            <text:p text:style-name="P114"><text:span text:style-name="T123">SERSOC</text:span> </text:p>
          </table:table-cell>
        </table:table-row>
        <table:table-row>
          <table:table-cell table:style-name="Tabla2.A2" office:value-type="string">
            <text:p text:style-name="P114"><text:span text:style-name="T123">F/2023/1902</text:span> </text:p>
          </table:table-cell>
          <table:table-cell table:style-name="Tabla2.A2" office:value-type="string">
            <text:p text:style-name="P114"><text:span text:style-name="T123">Emit- 408</text:span> </text:p>
          </table:table-cell>
          <table:table-cell table:style-name="Tabla2.A2" office:value-type="string">
            <text:p text:style-name="P114"><text:span text:style-name="T123">428</text:span> </text:p>
          </table:table-cell>
          <table:table-cell table:style-name="Tabla2.A2" office:value-type="string">
            <text:p text:style-name="P114"><text:span text:style-name="T123">DAMASI S.C.P.</text:span> </text:p>
          </table:table-cell>
          <table:table-cell table:style-name="Tabla2.A2" office:value-type="string">
            <text:p text:style-name="P114"><text:span text:style-name="T123">JGL 31/05/23SERVICIO DE INFANCIA Y MENORES DEL AYUNTAMIENTO DE MOGÁN, Castillos hinchables y personajes Disney en la Pla</text:span> </text:p>
          </table:table-cell>
          <table:table-cell table:style-name="Tabla2.F2" office:value-type="string">
            <text:p text:style-name="P114"><text:span text:style-name="T123">SERSOC</text:span> </text:p>
          </table:table-cell>
        </table:table-row>
        <table:table-row>
          <table:table-cell table:style-name="Tabla2.A2" office:value-type="string">
            <text:p text:style-name="P114"><text:span text:style-name="T123">F/2023/1904</text:span> </text:p>
          </table:table-cell>
          <table:table-cell table:style-name="Tabla2.A2" office:value-type="string">
            <text:p text:style-name="P114"><text:span text:style-name="T123">F05 2295</text:span> </text:p>
          </table:table-cell>
          <table:table-cell table:style-name="Tabla2.A2" office:value-type="string">
            <text:p text:style-name="P114"><text:span text:style-name="T123">72,76</text:span> </text:p>
          </table:table-cell>
          <table:table-cell table:style-name="Tabla2.A2" office:value-type="string">
            <text:p text:style-name="P114"><text:span text:style-name="T123">RECAMBIOS RAF CANARIAS S.A</text:span> </text:p>
          </table:table-cell>
          <table:table-cell table:style-name="Tabla2.A2" office:value-type="string">
            <text:p text:style-name="P114"><text:span text:style-name="T123">JGL 31/03/23. BOMBA PREBOMBEO </text:span><text:span text:style-name="T123">COMBUSTIBLE IVECO</text:span> </text:p>
          </table:table-cell>
          <table:table-cell table:style-name="Tabla2.F2" office:value-type="string">
            <text:p text:style-name="P114"><text:span text:style-name="T123">SERPUB</text:span> </text:p>
          </table:table-cell>
        </table:table-row>
        <table:table-row>
          <table:table-cell table:style-name="Tabla2.A2" office:value-type="string">
            <text:p text:style-name="P114"><text:span text:style-name="T123">F/2023/1911</text:span> </text:p>
          </table:table-cell>
          <table:table-cell table:style-name="Tabla2.A2" office:value-type="string">
            <text:p text:style-name="P114"><text:span text:style-name="T123">F2023 328</text:span> </text:p>
          </table:table-cell>
          <table:table-cell table:style-name="Tabla2.A2" office:value-type="string">
            <text:p text:style-name="P114"><text:span text:style-name="T123">187,25</text:span> </text:p>
          </table:table-cell>
          <table:table-cell table:style-name="Tabla2.A2" office:value-type="string">
            <text:p text:style-name="P114"><text:span text:style-name="T123">AUTOBUSES MORENO CANARIAS S.L.</text:span> </text:p>
          </table:table-cell>
          <table:table-cell table:style-name="Tabla2.A2" office:value-type="string">
            <text:p text:style-name="P114"><text:span text:style-name="T123">JGL 31/05/23. TRANSPORTE EN BUS DESDE IES ARGUINEGUIN HASTA EL PUEBLO DE MOGAN Y </text:span><text:span text:style-name="T123">REGRESO 19P</text:span> </text:p>
          </table:table-cell>
          <table:table-cell table:style-name="Tabla2.F2" office:value-type="string">
            <text:p text:style-name="P114"><text:span text:style-name="T123">SERSOC</text:span> </text:p>
          </table:table-cell>
        </table:table-row>
        <table:table-row>
          <table:table-cell table:style-name="Tabla2.A2" office:value-type="string">
            <text:p text:style-name="P114"><text:span text:style-name="T123">F/2023/1916</text:span> </text:p>
          </table:table-cell>
          <table:table-cell table:style-name="Tabla2.A2" office:value-type="string">
            <text:p text:style-name="P114"><text:span text:style-name="T123">2023 18</text:span> </text:p>
          </table:table-cell>
          <table:table-cell table:style-name="Tabla2.A2" office:value-type="string">
            <text:p text:style-name="P114"><text:span text:style-name="T123">299</text:span> </text:p>
          </table:table-cell>
          <table:table-cell table:style-name="Tabla2.A2" office:value-type="string">
            <text:p text:style-name="P114"><text:span text:style-name="T123">KAY ALEXANDER SCHMIIDT DI SIMONI</text:span> </text:p>
          </table:table-cell>
          <table:table-cell table:style-name="Tabla2.A2" office:value-type="string">
            <text:p text:style-name="P114"><text:span text:style-name="T123">JGL 31/05/23. Servicio de 2 horas de fotomatón básico</text:span> </text:p>
          </table:table-cell>
          <table:table-cell table:style-name="Tabla2.F2" office:value-type="string">
            <text:p text:style-name="P114"><text:span text:style-name="T123">SERSOC</text:span> </text:p>
          </table:table-cell>
        </table:table-row>
        <table:table-row>
          <table:table-cell table:style-name="Tabla2.A2" office:value-type="string">
            <text:p text:style-name="P114"><text:span text:style-name="T123">F/2023/1920</text:span> </text:p>
          </table:table-cell>
          <table:table-cell table:style-name="Tabla2.A2" office:value-type="string">
            <text:p text:style-name="P114"><text:span text:style-name="T123">Emit- 18</text:span> </text:p>
          </table:table-cell>
          <table:table-cell table:style-name="Tabla2.A2" office:value-type="string">
            <text:p text:style-name="P114"><text:span text:style-name="T123">1163,05</text:span> </text:p>
          </table:table-cell>
          <table:table-cell table:style-name="Tabla2.A2" office:value-type="string">
            <text:p text:style-name="P114"><text:span text:style-name="T123">AFONSO FELIPE,NAUZET</text:span> </text:p>
          </table:table-cell>
          <table:table-cell table:style-name="Tabla2.A2" office:value-type="string">
            <text:p text:style-name="P114"><text:span text:style-name="T123">JGL 31/05/23. Suministro - adquisición de vestuario del grupo Acedance participante en la gala del pueblo del Carnava</text:span> </text:p>
          </table:table-cell>
          <table:table-cell table:style-name="Tabla2.F2" office:value-type="string">
            <text:p text:style-name="P114"><text:span text:style-name="T123">FEST</text:span> </text:p>
          </table:table-cell>
        </table:table-row>
        <table:table-row>
          <table:table-cell table:style-name="Tabla2.A2" office:value-type="string">
            <text:p text:style-name="P114"><text:span text:style-name="T123">F/2023/1925</text:span> </text:p>
          </table:table-cell>
          <table:table-cell table:style-name="Tabla2.A2" office:value-type="string">
            <text:p text:style-name="P114"><text:span text:style-name="T123">1 230157</text:span> </text:p>
          </table:table-cell>
          <table:table-cell table:style-name="Tabla2.A2" office:value-type="string">
            <text:p text:style-name="P114"><text:span text:style-name="T123">347,46</text:span> </text:p>
          </table:table-cell>
          <table:table-cell table:style-name="Tabla2.A2" office:value-type="string">
            <text:p text:style-name="P114"><text:span text:style-name="T123">SUMINISTROS DE FERRETERIA VENEGAS S.L.</text:span> </text:p>
          </table:table-cell>
          <table:table-cell table:style-name="Tabla2.A2" office:value-type="string">
            <text:p text:style-name="P114"><text:span text:style-name="T123">JGL 31/05/23. PAPEL SECAMANOS MAX / CLORSAN 5L DESINFECTANTE SUPERFICIES / CUBO FREGONA RECTAGULAR C/ESCURR.</text:span> </text:p>
          </table:table-cell>
          <table:table-cell table:style-name="Tabla2.F2" office:value-type="string">
            <text:p text:style-name="P114"><text:span text:style-name="T123">COMPR</text:span> </text:p>
          </table:table-cell>
        </table:table-row>
        <table:table-row>
          <table:table-cell table:style-name="Tabla2.A2" office:value-type="string">
            <text:p text:style-name="P114"><text:span text:style-name="T123">F/2023/1926</text:span> </text:p>
          </table:table-cell>
          <table:table-cell table:style-name="Tabla2.A2" office:value-type="string">
            <text:p text:style-name="P114"><text:span text:style-name="T123">1 230158</text:span> </text:p>
          </table:table-cell>
          <table:table-cell table:style-name="Tabla2.A2" office:value-type="string">
            <text:p text:style-name="P114"><text:span text:style-name="T123">405,44</text:span> </text:p>
          </table:table-cell>
          <table:table-cell table:style-name="Tabla2.A2" office:value-type="string">
            <text:p text:style-name="P114"><text:span text:style-name="T123">SUMINISTROS DE FERRETERIA VENEGAS S.L.</text:span> </text:p>
          </table:table-cell>
          <table:table-cell table:style-name="Tabla2.A2" office:value-type="string">
            <text:p text:style-name="P114"><text:span text:style-name="T123">JGL 31/05/23.PAPEL HIGIENICO 2H CELULOSA 65 GOFRADO / BOLSA BASURA 54X60 G100 R. 20UD / BOLSA BASURA NEGRA 90X120</text:span> </text:p>
          </table:table-cell>
          <table:table-cell table:style-name="Tabla2.F2" office:value-type="string">
            <text:p text:style-name="P114"><text:span text:style-name="T123">COMPR</text:span> </text:p>
          </table:table-cell>
        </table:table-row>
        <table:table-row>
          <table:table-cell table:style-name="Tabla2.A2" office:value-type="string">
            <text:p text:style-name="P114"><text:span text:style-name="T123">F/2023/1927</text:span> </text:p>
          </table:table-cell>
          <table:table-cell table:style-name="Tabla2.A2" office:value-type="string">
            <text:p text:style-name="P114"><text:span text:style-name="T123">F23 0841</text:span> </text:p>
          </table:table-cell>
          <table:table-cell table:style-name="Tabla2.A2" office:value-type="string">
            <text:p text:style-name="P114"><text:span text:style-name="T123">1563,45</text:span> </text:p>
          </table:table-cell>
          <table:table-cell table:style-name="Tabla2.A2" office:value-type="string">
            <text:p text:style-name="P114"><text:span text:style-name="T123">ALAMO HERNANDEZ MARIA GUADALUPE</text:span> </text:p>
          </table:table-cell>
          <table:table-cell table:style-name="Tabla2.A2" office:value-type="string">
            <text:p text:style-name="P114"><text:span text:style-name="T123">JGL 31/05/23. CAMISA PERSONALIZADA MOGAN JOVEN / SUDADERA CAPUCHA PERSONALIZADA / DISEÑO VECTORIZADO / MAQUETAD</text:span> </text:p>
          </table:table-cell>
          <table:table-cell table:style-name="Tabla2.F2" office:value-type="string">
            <text:p text:style-name="P114"><text:span text:style-name="T123">JUVE</text:span> </text:p>
          </table:table-cell>
        </table:table-row>
        <table:table-row>
          <table:table-cell table:style-name="Tabla2.A2" office:value-type="string">
            <text:p text:style-name="P114"><text:span text:style-name="T123">F/2023/1931</text:span> </text:p>
          </table:table-cell>
          <table:table-cell table:style-name="Tabla2.A2" office:value-type="string">
            <text:p text:style-name="P114"><text:span text:style-name="T123">Z23 017011</text:span> </text:p>
          </table:table-cell>
          <table:table-cell table:style-name="Tabla2.A2" office:value-type="string">
            <text:p text:style-name="P114"><text:span text:style-name="T123">50,12</text:span> </text:p>
          </table:table-cell>
          <table:table-cell table:style-name="Tabla2.A2" office:value-type="string">
            <text:p text:style-name="P114"><text:span text:style-name="T123">FERRETERÍA EL ARBOL S.L.L.</text:span> </text:p>
          </table:table-cell>
          <table:table-cell table:style-name="Tabla2.A2" office:value-type="string">
            <text:p text:style-name="P114"><text:span text:style-name="T123">JGL 31/05/23. BASE M 004 / COLORANTE MAQUINA</text:span> </text:p>
          </table:table-cell>
          <table:table-cell table:style-name="Tabla2.F2" office:value-type="string">
            <text:p text:style-name="P114"><text:span text:style-name="T123">COMPR</text:span> </text:p>
          </table:table-cell>
        </table:table-row>
        <text:soft-page-break/>
        <table:table-row>
          <table:table-cell table:style-name="Tabla2.A2" office:value-type="string">
            <text:p text:style-name="P114"><text:span text:style-name="T123">F/2023/1934</text:span> </text:p>
          </table:table-cell>
          <table:table-cell table:style-name="Tabla2.A2" office:value-type="string">
            <text:p text:style-name="P114"><text:span text:style-name="T123">A3912 1</text:span> </text:p>
          </table:table-cell>
          <table:table-cell table:style-name="Tabla2.A2" office:value-type="string">
            <text:p text:style-name="P114"><text:span text:style-name="T123">26,32</text:span> </text:p>
          </table:table-cell>
          <table:table-cell table:style-name="Tabla2.A2" office:value-type="string">
            <text:p text:style-name="P114"><text:span text:style-name="T123">HERNANDEZ SUAREZ, DANIEL</text:span> </text:p>
          </table:table-cell>
          <table:table-cell table:style-name="Tabla2.A2" office:value-type="string">
            <text:p text:style-name="P114"><text:span text:style-name="T123">JGL 31/05/23. BUJIA</text:span> </text:p>
          </table:table-cell>
          <table:table-cell table:style-name="Tabla2.F2" office:value-type="string">
            <text:p text:style-name="P114"><text:span text:style-name="T123">COMPR</text:span> </text:p>
          </table:table-cell>
        </table:table-row>
        <table:table-row>
          <table:table-cell table:style-name="Tabla2.A2" office:value-type="string">
            <text:p text:style-name="P114"><text:span text:style-name="T123">F/2023/1946</text:span> </text:p>
          </table:table-cell>
          <table:table-cell table:style-name="Tabla2.A2" office:value-type="string">
            <text:p text:style-name="P114"><text:span text:style-name="T123">515</text:span> </text:p>
          </table:table-cell>
          <table:table-cell table:style-name="Tabla2.A2" office:value-type="string">
            <text:p text:style-name="P114"><text:span text:style-name="T123">217,5</text:span> </text:p>
          </table:table-cell>
          <table:table-cell table:style-name="Tabla2.A2" office:value-type="string">
            <text:p text:style-name="P114"><text:span text:style-name="T123">RAMIREZ VEGA S.L.</text:span> </text:p>
          </table:table-cell>
          <table:table-cell table:style-name="Tabla2.A2" office:value-type="string">
            <text:p text:style-name="P114"><text:span text:style-name="T123">JGL 31/05/23. FUENTE UMBRIA BOTELLA 0,5 </text:span><text:span text:style-name="T123">LITROS (PACKS 12u) / REFERENTE AL ALBARÁN NÚMERO 19592</text:span> </text:p>
          </table:table-cell>
          <table:table-cell table:style-name="Tabla2.F2" office:value-type="string">
            <text:p text:style-name="P114"><text:span text:style-name="T123">COMPR</text:span> </text:p>
          </table:table-cell>
        </table:table-row>
        <table:table-row>
          <table:table-cell table:style-name="Tabla2.A2" office:value-type="string">
            <text:p text:style-name="P114"><text:span text:style-name="T123">F/2023/1947</text:span> </text:p>
          </table:table-cell>
          <table:table-cell table:style-name="Tabla2.A2" office:value-type="string">
            <text:p text:style-name="P114"><text:span text:style-name="T123">1</text:span> </text:p>
          </table:table-cell>
          <table:table-cell table:style-name="Tabla2.A2" office:value-type="string">
            <text:p text:style-name="P114"><text:span text:style-name="T123">1602,43</text:span> </text:p>
          </table:table-cell>
          <table:table-cell table:style-name="Tabla2.A2" office:value-type="string">
            <text:p text:style-name="P114"><text:span text:style-name="T123">ARTES GRÁFICAS LAS PALMAS S.C.P.</text:span> </text:p>
          </table:table-cell>
          <table:table-cell table:style-name="Tabla2.A2" office:value-type="string">
            <text:p text:style-name="P114"><text:span text:style-name="T123">JGL 31/05/23 .PAPELETAS ELECTORALES ELECCIONES 2023 TAMAÑO 105X297 EN PAPEL BLANCO DE 70 GRS UNA TINTA UNA CARA</text:span> </text:p>
          </table:table-cell>
          <table:table-cell table:style-name="Tabla2.F2" office:value-type="string">
            <text:p text:style-name="P114"><text:span text:style-name="T123">SECRE</text:span> </text:p>
          </table:table-cell>
        </table:table-row>
        <table:table-row>
          <table:table-cell table:style-name="Tabla2.A2" office:value-type="string">
            <text:p text:style-name="P114"><text:span text:style-name="T123">F/2023/1954</text:span> </text:p>
          </table:table-cell>
          <table:table-cell table:style-name="Tabla2.A2" office:value-type="string">
            <text:p text:style-name="P114"><text:span text:style-name="T123">Emit- 19</text:span> </text:p>
          </table:table-cell>
          <table:table-cell table:style-name="Tabla2.A2" office:value-type="string">
            <text:p text:style-name="P114"><text:span text:style-name="T123">3381,2</text:span> </text:p>
          </table:table-cell>
          <table:table-cell table:style-name="Tabla2.A2" office:value-type="string">
            <text:p text:style-name="P114"><text:span text:style-name="T123">AGUA Y LIMON PRODUCCIONES S.L</text:span> </text:p>
          </table:table-cell>
          <table:table-cell table:style-name="Tabla2.A2" office:value-type="string">
            <text:p text:style-name="P114"><text:span text:style-name="T123">JGL 31/03/23. Concierto SUPERABUELA PARA LA CONMEMORACIÓN DEL DÍA INTERNACIONAL DE LA FAMILIA, EL 13 DE MAYO DE </text:span><text:span text:style-name="T123">2023</text:span> </text:p>
          </table:table-cell>
          <table:table-cell table:style-name="Tabla2.F2" office:value-type="string">
            <text:p text:style-name="P114"><text:span text:style-name="T123">SERSOC</text:span> </text:p>
          </table:table-cell>
        </table:table-row>
        <table:table-row>
          <table:table-cell table:style-name="Tabla2.A2" office:value-type="string">
            <text:p text:style-name="P6"/>
          </table:table-cell>
          <table:table-cell table:style-name="Tabla2.A2" office:value-type="string">
            <text:p text:style-name="P114"><text:span text:style-name="T124">TOTAL.-</text:span> </text:p>
          </table:table-cell>
          <table:table-cell table:style-name="Tabla2.A2" office:value-type="string">
            <text:p text:style-name="P115">90.202,03 </text:p>
          </table:table-cell>
          <table:table-cell table:style-name="Tabla2.A2" office:value-type="string">
            <text:p text:style-name="P6"/>
          </table:table-cell>
          <table:table-cell table:style-name="Tabla2.A2" office:value-type="string">
            <text:p text:style-name="P6"/>
          </table:table-cell>
          <table:table-cell table:style-name="Tabla2.F2" office:value-type="string">
            <text:p text:style-name="P6"/>
          </table:table-cell>
        </table:table-row>
      </table:table>
      <text:p text:style-name="P22">Es cuanto tengo a bien informar.”</text:p>
      <text:p text:style-name="P43"><text:tab/><text:span text:style-name="T4">Considerando que la adopción de este acuerdo es competencia de esta Junta de Gobierno Local, en virtud de las delegaciones efectuadas por la Alcaldesa de este Ayuntamiento, mediante Decreto número 2049/2019, de 17 de junio.</text:span></text:p>
      <text:p text:style-name="P41"><text:tab/>La Junta de Gobierno Local, acuerda aprobar la propuesta emitida en los términos que se recogen precedentemente.</text:p>
      <text:p text:style-name="P21"/>
      <text:p text:style-name="P21"/>
      <text:p text:style-name="P119"><text:span text:style-name="Strong_20_Emphasis"><text:span text:style-name="T183"><text:tab/>6. </text:span></text:span><text:span text:style-name="Strong_20_Emphasis"><text:span text:style-name="T184">Expte. 4045/2023. Subvención Nominativa Asociación Folklorica El Mocán de Mogán (MOGÁN 07/23): Propuesta de concejal sobre concesión de subvención nominativa</text:span></text:span><text:span text:style-name="T185"> </text:span></text:p>
      <text:p text:style-name="P65"/>
      <text:p text:style-name="P72"><text:span text:style-name="T15"><text:tab/>“Consuelo Díaz León, concejala delegada en materia de cultura, escuelas artísticas municipales, universidad popular y patrimonio histórico, según decreto nº3047 de fecha 06/09/2019,</text:span><text:span text:style-name="T64"> </text:span><text:span text:style-name="T65">en relación a la subvención nominativa a favor de la entidad </text:span><text:span text:style-name="T17">ASOCIACIÓN</text:span><text:span text:style-name="T31"> </text:span><text:span text:style-name="T17">FOLKLÓRICA EL MOCÁN DE MOGÁN, con CIF nº. G35264282, para la realización de g</text:span><text:span text:style-name="T22">astos para la celebración de la Romería en Honor a San Antonio de Padua, Noche de Finaos, Jornadas de Tradiciones, Encuentro de Villancicos, Belén Ornamental y Comedia de Reyes, tal y como se expone en el proyecto que se adjunta al expediente</text:span><text:span text:style-name="T17">, para el año 2023</text:span><text:span text:style-name="T140"> </text:span><text:span text:style-name="T65">y,</text:span> </text:p>
      <text:p text:style-name="P64"><text:span text:style-name="T62">Visto el informe emitido el día 24/05/2023 por la T</text:span><text:span text:style-name="T37">écnico Responsable del Departamento de Subvenciones e Instructora de este expediente de subvención nominativa en el que se realizan las consideraciones para la concesión de una subvención nominativa a la entidad </text:span><text:span text:style-name="T40">Asociación</text:span><text:span text:style-name="T43"> </text:span><text:span text:style-name="T40">Folklorica El Mocán de Mogán</text:span><text:span text:style-name="T53">, con CIF nº. G35264282</text:span><text:span text:style-name="T37">, para la realización de g</text:span><text:span text:style-name="T40">astos para la celebración de la Romería en Honor a San Antonio de Padua, Noche de Finaos, Jornadas de Tradiciones, Encuentro de Villancicos, Belén Ornamental y Comedia de Reyes, tal y como se expone en el proyecto que se adjunta al expediente</text:span><text:span text:style-name="T37">, para el año 2023</text:span><text:span text:style-name="T62">, cuyo csv es: </text:span><text:a xlink:type="simple" xlink:href="https://oat.mogan.es:8448/ventanilla/web/validacionFirmas.do?opcion=1&amp;modo=3&amp;csv=2006754aa924180cee207e704e050b06x" text:style-name="Internet_20_link" text:visited-style-name="Visited_20_Internet_20_Link"><text:span text:style-name="T62">2006754aa924180cee207e704e050b06x</text:span></text:a><text:span text:style-name="T182"> </text:span></text:p>
      <text:p text:style-name="P77"><text:soft-page-break/><text:span text:style-name="T17">Vista la Retención de Crédito emitida el día 27/04/2023, de la aplicación presupuestaria 338.480.00 por importe de 10.500,00 euros y con destino a </text:span><text:span text:style-name="T33">EXP. 4045/2023. SUBVENCION NOMINATIVA ASOCIACION FOLKLORICA EL MOCAN ( JORNADAS</text:span><text:span text:style-name="T32"> </text:span><text:span text:style-name="T33">TRADICIONES, ROMERIA, ACTIVIDADES CULTUR</text:span><text:span text:style-name="T31"> </text:span><text:span text:style-name="T5">, y nº de operación </text:span><text:span text:style-name="T34">220230006964</text:span><text:span text:style-name="T5">.</text:span> </text:p>
      <text:p text:style-name="P64"><text:span text:style-name="T37">Visto el informe favorable emitido el día 19/05/2023 por la Tesorería General de este Ilustre Ayuntamiento de Mogán, en relación al cumplimiento de las obligaciones tributarias de la entidad </text:span><text:span text:style-name="T40">Asociación</text:span><text:span text:style-name="T43"> </text:span><text:span text:style-name="T40">Folklorica El Mocán de Mogán</text:span><text:span text:style-name="T53">, con CIF nº. G35264282</text:span><text:span text:style-name="T37">, con respecto al artículo 13 de la Ley 38/2003 de 17 de noviembre, General de Subvenciones, cuyo csv es: </text:span><text:a xlink:type="simple" xlink:href="https://oat.mogan.es:8448/ventanilla/web/validacionFirmas.do?opcion=1&amp;modo=3&amp;csv=f006754aa9151302b9207e7043050904u" text:style-name="Internet_20_link" text:visited-style-name="Visited_20_Internet_20_Link"><text:span text:style-name="T182">f006754aa9151302b9207e7043050904u</text:span></text:a><text:span text:style-name="T182"> </text:span></text:p>
      <text:p text:style-name="P64"><text:span text:style-name="T191">Visto el Informe de Fiscalización Previa Limitada emitido el día 24/05/2023</text:span><text:span text:style-name="T192"> </text:span><text:span text:style-name="T191">por la Intervención General de este Ilustre Ayuntamiento de Mogán, en relación a la aprobación, compromiso del gasto y reconocimiento de la obligación de la subvención nominativa a la entidad </text:span><text:span text:style-name="T40">Asociación</text:span><text:span text:style-name="T43"> </text:span><text:span text:style-name="T40">Folklorica El Mocán de Mogán</text:span><text:span text:style-name="T37">, cuyo csv es: </text:span><text:a xlink:type="simple" xlink:href="https://oat.mogan.es:8448/ventanilla/web/validacionFirmas.do?opcion=1&amp;modo=3&amp;csv=4006754aa923180cf6f07e7390050b10L" text:style-name="Internet_20_link" text:visited-style-name="Visited_20_Internet_20_Link"><text:span text:style-name="T182">4006754aa923180cf6f07e7390050b10L</text:span></text:a><text:span text:style-name="T182"> </text:span></text:p>
      <text:p text:style-name="P72"><text:span text:style-name="T17">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text:span text:style-name="T65">,</text:span> </text:p>
      <text:p text:style-name="P88"><text:span text:style-name="T66">PROPONGO:</text:span> </text:p>
      <text:p text:style-name="P72"><text:span text:style-name="T66">PRIMERO</text:span><text:span text:style-name="T65">.- </text:span><text:span text:style-name="T66">Autorizar, comprometer y conceder</text:span><text:span text:style-name="T65"> una subvención NOMINATIVA a la entidad </text:span><text:span text:style-name="T24">AGRUPACIÓN FOLKLORICA EL MOCÁN DE MOGÁN</text:span><text:span text:style-name="T22">, con CIF nº. </text:span><text:span text:style-name="T24">G35264282</text:span><text:span text:style-name="T22">, por el procedimiento de concesión directa, de </text:span><text:span text:style-name="T24">DIEZ MIL QUINIENTOS EUROS (10.500,00 euros)</text:span><text:span text:style-name="T22">, con cargo a la aplicación presupuestaria 334.480.00, destinados a la realización de gastos para la celebración de la Romería en Honor a San Antonio de Padua, Noche de Finaos, Jornadas de Tradiciones, Encuentro de Villancicos, Belén Ornamental y Comedia de Reyes, para el año</text:span><text:span text:style-name="T17"> </text:span><text:span text:style-name="T22">2023-2024.</text:span> </text:p>
      <text:p text:style-name="P72"><text:span text:style-name="T66">SEGUNDO</text:span><text:span text:style-name="T65">.- </text:span><text:span text:style-name="T66">El abono de esta subvención</text:span><text:span text:style-name="T65"> se realizará mediante un único pago anticipado. No será necesaria la constitución de garantía por el abono anticipado de los fondos.</text:span> </text:p>
      <text:p text:style-name="P72"><text:span text:style-name="T66">TERCERO.-</text:span><text:span text:style-name="T67"> </text:span><text:span text:style-name="T17">Comunicar a los responsables de la </text:span><text:span text:style-name="T15">Asociación</text:span><text:span text:style-name="T17">, que el otorgamiento de esta subvención queda sujeta a las siguientes obligaciones por parte de la </text:span><text:span text:style-name="T15">Agrupación Folklorica El Mocán de Mogán:</text:span> </text:p>
      <text:p text:style-name="P69">1.- <text:span text:style-name="T6">Acometer los gastos necesarios para la realización de las siguientes actividades</text:span>: </text:p>
      <text:list xml:id="list8239826501956578474" text:style-name="L2">
        <text:list-item>
          <text:p text:style-name="P221"><text:span text:style-name="T5">ROMERÍA EN HONOR A SAN ANTONIO EL CHICO 2023, 3 de junio.</text:span> </text:p>
        </text:list-item>
        <text:list-item>
          <text:p text:style-name="P221"><text:span text:style-name="T5">NOCHE DE FINAOS, 1 de noviembre.</text:span> </text:p>
        </text:list-item>
        <text:list-item>
          <text:p text:style-name="P221"><text:span text:style-name="T5">JORNADAS DE TRADICIONES, primera quincena del mes de noviembre.</text:span> </text:p>
        </text:list-item>
        <text:list-item>
          <text:p text:style-name="P221"><text:span text:style-name="T5">ENCUENTRO DE VILLANCICOS Y BELÉN ORNAMENTAL desde el mes de diciembre hasta el 7 de enero de 2024.</text:span> </text:p>
        </text:list-item>
        <text:list-item>
          <text:p text:style-name="P221"><text:span text:style-name="T65">COMEDIA DE REYES O AUTO SACRAMENTAL DE LOS REYES MAGOS, 5 de enero 2024.</text:span> </text:p>
        </text:list-item>
      </text:list>
      <text:p text:style-name="P75"><text:span text:style-name="T16">2.- Dar la adecuada </text:span><text:span text:style-name="T14">publicidad de la colaboración del Ilustre Ayuntamiento de Mogán en la financiación de la actividad ejecutada objeto de la subvención,</text:span><text:span text:style-name="T12"> </text:span><text:span text:style-name="T16">mediante la inclusión del escudo oficial del Ayuntamiento de Mogán en el material de difusión del evento y otras medidas análogas y según lo previsto en el artículo 18.4 de la LGS y el artículo 31.1 del RLGS. </text:span></text:p>
      <text:p text:style-name="P72"><text:span text:style-name="T65">3.- Realizar la actividad que fundamente la concesión de la subvención, </text:span><text:span text:style-name="T66">de acuerdo con las características expresadas en el Proyecto presentado </text:span><text:span text:style-name="T65">y, en todo caso </text:span><text:span text:style-name="T66">antes de que finalice el plazo concedido para ello, en el periodo que comprende desde el 3</text:span><text:span text:style-name="T65"> </text:span><text:span text:style-name="T66">de junio de 2023</text:span><text:span text:style-name="T65"> </text:span><text:span text:style-name="T66">hasta el 7</text:span><text:span text:style-name="T65"> </text:span><text:span text:style-name="T66">de enero de 2024.</text:span> </text:p>
      <text:p text:style-name="P69">4.- Justificar documentalmente, en los términos del artículo 30.3 de la LGS y los artículos 69 al 82 del RLGS, la utilización de los fondos para los fines previstos, mediante la presentación por Registro de Entrada en el Ilustre Ayuntamiento de Mogán de <text:span text:style-name="T6">una memoria justificativa sobre la actividad realizada</text:span>, así como <text:span text:style-name="T6">facturas correspondiente al importe subvencionado</text:span><text:span text:style-name="T125"> y </text:span><text:span text:style-name="T126">sus justificantes de pago</text:span>, <text:span text:style-name="T126">en los TRES MESES siguientes desde la finalización de los eventos.</text:span> </text:p>
      <text:p text:style-name="P72"><text:span text:style-name="T68">Sólo se admitirá el pago en metálico en facturas de cuantía inferior a 100 euros.</text:span><text:span text:style-name="T65"> Dichos pagos en metálico </text:span><text:span text:style-name="T68">se justificarán</text:span><text:span text:style-name="T69"> </text:span><text:span text:style-name="T68">mediante factura o recibí firmado por el acreedor indicando la fecha de abono</text:span> </text:p>
      <text:p text:style-name="P72"><text:span text:style-name="T65">5.- Comunicar la obtención de otras subvenciones, ayudas, donaciones o cualquier otro ingreso concurrente con la misma actividad, procedentes de cualesquiera Administraciones Públicas, entes públicos o privados, nacionales o internacionales.</text:span> </text:p>
      <text:p text:style-name="P72"><text:span text:style-name="T65">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72"><text:span text:style-name="T15">CUARTO.- </text:span><text:span text:style-name="T17">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72"><text:span text:style-name="T25">QUINTO.-</text:span><text:span text:style-name="T140"> </text:span><text:span text:style-name="T22">Notificar la presente resolución a la Agrupación Folklorica El Mocán de Mogán</text:span><text:span text:style-name="T17">.</text:span> </text:p>
      <text:p text:style-name="P72"><text:soft-page-break/><text:span text:style-name="T15">SEXTO</text:span><text:span text:style-name="T17">.- Dar traslado del acuerdo adoptado por la Junta de Gobierno Local al Departamento de Intervención.”</text:span></text:p>
      <text:p text:style-name="P60"><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57">La Junta de Gobierno Local, acuerda aprobar la propuesta emitida en los términos que se recogen precedentemente.</text:p>
      <text:p text:style-name="P19"/>
      <text:p text:style-name="P19"/>
      <text:p text:style-name="P18"><text:span text:style-name="T157"><text:tab/></text:span><text:span text:style-name="Strong_20_Emphasis"><text:span text:style-name="T144">7. </text:span></text:span><text:span text:style-name="Strong_20_Emphasis"><text:span text:style-name="T145">Expte. 2101/2022. Toma de Conocimiento de Sentencia de fecha 24/02/2023, recaída en el Procedimiento Ordinario nº 71/2022, interpuesto por Dña. ********************, y en virtud del cual se declara la nulidad del acuerdo Plenario de fecha 30/09/2021 y, consecuentemente, el acuerdo Plenario de fecha 26/11/2021, resoluciones adoptadas en el seno del Expediente Administrativo de Aperturas y Sanciones n.º 360886/2021,</text:span></text:span><text:span text:style-name="T146"> </text:span></text:p>
      <text:p text:style-name="P67"/>
      <text:p text:style-name="P64"><text:span text:style-name="T41"><text:tab/>“JUAN MENCEY NAVARRO ROMERO, </text:span><text:span text:style-name="T154">Teniente de Alcalde del </text:span><text:span text:style-name="T40">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41">VISTO</text:span><text:span text:style-name="T43"> </text:span><text:span text:style-name="T40">el informe jurídico de fecha 22/05/2023 y Código Seguro de Verificación N.º </text:span><text:a xlink:type="simple" xlink:href="https://oat.mogan.es:8448/ventanilla/web/validacionFirmas.do?opcion=1&amp;modo=3&amp;csv=R006754aa9121615e9c07e738c050c314" text:style-name="Internet_20_link" text:visited-style-name="Visited_20_Internet_20_Link"><text:span text:style-name="T54">R006754aa9121615e9c07e738c050c314</text:span></text:a><text:span text:style-name="T40">, emitido por Dña. Lorena Pérez Trujillo, Funcionaria municipal, Letrada de la Unidad Administrativa de Asesoría Jurídica, que literalmente dispone: </text:span></text:p>
      <text:p text:style-name="P90"><text:span text:style-name="T165">&lt;&lt; LORENA PÉREZ TRUJILLO,</text:span><text:span text:style-name="T167">Letrada de la Unidad Administrativa de Asesoría Jurídica, de conformidad con lo dispuesto en el artículo 212 del Reglamento Orgánico Municipal y, vista la Sentencia de 24 de febrero de 2023 recaída en el </text:span><text:span text:style-name="T165">Procedimiento Ordinario n.º 71/2022 </text:span><text:span text:style-name="T167">sustanciado ante el Juzgado de lo Contencioso-Administrativo N.º 2 de Las Palmas de Gran Canaria, iniciado a instancia de Dña</text:span><text:span text:style-name="T136">. ********************, emito el presente informe en base a los siguientes: </text:span></text:p>
      <text:p text:style-name="P73"><text:span text:style-name="T49">ANTECEDENTES DE HECHO</text:span> </text:p>
      <text:p text:style-name="P89"><text:span text:style-name="T149">PRIMERO.- </text:span><text:span text:style-name="T151">Que, en el seno del </text:span><text:span text:style-name="T149">Expediente de la Unidad Administrativa</text:span><text:span text:style-name="T154"> </text:span><text:span text:style-name="T149">de Aperturas y Sanciones n.º 360886/2021, </text:span><text:span text:style-name="T151">el Pleno municipal, en sesión ordinaria celebrada el día 30/09/2021 y Código Seguro de Verificación (en adelante, CSV) N.º </text:span><text:a xlink:type="simple" xlink:href="https://oat.mogan.es:8448/ventanilla/web/validacionFirmas.do?opcion=1&amp;modo=3&amp;csv=8006754aa90a1e00b2307e5276090d21z" text:style-name="Internet_20_link" text:visited-style-name="Visited_20_Internet_20_Link"><text:span text:style-name="T176">8006754aa90a1e00b2307e5276090d21z</text:span></text:a><text:span text:style-name="T151">, adoptó, entre otros, el siguiente acuerdo: «Imponer una sanción de </text:span><text:span text:style-name="T187">QUINCE MIL UN EUROS (15.001 ) y suspensión temporal de la actividad MUSICAL por un período de UN MES</text:span><text:span text:style-name="T189">, a DÑA. ********************, al considerarla responsable de la comisión de una infracción administrativa tipificada como </text:span><text:span text:style-name="T187">MUY GRAVE </text:span><text:span text:style-name="T189">en el artículo 62.2 de la LAC-EP (desarrollar la actividad sin sujeción a las medidas contenidas en el proyecto autorizado o comunicado), todo ello llevado a cabo en el establecimiento denominado EL ESCONDITE, en el LOCAL 145 DEL C.C. ANCORA, ARGUINEGUÍN, término municipal de Mogán, y cuyos demás datos constan debidamente referenciados en las actuaciones.».</text:span><text:span text:style-name="T182"> </text:span></text:p>
      <text:p text:style-name="P89"><text:span text:style-name="T149">SEGUNDO.- </text:span><text:span text:style-name="T151">Que, tras presentarse por la interesada recurso de reposición contra el acuerdo reseñado en el antecedente anterior, el Pleno municipal, en sesión ordinaria celebrada el día 26/11/2021 y CSV n.º </text:span><text:a xlink:type="simple" xlink:href="https://oat.mogan.es:8448/ventanilla/web/validacionFirmas.do?opcion=1&amp;modo=3&amp;csv=q006754aa90c1a118a807e50ac0b0b21Y" text:style-name="Internet_20_link" text:visited-style-name="Visited_20_Internet_20_Link"><text:span text:style-name="T176">q006754aa90c1a118a807e50ac0b0b21Y</text:span></text:a><text:span text:style-name="T151">, acordó, entre otras cuestiones, </text:span><text:span text:style-name="T149">DESESTIMAR </text:span><text:span text:style-name="T151">las alegaciones presentadas por la interesada en su recurso de reposición, así como </text:span><text:span text:style-name="T149">CONFIRMAR </text:span><text:span text:style-name="T151">el Acuerdo Plenario de fecha 30/09/2021, manteniéndose, en consecuencia, todos sus pronunciamientos, por entenderlo ajustada a Derecho. </text:span></text:p>
      <text:p text:style-name="P90"><text:span text:style-name="T134">TERCERO.- </text:span><text:span text:style-name="T136">Que, en fecha 21 de febrero de 2022, recibido vía Lexnet en fecha 22 de febrero de 2022, se dicta Decreto por el Letrado de la Administración de Justicia, por el que se admite a trámite el recurso contencioso-administrativo interpuesto por Dña. ********************, contra el acuerdo del Pleno municipal de fecha 30/09/2021, así como contra el acuerdo Plenario de fecha 26/11/2021, reseñados en los antecedentes primero y segundo, respectivamente, del presente informe, dando lugar al Procedimiento Ordinario </text:span><text:soft-page-break/><text:span text:style-name="T136">n.º 71/2022 sustanciado ante el Juzgado Contencioso-Administrativo n.º 2 de Las Palmas de Gran Canaria. </text:span></text:p>
      <text:p text:style-name="P91"><text:span text:style-name="T6">CUARTO.- </text:span><text:span text:style-name="T3">Que, en fecha 24 de febrero de 2023, se resuelve el citado procedimiento mediante </text:span><text:span text:style-name="T6">Sentencia estimatoria de las pretensiones de la parte demandante, </text:span><text:span text:style-name="T3">tal y como se desprende del fallo de la misma, cuyo tenor literal es el siguiente: </text:span></text:p>
      <text:p text:style-name="P92"><text:span text:style-name="T137">&lt;&lt;Que </text:span><text:span text:style-name="T135">ESTIMADO </text:span><text:span text:style-name="T137">el recurso presentado por la representación de la entidad ********************, se anula la resolución recurrida e identificada en el antecedente de hecho primera de esta sentencia, imponiendo a la administración el pago de las costas procesales.(...)</text:span><text:span text:style-name="T135">&gt;&gt;.</text:span> </text:p>
      <text:p text:style-name="P90"><text:span text:style-name="T134">QUINTO.- </text:span><text:span text:style-name="T136">Que, con fecha 8 de mayo de 2023, vía correo postal, se recibe testimonio de la sentencia reseñada en el antecedente cuarto anterior, a fin de que se lleve a puro y debido efecto, y que se practique lo que exija el cumplimiento de las declaraciones contenidas en el fallo. </text:span></text:p>
      <text:p text:style-name="P94"><text:span text:style-name="T137">A los anteriores hechos le son de aplicación las siguientes:</text:span> </text:p>
      <text:p text:style-name="P93"><text:span text:style-name="T49">CONSIDERACIONES JURÍDICAS</text:span> </text:p>
      <text:p text:style-name="P92"><text:span text:style-name="T166">I.-</text:span><text:span text:style-name="T2"> </text:span><text:span text:style-name="T172">Que el artículo 118 de la Constitución Española, en relación con el artículo 17 de la Ley Orgánica del Poder Judicial, establecen que es obligado cumplir las sentencias y demás resoluciones firmes de los Jueces y Tribunales, así como prestar la colaboración requerida </text:span><text:span text:style-name="T172">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92"><text:span text:style-name="T166">II.- </text:span><text:span text:style-name="T172">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92"><text:span text:style-name="T166">III.- </text:span><text:span text:style-name="T172">Que el artículo 104 de la LJCA establece que luego que sea firme una Sentencia, el Secretario Judicial lo comunicará en el plazo de diez días al órgano que hubiera realizado </text:span><text:span text:style-name="T172">la actividad objeto del recurso, a fin de que, recibida la comunicación, </text:span><text:span text:style-name="T170">la lleve a puro y debido efecto y practique lo que exija el cumplimiento de las declaraciones contenidas en el fallo, y en el mismo plazo indique el órgano responsable del cumplimiento de aquél</text:span><text:span text:style-name="T172">.</text:span> </text:p>
      <text:p text:style-name="P92"><text:span text:style-name="T166">IV.- </text:span><text:span text:style-name="T172">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92"><text:span text:style-name="T138">E</text:span><text:span text:style-name="T172">n el presente caso, la Sra. Magistrado-Juez, en aplicación del citado artículo 139 de la LJCA, falla </text:span><text:span text:style-name="T170">con</text:span><text:span text:style-name="T129"> </text:span><text:span text:style-name="T170">expresa imposición de costas</text:span><text:span text:style-name="T172">, que deberán ser abonadas por esta Administración una vez se proceda a su tasación y liquidación.</text:span> </text:p>
      <text:p text:style-name="P97"><text:span text:style-name="T166">V.- </text:span><text:span text:style-name="T172">Conforme al artículo 212.6 del Reglamento Orgánico Municipal corresponde a la Asesoría Jurídica la elaboración de las propuestas de ejecución de sentencias al órgano municipal que proceda.</text:span> </text:p>
      <text:p text:style-name="P97"><text:span text:style-name="T35">VI.- </text:span><text:span text:style-name="T36">La adopción de acuerdos sobre el ejercicio y retirada de acciones y el allanamiento y el desistimiento procesal, cuando no le corresponda al pleno, es competencia de la </text:span><text:span text:style-name="T35">Junta de Gobierno Local</text:span><text:span text:style-name="T32"> </text:span><text:span text:style-name="T36">en virtud de las delegaciones efectuadas por la Alcaldesa de este Ayuntamiento, mediante Decreto nº 2049/2019, de 17 de Junio</text:span> </text:p>
      <text:p text:style-name="P92"><text:span text:style-name="T168">En virtud de lo expuesto, elevo a su consideración, la siguiente:</text:span> </text:p>
      <text:p text:style-name="P73"><text:span text:style-name="T135">PROPUESTA DE RESOLUCIÓN</text:span> </text:p>
      <text:p text:style-name="P95"><text:span text:style-name="T165">PRIMERO.- </text:span><text:span text:style-name="T167">Tomar conocimiento de la Sentencia de fecha 24 de febrero de 2023, dictada por el Juzgado de lo Contencioso-Administrativo n.º 2 de Las Palmas de Gran Canaria, recaída en el Procedimiento Ordinario n.º 71/2022, en virtud del cual se estima el recurso contencioso-administrativo interpuesto por Dña. ********************, </text:span><text:span text:style-name="T165">declarando la nulidad del acuerdo Plenario de fecha 30/09/2021 </text:span><text:span text:style-name="T167">y, consecuentemente, el </text:span><text:span text:style-name="T165">acuerdo Plenario de fecha 26/11/2021, </text:span><text:span text:style-name="T167">resoluciones adoptadas en el seno del </text:span><text:span text:style-name="T165">Expediente Administrativo de Aperturas y Sanciones n.º 360886/2021, </text:span><text:span text:style-name="T167">quedando </text:span><text:span text:style-name="T169">sin efecto los acuerdos adoptados</text:span><text:span text:style-name="T167">, con el consiguiente </text:span><text:span text:style-name="T169">archivo del expediente</text:span><text:span text:style-name="T167">. Todo ello con </text:span><text:span text:style-name="T169">expresa condena en costas para la Administración</text:span><text:span text:style-name="T167">. </text:span></text:p>
      <text:p text:style-name="P98"><text:span text:style-name="T135">SEGUNDO.-</text:span><text:span text:style-name="T138"> </text:span><text:span text:style-name="T137">Dar traslado de la resolución que se adopte a la </text:span><text:span text:style-name="T135">Unidad Administrativa de Aperturas y Sanciones,</text:span><text:span text:style-name="T138"> </text:span><text:span text:style-name="T137">adjuntando copia de la sentencia, a los efectos de realizar los trámites pertinentes para dar cumplimiento a lo acordado y declarado en la misma.</text:span> </text:p>
      <text:p text:style-name="P96"><text:span text:style-name="T6">TERCERO.- </text:span><text:span text:style-name="T3">Dar traslado del acuerdo que se adopte al </text:span><text:span text:style-name="T6">Departamento de Recaudación, </text:span><text:span text:style-name="T3">a los efectos oportunos. </text:span></text:p>
      <text:p text:style-name="P98"><text:soft-page-break/><text:span text:style-name="T135">CUARTO.-</text:span><text:span text:style-name="T140"> </text:span><text:span text:style-name="T137">Notificar el acuerdo que se adopte</text:span><text:span text:style-name="T140"> </text:span><text:span text:style-name="T137">al Juzgado de lo Contencioso-Administrativo N.º 2</text:span><text:span text:style-name="T140"> </text:span><text:span text:style-name="T137">de Las Palmas de Gran Canarias, a los efectos de su conocimiento. ()</text:span><text:span text:style-name="T135">»</text:span> </text:p>
      <text:p text:style-name="P75"><text:span text:style-name="T14">CONSIDERANDO,</text:span><text:span text:style-name="T12"> </text:span><text:span text:style-name="T16">que la adopción de acuerdos sobre el ejercicio y retirada de acciones y el allanamiento y el desistimiento proc</text:span><text:span text:style-name="T13">esal, cuando no le corresponda al pleno, es competencia de la Junta de Gobierno Local en virtud de las delegaciones efectuadas por la Alcaldesa de este Ayuntamiento, mediante Decreto nº 2049/2019, de 17 de Junio. </text:span></text:p>
      <text:p text:style-name="P66">En virtud de lo expuesto, elevo a su consideración, la siguiente: </text:p>
      <text:p text:style-name="P99"/>
      <text:p text:style-name="P74"><text:span text:style-name="T24">PROPUESTA DE RESOLUCIÓN</text:span> </text:p>
      <text:p text:style-name="P100"><text:span text:style-name="T131">PRIMERO.- </text:span><text:span text:style-name="T16">Tomar conocimiento de la Sentencia de fecha 24 de febrero de 2023, dictada por el Juzgado de lo Contencioso-Administrativo n.º 2 de Las Palmas de Gran Canaria, recaída en el Procedimiento Ordinario n.º 71/2022, en virtud del cual se estima el recurso contencioso-administrativo interpuesto por Dña. ********************, </text:span><text:span text:style-name="T14">declarando la nulidad del acuerdo Plenario de fecha 30/09/2021 </text:span><text:span text:style-name="T16">y, consecuentemente, el </text:span><text:span text:style-name="T14">acuerdo Plenario de fecha 26/11/2021, </text:span><text:span text:style-name="T16">resoluciones adoptadas en el seno del </text:span><text:span text:style-name="T14">Expediente Administrativo de Aperturas y Sanciones n.º 360886/2021, </text:span><text:span text:style-name="T16">quedando </text:span><text:span text:style-name="T18">sin efecto los acuerdos adoptados</text:span><text:span text:style-name="T16">, con el consiguiente </text:span><text:span text:style-name="T18">archivo del expediente</text:span><text:span text:style-name="T16">. Todo ello con </text:span><text:span text:style-name="T18">expresa condena en costas para la Administración</text:span><text:span text:style-name="T16">. </text:span></text:p>
      <text:p text:style-name="P72"><text:span text:style-name="T132">SEGUNDO.-</text:span><text:span text:style-name="T140"> </text:span><text:span text:style-name="T17">Dar traslado de la resolución que se adopte a la </text:span><text:span text:style-name="T15">Unidad Administrativa de Aperturas y Sanciones,</text:span><text:span text:style-name="T31"> </text:span><text:span text:style-name="T17">adjuntando copia de la sentencia, a los efectos de realizar los trámites pertinentes para dar cumplimiento a lo acordado y declarado en la misma.</text:span> </text:p>
      <text:p text:style-name="P70"><text:span text:style-name="T14">TERCERO.- </text:span><text:span text:style-name="T16">Dar traslado del acuerdo que se adopte al </text:span><text:span text:style-name="T14">Departamento de Recaudación, </text:span><text:span text:style-name="T16">a los efectos oportunos. </text:span></text:p>
      <text:p text:style-name="P12"><text:span text:style-name="T6">CUARTO.- </text:span><text:span text:style-name="T3">Notificar el acuerdo que se adopte</text:span> <text:span text:style-name="T3">al </text:span><text:span text:style-name="T6">Juzgado de lo Contencioso-Administrativo N.º 2 de Las Palmas de Gran Canarias,</text:span> <text:span text:style-name="T3">a los efectos de su conocimiento. </text:span></text:p>
      <text:p text:style-name="P73"><text:span text:style-name="T158">En Mogán, a fecha de la firma electrónica.</text:span> </text:p>
      <text:p text:style-name="P74"><text:span text:style-name="T140">Fdo.: Juan Mencey Navarro Romero</text:span> </text:p>
      <text:p text:style-name="P71">Concejal delegado en materia de Urbanismo, Seguridad Ciudadana, Asesoría Jurídica y Mediación, </text:p>
      <text:p text:style-name="P74"><text:span text:style-name="T140">Recursos Humanos, Contratación y Mercadillos-Dominio Público.</text:span> </text:p>
      <text:p text:style-name="P68">(s. Decreto 2050/2019, de 17 de junio)”</text:p>
      <text:p text:style-name="P60"><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19"><text:tab/>La Junta de Gobierno Local, acuerda aprobar la propuesta emitida en los términos que se recogen precedentemente.</text:p>
      <text:p text:style-name="P21"/>
      <text:p text:style-name="P21"/>
      <text:p text:style-name="Text_20_body"><text:span text:style-name="T182"><text:tab/></text:span><text:span text:style-name="Strong_20_Emphasis"><text:span text:style-name="T183">8. </text:span></text:span><text:span text:style-name="Strong_20_Emphasis"><text:span text:style-name="T184">Expte. 2997/2022. Propuesta de autorización de inicio del correspondiente expediente de Modificado del contrato de la obra "Rehabilitación y mejora accesibilidad Plaza Sarmiento y Coto -T. M. de Mogán". Ref.: 22-OBR-16.</text:span></text:span><text:span text:style-name="T185"> </text:span></text:p>
      <text:p text:style-name="P55"><text:span text:style-name="Strong_20_Emphasis"><text:span text:style-name="T38"/></text:span></text:p>
      <text:p text:style-name="P55"><text:span text:style-name="Strong_20_Emphasis"><text:span text:style-name="T38">“JUAN ERNESTO HERNÁNDEZ CRUZ</text:span></text:span><text:span text:style-name="T6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7">, en relación con el expediente tramitado para la ejecución de la obra </text:span></text:span><text:span text:style-name="T41">REHABILITACIÓN Y MEJORA ACCESIBILIDAD PLAZA SARMIENTO Y COTO T. M. DE MOGÁN; </text:span><text:span text:style-name="T40">actuación subvencionada por la Consejería de Presidencia del Cabildo de Gran Canaria por la que se concede una subvención nominada al Ayuntamiento de Mogán, para los gastos que se deriven del proyecto de inversión Rehabilitación y mejora accesibilidad Plaza Sarmiento y Coto T. M. de Mogán;</text:span><text:span text:style-name="T43"> </text:span><text:span text:style-name="T40">y visto el Informe emitido por el Arquitecto Técnico Municipal, se tiene a bien, atendiendo al procedimiento y a la legislación aplicable, emitir la presente:</text:span><text:span text:style-name="T182"> </text:span></text:p>
      <text:p text:style-name="P73"><text:span text:style-name="T128">PROPUESTA</text:span> </text:p>
      <text:p text:style-name="P59"><text:span text:style-name="T128">Antecedentes Administrativos</text:span><text:span text:style-name="T10">.</text:span> </text:p>
      <text:p text:style-name="P55"><text:soft-page-break/><text:span text:style-name="T41">&gt; </text:span><text:span text:style-name="T42">VISTA</text:span><text:span text:style-name="T43"> </text:span><text:span text:style-name="T40">la </text:span><text:span text:style-name="T41">Resolución nº 219/22 de fecha 05 de agosto de 2022 de la Consejería de Presidencia del Cabildo de Gran Canaria</text:span><text:span text:style-name="T40">, por la que se concede una subvención nominada al Ayuntamiento de Mogán, para los gastos que se deriven del proyecto de inversión </text:span><text:span text:style-name="T41">REHABILITACIÓN Y MEJORA ACCESIBILIDAD PLAZA SARMIENTO Y COTO T. M. DE MOGÁN</text:span><text:span text:style-name="T40">.</text:span><text:span text:style-name="T43"> </text:span><text:span text:style-name="T40">(csv:</text:span><text:a xlink:type="simple" xlink:href="https://oat.mogan.es:8448/ventanilla/web/validacionFirmas.do?opcion=1&amp;modo=3&amp;csv=t006754aa9300609efa07e62e50a070aK" text:style-name="Internet_20_link" text:visited-style-name="Visited_20_Internet_20_Link"><text:span text:style-name="T55">t006754aa9300609efa07e62e50a070aK</text:span></text:a><text:span text:style-name="T40">).</text:span><text:span text:style-name="T182"> </text:span></text:p>
      <text:p text:style-name="P55"><text:span text:style-name="T38">&gt; </text:span><text:span text:style-name="T39">VISTO</text:span><text:span text:style-name="T45"> </text:span><text:span text:style-name="T37">que la</text:span><text:span text:style-name="T43"> </text:span><text:span text:style-name="T40">Junta de Gobierno Local, en sesión celebrada en fecha 09 de febrero de 2023, acuerda adjudicar el contrato de ejecución de la obra</text:span><text:span text:style-name="Strong_20_Emphasis"><text:span text:style-name="T45"> </text:span></text:span><text:span text:style-name="T41">Rehabilitación y mejora de accesibilidad en Plaza Sarmiento y Coto T. M. de Mogán</text:span><text:span text:style-name="T40">,</text:span><text:span text:style-name="T154"> </text:span><text:span text:style-name="T40">a la entidad</text:span><text:span text:style-name="T43"> </text:span><text:span text:style-name="T41">Obras y Servicios EL NOGAL, S.L.</text:span><text:span text:style-name="T40">, con C.I.F. nº: B76344282 , por un importe total de </text:span><text:span text:style-name="T42">64.039,50 euros</text:span><text:span text:style-name="T43"> </text:span><text:span text:style-name="T40">(incluido 7% IGIC)</text:span><text:span text:style-name="T191">;</text:span><text:span text:style-name="T43"> </text:span><text:span text:style-name="T40">ofertándose respecto a los restantes criterios de adjudicación:</text:span><text:span text:style-name="T182"> </text:span></text:p>
      <text:p text:style-name="P101"><text:span text:style-name="T22">- Criterio de adjudicación nº2 - </text:span><text:span text:style-name="T27">Visita a la zona de actuación</text:span><text:span text:style-name="T22">: </text:span><text:span text:style-name="T24">Si</text:span><text:span text:style-name="T22">, se gira visita a la zona de actuación.</text:span> </text:p>
      <text:p text:style-name="P102"><text:span text:style-name="T21">- Criterio de adjudicación nº3 - </text:span><text:span text:style-name="T26">Incremento plazo de garantía</text:span><text:span text:style-name="T21">: Plazo de garantía ofertado: 2 años (límite máximo 10 años). </text:span></text:p>
      <text:p text:style-name="P59"><text:span text:style-name="T22">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text:span><text:span text:style-name="T22">designar al Técnico Municipal </text:span><text:span text:style-name="T24">D. Luis Marrero Wachtendorff </text:span><text:span text:style-name="T22">como Director de obra, y Coordinador de Seguridad y Salud.</text:span> </text:p>
      <text:p text:style-name="P55"><text:span text:style-name="T38">&gt; VISTO </text:span><text:span text:style-name="T37">el </text:span><text:span text:style-name="T39">Informe - Propuesta</text:span><text:span text:style-name="T37">, emitido por el Arquitecto Técnico Municipal, de fecha 24 de Mayo de 2023 (</text:span><text:span text:style-name="T151">csv: </text:span><text:a xlink:type="simple" xlink:href="https://oat.mogan.es:8448/ventanilla/web/validacionFirmas.do?opcion=1&amp;modo=3&amp;csv=5006754aa931180136f07e71d6050a064" text:style-name="Internet_20_link" text:visited-style-name="Visited_20_Internet_20_Link"><text:span text:style-name="T190">5006754aa931180136f07e71d6050a064</text:span></text:a><text:span text:style-name="T177"> </text:span><text:span text:style-name="T151">)</text:span><text:span text:style-name="T37">, en el que se establece literalmente: </text:span></text:p>
      <text:p text:style-name="P55"><text:span text:style-name="Strong_20_Emphasis"><text:span text:style-name="T46">Luis Marrero Wachtendorff</text:span></text:span><text:span text:style-name="T46">, Técnico de administración especial (Arquitecto Técnico) de este Ilustre Ayuntamiento de Mogán, funcionario interino, (Decreto Nª 66/2022 de 11 de enero), Director de Obra de las obras denominadas </text:span><text:span text:style-name="T44">Rehabilitación y mejora accesibilidad Plaza Sarmiento y Coto</text:span><text:span text:style-name="T46">, tiene a bien hacer la siguiente:</text:span><text:span text:style-name="T182"> </text:span></text:p>
      <text:p text:style-name="P73"><text:span text:style-name="T171">PETICIÓN DE AUTORIZACIÓN PARA LA MODIFICACIÓN DE PROYECTO.</text:span> </text:p>
      <text:p text:style-name="P72"><text:span text:style-name="T166">1.-Antecedentes.</text:span> </text:p>
      <text:p text:style-name="P72"><text:span text:style-name="T172">1.1.-Datos sobre el proyecto:</text:span> </text:p>
      <text:list xml:id="list6461608229547731757" text:style-name="L3">
        <text:list-item>
          <text:p text:style-name="P222"><text:span text:style-name="T172">- Facultativo Director de la obra: D. Luis Marrero Wachtendorff.</text:span> </text:p>
        </text:list-item>
        <text:list-item>
          <text:p text:style-name="P222"><text:span text:style-name="T172">- Facultativo Director de Ejecución: D. Luis Marrero Wachtendorff.</text:span> </text:p>
        </text:list-item>
        <text:list-item>
          <text:p text:style-name="P222"><text:span text:style-name="T172">- Facultativo Coordinador de Seguridad y Salud: D. Luis Marrero Wachtendorff.</text:span> </text:p>
        </text:list-item>
        <text:list-item>
          <text:p text:style-name="P222"><text:span text:style-name="T138">- Redactores de los Proyectos: </text:span><text:span text:style-name="T142">D. Luis Marrero Wachtendorff.</text:span> </text:p>
        </text:list-item>
        <text:list-item>
          <text:p text:style-name="P222"><text:span text:style-name="T172">- Fecha de aprobación del Proyecto: 22 de noviembre de 2022.</text:span> </text:p>
        </text:list-item>
        <text:list-item>
          <text:p text:style-name="P222"><text:span text:style-name="T172">- Fecha Acta de Replanteo: 10 de marzo de 2023.</text:span> </text:p>
        </text:list-item>
      </text:list>
      <text:p text:style-name="P72"><text:span text:style-name="T172">1.2.- Datos sobre la adjudicación:</text:span> </text:p>
      <text:p text:style-name="P101"><text:span text:style-name="T172">- Presupuesto de base licitación sin IGIC:</text:span> </text:p>
      <text:p text:style-name="P104"><text:span text:style-name="T142">Rehabilitación y mejora accesibilidad Plaza Sarmiento y Coto, 65.420,56 , correspondiendo un</text:span><text:span text:style-name="T141"> </text:span><text:span text:style-name="T142">I.G.I.C. tipo 7%, que asciende a 4.579,44</text:span><text:span text:style-name="T20"> </text:span><text:span text:style-name="T30">.</text:span> </text:p>
      <text:p text:style-name="P103">- Presupuesto de adjudicación sin IGIC: </text:p>
      <text:p text:style-name="P104"><text:span text:style-name="T142">Rehabilitación y mejora accesibilidad Plaza Sarmiento y Coto, 59.850,00 , correspondiendo un I.G.I.C. tipo 7%, que asciende a 4.189,50</text:span><text:span text:style-name="T20"> </text:span><text:span text:style-name="T30">.</text:span> </text:p>
      <text:p text:style-name="P101"><text:span text:style-name="T172">- Tramitación y sistema de adjudicación: Abierto simplificado sumario y tramitación ordinaria.</text:span> </text:p>
      <text:p text:style-name="P103">- Empresa adjudicataria: OBRAS Y SERVICIOS EL NOGAL 2018<text:span text:style-name="T3">, S.L. </text:span></text:p>
      <text:p text:style-name="P101"><text:span text:style-name="T172">- Fecha adjudicación: 10 de febrero de 2023.</text:span> </text:p>
      <text:p text:style-name="P101"><text:span text:style-name="T172">- Plazo de ejecución: CUATRO (4) meses.</text:span> </text:p>
      <text:p text:style-name="P101"><text:span text:style-name="T172">- Fecha acta comprobación de replanteo: 10 de marzo de 2023.</text:span> </text:p>
      <text:p text:style-name="P72"><text:span text:style-name="T166">2.- Consideraciones jurídicas.</text:span> </text:p>
      <text:p text:style-name="P105"><text:span text:style-name="T6">&gt; Considerando</text:span> <text:span text:style-name="T3">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106"><text:span text:style-name="T168">&lt;&lt;Potestad de modificación del contrato.</text:span> </text:p>
      <text:list xml:id="list9067773159677929346" text:style-name="L4">
        <text:list-item>
          <text:p text:style-name="P225"><text:span text:style-name="T168">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gt;&gt;</text:span> </text:p>
        </text:list-item>
      </text:list>
      <text:p text:style-name="P76"><text:span text:style-name="T6">&gt; Atendiendo</text:span> <text:span text:style-name="T3">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107"><text:span text:style-name="T168">&lt;&lt;Modificación del contrato de obras.</text:span> </text:p>
      <text:p text:style-name="P107"><text:soft-page-break/><text:span text:style-name="T168">(...)</text:span> </text:p>
      <text:p text:style-name="P107"><text:span text:style-name="T168">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108"><text:span text:style-name="T168">a) Redacción de la modificación del proyecto y aprobación técnica de la misma.</text:span> </text:p>
      <text:p text:style-name="P108"><text:span text:style-name="T168">b) Audiencia del contratista y del redactor del proyecto, por plazo mínimo de tres días.</text:span> </text:p>
      <text:p text:style-name="P108"><text:span text:style-name="T168">c) Aprobación del expediente por el órgano de contratación, así como de los gastos complementarios precisos.</text:span> </text:p>
      <text:p text:style-name="P107"><text:span text:style-name="T168">No obstante, no tendrán la consideración de modificaciones:</text:span> </text:p>
      <text:p text:style-name="P107"><text:span text:style-name="T168">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107"><text:span text:style-name="T168">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gt;&gt;</text:span> </text:p>
      <text:p text:style-name="P72"><text:span text:style-name="T166">3.- Informe</text:span><text:span text:style-name="T172">.</text:span> </text:p>
      <text:p text:style-name="P72"><text:span text:style-name="T172">3.1.- Una vez comienzan los trabajos de demolición y arranque del aplacado existente de piedra, se constata lo siguiente:</text:span> </text:p>
      <text:list xml:id="list456099631256780724" text:style-name="L5">
        <text:list-item>
          <text:p text:style-name="P223"><text:span text:style-name="T172">Los muros soportes se encuentran en mal estado de conservación, puesto que la armadura de los mismos presenta un estado avanzado de oxidación.</text:span> </text:p>
        </text:list-item>
        <text:list-item>
          <text:p text:style-name="P223"><text:span text:style-name="T172">El aplacado de las zonas donde no se pretende actuar se encuentra suelto y en mal estado.</text:span> </text:p>
        </text:list-item>
        <text:list-item>
          <text:p text:style-name="P223"><text:span text:style-name="T172">Una vez se demuele parte del aplacado, se descubre parte del muro original de piedra vista (muro cajón). Parte del muro que se pretende dejar visto.</text:span> </text:p>
        </text:list-item>
      </text:list>
      <text:p text:style-name="P109"><text:span text:style-name="T172">3.2.- Además de lo expuesto en el punto anterior, el acceso a una de las rampas existente que sirven para conectar la plaza (ya que cuenta con varios niveles) dificulta el paso para personas con movilidad reducida, por lo que se pretende acondicionar dicho acceso para facilitar el tránsito de personas.</text:span> </text:p>
      <text:p text:style-name="P110">3.3.- Teniendo en cuenta lo expuesto anteriormente y la complejidad de los trabajos que hay que ejecutar, la Dirección de Obra (el técnico que suscribe este informe) considera que se hace muy complicada la ejecución de la obra sin que antes se apruebe en proyecto modificado, que solucione las incidencias detectadas y enumeradas someramente en los puntos anteriores. </text:p>
      <text:p text:style-name="P72"><text:span text:style-name="T138">3.4.- La modificación sustancial se refiere a la actuación denominada </text:span><text:span text:style-name="T143">Rehabilitación y mejora accesibilidad Plaza Sarmiento y Coto.</text:span> </text:p>
      <text:p text:style-name="P72"><text:span text:style-name="T166">4.- Propuesta.</text:span> </text:p>
      <text:p text:style-name="P72"><text:span text:style-name="T172">Elevar a la Junta de Gobierno Local, para su aprobación, si procede:</text:span> </text:p>
      <text:p text:style-name="P72"><text:span text:style-name="T138">4.1.- La iniciación del correspondiente expediente de modificación de contrato de la obra </text:span><text:span text:style-name="T143">Rehabilitación y mejora accesibilidad Plaza Sarmiento y Coto,</text:span><text:span text:style-name="T140"> </text:span><text:span text:style-name="T139">que se sustanciará con las siguientes actuaciones</text:span><text:span text:style-name="T138">:</text:span> </text:p>
      <text:list xml:id="list1051190519659791339" text:style-name="L6">
        <text:list-item>
          <text:p text:style-name="P224"><text:span text:style-name="T172">Redacción del proyecto y aprobación técnica del mismo.</text:span> </text:p>
        </text:list-item>
        <text:list-item>
          <text:p text:style-name="P224"><text:span text:style-name="T172">Audiencia del contratista y del redactor del proyecto por plazo mínimo de tres días.</text:span> </text:p>
        </text:list-item>
        <text:list-item>
          <text:p text:style-name="P224"><text:span text:style-name="T172">Aprobación del expediente por el órgano de contratación, así como de los gastos complementarios precisos.</text:span> </text:p>
        </text:list-item>
      </text:list>
      <text:p text:style-name="P111"><text:span text:style-name="T142">4.2.- Notificar la resolución a la empresa adjudicataria, al director de la obra y dar cuenta de las mismas a la unidad administrativa de Obras Públicas, Contratación y a la Intervención General de este Ayuntamiento, y al Servicio de Cooperación Institucional del Cabildo de Gran Canaria.</text:span> </text:p>
      <text:p text:style-name="P59"><text:span text:style-name="T138">Es cuanto se tiene a bien informar a los efectos oportunos, desde el punto de vista técnico y de acuerdo con la información disponible.</text:span><text:span text:style-name="T36">&gt;&gt;</text:span> </text:p>
      <text:p text:style-name="P59"><text:span text:style-name="T15">CONSIDERANDO</text:span><text:span text:style-name="T19"> </text:span><text:span text:style-name="T17">que la adopción de este acuerdo es competencia de la Junta de Gobierno Local en virtud de las delegaciones efectuadas por la Alcaldesa de este Ayuntamiento, mediante Decreto 2049/2019, de fecha 17 de junio de 2019.</text:span> </text:p>
      <text:p text:style-name="P59"><text:span text:style-name="T65">En su virtud, y conforme a tales antecedentes, </text:span><text:span text:style-name="T66">PROPONGO</text:span><text:span text:style-name="T65"> a la Junta de Gobierno Local:</text:span> </text:p>
      <text:p text:style-name="P59"><text:soft-page-break/><text:span text:style-name="T66">PRIMERA.- </text:span><text:span text:style-name="T17">La iniciación del correspondiente expediente de modificación de contrato de la obra </text:span><text:span text:style-name="T25">Rehabilitación y mejora accesibilidad Plaza Sarmiento y Coto</text:span><text:span text:style-name="T24"> -T. M. de Mogán</text:span><text:span text:style-name="T22">, actuación</text:span><text:span text:style-name="T28"> </text:span><text:span text:style-name="T22">subvencionada por la Consejería de Presidencia del Cabildo de Gran Canaria por la que se concede una subvención nominada al Ayuntamiento de Mogán, para los gastos que se deriven del proyecto de inversión Rehabilitación y mejora accesibilidad Plaza Sarmiento y Coto T. M. de Mogán"</text:span><text:span text:style-name="T29"> </text:span><text:span text:style-name="T23">( Resolución nº 219/22 de fecha 05/08/2022) </text:span><text:span text:style-name="T22">, </text:span><text:span text:style-name="T17">que se sustanciará con las siguientes actuaciones:</text:span> </text:p>
      <text:p text:style-name="P113"><text:span text:style-name="T2">a) Redacción del proyecto y aprobación técnica del mismo.</text:span> </text:p>
      <text:p text:style-name="P113"><text:span text:style-name="T2">b) Audiencia del contratista y del redactor del proyecto por plazo mínimo de tres días.</text:span> </text:p>
      <text:p text:style-name="P112"><text:span text:style-name="T2">c) Aprobación del expediente por el órgano de contratación, así como de los gastos complementarios precisos.</text:span> </text:p>
      <text:p text:style-name="P59"><text:span text:style-name="T66">SEGUNDA.-</text:span><text:span text:style-name="T2"> </text:span><text:span text:style-name="T22">Notificar la resolución a la empresa adjudicataria, al director de la obra y dar cuenta de las mismas a las Unidad Administrativa de Obras Públicas, Contratación, Subvenciones y a la Intervención General de este Ayuntamiento y al Servicio de Cooperación Institucional del Cabildo de Gran Canaria.”</text:span></text:p>
      <text:p text:style-name="P60"><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41"><text:tab/>La Junta de Gobierno Local, acuerda aprobar la propuesta emitida en los términos que se recogen precedentemente.</text:p>
      <text:p text:style-name="P41"/>
      <text:p text:style-name="P41"/>
      <text:p text:style-name="P21"><text:span text:style-name="T157"><text:tab/></text:span><text:span text:style-name="Strong_20_Emphasis"><text:span text:style-name="T144">9. </text:span></text:span><text:span text:style-name="Strong_20_Emphasis"><text:span text:style-name="T145">Expte. 6154/2022. Propuesta para ampliar el plazo de ejeución de la obra Reforma y Ampliación del Local Social de El Horno, T.M. Mogán, adjudicado a la entidad Servicios Integrales El Corral, S.L.</text:span></text:span><text:span text:style-name="T146"> </text:span></text:p>
      <text:p text:style-name="P129"/>
      <text:p text:style-name="P131"><text:span text:style-name="T7"><text:tab/></text:span><text:span text:style-name="T159">“</text:span><text:span text:style-name="Fuente_20_de_20_párrafo_20_predeter."><text:span text:style-name="T195">Don JUAN MENCEY NAVARRO ROMERO</text:span></text:span><text:span text:style-name="Fuente_20_de_20_párrafo_20_predeter."><text:span text:style-name="T196">, Concejal Delegado en materia de <text:s/>Contratación <text:s/>(Decreto nº: 2050/2019, de 17 de junio de 2019)</text:span></text:span><text:span text:style-name="Fuente_20_de_20_párrafo_20_predeter."><text:span text:style-name="T70">,</text:span></text:span><text:span text:style-name="Fuente_20_de_20_párrafo_20_predeter."><text:span text:style-name="T71"> </text:span></text:span><text:span text:style-name="Fuente_20_de_20_párrafo_20_predeter."><text:span text:style-name="T72">y visto el expediente de contratación denominado </text:span></text:span><text:span text:style-name="Fuente_20_de_20_párrafo_20_predeter."><text:span text:style-name="T77">"</text:span></text:span><text:span text:style-name="Fuente_20_de_20_párrafo_20_predeter."><text:span text:style-name="T73">REFORMA Y AMPLIACIÓN DEL LOCAL SOCIAL DE EL HORNO, T.M. MOGÁN”</text:span></text:span><text:span text:style-name="Texto_20_en_20_negrita"><text:span text:style-name="T76">, EXP: </text:span></text:span><text:span text:style-name="Texto_20_en_20_negrita"><text:span text:style-name="T74">6154/2022</text:span></text:span><text:span text:style-name="Fuente_20_de_20_párrafo_20_predeter."><text:span text:style-name="T75">. </text:span></text:span></text:p>
      <text:p text:style-name="P133"/>
      <text:p text:style-name="P133"/>
      <text:p text:style-name="P132"><text:span text:style-name="T197"><text:tab/>&gt;VISTO <text:s/></text:span><text:span text:style-name="T198">q</text:span><text:span text:style-name="Fuente_20_de_20_párrafo_20_predeter."><text:span text:style-name="T82">ue la Junta de Gobierno Local, en sesión celebrada el día 2</text:span></text:span><text:span text:style-name="Fuente_20_de_20_párrafo_20_predeter."><text:span text:style-name="T83">8</text:span></text:span><text:span text:style-name="Fuente_20_de_20_párrafo_20_predeter."><text:span text:style-name="T82"> de febrero de 2023, adoptó, entre otros, </text:span></text:span><text:span text:style-name="Fuente_20_de_20_párrafo_20_predeter."><text:span text:style-name="T86">a</text:span></text:span><text:span text:style-name="Fuente_20_de_20_párrafo_20_predeter.2"><text:span text:style-name="T87">djudicar </text:span></text:span><text:span text:style-name="Fuente_20_de_20_párrafo_20_predeter."><text:span text:style-name="T88">el contrato de ejecución de la obra</text:span></text:span><text:span text:style-name="Fuente_20_de_20_párrafo_20_predeter."><text:span text:style-name="T89"> denominada </text:span></text:span><text:span text:style-name="Fuente_20_de_20_párrafo_20_predeter."><text:span text:style-name="T90">“REFORMA Y AMPLIACIÓN DEL LOCAL SOCIAL DE EL HORNO, T.M. MOGÁN”</text:span></text:span><text:span text:style-name="Fuente_20_de_20_párrafo_20_predeter."><text:span text:style-name="T92">, </text:span></text:span><text:span text:style-name="Fuente_20_de_20_párrafo_20_predeter."><text:span text:style-name="T90">MEDIANTE PROCEDIMIENTO ABIERTO <text:s/></text:span></text:span><text:span text:style-name="Texto_20_en_20_negrita"><text:span text:style-name="T98">Y TRAMITACIÓN <text:s/>ORDINARIA, EXP: </text:span></text:span><text:span text:style-name="Texto_20_en_20_negrita"><text:span text:style-name="T91">6154/2022</text:span></text:span><text:span text:style-name="Fuente_20_de_20_párrafo_20_predeter."><text:span text:style-name="T85"> a la </text:span></text:span><text:span text:style-name="Fuente_20_de_20_párrafo_20_predeter."><text:span text:style-name="T96">entidad </text:span></text:span><text:span text:style-name="Fuente_20_de_20_párrafo_20_predeter.2"><text:span text:style-name="T93">SERVICIOS INTEGRALES EL CORRAL, S.L. con C.I.F: </text:span></text:span><text:span text:style-name="Fuente_20_de_20_párrafo_20_predeter."><text:span text:style-name="T97">B76316579 </text:span></text:span><text:span text:style-name="Fuente_20_de_20_párrafo_20_predeter."><text:span text:style-name="T117">por la siguiente oferta presentada,</text:span></text:span><text:span text:style-name="Fuente_20_de_20_párrafo_20_predeter."><text:span text:style-name="T84"> atendiendo en todo caso al pliego de cláusulas administrativas particulares y al proyecto de la obra,</text:span></text:span><text:span text:style-name="Fuente_20_de_20_párrafo_20_predeter."><text:span text:style-name="T94"> </text:span></text:span><text:span text:style-name="Fuente_20_de_20_párrafo_20_predeter."><text:span text:style-name="T84">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95">:</text:span></text:span></text:p>
      <text:p text:style-name="P161"/>
      <text:p text:style-name="P162">1.- Oferta económica: </text:p>
      <text:p text:style-name="P164"><text:span text:style-name="T160">- Importe base: </text:span><text:span text:style-name="T161">TRESCIENTOS SETENTA Y UN MIL OCHOCIENTOS SETENTA Y DOS EUROS CON CERO CÉNTIMOS DE EUROS. (371.872,00 €) </text:span></text:p>
      <text:p text:style-name="P164"><text:span text:style-name="T160">- IGIC (.7 %): </text:span><text:span text:style-name="T161">VEINTE Y SEIS MIL TREINTA Y UN EUROS CON CUATRO CÉNTIMOS DE EUROS (26.031,04 €) </text:span></text:p>
      <text:p text:style-name="P164"><text:span text:style-name="T160">- Total: </text:span><text:span text:style-name="T161">TRESCIENTOS NOVENTA Y SIETE MIL NOVECIENTOS TRES EUROS CON CUATRO CÉNTIMOS DE EUROS (397.903,04 €) </text:span></text:p>
      <text:p text:style-name="P163">2.- Criterio nº2: Reducción del plazo de ejecución de obra. </text:p>
      <text:p text:style-name="P164"><text:span text:style-name="T160">Plazo de ejecución ofertado: </text:span><text:span text:style-name="T161">DOSCIENTOS SETENTA DÍAS (270 DÍAS NATURALES) </text:span></text:p>
      <text:p text:style-name="P163">3.- Criterio nº3: Visita a la zona de actuación </text:p>
      <text:p text:style-name="P164"><text:span text:style-name="T161">SI, </text:span><text:span text:style-name="T160">se gira visita a la zona de actuación. </text:span></text:p>
      <text:p text:style-name="P163">4.- Criterio de adjudicación nº4: Incremento de penalidad por día de retraso en la ejecución del contrato </text:p>
      <text:p text:style-name="P164"><text:span text:style-name="T161">- </text:span><text:span text:style-name="T160">Que se descuente de penalidad por cada día de retraso en la terminación de la ejecución del contrato la cantidad de: </text:span></text:p>
      <text:p text:style-name="P163">SETECIENTOS CUARENTA Y TRES EUROS CON SETENTA Y CUATRO CÉNTIMOS DE EUROS (743,74 €/DÍA) </text:p>
      <text:p text:style-name="P163">5.- Criterio de adjudicación nº5 - Incremento de plazo de garantía </text:p>
      <text:p text:style-name="P163">-Plazo de Garantía ofertado: UN AÑO (1 AÑO) </text:p>
      <text:p text:style-name="P87"><text:span text:style-name="Fuente_20_de_20_párrafo_20_predeter."><text:span text:style-name="T182"/></text:span></text:p>
      <text:p text:style-name="P14"><text:span text:style-name="Fuente_20_de_20_párrafo_20_predeter."><text:span text:style-name="T120">-Orden decreciente en que han quedado clasificadas las ofertas presentadas, admitidas y que no han sido declaradas anormales o desproporcionadas:</text:span></text:span></text:p>
      <text:p text:style-name="P15"><text:span text:style-name="Fuente_20_de_20_párrafo_20_predeter."><text:span text:style-name="T182"/></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ext:soft-page-break/>
        <table:table-row table:style-name="Tabla3.1">
          <table:table-cell table:style-name="Tabla3.A1" office:value-type="string">
            <text:p text:style-name="P120">nº</text:p>
          </table:table-cell>
          <table:table-cell table:style-name="Tabla3.A1" office:value-type="string">
            <text:p text:style-name="P120">Empresa </text:p>
          </table:table-cell>
          <table:table-cell table:style-name="Tabla3.A1" office:value-type="string">
            <text:p text:style-name="P120">Crit. nº 1</text:p>
          </table:table-cell>
          <table:table-cell table:style-name="Tabla3.A1" office:value-type="string">
            <text:p text:style-name="P120">Crit. nº 2</text:p>
          </table:table-cell>
          <table:table-cell table:style-name="Tabla3.A1" office:value-type="string">
            <text:p text:style-name="P120">Crit. nº 3</text:p>
          </table:table-cell>
          <table:table-cell table:style-name="Tabla3.A1" office:value-type="string">
            <text:p text:style-name="P120">Crit. nº 4</text:p>
          </table:table-cell>
          <table:table-cell table:style-name="Tabla3.A1" office:value-type="string">
            <text:p text:style-name="P120">Crit. nº5</text:p>
          </table:table-cell>
          <table:table-cell table:style-name="Tabla3.H1" office:value-type="string">
            <text:p text:style-name="P120">Puntos final</text:p>
          </table:table-cell>
        </table:table-row>
        <table:table-row table:style-name="Tabla3.2">
          <table:table-cell table:style-name="Tabla3.A2" office:value-type="string">
            <text:p text:style-name="P121">1</text:p>
          </table:table-cell>
          <table:table-cell table:style-name="Tabla3.A2" office:value-type="string">
            <text:p text:style-name="P135">SERVICIOS INTEGRALES EL CORRAL, S.L.</text:p>
          </table:table-cell>
          <table:table-cell table:style-name="Tabla3.A2" office:value-type="string">
            <text:p text:style-name="P136">371.872,00 €</text:p>
          </table:table-cell>
          <table:table-cell table:style-name="Tabla3.A2" office:value-type="string">
            <text:p text:style-name="P16">290 días</text:p>
          </table:table-cell>
          <table:table-cell table:style-name="Tabla3.A2" office:value-type="string">
            <text:p text:style-name="P16">SI</text:p>
          </table:table-cell>
          <table:table-cell table:style-name="Tabla3.A2" office:value-type="string">
            <text:p text:style-name="P16">223,12 €/dia</text:p>
          </table:table-cell>
          <table:table-cell table:style-name="Tabla3.A2" office:value-type="string">
            <text:p text:style-name="P16">1 año</text:p>
          </table:table-cell>
          <table:table-cell table:style-name="Tabla3.H2" office:value-type="string">
            <text:p text:style-name="P17">25,00</text:p>
          </table:table-cell>
        </table:table-row>
        <table:table-row table:style-name="Tabla3.1">
          <table:table-cell table:style-name="Tabla3.A3" office:value-type="string">
            <text:p text:style-name="P138">2</text:p>
          </table:table-cell>
          <table:table-cell table:style-name="Tabla3.A3" office:value-type="string">
            <text:p text:style-name="P135">SAMIRA GUERRA GAIBO</text:p>
          </table:table-cell>
          <table:table-cell table:style-name="Tabla3.A3" office:value-type="string">
            <text:p text:style-name="P136">371.872,00 €</text:p>
          </table:table-cell>
          <table:table-cell table:style-name="Tabla3.A3" office:value-type="string">
            <text:p text:style-name="P16">270 días</text:p>
          </table:table-cell>
          <table:table-cell table:style-name="Tabla3.A3" office:value-type="string">
            <text:p text:style-name="P16">SI</text:p>
          </table:table-cell>
          <table:table-cell table:style-name="Tabla3.A3" office:value-type="string">
            <text:p text:style-name="P16">743,74 €/dia</text:p>
          </table:table-cell>
          <table:table-cell table:style-name="Tabla3.A3" office:value-type="string">
            <text:p text:style-name="P16">1 año</text:p>
          </table:table-cell>
          <table:table-cell table:style-name="Tabla3.H3" office:value-type="string">
            <text:p text:style-name="P137">7,99</text:p>
          </table:table-cell>
        </table:table-row>
      </table:table>
      <text:p text:style-name="P78"/>
      <text:p text:style-name="P79"><text:span text:style-name="Fuente_20_de_20_párrafo_20_predeter."><text:span text:style-name="T182"/></text:span></text:p>
      <text:p text:style-name="P79"><text:span text:style-name="Fuente_20_de_20_párrafo_20_predeter."><text:span text:style-name="T182"/></text:span></text:p>
      <text:p text:style-name="P79"><text:span text:style-name="Fuente_20_de_20_párrafo_20_predeter."><text:span text:style-name="T99"><text:tab/></text:span></text:span><text:span text:style-name="Fuente_20_de_20_párrafo_20_predeter."><text:span text:style-name="T103">&gt;VISTO <text:s/></text:span></text:span><text:span text:style-name="Fuente_20_de_20_párrafo_20_predeter."><text:span text:style-name="T99">que con fecha de 3 de o</text:span></text:span><text:span text:style-name="Fuente_20_de_20_párrafo_20_predeter."><text:span text:style-name="T100">ctubre</text:span></text:span><text:span text:style-name="Fuente_20_de_20_párrafo_20_predeter."><text:span text:style-name="T99"> de 2022 se suscribe “Acta Comprobación de replanteo”, por el cual el Director de ejecución de la obra autoriza el inicio de la misma.</text:span></text:span></text:p>
      <text:p text:style-name="P79"><text:span text:style-name="Fuente_20_de_20_párrafo_20_predeter."><text:span text:style-name="T182"/></text:span></text:p>
      <text:p text:style-name="P79"><text:span text:style-name="Fuente_20_de_20_párrafo_20_predeter."><text:span text:style-name="T99"><text:tab/>La fecha prevista de finalización de las obras es el día 30 de junio de 2023.</text:span></text:span></text:p>
      <text:p text:style-name="P79"><text:span text:style-name="Fuente_20_de_20_párrafo_20_predeter."><text:span text:style-name="T182"/></text:span></text:p>
      <text:p text:style-name="P79"><text:span text:style-name="Fuente_20_de_20_párrafo_20_predeter."><text:span text:style-name="T50"><text:tab/></text:span></text:span><text:span text:style-name="Fuente_20_de_20_párrafo_20_predeter."><text:span text:style-name="T103">&gt;VISTO <text:s/></text:span></text:span><text:span text:style-name="Fuente_20_de_20_párrafo_20_predeter."><text:span text:style-name="T99">que</text:span></text:span><text:span text:style-name="T162"> la Junta de Gobierno Local en sesión celebrada en fecha 24 de enero de 2023, acuerda aprobar la “Adenda – Proyecto “Reforma y ampliación del local social de El Horno, T.M. Mogán” , actuación incluida en la Resolución definitiva de Concesión de Ayudas para la Rehabilitación de los Edificios Públicos para las Entidades Locales (PIREP Local) de fecha 2 de diciembre de 2022, en el marco del Plan de Recuperación, Transformación y Resilencia de la Economía (PRTR). </text:span></text:p>
      <text:p text:style-name="P80"/>
      <text:p text:style-name="P79"><text:span text:style-name="Fuente_20_de_20_párrafo_20_predeter."><text:span text:style-name="T50"><text:tab/></text:span></text:span><text:span text:style-name="Fuente_20_de_20_párrafo_20_predeter."><text:span text:style-name="T103">&gt;VISTO <text:s/></text:span></text:span><text:span text:style-name="Fuente_20_de_20_párrafo_20_predeter."><text:span text:style-name="T99">que</text:span></text:span><text:span text:style-name="T162"> con fecha 13 de abril de 2023 se firma Adenda al Contrato formalizado el 20 de septiembre de 2022 de adjudicación de la ejecución de la obra “Reforma y ampliación del local social de El Horno, T.M. Mogán”, tramitada mediante procedimiento abierto y tramitación ordinaria. Actuación subvencionada por el Programa de Impulso a la Rehabilitación de los Edificios Públicos para las Entidades Locales (PIREP local), financiado por la Unión Europea – Next Generatio EU -. El programa se encuentra en los objetivos generales de la Política Palanca 1 &lt;&gt; y, concretamente a la Inversión 5, de la </text:span><text:span text:style-name="T162">Componente 2 del Plan de Recuperación, Transformación y Resilencia, denominada &lt;&lt;Implementación de la Agenda Urbana Española: Plan de Rehabilitación y Regeneración Urbana&gt;&gt;. </text:span></text:p>
      <text:p text:style-name="P79"><text:span text:style-name="Fuente_20_de_20_párrafo_20_predeter."><text:span text:style-name="T182"/></text:span></text:p>
      <text:p text:style-name="P79"><text:span text:style-name="Fuente_20_de_20_párrafo_20_predeter."><text:span text:style-name="T99"><text:tab/></text:span></text:span><text:span text:style-name="Fuente_20_de_20_párrafo_20_predeter."><text:span text:style-name="T103">&gt;VISTO <text:s/></text:span></text:span><text:span text:style-name="Fuente_20_de_20_párrafo_20_predeter."><text:span text:style-name="T99">que</text:span></text:span><text:span text:style-name="Fuente_20_de_20_párrafo_20_predeter."><text:span text:style-name="T51"> mediante escrito (R. E. Ayto. nº 2023/6223 de fecha 02/05/2023), D. René González Díaz, en nombre y representación de la entidad SERVICIOS INTEGRALES EL CORRAL, S.L., solicita una ampliación del plazo de ejecución de la obra, en el que se señala entre otros:</text:span></text:span></text:p>
      <text:p text:style-name="P139"><text:span text:style-name="Fuente_20_de_20_párrafo_20_predeter."><text:span text:style-name="T182"/></text:span></text:p>
      <text:p text:style-name="P140"><text:span text:style-name="Fuente_20_de_20_párrafo_20_predeter."><text:span text:style-name="T52">«(…)</text:span></text:span></text:p>
      <text:p text:style-name="P140"><text:span text:style-name="Fuente_20_de_20_párrafo_20_predeter."><text:span text:style-name="T182"/></text:span></text:p>
      <text:p text:style-name="P140"><text:span text:style-name="Fuente_20_de_20_párrafo_20_predeter."><text:span text:style-name="T52">2.- Que con posterioridad al comienzo de la obra se detecta una serie de imprevistos para ejecutar la obra al ritmo necesario para cumplir con el plazo establecido. Dentro de estos imprevistos que a continuación se detallan, existe principalmente los que han afectado a las demoliciones de muros, tabiques y así como a las demoliciones de las correas superiores, teniendo que realizarse un apuntalamiento de toda la planta inferior, no considerada en proyecto, en el capítulo de demoliciones, lo cual provocó un pequeño retraso en la búsqueda de estos y su traslado a obra.</text:span></text:span></text:p>
      <text:p text:style-name="P140"><text:span text:style-name="Fuente_20_de_20_párrafo_20_predeter."><text:span text:style-name="T182"/></text:span></text:p>
      <text:p text:style-name="P140"><text:span text:style-name="Fuente_20_de_20_párrafo_20_predeter."><text:span text:style-name="T52">3.- Con fecha 18 de octubre se empezó las demoliciones al buen ritmo, demoliendo la planta superior y parte de la inferior, terminando en un 90%, debido a la existencia de un cable de media tensión que atravesaba el edificio en su zona oeste. Dicho impedimento para continuar con las demoliciones se comunicó a la D.F para su solución, tal y como se recogió en el acta de replanteo, como reserva al comienzo de l obra como se define a continuación</text:span></text:span></text:p>
      <text:p text:style-name="P140"><text:span text:style-name="Fuente_20_de_20_párrafo_20_predeter."><text:span text:style-name="T182"/></text:span></text:p>
      <text:p text:style-name="P140"><text:span text:style-name="Fuente_20_de_20_párrafo_20_predeter."><text:span text:style-name="T52">(*) RESERVAS:</text:span></text:span></text:p>
      <text:p text:style-name="P140"><text:span text:style-name="Fuente_20_de_20_párrafo_20_predeter."><text:span text:style-name="T182"/></text:span></text:p>
      <text:p text:style-name="P140"><text:span text:style-name="Fuente_20_de_20_párrafo_20_predeter."><text:span text:style-name="T52">Existe una línea de baja tensión que atraviesa la plaza donde se encuentra ubicado el edificio a intervenir y que se adosa al mismo en su fachada oeste. Ya se han iniciado los trámites con Endesa para su retirada; en cualquier caso y llegado el momento, los </text:span></text:span><text:soft-page-break/><text:span text:style-name="Fuente_20_de_20_párrafo_20_predeter."><text:span text:style-name="T52">trabajos en esa fachada estarán condicionados a la retirada de dicha línea, lo que podría suponer modificación en los plazos iniciales de entrega de la obra.</text:span></text:span></text:p>
      <text:p text:style-name="P140"><text:span text:style-name="Fuente_20_de_20_párrafo_20_predeter."><text:span text:style-name="T182"/></text:span></text:p>
      <text:p text:style-name="P140"><text:span text:style-name="Fuente_20_de_20_párrafo_20_predeter."><text:span text:style-name="T52">La solución, fue que la empresa de mantenimiento de la zona para el ayuntamiento de Mogán (Imesapi, S.A.), se encargaba de retirarlo y de esta manera poder continuar con la demolición, la cual impedía realizar cualquier trabajo en la parte inferior, ya que a posteriori, se producirían vibraciones al efectuar los derribos correspondientes. Todo este proceso duro aproximadamente un mes de retraso.</text:span></text:span></text:p>
      <text:p text:style-name="P140"><text:span text:style-name="Fuente_20_de_20_párrafo_20_predeter."><text:span text:style-name="T182"/></text:span></text:p>
      <text:p text:style-name="P140"><text:span text:style-name="Fuente_20_de_20_párrafo_20_predeter."><text:span text:style-name="T52">4.- A continuación, se empieza a definir la estructura metálica a disponer en la obra y según proyecto redactado, en ese proceso surgen diferentes dudas, como la definición de los nudos de encuentro con las viguetas existentes en el forjado. Esto derivo un retraso de unos 15 días, ya que se tuvo que consultar al calculista de la estructura para su definición.</text:span></text:span></text:p>
      <text:p text:style-name="P140"><text:span text:style-name="Fuente_20_de_20_párrafo_20_predeter."><text:span text:style-name="T182"/></text:span></text:p>
      <text:p text:style-name="P140"><text:span text:style-name="Fuente_20_de_20_párrafo_20_predeter."><text:span text:style-name="T52">5.- Una vez resuelto los encuentros de las estructuras metálicas, surgió problemas en la zapata nº1, ya que la excavación salía del perímetro del edificio, donde nos encontramos con el forjado del tanatorio existente en la planta sótano, esta definición y las producidas en las zapatas 2,3 y 4 debido a la existencia de unas madrecillas del edificio, que al final se ejecutaron con unos pasantes tipo taladro para el paso de la ferralla a colocar, llevo un retraso de unos diez días.</text:span></text:span></text:p>
      <text:p text:style-name="P140"><text:span text:style-name="Fuente_20_de_20_párrafo_20_predeter."><text:span text:style-name="T182"/></text:span></text:p>
      <text:p text:style-name="P140"><text:span text:style-name="Fuente_20_de_20_párrafo_20_predeter."><text:span text:style-name="T52">6.- También reseñar que el forjado de la planta baja, no se encontraba totalmente a nivel, con lo que se tuvo que hacer un retaqueo de todos los pórticos de planta baja con pletinas de varias medidas, eso impide el trabajo regular d ellos albañiles en dicha planta, produciendo una bajada de rendimiento importante.</text:span></text:span></text:p>
      <text:p text:style-name="P140"><text:span text:style-name="Fuente_20_de_20_párrafo_20_predeter."><text:span text:style-name="T182"/></text:span></text:p>
      <text:p text:style-name="P140"><text:span text:style-name="Fuente_20_de_20_párrafo_20_predeter."><text:span text:style-name="T52">Todo ello también afecto a la no ejecución del hormigonado del pórtico, así como de la tabiquería en la planta 1, ya que por orden de la D.F, así se pidió. Produciendo un retraso estimado de 10 días.</text:span></text:span></text:p>
      <text:p text:style-name="P140"><text:span text:style-name="Fuente_20_de_20_párrafo_20_predeter."><text:span text:style-name="T182"/></text:span></text:p>
      <text:p text:style-name="P140"><text:span text:style-name="Fuente_20_de_20_párrafo_20_predeter."><text:span text:style-name="T52">7.- También es importante hacer reseña a la huelga de transportista, que afecto al suministro de materiales durante unos 7 días aproximadamente.</text:span></text:span></text:p>
      <text:p text:style-name="P140"><text:span text:style-name="Fuente_20_de_20_párrafo_20_predeter."><text:span text:style-name="T182"/></text:span></text:p>
      <text:p text:style-name="P140"><text:span text:style-name="Fuente_20_de_20_párrafo_20_predeter."><text:span text:style-name="T52">8.- Y entendiendo que, desde el día de hoy hasta la finalización de la obra, surgirán más dudas a resolver por la D.F, y con su tiempo requerido, como la ejecución de la conexión del saneamiento a la red principal, mediante la ejecución de 2 bombas de impulsión en sus arquetas correspondientes, apertura de zanjas y conexión a pozos.</text:span></text:span></text:p>
      <text:p text:style-name="P140"><text:span text:style-name="Fuente_20_de_20_párrafo_20_predeter."><text:span text:style-name="T182"/></text:span></text:p>
      <text:p text:style-name="P140"><text:span text:style-name="Fuente_20_de_20_párrafo_20_predeter."><text:span text:style-name="T52">Entendemos que esta justificado la solicitud de ampliación de plazo de 2,5 meses solicitados en el plan de obra adjunto y debiéndose terminar la obra la 3 semana de septiembre de 2023.»</text:span></text:span></text:p>
      <text:p text:style-name="P140"><text:span text:style-name="Fuente_20_de_20_párrafo_20_predeter."><text:span text:style-name="T182"/></text:span></text:p>
      <text:p text:style-name="P140"><text:span text:style-name="Fuente_20_de_20_párrafo_20_predeter."><text:span text:style-name="T182"/></text:span></text:p>
      <text:p text:style-name="P79"><text:span text:style-name="Fuente_20_de_20_párrafo_20_predeter."><text:span text:style-name="T182"/></text:span></text:p>
      <text:p text:style-name="P141"><text:span text:style-name="Fuente_20_de_20_párrafo_20_predeter."><text:span text:style-name="T182"/></text:span></text:p>
      <text:p text:style-name="P79"><text:span text:style-name="Fuente_20_de_20_párrafo_20_predeter."><text:span text:style-name="T103"><text:tab/>&gt;VISTO <text:s/></text:span></text:span><text:span text:style-name="Fuente_20_de_20_párrafo_20_predeter."><text:span text:style-name="T99">que con fecha 4</text:span></text:span><text:span text:style-name="Fuente_20_de_20_párrafo_20_predeter."><text:span text:style-name="T100"> de mayo</text:span></text:span><text:span text:style-name="Fuente_20_de_20_párrafo_20_predeter."><text:span text:style-name="T99"> de 2023, Dña. ADELA FALCÓN SORIA, Técnico de Administración Especial (Arquitecta), en calidad de Directora de la obra “Reforma y Ampliación local social El Horno, T. M. de Mogán”, emite, en síntesis, el siguiente informe técnico:</text:span></text:span></text:p>
      <text:p text:style-name="P79"><text:span text:style-name="Fuente_20_de_20_párrafo_20_predeter."><text:span text:style-name="T182"/></text:span></text:p>
      <text:p text:style-name="P142"><text:span text:style-name="Fuente_20_de_20_párrafo_20_predeter."><text:span text:style-name="T116"><text:tab/>«INFORME</text:span></text:span></text:p>
      <text:p text:style-name="P141"><text:span text:style-name="Fuente_20_de_20_párrafo_20_predeter."><text:span text:style-name="T182"/></text:span></text:p>
      <text:p text:style-name="P141"><text:span text:style-name="Fuente_20_de_20_párrafo_20_predeter."><text:span text:style-name="T52">Tal y como expone SERVICIOS INTEGRALES EL CORRAL en su informe de solicitud, han habido </text:span></text:span><text:span text:style-name="Fuente_20_de_20_párrafo_20_predeter."><text:span text:style-name="T116">algunas causas objetivas que hacen que el plazo de finalización de la obra no se pueda cumplir; sin </text:span></text:span><text:span text:style-name="Fuente_20_de_20_párrafo_20_predeter."><text:span text:style-name="T52">embargo, esta Directora de Obra considera que algunas de las motivaciones expuestas no pueden ser </text:span></text:span><text:span text:style-name="Fuente_20_de_20_párrafo_20_predeter."><text:span text:style-name="T116">asumidas como causas no imputables al contratista.</text:span></text:span></text:p>
      <text:p text:style-name="P141"><text:span text:style-name="Fuente_20_de_20_párrafo_20_predeter."><text:span text:style-name="T182"/></text:span></text:p>
      <text:p text:style-name="P141"><text:span text:style-name="Fuente_20_de_20_párrafo_20_predeter."><text:span text:style-name="T52">En los informes de las certificaciones mensuales se ha recogido que el ritmo de los trabajos ha sido </text:span></text:span><text:span text:style-name="Fuente_20_de_20_párrafo_20_predeter."><text:span text:style-name="T116">lento en líneas generales y que se han estado destinando recurso insuficientes, para muestra las </text:span></text:span><text:span text:style-name="Fuente_20_de_20_párrafo_20_predeter."><text:span text:style-name="T52">certificaciones a cero de los meses de enero y febrero.</text:span></text:span></text:p>
      <text:p text:style-name="P141"><text:span text:style-name="Fuente_20_de_20_párrafo_20_predeter."><text:span text:style-name="T182"/></text:span></text:p>
      <text:p text:style-name="P141"><text:span text:style-name="Fuente_20_de_20_párrafo_20_predeter."><text:span text:style-name="T116">El plazo inicial de ejecución de la obra según el proyecto era de 10 meses (300 días naturales); </text:span></text:span><text:span text:style-name="Fuente_20_de_20_párrafo_20_predeter."><text:span text:style-name="T52">SERVICIOS INTEGRALES EL CORRAL ofertó una reducción de 30 días, </text:span></text:span><text:soft-page-break/><text:span text:style-name="Fuente_20_de_20_párrafo_20_predeter."><text:span text:style-name="T52">por lo que el plazo de ejecución </text:span></text:span><text:span text:style-name="Fuente_20_de_20_párrafo_20_predeter."><text:span text:style-name="T116">de la obra es de 9 meses (270 días naturales), siendo su fecha de terminación el 30 de junio de 2023.</text:span></text:span></text:p>
      <text:p text:style-name="P141"><text:span text:style-name="Fuente_20_de_20_párrafo_20_predeter."><text:span text:style-name="T182"/></text:span></text:p>
      <text:p text:style-name="P141"><text:span text:style-name="Fuente_20_de_20_párrafo_20_predeter."><text:span text:style-name="T52">Atendiendo a lo expuesto, se PROPONE:</text:span></text:span></text:p>
      <text:p text:style-name="P141"><text:span text:style-name="Fuente_20_de_20_párrafo_20_predeter."><text:span text:style-name="T182"/></text:span></text:p>
      <text:p text:style-name="P141"><text:span text:style-name="Fuente_20_de_20_párrafo_20_predeter."><text:span text:style-name="T116">Único.- Que según criterio de esta técnico y atendiendo a los antecedentes y consideraciones de </text:span></text:span><text:span text:style-name="Fuente_20_de_20_párrafo_20_predeter."><text:span text:style-name="T52">este informe, se amplíe el plazo de ejecución de la obra </text:span></text:span><text:span text:style-name="Fuente_20_de_20_párrafo_20_predeter."><text:span text:style-name="T116">“Reforma y Ampliación local social El Horno, T. M. de </text:span></text:span><text:span text:style-name="Fuente_20_de_20_párrafo_20_predeter."><text:span text:style-name="T52">Mogán </text:span></text:span><text:span text:style-name="Fuente_20_de_20_párrafo_20_predeter."><text:span text:style-name="T116">”, en treinta (30) dias naturales; sin imposición de penalidades por entender que se debe a causas no </text:span></text:span><text:span text:style-name="Fuente_20_de_20_párrafo_20_predeter."><text:span text:style-name="T52">imputables al contratista, por lo que el nuevo vencimiento sería el 30 de julio de 2023. A partir de esta fecha </text:span></text:span><text:span text:style-name="Fuente_20_de_20_párrafo_20_predeter."><text:span text:style-name="T116">se descontará la cantidad de 743,74 €/día en concepto de penalidad por cada día de retraso en la </text:span></text:span><text:span text:style-name="Fuente_20_de_20_párrafo_20_predeter."><text:span text:style-name="T52">terminación de la ejecución del contrato, según la oferta presentada por la contrata en relación al Criterio de </text:span></text:span><text:span text:style-name="Fuente_20_de_20_párrafo_20_predeter."><text:span text:style-name="T116">Adjudicación nº4 que rigió la licitación de esta obra.</text:span></text:span></text:p>
      <text:p text:style-name="P141"><text:span text:style-name="Fuente_20_de_20_párrafo_20_predeter."><text:span text:style-name="T182"/></text:span></text:p>
      <text:p text:style-name="P141"><text:span text:style-name="Fuente_20_de_20_párrafo_20_predeter."><text:span text:style-name="T52">Es cuanto tengo a bien informar a los efectos oportunos, desde el punto de vista técnico, quedando </text:span></text:span><text:span text:style-name="Fuente_20_de_20_párrafo_20_predeter."><text:span text:style-name="T116">a salvo en cualquier caso a los pronunciamientos de los servicios jurídicos Municipales de este Ilustre </text:span></text:span><text:span text:style-name="Fuente_20_de_20_párrafo_20_predeter."><text:span text:style-name="T52">Ayuntamiento de Mogán.»</text:span></text:span></text:p>
      <text:p text:style-name="P79"><text:span text:style-name="Fuente_20_de_20_párrafo_20_predeter."><text:span text:style-name="T182"/></text:span></text:p>
      <text:p text:style-name="P132"><text:span text:style-name="Fuente_20_de_20_párrafo_20_predeter."><text:span text:style-name="T182"/></text:span></text:p>
      <text:p text:style-name="P143"><text:span text:style-name="Fuente_20_de_20_párrafo_20_predeter."><text:span text:style-name="T182"/></text:span></text:p>
      <text:p text:style-name="P134"/>
      <text:p text:style-name="P132"><text:span text:style-name="T198"><text:tab/></text:span><text:span text:style-name="T197">&gt;</text:span><text:span text:style-name="T200">VISTO Informe Jurídico, emitido por el Letrado municipal, en fecha 25</text:span><text:span text:style-name="T201"> de mayo</text:span><text:span text:style-name="T200"> de 2023,</text:span><text:span text:style-name="T198"> con el siguiente tenor literal:</text:span></text:p>
      <text:p text:style-name="P130"/>
      <text:p text:style-name="P11"><text:span text:style-name="T193"><text:tab/>«</text:span><text:span text:style-name="T206">ALBERTO ÁLAMO PERERA, Letrado del Ilustre Ayuntamiento de Mogán, visto el expediente de contratación tramitado para la adjudicación del contrato de ejecución de la obra denominada</text:span><text:span text:style-name="Fuente_20_de_20_párrafo_20_predeter."><text:span text:style-name="T78"> </text:span></text:span><text:span text:style-name="Fuente_20_de_20_párrafo_20_predeter."><text:span text:style-name="T79">REFORMA </text:span></text:span><text:span text:style-name="Fuente_20_de_20_párrafo_20_predeter."><text:span text:style-name="T79">Y AMPLIACIÓN DEL LOCAL SOCIAL DE EL HORNO, T.M. MOGÁN”</text:span></text:span><text:span text:style-name="Texto_20_en_20_negrita"><text:span text:style-name="T81">, EXP: </text:span></text:span><text:span text:style-name="Texto_20_en_20_negrita"><text:span text:style-name="T80">6154/2022</text:span></text:span><text:span text:style-name="T206">, emite el presente </text:span><text:span text:style-name="T207">INFORME JURIDICO </text:span><text:span text:style-name="T206">en relación con la propuesta de ampliación del plazo de ejecución de la obra suscrita por la Directora de Ejecución.</text:span></text:p>
      <text:p text:style-name="P144"/>
      <text:p text:style-name="P145"><text:span text:style-name="Fuente_20_de_20_párrafo_20_predeter."><text:span text:style-name="T182"/></text:span></text:p>
      <text:p text:style-name="P123"><text:tab/><text:span text:style-name="T219">ANTECEDENTES ADMINISTRATIVOS</text:span></text:p>
      <text:p text:style-name="P125"/>
      <text:p text:style-name="P79"><text:span text:style-name="T216"><text:tab/>PRIMERO.-</text:span><text:span text:style-name="Fuente_20_de_20_párrafo_20_predeter."><text:span text:style-name="T99"> Que la Junta de Gobierno Local, en sesión celebrada el día 2</text:span></text:span><text:span text:style-name="Fuente_20_de_20_párrafo_20_predeter."><text:span text:style-name="T100">8</text:span></text:span><text:span text:style-name="Fuente_20_de_20_párrafo_20_predeter."><text:span text:style-name="T99"> de febrero de 2023, adoptó, entre otros, </text:span></text:span><text:span text:style-name="Fuente_20_de_20_párrafo_20_predeter."><text:span text:style-name="T103">a</text:span></text:span><text:span text:style-name="Fuente_20_de_20_párrafo_20_predeter.2"><text:span text:style-name="T104">djudicar </text:span></text:span><text:span text:style-name="Fuente_20_de_20_párrafo_20_predeter."><text:span text:style-name="T105">el contrato de ejecución de la obra</text:span></text:span><text:span text:style-name="Fuente_20_de_20_párrafo_20_predeter."><text:span text:style-name="T106"> denominada </text:span></text:span><text:span text:style-name="Fuente_20_de_20_párrafo_20_predeter."><text:span text:style-name="T107">“REFORMA Y AMPLIACIÓN DEL LOCAL SOCIAL DE EL HORNO, T.M. MOGÁN”</text:span></text:span><text:span text:style-name="Fuente_20_de_20_párrafo_20_predeter."><text:span text:style-name="T109">, </text:span></text:span><text:span text:style-name="Fuente_20_de_20_párrafo_20_predeter."><text:span text:style-name="T107">MEDIANTE PROCEDIMIENTO ABIERTO <text:s/></text:span></text:span><text:span text:style-name="Texto_20_en_20_negrita"><text:span text:style-name="T115">Y TRAMITACIÓN <text:s/>ORDINARIA, EXP: </text:span></text:span><text:span text:style-name="Texto_20_en_20_negrita"><text:span text:style-name="T108">6154/2022</text:span></text:span><text:span text:style-name="Fuente_20_de_20_párrafo_20_predeter."><text:span text:style-name="T102"> a la </text:span></text:span><text:span text:style-name="Fuente_20_de_20_párrafo_20_predeter."><text:span text:style-name="T113">entidad </text:span></text:span><text:span text:style-name="Fuente_20_de_20_párrafo_20_predeter.2"><text:span text:style-name="T110">SERVICIOS INTEGRALES EL CORRAL, S.L. con C.I.F: </text:span></text:span><text:span text:style-name="Fuente_20_de_20_párrafo_20_predeter."><text:span text:style-name="T114">B76316579 </text:span></text:span><text:span text:style-name="Fuente_20_de_20_párrafo_20_predeter."><text:span text:style-name="T118">por la siguiente oferta presentada,</text:span></text:span><text:span text:style-name="Fuente_20_de_20_párrafo_20_predeter."><text:span text:style-name="T101"> atendiendo en todo caso al pliego de cláusulas administrativas particulares y al proyecto de la obra,</text:span></text:span><text:span text:style-name="Fuente_20_de_20_párrafo_20_predeter."><text:span text:style-name="T111"> </text:span></text:span><text:span text:style-name="Fuente_20_de_20_párrafo_20_predeter."><text:span text:style-name="T101">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112">:</text:span></text:span></text:p>
      <text:p text:style-name="P161"/>
      <text:p text:style-name="P162">1.- Oferta económica: </text:p>
      <text:p text:style-name="P164"><text:span text:style-name="T160">- Importe base: </text:span><text:span text:style-name="T161">TRESCIENTOS SETENTA Y UN MIL OCHOCIENTOS SETENTA Y DOS EUROS CON CERO CÉNTIMOS DE EUROS. (371.872,00 €) </text:span></text:p>
      <text:p text:style-name="P164"><text:span text:style-name="T160">- IGIC (.7 %): </text:span><text:span text:style-name="T161">VEINTE Y SEIS MIL TREINTA Y UN EUROS CON CUATRO CÉNTIMOS DE EUROS (26.031,04 €) </text:span></text:p>
      <text:p text:style-name="P164"><text:span text:style-name="T160">- Total: </text:span><text:span text:style-name="T161">TRESCIENTOS NOVENTA Y SIETE MIL NOVECIENTOS TRES EUROS CON CUATRO CÉNTIMOS DE EUROS (397.903,04 €) </text:span></text:p>
      <text:p text:style-name="P163">2.- Criterio nº2: Reducción del plazo de ejecución de obra. </text:p>
      <text:p text:style-name="P164"><text:span text:style-name="T160">Plazo de ejecución ofertado: </text:span><text:span text:style-name="T161">DOSCIENTOS SETENTA DÍAS (270 DÍAS NATURALES) </text:span></text:p>
      <text:p text:style-name="P163">3.- Criterio nº3: Visita a la zona de actuación </text:p>
      <text:p text:style-name="P164"><text:span text:style-name="T161">SI, </text:span><text:span text:style-name="T160">se gira visita a la zona de actuación. </text:span></text:p>
      <text:p text:style-name="P163">4.- Criterio de adjudicación nº4: Incremento de penalidad por día de retraso en la ejecución del contrato </text:p>
      <text:p text:style-name="P164"><text:soft-page-break/><text:span text:style-name="T161">- </text:span><text:span text:style-name="T160">Que se descuente de penalidad por cada día de retraso en la terminación de la ejecución del contrato la cantidad de: </text:span></text:p>
      <text:p text:style-name="P163">SETECIENTOS CUARENTA Y TRES EUROS CON SETENTA Y CUATRO CÉNTIMOS DE EUROS (743,74 €/DÍA) </text:p>
      <text:p text:style-name="P163">5.- Criterio de adjudicación nº5 - Incremento de plazo de garantía </text:p>
      <text:p text:style-name="P163">-Plazo de Garantía ofertado: UN AÑO (1 AÑO) </text:p>
      <text:p text:style-name="P87"><text:span text:style-name="Fuente_20_de_20_párrafo_20_predeter."><text:span text:style-name="T182"/></text:span></text:p>
      <text:p text:style-name="P14"><text:span text:style-name="Fuente_20_de_20_párrafo_20_predeter."><text:span text:style-name="T120">-Orden decreciente en que han quedado clasificadas las ofertas presentadas, admitidas y que no han sido declaradas anormales o desproporcionadas:</text:span></text:span></text:p>
      <text:p text:style-name="P15"><text:span text:style-name="Fuente_20_de_20_párrafo_20_predeter."><text:span text:style-name="T182"/></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20">nº</text:p>
          </table:table-cell>
          <table:table-cell table:style-name="Tabla4.A1" office:value-type="string">
            <text:p text:style-name="P120">Empresa </text:p>
          </table:table-cell>
          <table:table-cell table:style-name="Tabla4.A1" office:value-type="string">
            <text:p text:style-name="P120">Crit. nº 1</text:p>
          </table:table-cell>
          <table:table-cell table:style-name="Tabla4.A1" office:value-type="string">
            <text:p text:style-name="P120">Crit. nº 2</text:p>
          </table:table-cell>
          <table:table-cell table:style-name="Tabla4.A1" office:value-type="string">
            <text:p text:style-name="P120">Crit. nº 3</text:p>
          </table:table-cell>
          <table:table-cell table:style-name="Tabla4.A1" office:value-type="string">
            <text:p text:style-name="P120">Crit. nº 4</text:p>
          </table:table-cell>
          <table:table-cell table:style-name="Tabla4.A1" office:value-type="string">
            <text:p text:style-name="P120">Crit. nº5</text:p>
          </table:table-cell>
          <table:table-cell table:style-name="Tabla4.H1" office:value-type="string">
            <text:p text:style-name="P120">Puntos final</text:p>
          </table:table-cell>
        </table:table-row>
        <table:table-row table:style-name="Tabla4.2">
          <table:table-cell table:style-name="Tabla4.A2" office:value-type="string">
            <text:p text:style-name="P121">1</text:p>
          </table:table-cell>
          <table:table-cell table:style-name="Tabla4.A2" office:value-type="string">
            <text:p text:style-name="P135">SERVICIOS INTEGRALES EL CORRAL, S.L.</text:p>
          </table:table-cell>
          <table:table-cell table:style-name="Tabla4.A2" office:value-type="string">
            <text:p text:style-name="P136">371.872,00 €</text:p>
          </table:table-cell>
          <table:table-cell table:style-name="Tabla4.A2" office:value-type="string">
            <text:p text:style-name="P16">290 días</text:p>
          </table:table-cell>
          <table:table-cell table:style-name="Tabla4.A2" office:value-type="string">
            <text:p text:style-name="P16">SI</text:p>
          </table:table-cell>
          <table:table-cell table:style-name="Tabla4.A2" office:value-type="string">
            <text:p text:style-name="P16">223,12 €/dia</text:p>
          </table:table-cell>
          <table:table-cell table:style-name="Tabla4.A2" office:value-type="string">
            <text:p text:style-name="P16">1 año</text:p>
          </table:table-cell>
          <table:table-cell table:style-name="Tabla4.H2" office:value-type="string">
            <text:p text:style-name="P17">25,00</text:p>
          </table:table-cell>
        </table:table-row>
        <table:table-row table:style-name="Tabla4.1">
          <table:table-cell table:style-name="Tabla4.A3" office:value-type="string">
            <text:p text:style-name="P138">2</text:p>
          </table:table-cell>
          <table:table-cell table:style-name="Tabla4.A3" office:value-type="string">
            <text:p text:style-name="P135">SAMIRA GUERRA GAIBO</text:p>
          </table:table-cell>
          <table:table-cell table:style-name="Tabla4.A3" office:value-type="string">
            <text:p text:style-name="P136">371.872,00 €</text:p>
          </table:table-cell>
          <table:table-cell table:style-name="Tabla4.A3" office:value-type="string">
            <text:p text:style-name="P16">270 días</text:p>
          </table:table-cell>
          <table:table-cell table:style-name="Tabla4.A3" office:value-type="string">
            <text:p text:style-name="P16">SI</text:p>
          </table:table-cell>
          <table:table-cell table:style-name="Tabla4.A3" office:value-type="string">
            <text:p text:style-name="P16">743,74 €/dia</text:p>
          </table:table-cell>
          <table:table-cell table:style-name="Tabla4.A3" office:value-type="string">
            <text:p text:style-name="P16">1 año</text:p>
          </table:table-cell>
          <table:table-cell table:style-name="Tabla4.H3" office:value-type="string">
            <text:p text:style-name="P137">7,99</text:p>
          </table:table-cell>
        </table:table-row>
      </table:table>
      <text:p text:style-name="P78"/>
      <text:p text:style-name="P79"><text:span text:style-name="Fuente_20_de_20_párrafo_20_predeter."><text:span text:style-name="T182"/></text:span></text:p>
      <text:p text:style-name="P79"><text:span text:style-name="Fuente_20_de_20_párrafo_20_predeter."><text:span text:style-name="T182"/></text:span></text:p>
      <text:p text:style-name="P79"><text:span text:style-name="Fuente_20_de_20_párrafo_20_predeter."><text:span text:style-name="T99"><text:tab/></text:span></text:span><text:span text:style-name="Fuente_20_de_20_párrafo_20_predeter."><text:span text:style-name="T103">SEGUNDO.-</text:span></text:span><text:span text:style-name="Fuente_20_de_20_párrafo_20_predeter."><text:span text:style-name="T99"> Con fecha de 3 de o</text:span></text:span><text:span text:style-name="Fuente_20_de_20_párrafo_20_predeter."><text:span text:style-name="T100">ctubre</text:span></text:span><text:span text:style-name="Fuente_20_de_20_párrafo_20_predeter."><text:span text:style-name="T99"> de 2022 se suscribe “Acta Comprobación de replanteo”, por el cual el Director de ejecución de la obra autoriza el inicio de la misma.</text:span></text:span></text:p>
      <text:p text:style-name="P79"><text:span text:style-name="Fuente_20_de_20_párrafo_20_predeter."><text:span text:style-name="T182"/></text:span></text:p>
      <text:p text:style-name="P79"><text:span text:style-name="Fuente_20_de_20_párrafo_20_predeter."><text:span text:style-name="T99"><text:tab/>La fecha prevista de finalización de las obras es el día 30 de junio de 2023.</text:span></text:span></text:p>
      <text:p text:style-name="P79"><text:span text:style-name="Fuente_20_de_20_párrafo_20_predeter."><text:span text:style-name="T182"/></text:span></text:p>
      <text:p text:style-name="P79"><text:span text:style-name="Fuente_20_de_20_párrafo_20_predeter."><text:span text:style-name="T50"><text:tab/>TERCERO.-</text:span></text:span><text:span text:style-name="Fuente_20_de_20_párrafo_20_predeter."><text:span text:style-name="T51"> Que</text:span></text:span><text:span text:style-name="T162"> la Junta de Gobierno Local en sesión celebrada en fecha 24 de enero de 2023, acuerda aprobar la “Adenda – Proyecto “Reforma y ampliación del local social de El Horno, T.M. </text:span><text:span text:style-name="T162">Mogán” , actuación incluida en la Resolución definitiva de Concesión de Ayudas para la Rehabilitación de los Edificios Públicos para las Entidades Locales (PIREP Local) de fecha 2 de diciembre de 2022, en el marco del Plan de Recuperación, Transformación y Resilencia de la Economía (PRTR). </text:span></text:p>
      <text:p text:style-name="P80"/>
      <text:p text:style-name="P79"><text:span text:style-name="Fuente_20_de_20_párrafo_20_predeter."><text:span text:style-name="T50"><text:tab/>CUARTO.- </text:span></text:span><text:span text:style-name="Fuente_20_de_20_párrafo_20_predeter."><text:span text:style-name="T51">Que</text:span></text:span><text:span text:style-name="T162"> con fecha 13 de abril de 2023 se firma Adenda al Contrato formalizado el 20 de septiembre de 2022 de adjudicación de la ejecución de la obra “Reforma y ampliación del local social de El Horno, T.M. Mogán”, tramitada mediante procedimiento abierto y tramitación ordinaria. Actuación subvencionada por el Programa de Impulso a la Rehabilitación de los Edificios Públicos para las Entidades Locales (PIREP local), financiado por la Unión Europea – Next Generatio EU -. El programa se encuentra en los objetivos generales de la Política Palanca 1 &lt;&gt; y, concretamente a la Inversión 5, de la Componente 2 del Plan de Recuperación, Transformación y Resilencia, denominada &lt;&lt;Implementación de la Agenda Urbana Española: Plan de Rehabilitación y Regeneración Urbana&gt;&gt;. </text:span></text:p>
      <text:p text:style-name="P79"><text:span text:style-name="Fuente_20_de_20_párrafo_20_predeter."><text:span text:style-name="T182"/></text:span></text:p>
      <text:p text:style-name="P79"><text:span text:style-name="Fuente_20_de_20_párrafo_20_predeter."><text:span text:style-name="T99"><text:tab/></text:span></text:span><text:span text:style-name="Fuente_20_de_20_párrafo_20_predeter."><text:span text:style-name="T103">QUINTO.-</text:span></text:span><text:span text:style-name="Fuente_20_de_20_párrafo_20_predeter."><text:span text:style-name="T99"> Q</text:span></text:span><text:span text:style-name="Fuente_20_de_20_párrafo_20_predeter."><text:span text:style-name="T51">ue mediante escrito (R. E. Ayto. nº 2023/6223 de fecha 02/05/2023), D. René González Díaz, en nombre y representación de la entidad SERVICIOS INTEGRALES EL CORRAL, S.L., solicita una ampliación del plazo de ejecución de la obra, en el que se señala entre otros:</text:span></text:span></text:p>
      <text:p text:style-name="P139"><text:span text:style-name="Fuente_20_de_20_párrafo_20_predeter."><text:span text:style-name="T182"/></text:span></text:p>
      <text:p text:style-name="P140"><text:span text:style-name="Fuente_20_de_20_párrafo_20_predeter."><text:span text:style-name="T52">«(…)</text:span></text:span></text:p>
      <text:p text:style-name="P140"><text:span text:style-name="Fuente_20_de_20_párrafo_20_predeter."><text:span text:style-name="T182"/></text:span></text:p>
      <text:p text:style-name="P140"><text:span text:style-name="Fuente_20_de_20_párrafo_20_predeter."><text:span text:style-name="T52">2.- Que con posterioridad al comienzo de la obra se detecta una serie de imprevistos para ejecutar la obra al ritmo necesario para cumplir con el plazo establecido. Dentro de estos imprevistos que a continuación se detallan, existe principalmente los que han afectado a las demoliciones de muros, tabiques y así como a las demoliciones de las correas superiores, teniendo que realizarse un apuntalamiento de toda la planta inferior, no considerada en proyecto, en el capítulo de demoliciones, lo cual provocó un pequeño retraso en la búsqueda de estos y su traslado a obra.</text:span></text:span></text:p>
      <text:p text:style-name="P140"><text:span text:style-name="Fuente_20_de_20_párrafo_20_predeter."><text:span text:style-name="T182"/></text:span></text:p>
      <text:p text:style-name="P140"><text:span text:style-name="Fuente_20_de_20_párrafo_20_predeter."><text:span text:style-name="T52">3.- Con fecha 18 de octubre se empezó las demoliciones al buen ritmo, demoliendo la planta superior y parte de la inferior, terminando en un 90%, debido a la existencia de un cable de media tensión que atravesaba el edificio en su zona oeste. Dicho impedimento para continuar con las demoliciones se comunicó a la D.F para su solución, tal y como se recogió en el acta de replanteo, como reserva al comienzo de l obra como se define a continuación</text:span></text:span></text:p>
      <text:p text:style-name="P140"><text:span text:style-name="Fuente_20_de_20_párrafo_20_predeter."><text:span text:style-name="T182"/></text:span></text:p>
      <text:p text:style-name="P140"><text:span text:style-name="Fuente_20_de_20_párrafo_20_predeter."><text:span text:style-name="T52">(*) RESERVAS:</text:span></text:span></text:p>
      <text:p text:style-name="P140"><text:span text:style-name="Fuente_20_de_20_párrafo_20_predeter."><text:span text:style-name="T182"/></text:span></text:p>
      <text:p text:style-name="P140"><text:span text:style-name="Fuente_20_de_20_párrafo_20_predeter."><text:span text:style-name="T52">Existe una línea de baja tensión que atraviesa la plaza donde se encuentra ubicado el edificio a intervenir y que se adosa al mismo en su fachada oeste. Ya se han iniciado los </text:span></text:span><text:soft-page-break/><text:span text:style-name="Fuente_20_de_20_párrafo_20_predeter."><text:span text:style-name="T52">trámites con Endesa para su retirada; en cualquier caso y llegado el momento, los trabajos en esa fachada estarán condicionados a la retirada de dicha línea, lo que podría suponer modificación en los plazos iniciales de entrega de la obra.</text:span></text:span></text:p>
      <text:p text:style-name="P140"><text:span text:style-name="Fuente_20_de_20_párrafo_20_predeter."><text:span text:style-name="T182"/></text:span></text:p>
      <text:p text:style-name="P140"><text:span text:style-name="Fuente_20_de_20_párrafo_20_predeter."><text:span text:style-name="T52">La solución, fue que la empresa de mantenimiento de la zona para el ayuntamiento de Mogán (Imesapi, S.A.), se encargaba de retirarlo y de esta manera poder continuar con la demolición, la cual impedía realizar cualquier trabajo en la parte inferior, ya que a posteriori, se producirían vibraciones al efectuar los derribos correspondientes. Todo este proceso duro aproximadamente un mes de retraso.</text:span></text:span></text:p>
      <text:p text:style-name="P140"><text:span text:style-name="Fuente_20_de_20_párrafo_20_predeter."><text:span text:style-name="T182"/></text:span></text:p>
      <text:p text:style-name="P140"><text:span text:style-name="Fuente_20_de_20_párrafo_20_predeter."><text:span text:style-name="T52">4.- A continuación, se empieza a definir la estructura metálica a disponer en la obra y según proyecto redactado, en ese proceso surgen diferentes dudas, como la definición de los nudos de encuentro con las viguetas existentes en el forjado. Esto derivo un retraso de unos 15 días, ya que se tuvo que consultar al calculista de la estructura para su definición.</text:span></text:span></text:p>
      <text:p text:style-name="P140"><text:span text:style-name="Fuente_20_de_20_párrafo_20_predeter."><text:span text:style-name="T182"/></text:span></text:p>
      <text:p text:style-name="P140"><text:span text:style-name="Fuente_20_de_20_párrafo_20_predeter."><text:span text:style-name="T52">5.- Una vez resuelto los encuentros de las estructuras metálicas, surgió problemas en la zapata nº1, ya que la excavación salía del perímetro del edificio, donde nos encontramos con el forjado del tanatorio existente en la planta sótano, esta definición y las producidas en las zapatas 2,3 y 4 debido a la existencia de unas madrecillas del edificio, que al final se ejecutaron con unos pasantes tipo taladro para el paso de la ferralla a colocar, llevo un retraso de unos diez días.</text:span></text:span></text:p>
      <text:p text:style-name="P140"><text:span text:style-name="Fuente_20_de_20_párrafo_20_predeter."><text:span text:style-name="T182"/></text:span></text:p>
      <text:p text:style-name="P140"><text:span text:style-name="Fuente_20_de_20_párrafo_20_predeter."><text:span text:style-name="T52">6.- También reseñar que el forjado de la planta baja, no se encontraba totalmente a nivel, con lo que se tuvo que hacer un retaqueo de todos los pórticos de planta baja con pletinas de varias medidas, eso impide el trabajo regular d ellos albañiles en dicha planta, produciendo una bajada de rendimiento importante.</text:span></text:span></text:p>
      <text:p text:style-name="P140"><text:span text:style-name="Fuente_20_de_20_párrafo_20_predeter."><text:span text:style-name="T182"/></text:span></text:p>
      <text:p text:style-name="P140"><text:span text:style-name="Fuente_20_de_20_párrafo_20_predeter."><text:span text:style-name="T52">Todo ello también afecto a la no ejecución del hormigonado del pórtico, así como de la tabiquería en la planta 1, ya que por orden de la D.F, así se pidió. Produciendo un retraso estimado de 10 días.</text:span></text:span></text:p>
      <text:p text:style-name="P140"><text:span text:style-name="Fuente_20_de_20_párrafo_20_predeter."><text:span text:style-name="T182"/></text:span></text:p>
      <text:p text:style-name="P140"><text:span text:style-name="Fuente_20_de_20_párrafo_20_predeter."><text:span text:style-name="T52">7.- También es importante hacer reseña a la huelga de transportista, que afecto al suministro de materiales durante unos 7 días aproximadamente.</text:span></text:span></text:p>
      <text:p text:style-name="P140"><text:span text:style-name="Fuente_20_de_20_párrafo_20_predeter."><text:span text:style-name="T182"/></text:span></text:p>
      <text:p text:style-name="P140"><text:span text:style-name="Fuente_20_de_20_párrafo_20_predeter."><text:span text:style-name="T52">8.- Y entendiendo que, desde el día de hoy hasta la finalización de la obra, surgirán más dudas a resolver por la D.F, y con su tiempo requerido, como la ejecución de la conexión del saneamiento a la red principal, mediante la ejecución de 2 bombas de impulsión en sus arquetas correspondientes, apertura de zanjas y conexión a pozos.</text:span></text:span></text:p>
      <text:p text:style-name="P140"><text:span text:style-name="Fuente_20_de_20_párrafo_20_predeter."><text:span text:style-name="T182"/></text:span></text:p>
      <text:p text:style-name="P140"><text:span text:style-name="Fuente_20_de_20_párrafo_20_predeter."><text:span text:style-name="T52">Entendemos que esta justificado la solicitud de ampliación de plazo de 2,5 meses solicitados en el plan de obra adjunto y debiéndose terminar la obra la 3 semana de septiembre de 2023.»</text:span></text:span></text:p>
      <text:p text:style-name="P140"><text:span text:style-name="Fuente_20_de_20_párrafo_20_predeter."><text:span text:style-name="T182"/></text:span></text:p>
      <text:p text:style-name="P140"><text:span text:style-name="Fuente_20_de_20_párrafo_20_predeter."><text:span text:style-name="T182"/></text:span></text:p>
      <text:p text:style-name="P79"><text:span text:style-name="Fuente_20_de_20_párrafo_20_predeter."><text:span text:style-name="T182"/></text:span></text:p>
      <text:p text:style-name="P141"><text:span text:style-name="Fuente_20_de_20_párrafo_20_predeter."><text:span text:style-name="T182"/></text:span></text:p>
      <text:p text:style-name="P79"><text:span text:style-name="Fuente_20_de_20_párrafo_20_predeter."><text:span text:style-name="T103"><text:tab/>SEXTO.- </text:span></text:span><text:span text:style-name="Fuente_20_de_20_párrafo_20_predeter."><text:span text:style-name="T99">Que con fecha 4</text:span></text:span><text:span text:style-name="Fuente_20_de_20_párrafo_20_predeter."><text:span text:style-name="T100"> de mayo</text:span></text:span><text:span text:style-name="Fuente_20_de_20_párrafo_20_predeter."><text:span text:style-name="T99"> de 2023, Dña. ADELA FALCÓN SORIA, Técnico de Administración Especial (Arquitecta), en calidad de Directora de la obra “Reforma y Ampliación local social El Horno, T. M. de Mogán”, emite, en síntesis, el siguiente informe técnico:</text:span></text:span></text:p>
      <text:p text:style-name="P79"><text:span text:style-name="Fuente_20_de_20_párrafo_20_predeter."><text:span text:style-name="T182"/></text:span></text:p>
      <text:p text:style-name="P142"><text:span text:style-name="Fuente_20_de_20_párrafo_20_predeter."><text:span text:style-name="T116"><text:tab/>«INFORME</text:span></text:span></text:p>
      <text:p text:style-name="P141"><text:span text:style-name="Fuente_20_de_20_párrafo_20_predeter."><text:span text:style-name="T182"/></text:span></text:p>
      <text:p text:style-name="P141"><text:span text:style-name="Fuente_20_de_20_párrafo_20_predeter."><text:span text:style-name="T52">Tal y como expone SERVICIOS INTEGRALES EL CORRAL en su informe de solicitud, han habido </text:span></text:span><text:span text:style-name="Fuente_20_de_20_párrafo_20_predeter."><text:span text:style-name="T116">algunas causas objetivas que hacen que el plazo de finalización de la obra no se pueda cumplir; sin </text:span></text:span><text:span text:style-name="Fuente_20_de_20_párrafo_20_predeter."><text:span text:style-name="T52">embargo, esta Directora de Obra considera que </text:span></text:span><text:soft-page-break/><text:span text:style-name="Fuente_20_de_20_párrafo_20_predeter."><text:span text:style-name="T52">algunas de las motivaciones expuestas no pueden ser </text:span></text:span><text:span text:style-name="Fuente_20_de_20_párrafo_20_predeter."><text:span text:style-name="T116">asumidas como causas no imputables al contratista.</text:span></text:span></text:p>
      <text:p text:style-name="P141"><text:span text:style-name="Fuente_20_de_20_párrafo_20_predeter."><text:span text:style-name="T182"/></text:span></text:p>
      <text:p text:style-name="P141"><text:span text:style-name="Fuente_20_de_20_párrafo_20_predeter."><text:span text:style-name="T52">En los informes de las certificaciones mensuales se ha recogido que el ritmo de los trabajos ha sido </text:span></text:span><text:span text:style-name="Fuente_20_de_20_párrafo_20_predeter."><text:span text:style-name="T116">lento en líneas generales y que se han estado destinando recurso insuficientes, para muestra las </text:span></text:span><text:span text:style-name="Fuente_20_de_20_párrafo_20_predeter."><text:span text:style-name="T52">certificaciones a cero de los meses de enero y febrero.</text:span></text:span></text:p>
      <text:p text:style-name="P141"><text:span text:style-name="Fuente_20_de_20_párrafo_20_predeter."><text:span text:style-name="T182"/></text:span></text:p>
      <text:p text:style-name="P141"><text:span text:style-name="Fuente_20_de_20_párrafo_20_predeter."><text:span text:style-name="T116">El plazo inicial de ejecución de la obra según el proyecto era de 10 meses (300 días naturales); </text:span></text:span><text:span text:style-name="Fuente_20_de_20_párrafo_20_predeter."><text:span text:style-name="T52">SERVICIOS INTEGRALES EL CORRAL ofertó una reducción de 30 días, por lo que el plazo de ejecución </text:span></text:span><text:span text:style-name="Fuente_20_de_20_párrafo_20_predeter."><text:span text:style-name="T116">de la obra es de 9 meses (270 días naturales), siendo su fecha de terminación el 30 de junio de 2023.</text:span></text:span></text:p>
      <text:p text:style-name="P141"><text:span text:style-name="Fuente_20_de_20_párrafo_20_predeter."><text:span text:style-name="T182"/></text:span></text:p>
      <text:p text:style-name="P141"><text:span text:style-name="Fuente_20_de_20_párrafo_20_predeter."><text:span text:style-name="T52">Atendiendo a lo expuesto, se PROPONE:</text:span></text:span></text:p>
      <text:p text:style-name="P141"><text:span text:style-name="Fuente_20_de_20_párrafo_20_predeter."><text:span text:style-name="T182"/></text:span></text:p>
      <text:p text:style-name="P141"><text:span text:style-name="Fuente_20_de_20_párrafo_20_predeter."><text:span text:style-name="T116">Único.- Que según criterio de esta técnico y atendiendo a los antecedentes y consideraciones de </text:span></text:span><text:span text:style-name="Fuente_20_de_20_párrafo_20_predeter."><text:span text:style-name="T52">este informe, se amplíe el plazo de ejecución de la obra </text:span></text:span><text:span text:style-name="Fuente_20_de_20_párrafo_20_predeter."><text:span text:style-name="T116">“Reforma y Ampliación local social El Horno, T. M. de </text:span></text:span><text:span text:style-name="Fuente_20_de_20_párrafo_20_predeter."><text:span text:style-name="T52">Mogán </text:span></text:span><text:span text:style-name="Fuente_20_de_20_párrafo_20_predeter."><text:span text:style-name="T116">”, en treinta (30) dias naturales; sin imposición de penalidades por entender que se debe a causas no </text:span></text:span><text:span text:style-name="Fuente_20_de_20_párrafo_20_predeter."><text:span text:style-name="T52">imputables al contratista, por lo que el nuevo vencimiento sería el 30 de julio de 2023. A partir de esta fecha </text:span></text:span><text:span text:style-name="Fuente_20_de_20_párrafo_20_predeter."><text:span text:style-name="T116">se descontará la cantidad de 743,74 €/día en concepto de penalidad por cada día de retraso en la </text:span></text:span><text:span text:style-name="Fuente_20_de_20_párrafo_20_predeter."><text:span text:style-name="T52">terminación de la ejecución del contrato, según la oferta presentada por la contrata en relación al Criterio de </text:span></text:span><text:span text:style-name="Fuente_20_de_20_párrafo_20_predeter."><text:span text:style-name="T116">Adjudicación nº4 que rigió la licitación de esta obra.</text:span></text:span></text:p>
      <text:p text:style-name="P141"><text:span text:style-name="Fuente_20_de_20_párrafo_20_predeter."><text:span text:style-name="T182"/></text:span></text:p>
      <text:p text:style-name="P141"><text:span text:style-name="Fuente_20_de_20_párrafo_20_predeter."><text:span text:style-name="T52">Es cuanto tengo a bien informar a los efectos oportunos, desde el punto de vista técnico, quedando </text:span></text:span><text:span text:style-name="Fuente_20_de_20_párrafo_20_predeter."><text:span text:style-name="T116">a salvo en cualquier caso a los pronunciamientos de los servicios jurídicos Municipales de este Ilustre </text:span></text:span><text:span text:style-name="Fuente_20_de_20_párrafo_20_predeter."><text:span text:style-name="T52">Ayuntamiento de Mogán.»</text:span></text:span></text:p>
      <text:p text:style-name="P79"><text:span text:style-name="Fuente_20_de_20_párrafo_20_predeter."><text:span text:style-name="T182"/></text:span></text:p>
      <text:p text:style-name="P81"/>
      <text:p text:style-name="P82"><text:span text:style-name="Fuente_20_de_20_párrafo_20_predeter."><text:span text:style-name="T182"/></text:span></text:p>
      <text:p text:style-name="P124">LEGISLACIÓN APLICABLE </text:p>
      <text:p text:style-name="P124"/>
      <text:list xml:id="list3933856963050863226" text:style-name="L7">
        <text:list-item>
          <text:list>
            <text:list-item>
              <text:p text:style-name="P170">Ley 9/2017, de 8 de noviembre, de Contratos del Sector Público, por la que se transponen al Ordenamiento Jurídico Español, las Directivas del Parlamento Europeo y del Consejo 2014/23/UE Y 2014/24/UE, de 26 de febrero de 2014.</text:p>
            </text:list-item>
            <text:list-item>
              <text:p text:style-name="P170">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170">Real Decreto 1098/2001, de 12 de octubre, por el que se aprueba el Reglamento General de la Ley de Contratos de las Administraciones Públicas.</text:p>
            </text:list-item>
            <text:list-item>
              <text:p text:style-name="P171">La Ley 39/2015, de 1 de octubre, de Procedimiento Administrativo Común de las Administraciones Públicas.</text:p>
            </text:list-item>
            <text:list-item>
              <text:p text:style-name="P172">Reglamento Orgánico Municipal (BOP de 10 de diciembre de 2012).</text:p>
            </text:list-item>
          </text:list>
        </text:list-item>
      </text:list>
      <text:p text:style-name="P123"/>
      <text:p text:style-name="P123"/>
      <text:p text:style-name="P123">CONSIDERACIONES JURÍDICAS</text:p>
      <text:p text:style-name="P127"/>
      <text:p text:style-name="P83"><text:span text:style-name="T8"><text:tab/>PRIMERA.- </text:span>El presente contrato tiene naturaleza de contrato de obras de carácter administrativo, de conformidad con la definición que se contiene en <text:s/>los artículos 13 y 25 de la LCSP.</text:p>
      <text:p text:style-name="P85"/>
      <text:p text:style-name="P83"><text:span text:style-name="T8"><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85"/>
      <text:p text:style-name="P85"><text:span text:style-name="T220"><text:tab/>TERCERA.- </text:span><text:span text:style-name="T221">El órgano competente para acordar, en su caso, la prórroga/ampliación del plazo de ejecución del contrato será</text:span><text:span text:style-name="T233"> la Junta de Gobierno Local en virtud de las delegaciones efectuadas por la Alcaldesa-Presidenta de este Ayuntamiento, mediante Decreto n.º 2049/2019, de fecha 17 de junio de 2019.</text:span></text:p>
      <text:p text:style-name="P84"/>
      <text:p text:style-name="P84"><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84"><text:soft-page-break/></text:p>
      <text:p text:style-name="P85"><text:span text:style-name="T220"><text:tab/>CUARTA.- </text:span><text:span text:style-name="T221">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86"/>
      <text:p text:style-name="P85"><text:span text:style-name="T220"><text:tab/>QUINTA.-</text:span><text:span text:style-name="T221"> El contratista está obligado a cumplir el contrato dentro del plazo total fijado para la realización del mismo, así como de los plazos parciales, en su caso, señalados para su ejecución </text:span><text:span text:style-name="T221">sucesiva. La constitución en mora del contratista no precisará intimación previa por parte de la Administración. </text:span></text:p>
      <text:p text:style-name="P83"/>
      <text:p text:style-name="P148"><text:span text:style-name="T202">No cabe la resolución del contrato si el retraso se debiere a </text:span><text:span text:style-name="Strong_20_Emphasis"><text:span text:style-name="T202">motivos no imputables</text:span></text:span><text:span text:style-name="T202">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205">“cuando la persona contratista no pudiese cumplir el plazo de ejecución por causas que no le sean imputables y así lo justificase debidamente”. </text:span><text:span text:style-name="T202">Al respecto, el Informe Técnico emitido por la </text:span><text:span text:style-name="Fuente_20_de_20_párrafo_20_predeter."><text:span text:style-name="T82">Directora de ejecución de la obra</text:span></text:span><text:span text:style-name="T199">,</text:span><text:span text:style-name="T202"> informa sobre su conformidad con respecto a las causas alegadas por el contratista, en las que expresa que las causas del retraso en la ejecución de la obra no son imputables al contratista.</text:span></text:p>
      <text:p text:style-name="P13"/>
      <text:p text:style-name="P122"><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 text:style-name="Fuente_20_de_20_párrafo_20_predeter."><text:span text:style-name="T122">Directora de ejecución de la obra</text:span></text:span>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p>
      <text:p text:style-name="P128"/>
      <text:p text:style-name="P119"><text:span text:style-name="T210"><text:tab/>En similares términos se pronuncia el Tribunal Supremo en Sentencia de 1994, señalando</text:span><text:span text:style-name="Emphasis"><text:span text:style-name="T210">“…</text:span></text:span><text:span text:style-name="Emphasis"><text:span text:style-name="T211">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10">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125"/>
      <text:p text:style-name="P119"><text:span text:style-name="Emphasis"><text:span text:style-name="T212"><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10">“… </text:span></text:span><text:span text:style-name="Emphasis"><text:span text:style-name="T214">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15">las opciones con que cuenta la Administración a la vista de la regulación contractual son: bien considerar no imputable la </text:span></text:span><text:soft-page-break/><text:span text:style-name="Emphasis"><text:span text:style-name="T215">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14">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19"><text:span text:style-name="Emphasis"><text:span text:style-name="T182"/></text:span></text:p>
      <text:p text:style-name="P119"><text:span text:style-name="Emphasis"><text:span text:style-name="T214"><text:tab/></text:span></text:span><text:span text:style-name="Emphasis"><text:span text:style-name="T213">En virtud de ello, el artículo 195 de la ley 9/2017, expresamente señala: </text:span></text:span><text:span text:style-name="Emphasis"><text:span text:style-name="T155">“</text:span></text:span><text:span text:style-name="Emphasis"><text:span text:style-name="T47">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text:span></text:span><text:span text:style-name="Emphasis"><text:span text:style-name="T47">contratista.</text:span></text:span><text:span text:style-name="Emphasis"><text:span text:style-name="T155">”</text:span></text:span><text:span text:style-name="Emphasis"><text:span text:style-name="T214">. </text:span></text:span><text:span text:style-name="Emphasis"><text:span text:style-name="T213">A este respecto, el criterio mantenido por la </text:span></text:span><text:span text:style-name="Fuente_20_de_20_párrafo_20_predeter."><text:span text:style-name="T119">Directora de ejecución de la obra</text:span></text:span><text:span text:style-name="Emphasis"><text:span text:style-name="T213">, es que dicho retraso no es imputable al contratista.</text:span></text:span></text:p>
      <text:p text:style-name="P119"><text:span text:style-name="Emphasis"><text:span text:style-name="T182"/></text:span></text:p>
      <text:p text:style-name="P119"><text:span text:style-name="Emphasis"><text:span text:style-name="T213"><text:tab/>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14">“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119"><text:span text:style-name="Emphasis"><text:span text:style-name="T182"/></text:span></text:p>
      <text:p text:style-name="P119"><text:span text:style-name="Emphasis"><text:span text:style-name="T214"><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213">.</text:span></text:span></text:p>
      <text:p text:style-name="P119"><text:span text:style-name="Emphasis"><text:span text:style-name="T182"/></text:span></text:p>
      <text:p text:style-name="P125"><text:span text:style-name="T221"><text:tab/>Así pues, considerando lo establecido en el artículo 195 de la LCSP así como <text:s/>el </text:span><text:span text:style-name="T222">artículo 100.1 RGLCAP, no existe impedimento para conceder una ampliación del plazo de ejecución, fundamentada en la propuesta de la </text:span><text:span text:style-name="Fuente_20_de_20_párrafo_20_predeter."><text:span text:style-name="T121">Directora de ejecución de la obra</text:span></text:span><text:span text:style-name="T222"> que exonera al contratista de responsabilidad por el retraso en la ejecución, al informar que el retraso no es imputable al mismo en su propuesta, sin embargo, la Directora de Obra considera que algunas de las motivaciones expuestas en su informe no pueden ser asumidas como causas no imputables al contratista, informando que en el caso de que una vez ampliado el plazo inicial de ejecución, se produzca una demora en su ejecución por causas imputables al contratista, se iniciará el procedimiento de aplicación de penalidades, donde se podrá resolver, por el órgano de contratación, descontar la cantidad de 743,74 €/día en concepto de penalidad por cada día de retraso en la terminación de la ejecución del contrato, según la oferta presentada por la contrata en relación al Criterio de Adjudicación nº4 que rigió la licitación de esta obra.</text:span></text:p>
      <text:p text:style-name="P126"/>
      <text:p text:style-name="P149"/>
      <text:p text:style-name="P150"><text:span text:style-name="T9"><text:tab/>SEXTA.-</text:span><text:span text:style-name="T235"> El acuerdo adoptado por el órgano de contratación <text:s/>se notificará al interesado <text:s/>a los efectos oportunos.</text:span></text:p>
      <text:p text:style-name="P150"/>
      <text:p text:style-name="P151"><text:span text:style-name="T235"><text:tab/>Visto cuanto antecede y, considerando que la adopción de este acuerdo es competencia de</text:span><text:span text:style-name="T221"> la Junta de Gobierno Local se emite la siguiente:</text:span></text:p>
      <text:p text:style-name="P151"/>
      <text:p text:style-name="P151"/>
      <text:p text:style-name="P152"><text:span text:style-name="T235"><text:tab/></text:span><text:span text:style-name="T9">PROPUESTA DE RESOLUCIÓN</text:span></text:p>
      <text:p text:style-name="P153"/>
      <text:p text:style-name="P153"/>
      <text:p text:style-name="P156"><text:span text:style-name="T217"><text:tab/>PRIMERO</text:span><text:span text:style-name="T218">.- </text:span><text:span text:style-name="T204">Ampliar el plazo de ejecución de la obra</text:span><text:span text:style-name="T203"> denominada “REFORMA Y AMPLIACIÓN DEL LOCAL SOCIAL DE EL HORNO, T.M. MOGÁN”, en treinta (30) dias naturales; sin imposición de penalidades por entender que se debe a causas no imputables al contratista, por lo que el nuevo vencimiento será el 30 de julio de 2023</text:span></text:p>
      <text:p text:style-name="P154"/>
      <text:p text:style-name="P151"><text:span text:style-name="T9"><text:tab/>SEGUNDO</text:span><text:span text:style-name="T235">.- </text:span><text:span text:style-name="T231"><text:s/></text:span><text:span text:style-name="T232">Notificar el acuerdo adoptado <text:s/>al interesado,</text:span><text:span text:style-name="T223"> a </text:span><text:span text:style-name="Fuente_20_de_20_párrafo_20_predeter."><text:span text:style-name="T234">Dña. María Cecilia Santana Díaz, Coordinadora de Área de Medio Ambiente, Servicios Públicos, Obras Públicas y Embellecimiento</text:span></text:span><text:span text:style-name="T223">,</text:span><text:span text:style-name="T232"> y a la Unidad Administrativa de “Obras públicas” de este Ilustre Ayuntamiento.</text:span></text:p>
      <text:p text:style-name="P155"/>
      <text:p text:style-name="P157"><text:span text:style-name="T208"><text:tab/>Lo que se tiene a bien informar, atendiendo a la información disponible y sin perjuicio, en </text:span><text:soft-page-break/><text:span text:style-name="T208">cualquier caso, del acuerdo que se adopte por la Junta de Gobierno Local como órgano competente.</text:span><text:span text:style-name="Fuente_20_de_20_párrafo_20_predeter.2"><text:span text:style-name="T209">»</text:span></text:span></text:p>
      <text:p text:style-name="P158"><text:span text:style-name="Fuente_20_de_20_párrafo_20_predeter.2"><text:span text:style-name="T182"/></text:span></text:p>
      <text:p text:style-name="P159"/>
      <text:p text:style-name="P146"><text:span text:style-name="T8">&gt;CONSIDERANDO</text:span> que la adopción de este acuerdo es competencia de la Junta de Gobierno Local en virtud de las delegaciones efectuadas por la Alcaldesa de este Ayuntamiento, mediante Decreto n.º 2049/2019, de fecha 17 de junio de 2019.</text:p>
      <text:p text:style-name="P146"/>
      <text:p text:style-name="P147"/>
      <text:p text:style-name="P160">Por todo ello PROPONGO a la Junta de Gobierno Local:</text:p>
      <text:p text:style-name="P125"><text:span text:style-name="T225"><text:tab/></text:span><text:span text:style-name="T227">PRIMERO</text:span><text:span text:style-name="T225">.- </text:span><text:span text:style-name="T228">Ampliar el plazo de ejecución de la obra</text:span><text:span text:style-name="T226"> denominada “REFORMA Y AMPLIACIÓN DEL LOCAL SOCIAL DE EL HORNO, T.M. MOGÁN”, en treinta (30) dias naturales; sin imposición de </text:span><text:span text:style-name="T226">penalidades por entender que se debe a causas no imputables al contratista, por lo que el nuevo vencimiento será el 30 de julio de 2023</text:span></text:p>
      <text:p text:style-name="P154"/>
      <text:p text:style-name="P125"><text:span text:style-name="T229"><text:tab/>SEGUNDO</text:span><text:span text:style-name="T224">.- </text:span><text:span text:style-name="T230"><text:s/></text:span><text:span text:style-name="T224">Notificar el acuerdo adoptado <text:s/>al interesado, a </text:span><text:span text:style-name="Fuente_20_de_20_párrafo_20_predeter."><text:span text:style-name="T234">Dña. María Cecilia Santana Díaz, Coordinadora de Área de Medio Ambiente, Servicios Públicos, Obras Públicas y Embellecimiento</text:span></text:span><text:span text:style-name="T224">, y a la Unidad Administrativa de “Obras públicas” de este Ilustre Ayuntamiento.”</text:span></text:p>
      <text:p text:style-name="P155"/>
      <text:p text:style-name="P60"><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41"><text:tab/>La Junta de Gobierno Local, acuerda aprobar la propuesta emitida en los términos que se recogen precedentemente.</text:p>
      <text:p text:style-name="P41"/>
      <text:p text:style-name="P41"/>
      <text:p text:style-name="P21"><text:span text:style-name="T157"><text:tab/></text:span><text:span text:style-name="Strong_20_Emphasis"><text:span text:style-name="T144">10. </text:span></text:span><text:span text:style-name="Strong_20_Emphasis"><text:span text:style-name="T145">Expte. 6375/2023. Aprobación Proyecto Noche de San Juan 2023.</text:span></text:span><text:span text:style-name="T146"> </text:span></text:p>
      <text:p text:style-name="P27"/>
      <text:p text:style-name="P24"><text:span text:style-name="T6"><text:tab/>“VICTOR GUTIERREZ NAVARRO, Concejal de Pesca, Tráfico y Transporte, Parque y Jardines, Limpieza Viaria y Festejos del Iltre. Ayuntamiento de Mogán, según decreto 2050/2019 de 17 de junio.</text:span> </text:p>
      <text:p text:style-name="P24"><text:span text:style-name="T130">Visto el informe redactado por la Coordinadora del Servicio Municipal de Cultura del Iltre. Ayuntamiento de Mogán según decreto nº 168/2022 de 10 de noviembre Francisca Guerra Vera, de fecha 26/05/23, que literalmente dice:</text:span><text:span text:style-name="T133">...</text:span> </text:p>
      <text:p text:style-name="P24"><text:span text:style-name="T164">Francisca Guerra Vera,</text:span> <text:span text:style-name="T164">Coordinadora del Servicio Municipal de Cultura del Iltre. Ayunta</text:span><text:span text:style-name="T133">miento de Mogán según decreto nº 168/2022 de 10 de enero</text:span><text:span text:style-name="T164">,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24"><text:span text:style-name="T165">PRIMERO.- </text:span><text:span text:style-name="T164">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text:span> <text:line-break/><text:span text:style-name="T164">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text:span> <text:line-break/><text:span text:style-name="T164">Aún ahondando en la importancia de la promoción cultural, dentro de los festejos, la celebración de la Noche de San Juan contribuye a la transmisión de la cultura en una de sus más puras facetas, pues mediante su celebración se transmiten valores relacionados con el pasado y las tradiciones, contribuyendo así a unir generaciones a través del conocimiento y las vivencias compartidas. </text:span></text:p>
      <text:p text:style-name="P24"><text:soft-page-break/><text:span text:style-name="T134">SEGUNDO.-</text:span><text:span text:style-name="T133"> Habiendo recibido propuesta por parte del Concejal delegado del área de Festejos, Víctor Gutierrez Navarro, para la realización de un programa de actividades para la celebración de la Noche de San Juan 2023 en nuestro municipio.</text:span> </text:p>
      <text:p text:style-name="P24"><text:span text:style-name="T134">TERCERO.-</text:span><text:span text:style-name="T130"> </text:span><text:span text:style-name="T133">El Servicio Municipal de Cultura, ha elaborado un proyecto para la celebración de la Noche de San Juan, que incluye un programas de actividades que se llevará a cabo en Playa de Mogán, así como presupuesto de gastos, adjunto en expediente.</text:span> </text:p>
      <text:p text:style-name="P24"><text:span text:style-name="T134">CUARTO.-</text:span><text:span text:style-name="T130"> </text:span><text:span text:style-name="T133">Dicho proyecto incluye programa de actividades, que se desarrollará durante el día 23 de junio de 2023, en Playa de Mogán.</text:span> </text:p>
      <text:p text:style-name="P24"><text:span text:style-name="T134">QUINTO.- </text:span><text:span text:style-name="T133">Se detalla</text:span><text:span text:style-name="T130"> </text:span><text:span text:style-name="T133">programa de actividades de la Noche de San Juan 2023 a desarrollar y presupuesto de gastos, para su estudio y aprobación si se considera oportuno.</text:span> </text:p>
      <text:p text:style-name="P21"><text:span text:style-name="T165">NOCHE DE SAN JUAN 2023</text:span> </text:p>
      <text:p text:style-name="P21"><text:span text:style-name="T165">VIERNES 23 de junio.-</text:span> </text:p>
      <text:p text:style-name="P21"><text:span text:style-name="T164">- 21.00 horas:</text:span> </text:p>
      <text:p text:style-name="P25"><text:span text:style-name="T164">- Asadero popular de piñas</text:span> </text:p>
      <text:p text:style-name="P25"><text:span text:style-name="T164">- Espectáculo Escuelas Artísticas Municipales</text:span> </text:p>
      <text:p text:style-name="P36">- Hoguera de SAN JUAN </text:p>
      <text:p text:style-name="P25"><text:span text:style-name="T164">- Exhibición Pirotécnica</text:span> </text:p>
      <text:p text:style-name="P25"><text:span text:style-name="T164">- Verbena con Leyenda Jovén</text:span><text:span text:style-name="T133"> y Dj Marcos De Armas.</text:span> </text:p>
      <text:p text:style-name="P37">PRESUPUESTO </text:p>
      <text:p text:style-name="P21"><text:span text:style-name="T165">ACTIVIDADES</text:span> </text:p>
      <text:p text:style-name="P44">- Cachet Batucada Caribe...... 600,00 </text:p>
      <text:p text:style-name="P46">- Cachet grupo verbena Leyenda Joven ...................................... 1.800,00 </text:p>
      <text:p text:style-name="P46">- Cachet Dj Marcos de Armas ....................................................... 270,00 </text:p>
      <text:p text:style-name="P46">- Adquisición piñas ........................................... 525,00 </text:p>
      <text:p text:style-name="P46">- Exhibición pirotécnica.......................................................................... 1,932,60 </text:p>
      <text:p text:style-name="P46">- Realización asadero......... ..... 642,00 </text:p>
      <text:p text:style-name="P46">- Vestuario Espectáculo Escuelas Artísticas.......... 200,00 </text:p>
      <text:p text:style-name="P21"><text:span text:style-name="T165">GASTOS VARIOS Y EXTRAORDINARIOS</text:span> </text:p>
      <text:p text:style-name="P34">- Gastos extraordinarios ..................................................................... 500,00 </text:p>
      <text:p text:style-name="P34"><text:span text:style-name="T6">TOTAL PRESUPUESTO..........................................</text:span><text:span text:style-name="T131">.. 6.469,60</text:span><text:span text:style-name="T173"> </text:span></text:p>
      <text:p text:style-name="P24"><text:span text:style-name="T165">SEXTO.- </text:span><text:span text:style-name="T164">Para la realización de dicha programación, se hacen necesarias contrataciones de </text:span><text:span text:style-name="T133">servicios artísticos (espectáculos y música), otros servicios y suministros (vestuarios, piñas, etc.), así como gastos extraordinarios que puedan surgir.</text:span> </text:p>
      <text:p text:style-name="P24"><text:span text:style-name="T165">SÈPTIMO.- S</text:span><text:span text:style-name="T164">e detalla Retención de crédito para cubrir dichos gastos, adjunta en expediente;</text:span> </text:p>
      <text:p text:style-name="P21"><text:span text:style-name="T133">- Importe total RC 2023 (nº operación 220230009488)........6.469,60 euros</text:span> </text:p>
      <text:p text:style-name="P24"><text:span text:style-name="T133">. Partida presup. 338 22609- Fiestas Populares y Festejos; Actividades culturales y deportivas</text:span> </text:p>
      <text:p text:style-name="P24"><text:span text:style-name="T133">Es cuanto tengo a bien informar.</text:span><text:span text:style-name="T164">...</text:span> </text:p>
      <text:p text:style-name="P24"><text:span text:style-name="T130">Considerando que la adopción de este acuerdo es competencia de la Junta de Gobierno Local en virtud de las delegaciones efectuadas por la Alcaldesa de este Ayuntamiento, mediante Decreto 2049/2019, de fecha 17 de junio de 2019.</text:span> </text:p>
      <text:p text:style-name="P24"><text:span text:style-name="T130">En su virtud, y conforme a tales antecedentes, </text:span><text:span text:style-name="T131">PROPONGO</text:span><text:span text:style-name="T130"> a la Junta de Gobierno Local:</text:span> </text:p>
      <text:p text:style-name="P25"><text:span text:style-name="T131">Primero.</text:span><text:span text:style-name="T130">- Proceder a la aprobación del Proyecto Noche de San Juan 2023.</text:span> </text:p>
      <text:p text:style-name="P24"><text:span text:style-name="T131">Segundo.- </text:span><text:span text:style-name="T130">Proceder a la aprobación de los gastos del presupuesto correspondiente al Proyecto San Juan 2023, cuya retención de crédito de fecha 26/051/2023, se detallan y se adjunta en expediente.</text:span> </text:p>
      <text:p text:style-name="P21"><text:span text:style-name="T130">- Importe total RC 2023 (nº operación 220230009488)........6.469,60 euros</text:span> </text:p>
      <text:p text:style-name="P24"><text:span text:style-name="T130">. Partida presup. 338 22609- Fiestas Populares y Festejos; Actividades culturales y deportivas</text:span> </text:p>
      <text:p text:style-name="P24"><text:soft-page-break/><text:span text:style-name="T131">Tercero.- </text:span><text:span text:style-name="T130">Dar traslado del acuerdo que se adopte a la Intervención General y a Concejalia de Cultura y Festejos.”</text:span></text:p>
      <text:p text:style-name="P60"><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41"><text:tab/>La Junta de Gobierno Local, acuerda aprobar la propuesta emitida en los términos que se recogen precedentemente.</text:p>
      <text:p text:style-name="P41"/>
      <text:p text:style-name="P41"/>
      <text:p text:style-name="P21"><text:span text:style-name="T157"><text:tab/></text:span><text:span text:style-name="Strong_20_Emphasis"><text:span text:style-name="T144">11. </text:span></text:span><text:span text:style-name="Strong_20_Emphasis"><text:span text:style-name="T145">Expte. 3589/2023. Convenio de Colaboración específico entre la Universidad Internacional de La Rioja-UNIR y el Ilustre Ayuntamiento de Mogán,</text:span></text:span><text:span text:style-name="T146"> </text:span></text:p>
      <text:p text:style-name="P48"/>
      <text:p text:style-name="P24"><text:span text:style-name="T131"><text:tab/>“TANIA DEL PINO ALONSO PÉREZ, </text:span><text:span text:style-name="T130">Teniente de Alcalde del Área de Acción Social y Socio-Comunitaria, con competencias en materia de Servicios Sociales, Educación y Escuelas Infantiles, S/Decreto N.º 2050/2019 de fecha 17 de junio.</text:span> </text:p>
      <text:p text:style-name="P30"><text:span text:style-name="T130">Visto el Informe/Propuesta de Doña MÓNICA SEGURA CORDERO, laboral, Abogada, adscrita al Servicio de Asesoría jurídica por Decreto nº 2235/2015 de 24 de julio, en relación con la suscripción del </text:span><text:span text:style-name="T131">Convenio de Colaboración específico entre la Universidad Internacional de La Rioja-UNIR y el Ilustre Ayuntamiento de Mogán</text:span><text:span text:style-name="T130">, </text:span>de fecha 24 de mayo de 2023, en el que expone literalmente: </text:p>
      <text:p text:style-name="P31"><text:span text:style-name="T134">&lt;&lt; ANTECEDENTES DE HECHO</text:span> </text:p>
      <text:p text:style-name="P30"><text:span text:style-name="T6">PRIMERO.- </text:span>Visto que consta en el expediente Borrador Convenio de Cooperación educativa entre la Universidad Internacional de la Rioja-UNIR y el Ilustre Ayuntamiento de Mogán. que contiene trece (13) cláusulas y un anexo referido a encargado de tratamiento de datos. </text:p>
      <text:p text:style-name="P24"><text:span text:style-name="T6">SEGUNDO.-</text:span> Visto que consta en el expediente Providencia de Teniente de Alcalde del Área de Acción social y socio-comunitaria de fecha 21/03/2023, Consta asimismo informe técnico de necesidad de fecha 30/03/2023 CSV Bp006754aa9161e039dc07e71fa030c24B emitido por Técnica de educación. </text:p>
      <text:p text:style-name="P31"><text:span text:style-name="T134">CONSIDERACIONES JURÍDICAS</text:span> </text:p>
      <text:p text:style-name="P50"><text:span text:style-name="Strong_20_Emphasis"><text:span text:style-name="T152">PRIMERA.- </text:span></text:span><text:span text:style-name="T153">La legislación básica aplicable es la siguiente:</text:span><text:span text:style-name="T182"> </text:span></text:p>
      <text:list xml:id="list3700000295146012597" text:style-name="L8">
        <text:list-item>
          <text:p text:style-name="P218">Ley 7/1985,de 2 de abril, Reguladora de las Bases del Régimen Local ( en adelante LRBRL) </text:p>
        </text:list-item>
        <text:list-item>
          <text:p text:style-name="P218"><text:bookmark text:name="LOC_P105"/>Ley 40/2015, de 1 de octubre, de Régimen Jurídico del Sector público ( en adelante LRJSP) </text:p>
        </text:list-item>
        <text:list-item>
          <text:p text:style-name="P180"><text:bookmark text:name="LOC_P106"/><text:bookmark text:name="LOC_P107"/><text:span text:style-name="T130">Real Decreto Legislativo 781/1986, de 18 de abril, por el que se aprueba el Texto Refundido de las Disposiciones Legales vigentes en materia de Régimen Local ( en adelante TRRL)</text:span> </text:p>
        </text:list-item>
        <text:list-item>
          <text:p text:style-name="P180"><text:span text:style-name="T130">Ley 14/1990 de 26 de julio, de Régimen jurídico de las Administraciones públicas de Canarias</text:span> </text:p>
        </text:list-item>
        <text:list-item>
          <text:p text:style-name="P180"><text:span text:style-name="T130">Ley Orgánica 3/2018, de 5 de diciembre, de protección de datos personales y garantía de los derechos digitales</text:span> </text:p>
        </text:list-item>
        <text:list-item>
          <text:p text:style-name="P219"><text:span text:style-name="Strong_20_Emphasis"><text:span text:style-name="T153">Real Decreto 592/2014 de 11 de julio, por el que se regulan las prácticas académicas externas de los/ estudiantes universitarios., </text:span></text:span></text:p>
        </text:list-item>
        <text:list-item>
          <text:p text:style-name="P180"><text:span text:style-name="T130">Ley 7/2015, de 1 de abril, de los municipios de Canarias.</text:span> </text:p>
        </text:list-item>
      </text:list>
      <text:p text:style-name="P24"/>
      <text:p text:style-name="P50"><text:span text:style-name="Strong_20_Emphasis"><text:span text:style-name="T152">SEGUNDA.- </text:span></text:span><text:span text:style-name="Strong_20_Emphasis"><text:span text:style-name="T153">E</text:span></text:span><text:span text:style-name="T153">n virtud de lo previsto en el artículo 111 del TRRL las Entidades Locales pueden concertar los contratos, pactos o condiciones que tengan por conveniente, siempre que no sean contrarios al interés público, al ordenamiento jurídico o a los principios de buena administración.</text:span><text:span text:style-name="T182"> </text:span></text:p>
      <text:p text:style-name="P24"><text:soft-page-break/><text:span text:style-name="T130">La LRJSP regula en sus artículos 47 a 53 los convenios de colaboración, estableciendo sus requisitos de validez y eficacia, las causas de resolución e imponiendo la obligada remisión de los mismos al Tribunal de Cuentas.</text:span> </text:p>
      <text:p text:style-name="P24"><text:bookmark text:name="LOC_P115"/><text:span text:style-name="T130">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50"><text:span text:style-name="T153">Por su parte, la Ley 14/1990, de 26 de julio, de régimen jurídico de las Administraciones públicas de Canarias, regula los convenios de colaboración en sus artículos 15 y siguientes permitiendo a los Ayuntamientos de su isla, celebrar convenios en los que establezcan libremente los instrumentos de </text:span><text:span text:style-name="T153">colaboración previstos para la consecución de fines comunes de interés público, y atribuyendo al Ayuntamiento Pleno la competencia para autorizar la firma de los mismos (art. 16.3)</text:span><text:a xlink:type="simple" xlink:href="https://online.elderecho.com/seleccionProducto.do?nref=1990/14219∏ucto_inicial=ART.16#APA.3&amp;anchor=*" text:style-name="Internet_20_link" text:visited-style-name="Visited_20_Internet_20_Link"><text:span text:style-name="T182">.</text:span></text:a><text:span text:style-name="T182"> </text:span></text:p>
      <text:p text:style-name="P24"><text:bookmark text:name="resalte_15"/><text:span text:style-name="T130">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text:span> </text:p>
      <text:p text:style-name="P24"><text:bookmark text:name="LOC_P118"/><text:bookmark text:name="resalte_17"/><text:span text:style-name="T130">A estos efectos consta en el expediente Memoria justificativa emitida en estos extremos.</text:span> </text:p>
      <text:p text:style-name="P24"><text:bookmark text:name="LOC_P119"/><text:span text:style-name="T130">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 </text:p>
      <text:p text:style-name="P24"><text:span text:style-name="T130">De conformidad con lo previsto en el artículo 49 de la LRJSP, el convenio deberá tener al menos siguiente contenido:</text:span> </text:p>
      <text:list xml:id="list6536629120466502217" text:style-name="L9">
        <text:list-item>
          <text:p text:style-name="P181"><text:bookmark text:name="LOC_P122"/><text:span text:style-name="T130">a) Sujetos que lo suscriben y la capacidad jurídica con la que actúan.</text:span> </text:p>
        </text:list-item>
      </text:list>
      <text:list xml:id="list944277743767744643" text:style-name="L10">
        <text:list-item>
          <text:p text:style-name="P182"><text:bookmark text:name="LOC_P123"/><text:span text:style-name="T130">b) La competencia en la que se fundamenta la actuación del Ayuntamiento.</text:span> </text:p>
        </text:list-item>
      </text:list>
      <text:list xml:id="list1334900833853625948" text:style-name="L11">
        <text:list-item>
          <text:p text:style-name="P183"><text:bookmark text:name="LOC_P124"/><text:bookmark text:name="LOC_P125"/><text:span text:style-name="T130">c) Objeto del convenio y actuaciones a realizar por cada sujeto para su cumplimiento, indicando, en su caso, la titularidad de los resultados obtenidos.</text:span> </text:p>
        </text:list-item>
      </text:list>
      <text:list xml:id="list2934209282672093480" text:style-name="L12">
        <text:list-item>
          <text:p text:style-name="P184"><text:bookmark text:name="LOC_P126"/><text:bookmark text:name="LOC_P127"/><text:span text:style-name="T130">d) Obligaciones y compromisos económicos asumidos por cada una de las partes, si los hubiera, indicando su distribución temporal por anualidades y su imputación concreta al presupuesto correspondiente de acuerdo con lo previsto en la legislación presupuestaria.</text:span> </text:p>
        </text:list-item>
      </text:list>
      <text:list xml:id="list8325292542536700159" text:style-name="L13">
        <text:list-item>
          <text:p text:style-name="P185"><text:bookmark text:name="LOC_P128"/><text:bookmark text:name="LOC_P129"/><text:span text:style-name="T130">e) Consecuencias aplicables en caso de incumplimiento de las obligaciones y compromisos asumidos por cada una de las partes y, en su caso, los criterios para determinar la posible indemnización por el incumplimiento.</text:span> </text:p>
        </text:list-item>
      </text:list>
      <text:list xml:id="list254624854417129978" text:style-name="L14">
        <text:list-item>
          <text:p text:style-name="P186"><text:bookmark text:name="LOC_P130"/><text:bookmark text:name="LOC_P131"/><text:span text:style-name="T130">f) 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
      <text:list xml:id="list6091566098737429175" text:style-name="L15">
        <text:list-item>
          <text:p text:style-name="P187"><text:bookmark text:name="LOC_P132"/><text:bookmark text:name="LOC_P133"/><text:span text:style-name="T130">g) El régimen de modificación del convenio. A falta de regulación expresa, la modificación del contenido del convenio requerirá acuerdo unánime de los firmantes.</text:span> </text:p>
        </text:list-item>
      </text:list>
      <text:list xml:id="list7409098523027035668" text:style-name="L16">
        <text:list-item>
          <text:p text:style-name="P188"><text:bookmark text:name="LOC_P134"/><text:bookmark text:name="LOC_P135"/><text:span text:style-name="T130">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span> </text:p>
        </text:list-item>
      </text:list>
      <text:p text:style-name="P24"><text:bookmark text:name="LOC_P136"/><text:bookmark text:name="LOC_P137"/></text:p>
      <text:p text:style-name="P49"><text:bookmark text:name="LOC_P138"/><text:bookmark text:name="LOC_P139"/>Considerando lo expuesto en el antecedente de hecho primero de este informe la Propuesta de borrador de Convenio de cooperación educativa entre la Universidad Internacional de La Rioja-UNIR y el Ayuntamiento de Mogán se ajusta al contenido que establece como mínimo el artículo 49 de la LRJSP. </text:p>
      <text:p text:style-name="P24"><text:span text:style-name="T130">Es necesario considerar en cuanto al contenido mínimo que la voluntad de la LRJSP es que la vigencia de todo convenio tenga un plazo máximo de duración inicial de 4 años, prórroga excluida, como se pone de manifiesto en la Disp. Adic. 8ª LRJSP, que señala:</text:span><text:span text:style-name="T133">1. Todos los convenios vigentes suscritos por cualquier Administración Pública o cualquiera de sus organismos o entidades vinculados o dependientes deberán adaptarse a lo aquí previsto en el plazo de tres años a contar desde la entrada en vigor de esta Ley.</text:span> </text:p>
      <text:p text:style-name="P49"><text:soft-page-break/>Por tanto la duración máxima de todo convenio será de 4 años susceptible de prórroga expresa por un máximo de otros 4 años adicionales, salvo que una normativa específica prevea otro plazo y siempre que antes de la finalización del plazo previsto los firmantes del convenio podrán acordar unánimemente su extinción. </text:p>
      <text:p text:style-name="P24"><text:span text:style-name="T130">La cláusula novena del borrador de convenio en consonancia con lo anterior que la duración o vigencia del convenio (...) </text:span><text:span text:style-name="T133">será de un año y se renovará de forma tácita por periodos sucesivos anuales(...)</text:span><text:span text:style-name="T130"> por lo que en orden a cumplir con el espíritu de la LRJSP </text:span><text:span text:style-name="T163">debe modificarse el texto de la citada cláusula en los siguientes términos:</text:span> </text:p>
      <text:p text:style-name="P45">El presente convenio de colaboración tendrá un vigencia de un año a partir de la fecha de su firma pudiendo prorrogarse de forma expresa por períodos anuales mediante acuerdo expreso de las partes, salvo que una de las partes notifique a la otra por escrito su intención de darlo por concluido con un preaviso de dos meses a fa fecha del vencimiento del convenio o de alguna de sus prórrogas </text:p>
      <text:p text:style-name="P24"/>
      <text:p text:style-name="P50"><text:span text:style-name="Strong_20_Emphasis"><text:span text:style-name="T152">TERCERA.- </text:span></text:span><text:span text:style-name="Strong_20_Emphasis"><text:span text:style-name="T153">Considerando el objeto del convenio recogido en su cláusula primera establece que </text:span></text:span><text:span text:style-name="Strong_20_Emphasis"><text:span text:style-name="T150">este convenio tiene por objeto establecer las condiciones en las que los/as estudiantes de la Universidad realizarán un programa de prácticas externas de cualquier enseñanza impartida por la Universidad, tanto oficiales como propias, según las condiciones particulares de cada modalidad establecidas en el correspondiente programa formativo en el Ayuntamiento de Mogán </text:span></text:span><text:span text:style-name="Strong_20_Emphasis"><text:span text:style-name="T153">es por lo que se ha de enmarcar el borrador de convenio que se propone en lo previsto en el artículo 47.2 de la LRJSP c) convenios firmados entre una administración pública, Ayuntamiento de Mogán y un sujeto de derecho privado, Universidad internacional de la Rioja-UNIR. </text:span></text:span></text:p>
      <text:p text:style-name="P50"><text:span text:style-name="Strong_20_Emphasis"><text:span text:style-name="T153">En cuanto a las prácticas de alumnos/as universitarios/as habrá que considerar lo dispuesto en el Real Decreto 592/2014 de 11 de julio, por el que se regulan las prácticas académicas externas de los/as estudiantes universitarios, en el mismo se regulan las prácticas académicas externas cuyo </text:span></text:span><text:span text:style-name="Strong_20_Emphasis"><text:span text:style-name="T153">objeto es permitir a los/as estudiantes universitarios aplicar y complementar los conocimientos adquiridos en su formación académica, favorecer la adquisición de competencias que les preparen para el ejercicio de actividades profesionales, facilitar con la obtención de una experiencia práctica su inserción en el mercado y fomentar su capacidad de emprendimiento pudiendo ser curriculares o extracurriculares. </text:span></text:span></text:p>
      <text:p text:style-name="P24"><text:bookmark text:name="LOC_P160"/><text:span text:style-name="T130">Por otro lado se ha de considerar el </text:span><text:span text:style-name="T131">Anexo</text:span><text:span text:style-name="T130"> al borrador de convenio, en el que se expresa que el encargado del tratamiento de los datos es el Ayuntamiento de Mogán, su cláusula primera: </text:span><text:span text:style-name="T133">el objeto del contrato lo constituye el tratamiento de datos que el encargado del tratamiento va a realizar por cuenta del responsable del tratamiento bajo sus instrucciones, como consecuencia de la relación resultante del convenio de cooperación educativa que une a ambas partes en relación con la realización de prácticas educativas en cumplimiento de los artículos 28 y 29 del RGPD</text:span><text:span text:style-name="T130">. </text:span></text:p>
      <text:p text:style-name="P42">El artículo 28.1 del RGPD hace referencia a la figura del encargado del tratamiento de datos indicando que el responsable elegirá un único encargado que garantice la capacidad para aplicar las medidas técnicas y organizativas necesarias a las que hace referencia el reglamento. En su apartado tercero el citado artículo puntualiza que el tratamiento por el encargado del tratamiento se regirá por un contrato u otro acto jurídico con arreglo al Derecho de la Unión o de los Estados miembros, que vincule al encargado respecto del responsable y establezca el objeto, la duración, la naturaleza y la finalidad del tratamiento, el tipo de datos personales y categorías de interesados, y las obligaciones y derechos del responsable, a este respecto el anexo que se adjunta al borrador de convenio se ajusta en su contenido a lo dispuesto en este artículo, </text:p>
      <text:p text:style-name="P24"/>
      <text:p text:style-name="P50"><text:span text:style-name="T152">CUARTA.- </text:span><text:span text:style-name="Strong_20_Emphasis"><text:span text:style-name="T153">En cuanto al procedimiento a seguir ha de considerarse lo regulado en los artículos 49 y 50 de la LRJSP</text:span></text:span><text:span text:style-name="T153">, que regulan el contenido mínimo de los convenios, así como los trámites preceptivos para su suscripción y sus efectos</text:span><text:span text:style-name="T182"> </text:span></text:p>
      <text:p text:style-name="P24"><text:span text:style-name="T130">Los trámites preceptivos para su suscripción establece el artículo 50 de la LRJSP, exige que el convenio se acompañe con carácter preceptivo de una Memoria justificativa donde se analice su necesidad y </text:span><text:soft-page-break/><text:span text:style-name="T130">oportunidad, su impacto económico, el carácter no contractual de la actividad en cuestión, así como el cumplimiento de lo previsto en esta Ley. El expediente que se informa comprende la correspondiente Memoria justificativa con el contenido mínimo indicado.</text:span> </text:p>
      <text:p text:style-name="P50"><text:span text:style-name="T153">Los convenios se perfeccionan por la prestación del consentimiento de las partes. Deben ser inscritos en el correspondiente Registro electrónico de órganos de cooperación y de convenios (artículo 144.3 LRJSP). </text:span><text:a xlink:type="simple" xlink:href="https://online.elderecho.com/seleccionProducto.do?nref=2015/167833∏ucto_inicial=ART.144#APA.3&amp;anchor=*" text:style-name="Internet_20_link" text:visited-style-name="Visited_20_Internet_20_Link"><text:span text:style-name="T182">.</text:span></text:a><text:span text:style-name="T182"> </text:span></text:p>
      <text:p text:style-name="P24"><text:span text:style-name="T130">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text:span><text:span text:style-name="T130">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span> </text:p>
      <text:p text:style-name="P49"><text:bookmark text:name="LOC_P161"/><text:span text:style-name="T6">QUINTA.</text:span>-En cuanto a la competencia para la aprobación del convenio y atendiendo a lo dispuesto en el artículo 21.1 s) de la LRBRL, le corresponde a la Alcaldía-Presidencia, no obstante y considerando lo dispuesto en el Decreto nº 2050/2019 de 17 de junio de delegación de competencias, le corresponde a la Teniente de Alcalde del Área de Acción social y socio-comunitaria. </text:p>
      <text:p text:style-name="P49"><text:bookmark text:name="resalte_19"/><text:span text:style-name="T164">A este respecto y dado que la eficacia del convenio supone la concurrencia de voluntades el acuerdo adoptado será notificado a las partes suscriptoras al objeto de que se proceda a su firma, en el plazo que se estipule.</text:span> </text:p>
      <text:p text:style-name="P24"><text:span text:style-name="T130">De conformidad con todo lo expuesto, procede INFORMAR FAVORABLEMENTE la aprobación del Convenio de cooperación educativa entre la Universidad Internacional de La Rioja-UNIR y el Ayuntamiento de Mogán, de conformidad con lo establecido en los artículos 47 a 53 de la LRJSP, y demás concordantes.</text:span> </text:p>
      <text:p text:style-name="P42">Visto lo expuesto, en virtud de las consideraciones previas tengo a bien elevar la siguiente </text:p>
      <text:p text:style-name="P31"><text:span text:style-name="T131">PROPUESTA</text:span> </text:p>
      <text:p text:style-name="P30"><text:span text:style-name="T131">PRIMERO.-</text:span><text:span text:style-name="T130"> Que se modifique la cláusula novena referida a la vigencia del convenio en los siguientes términos:</text:span> </text:p>
      <text:p text:style-name="P42"><text:span text:style-name="T164">El presente convenio de colaboración tendrá un vigencia de un año a partir de la fecha de su firma pudiendo prorrogarse de forma expresa por períodos anuales mediante acuerdo de las partes, salvo que una de las partes notifique a la otra por escrito su intención de darlo por concluido con un preaviso de dos meses a fa fecha del vencimiento del convenio o de alguna de sus prórrogas</text:span> </text:p>
      <text:p text:style-name="P42"><text:span text:style-name="T6">SEGUNDO.-</text:span> Que una vez modificada la citada cláusula del Convenio de cooperación educativa entre la Universidad Internacional de La Rioja-UNIR y el Ayuntamiento de Mogán se proceda a la aprobación del mismo por la Teniente de Alcalde con competencias en materia de Educación, correspondiendo la suscripción y firma del mismo a la Alcaldía asistida en ese acto por la Secretaría General. </text:p>
      <text:p text:style-name="P42"><text:span text:style-name="T6">TERCERO.- </text:span>Dar traslado del acuerdo adoptado a la Alcaldía Presidencia a los efectos de su suscripción y firma asistida en ese acto por el Secretario. </text:p>
      <text:p text:style-name="P30"><text:span text:style-name="T131">CUARTO.-</text:span><text:span text:style-name="T130"> Dar traslado del acuerdo adoptado a la Universidad Internacional de la Rioja-UNIR a los efectos de su suscripción y firma.</text:span> </text:p>
      <text:p text:style-name="P24"><text:span text:style-name="T131">«ANEXO</text:span> </text:p>
      <text:p text:style-name="P22"><text:span text:style-name="T131">CONVENIO</text:span><text:span text:style-name="T130"> </text:span><text:span text:style-name="T131">DE COOPERACIÓN EDUCATIVA ENTRE </text:span><text:span text:style-name="T6">LA UNIVERSIDAD INTERNACIONAL DE LA RIOJA- UNIR Y EL ILUSTRE AYUNTAMIENTO DE MOGÁN </text:span></text:p>
      <text:p text:style-name="P21">En Mogán a fecha de firma electrónica. </text:p>
      <text:p text:style-name="P21">De una parte, Dña. María Isabel Barragán Alonso, responsable del área de prácticas de UNIR que interviene en representación de la Universidad Internacional de La Rioja, en adelante la Universidad por delegación de firma del Rector (Res 491/2022, 14.09.2022), con NIF.: A26430439 y domicilio en Avenida de la Paz 137, 26006 Logroño (La Rioja). </text:p>
      <text:p text:style-name="P24">De otra parte, D/Dña.: Onalia Bueno García, con NIF: ***083***, en nombre y representación de Ayuntamiento de Mogán con CIF/NIF nº P3501300B y domicilio social en Avenida de la Constitución 4 Municipio Mogán Provincia Las Palmas, teléfono 928568566, que actúa como representante legal de la institución en calidad de alcaldesa-presidenta según el Pleno celebrado en 15 de junio de 2019 </text:p>
      <text:p text:style-name="P21"><text:soft-page-break/>Ambas partes se reconocen plena capacidad jurídica para suscribir el presente convenio, y a tal efecto </text:p>
      <text:h text:style-name="P174" text:outline-level="1"><text:bookmark text:name="Texto51"/><text:bookmark text:name="Texto81"/>EXPONEN </text:h>
      <text:p text:style-name="P21"><text:span text:style-name="T6">I.- </text:span>Que UNIR es una Universidad privada legalmente constituida y reconocida oficialmente en España, que tiene entre sus objetivos la formación integral de los estudiantes en las competencias que demanda la sociedad actual, impulsando la investigación, el desarrollo y la innovación y desea colaborar con empresas e instituciones con el fin de cumplir sus objetivos. </text:p>
      <text:p text:style-name="P21">Asimismo, asume su compromiso de acercar la formación universitaria a la realidad social y profesional de nuestro entorno, mediante el establecimiento de relaciones con otras entidades, que permitan completar el proceso formativo con una puesta en práctica de los conocimientos teóricos adquiridos. </text:p>
      <text:p text:style-name="P21"><text:span text:style-name="T6">II. </text:span>El Ayuntamiento de Mogán tiene como fines en materia de Educación, Deportes y Servicios Sociales, promover vínculos de colaboración que favorezcan el desarrollo de prácticas de alumnado que cursan enseñanzas de grados en diferentes universidades tanto públicas como privadas y que su plan de estudios incluya las prácticas profesionales en centros de trabajo para poder obtener su titulación. </text:p>
      <text:p text:style-name="P21"/>
      <text:h text:style-name="P173" text:outline-level="3"><text:span text:style-name="T152">III.- </text:span><text:span text:style-name="T153">Las partes, al amparo del </text:span><text:a xlink:type="simple" xlink:href="https://www.boe.es/boe/dias/2014/07/30/pdfs/BOE-A-2014-8138.pdf" text:style-name="Internet_20_link" text:visited-style-name="Visited_20_Internet_20_Link"><text:span text:style-name="T156">Real Decreto 592/2014, de 11 de julio</text:span></text:a><text:span text:style-name="T153">, que regula las prácticas académicas externas de los estudiantes universitarios, y el </text:span><text:a xlink:type="simple" xlink:href="https://www.boe.es/buscar/pdf/2021/BOE-A-2021-15781-consolidado.pdf" text:style-name="Internet_20_link" text:visited-style-name="Visited_20_Internet_20_Link"><text:span text:style-name="T156">Real Decreto 822/2021, de 28 de septiembre</text:span></text:a><text:span text:style-name="T153">, por el que se establece la organización de las enseñanzas universitarias y del procedimiento de aseguramiento de su calidad, específicamente en los que se regulan los Trabajos de Fin de Grado (TFG) y los Trabajos de Fin de Máster (TFM), de acuerdo con lo establecido en la </text:span><text:a xlink:type="simple" xlink:href="http://static.unir.net/documentos/normativa_practicas_externas.pdf" text:style-name="Internet_20_link" text:visited-style-name="Visited_20_Internet_20_Link"><text:span text:style-name="T156">Normativa de prácticas Académicas externas</text:span></text:a><text:span text:style-name="T153"> y el </text:span><text:a xlink:type="simple" xlink:href="http://static.unir.net/documentos/reglamento_trabajos_fin_grado_master.pdf" text:style-name="Internet_20_link" text:visited-style-name="Visited_20_Internet_20_Link"><text:span text:style-name="T156">Reglamento de Normativa de TFG o TFM</text:span></text:a><text:span text:style-name="T153"> de la Universidad Internacional de La Rioja, acuerdan suscribir el presente convenio con arreglo a las siguientes</text:span><text:span text:style-name="T152">:</text:span><text:span text:style-name="T153"> </text:span></text:h>
      <text:h text:style-name="P174" text:outline-level="1">CLÁUSULAS </text:h>
      <text:p text:style-name="P21"><text:span text:style-name="T126">PRIMERA</text:span><text:span text:style-name="T6">.- OBJETO DEL CONVENIO. </text:span></text:p>
      <text:p text:style-name="P21">Este convenio tiene por objeto establecer las condiciones en las que los/as estudiantes de la Universidad realizarán un programa de prácticas externas de cualquier enseñanza impartida por la Universidad, tanto oficiales como propias, según las condiciones particulares de cada modalidad establecidas en el correspondiente programa formativo en el Ayuntamiento de Mogán. </text:p>
      <text:p text:style-name="P21"><text:span text:style-name="T126">SEGUNDA</text:span><text:span text:style-name="T6">. CONDICIONES GENERALES DEL CONVENIO. </text:span></text:p>
      <text:p text:style-name="P21"><text:span text:style-name="T6">OFERTA DE LA ENTIDAD COLABORADORA, </text:span>podrá ofrecer plazas de prácticas con la periodicidad o cuantía que desee, e indicar la oferta específica para cada plaza y las prácticas académicas externas podrán ser curriculares o extracurriculares. </text:p>
      <text:list xml:id="list8825194038178070741" text:style-name="L17">
        <text:list-item>
          <text:p text:style-name="P213"><text:span text:style-name="T125">Las prácticas curriculares </text:span>se configuran como actividades académicas integrantes del Plan de Estudios de que se trate. </text:p>
        </text:list-item>
        <text:list-item>
          <text:p text:style-name="P213"><text:span text:style-name="T125">Las prácticas extracurriculares</text:span> son aquellas que los estudiantes podrán realizar con carácter voluntario durante su periodo de formación y que, aun teniendo los mismos fines que las prácticas curriculares, no forman parte del correspondiente Plan de Estudios. No obstante, y cuando corresponda, serán contempladas en el Suplemento Europeo al Título conforme determine la normativa vigente. </text:p>
        </text:list-item>
      </text:list>
      <text:p text:style-name="P26">C. DURACIÓN DE LAS PRÁCTICAS </text:p>
      <text:p text:style-name="P21">Las prácticas externas curriculares tendrán la duración que establezca el Plan de Estudios correspondiente, por el que se establece la ordenación de las enseñanzas universitarias oficiales. </text:p>
      <text:p text:style-name="P21">En el caso de las prácticas de titulaciones propias de la Universidad, la duración de las mismas vendrá determinada en la propuesta de la actividad formativa aprobada por el Comité de Verificaciones. </text:p>
      <text:p text:style-name="P26">D. DESARROLLO DE LAS PRÁCTICAS Y DEL TFG/TFM. </text:p>
      <text:list xml:id="list4749236570643034781" text:style-name="L18">
        <text:list-item>
          <text:p text:style-name="P214"><text:soft-page-break/>Los horarios de realización de las prácticas o del TFG/TFM se establecerán de acuerdo con las características de las mismas y las disponibilidades de la entidad colaboradora. Los horarios serán compatibles con la actividad académica, formativa y de representación y participación desarrollada por el estudiante en la Universidad. </text:p>
        </text:list-item>
        <text:list-item>
          <text:p text:style-name="P214">Los estudiantes deberán cumplir las normas de régimen interno de la entidad colaboradora y seguir las indicaciones del tutor designado por la entidad. Deberán aplicarse con diligencia a las tareas que se les encomienden, de las cuales guardarán secreto profesional y deber de confidencialidad durante su estancia y una vez finalizada ésta. En caso de ausencia será necesario comunicarlo y justificarlo convenientemente a la Universidad. El régimen de permisos del estudiante será consensuado por los tutores de ambas partes con respeto en todo caso a los permisos a los que el estudiante tenga derecho con arreglo a la normativa vigente. </text:p>
        </text:list-item>
        <text:list-item>
          <text:p text:style-name="P214">Por causas debidamente justificadas, de acuerdo con lo indicado en el artículo 5, de la Normativa de Prácticas Académicas Externas de la Universidad, cualquiera de las partes podrá poner fin al período de prácticas. Si la entidad colaboradora y la Universidad lo consideran conveniente, ésta gestionará la incorporación de un nuevo estudiante que iniciará su período de formación a la mayor brevedad posible. </text:p>
        </text:list-item>
        <text:list-item>
          <text:p text:style-name="P214">Si algunas de las partes firmantes de este convenio o los estudiantes desearan utilizar los resultados parciales o finales de su actividad en la entidad colaboradora, en parte o en su totalidad para su publicación como artículo, conferencia, tesis, memoria, etc. deberá solicitar la conformidad de la otra parte por escrito, quien deberá responder en un plazo máximo de 45 días, comunicando su autorización, sus reservas o su disconformidad. Transcurrido dicho plazo sin obtener respuesta se entenderá que el silencio es la tácita autorización para su difusión. </text:p>
        </text:list-item>
        <text:list-item>
          <text:p text:style-name="P214">Los derechos de propiedad industrial registrables que se puedan derivar de los resultados de la práctica llevada a cabo por el estudiante corresponderán a la entidad colaboradora. En lo referente a la propiedad intelectual, y de acuerdo a la Ley 2/2019, de 1 de marzo, por la que se modifica el texto refundido de la Ley de Propiedad Intelectual, aprobado por el Real Decreto Legislativo 1/1996, de 12 de abril, se respetará siempre el reconocimiento de la autoría del trabajo por el estudiante, pudiendo pactarse directamente entre el mismo y la entidad una excepción a este principio general. </text:p>
        </text:list-item>
      </text:list>
      <text:p text:style-name="P26">E. SEGURO DE RESPONSABILIDAD CIVIL Y DE ACCIDENTES. </text:p>
      <text:p text:style-name="P21">El Seguro Escolar cubre a los menores de 28 años, matriculados en enseñanzas oficiales de los respectivos centros de la Universidad y al corriente de la cuota correspondiente. El ámbito temporal de cobertura es el año académico El marco de aplicación es el territorio nacional, de acuerdo con el principio de territorialidad recogido en la Ley General de la Seguridad Social. </text:p>
      <text:p text:style-name="P21">En el caso de los estudiantes con 28 años o más, la Universidad tiene suscrita una póliza de accidentes y otra póliza de responsabilidad civil que cubren los daños que puedan sufrir los estudiantes en prácticas, durante las horas de realización y en sus desplazamientos entre los distintos establecimientos de la entidad colaboradora. </text:p>
      <text:p text:style-name="P21"/>
      <text:p text:style-name="P26">F. DERECHOS Y OBLIGACIONES DE LOS ESTUDIANTES </text:p>
      <text:p text:style-name="P21">Durante la realización de las prácticas académicas externas, los estudiantes tendrán los derechos y obligaciones que establece el Real Decreto 592/2014, de 11 de julio, que regula las prácticas académicas externas de los estudiantes universitarios, así como los establecidos en la Normativa de prácticas Académicas externas de la Universidad. </text:p>
      <text:p text:style-name="P21"/>
      <text:p text:style-name="P21"><text:span text:style-name="T126">TERCERA</text:span><text:span text:style-name="T6">. OBLIGACIONES DE LA UNIVERSIDAD. </text:span></text:p>
      <text:list xml:id="list8063134387887176709" text:style-name="L19">
        <text:list-item>
          <text:p text:style-name="P215">Elaborar un Anexo a este convenio para cada estudiante en prácticas donde se consigne la siguiente información: datos del estudiante, titulación, tipo de práctica (curricular o extracurricular) fecha de incorporación y finalización de la práctica, entidad donde se realizará la práctica, el calendario y el horario, así como el nombre del tutor académico y del tutor de la entidad colaboradora. Además, el Anexo del Estudiante deberá incorporar el proyecto formativo en el que se harán constar los objetivos educativos y las competencias que debe adquirir el estudiante, así como las actividades formativas que desarrollará. El órgano responsable de la titulación resolverá cuantas dudas pudieran surgir durante el desarrollo de las prácticas o del TFG/TFM. </text:p>
        </text:list-item>
        <text:list-item>
          <text:p text:style-name="P215"><text:soft-page-break/>Designar un tutor académico que velará por el normal desarrollo del proyecto formativo, colaborará con el tutor de la entidad colaboradora en todos aquellos aspectos que afecten al mismo, así como aquellas funciones que reglamentariamente se establezcan. </text:p>
        </text:list-item>
      </text:list>
      <text:p text:style-name="P21"><text:span text:style-name="T126">CUARTA</text:span><text:span text:style-name="T6">. OBLIGACIONES DE</text:span> <text:span text:style-name="T6">LA ENTIDAD COLABORADORA. </text:span></text:p>
      <text:list xml:id="list5770252929111372451" text:style-name="L20">
        <text:list-item>
          <text:p text:style-name="P216">En tanto que colabora en un programa de formación universitaria, facilitar al estudiante la realización de sus exámenes y el resto de actividad académica, formativa y de representación y participación, que sea comunicada con suficiente antelación. </text:p>
        </text:list-item>
        <text:list-item>
          <text:p text:style-name="P216">Nombrar a un tutor que se responsabilizará de la formación de cada estudiante y de la valoración de su estancia, facilitando al responsable o tutor académico de la Universidad, el informe de aprovechamiento de las prácticas a su finalización, en el que con carácter general constará el tiempo de prácticas realizado, las horas totales, su contenido, el grado de aprovechamiento y participación, su rendimiento y las competencias adquiridas. </text:p>
        </text:list-item>
        <text:list-item>
          <text:p text:style-name="P216">En el caso de las estancias para el desarrollo del TFG/TFM, el estudiante deberá contar con un responsable o tutor en la entidad colaboradora, que actuará de forma colegiada con su tutor en la Universidad, siempre con la aprobación de la Comisión del Grado o de la Coordinación del Máster correspondiente y de acuerdo con el Reglamento de Trabajos de fin de TFG/TFM y a la normativa específica aprobada para su titulación. Asimismo, se encargará de emitir un informe razonado que dará por finalizado el TFG/TFM y que remitirá a la Comisión del Grado o Coordinación del Máster. </text:p>
        </text:list-item>
        <text:list-item>
          <text:p text:style-name="P216">Manifiesta que posee los medios materiales y servicios disponibles que permiten garantizar el desarrollo de las actividades formativas planificadas, observando los criterios de accesibilidad universal y diseño para todos, según lo dispuesto en el Real Decreto Legislativo 1/2013, de 29 de noviembre, por el que se aprueba el Texto Refundido de la Ley General de derechos de las personas con discapacidad y de su inclusión social. </text:p>
        </text:list-item>
        <text:list-item>
          <text:p text:style-name="P216">Observará y hará observar las medidas de seguridad e higiene establecidas en el centro de trabajo asignado, e informará, formará y hará cumplir y respetar al alumnado dichas medidas. </text:p>
        </text:list-item>
      </text:list>
      <text:p text:style-name="P21"><text:span text:style-name="T126">QUINTA</text:span><text:span text:style-name="T6">. - PROTECCIÓN DE DATOS. </text:span></text:p>
      <text:p text:style-name="P21">Ambas partes se obligan al cumplimiento de todo lo establecido en el Reglamento (UE) 2016/679, del Parlamento Europeo y del Consejo, de 27 de abril de 2016, relativo a la protección de las personas físicas en lo que respecta al tratamiento de datos personales y a la libre circulación de estos datos y la Ley Orgánica 3/2018, de 5 de diciembre, de protección de datos de carácter personal y garantía de los derechos digitales, en todo aquello que les sea aplicable en virtud del presente Convenio. </text:p>
      <text:p text:style-name="P21">En este sentido, las partes se obligan a guardar estricto secreto de toda la información a la que tengan acceso y a dar cumplimiento de todas las medidas técnicas y organizativas necesarias para garantizar la seguridad de los datos, especialmente su confidencialidad e integridad, y evitar su alteración, pérdida, o los tratamientos o accesos no autorizados. Estas obligaciones subsistirán incluso después de finalizar y extinguirse este convenio. </text:p>
      <text:p text:style-name="P21">En cualquier caso, podrán ejercer los derechos establecidos en los artículos 15 a 22 del Reglamento (UE) 2016/679, adjuntando copia de su DNI o documento análogo, así como solicitar información adicional en materia de protección de datos, dirigiéndose a las direcciones establecidas en el encabezado del presente Convenio. </text:p>
      <text:p text:style-name="P21">Por último, al tener CENTRO DE PRÁCTICAS acceso a datos de carácter personal titularidad de UNIR, será considerado ENCARGADO DEL TRATAMIENTO, debiendo de comprometerse con el Contrato de ENCARGADO DEL TRATAMIENTO que se establece como Anexo I del presente documento y que, a través de la firma del Convenio, las partes se comprometen a cumplir. </text:p>
      <text:p text:style-name="P21"/>
      <text:p text:style-name="P21"><text:span text:style-name="T126">SEXTA</text:span><text:span text:style-name="T6">. - DIFUSIÓN </text:span></text:p>
      <text:p text:style-name="P21"><text:soft-page-break/>La Universidad y la entidad colaboradora se autorizan recíprocamente a utilizar sus respectivos logotipos como entidades colaboradoras exclusivamente en la difusión y publicidad de las actividades objeto del presente convenio, sujeto a las reglas e instrucciones que ambas entidades puedan proporcionarse recíprocamente a tal efecto. </text:p>
      <text:p text:style-name="P21"/>
      <text:p text:style-name="P21"><text:span text:style-name="T126">SÉPTIMA</text:span><text:span text:style-name="T6">. - MECANISMO DE SEGUIMIENTO, VIGILANCIA Y CONTROL </text:span></text:p>
      <text:p text:style-name="P21">Para la buena coordinación y seguimiento de las acciones y su óptimo desarrollo, los responsables de ambas entidades junto con el tutor de la práctica y/o del TFG/TFM del Centro correspondiente, en el caso de la Universidad y del tutor externo en el caso de la entidad colaboradora, estarán en contacto y comunicación permanente, reuniéndose siempre que lo consideren conveniente, comprometiéndose a resolver, de mutuo acuerdo, todas las incidencias que puedan surgir a lo largo del desarrollo de las acciones objeto de este convenio. </text:p>
      <text:p text:style-name="P21"><text:span text:style-name="T6">OCTAVA.- MEDIDAS CONTRA SITUACIONES DE ACOSO</text:span> </text:p>
      <text:p text:style-name="P21">Las partes acuerdan que, para abordar las posibles situaciones de acoso de que pueda ser objeto el alumnado, se aplicará el procedimiento específico de la Entidad Colaboradora en la que el estudiante esté realizando la práctica. De no existir será de aplicación el de la Universidad, adquiriendo ambas partes el compromiso de ponerlo en marcha, colaborar y garantizar en todo caso la intervención de todas las partes </text:p>
      <text:p text:style-name="P21"/>
      <text:p text:style-name="P21"><text:span text:style-name="T126">NOVENA</text:span><text:span text:style-name="T6">. VIGENCIA DEL CONVENIO. </text:span></text:p>
      <text:p text:style-name="P21">El presente Convenio de Colaboración tendrá una vigencia de un año a partir de la fecha de su firma y se renovará tácitamente por periodos sucesivos anuales, salvo que una de las partes notifique a la otra por escrito su intención de darlo por concluido con un preaviso de dos meses a la fecha de vencimiento del Convenio o de sus prórrogas. </text:p>
      <text:p text:style-name="P21">En todo caso, la finalización del presente convenio no implicará ningún perjuicio para los alumnos que se encuentren cursando sus prácticas, los cuales podrán continuar y concluirlas para obtener la titulación siempre que cumplan con todas las condiciones exigidas para ello. </text:p>
      <text:p text:style-name="P21"/>
      <text:p text:style-name="P21"><text:span text:style-name="T126">DÉCIMA.</text:span> <text:span text:style-name="T6">- MODIFICACIÓN Y EXTINCIÓN DEL CONVENIO </text:span></text:p>
      <text:p text:style-name="P21">Este convenio es susceptible de modificación por acuerdo unánime de las partes, que se formalizará mediante la correspondiente adenda. </text:p>
      <text:p text:style-name="P21">El presente convenio se extinguirá por el cumplimiento de las actuaciones que constituyen su objeto, o por incurrir en causa de resolución. </text:p>
      <text:p text:style-name="P21">Si en el momento de la resolución algún estudiante de la Universidad se encontrase realizando prácticas en la entidad colaboradora, el convenio seguirá produciendo todos sus efectos hasta la completa finalización de las mismas. </text:p>
      <text:p text:style-name="P21">El presente convenio deja sin efecto los convenios de prácticas suscritos con anterioridad entre la Universidad y la entidad colaboradora. </text:p>
      <text:p text:style-name="P21">En caso de resolución del convenio, se adoptarán las decisiones precisas para la adecuada liquidación del mismo, incluidas las posibles indemnizaciones de la parte incumplidora. </text:p>
      <text:p text:style-name="P21">Los responsables y tutores de la práctica de ambas entidades continuarán en funciones y serán la encargada de resolver las cuestiones que pudieran plantearse en relación con las actuaciones en curso o derivadas del convenio y, asimismo, para el caso de producirse la extinción, hasta que se resuelvan las cuestiones pendientes. </text:p>
      <text:p text:style-name="P21"><text:span text:style-name="T126">UNDÉCIMA.</text:span> <text:span text:style-name="T6">- CONSECUENCIAS POR INCUMPLIMIENTO DE LAS OBLIGACIONES Y COMPROMISOS ASUMIDOS POR LAS PARTES. </text:span></text:p>
      <text:p text:style-name="P21">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text:p>
      <text:p text:style-name="P21"/>
      <text:p text:style-name="P38">DUODÉCIMA. NOTIFICACIONES </text:p>
      <text:p text:style-name="P21"><text:soft-page-break/>Para todos los efectos las partes establecen como domicilio a efecto de notificaciones las siguientes direcciones: </text:p>
      <text:list xml:id="list473316318043563765" text:style-name="L21">
        <text:list-item>
          <text:p text:style-name="P217">Avenida de la Constitución 4 Municipio Mogán Provincia Las Palmas, teléfono 928568566. </text:p>
        </text:list-item>
      </text:list>
      <text:p text:style-name="P24"/>
      <text:list xml:id="list9022926182664682547" text:style-name="L22">
        <text:list-item>
          <text:p text:style-name="P220"><text:span text:style-name="T194">UNIVERSIDAD INTERNACIONAL DE LA RIOJA, Avenida de la Paz, 137, 26006 Logroño, La Rioja (España), o a través del correo electrónico </text:span><text:a xlink:type="simple" xlink:href="mailto:practicas@unir.net" text:style-name="Internet_20_link" text:visited-style-name="Visited_20_Internet_20_Link"><text:span text:style-name="T178">practicas@unir.net</text:span></text:a><text:span text:style-name="T194"> </text:span></text:p>
        </text:list-item>
      </text:list>
      <text:p text:style-name="P21">Las partes se obligan a comunicar cualquier variación en las direcciones anteriormente mencionadas. En el caso de que no lo hicieren, las notificaciones tendrán plena validez cuando se hagan al lugar señalado en esta cláusula. </text:p>
      <text:p text:style-name="P21"/>
      <text:p text:style-name="P21"><text:span text:style-name="T126">DÉCIMOTERCERA-</text:span> <text:span text:style-name="T6">Y RESOLUCIÓN DE CONTROVERSIAS. </text:span></text:p>
      <text:p text:style-name="P21">Las discrepancias surgidas sobre la interpretación, desarrollo, modificación, resolución y efectos que pudieran derivarse de la aplicación del presente convenio, deberán de solventarse por acuerdo de las partes, si no se llegara a un acuerdo, las cuestiones litigiosas serán de conocimiento y competencia del orden jurisdiccional de los Juzgados de Madrid. </text:p>
      <text:p text:style-name="P21">Y en prueba de conformidad y para la debida constancia de todo lo convenido, ambas partes firman el presente convenio en ejemplar duplicado y en todas sus hojas, en el lugar y fecha al principio indicados. </text:p>
      <text:p text:style-name="P26">Por la Universidad, Por la entidad, </text:p>
      <text:h text:style-name="P175" text:outline-level="1">María Isabel Barragán Alonso <text:span text:style-name="T6">Onalia Bueno García</text:span> </text:h>
      <text:p text:style-name="P28">ANEXO I. CONTRATO DE ENCARGADO DE TRATAMIENTO </text:p>
      <text:p text:style-name="P21">UNIVERSIDAD INTERNACIONAL DE LA RIOJA, S.A., ostenta la posición de RESPONSABLE DE TRATAMIENTO, con las funciones, derechos y obligaciones que le son propios, y EL CENTRO DE PRÁCTICAS, ostenta la posición de ENCARGADO DE TRATAMIENTO, con las funciones, derechos y obligaciones que le son propios. </text:p>
      <text:p text:style-name="P21">Que, en cumplimiento de la normativa en materia de protección de datos, ambas partes, de forma libre y espontánea voluntad acuerdan regular el tratamiento de los datos de carácter personal de conformidad con las siguientes, </text:p>
      <text:p text:style-name="P28">CLÁUSULAS </text:p>
      <text:h text:style-name="P176" text:outline-level="1">PRIMERA. - OBJETO DEL CONTRATO </text:h>
      <text:p text:style-name="P21">El objeto del Contrato lo constituye el tratamiento de datos que el ENCARGADO DEL TRATAMIENTO va a realizar por cuenta del RESPONSABLE DEL TRATAMIENTO, bajo sus instrucciones, como consecuencia de la relación resultante del Convenio de Cooperación Educativa que une a ambas partes en relación con la realización de prácticas educativas, en cumplimiento de los artículos 28 y 29 del RGPD. </text:p>
      <text:p text:style-name="P21">Mediante las presentes cláusulas se habilita, al ENCARGADO DEL TRATAMIENTO, el tratamiento de los datos de carácter personal necesarios para el cumplimiento de las obligaciones contraídas conforme al Convenio de Cooperación, el cual, consistirá única y exclusivamente en la gestión como centro de prácticas de los alumnos que las cursan, llevando aparejados los siguientes tratamientos: </text:p>
      <table:table table:name="Tabla5" table:style-name="Tabla5">
        <table:table-column table:style-name="Tabla5.A"/>
        <table:table-column table:style-name="Tabla5.B"/>
        <table:table-row table:style-name="Tabla5.1">
          <table:table-cell table:style-name="Tabla5.A1" office:value-type="string">
            <text:p text:style-name="P117">? Recogida </text:p>
          </table:table-cell>
          <table:table-cell table:style-name="Tabla5.A1" office:value-type="string">
            <text:p text:style-name="P117">? Registro </text:p>
          </table:table-cell>
        </table:table-row>
        <table:table-row table:style-name="Tabla5.2">
          <table:table-cell table:style-name="Tabla5.A1" office:value-type="string">
            <text:p text:style-name="P117">? Estructuración </text:p>
          </table:table-cell>
          <table:table-cell table:style-name="Tabla5.A1" office:value-type="string">
            <text:p text:style-name="P117">? Modificación </text:p>
          </table:table-cell>
        </table:table-row>
        <table:table-row table:style-name="Tabla5.3">
          <table:table-cell table:style-name="Tabla5.A1" office:value-type="string">
            <text:p text:style-name="P117">? Conservación </text:p>
          </table:table-cell>
          <table:table-cell table:style-name="Tabla5.A1" office:value-type="string">
            <text:p text:style-name="P117">? Extracción <text:soft-page-break/></text:p>
          </table:table-cell>
        </table:table-row>
        <table:table-row table:style-name="Tabla5.3">
          <table:table-cell table:style-name="Tabla5.A1" office:value-type="string">
            <text:p text:style-name="P117">? Consulta </text:p>
          </table:table-cell>
          <table:table-cell table:style-name="Tabla5.A1" office:value-type="string">
            <text:p text:style-name="P116">? Comunicación por transmisión </text:p>
          </table:table-cell>
        </table:table-row>
        <table:table-row table:style-name="Tabla5.3">
          <table:table-cell table:style-name="Tabla5.A1" office:value-type="string">
            <text:p text:style-name="P117">? Difusión </text:p>
          </table:table-cell>
          <table:table-cell table:style-name="Tabla5.A1" office:value-type="string">
            <text:p text:style-name="P117">? Interconexión </text:p>
          </table:table-cell>
        </table:table-row>
        <table:table-row table:style-name="Tabla5.3">
          <table:table-cell table:style-name="Tabla5.A1" office:value-type="string">
            <text:p text:style-name="P117">? Cotejo </text:p>
          </table:table-cell>
          <table:table-cell table:style-name="Tabla5.A1" office:value-type="string">
            <text:p text:style-name="P117">? Limitación </text:p>
          </table:table-cell>
        </table:table-row>
        <table:table-row table:style-name="Tabla5.3">
          <table:table-cell table:style-name="Tabla5.A1" office:value-type="string">
            <text:p text:style-name="P117">? Supresión </text:p>
          </table:table-cell>
          <table:table-cell table:style-name="Tabla5.A1" office:value-type="string">
            <text:p text:style-name="P117">? Destrucción </text:p>
          </table:table-cell>
        </table:table-row>
        <table:table-row table:style-name="Tabla5.8">
          <table:table-cell table:style-name="Tabla5.A1" office:value-type="string">
            <text:p text:style-name="P117">? Comunicación </text:p>
          </table:table-cell>
          <table:table-cell table:style-name="Tabla5.A1" office:value-type="string">
            <text:p text:style-name="P117">? Otros </text:p>
          </table:table-cell>
        </table:table-row>
      </table:table>
      <text:p text:style-name="P29">SEGUNDA. INFORMACIÓN AFECTADA. </text:p>
      <text:p text:style-name="P21">Para la ejecución de las obligaciones derivadas del cumplimiento del referido Convenio, el RESPONSABLE DEL TRATAMIENTO pone a disposición del ENCARGADO DEL TRATAMIENTO la información que se describe a continuación: </text:p>
      <text:list xml:id="list4366240620999594096" text:style-name="L23">
        <text:list-item>
          <text:p text:style-name="P189">Datos identificativos: nombre y apellidos, DNI o documento de identificación análogo, correo electrónico, imagen y voz. </text:p>
        </text:list-item>
        <text:list-item>
          <text:p text:style-name="P189">Datos académicos: formación y titulación cursada. </text:p>
        </text:list-item>
      </text:list>
      <text:h text:style-name="P176" text:outline-level="1" text:is-list-header="true">TERCERA. - DURACIÓN </text:h>
      <text:p text:style-name="P21">El presente Contrato quedará vinculado a la duración del Convenio principal y a lo establecido en el mismo, pudiendo ser renovado automáticamente, salvo decisión en contra de alguna de las partes. </text:p>
      <text:p text:style-name="P25">CUARTA. - OBLIGACIONES DEL ENCARGADO DEL TRATAMIENTO </text:p>
      <text:p text:style-name="P21">El ENCARGADO DEL TRATAMIENTO y todo su personal se obliga a: </text:p>
      <text:list xml:id="list1920300665683671779" text:style-name="L24">
        <text:list-item>
          <text:p text:style-name="P190">Utilizar los datos personales objeto de tratamiento, o los que recoja para su inclusión, exclusivamente cuando sea necesario para la finalidad objeto de este encargo. </text:p>
        </text:list-item>
      </text:list>
      <text:list xml:id="list7246962560635653256" text:style-name="L25">
        <text:list-item>
          <text:p text:style-name="P191">Tratar los datos de acuerdo con las instrucciones del RESPONSABLE DEL TRATAMIENTO, las cuales deben de trasladarse por escrito, salvo excepciones, en las cuales las instrucciones podrán ser trasladadas verbalmente, dejando constancia de las mismas por escrito. </text:p>
        </text:list-item>
      </text:list>
      <text:list xml:id="list1405688237815865409" text:style-name="L26">
        <text:list-item>
          <text:p text:style-name="P192">Si el ENCARGADO DEL TRATAMIENTO considera que alguna de las instrucciones infringe el RGPD o cualquier otra disposición en materia de protección de datos de la Unión o de los Estados miembros, informará inmediatamente al RESPONSABLE DEL TRATAMIENTO de tal situación por escrito. </text:p>
        </text:list-item>
      </text:list>
      <text:list xml:id="list7736647926459324764" text:style-name="L27">
        <text:list-item>
          <text:p text:style-name="P193">Garantizar que cualquier persona que actúe en su nombre o en el del RESPONSABLE DEL TRATAMIENTO y, que tenga acceso a los datos de carácter personal, únicamente los tratan conforme a las instrucciones del RESPONSABLE DEL TRATAMIENTO, salvo que deba de hacerlo en cumplimiento de alguna disposición legal de la UE o de cualquier de los Estados miembros de la UE. </text:p>
        </text:list-item>
      </text:list>
      <text:list xml:id="list8891012841415839957" text:style-name="L28">
        <text:list-item>
          <text:p text:style-name="P194">Llevar, por escrito, un registro de todas las categorías de actividades de tratamiento efectuadas por cuenta del RESPONSABLE DEL TRATAMIENTO, que contenga: </text:p>
        </text:list-item>
      </text:list>
      <text:list xml:id="list6764170723338208706" text:style-name="L29">
        <text:list-item>
          <text:list>
            <text:list-item>
              <text:p text:style-name="P195">El nombre y los datos de contacto del encargado o encargados del tratamiento y de cada responsable del tratamiento por cuenta del cual actúe el ENCARGADO DEL TRATAMIENTO y, en su caso, del representante del responsable o del encargado y del Delegado de Protección de Datos. </text:p>
            </text:list-item>
            <text:list-item>
              <text:p text:style-name="P195">Las categorías de tratamientos efectuados por cuenta de cada responsable del tratamiento. </text:p>
            </text:list-item>
            <text:list-item>
              <text:p text:style-name="P195">En su caso, las transferencias de datos personales a un tercer país u organización internacional, incluida la identificación de dicho tercer país u organización internacional y, en el caso de las transferencias indicadas en el artículo 49 apartado 1, párrafo segundo del RGPD, la documentación de garantías adecuadas. </text:p>
            </text:list-item>
            <text:list-item>
              <text:p text:style-name="P195">Una descripción general de las medidas técnicas y organizativas de seguridad apropiadas que esté aplicando. En este sentido, el ENCARGADO DEL TRATAMIENTO, <text:soft-page-break/>deberá implementar todas las medidas técnicas y organizativas necesarias para garantizar un nivel adecuado al riesgo existente que, en su caso, incluyan, entre otras: </text:p>
              <text:list>
                <text:list-item>
                  <text:p text:style-name="P195">La seudonimización y el cifrado de datos personales, en su caso. </text:p>
                </text:list-item>
                <text:list-item>
                  <text:p text:style-name="P195">La capacidad de garantizar la confidencialidad, integridad, disponibilidad y resiliencia permanentes de los sistemas y servicios de tratamiento. </text:p>
                </text:list-item>
                <text:list-item>
                  <text:p text:style-name="P195">La capacidad de restaurar la disponibilidad y el acceso a los datos personales de forma rápida, en caso de incidente físico o técnico. </text:p>
                </text:list-item>
                <text:list-item>
                  <text:p text:style-name="P195">Un proceso de verificación, evaluación y valoración regulares de la eficacia de las medidas técnicas y organizativas para garantizar la seguridad del tratamiento. </text:p>
                </text:list-item>
              </text:list>
            </text:list-item>
          </text:list>
        </text:list-item>
      </text:list>
      <text:list xml:id="list174543473641582545" text:style-name="L30">
        <text:list-item>
          <text:p text:style-name="P196">En cualquier caso, el RESPONSABLE DEL TRATAMIENTO se reserva el derecho a comprobar que el ENCARGADO DEL TRATAMIENTO cumple con sus instrucciones, así como con la normativa que le es de aplicación y con el presente Contrato, pudiendo realizar a tales efectos inspecciones periódicas. Dichas inspeccione, con el ánimo de causar el menor perjuicio, se realizarían durante la jornada laboral normal de trabajo del ENCARGADO DEL TRATAMIENTO, y en particular, antes del inicio del tratamiento de los datos personales, sujeto a un preaviso de tres días hábiles anteriores a la inspección, y en casos de extrema y justificada urgencia, se podrán realizar sin previo aviso. </text:p>
        </text:list-item>
      </text:list>
      <text:list xml:id="list7995325364703126688" text:style-name="L31">
        <text:list-item>
          <text:p text:style-name="P197">No comunicar los datos a terceras personas, salvo que cuente con la autorización expresa del RESPONSABLE DEL TRATAMIENTO, en los supuestos legalmente admisibles. </text:p>
        </text:list-item>
      </text:list>
      <text:p text:style-name="P21">El ENCARGADO DEL TRATAMIENTO puede comunicar los datos a otros encargados del tratamiento del mismo RESPONSABLE DEL TRATAMIENTO, de acuerdo con las instrucciones del éste. En este caso, el RESPONSABLE DEL TRATAMIENTO identificará, de forma previa y por escrito, la entidad a la que se deben comunicar los datos, los datos a comunicar y las medidas de seguridad a aplicar para proceder a la comunicación. </text:p>
      <text:list xml:id="list5844422647919181178" text:style-name="L32">
        <text:list-item>
          <text:p text:style-name="P198">No subcontratar ninguna de las prestaciones que formen parte del objeto de este contrato que comporten el tratamiento de datos personales, salvo los servicios auxiliares necesarios para el normal funcionamiento de los servicios del ENCARGADO DEL TRATAMIENTO. </text:p>
        </text:list-item>
      </text:list>
      <text:p text:style-name="P21">Si fuera necesario subcontratar algún tratamiento, este hecho se deberá comunicar previamente y por escrito al RESPONSABLE DEL TRATAMIENTO, con una antelación de siete días indicando los tratamientos que se pretende subcontratar e identificando de forma clara e inequívoca la empresa subcontratista y sus datos de contacto. La subcontratación podrá llevarse a cabo si el RESPONSABLE DEL TRATAMIENTO no manifiesta su oposición en el plazo establecido. </text:p>
      <text:p text:style-name="P21">El subcontratista, que también tendrá la condición de encargado del tratamiento, está obligado igualmente a cumplir las obligaciones establecidas en este documento para el ENCARGADO DEL TRATAMIENTO y las instrucciones que dicte el RESPONSABLE DEL TRATAMIENTO. Corresponde al ENCARGADO DEL TRATAMIENTO inicial regular la nueva relación de forma que el nuevo encargado de tratamiento, el cual adquirirá la condición de SUB-ENCARGADO DEL TRATAMIENTO, quede sujeto a las mismas condiciones (instrucciones, obligaciones, medidas de seguridad, etc.) y con los mismos requisitos formales que él, en lo referente al adecuado tratamiento de los datos personales y a la garantía de los derechos de las personas afectadas. En el caso de incumplimiento por parte del SUB-ENCARGADO DEL TRATAMIENTO, el ENCARGADO DEL TRATAMIENTO inicial seguirá siendo plenamente responsable ante el RESPONSABLE DEL TRATAMIENTO en lo referente al cumplimiento de las obligaciones. </text:p>
      <text:p text:style-name="P21">El ENCARGADO DEL TRATAMIENTO informará al RESPONSABLE DEL TRATAMIENTO de manera inmediata de cualquier cambio en la relación con el SUB-ENCARGADO DEL TRATAMIENTO, pudiendo oponerse el RESPONSABLE DEL TRATAMIENTO a dichos cambios. A su vez, el RESPONSABLE DEL TRATAMIENTO podrá revocar el consentimiento para que el ENCARGADO DEL TRATAMIENTO pueda subcontratar a un tercero, todo o parte, del servicio que conlleve el tratamiento de datos de carácter personal, siempre que medie causa justificada, en especial, como consecuencia de un incumplimiento de <text:soft-page-break/>las obligaciones contractuales, legales o reglamentarias por parte del ENCARGADO o SUB-ENCARGADO DEL TRATAMIENTO. </text:p>
      <text:list xml:id="list6973440404465718352" text:style-name="L33">
        <text:list-item>
          <text:p text:style-name="P199">Mantener el deber de secreto respecto a los datos de carácter personal a los que haya tenido acceso en virtud del presente encargo, incluso después de que finalice su objeto. </text:p>
        </text:list-item>
      </text:list>
      <text:list xml:id="list4384164427728634342" text:style-name="L34">
        <text:list-item>
          <text:p text:style-name="P200">Garantizar que las personas autorizadas para tratar datos personales se comprometan, de forma expresa y por escrito, a respetar la confidencialidad y a cumplir las medidas de seguridad correspondientes, de las que hay que informarles convenientemente. </text:p>
        </text:list-item>
      </text:list>
      <text:list xml:id="list7719891352363835604" text:style-name="L35">
        <text:list-item>
          <text:p text:style-name="P201">Garantizar la formación necesaria en materia de protección de datos personales de las personas autorizadas para tratar datos personales. </text:p>
        </text:list-item>
      </text:list>
      <text:list xml:id="list1635911583019321833" text:style-name="L36">
        <text:list-item>
          <text:p text:style-name="P202">Deberá de asistir a RESPONSABLE DEL TRATAMIENTO en el ejercicio de sus derechos en materia de protección de datos. Cuando las personas afectadas ejerzan los derechos de acceso, rectificación, supresión, oposición, a no ser objeto de decisiones individualizadas automatizadas, limitación del tratamiento y portabilidad de datos ante el ENCARGADO DEL TRATAMIENTO, éste debe comunicarlo por correo electrónico a la dirección que indique el RESPONSABLE DEL TRATAMIENTO (ppd@unir.net). La comunicación debe hacerse de forma inmediata y en ningún caso más allá del día laborable siguiente al de la recepción de la solicitud, juntamente, en su caso, con otras informaciones que puedan ser relevantes para resolver la solicitud. </text:p>
        </text:list-item>
      </text:list>
      <text:list xml:id="list6494625630064128698" text:style-name="L37">
        <text:list-item>
          <text:p text:style-name="P203">El ENCARGADO DEL TRATAMIENTO deberá de llevar a cabo las medidas de seguridad necesarias, de conformidad con el artículo 32 del RGDPD, para garantizar la protección de los datos de carácter personal, de acuerdo con la evaluación de riesgos realizada por el RESPONSABLE DEL TRATAMIENTO. En el caso de que el RESPONSABLE DEL TRATAMIENTO lo solicite, el ENCARGADO DEL TRATAMIENTO deberá de colaborar y ofrecer soporte para llevar a cabo un análisis de riesgo, así como implementar las medidas de seguridad necesarias. Como mínimo deberá de implementar las medidas necesarias para: </text:p>
          <text:list>
            <text:list-item>
              <text:p text:style-name="P203">Garantizar la confidencialidad, integridad, disponibilidad y resiliencia permanentes de los sistemas y servicios de tratamiento. </text:p>
            </text:list-item>
            <text:list-item>
              <text:p text:style-name="P203">Restaurar la disponibilidad y el acceso a los datos personales de forma rápida, en caso de incidente físico o técnico. </text:p>
            </text:list-item>
            <text:list-item>
              <text:p text:style-name="P203">Verificar, evaluar y valorar, de forma regular, la eficacia de las medidas técnicas y organizativas implantadas para garantizar la seguridad del tratamiento. </text:p>
            </text:list-item>
            <text:list-item>
              <text:p text:style-name="P203">Seudonimizar y cifrar los datos personales, en su caso. </text:p>
            </text:list-item>
          </text:list>
        </text:list-item>
      </text:list>
      <text:list xml:id="list3245018496280113157" text:style-name="L38">
        <text:list-item>
          <text:p text:style-name="P204">Corresponde al RESPONSABLE DEL TRATAMIENTO facilitar al interesado o, en su caso, al ENCARGADO DEL TRATAMIENTO el derecho de información en el momento de la recogida de la recogida de los datos de carácter personal. </text:p>
        </text:list-item>
      </text:list>
      <text:list xml:id="list2790511413558066884" text:style-name="L39">
        <text:list-item>
          <text:p text:style-name="P205">En el caso de que se produzca una violación de la seguridad de los datos personales, el ENCARGADO DEL TRATAMIENTO notificará al RESPONSABLE DEL TRATAMIENTO, sin dilación indebida, y en cualquier caso antes del plazo máximo de veinticuatro (24) horas, y a través de ppd@unir.net, junto con toda la información relevante para la documentación y comunicación de la incidencia. Si se dispone de ella se facilitará, como mínimo, la información siguiente: </text:p>
          <text:list>
            <text:list-item>
              <text:p text:style-name="P205">Descripción de la naturaleza de la violación de la seguridad de los datos personales, inclusive, cuando sea posible, las categorías y el número aproximado de interesados afectados, y las categorías y el número aproximado de registros de datos personales afectados. </text:p>
            </text:list-item>
            <text:list-item>
              <text:p text:style-name="P205">El nombre y los datos de contacto del delegado de protección de datos o de otro punto de contacto en el que pueda obtenerse más información. </text:p>
            </text:list-item>
            <text:list-item>
              <text:p text:style-name="P205">Descripción de las posibles consecuencias de la violación de la seguridad de los datos personales. </text:p>
            </text:list-item>
            <text:list-item>
              <text:p text:style-name="P205">Descripción de las medidas adoptadas o propuestas para poner remedio a la violación de la seguridad de los datos personales, incluyendo, si procede, las medidas adoptadas para mitigar los posibles efectos negativos. </text:p>
            </text:list-item>
          </text:list>
        </text:list-item>
      </text:list>
      <text:p text:style-name="P21">Si no es posible facilitar la información simultáneamente, y en la medida en que no lo sea, la información se facilitará de manera gradual sin dilación indebida. </text:p>
      <text:p text:style-name="P21">El ENCARGADO DEL TRATAMIENTO, a petición del RESPONSABLE DEL TRATAMIENTO, comunicará en el menor tiempo posible la violación de seguridad a los afectados, cuando sea probable que la <text:soft-page-break/>violación suponga un alto riesgo para los derechos y libertades de las personas físicas. En ese sentido, se facilitará al interesado, a través de lenguaje claro y sencillo, La siguiente información: </text:p>
      <text:list xml:id="list4792135434162058842" text:style-name="L40">
        <text:list-item>
          <text:list>
            <text:list-item>
              <text:p text:style-name="P206">Explicar la naturaleza de la violación de datos. </text:p>
            </text:list-item>
            <text:list-item>
              <text:p text:style-name="P206">Indicar el nombre y los datos de contacto del Delegado de Protección de Datos o de otro punto de contacto en el que pueda obtenerse más información. </text:p>
            </text:list-item>
            <text:list-item>
              <text:p text:style-name="P206">Describir las posibles consecuencias de la violación de la seguridad de los datos personales. </text:p>
            </text:list-item>
            <text:list-item>
              <text:p text:style-name="P206">Describir las medidas adoptadas o propuestas por el RESPONSABLE DEL TRATAMIENTO para poner remedio a la violación de la seguridad de los datos personales, incluyendo, si procede, las medidas adoptadas para mitigar los posibles efectos negativos. </text:p>
            </text:list-item>
          </text:list>
        </text:list-item>
      </text:list>
      <text:list xml:id="list4574667228257558377" text:style-name="L41">
        <text:list-item>
          <text:p text:style-name="P207">El ENCARGADO DEL TRATAMIENTO, en el caso de ser sujeto obligado, confirma expresamente que ha nombrado o va a nombrar por escrito un Delegado de Protección de Datos. En el momento en que éste sea nombrado, el ENCARGADO DEL TRATAMIENTO notificará sus datos de contacto al RESPONSABLE DEL TRATAMIENTO. </text:p>
        </text:list-item>
      </text:list>
      <text:list xml:id="list4923880253199865406" text:style-name="L42">
        <text:list-item>
          <text:p text:style-name="P208">Apoyar al RESPONSABLE DEL TRATAMIENTO a realizar tanto las evaluaciones de impacto respecto a determinados tratamientos de datos personales, cuando corresponda, como a realizar la correspondiente consulta ante la Agencia Española de Protección de Datos con carácter previo al tratamiento cuando, tras la realización de la correspondiente evaluación de impacto, se muestre que el tratamiento entrañaría un alto riesgo si no se toman medidas para mitigarlo. </text:p>
        </text:list-item>
      </text:list>
      <text:list xml:id="list5616008725093285847" text:style-name="L43">
        <text:list-item>
          <text:p text:style-name="P209">Poner a disposición del RESPONSABLE DEL TRATAMIENTO toda la información necesaria para demostrar el cumplimiento de sus obligaciones, así como para la realización de las auditorías o las inspecciones que realicen el RESPONSABLE DEL TRATAMIENTO u otro auditor autorizado por él. </text:p>
        </text:list-item>
      </text:list>
      <text:list xml:id="list7766526920776535253" text:style-name="L44">
        <text:list-item>
          <text:p text:style-name="P210">Recabar y tratar los datos personales exclusivamente dentro del territorio de la Unión Europea o del territorio de un Estado Miembro que se encuentre dentro del Espacio Económico Europeo, a menos que así lo exija la legislación de la UE o de los Estados miembros de la UE a la que esté sujeto el ENCARGADO DEL TRATAMIENTO. En dicho caso, el ENCARGADO DEL TRATAMIENTO deberá informar al RESPONSABLE DEL TRATAMIENTO de dicho requisito legal antes de llevar a cabo dicho tratamiento de datos, a menos que dicha ley prohíba dicha información por motivos importantes de interés público. Cualquier otra transferencia a un tercer país está sujeta al consentimiento previo del RESPONSABLE DEL TRATAMIENTO y solo podrá realizarse cuando se cumplan los requisitos especiales para dichas transferencias. </text:p>
        </text:list-item>
      </text:list>
      <text:p text:style-name="P21">q. Destino de los datos ante la terminación del servicio. </text:p>
      <text:p text:style-name="P21">El ENCARGADO DEL TRATAMIENTO deberá devolver al RESPONSABLE DEL </text:p>
      <text:p text:style-name="P21">TRATAMIENTO los datos personales y, si procede, los soportes donde consten, una vez cumplida la prestación de servicios, en un plazo máximo de dos meses a contar desde el momento que haya finalizado el Convenio. La mencionada devolución debe comportar el borrado total de los datos existentes en los equipos informáticos utilizados por el ENCARGADO DEL TRATAMIENTO. </text:p>
      <text:p text:style-name="P21">No obstante, el ENCARGADO DEL TRATAMIENTO puede conservar una copia, con los datos debidamente bloqueados, mientras puedan derivarse responsabilidades de la ejecución de la prestación. En estos casos el ENCARGADO DEL TRATAMIENTO garantiza que no tratará los datos salvo que éste sea requerido a facilitar los mismos a la Administración Pública, Jueces y Tribunales durante el periodo de prescripción al que se hace referencia. </text:p>
      <text:h text:style-name="P175" text:outline-level="1">QUINTA. OBLIGACIONES DEL RESPONSABLE DEL TRATAMIENTO </text:h>
      <text:p text:style-name="P21">El RESPONSABLE DEL TRATAMIENTO acepta y garantiza: </text:p>
      <text:list xml:id="list3990658004381433586" text:style-name="L45">
        <text:list-item>
          <text:p text:style-name="P211"><text:soft-page-break/>Entregar al ENCARGADO DEL TRATAMIENTO los datos necesarios para que pueda prestar el servicio. </text:p>
        </text:list-item>
        <text:list-item>
          <text:p text:style-name="P211">Velar, de forma previa y durante todo el tratamiento, por el cumplimiento del RGPD por parte ENCARGADO DEL TRATAMIENTO. </text:p>
        </text:list-item>
        <text:list-item>
          <text:p text:style-name="P211">Supervisar el tratamiento, incluida la realización de inspecciones y auditorías. </text:p>
        </text:list-item>
      </text:list>
      <text:h text:style-name="P175" text:outline-level="1" text:is-list-header="true">SEXTA. EXONERACIÓN DE RESPONSABILIDAD </text:h>
      <text:p text:style-name="P21">Cada una de las partes de este Contrato será responsable de las consecuencias que pudieran derivarse del incumplimiento de las obligaciones contraídas en virtud del mismo, debiendo asumir, en este supuesto, la reparación de los daños y perjuicios que tal incumplimiento pudiera ocasionar a la otra parte. Por tanto, la parte incumplidora indemnizará a la otra parte la totalidad de los daños y perjuicios que aquélla le ocasione a ésta, derivados del incumplimiento del presente Contrato y de la normativa vigente en materia de protección de datos personales imputable a la referida entidad. </text:p>
      <text:p text:style-name="P21">De todas formas, el RESPONSABLE DEL TRATAMIENTO quedará exonerado de cualquier responsabilidad que se pudiera generar por el incumplimiento por parte del ENCARGADO DEL TRATAMIENTO de las estipulaciones del presente Contrato, así como de lo previsto en el RGPD, en cuyo caso el ENCARGADO DEL TRATAMIENTO será considerado como RESPONSABLE DEL TRATAMIENTO de conformidad con lo establecido en el artículo 28.10 del RGPD respondiendo de las infracciones en que hubiera incurrir, así como de cualquier reclamación que por los interesados pudiera interponer ante la Autoridad de Control o ante los Tribunales. </text:p>
      <text:h text:style-name="P175" text:outline-level="1">SÉPTIMA. LEGISLACIÓN Y JURISDICCIÓN </text:h>
      <text:p text:style-name="P21">El presente contrato se rige por la legislación española vigente y, en especial por lo establecido en el RGPD. Las partes, con expresa renuncia de su fuero, someten todas las interpretaciones o conflictos que pudieran surgir derivados de este contrato a los Juzgados y Tribunales del domicilio social del RESPONSABLE DEL TRATAMIENTO. </text:p>
      <text:p text:style-name="P21">Leído y hallado conforme por ambas partes, se firma el presente convenio y anexo I por duplicado en el lugar y fecha indicados en el encabezamiento.”</text:p>
      <text:p text:style-name="P60"><text:span text:style-name="T130">Considerando que la adopción de este acuerdo es competencia de esta Junta de Gobierno Local, en virtud de las delegaciones efectuadas por la Alcaldesa de este Ayuntamiento, mediante Decreto número 2049/2019, de 17 de junio.</text:span> </text:p>
      <text:p text:style-name="P41"><text:tab/>La Junta de Gobierno Local, acuerda aprobar la propuesta emitida en los términos que se recogen precedentemente.</text:p>
      <text:p text:style-name="P63"><text:span text:style-name="T48">Y no habiendo más asuntos que tratar, por la Presidencia se levanta la sesión, siendo las doce horas, quince minutos del día al comienzo indicado, de todo lo cual, yo como Secretario General Accidental doy fe.</text:span><text:span text:style-name="T182"> </text:span></text:p>
      <text:p text:style-name="P23"><text:span text:style-name="T34">EL PRESIDENTE, <text:s text:c="33"/>EL SECRETARIO GENERAL ACCIDENTAL,</text:span> </text:p>
      <text:p text:style-name="P23"/>
      <text:p text:style-name="P23"/>
      <text:p text:style-name="P169">DILIGENCIA DE LA SECRETARÍA GENERAL</text:p>
      <text:p text:style-name="P165"/>
      <text:p text:style-name="P166">Diligencia para hacer constar que el acta de la Junta de Gobierno Local de fecha <text:span text:style-name="T8">31 de mayo de 2023</text:span> ha sido aprobada por dicho órgano en la sesión celebrada el día <text:span text:style-name="T8">6 de junio de 2023.</text:span></text:p>
      <text:p text:style-name="P166"/>
      <text:p text:style-name="P166">Y para que conste, firmo la presente en Mogán, a fecha indicada en la firma electrónica.</text:p>
      <text:p text:style-name="P166"><text:tab/></text:p>
      <text:p text:style-name="P166"><text:tab/><text:tab/><text:tab/> <text:s text:c="10"/>El Secretario General Accidental,</text:p>
      <text:p text:style-name="P167"/>
      <text:p text:style-name="P168"><text:tab/><text:tab/><text:tab/> <text:tab/> <text:s text:c="4"/>Fdo.: David Chao Castro</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Times New Roman1" svg:font-family="'Times New Roman'"/>
    <style:font-face style:name="Times New Roman2" svg:font-family="'Times New Roman'" style:font-family-generic="roman"/>
    <style:font-face style:name="Times-Roman" svg:font-family="Times-Roman" style:font-family-generic="roman"/>
    <style:font-face style:name="Arial4" svg:font-family="Arial" style:font-family-generic="swiss"/>
    <style:font-face style:name="Arial2" svg:font-family="Arial, Arial" style:font-family-generic="swiss"/>
    <style:font-face style:name="ArialMT" svg:font-family="ArialMT" style:font-family-generic="swiss"/>
    <style:font-face style:name="Calibri" svg:font-family="Calibri, Calibri" style:font-family-generic="swiss"/>
    <style:font-face style:name="Tahoma1"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hyphenation-ladder-count="no-limit" style:text-autospace="none" style:writing-mode="lr-tb"/>
      <style:text-properties fo:color="#000000" style:font-name="Arial2" fo:language="es" fo:country="ES" style:letter-kerning="false" style:font-name-asian="Arial2" style:font-name-complex="Arial2"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Emphasis" style:family="text" style:parent-style-name="Fuente_20_de_20_párrafo_20_predeter.">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9</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0</text:page-number></text:span></text:span><text:span text:style-name="Fuente_20_de_20_párrafo_20_predeter."><text:span text:style-name="MT1"> de </text:span></text:span><text:span text:style-name="Fuente_20_de_20_párrafo_20_predeter."><text:span text:style-name="MT1"><text:page-count>5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17T10:46:24.70</dc:date>
    <meta:editing-cycles>30</meta:editing-cycles>
    <meta:editing-duration>PT2H51M38S</meta:editing-duration>
    <meta:document-statistic meta:table-count="11" meta:image-count="1" meta:object-count="0" meta:page-count="52" meta:paragraph-count="1799" meta:word-count="25835" meta:character-count="166070"/>
    <meta:user-defined meta:name="Información 1"/>
    <meta:user-defined meta:name="Información 2"/>
    <meta:user-defined meta:name="Información 3"/>
    <meta:user-defined meta:name="Información 4"/>
    <meta:template xlink:type="simple" xlink:actuate="onRequest" xlink:title="" xlink:href="file://vmfilepm/redirected$/jguerra/Descargas/acta18717870144059856.odt/Normal.dotm"/>
  </office:meta>
</office:document-meta>
</file>