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7cm" table:align="left"/>
    </style:style>
    <style:style style:name="Table6.A" style:family="table-column">
      <style:table-column-properties style:column-width="4.847cm"/>
    </style:style>
    <style:style style:name="Table6.B" style:family="table-column">
      <style:table-column-properties style:column-width="1.439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89cm" table:align="left"/>
    </style:style>
    <style:style style:name="Table8.A" style:family="table-column">
      <style:table-column-properties style:column-width="2.032cm"/>
    </style:style>
    <style:style style:name="Table8.B" style:family="table-column">
      <style:table-column-properties style:column-width="14.457cm"/>
    </style:style>
    <style:style style:name="Table8.A1" style:family="table-cell">
      <style:table-cell-properties style:vertical-align="middle" fo:padding="0.049cm" fo:border="none"/>
    </style:style>
    <style:style style:name="Tabla1" style:family="table">
      <style:table-properties style:width="18.891cm" table:align="center"/>
    </style:style>
    <style:style style:name="Tabla1.A" style:family="table-column">
      <style:table-column-properties style:column-width="3.376cm"/>
    </style:style>
    <style:style style:name="Tabla1.B" style:family="table-column">
      <style:table-column-properties style:column-width="1.649cm"/>
    </style:style>
    <style:style style:name="Tabla1.C" style:family="table-column">
      <style:table-column-properties style:column-width="1.24cm"/>
    </style:style>
    <style:style style:name="Tabla1.D" style:family="table-column">
      <style:table-column-properties style:column-width="1.162cm"/>
    </style:style>
    <style:style style:name="Tabla1.E" style:family="table-column">
      <style:table-column-properties style:column-width="1.081cm"/>
    </style:style>
    <style:style style:name="Tabla1.F" style:family="table-column">
      <style:table-column-properties style:column-width="1.369cm"/>
    </style:style>
    <style:style style:name="Tabla1.H" style:family="table-column">
      <style:table-column-properties style:column-width="0.907cm"/>
    </style:style>
    <style:style style:name="Tabla1.I" style:family="table-column">
      <style:table-column-properties style:column-width="1.067cm"/>
    </style:style>
    <style:style style:name="Tabla1.J" style:family="table-column">
      <style:table-column-properties style:column-width="1.265cm"/>
    </style:style>
    <style:style style:name="Tabla1.K" style:family="table-column">
      <style:table-column-properties style:column-width="1.335cm"/>
    </style:style>
    <style:style style:name="Tabla1.L" style:family="table-column">
      <style:table-column-properties style:column-width="1.919cm"/>
    </style:style>
    <style:style style:name="Tabla1.M" style:family="table-column">
      <style:table-column-properties style:column-width="1.281cm"/>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9.71cm" table:align="center"/>
    </style:style>
    <style:style style:name="Tabla2.A" style:family="table-column">
      <style:table-column-properties style:column-width="5.292cm"/>
    </style:style>
    <style:style style:name="Tabla2.B" style:family="table-column">
      <style:table-column-properties style:column-width="4.419cm"/>
    </style:style>
    <style:style style:name="Tabla2.A1" style:family="table-cell">
      <style:table-cell-properties fo:padding="0.106cm" fo:border-left="0.035cm solid #000000" fo:border-right="none" fo:border-top="0.035cm solid #000000" fo:border-bottom="0.035cm solid #000000"/>
    </style:style>
    <style:style style:name="Tabla2.B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B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723cm" style:rel-column-width="10818*"/>
    </style:style>
    <style:style style:name="Tabla3.B" style:family="table-column">
      <style:table-column-properties style:column-width="2.755cm" style:rel-column-width="10944*"/>
    </style:style>
    <style:style style:name="Tabla3.C" style:family="table-column">
      <style:table-column-properties style:column-width="2.715cm" style:rel-column-width="10783*"/>
    </style:style>
    <style:style style:name="Tabla3.D" style:family="table-column">
      <style:table-column-properties style:column-width="2.96cm" style:rel-column-width="11757*"/>
    </style:style>
    <style:style style:name="Tabla3.E" style:family="table-column">
      <style:table-column-properties style:column-width="2.944cm" style:rel-column-width="11694*"/>
    </style:style>
    <style:style style:name="Tabla3.F" style:family="table-column">
      <style:table-column-properties style:column-width="2.401cm" style:rel-column-width="9539*"/>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C88" style:family="table-cell" style:data-style-name="N0">
      <style:table-cell-properties fo:padding="0.106cm" fo:border-left="0.035cm solid #000000" fo:border-right="none"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723cm" style:rel-column-width="10818*"/>
    </style:style>
    <style:style style:name="Tabla4.B" style:family="table-column">
      <style:table-column-properties style:column-width="2.755cm" style:rel-column-width="10944*"/>
    </style:style>
    <style:style style:name="Tabla4.C" style:family="table-column">
      <style:table-column-properties style:column-width="2.715cm" style:rel-column-width="10783*"/>
    </style:style>
    <style:style style:name="Tabla4.D" style:family="table-column">
      <style:table-column-properties style:column-width="2.96cm" style:rel-column-width="11757*"/>
    </style:style>
    <style:style style:name="Tabla4.E" style:family="table-column">
      <style:table-column-properties style:column-width="2.944cm" style:rel-column-width="11694*"/>
    </style:style>
    <style:style style:name="Tabla4.F" style:family="table-column">
      <style:table-column-properties style:column-width="2.401cm" style:rel-column-width="9539*"/>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C88" style:family="table-cell" style:data-style-name="N0">
      <style:table-cell-properties fo:padding="0.106cm" fo:border-left="0.035cm solid #000000" fo:border-right="none"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723cm" style:rel-column-width="10818*"/>
    </style:style>
    <style:style style:name="Tabla5.B" style:family="table-column">
      <style:table-column-properties style:column-width="2.755cm" style:rel-column-width="10944*"/>
    </style:style>
    <style:style style:name="Tabla5.C" style:family="table-column">
      <style:table-column-properties style:column-width="2.715cm" style:rel-column-width="10783*"/>
    </style:style>
    <style:style style:name="Tabla5.D" style:family="table-column">
      <style:table-column-properties style:column-width="2.96cm" style:rel-column-width="11757*"/>
    </style:style>
    <style:style style:name="Tabla5.E" style:family="table-column">
      <style:table-column-properties style:column-width="2.944cm" style:rel-column-width="11694*"/>
    </style:style>
    <style:style style:name="Tabla5.F" style:family="table-column">
      <style:table-column-properties style:column-width="2.401cm" style:rel-column-width="9539*"/>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C88" style:family="table-cell" style:data-style-name="N0">
      <style:table-cell-properties fo:padding="0.106cm" fo:border-left="0.035cm solid #000000" fo:border-right="none"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723cm" style:rel-column-width="10818*"/>
    </style:style>
    <style:style style:name="Tabla6.B" style:family="table-column">
      <style:table-column-properties style:column-width="2.755cm" style:rel-column-width="10944*"/>
    </style:style>
    <style:style style:name="Tabla6.C" style:family="table-column">
      <style:table-column-properties style:column-width="2.715cm" style:rel-column-width="10783*"/>
    </style:style>
    <style:style style:name="Tabla6.D" style:family="table-column">
      <style:table-column-properties style:column-width="2.96cm" style:rel-column-width="11757*"/>
    </style:style>
    <style:style style:name="Tabla6.E" style:family="table-column">
      <style:table-column-properties style:column-width="2.944cm" style:rel-column-width="11694*"/>
    </style:style>
    <style:style style:name="Tabla6.F" style:family="table-column">
      <style:table-column-properties style:column-width="2.401cm" style:rel-column-width="9539*"/>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C88" style:family="table-cell" style:data-style-name="N0">
      <style:table-cell-properties fo:padding="0.106cm" fo:border-left="0.035cm solid #000000" fo:border-right="none" fo:border-top="none" fo:border-bottom="0.035cm solid #000000"/>
    </style:style>
    <style:style style:name="Tabla7" style:family="table">
      <style:table-properties style:width="17.013cm" table:align="left"/>
    </style:style>
    <style:style style:name="Tabla7.A" style:family="table-column">
      <style:table-column-properties style:column-width="2.076cm"/>
    </style:style>
    <style:style style:name="Tabla7.B" style:family="table-column">
      <style:table-column-properties style:column-width="2.007cm"/>
    </style:style>
    <style:style style:name="Tabla7.C" style:family="table-column">
      <style:table-column-properties style:column-width="2.519cm"/>
    </style:style>
    <style:style style:name="Tabla7.D" style:family="table-column">
      <style:table-column-properties style:column-width="4.186cm"/>
    </style:style>
    <style:style style:name="Tabla7.E" style:family="table-column">
      <style:table-column-properties style:column-width="4.157cm"/>
    </style:style>
    <style:style style:name="Tabla7.F" style:family="table-column">
      <style:table-column-properties style:column-width="2.067cm"/>
    </style:style>
    <style:style style:name="Tabla7.1" style:family="table-row">
      <style:table-row-properties style:min-row-height="1.607cm"/>
    </style:style>
    <style:style style:name="Tabla7.A1" style:family="table-cell">
      <style:table-cell-properties style:vertical-align="middle" fo:background-color="#999999" fo:padding="0.049cm" fo:border="none">
        <style:background-image/>
      </style:table-cell-properties>
    </style:style>
    <style:style style:name="Tabla7.2" style:family="table-row">
      <style:table-row-properties style:min-row-height="1.554cm"/>
    </style:style>
    <style:style style:name="Tabla7.A2" style:family="table-cell">
      <style:table-cell-properties style:vertical-align="middle" fo:padding="0.049cm" fo:border="none"/>
    </style:style>
    <style:style style:name="Tabla7.C2" style:family="table-cell" style:data-style-name="N0">
      <style:table-cell-properties style:vertical-align="middle" fo:padding="0.049cm" fo:border="none"/>
    </style:style>
    <style:style style:name="Tabla7.A3" style:family="table-cell">
      <style:table-cell-properties style:vertical-align="middle" fo:background-color="#ffffff" fo:padding="0.049cm" fo:border="none">
        <style:background-image/>
      </style:table-cell-properties>
    </style:style>
    <style:style style:name="Tabla8" style:family="table">
      <style:table-properties style:width="16.51cm" table:align="left"/>
    </style:style>
    <style:style style:name="Tabla8.A" style:family="table-column">
      <style:table-column-properties style:column-width="3.189cm"/>
    </style:style>
    <style:style style:name="Tabla8.B" style:family="table-column">
      <style:table-column-properties style:column-width="3.403cm"/>
    </style:style>
    <style:style style:name="Tabla8.C" style:family="table-column">
      <style:table-column-properties style:column-width="3.376cm"/>
    </style:style>
    <style:style style:name="Tabla8.E" style:family="table-column">
      <style:table-column-properties style:column-width="3.14cm"/>
    </style:style>
    <style:style style:name="Tabla8.A1" style:family="table-cell">
      <style:table-cell-properties fo:background-color="#999999" fo:padding="0.049cm" fo:border="none">
        <style:background-image/>
      </style:table-cell-properties>
    </style:style>
    <style:style style:name="Tabla8.A2" style:family="table-cell">
      <style:table-cell-properties fo:padding="0.049cm" fo:border="none"/>
    </style:style>
    <style:style style:name="Tabla9" style:family="table">
      <style:table-properties style:width="16.51cm" table:align="left"/>
    </style:style>
    <style:style style:name="Tabla9.A" style:family="table-column">
      <style:table-column-properties style:column-width="3.189cm"/>
    </style:style>
    <style:style style:name="Tabla9.B" style:family="table-column">
      <style:table-column-properties style:column-width="3.403cm"/>
    </style:style>
    <style:style style:name="Tabla9.C" style:family="table-column">
      <style:table-column-properties style:column-width="3.376cm"/>
    </style:style>
    <style:style style:name="Tabla9.E" style:family="table-column">
      <style:table-column-properties style:column-width="3.14cm"/>
    </style:style>
    <style:style style:name="Tabla9.A1" style:family="table-cell">
      <style:table-cell-properties fo:background-color="#999999" fo:padding="0.049cm" fo:border="none">
        <style:background-image/>
      </style:table-cell-properties>
    </style:style>
    <style:style style:name="Tabla9.A2" style:family="table-cell">
      <style:table-cell-properties fo:padding="0.049cm" fo:border="none"/>
    </style:style>
    <style:style style:name="Tabla10" style:family="table">
      <style:table-properties style:width="15.769cm" table:align="left"/>
    </style:style>
    <style:style style:name="Tabla10.A" style:family="table-column">
      <style:table-column-properties style:column-width="6.837cm"/>
    </style:style>
    <style:style style:name="Tabla10.B" style:family="table-column">
      <style:table-column-properties style:column-width="3.565cm"/>
    </style:style>
    <style:style style:name="Tabla10.C" style:family="table-column">
      <style:table-column-properties style:column-width="2.986cm"/>
    </style:style>
    <style:style style:name="Tabla10.D" style:family="table-column">
      <style:table-column-properties style:column-width="2.381cm"/>
    </style:style>
    <style:style style:name="Tabla10.1" style:family="table-row">
      <style:table-row-properties style:min-row-height="0.556cm"/>
    </style:style>
    <style:style style:name="Tabla10.A1" style:family="table-cell">
      <style:table-cell-properties style:vertical-align="middle" fo:background-color="#dee6ef" fo:padding="0.053cm" fo:border="0.035cm solid #000000">
        <style:background-image/>
      </style:table-cell-properties>
    </style:style>
    <style:style style:name="Tabla10.A2" style:family="table-cell">
      <style:table-cell-properties style:vertical-align="middle" fo:padding="0.053cm" fo:border-left="0.035cm solid #000000" fo:border-right="none" fo:border-top="none" fo:border-bottom="0.035cm solid #000000"/>
    </style:style>
    <style:style style:name="Tabla10.D2" style:family="table-cell">
      <style:table-cell-properties style:vertical-align="middle" fo:padding="0.053cm" fo:border-left="0.035cm solid #000000" fo:border-right="0.035cm solid #000000" fo:border-top="none" fo:border-bottom="0.035cm solid #000000"/>
    </style:style>
    <style:style style:name="Tabla10.3" style:family="table-row">
      <style:table-row-properties style:min-row-height="0.609cm"/>
    </style:style>
    <style:style style:name="Tabla10.B3" style:family="table-cell" style:data-style-name="N8000">
      <style:table-cell-properties style:vertical-align="bottom" fo:padding="0.053cm" fo:border-left="0.035cm solid #000000" fo:border-right="none" fo:border-top="none" fo:border-bottom="0.035cm solid #000000"/>
    </style:style>
    <style:style style:name="Tabla10.D3" style:family="table-cell" style:data-style-name="N0">
      <style:table-cell-properties style:vertical-align="middle" fo:padding="0.053cm" fo:border-left="0.035cm solid #000000" fo:border-right="0.035cm solid #000000" fo:border-top="none" fo:border-bottom="0.035cm solid #000000"/>
    </style:style>
    <style:style style:name="Tabla10.A4" style:family="table-cell">
      <style:table-cell-properties style:vertical-align="bottom" fo:padding="0.053cm" fo:border-left="0.035cm solid #000000" fo:border-right="none" fo:border-top="none" fo:border-bottom="0.035cm solid #000000"/>
    </style:style>
    <style:style style:name="Tabla10.B6" style:family="table-cell" style:data-style-name="N0">
      <style:table-cell-properties style:vertical-align="middle" fo:padding="0.053cm" fo:border-left="0.035cm solid #000000" fo:border-right="none" fo:border-top="none" fo:border-bottom="0.035cm solid #000000"/>
    </style:style>
    <style:style style:name="Tabla10.A46"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0.D46"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1" style:family="table">
      <style:table-properties style:width="15.769cm" table:align="left"/>
    </style:style>
    <style:style style:name="Tabla11.A" style:family="table-column">
      <style:table-column-properties style:column-width="6.839cm"/>
    </style:style>
    <style:style style:name="Tabla11.B" style:family="table-column">
      <style:table-column-properties style:column-width="3.565cm"/>
    </style:style>
    <style:style style:name="Tabla11.C" style:family="table-column">
      <style:table-column-properties style:column-width="2.986cm"/>
    </style:style>
    <style:style style:name="Tabla11.D" style:family="table-column">
      <style:table-column-properties style:column-width="2.379cm"/>
    </style:style>
    <style:style style:name="Tabla11.1" style:family="table-row">
      <style:table-row-properties style:min-row-height="0.556cm"/>
    </style:style>
    <style:style style:name="Tabla11.A1" style:family="table-cell">
      <style:table-cell-properties style:vertical-align="middle" fo:background-color="#dee6ef" fo:padding="0.053cm" fo:border="0.035cm solid #000000">
        <style:background-image/>
      </style:table-cell-properties>
    </style:style>
    <style:style style:name="Tabla11.A2" style:family="table-cell">
      <style:table-cell-properties style:vertical-align="middle" fo:padding="0.053cm" fo:border-left="0.035cm solid #000000" fo:border-right="none" fo:border-top="none" fo:border-bottom="0.035cm solid #000000"/>
    </style:style>
    <style:style style:name="Tabla11.D2" style:family="table-cell">
      <style:table-cell-properties style:vertical-align="middle" fo:padding="0.053cm" fo:border-left="0.035cm solid #000000" fo:border-right="0.035cm solid #000000" fo:border-top="none" fo:border-bottom="0.035cm solid #000000"/>
    </style:style>
    <style:style style:name="Tabla11.3" style:family="table-row">
      <style:table-row-properties style:min-row-height="0.609cm"/>
    </style:style>
    <style:style style:name="Tabla11.B3" style:family="table-cell" style:data-style-name="N8000">
      <style:table-cell-properties style:vertical-align="bottom" fo:padding="0.053cm" fo:border-left="0.035cm solid #000000" fo:border-right="none" fo:border-top="none" fo:border-bottom="0.035cm solid #000000"/>
    </style:style>
    <style:style style:name="Tabla11.D3" style:family="table-cell" style:data-style-name="N0">
      <style:table-cell-properties style:vertical-align="middle" fo:padding="0.053cm" fo:border-left="0.035cm solid #000000" fo:border-right="0.035cm solid #000000" fo:border-top="none" fo:border-bottom="0.035cm solid #000000"/>
    </style:style>
    <style:style style:name="Tabla11.A4" style:family="table-cell">
      <style:table-cell-properties style:vertical-align="bottom" fo:padding="0.053cm" fo:border-left="0.035cm solid #000000" fo:border-right="none" fo:border-top="none" fo:border-bottom="0.035cm solid #000000"/>
    </style:style>
    <style:style style:name="Tabla11.B6" style:family="table-cell" style:data-style-name="N0">
      <style:table-cell-properties style:vertical-align="middle" fo:padding="0.053cm" fo:border-left="0.035cm solid #000000" fo:border-right="none" fo:border-top="none" fo:border-bottom="0.035cm solid #000000"/>
    </style:style>
    <style:style style:name="Tabla11.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1.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2" style:family="table">
      <style:table-properties style:width="15.769cm" table:align="left"/>
    </style:style>
    <style:style style:name="Tabla12.A" style:family="table-column">
      <style:table-column-properties style:column-width="6.84cm"/>
    </style:style>
    <style:style style:name="Tabla12.B" style:family="table-column">
      <style:table-column-properties style:column-width="3.565cm"/>
    </style:style>
    <style:style style:name="Tabla12.C" style:family="table-column">
      <style:table-column-properties style:column-width="2.983cm"/>
    </style:style>
    <style:style style:name="Tabla12.D" style:family="table-column">
      <style:table-column-properties style:column-width="2.381cm"/>
    </style:style>
    <style:style style:name="Tabla12.1" style:family="table-row">
      <style:table-row-properties style:min-row-height="0.556cm"/>
    </style:style>
    <style:style style:name="Tabla12.A1" style:family="table-cell">
      <style:table-cell-properties style:vertical-align="middle" fo:background-color="#dee6ef" fo:padding="0.053cm" fo:border-left="0.035cm solid #000000" fo:border-right="none" fo:border-top="0.035cm solid #000000" fo:border-bottom="0.035cm solid #000000">
        <style:background-image/>
      </style:table-cell-properties>
    </style:style>
    <style:style style:name="Tabla12.D1" style:family="table-cell">
      <style:table-cell-properties style:vertical-align="middle" fo:background-color="#dee6ef" fo:padding="0.053cm" fo:border="0.035cm solid #000000">
        <style:background-image/>
      </style:table-cell-properties>
    </style:style>
    <style:style style:name="Tabla12.A2" style:family="table-cell">
      <style:table-cell-properties style:vertical-align="middle" fo:padding="0.053cm" fo:border-left="0.035cm solid #000000" fo:border-right="none" fo:border-top="none" fo:border-bottom="0.035cm solid #000000"/>
    </style:style>
    <style:style style:name="Tabla12.B2" style:family="table-cell" style:data-style-name="N0">
      <style:table-cell-properties style:vertical-align="middle" fo:padding="0.053cm" fo:border-left="0.035cm solid #000000" fo:border-right="none" fo:border-top="none" fo:border-bottom="0.035cm solid #000000"/>
    </style:style>
    <style:style style:name="Tabla12.D2" style:family="table-cell" style:data-style-name="N0">
      <style:table-cell-properties style:vertical-align="middle" fo:padding="0.053cm" fo:border-left="0.035cm solid #000000" fo:border-right="0.035cm solid #000000" fo:border-top="none" fo:border-bottom="0.035cm solid #000000"/>
    </style:style>
    <style:style style:name="Tabla12.4" style:family="table-row">
      <style:table-row-properties style:min-row-height="0.609cm"/>
    </style:style>
    <style:style style:name="Tabla12.B4" style:family="table-cell" style:data-style-name="N8000">
      <style:table-cell-properties style:vertical-align="bottom" fo:padding="0.053cm" fo:border-left="0.035cm solid #000000" fo:border-right="none" fo:border-top="none" fo:border-bottom="0.035cm solid #000000"/>
    </style:style>
    <style:style style:name="Tabla12.D11" style:family="table-cell">
      <style:table-cell-properties style:vertical-align="middle" fo:padding="0.053cm" fo:border-left="0.035cm solid #000000" fo:border-right="0.035cm solid #000000" fo:border-top="none" fo:border-bottom="0.035cm solid #000000"/>
    </style:style>
    <style:style style:name="Tabla13" style:family="table">
      <style:table-properties style:width="15.769cm" table:align="left"/>
    </style:style>
    <style:style style:name="Tabla13.A" style:family="table-column">
      <style:table-column-properties style:column-width="6.839cm"/>
    </style:style>
    <style:style style:name="Tabla13.B" style:family="table-column">
      <style:table-column-properties style:column-width="3.565cm"/>
    </style:style>
    <style:style style:name="Tabla13.C" style:family="table-column">
      <style:table-column-properties style:column-width="2.986cm"/>
    </style:style>
    <style:style style:name="Tabla13.D" style:family="table-column">
      <style:table-column-properties style:column-width="2.379cm"/>
    </style:style>
    <style:style style:name="Tabla13.1" style:family="table-row">
      <style:table-row-properties style:min-row-height="0.556cm"/>
    </style:style>
    <style:style style:name="Tabla13.A1" style:family="table-cell">
      <style:table-cell-properties style:vertical-align="middle" fo:background-color="#dee6ef" fo:padding="0.053cm" fo:border="0.035cm solid #000000">
        <style:background-image/>
      </style:table-cell-properties>
    </style:style>
    <style:style style:name="Tabla13.A2" style:family="table-cell">
      <style:table-cell-properties style:vertical-align="middle" fo:padding="0.053cm" fo:border-left="0.035cm solid #000000" fo:border-right="none" fo:border-top="none" fo:border-bottom="0.035cm solid #000000"/>
    </style:style>
    <style:style style:name="Tabla13.D2" style:family="table-cell">
      <style:table-cell-properties style:vertical-align="middle" fo:padding="0.053cm" fo:border-left="0.035cm solid #000000" fo:border-right="0.035cm solid #000000" fo:border-top="none" fo:border-bottom="0.035cm solid #000000"/>
    </style:style>
    <style:style style:name="Tabla13.3" style:family="table-row">
      <style:table-row-properties style:min-row-height="0.609cm"/>
    </style:style>
    <style:style style:name="Tabla13.B3" style:family="table-cell" style:data-style-name="N8000">
      <style:table-cell-properties style:vertical-align="bottom" fo:padding="0.053cm" fo:border-left="0.035cm solid #000000" fo:border-right="none" fo:border-top="none" fo:border-bottom="0.035cm solid #000000"/>
    </style:style>
    <style:style style:name="Tabla13.D3" style:family="table-cell" style:data-style-name="N0">
      <style:table-cell-properties style:vertical-align="middle" fo:padding="0.053cm" fo:border-left="0.035cm solid #000000" fo:border-right="0.035cm solid #000000" fo:border-top="none" fo:border-bottom="0.035cm solid #000000"/>
    </style:style>
    <style:style style:name="Tabla13.A4" style:family="table-cell">
      <style:table-cell-properties style:vertical-align="bottom" fo:padding="0.053cm" fo:border-left="0.035cm solid #000000" fo:border-right="none" fo:border-top="none" fo:border-bottom="0.035cm solid #000000"/>
    </style:style>
    <style:style style:name="Tabla13.B6" style:family="table-cell" style:data-style-name="N0">
      <style:table-cell-properties style:vertical-align="middle" fo:padding="0.053cm" fo:border-left="0.035cm solid #000000" fo:border-right="none" fo:border-top="none" fo:border-bottom="0.035cm solid #000000"/>
    </style:style>
    <style:style style:name="Tabla13.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3.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4" style:family="table">
      <style:table-properties style:width="15.769cm" table:align="left"/>
    </style:style>
    <style:style style:name="Tabla14.A" style:family="table-column">
      <style:table-column-properties style:column-width="6.84cm"/>
    </style:style>
    <style:style style:name="Tabla14.B" style:family="table-column">
      <style:table-column-properties style:column-width="3.565cm"/>
    </style:style>
    <style:style style:name="Tabla14.C" style:family="table-column">
      <style:table-column-properties style:column-width="2.983cm"/>
    </style:style>
    <style:style style:name="Tabla14.D" style:family="table-column">
      <style:table-column-properties style:column-width="2.381cm"/>
    </style:style>
    <style:style style:name="Tabla14.1" style:family="table-row">
      <style:table-row-properties style:min-row-height="0.556cm"/>
    </style:style>
    <style:style style:name="Tabla14.A1" style:family="table-cell">
      <style:table-cell-properties style:vertical-align="middle" fo:background-color="#dee6ef" fo:padding="0.053cm" fo:border-left="0.035cm solid #000000" fo:border-right="none" fo:border-top="0.035cm solid #000000" fo:border-bottom="0.035cm solid #000000">
        <style:background-image/>
      </style:table-cell-properties>
    </style:style>
    <style:style style:name="Tabla14.D1" style:family="table-cell">
      <style:table-cell-properties style:vertical-align="middle" fo:background-color="#dee6ef" fo:padding="0.053cm" fo:border="0.035cm solid #000000">
        <style:background-image/>
      </style:table-cell-properties>
    </style:style>
    <style:style style:name="Tabla14.A2" style:family="table-cell">
      <style:table-cell-properties style:vertical-align="middle" fo:padding="0.053cm" fo:border-left="0.035cm solid #000000" fo:border-right="none" fo:border-top="none" fo:border-bottom="0.035cm solid #000000"/>
    </style:style>
    <style:style style:name="Tabla14.B2" style:family="table-cell" style:data-style-name="N0">
      <style:table-cell-properties style:vertical-align="middle" fo:padding="0.053cm" fo:border-left="0.035cm solid #000000" fo:border-right="none" fo:border-top="none" fo:border-bottom="0.035cm solid #000000"/>
    </style:style>
    <style:style style:name="Tabla14.D2" style:family="table-cell" style:data-style-name="N0">
      <style:table-cell-properties style:vertical-align="middle" fo:padding="0.053cm" fo:border-left="0.035cm solid #000000" fo:border-right="0.035cm solid #000000" fo:border-top="none" fo:border-bottom="0.035cm solid #000000"/>
    </style:style>
    <style:style style:name="Tabla14.4" style:family="table-row">
      <style:table-row-properties style:min-row-height="0.609cm"/>
    </style:style>
    <style:style style:name="Tabla14.B4" style:family="table-cell" style:data-style-name="N8000">
      <style:table-cell-properties style:vertical-align="bottom" fo:padding="0.053cm" fo:border-left="0.035cm solid #000000" fo:border-right="none" fo:border-top="none" fo:border-bottom="0.035cm solid #000000"/>
    </style:style>
    <style:style style:name="Tabla14.D11" style:family="table-cell">
      <style:table-cell-properties style:vertical-align="middle" fo:padding="0.053cm" fo:border-left="0.035cm solid #000000" fo:border-right="0.035cm solid #000000" fo:border-top="none" fo:border-bottom="0.035cm solid #000000"/>
    </style:style>
    <style:style style:name="Tabla15" style:family="table">
      <style:table-properties style:width="15.769cm" table:align="left"/>
    </style:style>
    <style:style style:name="Tabla15.A" style:family="table-column">
      <style:table-column-properties style:column-width="6.839cm"/>
    </style:style>
    <style:style style:name="Tabla15.B" style:family="table-column">
      <style:table-column-properties style:column-width="3.565cm"/>
    </style:style>
    <style:style style:name="Tabla15.C" style:family="table-column">
      <style:table-column-properties style:column-width="2.986cm"/>
    </style:style>
    <style:style style:name="Tabla15.D" style:family="table-column">
      <style:table-column-properties style:column-width="2.379cm"/>
    </style:style>
    <style:style style:name="Tabla15.1" style:family="table-row">
      <style:table-row-properties style:min-row-height="0.556cm"/>
    </style:style>
    <style:style style:name="Tabla15.A1" style:family="table-cell">
      <style:table-cell-properties style:vertical-align="middle" fo:background-color="#dee6ef" fo:padding="0.053cm" fo:border="0.035cm solid #000000">
        <style:background-image/>
      </style:table-cell-properties>
    </style:style>
    <style:style style:name="Tabla15.A2" style:family="table-cell">
      <style:table-cell-properties style:vertical-align="middle" fo:padding="0.053cm" fo:border-left="0.035cm solid #000000" fo:border-right="none" fo:border-top="none" fo:border-bottom="0.035cm solid #000000"/>
    </style:style>
    <style:style style:name="Tabla15.D2" style:family="table-cell">
      <style:table-cell-properties style:vertical-align="middle" fo:padding="0.053cm" fo:border-left="0.035cm solid #000000" fo:border-right="0.035cm solid #000000" fo:border-top="none" fo:border-bottom="0.035cm solid #000000"/>
    </style:style>
    <style:style style:name="Tabla15.3" style:family="table-row">
      <style:table-row-properties style:min-row-height="0.609cm"/>
    </style:style>
    <style:style style:name="Tabla15.B3" style:family="table-cell" style:data-style-name="N8000">
      <style:table-cell-properties style:vertical-align="bottom" fo:padding="0.053cm" fo:border-left="0.035cm solid #000000" fo:border-right="none" fo:border-top="none" fo:border-bottom="0.035cm solid #000000"/>
    </style:style>
    <style:style style:name="Tabla15.D3" style:family="table-cell" style:data-style-name="N0">
      <style:table-cell-properties style:vertical-align="middle" fo:padding="0.053cm" fo:border-left="0.035cm solid #000000" fo:border-right="0.035cm solid #000000" fo:border-top="none" fo:border-bottom="0.035cm solid #000000"/>
    </style:style>
    <style:style style:name="Tabla15.A4" style:family="table-cell">
      <style:table-cell-properties style:vertical-align="bottom" fo:padding="0.053cm" fo:border-left="0.035cm solid #000000" fo:border-right="none" fo:border-top="none" fo:border-bottom="0.035cm solid #000000"/>
    </style:style>
    <style:style style:name="Tabla15.B6" style:family="table-cell" style:data-style-name="N0">
      <style:table-cell-properties style:vertical-align="middle" fo:padding="0.053cm" fo:border-left="0.035cm solid #000000" fo:border-right="none" fo:border-top="none" fo:border-bottom="0.035cm solid #000000"/>
    </style:style>
    <style:style style:name="Tabla15.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5.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e9" style:family="table">
      <style:table-properties style:width="15.769cm" table:align="left"/>
    </style:style>
    <style:style style:name="Table9.A" style:family="table-column">
      <style:table-column-properties style:column-width="6.84cm"/>
    </style:style>
    <style:style style:name="Table9.B" style:family="table-column">
      <style:table-column-properties style:column-width="3.565cm"/>
    </style:style>
    <style:style style:name="Table9.C" style:family="table-column">
      <style:table-column-properties style:column-width="2.983cm"/>
    </style:style>
    <style:style style:name="Table9.D" style:family="table-column">
      <style:table-column-properties style:column-width="2.381cm"/>
    </style:style>
    <style:style style:name="Table9.1" style:family="table-row">
      <style:table-row-properties style:min-row-height="0.556cm"/>
    </style:style>
    <style:style style:name="Table9.A1" style:family="table-cell">
      <style:table-cell-properties style:vertical-align="middle" fo:background-color="#dee6ef" fo:padding="0.053cm" fo:border-left="0.035cm solid #000000" fo:border-right="none" fo:border-top="0.035cm solid #000000" fo:border-bottom="0.035cm solid #000000">
        <style:background-image/>
      </style:table-cell-properties>
    </style:style>
    <style:style style:name="Table9.D1" style:family="table-cell">
      <style:table-cell-properties style:vertical-align="middle" fo:background-color="#dee6ef" fo:padding="0.053cm" fo:border="0.035cm solid #000000">
        <style:background-image/>
      </style:table-cell-properties>
    </style:style>
    <style:style style:name="Table9.A2" style:family="table-cell">
      <style:table-cell-properties style:vertical-align="middle" fo:padding="0.053cm" fo:border-left="0.035cm solid #000000" fo:border-right="none" fo:border-top="none" fo:border-bottom="0.035cm solid #000000"/>
    </style:style>
    <style:style style:name="Table9.B2" style:family="table-cell" style:data-style-name="N0">
      <style:table-cell-properties style:vertical-align="middle" fo:padding="0.053cm" fo:border-left="0.035cm solid #000000" fo:border-right="none" fo:border-top="none" fo:border-bottom="0.035cm solid #000000"/>
    </style:style>
    <style:style style:name="Table9.D2" style:family="table-cell" style:data-style-name="N0">
      <style:table-cell-properties style:vertical-align="middle" fo:padding="0.053cm" fo:border-left="0.035cm solid #000000" fo:border-right="0.035cm solid #000000" fo:border-top="none" fo:border-bottom="0.035cm solid #000000"/>
    </style:style>
    <style:style style:name="Table9.4" style:family="table-row">
      <style:table-row-properties style:min-row-height="0.609cm"/>
    </style:style>
    <style:style style:name="Table9.B4" style:family="table-cell" style:data-style-name="N8000">
      <style:table-cell-properties style:vertical-align="bottom" fo:padding="0.053cm" fo:border-left="0.035cm solid #000000" fo:border-right="none" fo:border-top="none" fo:border-bottom="0.035cm solid #000000"/>
    </style:style>
    <style:style style:name="Table9.D11" style:family="table-cell">
      <style:table-cell-properties style:vertical-align="middle" fo:padding="0.053cm" fo:border-left="0.035cm solid #000000" fo:border-right="0.035cm solid #000000" fo:border-top="none" fo:border-bottom="0.035cm solid #000000"/>
    </style:style>
    <style:style style:name="Tabla16" style:family="table">
      <style:table-properties style:width="11.748cm" table:align="center"/>
    </style:style>
    <style:style style:name="Tabla16.A" style:family="table-column">
      <style:table-column-properties style:column-width="2.454cm"/>
    </style:style>
    <style:style style:name="Tabla16.B" style:family="table-column">
      <style:table-column-properties style:column-width="2.365cm"/>
    </style:style>
    <style:style style:name="Tabla16.C" style:family="table-column">
      <style:table-column-properties style:column-width="2.318cm"/>
    </style:style>
    <style:style style:name="Tabla16.D" style:family="table-column">
      <style:table-column-properties style:column-width="2.071cm"/>
    </style:style>
    <style:style style:name="Tabla16.E" style:family="table-column">
      <style:table-column-properties style:column-width="2.54cm"/>
    </style:style>
    <style:style style:name="Tabla16.A1" style:family="table-cell">
      <style:table-cell-properties style:vertical-align="middle" fo:background-color="#d9d9d9" fo:padding="0.049cm" fo:border="none">
        <style:background-image/>
      </style:table-cell-properties>
    </style:style>
    <style:style style:name="Tabla16.B1" style:family="table-cell">
      <style:table-cell-properties style:vertical-align="middle" fo:padding="0.049cm" fo:border="none"/>
    </style:style>
    <style:style style:name="Tabla16.3" style:family="table-row">
      <style:table-row-properties style:min-row-height="0.39cm"/>
    </style:style>
    <style:style style:name="Tabla16.A3" style:family="table-cell">
      <style:table-cell-properties style:vertical-align="middle" fo:background-color="#ddebf7" fo:padding="0.049cm" fo:border="none">
        <style:background-image/>
      </style:table-cell-properties>
    </style:style>
    <style:style style:name="Tabla16.A4" style:family="table-cell">
      <style:table-cell-properties style:vertical-align="middle" fo:background-color="#b4c6e7" fo:padding="0.049cm" fo:border="none">
        <style:background-image/>
      </style:table-cell-properties>
    </style:style>
    <style:style style:name="Tabla16.5" style:family="table-row">
      <style:table-row-properties style:min-row-height="0.443cm"/>
    </style:style>
    <style:style style:name="Tabla17" style:family="table">
      <style:table-properties style:width="15.558cm" fo:margin-left="1cm" table:align="left"/>
    </style:style>
    <style:style style:name="Tabla17.A" style:family="table-column">
      <style:table-column-properties style:column-width="3.759cm"/>
    </style:style>
    <style:style style:name="Tabla17.B" style:family="table-column">
      <style:table-column-properties style:column-width="4.122cm"/>
    </style:style>
    <style:style style:name="Tabla17.C" style:family="table-column">
      <style:table-column-properties style:column-width="4.103cm"/>
    </style:style>
    <style:style style:name="Tabla17.D" style:family="table-column">
      <style:table-column-properties style:column-width="3.574cm"/>
    </style:style>
    <style:style style:name="Tabla17.A1"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0.732cm" style:rel-column-width="2907*"/>
    </style:style>
    <style:style style:name="Tabla18.B" style:family="table-column">
      <style:table-column-properties style:column-width="6.796cm" style:rel-column-width="26997*"/>
    </style:style>
    <style:style style:name="Tabla18.C" style:family="table-column">
      <style:table-column-properties style:column-width="2.787cm" style:rel-column-width="11070*"/>
    </style:style>
    <style:style style:name="Tabla18.D" style:family="table-column">
      <style:table-column-properties style:column-width="2.207cm" style:rel-column-width="8765*"/>
    </style:style>
    <style:style style:name="Tabla18.E" style:family="table-column">
      <style:table-column-properties style:column-width="2.427cm" style:rel-column-width="9641*"/>
    </style:style>
    <style:style style:name="Tabla18.F" style:family="table-column">
      <style:table-column-properties style:column-width="1.549cm" style:rel-column-width="6155*"/>
    </style:style>
    <style:style style:name="Tabla18.1" style:family="table-row">
      <style:table-row-properties style:min-row-height="0.45cm"/>
    </style:style>
    <style:style style:name="Tabla18.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8.F1" style:family="table-cell">
      <style:table-cell-properties style:vertical-align="middle" fo:background-color="#cccccc" fo:padding="0.132cm" fo:border="0.035cm solid #000000">
        <style:background-image/>
      </style:table-cell-properties>
    </style:style>
    <style:style style:name="Tabla18.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18.F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8.A3" style:family="table-cell" style:data-style-name="N0">
      <style:table-cell-properties style:vertical-align="middle" fo:padding="0.132cm" fo:border-left="0.035cm solid #000000" fo:border-right="none" fo:border-top="none" fo:border-bottom="0.035cm solid #000000"/>
    </style:style>
    <style:style style:name="Tabla18.B3" style:family="table-cell">
      <style:table-cell-properties style:vertical-align="middle" fo:padding="0.132cm" fo:border-left="0.035cm solid #000000" fo:border-right="none" fo:border-top="none" fo:border-bottom="0.035cm solid #000000"/>
    </style:style>
    <style:style style:name="Tabla18.F3" style:family="table-cell" style:data-style-name="N2">
      <style:table-cell-properties style:vertical-align="middle" fo:padding="0.132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0.732cm" style:rel-column-width="2907*"/>
    </style:style>
    <style:style style:name="Tabla19.B" style:family="table-column">
      <style:table-column-properties style:column-width="6.796cm" style:rel-column-width="26997*"/>
    </style:style>
    <style:style style:name="Tabla19.C" style:family="table-column">
      <style:table-column-properties style:column-width="2.787cm" style:rel-column-width="11070*"/>
    </style:style>
    <style:style style:name="Tabla19.D" style:family="table-column">
      <style:table-column-properties style:column-width="2.207cm" style:rel-column-width="8765*"/>
    </style:style>
    <style:style style:name="Tabla19.E" style:family="table-column">
      <style:table-column-properties style:column-width="2.427cm" style:rel-column-width="9641*"/>
    </style:style>
    <style:style style:name="Tabla19.F" style:family="table-column">
      <style:table-column-properties style:column-width="1.549cm" style:rel-column-width="6155*"/>
    </style:style>
    <style:style style:name="Tabla19.1" style:family="table-row">
      <style:table-row-properties style:min-row-height="0.45cm"/>
    </style:style>
    <style:style style:name="Tabla19.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9.F1" style:family="table-cell">
      <style:table-cell-properties style:vertical-align="middle" fo:background-color="#cccccc" fo:padding="0.132cm" fo:border="0.035cm solid #000000">
        <style:background-image/>
      </style:table-cell-properties>
    </style:style>
    <style:style style:name="Tabla19.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19.F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9.A3" style:family="table-cell" style:data-style-name="N0">
      <style:table-cell-properties style:vertical-align="middle" fo:padding="0.132cm" fo:border-left="0.035cm solid #000000" fo:border-right="none" fo:border-top="none" fo:border-bottom="0.035cm solid #000000"/>
    </style:style>
    <style:style style:name="Tabla19.B3" style:family="table-cell">
      <style:table-cell-properties style:vertical-align="middle" fo:padding="0.132cm" fo:border-left="0.035cm solid #000000" fo:border-right="none" fo:border-top="none" fo:border-bottom="0.035cm solid #000000"/>
    </style:style>
    <style:style style:name="Tabla19.F3" style:family="table-cell" style:data-style-name="N2">
      <style:table-cell-properties style:vertical-align="middle" fo:padding="0.132cm" fo:border-left="0.035cm solid #000000" fo:border-right="0.035cm solid #000000" fo:border-top="none" fo:border-bottom="0.035cm solid #000000"/>
    </style:style>
    <style:style style:name="Tabla20" style:family="table">
      <style:table-properties style:width="17.013cm" table:align="left"/>
    </style:style>
    <style:style style:name="Tabla20.A" style:family="table-column">
      <style:table-column-properties style:column-width="1.558cm"/>
    </style:style>
    <style:style style:name="Tabla20.B" style:family="table-column">
      <style:table-column-properties style:column-width="2.803cm"/>
    </style:style>
    <style:style style:name="Tabla20.C" style:family="table-column">
      <style:table-column-properties style:column-width="4.833cm"/>
    </style:style>
    <style:style style:name="Tabla20.D" style:family="table-column">
      <style:table-column-properties style:column-width="2.085cm"/>
    </style:style>
    <style:style style:name="Tabla20.E" style:family="table-column">
      <style:table-column-properties style:column-width="2.824cm"/>
    </style:style>
    <style:style style:name="Tabla20.F" style:family="table-column">
      <style:table-column-properties style:column-width="2.91cm"/>
    </style:style>
    <style:style style:name="Tabla20.A1" style:family="table-cell">
      <style:table-cell-properties fo:padding="0.053cm" fo:border="none"/>
    </style:style>
    <style:style style:name="Tabla20.A2" style:family="table-cell" style:data-style-name="N0">
      <style:table-cell-properties fo:padding="0.053cm" fo:border="none"/>
    </style:style>
    <style:style style:name="Tabla21" style:family="table">
      <style:table-properties style:width="16.498cm" style:rel-width="100%" table:align="left"/>
    </style:style>
    <style:style style:name="Tabla21.A" style:family="table-column">
      <style:table-column-properties style:column-width="5.443cm" style:rel-column-width="21620*"/>
    </style:style>
    <style:style style:name="Tabla21.B" style:family="table-column">
      <style:table-column-properties style:column-width="11.054cm" style:rel-column-width="43914*"/>
    </style:style>
    <style:style style:name="Tabla21.A1" style:family="table-cell">
      <style:table-cell-properties fo:padding="0.053cm" fo:border="none"/>
    </style:style>
    <style:style style:name="Tabla22" style:family="table">
      <style:table-properties style:width="16.498cm" style:rel-width="100%" table:align="left"/>
    </style:style>
    <style:style style:name="Tabla22.A" style:family="table-column">
      <style:table-column-properties style:column-width="2.805cm" style:rel-column-width="11141*"/>
    </style:style>
    <style:style style:name="Tabla22.F" style:family="table-column">
      <style:table-column-properties style:column-width="2.475cm" style:rel-column-width="9828*"/>
    </style:style>
    <style:style style:name="Tabla22.A1" style:family="table-cell">
      <style:table-cell-properties fo:padding="0.053cm" fo:border="none"/>
    </style:style>
    <style:style style:name="Tabla22.A2" style:family="table-cell" style:data-style-name="N0">
      <style:table-cell-properties fo:padding="0.053cm" fo:border="none"/>
    </style:style>
    <style:style style:name="Tabla22.3" style:family="table-row">
      <style:table-row-properties style:min-row-height="0.635cm"/>
    </style:style>
    <style:style style:name="Tabla23" style:family="table">
      <style:table-properties style:width="16.498cm" style:rel-width="100%" table:align="left"/>
    </style:style>
    <style:style style:name="Tabla23.A" style:family="table-column">
      <style:table-column-properties style:column-width="5.443cm" style:rel-column-width="21620*"/>
    </style:style>
    <style:style style:name="Tabla23.B" style:family="table-column">
      <style:table-column-properties style:column-width="11.054cm" style:rel-column-width="43914*"/>
    </style:style>
    <style:style style:name="Tabla23.A1" style:family="table-cell">
      <style:table-cell-properties fo:padding="0.053cm" fo:border="none"/>
    </style:style>
    <style:style style:name="Tabla24" style:family="table">
      <style:table-properties style:width="16.498cm" style:rel-width="100%" table:align="left"/>
    </style:style>
    <style:style style:name="Tabla24.A" style:family="table-column">
      <style:table-column-properties style:column-width="2.805cm" style:rel-column-width="11141*"/>
    </style:style>
    <style:style style:name="Tabla24.F" style:family="table-column">
      <style:table-column-properties style:column-width="2.475cm" style:rel-column-width="9828*"/>
    </style:style>
    <style:style style:name="Tabla24.A1" style:family="table-cell">
      <style:table-cell-properties fo:padding="0.053cm" fo:border="none"/>
    </style:style>
    <style:style style:name="Tabla24.A2" style:family="table-cell" style:data-style-name="N0">
      <style:table-cell-properties fo:padding="0.053cm" fo:border="none"/>
    </style:style>
    <style:style style:name="Tabla24.3" style:family="table-row">
      <style:table-row-properties style:min-row-height="0.635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font-size-asian="10pt" style:font-size-complex="10pt"/>
    </style:style>
    <style:style style:name="P18" style:family="paragraph" style:parent-style-name="Heading">
      <style:paragraph-properties>
        <style:tab-stops/>
      </style:paragraph-properties>
      <style:text-properties style:font-name="Arial1" fo:font-size="9pt" style:font-size-asian="9pt" style:font-size-complex="9pt"/>
    </style:style>
    <style:style style:name="P19" style:family="paragraph" style:parent-style-name="Text_20_body">
      <style:text-properties style:font-name="Arial1" fo:font-size="10pt" style:font-size-asian="10pt" style:font-size-complex="10pt"/>
    </style:style>
    <style:style style:name="P20" style:family="paragraph" style:parent-style-name="Text_20_body">
      <style:paragraph-properties fo:text-align="center" style:justify-single-word="false"/>
      <style:text-properties style:font-name="Arial1" fo:font-size="10pt" style:font-size-asian="10pt" style:font-size-complex="10pt"/>
    </style:style>
    <style:style style:name="P21"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style:font-size-asian="10pt" style:font-size-complex="10pt"/>
    </style:style>
    <style:style style:name="P23" style:family="paragraph" style:parent-style-name="Text_20_body">
      <style:paragraph-properties fo:text-align="start" style:justify-single-word="false"/>
      <style:text-properties style:font-name="Arial1" fo:font-size="10pt" style:font-size-asian="10pt" style:font-size-complex="10pt"/>
    </style:style>
    <style:style style:name="P24" style:family="paragraph" style:parent-style-name="Text_20_body">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5" style:family="paragraph" style:parent-style-name="Text_20_body">
      <style:text-properties style:font-name="Arial1" fo:font-size="10pt" fo:font-weight="bold" style:font-size-asian="10pt" style:font-size-complex="10pt"/>
    </style:style>
    <style:style style:name="P26" style:family="paragraph" style:parent-style-name="Text_20_body">
      <style:paragraph-properties fo:text-align="start" style:justify-single-word="false"/>
      <style:text-properties style:font-name="Arial1" fo:font-size="10pt" fo:font-weight="bold" style:font-size-asian="10pt" style:font-size-complex="10pt"/>
    </style:style>
    <style:style style:name="P27"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8" style:family="paragraph" style:parent-style-name="Text_20_body">
      <style:paragraph-properties fo:text-align="center" style:justify-single-word="false"/>
      <style:text-properties style:font-name="Arial1" fo:font-size="10pt" fo:font-weight="bold" style:font-size-asian="10pt" style:font-size-complex="10pt"/>
    </style:style>
    <style:style style:name="P29" style:family="paragraph" style:parent-style-name="Text_20_body">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3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1"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2"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34" style:family="paragraph" style:parent-style-name="Text_20_body">
      <style:paragraph-properties fo:text-align="center" style:justify-single-word="false"/>
      <style:text-properties style:font-name="Arial1" fo:font-size="10pt" fo:language="es" fo:country="ES" fo:font-style="italic" style:font-size-asian="10pt" style:font-size-complex="10pt"/>
    </style:style>
    <style:style style:name="P35"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36" style:family="paragraph" style:parent-style-name="Text_20_body">
      <style:paragraph-properties fo:text-align="justify" style:justify-single-word="false"/>
      <style:text-properties style:font-name="Arial1" fo:font-size="10pt" fo:language="zxx" fo:country="none" style:font-size-asian="10pt" style:font-size-complex="10pt"/>
    </style:style>
    <style:style style:name="P37" style:family="paragraph" style:parent-style-name="Text_20_body">
      <style:paragraph-properties fo:text-align="center" style:justify-single-word="false"/>
      <style:text-properties style:font-name="Arial1" fo:font-size="10pt"/>
    </style:style>
    <style:style style:name="P38"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39" style:family="paragraph" style:parent-style-name="Text_20_body">
      <style:paragraph-properties fo:text-align="center" style:justify-single-word="false"/>
      <style:text-properties style:font-name="Arial1" fo:font-size="10pt" fo:font-style="italic" style:font-size-asian="10pt" style:font-size-complex="10pt"/>
    </style:style>
    <style:style style:name="P40" style:family="paragraph" style:parent-style-name="Text_20_body">
      <style:paragraph-properties fo:text-align="start" style:justify-single-word="false"/>
      <style:text-properties style:font-name="Arial1" fo:font-size="10pt" fo:font-style="italic" style:font-size-asian="10pt" style:font-size-complex="10pt"/>
    </style:style>
    <style:style style:name="P41" style:family="paragraph" style:parent-style-name="Text_20_body">
      <style:paragraph-properties fo:text-align="justify" style:justify-single-word="false"/>
      <style:text-properties style:font-name="Arial1" fo:font-size="10pt" fo:language="en" fo:country="US" style:font-size-asian="10pt" style:font-size-complex="10pt"/>
    </style:style>
    <style:style style:name="P42" style:family="paragraph" style:parent-style-name="Text_20_body">
      <style:text-properties style:font-name="Arial1" fo:font-size="7pt" style:font-size-asian="7pt" style:font-size-complex="7pt"/>
    </style:style>
    <style:style style:name="P43" style:family="paragraph" style:parent-style-name="Text_20_body">
      <style:paragraph-properties fo:text-align="justify" style:justify-single-word="false"/>
      <style:text-properties style:font-name="Times New Roman1" fo:font-size="14pt"/>
    </style:style>
    <style:style style:name="P44" style:family="paragraph" style:parent-style-name="Text_20_body">
      <style:paragraph-properties fo:text-align="justify" style:justify-single-word="false"/>
      <style:text-properties fo:color="#000000" style:font-name="Arial1" fo:font-size="10pt" style:font-size-asian="10pt" style:font-size-complex="10pt"/>
    </style:style>
    <style:style style:name="P45"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46" style:family="paragraph" style:parent-style-name="Text_20_body">
      <style:paragraph-properties fo:text-align="start" style:justify-single-word="false"/>
      <style:text-properties fo:color="#000000" style:font-name="Arial1" fo:font-size="10pt" fo:language="es" fo:country="ES" fo:font-style="italic" style:font-size-asian="10pt" style:font-size-complex="10pt"/>
    </style:style>
    <style:style style:name="P47" style:family="paragraph" style:parent-style-name="Text_20_body">
      <style:paragraph-properties fo:text-align="start" style:justify-single-word="false"/>
      <style:text-properties fo:color="#000000" style:font-name="Arial1" fo:font-size="10pt" fo:language="es" fo:country="ES" fo:font-style="italic" fo:font-weight="bold" style:font-size-asian="10pt" style:font-size-complex="10pt"/>
    </style:style>
    <style:style style:name="P48" style:family="paragraph" style:parent-style-name="Text_20_body">
      <style:text-properties fo:color="#000000" style:font-name="Arial1" fo:font-size="10pt" fo:language="es" fo:country="ES" style:font-size-asian="10pt" style:font-size-complex="10pt"/>
    </style:style>
    <style:style style:name="P49"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50" style:family="paragraph" style:parent-style-name="Text_20_body">
      <style:paragraph-properties fo:text-align="start" style:justify-single-word="false"/>
      <style:text-properties fo:color="#000000" style:font-name="Arial1" fo:font-size="10pt" fo:language="es" fo:country="ES" style:font-size-asian="10pt" style:font-size-complex="10pt"/>
    </style:style>
    <style:style style:name="P51"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52" style:family="paragraph" style:parent-style-name="Text_20_body">
      <style:paragraph-properties fo:text-align="start" style:justify-single-word="false"/>
      <style:text-properties fo:color="#000000" style:font-name="Arial1" fo:font-size="10pt" fo:language="es" fo:country="ES" fo:font-weight="bold" style:font-size-asian="10pt" style:font-size-complex="10pt"/>
    </style:style>
    <style:style style:name="P53" style:family="paragraph" style:parent-style-name="Text_20_body">
      <style:text-properties fo:color="#000000" style:font-name="Arial1"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54"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5" style:family="paragraph" style:parent-style-name="Text_20_body">
      <style:text-properties fo:color="#000000" style:font-name="Arial1" fo:font-size="10pt" fo:font-weight="bold" style:font-size-asian="10pt" style:font-size-complex="10pt"/>
    </style:style>
    <style:style style:name="P56"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57" style:family="paragraph" style:parent-style-name="Text_20_body">
      <style:paragraph-properties fo:text-align="justify" style:justify-single-word="false"/>
      <style:text-properties fo:color="#000000" style:font-name="Arial1" fo:font-size="10pt" fo:language="en" fo:country="US" fo:font-style="italic" style:font-size-asian="10pt" style:font-size-complex="10pt"/>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justify" style:justify-single-word="false"/>
      <style:text-properties fo:color="#c9211e" style:font-name="Arial1" fo:font-size="10pt" fo:language="es" fo:country="ES" style:font-size-asian="10pt" style:font-size-complex="10pt"/>
    </style:style>
    <style:style style:name="P61" style:family="paragraph" style:parent-style-name="Text_20_body">
      <style:paragraph-properties fo:text-align="justify" style:justify-single-word="false"/>
      <style:text-properties fo:color="#ff3300" style:font-name="Arial1" fo:font-size="10pt" style:font-size-asian="10pt" style:font-size-complex="10pt"/>
    </style:style>
    <style:style style:name="P62" style:family="paragraph" style:parent-style-name="Text_20_body">
      <style:paragraph-properties fo:margin-left="0cm" fo:margin-right="0cm" fo:text-indent="1.323cm" style:auto-text-indent="false"/>
    </style:style>
    <style:style style:name="P63" style:family="paragraph" style:parent-style-name="Text_20_body">
      <style:paragraph-properties fo:margin-left="0cm" fo:margin-right="0cm" fo:text-align="justify" style:justify-single-word="false" fo:text-indent="1.323cm" style:auto-text-indent="false"/>
    </style:style>
    <style:style style:name="P64" style:family="paragraph" style:parent-style-name="Text_20_body">
      <style:paragraph-properties fo:margin-left="0cm" fo:margin-right="0cm" fo:text-align="justify" style:justify-single-word="false" fo:orphans="2" fo:widows="2" fo:text-indent="1.323cm" style:auto-text-indent="false"/>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66" style:family="paragraph" style:parent-style-name="Text_20_body">
      <style:paragraph-properties fo:margin-left="0cm" fo:margin-right="0cm" fo:text-indent="1.323cm" style:auto-text-indent="false"/>
      <style:text-properties fo:color="#000000" style:font-name="Arial1" fo:font-size="10pt"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6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69" style:family="paragraph" style:parent-style-name="Text_20_body">
      <style:paragraph-properties fo:margin-left="0cm" fo:margin-right="0cm" fo:text-indent="1.323cm" style:auto-text-indent="false"/>
      <style:text-properties fo:color="#000000" style:font-name="Arial1"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71" style:family="paragraph" style:parent-style-name="Text_20_body">
      <style:paragraph-properties fo:margin-left="0cm" fo:margin-right="0cm" fo:text-indent="1.323cm" style:auto-text-indent="false"/>
      <style:text-properties fo:color="#000000" style:font-name="Arial1" fo:font-size="10pt" fo:language="es" fo:country="ES" fo:font-weight="bold"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73"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weight="bold" style:font-size-asian="10pt" style:font-size-complex="10pt"/>
    </style:style>
    <style:style style:name="P74"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78"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79"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80"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82"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84" style:family="paragraph" style:parent-style-name="Text_20_body">
      <style:paragraph-properties fo:margin-left="0cm" fo:margin-right="0cm" fo:text-align="start" style:justify-single-word="false" fo:text-indent="1.323cm" style:auto-text-indent="false"/>
      <style:text-properties style:font-name="Arial1" fo:font-size="10pt" fo:font-weight="bold"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8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8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8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9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bold" fo:background-color="transparent" style:font-size-asian="10pt" style:font-size-complex="10pt"/>
    </style:style>
    <style:style style:name="P91" style:family="paragraph" style:parent-style-name="Text_20_body">
      <style:paragraph-properties fo:margin-left="0cm" fo:margin-right="0cm" fo:margin-top="0cm" fo:margin-bottom="0cm" fo:text-align="start" style:justify-single-word="false" fo:orphans="2" fo:widows="2" fo:text-indent="1.323cm" style:auto-text-indent="false"/>
      <style:text-properties style:font-name="Arial1" fo:font-size="10pt" style:font-size-asian="10pt" style:font-size-complex="10pt"/>
    </style:style>
    <style:style style:name="P92"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1" fo:font-size="10pt" fo:language="es" fo:country="ES" style:font-size-asian="10pt" style:font-size-complex="10pt"/>
    </style:style>
    <style:style style:name="P93"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5" style:family="paragraph" style:parent-style-name="Standard">
      <style:paragraph-properties fo:text-align="justify" style:justify-single-word="false"/>
    </style:style>
    <style:style style:name="P96" style:family="paragraph" style:parent-style-name="Table_20_Contents">
      <style:paragraph-properties fo:margin-top="0cm" fo:margin-bottom="0.499cm"/>
    </style:style>
    <style:style style:name="P97" style:family="paragraph" style:parent-style-name="Table_20_Contents">
      <style:paragraph-properties fo:margin-top="0cm" fo:margin-bottom="0.499cm" fo:text-align="center" style:justify-single-word="false"/>
    </style:style>
    <style:style style:name="P98" style:family="paragraph" style:parent-style-name="Table_20_Contents">
      <style:paragraph-properties fo:margin-top="0cm" fo:margin-bottom="0.499cm" fo:text-align="end" style:justify-single-word="false"/>
    </style:style>
    <style:style style:name="P99" style:family="paragraph" style:parent-style-name="Table_20_Contents">
      <style:paragraph-properties fo:margin-top="0cm" fo:margin-bottom="0.499cm" fo:text-align="end" style:justify-single-word="false"/>
      <style:text-properties style:font-name="Arial2" fo:font-size="7pt"/>
    </style:style>
    <style:style style:name="P100" style:family="paragraph" style:parent-style-name="Table_20_Contents">
      <style:paragraph-properties fo:margin-top="0cm" fo:margin-bottom="0.499cm" fo:text-align="center" style:justify-single-word="false"/>
      <style:text-properties style:font-name="Arial2" fo:font-size="7pt"/>
    </style:style>
    <style:style style:name="P101" style:family="paragraph" style:parent-style-name="Table_20_Contents">
      <style:paragraph-properties fo:margin-top="0cm" fo:margin-bottom="0.499cm" fo:text-align="center" style:justify-single-word="false"/>
      <style:text-properties style:font-name="Arial2" fo:font-size="7pt" fo:font-weight="bold"/>
    </style:style>
    <style:style style:name="P102" style:family="paragraph" style:parent-style-name="Table_20_Contents">
      <style:paragraph-properties fo:margin-top="0cm" fo:margin-bottom="0.499cm"/>
      <style:text-properties style:font-name="Arial1" fo:font-size="10pt" style:font-size-asian="10pt" style:font-size-complex="10pt"/>
    </style:style>
    <style:style style:name="P103"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104"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05"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06"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107"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108"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109" style:family="paragraph" style:parent-style-name="Table_20_Contents">
      <style:paragraph-properties fo:margin-top="0cm" fo:margin-bottom="0.499cm" fo:text-align="start" style:justify-single-word="false"/>
      <style:text-properties style:font-name="Arial1" fo:font-size="10pt" fo:font-weight="bold" style:font-size-asian="10pt" style:font-size-complex="10pt"/>
    </style:style>
    <style:style style:name="P110" style:family="paragraph" style:parent-style-name="Table_20_Contents">
      <style:paragraph-properties fo:margin-top="0cm" fo:margin-bottom="0.499cm" fo:text-align="justify" style:justify-single-word="false"/>
      <style:text-properties fo:color="#000000" style:font-name="Arial1" fo:font-size="10pt" fo:font-style="italic" style:font-size-asian="10pt" style:font-size-complex="10pt"/>
    </style:style>
    <style:style style:name="P111" style:family="paragraph" style:parent-style-name="Table_20_Contents">
      <style:paragraph-properties fo:margin-top="0cm" fo:margin-bottom="0.499cm" fo:text-align="start" style:justify-single-word="false"/>
      <style:text-properties fo:color="#000000" style:font-name="Arial1" fo:font-size="10pt" style:font-size-asian="10pt" style:font-size-complex="10pt"/>
    </style:style>
    <style:style style:name="P112"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13" style:family="paragraph" style:parent-style-name="Table_20_Heading">
      <style:paragraph-properties fo:margin-top="0cm" fo:margin-bottom="0.499cm" fo:text-align="center" style:justify-single-word="false"/>
    </style:style>
    <style:style style:name="P114" style:family="paragraph" style:parent-style-name="Table_20_Heading">
      <style:paragraph-properties fo:margin-top="0cm" fo:margin-bottom="0.499cm" fo:text-align="center" style:justify-single-word="false"/>
      <style:text-properties style:font-name="Arial2" fo:font-size="7pt"/>
    </style:style>
    <style:style style:name="P115"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16"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11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18"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7pt" style:font-size-asian="7pt" style:font-size-complex="7pt"/>
    </style:style>
    <style:style style:name="P119"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20"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121"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background-color="#ffffff" style:font-size-asian="7pt" style:font-size-complex="7pt"/>
    </style:style>
    <style:style style:name="P122"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ffffff" style:font-size-asian="7pt" style:font-size-complex="7pt"/>
    </style:style>
    <style:style style:name="P123"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24"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ffffff" style:font-size-asian="10pt" style:font-size-complex="10pt"/>
    </style:style>
    <style:style style:name="P12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7pt" style:font-size-asian="7pt" style:font-size-complex="7pt"/>
    </style:style>
    <style:style style:name="P126"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7pt" fo:background-color="#ffffff" style:font-size-asian="7pt" style:font-size-complex="7pt"/>
    </style:style>
    <style:style style:name="P127" style:family="paragraph" style:parent-style-name="Table_20_Contents">
      <style:paragraph-properties fo:margin-top="0cm" fo:margin-bottom="0.21cm" fo:text-align="center" style:justify-single-word="false" fo:orphans="0" fo:widows="0" fo:padding-left="0.12cm" fo:padding-right="0.12cm" fo:padding-top="0.049cm" fo:padding-bottom="0.049cm" fo:border="0.002cm solid #000000"/>
      <style:text-properties style:font-name="Arial1" fo:font-size="10pt" style:font-size-asian="10pt" style:font-size-complex="10pt"/>
    </style:style>
    <style:style style:name="P128" style:family="paragraph" style:parent-style-name="Table_20_Contents">
      <style:paragraph-properties fo:margin-top="0cm" fo:margin-bottom="0.21cm" fo:text-align="end" style:justify-single-word="false" fo:orphans="0" fo:widows="0" fo:padding-left="0.12cm" fo:padding-right="0.12cm" fo:padding-top="0.049cm" fo:padding-bottom="0.049cm" fo:border="0.002cm solid #000000"/>
      <style:text-properties style:font-name="Arial1" fo:font-size="10pt" style:font-size-asian="10pt" style:font-size-complex="10pt"/>
    </style:style>
    <style:style style:name="P129"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130"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fo:font-weight="bold" fo:background-color="transparent" style:font-size-asian="10pt" style:font-size-complex="10pt"/>
    </style:style>
    <style:style style:name="P131"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32"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133" style:family="paragraph" style:parent-style-name="Table_20_Contents">
      <style:paragraph-properties fo:margin-top="0cm" fo:margin-bottom="0.21cm" fo:text-align="start"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134" style:family="paragraph" style:parent-style-name="Table_20_Contents">
      <style:paragraph-properties fo:margin-top="0cm" fo:margin-bottom="0.21cm" fo:text-align="start"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35" style:family="paragraph" style:parent-style-name="Table_20_Contents">
      <style:paragraph-properties fo:margin-top="0cm" fo:margin-bottom="0.21cm" fo:text-align="center"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36" style:family="paragraph" style:parent-style-name="Table_20_Contents">
      <style:paragraph-properties fo:margin-left="1.251cm" fo:margin-right="1.251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137"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3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40"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41"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142" style:family="paragraph" style:parent-style-name="Table_20_Contents">
      <style:paragraph-properties fo:margin-left="0cm" fo:margin-right="1.251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143" style:family="paragraph" style:parent-style-name="Table_20_Contents">
      <style:paragraph-properties fo:margin-left="0cm" fo:margin-right="1.251cm" fo:margin-top="0cm" fo:margin-bottom="0.21cm" fo:text-align="center" style:justify-single-word="false" fo:orphans="2" fo:widows="2" fo:text-indent="0cm" style:auto-text-indent="false" fo:padding="0cm" fo:border="none"/>
      <style:text-properties style:font-name="Arial1" fo:font-size="10pt" fo:font-style="italic" fo:font-weight="normal" fo:background-color="transparent" style:font-size-asian="10pt" style:font-size-complex="10pt"/>
    </style:style>
    <style:style style:name="P144" style:family="paragraph" style:parent-style-name="Text_20_body">
      <style:paragraph-properties fo:margin-top="0cm" fo:margin-bottom="0cm"/>
    </style:style>
    <style:style style:name="P145" style:family="paragraph" style:parent-style-name="Text_20_body">
      <style:paragraph-properties fo:margin-top="0cm" fo:margin-bottom="0cm" fo:text-align="center" style:justify-single-word="false" fo:orphans="0" fo:widows="0"/>
      <style:text-properties fo:color="#000000" style:font-name="Arial1" fo:font-size="10pt" fo:background-color="transparent" style:font-size-asian="10pt" style:font-size-complex="10pt"/>
    </style:style>
    <style:style style:name="P146"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147" style:family="paragraph" style:parent-style-name="Text_20_body">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148"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bold" fo:background-color="transparent" style:font-size-asian="10pt" style:font-size-complex="10pt"/>
    </style:style>
    <style:style style:name="P149" style:family="paragraph" style:parent-style-name="Text_20_body">
      <style:paragraph-properties fo:margin-top="0cm" fo:margin-bottom="0cm" fo:text-align="center" style:justify-single-word="false" fo:orphans="0" fo:widows="0"/>
      <style:text-properties fo:font-variant="normal" fo:text-transform="none" fo:color="#000000" style:font-name="Arial1" fo:font-size="10pt" fo:letter-spacing="-0.007cm" fo:font-style="normal" fo:font-weight="normal" fo:background-color="transparent" style:font-size-asian="10pt" style:font-size-complex="10pt"/>
    </style:style>
    <style:style style:name="P15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background-color="transparent" style:font-size-asian="10pt" style:font-size-complex="10pt"/>
    </style:style>
    <style:style style:name="P15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15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53"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54"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background-color="transparent" style:font-size-asian="10pt" style:font-size-complex="10pt"/>
    </style:style>
    <style:style style:name="P155"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56"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57"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style:text-underline-style="solid" style:text-underline-width="auto" style:text-underline-color="font-color" fo:background-color="transparent" style:font-size-asian="10pt" style:font-size-complex="10pt"/>
    </style:style>
    <style:style style:name="P158"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style:font-size-asian="10pt" style:font-size-complex="10pt"/>
    </style:style>
    <style:style style:name="P159"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60"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61"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6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63"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164"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165"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166"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67" style:family="paragraph" style:parent-style-name="Text_20_body">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168"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169" style:family="paragraph" style:parent-style-name="Text_20_body">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70" style:family="paragraph" style:parent-style-name="Text_20_body">
      <style:paragraph-properties fo:margin-top="0cm" fo:margin-bottom="0cm" fo:text-align="justify" style:justify-single-word="false" fo:orphans="2" fo:widows="2"/>
      <style:text-properties style:font-name="Arial1" fo:font-size="10pt" fo:background-color="#ffffff" style:font-size-asian="10pt" style:font-size-complex="10pt"/>
    </style:style>
    <style:style style:name="P171" style:family="paragraph" style:parent-style-name="Text_20_body">
      <style:paragraph-properties fo:margin-top="0cm" fo:margin-bottom="0cm" fo:text-align="center" style:justify-single-word="false" fo:orphans="2" fo:widows="2"/>
      <style:text-properties style:font-name="Arial1" fo:font-size="10pt" fo:background-color="#ffffff" style:font-size-asian="10pt" style:font-size-complex="10pt"/>
    </style:style>
    <style:style style:name="P17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73"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74" style:family="paragraph" style:parent-style-name="Text_20_body">
      <style:paragraph-properties fo:margin-top="0cm" fo:margin-bottom="0cm" fo:text-align="center"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175" style:family="paragraph" style:parent-style-name="Text_20_body">
      <style:paragraph-properties fo:margin-top="0cm" fo:margin-bottom="0cm" fo:text-align="justify" style:justify-single-word="false"/>
    </style:style>
    <style:style style:name="P176" style:family="paragraph" style:parent-style-name="Text_20_body">
      <style:paragraph-properties fo:margin-top="0cm" fo:margin-bottom="0cm" fo:text-align="justify" style:justify-single-word="false" fo:orphans="2" fo:widows="2"/>
    </style:style>
    <style:style style:name="P177" style:family="paragraph" style:parent-style-name="Text_20_body">
      <style:paragraph-properties fo:margin-top="0cm" fo:margin-bottom="0cm" fo:text-align="justify" style:justify-single-word="false" fo:orphans="2" fo:widows="2"/>
      <style:text-properties fo:color="#333399" style:font-name="Arial1" fo:font-size="10pt" fo:background-color="transparent" style:font-size-asian="10pt" style:font-size-complex="10pt"/>
    </style:style>
    <style:style style:name="P178" style:family="paragraph" style:parent-style-name="Text_20_body">
      <style:paragraph-properties fo:margin-top="0cm" fo:margin-bottom="0cm" fo:line-height="100%" fo:text-align="justify" style:justify-single-word="false"/>
    </style:style>
    <style:style style:name="P179"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180" style:family="paragraph" style:parent-style-name="Text_20_body">
      <style:paragraph-properties fo:margin-top="0cm" fo:margin-bottom="0cm" fo:text-align="justify" style:justify-single-word="false" fo:background-color="transparent">
        <style:background-image/>
      </style:paragraph-properties>
      <style:text-properties style:text-line-through-style="none" style:font-name="Arial1" fo:font-size="10pt" fo:language="es" fo:country="ES" style:text-underline-style="none" fo:font-weight="normal" style:text-blinking="false" style:font-size-asian="10pt" style:font-size-complex="10pt"/>
    </style:style>
    <style:style style:name="P181" style:family="paragraph" style:parent-style-name="Text_20_body">
      <style:paragraph-properties fo:margin-left="0cm" fo:margin-right="0cm" fo:margin-top="0cm" fo:margin-bottom="0.199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2"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font-size-asian="10pt" style:font-size-complex="10pt"/>
    </style:style>
    <style:style style:name="P183"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84"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5" style:family="paragraph" style:parent-style-name="Text_20_body">
      <style:paragraph-properties fo:margin-left="1.199cm" fo:margin-right="0.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86" style:family="paragraph" style:parent-style-name="Text_20_body">
      <style:paragraph-properties fo:margin-left="1.199cm" fo:margin-right="0.9cm" fo:margin-top="0cm" fo:margin-bottom="0cm" fo:text-align="justify" style:justify-single-word="false" fo:orphans="2" fo:widows="2" fo:text-indent="0cm" style:auto-text-indent="false"/>
    </style:style>
    <style:style style:name="P187" style:family="paragraph" style:parent-style-name="Text_20_body">
      <style:paragraph-properties fo:margin-left="1.199cm" fo:margin-right="0.9cm" fo:margin-top="0cm" fo:margin-bottom="0cm" fo:text-align="justify" style:justify-single-word="false" fo:orphans="0" fo:widows="0" fo:text-indent="0cm" style:auto-text-indent="false"/>
      <style:text-properties fo:color="#000000" style:font-name="Arial1" fo:font-size="10pt" fo:font-style="italic" fo:background-color="transparent" style:font-size-asian="10pt" style:font-size-complex="10pt"/>
    </style:style>
    <style:style style:name="P188" style:family="paragraph" style:parent-style-name="Text_20_body">
      <style:paragraph-properties fo:margin-left="1.199cm" fo:margin-right="0.9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189" style:family="paragraph" style:parent-style-name="Text_20_body">
      <style:paragraph-properties fo:margin-left="1.799cm" fo:margin-right="1.4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0"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91"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192" style:family="paragraph" style:parent-style-name="Text_20_body">
      <style:paragraph-properties fo:margin-top="0.3cm" fo:margin-bottom="0cm" fo:text-align="justify" style:justify-single-word="false" fo:orphans="2" fo:widows="2"/>
      <style:text-properties fo:color="#333399" style:font-name="Arial1" fo:font-size="10pt" fo:background-color="transparent" style:font-size-asian="10pt" style:font-size-complex="10pt"/>
    </style:style>
    <style:style style:name="P193"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194"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195"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196" style:family="paragraph" style:parent-style-name="Text_20_body">
      <style:paragraph-properties fo:margin-left="1.058cm" fo:margin-right="0cm" fo:text-align="justify" style:justify-single-word="false" fo:orphans="2" fo:widows="2" fo:text-indent="0cm" style:auto-text-indent="false"/>
      <style:text-properties style:font-name="Arial1" fo:font-size="10pt" style:font-size-asian="10pt" style:font-size-complex="10pt"/>
    </style:style>
    <style:style style:name="P197" style:family="paragraph" style:parent-style-name="Text_20_body">
      <style:paragraph-properties fo:margin-left="1.3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8" style:family="paragraph" style:parent-style-name="Text_20_body">
      <style:paragraph-properties fo:margin-left="1.319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99" style:family="paragraph" style:parent-style-name="Heading_20_5">
      <style:paragraph-properties fo:text-align="center" style:justify-single-word="false"/>
      <style:text-properties style:font-name="Arial1" fo:font-size="10pt" style:font-size-asian="10pt" style:font-size-complex="10pt"/>
    </style:style>
    <style:style style:name="P200"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01" style:family="paragraph" style:parent-style-name="Standard">
      <style:text-properties style:font-name="Arial1" fo:font-size="9pt" fo:font-style="normal" style:font-size-asian="9pt" style:font-style-asian="normal" style:font-size-complex="9pt" style:font-style-complex="normal"/>
    </style:style>
    <style:style style:name="P20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03"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04" style:family="paragraph" style:parent-style-name="Standard">
      <style:paragraph-properties fo:text-align="center" style:justify-single-word="false"/>
      <style:text-properties style:font-name="Arial1" fo:font-size="10pt" style:font-size-asian="10pt" style:font-size-complex="10pt"/>
    </style:style>
    <style:style style:name="P205" style:family="paragraph" style:parent-style-name="Heading_20_2">
      <style:paragraph-properties fo:margin-top="0cm" fo:margin-bottom="0.499cm" fo:text-align="center" style:justify-single-word="false"/>
      <style:text-properties style:font-name="Arial1" fo:font-size="10pt" fo:language="es" fo:country="ES" style:font-size-asian="10pt" style:font-size-complex="10pt"/>
    </style:style>
    <style:style style:name="P20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07" style:family="paragraph" style:parent-style-name="Text_20_body" style:list-style-name="L1">
      <style:text-properties style:font-name="Arial1" fo:font-size="10pt" style:font-size-asian="10pt" style:font-size-complex="10pt"/>
    </style:style>
    <style:style style:name="P208" style:family="paragraph" style:parent-style-name="Text_20_body">
      <style:paragraph-properties fo:text-align="justify" style:justify-single-word="false"/>
      <style:text-properties style:font-name="Arial1" fo:font-size="10pt" style:font-size-asian="10pt" style:font-size-complex="10pt"/>
    </style:style>
    <style:style style:name="P209"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210"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211" style:family="paragraph" style:parent-style-name="Text_20_body" style:list-style-name="L26">
      <style:paragraph-properties fo:text-align="justify" style:justify-single-word="false"/>
      <style:text-properties style:font-name="Arial1" fo:font-size="10pt" style:font-size-asian="10pt" style:font-size-complex="10pt"/>
    </style:style>
    <style:style style:name="P212"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213" style:family="paragraph" style:parent-style-name="Text_20_body" style:list-style-name="L4">
      <style:paragraph-properties fo:text-align="justify" style:justify-single-word="false"/>
      <style:text-properties style:font-name="Arial1" fo:font-size="10pt" fo:font-style="italic" style:font-size-asian="10pt" style:font-size-complex="10pt"/>
    </style:style>
    <style:style style:name="P214" style:family="paragraph" style:parent-style-name="Text_20_body" style:list-style-name="L28">
      <style:paragraph-properties fo:text-align="justify" style:justify-single-word="false"/>
      <style:text-properties style:font-name="Arial1" fo:font-size="10pt" fo:language="es" fo:country="ES" style:font-size-asian="10pt" style:font-size-complex="10pt"/>
    </style:style>
    <style:style style:name="P215" style:family="paragraph" style:parent-style-name="Text_20_body" style:list-style-name="L29">
      <style:paragraph-properties fo:text-align="justify" style:justify-single-word="false"/>
      <style:text-properties style:font-name="Arial1" fo:font-size="10pt" fo:language="es" fo:country="ES" style:font-size-asian="10pt" style:font-size-complex="10pt"/>
    </style:style>
    <style:style style:name="P216" style:family="paragraph" style:parent-style-name="Text_20_body" style:list-style-name="L5">
      <style:paragraph-properties fo:text-align="justify" style:justify-single-word="false"/>
      <style:text-properties fo:color="#000000" style:font-name="Arial1" fo:font-size="10pt" style:font-size-asian="10pt" style:font-size-complex="10pt"/>
    </style:style>
    <style:style style:name="P217" style:family="paragraph" style:parent-style-name="Text_20_body" style:list-style-name="L6">
      <style:paragraph-properties fo:text-align="justify" style:justify-single-word="false"/>
      <style:text-properties fo:color="#000000" style:font-name="Arial1" fo:font-size="10pt" style:font-size-asian="10pt" style:font-size-complex="10pt"/>
    </style:style>
    <style:style style:name="P218" style:family="paragraph" style:parent-style-name="Text_20_body" style:list-style-name="L7">
      <style:paragraph-properties fo:text-align="justify" style:justify-single-word="false"/>
      <style:text-properties fo:color="#000000" style:font-name="Arial1" fo:font-size="10pt" style:font-size-asian="10pt" style:font-size-complex="10pt"/>
    </style:style>
    <style:style style:name="P219" style:family="paragraph" style:parent-style-name="Text_20_body" style:list-style-name="L8">
      <style:paragraph-properties fo:text-align="justify" style:justify-single-word="false"/>
      <style:text-properties fo:color="#000000" style:font-name="Arial1" fo:font-size="10pt" style:font-size-asian="10pt" style:font-size-complex="10pt"/>
    </style:style>
    <style:style style:name="P220" style:family="paragraph" style:parent-style-name="Text_20_body" style:list-style-name="L27">
      <style:paragraph-properties fo:text-align="justify" style:justify-single-word="false"/>
      <style:text-properties fo:color="#000000" style:font-name="Arial1" fo:font-size="10pt" style:font-size-asian="10pt" style:font-size-complex="10pt"/>
    </style:style>
    <style:style style:name="P221" style:family="paragraph" style:parent-style-name="Text_20_body" style:list-style-name="L1">
      <style:paragraph-properties fo:margin-top="0cm" fo:margin-bottom="0cm"/>
      <style:text-properties style:font-name="Arial1" fo:font-size="10pt" fo:language="es" fo:country="ES" style:font-size-asian="10pt" style:font-size-complex="10pt"/>
    </style:style>
    <style:style style:name="P222" style:family="paragraph" style:parent-style-name="Text_20_body" style:list-style-name="L17">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223" style:family="paragraph" style:parent-style-name="Text_20_body" style:list-style-name="L24">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224" style:family="paragraph" style:parent-style-name="Text_20_body" style:list-style-name="L1">
      <style:paragraph-properties fo:margin-top="0cm" fo:margin-bottom="0cm"/>
      <style:text-properties style:font-name="Arial1" fo:font-size="10pt" style:font-size-asian="10pt" style:font-size-complex="10pt"/>
    </style:style>
    <style:style style:name="P225"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226"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227" style:family="paragraph" style:parent-style-name="Text_20_body" style:list-style-name="L17">
      <style:paragraph-properties fo:margin-top="0cm" fo:margin-bottom="0cm" fo:text-align="justify" style:justify-single-word="false" fo:orphans="2" fo:widows="2"/>
      <style:text-properties style:font-name="Arial1" fo:font-size="10pt" style:font-size-asian="10pt" style:font-size-complex="10pt"/>
    </style:style>
    <style:style style:name="P228"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229" style:family="paragraph" style:parent-style-name="Text_20_body" style:list-style-name="L23">
      <style:paragraph-properties fo:margin-top="0cm" fo:margin-bottom="0cm" fo:text-align="justify" style:justify-single-word="false" fo:orphans="2" fo:widows="2"/>
      <style:text-properties style:font-name="Arial1" fo:font-size="10pt" style:font-size-asian="10pt" style:font-size-complex="10pt"/>
    </style:style>
    <style:style style:name="P230" style:family="paragraph" style:parent-style-name="Text_20_body" style:list-style-name="L24">
      <style:paragraph-properties fo:margin-top="0cm" fo:margin-bottom="0cm" fo:text-align="justify" style:justify-single-word="false" fo:orphans="2" fo:widows="2"/>
      <style:text-properties style:font-name="Arial1" fo:font-size="10pt" style:font-size-asian="10pt" style:font-size-complex="10pt"/>
    </style:style>
    <style:style style:name="P231" style:family="paragraph" style:parent-style-name="Text_20_body" style:list-style-name="L11">
      <style:paragraph-properties fo:margin-top="0cm" fo:margin-bottom="0cm" fo:text-align="justify" style:justify-single-word="false"/>
      <style:text-properties style:font-name="Arial1" fo:font-size="10pt" style:font-size-asian="10pt" style:font-size-complex="10pt"/>
    </style:style>
    <style:style style:name="P232" style:family="paragraph" style:parent-style-name="Text_20_body" style:list-style-name="L13">
      <style:paragraph-properties fo:margin-top="0cm" fo:margin-bottom="0cm" fo:text-align="justify" style:justify-single-word="false"/>
      <style:text-properties style:font-name="Arial1" fo:font-size="10pt" style:font-size-asian="10pt" style:font-size-complex="10pt"/>
    </style:style>
    <style:style style:name="P233" style:family="paragraph" style:parent-style-name="Text_20_body" style:list-style-name="L14">
      <style:paragraph-properties fo:margin-top="0cm" fo:margin-bottom="0cm" fo:text-align="justify" style:justify-single-word="false"/>
      <style:text-properties style:font-name="Arial1" fo:font-size="10pt" style:font-size-asian="10pt" style:font-size-complex="10pt"/>
    </style:style>
    <style:style style:name="P234" style:family="paragraph" style:parent-style-name="Text_20_body" style:list-style-name="L19">
      <style:paragraph-properties fo:margin-top="0cm" fo:margin-bottom="0cm" fo:text-align="justify" style:justify-single-word="false"/>
      <style:text-properties style:font-name="Arial1" fo:font-size="10pt" style:font-size-asian="10pt" style:font-size-complex="10pt"/>
    </style:style>
    <style:style style:name="P235" style:family="paragraph" style:parent-style-name="Text_20_body" style:list-style-name="L20">
      <style:paragraph-properties fo:margin-top="0cm" fo:margin-bottom="0cm" fo:text-align="justify" style:justify-single-word="false"/>
      <style:text-properties style:font-name="Arial1" fo:font-size="10pt" style:font-size-asian="10pt" style:font-size-complex="10pt"/>
    </style:style>
    <style:style style:name="P236" style:family="paragraph" style:parent-style-name="Text_20_body" style:list-style-name="L17">
      <style:paragraph-properties fo:margin-top="0cm" fo:margin-bottom="0cm" fo:line-height="100%" fo:text-align="justify" style:justify-single-word="false" fo:orphans="2" fo:widows="2"/>
      <style:text-properties style:font-name="Arial1" fo:font-size="10pt" style:font-size-asian="10pt" style:font-size-complex="10pt"/>
    </style:style>
    <style:style style:name="P237" style:family="paragraph" style:parent-style-name="Text_20_body" style:list-style-name="L24">
      <style:paragraph-properties fo:margin-top="0cm" fo:margin-bottom="0cm" fo:line-height="100%" fo:text-align="justify" style:justify-single-word="false" fo:orphans="2" fo:widows="2"/>
      <style:text-properties style:font-name="Arial1" fo:font-size="10pt" style:font-size-asian="10pt" style:font-size-complex="10pt"/>
    </style:style>
    <style:style style:name="P238" style:family="paragraph" style:parent-style-name="Text_20_body" style:list-style-name="L12">
      <style:paragraph-properties fo:margin-top="0cm" fo:margin-bottom="0cm" fo:text-align="justify" style:justify-single-word="false"/>
      <style:text-properties style:font-name="Arial1" fo:font-size="10pt" fo:background-color="transparent" style:font-size-asian="10pt" style:font-size-complex="10pt"/>
    </style:style>
    <style:style style:name="P239" style:family="paragraph" style:parent-style-name="Text_20_body" style:list-style-name="L13">
      <style:paragraph-properties fo:margin-top="0cm" fo:margin-bottom="0cm" fo:text-align="justify" style:justify-single-word="false"/>
      <style:text-properties style:font-name="Arial1" fo:font-size="10pt" fo:background-color="transparent" style:font-size-asian="10pt" style:font-size-complex="10pt"/>
    </style:style>
    <style:style style:name="P240" style:family="paragraph" style:parent-style-name="Text_20_body" style:list-style-name="L18">
      <style:paragraph-properties fo:margin-top="0cm" fo:margin-bottom="0cm" fo:text-align="justify" style:justify-single-word="false"/>
      <style:text-properties style:font-name="Arial1" fo:font-size="10pt" fo:background-color="transparent" style:font-size-asian="10pt" style:font-size-complex="10pt"/>
    </style:style>
    <style:style style:name="P241" style:family="paragraph" style:parent-style-name="Text_20_body" style:list-style-name="L19">
      <style:paragraph-properties fo:margin-top="0cm" fo:margin-bottom="0cm" fo:text-align="justify" style:justify-single-word="false"/>
      <style:text-properties style:font-name="Arial1" fo:font-size="10pt" fo:background-color="transparent" style:font-size-asian="10pt" style:font-size-complex="10pt"/>
    </style:style>
    <style:style style:name="P242" style:family="paragraph" style:parent-style-name="Text_20_body" style:list-style-name="L11">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243" style:family="paragraph" style:parent-style-name="Text_20_body" style:list-style-name="L15">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44" style:family="paragraph" style:parent-style-name="Text_20_body" style:list-style-name="L21">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45" style:family="paragraph" style:parent-style-name="Text_20_body">
      <style:paragraph-properties fo:margin-left="0cm" fo:margin-right="0cm" fo:text-indent="1.323cm" style:auto-text-indent="false"/>
    </style:style>
    <style:style style:name="P246"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7"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48" style:family="paragraph" style:parent-style-name="Quotations" style:list-style-name="L10">
      <style:paragraph-properties fo:margin-left="2cm" fo:margin-right="1cm" fo:margin-top="0cm" fo:margin-bottom="0cm" fo:text-align="justify" style:justify-single-word="false" fo:text-indent="0cm" style:auto-text-indent="false" fo:background-color="transparent">
        <style:background-image/>
      </style:paragraph-properties>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fo:background-color="transparent"/>
    </style:style>
    <style:style style:name="T5" style:family="text">
      <style:text-properties fo:font-weight="normal" fo:background-color="#ffffff"/>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transparent"/>
    </style:style>
    <style:style style:name="T9" style:family="text">
      <style:text-properties fo:font-weight="bold" fo:background-color="#ffffff"/>
    </style:style>
    <style:style style:name="T10" style:family="text">
      <style:text-properties fo:font-weight="bold" fo:background-color="#999999"/>
    </style:style>
    <style:style style:name="T11" style:family="text">
      <style:text-properties fo:font-variant="normal" fo:text-transform="none"/>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fo:background-color="transparent"/>
    </style:style>
    <style:style style:name="T14" style:family="text">
      <style:text-properties fo:font-variant="normal" fo:text-transform="none" fo:letter-spacing="normal" fo:font-style="normal" fo:font-weight="normal" fo:background-color="#ffffff"/>
    </style:style>
    <style:style style:name="T15" style:family="text">
      <style:text-properties fo:font-variant="normal" fo:text-transform="none" fo:letter-spacing="normal" fo:font-style="normal" fo:font-weight="bold" fo:background-color="transparent"/>
    </style:style>
    <style:style style:name="T16" style:family="text">
      <style:text-properties fo:font-variant="normal" fo:text-transform="none" fo:letter-spacing="normal" fo:font-style="italic" fo:font-weight="normal" fo:background-color="#ffffff"/>
    </style:style>
    <style:style style:name="T17" style:family="text">
      <style:text-properties fo:font-variant="normal" fo:text-transform="none" style:font-name="Arial2" fo:font-size="13pt" fo:letter-spacing="normal" fo:font-style="normal" fo:font-weight="normal" fo:background-color="transparent"/>
    </style:style>
    <style:style style:name="T18" style:family="text">
      <style:text-properties fo:font-variant="normal" fo:text-transform="none" fo:color="#000000"/>
    </style:style>
    <style:style style:name="T19" style:family="text">
      <style:text-properties fo:font-variant="normal" fo:text-transform="none" fo:color="#000000" fo:letter-spacing="-0.007cm"/>
    </style:style>
    <style:style style:name="T20" style:family="text">
      <style:text-properties fo:font-variant="normal" fo:text-transform="none" fo:color="#000000" fo:letter-spacing="-0.007cm" fo:font-style="normal" fo:font-weight="normal"/>
    </style:style>
    <style:style style:name="T21" style:family="text">
      <style:text-properties fo:font-variant="normal" fo:text-transform="none" fo:color="#000000" fo:letter-spacing="-0.007cm" fo:font-style="normal" fo:font-weight="normal" fo:background-color="transparent"/>
    </style:style>
    <style:style style:name="T22" style:family="text">
      <style:text-properties fo:font-variant="normal" fo:text-transform="none" fo:color="#000000" fo:letter-spacing="-0.007cm" fo:font-style="normal" fo:font-weight="normal" fo:background-color="#ffffff"/>
    </style:style>
    <style:style style:name="T23" style:family="text">
      <style:text-properties fo:font-variant="normal" fo:text-transform="none" fo:color="#000000" fo:letter-spacing="-0.007cm" fo:font-style="normal" fo:font-weight="bold"/>
    </style:style>
    <style:style style:name="T24" style:family="text">
      <style:text-properties fo:font-variant="normal" fo:text-transform="none" fo:color="#000000" fo:letter-spacing="-0.007cm" fo:font-style="normal" fo:font-weight="bold" fo:background-color="#ffffff"/>
    </style:style>
    <style:style style:name="T25" style:family="text">
      <style:text-properties fo:font-variant="normal" fo:text-transform="none" fo:color="#000000" fo:letter-spacing="-0.007cm" fo:font-style="normal" fo:font-weight="bold" fo:background-color="transparent"/>
    </style:style>
    <style:style style:name="T26" style:family="text">
      <style:text-properties fo:font-variant="normal" fo:text-transform="none" fo:color="#000000" fo:letter-spacing="-0.007cm" fo:font-style="normal" style:text-underline-style="solid" style:text-underline-width="auto" style:text-underline-color="font-color" fo:font-weight="bold"/>
    </style:style>
    <style:style style:name="T27" style:family="text">
      <style:text-properties fo:font-variant="normal" fo:text-transform="none" fo:color="#000000" fo:letter-spacing="-0.007cm" fo:background-color="transparent"/>
    </style:style>
    <style:style style:name="T28" style:family="text">
      <style:text-properties fo:font-variant="normal" fo:text-transform="none" fo:color="#000000" fo:letter-spacing="-0.007cm" style:text-underline-style="solid" style:text-underline-width="auto" style:text-underline-color="font-color"/>
    </style:style>
    <style:style style:name="T29" style:family="text">
      <style:text-properties fo:font-variant="normal" fo:text-transform="none" fo:color="#000000" fo:letter-spacing="-0.007cm" fo:background-color="#ffffff"/>
    </style:style>
    <style:style style:name="T30" style:family="text">
      <style:text-properties fo:font-variant="normal" fo:text-transform="none" fo:color="#000000" fo:letter-spacing="-0.007cm" fo:font-style="italic" fo:font-weight="bold"/>
    </style:style>
    <style:style style:name="T31" style:family="text">
      <style:text-properties fo:font-variant="normal" fo:text-transform="none" fo:color="#000000" fo:letter-spacing="-0.007cm" fo:font-style="italic" fo:font-weight="bold" fo:background-color="transparent"/>
    </style:style>
    <style:style style:name="T32" style:family="text">
      <style:text-properties fo:font-variant="normal" fo:text-transform="none" fo:color="#000000" fo:letter-spacing="-0.007cm" fo:font-style="italic" fo:font-weight="bold" fo:background-color="#ffffff"/>
    </style:style>
    <style:style style:name="T33" style:family="text">
      <style:text-properties fo:font-variant="normal" fo:text-transform="none" fo:color="#000000" fo:letter-spacing="-0.007cm" fo:font-style="italic" fo:font-weight="normal"/>
    </style:style>
    <style:style style:name="T34" style:family="text">
      <style:text-properties fo:font-variant="normal" fo:text-transform="none" fo:color="#000000" fo:letter-spacing="-0.007cm" fo:font-style="italic" fo:font-weight="normal" fo:background-color="transparent"/>
    </style:style>
    <style:style style:name="T35" style:family="text">
      <style:text-properties fo:font-variant="normal" fo:text-transform="none" fo:color="#000000" fo:font-style="normal"/>
    </style:style>
    <style:style style:name="T36" style:family="text">
      <style:text-properties fo:font-variant="normal" fo:text-transform="none" fo:color="#000000" fo:font-style="normal" fo:font-weight="bold"/>
    </style:style>
    <style:style style:name="T37" style:family="text">
      <style:text-properties fo:font-variant="normal" fo:text-transform="none" fo:color="#000000" fo:font-style="normal" fo:font-weight="bold" fo:background-color="#ffffff"/>
    </style:style>
    <style:style style:name="T38" style:family="text">
      <style:text-properties fo:font-variant="normal" fo:text-transform="none" fo:color="#000000" fo:font-style="normal" fo:font-weight="bold" fo:background-color="transparent"/>
    </style:style>
    <style:style style:name="T39" style:family="text">
      <style:text-properties fo:font-variant="normal" fo:text-transform="none" fo:color="#000000" fo:font-style="normal" fo:font-weight="normal"/>
    </style:style>
    <style:style style:name="T40" style:family="text">
      <style:text-properties fo:font-variant="normal" fo:text-transform="none" fo:color="#000000" fo:font-style="normal" fo:font-weight="normal" fo:background-color="transparent"/>
    </style:style>
    <style:style style:name="T41" style:family="text">
      <style:text-properties fo:font-variant="normal" fo:text-transform="none" fo:color="#000000" fo:font-style="normal" fo:font-weight="normal" fo:background-color="#ffffff"/>
    </style:style>
    <style:style style:name="T42" style:family="text">
      <style:text-properties fo:font-variant="normal" fo:text-transform="none" fo:color="#000000" fo:font-style="normal" style:text-underline-style="solid" style:text-underline-width="auto" style:text-underline-color="font-color" fo:font-weight="normal"/>
    </style:style>
    <style:style style:name="T43" style:family="text">
      <style:text-properties fo:font-variant="normal" fo:text-transform="none" fo:color="#000000" fo:font-style="normal" style:text-underline-style="solid" style:text-underline-width="auto" style:text-underline-color="font-color" fo:font-weight="normal" fo:background-color="transparent"/>
    </style:style>
    <style:style style:name="T44" style:family="text">
      <style:text-properties fo:font-variant="normal" fo:text-transform="none" fo:color="#000000" fo:font-style="normal" style:text-underline-style="solid" style:text-underline-width="auto" style:text-underline-color="font-color" fo:font-weight="bold"/>
    </style:style>
    <style:style style:name="T45" style:family="text">
      <style:text-properties fo:font-variant="normal" fo:text-transform="none" fo:color="#000000" fo:font-style="normal" style:text-underline-style="solid" style:text-underline-width="auto" style:text-underline-color="font-color" fo:font-weight="bold" fo:background-color="transparent"/>
    </style:style>
    <style:style style:name="T46" style:family="text">
      <style:text-properties fo:font-variant="normal" fo:text-transform="none" fo:color="#000000" fo:font-style="normal" fo:background-color="transparent"/>
    </style:style>
    <style:style style:name="T47" style:family="text">
      <style:text-properties fo:font-variant="normal" fo:text-transform="none" fo:color="#000000" fo:letter-spacing="normal"/>
    </style:style>
    <style:style style:name="T48" style:family="text">
      <style:text-properties fo:font-variant="normal" fo:text-transform="none" fo:color="#000000" fo:letter-spacing="normal" fo:background-color="transparent"/>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fo:background-color="transparent"/>
    </style:style>
    <style:style style:name="T51" style:family="text">
      <style:text-properties fo:font-variant="normal" fo:text-transform="none" fo:color="#000000" fo:letter-spacing="normal" fo:font-style="normal" fo:font-weight="bold"/>
    </style:style>
    <style:style style:name="T52" style:family="text">
      <style:text-properties fo:font-variant="normal" fo:text-transform="none" fo:color="#000000" fo:letter-spacing="normal" fo:font-style="normal" fo:font-weight="bold" fo:background-color="transparent"/>
    </style:style>
    <style:style style:name="T53" style:family="text">
      <style:text-properties fo:font-variant="normal" fo:text-transform="none" fo:color="#000000" fo:letter-spacing="normal" fo:font-style="normal" style:text-underline-style="solid" style:text-underline-width="auto" style:text-underline-color="font-color" fo:font-weight="bold" fo:background-color="transparent"/>
    </style:style>
    <style:style style:name="T54" style:family="text">
      <style:text-properties fo:font-variant="normal" fo:text-transform="none" fo:color="#000000" fo:letter-spacing="normal" fo:font-style="italic" fo:font-weight="bold"/>
    </style:style>
    <style:style style:name="T55" style:family="text">
      <style:text-properties fo:font-variant="normal" fo:text-transform="none" fo:color="#000000" fo:letter-spacing="normal" fo:font-style="italic" fo:font-weight="bold" fo:background-color="transparent"/>
    </style:style>
    <style:style style:name="T56" style:family="text">
      <style:text-properties fo:font-variant="normal" fo:text-transform="none" fo:color="#000000" fo:letter-spacing="normal" fo:font-style="italic" fo:font-weight="normal" fo:background-color="transparent"/>
    </style:style>
    <style:style style:name="T57" style:family="text">
      <style:text-properties fo:font-variant="normal" fo:text-transform="none" fo:color="#000000" fo:background-color="transparent"/>
    </style:style>
    <style:style style:name="T58" style:family="text">
      <style:text-properties fo:font-variant="normal" fo:text-transform="none" fo:color="#000000" style:text-underline-style="solid" style:text-underline-width="auto" style:text-underline-color="font-color" fo:background-color="transparent"/>
    </style:style>
    <style:style style:name="T59" style:family="text">
      <style:text-properties fo:font-variant="normal" fo:text-transform="none" fo:color="#000000" style:text-line-through-style="none" fo:language="es" fo:country="ES" fo:font-style="normal" style:text-underline-style="none" fo:font-weight="bold" style:text-blinking="false"/>
    </style:style>
    <style:style style:name="T60"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61" style:family="text">
      <style:text-properties fo:font-variant="normal" fo:text-transform="none" fo:color="#000000" style:text-line-through-style="none" fo:language="es" fo:country="ES" fo:font-style="normal" style:text-underline-style="none" fo:font-weight="normal" style:text-blinking="false"/>
    </style:style>
    <style:style style:name="T62"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63" style:family="text">
      <style:text-properties fo:font-variant="normal" fo:text-transform="none" fo:color="#000000" style:text-line-through-style="none" style:text-underline-style="none" style:text-blinking="false"/>
    </style:style>
    <style:style style:name="T64" style:family="text">
      <style:text-properties fo:font-variant="normal" fo:text-transform="none" fo:color="#000000" style:text-line-through-style="none" style:text-underline-style="none" style:text-blinking="false" fo:background-color="transparent"/>
    </style:style>
    <style:style style:name="T65" style:family="text">
      <style:text-properties fo:font-variant="normal" fo:text-transform="none" fo:color="#000000" style:text-line-through-style="none" fo:font-style="normal" style:text-underline-style="none" style:text-blinking="false" fo:background-color="transparent"/>
    </style:style>
    <style:style style:name="T66" style:family="text">
      <style:text-properties fo:font-variant="normal" fo:text-transform="none" fo:color="#000000" style:text-line-through-style="none" fo:font-style="normal" style:text-underline-style="none" fo:font-weight="normal" style:text-blinking="false" fo:background-color="transparent"/>
    </style:style>
    <style:style style:name="T67" style:family="text">
      <style:text-properties fo:font-variant="normal" fo:text-transform="none" fo:color="#000000" style:text-line-through-style="none" fo:font-style="normal" style:text-underline-style="none" fo:font-weight="bold" style:text-blinking="false" fo:background-color="transparent"/>
    </style:style>
    <style:style style:name="T68"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69"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70"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1"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72"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73" style:family="text">
      <style:text-properties fo:font-variant="normal" fo:text-transform="none" fo:color="#000000" style:font-name="Arial1" fo:font-size="10pt" fo:letter-spacing="-0.007cm" fo:background-color="transparent" style:font-size-asian="10pt" style:font-size-complex="10pt"/>
    </style:style>
    <style:style style:name="T74" style:family="text">
      <style:text-properties fo:font-variant="normal" fo:text-transform="none" fo:color="#000000" style:font-name="Arial1" fo:font-size="10pt" fo:font-style="normal" fo:font-weight="normal" fo:background-color="transparent" style:font-size-asian="10pt" style:font-size-complex="10pt"/>
    </style:style>
    <style:style style:name="T75" style:family="text">
      <style:text-properties fo:font-variant="normal" fo:text-transform="none" fo:color="#000000" style:font-name="Arial1" fo:font-size="10pt" fo:font-style="normal" fo:font-weight="normal" style:font-size-asian="10pt" style:font-size-complex="10pt"/>
    </style:style>
    <style:style style:name="T76" style:family="text">
      <style:text-properties fo:font-variant="normal" fo:text-transform="none" fo:color="#000000" style:font-name="Arial1" fo:font-size="10pt" fo:font-style="normal" fo:font-weight="bold" fo:background-color="transparent" style:font-size-asian="10pt" style:font-size-complex="10pt"/>
    </style:style>
    <style:style style:name="T77" style:family="text">
      <style:text-properties fo:font-variant="normal" fo:text-transform="none" fo:color="#000000" style:font-name="Arial1" fo:font-size="10pt" fo:font-style="normal" fo:font-weight="bold" style:font-size-asian="10pt" style:font-size-complex="10pt"/>
    </style:style>
    <style:style style:name="T78"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79" style:family="text">
      <style:text-properties fo:font-variant="normal" fo:text-transform="none" fo:color="#000000" style:font-name="Arial1" fo:font-size="10pt" fo:background-color="transparent" style:font-size-asian="10pt" style:font-size-complex="10pt"/>
    </style:style>
    <style:style style:name="T80"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81" style:family="text">
      <style:text-properties fo:font-variant="normal" fo:text-transform="none" fo:color="#000000" style:font-name="Arial1" fo:font-size="10pt" fo:letter-spacing="normal" fo:language="es" fo:country="ES" fo:font-style="normal" fo:font-weight="normal" fo:background-color="transparent" style:font-size-asian="10pt" style:font-size-complex="10pt"/>
    </style:style>
    <style:style style:name="T82" style:family="text">
      <style:text-properties fo:font-variant="normal" fo:text-transform="none" fo:color="#000000" style:font-name="Arial1" fo:font-size="10pt" fo:font-weight="normal" fo:background-color="transparent" style:font-size-asian="10pt" style:font-size-complex="10pt"/>
    </style:style>
    <style:style style:name="T83" style:family="text">
      <style:text-properties fo:font-variant="normal" fo:text-transform="none" fo:color="#000000" fo:font-style="italic" fo:font-weight="bold" fo:background-color="transparent"/>
    </style:style>
    <style:style style:name="T84"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85" style:family="text">
      <style:text-properties fo:font-variant="normal" fo:text-transform="none" fo:color="#000000" fo:language="es" fo:country="ES" fo:font-style="normal" fo:font-weight="bold" fo:background-color="transparent"/>
    </style:style>
    <style:style style:name="T86" style:family="text">
      <style:text-properties fo:font-variant="normal" fo:text-transform="none" fo:color="#000000" fo:language="es" fo:country="ES" fo:font-style="normal" fo:font-weight="normal" fo:background-color="transparent"/>
    </style:style>
    <style:style style:name="T87" style:family="text">
      <style:text-properties fo:font-variant="normal" fo:text-transform="none" fo:font-style="normal"/>
    </style:style>
    <style:style style:name="T88" style:family="text">
      <style:text-properties fo:font-variant="normal" fo:text-transform="none" fo:font-style="normal" fo:font-weight="bold"/>
    </style:style>
    <style:style style:name="T89" style:family="text">
      <style:text-properties fo:font-variant="normal" fo:text-transform="none" fo:font-style="normal" fo:font-weight="bold" fo:background-color="#ffffff"/>
    </style:style>
    <style:style style:name="T90" style:family="text">
      <style:text-properties fo:font-variant="normal" fo:text-transform="none" fo:font-style="normal" fo:font-weight="bold" fo:background-color="transparent"/>
    </style:style>
    <style:style style:name="T91" style:family="text">
      <style:text-properties fo:font-variant="normal" fo:text-transform="none" fo:font-style="normal" fo:font-weight="normal"/>
    </style:style>
    <style:style style:name="T92" style:family="text">
      <style:text-properties fo:font-variant="normal" fo:text-transform="none" fo:font-style="normal" fo:font-weight="normal" fo:background-color="#ffffff"/>
    </style:style>
    <style:style style:name="T93" style:family="text">
      <style:text-properties fo:font-variant="normal" fo:text-transform="none" fo:font-style="normal" fo:font-weight="normal" fo:background-color="transparent"/>
    </style:style>
    <style:style style:name="T94" style:family="text">
      <style:text-properties fo:font-variant="normal" fo:text-transform="none" fo:font-style="normal" fo:background-color="transparent"/>
    </style:style>
    <style:style style:name="T95" style:family="text">
      <style:text-properties fo:font-variant="normal" fo:text-transform="none" fo:font-style="normal" style:text-underline-style="solid" style:text-underline-width="auto" style:text-underline-color="font-color" fo:font-weight="bold"/>
    </style:style>
    <style:style style:name="T96" style:family="text">
      <style:text-properties fo:font-variant="normal" fo:text-transform="none" fo:font-style="normal" style:text-underline-style="solid" style:text-underline-width="auto" style:text-underline-color="font-color" fo:font-weight="bold" fo:background-color="transparent"/>
    </style:style>
    <style:style style:name="T97" style:family="text">
      <style:text-properties fo:font-variant="normal" fo:text-transform="none" fo:font-style="normal" style:text-underline-style="solid" style:text-underline-width="auto" style:text-underline-color="font-color" fo:font-weight="normal" fo:background-color="transparent"/>
    </style:style>
    <style:style style:name="T98" style:family="text">
      <style:text-properties fo:font-variant="normal" fo:text-transform="none" style:text-underline-style="solid" style:text-underline-width="auto" style:text-underline-color="font-color"/>
    </style:style>
    <style:style style:name="T99" style:family="text">
      <style:text-properties fo:font-variant="normal" fo:text-transform="none" style:text-underline-style="solid" style:text-underline-width="auto" style:text-underline-color="font-color" fo:background-color="transparent"/>
    </style:style>
    <style:style style:name="T100" style:family="text">
      <style:text-properties fo:font-variant="normal" fo:text-transform="none" fo:color="#3465a4"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01" style:family="text">
      <style:text-properties fo:font-variant="normal" fo:text-transform="none" fo:background-color="transparent"/>
    </style:style>
    <style:style style:name="T102"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103" style:family="text">
      <style:text-properties fo:font-variant="normal" fo:text-transform="none" fo:color="#ff0000" fo:letter-spacing="-0.007cm" fo:background-color="transparent"/>
    </style:style>
    <style:style style:name="T104" style:family="text">
      <style:text-properties fo:font-variant="normal" fo:text-transform="none" fo:color="#ff0000" fo:background-color="transparent"/>
    </style:style>
    <style:style style:name="T105" style:family="text">
      <style:text-properties fo:font-variant="normal" fo:text-transform="none" fo:color="#355269" style:font-name="Arial1" fo:font-size="10pt" fo:font-style="normal" fo:font-weight="normal" fo:background-color="transparent" style:font-size-asian="10pt" style:font-size-complex="10pt"/>
    </style:style>
    <style:style style:name="T106" style:family="text">
      <style:text-properties fo:font-variant="normal" fo:text-transform="none" style:font-name="Arial1" fo:letter-spacing="normal" fo:font-style="normal" fo:font-weight="bold" fo:background-color="transparent"/>
    </style:style>
    <style:style style:name="T107"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08"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09" style:family="text">
      <style:text-properties fo:font-variant="normal" fo:text-transform="none" style:font-name="Arial1" fo:font-size="10pt" fo:letter-spacing="normal" fo:font-style="normal" fo:font-weight="bold" fo:background-color="transparent" style:font-size-asian="10pt" style:font-size-complex="10pt"/>
    </style:style>
    <style:style style:name="T110" style:family="text">
      <style:text-properties fo:font-variant="normal" fo:text-transform="none" style:font-name="Arial1" fo:font-size="10pt" fo:font-style="normal" fo:font-weight="normal" fo:background-color="transparent" style:font-size-asian="10pt" style:font-size-complex="10pt"/>
    </style:style>
    <style:style style:name="T111" style:family="text">
      <style:text-properties fo:font-variant="normal" fo:text-transform="none" style:font-name="Arial1" fo:font-size="10pt" fo:background-color="transparent" style:font-size-asian="10pt" style:font-size-complex="10pt"/>
    </style:style>
    <style:style style:name="T112"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13" style:family="text">
      <style:text-properties fo:font-variant="normal" fo:text-transform="none" fo:letter-spacing="-0.007cm"/>
    </style:style>
    <style:style style:name="T114" style:family="text">
      <style:text-properties fo:font-variant="normal" fo:text-transform="none" fo:letter-spacing="-0.007cm" fo:font-style="normal" fo:font-weight="normal" fo:background-color="transparent"/>
    </style:style>
    <style:style style:name="T115" style:family="text">
      <style:text-properties fo:font-variant="normal" fo:text-transform="none" fo:letter-spacing="-0.007cm" fo:font-style="normal" fo:font-weight="bold" fo:background-color="transparent"/>
    </style:style>
    <style:style style:name="T116" style:family="text">
      <style:text-properties fo:font-variant="normal" fo:text-transform="none" fo:letter-spacing="-0.007cm" fo:font-weight="normal" fo:background-color="transparent"/>
    </style:style>
    <style:style style:name="T117" style:family="text">
      <style:text-properties fo:font-variant="normal" fo:text-transform="none" fo:letter-spacing="-0.007cm" fo:font-style="italic" fo:font-weight="normal" fo:background-color="#ffffff"/>
    </style:style>
    <style:style style:name="T118" style:family="text">
      <style:text-properties style:font-name="Arial2" fo:font-size="7pt"/>
    </style:style>
    <style:style style:name="T119" style:family="text">
      <style:text-properties style:font-name="Arial2" fo:font-size="7pt" fo:font-weight="bold"/>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style>
    <style:style style:name="T122" style:family="text">
      <style:text-properties style:text-underline-style="solid" style:text-underline-width="auto" style:text-underline-color="font-color" fo:font-weight="bold" fo:background-color="transparent"/>
    </style:style>
    <style:style style:name="T123" style:family="text">
      <style:text-properties style:text-underline-style="solid" style:text-underline-width="auto" style:text-underline-color="font-color" fo:background-color="transparent"/>
    </style:style>
    <style:style style:name="T124" style:family="text">
      <style:text-properties style:text-underline-style="solid" style:text-underline-width="auto" style:text-underline-color="font-color" fo:font-weight="normal"/>
    </style:style>
    <style:style style:name="T125" style:family="text">
      <style:text-properties fo:color="#000000"/>
    </style:style>
    <style:style style:name="T126" style:family="text">
      <style:text-properties fo:color="#000000" fo:font-weight="bold"/>
    </style:style>
    <style:style style:name="T127" style:family="text">
      <style:text-properties fo:color="#000000" fo:font-weight="bold" fo:background-color="#ffffff"/>
    </style:style>
    <style:style style:name="T128" style:family="text">
      <style:text-properties fo:color="#000000" fo:font-weight="bold" fo:background-color="transparent"/>
    </style:style>
    <style:style style:name="T129" style:family="text">
      <style:text-properties fo:color="#000000" fo:font-style="italic"/>
    </style:style>
    <style:style style:name="T130" style:family="text">
      <style:text-properties fo:color="#000000" fo:font-style="italic" fo:font-weight="bold"/>
    </style:style>
    <style:style style:name="T131" style:family="text">
      <style:text-properties fo:color="#000000" fo:font-style="italic" fo:font-weight="bold" fo:background-color="transparent"/>
    </style:style>
    <style:style style:name="T132" style:family="text">
      <style:text-properties fo:color="#000000" fo:font-style="italic" fo:font-weight="bold" fo:background-color="#ffffff"/>
    </style:style>
    <style:style style:name="T133" style:family="text">
      <style:text-properties fo:color="#000000" fo:font-style="italic" fo:font-weight="normal"/>
    </style:style>
    <style:style style:name="T134" style:family="text">
      <style:text-properties fo:color="#000000" fo:font-style="italic" fo:font-weight="normal" fo:background-color="transparent"/>
    </style:style>
    <style:style style:name="T135" style:family="text">
      <style:text-properties fo:color="#000000" fo:font-style="italic" fo:background-color="transparent"/>
    </style:style>
    <style:style style:name="T136" style:family="text">
      <style:text-properties fo:color="#000000" fo:font-style="italic" style:text-underline-style="solid" style:text-underline-width="auto" style:text-underline-color="font-color"/>
    </style:style>
    <style:style style:name="T137" style:family="text">
      <style:text-properties fo:color="#000000" fo:font-style="italic" style:text-underline-style="solid" style:text-underline-width="auto" style:text-underline-color="font-color" fo:font-weight="bold"/>
    </style:style>
    <style:style style:name="T138" style:family="text">
      <style:text-properties fo:color="#000000" fo:font-style="italic" style:text-underline-style="solid" style:text-underline-width="auto" style:text-underline-color="font-color" fo:font-weight="bold" fo:background-color="transparent"/>
    </style:style>
    <style:style style:name="T139" style:family="text">
      <style:text-properties fo:color="#000000" fo:font-style="italic" fo:background-color="#ffffff"/>
    </style:style>
    <style:style style:name="T140" style:family="text">
      <style:text-properties fo:color="#000000" fo:font-weight="normal"/>
    </style:style>
    <style:style style:name="T141" style:family="text">
      <style:text-properties fo:color="#000000" fo:font-weight="normal" fo:background-color="#ffffff"/>
    </style:style>
    <style:style style:name="T142" style:family="text">
      <style:text-properties fo:color="#000000" fo:font-weight="normal" fo:background-color="transparent"/>
    </style:style>
    <style:style style:name="T143" style:family="text">
      <style:text-properties fo:color="#000000" fo:background-color="transparent"/>
    </style:style>
    <style:style style:name="T144" style:family="text">
      <style:text-properties fo:color="#000000" fo:letter-spacing="-0.007cm"/>
    </style:style>
    <style:style style:name="T145" style:family="text">
      <style:text-properties fo:color="#000000" fo:letter-spacing="-0.007cm" fo:background-color="transparent"/>
    </style:style>
    <style:style style:name="T146" style:family="text">
      <style:text-properties fo:color="#000000" fo:letter-spacing="-0.007cm" fo:font-style="italic"/>
    </style:style>
    <style:style style:name="T147" style:family="text">
      <style:text-properties fo:color="#000000" fo:letter-spacing="-0.007cm" fo:font-style="italic" fo:font-weight="bold"/>
    </style:style>
    <style:style style:name="T148" style:family="text">
      <style:text-properties fo:color="#000000" fo:letter-spacing="-0.007cm" fo:font-style="italic" fo:font-weight="bold" fo:background-color="transparent"/>
    </style:style>
    <style:style style:name="T149" style:family="text">
      <style:text-properties fo:color="#000000" fo:letter-spacing="-0.007cm" fo:font-style="italic" fo:background-color="transparent"/>
    </style:style>
    <style:style style:name="T150" style:family="text">
      <style:text-properties fo:color="#000000" fo:letter-spacing="-0.007cm" fo:font-style="italic" fo:font-weight="normal" fo:background-color="transparent"/>
    </style:style>
    <style:style style:name="T151" style:family="text">
      <style:text-properties fo:color="#000000" fo:letter-spacing="-0.007cm" fo:font-weight="normal" fo:background-color="transparent"/>
    </style:style>
    <style:style style:name="T152" style:family="text">
      <style:text-properties fo:color="#000000" style:text-underline-style="solid" style:text-underline-width="auto" style:text-underline-color="font-color"/>
    </style:style>
    <style:style style:name="T153" style:family="text">
      <style:text-properties fo:color="#000000" style:text-underline-style="solid" style:text-underline-width="auto" style:text-underline-color="font-color" fo:font-weight="bold"/>
    </style:style>
    <style:style style:name="T154" style:family="text">
      <style:text-properties fo:color="#000000" style:text-underline-style="solid" style:text-underline-width="auto" style:text-underline-color="font-color" fo:font-weight="bold" fo:background-color="transparent"/>
    </style:style>
    <style:style style:name="T155" style:family="text">
      <style:text-properties fo:color="#000000" style:text-line-through-style="none" style:text-underline-style="none" style:text-blinking="false" fo:background-color="transparent"/>
    </style:style>
    <style:style style:name="T156" style:family="text">
      <style:text-properties fo:color="#000000" style:text-line-through-style="none" style:text-underline-style="none" fo:font-weight="normal" style:text-blinking="false" fo:background-color="transparent"/>
    </style:style>
    <style:style style:name="T157" style:family="text">
      <style:text-properties fo:color="#000000" style:text-line-through-style="none" style:text-underline-style="none" fo:font-weight="bold" style:text-blinking="false" fo:background-color="transparent"/>
    </style:style>
    <style:style style:name="T158" style:family="text">
      <style:text-properties fo:color="#000000" style:text-line-through-style="none" fo:language="es" fo:country="ES" fo:font-style="italic" style:text-underline-style="none" fo:font-weight="bold" style:text-blinking="false" fo:background-color="transparent"/>
    </style:style>
    <style:style style:name="T159" style:family="text">
      <style:text-properties fo:color="#000000" style:text-line-through-style="none" fo:language="es" fo:country="ES" fo:font-style="italic" style:text-underline-style="none" fo:font-weight="normal" style:text-blinking="false" fo:background-color="transparent"/>
    </style:style>
    <style:style style:name="T160"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T161" style:family="text">
      <style:text-properties fo:color="#000000" style:text-line-through-style="none" style:font-name="Arial1" fo:font-size="10pt" fo:language="es" fo:country="ES" fo:font-style="italic" style:text-underline-style="none" fo:font-weight="bold" style:text-blinking="false" fo:background-color="transparent" style:font-size-asian="10pt" style:font-size-complex="10pt"/>
    </style:style>
    <style:style style:name="T162" style:family="text">
      <style:text-properties fo:color="#000000" style:text-line-through-style="none" style:font-name="Arial1" fo:font-size="10pt" style:text-underline-style="none" style:text-blinking="false" fo:background-color="transparent" style:font-size-asian="10pt" style:font-size-complex="10pt"/>
    </style:style>
    <style:style style:name="T163" style:family="text">
      <style:text-properties fo:color="#000000" fo:language="es" fo:country="ES"/>
    </style:style>
    <style:style style:name="T164" style:family="text">
      <style:text-properties fo:color="#000000" fo:language="es" fo:country="ES" style:font-name-asian="Times New Roman"/>
    </style:style>
    <style:style style:name="T165" style:family="text">
      <style:text-properties fo:color="#000000" fo:language="es" fo:country="ES" style:text-underline-style="solid" style:text-underline-width="auto" style:text-underline-color="font-color"/>
    </style:style>
    <style:style style:name="T166" style:family="text">
      <style:text-properties fo:color="#000000" fo:language="es" fo:country="ES" style:text-underline-style="solid" style:text-underline-width="auto" style:text-underline-color="font-color" style:font-name-asian="Times New Roman"/>
    </style:style>
    <style:style style:name="T167"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68" style:family="text">
      <style:text-properties fo:color="#000000" fo:language="es" fo:country="ES" style:text-underline-style="solid" style:text-underline-width="auto" style:text-underline-color="font-color" fo:font-weight="bold" style:font-weight-asian="bold" style:font-weight-complex="bold"/>
    </style:style>
    <style:style style:name="T169" style:family="text">
      <style:text-properties fo:color="#000000" fo:language="es" fo:country="ES" fo:font-weight="normal" style:font-weight-asian="normal" style:font-weight-complex="normal"/>
    </style:style>
    <style:style style:name="T170" style:family="text">
      <style:text-properties fo:color="#000000" fo:language="es" fo:country="ES" fo:background-color="transparent"/>
    </style:style>
    <style:style style:name="T171" style:family="text">
      <style:text-properties fo:color="#000000" fo:language="es" fo:country="ES" fo:font-weight="bold" fo:background-color="transparent"/>
    </style:style>
    <style:style style:name="T172" style:family="text">
      <style:text-properties fo:color="#000000" style:font-name="Arial1" fo:font-size="10pt" fo:font-style="italic" style:font-size-asian="10pt" style:font-size-complex="10pt"/>
    </style:style>
    <style:style style:name="T173" style:family="text">
      <style:text-properties fo:color="#000000" style:font-name="Arial1" fo:font-size="10pt" fo:font-style="italic" fo:font-weight="bold" fo:background-color="transparent" style:font-size-asian="10pt" style:font-size-complex="10pt"/>
    </style:style>
    <style:style style:name="T174" style:family="text">
      <style:text-properties fo:color="#000000" style:font-name="Arial1" fo:font-size="10pt" fo:font-style="italic" fo:font-weight="bold" style:font-size-asian="10pt" style:font-size-complex="10pt"/>
    </style:style>
    <style:style style:name="T175" style:family="text">
      <style:text-properties fo:color="#000000" style:font-name="Arial1" fo:font-size="10pt" fo:font-style="italic" fo:font-weight="normal" fo:background-color="transparent" style:font-size-asian="10pt" style:font-size-complex="10pt"/>
    </style:style>
    <style:style style:name="T176" style:family="text">
      <style:text-properties fo:color="#000000" style:font-name="Arial1" fo:font-size="10pt" fo:font-weight="bold" style:font-size-asian="10pt" style:font-size-complex="10pt"/>
    </style:style>
    <style:style style:name="T177" style:family="text">
      <style:text-properties fo:color="#000000" style:font-name="Arial1" fo:font-size="10pt" fo:font-weight="bold" fo:background-color="transparent" style:font-size-asian="10pt" style:font-size-complex="10pt"/>
    </style:style>
    <style:style style:name="T178" style:family="text">
      <style:text-properties fo:color="#000000" style:font-name="Arial1" fo:font-size="10pt" fo:background-color="transparent" style:font-size-asian="10pt" style:font-size-complex="10pt"/>
    </style:style>
    <style:style style:name="T179" style:family="text">
      <style:text-properties fo:color="#000000" style:font-name="Arial1" fo:font-size="10pt" fo:language="es" fo:country="ES" fo:font-style="italic" style:font-size-asian="10pt" style:font-size-complex="10pt"/>
    </style:style>
    <style:style style:name="T180" style:family="text">
      <style:text-properties fo:color="#000000" style:font-name="Arial1" fo:font-size="10pt" fo:language="es" fo:country="ES" fo:font-weight="bold" style:font-size-asian="10pt" style:font-size-complex="10pt"/>
    </style:style>
    <style:style style:name="T181" style:family="text">
      <style:text-properties fo:color="#000000" style:font-name="Arial1" fo:font-size="10pt" fo:language="es" fo:country="ES" fo:font-weight="bold" fo:background-color="transparent" style:font-size-asian="10pt" style:font-size-complex="10pt"/>
    </style:style>
    <style:style style:name="T182" style:family="text">
      <style:text-properties fo:color="#000000" style:font-name="Arial1" fo:font-size="10pt" fo:language="es" fo:country="ES" fo:font-weight="normal" fo:background-color="transparent" style:font-size-asian="10pt" style:font-size-complex="10pt"/>
    </style:style>
    <style:style style:name="T183" style:family="text">
      <style:text-properties fo:color="#000000" style:font-name="Arial1" fo:font-size="10pt" fo:language="es" fo:country="ES" style:font-size-asian="10pt" style:font-size-complex="10pt"/>
    </style:style>
    <style:style style:name="T184" style:family="text">
      <style:text-properties fo:color="#000000" style:font-name="Arial1" fo:font-size="10pt" style:font-size-asian="10pt" style:font-size-complex="10pt"/>
    </style:style>
    <style:style style:name="T185" style:family="text">
      <style:text-properties fo:color="#000000" style:font-name="Arial1" fo:font-size="10pt" style:text-underline-style="solid" style:text-underline-width="auto" style:text-underline-color="font-color" fo:font-weight="bold" style:font-size-asian="10pt" style:font-size-complex="10pt"/>
    </style:style>
    <style:style style:name="T186" style:family="text">
      <style:text-properties fo:color="#000000" style:font-name="Arial1" fo:font-size="10pt" style:text-underline-style="solid" style:text-underline-width="auto" style:text-underline-color="font-color" style:font-size-asian="10pt" style:font-size-complex="10pt"/>
    </style:style>
    <style:style style:name="T187" style:family="text">
      <style:text-properties fo:color="#000000" fo:background-color="#ffffff"/>
    </style:style>
    <style:style style:name="T188" style:family="text">
      <style:text-properties fo:color="#000000" fo:letter-spacing="-0.004cm" fo:font-style="italic" fo:font-weight="bold" fo:background-color="#ffffff"/>
    </style:style>
    <style:style style:name="T189" style:family="text">
      <style:text-properties fo:font-style="italic"/>
    </style:style>
    <style:style style:name="T190" style:family="text">
      <style:text-properties fo:font-style="italic" fo:font-weight="bold"/>
    </style:style>
    <style:style style:name="T191" style:family="text">
      <style:text-properties fo:font-style="italic" fo:font-weight="bold" fo:background-color="transparent"/>
    </style:style>
    <style:style style:name="T192" style:family="text">
      <style:text-properties fo:font-style="italic" fo:font-weight="normal"/>
    </style:style>
    <style:style style:name="T193" style:family="text">
      <style:text-properties fo:font-style="italic" fo:font-weight="normal" fo:background-color="#ffffff"/>
    </style:style>
    <style:style style:name="T194" style:family="text">
      <style:text-properties fo:font-style="italic" fo:font-weight="normal" fo:background-color="transparent"/>
    </style:style>
    <style:style style:name="T195" style:family="text">
      <style:text-properties fo:font-style="italic" fo:background-color="transparent"/>
    </style:style>
    <style:style style:name="T196" style:family="text">
      <style:text-properties fo:font-style="italic" style:text-underline-style="solid" style:text-underline-width="auto" style:text-underline-color="font-color" fo:background-color="transparent"/>
    </style:style>
    <style:style style:name="T197" style:family="text">
      <style:text-properties fo:font-style="italic" style:text-underline-style="solid" style:text-underline-width="auto" style:text-underline-color="font-color" fo:font-weight="bold"/>
    </style:style>
    <style:style style:name="T198" style:family="text">
      <style:text-properties fo:letter-spacing="-0.007cm"/>
    </style:style>
    <style:style style:name="T199" style:family="text">
      <style:text-properties fo:letter-spacing="-0.007cm" fo:font-style="italic" fo:font-weight="normal"/>
    </style:style>
    <style:style style:name="T200" style:family="text">
      <style:text-properties fo:letter-spacing="-0.007cm" fo:font-style="italic" fo:font-weight="normal" fo:background-color="transparent"/>
    </style:style>
    <style:style style:name="T201" style:family="text">
      <style:text-properties fo:letter-spacing="-0.007cm" fo:font-style="italic" fo:font-weight="bold"/>
    </style:style>
    <style:style style:name="T202" style:family="text">
      <style:text-properties fo:letter-spacing="-0.007cm" fo:font-style="italic" fo:font-weight="bold" fo:background-color="transparent"/>
    </style:style>
    <style:style style:name="T203" style:family="text">
      <style:text-properties fo:letter-spacing="-0.007cm" fo:font-style="italic" fo:background-color="transparent"/>
    </style:style>
    <style:style style:name="T204" style:family="text">
      <style:text-properties fo:letter-spacing="-0.007cm" fo:font-weight="bold"/>
    </style:style>
    <style:style style:name="T205" style:family="text">
      <style:text-properties fo:letter-spacing="-0.007cm" fo:font-weight="normal"/>
    </style:style>
    <style:style style:name="T206" style:family="text">
      <style:text-properties fo:letter-spacing="-0.007cm" fo:font-weight="normal" fo:background-color="transparent"/>
    </style:style>
    <style:style style:name="T207" style:family="text">
      <style:text-properties fo:language="es" fo:country="ES"/>
    </style:style>
    <style:style style:name="T208" style:family="text">
      <style:text-properties fo:language="es" fo:country="ES" fo:font-weight="bold"/>
    </style:style>
    <style:style style:name="T209" style:family="text">
      <style:text-properties fo:color="#ff0000"/>
    </style:style>
    <style:style style:name="T210" style:family="text">
      <style:text-properties fo:color="#ff0000" fo:font-style="italic"/>
    </style:style>
    <style:style style:name="T211" style:family="text">
      <style:text-properties fo:color="#ff0000" fo:font-style="italic" fo:background-color="transparent"/>
    </style:style>
    <style:style style:name="T212" style:family="text">
      <style:text-properties fo:color="#ff0000" fo:font-weight="bold" fo:background-color="transparent"/>
    </style:style>
    <style:style style:name="T213" style:family="text">
      <style:text-properties fo:color="#ff3333" fo:font-style="italic"/>
    </style:style>
    <style:style style:name="T214" style:family="text">
      <style:text-properties fo:color="#800000"/>
    </style:style>
    <style:style style:name="T215" style:family="text">
      <style:text-properties fo:color="#800000" fo:background-color="transparent"/>
    </style:style>
    <style:style style:name="T216" style:family="text">
      <style:text-properties fo:color="#800000" fo:font-style="italic" fo:font-weight="normal" fo:background-color="transparent"/>
    </style:style>
    <style:style style:name="T217" style:family="text">
      <style:text-properties fo:color="#ce181e"/>
    </style:style>
    <style:style style:name="T218"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219" style:family="text">
      <style:text-properties fo:color="#0000ff" style:text-line-through-style="none" style:font-name="Arial1" fo:font-size="10pt" style:text-underline-style="none" style:text-blinking="false" fo:background-color="transparent" style:font-size-asian="10pt" style:font-size-complex="10pt"/>
    </style:style>
    <style:style style:name="T220"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221" style:family="text">
      <style:text-properties fo:color="#c9211e" fo:background-color="transparent"/>
    </style:style>
    <style:style style:name="T222" style:family="text">
      <style:text-properties fo:color="#f10d0c"/>
    </style:style>
    <style:style style:name="T223" style:family="text">
      <style:text-properties style:font-name="Arial1"/>
    </style:style>
    <style:style style:name="T224" style:family="text">
      <style:text-properties style:font-name="Arial1" fo:font-size="10pt" style:font-size-asian="10pt" style:font-size-complex="10pt"/>
    </style:style>
    <style:style style:name="T225" style:family="text">
      <style:text-properties style:font-name="Arial1" fo:font-size="10pt" style:text-underline-style="solid" style:text-underline-width="auto" style:text-underline-color="font-color" style:font-size-asian="10pt" style:font-size-complex="10pt"/>
    </style:style>
    <style:style style:name="T226" style:family="text">
      <style:text-properties style:font-name="Arial1" fo:font-size="10pt" style:text-underline-style="solid" style:text-underline-width="auto" style:text-underline-color="font-color" style:font-name-asian="Times New Roman" style:font-size-asian="10pt" style:font-size-complex="10pt"/>
    </style:style>
    <style:style style:name="T22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28" style:family="text">
      <style:text-properties style:font-name="Arial1" fo:font-size="10pt" style:font-name-asian="Times New Roman" style:font-size-asian="10pt" style:font-size-complex="10pt"/>
    </style:style>
    <style:style style:name="T229" style:family="text">
      <style:text-properties style:font-name="Arial1" fo:font-size="10pt" fo:font-weight="bold" style:font-size-asian="10pt" style:font-size-complex="10pt"/>
    </style:style>
    <style:style style:name="T230" style:family="text">
      <style:text-properties style:font-name="Arial1" fo:font-size="10pt" fo:font-weight="bold" fo:background-color="transparent" style:font-size-asian="10pt" style:font-size-complex="10pt"/>
    </style:style>
    <style:style style:name="T231" style:family="text">
      <style:text-properties style:font-name="Arial1" fo:font-size="10pt" fo:background-color="transparent" style:font-size-asian="10pt" style:font-size-complex="10pt"/>
    </style:style>
    <style:style style:name="T232" style:family="text">
      <style:text-properties style:font-name="Arial1" fo:font-size="10pt" fo:font-style="italic" fo:font-weight="normal" fo:background-color="transparent" style:font-size-asian="10pt" style:font-size-complex="10pt"/>
    </style:style>
    <style:style style:name="T233" style:family="text">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T234" style:family="text">
      <style:text-properties style:font-name="Arial1" fo:font-size="10pt" fo:font-style="italic" fo:font-weight="bold" fo:background-color="transparent" style:font-size-asian="10pt" style:font-size-complex="10pt"/>
    </style:style>
    <style:style style:name="T235" style:family="text">
      <style:text-properties style:font-name="Arial1" fo:font-size="10pt" fo:language="es" fo:country="ES" style:font-size-asian="10pt" style:font-size-complex="10pt"/>
    </style:style>
    <style:style style:name="T236" style:family="text">
      <style:text-properties style:font-name="Arial1" fo:font-size="10pt" fo:font-weight="normal" fo:background-color="transparent" style:font-size-asian="10pt" style:font-size-complex="10pt"/>
    </style:style>
    <style:style style:name="T237" style:family="text">
      <style:text-properties style:font-name="Arial1" fo:font-size="7pt" style:font-size-asian="7pt" style:font-size-complex="7pt"/>
    </style:style>
    <style:style style:name="T238" style:family="text">
      <style:text-properties style:font-name="Arial1" fo:font-size="7pt" style:text-underline-style="solid" style:text-underline-width="auto" style:text-underline-color="font-color" style:font-size-asian="7pt" style:font-size-complex="7pt"/>
    </style:style>
    <style:style style:name="T239" style:family="text">
      <style:text-properties style:text-underline-style="none" style:font-name-asian="Times New Roman" style:font-weight-asian="bold" style:font-weight-complex="bold"/>
    </style:style>
    <style:style style:name="T240" style:family="text">
      <style:text-properties style:font-name-asian="Arial1" style:font-name-complex="Century Gothic" style:language-complex="hi" style:country-complex="IN"/>
    </style:style>
    <style:style style:name="T241" style:family="text">
      <style:text-properties fo:background-color="#ffffff"/>
    </style:style>
    <style:style style:name="T242" style:family="text">
      <style:text-properties fo:background-color="#999999"/>
    </style:style>
    <style:style style:name="T243" style:family="text">
      <style:text-properties fo:font-style="normal" style:text-underline-style="none" fo:font-weight="bold" fo:background-color="transparent" style:font-style-asian="normal" style:font-weight-asian="bold" style:font-name-complex="Arial Narrow"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8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text:span text:style-name="Strong_20_Emphasis"><text:span text:style-name="T106">ACTA DE LA SESIÓN ORDINARIA CELEBRADA POR LA JUNTA DE GOBIERNO LOCAL DEL AYUNTAMIENTO DE MOGÁN EL DÍA 16 DE MAYO DE 2023</text:span></text:span><text:span text:style-name="T223"> </text:span></text:p>
      <text:p text:style-name="P64"><text:span text:style-name="T107">En la Sala de reuniones de las Casas Consistoriales de Mogán, siendo las doce horas, treinta minutos minutos del día </text:span><text:span text:style-name="Strong_20_Emphasis"><text:span text:style-name="T108">16</text:span></text:span><text:span text:style-name="Strong_20_Emphasis"><text:span text:style-name="T107"> </text:span></text:span><text:span text:style-name="T109">de mayo de 2023</text:span><text:span text:style-name="T107">, se reúne la Junta de Gobierno Local, bajo la Presidencia del Primer Teniente de Alcalde D. Juan Mencey Navarro Romero y con la asistencia de los señores Tenientes de Alcalde que al margen se expresan, al objeto de celebrar </text:span><text:span text:style-name="T109">sesión ordinaria, en segunda convocatoria,</text:span><text:span text:style-name="T107"> para la que habían sido convocados previamente.</text:span><text:span text:style-name="T224"> </text:span></text:p>
      <text:p text:style-name="P76"><text:span text:style-name="T13">Actúa </text:span><text:span text:style-name="T15">don David Chao Castro,</text:span><text:span text:style-name="T13"> Secretario General Accidental, que da fe del acto.</text:span> </text:p>
      <text:p text:style-name="P42">SRES. Y SRAS. ASISTENTES </text:p>
      <text:p text:style-name="Text_20_body"><text:span text:style-name="Strong_20_Emphasis"><text:span text:style-name="T237">ALCALDE</text:span></text:span><text:span text:style-name="T23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38">Nombre</text:span></text:span></text:p>
          </table:table-cell>
          <table:table-cell table:style-name="Table3.A1" office:value-type="string">
            <text:p text:style-name="P5"><text:span text:style-name="Strong_20_Emphasis"><text:span text:style-name="T238">Asiste</text:span></text:span></text:p>
          </table:table-cell>
          <table:table-cell table:style-name="Table3.A1" office:value-type="string">
            <text:p text:style-name="P5"><text:span text:style-name="Strong_20_Emphasis"><text:span text:style-name="T238">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2"/>
      <text:p text:style-name="Text_20_body"><text:span text:style-name="Strong_20_Emphasis"><text:span text:style-name="T237">CONCEJALES</text:span></text:span><text:span text:style-name="T23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38">Nombre</text:span></text:span></text:p>
          </table:table-cell>
          <table:table-cell table:style-name="Table5.A1" office:value-type="string">
            <text:p text:style-name="P5"><text:span text:style-name="Strong_20_Emphasis"><text:span text:style-name="T238">Asiste</text:span></text:span></text:p>
          </table:table-cell>
          <table:table-cell table:style-name="Table5.A1" office:value-type="string">
            <text:p text:style-name="P5"><text:span text:style-name="Strong_20_Emphasis"><text:span text:style-name="T23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2"/>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38">Nombre</text:span></text:span></text:p>
          </table:table-cell>
          <table:table-cell table:style-name="Table6.A1" office:value-type="string">
            <text:p text:style-name="P5"><text:span text:style-name="Strong_20_Emphasis"><text:span text:style-name="T238">Asiste</text:span></text:span></text:p>
          </table:table-cell>
        </table:table-row>
        <table:table-row>
          <table:table-cell table:style-name="Table6.A1" office:value-type="string">
            <text:p text:style-name="P6">GONZALO MARTINEZ LAZARO</text:p>
          </table:table-cell>
          <table:table-cell table:style-name="Table6.A1" office:value-type="string">
            <text:p text:style-name="P7">Sí</text:p>
          </table:table-cell>
        </table:table-row>
      </table:table>
      <text:p text:style-name="P42"/>
      <text:p text:style-name="Text_20_body"><text:span text:style-name="Strong_20_Emphasis"><text:span text:style-name="T237">SECRETARIO</text:span></text:span><text:span text:style-name="T23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8">Nombre</text:span></text:span></text:p>
          </table:table-cell>
          <table:table-cell table:style-name="Table7.A1" office:value-type="string">
            <text:p text:style-name="P5"><text:span text:style-name="Strong_20_Emphasis"><text:span text:style-name="T238">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42"/>
      <text:p text:style-name="Text_20_body"><text:span text:style-name="T17"><text:tab/></text:span><text:span text:style-name="T107">Abierta la sesión por la Presidencia, y una vez comprobada por la Secretaría la existencia de cuórum de asistencia precisa para que se pueda iniciar, se procede a conocer los asuntos que integran el siguiente </text:span><text:span text:style-name="T109">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25">Nº Orden</text:span></text:span></text:p>
          </table:table-cell>
          <table:table-cell table:style-name="Table8.A1" office:value-type="string">
            <text:p text:style-name="Table_20_Contents"><text:span text:style-name="Strong_20_Emphasis"><text:span text:style-name="T225">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2969/2023. Abono Productividad, del trabajador laboral D. ****************.(Marzo-Diciembre 2022).</text:p>
          </table:table-cell>
        </table:table-row>
        <table:table-row>
          <table:table-cell table:style-name="Table8.A1" office:value-type="string">
            <text:p text:style-name="P8">Punto 3º</text:p>
          </table:table-cell>
          <table:table-cell table:style-name="Table8.A1" office:value-type="string">
            <text:p text:style-name="P8">Expte. 3859/2023. Corrección de error Junta de Gobierno Local Ordinaria de fecha 26/04/2023. de abono de los Servicios Extraordinarios, del funcionario ****************.</text:p>
          </table:table-cell>
        </table:table-row>
        <table:table-row>
          <table:table-cell table:style-name="Table8.A1" office:value-type="string">
            <text:p text:style-name="P8">Punto 4º</text:p>
          </table:table-cell>
          <table:table-cell table:style-name="Table8.A1" office:value-type="string">
            <text:p text:style-name="P8">Expte. 5079/2023. Abono de noches y domingos realizados durante el mes de abril de 2023, por los miembros de la policía local de Mogán</text:p>
          </table:table-cell>
        </table:table-row>
        <table:table-row>
          <table:table-cell table:style-name="Table8.A1" office:value-type="string">
            <text:p text:style-name="P8">Punto 5º</text:p>
          </table:table-cell>
          <table:table-cell table:style-name="Table8.A1" office:value-type="string">
            <text:p text:style-name="P8">Expte. 5169/2023. Gratificación por 25 años de servicios a doña ****************</text:p>
          </table:table-cell>
        </table:table-row>
        <table:table-row>
          <table:table-cell table:style-name="Table8.A1" office:value-type="string">
            <text:p text:style-name="P8">Punto 6º</text:p>
          </table:table-cell>
          <table:table-cell table:style-name="Table8.A1" office:value-type="string">
            <text:p text:style-name="P8">Expte. 4732/2023. Gratificaciones a varios funcionarios de la policía local por servicios realizados en el municipio de Valsequillo.</text:p>
          </table:table-cell>
        </table:table-row>
        <table:table-row>
          <table:table-cell table:style-name="Table8.A1" office:value-type="string">
            <text:p text:style-name="P8">Punto 7º</text:p>
          </table:table-cell>
          <table:table-cell table:style-name="Table8.A1" office:value-type="string">
            <text:p text:style-name="P8">Expte. 5457/2023. Propuesta para la aprobación de obligaciones correspondiente a facturas.</text:p>
          </table:table-cell>
        </table:table-row>
        <table:table-row>
          <table:table-cell table:style-name="Table8.A1" office:value-type="string">
            <text:p text:style-name="P8">Punto 8º</text:p>
          </table:table-cell>
          <table:table-cell table:style-name="Table8.A1" office:value-type="string">
            <text:p text:style-name="P8">Expte. 4198/2023. Propuesta aprobación de igic.</text:p>
          </table:table-cell>
        </table:table-row>
        <table:table-row>
          <table:table-cell table:style-name="Table8.A1" office:value-type="string">
            <text:p text:style-name="P8">Punto 9º</text:p>
          </table:table-cell>
          <table:table-cell table:style-name="Table8.A1" office:value-type="string">
            <text:p text:style-name="P8">Expte. 11916/2022. Toma de Conocimiento de Resoluciones Judiciales. Sentencia de fecha <text:soft-page-break/>02/05/2023, recaída en el Procedimiento Abreviado nº 265/2022.</text:p>
          </table:table-cell>
        </table:table-row>
        <table:table-row>
          <table:table-cell table:style-name="Table8.A1" office:value-type="string">
            <text:p text:style-name="P8">Punto 10º</text:p>
          </table:table-cell>
          <table:table-cell table:style-name="Table8.A1" office:value-type="string">
            <text:p text:style-name="P8">Expte. 7999/2022. Procedimiento Abreviado Nº 188/2022 Juzgado de lo contencioso administrativo Nº 5. Materia: Responsabilidad patrimonial. Toma de conocimiento de resoluciones judiciales. Sentencia 21 de abril de 2023.</text:p>
          </table:table-cell>
        </table:table-row>
        <table:table-row>
          <table:table-cell table:style-name="Table8.A1" office:value-type="string">
            <text:p text:style-name="P8">Punto 11º</text:p>
          </table:table-cell>
          <table:table-cell table:style-name="Table8.A1" office:value-type="string">
            <text:p text:style-name="P8">Expte. 12848/2022. Procedimiento Abreviado Nº 388/2022 Juzgado de lo contencioso administrativo Nº 4. Materia: Responsabilidad patrimonial. Toma de conocimiento de resoluciones judiciales. Sentencia 13 de abril de 2023.</text:p>
          </table:table-cell>
        </table:table-row>
        <table:table-row>
          <table:table-cell table:style-name="Table8.A1" office:value-type="string">
            <text:p text:style-name="P8">Punto 12º</text:p>
          </table:table-cell>
          <table:table-cell table:style-name="Table8.A1" office:value-type="string">
            <text:p text:style-name="P8">Expte. 11152/2022. Procedimiento Abreviado Nº 311/2022 contra desestimación presunta de reclamación de responsabilidad patrimonial por daños en propiedad privada. Toma de conocimiento de resoluciones judiciales. Sentencia de 25/01/2023 de Juzgado de lo contencioso administrativo Nº 2.</text:p>
          </table:table-cell>
        </table:table-row>
        <table:table-row>
          <table:table-cell table:style-name="Table8.A1" office:value-type="string">
            <text:p text:style-name="P8">Punto 13º</text:p>
          </table:table-cell>
          <table:table-cell table:style-name="Table8.A1" office:value-type="string">
            <text:p text:style-name="P8">Expte. 874/2023. Propuesta para la aprobación definitiva de beneficiarios de la campaña de entrega de mosqueros contra la mosca de la fruta</text:p>
          </table:table-cell>
        </table:table-row>
        <table:table-row>
          <table:table-cell table:style-name="Table8.A1" office:value-type="string">
            <text:p text:style-name="P8">Punto 14º</text:p>
          </table:table-cell>
          <table:table-cell table:style-name="Table8.A1" office:value-type="string">
            <text:p text:style-name="P8">Expte. 2588/2023. Propuesta para la imposición de una sanción a D. ****************, por importe de 1.501 euros por la comisión de una infracción muy grave en materia de Convivencia y Seguridad Ciudadana, según recoge la Ordenanza publicada en el BOP nº 13, de fecha 30-01-2023.</text:p>
          </table:table-cell>
        </table:table-row>
        <table:table-row>
          <table:table-cell table:style-name="Table8.A1" office:value-type="string">
            <text:p text:style-name="P8">Punto 15º</text:p>
          </table:table-cell>
          <table:table-cell table:style-name="Table8.A1" office:value-type="string">
            <text:p text:style-name="P8">Expte. 7886/2022. Propuesta para la aprobación del Proyecto Instalación Fotovoltaica para Autoconsumo en Centro de Estancias Diurnas, en el T.M. de Mogán</text:p>
          </table:table-cell>
        </table:table-row>
        <table:table-row>
          <table:table-cell table:style-name="Table8.A1" office:value-type="string">
            <text:p text:style-name="P8">Punto 16º</text:p>
          </table:table-cell>
          <table:table-cell table:style-name="Table8.A1" office:value-type="string">
            <text:p text:style-name="P8">Expte. 13741/2022. Contratación de la Renovación de la Licencia y prestación del servicio de mantenimiento, soporte y asistencia técnica del Software de Información Turística instalado en un Totem Digital (Táctil) en la Zona Turística de Puerto Rico. ( Mediante procedimiento negociado sin publicidad al amparo del art 168 a) 2.º de la LCSP).</text:p>
          </table:table-cell>
        </table:table-row>
        <table:table-row>
          <table:table-cell table:style-name="Table8.A1" office:value-type="string">
            <text:p text:style-name="P8">Punto 17º</text:p>
          </table:table-cell>
          <table:table-cell table:style-name="Table8.A1" office:value-type="string">
            <text:p text:style-name="P8">Expte. 3135/2023. Propuesta para la aprobación del Plan de Seguridad y Salud de la obra Actuación de Eficiencia Energética en Alumbrado Público CAP 5 La Vistilla</text:p>
          </table:table-cell>
        </table:table-row>
        <table:table-row>
          <table:table-cell table:style-name="Table8.A1" office:value-type="string">
            <text:p text:style-name="P8">Punto 18º</text:p>
          </table:table-cell>
          <table:table-cell table:style-name="Table8.A1" office:value-type="string">
            <text:p text:style-name="P8">Expte. 2603/2023. Subvención Nominativa Asociación Comisión de Fiestas de Veneguera- COFIVE (MOGÁN 05/23) Propuesta de concejal para autorizar, comprometer y conceder subvención nominativa Asociación Comisión de Fiestas de Veneguera- COFIVE, año 2023.</text:p>
          </table:table-cell>
        </table:table-row>
        <table:table-row>
          <table:table-cell table:style-name="Table8.A1" office:value-type="string">
            <text:p text:style-name="P8">Punto 19º</text:p>
          </table:table-cell>
          <table:table-cell table:style-name="Table8.A1" office:value-type="string">
            <text:p text:style-name="P8">Expte. 5664/2022. Subvención Nominativa Asociación Agrupación Folklórica y Cultural el Mocán de Mogán (MOGÁN 08/22) Propuesta de resolución de JGL de declaración de quedar perfectamente justificada la subvención concedida año 2022 y archivo del expediente.</text:p>
          </table:table-cell>
        </table:table-row>
        <table:table-row>
          <table:table-cell table:style-name="Table8.A1" office:value-type="string">
            <text:p text:style-name="P8">Punto 20º</text:p>
          </table:table-cell>
          <table:table-cell table:style-name="Table8.A1" office:value-type="string">
            <text:p text:style-name="P8">Expte. 3350/2023. Propuesta para Otorgar a la entidad COSTA MOGÁN LUXURY. S.L, la licencia de obra mayor para “REFORMADO/LEGALIZACIÓN DE CONSTRUCCION DE 4 DÚPLEX”, en c/Nayra nº 4 y c/ Teguisa nº 79 (parcela 6, lote 6, sublote 4), Lomadós, Arguineguín, en este Término Municipal de Mogán.</text:p>
          </table:table-cell>
        </table:table-row>
        <table:table-row>
          <table:table-cell table:style-name="Table8.A1" office:value-type="string">
            <text:p text:style-name="P8">Punto 21º</text:p>
          </table:table-cell>
          <table:table-cell table:style-name="Table8.A1" office:value-type="string">
            <text:p text:style-name="P8">Expte. 356380/2021. Propuesta aprobar 2ª prórroga del contrato del Servicio de Programa de Vigilancia de la Edam Playa de Mogán y la Edar de Puerto Rico, adjudicada a la entidad Obras Marítimas Canarias, S.L.U.</text:p>
          </table:table-cell>
        </table:table-row>
        <table:table-row>
          <table:table-cell table:style-name="Table8.A1" office:value-type="string">
            <text:p text:style-name="P8">Punto 22º</text:p>
          </table:table-cell>
          <table:table-cell table:style-name="Table8.A1" office:value-type="string">
            <text:p text:style-name="P8">Expte. 4715/2020. Propuesta para Otorgar a la entidad URBAN 2020, S.L, la licencia de obra mayor para construcción de dos viviendas adosadas unifamiliares, en la parcela 96, Avenida Aly nº 60 en Lomatrés, Arguineguín, en este Término Municipal de Mogán</text:p>
          </table:table-cell>
        </table:table-row>
        <table:table-row>
          <table:table-cell table:style-name="Table8.A1" office:value-type="string">
            <text:p text:style-name="P8">Punto 23º</text:p>
          </table:table-cell>
          <table:table-cell table:style-name="Table8.A1" office:value-type="string">
            <text:p text:style-name="P8">Expte. 1144/2020. Propuesta aprobar 1ª prórroga del Servicio de Representación Jurídica del Ayuntamiento de Mogán, adjudicada a ****************</text:p>
          </table:table-cell>
        </table:table-row>
        <table:table-row>
          <table:table-cell table:style-name="Table8.A1" office:value-type="string">
            <text:p text:style-name="P8">Punto 24º</text:p>
          </table:table-cell>
          <table:table-cell table:style-name="Table8.A1" office:value-type="string">
            <text:p text:style-name="P8">Asuntos de urgencia.</text:p>
          </table:table-cell>
        </table:table-row>
      </table:table>
      <text:p text:style-name="Text_20_body"><text:span text:style-name="T224"><text:line-break/><text:tab/></text:span><text:span text:style-name="Strong_20_Emphasis"><text:span text:style-name="T224">1. <text:s/></text:span></text:span><text:span text:style-name="Strong_20_Emphasis"><text:span text:style-name="T225">Aprobación, si procede del borrador del acta de la sesión anterior de fecha 09-05-2023</text:span></text:span></text:p>
      <text:p text:style-name="Text_20_body"><text:span text:style-name="Strong_20_Emphasis"><text:span text:style-name="T70"><text:tab/></text:span></text:span><text:span text:style-name="Strong_20_Emphasis"><text:span text:style-name="T70">Sin que se produzcan intervenciones, queda aprobado el borrador del acta de la sesión de fecha 09-05-2023 en sesión ordinaria, </text:span></text:span><text:span text:style-name="Strong_20_Emphasis"><text:span text:style-name="T112">de acuerdo con el artículo 110 del Reglamento Orgánico Municipal.</text:span></text:span></text:p>
      <text:p text:style-name="Text_20_body"/>
      <text:p text:style-name="Text_20_body"/>
      <text:p text:style-name="Text_20_body"><text:tab/><text:span text:style-name="T7">2. </text:span><text:span text:style-name="Strong_20_Emphasis"><text:span text:style-name="T226">Expte. 2969/2023. Abono Productividad, del trabajador laboral D. ****************.(Marzo-Diciembre 2022).</text:span></text:span><text:span text:style-name="T227"> </text:span></text:p>
      <text:p text:style-name="P24"/>
      <text:p text:style-name="P25"><text:span text:style-name="T239">“</text:span>PROPUESTA DE RESOLUCIÓN </text:p>
      <text:p text:style-name="P19"><text:span text:style-name="T6">Rso23-183.</text:span> </text:p>
      <text:p text:style-name="P22"><text:soft-page-break/><text:span text:style-name="T126">ASUNTO: Productividad ****************.</text:span> </text:p>
      <text:p text:style-name="P44"><text:span text:style-name="T6">José Carlos Álamo Alonso,</text:span> Funcionario Municipal, Responsable de la U.A. de Recursos Humanos S/D. 2000/2016, de 26 de julio, en relación con el asunto expuesto, tengo a bien remitir la siguiente propuesta Rso23-183 emitida por la Graduado Social Municipal del Servicio de Recursos Humanos, de fecha 11 de Mayo de 2023 que literalmente dice: </text:p>
      <text:p text:style-name="P22"><text:span text:style-name="T125">Mª Carmen Ramírez Mena, Graduado Social de Recursos Humanos, en relación con el asunto expuesto, tengo a bien emitir la siguiente propuesta:</text:span> </text:p>
      <text:p text:style-name="P22"><text:span text:style-name="T189">Visto el expediente donde se propone otorgar un complemento de productividad, así como la propuesta de Doña Consuelo Díaz León, Concejala delegado en materia de Cultura de este Ayuntamiento, de 3 de Enero de 2023, que literalmente dice:</text:span> </text:p>
      <text:p text:style-name="P22"><text:span text:style-name="T190">CONSUELO DIAZ LEON</text:span><text:span text:style-name="T126">, Concejala Delegado de Cultura según decreto 3047/2019 de 6 de septiembre, EXPONE que</text:span><text:span text:style-name="T130">;</text:span> </text:p>
      <text:p text:style-name="P22"><text:span text:style-name="T129">Visto el informe de la Coordinación del Servicio Municipal de Cultura del Iltre. Ayuntamiento de Mogán según decreto nº 168/2022 de 10 de enero de fecha 03/12/2023, que literalmente dice.. Francisca Guerra Vera, Coordinadora del Servicio Municipal de Cultura del Iltre. Ayuntamiento de Mogán según decreto nº 168/2022 de 10 de enero y en relación a las funciones que viene desempeñando ****************, es por lo que tiene a bien informar:</text:span> </text:p>
      <text:p text:style-name="P30"><text:span text:style-name="T129">Que ****************, Conserje, adscrito a la Concejalía de Cultura, ha realizado durante el periodo del 24 de abril al 18 de diciembre de 2022, tareas que no competen a sus funciones, encomendadas por la Concejalía de Cultura, que a continuación se detallan;</text:span> </text:p>
      <text:list xml:id="list2639015018755534957" text:style-name="L1">
        <text:list-item>
          <text:p text:style-name="P221"><text:span text:style-name="T129">Responsable de ejecución de la ruta del día 24 de abril, incluida en el Programa de Senderismo (programa marzo-junio 2022).</text:span> </text:p>
        </text:list-item>
        <text:list-item>
          <text:p text:style-name="P221"><text:span text:style-name="T129">Responsable de ejecución de la ruta del día 07 de mayo, incluida en el Programa de Senderismo (programa marzo-junio 2022).</text:span> </text:p>
        </text:list-item>
        <text:list-item>
          <text:p text:style-name="P221"><text:span text:style-name="T189">Responsable de ejecución de la ruta del día 22 de mayo, incluida en el Programa de Senderismo (programa marzo-junio 2022).</text:span> </text:p>
        </text:list-item>
        <text:list-item>
          <text:p text:style-name="P224"><text:span text:style-name="T129">Responsable de ejecución de la ruta del día 04 de junio, incluida en el Programa de Senderismo (programa marzo-junio 2022).</text:span> </text:p>
        </text:list-item>
        <text:list-item>
          <text:p text:style-name="P224"><text:span text:style-name="T129">Gestiones, programación del Programa de Senderismo (programa octubre-diciembre 2022).</text:span> </text:p>
        </text:list-item>
        <text:list-item>
          <text:p text:style-name="P224"><text:span text:style-name="T129">Responsable de ejecución de la ruta del día 23 de octubre, incluida en el Programa de Senderismo (programa octubre-diciembre 2022).</text:span> </text:p>
        </text:list-item>
        <text:list-item>
          <text:p text:style-name="P224"><text:span text:style-name="T129">Responsable de ejecución de la ruta del día 13 de noviembre, incluida en el Programa de Senderismo (programa octubre-diciembre 2022).Responsable de ejecución de la ruta del día 19 de noviembre, incluida en el Programa de Senderismo (programa octubre-diciembre 2022).</text:span> </text:p>
        </text:list-item>
        <text:list-item>
          <text:p text:style-name="P224"><text:span text:style-name="T129">Responsable de ejecución de la ruta del día 27 de noviembre, incluida en el Programa de Senderismo (programa octubre-diciembre 2022).</text:span> </text:p>
        </text:list-item>
        <text:list-item>
          <text:p text:style-name="P207"><text:span text:style-name="T129">Responsable de ejecución de la ruta del día 18 de diciembre, incluida en el Programa de Senderismo (programa octubre-diciembre 2022).</text:span> </text:p>
        </text:list-item>
      </text:list>
      <text:p text:style-name="P30"><text:span text:style-name="T129">Por todo lo anteriormente expuesto propongo que se le asigne un complemento de productividad del 100% sobre la retribución que se estime otorgarle por parte de este Ayuntamiento ..</text:span> </text:p>
      <text:p text:style-name="P45">Por lo anteriormente expuesto, propongo a la Junta de Gobierno Local un complemento de productividad de 400,00 euros brutos por la labor desempeñada por el trabajador ****************, en el periodo entre el 24 de abril y el 18 de diciembre de 2022. </text:p>
      <text:p text:style-name="P22"><text:span text:style-name="T189">Es cuanto tengo a bien informar a los efectos procedentes.</text:span> </text:p>
      <text:p text:style-name="P22">Resulta que, </text:p>
      <text:p text:style-name="P22">PRIMERO.- Visto el art. 12.1.8 del vigente Convenio Colectivo de Personal Laboral donde se estipula que: <text:span text:style-name="T189">El complemento de productividad retribuye el especial rendimiento, interés e iniciativa con que el personal desempeñe su trabajo. La aplicación individualizada de retribuciones por este concepto, así </text:span><text:soft-page-break/><text:span text:style-name="T189">como su distribución por áreas o programas se realizará de común acuerdo con los representantes de los trabajadores.</text:span> </text:p>
      <text:p text:style-name="P2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22">TERCERO.- Vista la solicitud del Servicio de Recursos Humanos de rfa.: Inf23-201 de fecha 2 de mayo de 2023, por medio del cual se solicita la retención de crédito para el abono de dicha productividad. </text:p>
      <text:p text:style-name="P22">CUARTO.- Considerando procedente otorgar el abono del complemento de productividad propuesto, y constando en el expediente con la retención de crédito favorable de la Intervención General, de fecha 8 de mayo de 2023 de existencia de crédito suficiente en las partidas presupuestarias 920.150.00 y 330.160.00 <text:span text:style-name="T125">del presupuesto del ejercicio 2.023.</text:span> </text:p>
      <text:p text:style-name="P4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text:span text:style-name="T126">Primero.- </text:span><text:span text:style-name="T125">Autorizar y comprometer el gasto a favor de</text:span> <text:span text:style-name="T6">Don ****************</text:span>, trabajador laboral de este Ayuntamiento, al amparo de lo dispuesto en el artículo 12.1.8. del vigente Convenio Colectivo de Personal de este Ayuntamiento, el abono de <text:span text:style-name="T6">400,00 </text:span>brutos en concepto de complemento de productividad, por la labor desempeñada durante el año 2022, así como el coste de seguridad <text:span text:style-name="T6">125,60 </text:span>, con cargo a las partidas 920.150.00 y 330.160.00 <text:span text:style-name="T125">del presupuesto del ejercicio 2.023.</text:span> </text:p>
      <text:p text:style-name="P22"><text:span text:style-name="T6">Segundo.-</text:span> Notifíquese este acuerdo al Interesado, al Comité de Empresa así como a la Intervención General.”</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8">3. </text:span></text:span><text:span text:style-name="Strong_20_Emphasis"><text:span text:style-name="T226">Expte. 3859/2023. Corrección de error Junta de Gobierno Local Ordinaria de fecha 26/04/2023. de abono de los Servicios Extraordinarios, del funcionario ****************.</text:span></text:span><text:span text:style-name="T227"> </text:span></text:p>
      <text:p text:style-name="P26"/>
      <text:p text:style-name="P23"><text:span text:style-name="T6">“PROPUESTA DE RESOLUCIÓN.</text:span> </text:p>
      <text:p text:style-name="P23"><text:span text:style-name="T6">Rso23-177.</text:span> </text:p>
      <text:p text:style-name="P49">José Carlos Álamo Alonso, Funcionario Municipal, Responsable de la U.A. de Recursos Humanos S/D. 2000/2016, de 26 de julio, en relación con el asunto expuesto, tengo a bien remitir la siguiente propuesta Rso23-177 emitida por la Graduado Social Municipal del Servicio de Recursos Humanos, de fecha 5 de Mayo de 2023 que literalmente dice: </text:p>
      <text:p text:style-name="P54">Mª Carmen Ramírez Mena, Graduado Social Municipal. en relación con el asunto expuesto, tengo a bien emitir la siguiente propuesta: </text:p>
      <text:p text:style-name="P30"><text:span text:style-name="T129">Vistos el acuerdo de la Junta de Gobierno Local Ordinaria de fecha 26 de Abril de 2023, relativo al abono de los Servicios Extraordinarios del funcionario ****************.</text:span> </text:p>
      <text:p text:style-name="P22"><text:span text:style-name="T189">Se detecta un error en el punto segundo de su descripción que literalmente dice</text:span><text:span text:style-name="T129">:</text:span> </text:p>
      <text:p text:style-name="P22"><text:span text:style-name="T129">Expte. 3859/2023. Abono Servicios Extraordinarios, del funcionario **************** (Marzo).</text:span> </text:p>
      <text:p text:style-name="P36"><text:span text:style-name="T129">Visto el art. 109.2 de la Ley 39/2015, de 1 de octubre, de Procedimiento Administrativo Común de las Administraciones Públicas que dice: " Las Administraciones Públicas podrán, asimísmo, rectificar en cualquier momento de oficio o a instancia de los interesados, los errores materiales, de hecho o aritméticos existentes en sus actos".</text:span> </text:p>
      <text:p text:style-name="P22"><text:span text:style-name="T129">Considerando que la adopción de este acuerdo es competencia de la Junta de Gobierno Local, en virtud de las delegaciones efectuadas por la Alcaldía, mediante Decreto nº 2049/2019, de 17 de junio, formulo la siguiente propuesta de resolución:</text:span> </text:p>
      <text:p text:style-name="P22"><text:soft-page-break/><text:span text:style-name="T190">Primero.-</text:span><text:span text:style-name="T189"> Corregir el error administrativo detectado en el punto segundo de la Junta de Gobierno Local Ordinaria de fecha 26 de Abril de 2023 y </text:span><text:span text:style-name="T190">donde dice: Expte. 3859/2023. Abono Servicios Extraordinarios, del funcionario **************** (Marzo).</text:span> </text:p>
      <text:p text:style-name="P22"><text:span text:style-name="T190">Debe decir: Expte. 3859/2023. Abono Servicios Extraordinarios, del funcionario **************** (Marzo).</text:span> </text:p>
      <text:p text:style-name="P44"><text:span text:style-name="T190">Segundo.-</text:span> <text:span text:style-name="T189">Notificar este acuerdo al Interesado, a la Junta de Personal, al Comité de Empresa así como a la Intervención General.”</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8">4. </text:span></text:span><text:span text:style-name="Strong_20_Emphasis"><text:span text:style-name="T226">Expte. 5079/2023. Abono de noches y domingos realizados durante el mes de abril de 2023, por los miembros de la policía local de Mogán</text:span></text:span><text:span text:style-name="T227"> </text:span></text:p>
      <text:p text:style-name="P83"/>
      <text:p text:style-name="P83">“PROPUESTA DE RESOLUCIÓN </text:p>
      <text:p text:style-name="P65">Rso23-179 </text:p>
      <text:p text:style-name="P75"><text:span text:style-name="T125">José Carlos Álamo Alonso, Funcionario Municipal, Responsable de la U.A. de Recurso Humanos S/D. 2000/2016 de 26 de julio. en relación con el asunto expuesto, tengo a bien emitir la siguiente propuesta:</text:span> </text:p>
      <text:p text:style-name="P75">Vistos el informe remitido por el Subinspector Jefe de la Policía Local, de fecha 04 de mayo de 2.023, relativo a la realización de servicios en jornada dominical y nocturna por miembros de la policía local durante el mes de abril de 2.023. Siendo estos verificados en el Portal Horario por la Jefatura de la Policía Local de este Ayuntamiento. </text:p>
      <text:p text:style-name="P75">Visto el art. 12.1.5 del vigente Acuerdo de Funcionarios de este Ayuntamiento donde se establece que: <text:span text:style-name="T189">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5">Visto el art. 28 del Real Decreto Ley 8/2.010, de 20 de mayo, por el que se adoptan medidas extraordinarias para la reducción del déficit público. </text:p>
      <text:p text:style-name="P81">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8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5"><text:soft-page-break/>Vista <text:span text:style-name="T18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5">Vista <text:span text:style-name="T18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5">Vista <text:span text:style-name="T189">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5">Además de lo anterior, si el incremento del Producto Interior Bruto (PIB) a precios constantes en 2017 alcanzara o superase el 3,1 por ciento se añadiría, con efectos de 1 de julio de 2018, otro 0,25 por ciento de incremento salarial. </text:p>
      <text:p text:style-name="P75">Visto el <text:span text:style-name="T189">Real Decreto-ley 24/2018, de 21 de diciembre, por el que se aprueban medidas urgentes en materia de retribuciones en el ámbito del sector público</text:span>, según el Artículo 3. <text:span text:style-name="T18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5"><text:span text:style-name="T189">Además de lo anterior, si el incremento del Producto Interior Bruto (PIB) a precios constantes en 2018 alcanzara o superase el 2,5 por ciento se añadiría, con efectos de 1 de julio de 2019, otro 0,25 por ciento de incremento salarial. </text:span><text:span text:style-name="T6">Aprobado por el Consejo de Ministros en fecha 21 de junio de 2019.</text:span> </text:p>
      <text:p text:style-name="P75">Visto el <text:span text:style-name="T189">Real Decreto-ley 2/2020, de 21 de enero de 2020, por el que se aprueban medidas urgentes en materia de retribuciones en el ámbito del sector público, según el </text:span><text:span text:style-name="T129">Art</text:span><text:span text:style-name="T125">ículo 3. </text:span><text:span text:style-name="T129">Bases y coordinación de la planificación general de la actividad económica en materia de gastos de personal al servicio del sector público. </text:span><text:span text:style-name="T125">Dos, dispone: </text:span><text:span text:style-name="T1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5"><text:span text:style-name="T12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75"><text:span text:style-name="T129">PIB igual a 2,1: 2,20 %.</text:span> </text:p>
      <text:p text:style-name="P75"><text:span text:style-name="T129">PIB igual a 2,2: 2,40 %.</text:span> </text:p>
      <text:p text:style-name="P75"><text:span text:style-name="T129">PIB igual a 2,3: 2,60 %.</text:span> </text:p>
      <text:p text:style-name="P67"><text:span text:style-name="T189">PIB igual a 2,4: 2,80 %.</text:span> </text:p>
      <text:p text:style-name="P75">Vista Ley 11/2020, de 3 de diciembre, de Presupuestos Generales del Estado para el año 2021, según la cual en su art. <text:span text:style-name="T189">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1"><text:soft-page-break/>Vista <text:span text:style-name="T189">Ley 22/2021, de 28 de diciembre, de Presupuestos Generales del Estado para el año 2022</text:span>, según la cual en su art. <text:span text:style-name="T18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5">Visto el <text:span text:style-name="T129">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125">CAPITULO VIII</text:span><text:span text:style-name="T129">,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68">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75">Considerando procedente otorgar el abono de los servicios en jornada dominical y nocturna realizados, y constando en el expediente la correspondiente retención de crédito de la Intervención General, del <text:span text:style-name="T6">10 de enero de 2.023</text:span>, de la existencia de crédito presupuestario suficiente en las partidas presupuestarias <text:span text:style-name="T126">132.15100</text:span><text:span text:style-name="T125"> y </text:span><text:span text:style-name="T126">132.16000</text:span><text:span text:style-name="T125">, del presupuesto del ejercicio 2.023, para la previsión de los servicios que se van a llevar a cabo durante el periodo que va entre diciembre de 2022 y noviembre de 2.023, por un importe total incluyendo el coste de seguridad social de </text:span><text:span text:style-name="T126">209.635,00 </text:span><text:span text:style-name="T125">.</text:span> </text:p>
      <text:p text:style-name="P67">Considerando que el importe correspondiente a las <text:span text:style-name="T6">noches y domingos del mes de abril de 2023</text:span>, incluido el coste de seguridad social asciende a <text:span text:style-name="T6">14.906,05 </text:span>, por lo que queda de la retención de crédito inicial un total de <text:span text:style-name="T6">136.480,15 , de los que 100.042,30 </text:span>corresponden al importe para el abono de las noches y domingos y <text:span text:style-name="T6">36.437,85 al importe para abonar el coste de la seguridad de la empresa..</text:span> </text:p>
      <text:p text:style-name="P75"><text:span text:style-name="T12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5"><text:span text:style-name="T6">Primero.- </text:span>Autorizar y comprometer el gasto a favor de los funcionarios pertenecientes a la Policía Local y que han realizado los servicios en jornada dominical y nocturna correspondientes al mes de <text:span text:style-name="T6">abril </text:span>de <text:span text:style-name="T6">2023</text:span>, cuyo importe asciende a <text:span text:style-name="T6">10.869,22 ,</text:span> suponiendo un coste de seguridad social de <text:span text:style-name="T6">4.036,83 </text:span>, al amparo de lo dispuesto en el artículo 7.3 del vigente Acuerdo de Funcionarios de este Ayuntamiento, y relacionados en el <text:span text:style-name="T6">Anexo I</text:span> de esta propuesta. </text:p>
      <text:p text:style-name="P75"><text:span text:style-name="T6">Segundo.-</text:span> Notificar este acuerdo a la la Jefatura de la Policía Local para su publicación en el tablón de la policía local, a la Junta de Personal, al Comité de Empresa así como a la Intervención General. </text:p>
      <text:p text:style-name="P31"><text:span text:style-name="T126">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I"/>
        <table:table-column table:style-name="Tabla1.J"/>
        <table:table-column table:style-name="Tabla1.K"/>
        <table:table-column table:style-name="Tabla1.L"/>
        <table:table-column table:style-name="Tabla1.M"/>
        <table:table-header-rows>
          <table:table-row>
            <table:table-cell table:style-name="Tabla1.A1" office:value-type="string">
              <text:p text:style-name="P113"><text:span text:style-name="T118">POLICIA</text:span> </text:p>
            </table:table-cell>
            <table:table-cell table:style-name="Tabla1.A1" office:value-type="string">
              <text:p text:style-name="P113"><text:span text:style-name="T118">DOMINGOS</text:span> </text:p>
            </table:table-cell>
            <table:table-cell table:style-name="Tabla1.A1" office:value-type="string">
              <text:p text:style-name="P114">TOTAL </text:p>
            </table:table-cell>
            <table:table-cell table:style-name="Tabla1.A1" office:value-type="string">
              <text:p text:style-name="P113"><text:span text:style-name="T118">HORAS DOM.</text:span> </text:p>
            </table:table-cell>
            <table:table-cell table:style-name="Tabla1.A1" office:value-type="string">
              <text:p text:style-name="P113"><text:span text:style-name="T118">TOTAL</text:span> </text:p>
            </table:table-cell>
            <table:table-cell table:style-name="Tabla1.A1" office:value-type="string">
              <text:p text:style-name="P113"><text:span text:style-name="T118">NOCHES</text:span> </text:p>
            </table:table-cell>
            <table:table-cell table:style-name="Tabla1.A1" office:value-type="string">
              <text:p text:style-name="P114">TOTAL </text:p>
            </table:table-cell>
            <table:table-cell table:style-name="Tabla1.A1" office:value-type="string">
              <text:p text:style-name="P113"><text:span text:style-name="T118">HRS. NOC.</text:span> </text:p>
            </table:table-cell>
            <table:table-cell table:style-name="Tabla1.A1" office:value-type="string">
              <text:p text:style-name="P113"><text:span text:style-name="T118">TOTAL</text:span> </text:p>
            </table:table-cell>
            <table:table-cell table:style-name="Tabla1.A1" office:value-type="string">
              <text:p text:style-name="P113"><text:span text:style-name="T118">TOTAL DOM.</text:span> </text:p>
            </table:table-cell>
            <table:table-cell table:style-name="Tabla1.A1" office:value-type="string">
              <text:p text:style-name="P113"><text:span text:style-name="T118">TOTAL NOCHES</text:span> </text:p>
            </table:table-cell>
            <table:table-cell table:style-name="Tabla1.A1" office:value-type="string">
              <text:p text:style-name="P113"><text:span text:style-name="T118">TOTAL DOM./NOCHES</text:span> </text:p>
            </table:table-cell>
            <table:table-cell table:style-name="Tabla1.M1" office:value-type="string">
              <text:p text:style-name="P113"><text:span text:style-name="T118">SEG. SOC.</text:span> </text:p>
            </table:table-cell>
          </table:table-row>
        </table:table-header-rows>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7"><text:span text:style-name="T118">5,00</text:span> </text:p>
          </table:table-cell>
          <table:table-cell table:style-name="Tabla1.A2" office:value-type="string">
            <text:p text:style-name="P98"><text:span text:style-name="T118">464,95</text:span> </text:p>
          </table:table-cell>
          <table:table-cell table:style-name="Tabla1.A2" office:value-type="string">
            <text:p text:style-name="P97"><text:span text:style-name="T118">3,50</text:span> </text:p>
          </table:table-cell>
          <table:table-cell table:style-name="Tabla1.A2" office:value-type="string">
            <text:p text:style-name="P98"><text:span text:style-name="T118">34,26</text:span> </text:p>
          </table:table-cell>
          <table:table-cell table:style-name="Tabla1.A2" office:value-type="string">
            <text:p text:style-name="P97"><text:span text:style-name="T118">6,00</text:span> </text:p>
          </table:table-cell>
          <table:table-cell table:style-name="Tabla1.A2" office:value-type="string">
            <text:p text:style-name="P98"><text:span text:style-name="T118">185,94</text:span> </text:p>
          </table:table-cell>
          <table:table-cell table:style-name="Tabla1.A2" office:value-type="string">
            <text:p text:style-name="P97"><text:span text:style-name="T118">6,00</text:span> </text:p>
          </table:table-cell>
          <table:table-cell table:style-name="Tabla1.A2" office:value-type="string">
            <text:p text:style-name="P98"><text:span text:style-name="T118">24,79</text:span> </text:p>
          </table:table-cell>
          <table:table-cell table:style-name="Tabla1.A2" office:value-type="string">
            <text:p text:style-name="P98"><text:span text:style-name="T118">499,21</text:span> </text:p>
          </table:table-cell>
          <table:table-cell table:style-name="Tabla1.A2" office:value-type="string">
            <text:p text:style-name="P98"><text:span text:style-name="T118">210,73</text:span> </text:p>
          </table:table-cell>
          <table:table-cell table:style-name="Tabla1.A2" office:value-type="string">
            <text:p text:style-name="P98"><text:span text:style-name="T118">709,94</text:span> </text:p>
          </table:table-cell>
          <table:table-cell table:style-name="Tabla1.M2" office:value-type="string">
            <text:p text:style-name="P99">263,67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7,00</text:span> </text:p>
          </table:table-cell>
          <table:table-cell table:style-name="Tabla1.A2" office:value-type="string">
            <text:p text:style-name="P98"><text:span text:style-name="T118">216,93</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216,93</text:span> </text:p>
          </table:table-cell>
          <table:table-cell table:style-name="Tabla1.A2" office:value-type="string">
            <text:p text:style-name="P98"><text:span text:style-name="T118">309,92</text:span> </text:p>
          </table:table-cell>
          <table:table-cell table:style-name="Tabla1.M2" office:value-type="string">
            <text:p text:style-name="P99">115,10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5,00</text:span> </text:p>
          </table:table-cell>
          <table:table-cell table:style-name="Tabla1.A2" office:value-type="string">
            <text:p text:style-name="P98"><text:span text:style-name="T118">154,95</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154,95</text:span> </text:p>
          </table:table-cell>
          <table:table-cell table:style-name="Tabla1.A2" office:value-type="string">
            <text:p text:style-name="P98"><text:span text:style-name="T118">433,92</text:span> </text:p>
          </table:table-cell>
          <table:table-cell table:style-name="Tabla1.M2" office:value-type="string">
            <text:p text:style-name="P99">161,16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11,00</text:span> </text:p>
          </table:table-cell>
          <table:table-cell table:style-name="Tabla1.A2" office:value-type="string">
            <text:p text:style-name="P98"><text:span text:style-name="T118">340,8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340,89</text:span> </text:p>
          </table:table-cell>
          <table:table-cell table:style-name="Tabla1.A2" office:value-type="string">
            <text:p text:style-name="P98"><text:span text:style-name="T118">526,87</text:span> </text:p>
          </table:table-cell>
          <table:table-cell table:style-name="Tabla1.M2" office:value-type="string">
            <text:p text:style-name="P99">195,68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12,00</text:span> </text:p>
          </table:table-cell>
          <table:table-cell table:style-name="Tabla1.A2" office:value-type="string">
            <text:p text:style-name="P98"><text:span text:style-name="T118">371,8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371,88</text:span> </text:p>
          </table:table-cell>
          <table:table-cell table:style-name="Tabla1.A2" office:value-type="string">
            <text:p text:style-name="P98"><text:span text:style-name="T118">650,85</text:span> </text:p>
          </table:table-cell>
          <table:table-cell table:style-name="Tabla1.M2" office:value-type="string">
            <text:p text:style-name="P99">241,73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14,00</text:span> </text:p>
          </table:table-cell>
          <table:table-cell table:style-name="Tabla1.A2" office:value-type="string">
            <text:p text:style-name="P98"><text:span text:style-name="T118">433,86</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433,86</text:span> </text:p>
          </table:table-cell>
          <table:table-cell table:style-name="Tabla1.A2" office:value-type="string">
            <text:p text:style-name="P98"><text:span text:style-name="T118">619,84</text:span> </text:p>
          </table:table-cell>
          <table:table-cell table:style-name="Tabla1.M2" office:value-type="string">
            <text:p text:style-name="P99">230,21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M2" office:value-type="string">
            <text:p text:style-name="P99">34,54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ext:soft-page-break/>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M2" office:value-type="string">
            <text:p text:style-name="P99">34,54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5,00</text:span> </text:p>
          </table:table-cell>
          <table:table-cell table:style-name="Tabla1.A2" office:value-type="string">
            <text:p text:style-name="P98"><text:span text:style-name="T118">154,95</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54,95</text:span> </text:p>
          </table:table-cell>
          <table:table-cell table:style-name="Tabla1.A2" office:value-type="string">
            <text:p text:style-name="P98"><text:span text:style-name="T118">154,95</text:span> </text:p>
          </table:table-cell>
          <table:table-cell table:style-name="Tabla1.M2" office:value-type="string">
            <text:p text:style-name="P99">57,55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M2" office:value-type="string">
            <text:p text:style-name="P99">34,54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1,00</text:span> </text:p>
          </table:table-cell>
          <table:table-cell table:style-name="Tabla1.A2" office:value-type="string">
            <text:p text:style-name="P98"><text:span text:style-name="T118">30,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30,99</text:span> </text:p>
          </table:table-cell>
          <table:table-cell table:style-name="Tabla1.A2" office:value-type="string">
            <text:p text:style-name="P98"><text:span text:style-name="T118">123,98</text:span> </text:p>
          </table:table-cell>
          <table:table-cell table:style-name="Tabla1.M2" office:value-type="string">
            <text:p text:style-name="P99">46,05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M2" office:value-type="string">
            <text:p text:style-name="P99">34,54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16,00</text:span> </text:p>
          </table:table-cell>
          <table:table-cell table:style-name="Tabla1.A2" office:value-type="string">
            <text:p text:style-name="P98"><text:span text:style-name="T118">495,84</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495,84</text:span> </text:p>
          </table:table-cell>
          <table:table-cell table:style-name="Tabla1.A2" office:value-type="string">
            <text:p text:style-name="P98"><text:span text:style-name="T118">774,81</text:span> </text:p>
          </table:table-cell>
          <table:table-cell table:style-name="Tabla1.M2" office:value-type="string">
            <text:p text:style-name="P99">287,76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7"><text:span text:style-name="T118">3,00</text:span> </text:p>
          </table:table-cell>
          <table:table-cell table:style-name="Tabla1.A2" office:value-type="string">
            <text:p text:style-name="P98"><text:span text:style-name="T118">39,85</text:span> </text:p>
          </table:table-cell>
          <table:table-cell table:style-name="Tabla1.A2" office:value-type="string">
            <text:p text:style-name="P97"><text:span text:style-name="T118">1,00</text:span> </text:p>
          </table:table-cell>
          <table:table-cell table:style-name="Tabla1.A2" office:value-type="string">
            <text:p text:style-name="P98"><text:span text:style-name="T118">30,99</text:span> </text:p>
          </table:table-cell>
          <table:table-cell table:style-name="Tabla1.A2" office:value-type="string">
            <text:p text:style-name="P97"><text:span text:style-name="T118">3,00</text:span> </text:p>
          </table:table-cell>
          <table:table-cell table:style-name="Tabla1.A2" office:value-type="string">
            <text:p text:style-name="P98"><text:span text:style-name="T118">12,40</text:span> </text:p>
          </table:table-cell>
          <table:table-cell table:style-name="Tabla1.A2" office:value-type="string">
            <text:p text:style-name="P98"><text:span text:style-name="T118">318,82</text:span> </text:p>
          </table:table-cell>
          <table:table-cell table:style-name="Tabla1.A2" office:value-type="string">
            <text:p text:style-name="P98"><text:span text:style-name="T118">43,39</text:span> </text:p>
          </table:table-cell>
          <table:table-cell table:style-name="Tabla1.A2" office:value-type="string">
            <text:p text:style-name="P98"><text:span text:style-name="T118">362,21</text:span> </text:p>
          </table:table-cell>
          <table:table-cell table:style-name="Tabla1.M2" office:value-type="string">
            <text:p text:style-name="P99">134,52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7"><text:span text:style-name="T118">3,00</text:span> </text:p>
          </table:table-cell>
          <table:table-cell table:style-name="Tabla1.A2" office:value-type="string">
            <text:p text:style-name="P98"><text:span text:style-name="T118">29,37</text:span> </text:p>
          </table:table-cell>
          <table:table-cell table:style-name="Tabla1.A2" office:value-type="string">
            <text:p text:style-name="P97"><text:span text:style-name="T118">15,00</text:span> </text:p>
          </table:table-cell>
          <table:table-cell table:style-name="Tabla1.A2" office:value-type="string">
            <text:p text:style-name="P98"><text:span text:style-name="T118">464,85</text:span> </text:p>
          </table:table-cell>
          <table:table-cell table:style-name="Tabla1.A2" office:value-type="string">
            <text:p text:style-name="P97"><text:span text:style-name="T118">4,50</text:span> </text:p>
          </table:table-cell>
          <table:table-cell table:style-name="Tabla1.A2" office:value-type="string">
            <text:p text:style-name="P98"><text:span text:style-name="T118">18,59</text:span> </text:p>
          </table:table-cell>
          <table:table-cell table:style-name="Tabla1.A2" office:value-type="string">
            <text:p text:style-name="P98"><text:span text:style-name="T118">215,35</text:span> </text:p>
          </table:table-cell>
          <table:table-cell table:style-name="Tabla1.A2" office:value-type="string">
            <text:p text:style-name="P98"><text:span text:style-name="T118">483,44</text:span> </text:p>
          </table:table-cell>
          <table:table-cell table:style-name="Tabla1.A2" office:value-type="string">
            <text:p text:style-name="P98"><text:span text:style-name="T118">698,79</text:span> </text:p>
          </table:table-cell>
          <table:table-cell table:style-name="Tabla1.M2" office:value-type="string">
            <text:p text:style-name="P99">259,53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5,00</text:span> </text:p>
          </table:table-cell>
          <table:table-cell table:style-name="Tabla1.A2" office:value-type="string">
            <text:p text:style-name="P98"><text:span text:style-name="T118">154,95</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154,95</text:span> </text:p>
          </table:table-cell>
          <table:table-cell table:style-name="Tabla1.A2" office:value-type="string">
            <text:p text:style-name="P98"><text:span text:style-name="T118">340,93</text:span> </text:p>
          </table:table-cell>
          <table:table-cell table:style-name="Tabla1.M2" office:value-type="string">
            <text:p text:style-name="P99">126,62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ext:soft-page-break/>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A2" office:value-type="string">
            <text:p text:style-name="P98"><text:span text:style-name="T118">0,00</text:span> </text:p>
          </table:table-cell>
          <table:table-cell table:style-name="Tabla1.A2" office:value-type="string">
            <text:p text:style-name="P98"><text:span text:style-name="T118">278,97</text:span> </text:p>
          </table:table-cell>
          <table:table-cell table:style-name="Tabla1.M2" office:value-type="string">
            <text:p text:style-name="P99">103,61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7"><text:span text:style-name="T118">3,00</text:span> </text:p>
          </table:table-cell>
          <table:table-cell table:style-name="Tabla1.A2" office:value-type="string">
            <text:p text:style-name="P98"><text:span text:style-name="T118">29,37</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7"><text:span text:style-name="T118">5,00</text:span> </text:p>
          </table:table-cell>
          <table:table-cell table:style-name="Tabla1.A2" office:value-type="string">
            <text:p text:style-name="P98"><text:span text:style-name="T118">20,66</text:span> </text:p>
          </table:table-cell>
          <table:table-cell table:style-name="Tabla1.A2" office:value-type="string">
            <text:p text:style-name="P98"><text:span text:style-name="T118">308,34</text:span> </text:p>
          </table:table-cell>
          <table:table-cell table:style-name="Tabla1.A2" office:value-type="string">
            <text:p text:style-name="P98"><text:span text:style-name="T118">20,66</text:span> </text:p>
          </table:table-cell>
          <table:table-cell table:style-name="Tabla1.A2" office:value-type="string">
            <text:p text:style-name="P98"><text:span text:style-name="T118">329,00</text:span> </text:p>
          </table:table-cell>
          <table:table-cell table:style-name="Tabla1.M2" office:value-type="string">
            <text:p text:style-name="P99">122,19 </text:p>
          </table:table-cell>
        </table:table-row>
        <table:table-row>
          <table:table-cell table:style-name="Tabla1.A2" office:value-type="string">
            <text:p text:style-name="P96"/>
          </table:table-cell>
          <table:table-cell table:style-name="Tabla1.A2" office:value-type="string">
            <text:p text:style-name="P97"><text:span text:style-name="T118">2,00</text:span> </text:p>
          </table:table-cell>
          <table:table-cell table:style-name="Tabla1.A2" office:value-type="string">
            <text:p text:style-name="P98"><text:span text:style-name="T118">185,98</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A2" office:value-type="string">
            <text:p text:style-name="P98"><text:span text:style-name="T118">0,00</text:span> </text:p>
          </table:table-cell>
          <table:table-cell table:style-name="Tabla1.A2" office:value-type="string">
            <text:p text:style-name="P98"><text:span text:style-name="T118">185,98</text:span> </text:p>
          </table:table-cell>
          <table:table-cell table:style-name="Tabla1.M2" office:value-type="string">
            <text:p text:style-name="P99">69,07 </text:p>
          </table:table-cell>
        </table:table-row>
        <table:table-row>
          <table:table-cell table:style-name="Tabla1.A2" office:value-type="string">
            <text:p text:style-name="P96"/>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A2" office:value-type="string">
            <text:p text:style-name="P98"><text:span text:style-name="T118">0,00</text:span> </text:p>
          </table:table-cell>
          <table:table-cell table:style-name="Tabla1.M2" office:value-type="string">
            <text:p text:style-name="P99">0,00 </text:p>
          </table:table-cell>
        </table:table-row>
        <table:table-row>
          <table:table-cell table:style-name="Tabla1.A2" office:value-type="string">
            <text:p text:style-name="P96"/>
          </table:table-cell>
          <table:table-cell table:style-name="Tabla1.A2" office:value-type="string">
            <text:p text:style-name="P97"><text:span text:style-name="T118">3,00</text:span> </text:p>
          </table:table-cell>
          <table:table-cell table:style-name="Tabla1.A2" office:value-type="string">
            <text:p text:style-name="P98"><text:span text:style-name="T118">278,97</text:span> </text:p>
          </table:table-cell>
          <table:table-cell table:style-name="Tabla1.A2" office:value-type="string">
            <text:p text:style-name="P97"><text:span text:style-name="T118">4,00</text:span> </text:p>
          </table:table-cell>
          <table:table-cell table:style-name="Tabla1.A2" office:value-type="string">
            <text:p text:style-name="P98"><text:span text:style-name="T118">39,15</text:span> </text:p>
          </table:table-cell>
          <table:table-cell table:style-name="Tabla1.A2" office:value-type="string">
            <text:p text:style-name="P97"><text:span text:style-name="T118">13,00</text:span> </text:p>
          </table:table-cell>
          <table:table-cell table:style-name="Tabla1.A2" office:value-type="string">
            <text:p text:style-name="P98"><text:span text:style-name="T118">402,87</text:span> </text:p>
          </table:table-cell>
          <table:table-cell table:style-name="Tabla1.A2" office:value-type="string">
            <text:p text:style-name="P97"><text:span text:style-name="T118">5,00</text:span> </text:p>
          </table:table-cell>
          <table:table-cell table:style-name="Tabla1.A2" office:value-type="string">
            <text:p text:style-name="P98"><text:span text:style-name="T118">20,66</text:span> </text:p>
          </table:table-cell>
          <table:table-cell table:style-name="Tabla1.A2" office:value-type="string">
            <text:p text:style-name="P98"><text:span text:style-name="T118">318,12</text:span> </text:p>
          </table:table-cell>
          <table:table-cell table:style-name="Tabla1.A2" office:value-type="string">
            <text:p text:style-name="P98"><text:span text:style-name="T118">423,53</text:span> </text:p>
          </table:table-cell>
          <table:table-cell table:style-name="Tabla1.A2" office:value-type="string">
            <text:p text:style-name="P98"><text:span text:style-name="T118">741,65</text:span> </text:p>
          </table:table-cell>
          <table:table-cell table:style-name="Tabla1.M2" office:value-type="string">
            <text:p text:style-name="P99">275,45 </text:p>
          </table:table-cell>
        </table:table-row>
        <table:table-row>
          <table:table-cell table:style-name="Tabla1.A2" office:value-type="string">
            <text:p text:style-name="P96"/>
          </table:table-cell>
          <table:table-cell table:style-name="Tabla1.A2" office:value-type="string">
            <text:p text:style-name="P97"><text:span text:style-name="T118">1,00</text:span> </text:p>
          </table:table-cell>
          <table:table-cell table:style-name="Tabla1.A2" office:value-type="string">
            <text:p text:style-name="P98"><text:span text:style-name="T118">92,99</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A2" office:value-type="string">
            <text:p text:style-name="P98"><text:span text:style-name="T118">0,00</text:span> </text:p>
          </table:table-cell>
          <table:table-cell table:style-name="Tabla1.A2" office:value-type="string">
            <text:p text:style-name="P98"><text:span text:style-name="T118">92,99</text:span> </text:p>
          </table:table-cell>
          <table:table-cell table:style-name="Tabla1.M2" office:value-type="string">
            <text:p text:style-name="P99">34,54 </text:p>
          </table:table-cell>
        </table:table-row>
        <table:table-row>
          <table:table-cell table:style-name="Tabla1.A2" office:value-type="string">
            <text:p text:style-name="P9"/>
          </table:table-cell>
          <table:table-cell table:style-name="Tabla1.A2" office:value-type="string">
            <text:p text:style-name="P97"><text:span text:style-name="T119">77,00</text:span> </text:p>
          </table:table-cell>
          <table:table-cell table:style-name="Tabla1.A2" office:value-type="string">
            <text:p text:style-name="P98"><text:span text:style-name="T119">7.160,23</text:span> </text:p>
          </table:table-cell>
          <table:table-cell table:style-name="Tabla1.A2" office:value-type="string">
            <text:p text:style-name="P97"><text:span text:style-name="T119">16,50</text:span> </text:p>
          </table:table-cell>
          <table:table-cell table:style-name="Tabla1.A2" office:value-type="string">
            <text:p text:style-name="P98"><text:span text:style-name="T119">172,00</text:span> </text:p>
          </table:table-cell>
          <table:table-cell table:style-name="Tabla1.A2" office:value-type="string">
            <text:p text:style-name="P97"><text:span text:style-name="T119">111,00</text:span> </text:p>
          </table:table-cell>
          <table:table-cell table:style-name="Tabla1.A2" office:value-type="string">
            <text:p text:style-name="P98"><text:span text:style-name="T119">3.439,89</text:span> </text:p>
          </table:table-cell>
          <table:table-cell table:style-name="Tabla1.A2" office:value-type="string">
            <text:p text:style-name="P97"><text:span text:style-name="T119">23,50</text:span> </text:p>
          </table:table-cell>
          <table:table-cell table:style-name="Tabla1.A2" office:value-type="string">
            <text:p text:style-name="P98"><text:span text:style-name="T119">97,10</text:span> </text:p>
          </table:table-cell>
          <table:table-cell table:style-name="Tabla1.A2" office:value-type="string">
            <text:p text:style-name="P98"><text:span text:style-name="T119">7.332,23</text:span> </text:p>
          </table:table-cell>
          <table:table-cell table:style-name="Tabla1.A2" office:value-type="string">
            <text:p text:style-name="P98"><text:span text:style-name="T119">3.536,99</text:span> </text:p>
          </table:table-cell>
          <table:table-cell table:style-name="Tabla1.A2" office:value-type="string">
            <text:p text:style-name="P98"><text:span text:style-name="T119">10.869,22</text:span> </text:p>
          </table:table-cell>
          <table:table-cell table:style-name="Tabla1.M2" office:value-type="string">
            <text:p text:style-name="P98"><text:span text:style-name="T119">4.036,83</text:span> </text:p>
          </table:table-cell>
        </table:table-row>
      </table:table>
      <text:p text:style-name="P70">“</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8">5. </text:span></text:span><text:span text:style-name="Strong_20_Emphasis"><text:span text:style-name="T226">Expte. 5169/2023. Gratificación por 25 años de servicios a doña ****************</text:span></text:span><text:span text:style-name="T227"> </text:span></text:p>
      <text:p text:style-name="P84"/>
      <text:p text:style-name="P84">“RRHH/JCAA </text:p>
      <text:p text:style-name="P78"><text:span text:style-name="T6">Rso23-181.</text:span> </text:p>
      <text:p text:style-name="P81"><text:span text:style-name="T125">José Carlos Álamo Alonso, Funcionario Municipal, Responsable de la U.A. de Recurso Humanos S/D. 2000/2016 de 26 de julio. en relación con el asunto expuesto, tengo a bien emitir la siguiente propuesta:</text:span> </text:p>
      <text:p text:style-name="P75"><text:span text:style-name="T6">Primero.- </text:span>Con fecha 30 de abril de 2023, doña ****************, presenta escrito con R. E. nº 2023/6149, mediante el cual expone: <text:span text:style-name="T189">Siendo personal laboral del Ayuntamiento de Mogán, el pasado 28 de abril hice 25 años en la empresa.</text:span> Solicita: <text:span text:style-name="T189">Se me abone los 3.000euros de bonificación.</text:span> </text:p>
      <text:p text:style-name="P75"><text:span text:style-name="T6">Segundo.- </text:span>Visto que ****************, <text:span text:style-name="T189">tiene una antigüedad reconocida en este Ayuntamiento durante más de 25 años, concretamente desde el 28 de abril de 1998, por lo que ha cumplido los 25 años de servicio en este Ayuntamiento. </text:span></text:p>
      <text:p text:style-name="P75"><text:span text:style-name="T6">Tercero.-</text:span> Visto el art. 11.6. <text:span text:style-name="T189">-Compensación por servicios prestados, del vigente Convenio Colectivo del Personal Laboral, donde se establece que : Al cumplir los veinticinco ( 25 ) años de trabajo </text:span><text:soft-page-break/><text:span text:style-name="T189">efectivo al servicio de la Corporación, todo personal laboral percibirá una gratificación de 3.000 euros como premio a los servicios prestados.</text:span> </text:p>
      <text:p text:style-name="P75"><text:span text:style-name="T126">Cuarto.- </text:span><text:span text:style-name="T125">Visto que en el expediente que se está tramitando, con fecha 09 de mayo de 2023</text:span>, por la Intervención General se emite retención de crédito, por un importe de <text:span text:style-name="T6">3.118,10 </text:span>brutos por los 25 años de servicios en esta administración, así como <text:span text:style-name="T6">999,35 </text:span>en concepto de seguridad social empresarial, <text:span text:style-name="T6">a favor de doña ****************</text:span>, con cargo a las partidas 920.161.00 y 920.160.00 del presupuesto del ejercicio 2023. </text:p>
      <text:p text:style-name="P81"><text:span text:style-name="T12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75"><text:span text:style-name="T6">Primero.-</text:span> <text:span text:style-name="T6">Autorizar y comprometer el gasto</text:span> a favor de <text:span text:style-name="T6">doña ****************</text:span>, el abono de <text:span text:style-name="T6">3.118,10 </text:span>brutos en concepto de gratificación por los 25 años de servicios en esta Administración, suponiendo un coste de seguridad social de <text:span text:style-name="T6">999,35 , </text:span>con cargo a las partidas 920.161.00 y 920.160.00 respectivamente del presupuesto del ejercicio 2023 y número de operación <text:span text:style-name="T6">220230007893.</text:span> </text:p>
      <text:p text:style-name="P75"><text:span text:style-name="T6">Segundo.-</text:span> Notifíquese este acuerdo a la Interesada, al Comité de Empresa, a la Junta de Personal, así como a la Intervención General.”</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6. </text:span></text:span><text:span text:style-name="Strong_20_Emphasis"><text:span text:style-name="T166">Expte. 4732/2023. Gratificaciones a varios funcionarios de la policía local por servicios realizados en el municipio de Valsequillo.</text:span></text:span><text:span text:style-name="T167"> </text:span></text:p>
      <text:p text:style-name="P71"/>
      <text:p text:style-name="P80"><text:span text:style-name="T126">“José Carlos Álamo Alonso,</text:span><text:span text:style-name="T125"> Funcionario Municipal, Responsable de la U.A. de Recursos Humanos S/D. 2000/2016, de 26 de julio, en relación con el asunto expuesto, tengo a bien remitir la siguiente propuesta Rso23-185 emitida por la Técnico de Admón. Especial de la Unidad Administrativa de Recursos Humanos, de fecha 11 de mayo de 2023 que literalmente dice: </text:span></text:p>
      <text:p text:style-name="P74"><text:span text:style-name="T189">"Guadalupe Suárez García, Técnico de Admón. Especial de la Unidad Administrativa de Recursos Humanos, en relación con el asunto expuesto tengo a bien emitir el siguiente informe-propuesta:</text:span> </text:p>
      <text:p text:style-name="P74"><text:span text:style-name="T129">Visto el Convenio interadministrativo firmado entre los ayuntamientos de Mogán y de Valsequillo de Gran Canaria, en materia de atención eventual a necesidades municipales en materia de seguridad.</text:span> </text:p>
      <text:p text:style-name="P74"><text:span text:style-name="T129">Visto el detalle de movimientos de la Unidad Administrativa de Tesorería</text:span><text:span text:style-name="T189">, sobre transferencia realizada por el Ayuntamiento de Valsequillo en fecha 26/04/2023, en concepto de Decreto 2023 0485, de 10 de abril de 2023 - Ruta del almendro 2023, en la cantidad de 1.234,28 .</text:span> </text:p>
      <text:p text:style-name="P74"><text:span text:style-name="T129">Visto Decreto 2023/286 de 27 de enero, sobre autorización de cesión de efectivos policiales de colaboración para prestar servicios extraordinarios en la Ruta del Almendro en Flor 2023 en el municipio de Valsequillo durante el día 29 de enero, por el que, se autoriza para prestar sus servicios a los siguientes funcionarios de la policía local: ****************</text:span></text:p>
      <text:p text:style-name="P74"><text:span text:style-name="T129">Considerando el Convenio en vigor entre ambos ayuntamientos, así como el ingreso realizado por el Ayuntamiento de Valsequillo y según decreto del mismo Ayuntamiento nº 2023 0485 de 10 de </text:span><text:span text:style-name="T129">abril, por el que, las cantidades a percibir por cada Agente por los servicios realizados durante el día 29 de enero, son las que se detallan a continuación:</text:span> </text:p>
      <table:table table:name="Tabla2" table:style-name="Tabla2">
        <table:table-column table:style-name="Tabla2.A"/>
        <table:table-column table:style-name="Tabla2.B"/>
        <text:soft-page-break/>
        <table:table-row>
          <table:table-cell table:style-name="Tabla2.A1" office:value-type="string">
            <text:p text:style-name="P103"><text:span text:style-name="T130">AGENTE</text:span> </text:p>
          </table:table-cell>
          <table:table-cell table:style-name="Tabla2.B1" office:value-type="string">
            <text:p text:style-name="P103"><text:span text:style-name="T130">CANTIDAD BRUTA</text:span> </text:p>
          </table:table-cell>
        </table:table-row>
        <table:table-row>
          <table:table-cell table:style-name="Tabla2.A2" office:value-type="string">
            <text:p text:style-name="P103"/>
          </table:table-cell>
          <table:table-cell table:style-name="Tabla2.B2" office:value-type="string">
            <text:p text:style-name="P110">225,00 </text:p>
          </table:table-cell>
        </table:table-row>
        <table:table-row>
          <table:table-cell table:style-name="Tabla2.A2" office:value-type="string">
            <text:p text:style-name="P103"/>
          </table:table-cell>
          <table:table-cell table:style-name="Tabla2.B2" office:value-type="string">
            <text:p text:style-name="P110">225,00 </text:p>
          </table:table-cell>
        </table:table-row>
        <table:table-row>
          <table:table-cell table:style-name="Tabla2.A2" office:value-type="string">
            <text:p text:style-name="P103"/>
          </table:table-cell>
          <table:table-cell table:style-name="Tabla2.B2" office:value-type="string">
            <text:p text:style-name="P110">225,00 </text:p>
          </table:table-cell>
        </table:table-row>
        <table:table-row>
          <table:table-cell table:style-name="Tabla2.A2" office:value-type="string">
            <text:p text:style-name="P103"/>
          </table:table-cell>
          <table:table-cell table:style-name="Tabla2.B2" office:value-type="string">
            <text:p text:style-name="P110">225,00 </text:p>
          </table:table-cell>
        </table:table-row>
      </table:table>
      <text:p text:style-name="P62"><text:span text:style-name="Emphasis"><text:span text:style-name="T172"/></text:span></text:p>
      <text:p text:style-name="P62"><text:span text:style-name="Emphasis"><text:span text:style-name="T172">Considerando que existe en el expediente retención de crédito de la Intervención General de este Ayuntamiento, de fecha 11 de mayo, por el que se hace constar la existencia de crédito presupuestario específico y suficiente en las partidas presupuestarias 132.15100 denominada Seguridad y Orden Público; gratificaciones funcionarios-laborales y en la 132.16000 denominada Seguridad y Orden Público; Seguridad Social funcionarios.</text:span></text:span><text:span text:style-name="T224"> </text:span></text:p>
      <text:p text:style-name="P74"><text:span text:style-name="T12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4"><text:span text:style-name="T190">Primero.-</text:span><text:span text:style-name="T189"> Autorizar y comprometer el gasto </text:span><text:span text:style-name="T129">en favor de los Agentes de la policía local: **************** por importe de 225,00 para cada uno, por los servicios externos realizados para el Ayuntamiento de Valsequillo, con un coste total en concepto de seguridad social empresarial de 334,28 , con cargo a las partidas presupuestarias 132.15100 y 1</text:span><text:span text:style-name="T189">32.16000.</text:span> </text:p>
      <text:p text:style-name="P66"><text:span text:style-name="T190">Segundo.-</text:span> <text:span text:style-name="T189">Notificar este acuerdo a los Interesados, a la Junta de Personal, al Comité de Empresa y a la Intervención General de este Ayuntamiento.</text:span> </text:p>
      <text:p text:style-name="P74"><text:span text:style-name="T125">Por todo ello y en base a lo expuesto en el informe citado, y considerando que la adopción del acuerdo es competencia de la Junta de Gobierno Local en virtud de las delegaciones efectuadas por la </text:span><text:span text:style-name="T125">Alcaldía, mediante Decreto nº 2049/2019, de 17 de junio, </text:span><text:span text:style-name="T126">propongo la adopción del siguiente acuerdo:</text:span> </text:p>
      <text:p text:style-name="P74"><text:span text:style-name="T6">Primero.-</text:span> Autorizar y comprometer el gasto <text:span text:style-name="T125">en favor de los Agentes de la policía local: **************** por importe de 225,00 para cada uno, por los servicios externos realizados para el Ayuntamiento de Valsequillo, con un coste total en concepto de seguridad social empresarial de 334,28 , con cargo a las partidas presupuestarias 132.15100 y 1</text:span>32.16000.</text:p>
      <text:p text:style-name="P66"><text:span text:style-name="T6">Segundo.-</text:span> Notificar este acuerdo a los Interesados, a la Junta de Personal, al Comité de Empresa y a la Intervención General de este Ayuntamiento.”</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7. </text:span></text:span><text:span text:style-name="Strong_20_Emphasis"><text:span text:style-name="T166">Expte. 5457/2023. Propuesta para la aprobación de obligaciones correspondiente a facturas.</text:span></text:span><text:span text:style-name="T167"> </text:span></text:p>
      <text:p text:style-name="P56"/>
      <text:p text:style-name="P22"><text:span text:style-name="T126"><text:tab/>“Don Juan Ernesto Hernández Cruz</text:span><text:span text:style-name="T12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0"><text:span text:style-name="T126">ANTECEDENTES DE HECHO</text:span> </text:p>
      <text:p text:style-name="P22"><text:span text:style-name="T126">1.- </text:span><text:span text:style-name="T125">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13"><text:span text:style-name="T118">Nº REGISTRO</text:span> </text:p>
            </table:table-cell>
            <table:table-cell table:style-name="Tabla3.A1" office:value-type="string">
              <text:p text:style-name="P113"><text:span text:style-name="T118">Factura Nº</text:span> </text:p>
            </table:table-cell>
            <table:table-cell table:style-name="Tabla3.A1" office:value-type="string">
              <text:p text:style-name="P113"><text:span text:style-name="T118">Importe Total</text:span> </text:p>
            </table:table-cell>
            <table:table-cell table:style-name="Tabla3.A1" office:value-type="string">
              <text:p text:style-name="P113"><text:span text:style-name="T118">Nombre</text:span> </text:p>
            </table:table-cell>
            <table:table-cell table:style-name="Tabla3.A1" office:value-type="string">
              <text:p text:style-name="P113"><text:span text:style-name="T118">Texto Explicativo</text:span> </text:p>
            </table:table-cell>
            <table:table-cell table:style-name="Tabla3.F1" office:value-type="string">
              <text:p text:style-name="P113"><text:span text:style-name="T118">Grupo de apuntes</text:span> </text:p>
            </table:table-cell>
          </table:table-row>
        </table:table-header-rows>
        <table:table-row>
          <table:table-cell table:style-name="Tabla3.A2" office:value-type="string">
            <text:p text:style-name="P97"><text:span text:style-name="T118">F/2023/576</text:span> </text:p>
          </table:table-cell>
          <table:table-cell table:style-name="Tabla3.A2" office:value-type="string">
            <text:p text:style-name="P97"><text:span text:style-name="T118">RC/23-1651</text:span> </text:p>
          </table:table-cell>
          <table:table-cell table:style-name="Tabla3.A2" office:value-type="string">
            <text:p text:style-name="P100">1.158,20 </text:p>
          </table:table-cell>
          <table:table-cell table:style-name="Tabla3.A2" office:value-type="string">
            <text:p text:style-name="P97"><text:span text:style-name="T118">FEDERACION ESPAÑOLA DE MUNICIPIOS Y PROVINCIAS</text:span> </text:p>
          </table:table-cell>
          <table:table-cell table:style-name="Tabla3.A2" office:value-type="string">
            <text:p text:style-name="P97"><text:span text:style-name="T118">JGL 16/05/23.CUOTA ASOCIADO FEMP 2023</text:span> </text:p>
          </table:table-cell>
          <table:table-cell table:style-name="Tabla3.F2" office:value-type="string">
            <text:p text:style-name="P97"><text:span text:style-name="T118">PRESI</text:span> </text:p>
          </table:table-cell>
        </table:table-row>
        <table:table-row>
          <table:table-cell table:style-name="Tabla3.A2" office:value-type="string">
            <text:p text:style-name="P97"><text:span text:style-name="T118">F/2023/577</text:span> </text:p>
          </table:table-cell>
          <table:table-cell table:style-name="Tabla3.A2" office:value-type="string">
            <text:p text:style-name="P97"><text:span text:style-name="T118">E/23-00228</text:span> </text:p>
          </table:table-cell>
          <table:table-cell table:style-name="Tabla3.A2" office:value-type="string">
            <text:p text:style-name="P100">185,15 </text:p>
          </table:table-cell>
          <table:table-cell table:style-name="Tabla3.A2" office:value-type="string">
            <text:p text:style-name="P97"><text:span text:style-name="T118">FEDERACION ESPAÑOLA DE MUNICIPIOS Y PROVINCIAS</text:span> </text:p>
          </table:table-cell>
          <table:table-cell table:style-name="Tabla3.A2" office:value-type="string">
            <text:p text:style-name="P97"><text:span text:style-name="T118">JGL 16/05/23. CUOTA EXTRA XIII PLENO FEMP 2023</text:span> </text:p>
          </table:table-cell>
          <table:table-cell table:style-name="Tabla3.F2" office:value-type="string">
            <text:p text:style-name="P97"><text:span text:style-name="T118">PRESI</text:span> </text:p>
          </table:table-cell>
        </table:table-row>
        <table:table-row>
          <table:table-cell table:style-name="Tabla3.A2" office:value-type="string">
            <text:p text:style-name="P97"><text:span text:style-name="T118">F/2023/856</text:span> </text:p>
          </table:table-cell>
          <table:table-cell table:style-name="Tabla3.A2" office:value-type="string">
            <text:p text:style-name="P97"><text:span text:style-name="T118">2340870351</text:span> </text:p>
          </table:table-cell>
          <table:table-cell table:style-name="Tabla3.A2" office:value-type="string">
            <text:p text:style-name="P100">5.238,47 </text:p>
          </table:table-cell>
          <table:table-cell table:style-name="Tabla3.A2" office:value-type="string">
            <text:p text:style-name="P97"><text:span text:style-name="T118">CANARAGUA CONCESIONES S.A.</text:span> </text:p>
          </table:table-cell>
          <table:table-cell table:style-name="Tabla3.A2" office:value-type="string">
            <text:p text:style-name="P97"><text:span text:style-name="T118">JGL 16/05/23. Nº. de contrato: 20/2020 TOTAL PERIODO 01/02/2023 a 28/02/2023 CONTROL CLORO 202302 AYTO.MOGÁN</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949</text:span> </text:p>
          </table:table-cell>
          <table:table-cell table:style-name="Tabla3.A2" office:value-type="string">
            <text:p text:style-name="P97"><text:span text:style-name="T118">Emit- 1165</text:span> </text:p>
          </table:table-cell>
          <table:table-cell table:style-name="Tabla3.A2" office:value-type="string">
            <text:p text:style-name="P100">208,69 </text:p>
          </table:table-cell>
          <table:table-cell table:style-name="Tabla3.A2" office:value-type="string">
            <text:p text:style-name="P97"><text:span text:style-name="T118">REPUESTOS Y REPRESENTACIONES, </text:span><text:span text:style-name="T118">S.L.</text:span> </text:p>
          </table:table-cell>
          <table:table-cell table:style-name="Tabla3.A2" office:value-type="string">
            <text:p text:style-name="P97"><text:span text:style-name="T118">JGL 16/05/23. CR V 1165 ( ARR M2T56182/455905-20344 ALB 301949 </text:span><text:span text:style-name="T118">CALENTADOR JAPAN ALB 302109 FILTRO ACEITE S3820R</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128</text:span> </text:p>
          </table:table-cell>
          <table:table-cell table:style-name="Tabla3.A2" office:value-type="string">
            <text:p text:style-name="P97"><text:span text:style-name="T118">AR/2023030093</text:span> </text:p>
          </table:table-cell>
          <table:table-cell table:style-name="Tabla3.A2" office:value-type="string">
            <text:p text:style-name="P100">329,60 </text:p>
          </table:table-cell>
          <table:table-cell table:style-name="Tabla3.A2" office:value-type="string">
            <text:p text:style-name="P97"><text:span text:style-name="T118">MAQUINAS OPEIN S.L.</text:span> </text:p>
          </table:table-cell>
          <table:table-cell table:style-name="Tabla3.A2" office:value-type="string">
            <text:p text:style-name="P97"><text:span text:style-name="T118">JGL 16/05/23. PORTES DE RECOGIDA CASETA EN PUERTO RICO ( Periodo: 20/03/2023 07:00 - 20/03/2023 07:00 )</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154</text:span> </text:p>
          </table:table-cell>
          <table:table-cell table:style-name="Tabla3.A2" office:value-type="string">
            <text:p text:style-name="P97"><text:span text:style-name="T118">FRAR/2023030006</text:span> </text:p>
          </table:table-cell>
          <table:table-cell table:style-name="Tabla3.A2" office:value-type="string">
            <text:p text:style-name="P100">331,70 </text:p>
          </table:table-cell>
          <table:table-cell table:style-name="Tabla3.A2" office:value-type="string">
            <text:p text:style-name="P97"><text:span text:style-name="T118">MAQUINAS OPEIN S.L.</text:span> </text:p>
          </table:table-cell>
          <table:table-cell table:style-name="Tabla3.A2" office:value-type="string">
            <text:p text:style-name="P97"><text:span text:style-name="T118">JGL 16/05/23. CASETA 6 METROS DIAFANA ( Periodo: 20/12/2022 07:09 - 19/01/2023 07:09 ) / Gestión residuos (C6AD743)</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155</text:span> </text:p>
          </table:table-cell>
          <table:table-cell table:style-name="Tabla3.A2" office:value-type="string">
            <text:p text:style-name="P97"><text:span text:style-name="T118">FRAR/2023030007</text:span> </text:p>
          </table:table-cell>
          <table:table-cell table:style-name="Tabla3.A2" office:value-type="string">
            <text:p text:style-name="P100">331,70 </text:p>
          </table:table-cell>
          <table:table-cell table:style-name="Tabla3.A2" office:value-type="string">
            <text:p text:style-name="P97"><text:span text:style-name="T118">MAQUINAS OPEIN S.L.</text:span> </text:p>
          </table:table-cell>
          <table:table-cell table:style-name="Tabla3.A2" office:value-type="string">
            <text:p text:style-name="P97"><text:span text:style-name="T118">JGL 16/05/23. CASETA 6 METROS DIAFANA ( Periodo: 19/01/2023 07:09 - 18/02/2023 07:09 ) / Gestión residuos (C6AD743)</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156</text:span> </text:p>
          </table:table-cell>
          <table:table-cell table:style-name="Tabla3.A2" office:value-type="string">
            <text:p text:style-name="P97"><text:span text:style-name="T118">FRAR/2023030008</text:span> </text:p>
          </table:table-cell>
          <table:table-cell table:style-name="Tabla3.A2" office:value-type="string">
            <text:p text:style-name="P100">331,70 </text:p>
          </table:table-cell>
          <table:table-cell table:style-name="Tabla3.A2" office:value-type="string">
            <text:p text:style-name="P97"><text:span text:style-name="T118">MAQUINAS OPEIN S.L.</text:span> </text:p>
          </table:table-cell>
          <table:table-cell table:style-name="Tabla3.A2" office:value-type="string">
            <text:p text:style-name="P97"><text:span text:style-name="T118">JGL 16/05/23. CASETA 6 METROS DIAFANA ( Periodo: 18/02/2023 07:09 - 20/03/2023 07:09 ) / Gestión </text:span><text:span text:style-name="T118">residuos (C6AD743)</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183</text:span> </text:p>
          </table:table-cell>
          <table:table-cell table:style-name="Tabla3.A2" office:value-type="string">
            <text:p text:style-name="P97"><text:span text:style-name="T118">ESC-23 099</text:span> </text:p>
          </table:table-cell>
          <table:table-cell table:style-name="Tabla3.A2" office:value-type="string">
            <text:p text:style-name="P100">1.000,00 </text:p>
          </table:table-cell>
          <table:table-cell table:style-name="Tabla3.A2" office:value-type="string">
            <text:p text:style-name="P97"><text:span text:style-name="T118">ESCORPIÓN DE JADE S.L.</text:span> </text:p>
          </table:table-cell>
          <table:table-cell table:style-name="Tabla3.A2" office:value-type="string">
            <text:p text:style-name="P97"><text:span text:style-name="T118">JGL 16/05/23. 233/2023. Campaña publicitaria marzo 2023. Emisión 2 cuñas diarias programa </text:span><text:soft-page-break/><text:span text:style-name="T118">en directo El Espejo Canario.</text:span> </text:p>
          </table:table-cell>
          <table:table-cell table:style-name="Tabla3.F2" office:value-type="string">
            <text:p text:style-name="P97"><text:span text:style-name="T118">PRESI</text:span> </text:p>
          </table:table-cell>
        </table:table-row>
        <table:table-row>
          <table:table-cell table:style-name="Tabla3.A2" office:value-type="string">
            <text:p text:style-name="P97"><text:span text:style-name="T118">F/2023/1195</text:span> </text:p>
          </table:table-cell>
          <table:table-cell table:style-name="Tabla3.A2" office:value-type="string">
            <text:p text:style-name="P97"><text:span text:style-name="T118">2340870491</text:span> </text:p>
          </table:table-cell>
          <table:table-cell table:style-name="Tabla3.A2" office:value-type="string">
            <text:p text:style-name="P100">13.983,72 </text:p>
          </table:table-cell>
          <table:table-cell table:style-name="Tabla3.A2" office:value-type="string">
            <text:p text:style-name="P97"><text:span text:style-name="T118">CANARAGUA CONCESIONES S.A.</text:span> </text:p>
          </table:table-cell>
          <table:table-cell table:style-name="Tabla3.A2" office:value-type="string">
            <text:p text:style-name="P97"><text:span text:style-name="T118">JGL 16/05/23. ÓSMOSIS INVERSA EN LA PLAYA DE MOGÁN MARZO 2023 EXPLOT.MAR 2023 EDAM MOGÁN</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215</text:span> </text:p>
          </table:table-cell>
          <table:table-cell table:style-name="Tabla3.A2" office:value-type="string">
            <text:p text:style-name="P97"><text:span text:style-name="T118">Emit- 155</text:span> </text:p>
          </table:table-cell>
          <table:table-cell table:style-name="Tabla3.A2" office:value-type="string">
            <text:p text:style-name="P100">183,38 </text:p>
          </table:table-cell>
          <table:table-cell table:style-name="Tabla3.A2" office:value-type="string">
            <text:p text:style-name="P97"><text:span text:style-name="T118">AUTOS BASSO, S.A.U.</text:span> </text:p>
          </table:table-cell>
          <table:table-cell table:style-name="Tabla3.A2" office:value-type="string">
            <text:p text:style-name="P97"><text:span text:style-name="T118">JGL 16/05/23. REENVIO DIRECCION JAPKO 59508 / KIT DISTRIB. OPTIBELT KT1046 / REVESTIMIENTO MERCEDES / BANDEJA REVE</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234</text:span> </text:p>
          </table:table-cell>
          <table:table-cell table:style-name="Tabla3.A2" office:value-type="string">
            <text:p text:style-name="P97"><text:span text:style-name="T118">2023- 023</text:span> </text:p>
          </table:table-cell>
          <table:table-cell table:style-name="Tabla3.A2" office:value-type="string">
            <text:p text:style-name="P100">4.041,02 </text:p>
          </table:table-cell>
          <table:table-cell table:style-name="Tabla3.A2" office:value-type="string">
            <text:p text:style-name="P97"><text:span text:style-name="T118">MOGAN SOCIOCULTURAL, S.L. UNIPERSONAL</text:span> </text:p>
          </table:table-cell>
          <table:table-cell table:style-name="Tabla3.A2" office:value-type="string">
            <text:p text:style-name="P97"><text:span text:style-name="T118">JGL 16/05/23. PRENSA Servicios Prestados ABRIL 23 Expediente número 13442/2022 ( Presidencia Expedi</text:span> </text:p>
          </table:table-cell>
          <table:table-cell table:style-name="Tabla3.F2" office:value-type="string">
            <text:p text:style-name="P97"><text:span text:style-name="T118">PRESI</text:span> </text:p>
          </table:table-cell>
        </table:table-row>
        <table:table-row>
          <table:table-cell table:style-name="Tabla3.A2" office:value-type="string">
            <text:p text:style-name="P97"><text:span text:style-name="T118">F/2023/1254</text:span> </text:p>
          </table:table-cell>
          <table:table-cell table:style-name="Tabla3.A2" office:value-type="string">
            <text:p text:style-name="P97"><text:span text:style-name="T118">Emit- 208</text:span> </text:p>
          </table:table-cell>
          <table:table-cell table:style-name="Tabla3.A2" office:value-type="string">
            <text:p text:style-name="P100">2.386,10 </text:p>
          </table:table-cell>
          <table:table-cell table:style-name="Tabla3.A2" office:value-type="string">
            <text:p text:style-name="P97"><text:span text:style-name="T118">PAOLO AGOSTINIANI</text:span> </text:p>
          </table:table-cell>
          <table:table-cell table:style-name="Tabla3.A2" office:value-type="string">
            <text:p text:style-name="P97"><text:span text:style-name="T118">JGL 16/05/23.Suministro e instalación de webcam en la Playa del Perchel.</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286</text:span> </text:p>
          </table:table-cell>
          <table:table-cell table:style-name="Tabla3.A2" office:value-type="string">
            <text:p text:style-name="P97"><text:span text:style-name="T118">2023 23</text:span> </text:p>
          </table:table-cell>
          <table:table-cell table:style-name="Tabla3.A2" office:value-type="string">
            <text:p text:style-name="P100">89.758,32 </text:p>
          </table:table-cell>
          <table:table-cell table:style-name="Tabla3.A2" office:value-type="string">
            <text:p text:style-name="P97"><text:span text:style-name="T118">MOGAN GESTION </text:span><text:span text:style-name="T118">MUNICIPAL, S.L.U.</text:span> </text:p>
          </table:table-cell>
          <table:table-cell table:style-name="Tabla3.A2" office:value-type="string">
            <text:p text:style-name="P97"><text:span text:style-name="T118">JGL 16/05/23. EXPTE 13226/2022. ENCOMIENDA </text:span><text:span text:style-name="T118">SERVICIO DE TEMPORADA PLAYAS marzo 2023</text:span> </text:p>
          </table:table-cell>
          <table:table-cell table:style-name="Tabla3.F2" office:value-type="string">
            <text:p text:style-name="P97"><text:span text:style-name="T118">PLAYAS</text:span> </text:p>
          </table:table-cell>
        </table:table-row>
        <table:table-row>
          <table:table-cell table:style-name="Tabla3.A2" office:value-type="string">
            <text:p text:style-name="P97"><text:span text:style-name="T118">F/2023/1292</text:span> </text:p>
          </table:table-cell>
          <table:table-cell table:style-name="Tabla3.A2" office:value-type="string">
            <text:p text:style-name="P97"><text:span text:style-name="T118">CBK23 007998289</text:span> </text:p>
          </table:table-cell>
          <table:table-cell table:style-name="Tabla3.A2" office:value-type="string">
            <text:p text:style-name="P100">13,64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CANON PLAYA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3</text:span> </text:p>
          </table:table-cell>
          <table:table-cell table:style-name="Tabla3.A2" office:value-type="string">
            <text:p text:style-name="P97"><text:span text:style-name="T118">CBK23 007998286</text:span> </text:p>
          </table:table-cell>
          <table:table-cell table:style-name="Tabla3.A2" office:value-type="string">
            <text:p text:style-name="P100">128,83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TASA GUARDERIA INFANTIL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4</text:span> </text:p>
          </table:table-cell>
          <table:table-cell table:style-name="Tabla3.A2" office:value-type="string">
            <text:p text:style-name="P97"><text:span text:style-name="T118">CBK23 008135967</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GUARDERIA INFANTIL 06/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5</text:span> </text:p>
          </table:table-cell>
          <table:table-cell table:style-name="Tabla3.A2" office:value-type="string">
            <text:p text:style-name="P97"><text:span text:style-name="T118">CBK23 007998290</text:span> </text:p>
          </table:table-cell>
          <table:table-cell table:style-name="Tabla3.A2" office:value-type="string">
            <text:p text:style-name="P100">1,5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PRESENTACION RECIBOS - CANON QUIOSCO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6</text:span> </text:p>
          </table:table-cell>
          <table:table-cell table:style-name="Tabla3.A2" office:value-type="string">
            <text:p text:style-name="P97"><text:span text:style-name="T118">CBK23 008135954</text:span> </text:p>
          </table:table-cell>
          <table:table-cell table:style-name="Tabla3.A2" office:value-type="string">
            <text:p text:style-name="P100">4.575,51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TASA ABASTECIMIENTO AGUA 06/04/2023 (ORD 203)</text:span> </text:p>
          </table:table-cell>
          <table:table-cell table:style-name="Tabla3.F2" office:value-type="string">
            <text:p text:style-name="P97"><text:span text:style-name="T118">TESOR</text:span> </text:p>
          </table:table-cell>
        </table:table-row>
        <text:soft-page-break/>
        <table:table-row>
          <table:table-cell table:style-name="Tabla3.A2" office:value-type="string">
            <text:p text:style-name="P97"><text:span text:style-name="T118">F/2023/1297</text:span> </text:p>
          </table:table-cell>
          <table:table-cell table:style-name="Tabla3.A2" office:value-type="string">
            <text:p text:style-name="P97"><text:span text:style-name="T118">CBK23 007998287</text:span> </text:p>
          </table:table-cell>
          <table:table-cell table:style-name="Tabla3.A2" office:value-type="string">
            <text:p text:style-name="P100">503,33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PP ESCUELAS ARTISTICAS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8</text:span> </text:p>
          </table:table-cell>
          <table:table-cell table:style-name="Tabla3.A2" office:value-type="string">
            <text:p text:style-name="P97"><text:span text:style-name="T118">CBK23 008135966</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3/23. DEVOLUCION RECIBOS - TASA DEPURACION PUERTO RICO 06/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299</text:span> </text:p>
          </table:table-cell>
          <table:table-cell table:style-name="Tabla3.A2" office:value-type="string">
            <text:p text:style-name="P97"><text:span text:style-name="T118">CBK23 008135955</text:span> </text:p>
          </table:table-cell>
          <table:table-cell table:style-name="Tabla3.A2" office:value-type="string">
            <text:p text:style-name="P100">232,19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TASA DEPURACION PUERTO MOGAN 06/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0</text:span> </text:p>
          </table:table-cell>
          <table:table-cell table:style-name="Tabla3.A2" office:value-type="string">
            <text:p text:style-name="P97"><text:span text:style-name="T118">CBK23 007998291</text:span> </text:p>
          </table:table-cell>
          <table:table-cell table:style-name="Tabla3.A2" office:value-type="string">
            <text:p text:style-name="P100">21,4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PRESENTACION RECIBOS - CANON RESTAURAC.PLAYAS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1</text:span> </text:p>
          </table:table-cell>
          <table:table-cell table:style-name="Tabla3.A2" office:value-type="string">
            <text:p text:style-name="P97"><text:span text:style-name="T118">CBK23 007998285</text:span> </text:p>
          </table:table-cell>
          <table:table-cell table:style-name="Tabla3.A2" office:value-type="string">
            <text:p text:style-name="P100">142,31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MERCADILLO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2</text:span> </text:p>
          </table:table-cell>
          <table:table-cell table:style-name="Tabla3.A2" office:value-type="string">
            <text:p text:style-name="P97"><text:span text:style-name="T118">CBK23 007998298</text:span> </text:p>
          </table:table-cell>
          <table:table-cell table:style-name="Tabla3.A2" office:value-type="string">
            <text:p text:style-name="P100">4,49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TASA PISOS TUTELADOS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3</text:span> </text:p>
          </table:table-cell>
          <table:table-cell table:style-name="Tabla3.A2" office:value-type="string">
            <text:p text:style-name="P97"><text:span text:style-name="T118">CBK23 007998288</text:span> </text:p>
          </table:table-cell>
          <table:table-cell table:style-name="Tabla3.A2" office:value-type="string">
            <text:p text:style-name="P100">1,5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CANON SERV. SALUD PISCINA 05/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4</text:span> </text:p>
          </table:table-cell>
          <table:table-cell table:style-name="Tabla3.A2" office:value-type="string">
            <text:p text:style-name="P97"><text:span text:style-name="T118">CBK23 008135950</text:span> </text:p>
          </table:table-cell>
          <table:table-cell table:style-name="Tabla3.A2" office:value-type="string">
            <text:p text:style-name="P100">695,91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PRESENTACION RECIBOS - TASA DEPURACION PUERTO RICO </text:span><text:span text:style-name="T118">06/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05</text:span> </text:p>
          </table:table-cell>
          <table:table-cell table:style-name="Tabla3.A2" office:value-type="string">
            <text:p text:style-name="P97"><text:span text:style-name="T118">CBK23 008135976</text:span> </text:p>
          </table:table-cell>
          <table:table-cell table:style-name="Tabla3.A2" office:value-type="string">
            <text:p text:style-name="P100">8,56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DEVOLUCION RECIBOS - TASA MERCADILLOP </text:span><text:soft-page-break/><text:span text:style-name="T118">06/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40</text:span> </text:p>
          </table:table-cell>
          <table:table-cell table:style-name="Tabla3.A2" office:value-type="string">
            <text:p text:style-name="P97"><text:span text:style-name="T118">950 220105484</text:span> </text:p>
          </table:table-cell>
          <table:table-cell table:style-name="Tabla3.A2" office:value-type="string">
            <text:p text:style-name="P100">3.823,73 </text:p>
          </table:table-cell>
          <table:table-cell table:style-name="Tabla3.A2" office:value-type="string">
            <text:p text:style-name="P97"><text:span text:style-name="T118">RENTOKIL INITIAL ESPAÑA S.A.</text:span> </text:p>
          </table:table-cell>
          <table:table-cell table:style-name="Tabla3.A2" office:value-type="string">
            <text:p text:style-name="P97"><text:span text:style-name="T118">JGL 16/05/23. Desinfeccion Desinsectacion y Desratizacion en el Termino Municipal de Mogan LOTE 1 Via Publica EXPT</text:span> </text:p>
          </table:table-cell>
          <table:table-cell table:style-name="Tabla3.F2" office:value-type="string">
            <text:p text:style-name="P97"><text:span text:style-name="T118">SANI</text:span> </text:p>
          </table:table-cell>
        </table:table-row>
        <table:table-row>
          <table:table-cell table:style-name="Tabla3.A2" office:value-type="string">
            <text:p text:style-name="P97"><text:span text:style-name="T118">F/2023/1341</text:span> </text:p>
          </table:table-cell>
          <table:table-cell table:style-name="Tabla3.A2" office:value-type="string">
            <text:p text:style-name="P97"><text:span text:style-name="T118">950 220105482</text:span> </text:p>
          </table:table-cell>
          <table:table-cell table:style-name="Tabla3.A2" office:value-type="string">
            <text:p text:style-name="P100">1.336,79 </text:p>
          </table:table-cell>
          <table:table-cell table:style-name="Tabla3.A2" office:value-type="string">
            <text:p text:style-name="P97"><text:span text:style-name="T118">RENTOKIL INITIAL ESPAÑA S.A.</text:span> </text:p>
          </table:table-cell>
          <table:table-cell table:style-name="Tabla3.A2" office:value-type="string">
            <text:p text:style-name="P97"><text:span text:style-name="T118">JGL 16/05/23. Desinfeccion Desinsectacion y Desratizacion Termino Municipal de Mogan? LOTE 2 Dependencias Municipal</text:span> </text:p>
          </table:table-cell>
          <table:table-cell table:style-name="Tabla3.F2" office:value-type="string">
            <text:p text:style-name="P97"><text:span text:style-name="T118">SANI</text:span> </text:p>
          </table:table-cell>
        </table:table-row>
        <table:table-row>
          <table:table-cell table:style-name="Tabla3.A2" office:value-type="string">
            <text:p text:style-name="P97"><text:span text:style-name="T118">F/2023/1342</text:span> </text:p>
          </table:table-cell>
          <table:table-cell table:style-name="Tabla3.A2" office:value-type="string">
            <text:p text:style-name="P97"><text:span text:style-name="T118">CBK23 008280216</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PP ESCUELAS ARTISTICAS 11/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43</text:span> </text:p>
          </table:table-cell>
          <table:table-cell table:style-name="Tabla3.A2" office:value-type="string">
            <text:p text:style-name="P97"><text:span text:style-name="T118">CBK23 008280215</text:span> </text:p>
          </table:table-cell>
          <table:table-cell table:style-name="Tabla3.A2" office:value-type="string">
            <text:p text:style-name="P100">17,12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ABASTECIMIENTO AGUA 11/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61</text:span> </text:p>
          </table:table-cell>
          <table:table-cell table:style-name="Tabla3.A2" office:value-type="string">
            <text:p text:style-name="P97"><text:span text:style-name="T118">FVRTCSA TC23-00121</text:span> </text:p>
          </table:table-cell>
          <table:table-cell table:style-name="Tabla3.A2" office:value-type="string">
            <text:p text:style-name="P100">711,89 </text:p>
          </table:table-cell>
          <table:table-cell table:style-name="Tabla3.A2" office:value-type="string">
            <text:p text:style-name="P97"><text:span text:style-name="T118">TECNICAS COMPETITIVAS,S.A</text:span> </text:p>
          </table:table-cell>
          <table:table-cell table:style-name="Tabla3.A2" office:value-type="string">
            <text:p text:style-name="P97"><text:span text:style-name="T118">JGL 16/05/23. red de radioe / Periodo: 01/01/2023 hasta 18/01/2023 / Expediente: 18-SER-05. PRÓRR</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378</text:span> </text:p>
          </table:table-cell>
          <table:table-cell table:style-name="Tabla3.A2" office:value-type="string">
            <text:p text:style-name="P97"><text:span text:style-name="T118">CBK23 008357978</text:span> </text:p>
          </table:table-cell>
          <table:table-cell table:style-name="Tabla3.A2" office:value-type="string">
            <text:p text:style-name="P100">38,52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DEPURACION PUERTO MOGAN 12/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79</text:span> </text:p>
          </table:table-cell>
          <table:table-cell table:style-name="Tabla3.A2" office:value-type="string">
            <text:p text:style-name="P97"><text:span text:style-name="T118">CBK23 008357928</text:span> </text:p>
          </table:table-cell>
          <table:table-cell table:style-name="Tabla3.A2" office:value-type="string">
            <text:p text:style-name="P100">73,8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ABASTECIMIENTO AGUA 12/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80</text:span> </text:p>
          </table:table-cell>
          <table:table-cell table:style-name="Tabla3.A2" office:value-type="string">
            <text:p text:style-name="P97"><text:span text:style-name="T118">CBK23 008357929</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MERCADILLO 12/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82</text:span> </text:p>
          </table:table-cell>
          <table:table-cell table:style-name="Tabla3.A2" office:value-type="string">
            <text:p text:style-name="P97"><text:span text:style-name="T118">CBK23 008357977</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GUARDERIA INFANTIL 12/04/2023 (ORD 203)</text:span> </text:p>
          </table:table-cell>
          <table:table-cell table:style-name="Tabla3.F2" office:value-type="string">
            <text:p text:style-name="P97"><text:span text:style-name="T118">TESOR</text:span> </text:p>
          </table:table-cell>
        </table:table-row>
        <text:soft-page-break/>
        <table:table-row>
          <table:table-cell table:style-name="Tabla3.A2" office:value-type="string">
            <text:p text:style-name="P97"><text:span text:style-name="T118">F/2023/1383</text:span> </text:p>
          </table:table-cell>
          <table:table-cell table:style-name="Tabla3.A2" office:value-type="string">
            <text:p text:style-name="P97"><text:span text:style-name="T118">CBK23 008357930</text:span> </text:p>
          </table:table-cell>
          <table:table-cell table:style-name="Tabla3.A2" office:value-type="string">
            <text:p text:style-name="P100">8,56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5/23. DEVOLUCION RECIBOS - PP ESCUELAS ARTISTICAS 12/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84</text:span> </text:p>
          </table:table-cell>
          <table:table-cell table:style-name="Tabla3.A2" office:value-type="string">
            <text:p text:style-name="P97"><text:span text:style-name="T118">CBK23 008357931</text:span> </text:p>
          </table:table-cell>
          <table:table-cell table:style-name="Tabla3.A2" office:value-type="string">
            <text:p text:style-name="P100">20,52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DEPURACION PUERTO RICO 12/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398</text:span> </text:p>
          </table:table-cell>
          <table:table-cell table:style-name="Tabla3.A2" office:value-type="string">
            <text:p text:style-name="P97"><text:span text:style-name="T118">2023 101</text:span> </text:p>
          </table:table-cell>
          <table:table-cell table:style-name="Tabla3.A2" office:value-type="string">
            <text:p text:style-name="P100">459,79 </text:p>
          </table:table-cell>
          <table:table-cell table:style-name="Tabla3.A2" office:value-type="string">
            <text:p text:style-name="P97"><text:span text:style-name="T118">SOCIEDAD LABORAL EDICION CANARIA, S.A.</text:span> </text:p>
          </table:table-cell>
          <table:table-cell table:style-name="Tabla3.A2" office:value-type="string">
            <text:p text:style-name="P97"><text:span text:style-name="T118">JGL 16/05/23. 101/23. (BOP 1/3/23 Nº 26). EXPOSICIÓN PÚBLICA APROBACIÓN Y PERIODO DE COBRO PADRONES O MATRÍCU</text:span> </text:p>
          </table:table-cell>
          <table:table-cell table:style-name="Tabla3.F2" office:value-type="string">
            <text:p text:style-name="P97"><text:span text:style-name="T118">RECAU</text:span> </text:p>
          </table:table-cell>
        </table:table-row>
        <table:table-row>
          <table:table-cell table:style-name="Tabla3.A2" office:value-type="string">
            <text:p text:style-name="P97"><text:span text:style-name="T118">F/2023/1402</text:span> </text:p>
          </table:table-cell>
          <table:table-cell table:style-name="Tabla3.A2" office:value-type="string">
            <text:p text:style-name="P97"><text:span text:style-name="T118">Emit- 38</text:span> </text:p>
          </table:table-cell>
          <table:table-cell table:style-name="Tabla3.A2" office:value-type="string">
            <text:p text:style-name="P100">989,75 </text:p>
          </table:table-cell>
          <table:table-cell table:style-name="Tabla3.A2" office:value-type="string">
            <text:p text:style-name="P97"><text:span text:style-name="T118">ALISIO ACTIVIDADES MEDIOAMBIENTALES, </text:span><text:span text:style-name="T118">S.L.</text:span> </text:p>
          </table:table-cell>
          <table:table-cell table:style-name="Tabla3.A2" office:value-type="string">
            <text:p text:style-name="P97"><text:span text:style-name="T118">JGL 16/05/23. 12 FEBRERO 2023 RUTA CIRCULAR AYACATA-</text:span><text:span text:style-name="T118">ROQUE NUBLO- GUIA DE SENDERISMO / 26 FEBRERO 2023 RU</text:span> </text:p>
          </table:table-cell>
          <table:table-cell table:style-name="Tabla3.F2" office:value-type="string">
            <text:p text:style-name="P97"><text:span text:style-name="T118">CULTU</text:span> </text:p>
          </table:table-cell>
        </table:table-row>
        <table:table-row>
          <table:table-cell table:style-name="Tabla3.A2" office:value-type="string">
            <text:p text:style-name="P97"><text:span text:style-name="T118">F/2023/1406</text:span> </text:p>
          </table:table-cell>
          <table:table-cell table:style-name="Tabla3.A2" office:value-type="string">
            <text:p text:style-name="P97"><text:span text:style-name="T118">CBK23 008440366</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MERCADILLO 14/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407</text:span> </text:p>
          </table:table-cell>
          <table:table-cell table:style-name="Tabla3.A2" office:value-type="string">
            <text:p text:style-name="P97"><text:span text:style-name="T118">CBK23 008440376</text:span> </text:p>
          </table:table-cell>
          <table:table-cell table:style-name="Tabla3.A2" office:value-type="string">
            <text:p text:style-name="P100">4,28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PP ESCUELAS ARTISTICAS 14/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408</text:span> </text:p>
          </table:table-cell>
          <table:table-cell table:style-name="Tabla3.A2" office:value-type="string">
            <text:p text:style-name="P97"><text:span text:style-name="T118">CBK23 008440365</text:span> </text:p>
          </table:table-cell>
          <table:table-cell table:style-name="Tabla3.A2" office:value-type="string">
            <text:p text:style-name="P100">21,4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ABASTECIMIENTO AGUA 14/04/2023 (ORD 20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419</text:span> </text:p>
          </table:table-cell>
          <table:table-cell table:style-name="Tabla3.A2" office:value-type="string">
            <text:p text:style-name="P97"><text:span text:style-name="T118">CBK23 008538393</text:span> </text:p>
          </table:table-cell>
          <table:table-cell table:style-name="Tabla3.A2" office:value-type="string">
            <text:p text:style-name="P100">8,56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DEVOLUCION RECIBOS - TASA </text:span><text:span text:style-name="T118">ABASTECIMIENTO AGUA 17/04/2023 (ORD 203)</text:span> </text:p>
          </table:table-cell>
          <table:table-cell table:style-name="Tabla3.F2" office:value-type="string">
            <text:p text:style-name="P97"><text:span text:style-name="T118">TESOR</text:span> </text:p>
          </table:table-cell>
        </table:table-row>
        <text:soft-page-break/>
        <table:table-row>
          <table:table-cell table:style-name="Tabla3.A2" office:value-type="string">
            <text:p text:style-name="P97"><text:span text:style-name="T118">F/2023/1427</text:span> </text:p>
          </table:table-cell>
          <table:table-cell table:style-name="Tabla3.A2" office:value-type="string">
            <text:p text:style-name="P97"><text:span text:style-name="T118">TASA ENERO 2023</text:span> </text:p>
          </table:table-cell>
          <table:table-cell table:style-name="Tabla3.A2" office:value-type="string">
            <text:p text:style-name="P100">116.996,13 </text:p>
          </table:table-cell>
          <table:table-cell table:style-name="Tabla3.A2" office:value-type="string">
            <text:p text:style-name="P97"><text:span text:style-name="T118">EXCMO.CABILDO INSULAR DE GRAN CANARIA</text:span> </text:p>
          </table:table-cell>
          <table:table-cell table:style-name="Tabla3.A2" office:value-type="string">
            <text:p text:style-name="P97"><text:span text:style-name="T118">JGL 16/05/23. TASA PRESTACIÓN SERVICIO TRATAMIENTO RESIDUOS COMPLEJO AMBIENTAL JUAN GRANDE, enero 2023</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481</text:span> </text:p>
          </table:table-cell>
          <table:table-cell table:style-name="Tabla3.A2" office:value-type="string">
            <text:p text:style-name="P97"><text:span text:style-name="T118">Emit- 340</text:span> </text:p>
          </table:table-cell>
          <table:table-cell table:style-name="Tabla3.A2" office:value-type="string">
            <text:p text:style-name="P100">535,00 </text:p>
          </table:table-cell>
          <table:table-cell table:style-name="Tabla3.A2" office:value-type="string">
            <text:p text:style-name="P97"><text:span text:style-name="T118">SOPORTE COMUNICACIONES ALTERA S.L</text:span> </text:p>
          </table:table-cell>
          <table:table-cell table:style-name="Tabla3.A2" office:value-type="string">
            <text:p text:style-name="P97"><text:span text:style-name="T118">JGL 16/05/23. SERVICIO DE MTO MENSUAL DEL PARQUE DE ESTACIONES DE CARGA DE MOVILES ( PERIODO DEL 26-03-2023 AL 26-0</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488</text:span> </text:p>
          </table:table-cell>
          <table:table-cell table:style-name="Tabla3.A2" office:value-type="string">
            <text:p text:style-name="P97"><text:span text:style-name="T118">QW-FV23-00837</text:span> </text:p>
          </table:table-cell>
          <table:table-cell table:style-name="Tabla3.A2" office:value-type="string">
            <text:p text:style-name="P100">643,20 </text:p>
          </table:table-cell>
          <table:table-cell table:style-name="Tabla3.A2" office:value-type="string">
            <text:p text:style-name="P97"><text:span text:style-name="T118">LABERIT CANARIAS S.L.</text:span> </text:p>
          </table:table-cell>
          <table:table-cell table:style-name="Tabla3.A2" office:value-type="string">
            <text:p text:style-name="P97"><text:span text:style-name="T118">JGL 16/05/23. SUMINISTRO CLOUD PUBLICA / SERVICIOS DE DOTACIÓN DE INFRAESTRUCTURAS EN CLOUD / Expte. 12909/2022 Lote 2 /</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489</text:span> </text:p>
          </table:table-cell>
          <table:table-cell table:style-name="Tabla3.A2" office:value-type="string">
            <text:p text:style-name="P97"><text:span text:style-name="T118">QW-FV23-00838</text:span> </text:p>
          </table:table-cell>
          <table:table-cell table:style-name="Tabla3.A2" office:value-type="string">
            <text:p text:style-name="P100">643,20 </text:p>
          </table:table-cell>
          <table:table-cell table:style-name="Tabla3.A2" office:value-type="string">
            <text:p text:style-name="P97"><text:span text:style-name="T118">LABERIT CANARIAS S.L.</text:span> </text:p>
          </table:table-cell>
          <table:table-cell table:style-name="Tabla3.A2" office:value-type="string">
            <text:p text:style-name="P97"><text:span text:style-name="T118">JGL 16/05/23. SUMINISTRO CLOUD PUBLICA / SERVICIOS DE DOTACIÓN DE INFRAESTRUCTURAS EN CLOUD / Expte. 12909/2022</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501</text:span> </text:p>
          </table:table-cell>
          <table:table-cell table:style-name="Tabla3.A2" office:value-type="string">
            <text:p text:style-name="P97"><text:span text:style-name="T118">LIQ. NOVIEMBRE 2022</text:span> </text:p>
          </table:table-cell>
          <table:table-cell table:style-name="Tabla3.A2" office:value-type="string">
            <text:p text:style-name="P100">1.744,78 </text:p>
          </table:table-cell>
          <table:table-cell table:style-name="Tabla3.A2" office:value-type="string">
            <text:p text:style-name="P97"><text:span text:style-name="T118">AGENCIA TRIBUTARIA CANARIA</text:span> </text:p>
          </table:table-cell>
          <table:table-cell table:style-name="Tabla3.A2" office:value-type="string">
            <text:p text:style-name="P97"><text:span text:style-name="T118">JGL 16/05/26.COSTES SERVICIO CONVENIO RECAUDACIÓN EJECUTIVA FUERA DE ÁMBITO, noviembre </text:span><text:span text:style-name="T118">2022</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02</text:span> </text:p>
          </table:table-cell>
          <table:table-cell table:style-name="Tabla3.A2" office:value-type="string">
            <text:p text:style-name="P97"><text:span text:style-name="T118">LIQ. FEBRERO 2023</text:span> </text:p>
          </table:table-cell>
          <table:table-cell table:style-name="Tabla3.A2" office:value-type="string">
            <text:p text:style-name="P100">514,23 </text:p>
          </table:table-cell>
          <table:table-cell table:style-name="Tabla3.A2" office:value-type="string">
            <text:p text:style-name="P97"><text:span text:style-name="T118">AGENCIA TRIBUTARIA CANARIA</text:span> </text:p>
          </table:table-cell>
          <table:table-cell table:style-name="Tabla3.A2" office:value-type="string">
            <text:p text:style-name="P97"><text:span text:style-name="T118">JGL 16/05/23. COSTES SERVICIO CONVENIO RECAUDACIÓN EJECUTIVA FUERA DE ÁMBITO, febrero 202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03</text:span> </text:p>
          </table:table-cell>
          <table:table-cell table:style-name="Tabla3.A2" office:value-type="string">
            <text:p text:style-name="P97"><text:span text:style-name="T118">LIQ. MARZO 2023</text:span> </text:p>
          </table:table-cell>
          <table:table-cell table:style-name="Tabla3.A2" office:value-type="string">
            <text:p text:style-name="P100">2.097,40 </text:p>
          </table:table-cell>
          <table:table-cell table:style-name="Tabla3.A2" office:value-type="string">
            <text:p text:style-name="P97"><text:span text:style-name="T118">AGENCIA TRIBUTARIA CANARIA</text:span> </text:p>
          </table:table-cell>
          <table:table-cell table:style-name="Tabla3.A2" office:value-type="string">
            <text:p text:style-name="P97"><text:span text:style-name="T118">JGL 16/05/23. COSTES SERVICIO CONVENIO RECAUDACIÓN EJECUTIVA FUERA DE ÁMBITO, marzo 2023.</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15</text:span> </text:p>
          </table:table-cell>
          <table:table-cell table:style-name="Tabla3.A2" office:value-type="string">
            <text:p text:style-name="P97"><text:span text:style-name="T118">F23 4306413</text:span> </text:p>
          </table:table-cell>
          <table:table-cell table:style-name="Tabla3.A2" office:value-type="string">
            <text:p text:style-name="P100">100,15 </text:p>
          </table:table-cell>
          <table:table-cell table:style-name="Tabla3.A2" office:value-type="string">
            <text:p text:style-name="P97"><text:span text:style-name="T118">CANARIAS ACEBIÑO S.L.</text:span> </text:p>
          </table:table-cell>
          <table:table-cell table:style-name="Tabla3.A2" office:value-type="string">
            <text:p text:style-name="P97"><text:span text:style-name="T118">JGL 16/05/23. LEJIA DESINFECTANTE SAYE 750 ML (1X15) ( Apto para desinfección de agua de bebida, lavado de fr</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16</text:span> </text:p>
          </table:table-cell>
          <table:table-cell table:style-name="Tabla3.A2" office:value-type="string">
            <text:p text:style-name="P97"><text:span text:style-name="T118">F23 4306412</text:span> </text:p>
          </table:table-cell>
          <table:table-cell table:style-name="Tabla3.A2" office:value-type="string">
            <text:p text:style-name="P100">1.542,85 </text:p>
          </table:table-cell>
          <table:table-cell table:style-name="Tabla3.A2" office:value-type="string">
            <text:p text:style-name="P97"><text:span text:style-name="T118">CANARIAS ACEBIÑO S.L.</text:span> </text:p>
          </table:table-cell>
          <table:table-cell table:style-name="Tabla3.A2" office:value-type="string">
            <text:p text:style-name="P97"><text:span text:style-name="T118">JGL 16/05/23. DESINFECTANTE LIMPIADOR LB32 PLUS ACTION 10 5L. ( Limpiador desinfectante bactericida </text:span><text:span text:style-name="T118">fungici</text:span> </text:p>
          </table:table-cell>
          <table:table-cell table:style-name="Tabla3.F2" office:value-type="string">
            <text:p text:style-name="P97"><text:span text:style-name="T118">COMPR</text:span> </text:p>
          </table:table-cell>
        </table:table-row>
        <text:soft-page-break/>
        <table:table-row>
          <table:table-cell table:style-name="Tabla3.A2" office:value-type="string">
            <text:p text:style-name="P97"><text:span text:style-name="T118">F/2023/1525</text:span> </text:p>
          </table:table-cell>
          <table:table-cell table:style-name="Tabla3.A2" office:value-type="string">
            <text:p text:style-name="P97"><text:span text:style-name="T118">BIT1231 000000120</text:span> </text:p>
          </table:table-cell>
          <table:table-cell table:style-name="Tabla3.A2" office:value-type="string">
            <text:p text:style-name="P100">178,80 </text:p>
          </table:table-cell>
          <table:table-cell table:style-name="Tabla3.A2" office:value-type="string">
            <text:p text:style-name="P97"><text:span text:style-name="T118">BITUMEX, S.A.</text:span> </text:p>
          </table:table-cell>
          <table:table-cell table:style-name="Tabla3.A2" office:value-type="string">
            <text:p text:style-name="P97"><text:span text:style-name="T118">JGL 16/05/23. EMULSION</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26</text:span> </text:p>
          </table:table-cell>
          <table:table-cell table:style-name="Tabla3.A2" office:value-type="string">
            <text:p text:style-name="P97"><text:span text:style-name="T118">LAS1231 000001952</text:span> </text:p>
          </table:table-cell>
          <table:table-cell table:style-name="Tabla3.A2" office:value-type="string">
            <text:p text:style-name="P100">659,20 </text:p>
          </table:table-cell>
          <table:table-cell table:style-name="Tabla3.A2" office:value-type="string">
            <text:p text:style-name="P97"><text:span text:style-name="T118">LOPESAN ASFALTOS Y CONSTRUCCIONES S.A.</text:span> </text:p>
          </table:table-cell>
          <table:table-cell table:style-name="Tabla3.A2" office:value-type="string">
            <text:p text:style-name="P97"><text:span text:style-name="T118">JGL 16/05/23. ASFALTO</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27</text:span> </text:p>
          </table:table-cell>
          <table:table-cell table:style-name="Tabla3.A2" office:value-type="string">
            <text:p text:style-name="P97"><text:span text:style-name="T118">RLAS1231 000001952</text:span> </text:p>
          </table:table-cell>
          <table:table-cell table:style-name="Tabla3.A2" office:value-type="string">
            <text:p text:style-name="P100">660,02 </text:p>
          </table:table-cell>
          <table:table-cell table:style-name="Tabla3.A2" office:value-type="string">
            <text:p text:style-name="P97"><text:span text:style-name="T118">LOPESAN ASFALTOS Y CONSTRUCCIONES S.A.</text:span> </text:p>
          </table:table-cell>
          <table:table-cell table:style-name="Tabla3.A2" office:value-type="string">
            <text:p text:style-name="P97"><text:span text:style-name="T118">JGL 16/05/23. ASFALTO</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34</text:span> </text:p>
          </table:table-cell>
          <table:table-cell table:style-name="Tabla3.A2" office:value-type="string">
            <text:p text:style-name="P97"><text:span text:style-name="T118">Z23 003773</text:span> </text:p>
          </table:table-cell>
          <table:table-cell table:style-name="Tabla3.A2" office:value-type="string">
            <text:p text:style-name="P100">324,62 </text:p>
          </table:table-cell>
          <table:table-cell table:style-name="Tabla3.A2" office:value-type="string">
            <text:p text:style-name="P97"><text:span text:style-name="T118">V2 MOGAN CONSTRUCCIONES, S.L.</text:span> </text:p>
          </table:table-cell>
          <table:table-cell table:style-name="Tabla3.A2" office:value-type="string">
            <text:p text:style-name="P97"><text:span text:style-name="T118">JGL 16/05/23. CINTA PINTOR 38 MM.** / JUEGO CHICHARRA 1/2·+EXT.+10VASOS** / DUPLICADO LLAVE NORMAL** / DESATA</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35</text:span> </text:p>
          </table:table-cell>
          <table:table-cell table:style-name="Tabla3.A2" office:value-type="string">
            <text:p text:style-name="P97"><text:span text:style-name="T118">020 72</text:span> </text:p>
          </table:table-cell>
          <table:table-cell table:style-name="Tabla3.A2" office:value-type="string">
            <text:p text:style-name="P100">468,49 </text:p>
          </table:table-cell>
          <table:table-cell table:style-name="Tabla3.A2" office:value-type="string">
            <text:p text:style-name="P97"><text:span text:style-name="T118">COMUNICACIONES Y EVENTOS FARO CANARIAS S.L.U</text:span> </text:p>
          </table:table-cell>
          <table:table-cell table:style-name="Tabla3.A2" office:value-type="string">
            <text:p text:style-name="P97"><text:span text:style-name="T118">JGL 16/05/23. Difusión de actividades del ayuntamiento de Mogán ( Difusión mediaante cuñas publicitarias e inserciones</text:span> </text:p>
          </table:table-cell>
          <table:table-cell table:style-name="Tabla3.F2" office:value-type="string">
            <text:p text:style-name="P97"><text:span text:style-name="T118">PRESI</text:span> </text:p>
          </table:table-cell>
        </table:table-row>
        <table:table-row>
          <table:table-cell table:style-name="Tabla3.A2" office:value-type="string">
            <text:p text:style-name="P97"><text:span text:style-name="T118">F/2023/1537</text:span> </text:p>
          </table:table-cell>
          <table:table-cell table:style-name="Tabla3.A2" office:value-type="string">
            <text:p text:style-name="P97"><text:span text:style-name="T118">Emit- 128</text:span> </text:p>
          </table:table-cell>
          <table:table-cell table:style-name="Tabla3.A2" office:value-type="string">
            <text:p text:style-name="P100">428,00 </text:p>
          </table:table-cell>
          <table:table-cell table:style-name="Tabla3.A2" office:value-type="string">
            <text:p text:style-name="P97"><text:span text:style-name="T118">INVENTIA PLUS S.L</text:span> </text:p>
          </table:table-cell>
          <table:table-cell table:style-name="Tabla3.A2" office:value-type="string">
            <text:p text:style-name="P97"><text:span text:style-name="T118">JGL 16/05/23. SERVICIO DE SOPORTE Y MANTENIMIENTO DE LA APP CORPORATIVA MUNICIPAL PARA DISPOSITIVOS MÓVILES</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538</text:span> </text:p>
          </table:table-cell>
          <table:table-cell table:style-name="Tabla3.A2" office:value-type="string">
            <text:p text:style-name="P97"><text:span text:style-name="T118">F23 83</text:span> </text:p>
          </table:table-cell>
          <table:table-cell table:style-name="Tabla3.A2" office:value-type="string">
            <text:p text:style-name="P100">624,88 </text:p>
          </table:table-cell>
          <table:table-cell table:style-name="Tabla3.A2" office:value-type="string">
            <text:p text:style-name="P97"><text:span text:style-name="T118">IGNOS ESTUDIO DE INGENIERIA S.L.</text:span> </text:p>
          </table:table-cell>
          <table:table-cell table:style-name="Tabla3.A2" office:value-type="string">
            <text:p text:style-name="P97"><text:span text:style-name="T118">JGL 16/05/23mantenimiento de Archive Unidad Administrativa de Informática y Nuevas Tecnologías Expte.: 10213/2022 Ref.:</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539</text:span> </text:p>
          </table:table-cell>
          <table:table-cell table:style-name="Tabla3.A2" office:value-type="string">
            <text:p text:style-name="P97"><text:span text:style-name="T118">3099334</text:span> </text:p>
          </table:table-cell>
          <table:table-cell table:style-name="Tabla3.A2" office:value-type="string">
            <text:p text:style-name="P100">1.091,40 </text:p>
          </table:table-cell>
          <table:table-cell table:style-name="Tabla3.A2" office:value-type="string">
            <text:p text:style-name="P97"><text:span text:style-name="T118">MHP SERVICIOS DE CONTROL S.L</text:span> </text:p>
          </table:table-cell>
          <table:table-cell table:style-name="Tabla3.A2" office:value-type="string">
            <text:p text:style-name="P97"><text:span text:style-name="T118">JGL 16/05/23. eXperta: 355746/2021 / Concejalía de Recursos Humanos. / Sistema Integral de Control Horario ""Portal H</text:span> </text:p>
          </table:table-cell>
          <table:table-cell table:style-name="Tabla3.F2" office:value-type="string">
            <text:p text:style-name="P97"><text:span text:style-name="T118">RRHH</text:span> </text:p>
          </table:table-cell>
        </table:table-row>
        <table:table-row>
          <table:table-cell table:style-name="Tabla3.A2" office:value-type="string">
            <text:p text:style-name="P97"><text:span text:style-name="T118">F/2023/1541</text:span> </text:p>
          </table:table-cell>
          <table:table-cell table:style-name="Tabla3.A2" office:value-type="string">
            <text:p text:style-name="P97"><text:span text:style-name="T118">FV23_ 20436</text:span> </text:p>
          </table:table-cell>
          <table:table-cell table:style-name="Tabla3.A2" office:value-type="string">
            <text:p text:style-name="P100">60,81 </text:p>
          </table:table-cell>
          <table:table-cell table:style-name="Tabla3.A2" office:value-type="string">
            <text:p text:style-name="P97"><text:span text:style-name="T118">DROVEN DISTRIBUCIONES CANARIAS S.L.</text:span> </text:p>
          </table:table-cell>
          <table:table-cell table:style-name="Tabla3.A2" office:value-type="string">
            <text:p text:style-name="P97"><text:span text:style-name="T118">JGL 16/05/23. 0111107 LEJIA CON DETERGENTE LA </text:span><text:span text:style-name="T118">SALUD 2L</text:span> </text:p>
          </table:table-cell>
          <table:table-cell table:style-name="Tabla3.F2" office:value-type="string">
            <text:p text:style-name="P97"><text:span text:style-name="T118">COMPR</text:span> </text:p>
          </table:table-cell>
        </table:table-row>
        <text:soft-page-break/>
        <table:table-row>
          <table:table-cell table:style-name="Tabla3.A2" office:value-type="string">
            <text:p text:style-name="P97"><text:span text:style-name="T118">F/2023/1563</text:span> </text:p>
          </table:table-cell>
          <table:table-cell table:style-name="Tabla3.A2" office:value-type="string">
            <text:p text:style-name="P97"><text:span text:style-name="T118">194- 23</text:span> </text:p>
          </table:table-cell>
          <table:table-cell table:style-name="Tabla3.A2" office:value-type="string">
            <text:p text:style-name="P100">587,43 </text:p>
          </table:table-cell>
          <table:table-cell table:style-name="Tabla3.A2" office:value-type="string">
            <text:p text:style-name="P97"><text:span text:style-name="T118">ATLANTIC SYSTEMS TECHNOLOGY S.L</text:span> </text:p>
          </table:table-cell>
          <table:table-cell table:style-name="Tabla3.A2" office:value-type="string">
            <text:p text:style-name="P97"><text:span text:style-name="T118">JGL 16/05/23. Exp:364686-2021</text:span> </text:p>
          </table:table-cell>
          <table:table-cell table:style-name="Tabla3.F2" office:value-type="string">
            <text:p text:style-name="P97"><text:span text:style-name="T118">INFOR</text:span> </text:p>
          </table:table-cell>
        </table:table-row>
        <table:table-row>
          <table:table-cell table:style-name="Tabla3.A2" office:value-type="string">
            <text:p text:style-name="P97"><text:span text:style-name="T118">F/2023/1575</text:span> </text:p>
          </table:table-cell>
          <table:table-cell table:style-name="Tabla3.A2" office:value-type="string">
            <text:p text:style-name="P97"><text:span text:style-name="T118">2300 13</text:span> </text:p>
          </table:table-cell>
          <table:table-cell table:style-name="Tabla3.A2" office:value-type="string">
            <text:p text:style-name="P100">4.420,59 </text:p>
          </table:table-cell>
          <table:table-cell table:style-name="Tabla3.A2" office:value-type="string">
            <text:p text:style-name="P97"><text:span text:style-name="T118">ANIMALES Y PIENSOS ARPIPLAN S.L.L</text:span> </text:p>
          </table:table-cell>
          <table:table-cell table:style-name="Tabla3.A2" office:value-type="string">
            <text:p text:style-name="P97"><text:span text:style-name="T118">JGL 16/05/23. : Servicio Municipal de Protección Animal y Asesoramiento Veterinario del Ayunto de Mogán (Abril 202</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579</text:span> </text:p>
          </table:table-cell>
          <table:table-cell table:style-name="Tabla3.A2" office:value-type="string">
            <text:p text:style-name="P97"><text:span text:style-name="T118">2023 0025</text:span> </text:p>
          </table:table-cell>
          <table:table-cell table:style-name="Tabla3.A2" office:value-type="string">
            <text:p text:style-name="P100">1.053,95 </text:p>
          </table:table-cell>
          <table:table-cell table:style-name="Tabla3.A2" office:value-type="string">
            <text:p text:style-name="P97"><text:span text:style-name="T118">ALONSO NAVARRO, FRANCISCO ORIOL</text:span> </text:p>
          </table:table-cell>
          <table:table-cell table:style-name="Tabla3.A2" office:value-type="string">
            <text:p text:style-name="P97"><text:span text:style-name="T118">JGL 16/05/23.RFECOGIDA AMIANTO 1 PUNTO / GESTION DE RESIDUOS ( Gestion de residuos a vertedero autorizado de fibrocement</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580</text:span> </text:p>
          </table:table-cell>
          <table:table-cell table:style-name="Tabla3.A2" office:value-type="string">
            <text:p text:style-name="P97"><text:span text:style-name="T118">Emit- 12</text:span> </text:p>
          </table:table-cell>
          <table:table-cell table:style-name="Tabla3.A2" office:value-type="string">
            <text:p text:style-name="P100">1.500,20 </text:p>
          </table:table-cell>
          <table:table-cell table:style-name="Tabla3.A2" office:value-type="string">
            <text:p text:style-name="P97"><text:span text:style-name="T118">SUAREZ VALENCIA, Mª DEL CARMEN</text:span> </text:p>
          </table:table-cell>
          <table:table-cell table:style-name="Tabla3.A2" office:value-type="string">
            <text:p text:style-name="P97"><text:span text:style-name="T118">JGL 16/05/23. PROCURADORA ( HONORARIOS MES DE ABRIL )</text:span> </text:p>
          </table:table-cell>
          <table:table-cell table:style-name="Tabla3.F2" office:value-type="string">
            <text:p text:style-name="P97"><text:span text:style-name="T118">ASESOR</text:span> </text:p>
          </table:table-cell>
        </table:table-row>
        <table:table-row>
          <table:table-cell table:style-name="Tabla3.A2" office:value-type="string">
            <text:p text:style-name="P97"><text:span text:style-name="T118">F/2023/1583</text:span> </text:p>
          </table:table-cell>
          <table:table-cell table:style-name="Tabla3.A2" office:value-type="string">
            <text:p text:style-name="P97"><text:span text:style-name="T118">F23 233394</text:span> </text:p>
          </table:table-cell>
          <table:table-cell table:style-name="Tabla3.A2" office:value-type="string">
            <text:p text:style-name="P100">793,51 </text:p>
          </table:table-cell>
          <table:table-cell table:style-name="Tabla3.A2" office:value-type="string">
            <text:p text:style-name="P97"><text:span text:style-name="T118">CANARY CONCRETE, S.A.</text:span> </text:p>
          </table:table-cell>
          <table:table-cell table:style-name="Tabla3.A2" office:value-type="string">
            <text:p text:style-name="P97"><text:span text:style-name="T118">JGL 16/05/23. OBRA: 229-VIAS Y OBRAS ( VENEGUERA ) / GESTION DE RESIDUOS / HOR. HM 20 Blanda Arido 10/20 I</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584</text:span> </text:p>
          </table:table-cell>
          <table:table-cell table:style-name="Tabla3.A2" office:value-type="string">
            <text:p text:style-name="P97"><text:span text:style-name="T118">2300 4</text:span> </text:p>
          </table:table-cell>
          <table:table-cell table:style-name="Tabla3.A2" office:value-type="string">
            <text:p text:style-name="P100">2.164,61 </text:p>
          </table:table-cell>
          <table:table-cell table:style-name="Tabla3.A2" office:value-type="string">
            <text:p text:style-name="P97"><text:span text:style-name="T118">MORTEN MONSTED</text:span> </text:p>
          </table:table-cell>
          <table:table-cell table:style-name="Tabla3.A2" office:value-type="string">
            <text:p text:style-name="P97"><text:span text:style-name="T118">JGL 16/05/23. Exp. 14074/2022: Servicio de mantenimiento, limpieza y desinfección del área canina ACORAN (Abril 2023)</text:span> </text:p>
          </table:table-cell>
          <table:table-cell table:style-name="Tabla3.F2" office:value-type="string">
            <text:p text:style-name="P97"><text:span text:style-name="T118">SERPUB</text:span> </text:p>
          </table:table-cell>
        </table:table-row>
        <table:table-row>
          <table:table-cell table:style-name="Tabla3.A2" office:value-type="string">
            <text:p text:style-name="P97"><text:span text:style-name="T118">F/2023/1587</text:span> </text:p>
          </table:table-cell>
          <table:table-cell table:style-name="Tabla3.A2" office:value-type="string">
            <text:p text:style-name="P97"><text:span text:style-name="T118">122301302-04</text:span> </text:p>
          </table:table-cell>
          <table:table-cell table:style-name="Tabla3.A2" office:value-type="string">
            <text:p text:style-name="P100">98,26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SERVICIO COBRO TPV COMERCIO 122301302 POTRERO (ORD 230)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88</text:span> </text:p>
          </table:table-cell>
          <table:table-cell table:style-name="Tabla3.A2" office:value-type="string">
            <text:p text:style-name="P97"><text:span text:style-name="T118">126936335-04</text:span> </text:p>
          </table:table-cell>
          <table:table-cell table:style-name="Tabla3.A2" office:value-type="string">
            <text:p text:style-name="P100">9,51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16/05/23. LIQ.COMISIONES SERVICIO COBRO TPV COMERCIO 126936335 POLICIA LOCAL (ORD 230)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89</text:span> </text:p>
          </table:table-cell>
          <table:table-cell table:style-name="Tabla3.A2" office:value-type="string">
            <text:p text:style-name="P97"><text:span text:style-name="T118">126936335-04M</text:span> </text:p>
          </table:table-cell>
          <table:table-cell table:style-name="Tabla3.A2" office:value-type="string">
            <text:p text:style-name="P100">37,0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MNTO TPV COMERCIO 126936335 POLICIA LOCAL (ORD 230)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90</text:span> </text:p>
          </table:table-cell>
          <table:table-cell table:style-name="Tabla3.A2" office:value-type="string">
            <text:p text:style-name="P97"><text:span text:style-name="T118">122250509-04</text:span> </text:p>
          </table:table-cell>
          <table:table-cell table:style-name="Tabla3.A2" office:value-type="string">
            <text:p text:style-name="P100">349,53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SERVICIO COBRO TPV COMERCIO 122250509 RECAUDAC MOGAN </text:span><text:span text:style-name="T118">(ORD 207) MES ABRIL</text:span> </text:p>
          </table:table-cell>
          <table:table-cell table:style-name="Tabla3.F2" office:value-type="string">
            <text:p text:style-name="P97"><text:span text:style-name="T118">TESOR</text:span> </text:p>
          </table:table-cell>
        </table:table-row>
        <text:soft-page-break/>
        <table:table-row>
          <table:table-cell table:style-name="Tabla3.A2" office:value-type="string">
            <text:p text:style-name="P97"><text:span text:style-name="T118">F/2023/1591</text:span> </text:p>
          </table:table-cell>
          <table:table-cell table:style-name="Tabla3.A2" office:value-type="string">
            <text:p text:style-name="P97"><text:span text:style-name="T118">122250509-04M</text:span> </text:p>
          </table:table-cell>
          <table:table-cell table:style-name="Tabla3.A2" office:value-type="string">
            <text:p text:style-name="P100">64,0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TARIFA PLANA Y MNTO TPV COMERCIO 122250509 RECAUDAC MOGAN (ORD 207)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92</text:span> </text:p>
          </table:table-cell>
          <table:table-cell table:style-name="Tabla3.A2" office:value-type="string">
            <text:p text:style-name="P97"><text:span text:style-name="T118">122250962-04</text:span> </text:p>
          </table:table-cell>
          <table:table-cell table:style-name="Tabla3.A2" office:value-type="string">
            <text:p text:style-name="P100">984,8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SERVICIO COBRO TPV COMERCIO 122250962 RECAUDAC ARGUINEGUIN (ORD 207)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93</text:span> </text:p>
          </table:table-cell>
          <table:table-cell table:style-name="Tabla3.A2" office:value-type="string">
            <text:p text:style-name="P97"><text:span text:style-name="T118">122296387-04</text:span> </text:p>
          </table:table-cell>
          <table:table-cell table:style-name="Tabla3.A2" office:value-type="string">
            <text:p text:style-name="P100">57,51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SERVICIO COBRO TPV COMERCIO 122296387 DEPORTES MOGAN (ORD 204)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94</text:span> </text:p>
          </table:table-cell>
          <table:table-cell table:style-name="Tabla3.A2" office:value-type="string">
            <text:p text:style-name="P97"><text:span text:style-name="T118">122296387-04M</text:span> </text:p>
          </table:table-cell>
          <table:table-cell table:style-name="Tabla3.A2" office:value-type="string">
            <text:p text:style-name="P100">23,0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MNTO TPV COMERCIO 122296387 DEPORTES MOGAN (ORD 204)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595</text:span> </text:p>
          </table:table-cell>
          <table:table-cell table:style-name="Tabla3.A2" office:value-type="string">
            <text:p text:style-name="P97"><text:span text:style-name="T118">122296387-04MIOP</text:span> </text:p>
          </table:table-cell>
          <table:table-cell table:style-name="Tabla3.A2" office:value-type="string">
            <text:p text:style-name="P100">25,00 </text:p>
          </table:table-cell>
          <table:table-cell table:style-name="Tabla3.A2" office:value-type="string">
            <text:p text:style-name="P97"><text:span text:style-name="T118">CAIXABANK, S.A.</text:span> </text:p>
          </table:table-cell>
          <table:table-cell table:style-name="Tabla3.A2" office:value-type="string">
            <text:p text:style-name="P97"><text:span text:style-name="T118">JGL 16/05/23. LIQ.COMISIONES MNTO INOPERATIVO TPV COMERCIO 122296387 DEPORTES MOGAN (ORD 204) MES ABRIL</text:span> </text:p>
          </table:table-cell>
          <table:table-cell table:style-name="Tabla3.F2" office:value-type="string">
            <text:p text:style-name="P97"><text:span text:style-name="T118">TESOR</text:span> </text:p>
          </table:table-cell>
        </table:table-row>
        <table:table-row>
          <table:table-cell table:style-name="Tabla3.A2" office:value-type="string">
            <text:p text:style-name="P97"><text:span text:style-name="T118">F/2023/1611</text:span> </text:p>
          </table:table-cell>
          <table:table-cell table:style-name="Tabla3.A2" office:value-type="string">
            <text:p text:style-name="P97"><text:span text:style-name="T118">1237000291</text:span> </text:p>
          </table:table-cell>
          <table:table-cell table:style-name="Tabla3.A2" office:value-type="string">
            <text:p text:style-name="P100">338,46 </text:p>
          </table:table-cell>
          <table:table-cell table:style-name="Tabla3.A2" office:value-type="string">
            <text:p text:style-name="P97"><text:span text:style-name="T118">MORTEROS INSULARES CANARIOS, S.A.</text:span> </text:p>
          </table:table-cell>
          <table:table-cell table:style-name="Tabla3.A2" office:value-type="string">
            <text:p text:style-name="P97"><text:span text:style-name="T118">JGL 16/05/23. M-10 ESPEC ENLUCIDOS 25KG</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612</text:span> </text:p>
          </table:table-cell>
          <table:table-cell table:style-name="Tabla3.A2" office:value-type="string">
            <text:p text:style-name="P97"><text:span text:style-name="T118">1238200457</text:span> </text:p>
          </table:table-cell>
          <table:table-cell table:style-name="Tabla3.A2" office:value-type="string">
            <text:p text:style-name="P100">462,99 </text:p>
          </table:table-cell>
          <table:table-cell table:style-name="Tabla3.A2" office:value-type="string">
            <text:p text:style-name="P97"><text:span text:style-name="T118">CEISA COMERCIAL DE CEMENTO, S.L.</text:span> </text:p>
          </table:table-cell>
          <table:table-cell table:style-name="Tabla3.A2" office:value-type="string">
            <text:p text:style-name="P97"><text:span text:style-name="T118">JGL 16/05/2023. CEM IV/B(P) 32,5 R ATLANTE 25K</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668</text:span> </text:p>
          </table:table-cell>
          <table:table-cell table:style-name="Tabla3.A2" office:value-type="string">
            <text:p text:style-name="P97"><text:span text:style-name="T118">I23 511</text:span> </text:p>
          </table:table-cell>
          <table:table-cell table:style-name="Tabla3.A2" office:value-type="string">
            <text:p text:style-name="P100">1.070,00 </text:p>
          </table:table-cell>
          <table:table-cell table:style-name="Tabla3.A2" office:value-type="string">
            <text:p text:style-name="P97"><text:span text:style-name="T118">AGUILAR Y LOSADA S.L.P</text:span> </text:p>
          </table:table-cell>
          <table:table-cell table:style-name="Tabla3.A2" office:value-type="string">
            <text:p text:style-name="P97"><text:span text:style-name="T118">JGL 16/05/23. Honorarios profesionales devengados por asesoramiento jurídico laboral y asistencia letrada ABRIL 23</text:span> </text:p>
          </table:table-cell>
          <table:table-cell table:style-name="Tabla3.F2" office:value-type="string">
            <text:p text:style-name="P97"><text:span text:style-name="T118">RRHH</text:span> </text:p>
          </table:table-cell>
        </table:table-row>
        <table:table-row>
          <table:table-cell table:style-name="Tabla3.A2" office:value-type="string">
            <text:p text:style-name="P97"><text:span text:style-name="T118">F/2023/1671</text:span> </text:p>
          </table:table-cell>
          <table:table-cell table:style-name="Tabla3.A2" office:value-type="string">
            <text:p text:style-name="P97"><text:span text:style-name="T118">01 23000217</text:span> </text:p>
          </table:table-cell>
          <table:table-cell table:style-name="Tabla3.A2" office:value-type="string">
            <text:p text:style-name="P100">26,20 </text:p>
          </table:table-cell>
          <table:table-cell table:style-name="Tabla3.A2" office:value-type="string">
            <text:p text:style-name="P97"><text:span text:style-name="T118">GARCIA AFONSO, PABLO</text:span> </text:p>
          </table:table-cell>
          <table:table-cell table:style-name="Tabla3.A2" office:value-type="string">
            <text:p text:style-name="P97"><text:span text:style-name="T118">JGL 16/05/23. Fra.Ferretería El </text:span><text:soft-page-break/><text:span text:style-name="T118">Carmen abril 2023</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672</text:span> </text:p>
          </table:table-cell>
          <table:table-cell table:style-name="Tabla3.A2" office:value-type="string">
            <text:p text:style-name="P97"><text:span text:style-name="T118">01 23000218</text:span> </text:p>
          </table:table-cell>
          <table:table-cell table:style-name="Tabla3.A2" office:value-type="string">
            <text:p text:style-name="P100">1.357,53 </text:p>
          </table:table-cell>
          <table:table-cell table:style-name="Tabla3.A2" office:value-type="string">
            <text:p text:style-name="P97"><text:span text:style-name="T118">GARCIA AFONSO, PABLO</text:span> </text:p>
          </table:table-cell>
          <table:table-cell table:style-name="Tabla3.A2" office:value-type="string">
            <text:p text:style-name="P97"><text:span text:style-name="T118">JGL 16/05/23. Fra. Ferretería El Carmen abril 2023 / Fra. Ferretería El Carmen abril 2023</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689</text:span> </text:p>
          </table:table-cell>
          <table:table-cell table:style-name="Tabla3.A2" office:value-type="string">
            <text:p text:style-name="P97"><text:span text:style-name="T118">RI 1701223</text:span> </text:p>
          </table:table-cell>
          <table:table-cell table:style-name="Tabla3.A2" office:value-type="string">
            <text:p text:style-name="P100">827,79 </text:p>
          </table:table-cell>
          <table:table-cell table:style-name="Tabla3.A2" office:value-type="string">
            <text:p text:style-name="P97"><text:span text:style-name="T118">INDUSTRIAS JUNO S.A.</text:span> </text:p>
          </table:table-cell>
          <table:table-cell table:style-name="Tabla3.A2" office:value-type="string">
            <text:p text:style-name="P97"><text:span text:style-name="T118">JGL 16/05/23. A-5000</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701</text:span> </text:p>
          </table:table-cell>
          <table:table-cell table:style-name="Tabla3.A2" office:value-type="string">
            <text:p text:style-name="P97"><text:span text:style-name="T118">Emit- 145</text:span> </text:p>
          </table:table-cell>
          <table:table-cell table:style-name="Tabla3.A2" office:value-type="string">
            <text:p text:style-name="P100">85,60 </text:p>
          </table:table-cell>
          <table:table-cell table:style-name="Tabla3.A2" office:value-type="string">
            <text:p text:style-name="P97"><text:span text:style-name="T118">SUAREZ PRIETO MARÍA BELÉN</text:span> </text:p>
          </table:table-cell>
          <table:table-cell table:style-name="Tabla3.A2" office:value-type="string">
            <text:p text:style-name="P97"><text:span text:style-name="T118">JGL 16/09/23. LONA 2x1M</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711</text:span> </text:p>
          </table:table-cell>
          <table:table-cell table:style-name="Tabla3.A2" office:value-type="string">
            <text:p text:style-name="P97"><text:span text:style-name="T118">Z23 230524</text:span> </text:p>
          </table:table-cell>
          <table:table-cell table:style-name="Tabla3.A2" office:value-type="string">
            <text:p text:style-name="P100">631,57 </text:p>
          </table:table-cell>
          <table:table-cell table:style-name="Tabla3.A2" office:value-type="string">
            <text:p text:style-name="P97"><text:span text:style-name="T118">FERRETERÍA EL ARBOL S.L.L.</text:span> </text:p>
          </table:table-cell>
          <table:table-cell table:style-name="Tabla3.A2" office:value-type="string">
            <text:p text:style-name="P97"><text:span text:style-name="T118">JGL 16/05/23. CONDENSADOR 30UF-450V / TERMINALES P/CABLE VARIADOS / PAVILAND FIBRA BOLSA 600GR. / COMPAKTUNA 5KILOS</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7"><text:span text:style-name="T118">F/2023/1743</text:span> </text:p>
          </table:table-cell>
          <table:table-cell table:style-name="Tabla3.A2" office:value-type="string">
            <text:p text:style-name="P97"><text:span text:style-name="T118">47736</text:span> </text:p>
          </table:table-cell>
          <table:table-cell table:style-name="Tabla3.C88" office:value-type="float" office:value="69.99">
            <text:p text:style-name="P100">69,99</text:p>
          </table:table-cell>
          <table:table-cell table:style-name="Tabla3.A2" office:value-type="string">
            <text:p text:style-name="P97"><text:span text:style-name="T118">CENTRAL UNIFORMES, S.L.</text:span> </text:p>
          </table:table-cell>
          <table:table-cell table:style-name="Tabla3.A2" office:value-type="string">
            <text:p text:style-name="P97"><text:span text:style-name="T118">JGL 16/05/23. DEPORTIVO ALONSO SP5200 S3 / DECRETO Nº 2022/5734 / REF 2023001032 / Nº DE RES 801/2023</text:span> </text:p>
          </table:table-cell>
          <table:table-cell table:style-name="Tabla3.F2" office:value-type="string">
            <text:p text:style-name="P97"><text:span text:style-name="T118">COMPR</text:span> </text:p>
          </table:table-cell>
        </table:table-row>
        <table:table-row>
          <table:table-cell table:style-name="Tabla3.A2" office:value-type="string">
            <text:p text:style-name="P9"/>
          </table:table-cell>
          <table:table-cell table:style-name="Tabla3.A2" office:value-type="string">
            <text:p text:style-name="P97"><text:span text:style-name="T119">TOTAL.-</text:span> </text:p>
          </table:table-cell>
          <table:table-cell table:style-name="Tabla3.A2" office:value-type="string">
            <text:p text:style-name="P101">279.689,58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2"><text:span text:style-name="T6">2.- </text:span>Todas las facturas que figuran en el listado anterior cuentan con su respectiva diligencia de conformidad respecto de todos sus extremos. </text:p>
      <text:p text:style-name="P22"><text:span text:style-name="T6">3.-</text:span> 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22">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2"><text:span text:style-name="T6">4.- </text:span>Se ha comprobado que todos los gastos tienen sus respectivos documentos contables de RC o AD que acredita la consignación presupuestaria. </text:p>
      <text:p text:style-name="P20"><text:span text:style-name="T6">FUNDAMENTOS JURÍDICOS</text:span> </text:p>
      <text:h text:style-name="P199" text:outline-level="5"><text:span text:style-name="T126">I</text:span> </text:h>
      <text:p text:style-name="P20"><text:span text:style-name="T6">Concepto de Reconocimiento de Obligaciones</text:span> </text:p>
      <text:p text:style-name="P22">El Real Decreto 500/1990, en su artículo 58 establece: <text:span text:style-name="T189">El reconocimiento y liquidación de la obligación es el acto mediante el cual se declara la existencia de un crédito exigible contra la Entidad derivado de un gasto autorizado y comprometido.</text:span> </text:p>
      <text:p text:style-name="P20"><text:span text:style-name="T6">II</text:span> </text:p>
      <text:p text:style-name="P20"><text:span text:style-name="T6">Requisitos para el Reconocimiento de Obligaciones Contractuales</text:span> </text:p>
      <text:p text:style-name="P22"><text:span text:style-name="T125">Continúa el artículo 59 estableciendo que: </text:span><text:span text:style-name="T12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29">2. Las Entidades locales establecerán, en las bases de ejecución del presupuesto, los documentos y requisitos que, de acuerdo con el tipo de gastos, justifiquen el reconocimiento de la obligación.</text:span> </text:p>
      <text:p text:style-name="P22"><text:soft-page-break/><text:span text:style-name="T129">...</text:span> </text:p>
      <text:p text:style-name="P22"><text:span text:style-name="T125">En este sentido, la Base de Ejecución de Presupuesto 18.2 establece que </text:span><text:span text:style-name="T129">Los documentos justificativos del reconocimiento de la obligación deberán contener, como mínimo, los siguientes datos:</text:span> </text:p>
      <text:list xml:id="list5875526013810845750" text:style-name="L2">
        <text:list-item>
          <text:p text:style-name="P209"><text:span text:style-name="T129">Identificación del Ente.</text:span> </text:p>
        </text:list-item>
        <text:list-item>
          <text:p text:style-name="P209"><text:span text:style-name="T129">Identificación del contratista.</text:span> </text:p>
        </text:list-item>
        <text:list-item>
          <text:p text:style-name="P209"><text:span text:style-name="T129">Número de la factura.</text:span> </text:p>
        </text:list-item>
        <text:list-item>
          <text:p text:style-name="P209"><text:span text:style-name="T129">Descripción suficiente del suministro realizado o del servicio prestado.</text:span> </text:p>
        </text:list-item>
        <text:list-item>
          <text:p text:style-name="P209"><text:span text:style-name="T129">Centro gestor que efectuó el encargo.</text:span> </text:p>
        </text:list-item>
        <text:list-item>
          <text:p text:style-name="P209"><text:span text:style-name="T129">Número del expediente de gasto que ampara la adjudicación.</text:span> </text:p>
        </text:list-item>
        <text:list-item>
          <text:p text:style-name="P209"><text:span text:style-name="T129">Importe facturado, en su caso, con anterioridad, en relación a dicho gasto.</text:span> </text:p>
        </text:list-item>
        <text:list-item>
          <text:p text:style-name="P209"><text:span text:style-name="T129">Sello y firma del contratista/acreedor.</text:span> </text:p>
        </text:list-item>
        <text:list-item>
          <text:p text:style-name="P209"><text:span text:style-name="T12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25">Por su parte, la Base de Ejecución del Presupuesto 20.3 exige la prestación de la conformidad por parte del Centro Gestor del Gasto.</text:span> </text:p>
      <text:p text:style-name="P4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text:span text:style-name="T125">Así mismo, las facturas deberán venir acompañadas de los documentos y requisitos que vengan impuestos por los respectivos Pliegos y acuerdos contractuales.</text:span> </text:p>
      <text:p text:style-name="P31"><text:span text:style-name="T126">III</text:span> </text:p>
      <text:p text:style-name="P31"><text:span text:style-name="T126">Falta de Crédito</text:span> </text:p>
      <text:p text:style-name="P30"><text:span text:style-name="T125">El artículo 173.5 del Texto Refundido de la Ley Reguladora de las Haciendas Locales establece que: </text:span><text:span text:style-name="T1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0"><text:span text:style-name="T125">Con idéntico alcance, el artículo 39.2 de la Ley de Contratos del Sector Público recoge como causa de nulidad de pleno derecho de los contratos, la carencia o insuficiencia de crédito, en su apartado b).</text:span> </text:p>
      <text:p text:style-name="P20"><text:span text:style-name="T6">IV</text:span> </text:p>
      <text:p text:style-name="P20"><text:span text:style-name="T6">Órgano competente</text:span> </text:p>
      <text:p text:style-name="P22">El artículo 185 del TRLRHL establece que <text:span text:style-name="T189">2. Corresponderá al presidente de la corporación el reconocimiento y liquidación de las obligaciones derivadas de compromisos de gastos legalmente adquiridos.</text:span> </text:p>
      <text:p text:style-name="P22"><text:span text:style-name="T189">3. Las facultades a que se refieren los apartados anteriores podrán desconcentrarse o delegarse ....</text:span> </text:p>
      <text:p text:style-name="P22">Este mismo criterio viene reforzado por el artículo 60 del Real Decreto 500/1990. </text:p>
      <text:p text:style-name="P22">Esta competencia ha sido delegada en la Junta de Gobierno Local, conforme al decreto 2019/2049 de 17/06/19, en cuyo apartado resolutivo segundo.1º k) se delega en ella <text:span text:style-name="T189">el reconocimiento de la obligación de las facturas fiscalizadas por la Intervención, excepto la aprobación de las certificaciones de obras.</text:span> </text:p>
      <text:p text:style-name="P22">En virtud de todo lo anterior, tengo a bien elevar a <text:span text:style-name="T125">la Junta de Gobierno Local la sigu</text:span>iente </text:p>
      <text:p text:style-name="P20"><text:span text:style-name="T6">PROPUESTA</text:span> </text:p>
      <text:p text:style-name="P43"><text:soft-page-break/><text:span text:style-name="T176">Único.</text:span><text:span text:style-name="T229">- </text:span><text:span text:style-name="T224">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13"><text:span text:style-name="T118">Nº REGISTRO</text:span> </text:p>
            </table:table-cell>
            <table:table-cell table:style-name="Tabla4.A1" office:value-type="string">
              <text:p text:style-name="P113"><text:span text:style-name="T118">Factura Nº</text:span> </text:p>
            </table:table-cell>
            <table:table-cell table:style-name="Tabla4.A1" office:value-type="string">
              <text:p text:style-name="P113"><text:span text:style-name="T118">Importe Total</text:span> </text:p>
            </table:table-cell>
            <table:table-cell table:style-name="Tabla4.A1" office:value-type="string">
              <text:p text:style-name="P113"><text:span text:style-name="T118">Nombre</text:span> </text:p>
            </table:table-cell>
            <table:table-cell table:style-name="Tabla4.A1" office:value-type="string">
              <text:p text:style-name="P113"><text:span text:style-name="T118">Texto Explicativo</text:span> </text:p>
            </table:table-cell>
            <table:table-cell table:style-name="Tabla4.F1" office:value-type="string">
              <text:p text:style-name="P113"><text:span text:style-name="T118">Grupo de apuntes</text:span> </text:p>
            </table:table-cell>
          </table:table-row>
        </table:table-header-rows>
        <table:table-row>
          <table:table-cell table:style-name="Tabla4.A2" office:value-type="string">
            <text:p text:style-name="P97"><text:span text:style-name="T118">F/2023/576</text:span> </text:p>
          </table:table-cell>
          <table:table-cell table:style-name="Tabla4.A2" office:value-type="string">
            <text:p text:style-name="P97"><text:span text:style-name="T118">RC/23-1651</text:span> </text:p>
          </table:table-cell>
          <table:table-cell table:style-name="Tabla4.A2" office:value-type="string">
            <text:p text:style-name="P100">1.158,20 </text:p>
          </table:table-cell>
          <table:table-cell table:style-name="Tabla4.A2" office:value-type="string">
            <text:p text:style-name="P97"><text:span text:style-name="T118">FEDERACION ESPAÑOLA DE MUNICIPIOS Y PROVINCIAS</text:span> </text:p>
          </table:table-cell>
          <table:table-cell table:style-name="Tabla4.A2" office:value-type="string">
            <text:p text:style-name="P97"><text:span text:style-name="T118">JGL 16/05/23.CUOTA ASOCIADO FEMP 2023</text:span> </text:p>
          </table:table-cell>
          <table:table-cell table:style-name="Tabla4.F2" office:value-type="string">
            <text:p text:style-name="P97"><text:span text:style-name="T118">PRESI</text:span> </text:p>
          </table:table-cell>
        </table:table-row>
        <table:table-row>
          <table:table-cell table:style-name="Tabla4.A2" office:value-type="string">
            <text:p text:style-name="P97"><text:span text:style-name="T118">F/2023/577</text:span> </text:p>
          </table:table-cell>
          <table:table-cell table:style-name="Tabla4.A2" office:value-type="string">
            <text:p text:style-name="P97"><text:span text:style-name="T118">E/23-00228</text:span> </text:p>
          </table:table-cell>
          <table:table-cell table:style-name="Tabla4.A2" office:value-type="string">
            <text:p text:style-name="P100">185,15 </text:p>
          </table:table-cell>
          <table:table-cell table:style-name="Tabla4.A2" office:value-type="string">
            <text:p text:style-name="P97"><text:span text:style-name="T118">FEDERACION ESPAÑOLA DE MUNICIPIOS Y PROVINCIAS</text:span> </text:p>
          </table:table-cell>
          <table:table-cell table:style-name="Tabla4.A2" office:value-type="string">
            <text:p text:style-name="P97"><text:span text:style-name="T118">JGL 16/05/23. CUOTA EXTRA XIII PLENO FEMP 2023</text:span> </text:p>
          </table:table-cell>
          <table:table-cell table:style-name="Tabla4.F2" office:value-type="string">
            <text:p text:style-name="P97"><text:span text:style-name="T118">PRESI</text:span> </text:p>
          </table:table-cell>
        </table:table-row>
        <table:table-row>
          <table:table-cell table:style-name="Tabla4.A2" office:value-type="string">
            <text:p text:style-name="P97"><text:span text:style-name="T118">F/2023/856</text:span> </text:p>
          </table:table-cell>
          <table:table-cell table:style-name="Tabla4.A2" office:value-type="string">
            <text:p text:style-name="P97"><text:span text:style-name="T118">2340870351</text:span> </text:p>
          </table:table-cell>
          <table:table-cell table:style-name="Tabla4.A2" office:value-type="string">
            <text:p text:style-name="P100">5.238,47 </text:p>
          </table:table-cell>
          <table:table-cell table:style-name="Tabla4.A2" office:value-type="string">
            <text:p text:style-name="P97"><text:span text:style-name="T118">CANARAGUA CONCESIONES S.A.</text:span> </text:p>
          </table:table-cell>
          <table:table-cell table:style-name="Tabla4.A2" office:value-type="string">
            <text:p text:style-name="P97"><text:span text:style-name="T118">JGL 16/05/23. Nº. de contrato: 20/2020 TOTAL PERIODO 01/02/2023 a 28/02/2023 CONTROL CLORO 202302 AYTO.MOGÁN</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949</text:span> </text:p>
          </table:table-cell>
          <table:table-cell table:style-name="Tabla4.A2" office:value-type="string">
            <text:p text:style-name="P97"><text:span text:style-name="T118">Emit- 1165</text:span> </text:p>
          </table:table-cell>
          <table:table-cell table:style-name="Tabla4.A2" office:value-type="string">
            <text:p text:style-name="P100">208,69 </text:p>
          </table:table-cell>
          <table:table-cell table:style-name="Tabla4.A2" office:value-type="string">
            <text:p text:style-name="P97"><text:span text:style-name="T118">REPUESTOS Y REPRESENTACIONES, S.L.</text:span> </text:p>
          </table:table-cell>
          <table:table-cell table:style-name="Tabla4.A2" office:value-type="string">
            <text:p text:style-name="P97"><text:span text:style-name="T118">JGL 16/05/23. CR V 1165 ( ARR M2T56182/455905-20344 ALB 301949 CALENTADOR JAPAN ALB 302109 FILTRO ACEITE S3820R</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128</text:span> </text:p>
          </table:table-cell>
          <table:table-cell table:style-name="Tabla4.A2" office:value-type="string">
            <text:p text:style-name="P97"><text:span text:style-name="T118">AR/2023030093</text:span> </text:p>
          </table:table-cell>
          <table:table-cell table:style-name="Tabla4.A2" office:value-type="string">
            <text:p text:style-name="P100">329,60 </text:p>
          </table:table-cell>
          <table:table-cell table:style-name="Tabla4.A2" office:value-type="string">
            <text:p text:style-name="P97"><text:span text:style-name="T118">MAQUINAS OPEIN S.L.</text:span> </text:p>
          </table:table-cell>
          <table:table-cell table:style-name="Tabla4.A2" office:value-type="string">
            <text:p text:style-name="P97"><text:span text:style-name="T118">JGL 16/05/23. PORTES DE RECOGIDA CASETA EN PUERTO RICO ( Periodo: 20/03/2023 07:00 - 20/03/2023 07:00 )</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154</text:span> </text:p>
          </table:table-cell>
          <table:table-cell table:style-name="Tabla4.A2" office:value-type="string">
            <text:p text:style-name="P97"><text:span text:style-name="T118">FRAR/2023030006</text:span> </text:p>
          </table:table-cell>
          <table:table-cell table:style-name="Tabla4.A2" office:value-type="string">
            <text:p text:style-name="P100">331,70 </text:p>
          </table:table-cell>
          <table:table-cell table:style-name="Tabla4.A2" office:value-type="string">
            <text:p text:style-name="P97"><text:span text:style-name="T118">MAQUINAS OPEIN S.L.</text:span> </text:p>
          </table:table-cell>
          <table:table-cell table:style-name="Tabla4.A2" office:value-type="string">
            <text:p text:style-name="P97"><text:span text:style-name="T118">JGL 16/05/23. CASETA 6 METROS DIAFANA ( Periodo: 20/12/2022 07:09 - 19/01/2023 </text:span><text:span text:style-name="T118">07:09 ) / Gestión residuos (C6AD743)</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155</text:span> </text:p>
          </table:table-cell>
          <table:table-cell table:style-name="Tabla4.A2" office:value-type="string">
            <text:p text:style-name="P97"><text:span text:style-name="T118">FRAR/2023030007</text:span> </text:p>
          </table:table-cell>
          <table:table-cell table:style-name="Tabla4.A2" office:value-type="string">
            <text:p text:style-name="P100">331,70 </text:p>
          </table:table-cell>
          <table:table-cell table:style-name="Tabla4.A2" office:value-type="string">
            <text:p text:style-name="P97"><text:span text:style-name="T118">MAQUINAS OPEIN S.L.</text:span> </text:p>
          </table:table-cell>
          <table:table-cell table:style-name="Tabla4.A2" office:value-type="string">
            <text:p text:style-name="P97"><text:span text:style-name="T118">JGL 16/05/23. CASETA 6 METROS DIAFANA ( Periodo: 19/01/2023 07:09 - 18/02/2023 07:09 ) / Gestión residuos (C6AD743)</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156</text:span> </text:p>
          </table:table-cell>
          <table:table-cell table:style-name="Tabla4.A2" office:value-type="string">
            <text:p text:style-name="P97"><text:span text:style-name="T118">FRAR/2023030008</text:span> </text:p>
          </table:table-cell>
          <table:table-cell table:style-name="Tabla4.A2" office:value-type="string">
            <text:p text:style-name="P100">331,70 </text:p>
          </table:table-cell>
          <table:table-cell table:style-name="Tabla4.A2" office:value-type="string">
            <text:p text:style-name="P97"><text:span text:style-name="T118">MAQUINAS OPEIN S.L.</text:span> </text:p>
          </table:table-cell>
          <table:table-cell table:style-name="Tabla4.A2" office:value-type="string">
            <text:p text:style-name="P97"><text:span text:style-name="T118">JGL 16/05/23. CASETA 6 METROS DIAFANA ( Periodo: 18/02/2023 07:09 - 20/03/2023 07:09 ) / Gestión residuos (C6AD743)</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183</text:span> </text:p>
          </table:table-cell>
          <table:table-cell table:style-name="Tabla4.A2" office:value-type="string">
            <text:p text:style-name="P97"><text:span text:style-name="T118">ESC-23 099</text:span> </text:p>
          </table:table-cell>
          <table:table-cell table:style-name="Tabla4.A2" office:value-type="string">
            <text:p text:style-name="P100">1.000,00 </text:p>
          </table:table-cell>
          <table:table-cell table:style-name="Tabla4.A2" office:value-type="string">
            <text:p text:style-name="P97"><text:span text:style-name="T118">ESCORPIÓN DE JADE S.L.</text:span> </text:p>
          </table:table-cell>
          <table:table-cell table:style-name="Tabla4.A2" office:value-type="string">
            <text:p text:style-name="P97"><text:span text:style-name="T118">JGL 16/05/23. 233/2023. Campaña publicitaria marzo 2023. Emisión 2 cuñas diarias programa en directo El Espejo Canario.</text:span> </text:p>
          </table:table-cell>
          <table:table-cell table:style-name="Tabla4.F2" office:value-type="string">
            <text:p text:style-name="P97"><text:span text:style-name="T118">PRESI</text:span> </text:p>
          </table:table-cell>
        </table:table-row>
        <table:table-row>
          <table:table-cell table:style-name="Tabla4.A2" office:value-type="string">
            <text:p text:style-name="P97"><text:span text:style-name="T118">F/2023/1195</text:span> </text:p>
          </table:table-cell>
          <table:table-cell table:style-name="Tabla4.A2" office:value-type="string">
            <text:p text:style-name="P97"><text:span text:style-name="T118">2340870491</text:span> </text:p>
          </table:table-cell>
          <table:table-cell table:style-name="Tabla4.A2" office:value-type="string">
            <text:p text:style-name="P100">13.983,72 </text:p>
          </table:table-cell>
          <table:table-cell table:style-name="Tabla4.A2" office:value-type="string">
            <text:p text:style-name="P97"><text:span text:style-name="T118">CANARAGUA </text:span><text:soft-page-break/><text:span text:style-name="T118">CONCESIONES S.A.</text:span> </text:p>
          </table:table-cell>
          <table:table-cell table:style-name="Tabla4.A2" office:value-type="string">
            <text:p text:style-name="P97"><text:span text:style-name="T118">JGL 16/05/23. ÓSMOSIS INVERSA EN LA PLAYA DE MOGÁN MARZO 2023 </text:span><text:soft-page-break/><text:span text:style-name="T118">EXPLOT.MAR 2023 EDAM MOGÁN</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215</text:span> </text:p>
          </table:table-cell>
          <table:table-cell table:style-name="Tabla4.A2" office:value-type="string">
            <text:p text:style-name="P97"><text:span text:style-name="T118">Emit- 155</text:span> </text:p>
          </table:table-cell>
          <table:table-cell table:style-name="Tabla4.A2" office:value-type="string">
            <text:p text:style-name="P100">183,38 </text:p>
          </table:table-cell>
          <table:table-cell table:style-name="Tabla4.A2" office:value-type="string">
            <text:p text:style-name="P97"><text:span text:style-name="T118">AUTOS BASSO, S.A.U.</text:span> </text:p>
          </table:table-cell>
          <table:table-cell table:style-name="Tabla4.A2" office:value-type="string">
            <text:p text:style-name="P97"><text:span text:style-name="T118">JGL 16/05/23. REENVIO DIRECCION JAPKO 59508 / KIT DISTRIB. OPTIBELT KT1046 / REVESTIMIENTO MERCEDES / BANDEJA REVE</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234</text:span> </text:p>
          </table:table-cell>
          <table:table-cell table:style-name="Tabla4.A2" office:value-type="string">
            <text:p text:style-name="P97"><text:span text:style-name="T118">2023- 023</text:span> </text:p>
          </table:table-cell>
          <table:table-cell table:style-name="Tabla4.A2" office:value-type="string">
            <text:p text:style-name="P100">4.041,02 </text:p>
          </table:table-cell>
          <table:table-cell table:style-name="Tabla4.A2" office:value-type="string">
            <text:p text:style-name="P97"><text:span text:style-name="T118">MOGAN SOCIOCULTURAL, S.L. UNIPERSONAL</text:span> </text:p>
          </table:table-cell>
          <table:table-cell table:style-name="Tabla4.A2" office:value-type="string">
            <text:p text:style-name="P97"><text:span text:style-name="T118">JGL 16/05/23. PRENSA Servicios Prestados ABRIL 23 Expediente número 13442/2022 ( Presidencia Expedi</text:span> </text:p>
          </table:table-cell>
          <table:table-cell table:style-name="Tabla4.F2" office:value-type="string">
            <text:p text:style-name="P97"><text:span text:style-name="T118">PRESI</text:span> </text:p>
          </table:table-cell>
        </table:table-row>
        <table:table-row>
          <table:table-cell table:style-name="Tabla4.A2" office:value-type="string">
            <text:p text:style-name="P97"><text:span text:style-name="T118">F/2023/1254</text:span> </text:p>
          </table:table-cell>
          <table:table-cell table:style-name="Tabla4.A2" office:value-type="string">
            <text:p text:style-name="P97"><text:span text:style-name="T118">Emit- 208</text:span> </text:p>
          </table:table-cell>
          <table:table-cell table:style-name="Tabla4.A2" office:value-type="string">
            <text:p text:style-name="P100">2.386,10 </text:p>
          </table:table-cell>
          <table:table-cell table:style-name="Tabla4.A2" office:value-type="string">
            <text:p text:style-name="P97"><text:span text:style-name="T118">PAOLO AGOSTINIANI</text:span> </text:p>
          </table:table-cell>
          <table:table-cell table:style-name="Tabla4.A2" office:value-type="string">
            <text:p text:style-name="P97"><text:span text:style-name="T118">JGL 16/05/23.Suministro e instalación de webcam en la Playa del Perchel.</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286</text:span> </text:p>
          </table:table-cell>
          <table:table-cell table:style-name="Tabla4.A2" office:value-type="string">
            <text:p text:style-name="P97"><text:span text:style-name="T118">2023 23</text:span> </text:p>
          </table:table-cell>
          <table:table-cell table:style-name="Tabla4.A2" office:value-type="string">
            <text:p text:style-name="P100">89.758,32 </text:p>
          </table:table-cell>
          <table:table-cell table:style-name="Tabla4.A2" office:value-type="string">
            <text:p text:style-name="P97"><text:span text:style-name="T118">MOGAN GESTION MUNICIPAL, S.L.U.</text:span> </text:p>
          </table:table-cell>
          <table:table-cell table:style-name="Tabla4.A2" office:value-type="string">
            <text:p text:style-name="P97"><text:span text:style-name="T118">JGL 16/05/23. EXPTE 13226/2022. ENCOMIENDA SERVICIO DE TEMPORADA PLAYAS marzo 2023</text:span> </text:p>
          </table:table-cell>
          <table:table-cell table:style-name="Tabla4.F2" office:value-type="string">
            <text:p text:style-name="P97"><text:span text:style-name="T118">PLAYAS</text:span> </text:p>
          </table:table-cell>
        </table:table-row>
        <table:table-row>
          <table:table-cell table:style-name="Tabla4.A2" office:value-type="string">
            <text:p text:style-name="P97"><text:span text:style-name="T118">F/2023/1292</text:span> </text:p>
          </table:table-cell>
          <table:table-cell table:style-name="Tabla4.A2" office:value-type="string">
            <text:p text:style-name="P97"><text:span text:style-name="T118">CBK23 007998289</text:span> </text:p>
          </table:table-cell>
          <table:table-cell table:style-name="Tabla4.A2" office:value-type="string">
            <text:p text:style-name="P100">13,64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CANON PLAYA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3</text:span> </text:p>
          </table:table-cell>
          <table:table-cell table:style-name="Tabla4.A2" office:value-type="string">
            <text:p text:style-name="P97"><text:span text:style-name="T118">CBK23 007998286</text:span> </text:p>
          </table:table-cell>
          <table:table-cell table:style-name="Tabla4.A2" office:value-type="string">
            <text:p text:style-name="P100">128,83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TASA GUARDERIA INFANTIL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4</text:span> </text:p>
          </table:table-cell>
          <table:table-cell table:style-name="Tabla4.A2" office:value-type="string">
            <text:p text:style-name="P97"><text:span text:style-name="T118">CBK23 008135967</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GUARDERIA INFANTIL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5</text:span> </text:p>
          </table:table-cell>
          <table:table-cell table:style-name="Tabla4.A2" office:value-type="string">
            <text:p text:style-name="P97"><text:span text:style-name="T118">CBK23 007998290</text:span> </text:p>
          </table:table-cell>
          <table:table-cell table:style-name="Tabla4.A2" office:value-type="string">
            <text:p text:style-name="P100">1,5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PRESENTACION RECIBOS - CANON QUIOSCO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6</text:span> </text:p>
          </table:table-cell>
          <table:table-cell table:style-name="Tabla4.A2" office:value-type="string">
            <text:p text:style-name="P97"><text:span text:style-name="T118">CBK23 008135954</text:span> </text:p>
          </table:table-cell>
          <table:table-cell table:style-name="Tabla4.A2" office:value-type="string">
            <text:p text:style-name="P100">4.575,51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TASA ABASTECIMIENTO </text:span><text:soft-page-break/><text:span text:style-name="T118">AGUA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7</text:span> </text:p>
          </table:table-cell>
          <table:table-cell table:style-name="Tabla4.A2" office:value-type="string">
            <text:p text:style-name="P97"><text:span text:style-name="T118">CBK23 007998287</text:span> </text:p>
          </table:table-cell>
          <table:table-cell table:style-name="Tabla4.A2" office:value-type="string">
            <text:p text:style-name="P100">503,33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PP ESCUELAS ARTISTICAS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8</text:span> </text:p>
          </table:table-cell>
          <table:table-cell table:style-name="Tabla4.A2" office:value-type="string">
            <text:p text:style-name="P97"><text:span text:style-name="T118">CBK23 008135966</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3/23. DEVOLUCION RECIBOS - TASA DEPURACION PUERTO RICO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299</text:span> </text:p>
          </table:table-cell>
          <table:table-cell table:style-name="Tabla4.A2" office:value-type="string">
            <text:p text:style-name="P97"><text:span text:style-name="T118">CBK23 008135955</text:span> </text:p>
          </table:table-cell>
          <table:table-cell table:style-name="Tabla4.A2" office:value-type="string">
            <text:p text:style-name="P100">232,19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TASA DEPURACION PUERTO MOGAN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0</text:span> </text:p>
          </table:table-cell>
          <table:table-cell table:style-name="Tabla4.A2" office:value-type="string">
            <text:p text:style-name="P97"><text:span text:style-name="T118">CBK23 007998291</text:span> </text:p>
          </table:table-cell>
          <table:table-cell table:style-name="Tabla4.A2" office:value-type="string">
            <text:p text:style-name="P100">21,4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PRESENTACION RECIBOS - CANON RESTAURAC.PLAYAS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1</text:span> </text:p>
          </table:table-cell>
          <table:table-cell table:style-name="Tabla4.A2" office:value-type="string">
            <text:p text:style-name="P97"><text:span text:style-name="T118">CBK23 007998285</text:span> </text:p>
          </table:table-cell>
          <table:table-cell table:style-name="Tabla4.A2" office:value-type="string">
            <text:p text:style-name="P100">142,31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MERCADILLO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2</text:span> </text:p>
          </table:table-cell>
          <table:table-cell table:style-name="Tabla4.A2" office:value-type="string">
            <text:p text:style-name="P97"><text:span text:style-name="T118">CBK23 007998298</text:span> </text:p>
          </table:table-cell>
          <table:table-cell table:style-name="Tabla4.A2" office:value-type="string">
            <text:p text:style-name="P100">4,49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TASA </text:span><text:span text:style-name="T118">PISOS TUTELADOS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3</text:span> </text:p>
          </table:table-cell>
          <table:table-cell table:style-name="Tabla4.A2" office:value-type="string">
            <text:p text:style-name="P97"><text:span text:style-name="T118">CBK23 007998288</text:span> </text:p>
          </table:table-cell>
          <table:table-cell table:style-name="Tabla4.A2" office:value-type="string">
            <text:p text:style-name="P100">1,5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CANON SERV. SALUD PISCINA 05/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4</text:span> </text:p>
          </table:table-cell>
          <table:table-cell table:style-name="Tabla4.A2" office:value-type="string">
            <text:p text:style-name="P97"><text:span text:style-name="T118">CBK23 008135950</text:span> </text:p>
          </table:table-cell>
          <table:table-cell table:style-name="Tabla4.A2" office:value-type="string">
            <text:p text:style-name="P100">695,91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PRESENTACION RECIBOS - TASA DEPURACION PUERTO RICO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05</text:span> </text:p>
          </table:table-cell>
          <table:table-cell table:style-name="Tabla4.A2" office:value-type="string">
            <text:p text:style-name="P97"><text:span text:style-name="T118">CBK23 008135976</text:span> </text:p>
          </table:table-cell>
          <table:table-cell table:style-name="Tabla4.A2" office:value-type="string">
            <text:p text:style-name="P100">8,56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DEVOLUCION RECIBOS - TASA MERCADILLOP 06/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40</text:span> </text:p>
          </table:table-cell>
          <table:table-cell table:style-name="Tabla4.A2" office:value-type="string">
            <text:p text:style-name="P97"><text:span text:style-name="T118">950 220105484</text:span> </text:p>
          </table:table-cell>
          <table:table-cell table:style-name="Tabla4.A2" office:value-type="string">
            <text:p text:style-name="P100">3.823,73 </text:p>
          </table:table-cell>
          <table:table-cell table:style-name="Tabla4.A2" office:value-type="string">
            <text:p text:style-name="P97"><text:span text:style-name="T118">RENTOKIL INITIAL ESPAÑA S.A.</text:span> </text:p>
          </table:table-cell>
          <table:table-cell table:style-name="Tabla4.A2" office:value-type="string">
            <text:p text:style-name="P97"><text:span text:style-name="T118">JGL 16/05/23. Desinfeccion Desinsectacion y Desratizacion en el Termino Municipal de Mogan LOTE 1 Via </text:span><text:soft-page-break/><text:span text:style-name="T118">Publica EXPT</text:span> </text:p>
          </table:table-cell>
          <table:table-cell table:style-name="Tabla4.F2" office:value-type="string">
            <text:p text:style-name="P97"><text:span text:style-name="T118">SANI</text:span> </text:p>
          </table:table-cell>
        </table:table-row>
        <table:table-row>
          <table:table-cell table:style-name="Tabla4.A2" office:value-type="string">
            <text:p text:style-name="P97"><text:span text:style-name="T118">F/2023/1341</text:span> </text:p>
          </table:table-cell>
          <table:table-cell table:style-name="Tabla4.A2" office:value-type="string">
            <text:p text:style-name="P97"><text:span text:style-name="T118">950 220105482</text:span> </text:p>
          </table:table-cell>
          <table:table-cell table:style-name="Tabla4.A2" office:value-type="string">
            <text:p text:style-name="P100">1.336,79 </text:p>
          </table:table-cell>
          <table:table-cell table:style-name="Tabla4.A2" office:value-type="string">
            <text:p text:style-name="P97"><text:span text:style-name="T118">RENTOKIL INITIAL ESPAÑA S.A.</text:span> </text:p>
          </table:table-cell>
          <table:table-cell table:style-name="Tabla4.A2" office:value-type="string">
            <text:p text:style-name="P97"><text:span text:style-name="T118">JGL 16/05/23. Desinfeccion Desinsectacion y Desratizacion Termino Municipal de Mogan? LOTE 2 Dependencias Municipal</text:span> </text:p>
          </table:table-cell>
          <table:table-cell table:style-name="Tabla4.F2" office:value-type="string">
            <text:p text:style-name="P97"><text:span text:style-name="T118">SANI</text:span> </text:p>
          </table:table-cell>
        </table:table-row>
        <table:table-row>
          <table:table-cell table:style-name="Tabla4.A2" office:value-type="string">
            <text:p text:style-name="P97"><text:span text:style-name="T118">F/2023/1342</text:span> </text:p>
          </table:table-cell>
          <table:table-cell table:style-name="Tabla4.A2" office:value-type="string">
            <text:p text:style-name="P97"><text:span text:style-name="T118">CBK23 008280216</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PP ESCUELAS ARTISTICAS 11/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43</text:span> </text:p>
          </table:table-cell>
          <table:table-cell table:style-name="Tabla4.A2" office:value-type="string">
            <text:p text:style-name="P97"><text:span text:style-name="T118">CBK23 008280215</text:span> </text:p>
          </table:table-cell>
          <table:table-cell table:style-name="Tabla4.A2" office:value-type="string">
            <text:p text:style-name="P100">17,12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ABASTECIMIENTO AGUA 11/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61</text:span> </text:p>
          </table:table-cell>
          <table:table-cell table:style-name="Tabla4.A2" office:value-type="string">
            <text:p text:style-name="P97"><text:span text:style-name="T118">FVRTCSA TC23-00121</text:span> </text:p>
          </table:table-cell>
          <table:table-cell table:style-name="Tabla4.A2" office:value-type="string">
            <text:p text:style-name="P100">711,89 </text:p>
          </table:table-cell>
          <table:table-cell table:style-name="Tabla4.A2" office:value-type="string">
            <text:p text:style-name="P97"><text:span text:style-name="T118">TECNICAS COMPETITIVAS,S.A</text:span> </text:p>
          </table:table-cell>
          <table:table-cell table:style-name="Tabla4.A2" office:value-type="string">
            <text:p text:style-name="P97"><text:span text:style-name="T118">JGL 16/05/23. red de radioe / Periodo: 01/01/2023 hasta 18/01/2023 / Expediente: 18-SER-05. </text:span><text:span text:style-name="T118">PRÓRR</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378</text:span> </text:p>
          </table:table-cell>
          <table:table-cell table:style-name="Tabla4.A2" office:value-type="string">
            <text:p text:style-name="P97"><text:span text:style-name="T118">CBK23 008357978</text:span> </text:p>
          </table:table-cell>
          <table:table-cell table:style-name="Tabla4.A2" office:value-type="string">
            <text:p text:style-name="P100">38,52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DEPURACION PUERTO MOGAN 12/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79</text:span> </text:p>
          </table:table-cell>
          <table:table-cell table:style-name="Tabla4.A2" office:value-type="string">
            <text:p text:style-name="P97"><text:span text:style-name="T118">CBK23 008357928</text:span> </text:p>
          </table:table-cell>
          <table:table-cell table:style-name="Tabla4.A2" office:value-type="string">
            <text:p text:style-name="P100">73,8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ABASTECIMIENTO AGUA 12/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80</text:span> </text:p>
          </table:table-cell>
          <table:table-cell table:style-name="Tabla4.A2" office:value-type="string">
            <text:p text:style-name="P97"><text:span text:style-name="T118">CBK23 008357929</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MERCADILLO 12/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82</text:span> </text:p>
          </table:table-cell>
          <table:table-cell table:style-name="Tabla4.A2" office:value-type="string">
            <text:p text:style-name="P97"><text:span text:style-name="T118">CBK23 008357977</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text:span><text:span text:style-name="T118">DEVOLUCION RECIBOS - TASA GUARDERIA INFANTIL 12/04/2023 (ORD 203)</text:span> </text:p>
          </table:table-cell>
          <table:table-cell table:style-name="Tabla4.F2" office:value-type="string">
            <text:p text:style-name="P97"><text:span text:style-name="T118">TESOR</text:span> </text:p>
          </table:table-cell>
        </table:table-row>
        <text:soft-page-break/>
        <table:table-row>
          <table:table-cell table:style-name="Tabla4.A2" office:value-type="string">
            <text:p text:style-name="P97"><text:span text:style-name="T118">F/2023/1383</text:span> </text:p>
          </table:table-cell>
          <table:table-cell table:style-name="Tabla4.A2" office:value-type="string">
            <text:p text:style-name="P97"><text:span text:style-name="T118">CBK23 008357930</text:span> </text:p>
          </table:table-cell>
          <table:table-cell table:style-name="Tabla4.A2" office:value-type="string">
            <text:p text:style-name="P100">8,56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5/23. DEVOLUCION RECIBOS - PP ESCUELAS ARTISTICAS 12/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84</text:span> </text:p>
          </table:table-cell>
          <table:table-cell table:style-name="Tabla4.A2" office:value-type="string">
            <text:p text:style-name="P97"><text:span text:style-name="T118">CBK23 008357931</text:span> </text:p>
          </table:table-cell>
          <table:table-cell table:style-name="Tabla4.A2" office:value-type="string">
            <text:p text:style-name="P100">20,52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DEPURACION PUERTO RICO 12/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398</text:span> </text:p>
          </table:table-cell>
          <table:table-cell table:style-name="Tabla4.A2" office:value-type="string">
            <text:p text:style-name="P97"><text:span text:style-name="T118">2023 101</text:span> </text:p>
          </table:table-cell>
          <table:table-cell table:style-name="Tabla4.A2" office:value-type="string">
            <text:p text:style-name="P100">459,79 </text:p>
          </table:table-cell>
          <table:table-cell table:style-name="Tabla4.A2" office:value-type="string">
            <text:p text:style-name="P97"><text:span text:style-name="T118">SOCIEDAD LABORAL EDICION CANARIA, S.A.</text:span> </text:p>
          </table:table-cell>
          <table:table-cell table:style-name="Tabla4.A2" office:value-type="string">
            <text:p text:style-name="P97"><text:span text:style-name="T118">JGL 16/05/23. 101/23. (BOP 1/3/23 Nº 26). EXPOSICIÓN PÚBLICA APROBACIÓN Y PERIODO DE COBRO PADRONES O MATRÍCU</text:span> </text:p>
          </table:table-cell>
          <table:table-cell table:style-name="Tabla4.F2" office:value-type="string">
            <text:p text:style-name="P97"><text:span text:style-name="T118">RECAU</text:span> </text:p>
          </table:table-cell>
        </table:table-row>
        <table:table-row>
          <table:table-cell table:style-name="Tabla4.A2" office:value-type="string">
            <text:p text:style-name="P97"><text:span text:style-name="T118">F/2023/1402</text:span> </text:p>
          </table:table-cell>
          <table:table-cell table:style-name="Tabla4.A2" office:value-type="string">
            <text:p text:style-name="P97"><text:span text:style-name="T118">Emit- 38</text:span> </text:p>
          </table:table-cell>
          <table:table-cell table:style-name="Tabla4.A2" office:value-type="string">
            <text:p text:style-name="P100">989,75 </text:p>
          </table:table-cell>
          <table:table-cell table:style-name="Tabla4.A2" office:value-type="string">
            <text:p text:style-name="P97"><text:span text:style-name="T118">ALISIO ACTIVIDADES MEDIOAMBIENTALES, S.L.</text:span> </text:p>
          </table:table-cell>
          <table:table-cell table:style-name="Tabla4.A2" office:value-type="string">
            <text:p text:style-name="P97"><text:span text:style-name="T118">JGL 16/05/23. 12 FEBRERO 2023 RUTA CIRCULAR AYACATA-ROQUE NUBLO- GUIA DE SENDERISMO / 26 FEBRERO 2023 RU</text:span> </text:p>
          </table:table-cell>
          <table:table-cell table:style-name="Tabla4.F2" office:value-type="string">
            <text:p text:style-name="P97"><text:span text:style-name="T118">CULTU</text:span> </text:p>
          </table:table-cell>
        </table:table-row>
        <table:table-row>
          <table:table-cell table:style-name="Tabla4.A2" office:value-type="string">
            <text:p text:style-name="P97"><text:span text:style-name="T118">F/2023/1406</text:span> </text:p>
          </table:table-cell>
          <table:table-cell table:style-name="Tabla4.A2" office:value-type="string">
            <text:p text:style-name="P97"><text:span text:style-name="T118">CBK23 008440366</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MERCADILLO 14/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407</text:span> </text:p>
          </table:table-cell>
          <table:table-cell table:style-name="Tabla4.A2" office:value-type="string">
            <text:p text:style-name="P97"><text:span text:style-name="T118">CBK23 008440376</text:span> </text:p>
          </table:table-cell>
          <table:table-cell table:style-name="Tabla4.A2" office:value-type="string">
            <text:p text:style-name="P100">4,28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PP ESCUELAS </text:span><text:span text:style-name="T118">ARTISTICAS 14/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408</text:span> </text:p>
          </table:table-cell>
          <table:table-cell table:style-name="Tabla4.A2" office:value-type="string">
            <text:p text:style-name="P97"><text:span text:style-name="T118">CBK23 008440365</text:span> </text:p>
          </table:table-cell>
          <table:table-cell table:style-name="Tabla4.A2" office:value-type="string">
            <text:p text:style-name="P100">21,4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ABASTECIMIENTO AGUA 14/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419</text:span> </text:p>
          </table:table-cell>
          <table:table-cell table:style-name="Tabla4.A2" office:value-type="string">
            <text:p text:style-name="P97"><text:span text:style-name="T118">CBK23 008538393</text:span> </text:p>
          </table:table-cell>
          <table:table-cell table:style-name="Tabla4.A2" office:value-type="string">
            <text:p text:style-name="P100">8,56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DEVOLUCION RECIBOS - TASA ABASTECIMIENTO AGUA 17/04/2023 (ORD 20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427</text:span> </text:p>
          </table:table-cell>
          <table:table-cell table:style-name="Tabla4.A2" office:value-type="string">
            <text:p text:style-name="P97"><text:span text:style-name="T118">TASA ENERO 2023</text:span> </text:p>
          </table:table-cell>
          <table:table-cell table:style-name="Tabla4.A2" office:value-type="string">
            <text:p text:style-name="P100">116.996,13 </text:p>
          </table:table-cell>
          <table:table-cell table:style-name="Tabla4.A2" office:value-type="string">
            <text:p text:style-name="P97"><text:span text:style-name="T118">EXCMO.CABILDO INSULAR DE GRAN CANARIA</text:span> </text:p>
          </table:table-cell>
          <table:table-cell table:style-name="Tabla4.A2" office:value-type="string">
            <text:p text:style-name="P97"><text:span text:style-name="T118">JGL 16/05/23. TASA PRESTACIÓN SERVICIO TRATAMIENTO RESIDUOS COMPLEJO AMBIENTAL JUAN </text:span><text:span text:style-name="T118">GRANDE, enero 2023</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481</text:span> </text:p>
          </table:table-cell>
          <table:table-cell table:style-name="Tabla4.A2" office:value-type="string">
            <text:p text:style-name="P97"><text:span text:style-name="T118">Emit- 340</text:span> </text:p>
          </table:table-cell>
          <table:table-cell table:style-name="Tabla4.A2" office:value-type="string">
            <text:p text:style-name="P100">535,00 </text:p>
          </table:table-cell>
          <table:table-cell table:style-name="Tabla4.A2" office:value-type="string">
            <text:p text:style-name="P97"><text:span text:style-name="T118">SOPORTE COMUNICACIONES ALTERA S.L</text:span> </text:p>
          </table:table-cell>
          <table:table-cell table:style-name="Tabla4.A2" office:value-type="string">
            <text:p text:style-name="P97"><text:span text:style-name="T118">JGL 16/05/23. SERVICIO DE MTO MENSUAL DEL PARQUE DE ESTACIONES DE </text:span><text:soft-page-break/><text:span text:style-name="T118">CARGA DE MOVILES ( PERIODO DEL 26-03-2023 AL 26-0</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488</text:span> </text:p>
          </table:table-cell>
          <table:table-cell table:style-name="Tabla4.A2" office:value-type="string">
            <text:p text:style-name="P97"><text:span text:style-name="T118">QW-FV23-00837</text:span> </text:p>
          </table:table-cell>
          <table:table-cell table:style-name="Tabla4.A2" office:value-type="string">
            <text:p text:style-name="P100">643,20 </text:p>
          </table:table-cell>
          <table:table-cell table:style-name="Tabla4.A2" office:value-type="string">
            <text:p text:style-name="P97"><text:span text:style-name="T118">LABERIT CANARIAS S.L.</text:span> </text:p>
          </table:table-cell>
          <table:table-cell table:style-name="Tabla4.A2" office:value-type="string">
            <text:p text:style-name="P97"><text:span text:style-name="T118">JGL 16/05/23. SUMINISTRO CLOUD PUBLICA / SERVICIOS DE DOTACIÓN DE INFRAESTRUCTURAS EN CLOUD / Expte. 12909/2022 Lote 2 /</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489</text:span> </text:p>
          </table:table-cell>
          <table:table-cell table:style-name="Tabla4.A2" office:value-type="string">
            <text:p text:style-name="P97"><text:span text:style-name="T118">QW-FV23-00838</text:span> </text:p>
          </table:table-cell>
          <table:table-cell table:style-name="Tabla4.A2" office:value-type="string">
            <text:p text:style-name="P100">643,20 </text:p>
          </table:table-cell>
          <table:table-cell table:style-name="Tabla4.A2" office:value-type="string">
            <text:p text:style-name="P97"><text:span text:style-name="T118">LABERIT CANARIAS S.L.</text:span> </text:p>
          </table:table-cell>
          <table:table-cell table:style-name="Tabla4.A2" office:value-type="string">
            <text:p text:style-name="P97"><text:span text:style-name="T118">JGL 16/05/23. SUMINISTRO CLOUD PUBLICA / SERVICIOS DE DOTACIÓN DE INFRAESTRUCTURAS EN CLOUD / Expte. 12909/2022</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501</text:span> </text:p>
          </table:table-cell>
          <table:table-cell table:style-name="Tabla4.A2" office:value-type="string">
            <text:p text:style-name="P97"><text:span text:style-name="T118">LIQ. NOVIEMBRE 2022</text:span> </text:p>
          </table:table-cell>
          <table:table-cell table:style-name="Tabla4.A2" office:value-type="string">
            <text:p text:style-name="P100">1.744,78 </text:p>
          </table:table-cell>
          <table:table-cell table:style-name="Tabla4.A2" office:value-type="string">
            <text:p text:style-name="P97"><text:span text:style-name="T118">AGENCIA TRIBUTARIA CANARIA</text:span> </text:p>
          </table:table-cell>
          <table:table-cell table:style-name="Tabla4.A2" office:value-type="string">
            <text:p text:style-name="P97"><text:span text:style-name="T118">JGL 16/05/26.COSTES SERVICIO CONVENIO RECAUDACIÓN EJECUTIVA FUERA DE ÁMBITO, noviembre 2022</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02</text:span> </text:p>
          </table:table-cell>
          <table:table-cell table:style-name="Tabla4.A2" office:value-type="string">
            <text:p text:style-name="P97"><text:span text:style-name="T118">LIQ. FEBRERO 2023</text:span> </text:p>
          </table:table-cell>
          <table:table-cell table:style-name="Tabla4.A2" office:value-type="string">
            <text:p text:style-name="P100">514,23 </text:p>
          </table:table-cell>
          <table:table-cell table:style-name="Tabla4.A2" office:value-type="string">
            <text:p text:style-name="P97"><text:span text:style-name="T118">AGENCIA TRIBUTARIA </text:span><text:span text:style-name="T118">CANARIA</text:span> </text:p>
          </table:table-cell>
          <table:table-cell table:style-name="Tabla4.A2" office:value-type="string">
            <text:p text:style-name="P97"><text:span text:style-name="T118">JGL 16/05/23. COSTES </text:span><text:span text:style-name="T118">SERVICIO CONVENIO RECAUDACIÓN EJECUTIVA FUERA DE ÁMBITO, febrero 202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03</text:span> </text:p>
          </table:table-cell>
          <table:table-cell table:style-name="Tabla4.A2" office:value-type="string">
            <text:p text:style-name="P97"><text:span text:style-name="T118">LIQ. MARZO 2023</text:span> </text:p>
          </table:table-cell>
          <table:table-cell table:style-name="Tabla4.A2" office:value-type="string">
            <text:p text:style-name="P100">2.097,40 </text:p>
          </table:table-cell>
          <table:table-cell table:style-name="Tabla4.A2" office:value-type="string">
            <text:p text:style-name="P97"><text:span text:style-name="T118">AGENCIA TRIBUTARIA CANARIA</text:span> </text:p>
          </table:table-cell>
          <table:table-cell table:style-name="Tabla4.A2" office:value-type="string">
            <text:p text:style-name="P97"><text:span text:style-name="T118">JGL 16/05/23. COSTES SERVICIO CONVENIO RECAUDACIÓN EJECUTIVA FUERA DE ÁMBITO, marzo 2023.</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15</text:span> </text:p>
          </table:table-cell>
          <table:table-cell table:style-name="Tabla4.A2" office:value-type="string">
            <text:p text:style-name="P97"><text:span text:style-name="T118">F23 4306413</text:span> </text:p>
          </table:table-cell>
          <table:table-cell table:style-name="Tabla4.A2" office:value-type="string">
            <text:p text:style-name="P100">100,15 </text:p>
          </table:table-cell>
          <table:table-cell table:style-name="Tabla4.A2" office:value-type="string">
            <text:p text:style-name="P97"><text:span text:style-name="T118">CANARIAS ACEBIÑO S.L.</text:span> </text:p>
          </table:table-cell>
          <table:table-cell table:style-name="Tabla4.A2" office:value-type="string">
            <text:p text:style-name="P97"><text:span text:style-name="T118">JGL 16/05/23. LEJIA DESINFECTANTE SAYE 750 ML (1X15) ( Apto para desinfección de agua de bebida, lavado de fr</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16</text:span> </text:p>
          </table:table-cell>
          <table:table-cell table:style-name="Tabla4.A2" office:value-type="string">
            <text:p text:style-name="P97"><text:span text:style-name="T118">F23 4306412</text:span> </text:p>
          </table:table-cell>
          <table:table-cell table:style-name="Tabla4.A2" office:value-type="string">
            <text:p text:style-name="P100">1.542,85 </text:p>
          </table:table-cell>
          <table:table-cell table:style-name="Tabla4.A2" office:value-type="string">
            <text:p text:style-name="P97"><text:span text:style-name="T118">CANARIAS ACEBIÑO S.L.</text:span> </text:p>
          </table:table-cell>
          <table:table-cell table:style-name="Tabla4.A2" office:value-type="string">
            <text:p text:style-name="P97"><text:span text:style-name="T118">JGL 16/05/23. DESINFECTANTE LIMPIADOR LB32 PLUS ACTION 10 5L. ( Limpiador </text:span><text:span text:style-name="T118">desinfectante bactericida fungici</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25</text:span> </text:p>
          </table:table-cell>
          <table:table-cell table:style-name="Tabla4.A2" office:value-type="string">
            <text:p text:style-name="P97"><text:span text:style-name="T118">BIT1231 000000120</text:span> </text:p>
          </table:table-cell>
          <table:table-cell table:style-name="Tabla4.A2" office:value-type="string">
            <text:p text:style-name="P100">178,80 </text:p>
          </table:table-cell>
          <table:table-cell table:style-name="Tabla4.A2" office:value-type="string">
            <text:p text:style-name="P97"><text:span text:style-name="T118">BITUMEX, S.A.</text:span> </text:p>
          </table:table-cell>
          <table:table-cell table:style-name="Tabla4.A2" office:value-type="string">
            <text:p text:style-name="P97"><text:span text:style-name="T118">JGL 16/05/23. EMULSION</text:span> </text:p>
          </table:table-cell>
          <table:table-cell table:style-name="Tabla4.F2" office:value-type="string">
            <text:p text:style-name="P97"><text:span text:style-name="T118">COMPR</text:span> </text:p>
          </table:table-cell>
        </table:table-row>
        <text:soft-page-break/>
        <table:table-row>
          <table:table-cell table:style-name="Tabla4.A2" office:value-type="string">
            <text:p text:style-name="P97"><text:span text:style-name="T118">F/2023/1526</text:span> </text:p>
          </table:table-cell>
          <table:table-cell table:style-name="Tabla4.A2" office:value-type="string">
            <text:p text:style-name="P97"><text:span text:style-name="T118">LAS1231 000001952</text:span> </text:p>
          </table:table-cell>
          <table:table-cell table:style-name="Tabla4.A2" office:value-type="string">
            <text:p text:style-name="P100">659,20 </text:p>
          </table:table-cell>
          <table:table-cell table:style-name="Tabla4.A2" office:value-type="string">
            <text:p text:style-name="P97"><text:span text:style-name="T118">LOPESAN ASFALTOS Y CONSTRUCCIONES S.A.</text:span> </text:p>
          </table:table-cell>
          <table:table-cell table:style-name="Tabla4.A2" office:value-type="string">
            <text:p text:style-name="P97"><text:span text:style-name="T118">JGL 16/05/23. ASFALTO</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27</text:span> </text:p>
          </table:table-cell>
          <table:table-cell table:style-name="Tabla4.A2" office:value-type="string">
            <text:p text:style-name="P97"><text:span text:style-name="T118">RLAS1231 000001952</text:span> </text:p>
          </table:table-cell>
          <table:table-cell table:style-name="Tabla4.A2" office:value-type="string">
            <text:p text:style-name="P100">660,02 </text:p>
          </table:table-cell>
          <table:table-cell table:style-name="Tabla4.A2" office:value-type="string">
            <text:p text:style-name="P97"><text:span text:style-name="T118">LOPESAN ASFALTOS Y CONSTRUCCIONES S.A.</text:span> </text:p>
          </table:table-cell>
          <table:table-cell table:style-name="Tabla4.A2" office:value-type="string">
            <text:p text:style-name="P97"><text:span text:style-name="T118">JGL 16/05/23. ASFALTO</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34</text:span> </text:p>
          </table:table-cell>
          <table:table-cell table:style-name="Tabla4.A2" office:value-type="string">
            <text:p text:style-name="P97"><text:span text:style-name="T118">Z23 003773</text:span> </text:p>
          </table:table-cell>
          <table:table-cell table:style-name="Tabla4.A2" office:value-type="string">
            <text:p text:style-name="P100">324,62 </text:p>
          </table:table-cell>
          <table:table-cell table:style-name="Tabla4.A2" office:value-type="string">
            <text:p text:style-name="P97"><text:span text:style-name="T118">V2 MOGAN CONSTRUCCIONES, S.L.</text:span> </text:p>
          </table:table-cell>
          <table:table-cell table:style-name="Tabla4.A2" office:value-type="string">
            <text:p text:style-name="P97"><text:span text:style-name="T118">JGL 16/05/23. CINTA PINTOR 38 MM.** / JUEGO CHICHARRA 1/2·+EXT.+10VASOS** / DUPLICADO LLAVE NORMAL** / DESATA</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35</text:span> </text:p>
          </table:table-cell>
          <table:table-cell table:style-name="Tabla4.A2" office:value-type="string">
            <text:p text:style-name="P97"><text:span text:style-name="T118">020 72</text:span> </text:p>
          </table:table-cell>
          <table:table-cell table:style-name="Tabla4.A2" office:value-type="string">
            <text:p text:style-name="P100">468,49 </text:p>
          </table:table-cell>
          <table:table-cell table:style-name="Tabla4.A2" office:value-type="string">
            <text:p text:style-name="P97"><text:span text:style-name="T118">COMUNICACIONES Y EVENTOS FARO CANARIAS S.L.U</text:span> </text:p>
          </table:table-cell>
          <table:table-cell table:style-name="Tabla4.A2" office:value-type="string">
            <text:p text:style-name="P97"><text:span text:style-name="T118">JGL 16/05/23. Difusión de actividades del ayuntamiento de Mogán ( Difusión mediaante cuñas publicitarias e inserciones</text:span> </text:p>
          </table:table-cell>
          <table:table-cell table:style-name="Tabla4.F2" office:value-type="string">
            <text:p text:style-name="P97"><text:span text:style-name="T118">PRESI</text:span> </text:p>
          </table:table-cell>
        </table:table-row>
        <table:table-row>
          <table:table-cell table:style-name="Tabla4.A2" office:value-type="string">
            <text:p text:style-name="P97"><text:span text:style-name="T118">F/2023/1537</text:span> </text:p>
          </table:table-cell>
          <table:table-cell table:style-name="Tabla4.A2" office:value-type="string">
            <text:p text:style-name="P97"><text:span text:style-name="T118">Emit- 128</text:span> </text:p>
          </table:table-cell>
          <table:table-cell table:style-name="Tabla4.A2" office:value-type="string">
            <text:p text:style-name="P100">428,00 </text:p>
          </table:table-cell>
          <table:table-cell table:style-name="Tabla4.A2" office:value-type="string">
            <text:p text:style-name="P97"><text:span text:style-name="T118">INVENTIA PLUS S.L</text:span> </text:p>
          </table:table-cell>
          <table:table-cell table:style-name="Tabla4.A2" office:value-type="string">
            <text:p text:style-name="P97"><text:span text:style-name="T118">JGL 16/05/23. SERVICIO DE SOPORTE Y MANTENIMIENTO DE LA APP CORPORATIVA MUNICIPAL PARA DISPOSITIVOS MÓVILES</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538</text:span> </text:p>
          </table:table-cell>
          <table:table-cell table:style-name="Tabla4.A2" office:value-type="string">
            <text:p text:style-name="P97"><text:span text:style-name="T118">F23 83</text:span> </text:p>
          </table:table-cell>
          <table:table-cell table:style-name="Tabla4.A2" office:value-type="string">
            <text:p text:style-name="P100">624,88 </text:p>
          </table:table-cell>
          <table:table-cell table:style-name="Tabla4.A2" office:value-type="string">
            <text:p text:style-name="P97"><text:span text:style-name="T118">IGNOS ESTUDIO DE INGENIERIA S.L.</text:span> </text:p>
          </table:table-cell>
          <table:table-cell table:style-name="Tabla4.A2" office:value-type="string">
            <text:p text:style-name="P97"><text:span text:style-name="T118">JGL 16/05/23mantenimiento de Archive Unidad Administrativa de Informática y Nuevas Tecnologías Expte.: </text:span><text:span text:style-name="T118">10213/2022 Ref.:</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539</text:span> </text:p>
          </table:table-cell>
          <table:table-cell table:style-name="Tabla4.A2" office:value-type="string">
            <text:p text:style-name="P97"><text:span text:style-name="T118">3099334</text:span> </text:p>
          </table:table-cell>
          <table:table-cell table:style-name="Tabla4.A2" office:value-type="string">
            <text:p text:style-name="P100">1.091,40 </text:p>
          </table:table-cell>
          <table:table-cell table:style-name="Tabla4.A2" office:value-type="string">
            <text:p text:style-name="P97"><text:span text:style-name="T118">MHP SERVICIOS DE CONTROL S.L</text:span> </text:p>
          </table:table-cell>
          <table:table-cell table:style-name="Tabla4.A2" office:value-type="string">
            <text:p text:style-name="P97"><text:span text:style-name="T118">JGL 16/05/23. eXperta: 355746/2021 / Concejalía de Recursos Humanos. / Sistema Integral de Control Horario ""Portal H</text:span> </text:p>
          </table:table-cell>
          <table:table-cell table:style-name="Tabla4.F2" office:value-type="string">
            <text:p text:style-name="P97"><text:span text:style-name="T118">RRHH</text:span> </text:p>
          </table:table-cell>
        </table:table-row>
        <table:table-row>
          <table:table-cell table:style-name="Tabla4.A2" office:value-type="string">
            <text:p text:style-name="P97"><text:span text:style-name="T118">F/2023/1541</text:span> </text:p>
          </table:table-cell>
          <table:table-cell table:style-name="Tabla4.A2" office:value-type="string">
            <text:p text:style-name="P97"><text:span text:style-name="T118">FV23_ 20436</text:span> </text:p>
          </table:table-cell>
          <table:table-cell table:style-name="Tabla4.A2" office:value-type="string">
            <text:p text:style-name="P100">60,81 </text:p>
          </table:table-cell>
          <table:table-cell table:style-name="Tabla4.A2" office:value-type="string">
            <text:p text:style-name="P97"><text:span text:style-name="T118">DROVEN DISTRIBUCIONES CANARIAS S.L.</text:span> </text:p>
          </table:table-cell>
          <table:table-cell table:style-name="Tabla4.A2" office:value-type="string">
            <text:p text:style-name="P97"><text:span text:style-name="T118">JGL 16/05/23. 0111107 LEJIA CON DETERGENTE LA SALUD 2L</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63</text:span> </text:p>
          </table:table-cell>
          <table:table-cell table:style-name="Tabla4.A2" office:value-type="string">
            <text:p text:style-name="P97"><text:span text:style-name="T118">194- 23</text:span> </text:p>
          </table:table-cell>
          <table:table-cell table:style-name="Tabla4.A2" office:value-type="string">
            <text:p text:style-name="P100">587,43 </text:p>
          </table:table-cell>
          <table:table-cell table:style-name="Tabla4.A2" office:value-type="string">
            <text:p text:style-name="P97"><text:span text:style-name="T118">ATLANTIC SYSTEMS TECHNOLOGY S.L</text:span> </text:p>
          </table:table-cell>
          <table:table-cell table:style-name="Tabla4.A2" office:value-type="string">
            <text:p text:style-name="P97"><text:span text:style-name="T118">JGL 16/05/23. Exp:364686-2021</text:span> </text:p>
          </table:table-cell>
          <table:table-cell table:style-name="Tabla4.F2" office:value-type="string">
            <text:p text:style-name="P97"><text:span text:style-name="T118">INFOR</text:span> </text:p>
          </table:table-cell>
        </table:table-row>
        <table:table-row>
          <table:table-cell table:style-name="Tabla4.A2" office:value-type="string">
            <text:p text:style-name="P97"><text:span text:style-name="T118">F/2023/1575</text:span> </text:p>
          </table:table-cell>
          <table:table-cell table:style-name="Tabla4.A2" office:value-type="string">
            <text:p text:style-name="P97"><text:span text:style-name="T118">2300 13</text:span> </text:p>
          </table:table-cell>
          <table:table-cell table:style-name="Tabla4.A2" office:value-type="string">
            <text:p text:style-name="P100">4.420,59 </text:p>
          </table:table-cell>
          <table:table-cell table:style-name="Tabla4.A2" office:value-type="string">
            <text:p text:style-name="P97"><text:span text:style-name="T118">ANIMALES Y PIENSOS ARPIPLAN S.L.L</text:span> </text:p>
          </table:table-cell>
          <table:table-cell table:style-name="Tabla4.A2" office:value-type="string">
            <text:p text:style-name="P97"><text:span text:style-name="T118">JGL 16/05/23. : Servicio Municipal de Protección Animal y Asesoramiento Veterinario del Ayunto </text:span><text:span text:style-name="T118">de Mogán (Abril 202</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579</text:span> </text:p>
          </table:table-cell>
          <table:table-cell table:style-name="Tabla4.A2" office:value-type="string">
            <text:p text:style-name="P97"><text:span text:style-name="T118">2023 0025</text:span> </text:p>
          </table:table-cell>
          <table:table-cell table:style-name="Tabla4.A2" office:value-type="string">
            <text:p text:style-name="P100">1.053,95 </text:p>
          </table:table-cell>
          <table:table-cell table:style-name="Tabla4.A2" office:value-type="string">
            <text:p text:style-name="P97"><text:span text:style-name="T118">ALONSO NAVARRO, FRANCISCO ORIOL</text:span> </text:p>
          </table:table-cell>
          <table:table-cell table:style-name="Tabla4.A2" office:value-type="string">
            <text:p text:style-name="P97"><text:span text:style-name="T118">JGL 16/05/23.RFECOGIDA AMIANTO 1 PUNTO / GESTION DE RESIDUOS ( Gestion de residuos a vertedero autorizado de </text:span><text:soft-page-break/><text:span text:style-name="T118">fibrocement</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580</text:span> </text:p>
          </table:table-cell>
          <table:table-cell table:style-name="Tabla4.A2" office:value-type="string">
            <text:p text:style-name="P97"><text:span text:style-name="T118">Emit- 12</text:span> </text:p>
          </table:table-cell>
          <table:table-cell table:style-name="Tabla4.A2" office:value-type="string">
            <text:p text:style-name="P100">1.500,20 </text:p>
          </table:table-cell>
          <table:table-cell table:style-name="Tabla4.A2" office:value-type="string">
            <text:p text:style-name="P97"><text:span text:style-name="T118">SUAREZ VALENCIA, Mª DEL CARMEN</text:span> </text:p>
          </table:table-cell>
          <table:table-cell table:style-name="Tabla4.A2" office:value-type="string">
            <text:p text:style-name="P97"><text:span text:style-name="T118">JGL 16/05/23. PROCURADORA ( HONORARIOS MES DE ABRIL )</text:span> </text:p>
          </table:table-cell>
          <table:table-cell table:style-name="Tabla4.F2" office:value-type="string">
            <text:p text:style-name="P97"><text:span text:style-name="T118">ASESOR</text:span> </text:p>
          </table:table-cell>
        </table:table-row>
        <table:table-row>
          <table:table-cell table:style-name="Tabla4.A2" office:value-type="string">
            <text:p text:style-name="P97"><text:span text:style-name="T118">F/2023/1583</text:span> </text:p>
          </table:table-cell>
          <table:table-cell table:style-name="Tabla4.A2" office:value-type="string">
            <text:p text:style-name="P97"><text:span text:style-name="T118">F23 233394</text:span> </text:p>
          </table:table-cell>
          <table:table-cell table:style-name="Tabla4.A2" office:value-type="string">
            <text:p text:style-name="P100">793,51 </text:p>
          </table:table-cell>
          <table:table-cell table:style-name="Tabla4.A2" office:value-type="string">
            <text:p text:style-name="P97"><text:span text:style-name="T118">CANARY CONCRETE, S.A.</text:span> </text:p>
          </table:table-cell>
          <table:table-cell table:style-name="Tabla4.A2" office:value-type="string">
            <text:p text:style-name="P97"><text:span text:style-name="T118">JGL 16/05/23. OBRA: 229-VIAS Y OBRAS ( VENEGUERA ) / GESTION DE RESIDUOS / HOR. HM 20 Blanda Arido 10/20 I</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584</text:span> </text:p>
          </table:table-cell>
          <table:table-cell table:style-name="Tabla4.A2" office:value-type="string">
            <text:p text:style-name="P97"><text:span text:style-name="T118">2300 4</text:span> </text:p>
          </table:table-cell>
          <table:table-cell table:style-name="Tabla4.A2" office:value-type="string">
            <text:p text:style-name="P100">2.164,61 </text:p>
          </table:table-cell>
          <table:table-cell table:style-name="Tabla4.A2" office:value-type="string">
            <text:p text:style-name="P97"><text:span text:style-name="T118">MORTEN MONSTED</text:span> </text:p>
          </table:table-cell>
          <table:table-cell table:style-name="Tabla4.A2" office:value-type="string">
            <text:p text:style-name="P97"><text:span text:style-name="T118">JGL 16/05/23. Exp. 14074/2022: Servicio de mantenimiento, limpieza y desinfección del área canina ACORAN (Abril 2023)</text:span> </text:p>
          </table:table-cell>
          <table:table-cell table:style-name="Tabla4.F2" office:value-type="string">
            <text:p text:style-name="P97"><text:span text:style-name="T118">SERPUB</text:span> </text:p>
          </table:table-cell>
        </table:table-row>
        <table:table-row>
          <table:table-cell table:style-name="Tabla4.A2" office:value-type="string">
            <text:p text:style-name="P97"><text:span text:style-name="T118">F/2023/1587</text:span> </text:p>
          </table:table-cell>
          <table:table-cell table:style-name="Tabla4.A2" office:value-type="string">
            <text:p text:style-name="P97"><text:span text:style-name="T118">122301302-04</text:span> </text:p>
          </table:table-cell>
          <table:table-cell table:style-name="Tabla4.A2" office:value-type="string">
            <text:p text:style-name="P100">98,26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SERVICIO COBRO TPV COMERCIO 122301302 POTRERO (ORD 230) </text:span><text:span text:style-name="T118">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88</text:span> </text:p>
          </table:table-cell>
          <table:table-cell table:style-name="Tabla4.A2" office:value-type="string">
            <text:p text:style-name="P97"><text:span text:style-name="T118">126936335-04</text:span> </text:p>
          </table:table-cell>
          <table:table-cell table:style-name="Tabla4.A2" office:value-type="string">
            <text:p text:style-name="P100">9,51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16/05/23. LIQ.COMISIONES SERVICIO COBRO TPV COMERCIO 126936335 POLICIA LOCAL (ORD 230)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89</text:span> </text:p>
          </table:table-cell>
          <table:table-cell table:style-name="Tabla4.A2" office:value-type="string">
            <text:p text:style-name="P97"><text:span text:style-name="T118">126936335-04M</text:span> </text:p>
          </table:table-cell>
          <table:table-cell table:style-name="Tabla4.A2" office:value-type="string">
            <text:p text:style-name="P100">37,0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MNTO TPV COMERCIO 126936335 POLICIA LOCAL (ORD 230)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90</text:span> </text:p>
          </table:table-cell>
          <table:table-cell table:style-name="Tabla4.A2" office:value-type="string">
            <text:p text:style-name="P97"><text:span text:style-name="T118">122250509-04</text:span> </text:p>
          </table:table-cell>
          <table:table-cell table:style-name="Tabla4.A2" office:value-type="string">
            <text:p text:style-name="P100">349,53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SERVICIO COBRO TPV COMERCIO 122250509 RECAUDAC MOGAN </text:span><text:span text:style-name="T118">(ORD 207)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91</text:span> </text:p>
          </table:table-cell>
          <table:table-cell table:style-name="Tabla4.A2" office:value-type="string">
            <text:p text:style-name="P97"><text:span text:style-name="T118">122250509-04M</text:span> </text:p>
          </table:table-cell>
          <table:table-cell table:style-name="Tabla4.A2" office:value-type="string">
            <text:p text:style-name="P100">64,0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TARIFA PLANA Y MNTO TPV COMERCIO 122250509 RECAUDAC MOGAN (ORD 207) MES ABRIL</text:span> </text:p>
          </table:table-cell>
          <table:table-cell table:style-name="Tabla4.F2" office:value-type="string">
            <text:p text:style-name="P97"><text:span text:style-name="T118">TESOR</text:span> </text:p>
          </table:table-cell>
        </table:table-row>
        <text:soft-page-break/>
        <table:table-row>
          <table:table-cell table:style-name="Tabla4.A2" office:value-type="string">
            <text:p text:style-name="P97"><text:span text:style-name="T118">F/2023/1592</text:span> </text:p>
          </table:table-cell>
          <table:table-cell table:style-name="Tabla4.A2" office:value-type="string">
            <text:p text:style-name="P97"><text:span text:style-name="T118">122250962-04</text:span> </text:p>
          </table:table-cell>
          <table:table-cell table:style-name="Tabla4.A2" office:value-type="string">
            <text:p text:style-name="P100">984,8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SERVICIO COBRO TPV COMERCIO 122250962 RECAUDAC ARGUINEGUIN (ORD 207)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93</text:span> </text:p>
          </table:table-cell>
          <table:table-cell table:style-name="Tabla4.A2" office:value-type="string">
            <text:p text:style-name="P97"><text:span text:style-name="T118">122296387-04</text:span> </text:p>
          </table:table-cell>
          <table:table-cell table:style-name="Tabla4.A2" office:value-type="string">
            <text:p text:style-name="P100">57,51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SERVICIO COBRO TPV COMERCIO 122296387 DEPORTES MOGAN (ORD 204)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94</text:span> </text:p>
          </table:table-cell>
          <table:table-cell table:style-name="Tabla4.A2" office:value-type="string">
            <text:p text:style-name="P97"><text:span text:style-name="T118">122296387-04M</text:span> </text:p>
          </table:table-cell>
          <table:table-cell table:style-name="Tabla4.A2" office:value-type="string">
            <text:p text:style-name="P100">23,0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MNTO TPV COMERCIO 122296387 DEPORTES MOGAN (ORD 204)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595</text:span> </text:p>
          </table:table-cell>
          <table:table-cell table:style-name="Tabla4.A2" office:value-type="string">
            <text:p text:style-name="P97"><text:span text:style-name="T118">122296387-04MIOP</text:span> </text:p>
          </table:table-cell>
          <table:table-cell table:style-name="Tabla4.A2" office:value-type="string">
            <text:p text:style-name="P100">25,00 </text:p>
          </table:table-cell>
          <table:table-cell table:style-name="Tabla4.A2" office:value-type="string">
            <text:p text:style-name="P97"><text:span text:style-name="T118">CAIXABANK, S.A.</text:span> </text:p>
          </table:table-cell>
          <table:table-cell table:style-name="Tabla4.A2" office:value-type="string">
            <text:p text:style-name="P97"><text:span text:style-name="T118">JGL 16/05/23. LIQ.COMISIONES MNTO INOPERATIVO TPV COMERCIO 122296387 DEPORTES MOGAN (ORD 204) MES ABRIL</text:span> </text:p>
          </table:table-cell>
          <table:table-cell table:style-name="Tabla4.F2" office:value-type="string">
            <text:p text:style-name="P97"><text:span text:style-name="T118">TESOR</text:span> </text:p>
          </table:table-cell>
        </table:table-row>
        <table:table-row>
          <table:table-cell table:style-name="Tabla4.A2" office:value-type="string">
            <text:p text:style-name="P97"><text:span text:style-name="T118">F/2023/1611</text:span> </text:p>
          </table:table-cell>
          <table:table-cell table:style-name="Tabla4.A2" office:value-type="string">
            <text:p text:style-name="P97"><text:span text:style-name="T118">1237000291</text:span> </text:p>
          </table:table-cell>
          <table:table-cell table:style-name="Tabla4.A2" office:value-type="string">
            <text:p text:style-name="P100">338,46 </text:p>
          </table:table-cell>
          <table:table-cell table:style-name="Tabla4.A2" office:value-type="string">
            <text:p text:style-name="P97"><text:span text:style-name="T118">MORTEROS INSULARES CANARIOS, S.A.</text:span> </text:p>
          </table:table-cell>
          <table:table-cell table:style-name="Tabla4.A2" office:value-type="string">
            <text:p text:style-name="P97"><text:span text:style-name="T118">JGL 16/05/23. M-10 ESPEC ENLUCIDOS 25KG</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612</text:span> </text:p>
          </table:table-cell>
          <table:table-cell table:style-name="Tabla4.A2" office:value-type="string">
            <text:p text:style-name="P97"><text:span text:style-name="T118">1238200457</text:span> </text:p>
          </table:table-cell>
          <table:table-cell table:style-name="Tabla4.A2" office:value-type="string">
            <text:p text:style-name="P100">462,99 </text:p>
          </table:table-cell>
          <table:table-cell table:style-name="Tabla4.A2" office:value-type="string">
            <text:p text:style-name="P97"><text:span text:style-name="T118">CEISA COMERCIAL DE </text:span><text:span text:style-name="T118">CEMENTO, S.L.</text:span> </text:p>
          </table:table-cell>
          <table:table-cell table:style-name="Tabla4.A2" office:value-type="string">
            <text:p text:style-name="P97"><text:span text:style-name="T118">JGL 16/05/2023. CEM IV/B(P) 32,5 R </text:span><text:span text:style-name="T118">ATLANTE 25K</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668</text:span> </text:p>
          </table:table-cell>
          <table:table-cell table:style-name="Tabla4.A2" office:value-type="string">
            <text:p text:style-name="P97"><text:span text:style-name="T118">I23 511</text:span> </text:p>
          </table:table-cell>
          <table:table-cell table:style-name="Tabla4.A2" office:value-type="string">
            <text:p text:style-name="P100">1.070,00 </text:p>
          </table:table-cell>
          <table:table-cell table:style-name="Tabla4.A2" office:value-type="string">
            <text:p text:style-name="P97"><text:span text:style-name="T118">AGUILAR Y LOSADA S.L.P</text:span> </text:p>
          </table:table-cell>
          <table:table-cell table:style-name="Tabla4.A2" office:value-type="string">
            <text:p text:style-name="P97"><text:span text:style-name="T118">JGL 16/05/23. Honorarios profesionales devengados por asesoramiento jurídico laboral y asistencia letrada ABRIL 23</text:span> </text:p>
          </table:table-cell>
          <table:table-cell table:style-name="Tabla4.F2" office:value-type="string">
            <text:p text:style-name="P97"><text:span text:style-name="T118">RRHH</text:span> </text:p>
          </table:table-cell>
        </table:table-row>
        <table:table-row>
          <table:table-cell table:style-name="Tabla4.A2" office:value-type="string">
            <text:p text:style-name="P97"><text:span text:style-name="T118">F/2023/1671</text:span> </text:p>
          </table:table-cell>
          <table:table-cell table:style-name="Tabla4.A2" office:value-type="string">
            <text:p text:style-name="P97"><text:span text:style-name="T118">01 23000217</text:span> </text:p>
          </table:table-cell>
          <table:table-cell table:style-name="Tabla4.A2" office:value-type="string">
            <text:p text:style-name="P100">26,20 </text:p>
          </table:table-cell>
          <table:table-cell table:style-name="Tabla4.A2" office:value-type="string">
            <text:p text:style-name="P97"><text:span text:style-name="T118">GARCIA AFONSO, PABLO</text:span> </text:p>
          </table:table-cell>
          <table:table-cell table:style-name="Tabla4.A2" office:value-type="string">
            <text:p text:style-name="P97"><text:span text:style-name="T118">JGL 16/05/23. Fra.Ferretería El Carmen abril 2023</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672</text:span> </text:p>
          </table:table-cell>
          <table:table-cell table:style-name="Tabla4.A2" office:value-type="string">
            <text:p text:style-name="P97"><text:span text:style-name="T118">01 23000218</text:span> </text:p>
          </table:table-cell>
          <table:table-cell table:style-name="Tabla4.A2" office:value-type="string">
            <text:p text:style-name="P100">1.357,53 </text:p>
          </table:table-cell>
          <table:table-cell table:style-name="Tabla4.A2" office:value-type="string">
            <text:p text:style-name="P97"><text:span text:style-name="T118">GARCIA AFONSO, PABLO</text:span> </text:p>
          </table:table-cell>
          <table:table-cell table:style-name="Tabla4.A2" office:value-type="string">
            <text:p text:style-name="P97"><text:span text:style-name="T118">JGL 16/05/23. Fra. Ferretería El Carmen abril 2023 / Fra. Ferretería El Carmen abril 2023</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689</text:span> </text:p>
          </table:table-cell>
          <table:table-cell table:style-name="Tabla4.A2" office:value-type="string">
            <text:p text:style-name="P97"><text:span text:style-name="T118">RI 1701223</text:span> </text:p>
          </table:table-cell>
          <table:table-cell table:style-name="Tabla4.A2" office:value-type="string">
            <text:p text:style-name="P100">827,79 </text:p>
          </table:table-cell>
          <table:table-cell table:style-name="Tabla4.A2" office:value-type="string">
            <text:p text:style-name="P97"><text:span text:style-name="T118">INDUSTRIAS JUNO S.A.</text:span> </text:p>
          </table:table-cell>
          <table:table-cell table:style-name="Tabla4.A2" office:value-type="string">
            <text:p text:style-name="P97"><text:span text:style-name="T118">JGL 16/05/23. A-5000</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701</text:span> </text:p>
          </table:table-cell>
          <table:table-cell table:style-name="Tabla4.A2" office:value-type="string">
            <text:p text:style-name="P97"><text:span text:style-name="T118">Emit- 145</text:span> </text:p>
          </table:table-cell>
          <table:table-cell table:style-name="Tabla4.A2" office:value-type="string">
            <text:p text:style-name="P100">85,60 </text:p>
          </table:table-cell>
          <table:table-cell table:style-name="Tabla4.A2" office:value-type="string">
            <text:p text:style-name="P97"><text:span text:style-name="T118">SUAREZ PRIETO MARÍA BELÉN</text:span> </text:p>
          </table:table-cell>
          <table:table-cell table:style-name="Tabla4.A2" office:value-type="string">
            <text:p text:style-name="P97"><text:span text:style-name="T118">JGL 16/09/23. LONA 2x1M</text:span> </text:p>
          </table:table-cell>
          <table:table-cell table:style-name="Tabla4.F2" office:value-type="string">
            <text:p text:style-name="P97"><text:span text:style-name="T118">COMPR</text:span> </text:p>
          </table:table-cell>
        </table:table-row>
        <text:soft-page-break/>
        <table:table-row>
          <table:table-cell table:style-name="Tabla4.A2" office:value-type="string">
            <text:p text:style-name="P97"><text:span text:style-name="T118">F/2023/1711</text:span> </text:p>
          </table:table-cell>
          <table:table-cell table:style-name="Tabla4.A2" office:value-type="string">
            <text:p text:style-name="P97"><text:span text:style-name="T118">Z23 230524</text:span> </text:p>
          </table:table-cell>
          <table:table-cell table:style-name="Tabla4.A2" office:value-type="string">
            <text:p text:style-name="P100">631,57 </text:p>
          </table:table-cell>
          <table:table-cell table:style-name="Tabla4.A2" office:value-type="string">
            <text:p text:style-name="P97"><text:span text:style-name="T118">FERRETERÍA EL ARBOL S.L.L.</text:span> </text:p>
          </table:table-cell>
          <table:table-cell table:style-name="Tabla4.A2" office:value-type="string">
            <text:p text:style-name="P97"><text:span text:style-name="T118">JGL 16/05/23. CONDENSADOR 30UF-450V / TERMINALES P/CABLE VARIADOS / PAVILAND FIBRA BOLSA 600GR. / COMPAKTUNA 5KILOS</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7"><text:span text:style-name="T118">F/2023/1743</text:span> </text:p>
          </table:table-cell>
          <table:table-cell table:style-name="Tabla4.A2" office:value-type="string">
            <text:p text:style-name="P97"><text:span text:style-name="T118">47736</text:span> </text:p>
          </table:table-cell>
          <table:table-cell table:style-name="Tabla4.C88" office:value-type="float" office:value="69.99">
            <text:p text:style-name="P100">69,99</text:p>
          </table:table-cell>
          <table:table-cell table:style-name="Tabla4.A2" office:value-type="string">
            <text:p text:style-name="P97"><text:span text:style-name="T118">CENTRAL UNIFORMES, S.L.</text:span> </text:p>
          </table:table-cell>
          <table:table-cell table:style-name="Tabla4.A2" office:value-type="string">
            <text:p text:style-name="P97"><text:span text:style-name="T118">JGL 16/05/23. DEPORTIVO ALONSO SP5200 S3 / DECRETO Nº 2022/5734 / REF 2023001032 / Nº DE RES 801/2023</text:span> </text:p>
          </table:table-cell>
          <table:table-cell table:style-name="Tabla4.F2" office:value-type="string">
            <text:p text:style-name="P97"><text:span text:style-name="T118">COMPR</text:span> </text:p>
          </table:table-cell>
        </table:table-row>
        <table:table-row>
          <table:table-cell table:style-name="Tabla4.A2" office:value-type="string">
            <text:p text:style-name="P9"/>
          </table:table-cell>
          <table:table-cell table:style-name="Tabla4.A2" office:value-type="string">
            <text:p text:style-name="P97"><text:span text:style-name="T119">TOTAL.-</text:span> </text:p>
          </table:table-cell>
          <table:table-cell table:style-name="Tabla4.A2" office:value-type="string">
            <text:p text:style-name="P101">279.689,58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37">Es cuanto tengo a bien informar.”</text:p>
      <text:p text:style-name="P181"><text:span text:style-name="Fuente_20_de_20_párrafo_20_predeter."><text:span text:style-name="T240">Considerando que la adopción de este acuerdo es competencia de esta Junta de Gobierno Local, en virtud de las delegaciones efectuadas por la Alcaldesa de este Ayuntamiento, mediante Decreto número 2049/2019, de 17 de junio.</text:span></text:span></text:p>
      <text:p text:style-name="P29"><text:span text:style-name="T163"><text:tab/></text:span><text:span text:style-name="T169">La Junta de Gobierno Local, acuerda aprobar la propuesta emitida en los términos que se recogen precedentemente.</text:span></text:p>
      <text:p text:style-name="P53"/>
      <text:p text:style-name="P53"/>
      <text:p text:style-name="P53"><text:tab/></text:p>
      <text:p text:style-name="P19"><text:span text:style-name="T163"><text:tab/></text:span><text:span text:style-name="Strong_20_Emphasis"><text:span text:style-name="T164">7. </text:span></text:span><text:span text:style-name="Strong_20_Emphasis"><text:span text:style-name="T166">Expte. 5457/2023. Propuesta para la aprobación de obligaciones correspondiente a facturas.</text:span></text:span><text:span text:style-name="T167"> </text:span></text:p>
      <text:p text:style-name="P56"/>
      <text:p text:style-name="P22"><text:span text:style-name="T126"><text:tab/>“Don Juan Ernesto Hernández Cruz</text:span><text:span text:style-name="T12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0"><text:span text:style-name="T126">ANTECEDENTES DE HECHO</text:span> </text:p>
      <text:p text:style-name="P22"><text:span text:style-name="T126">1.- </text:span><text:span text:style-name="T125">Se han presentado por el Punto General de Entrada de Facturas Electrónicas las facturas que a continuación se relacionan:</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113"><text:span text:style-name="T118">Nº REGISTRO</text:span> </text:p>
            </table:table-cell>
            <table:table-cell table:style-name="Tabla5.A1" office:value-type="string">
              <text:p text:style-name="P113"><text:span text:style-name="T118">Factura Nº</text:span> </text:p>
            </table:table-cell>
            <table:table-cell table:style-name="Tabla5.A1" office:value-type="string">
              <text:p text:style-name="P113"><text:span text:style-name="T118">Importe Total</text:span> </text:p>
            </table:table-cell>
            <table:table-cell table:style-name="Tabla5.A1" office:value-type="string">
              <text:p text:style-name="P113"><text:span text:style-name="T118">Nombre</text:span> </text:p>
            </table:table-cell>
            <table:table-cell table:style-name="Tabla5.A1" office:value-type="string">
              <text:p text:style-name="P113"><text:span text:style-name="T118">Texto Explicativo</text:span> </text:p>
            </table:table-cell>
            <table:table-cell table:style-name="Tabla5.F1" office:value-type="string">
              <text:p text:style-name="P113"><text:span text:style-name="T118">Grupo de apuntes</text:span> </text:p>
            </table:table-cell>
          </table:table-row>
        </table:table-header-rows>
        <table:table-row>
          <table:table-cell table:style-name="Tabla5.A2" office:value-type="string">
            <text:p text:style-name="P97"><text:span text:style-name="T118">F/2023/576</text:span> </text:p>
          </table:table-cell>
          <table:table-cell table:style-name="Tabla5.A2" office:value-type="string">
            <text:p text:style-name="P97"><text:span text:style-name="T118">RC/23-1651</text:span> </text:p>
          </table:table-cell>
          <table:table-cell table:style-name="Tabla5.A2" office:value-type="string">
            <text:p text:style-name="P100">1.158,20 </text:p>
          </table:table-cell>
          <table:table-cell table:style-name="Tabla5.A2" office:value-type="string">
            <text:p text:style-name="P97"><text:span text:style-name="T118">FEDERACION ESPAÑOLA DE MUNICIPIOS Y PROVINCIAS</text:span> </text:p>
          </table:table-cell>
          <table:table-cell table:style-name="Tabla5.A2" office:value-type="string">
            <text:p text:style-name="P97"><text:span text:style-name="T118">JGL 16/05/23.CUOTA ASOCIADO FEMP 2023</text:span> </text:p>
          </table:table-cell>
          <table:table-cell table:style-name="Tabla5.F2" office:value-type="string">
            <text:p text:style-name="P97"><text:span text:style-name="T118">PRESI</text:span> </text:p>
          </table:table-cell>
        </table:table-row>
        <table:table-row>
          <table:table-cell table:style-name="Tabla5.A2" office:value-type="string">
            <text:p text:style-name="P97"><text:span text:style-name="T118">F/2023/577</text:span> </text:p>
          </table:table-cell>
          <table:table-cell table:style-name="Tabla5.A2" office:value-type="string">
            <text:p text:style-name="P97"><text:span text:style-name="T118">E/23-00228</text:span> </text:p>
          </table:table-cell>
          <table:table-cell table:style-name="Tabla5.A2" office:value-type="string">
            <text:p text:style-name="P100">185,15 </text:p>
          </table:table-cell>
          <table:table-cell table:style-name="Tabla5.A2" office:value-type="string">
            <text:p text:style-name="P97"><text:span text:style-name="T118">FEDERACION ESPAÑOLA DE MUNICIPIOS Y </text:span><text:soft-page-break/><text:span text:style-name="T118">PROVINCIAS</text:span> </text:p>
          </table:table-cell>
          <table:table-cell table:style-name="Tabla5.A2" office:value-type="string">
            <text:p text:style-name="P97"><text:span text:style-name="T118">JGL 16/05/23. CUOTA EXTRA XIII PLENO FEMP 2023</text:span> </text:p>
          </table:table-cell>
          <table:table-cell table:style-name="Tabla5.F2" office:value-type="string">
            <text:p text:style-name="P97"><text:span text:style-name="T118">PRESI</text:span> </text:p>
          </table:table-cell>
        </table:table-row>
        <table:table-row>
          <table:table-cell table:style-name="Tabla5.A2" office:value-type="string">
            <text:p text:style-name="P97"><text:span text:style-name="T118">F/2023/856</text:span> </text:p>
          </table:table-cell>
          <table:table-cell table:style-name="Tabla5.A2" office:value-type="string">
            <text:p text:style-name="P97"><text:span text:style-name="T118">2340870351</text:span> </text:p>
          </table:table-cell>
          <table:table-cell table:style-name="Tabla5.A2" office:value-type="string">
            <text:p text:style-name="P100">5.238,47 </text:p>
          </table:table-cell>
          <table:table-cell table:style-name="Tabla5.A2" office:value-type="string">
            <text:p text:style-name="P97"><text:span text:style-name="T118">CANARAGUA CONCESIONES S.A.</text:span> </text:p>
          </table:table-cell>
          <table:table-cell table:style-name="Tabla5.A2" office:value-type="string">
            <text:p text:style-name="P97"><text:span text:style-name="T118">JGL 16/05/23. Nº. de contrato: 20/2020 TOTAL PERIODO 01/02/2023 a 28/02/2023 CONTROL CLORO 202302 AYTO.MOGÁN</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949</text:span> </text:p>
          </table:table-cell>
          <table:table-cell table:style-name="Tabla5.A2" office:value-type="string">
            <text:p text:style-name="P97"><text:span text:style-name="T118">Emit- 1165</text:span> </text:p>
          </table:table-cell>
          <table:table-cell table:style-name="Tabla5.A2" office:value-type="string">
            <text:p text:style-name="P100">208,69 </text:p>
          </table:table-cell>
          <table:table-cell table:style-name="Tabla5.A2" office:value-type="string">
            <text:p text:style-name="P97"><text:span text:style-name="T118">REPUESTOS Y REPRESENTACIONES, S.L.</text:span> </text:p>
          </table:table-cell>
          <table:table-cell table:style-name="Tabla5.A2" office:value-type="string">
            <text:p text:style-name="P97"><text:span text:style-name="T118">JGL 16/05/23. CR V 1165 ( ARR M2T56182/455905-20344 ALB 301949 CALENTADOR JAPAN ALB 302109 FILTRO ACEITE S3820R</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128</text:span> </text:p>
          </table:table-cell>
          <table:table-cell table:style-name="Tabla5.A2" office:value-type="string">
            <text:p text:style-name="P97"><text:span text:style-name="T118">AR/2023030093</text:span> </text:p>
          </table:table-cell>
          <table:table-cell table:style-name="Tabla5.A2" office:value-type="string">
            <text:p text:style-name="P100">329,60 </text:p>
          </table:table-cell>
          <table:table-cell table:style-name="Tabla5.A2" office:value-type="string">
            <text:p text:style-name="P97"><text:span text:style-name="T118">MAQUINAS OPEIN S.L.</text:span> </text:p>
          </table:table-cell>
          <table:table-cell table:style-name="Tabla5.A2" office:value-type="string">
            <text:p text:style-name="P97"><text:span text:style-name="T118">JGL 16/05/23. PORTES DE RECOGIDA CASETA EN PUERTO RICO ( Periodo: 20/03/2023 07:00 - 20/03/2023 07:00 )</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154</text:span> </text:p>
          </table:table-cell>
          <table:table-cell table:style-name="Tabla5.A2" office:value-type="string">
            <text:p text:style-name="P97"><text:span text:style-name="T118">FRAR/2023030006</text:span> </text:p>
          </table:table-cell>
          <table:table-cell table:style-name="Tabla5.A2" office:value-type="string">
            <text:p text:style-name="P100">331,70 </text:p>
          </table:table-cell>
          <table:table-cell table:style-name="Tabla5.A2" office:value-type="string">
            <text:p text:style-name="P97"><text:span text:style-name="T118">MAQUINAS OPEIN S.L.</text:span> </text:p>
          </table:table-cell>
          <table:table-cell table:style-name="Tabla5.A2" office:value-type="string">
            <text:p text:style-name="P97"><text:span text:style-name="T118">JGL 16/05/23. CASETA 6 METROS DIAFANA ( Periodo: 20/12/2022 07:09 - 19/01/2023 07:09 ) / Gestión residuos (C6AD743)</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155</text:span> </text:p>
          </table:table-cell>
          <table:table-cell table:style-name="Tabla5.A2" office:value-type="string">
            <text:p text:style-name="P97"><text:span text:style-name="T118">FRAR/2023030007</text:span> </text:p>
          </table:table-cell>
          <table:table-cell table:style-name="Tabla5.A2" office:value-type="string">
            <text:p text:style-name="P100">331,70 </text:p>
          </table:table-cell>
          <table:table-cell table:style-name="Tabla5.A2" office:value-type="string">
            <text:p text:style-name="P97"><text:span text:style-name="T118">MAQUINAS OPEIN S.L.</text:span> </text:p>
          </table:table-cell>
          <table:table-cell table:style-name="Tabla5.A2" office:value-type="string">
            <text:p text:style-name="P97"><text:span text:style-name="T118">JGL 16/05/23. CASETA 6 METROS DIAFANA ( Periodo: 19/01/2023 07:09 - 18/02/2023 07:09 ) / Gestión residuos (C6AD743)</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156</text:span> </text:p>
          </table:table-cell>
          <table:table-cell table:style-name="Tabla5.A2" office:value-type="string">
            <text:p text:style-name="P97"><text:span text:style-name="T118">FRAR/2023030008</text:span> </text:p>
          </table:table-cell>
          <table:table-cell table:style-name="Tabla5.A2" office:value-type="string">
            <text:p text:style-name="P100">331,70 </text:p>
          </table:table-cell>
          <table:table-cell table:style-name="Tabla5.A2" office:value-type="string">
            <text:p text:style-name="P97"><text:span text:style-name="T118">MAQUINAS OPEIN S.L.</text:span> </text:p>
          </table:table-cell>
          <table:table-cell table:style-name="Tabla5.A2" office:value-type="string">
            <text:p text:style-name="P97"><text:span text:style-name="T118">JGL 16/05/23. CASETA 6 METROS DIAFANA ( Periodo: 18/02/2023 07:09 - 20/03/2023 07:09 ) / Gestión </text:span><text:span text:style-name="T118">residuos (C6AD743)</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183</text:span> </text:p>
          </table:table-cell>
          <table:table-cell table:style-name="Tabla5.A2" office:value-type="string">
            <text:p text:style-name="P97"><text:span text:style-name="T118">ESC-23 099</text:span> </text:p>
          </table:table-cell>
          <table:table-cell table:style-name="Tabla5.A2" office:value-type="string">
            <text:p text:style-name="P100">1.000,00 </text:p>
          </table:table-cell>
          <table:table-cell table:style-name="Tabla5.A2" office:value-type="string">
            <text:p text:style-name="P97"><text:span text:style-name="T118">ESCORPIÓN DE JADE S.L.</text:span> </text:p>
          </table:table-cell>
          <table:table-cell table:style-name="Tabla5.A2" office:value-type="string">
            <text:p text:style-name="P97"><text:span text:style-name="T118">JGL 16/05/23. 233/2023. Campaña publicitaria marzo 2023. Emisión 2 cuñas diarias programa en directo El Espejo Canario.</text:span> </text:p>
          </table:table-cell>
          <table:table-cell table:style-name="Tabla5.F2" office:value-type="string">
            <text:p text:style-name="P97"><text:span text:style-name="T118">PRESI</text:span> </text:p>
          </table:table-cell>
        </table:table-row>
        <table:table-row>
          <table:table-cell table:style-name="Tabla5.A2" office:value-type="string">
            <text:p text:style-name="P97"><text:span text:style-name="T118">F/2023/1195</text:span> </text:p>
          </table:table-cell>
          <table:table-cell table:style-name="Tabla5.A2" office:value-type="string">
            <text:p text:style-name="P97"><text:span text:style-name="T118">2340870491</text:span> </text:p>
          </table:table-cell>
          <table:table-cell table:style-name="Tabla5.A2" office:value-type="string">
            <text:p text:style-name="P100">13.983,72 </text:p>
          </table:table-cell>
          <table:table-cell table:style-name="Tabla5.A2" office:value-type="string">
            <text:p text:style-name="P97"><text:span text:style-name="T118">CANARAGUA CONCESIONES S.A.</text:span> </text:p>
          </table:table-cell>
          <table:table-cell table:style-name="Tabla5.A2" office:value-type="string">
            <text:p text:style-name="P97"><text:span text:style-name="T118">JGL 16/05/23. ÓSMOSIS INVERSA EN LA PLAYA DE MOGÁN MARZO 2023 EXPLOT.MAR 2023 EDAM MOGÁN</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215</text:span> </text:p>
          </table:table-cell>
          <table:table-cell table:style-name="Tabla5.A2" office:value-type="string">
            <text:p text:style-name="P97"><text:span text:style-name="T118">Emit- 155</text:span> </text:p>
          </table:table-cell>
          <table:table-cell table:style-name="Tabla5.A2" office:value-type="string">
            <text:p text:style-name="P100">183,38 </text:p>
          </table:table-cell>
          <table:table-cell table:style-name="Tabla5.A2" office:value-type="string">
            <text:p text:style-name="P97"><text:span text:style-name="T118">AUTOS BASSO, S.A.U.</text:span> </text:p>
          </table:table-cell>
          <table:table-cell table:style-name="Tabla5.A2" office:value-type="string">
            <text:p text:style-name="P97"><text:span text:style-name="T118">JGL 16/05/23. REENVIO DIRECCION JAPKO 59508 / KIT DISTRIB. OPTIBELT KT1046 / REVESTIMIENTO MERCEDES / BANDEJA REVE</text:span> </text:p>
          </table:table-cell>
          <table:table-cell table:style-name="Tabla5.F2" office:value-type="string">
            <text:p text:style-name="P97"><text:span text:style-name="T118">SERPUB</text:span> </text:p>
          </table:table-cell>
        </table:table-row>
        <text:soft-page-break/>
        <table:table-row>
          <table:table-cell table:style-name="Tabla5.A2" office:value-type="string">
            <text:p text:style-name="P97"><text:span text:style-name="T118">F/2023/1234</text:span> </text:p>
          </table:table-cell>
          <table:table-cell table:style-name="Tabla5.A2" office:value-type="string">
            <text:p text:style-name="P97"><text:span text:style-name="T118">2023- 023</text:span> </text:p>
          </table:table-cell>
          <table:table-cell table:style-name="Tabla5.A2" office:value-type="string">
            <text:p text:style-name="P100">4.041,02 </text:p>
          </table:table-cell>
          <table:table-cell table:style-name="Tabla5.A2" office:value-type="string">
            <text:p text:style-name="P97"><text:span text:style-name="T118">MOGAN SOCIOCULTURAL, S.L. UNIPERSONAL</text:span> </text:p>
          </table:table-cell>
          <table:table-cell table:style-name="Tabla5.A2" office:value-type="string">
            <text:p text:style-name="P97"><text:span text:style-name="T118">JGL 16/05/23. PRENSA Servicios Prestados ABRIL 23 Expediente número 13442/2022 ( Presidencia Expedi</text:span> </text:p>
          </table:table-cell>
          <table:table-cell table:style-name="Tabla5.F2" office:value-type="string">
            <text:p text:style-name="P97"><text:span text:style-name="T118">PRESI</text:span> </text:p>
          </table:table-cell>
        </table:table-row>
        <table:table-row>
          <table:table-cell table:style-name="Tabla5.A2" office:value-type="string">
            <text:p text:style-name="P97"><text:span text:style-name="T118">F/2023/1254</text:span> </text:p>
          </table:table-cell>
          <table:table-cell table:style-name="Tabla5.A2" office:value-type="string">
            <text:p text:style-name="P97"><text:span text:style-name="T118">Emit- 208</text:span> </text:p>
          </table:table-cell>
          <table:table-cell table:style-name="Tabla5.A2" office:value-type="string">
            <text:p text:style-name="P100">2.386,10 </text:p>
          </table:table-cell>
          <table:table-cell table:style-name="Tabla5.A2" office:value-type="string">
            <text:p text:style-name="P97"><text:span text:style-name="T118">PAOLO AGOSTINIANI</text:span> </text:p>
          </table:table-cell>
          <table:table-cell table:style-name="Tabla5.A2" office:value-type="string">
            <text:p text:style-name="P97"><text:span text:style-name="T118">JGL 16/05/23.Suministro e instalación de webcam en la Playa del Perchel.</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286</text:span> </text:p>
          </table:table-cell>
          <table:table-cell table:style-name="Tabla5.A2" office:value-type="string">
            <text:p text:style-name="P97"><text:span text:style-name="T118">2023 23</text:span> </text:p>
          </table:table-cell>
          <table:table-cell table:style-name="Tabla5.A2" office:value-type="string">
            <text:p text:style-name="P100">89.758,32 </text:p>
          </table:table-cell>
          <table:table-cell table:style-name="Tabla5.A2" office:value-type="string">
            <text:p text:style-name="P97"><text:span text:style-name="T118">MOGAN GESTION MUNICIPAL, S.L.U.</text:span> </text:p>
          </table:table-cell>
          <table:table-cell table:style-name="Tabla5.A2" office:value-type="string">
            <text:p text:style-name="P97"><text:span text:style-name="T118">JGL 16/05/23. EXPTE 13226/2022. ENCOMIENDA SERVICIO DE TEMPORADA PLAYAS marzo 2023</text:span> </text:p>
          </table:table-cell>
          <table:table-cell table:style-name="Tabla5.F2" office:value-type="string">
            <text:p text:style-name="P97"><text:span text:style-name="T118">PLAYAS</text:span> </text:p>
          </table:table-cell>
        </table:table-row>
        <table:table-row>
          <table:table-cell table:style-name="Tabla5.A2" office:value-type="string">
            <text:p text:style-name="P97"><text:span text:style-name="T118">F/2023/1292</text:span> </text:p>
          </table:table-cell>
          <table:table-cell table:style-name="Tabla5.A2" office:value-type="string">
            <text:p text:style-name="P97"><text:span text:style-name="T118">CBK23 007998289</text:span> </text:p>
          </table:table-cell>
          <table:table-cell table:style-name="Tabla5.A2" office:value-type="string">
            <text:p text:style-name="P100">13,64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CANON PLAYA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3</text:span> </text:p>
          </table:table-cell>
          <table:table-cell table:style-name="Tabla5.A2" office:value-type="string">
            <text:p text:style-name="P97"><text:span text:style-name="T118">CBK23 007998286</text:span> </text:p>
          </table:table-cell>
          <table:table-cell table:style-name="Tabla5.A2" office:value-type="string">
            <text:p text:style-name="P100">128,83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TASA GUARDERIA INFANTIL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4</text:span> </text:p>
          </table:table-cell>
          <table:table-cell table:style-name="Tabla5.A2" office:value-type="string">
            <text:p text:style-name="P97"><text:span text:style-name="T118">CBK23 008135967</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text:span><text:span text:style-name="T118">GUARDERIA INFANTIL 06/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5</text:span> </text:p>
          </table:table-cell>
          <table:table-cell table:style-name="Tabla5.A2" office:value-type="string">
            <text:p text:style-name="P97"><text:span text:style-name="T118">CBK23 007998290</text:span> </text:p>
          </table:table-cell>
          <table:table-cell table:style-name="Tabla5.A2" office:value-type="string">
            <text:p text:style-name="P100">1,5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PRESENTACION RECIBOS - CANON QUIOSCO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6</text:span> </text:p>
          </table:table-cell>
          <table:table-cell table:style-name="Tabla5.A2" office:value-type="string">
            <text:p text:style-name="P97"><text:span text:style-name="T118">CBK23 008135954</text:span> </text:p>
          </table:table-cell>
          <table:table-cell table:style-name="Tabla5.A2" office:value-type="string">
            <text:p text:style-name="P100">4.575,51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TASA ABASTECIMIENTO AGUA 06/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7</text:span> </text:p>
          </table:table-cell>
          <table:table-cell table:style-name="Tabla5.A2" office:value-type="string">
            <text:p text:style-name="P97"><text:span text:style-name="T118">CBK23 007998287</text:span> </text:p>
          </table:table-cell>
          <table:table-cell table:style-name="Tabla5.A2" office:value-type="string">
            <text:p text:style-name="P100">503,33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PP ESCUELAS ARTISTICAS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298</text:span> </text:p>
          </table:table-cell>
          <table:table-cell table:style-name="Tabla5.A2" office:value-type="string">
            <text:p text:style-name="P97"><text:span text:style-name="T118">CBK23 008135966</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3/23. </text:span><text:soft-page-break/><text:span text:style-name="T118">DEVOLUCION RECIBOS - TASA DEPURACION PUERTO RICO 06/04/2023 (ORD 203)</text:span> </text:p>
          </table:table-cell>
          <table:table-cell table:style-name="Tabla5.F2" office:value-type="string">
            <text:p text:style-name="P97"><text:span text:style-name="T118">TESOR</text:span> <text:soft-page-break/></text:p>
          </table:table-cell>
        </table:table-row>
        <table:table-row>
          <table:table-cell table:style-name="Tabla5.A2" office:value-type="string">
            <text:p text:style-name="P97"><text:span text:style-name="T118">F/2023/1299</text:span> </text:p>
          </table:table-cell>
          <table:table-cell table:style-name="Tabla5.A2" office:value-type="string">
            <text:p text:style-name="P97"><text:span text:style-name="T118">CBK23 008135955</text:span> </text:p>
          </table:table-cell>
          <table:table-cell table:style-name="Tabla5.A2" office:value-type="string">
            <text:p text:style-name="P100">232,19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TASA DEPURACION PUERTO MOGAN 06/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0</text:span> </text:p>
          </table:table-cell>
          <table:table-cell table:style-name="Tabla5.A2" office:value-type="string">
            <text:p text:style-name="P97"><text:span text:style-name="T118">CBK23 007998291</text:span> </text:p>
          </table:table-cell>
          <table:table-cell table:style-name="Tabla5.A2" office:value-type="string">
            <text:p text:style-name="P100">21,4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PRESENTACION RECIBOS - CANON RESTAURAC.PLAYAS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1</text:span> </text:p>
          </table:table-cell>
          <table:table-cell table:style-name="Tabla5.A2" office:value-type="string">
            <text:p text:style-name="P97"><text:span text:style-name="T118">CBK23 007998285</text:span> </text:p>
          </table:table-cell>
          <table:table-cell table:style-name="Tabla5.A2" office:value-type="string">
            <text:p text:style-name="P100">142,31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MERCADILLO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2</text:span> </text:p>
          </table:table-cell>
          <table:table-cell table:style-name="Tabla5.A2" office:value-type="string">
            <text:p text:style-name="P97"><text:span text:style-name="T118">CBK23 007998298</text:span> </text:p>
          </table:table-cell>
          <table:table-cell table:style-name="Tabla5.A2" office:value-type="string">
            <text:p text:style-name="P100">4,49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TASA PISOS TUTELADOS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3</text:span> </text:p>
          </table:table-cell>
          <table:table-cell table:style-name="Tabla5.A2" office:value-type="string">
            <text:p text:style-name="P97"><text:span text:style-name="T118">CBK23 007998288</text:span> </text:p>
          </table:table-cell>
          <table:table-cell table:style-name="Tabla5.A2" office:value-type="string">
            <text:p text:style-name="P100">1,5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CANON SERV. SALUD PISCINA 05/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4</text:span> </text:p>
          </table:table-cell>
          <table:table-cell table:style-name="Tabla5.A2" office:value-type="string">
            <text:p text:style-name="P97"><text:span text:style-name="T118">CBK23 008135950</text:span> </text:p>
          </table:table-cell>
          <table:table-cell table:style-name="Tabla5.A2" office:value-type="string">
            <text:p text:style-name="P100">695,91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PRESENTACION RECIBOS - TASA DEPURACION PUERTO RICO </text:span><text:span text:style-name="T118">06/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05</text:span> </text:p>
          </table:table-cell>
          <table:table-cell table:style-name="Tabla5.A2" office:value-type="string">
            <text:p text:style-name="P97"><text:span text:style-name="T118">CBK23 008135976</text:span> </text:p>
          </table:table-cell>
          <table:table-cell table:style-name="Tabla5.A2" office:value-type="string">
            <text:p text:style-name="P100">8,56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DEVOLUCION RECIBOS - TASA MERCADILLOP 06/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40</text:span> </text:p>
          </table:table-cell>
          <table:table-cell table:style-name="Tabla5.A2" office:value-type="string">
            <text:p text:style-name="P97"><text:span text:style-name="T118">950 220105484</text:span> </text:p>
          </table:table-cell>
          <table:table-cell table:style-name="Tabla5.A2" office:value-type="string">
            <text:p text:style-name="P100">3.823,73 </text:p>
          </table:table-cell>
          <table:table-cell table:style-name="Tabla5.A2" office:value-type="string">
            <text:p text:style-name="P97"><text:span text:style-name="T118">RENTOKIL INITIAL ESPAÑA S.A.</text:span> </text:p>
          </table:table-cell>
          <table:table-cell table:style-name="Tabla5.A2" office:value-type="string">
            <text:p text:style-name="P97"><text:span text:style-name="T118">JGL 16/05/23. Desinfeccion Desinsectacion y Desratizacion en el Termino Municipal de Mogan LOTE 1 Via Publica EXPT</text:span> </text:p>
          </table:table-cell>
          <table:table-cell table:style-name="Tabla5.F2" office:value-type="string">
            <text:p text:style-name="P97"><text:span text:style-name="T118">SANI</text:span> </text:p>
          </table:table-cell>
        </table:table-row>
        <table:table-row>
          <table:table-cell table:style-name="Tabla5.A2" office:value-type="string">
            <text:p text:style-name="P97"><text:span text:style-name="T118">F/2023/1341</text:span> </text:p>
          </table:table-cell>
          <table:table-cell table:style-name="Tabla5.A2" office:value-type="string">
            <text:p text:style-name="P97"><text:span text:style-name="T118">950 220105482</text:span> </text:p>
          </table:table-cell>
          <table:table-cell table:style-name="Tabla5.A2" office:value-type="string">
            <text:p text:style-name="P100">1.336,79 </text:p>
          </table:table-cell>
          <table:table-cell table:style-name="Tabla5.A2" office:value-type="string">
            <text:p text:style-name="P97"><text:span text:style-name="T118">RENTOKIL INITIAL ESPAÑA S.A.</text:span> </text:p>
          </table:table-cell>
          <table:table-cell table:style-name="Tabla5.A2" office:value-type="string">
            <text:p text:style-name="P97"><text:span text:style-name="T118">JGL 16/05/23. Desinfeccion Desinsectacion y Desratizacion Termino Municipal de Mogan? LOTE 2 Dependencias Municipal</text:span> </text:p>
          </table:table-cell>
          <table:table-cell table:style-name="Tabla5.F2" office:value-type="string">
            <text:p text:style-name="P97"><text:span text:style-name="T118">SANI</text:span> </text:p>
          </table:table-cell>
        </table:table-row>
        <text:soft-page-break/>
        <table:table-row>
          <table:table-cell table:style-name="Tabla5.A2" office:value-type="string">
            <text:p text:style-name="P97"><text:span text:style-name="T118">F/2023/1342</text:span> </text:p>
          </table:table-cell>
          <table:table-cell table:style-name="Tabla5.A2" office:value-type="string">
            <text:p text:style-name="P97"><text:span text:style-name="T118">CBK23 008280216</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PP ESCUELAS ARTISTICAS 11/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43</text:span> </text:p>
          </table:table-cell>
          <table:table-cell table:style-name="Tabla5.A2" office:value-type="string">
            <text:p text:style-name="P97"><text:span text:style-name="T118">CBK23 008280215</text:span> </text:p>
          </table:table-cell>
          <table:table-cell table:style-name="Tabla5.A2" office:value-type="string">
            <text:p text:style-name="P100">17,12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ABASTECIMIENTO AGUA 11/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61</text:span> </text:p>
          </table:table-cell>
          <table:table-cell table:style-name="Tabla5.A2" office:value-type="string">
            <text:p text:style-name="P97"><text:span text:style-name="T118">FVRTCSA TC23-00121</text:span> </text:p>
          </table:table-cell>
          <table:table-cell table:style-name="Tabla5.A2" office:value-type="string">
            <text:p text:style-name="P100">711,89 </text:p>
          </table:table-cell>
          <table:table-cell table:style-name="Tabla5.A2" office:value-type="string">
            <text:p text:style-name="P97"><text:span text:style-name="T118">TECNICAS COMPETITIVAS,S.A</text:span> </text:p>
          </table:table-cell>
          <table:table-cell table:style-name="Tabla5.A2" office:value-type="string">
            <text:p text:style-name="P97"><text:span text:style-name="T118">JGL 16/05/23. red de radioe / Periodo: 01/01/2023 hasta 18/01/2023 / Expediente: 18-SER-05. PRÓRR</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378</text:span> </text:p>
          </table:table-cell>
          <table:table-cell table:style-name="Tabla5.A2" office:value-type="string">
            <text:p text:style-name="P97"><text:span text:style-name="T118">CBK23 008357978</text:span> </text:p>
          </table:table-cell>
          <table:table-cell table:style-name="Tabla5.A2" office:value-type="string">
            <text:p text:style-name="P100">38,52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DEPURACION PUERTO MOGAN 12/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79</text:span> </text:p>
          </table:table-cell>
          <table:table-cell table:style-name="Tabla5.A2" office:value-type="string">
            <text:p text:style-name="P97"><text:span text:style-name="T118">CBK23 008357928</text:span> </text:p>
          </table:table-cell>
          <table:table-cell table:style-name="Tabla5.A2" office:value-type="string">
            <text:p text:style-name="P100">73,8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ABASTECIMIENTO AGUA 12/04/2023 (ORD </text:span><text:span text:style-name="T118">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80</text:span> </text:p>
          </table:table-cell>
          <table:table-cell table:style-name="Tabla5.A2" office:value-type="string">
            <text:p text:style-name="P97"><text:span text:style-name="T118">CBK23 008357929</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MERCADILLO 12/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82</text:span> </text:p>
          </table:table-cell>
          <table:table-cell table:style-name="Tabla5.A2" office:value-type="string">
            <text:p text:style-name="P97"><text:span text:style-name="T118">CBK23 008357977</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GUARDERIA INFANTIL 12/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83</text:span> </text:p>
          </table:table-cell>
          <table:table-cell table:style-name="Tabla5.A2" office:value-type="string">
            <text:p text:style-name="P97"><text:span text:style-name="T118">CBK23 008357930</text:span> </text:p>
          </table:table-cell>
          <table:table-cell table:style-name="Tabla5.A2" office:value-type="string">
            <text:p text:style-name="P100">8,56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5/23. DEVOLUCION RECIBOS - PP ESCUELAS ARTISTICAS 12/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84</text:span> </text:p>
          </table:table-cell>
          <table:table-cell table:style-name="Tabla5.A2" office:value-type="string">
            <text:p text:style-name="P97"><text:span text:style-name="T118">CBK23 008357931</text:span> </text:p>
          </table:table-cell>
          <table:table-cell table:style-name="Tabla5.A2" office:value-type="string">
            <text:p text:style-name="P100">20,52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DEPURACION </text:span><text:soft-page-break/><text:span text:style-name="T118">PUERTO RICO 12/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398</text:span> </text:p>
          </table:table-cell>
          <table:table-cell table:style-name="Tabla5.A2" office:value-type="string">
            <text:p text:style-name="P97"><text:span text:style-name="T118">2023 101</text:span> </text:p>
          </table:table-cell>
          <table:table-cell table:style-name="Tabla5.A2" office:value-type="string">
            <text:p text:style-name="P100">459,79 </text:p>
          </table:table-cell>
          <table:table-cell table:style-name="Tabla5.A2" office:value-type="string">
            <text:p text:style-name="P97"><text:span text:style-name="T118">SOCIEDAD LABORAL EDICION CANARIA, S.A.</text:span> </text:p>
          </table:table-cell>
          <table:table-cell table:style-name="Tabla5.A2" office:value-type="string">
            <text:p text:style-name="P97"><text:span text:style-name="T118">JGL 16/05/23. 101/23. (BOP 1/3/23 Nº 26). EXPOSICIÓN PÚBLICA APROBACIÓN Y PERIODO DE COBRO PADRONES O MATRÍCU</text:span> </text:p>
          </table:table-cell>
          <table:table-cell table:style-name="Tabla5.F2" office:value-type="string">
            <text:p text:style-name="P97"><text:span text:style-name="T118">RECAU</text:span> </text:p>
          </table:table-cell>
        </table:table-row>
        <table:table-row>
          <table:table-cell table:style-name="Tabla5.A2" office:value-type="string">
            <text:p text:style-name="P97"><text:span text:style-name="T118">F/2023/1402</text:span> </text:p>
          </table:table-cell>
          <table:table-cell table:style-name="Tabla5.A2" office:value-type="string">
            <text:p text:style-name="P97"><text:span text:style-name="T118">Emit- 38</text:span> </text:p>
          </table:table-cell>
          <table:table-cell table:style-name="Tabla5.A2" office:value-type="string">
            <text:p text:style-name="P100">989,75 </text:p>
          </table:table-cell>
          <table:table-cell table:style-name="Tabla5.A2" office:value-type="string">
            <text:p text:style-name="P97"><text:span text:style-name="T118">ALISIO ACTIVIDADES MEDIOAMBIENTALES, S.L.</text:span> </text:p>
          </table:table-cell>
          <table:table-cell table:style-name="Tabla5.A2" office:value-type="string">
            <text:p text:style-name="P97"><text:span text:style-name="T118">JGL 16/05/23. 12 FEBRERO 2023 RUTA CIRCULAR AYACATA-ROQUE NUBLO- GUIA DE SENDERISMO / 26 FEBRERO 2023 RU</text:span> </text:p>
          </table:table-cell>
          <table:table-cell table:style-name="Tabla5.F2" office:value-type="string">
            <text:p text:style-name="P97"><text:span text:style-name="T118">CULTU</text:span> </text:p>
          </table:table-cell>
        </table:table-row>
        <table:table-row>
          <table:table-cell table:style-name="Tabla5.A2" office:value-type="string">
            <text:p text:style-name="P97"><text:span text:style-name="T118">F/2023/1406</text:span> </text:p>
          </table:table-cell>
          <table:table-cell table:style-name="Tabla5.A2" office:value-type="string">
            <text:p text:style-name="P97"><text:span text:style-name="T118">CBK23 008440366</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MERCADILLO 14/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407</text:span> </text:p>
          </table:table-cell>
          <table:table-cell table:style-name="Tabla5.A2" office:value-type="string">
            <text:p text:style-name="P97"><text:span text:style-name="T118">CBK23 008440376</text:span> </text:p>
          </table:table-cell>
          <table:table-cell table:style-name="Tabla5.A2" office:value-type="string">
            <text:p text:style-name="P100">4,28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PP ESCUELAS ARTISTICAS 14/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408</text:span> </text:p>
          </table:table-cell>
          <table:table-cell table:style-name="Tabla5.A2" office:value-type="string">
            <text:p text:style-name="P97"><text:span text:style-name="T118">CBK23 008440365</text:span> </text:p>
          </table:table-cell>
          <table:table-cell table:style-name="Tabla5.A2" office:value-type="string">
            <text:p text:style-name="P100">21,4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ABASTECIMIENTO AGUA 14/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419</text:span> </text:p>
          </table:table-cell>
          <table:table-cell table:style-name="Tabla5.A2" office:value-type="string">
            <text:p text:style-name="P97"><text:span text:style-name="T118">CBK23 008538393</text:span> </text:p>
          </table:table-cell>
          <table:table-cell table:style-name="Tabla5.A2" office:value-type="string">
            <text:p text:style-name="P100">8,56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DEVOLUCION RECIBOS - TASA ABASTECIMIENTO </text:span><text:span text:style-name="T118">AGUA 17/04/2023 (ORD 20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427</text:span> </text:p>
          </table:table-cell>
          <table:table-cell table:style-name="Tabla5.A2" office:value-type="string">
            <text:p text:style-name="P97"><text:span text:style-name="T118">TASA ENERO 2023</text:span> </text:p>
          </table:table-cell>
          <table:table-cell table:style-name="Tabla5.A2" office:value-type="string">
            <text:p text:style-name="P100">116.996,13 </text:p>
          </table:table-cell>
          <table:table-cell table:style-name="Tabla5.A2" office:value-type="string">
            <text:p text:style-name="P97"><text:span text:style-name="T118">EXCMO.CABILDO INSULAR DE GRAN CANARIA</text:span> </text:p>
          </table:table-cell>
          <table:table-cell table:style-name="Tabla5.A2" office:value-type="string">
            <text:p text:style-name="P97"><text:span text:style-name="T118">JGL 16/05/23. TASA PRESTACIÓN SERVICIO TRATAMIENTO RESIDUOS COMPLEJO AMBIENTAL JUAN GRANDE, enero 2023</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481</text:span> </text:p>
          </table:table-cell>
          <table:table-cell table:style-name="Tabla5.A2" office:value-type="string">
            <text:p text:style-name="P97"><text:span text:style-name="T118">Emit- 340</text:span> </text:p>
          </table:table-cell>
          <table:table-cell table:style-name="Tabla5.A2" office:value-type="string">
            <text:p text:style-name="P100">535,00 </text:p>
          </table:table-cell>
          <table:table-cell table:style-name="Tabla5.A2" office:value-type="string">
            <text:p text:style-name="P97"><text:span text:style-name="T118">SOPORTE COMUNICACIONES ALTERA S.L</text:span> </text:p>
          </table:table-cell>
          <table:table-cell table:style-name="Tabla5.A2" office:value-type="string">
            <text:p text:style-name="P97"><text:span text:style-name="T118">JGL 16/05/23. SERVICIO DE MTO MENSUAL DEL PARQUE DE ESTACIONES DE CARGA DE MOVILES ( PERIODO DEL 26-03-2023 AL 26-0</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488</text:span> </text:p>
          </table:table-cell>
          <table:table-cell table:style-name="Tabla5.A2" office:value-type="string">
            <text:p text:style-name="P97"><text:span text:style-name="T118">QW-FV23-00837</text:span> </text:p>
          </table:table-cell>
          <table:table-cell table:style-name="Tabla5.A2" office:value-type="string">
            <text:p text:style-name="P100">643,20 </text:p>
          </table:table-cell>
          <table:table-cell table:style-name="Tabla5.A2" office:value-type="string">
            <text:p text:style-name="P97"><text:span text:style-name="T118">LABERIT CANARIAS S.L.</text:span> </text:p>
          </table:table-cell>
          <table:table-cell table:style-name="Tabla5.A2" office:value-type="string">
            <text:p text:style-name="P97"><text:span text:style-name="T118">JGL 16/05/23. SUMINISTRO CLOUD PUBLICA / SERVICIOS DE DOTACIÓN DE INFRAESTRUCTURAS EN CLOUD / Expte. </text:span><text:soft-page-break/><text:span text:style-name="T118">12909/2022 Lote 2 /</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489</text:span> </text:p>
          </table:table-cell>
          <table:table-cell table:style-name="Tabla5.A2" office:value-type="string">
            <text:p text:style-name="P97"><text:span text:style-name="T118">QW-FV23-00838</text:span> </text:p>
          </table:table-cell>
          <table:table-cell table:style-name="Tabla5.A2" office:value-type="string">
            <text:p text:style-name="P100">643,20 </text:p>
          </table:table-cell>
          <table:table-cell table:style-name="Tabla5.A2" office:value-type="string">
            <text:p text:style-name="P97"><text:span text:style-name="T118">LABERIT CANARIAS S.L.</text:span> </text:p>
          </table:table-cell>
          <table:table-cell table:style-name="Tabla5.A2" office:value-type="string">
            <text:p text:style-name="P97"><text:span text:style-name="T118">JGL 16/05/23. SUMINISTRO CLOUD PUBLICA / SERVICIOS DE DOTACIÓN DE INFRAESTRUCTURAS EN CLOUD / Expte. 12909/2022</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501</text:span> </text:p>
          </table:table-cell>
          <table:table-cell table:style-name="Tabla5.A2" office:value-type="string">
            <text:p text:style-name="P97"><text:span text:style-name="T118">LIQ. NOVIEMBRE 2022</text:span> </text:p>
          </table:table-cell>
          <table:table-cell table:style-name="Tabla5.A2" office:value-type="string">
            <text:p text:style-name="P100">1.744,78 </text:p>
          </table:table-cell>
          <table:table-cell table:style-name="Tabla5.A2" office:value-type="string">
            <text:p text:style-name="P97"><text:span text:style-name="T118">AGENCIA TRIBUTARIA CANARIA</text:span> </text:p>
          </table:table-cell>
          <table:table-cell table:style-name="Tabla5.A2" office:value-type="string">
            <text:p text:style-name="P97"><text:span text:style-name="T118">JGL 16/05/26.COSTES SERVICIO CONVENIO RECAUDACIÓN EJECUTIVA FUERA DE ÁMBITO, noviembre 2022</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02</text:span> </text:p>
          </table:table-cell>
          <table:table-cell table:style-name="Tabla5.A2" office:value-type="string">
            <text:p text:style-name="P97"><text:span text:style-name="T118">LIQ. FEBRERO 2023</text:span> </text:p>
          </table:table-cell>
          <table:table-cell table:style-name="Tabla5.A2" office:value-type="string">
            <text:p text:style-name="P100">514,23 </text:p>
          </table:table-cell>
          <table:table-cell table:style-name="Tabla5.A2" office:value-type="string">
            <text:p text:style-name="P97"><text:span text:style-name="T118">AGENCIA TRIBUTARIA CANARIA</text:span> </text:p>
          </table:table-cell>
          <table:table-cell table:style-name="Tabla5.A2" office:value-type="string">
            <text:p text:style-name="P97"><text:span text:style-name="T118">JGL 16/05/23. COSTES SERVICIO CONVENIO RECAUDACIÓN EJECUTIVA FUERA DE ÁMBITO, febrero 202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03</text:span> </text:p>
          </table:table-cell>
          <table:table-cell table:style-name="Tabla5.A2" office:value-type="string">
            <text:p text:style-name="P97"><text:span text:style-name="T118">LIQ. MARZO 2023</text:span> </text:p>
          </table:table-cell>
          <table:table-cell table:style-name="Tabla5.A2" office:value-type="string">
            <text:p text:style-name="P100">2.097,40 </text:p>
          </table:table-cell>
          <table:table-cell table:style-name="Tabla5.A2" office:value-type="string">
            <text:p text:style-name="P97"><text:span text:style-name="T118">AGENCIA TRIBUTARIA CANARIA</text:span> </text:p>
          </table:table-cell>
          <table:table-cell table:style-name="Tabla5.A2" office:value-type="string">
            <text:p text:style-name="P97"><text:span text:style-name="T118">JGL 16/05/23. COSTES SERVICIO CONVENIO RECAUDACIÓN EJECUTIVA FUERA DE ÁMBITO, marzo 2023.</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15</text:span> </text:p>
          </table:table-cell>
          <table:table-cell table:style-name="Tabla5.A2" office:value-type="string">
            <text:p text:style-name="P97"><text:span text:style-name="T118">F23 4306413</text:span> </text:p>
          </table:table-cell>
          <table:table-cell table:style-name="Tabla5.A2" office:value-type="string">
            <text:p text:style-name="P100">100,15 </text:p>
          </table:table-cell>
          <table:table-cell table:style-name="Tabla5.A2" office:value-type="string">
            <text:p text:style-name="P97"><text:span text:style-name="T118">CANARIAS ACEBIÑO </text:span><text:span text:style-name="T118">S.L.</text:span> </text:p>
          </table:table-cell>
          <table:table-cell table:style-name="Tabla5.A2" office:value-type="string">
            <text:p text:style-name="P97"><text:span text:style-name="T118">JGL 16/05/23. LEJIA DESINFECTANTE SAYE 750 ML (1X15) </text:span><text:span text:style-name="T118">( Apto para desinfección de agua de bebida, lavado de fr</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16</text:span> </text:p>
          </table:table-cell>
          <table:table-cell table:style-name="Tabla5.A2" office:value-type="string">
            <text:p text:style-name="P97"><text:span text:style-name="T118">F23 4306412</text:span> </text:p>
          </table:table-cell>
          <table:table-cell table:style-name="Tabla5.A2" office:value-type="string">
            <text:p text:style-name="P100">1.542,85 </text:p>
          </table:table-cell>
          <table:table-cell table:style-name="Tabla5.A2" office:value-type="string">
            <text:p text:style-name="P97"><text:span text:style-name="T118">CANARIAS ACEBIÑO S.L.</text:span> </text:p>
          </table:table-cell>
          <table:table-cell table:style-name="Tabla5.A2" office:value-type="string">
            <text:p text:style-name="P97"><text:span text:style-name="T118">JGL 16/05/23. DESINFECTANTE LIMPIADOR LB32 PLUS ACTION 10 5L. ( Limpiador desinfectante bactericida fungici</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25</text:span> </text:p>
          </table:table-cell>
          <table:table-cell table:style-name="Tabla5.A2" office:value-type="string">
            <text:p text:style-name="P97"><text:span text:style-name="T118">BIT1231 000000120</text:span> </text:p>
          </table:table-cell>
          <table:table-cell table:style-name="Tabla5.A2" office:value-type="string">
            <text:p text:style-name="P100">178,80 </text:p>
          </table:table-cell>
          <table:table-cell table:style-name="Tabla5.A2" office:value-type="string">
            <text:p text:style-name="P97"><text:span text:style-name="T118">BITUMEX, S.A.</text:span> </text:p>
          </table:table-cell>
          <table:table-cell table:style-name="Tabla5.A2" office:value-type="string">
            <text:p text:style-name="P97"><text:span text:style-name="T118">JGL 16/05/23. EMULSION</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26</text:span> </text:p>
          </table:table-cell>
          <table:table-cell table:style-name="Tabla5.A2" office:value-type="string">
            <text:p text:style-name="P97"><text:span text:style-name="T118">LAS1231 000001952</text:span> </text:p>
          </table:table-cell>
          <table:table-cell table:style-name="Tabla5.A2" office:value-type="string">
            <text:p text:style-name="P100">659,20 </text:p>
          </table:table-cell>
          <table:table-cell table:style-name="Tabla5.A2" office:value-type="string">
            <text:p text:style-name="P97"><text:span text:style-name="T118">LOPESAN ASFALTOS Y CONSTRUCCIONES S.A.</text:span> </text:p>
          </table:table-cell>
          <table:table-cell table:style-name="Tabla5.A2" office:value-type="string">
            <text:p text:style-name="P97"><text:span text:style-name="T118">JGL 16/05/23. ASFALTO</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27</text:span> </text:p>
          </table:table-cell>
          <table:table-cell table:style-name="Tabla5.A2" office:value-type="string">
            <text:p text:style-name="P97"><text:span text:style-name="T118">RLAS1231 000001952</text:span> </text:p>
          </table:table-cell>
          <table:table-cell table:style-name="Tabla5.A2" office:value-type="string">
            <text:p text:style-name="P100">660,02 </text:p>
          </table:table-cell>
          <table:table-cell table:style-name="Tabla5.A2" office:value-type="string">
            <text:p text:style-name="P97"><text:span text:style-name="T118">LOPESAN ASFALTOS Y CONSTRUCCIONES S.A.</text:span> </text:p>
          </table:table-cell>
          <table:table-cell table:style-name="Tabla5.A2" office:value-type="string">
            <text:p text:style-name="P97"><text:span text:style-name="T118">JGL 16/05/23. ASFALTO</text:span> </text:p>
          </table:table-cell>
          <table:table-cell table:style-name="Tabla5.F2" office:value-type="string">
            <text:p text:style-name="P97"><text:span text:style-name="T118">COMPR</text:span> </text:p>
          </table:table-cell>
        </table:table-row>
        <text:soft-page-break/>
        <table:table-row>
          <table:table-cell table:style-name="Tabla5.A2" office:value-type="string">
            <text:p text:style-name="P97"><text:span text:style-name="T118">F/2023/1534</text:span> </text:p>
          </table:table-cell>
          <table:table-cell table:style-name="Tabla5.A2" office:value-type="string">
            <text:p text:style-name="P97"><text:span text:style-name="T118">Z23 003773</text:span> </text:p>
          </table:table-cell>
          <table:table-cell table:style-name="Tabla5.A2" office:value-type="string">
            <text:p text:style-name="P100">324,62 </text:p>
          </table:table-cell>
          <table:table-cell table:style-name="Tabla5.A2" office:value-type="string">
            <text:p text:style-name="P97"><text:span text:style-name="T118">V2 MOGAN CONSTRUCCIONES, S.L.</text:span> </text:p>
          </table:table-cell>
          <table:table-cell table:style-name="Tabla5.A2" office:value-type="string">
            <text:p text:style-name="P97"><text:span text:style-name="T118">JGL 16/05/23. CINTA PINTOR 38 MM.** / JUEGO CHICHARRA 1/2·+EXT.+10VASOS** / DUPLICADO LLAVE NORMAL** / DESATA</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35</text:span> </text:p>
          </table:table-cell>
          <table:table-cell table:style-name="Tabla5.A2" office:value-type="string">
            <text:p text:style-name="P97"><text:span text:style-name="T118">020 72</text:span> </text:p>
          </table:table-cell>
          <table:table-cell table:style-name="Tabla5.A2" office:value-type="string">
            <text:p text:style-name="P100">468,49 </text:p>
          </table:table-cell>
          <table:table-cell table:style-name="Tabla5.A2" office:value-type="string">
            <text:p text:style-name="P97"><text:span text:style-name="T118">COMUNICACIONES Y EVENTOS FARO CANARIAS S.L.U</text:span> </text:p>
          </table:table-cell>
          <table:table-cell table:style-name="Tabla5.A2" office:value-type="string">
            <text:p text:style-name="P97"><text:span text:style-name="T118">JGL 16/05/23. Difusión de actividades del ayuntamiento de Mogán ( Difusión mediaante cuñas publicitarias e inserciones</text:span> </text:p>
          </table:table-cell>
          <table:table-cell table:style-name="Tabla5.F2" office:value-type="string">
            <text:p text:style-name="P97"><text:span text:style-name="T118">PRESI</text:span> </text:p>
          </table:table-cell>
        </table:table-row>
        <table:table-row>
          <table:table-cell table:style-name="Tabla5.A2" office:value-type="string">
            <text:p text:style-name="P97"><text:span text:style-name="T118">F/2023/1537</text:span> </text:p>
          </table:table-cell>
          <table:table-cell table:style-name="Tabla5.A2" office:value-type="string">
            <text:p text:style-name="P97"><text:span text:style-name="T118">Emit- 128</text:span> </text:p>
          </table:table-cell>
          <table:table-cell table:style-name="Tabla5.A2" office:value-type="string">
            <text:p text:style-name="P100">428,00 </text:p>
          </table:table-cell>
          <table:table-cell table:style-name="Tabla5.A2" office:value-type="string">
            <text:p text:style-name="P97"><text:span text:style-name="T118">INVENTIA PLUS S.L</text:span> </text:p>
          </table:table-cell>
          <table:table-cell table:style-name="Tabla5.A2" office:value-type="string">
            <text:p text:style-name="P97"><text:span text:style-name="T118">JGL 16/05/23. SERVICIO DE SOPORTE Y MANTENIMIENTO DE LA APP CORPORATIVA MUNICIPAL PARA DISPOSITIVOS MÓVILES</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538</text:span> </text:p>
          </table:table-cell>
          <table:table-cell table:style-name="Tabla5.A2" office:value-type="string">
            <text:p text:style-name="P97"><text:span text:style-name="T118">F23 83</text:span> </text:p>
          </table:table-cell>
          <table:table-cell table:style-name="Tabla5.A2" office:value-type="string">
            <text:p text:style-name="P100">624,88 </text:p>
          </table:table-cell>
          <table:table-cell table:style-name="Tabla5.A2" office:value-type="string">
            <text:p text:style-name="P97"><text:span text:style-name="T118">IGNOS ESTUDIO DE INGENIERIA S.L.</text:span> </text:p>
          </table:table-cell>
          <table:table-cell table:style-name="Tabla5.A2" office:value-type="string">
            <text:p text:style-name="P97"><text:span text:style-name="T118">JGL 16/05/23mantenimiento de Archive Unidad Administrativa de Informática y Nuevas Tecnologías Expte.: 10213/2022 Ref.:</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539</text:span> </text:p>
          </table:table-cell>
          <table:table-cell table:style-name="Tabla5.A2" office:value-type="string">
            <text:p text:style-name="P97"><text:span text:style-name="T118">3099334</text:span> </text:p>
          </table:table-cell>
          <table:table-cell table:style-name="Tabla5.A2" office:value-type="string">
            <text:p text:style-name="P100">1.091,40 </text:p>
          </table:table-cell>
          <table:table-cell table:style-name="Tabla5.A2" office:value-type="string">
            <text:p text:style-name="P97"><text:span text:style-name="T118">MHP SERVICIOS DE CONTROL S.L</text:span> </text:p>
          </table:table-cell>
          <table:table-cell table:style-name="Tabla5.A2" office:value-type="string">
            <text:p text:style-name="P97"><text:span text:style-name="T118">JGL 16/05/23. eXperta: 355746/2021 / Concejalía de Recursos Humanos. / Sistema Integral de Control Horario ""Portal H</text:span> </text:p>
          </table:table-cell>
          <table:table-cell table:style-name="Tabla5.F2" office:value-type="string">
            <text:p text:style-name="P97"><text:span text:style-name="T118">RRHH</text:span> </text:p>
          </table:table-cell>
        </table:table-row>
        <table:table-row>
          <table:table-cell table:style-name="Tabla5.A2" office:value-type="string">
            <text:p text:style-name="P97"><text:span text:style-name="T118">F/2023/1541</text:span> </text:p>
          </table:table-cell>
          <table:table-cell table:style-name="Tabla5.A2" office:value-type="string">
            <text:p text:style-name="P97"><text:span text:style-name="T118">FV23_ 20436</text:span> </text:p>
          </table:table-cell>
          <table:table-cell table:style-name="Tabla5.A2" office:value-type="string">
            <text:p text:style-name="P100">60,81 </text:p>
          </table:table-cell>
          <table:table-cell table:style-name="Tabla5.A2" office:value-type="string">
            <text:p text:style-name="P97"><text:span text:style-name="T118">DROVEN DISTRIBUCIONES CANARIAS S.L.</text:span> </text:p>
          </table:table-cell>
          <table:table-cell table:style-name="Tabla5.A2" office:value-type="string">
            <text:p text:style-name="P97"><text:span text:style-name="T118">JGL 16/05/23. 0111107 LEJIA CON DETERGENTE LA SALUD 2L</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63</text:span> </text:p>
          </table:table-cell>
          <table:table-cell table:style-name="Tabla5.A2" office:value-type="string">
            <text:p text:style-name="P97"><text:span text:style-name="T118">194- 23</text:span> </text:p>
          </table:table-cell>
          <table:table-cell table:style-name="Tabla5.A2" office:value-type="string">
            <text:p text:style-name="P100">587,43 </text:p>
          </table:table-cell>
          <table:table-cell table:style-name="Tabla5.A2" office:value-type="string">
            <text:p text:style-name="P97"><text:span text:style-name="T118">ATLANTIC SYSTEMS TECHNOLOGY S.L</text:span> </text:p>
          </table:table-cell>
          <table:table-cell table:style-name="Tabla5.A2" office:value-type="string">
            <text:p text:style-name="P97"><text:span text:style-name="T118">JGL 16/05/23. Exp:364686-2021</text:span> </text:p>
          </table:table-cell>
          <table:table-cell table:style-name="Tabla5.F2" office:value-type="string">
            <text:p text:style-name="P97"><text:span text:style-name="T118">INFOR</text:span> </text:p>
          </table:table-cell>
        </table:table-row>
        <table:table-row>
          <table:table-cell table:style-name="Tabla5.A2" office:value-type="string">
            <text:p text:style-name="P97"><text:span text:style-name="T118">F/2023/1575</text:span> </text:p>
          </table:table-cell>
          <table:table-cell table:style-name="Tabla5.A2" office:value-type="string">
            <text:p text:style-name="P97"><text:span text:style-name="T118">2300 13</text:span> </text:p>
          </table:table-cell>
          <table:table-cell table:style-name="Tabla5.A2" office:value-type="string">
            <text:p text:style-name="P100">4.420,59 </text:p>
          </table:table-cell>
          <table:table-cell table:style-name="Tabla5.A2" office:value-type="string">
            <text:p text:style-name="P97"><text:span text:style-name="T118">ANIMALES Y PIENSOS ARPIPLAN S.L.L</text:span> </text:p>
          </table:table-cell>
          <table:table-cell table:style-name="Tabla5.A2" office:value-type="string">
            <text:p text:style-name="P97"><text:span text:style-name="T118">JGL 16/05/23. : Servicio Municipal de Protección Animal y Asesoramiento Veterinario del Ayunto de Mogán (Abril 202</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579</text:span> </text:p>
          </table:table-cell>
          <table:table-cell table:style-name="Tabla5.A2" office:value-type="string">
            <text:p text:style-name="P97"><text:span text:style-name="T118">2023 0025</text:span> </text:p>
          </table:table-cell>
          <table:table-cell table:style-name="Tabla5.A2" office:value-type="string">
            <text:p text:style-name="P100">1.053,95 </text:p>
          </table:table-cell>
          <table:table-cell table:style-name="Tabla5.A2" office:value-type="string">
            <text:p text:style-name="P97"><text:span text:style-name="T118">ALONSO NAVARRO, FRANCISCO ORIOL</text:span> </text:p>
          </table:table-cell>
          <table:table-cell table:style-name="Tabla5.A2" office:value-type="string">
            <text:p text:style-name="P97"><text:span text:style-name="T118">JGL 16/05/23.RFECOGIDA AMIANTO 1 PUNTO / GESTION DE RESIDUOS ( Gestion de residuos a vertedero autorizado de fibrocement</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580</text:span> </text:p>
          </table:table-cell>
          <table:table-cell table:style-name="Tabla5.A2" office:value-type="string">
            <text:p text:style-name="P97"><text:span text:style-name="T118">Emit- 12</text:span> </text:p>
          </table:table-cell>
          <table:table-cell table:style-name="Tabla5.A2" office:value-type="string">
            <text:p text:style-name="P100">1.500,20 </text:p>
          </table:table-cell>
          <table:table-cell table:style-name="Tabla5.A2" office:value-type="string">
            <text:p text:style-name="P97"><text:span text:style-name="T118">SUAREZ VALENCIA, Mª DEL CARMEN</text:span> </text:p>
          </table:table-cell>
          <table:table-cell table:style-name="Tabla5.A2" office:value-type="string">
            <text:p text:style-name="P97"><text:span text:style-name="T118">JGL 16/05/23. PROCURADORA ( HONORARIOS MES DE ABRIL )</text:span> </text:p>
          </table:table-cell>
          <table:table-cell table:style-name="Tabla5.F2" office:value-type="string">
            <text:p text:style-name="P97"><text:span text:style-name="T118">ASESOR</text:span> </text:p>
          </table:table-cell>
        </table:table-row>
        <text:soft-page-break/>
        <table:table-row>
          <table:table-cell table:style-name="Tabla5.A2" office:value-type="string">
            <text:p text:style-name="P97"><text:span text:style-name="T118">F/2023/1583</text:span> </text:p>
          </table:table-cell>
          <table:table-cell table:style-name="Tabla5.A2" office:value-type="string">
            <text:p text:style-name="P97"><text:span text:style-name="T118">F23 233394</text:span> </text:p>
          </table:table-cell>
          <table:table-cell table:style-name="Tabla5.A2" office:value-type="string">
            <text:p text:style-name="P100">793,51 </text:p>
          </table:table-cell>
          <table:table-cell table:style-name="Tabla5.A2" office:value-type="string">
            <text:p text:style-name="P97"><text:span text:style-name="T118">CANARY CONCRETE, S.A.</text:span> </text:p>
          </table:table-cell>
          <table:table-cell table:style-name="Tabla5.A2" office:value-type="string">
            <text:p text:style-name="P97"><text:span text:style-name="T118">JGL 16/05/23. OBRA: 229-VIAS Y OBRAS ( VENEGUERA ) / GESTION DE RESIDUOS / HOR. HM 20 Blanda Arido 10/20 I</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584</text:span> </text:p>
          </table:table-cell>
          <table:table-cell table:style-name="Tabla5.A2" office:value-type="string">
            <text:p text:style-name="P97"><text:span text:style-name="T118">2300 4</text:span> </text:p>
          </table:table-cell>
          <table:table-cell table:style-name="Tabla5.A2" office:value-type="string">
            <text:p text:style-name="P100">2.164,61 </text:p>
          </table:table-cell>
          <table:table-cell table:style-name="Tabla5.A2" office:value-type="string">
            <text:p text:style-name="P97"><text:span text:style-name="T118">MORTEN MONSTED</text:span> </text:p>
          </table:table-cell>
          <table:table-cell table:style-name="Tabla5.A2" office:value-type="string">
            <text:p text:style-name="P97"><text:span text:style-name="T118">JGL 16/05/23. Exp. 14074/2022: Servicio de mantenimiento, limpieza y desinfección del área canina ACORAN (Abril 2023)</text:span> </text:p>
          </table:table-cell>
          <table:table-cell table:style-name="Tabla5.F2" office:value-type="string">
            <text:p text:style-name="P97"><text:span text:style-name="T118">SERPUB</text:span> </text:p>
          </table:table-cell>
        </table:table-row>
        <table:table-row>
          <table:table-cell table:style-name="Tabla5.A2" office:value-type="string">
            <text:p text:style-name="P97"><text:span text:style-name="T118">F/2023/1587</text:span> </text:p>
          </table:table-cell>
          <table:table-cell table:style-name="Tabla5.A2" office:value-type="string">
            <text:p text:style-name="P97"><text:span text:style-name="T118">122301302-04</text:span> </text:p>
          </table:table-cell>
          <table:table-cell table:style-name="Tabla5.A2" office:value-type="string">
            <text:p text:style-name="P100">98,26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SERVICIO COBRO TPV COMERCIO 122301302 POTRERO (ORD 230)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88</text:span> </text:p>
          </table:table-cell>
          <table:table-cell table:style-name="Tabla5.A2" office:value-type="string">
            <text:p text:style-name="P97"><text:span text:style-name="T118">126936335-04</text:span> </text:p>
          </table:table-cell>
          <table:table-cell table:style-name="Tabla5.A2" office:value-type="string">
            <text:p text:style-name="P100">9,51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16/05/23. LIQ.COMISIONES SERVICIO COBRO TPV COMERCIO 126936335 POLICIA LOCAL (ORD 230)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89</text:span> </text:p>
          </table:table-cell>
          <table:table-cell table:style-name="Tabla5.A2" office:value-type="string">
            <text:p text:style-name="P97"><text:span text:style-name="T118">126936335-04M</text:span> </text:p>
          </table:table-cell>
          <table:table-cell table:style-name="Tabla5.A2" office:value-type="string">
            <text:p text:style-name="P100">37,0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MNTO TPV COMERCIO 126936335 POLICIA LOCAL (ORD 230) MES </text:span><text:span text:style-name="T118">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90</text:span> </text:p>
          </table:table-cell>
          <table:table-cell table:style-name="Tabla5.A2" office:value-type="string">
            <text:p text:style-name="P97"><text:span text:style-name="T118">122250509-04</text:span> </text:p>
          </table:table-cell>
          <table:table-cell table:style-name="Tabla5.A2" office:value-type="string">
            <text:p text:style-name="P100">349,53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SERVICIO COBRO TPV COMERCIO 122250509 RECAUDAC MOGAN (ORD 207)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91</text:span> </text:p>
          </table:table-cell>
          <table:table-cell table:style-name="Tabla5.A2" office:value-type="string">
            <text:p text:style-name="P97"><text:span text:style-name="T118">122250509-04M</text:span> </text:p>
          </table:table-cell>
          <table:table-cell table:style-name="Tabla5.A2" office:value-type="string">
            <text:p text:style-name="P100">64,0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TARIFA PLANA Y MNTO TPV COMERCIO 122250509 RECAUDAC MOGAN (ORD 207)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92</text:span> </text:p>
          </table:table-cell>
          <table:table-cell table:style-name="Tabla5.A2" office:value-type="string">
            <text:p text:style-name="P97"><text:span text:style-name="T118">122250962-04</text:span> </text:p>
          </table:table-cell>
          <table:table-cell table:style-name="Tabla5.A2" office:value-type="string">
            <text:p text:style-name="P100">984,8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SERVICIO COBRO TPV COMERCIO 122250962 RECAUDAC ARGUINEGUIN (ORD 207) MES ABRIL</text:span> </text:p>
          </table:table-cell>
          <table:table-cell table:style-name="Tabla5.F2" office:value-type="string">
            <text:p text:style-name="P97"><text:span text:style-name="T118">TESOR</text:span> </text:p>
          </table:table-cell>
        </table:table-row>
        <text:soft-page-break/>
        <table:table-row>
          <table:table-cell table:style-name="Tabla5.A2" office:value-type="string">
            <text:p text:style-name="P97"><text:span text:style-name="T118">F/2023/1593</text:span> </text:p>
          </table:table-cell>
          <table:table-cell table:style-name="Tabla5.A2" office:value-type="string">
            <text:p text:style-name="P97"><text:span text:style-name="T118">122296387-04</text:span> </text:p>
          </table:table-cell>
          <table:table-cell table:style-name="Tabla5.A2" office:value-type="string">
            <text:p text:style-name="P100">57,51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SERVICIO COBRO TPV COMERCIO 122296387 DEPORTES MOGAN (ORD 204)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94</text:span> </text:p>
          </table:table-cell>
          <table:table-cell table:style-name="Tabla5.A2" office:value-type="string">
            <text:p text:style-name="P97"><text:span text:style-name="T118">122296387-04M</text:span> </text:p>
          </table:table-cell>
          <table:table-cell table:style-name="Tabla5.A2" office:value-type="string">
            <text:p text:style-name="P100">23,0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MNTO TPV COMERCIO 122296387 DEPORTES MOGAN (ORD 204)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595</text:span> </text:p>
          </table:table-cell>
          <table:table-cell table:style-name="Tabla5.A2" office:value-type="string">
            <text:p text:style-name="P97"><text:span text:style-name="T118">122296387-04MIOP</text:span> </text:p>
          </table:table-cell>
          <table:table-cell table:style-name="Tabla5.A2" office:value-type="string">
            <text:p text:style-name="P100">25,00 </text:p>
          </table:table-cell>
          <table:table-cell table:style-name="Tabla5.A2" office:value-type="string">
            <text:p text:style-name="P97"><text:span text:style-name="T118">CAIXABANK, S.A.</text:span> </text:p>
          </table:table-cell>
          <table:table-cell table:style-name="Tabla5.A2" office:value-type="string">
            <text:p text:style-name="P97"><text:span text:style-name="T118">JGL 16/05/23. LIQ.COMISIONES MNTO INOPERATIVO TPV COMERCIO 122296387 DEPORTES MOGAN (ORD 204) MES ABRIL</text:span> </text:p>
          </table:table-cell>
          <table:table-cell table:style-name="Tabla5.F2" office:value-type="string">
            <text:p text:style-name="P97"><text:span text:style-name="T118">TESOR</text:span> </text:p>
          </table:table-cell>
        </table:table-row>
        <table:table-row>
          <table:table-cell table:style-name="Tabla5.A2" office:value-type="string">
            <text:p text:style-name="P97"><text:span text:style-name="T118">F/2023/1611</text:span> </text:p>
          </table:table-cell>
          <table:table-cell table:style-name="Tabla5.A2" office:value-type="string">
            <text:p text:style-name="P97"><text:span text:style-name="T118">1237000291</text:span> </text:p>
          </table:table-cell>
          <table:table-cell table:style-name="Tabla5.A2" office:value-type="string">
            <text:p text:style-name="P100">338,46 </text:p>
          </table:table-cell>
          <table:table-cell table:style-name="Tabla5.A2" office:value-type="string">
            <text:p text:style-name="P97"><text:span text:style-name="T118">MORTEROS INSULARES CANARIOS, S.A.</text:span> </text:p>
          </table:table-cell>
          <table:table-cell table:style-name="Tabla5.A2" office:value-type="string">
            <text:p text:style-name="P97"><text:span text:style-name="T118">JGL 16/05/23. M-10 ESPEC ENLUCIDOS 25KG</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612</text:span> </text:p>
          </table:table-cell>
          <table:table-cell table:style-name="Tabla5.A2" office:value-type="string">
            <text:p text:style-name="P97"><text:span text:style-name="T118">1238200457</text:span> </text:p>
          </table:table-cell>
          <table:table-cell table:style-name="Tabla5.A2" office:value-type="string">
            <text:p text:style-name="P100">462,99 </text:p>
          </table:table-cell>
          <table:table-cell table:style-name="Tabla5.A2" office:value-type="string">
            <text:p text:style-name="P97"><text:span text:style-name="T118">CEISA COMERCIAL DE CEMENTO, S.L.</text:span> </text:p>
          </table:table-cell>
          <table:table-cell table:style-name="Tabla5.A2" office:value-type="string">
            <text:p text:style-name="P97"><text:span text:style-name="T118">JGL 16/05/2023. CEM IV/B(P) 32,5 R ATLANTE 25K</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668</text:span> </text:p>
          </table:table-cell>
          <table:table-cell table:style-name="Tabla5.A2" office:value-type="string">
            <text:p text:style-name="P97"><text:span text:style-name="T118">I23 511</text:span> </text:p>
          </table:table-cell>
          <table:table-cell table:style-name="Tabla5.A2" office:value-type="string">
            <text:p text:style-name="P100">1.070,00 </text:p>
          </table:table-cell>
          <table:table-cell table:style-name="Tabla5.A2" office:value-type="string">
            <text:p text:style-name="P97"><text:span text:style-name="T118">AGUILAR Y LOSADA S.L.P</text:span> </text:p>
          </table:table-cell>
          <table:table-cell table:style-name="Tabla5.A2" office:value-type="string">
            <text:p text:style-name="P97"><text:span text:style-name="T118">JGL 16/05/23. Honorarios profesionales devengados por asesoramiento jurídico laboral y asistencia letrada ABRIL 23</text:span> </text:p>
          </table:table-cell>
          <table:table-cell table:style-name="Tabla5.F2" office:value-type="string">
            <text:p text:style-name="P97"><text:span text:style-name="T118">RRHH</text:span> </text:p>
          </table:table-cell>
        </table:table-row>
        <table:table-row>
          <table:table-cell table:style-name="Tabla5.A2" office:value-type="string">
            <text:p text:style-name="P97"><text:span text:style-name="T118">F/2023/1671</text:span> </text:p>
          </table:table-cell>
          <table:table-cell table:style-name="Tabla5.A2" office:value-type="string">
            <text:p text:style-name="P97"><text:span text:style-name="T118">01 23000217</text:span> </text:p>
          </table:table-cell>
          <table:table-cell table:style-name="Tabla5.A2" office:value-type="string">
            <text:p text:style-name="P100">26,20 </text:p>
          </table:table-cell>
          <table:table-cell table:style-name="Tabla5.A2" office:value-type="string">
            <text:p text:style-name="P97"><text:span text:style-name="T118">GARCIA AFONSO, PABLO</text:span> </text:p>
          </table:table-cell>
          <table:table-cell table:style-name="Tabla5.A2" office:value-type="string">
            <text:p text:style-name="P97"><text:span text:style-name="T118">JGL 16/05/23. Fra.Ferretería El </text:span><text:span text:style-name="T118">Carmen abril 2023</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672</text:span> </text:p>
          </table:table-cell>
          <table:table-cell table:style-name="Tabla5.A2" office:value-type="string">
            <text:p text:style-name="P97"><text:span text:style-name="T118">01 23000218</text:span> </text:p>
          </table:table-cell>
          <table:table-cell table:style-name="Tabla5.A2" office:value-type="string">
            <text:p text:style-name="P100">1.357,53 </text:p>
          </table:table-cell>
          <table:table-cell table:style-name="Tabla5.A2" office:value-type="string">
            <text:p text:style-name="P97"><text:span text:style-name="T118">GARCIA AFONSO, PABLO</text:span> </text:p>
          </table:table-cell>
          <table:table-cell table:style-name="Tabla5.A2" office:value-type="string">
            <text:p text:style-name="P97"><text:span text:style-name="T118">JGL 16/05/23. Fra. Ferretería El Carmen abril 2023 / Fra. Ferretería El Carmen abril 2023</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689</text:span> </text:p>
          </table:table-cell>
          <table:table-cell table:style-name="Tabla5.A2" office:value-type="string">
            <text:p text:style-name="P97"><text:span text:style-name="T118">RI 1701223</text:span> </text:p>
          </table:table-cell>
          <table:table-cell table:style-name="Tabla5.A2" office:value-type="string">
            <text:p text:style-name="P100">827,79 </text:p>
          </table:table-cell>
          <table:table-cell table:style-name="Tabla5.A2" office:value-type="string">
            <text:p text:style-name="P97"><text:span text:style-name="T118">INDUSTRIAS JUNO S.A.</text:span> </text:p>
          </table:table-cell>
          <table:table-cell table:style-name="Tabla5.A2" office:value-type="string">
            <text:p text:style-name="P97"><text:span text:style-name="T118">JGL 16/05/23. A-5000</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701</text:span> </text:p>
          </table:table-cell>
          <table:table-cell table:style-name="Tabla5.A2" office:value-type="string">
            <text:p text:style-name="P97"><text:span text:style-name="T118">Emit- 145</text:span> </text:p>
          </table:table-cell>
          <table:table-cell table:style-name="Tabla5.A2" office:value-type="string">
            <text:p text:style-name="P100">85,60 </text:p>
          </table:table-cell>
          <table:table-cell table:style-name="Tabla5.A2" office:value-type="string">
            <text:p text:style-name="P97"><text:span text:style-name="T118">SUAREZ PRIETO MARÍA BELÉN</text:span> </text:p>
          </table:table-cell>
          <table:table-cell table:style-name="Tabla5.A2" office:value-type="string">
            <text:p text:style-name="P97"><text:span text:style-name="T118">JGL 16/09/23. LONA 2x1M</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711</text:span> </text:p>
          </table:table-cell>
          <table:table-cell table:style-name="Tabla5.A2" office:value-type="string">
            <text:p text:style-name="P97"><text:span text:style-name="T118">Z23 230524</text:span> </text:p>
          </table:table-cell>
          <table:table-cell table:style-name="Tabla5.A2" office:value-type="string">
            <text:p text:style-name="P100">631,57 </text:p>
          </table:table-cell>
          <table:table-cell table:style-name="Tabla5.A2" office:value-type="string">
            <text:p text:style-name="P97"><text:span text:style-name="T118">FERRETERÍA EL ARBOL S.L.L.</text:span> </text:p>
          </table:table-cell>
          <table:table-cell table:style-name="Tabla5.A2" office:value-type="string">
            <text:p text:style-name="P97"><text:span text:style-name="T118">JGL 16/05/23. CONDENSADOR 30UF-450V / TERMINALES P/CABLE VARIADOS / PAVILAND FIBRA BOLSA 600GR. / COMPAKTUNA 5KILOS</text:span> </text:p>
          </table:table-cell>
          <table:table-cell table:style-name="Tabla5.F2" office:value-type="string">
            <text:p text:style-name="P97"><text:span text:style-name="T118">COMPR</text:span> </text:p>
          </table:table-cell>
        </table:table-row>
        <table:table-row>
          <table:table-cell table:style-name="Tabla5.A2" office:value-type="string">
            <text:p text:style-name="P97"><text:span text:style-name="T118">F/2023/1743</text:span> </text:p>
          </table:table-cell>
          <table:table-cell table:style-name="Tabla5.A2" office:value-type="string">
            <text:p text:style-name="P97"><text:span text:style-name="T118">47736</text:span> </text:p>
          </table:table-cell>
          <table:table-cell table:style-name="Tabla5.C88" office:value-type="float" office:value="69.99">
            <text:p text:style-name="P100">69,99</text:p>
          </table:table-cell>
          <table:table-cell table:style-name="Tabla5.A2" office:value-type="string">
            <text:p text:style-name="P97"><text:span text:style-name="T118">CENTRAL </text:span><text:soft-page-break/><text:span text:style-name="T118">UNIFORMES, S.L.</text:span> </text:p>
          </table:table-cell>
          <table:table-cell table:style-name="Tabla5.A2" office:value-type="string">
            <text:p text:style-name="P97"><text:span text:style-name="T118">JGL 16/05/23. DEPORTIVO ALONSO SP5200 S3 / DECRETO </text:span><text:soft-page-break/><text:span text:style-name="T118">Nº 2022/5734 / REF 2023001032 / Nº DE RES 801/2023</text:span> </text:p>
          </table:table-cell>
          <table:table-cell table:style-name="Tabla5.F2" office:value-type="string">
            <text:p text:style-name="P97"><text:span text:style-name="T118">COMPR</text:span> <text:soft-page-break/></text:p>
          </table:table-cell>
        </table:table-row>
        <table:table-row>
          <table:table-cell table:style-name="Tabla5.A2" office:value-type="string">
            <text:p text:style-name="P9"/>
          </table:table-cell>
          <table:table-cell table:style-name="Tabla5.A2" office:value-type="string">
            <text:p text:style-name="P97"><text:span text:style-name="T119">TOTAL.-</text:span> </text:p>
          </table:table-cell>
          <table:table-cell table:style-name="Tabla5.A2" office:value-type="string">
            <text:p text:style-name="P101">279.689,58 </text:p>
          </table:table-cell>
          <table:table-cell table:style-name="Tabla5.A2" office:value-type="string">
            <text:p text:style-name="P9"/>
          </table:table-cell>
          <table:table-cell table:style-name="Tabla5.A2" office:value-type="string">
            <text:p text:style-name="P9"/>
          </table:table-cell>
          <table:table-cell table:style-name="Tabla5.F2" office:value-type="string">
            <text:p text:style-name="P9"/>
          </table:table-cell>
        </table:table-row>
      </table:table>
      <text:p text:style-name="P22"><text:span text:style-name="T6">2.- </text:span>Todas las facturas que figuran en el listado anterior cuentan con su respectiva diligencia de conformidad respecto de todos sus extremos. </text:p>
      <text:p text:style-name="P22"><text:span text:style-name="T6">3.-</text:span> 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22">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2"><text:span text:style-name="T6">4.- </text:span>Se ha comprobado que todos los gastos tienen sus respectivos documentos contables de RC o AD que acredita la consignación presupuestaria. </text:p>
      <text:p text:style-name="P20"><text:span text:style-name="T6">FUNDAMENTOS JURÍDICOS</text:span> </text:p>
      <text:h text:style-name="P199" text:outline-level="5"><text:span text:style-name="T126">I</text:span> </text:h>
      <text:p text:style-name="P20"><text:span text:style-name="T6">Concepto de Reconocimiento de Obligaciones</text:span> </text:p>
      <text:p text:style-name="P22">El Real Decreto 500/1990, en su artículo 58 establece: <text:span text:style-name="T189">El reconocimiento y liquidación de la obligación es el acto mediante el cual se declara la existencia de un crédito exigible contra la Entidad derivado de un gasto autorizado y comprometido.</text:span> </text:p>
      <text:p text:style-name="P20"><text:span text:style-name="T6">II</text:span> </text:p>
      <text:p text:style-name="P20"><text:span text:style-name="T6">Requisitos para el Reconocimiento de Obligaciones Contractuales</text:span> </text:p>
      <text:p text:style-name="P22"><text:span text:style-name="T125">Continúa el artículo 59 estableciendo que: </text:span><text:span text:style-name="T12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29">2. Las Entidades locales establecerán, en las bases de ejecución del presupuesto, los documentos y requisitos que, de acuerdo con el tipo de gastos, justifiquen el reconocimiento de la obligación.</text:span> </text:p>
      <text:p text:style-name="P22"><text:span text:style-name="T129">...</text:span> </text:p>
      <text:p text:style-name="P22"><text:span text:style-name="T125">En este sentido, la Base de Ejecución de Presupuesto 18.2 establece que </text:span><text:span text:style-name="T129">Los documentos justificativos del reconocimiento de la obligación deberán contener, como mínimo, los siguientes datos:</text:span> </text:p>
      <text:list xml:id="list8242552517944646782" text:style-name="L3">
        <text:list-item>
          <text:p text:style-name="P210"><text:span text:style-name="T129">Identificación del Ente.</text:span> </text:p>
        </text:list-item>
        <text:list-item>
          <text:p text:style-name="P210"><text:span text:style-name="T129">Identificación del contratista.</text:span> </text:p>
        </text:list-item>
        <text:list-item>
          <text:p text:style-name="P210"><text:span text:style-name="T129">Número de la factura.</text:span> </text:p>
        </text:list-item>
        <text:list-item>
          <text:p text:style-name="P210"><text:span text:style-name="T129">Descripción suficiente del suministro realizado o del servicio prestado.</text:span> </text:p>
        </text:list-item>
        <text:list-item>
          <text:p text:style-name="P210"><text:span text:style-name="T129">Centro gestor que efectuó el encargo.</text:span> </text:p>
        </text:list-item>
        <text:list-item>
          <text:p text:style-name="P210"><text:span text:style-name="T129">Número del expediente de gasto que ampara la adjudicación.</text:span> </text:p>
        </text:list-item>
        <text:list-item>
          <text:p text:style-name="P210"><text:span text:style-name="T129">Importe facturado, en su caso, con anterioridad, en relación a dicho gasto.</text:span> </text:p>
        </text:list-item>
        <text:list-item>
          <text:p text:style-name="P210"><text:span text:style-name="T129">Sello y firma del contratista/acreedor.</text:span> </text:p>
        </text:list-item>
        <text:list-item>
          <text:p text:style-name="P210"><text:soft-page-break/><text:span text:style-name="T12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25">Por su parte, la Base de Ejecución del Presupuesto 20.3 exige la prestación de la conformidad por parte del Centro Gestor del Gasto.</text:span> </text:p>
      <text:p text:style-name="P4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text:span text:style-name="T125">Así mismo, las facturas deberán venir acompañadas de los documentos y requisitos que vengan impuestos por los respectivos Pliegos y acuerdos contractuales.</text:span> </text:p>
      <text:p text:style-name="P31"><text:span text:style-name="T126">III</text:span> </text:p>
      <text:p text:style-name="P31"><text:span text:style-name="T126">Falta de Crédito</text:span> </text:p>
      <text:p text:style-name="P30"><text:span text:style-name="T125">El artículo 173.5 del Texto Refundido de la Ley Reguladora de las Haciendas Locales establece que: </text:span><text:span text:style-name="T1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0"><text:span text:style-name="T125">Con idéntico alcance, el artículo 39.2 de la Ley de Contratos del Sector Público recoge como causa de nulidad de pleno derecho de los contratos, la carencia o insuficiencia de crédito, en su apartado b).</text:span> </text:p>
      <text:p text:style-name="P20"><text:span text:style-name="T6">IV</text:span> </text:p>
      <text:p text:style-name="P20"><text:span text:style-name="T6">Órgano competente</text:span> </text:p>
      <text:p text:style-name="P22">El artículo 185 del TRLRHL establece que <text:span text:style-name="T189">2. Corresponderá al presidente de la corporación el reconocimiento y liquidación de las obligaciones derivadas de compromisos de gastos legalmente adquiridos.</text:span> </text:p>
      <text:p text:style-name="P22"><text:span text:style-name="T189">3. Las facultades a que se refieren los apartados anteriores podrán desconcentrarse o delegarse ....</text:span> </text:p>
      <text:p text:style-name="P22">Este mismo criterio viene reforzado por el artículo 60 del Real Decreto 500/1990. </text:p>
      <text:p text:style-name="P22">Esta competencia ha sido delegada en la Junta de Gobierno Local, conforme al decreto 2019/2049 de 17/06/19, en cuyo apartado resolutivo segundo.1º k) se delega en ella <text:span text:style-name="T189">el reconocimiento de la obligación de las facturas fiscalizadas por la Intervención, excepto la aprobación de las certificaciones de obras.</text:span> </text:p>
      <text:p text:style-name="P22">En virtud de todo lo anterior, tengo a bien elevar a <text:span text:style-name="T125">la Junta de Gobierno Local la sigu</text:span>iente </text:p>
      <text:p text:style-name="P20"><text:span text:style-name="T6">PROPUESTA</text:span> </text:p>
      <text:p text:style-name="P43"><text:span text:style-name="T176">Único.</text:span><text:span text:style-name="T229">- </text:span><text:span text:style-name="T224">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13"><text:span text:style-name="T118">Nº REGISTRO</text:span> </text:p>
            </table:table-cell>
            <table:table-cell table:style-name="Tabla6.A1" office:value-type="string">
              <text:p text:style-name="P113"><text:span text:style-name="T118">Factura Nº</text:span> </text:p>
            </table:table-cell>
            <table:table-cell table:style-name="Tabla6.A1" office:value-type="string">
              <text:p text:style-name="P113"><text:span text:style-name="T118">Importe Total</text:span> </text:p>
            </table:table-cell>
            <table:table-cell table:style-name="Tabla6.A1" office:value-type="string">
              <text:p text:style-name="P113"><text:span text:style-name="T118">Nombre</text:span> </text:p>
            </table:table-cell>
            <table:table-cell table:style-name="Tabla6.A1" office:value-type="string">
              <text:p text:style-name="P113"><text:span text:style-name="T118">Texto Explicativo</text:span> </text:p>
            </table:table-cell>
            <table:table-cell table:style-name="Tabla6.F1" office:value-type="string">
              <text:p text:style-name="P113"><text:span text:style-name="T118">Grupo de apuntes</text:span> </text:p>
            </table:table-cell>
          </table:table-row>
        </table:table-header-rows>
        <table:table-row>
          <table:table-cell table:style-name="Tabla6.A2" office:value-type="string">
            <text:p text:style-name="P97"><text:span text:style-name="T118">F/2023/576</text:span> </text:p>
          </table:table-cell>
          <table:table-cell table:style-name="Tabla6.A2" office:value-type="string">
            <text:p text:style-name="P97"><text:span text:style-name="T118">RC/23-1651</text:span> </text:p>
          </table:table-cell>
          <table:table-cell table:style-name="Tabla6.A2" office:value-type="string">
            <text:p text:style-name="P100">1.158,20 </text:p>
          </table:table-cell>
          <table:table-cell table:style-name="Tabla6.A2" office:value-type="string">
            <text:p text:style-name="P97"><text:span text:style-name="T118">FEDERACION ESPAÑOLA DE MUNICIPIOS Y PROVINCIAS</text:span> </text:p>
          </table:table-cell>
          <table:table-cell table:style-name="Tabla6.A2" office:value-type="string">
            <text:p text:style-name="P97"><text:span text:style-name="T118">JGL 16/05/23.CUOTA ASOCIADO FEMP 2023</text:span> </text:p>
          </table:table-cell>
          <table:table-cell table:style-name="Tabla6.F2" office:value-type="string">
            <text:p text:style-name="P97"><text:span text:style-name="T118">PRESI</text:span> </text:p>
          </table:table-cell>
        </table:table-row>
        <table:table-row>
          <table:table-cell table:style-name="Tabla6.A2" office:value-type="string">
            <text:p text:style-name="P97"><text:span text:style-name="T118">F/2023/577</text:span> </text:p>
          </table:table-cell>
          <table:table-cell table:style-name="Tabla6.A2" office:value-type="string">
            <text:p text:style-name="P97"><text:span text:style-name="T118">E/23-00228</text:span> </text:p>
          </table:table-cell>
          <table:table-cell table:style-name="Tabla6.A2" office:value-type="string">
            <text:p text:style-name="P100">185,15 </text:p>
          </table:table-cell>
          <table:table-cell table:style-name="Tabla6.A2" office:value-type="string">
            <text:p text:style-name="P97"><text:span text:style-name="T118">FEDERACION ESPAÑOLA DE MUNICIPIOS Y PROVINCIAS</text:span> </text:p>
          </table:table-cell>
          <table:table-cell table:style-name="Tabla6.A2" office:value-type="string">
            <text:p text:style-name="P97"><text:span text:style-name="T118">JGL 16/05/23. CUOTA EXTRA XIII PLENO FEMP 2023</text:span> </text:p>
          </table:table-cell>
          <table:table-cell table:style-name="Tabla6.F2" office:value-type="string">
            <text:p text:style-name="P97"><text:span text:style-name="T118">PRESI</text:span> </text:p>
          </table:table-cell>
        </table:table-row>
        <table:table-row>
          <table:table-cell table:style-name="Tabla6.A2" office:value-type="string">
            <text:p text:style-name="P97"><text:span text:style-name="T118">F/2023/856</text:span> </text:p>
          </table:table-cell>
          <table:table-cell table:style-name="Tabla6.A2" office:value-type="string">
            <text:p text:style-name="P97"><text:span text:style-name="T118">2340870351</text:span> </text:p>
          </table:table-cell>
          <table:table-cell table:style-name="Tabla6.A2" office:value-type="string">
            <text:p text:style-name="P100">5.238,47 </text:p>
          </table:table-cell>
          <table:table-cell table:style-name="Tabla6.A2" office:value-type="string">
            <text:p text:style-name="P97"><text:span text:style-name="T118">CANARAGUA CONCESIONES S.A.</text:span> </text:p>
          </table:table-cell>
          <table:table-cell table:style-name="Tabla6.A2" office:value-type="string">
            <text:p text:style-name="P97"><text:span text:style-name="T118">JGL 16/05/23. Nº. de contrato: 20/2020 TOTAL PERIODO 01/02/2023 a 28/02/2023 CONTROL CLORO 202302 AYTO.MOGÁN</text:span> </text:p>
          </table:table-cell>
          <table:table-cell table:style-name="Tabla6.F2" office:value-type="string">
            <text:p text:style-name="P97"><text:span text:style-name="T118">SERPUB</text:span> </text:p>
          </table:table-cell>
        </table:table-row>
        <text:soft-page-break/>
        <table:table-row>
          <table:table-cell table:style-name="Tabla6.A2" office:value-type="string">
            <text:p text:style-name="P97"><text:span text:style-name="T118">F/2023/949</text:span> </text:p>
          </table:table-cell>
          <table:table-cell table:style-name="Tabla6.A2" office:value-type="string">
            <text:p text:style-name="P97"><text:span text:style-name="T118">Emit- 1165</text:span> </text:p>
          </table:table-cell>
          <table:table-cell table:style-name="Tabla6.A2" office:value-type="string">
            <text:p text:style-name="P100">208,69 </text:p>
          </table:table-cell>
          <table:table-cell table:style-name="Tabla6.A2" office:value-type="string">
            <text:p text:style-name="P97"><text:span text:style-name="T118">REPUESTOS Y REPRESENTACIONES, S.L.</text:span> </text:p>
          </table:table-cell>
          <table:table-cell table:style-name="Tabla6.A2" office:value-type="string">
            <text:p text:style-name="P97"><text:span text:style-name="T118">JGL 16/05/23. CR V 1165 ( ARR M2T56182/455905-20344 ALB 301949 CALENTADOR JAPAN ALB 302109 FILTRO ACEITE S3820R</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128</text:span> </text:p>
          </table:table-cell>
          <table:table-cell table:style-name="Tabla6.A2" office:value-type="string">
            <text:p text:style-name="P97"><text:span text:style-name="T118">AR/2023030093</text:span> </text:p>
          </table:table-cell>
          <table:table-cell table:style-name="Tabla6.A2" office:value-type="string">
            <text:p text:style-name="P100">329,60 </text:p>
          </table:table-cell>
          <table:table-cell table:style-name="Tabla6.A2" office:value-type="string">
            <text:p text:style-name="P97"><text:span text:style-name="T118">MAQUINAS OPEIN S.L.</text:span> </text:p>
          </table:table-cell>
          <table:table-cell table:style-name="Tabla6.A2" office:value-type="string">
            <text:p text:style-name="P97"><text:span text:style-name="T118">JGL 16/05/23. PORTES DE RECOGIDA CASETA EN PUERTO RICO ( Periodo: 20/03/2023 07:00 - 20/03/2023 07:00 )</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154</text:span> </text:p>
          </table:table-cell>
          <table:table-cell table:style-name="Tabla6.A2" office:value-type="string">
            <text:p text:style-name="P97"><text:span text:style-name="T118">FRAR/2023030006</text:span> </text:p>
          </table:table-cell>
          <table:table-cell table:style-name="Tabla6.A2" office:value-type="string">
            <text:p text:style-name="P100">331,70 </text:p>
          </table:table-cell>
          <table:table-cell table:style-name="Tabla6.A2" office:value-type="string">
            <text:p text:style-name="P97"><text:span text:style-name="T118">MAQUINAS OPEIN S.L.</text:span> </text:p>
          </table:table-cell>
          <table:table-cell table:style-name="Tabla6.A2" office:value-type="string">
            <text:p text:style-name="P97"><text:span text:style-name="T118">JGL 16/05/23. CASETA 6 METROS DIAFANA ( Periodo: 20/12/2022 07:09 - 19/01/2023 07:09 ) / Gestión residuos (C6AD743)</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155</text:span> </text:p>
          </table:table-cell>
          <table:table-cell table:style-name="Tabla6.A2" office:value-type="string">
            <text:p text:style-name="P97"><text:span text:style-name="T118">FRAR/2023030007</text:span> </text:p>
          </table:table-cell>
          <table:table-cell table:style-name="Tabla6.A2" office:value-type="string">
            <text:p text:style-name="P100">331,70 </text:p>
          </table:table-cell>
          <table:table-cell table:style-name="Tabla6.A2" office:value-type="string">
            <text:p text:style-name="P97"><text:span text:style-name="T118">MAQUINAS OPEIN S.L.</text:span> </text:p>
          </table:table-cell>
          <table:table-cell table:style-name="Tabla6.A2" office:value-type="string">
            <text:p text:style-name="P97"><text:span text:style-name="T118">JGL 16/05/23. CASETA 6 METROS DIAFANA ( Periodo: 19/01/2023 07:09 - 18/02/2023 07:09 ) / Gestión residuos (C6AD743)</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156</text:span> </text:p>
          </table:table-cell>
          <table:table-cell table:style-name="Tabla6.A2" office:value-type="string">
            <text:p text:style-name="P97"><text:span text:style-name="T118">FRAR/2023030008</text:span> </text:p>
          </table:table-cell>
          <table:table-cell table:style-name="Tabla6.A2" office:value-type="string">
            <text:p text:style-name="P100">331,70 </text:p>
          </table:table-cell>
          <table:table-cell table:style-name="Tabla6.A2" office:value-type="string">
            <text:p text:style-name="P97"><text:span text:style-name="T118">MAQUINAS OPEIN S.L.</text:span> </text:p>
          </table:table-cell>
          <table:table-cell table:style-name="Tabla6.A2" office:value-type="string">
            <text:p text:style-name="P97"><text:span text:style-name="T118">JGL 16/05/23. CASETA 6 METROS DIAFANA ( Periodo: 18/02/2023 07:09 - 20/03/2023 07:09 ) / Gestión </text:span><text:span text:style-name="T118">residuos (C6AD743)</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183</text:span> </text:p>
          </table:table-cell>
          <table:table-cell table:style-name="Tabla6.A2" office:value-type="string">
            <text:p text:style-name="P97"><text:span text:style-name="T118">ESC-23 099</text:span> </text:p>
          </table:table-cell>
          <table:table-cell table:style-name="Tabla6.A2" office:value-type="string">
            <text:p text:style-name="P100">1.000,00 </text:p>
          </table:table-cell>
          <table:table-cell table:style-name="Tabla6.A2" office:value-type="string">
            <text:p text:style-name="P97"><text:span text:style-name="T118">ESCORPIÓN DE JADE S.L.</text:span> </text:p>
          </table:table-cell>
          <table:table-cell table:style-name="Tabla6.A2" office:value-type="string">
            <text:p text:style-name="P97"><text:span text:style-name="T118">JGL 16/05/23. 233/2023. Campaña publicitaria marzo 2023. Emisión 2 cuñas diarias programa en directo El Espejo Canario.</text:span> </text:p>
          </table:table-cell>
          <table:table-cell table:style-name="Tabla6.F2" office:value-type="string">
            <text:p text:style-name="P97"><text:span text:style-name="T118">PRESI</text:span> </text:p>
          </table:table-cell>
        </table:table-row>
        <table:table-row>
          <table:table-cell table:style-name="Tabla6.A2" office:value-type="string">
            <text:p text:style-name="P97"><text:span text:style-name="T118">F/2023/1195</text:span> </text:p>
          </table:table-cell>
          <table:table-cell table:style-name="Tabla6.A2" office:value-type="string">
            <text:p text:style-name="P97"><text:span text:style-name="T118">2340870491</text:span> </text:p>
          </table:table-cell>
          <table:table-cell table:style-name="Tabla6.A2" office:value-type="string">
            <text:p text:style-name="P100">13.983,72 </text:p>
          </table:table-cell>
          <table:table-cell table:style-name="Tabla6.A2" office:value-type="string">
            <text:p text:style-name="P97"><text:span text:style-name="T118">CANARAGUA CONCESIONES S.A.</text:span> </text:p>
          </table:table-cell>
          <table:table-cell table:style-name="Tabla6.A2" office:value-type="string">
            <text:p text:style-name="P97"><text:span text:style-name="T118">JGL 16/05/23. ÓSMOSIS INVERSA EN LA PLAYA DE MOGÁN MARZO 2023 EXPLOT.MAR 2023 EDAM MOGÁN</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215</text:span> </text:p>
          </table:table-cell>
          <table:table-cell table:style-name="Tabla6.A2" office:value-type="string">
            <text:p text:style-name="P97"><text:span text:style-name="T118">Emit- 155</text:span> </text:p>
          </table:table-cell>
          <table:table-cell table:style-name="Tabla6.A2" office:value-type="string">
            <text:p text:style-name="P100">183,38 </text:p>
          </table:table-cell>
          <table:table-cell table:style-name="Tabla6.A2" office:value-type="string">
            <text:p text:style-name="P97"><text:span text:style-name="T118">AUTOS BASSO, S.A.U.</text:span> </text:p>
          </table:table-cell>
          <table:table-cell table:style-name="Tabla6.A2" office:value-type="string">
            <text:p text:style-name="P97"><text:span text:style-name="T118">JGL 16/05/23. REENVIO DIRECCION JAPKO 59508 / KIT DISTRIB. OPTIBELT KT1046 / REVESTIMIENTO MERCEDES / BANDEJA REVE</text:span> </text:p>
          </table:table-cell>
          <table:table-cell table:style-name="Tabla6.F2" office:value-type="string">
            <text:p text:style-name="P97"><text:span text:style-name="T118">SERPUB</text:span> </text:p>
          </table:table-cell>
        </table:table-row>
        <text:soft-page-break/>
        <table:table-row>
          <table:table-cell table:style-name="Tabla6.A2" office:value-type="string">
            <text:p text:style-name="P97"><text:span text:style-name="T118">F/2023/1234</text:span> </text:p>
          </table:table-cell>
          <table:table-cell table:style-name="Tabla6.A2" office:value-type="string">
            <text:p text:style-name="P97"><text:span text:style-name="T118">2023- 023</text:span> </text:p>
          </table:table-cell>
          <table:table-cell table:style-name="Tabla6.A2" office:value-type="string">
            <text:p text:style-name="P100">4.041,02 </text:p>
          </table:table-cell>
          <table:table-cell table:style-name="Tabla6.A2" office:value-type="string">
            <text:p text:style-name="P97"><text:span text:style-name="T118">MOGAN SOCIOCULTURAL, S.L. UNIPERSONAL</text:span> </text:p>
          </table:table-cell>
          <table:table-cell table:style-name="Tabla6.A2" office:value-type="string">
            <text:p text:style-name="P97"><text:span text:style-name="T118">JGL 16/05/23. PRENSA Servicios Prestados ABRIL 23 Expediente número 13442/2022 ( Presidencia Expedi</text:span> </text:p>
          </table:table-cell>
          <table:table-cell table:style-name="Tabla6.F2" office:value-type="string">
            <text:p text:style-name="P97"><text:span text:style-name="T118">PRESI</text:span> </text:p>
          </table:table-cell>
        </table:table-row>
        <table:table-row>
          <table:table-cell table:style-name="Tabla6.A2" office:value-type="string">
            <text:p text:style-name="P97"><text:span text:style-name="T118">F/2023/1254</text:span> </text:p>
          </table:table-cell>
          <table:table-cell table:style-name="Tabla6.A2" office:value-type="string">
            <text:p text:style-name="P97"><text:span text:style-name="T118">Emit- 208</text:span> </text:p>
          </table:table-cell>
          <table:table-cell table:style-name="Tabla6.A2" office:value-type="string">
            <text:p text:style-name="P100">2.386,10 </text:p>
          </table:table-cell>
          <table:table-cell table:style-name="Tabla6.A2" office:value-type="string">
            <text:p text:style-name="P97"><text:span text:style-name="T118">PAOLO AGOSTINIANI</text:span> </text:p>
          </table:table-cell>
          <table:table-cell table:style-name="Tabla6.A2" office:value-type="string">
            <text:p text:style-name="P97"><text:span text:style-name="T118">JGL 16/05/23.Suministro e instalación de webcam en la Playa del Perchel.</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286</text:span> </text:p>
          </table:table-cell>
          <table:table-cell table:style-name="Tabla6.A2" office:value-type="string">
            <text:p text:style-name="P97"><text:span text:style-name="T118">2023 23</text:span> </text:p>
          </table:table-cell>
          <table:table-cell table:style-name="Tabla6.A2" office:value-type="string">
            <text:p text:style-name="P100">89.758,32 </text:p>
          </table:table-cell>
          <table:table-cell table:style-name="Tabla6.A2" office:value-type="string">
            <text:p text:style-name="P97"><text:span text:style-name="T118">MOGAN GESTION MUNICIPAL, S.L.U.</text:span> </text:p>
          </table:table-cell>
          <table:table-cell table:style-name="Tabla6.A2" office:value-type="string">
            <text:p text:style-name="P97"><text:span text:style-name="T118">JGL 16/05/23. EXPTE 13226/2022. ENCOMIENDA SERVICIO DE TEMPORADA PLAYAS marzo 2023</text:span> </text:p>
          </table:table-cell>
          <table:table-cell table:style-name="Tabla6.F2" office:value-type="string">
            <text:p text:style-name="P97"><text:span text:style-name="T118">PLAYAS</text:span> </text:p>
          </table:table-cell>
        </table:table-row>
        <table:table-row>
          <table:table-cell table:style-name="Tabla6.A2" office:value-type="string">
            <text:p text:style-name="P97"><text:span text:style-name="T118">F/2023/1292</text:span> </text:p>
          </table:table-cell>
          <table:table-cell table:style-name="Tabla6.A2" office:value-type="string">
            <text:p text:style-name="P97"><text:span text:style-name="T118">CBK23 007998289</text:span> </text:p>
          </table:table-cell>
          <table:table-cell table:style-name="Tabla6.A2" office:value-type="string">
            <text:p text:style-name="P100">13,64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CANON PLAYA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3</text:span> </text:p>
          </table:table-cell>
          <table:table-cell table:style-name="Tabla6.A2" office:value-type="string">
            <text:p text:style-name="P97"><text:span text:style-name="T118">CBK23 007998286</text:span> </text:p>
          </table:table-cell>
          <table:table-cell table:style-name="Tabla6.A2" office:value-type="string">
            <text:p text:style-name="P100">128,83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TASA GUARDERIA INFANTIL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4</text:span> </text:p>
          </table:table-cell>
          <table:table-cell table:style-name="Tabla6.A2" office:value-type="string">
            <text:p text:style-name="P97"><text:span text:style-name="T118">CBK23 008135967</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GUARDERIA INFANTIL 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5</text:span> </text:p>
          </table:table-cell>
          <table:table-cell table:style-name="Tabla6.A2" office:value-type="string">
            <text:p text:style-name="P97"><text:span text:style-name="T118">CBK23 007998290</text:span> </text:p>
          </table:table-cell>
          <table:table-cell table:style-name="Tabla6.A2" office:value-type="string">
            <text:p text:style-name="P100">1,5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PRESENTACION RECIBOS - CANON QUIOSCO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6</text:span> </text:p>
          </table:table-cell>
          <table:table-cell table:style-name="Tabla6.A2" office:value-type="string">
            <text:p text:style-name="P97"><text:span text:style-name="T118">CBK23 008135954</text:span> </text:p>
          </table:table-cell>
          <table:table-cell table:style-name="Tabla6.A2" office:value-type="string">
            <text:p text:style-name="P100">4.575,51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TASA ABASTECIMIENTO AGUA 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7</text:span> </text:p>
          </table:table-cell>
          <table:table-cell table:style-name="Tabla6.A2" office:value-type="string">
            <text:p text:style-name="P97"><text:span text:style-name="T118">CBK23 007998287</text:span> </text:p>
          </table:table-cell>
          <table:table-cell table:style-name="Tabla6.A2" office:value-type="string">
            <text:p text:style-name="P100">503,33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PP ESCUELAS ARTISTICAS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8</text:span> </text:p>
          </table:table-cell>
          <table:table-cell table:style-name="Tabla6.A2" office:value-type="string">
            <text:p text:style-name="P97"><text:span text:style-name="T118">CBK23 008135966</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3/23. DEVOLUCION RECIBOS - TASA DEPURACION PUERTO RICO 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299</text:span> </text:p>
          </table:table-cell>
          <table:table-cell table:style-name="Tabla6.A2" office:value-type="string">
            <text:p text:style-name="P97"><text:span text:style-name="T118">CBK23 008135955</text:span> </text:p>
          </table:table-cell>
          <table:table-cell table:style-name="Tabla6.A2" office:value-type="string">
            <text:p text:style-name="P100">232,19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TASA DEPURACION PUERTO MOGAN </text:span><text:soft-page-break/><text:span text:style-name="T118">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0</text:span> </text:p>
          </table:table-cell>
          <table:table-cell table:style-name="Tabla6.A2" office:value-type="string">
            <text:p text:style-name="P97"><text:span text:style-name="T118">CBK23 007998291</text:span> </text:p>
          </table:table-cell>
          <table:table-cell table:style-name="Tabla6.A2" office:value-type="string">
            <text:p text:style-name="P100">21,4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PRESENTACION RECIBOS - CANON RESTAURAC.PLAYAS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1</text:span> </text:p>
          </table:table-cell>
          <table:table-cell table:style-name="Tabla6.A2" office:value-type="string">
            <text:p text:style-name="P97"><text:span text:style-name="T118">CBK23 007998285</text:span> </text:p>
          </table:table-cell>
          <table:table-cell table:style-name="Tabla6.A2" office:value-type="string">
            <text:p text:style-name="P100">142,31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MERCADILLO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2</text:span> </text:p>
          </table:table-cell>
          <table:table-cell table:style-name="Tabla6.A2" office:value-type="string">
            <text:p text:style-name="P97"><text:span text:style-name="T118">CBK23 007998298</text:span> </text:p>
          </table:table-cell>
          <table:table-cell table:style-name="Tabla6.A2" office:value-type="string">
            <text:p text:style-name="P100">4,49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TASA PISOS TUTELADOS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3</text:span> </text:p>
          </table:table-cell>
          <table:table-cell table:style-name="Tabla6.A2" office:value-type="string">
            <text:p text:style-name="P97"><text:span text:style-name="T118">CBK23 007998288</text:span> </text:p>
          </table:table-cell>
          <table:table-cell table:style-name="Tabla6.A2" office:value-type="string">
            <text:p text:style-name="P100">1,5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CANON SERV. SALUD PISCINA 05/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4</text:span> </text:p>
          </table:table-cell>
          <table:table-cell table:style-name="Tabla6.A2" office:value-type="string">
            <text:p text:style-name="P97"><text:span text:style-name="T118">CBK23 008135950</text:span> </text:p>
          </table:table-cell>
          <table:table-cell table:style-name="Tabla6.A2" office:value-type="string">
            <text:p text:style-name="P100">695,91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PRESENTACION RECIBOS - TASA DEPURACION PUERTO RICO </text:span><text:span text:style-name="T118">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05</text:span> </text:p>
          </table:table-cell>
          <table:table-cell table:style-name="Tabla6.A2" office:value-type="string">
            <text:p text:style-name="P97"><text:span text:style-name="T118">CBK23 008135976</text:span> </text:p>
          </table:table-cell>
          <table:table-cell table:style-name="Tabla6.A2" office:value-type="string">
            <text:p text:style-name="P100">8,56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DEVOLUCION RECIBOS - TASA MERCADILLOP 06/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40</text:span> </text:p>
          </table:table-cell>
          <table:table-cell table:style-name="Tabla6.A2" office:value-type="string">
            <text:p text:style-name="P97"><text:span text:style-name="T118">950 220105484</text:span> </text:p>
          </table:table-cell>
          <table:table-cell table:style-name="Tabla6.A2" office:value-type="string">
            <text:p text:style-name="P100">3.823,73 </text:p>
          </table:table-cell>
          <table:table-cell table:style-name="Tabla6.A2" office:value-type="string">
            <text:p text:style-name="P97"><text:span text:style-name="T118">RENTOKIL INITIAL ESPAÑA S.A.</text:span> </text:p>
          </table:table-cell>
          <table:table-cell table:style-name="Tabla6.A2" office:value-type="string">
            <text:p text:style-name="P97"><text:span text:style-name="T118">JGL 16/05/23. Desinfeccion Desinsectacion y Desratizacion en el Termino Municipal de Mogan LOTE 1 Via Publica EXPT</text:span> </text:p>
          </table:table-cell>
          <table:table-cell table:style-name="Tabla6.F2" office:value-type="string">
            <text:p text:style-name="P97"><text:span text:style-name="T118">SANI</text:span> </text:p>
          </table:table-cell>
        </table:table-row>
        <table:table-row>
          <table:table-cell table:style-name="Tabla6.A2" office:value-type="string">
            <text:p text:style-name="P97"><text:span text:style-name="T118">F/2023/1341</text:span> </text:p>
          </table:table-cell>
          <table:table-cell table:style-name="Tabla6.A2" office:value-type="string">
            <text:p text:style-name="P97"><text:span text:style-name="T118">950 220105482</text:span> </text:p>
          </table:table-cell>
          <table:table-cell table:style-name="Tabla6.A2" office:value-type="string">
            <text:p text:style-name="P100">1.336,79 </text:p>
          </table:table-cell>
          <table:table-cell table:style-name="Tabla6.A2" office:value-type="string">
            <text:p text:style-name="P97"><text:span text:style-name="T118">RENTOKIL INITIAL ESPAÑA S.A.</text:span> </text:p>
          </table:table-cell>
          <table:table-cell table:style-name="Tabla6.A2" office:value-type="string">
            <text:p text:style-name="P97"><text:span text:style-name="T118">JGL 16/05/23. Desinfeccion Desinsectacion y Desratizacion Termino Municipal de Mogan? LOTE 2 Dependencias Municipal</text:span> </text:p>
          </table:table-cell>
          <table:table-cell table:style-name="Tabla6.F2" office:value-type="string">
            <text:p text:style-name="P97"><text:span text:style-name="T118">SANI</text:span> </text:p>
          </table:table-cell>
        </table:table-row>
        <text:soft-page-break/>
        <table:table-row>
          <table:table-cell table:style-name="Tabla6.A2" office:value-type="string">
            <text:p text:style-name="P97"><text:span text:style-name="T118">F/2023/1342</text:span> </text:p>
          </table:table-cell>
          <table:table-cell table:style-name="Tabla6.A2" office:value-type="string">
            <text:p text:style-name="P97"><text:span text:style-name="T118">CBK23 008280216</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PP ESCUELAS ARTISTICAS 11/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43</text:span> </text:p>
          </table:table-cell>
          <table:table-cell table:style-name="Tabla6.A2" office:value-type="string">
            <text:p text:style-name="P97"><text:span text:style-name="T118">CBK23 008280215</text:span> </text:p>
          </table:table-cell>
          <table:table-cell table:style-name="Tabla6.A2" office:value-type="string">
            <text:p text:style-name="P100">17,12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ABASTECIMIENTO AGUA 11/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61</text:span> </text:p>
          </table:table-cell>
          <table:table-cell table:style-name="Tabla6.A2" office:value-type="string">
            <text:p text:style-name="P97"><text:span text:style-name="T118">FVRTCSA TC23-00121</text:span> </text:p>
          </table:table-cell>
          <table:table-cell table:style-name="Tabla6.A2" office:value-type="string">
            <text:p text:style-name="P100">711,89 </text:p>
          </table:table-cell>
          <table:table-cell table:style-name="Tabla6.A2" office:value-type="string">
            <text:p text:style-name="P97"><text:span text:style-name="T118">TECNICAS COMPETITIVAS,S.A</text:span> </text:p>
          </table:table-cell>
          <table:table-cell table:style-name="Tabla6.A2" office:value-type="string">
            <text:p text:style-name="P97"><text:span text:style-name="T118">JGL 16/05/23. red de radioe / Periodo: 01/01/2023 hasta 18/01/2023 / Expediente: 18-SER-05. PRÓRR</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378</text:span> </text:p>
          </table:table-cell>
          <table:table-cell table:style-name="Tabla6.A2" office:value-type="string">
            <text:p text:style-name="P97"><text:span text:style-name="T118">CBK23 008357978</text:span> </text:p>
          </table:table-cell>
          <table:table-cell table:style-name="Tabla6.A2" office:value-type="string">
            <text:p text:style-name="P100">38,52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DEPURACION PUERTO MOGAN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79</text:span> </text:p>
          </table:table-cell>
          <table:table-cell table:style-name="Tabla6.A2" office:value-type="string">
            <text:p text:style-name="P97"><text:span text:style-name="T118">CBK23 008357928</text:span> </text:p>
          </table:table-cell>
          <table:table-cell table:style-name="Tabla6.A2" office:value-type="string">
            <text:p text:style-name="P100">73,8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ABASTECIMIENTO AGUA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80</text:span> </text:p>
          </table:table-cell>
          <table:table-cell table:style-name="Tabla6.A2" office:value-type="string">
            <text:p text:style-name="P97"><text:span text:style-name="T118">CBK23 008357929</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MERCADILLO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82</text:span> </text:p>
          </table:table-cell>
          <table:table-cell table:style-name="Tabla6.A2" office:value-type="string">
            <text:p text:style-name="P97"><text:span text:style-name="T118">CBK23 008357977</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text:span><text:span text:style-name="T118">RECIBOS - TASA GUARDERIA INFANTIL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83</text:span> </text:p>
          </table:table-cell>
          <table:table-cell table:style-name="Tabla6.A2" office:value-type="string">
            <text:p text:style-name="P97"><text:span text:style-name="T118">CBK23 008357930</text:span> </text:p>
          </table:table-cell>
          <table:table-cell table:style-name="Tabla6.A2" office:value-type="string">
            <text:p text:style-name="P100">8,56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5/23. DEVOLUCION RECIBOS - PP ESCUELAS ARTISTICAS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84</text:span> </text:p>
          </table:table-cell>
          <table:table-cell table:style-name="Tabla6.A2" office:value-type="string">
            <text:p text:style-name="P97"><text:span text:style-name="T118">CBK23 008357931</text:span> </text:p>
          </table:table-cell>
          <table:table-cell table:style-name="Tabla6.A2" office:value-type="string">
            <text:p text:style-name="P100">20,52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DEPURACION PUERTO RICO 12/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398</text:span> </text:p>
          </table:table-cell>
          <table:table-cell table:style-name="Tabla6.A2" office:value-type="string">
            <text:p text:style-name="P97"><text:span text:style-name="T118">2023 101</text:span> </text:p>
          </table:table-cell>
          <table:table-cell table:style-name="Tabla6.A2" office:value-type="string">
            <text:p text:style-name="P100">459,79 </text:p>
          </table:table-cell>
          <table:table-cell table:style-name="Tabla6.A2" office:value-type="string">
            <text:p text:style-name="P97"><text:span text:style-name="T118">SOCIEDAD LABORAL EDICION CANARIA, S.A.</text:span> </text:p>
          </table:table-cell>
          <table:table-cell table:style-name="Tabla6.A2" office:value-type="string">
            <text:p text:style-name="P97"><text:span text:style-name="T118">JGL 16/05/23. 101/23. (BOP 1/3/23 Nº 26). EXPOSICIÓN PÚBLICA APROBACIÓN Y PERIODO DE COBRO PADRONES O </text:span><text:soft-page-break/><text:span text:style-name="T118">MATRÍCU</text:span> </text:p>
          </table:table-cell>
          <table:table-cell table:style-name="Tabla6.F2" office:value-type="string">
            <text:p text:style-name="P97"><text:span text:style-name="T118">RECAU</text:span> </text:p>
          </table:table-cell>
        </table:table-row>
        <table:table-row>
          <table:table-cell table:style-name="Tabla6.A2" office:value-type="string">
            <text:p text:style-name="P97"><text:span text:style-name="T118">F/2023/1402</text:span> </text:p>
          </table:table-cell>
          <table:table-cell table:style-name="Tabla6.A2" office:value-type="string">
            <text:p text:style-name="P97"><text:span text:style-name="T118">Emit- 38</text:span> </text:p>
          </table:table-cell>
          <table:table-cell table:style-name="Tabla6.A2" office:value-type="string">
            <text:p text:style-name="P100">989,75 </text:p>
          </table:table-cell>
          <table:table-cell table:style-name="Tabla6.A2" office:value-type="string">
            <text:p text:style-name="P97"><text:span text:style-name="T118">ALISIO ACTIVIDADES MEDIOAMBIENTALES, S.L.</text:span> </text:p>
          </table:table-cell>
          <table:table-cell table:style-name="Tabla6.A2" office:value-type="string">
            <text:p text:style-name="P97"><text:span text:style-name="T118">JGL 16/05/23. 12 FEBRERO 2023 RUTA CIRCULAR AYACATA-ROQUE NUBLO- GUIA DE SENDERISMO / 26 FEBRERO 2023 RU</text:span> </text:p>
          </table:table-cell>
          <table:table-cell table:style-name="Tabla6.F2" office:value-type="string">
            <text:p text:style-name="P97"><text:span text:style-name="T118">CULTU</text:span> </text:p>
          </table:table-cell>
        </table:table-row>
        <table:table-row>
          <table:table-cell table:style-name="Tabla6.A2" office:value-type="string">
            <text:p text:style-name="P97"><text:span text:style-name="T118">F/2023/1406</text:span> </text:p>
          </table:table-cell>
          <table:table-cell table:style-name="Tabla6.A2" office:value-type="string">
            <text:p text:style-name="P97"><text:span text:style-name="T118">CBK23 008440366</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MERCADILLO 14/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407</text:span> </text:p>
          </table:table-cell>
          <table:table-cell table:style-name="Tabla6.A2" office:value-type="string">
            <text:p text:style-name="P97"><text:span text:style-name="T118">CBK23 008440376</text:span> </text:p>
          </table:table-cell>
          <table:table-cell table:style-name="Tabla6.A2" office:value-type="string">
            <text:p text:style-name="P100">4,28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PP ESCUELAS ARTISTICAS 14/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408</text:span> </text:p>
          </table:table-cell>
          <table:table-cell table:style-name="Tabla6.A2" office:value-type="string">
            <text:p text:style-name="P97"><text:span text:style-name="T118">CBK23 008440365</text:span> </text:p>
          </table:table-cell>
          <table:table-cell table:style-name="Tabla6.A2" office:value-type="string">
            <text:p text:style-name="P100">21,4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ABASTECIMIENTO AGUA 14/04/2023 (ORD 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419</text:span> </text:p>
          </table:table-cell>
          <table:table-cell table:style-name="Tabla6.A2" office:value-type="string">
            <text:p text:style-name="P97"><text:span text:style-name="T118">CBK23 008538393</text:span> </text:p>
          </table:table-cell>
          <table:table-cell table:style-name="Tabla6.A2" office:value-type="string">
            <text:p text:style-name="P100">8,56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DEVOLUCION RECIBOS - TASA ABASTECIMIENTO AGUA 17/04/2023 (ORD </text:span><text:span text:style-name="T118">20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427</text:span> </text:p>
          </table:table-cell>
          <table:table-cell table:style-name="Tabla6.A2" office:value-type="string">
            <text:p text:style-name="P97"><text:span text:style-name="T118">TASA ENERO 2023</text:span> </text:p>
          </table:table-cell>
          <table:table-cell table:style-name="Tabla6.A2" office:value-type="string">
            <text:p text:style-name="P100">116.996,13 </text:p>
          </table:table-cell>
          <table:table-cell table:style-name="Tabla6.A2" office:value-type="string">
            <text:p text:style-name="P97"><text:span text:style-name="T118">EXCMO.CABILDO INSULAR DE GRAN CANARIA</text:span> </text:p>
          </table:table-cell>
          <table:table-cell table:style-name="Tabla6.A2" office:value-type="string">
            <text:p text:style-name="P97"><text:span text:style-name="T118">JGL 16/05/23. TASA PRESTACIÓN SERVICIO TRATAMIENTO RESIDUOS COMPLEJO AMBIENTAL JUAN GRANDE, enero 2023</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481</text:span> </text:p>
          </table:table-cell>
          <table:table-cell table:style-name="Tabla6.A2" office:value-type="string">
            <text:p text:style-name="P97"><text:span text:style-name="T118">Emit- 340</text:span> </text:p>
          </table:table-cell>
          <table:table-cell table:style-name="Tabla6.A2" office:value-type="string">
            <text:p text:style-name="P100">535,00 </text:p>
          </table:table-cell>
          <table:table-cell table:style-name="Tabla6.A2" office:value-type="string">
            <text:p text:style-name="P97"><text:span text:style-name="T118">SOPORTE COMUNICACIONES ALTERA S.L</text:span> </text:p>
          </table:table-cell>
          <table:table-cell table:style-name="Tabla6.A2" office:value-type="string">
            <text:p text:style-name="P97"><text:span text:style-name="T118">JGL 16/05/23. SERVICIO DE MTO MENSUAL DEL PARQUE DE ESTACIONES DE CARGA DE MOVILES ( PERIODO DEL 26-03-2023 AL 26-0</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488</text:span> </text:p>
          </table:table-cell>
          <table:table-cell table:style-name="Tabla6.A2" office:value-type="string">
            <text:p text:style-name="P97"><text:span text:style-name="T118">QW-FV23-00837</text:span> </text:p>
          </table:table-cell>
          <table:table-cell table:style-name="Tabla6.A2" office:value-type="string">
            <text:p text:style-name="P100">643,20 </text:p>
          </table:table-cell>
          <table:table-cell table:style-name="Tabla6.A2" office:value-type="string">
            <text:p text:style-name="P97"><text:span text:style-name="T118">LABERIT CANARIAS S.L.</text:span> </text:p>
          </table:table-cell>
          <table:table-cell table:style-name="Tabla6.A2" office:value-type="string">
            <text:p text:style-name="P97"><text:span text:style-name="T118">JGL 16/05/23. SUMINISTRO CLOUD PUBLICA / SERVICIOS DE DOTACIÓN DE INFRAESTRUCTURAS </text:span><text:soft-page-break/><text:span text:style-name="T118">EN CLOUD / Expte. 12909/2022 Lote 2 /</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489</text:span> </text:p>
          </table:table-cell>
          <table:table-cell table:style-name="Tabla6.A2" office:value-type="string">
            <text:p text:style-name="P97"><text:span text:style-name="T118">QW-FV23-00838</text:span> </text:p>
          </table:table-cell>
          <table:table-cell table:style-name="Tabla6.A2" office:value-type="string">
            <text:p text:style-name="P100">643,20 </text:p>
          </table:table-cell>
          <table:table-cell table:style-name="Tabla6.A2" office:value-type="string">
            <text:p text:style-name="P97"><text:span text:style-name="T118">LABERIT CANARIAS S.L.</text:span> </text:p>
          </table:table-cell>
          <table:table-cell table:style-name="Tabla6.A2" office:value-type="string">
            <text:p text:style-name="P97"><text:span text:style-name="T118">JGL 16/05/23. SUMINISTRO CLOUD PUBLICA / SERVICIOS DE DOTACIÓN DE INFRAESTRUCTURAS EN CLOUD / Expte. 12909/2022</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501</text:span> </text:p>
          </table:table-cell>
          <table:table-cell table:style-name="Tabla6.A2" office:value-type="string">
            <text:p text:style-name="P97"><text:span text:style-name="T118">LIQ. NOVIEMBRE 2022</text:span> </text:p>
          </table:table-cell>
          <table:table-cell table:style-name="Tabla6.A2" office:value-type="string">
            <text:p text:style-name="P100">1.744,78 </text:p>
          </table:table-cell>
          <table:table-cell table:style-name="Tabla6.A2" office:value-type="string">
            <text:p text:style-name="P97"><text:span text:style-name="T118">AGENCIA TRIBUTARIA CANARIA</text:span> </text:p>
          </table:table-cell>
          <table:table-cell table:style-name="Tabla6.A2" office:value-type="string">
            <text:p text:style-name="P97"><text:span text:style-name="T118">JGL 16/05/26.COSTES SERVICIO CONVENIO RECAUDACIÓN EJECUTIVA FUERA DE ÁMBITO, noviembre 2022</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02</text:span> </text:p>
          </table:table-cell>
          <table:table-cell table:style-name="Tabla6.A2" office:value-type="string">
            <text:p text:style-name="P97"><text:span text:style-name="T118">LIQ. FEBRERO 2023</text:span> </text:p>
          </table:table-cell>
          <table:table-cell table:style-name="Tabla6.A2" office:value-type="string">
            <text:p text:style-name="P100">514,23 </text:p>
          </table:table-cell>
          <table:table-cell table:style-name="Tabla6.A2" office:value-type="string">
            <text:p text:style-name="P97"><text:span text:style-name="T118">AGENCIA TRIBUTARIA CANARIA</text:span> </text:p>
          </table:table-cell>
          <table:table-cell table:style-name="Tabla6.A2" office:value-type="string">
            <text:p text:style-name="P97"><text:span text:style-name="T118">JGL 16/05/23. COSTES SERVICIO CONVENIO RECAUDACIÓN EJECUTIVA FUERA DE ÁMBITO, febrero 202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03</text:span> </text:p>
          </table:table-cell>
          <table:table-cell table:style-name="Tabla6.A2" office:value-type="string">
            <text:p text:style-name="P97"><text:span text:style-name="T118">LIQ. MARZO 2023</text:span> </text:p>
          </table:table-cell>
          <table:table-cell table:style-name="Tabla6.A2" office:value-type="string">
            <text:p text:style-name="P100">2.097,40 </text:p>
          </table:table-cell>
          <table:table-cell table:style-name="Tabla6.A2" office:value-type="string">
            <text:p text:style-name="P97"><text:span text:style-name="T118">AGENCIA TRIBUTARIA CANARIA</text:span> </text:p>
          </table:table-cell>
          <table:table-cell table:style-name="Tabla6.A2" office:value-type="string">
            <text:p text:style-name="P97"><text:span text:style-name="T118">JGL 16/05/23. COSTES SERVICIO CONVENIO RECAUDACIÓN EJECUTIVA FUERA DE ÁMBITO, marzo 2023.</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15</text:span> </text:p>
          </table:table-cell>
          <table:table-cell table:style-name="Tabla6.A2" office:value-type="string">
            <text:p text:style-name="P97"><text:span text:style-name="T118">F23 4306413</text:span> </text:p>
          </table:table-cell>
          <table:table-cell table:style-name="Tabla6.A2" office:value-type="string">
            <text:p text:style-name="P100">100,15 </text:p>
          </table:table-cell>
          <table:table-cell table:style-name="Tabla6.A2" office:value-type="string">
            <text:p text:style-name="P97"><text:span text:style-name="T118">CANARIAS ACEBIÑO S.L.</text:span> </text:p>
          </table:table-cell>
          <table:table-cell table:style-name="Tabla6.A2" office:value-type="string">
            <text:p text:style-name="P97"><text:span text:style-name="T118">JGL 16/05/23. LEJIA DESINFECTANTE SAYE 750 ML (1X15) ( Apto para desinfección de agua de bebida, lavado de fr</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16</text:span> </text:p>
          </table:table-cell>
          <table:table-cell table:style-name="Tabla6.A2" office:value-type="string">
            <text:p text:style-name="P97"><text:span text:style-name="T118">F23 4306412</text:span> </text:p>
          </table:table-cell>
          <table:table-cell table:style-name="Tabla6.A2" office:value-type="string">
            <text:p text:style-name="P100">1.542,85 </text:p>
          </table:table-cell>
          <table:table-cell table:style-name="Tabla6.A2" office:value-type="string">
            <text:p text:style-name="P97"><text:span text:style-name="T118">CANARIAS ACEBIÑO S.L.</text:span> </text:p>
          </table:table-cell>
          <table:table-cell table:style-name="Tabla6.A2" office:value-type="string">
            <text:p text:style-name="P97"><text:span text:style-name="T118">JGL 16/05/23. DESINFECTANTE LIMPIADOR LB32 PLUS ACTION 10 5L. ( Limpiador desinfectante bactericida </text:span><text:span text:style-name="T118">fungici</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25</text:span> </text:p>
          </table:table-cell>
          <table:table-cell table:style-name="Tabla6.A2" office:value-type="string">
            <text:p text:style-name="P97"><text:span text:style-name="T118">BIT1231 000000120</text:span> </text:p>
          </table:table-cell>
          <table:table-cell table:style-name="Tabla6.A2" office:value-type="string">
            <text:p text:style-name="P100">178,80 </text:p>
          </table:table-cell>
          <table:table-cell table:style-name="Tabla6.A2" office:value-type="string">
            <text:p text:style-name="P97"><text:span text:style-name="T118">BITUMEX, S.A.</text:span> </text:p>
          </table:table-cell>
          <table:table-cell table:style-name="Tabla6.A2" office:value-type="string">
            <text:p text:style-name="P97"><text:span text:style-name="T118">JGL 16/05/23. EMULSION</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26</text:span> </text:p>
          </table:table-cell>
          <table:table-cell table:style-name="Tabla6.A2" office:value-type="string">
            <text:p text:style-name="P97"><text:span text:style-name="T118">LAS1231 000001952</text:span> </text:p>
          </table:table-cell>
          <table:table-cell table:style-name="Tabla6.A2" office:value-type="string">
            <text:p text:style-name="P100">659,20 </text:p>
          </table:table-cell>
          <table:table-cell table:style-name="Tabla6.A2" office:value-type="string">
            <text:p text:style-name="P97"><text:span text:style-name="T118">LOPESAN ASFALTOS Y CONSTRUCCIONES S.A.</text:span> </text:p>
          </table:table-cell>
          <table:table-cell table:style-name="Tabla6.A2" office:value-type="string">
            <text:p text:style-name="P97"><text:span text:style-name="T118">JGL 16/05/23. ASFALTO</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27</text:span> </text:p>
          </table:table-cell>
          <table:table-cell table:style-name="Tabla6.A2" office:value-type="string">
            <text:p text:style-name="P97"><text:span text:style-name="T118">RLAS1231 000001952</text:span> </text:p>
          </table:table-cell>
          <table:table-cell table:style-name="Tabla6.A2" office:value-type="string">
            <text:p text:style-name="P100">660,02 </text:p>
          </table:table-cell>
          <table:table-cell table:style-name="Tabla6.A2" office:value-type="string">
            <text:p text:style-name="P97"><text:span text:style-name="T118">LOPESAN ASFALTOS Y CONSTRUCCIONES S.A.</text:span> </text:p>
          </table:table-cell>
          <table:table-cell table:style-name="Tabla6.A2" office:value-type="string">
            <text:p text:style-name="P97"><text:span text:style-name="T118">JGL 16/05/23. ASFALTO</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34</text:span> </text:p>
          </table:table-cell>
          <table:table-cell table:style-name="Tabla6.A2" office:value-type="string">
            <text:p text:style-name="P97"><text:span text:style-name="T118">Z23 003773</text:span> </text:p>
          </table:table-cell>
          <table:table-cell table:style-name="Tabla6.A2" office:value-type="string">
            <text:p text:style-name="P100">324,62 </text:p>
          </table:table-cell>
          <table:table-cell table:style-name="Tabla6.A2" office:value-type="string">
            <text:p text:style-name="P97"><text:span text:style-name="T118">V2 MOGAN CONSTRUCCIONES, S.L.</text:span> </text:p>
          </table:table-cell>
          <table:table-cell table:style-name="Tabla6.A2" office:value-type="string">
            <text:p text:style-name="P97"><text:span text:style-name="T118">JGL 16/05/23. CINTA PINTOR 38 MM.** / JUEGO CHICHARRA 1/2·+EXT.+10VASOS** / DUPLICADO LLAVE NORMAL** / DESATA</text:span> </text:p>
          </table:table-cell>
          <table:table-cell table:style-name="Tabla6.F2" office:value-type="string">
            <text:p text:style-name="P97"><text:span text:style-name="T118">COMPR</text:span> </text:p>
          </table:table-cell>
        </table:table-row>
        <text:soft-page-break/>
        <table:table-row>
          <table:table-cell table:style-name="Tabla6.A2" office:value-type="string">
            <text:p text:style-name="P97"><text:span text:style-name="T118">F/2023/1535</text:span> </text:p>
          </table:table-cell>
          <table:table-cell table:style-name="Tabla6.A2" office:value-type="string">
            <text:p text:style-name="P97"><text:span text:style-name="T118">020 72</text:span> </text:p>
          </table:table-cell>
          <table:table-cell table:style-name="Tabla6.A2" office:value-type="string">
            <text:p text:style-name="P100">468,49 </text:p>
          </table:table-cell>
          <table:table-cell table:style-name="Tabla6.A2" office:value-type="string">
            <text:p text:style-name="P97"><text:span text:style-name="T118">COMUNICACIONES Y EVENTOS FARO CANARIAS S.L.U</text:span> </text:p>
          </table:table-cell>
          <table:table-cell table:style-name="Tabla6.A2" office:value-type="string">
            <text:p text:style-name="P97"><text:span text:style-name="T118">JGL 16/05/23. Difusión de actividades del ayuntamiento de Mogán ( Difusión mediaante cuñas publicitarias e inserciones</text:span> </text:p>
          </table:table-cell>
          <table:table-cell table:style-name="Tabla6.F2" office:value-type="string">
            <text:p text:style-name="P97"><text:span text:style-name="T118">PRESI</text:span> </text:p>
          </table:table-cell>
        </table:table-row>
        <table:table-row>
          <table:table-cell table:style-name="Tabla6.A2" office:value-type="string">
            <text:p text:style-name="P97"><text:span text:style-name="T118">F/2023/1537</text:span> </text:p>
          </table:table-cell>
          <table:table-cell table:style-name="Tabla6.A2" office:value-type="string">
            <text:p text:style-name="P97"><text:span text:style-name="T118">Emit- 128</text:span> </text:p>
          </table:table-cell>
          <table:table-cell table:style-name="Tabla6.A2" office:value-type="string">
            <text:p text:style-name="P100">428,00 </text:p>
          </table:table-cell>
          <table:table-cell table:style-name="Tabla6.A2" office:value-type="string">
            <text:p text:style-name="P97"><text:span text:style-name="T118">INVENTIA PLUS S.L</text:span> </text:p>
          </table:table-cell>
          <table:table-cell table:style-name="Tabla6.A2" office:value-type="string">
            <text:p text:style-name="P97"><text:span text:style-name="T118">JGL 16/05/23. SERVICIO DE SOPORTE Y MANTENIMIENTO DE LA APP CORPORATIVA MUNICIPAL PARA DISPOSITIVOS MÓVILES</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538</text:span> </text:p>
          </table:table-cell>
          <table:table-cell table:style-name="Tabla6.A2" office:value-type="string">
            <text:p text:style-name="P97"><text:span text:style-name="T118">F23 83</text:span> </text:p>
          </table:table-cell>
          <table:table-cell table:style-name="Tabla6.A2" office:value-type="string">
            <text:p text:style-name="P100">624,88 </text:p>
          </table:table-cell>
          <table:table-cell table:style-name="Tabla6.A2" office:value-type="string">
            <text:p text:style-name="P97"><text:span text:style-name="T118">IGNOS ESTUDIO DE INGENIERIA S.L.</text:span> </text:p>
          </table:table-cell>
          <table:table-cell table:style-name="Tabla6.A2" office:value-type="string">
            <text:p text:style-name="P97"><text:span text:style-name="T118">JGL 16/05/23mantenimiento de Archive Unidad Administrativa de Informática y Nuevas Tecnologías Expte.: 10213/2022 Ref.:</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539</text:span> </text:p>
          </table:table-cell>
          <table:table-cell table:style-name="Tabla6.A2" office:value-type="string">
            <text:p text:style-name="P97"><text:span text:style-name="T118">3099334</text:span> </text:p>
          </table:table-cell>
          <table:table-cell table:style-name="Tabla6.A2" office:value-type="string">
            <text:p text:style-name="P100">1.091,40 </text:p>
          </table:table-cell>
          <table:table-cell table:style-name="Tabla6.A2" office:value-type="string">
            <text:p text:style-name="P97"><text:span text:style-name="T118">MHP SERVICIOS DE CONTROL S.L</text:span> </text:p>
          </table:table-cell>
          <table:table-cell table:style-name="Tabla6.A2" office:value-type="string">
            <text:p text:style-name="P97"><text:span text:style-name="T118">JGL 16/05/23. eXperta: 355746/2021 / Concejalía de Recursos Humanos. / Sistema Integral de Control Horario ""Portal H</text:span> </text:p>
          </table:table-cell>
          <table:table-cell table:style-name="Tabla6.F2" office:value-type="string">
            <text:p text:style-name="P97"><text:span text:style-name="T118">RRHH</text:span> </text:p>
          </table:table-cell>
        </table:table-row>
        <table:table-row>
          <table:table-cell table:style-name="Tabla6.A2" office:value-type="string">
            <text:p text:style-name="P97"><text:span text:style-name="T118">F/2023/1541</text:span> </text:p>
          </table:table-cell>
          <table:table-cell table:style-name="Tabla6.A2" office:value-type="string">
            <text:p text:style-name="P97"><text:span text:style-name="T118">FV23_ 20436</text:span> </text:p>
          </table:table-cell>
          <table:table-cell table:style-name="Tabla6.A2" office:value-type="string">
            <text:p text:style-name="P100">60,81 </text:p>
          </table:table-cell>
          <table:table-cell table:style-name="Tabla6.A2" office:value-type="string">
            <text:p text:style-name="P97"><text:span text:style-name="T118">DROVEN DISTRIBUCIONES CANARIAS S.L.</text:span> </text:p>
          </table:table-cell>
          <table:table-cell table:style-name="Tabla6.A2" office:value-type="string">
            <text:p text:style-name="P97"><text:span text:style-name="T118">JGL 16/05/23. 0111107 LEJIA CON DETERGENTE LA </text:span><text:span text:style-name="T118">SALUD 2L</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63</text:span> </text:p>
          </table:table-cell>
          <table:table-cell table:style-name="Tabla6.A2" office:value-type="string">
            <text:p text:style-name="P97"><text:span text:style-name="T118">194- 23</text:span> </text:p>
          </table:table-cell>
          <table:table-cell table:style-name="Tabla6.A2" office:value-type="string">
            <text:p text:style-name="P100">587,43 </text:p>
          </table:table-cell>
          <table:table-cell table:style-name="Tabla6.A2" office:value-type="string">
            <text:p text:style-name="P97"><text:span text:style-name="T118">ATLANTIC SYSTEMS TECHNOLOGY S.L</text:span> </text:p>
          </table:table-cell>
          <table:table-cell table:style-name="Tabla6.A2" office:value-type="string">
            <text:p text:style-name="P97"><text:span text:style-name="T118">JGL 16/05/23. Exp:364686-2021</text:span> </text:p>
          </table:table-cell>
          <table:table-cell table:style-name="Tabla6.F2" office:value-type="string">
            <text:p text:style-name="P97"><text:span text:style-name="T118">INFOR</text:span> </text:p>
          </table:table-cell>
        </table:table-row>
        <table:table-row>
          <table:table-cell table:style-name="Tabla6.A2" office:value-type="string">
            <text:p text:style-name="P97"><text:span text:style-name="T118">F/2023/1575</text:span> </text:p>
          </table:table-cell>
          <table:table-cell table:style-name="Tabla6.A2" office:value-type="string">
            <text:p text:style-name="P97"><text:span text:style-name="T118">2300 13</text:span> </text:p>
          </table:table-cell>
          <table:table-cell table:style-name="Tabla6.A2" office:value-type="string">
            <text:p text:style-name="P100">4.420,59 </text:p>
          </table:table-cell>
          <table:table-cell table:style-name="Tabla6.A2" office:value-type="string">
            <text:p text:style-name="P97"><text:span text:style-name="T118">ANIMALES Y PIENSOS ARPIPLAN S.L.L</text:span> </text:p>
          </table:table-cell>
          <table:table-cell table:style-name="Tabla6.A2" office:value-type="string">
            <text:p text:style-name="P97"><text:span text:style-name="T118">JGL 16/05/23. : Servicio Municipal de Protección Animal y Asesoramiento Veterinario del Ayunto de Mogán (Abril 202</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579</text:span> </text:p>
          </table:table-cell>
          <table:table-cell table:style-name="Tabla6.A2" office:value-type="string">
            <text:p text:style-name="P97"><text:span text:style-name="T118">2023 0025</text:span> </text:p>
          </table:table-cell>
          <table:table-cell table:style-name="Tabla6.A2" office:value-type="string">
            <text:p text:style-name="P100">1.053,95 </text:p>
          </table:table-cell>
          <table:table-cell table:style-name="Tabla6.A2" office:value-type="string">
            <text:p text:style-name="P97"><text:span text:style-name="T118">ALONSO NAVARRO, FRANCISCO ORIOL</text:span> </text:p>
          </table:table-cell>
          <table:table-cell table:style-name="Tabla6.A2" office:value-type="string">
            <text:p text:style-name="P97"><text:span text:style-name="T118">JGL 16/05/23.RFECOGIDA AMIANTO 1 PUNTO / GESTION DE RESIDUOS ( Gestion de residuos a vertedero autorizado de fibrocement</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580</text:span> </text:p>
          </table:table-cell>
          <table:table-cell table:style-name="Tabla6.A2" office:value-type="string">
            <text:p text:style-name="P97"><text:span text:style-name="T118">Emit- 12</text:span> </text:p>
          </table:table-cell>
          <table:table-cell table:style-name="Tabla6.A2" office:value-type="string">
            <text:p text:style-name="P100">1.500,20 </text:p>
          </table:table-cell>
          <table:table-cell table:style-name="Tabla6.A2" office:value-type="string">
            <text:p text:style-name="P97"><text:span text:style-name="T118">SUAREZ VALENCIA, Mª DEL CARMEN</text:span> </text:p>
          </table:table-cell>
          <table:table-cell table:style-name="Tabla6.A2" office:value-type="string">
            <text:p text:style-name="P97"><text:span text:style-name="T118">JGL 16/05/23. PROCURADORA ( HONORARIOS MES </text:span><text:soft-page-break/><text:span text:style-name="T118">DE ABRIL )</text:span> </text:p>
          </table:table-cell>
          <table:table-cell table:style-name="Tabla6.F2" office:value-type="string">
            <text:p text:style-name="P97"><text:span text:style-name="T118">ASESOR</text:span> </text:p>
          </table:table-cell>
        </table:table-row>
        <table:table-row>
          <table:table-cell table:style-name="Tabla6.A2" office:value-type="string">
            <text:p text:style-name="P97"><text:span text:style-name="T118">F/2023/1583</text:span> </text:p>
          </table:table-cell>
          <table:table-cell table:style-name="Tabla6.A2" office:value-type="string">
            <text:p text:style-name="P97"><text:span text:style-name="T118">F23 233394</text:span> </text:p>
          </table:table-cell>
          <table:table-cell table:style-name="Tabla6.A2" office:value-type="string">
            <text:p text:style-name="P100">793,51 </text:p>
          </table:table-cell>
          <table:table-cell table:style-name="Tabla6.A2" office:value-type="string">
            <text:p text:style-name="P97"><text:span text:style-name="T118">CANARY CONCRETE, S.A.</text:span> </text:p>
          </table:table-cell>
          <table:table-cell table:style-name="Tabla6.A2" office:value-type="string">
            <text:p text:style-name="P97"><text:span text:style-name="T118">JGL 16/05/23. OBRA: 229-VIAS Y OBRAS ( VENEGUERA ) / GESTION DE RESIDUOS / HOR. HM 20 Blanda Arido 10/20 I</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584</text:span> </text:p>
          </table:table-cell>
          <table:table-cell table:style-name="Tabla6.A2" office:value-type="string">
            <text:p text:style-name="P97"><text:span text:style-name="T118">2300 4</text:span> </text:p>
          </table:table-cell>
          <table:table-cell table:style-name="Tabla6.A2" office:value-type="string">
            <text:p text:style-name="P100">2.164,61 </text:p>
          </table:table-cell>
          <table:table-cell table:style-name="Tabla6.A2" office:value-type="string">
            <text:p text:style-name="P97"><text:span text:style-name="T118">MORTEN MONSTED</text:span> </text:p>
          </table:table-cell>
          <table:table-cell table:style-name="Tabla6.A2" office:value-type="string">
            <text:p text:style-name="P97"><text:span text:style-name="T118">JGL 16/05/23. Exp. 14074/2022: Servicio de mantenimiento, limpieza y desinfección del área canina ACORAN (Abril 2023)</text:span> </text:p>
          </table:table-cell>
          <table:table-cell table:style-name="Tabla6.F2" office:value-type="string">
            <text:p text:style-name="P97"><text:span text:style-name="T118">SERPUB</text:span> </text:p>
          </table:table-cell>
        </table:table-row>
        <table:table-row>
          <table:table-cell table:style-name="Tabla6.A2" office:value-type="string">
            <text:p text:style-name="P97"><text:span text:style-name="T118">F/2023/1587</text:span> </text:p>
          </table:table-cell>
          <table:table-cell table:style-name="Tabla6.A2" office:value-type="string">
            <text:p text:style-name="P97"><text:span text:style-name="T118">122301302-04</text:span> </text:p>
          </table:table-cell>
          <table:table-cell table:style-name="Tabla6.A2" office:value-type="string">
            <text:p text:style-name="P100">98,26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SERVICIO COBRO TPV COMERCIO 122301302 POTRERO (ORD 230)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88</text:span> </text:p>
          </table:table-cell>
          <table:table-cell table:style-name="Tabla6.A2" office:value-type="string">
            <text:p text:style-name="P97"><text:span text:style-name="T118">126936335-04</text:span> </text:p>
          </table:table-cell>
          <table:table-cell table:style-name="Tabla6.A2" office:value-type="string">
            <text:p text:style-name="P100">9,51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16/05/23. LIQ.COMISIONES SERVICIO COBRO TPV COMERCIO 126936335 POLICIA LOCAL (ORD 230)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89</text:span> </text:p>
          </table:table-cell>
          <table:table-cell table:style-name="Tabla6.A2" office:value-type="string">
            <text:p text:style-name="P97"><text:span text:style-name="T118">126936335-04M</text:span> </text:p>
          </table:table-cell>
          <table:table-cell table:style-name="Tabla6.A2" office:value-type="string">
            <text:p text:style-name="P100">37,0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MNTO TPV COMERCIO 126936335 POLICIA LOCAL (ORD 230)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90</text:span> </text:p>
          </table:table-cell>
          <table:table-cell table:style-name="Tabla6.A2" office:value-type="string">
            <text:p text:style-name="P97"><text:span text:style-name="T118">122250509-04</text:span> </text:p>
          </table:table-cell>
          <table:table-cell table:style-name="Tabla6.A2" office:value-type="string">
            <text:p text:style-name="P100">349,53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SERVICIO COBRO TPV COMERCIO 122250509 RECAUDAC MOGAN </text:span><text:span text:style-name="T118">(ORD 207)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91</text:span> </text:p>
          </table:table-cell>
          <table:table-cell table:style-name="Tabla6.A2" office:value-type="string">
            <text:p text:style-name="P97"><text:span text:style-name="T118">122250509-04M</text:span> </text:p>
          </table:table-cell>
          <table:table-cell table:style-name="Tabla6.A2" office:value-type="string">
            <text:p text:style-name="P100">64,0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TARIFA PLANA Y MNTO TPV COMERCIO 122250509 RECAUDAC MOGAN (ORD 207)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92</text:span> </text:p>
          </table:table-cell>
          <table:table-cell table:style-name="Tabla6.A2" office:value-type="string">
            <text:p text:style-name="P97"><text:span text:style-name="T118">122250962-04</text:span> </text:p>
          </table:table-cell>
          <table:table-cell table:style-name="Tabla6.A2" office:value-type="string">
            <text:p text:style-name="P100">984,8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SERVICIO COBRO TPV COMERCIO 122250962 RECAUDAC ARGUINEGUIN (ORD 207)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93</text:span> </text:p>
          </table:table-cell>
          <table:table-cell table:style-name="Tabla6.A2" office:value-type="string">
            <text:p text:style-name="P97"><text:span text:style-name="T118">122296387-04</text:span> </text:p>
          </table:table-cell>
          <table:table-cell table:style-name="Tabla6.A2" office:value-type="string">
            <text:p text:style-name="P100">57,51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SERVICIO COBRO TPV COMERCIO 122296387 DEPORTES MOGAN (ORD 204) MES ABRIL</text:span> </text:p>
          </table:table-cell>
          <table:table-cell table:style-name="Tabla6.F2" office:value-type="string">
            <text:p text:style-name="P97"><text:span text:style-name="T118">TESOR</text:span> </text:p>
          </table:table-cell>
        </table:table-row>
        <text:soft-page-break/>
        <table:table-row>
          <table:table-cell table:style-name="Tabla6.A2" office:value-type="string">
            <text:p text:style-name="P97"><text:span text:style-name="T118">F/2023/1594</text:span> </text:p>
          </table:table-cell>
          <table:table-cell table:style-name="Tabla6.A2" office:value-type="string">
            <text:p text:style-name="P97"><text:span text:style-name="T118">122296387-04M</text:span> </text:p>
          </table:table-cell>
          <table:table-cell table:style-name="Tabla6.A2" office:value-type="string">
            <text:p text:style-name="P100">23,0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MNTO TPV COMERCIO 122296387 DEPORTES MOGAN (ORD 204)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595</text:span> </text:p>
          </table:table-cell>
          <table:table-cell table:style-name="Tabla6.A2" office:value-type="string">
            <text:p text:style-name="P97"><text:span text:style-name="T118">122296387-04MIOP</text:span> </text:p>
          </table:table-cell>
          <table:table-cell table:style-name="Tabla6.A2" office:value-type="string">
            <text:p text:style-name="P100">25,00 </text:p>
          </table:table-cell>
          <table:table-cell table:style-name="Tabla6.A2" office:value-type="string">
            <text:p text:style-name="P97"><text:span text:style-name="T118">CAIXABANK, S.A.</text:span> </text:p>
          </table:table-cell>
          <table:table-cell table:style-name="Tabla6.A2" office:value-type="string">
            <text:p text:style-name="P97"><text:span text:style-name="T118">JGL 16/05/23. LIQ.COMISIONES MNTO INOPERATIVO TPV COMERCIO 122296387 DEPORTES MOGAN (ORD 204) MES ABRIL</text:span> </text:p>
          </table:table-cell>
          <table:table-cell table:style-name="Tabla6.F2" office:value-type="string">
            <text:p text:style-name="P97"><text:span text:style-name="T118">TESOR</text:span> </text:p>
          </table:table-cell>
        </table:table-row>
        <table:table-row>
          <table:table-cell table:style-name="Tabla6.A2" office:value-type="string">
            <text:p text:style-name="P97"><text:span text:style-name="T118">F/2023/1611</text:span> </text:p>
          </table:table-cell>
          <table:table-cell table:style-name="Tabla6.A2" office:value-type="string">
            <text:p text:style-name="P97"><text:span text:style-name="T118">1237000291</text:span> </text:p>
          </table:table-cell>
          <table:table-cell table:style-name="Tabla6.A2" office:value-type="string">
            <text:p text:style-name="P100">338,46 </text:p>
          </table:table-cell>
          <table:table-cell table:style-name="Tabla6.A2" office:value-type="string">
            <text:p text:style-name="P97"><text:span text:style-name="T118">MORTEROS INSULARES CANARIOS, S.A.</text:span> </text:p>
          </table:table-cell>
          <table:table-cell table:style-name="Tabla6.A2" office:value-type="string">
            <text:p text:style-name="P97"><text:span text:style-name="T118">JGL 16/05/23. M-10 ESPEC ENLUCIDOS 25KG</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612</text:span> </text:p>
          </table:table-cell>
          <table:table-cell table:style-name="Tabla6.A2" office:value-type="string">
            <text:p text:style-name="P97"><text:span text:style-name="T118">1238200457</text:span> </text:p>
          </table:table-cell>
          <table:table-cell table:style-name="Tabla6.A2" office:value-type="string">
            <text:p text:style-name="P100">462,99 </text:p>
          </table:table-cell>
          <table:table-cell table:style-name="Tabla6.A2" office:value-type="string">
            <text:p text:style-name="P97"><text:span text:style-name="T118">CEISA COMERCIAL DE CEMENTO, S.L.</text:span> </text:p>
          </table:table-cell>
          <table:table-cell table:style-name="Tabla6.A2" office:value-type="string">
            <text:p text:style-name="P97"><text:span text:style-name="T118">JGL 16/05/2023. CEM IV/B(P) 32,5 R ATLANTE 25K</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668</text:span> </text:p>
          </table:table-cell>
          <table:table-cell table:style-name="Tabla6.A2" office:value-type="string">
            <text:p text:style-name="P97"><text:span text:style-name="T118">I23 511</text:span> </text:p>
          </table:table-cell>
          <table:table-cell table:style-name="Tabla6.A2" office:value-type="string">
            <text:p text:style-name="P100">1.070,00 </text:p>
          </table:table-cell>
          <table:table-cell table:style-name="Tabla6.A2" office:value-type="string">
            <text:p text:style-name="P97"><text:span text:style-name="T118">AGUILAR Y LOSADA S.L.P</text:span> </text:p>
          </table:table-cell>
          <table:table-cell table:style-name="Tabla6.A2" office:value-type="string">
            <text:p text:style-name="P97"><text:span text:style-name="T118">JGL 16/05/23. Honorarios profesionales devengados por asesoramiento jurídico laboral y asistencia letrada ABRIL 23</text:span> </text:p>
          </table:table-cell>
          <table:table-cell table:style-name="Tabla6.F2" office:value-type="string">
            <text:p text:style-name="P97"><text:span text:style-name="T118">RRHH</text:span> </text:p>
          </table:table-cell>
        </table:table-row>
        <table:table-row>
          <table:table-cell table:style-name="Tabla6.A2" office:value-type="string">
            <text:p text:style-name="P97"><text:span text:style-name="T118">F/2023/1671</text:span> </text:p>
          </table:table-cell>
          <table:table-cell table:style-name="Tabla6.A2" office:value-type="string">
            <text:p text:style-name="P97"><text:span text:style-name="T118">01 23000217</text:span> </text:p>
          </table:table-cell>
          <table:table-cell table:style-name="Tabla6.A2" office:value-type="string">
            <text:p text:style-name="P100">26,20 </text:p>
          </table:table-cell>
          <table:table-cell table:style-name="Tabla6.A2" office:value-type="string">
            <text:p text:style-name="P97"><text:span text:style-name="T118">GARCIA AFONSO, PABLO</text:span> </text:p>
          </table:table-cell>
          <table:table-cell table:style-name="Tabla6.A2" office:value-type="string">
            <text:p text:style-name="P97"><text:span text:style-name="T118">JGL 16/05/23. Fra.Ferretería El Carmen abril 2023</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672</text:span> </text:p>
          </table:table-cell>
          <table:table-cell table:style-name="Tabla6.A2" office:value-type="string">
            <text:p text:style-name="P97"><text:span text:style-name="T118">01 23000218</text:span> </text:p>
          </table:table-cell>
          <table:table-cell table:style-name="Tabla6.A2" office:value-type="string">
            <text:p text:style-name="P100">1.357,53 </text:p>
          </table:table-cell>
          <table:table-cell table:style-name="Tabla6.A2" office:value-type="string">
            <text:p text:style-name="P97"><text:span text:style-name="T118">GARCIA AFONSO, PABLO</text:span> </text:p>
          </table:table-cell>
          <table:table-cell table:style-name="Tabla6.A2" office:value-type="string">
            <text:p text:style-name="P97"><text:span text:style-name="T118">JGL 16/05/23. Fra. Ferretería El Carmen abril 2023 / Fra. Ferretería El Carmen abril 2023</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689</text:span> </text:p>
          </table:table-cell>
          <table:table-cell table:style-name="Tabla6.A2" office:value-type="string">
            <text:p text:style-name="P97"><text:span text:style-name="T118">RI 1701223</text:span> </text:p>
          </table:table-cell>
          <table:table-cell table:style-name="Tabla6.A2" office:value-type="string">
            <text:p text:style-name="P100">827,79 </text:p>
          </table:table-cell>
          <table:table-cell table:style-name="Tabla6.A2" office:value-type="string">
            <text:p text:style-name="P97"><text:span text:style-name="T118">INDUSTRIAS JUNO S.A.</text:span> </text:p>
          </table:table-cell>
          <table:table-cell table:style-name="Tabla6.A2" office:value-type="string">
            <text:p text:style-name="P97"><text:span text:style-name="T118">JGL 16/05/23. A-5000</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701</text:span> </text:p>
          </table:table-cell>
          <table:table-cell table:style-name="Tabla6.A2" office:value-type="string">
            <text:p text:style-name="P97"><text:span text:style-name="T118">Emit- 145</text:span> </text:p>
          </table:table-cell>
          <table:table-cell table:style-name="Tabla6.A2" office:value-type="string">
            <text:p text:style-name="P100">85,60 </text:p>
          </table:table-cell>
          <table:table-cell table:style-name="Tabla6.A2" office:value-type="string">
            <text:p text:style-name="P97"><text:span text:style-name="T118">SUAREZ PRIETO MARÍA BELÉN</text:span> </text:p>
          </table:table-cell>
          <table:table-cell table:style-name="Tabla6.A2" office:value-type="string">
            <text:p text:style-name="P97"><text:span text:style-name="T118">JGL 16/09/23. LONA 2x1M</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7"><text:span text:style-name="T118">F/2023/1711</text:span> </text:p>
          </table:table-cell>
          <table:table-cell table:style-name="Tabla6.A2" office:value-type="string">
            <text:p text:style-name="P97"><text:span text:style-name="T118">Z23 230524</text:span> </text:p>
          </table:table-cell>
          <table:table-cell table:style-name="Tabla6.A2" office:value-type="string">
            <text:p text:style-name="P100">631,57 </text:p>
          </table:table-cell>
          <table:table-cell table:style-name="Tabla6.A2" office:value-type="string">
            <text:p text:style-name="P97"><text:span text:style-name="T118">FERRETERÍA EL ARBOL S.L.L.</text:span> </text:p>
          </table:table-cell>
          <table:table-cell table:style-name="Tabla6.A2" office:value-type="string">
            <text:p text:style-name="P97"><text:span text:style-name="T118">JGL 16/05/23. CONDENSADOR 30UF-450V / TERMINALES P/CABLE VARIADOS / PAVILAND FIBRA BOLSA 600GR. / COMPAKTUNA 5KILOS</text:span> </text:p>
          </table:table-cell>
          <table:table-cell table:style-name="Tabla6.F2" office:value-type="string">
            <text:p text:style-name="P97"><text:span text:style-name="T118">COMPR</text:span> </text:p>
          </table:table-cell>
        </table:table-row>
        <text:soft-page-break/>
        <table:table-row>
          <table:table-cell table:style-name="Tabla6.A2" office:value-type="string">
            <text:p text:style-name="P97"><text:span text:style-name="T118">F/2023/1743</text:span> </text:p>
          </table:table-cell>
          <table:table-cell table:style-name="Tabla6.A2" office:value-type="string">
            <text:p text:style-name="P97"><text:span text:style-name="T118">47736</text:span> </text:p>
          </table:table-cell>
          <table:table-cell table:style-name="Tabla6.C88" office:value-type="float" office:value="69.99">
            <text:p text:style-name="P100">69,99</text:p>
          </table:table-cell>
          <table:table-cell table:style-name="Tabla6.A2" office:value-type="string">
            <text:p text:style-name="P97"><text:span text:style-name="T118">CENTRAL UNIFORMES, S.L.</text:span> </text:p>
          </table:table-cell>
          <table:table-cell table:style-name="Tabla6.A2" office:value-type="string">
            <text:p text:style-name="P97"><text:span text:style-name="T118">JGL 16/05/23. DEPORTIVO ALONSO SP5200 S3 / DECRETO Nº 2022/5734 / REF 2023001032 / Nº DE RES 801/2023</text:span> </text:p>
          </table:table-cell>
          <table:table-cell table:style-name="Tabla6.F2" office:value-type="string">
            <text:p text:style-name="P97"><text:span text:style-name="T118">COMPR</text:span> </text:p>
          </table:table-cell>
        </table:table-row>
        <table:table-row>
          <table:table-cell table:style-name="Tabla6.A2" office:value-type="string">
            <text:p text:style-name="P9"/>
          </table:table-cell>
          <table:table-cell table:style-name="Tabla6.A2" office:value-type="string">
            <text:p text:style-name="P97"><text:span text:style-name="T119">TOTAL.-</text:span> </text:p>
          </table:table-cell>
          <table:table-cell table:style-name="Tabla6.A2" office:value-type="string">
            <text:p text:style-name="P101">279.689,58 </text:p>
          </table:table-cell>
          <table:table-cell table:style-name="Tabla6.A2" office:value-type="string">
            <text:p text:style-name="P9"/>
          </table:table-cell>
          <table:table-cell table:style-name="Tabla6.A2" office:value-type="string">
            <text:p text:style-name="P9"/>
          </table:table-cell>
          <table:table-cell table:style-name="Tabla6.F2" office:value-type="string">
            <text:p text:style-name="P9"/>
          </table:table-cell>
        </table:table-row>
      </table:table>
      <text:p text:style-name="P37">Es cuanto tengo a bien informar.”</text:p>
      <text:p text:style-name="P181"><text:span text:style-name="Fuente_20_de_20_párrafo_20_predeter."><text:span text:style-name="T240">Considerando que la adopción de este acuerdo es competencia de esta Junta de Gobierno Local, en virtud de las delegaciones efectuadas por la Alcaldesa de este Ayuntamiento, mediante Decreto número 2049/2019, de 17 de junio.</text:span></text:span></text:p>
      <text:p text:style-name="P29"><text:span text:style-name="T163"><text:tab/></text:span><text:span text:style-name="T169">La Junta de Gobierno Local, acuerda aprobar la propuesta emitida en los términos que se recogen precedentemente.</text:span></text:p>
      <text:p text:style-name="P53"/>
      <text:p text:style-name="P53"/>
      <text:p text:style-name="P29"><text:span text:style-name="T169"><text:tab/></text:span><text:span text:style-name="Strong_20_Emphasis"><text:span text:style-name="T163">8. </text:span></text:span><text:span text:style-name="Strong_20_Emphasis"><text:span text:style-name="T165">Expte. 4198/2023. Propuesta aprobación de igic.</text:span></text:span><text:span text:style-name="T165"> </text:span></text:p>
      <text:p text:style-name="P168"/>
      <text:p text:style-name="P160"><text:span text:style-name="T8"><text:tab/>“Don </text:span><text:span text:style-name="T128">Juan Ernesto Hernández Cruz</text:span><text:span text:style-name="T142">, Concejal Delegado en materia de Hacienda según Decreto 2050/2019 de 17 de junio</text:span><text:span text:style-name="T4">, en relación al expediente y asunto epigrafiados, y estando conforme con el informe-propuesta de la técnico municipal del Ayuntamiento de Mogán</text:span><text:span text:style-name="T142">,</text:span><text:span text:style-name="T4"> tengo a bien emitir la siguiente Propuesta.</text:span> </text:p>
      <text:p text:style-name="P162"><text:span text:style-name="T9">ANTECEDENTES DE HECHO</text:span> </text:p>
      <text:p text:style-name="P169"><text:span text:style-name="T6">1.-</text:span> El Ayuntamiento de Mogán, en la Junta de Gobierno Local de fecha <text:span text:style-name="T125">26/04/2023,</text:span> aprobó una factura/documento justificante de gastos, la correspondiente obligacion por un importe total de 109.345,00 euros. </text:p>
      <text:p text:style-name="P160"><text:span text:style-name="T5">En esta relación de facturas/justificaciones de gastos, se encontraba el siguiente document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16"><text:span text:style-name="T10">Nº REGISTRO</text:span> </text:p>
          </table:table-cell>
          <table:table-cell table:style-name="Tabla7.A1" office:value-type="string">
            <text:p text:style-name="P116"><text:span text:style-name="T10">Factura Nº</text:span> </text:p>
          </table:table-cell>
          <table:table-cell table:style-name="Tabla7.A1" office:value-type="string">
            <text:p text:style-name="P116"><text:span text:style-name="T10">Importe Total</text:span> </text:p>
          </table:table-cell>
          <table:table-cell table:style-name="Tabla7.A1" office:value-type="string">
            <text:p text:style-name="P116"><text:span text:style-name="T10">Nombre</text:span> </text:p>
          </table:table-cell>
          <table:table-cell table:style-name="Tabla7.A1" office:value-type="string">
            <text:p text:style-name="P116"><text:span text:style-name="T10">Texto Explicativo</text:span> </text:p>
          </table:table-cell>
          <table:table-cell table:style-name="Tabla7.A1" office:value-type="string">
            <text:p text:style-name="P118"><text:span text:style-name="T10">Grupo de apuntes</text:span> </text:p>
          </table:table-cell>
        </table:table-row>
        <table:table-row table:style-name="Tabla7.2">
          <table:table-cell table:style-name="Tabla7.A2" office:value-type="string">
            <text:p text:style-name="P120"><text:span text:style-name="T241">F/2023/1376</text:span> </text:p>
          </table:table-cell>
          <table:table-cell table:style-name="Tabla7.A2" office:value-type="string">
            <text:p text:style-name="P120"><text:span text:style-name="T241">Emit 23703124</text:span> </text:p>
          </table:table-cell>
          <table:table-cell table:style-name="Tabla7.C2" office:value-type="float" office:value="109345">
            <text:p text:style-name="P121">109345</text:p>
          </table:table-cell>
          <table:table-cell table:style-name="Tabla7.A2" office:value-type="string">
            <text:p text:style-name="P120"><text:span text:style-name="T241">TPF GETINSA EUROESTUDIOS SL</text:span> </text:p>
          </table:table-cell>
          <table:table-cell table:style-name="Tabla7.A2" office:value-type="string">
            <text:p text:style-name="P120"><text:span text:style-name="T241">JGL 25/04/23. Redacción del Proyecto de Aparcamiento Público en Playa de Mogán - T.M. Mogán (Las Palmas). Entrega Proyec</text:span> </text:p>
          </table:table-cell>
          <table:table-cell table:style-name="Tabla7.A2" office:value-type="string">
            <text:p text:style-name="P125"><text:span text:style-name="T241">OBRAS</text:span> </text:p>
          </table:table-cell>
        </table:table-row>
        <table:table-row table:style-name="Tabla7.2">
          <table:table-cell table:style-name="Tabla7.A3" office:value-type="string">
            <text:p text:style-name="P6"/>
          </table:table-cell>
          <table:table-cell table:style-name="Tabla7.A3" office:value-type="string">
            <text:p text:style-name="P120"><text:span text:style-name="T9">TOTAL.-</text:span> </text:p>
          </table:table-cell>
          <table:table-cell table:style-name="Tabla7.C2" office:value-type="float" office:value="109345">
            <text:p text:style-name="P122">109345</text:p>
          </table:table-cell>
          <table:table-cell table:style-name="Tabla7.A3" office:value-type="string">
            <text:p text:style-name="P6"/>
          </table:table-cell>
          <table:table-cell table:style-name="Tabla7.A3" office:value-type="string">
            <text:p text:style-name="P6"/>
          </table:table-cell>
          <table:table-cell table:style-name="Tabla7.A3" office:value-type="string">
            <text:p text:style-name="P6"/>
          </table:table-cell>
        </table:table-row>
      </table:table>
      <text:p text:style-name="P160"><text:span text:style-name="T127">2.</text:span><text:span text:style-name="T187"> </text:span><text:span text:style-name="T141">S</text:span><text:span text:style-name="T5">e ha detectado que no se había</text:span><text:span text:style-name="T241"> </text:span><text:span text:style-name="T5">reconocido</text:span><text:span text:style-name="T241"> </text:span><text:span text:style-name="T5">la obligación a favor de Gobierno de Canarias con CIF Q 3500461C</text:span><text:span text:style-name="T241"> </text:span><text:span text:style-name="T5">en concepto de IGIC como consecuencia de Inversión del Sujeto Pasivo por el siguientesimporte y concepto:</text:span> </text:p>
      <table:table table:name="Tabla8" table:style-name="Tabla8">
        <table:table-column table:style-name="Tabla8.A"/>
        <table:table-column table:style-name="Tabla8.B"/>
        <table:table-column table:style-name="Tabla8.C"/>
        <table:table-column table:style-name="Tabla8.B"/>
        <table:table-column table:style-name="Tabla8.E"/>
        <table:table-row>
          <table:table-cell table:style-name="Tabla8.A1" office:value-type="string">
            <text:p text:style-name="P116"><text:span text:style-name="T242">Expediente</text:span> </text:p>
          </table:table-cell>
          <table:table-cell table:style-name="Tabla8.A1" office:value-type="string">
            <text:p text:style-name="P116"><text:span text:style-name="T242">Factura</text:span> </text:p>
          </table:table-cell>
          <table:table-cell table:style-name="Tabla8.A1" office:value-type="string">
            <text:p text:style-name="P116"><text:span text:style-name="T242">Importe Bruto</text:span> </text:p>
          </table:table-cell>
          <table:table-cell table:style-name="Tabla8.A1" office:value-type="string">
            <text:p text:style-name="P116"><text:span text:style-name="T242">Tipo impositivo</text:span> </text:p>
          </table:table-cell>
          <table:table-cell table:style-name="Tabla8.A1" office:value-type="string">
            <text:p text:style-name="P118"><text:span text:style-name="T242">Cuota</text:span> </text:p>
          </table:table-cell>
        </table:table-row>
        <table:table-row>
          <table:table-cell table:style-name="Tabla8.A2" office:value-type="string">
            <text:p text:style-name="P120"><text:span text:style-name="T241">1507/2022</text:span> </text:p>
          </table:table-cell>
          <table:table-cell table:style-name="Tabla8.A2" office:value-type="string">
            <text:p text:style-name="P120"><text:span text:style-name="T241">F/2023/1376</text:span> </text:p>
          </table:table-cell>
          <table:table-cell table:style-name="Tabla8.A2" office:value-type="string">
            <text:p text:style-name="P120"><text:span text:style-name="T241">109.345,00</text:span> </text:p>
          </table:table-cell>
          <table:table-cell table:style-name="Tabla8.A2" office:value-type="string">
            <text:p text:style-name="P120"><text:span text:style-name="T241">7,00 %</text:span> </text:p>
          </table:table-cell>
          <table:table-cell table:style-name="Tabla8.A2" office:value-type="string">
            <text:p text:style-name="P126">7.654,15 </text:p>
          </table:table-cell>
        </table:table-row>
        <table:table-row>
          <table:table-cell table:style-name="Tabla8.A2" office:value-type="string">
            <text:p text:style-name="P6"/>
          </table:table-cell>
          <table:table-cell table:style-name="Tabla8.A2" office:value-type="string">
            <text:p text:style-name="P6"/>
          </table:table-cell>
          <table:table-cell table:style-name="Tabla8.A2" office:value-type="string">
            <text:p text:style-name="P6"/>
          </table:table-cell>
          <table:table-cell table:style-name="Tabla8.A2" office:value-type="string">
            <text:p text:style-name="P120"><text:span text:style-name="T9">TOTAL</text:span> </text:p>
          </table:table-cell>
          <table:table-cell table:style-name="Tabla8.A2" office:value-type="string">
            <text:p text:style-name="P125"><text:span text:style-name="T9">7.654,15</text:span> </text:p>
          </table:table-cell>
        </table:table-row>
      </table:table>
      <text:p text:style-name="P162"><text:span text:style-name="T24">FUNDAMENTOS JURÍDICOS</text:span> </text:p>
      <text:p text:style-name="P162"><text:span text:style-name="T9">I</text:span> </text:p>
      <text:p text:style-name="P162"><text:span text:style-name="T9">Normativa sobre rectificación de errores</text:span> </text:p>
      <text:p text:style-name="P160"><text:span text:style-name="T5">El artículo 109.2 de la Ley 39/2015, de 1 de octubre, de Procedimiento Administrativo Común de las Administraciones Públicas que dice: </text:span><text:span text:style-name="T193">Las Administraciones Públicas podrán, asimismo, rectificar en cualquier momento de oficio o a instancia de los interesados, los errores materiales, de hecho o aritméticos existentes en sus actos.</text:span> </text:p>
      <text:p text:style-name="P162"><text:span text:style-name="T89">II</text:span> </text:p>
      <text:p text:style-name="P162"><text:span text:style-name="T89">Órgano competente</text:span> </text:p>
      <text:p text:style-name="P161"><text:span text:style-name="T5">El artículo 185 del TRLRHL establece que </text:span><text:span text:style-name="T193">2. Corresponderá al presidente de la corporación el </text:span><text:soft-page-break/><text:span text:style-name="T193">reconocimiento y liquidación de las obligaciones derivadas de compromisos de gastos legalmente adquiridos.</text:span> </text:p>
      <text:p text:style-name="P161"><text:span text:style-name="T193">3. Las facultades a que se refieren los apartados anteriores podrán desconcentrarse o delegarse ....</text:span> </text:p>
      <text:p text:style-name="P161"><text:span text:style-name="T5">Este mismo criterio viene reforzado por el artículo 60 del Real Decreto 500/1990.</text:span> </text:p>
      <text:p text:style-name="P161"><text:span text:style-name="T5">Esta competencia ha sido delegada en la Junta de Gobierno Local, conforme al decreto 2019/2049 de 17/06/19, en cuyo apartado resolutivo segundo.1º k) se delega en ella </text:span><text:span text:style-name="T193">el reconocimiento de la obligación de las facturas fiscalizadas por la Intervención, excepto la aprobación de las certificaciones de obras.</text:span> </text:p>
      <text:p text:style-name="P160"><text:span text:style-name="T92">En virtud de todo lo anterior, elevo a la Junta de Gobierno Local la siguiente</text:span> </text:p>
      <text:p text:style-name="P162"><text:span text:style-name="T89">PROPUESTA</text:span> </text:p>
      <text:p text:style-name="P170"><text:span text:style-name="T6">ÚNICO.- </text:span><text:span text:style-name="T3">Reconocer la obligación a favor de Gobierno de Canarias con CIF Q3500461C</text:span> <text:span text:style-name="T3">en concepto de IGIC como consecuencia de Inversión del Sujeto Pasivo por los siguientes importes y conceptos: </text:span></text:p>
      <table:table table:name="Tabla9" table:style-name="Tabla9">
        <table:table-column table:style-name="Tabla9.A"/>
        <table:table-column table:style-name="Tabla9.B"/>
        <table:table-column table:style-name="Tabla9.C"/>
        <table:table-column table:style-name="Tabla9.B"/>
        <table:table-column table:style-name="Tabla9.E"/>
        <table:table-row>
          <table:table-cell table:style-name="Tabla9.A1" office:value-type="string">
            <text:p text:style-name="P115"><text:span text:style-name="T242">Expediente</text:span> </text:p>
          </table:table-cell>
          <table:table-cell table:style-name="Tabla9.A1" office:value-type="string">
            <text:p text:style-name="P115"><text:span text:style-name="T242">Factura</text:span> </text:p>
          </table:table-cell>
          <table:table-cell table:style-name="Tabla9.A1" office:value-type="string">
            <text:p text:style-name="P115"><text:span text:style-name="T242">Importe Bruto</text:span> </text:p>
          </table:table-cell>
          <table:table-cell table:style-name="Tabla9.A1" office:value-type="string">
            <text:p text:style-name="P115"><text:span text:style-name="T242">Tipo impositivo</text:span> </text:p>
          </table:table-cell>
          <table:table-cell table:style-name="Tabla9.A1" office:value-type="string">
            <text:p text:style-name="P117"><text:span text:style-name="T242">Cuota</text:span> </text:p>
          </table:table-cell>
        </table:table-row>
        <table:table-row>
          <table:table-cell table:style-name="Tabla9.A2" office:value-type="string">
            <text:p text:style-name="P119"><text:span text:style-name="T241">1507/2022</text:span> </text:p>
          </table:table-cell>
          <table:table-cell table:style-name="Tabla9.A2" office:value-type="string">
            <text:p text:style-name="P119"><text:span text:style-name="T241">F/2023/1376</text:span> </text:p>
          </table:table-cell>
          <table:table-cell table:style-name="Tabla9.A2" office:value-type="string">
            <text:p text:style-name="P119"><text:span text:style-name="T241">109.345,00</text:span> </text:p>
          </table:table-cell>
          <table:table-cell table:style-name="Tabla9.A2" office:value-type="string">
            <text:p text:style-name="P119"><text:span text:style-name="T241">7,00 %</text:span> </text:p>
          </table:table-cell>
          <table:table-cell table:style-name="Tabla9.A2" office:value-type="string">
            <text:p text:style-name="P124">7.654,15 </text:p>
          </table:table-cell>
        </table:table-row>
        <table:table-row>
          <table:table-cell table:style-name="Tabla9.A2" office:value-type="string">
            <text:p text:style-name="P8"/>
          </table:table-cell>
          <table:table-cell table:style-name="Tabla9.A2" office:value-type="string">
            <text:p text:style-name="P8"/>
          </table:table-cell>
          <table:table-cell table:style-name="Tabla9.A2" office:value-type="string">
            <text:p text:style-name="P8"/>
          </table:table-cell>
          <table:table-cell table:style-name="Tabla9.A2" office:value-type="string">
            <text:p text:style-name="P119"><text:span text:style-name="T9">TOTAL</text:span> </text:p>
          </table:table-cell>
          <table:table-cell table:style-name="Tabla9.A2" office:value-type="string">
            <text:p text:style-name="P123"><text:span text:style-name="T9">7.654,15</text:span> </text:p>
          </table:table-cell>
        </table:table-row>
      </table:table>
      <text:p text:style-name="P171">Es cuanto tengo a bien informar.”</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8">9. </text:span></text:span><text:span text:style-name="Strong_20_Emphasis"><text:span text:style-name="T226">Expte. 11916/2022. Toma de Conocimiento de Resoluciones Judiciales. Sentencia de fecha 02/05/2023, recaída en el Procedimiento Abreviado nº 265/2022.</text:span></text:span><text:span text:style-name="T227"> </text:span></text:p>
      <text:p text:style-name="P148"/>
      <text:p text:style-name="P176"><text:span text:style-name="T71"><text:tab/>“JUAN MENCEY NAVARRO ROMERO, </text:span><text:span text:style-name="T178">Teniente de Alcalde del </text:span><text:span text:style-name="T7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71">VISTO</text:span><text:span text:style-name="T73"> </text:span><text:span text:style-name="T72">el informe jurídico de fecha 09/05/2023 y Código Seguro de Verificación N.º </text:span><text:a xlink:type="simple" xlink:href="https://oat.mogan.es:8448/ventanilla/web/validacionFirmas.do?opcion=1&amp;modo=3&amp;csv=E006754aa924090021007e72c5050c2fR" text:style-name="Internet_20_link" text:visited-style-name="Visited_20_Internet_20_Link"><text:span text:style-name="T100">E006754aa924090021007e72c5050c2fR</text:span></text:a><text:span text:style-name="T72">, emitido por Dña. Lorena Pérez Trujillo, Funcionaria municipal, Letrada de la Unidad Administrativa de Asesoría Jurídica, que literalmente dispone: </text:span></text:p>
      <text:p text:style-name="P183"><text:span text:style-name="T190">&lt;&lt; LORENA PÉREZ TRUJILLO, </text:span><text:span text:style-name="T192">Letrada de la Unidad Administrativa de Asesoría Jurídica, de conformidad con lo dispuesto en el artículo 212 del Reglamento Orgánico Municipal y, vista la Sentencia de fecha 2 de mayo de 2023 recaída en el </text:span><text:span text:style-name="T190">Procedimiento Abreviado n.º 265/2022 </text:span><text:span text:style-name="T192">sustanciado ante el Juzgado de lo Contencioso-Administrativo N.º 3 de Las Palmas de Gran Canaria, iniciado a instancia de D. ****************, emito el presente informe en base a los siguientes: </text:span></text:p>
      <text:p text:style-name="P162"><text:span text:style-name="T191">ANTECEDENTES DE HECHO</text:span> </text:p>
      <text:p text:style-name="P186"><text:span text:style-name="T173">PRIMERO.- </text:span><text:span text:style-name="T175">Que, en el seno del </text:span><text:span text:style-name="T173">Expediente de la Unidad Administrativa de Sanciones n.º 356384/2021,</text:span><text:span text:style-name="T231"> </text:span><text:span text:style-name="T232">la Junta de Gobierno Local, en sesión ordinaria celebrada el día 28/12/2021 y con Código Seguro de Verificación (en adelante, CSV) n.º </text:span><text:a xlink:type="simple" xlink:href="https://oat.mogan.es:8448/ventanilla/web/validacionFirmas.do?opcion=1&amp;modo=3&amp;csv=w006754aa90f1c0c7d407e51eb0c1302P" text:style-name="Internet_20_link" text:visited-style-name="Visited_20_Internet_20_Link"><text:span text:style-name="T233">w006754aa90f1c0c7d407e51eb0c1302P</text:span></text:a><text:span text:style-name="T234">,</text:span><text:span text:style-name="T231"> </text:span><text:span text:style-name="T232">se acordó,</text:span><text:span text:style-name="T231"> </text:span><text:span text:style-name="T232">entre otras cuestiones: Imponer a</text:span><text:span text:style-name="T231"> </text:span><text:span text:style-name="T234">D. ****************, con NIF ***8897**, una multa de 500,00 euros,</text:span><text:span text:style-name="T231"> </text:span><text:span text:style-name="T232">por la comisión de</text:span><text:span text:style-name="T231"> </text:span><text:span text:style-name="T234">una </text:span><text:span text:style-name="T232">infracción </text:span><text:span text:style-name="T234">LEVE, </text:span><text:span text:style-name="T232">consistente en: </text:span><text:span text:style-name="T234">&lt;&lt;a las 02:25 horas del día 18 de 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text:span><text:span text:style-name="T231"> </text:span><text:span text:style-name="T234">grupo no superior de 10 personas. Señalar también que aproximadamente una hora antes, la misma persona había sido advertida por la </text:span><text:soft-page-break/><text:span text:style-name="T234">fuerza actuante del mismo hecho, no siendo denunciada y quedando en un primer aviso, el cual hizo claramente caso omiso. Por este motivo, se le informa in situ que será denunciada ante la autoridad competente&gt;&gt;, </text:span><text:span text:style-name="T232">por tanto, una acción</text:span><text:span text:style-name="T231"> </text:span><text:span text:style-name="T234">tipificada en la presente Decreto Ley.</text:span><text:span text:style-name="T224"> </text:span></text:p>
      <text:p text:style-name="P186"><text:span text:style-name="T234">SEGUNDO.- </text:span><text:span text:style-name="T232">Que, tras presentarse por el interesado recurso de reposición contra el acuerdo reseñado en el antecedente anterior, la Junta de Gobierno Local, en sesión ordinaria celebrada el día 10/05/2022 y con Código Seguro de Verificación (en adelante, CSV) N.º </text:span><text:a xlink:type="simple" xlink:href="https://oat.mogan.es:8448/ventanilla/web/validacionFirmas.do?opcion=1&amp;modo=3&amp;csv=E006754aa9120b0b8de07e634d05090fo" text:style-name="Internet_20_link" text:visited-style-name="Visited_20_Internet_20_Link"><text:span text:style-name="T233">E006754aa9120b0b8de07e634d05090fo</text:span></text:a><text:span text:style-name="T232">, acordó, entre otras cuestiones: «</text:span><text:span text:style-name="T234">DESESTIMAR </text:span><text:span text:style-name="T232">el </text:span><text:span text:style-name="T234">Recurso de Reposición </text:span><text:span text:style-name="T232">interpuesto por </text:span><text:span text:style-name="T234">Don ****************, </text:span><text:span text:style-name="T232">por los motivos expuestos en el presente informe, </text:span><text:span text:style-name="T234">confirmar la resolución </text:span><text:span text:style-name="T232">adoptada por la Junta de Gobierno Local, en sesión ordinaria celebrada el día 28/12/2021, </text:span><text:span text:style-name="T234">manteniéndose, </text:span><text:span text:style-name="T232">en consecuencia, </text:span><text:span text:style-name="T234">todos sus pronunciamientos, </text:span><text:span text:style-name="T232">por ser ajustada a Derecho, </text:span><text:span text:style-name="T234">y acordar el archivo del expediente de referencia. </text:span><text:span text:style-name="T232">(...)</text:span><text:span text:style-name="T234">»</text:span><text:span text:style-name="T224"> </text:span></text:p>
      <text:p text:style-name="P183"><text:span text:style-name="T130">TERCERO.- </text:span><text:span text:style-name="T133">Que en fecha 2 de mayo de 2022, recibido vía Lexnet en fecha 5 de mayo de 2022, se dicta Decreto por el Letrado de la Administración de Justicia, por el que se admite a trámite el recurso contencioso-administrativo interpuesto por D. **************** contra el acuerdo de la Junta de Gobierno Local celebrada el día 28/12/2021, así como contra el acuerdo de fecha 20/05/2022, reseñados en los antecedentes primero y segundo, respectivamente, del presente informe, dando lugar al Procedimiento Abreviado n.º 265/2020 sustanciado ante el Juzgado Contencioso-Administrativo n.º 3 de Las Palmas de Gran Canaria. </text:span></text:p>
      <text:p text:style-name="P183"><text:span text:style-name="T130">CUARTO.- </text:span><text:span text:style-name="T133">Que, en fecha 02/05/2023, se resuelve el citado procedimiento mediante Sentencia </text:span><text:span text:style-name="T130">estimatoria de las pretensiones de la parte demandante, </text:span><text:span text:style-name="T133">tal y como se desprende del fallo de la misma, cuyo tenor literal es el siguiente: </text:span></text:p>
      <text:p text:style-name="P189"><text:span text:style-name="T134">&lt;&lt;Que </text:span><text:span text:style-name="T131">ESTIMADO </text:span><text:span text:style-name="T134">el recurso contencioso-administrativo interpuesto por el Letrado D. Miguel Rodríguez Ceballos, en nombre y representación de D. ****************, se declara la nulidad del acto administrativo identificado en ellos Antecedentes de Hecho de esta resolución, condenando la Administración al pago de las costas procesales.(...)</text:span><text:span text:style-name="T131">&gt;&gt;</text:span> </text:p>
      <text:p text:style-name="P160"><text:span text:style-name="T195">A los anteriores hechos le son de aplicación las siguientes:</text:span> </text:p>
      <text:p text:style-name="P190"/>
      <text:p text:style-name="P162"><text:span text:style-name="T83">CONSIDERACIONES JURÍDICAS</text:span> </text:p>
      <text:p text:style-name="P184"><text:span text:style-name="T191">I.-</text:span><text:span text:style-name="T2"> </text:span><text:span text:style-name="T195">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text:span><text:span text:style-name="T195">colaboración requerida para la debida y completa ejecución de lo resuelto por los órganos jurisdiccionales.</text:span> </text:p>
      <text:p text:style-name="P184"><text:span text:style-name="T191">II.- </text:span><text:span text:style-name="T195">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84"><text:span text:style-name="T191">III.- </text:span><text:span text:style-name="T195">Que el artículo 104 de la LJCA establece que luego que sea firme una Sentencia, el Secretario Judicial lo comunicará en el plazo de diez días al órgano que hubiera realizado la actividad objeto del recurso, a fin de que, recibida la comunicación, </text:span><text:span text:style-name="T196">la lleve a puro y debido efecto y practique lo que exija el cumplimiento de las declaraciones contenidas en el fallo, y en el mismo plazo indique el órgano responsable del cumplimiento de aquél</text:span><text:span text:style-name="T195">.</text:span> </text:p>
      <text:p text:style-name="P184"><text:span text:style-name="T191">IV.- </text:span><text:span text:style-name="T195">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84"><text:span text:style-name="T135">E</text:span><text:span text:style-name="T195">n el presente caso, la Sra. Magistrado-Juez, en aplicación del citado artículo 139 de la LJCA, falla </text:span><text:span text:style-name="T196">con</text:span><text:span text:style-name="T123"> </text:span><text:span text:style-name="T196">expresa imposición de costas</text:span><text:span text:style-name="T195">, que deberán ser abonadas por esta Administración una vez se proceda a su tasación y liquidación.</text:span> </text:p>
      <text:p text:style-name="P184"><text:span text:style-name="T191">V.- </text:span><text:span text:style-name="T195">Conforme al artículo 212.6 del Reglamento Orgánico Municipal corresponde a la Asesoría Jurídica la elaboración de las propuestas de ejecución de sentencias al órgano municipal que proceda.</text:span> </text:p>
      <text:p text:style-name="P184"><text:span text:style-name="T55">VI.- </text:span><text:span text:style-name="T56">La adopción de acuerdos sobre el ejercicio y retirada de acciones y el allanamiento y el desistimiento procesal, cuando no le corresponda al pleno, es competencia de la </text:span><text:span text:style-name="T55">Junta de </text:span><text:soft-page-break/><text:span text:style-name="T55">Gobierno Local</text:span><text:span text:style-name="T48"> </text:span><text:span text:style-name="T56">en virtud de las delegaciones efectuadas por la Alcaldesa de este Ayuntamiento, mediante Decreto nº 2049/2019, de 17 de Junio</text:span> </text:p>
      <text:p text:style-name="P160"><text:span text:style-name="T194">En virtud de lo expuesto, elevo a su consideración, la siguiente:</text:span> </text:p>
      <text:p text:style-name="P162"><text:span text:style-name="T131">PROPUESTA DE RESOLUCIÓN</text:span> </text:p>
      <text:p text:style-name="P187"><text:span text:style-name="T6">PRIMERO.- </text:span><text:span text:style-name="T3">Tomar conocimiento de la Sentencia de fecha 2 de mayo de 2023, dictada por el Juzgado de lo Contencioso-Administrativo n.º 3 de Las Palmas de Gran Canaria, recaída en el Procedimiento Abreviado n.º 265/2022, en virtud de la cual se estima el recurso contencioso-administrativo interpuesto por D. ****************, </text:span><text:span text:style-name="T6">declarando la nulidad del acuerdo de la Junta de Gobierno Local de fecha 28 de diciembre de 2021 </text:span><text:span text:style-name="T3">y, consecuentemente, </text:span><text:span text:style-name="T6">el acuerdo de la Junta de Gobierno Local de fecha 10 de mayo de 2022, </text:span><text:span text:style-name="T3">resoluciones adoptadas en el seno del </text:span><text:span text:style-name="T6">Expediente de la Unidad Administrativa de Sanciones n.º 356384/20021, </text:span><text:span text:style-name="T3">quedando </text:span><text:span text:style-name="T124">sin efecto el acuerdo adoptado</text:span><text:span text:style-name="T3">, con el consiguiente </text:span><text:span text:style-name="T124">archivo del expediente</text:span><text:span text:style-name="T3">. Todo ello con </text:span><text:span text:style-name="T124">expresa condena en costas para la Administración</text:span><text:span text:style-name="T3">. </text:span></text:p>
      <text:p text:style-name="P185"><text:span text:style-name="T131">SEGUNDO.-</text:span><text:span text:style-name="T135"> </text:span><text:span text:style-name="T134">Dar traslado de la resolución que se adopte a la </text:span><text:span text:style-name="T131">Unidad Administrativa de Sanciones,</text:span><text:span text:style-name="T135"> </text:span><text:span text:style-name="T134">adjuntando copia de la sentencia, a los efectos de realizar los trámites pertinentes para dar cumplimiento a lo acordado y declarado en la misma.</text:span> </text:p>
      <text:p text:style-name="P188"><text:span text:style-name="T190">TERCERO.- </text:span><text:span text:style-name="T192">Dar traslado del acuerdo que se adopte al </text:span><text:span text:style-name="T190">Departamento de Recaudación, </text:span><text:span text:style-name="T192">a los efectos oportunos. </text:span></text:p>
      <text:p text:style-name="P185"><text:span text:style-name="T131">CUARTO.- </text:span><text:span text:style-name="T134">Notificar el acuerdo que se adopte</text:span><text:span text:style-name="T143"> </text:span><text:span text:style-name="T134">al </text:span><text:span text:style-name="T131">Juzgado de lo Contencioso-Administrativo N.º 3 de Las Palmas de Gran Canarias,</text:span><text:span text:style-name="T143"> </text:span><text:span text:style-name="T134">a los efectos de su conocimiento. (...)</text:span><text:span text:style-name="T131">»</text:span> </text:p>
      <text:p text:style-name="P172"><text:span text:style-name="T36">CONSIDERANDO,</text:span><text:span text:style-name="T18"> </text:span><text:span text:style-name="T39">que la adopción de acuerdos sobre el ejercicio y retirada de acciones y el allanamiento y el desistimiento proc</text:span><text:span text:style-name="T35">esal, cuando no le corresponda al pleno, es competencia de la Junta de Gobierno Local en virtud de las delegaciones efectuadas por la Alcaldesa de este Ayuntamiento, mediante Decreto nº 2049/2019, de 17 de Junio. </text:span></text:p>
      <text:p text:style-name="P150">En virtud de lo expuesto, elevo a su consideración, la siguiente: </text:p>
      <text:p text:style-name="P191"/>
      <text:p text:style-name="P163"><text:span text:style-name="T25">PROPUESTA DE RESOLUCIÓN</text:span> </text:p>
      <text:p text:style-name="P192"><text:span text:style-name="T126">PRIMERO.- </text:span><text:span text:style-name="T39">Tomar conocimiento de la Sentencia de fecha 2 de mayo de 2023, dictada por el Juzgado de lo Contencioso-Administrativo n.º 3 de Las Palmas de Gran Canaria, recaída en el Procedimiento Abreviado n.º 265/2022, en virtud de la cual se estima el recurso contencioso-administrativo interpuesto por D. ****************, </text:span><text:span text:style-name="T36">declarando la nulidad del acuerdo de la Junta de Gobierno Local de fecha 28 de diciembre de 2021 </text:span><text:span text:style-name="T39">y, consecuentemente, </text:span><text:span text:style-name="T36">el acuerdo de la Junta de Gobierno Local de fecha 10 de mayo de 2022, </text:span><text:span text:style-name="T39">resoluciones adoptadas en el seno del </text:span><text:span text:style-name="T36">Expediente de la Unidad Administrativa de Sanciones n.º 356384/20021, </text:span><text:span text:style-name="T39">quedando </text:span><text:span text:style-name="T42">sin efecto el acuerdo adoptado</text:span><text:span text:style-name="T39">, con el consiguiente </text:span><text:span text:style-name="T42">archivo del expediente</text:span><text:span text:style-name="T39">. Todo ello con </text:span><text:span text:style-name="T42">expresa condena en costas para la Administración</text:span><text:span text:style-name="T39">. </text:span></text:p>
      <text:p text:style-name="P160"><text:span text:style-name="T128">SEGUNDO.-</text:span><text:span text:style-name="T143"> </text:span><text:span text:style-name="T40">Dar traslado de la resolución que se adopte a la </text:span><text:span text:style-name="T38">Unidad Administrativa de Sanciones,</text:span><text:span text:style-name="T57"> </text:span><text:span text:style-name="T40">adjuntando copia de la sentencia, a los efectos de realizar los trámites pertinentes para dar cumplimiento a lo acordado y declarado en la misma.</text:span> </text:p>
      <text:p text:style-name="P177"><text:span text:style-name="T36">TERCERO.- </text:span><text:span text:style-name="T39">Dar traslado del acuerdo que se adopte al </text:span><text:span text:style-name="T36">Departamento de Recaudación, </text:span><text:span text:style-name="T39">a los efectos oportunos. </text:span></text:p>
      <text:p text:style-name="P12"><text:span text:style-name="T6">CUARTO.- </text:span><text:span text:style-name="T3">Notificar el acuerdo que se adopte</text:span> <text:span text:style-name="T3">al </text:span><text:span text:style-name="T6">Juzgado de lo Contencioso-Administrativo N.º 3 de Las Palmas de Gran Canarias,</text:span> <text:span text:style-name="T3">a los efectos de su conocimiento. </text:span></text:p>
      <text:p text:style-name="P162"><text:span text:style-name="T142">En Mogán, a fecha de la firma electrónica.</text:span> </text:p>
      <text:p text:style-name="P163"><text:span text:style-name="T143">Fdo.: Juan Mencey Navarro Romero</text:span> </text:p>
      <text:p text:style-name="P145">Concejal delegado en materia de Urbanismo, Seguridad Ciudadana, Asesoría Jurídica y Mediación, </text:p>
      <text:p text:style-name="P163"><text:span text:style-name="T143">Recursos Humanos, Contratación y Mercadillos-Dominio Público.</text:span> </text:p>
      <text:p text:style-name="P149">(s. Decreto 2050/2019, de 17 de junio)”</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Text_20_body"><text:soft-page-break/><text:tab/><text:span text:style-name="Strong_20_Emphasis"><text:span text:style-name="T228">10. </text:span></text:span><text:span text:style-name="Strong_20_Emphasis"><text:span text:style-name="T226">Expte. 7999/2022. Procedimiento Abreviado Nº 188/2022 Juzgado de lo contencioso administrativo Nº 5. Materia: Responsabilidad patrimonial. Toma de conocimiento de resoluciones judiciales. Sentencia 21 de abril de 2023.</text:span></text:span><text:span text:style-name="T227"> </text:span></text:p>
      <text:p text:style-name="P55"/>
      <text:p text:style-name="P19"><text:span text:style-name="T126"><text:tab/>“JUAN MENCEY NAVARRO ROMERO,</text:span><text:span text:style-name="T125">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4">Visto informe emitido por la Asesoría Jurídica en fecha 8 de mayo de 2023 que literalmente expresa: </text:p>
      <text:p text:style-name="P22"><text:span text:style-name="T129">&lt;&lt;</text:span><text:span text:style-name="T190">ÁREA DE SERVICIOS CENTRALES</text:span> </text:p>
      <text:p text:style-name="P30"><text:span text:style-name="T190">SERVICIO DE ASESORÍA JURÍDICA</text:span> </text:p>
      <text:p text:style-name="P30"><text:span text:style-name="T190">REF: MSC</text:span> </text:p>
      <text:p text:style-name="P33"><text:span text:style-name="T6">EXPTE: 7999/2022</text:span> Procedimiento Abreviado Nº 188/2022 Juzgado de lo contencioso administrativo Nº 5. Materia: Responsabilidad patrimonial. </text:p>
      <text:p text:style-name="P30"><text:span text:style-name="T190">ASUNTO: </text:span><text:span text:style-name="T189">Toma de conocimiento de resoluciones judiciales. Sentencia 21 de abril de 2023.</text:span> </text:p>
      <text:p text:style-name="P30"><text:span text:style-name="T189">MÓNICA SEGURA CORDERO, laboral, Abogada, adscrita al Servicio de Asesoría Jurídica según Decreto N.º 2235/2015 de 24 de julio, emito, al amparo del articulo 212 del Reglamento orgánico municipal,el presente informe a razón de Procedimiento Abreviado N.º188/2022 Materia: Responsabilidad patrimonial.</text:span> </text:p>
      <text:p text:style-name="P31"><text:span text:style-name="T190">INFORME</text:span> </text:p>
      <text:p text:style-name="P33"><text:span text:style-name="T6">RESULTANDO </text:span>que con fecha 13/07/2022 se notifica a este Ayuntamiento Decreto de Juzgado de lo contencioso administrativo Nº5 por el que se admite a trámite la demanda de procedimiento contencioso administrativo contra la resolución presunta por silencio administrativo de la reclamación de responsabilidad patrimonial de D. **************** por daños producidos en su vehículo al levantarse una tapa de alcantarilla que se encontraba en la vía C/ Los Quesada en Mogán, ascendiendo el importe de los daños a la cantidad de 430,35. </text:p>
      <text:p text:style-name="P33"><text:span text:style-name="T6">RESULTANDO </text:span>que con fecha 21 de abril de 2023 se dicta Sentencia por el Juzgado de lo contencioso administrativo nº 5 por la que se estima íntegramente el recurso interpuesto por D. **************** contra la desestimación presunta por silencio administrativo de reclamación de responsabilidad patrimonial condenando a esta administración a satisfacer al recurrente la cantidad de 430,35 euros más los intereses legales devengados por tal cantidad desde el 21 de noviembre de 2021, fecha de la reclamación administrativa, con imposición de costas a esta administración y a la entidad codemandada. </text:p>
      <text:p text:style-name="P33"><text:span text:style-name="T6">RESULTANDO</text:span> que la compañía aseguradora de esta administración, Zurich Insurance PLC procedió al abono de la cantidad de 130,35 en concepto de indemnización por responsabilidad patrimonial.( documento de fecha 28/04/2023 expte advo). Considerando que la franquicia a la que está obligada este Ayuntamiento es de un importe total de 300 en virtud de póliza de seguros suscrita entre esta administración y la entidad aseguradora, por lo que habiéndose abonado por la entidad aseguradora el exceso de la cantidad total (130,35) corresponde abonar el importe de la franquicia (300 )al reclamante. </text:p>
      <text:p text:style-name="P22"><text:span text:style-name="T190">RESULTANDO </text:span><text:span text:style-name="T189">Documento de retención de crédito de fecha 01/03/2023 de Administración General, Jurídicos contenciosos por importe de 40.000 (cuarenta mil euros) con Nº de operación 220230002379 concepto de gastos ordinarios resoluciones judiciales derivadas de procedimientos judiciales.</text:span> </text:p>
      <text:p text:style-name="P30"><text:span text:style-name="T190">CONSIDERANDO</text:span><text:span text:style-name="T189">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22"><text:span text:style-name="T130">CONSIDERANDO, </text:span><text:span text:style-name="T12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33"><text:span text:style-name="T6">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30"><text:soft-page-break/><text:span text:style-name="T190">CONSIDERANDO </text:span><text:span text:style-name="T189">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22"><text:span text:style-name="T189">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129">el municipio sin que la misma se atribuya a ningún otro órgano municipal.</text:span> </text:p>
      <text:p text:style-name="P45">Visto los antecedentes y consideraciones expuestos, analizados y valorados los documentos obrantes en el expediente de referencia, previa fiscalización, emito la presente </text:p>
      <text:p text:style-name="P34"><text:span text:style-name="T6">PROPUESTA</text:span> </text:p>
      <text:p text:style-name="P38"><text:span text:style-name="T6">PRIMERO.- </text:span>Tomar conocimiento de la Sentencia 21 de abril de 2023 dictada por el Juzgado de lo contencioso administrativo nº 5 por la que se estima íntegramente el recurso interpuesto por D. **************** contra la desestimación presunta por silencio administrativo de reclamación de responsabilidad patrimonial condenando a esta administración a satisfacer al recurrente la cantidad de 430,35 euros más los intereses legales devengados por tal cantidad desde el 21 de noviembre de 2021, fecha de la reclamación administrativa, con imposición de costas a esta administración y a la entidad codemandada. </text:p>
      <text:p text:style-name="P30"><text:span text:style-name="T190">SEGUNDO.-</text:span><text:span text:style-name="T129"> Autorizar y comprometer el gasto de </text:span><text:span text:style-name="T130">300 (trescientos euros) </text:span><text:span text:style-name="T129">en concepto de Indemnización por responsabilidad patrimonial de la Administración en virtud de de Procedimiento Abreviado N.º 188/2022 con cargo a la partida presupuestaria con Nº de operación 220230000113, concepto de gastos ordinarios resoluciones judiciales derivadas de procedimientos judiciales.</text:span> </text:p>
      <text:p text:style-name="P22"><text:span text:style-name="T130">TERCERO.- </text:span><text:span text:style-name="T129">Reconocer la obligación de </text:span><text:span text:style-name="T130">300 (trescientos euros) </text:span><text:span text:style-name="T129">en concepto de indemnización por responsabilidad patrimonial de Procedimiento Abreviado Nº 188/2022 de JCA N.º5 de acuerdo a lo dispuesto en la Sentencia de 21/04/2023 a favor de D. **************** con DNI nº ***260*** que han de ser consignadas en la cuenta de Juzgado de lo contencioso administrativo </text:span><text:span text:style-name="T190">Nº 5 </text:span><text:span text:style-name="T130">ES55 0049 3569 9200 0500 1274 3416 0000 94 0188 2022</text:span> </text:p>
      <text:p text:style-name="P33"><text:span text:style-name="T6">CUARTO.- </text:span><text:span text:style-name="T125">Dar traslado del acuerdo adoptado a la Intervención municipal y a la Tesorería municipal a los efectos oportunos. a los efectos oportunos. </text:span></text:p>
      <text:p text:style-name="P30"><text:span text:style-name="T130">QUINTO.- </text:span><text:span text:style-name="T129">Notificar el acuerdo adoptado a la entidad aseguradora Zurich Insurance PLC Sucursal en España a los efectos oportunos.</text:span> </text:p>
      <text:p text:style-name="P58"><text:span text:style-name="Emphasis"><text:span text:style-name="T179">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23">En virtud de lo expuesto, <text:span text:style-name="T6">PROPONGO</text:span> a la Junta de Gobierno Local la siguiente: </text:p>
      <text:p text:style-name="P31"><text:span text:style-name="T126">PROPUESTA DE RESOLUCIÓN</text:span> </text:p>
      <text:p text:style-name="P22"><text:span text:style-name="T6">PRIMERO.- </text:span>Tomar conocimiento de la Sentencia 21 de abril de 2023 dictada por el Juzgado de lo contencioso administrativo nº 5 por la que se estima íntegramente el recurso interpuesto por D. **************** contra la desestimación presunta por silencio administrativo de reclamación de responsabilidad patrimonial condenando a esta administración a satisfacer al recurrente la cantidad de 430,35 euros más los intereses legales devengados por tal cantidad desde el 21 de noviembre de 2021, fecha de la reclamación administrativa, con imposición de costas a esta administración y a la entidad codemandada. </text:p>
      <text:p text:style-name="P30"><text:span text:style-name="T6">SEGUNDO.-</text:span><text:span text:style-name="T125"> Autorizar y comprometer el gasto de </text:span><text:span text:style-name="T126">300 (trescientos euros) </text:span><text:span text:style-name="T125">en concepto de Indemnización por responsabilidad patrimonial de la Administración en virtud de de Procedimiento </text:span><text:soft-page-break/><text:span text:style-name="T125">Abreviado N.º 188/2022 con cargo a la partida presupuestaria con Nº de operación 220230000113, concepto de gastos ordinarios resoluciones judiciales derivadas de procedimientos judiciales.</text:span> </text:p>
      <text:p text:style-name="P22"><text:span text:style-name="T126">TERCERO.- </text:span><text:span text:style-name="T125">Reconocer la obligación de </text:span><text:span text:style-name="T126">300 (trescientos euros) </text:span><text:span text:style-name="T125">en concepto de indemnización por responsabilidad patrimonial de Procedimiento Abreviado Nº 188/2022 de JCA N.º5 de acuerdo a lo dispuesto en la Sentencia de 21/04/2023 a favor de D. **************** con DNI nº ***260*** que han de ser consignadas en la cuenta de Juzgado de lo contencioso administrativo </text:span><text:span text:style-name="T6">Nº 5 </text:span><text:span text:style-name="T126">ES55 0049 3569 9200 0500 1274 3416 0000 94 0188 2022</text:span> </text:p>
      <text:p text:style-name="P30"><text:span text:style-name="T6">CUARTO.- </text:span><text:span text:style-name="T125">Dar traslado del acuerdo adoptado a la Intervención municipal y a la Tesorería municipal a los efectos oportunos. a los efectos oportunos. </text:span></text:p>
      <text:p text:style-name="P30"><text:span text:style-name="T126">QUINTO.- </text:span><text:span text:style-name="T125">Notificar el acuerdo adoptado a la entidad aseguradora Zurich Insurance PLC Sucursal en España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11. </text:span></text:span><text:span text:style-name="Strong_20_Emphasis"><text:span text:style-name="T166">Expte. 12848/2022. Procedimiento Abreviado Nº 388/2022 Juzgado de lo contencioso administrativo Nº 4. Materia: Responsabilidad patrimonial. Toma de conocimiento de resoluciones judiciales. Sentencia 13 de abril de 2023.</text:span></text:span><text:span text:style-name="T167"> </text:span></text:p>
      <text:p text:style-name="P56"/>
      <text:p text:style-name="P22"><text:span text:style-name="T126"><text:tab/>“JUAN MENCEY NAVARRO ROMERO,</text:span><text:span text:style-name="T125">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8">Visto informe emitido por la Asesoría Jurídica en fecha 8 de mayo de 2023 que literalmente expresa: </text:p>
      <text:p text:style-name="P22"><text:span text:style-name="T130">&lt;&lt;</text:span><text:span text:style-name="T190">ÁREA DE SERVICIOS CENTRALES</text:span> </text:p>
      <text:p text:style-name="P30"><text:span text:style-name="T190">SERVICIO DE ASESORÍA JURÍDICA</text:span> </text:p>
      <text:p text:style-name="P30"><text:span text:style-name="T190">REF: MSC</text:span> </text:p>
      <text:p text:style-name="P33"><text:span text:style-name="T6">EXPTE: 12848/2022</text:span> Procedimiento Abreviado Nº 388/2022 Juzgado de lo contencioso administrativo Nº 4. Materia: Responsabilidad patrimonial. </text:p>
      <text:p text:style-name="P30"><text:span text:style-name="T190">ASUNTO: </text:span><text:span text:style-name="T189">Toma de conocimiento de resoluciones judiciales. Sentencia 13 de abril de 2023.</text:span> </text:p>
      <text:p text:style-name="P30"><text:span text:style-name="T189">MÓNICA SEGURA CORDERO, laboral, Abogada, adscrita al Servicio de Asesoría Jurídica según Decreto N.º 2235/2015 de 24 de julio, emito, al amparo del articulo 212 del Reglamento orgánico municipal,el presente informe a razón de Procedimiento Abreviado N.º388/2022 Materia: Responsabilidad patrimonial.</text:span> </text:p>
      <text:p text:style-name="P31"><text:span text:style-name="T190">INFORME</text:span> </text:p>
      <text:p text:style-name="P33"><text:span text:style-name="T6">RESULTANDO </text:span>que con fecha 22 de noviembre de 2022 se notifica a este Ayuntamiento Decreto de Juzgado de lo contencioso administrativo Nº 4 por el que se admite a trámite el recurso contencioso administrativo iniciado por demanda frente a este Ayuntamiento contra la reclamación patrimonial presentada por Dña **************** por daños producidos en su vehículo al desprenderse una farola en las inmediaciones del Hotel Radison de este municipio ascendiendo el importe de los daños a la cantidad de 1181,30. </text:p>
      <text:p text:style-name="P30"><text:span text:style-name="T190">RESULTANDO </text:span><text:span text:style-name="T189">que con fecha 13 de abril de 2023 se dicta Sentencia por el Juzgado de lo contencioso administrativo nº 4 por la que se estima parcialmente el recurso presentado por la procuradora Dña Petra Ramos Pérez, en nombre y representación de Dña **************** y se declara no ajustada a derecho la desestimación por silencio de la reclamación de responsabilidad patrimonial presentada por la actora con fecha 29/04/2022 frente a este Ayuntamiento de Mogán, condenando a este Ayuntamiento a abonar a Dña. **************** la cantidad de mil ciento ochenta y un euros con treinta céntimos (1181,30) más los intereses legales desde la fecha de reclamación a la administración, sin expresa condena en costas a ninguna de las partes.</text:span> </text:p>
      <text:p text:style-name="P33"><text:span text:style-name="T6">RESULTANDO </text:span>que con fecha 21/04/2023 se recibe en esta administración Oficio por el que se remite testimonio de la Sentencia dictada en el procedimiento a fin de que una vez recibida la lleve a puro y <text:soft-page-break/>debido efecto y practique lo que exija el cumplimiento de las declaraciones contenidas en el fallo e indique en el plazo de diez días el órgano responsable de su cumplimiento. </text:p>
      <text:p text:style-name="P33"><text:span text:style-name="T6">RESULTANDO</text:span> Diligencia de ordenación de la Letrada de la Administración de Justicia de fecha 27/04/2023 por la que se manifiesta que consta ingresado en la cuenta de consignaciones de este Juzgado por la Compañía Zurich Insurance PLC la cantidad de 881.30 euros, y se acuerda requerir a la Administración demandada para que aclare concepto y destino de dicho importe. Con fecha 3 de mayo de 2023 la Aseguradora presenta escrito en el que se aclara el concepto del ingreso practicado. </text:p>
      <text:p text:style-name="P30"><text:span text:style-name="T190">RESULTANDO</text:span><text:span text:style-name="T189"> que la compañía aseguradora de esta administración, Zurich Insurance procedió al abono de la cantidad de 881,30 en concepto de indemnización por responsabilidad patrimonial. (doc de fecha 25/04/2023 de expte advo).</text:span> </text:p>
      <text:p text:style-name="P33">Considerando que la franquicia a la que está obligada este Ayuntamiento es de un importe total de 300 en virtud de póliza de seguros suscrita entre esta administración y la entidad aseguradora, por lo que habiéndose abonado por la entidad aseguradora el exceso de la cantidad total (881.30E) corresponde abonar el importe de la franquicia (300 ) a la reclamante. </text:p>
      <text:p text:style-name="P22"><text:span text:style-name="T190">RESULTANDO </text:span><text:span text:style-name="T189">Documento de retención de crédito de fecha 01/03/2023 de Administración General, Jurídicos contenciosos por importe de 40.000 (cuarenta mil euros) con Nº de operación 220230002379 concepto de gastos ordinarios resoluciones judiciales derivadas de procedimientos judiciales.</text:span> </text:p>
      <text:p text:style-name="P30"><text:span text:style-name="T190">CONSIDERANDO</text:span><text:span text:style-name="T189">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22"><text:span text:style-name="T130">CONSIDERANDO, </text:span><text:span text:style-name="T12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33"><text:span text:style-name="T6">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30"><text:span text:style-name="T190">CONSIDERANDO </text:span><text:span text:style-name="T189">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22"><text:span text:style-name="T189">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129">el municipio sin que la misma se atribuya a ningún otro órgano municipal.</text:span> </text:p>
      <text:p text:style-name="P45">Visto los antecedentes y consideraciones expuestos, analizados y valorados los documentos obrantes en el expediente de referencia, previa fiscalización, emito la presente </text:p>
      <text:p text:style-name="P34"><text:span text:style-name="T6">PROPUESTA</text:span> </text:p>
      <text:p text:style-name="P22"><text:span text:style-name="T190">PRIMERO.- </text:span><text:span text:style-name="T189">Tomar conocimiento de la Sentencia de 13 de abril de 2023 de Juzgado de lo contencioso administrativo nº 4 por la que por la que se estima parcialmente el recurso presentado por la procuradora Dña Petra Ramos Pérez, en nombre y representación de Dña **************** y se declara no ajustada a derecho la desestimación por silencio de la reclamación de responsabilidad patrimonial presentada por la actora con fecha 29/04/2022 condenando a este Ayuntamiento a abonar la cantidad de mil ciento </text:span><text:soft-page-break/><text:span text:style-name="T189">ochenta y un euros con treinta céntimos (1181,30) más los intereses legales desde la fecha de reclamación a la administración, sin expresa condena en costas a ninguna de las partes.</text:span> </text:p>
      <text:p text:style-name="P30"><text:span text:style-name="T190">SEGUNDO.-</text:span><text:span text:style-name="T129"> Autorizar y comprometer el gasto de </text:span><text:span text:style-name="T130">300 (trescientos euros) </text:span><text:span text:style-name="T129">en concepto de Indemnización por responsabilidad patrimonial de la Administración en virtud de de Procedimiento Abreviado N.º 388/2022 con cargo a la partida presupuestaria con Nº de operación 220230000113, concepto de gastos ordinarios resoluciones judiciales derivadas de procedimientos judiciales.</text:span> </text:p>
      <text:p text:style-name="P38"><text:span text:style-name="T126">TERCERO.-</text:span><text:span text:style-name="T125">Reconocer la obligación de </text:span><text:span text:style-name="T126">300 (trescientos euros) </text:span><text:span text:style-name="T125">en concepto de indemnización por responsabilidad patrimonial de Procedimiento Abreviado Nº 388/2022 de JCA N.º 4 de acuerdo a lo dispuesto en la Sentencia de 13/04/2023 a favor de Dña **************** con DNI nº ***691*** que han de ser consignadas en la cuenta de Juzgado de lo contencioso administrativo </text:span><text:span text:style-name="T6">Nº 4 con Nº ES55 0049 3569 9200 0500 1274 </text:span><text:span text:style-name="T126">320100009403882022</text:span> </text:p>
      <text:p text:style-name="P33"><text:span text:style-name="T6">CUARTO.- </text:span><text:span text:style-name="T125">Dar traslado del acuerdo adoptado a la Intervención municipal y a la Tesorería municipal a los efectos oportunos. a los efectos oportunos. </text:span></text:p>
      <text:p text:style-name="P30"><text:span text:style-name="T130">QUINTO.- </text:span><text:span text:style-name="T129">Notificar el acuerdo adoptado a la entidad aseguradora Zurich Insurance PLC Sucursal en España a los efectos oportunos.</text:span> </text:p>
      <text:p text:style-name="P58"><text:span text:style-name="Emphasis"><text:span text:style-name="T179">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235"> </text:span></text:p>
      <text:p text:style-name="P23">En virtud de lo expuesto, <text:span text:style-name="T6">PROPONGO</text:span> a la Junta de Gobierno Local la siguiente: </text:p>
      <text:p text:style-name="P31"><text:span text:style-name="T126">PROPUESTA DE RESOLUCIÓN</text:span> </text:p>
      <text:p text:style-name="P22"><text:span text:style-name="T6">PRIMERO.- </text:span>Tomar conocimiento de la Sentencia de 13 de abril de 2023 de Juzgado de lo contencioso administrativo nº 4 por la que por la que se estima parcialmente el recurso presentado por la procuradora Dña Petra Ramos Pérez, en nombre y representación de Dña **************** y se declara no ajustada a derecho la desestimación por silencio de la reclamación de responsabilidad patrimonial presentada por la actora con fecha 29/04/2022 condenando a este Ayuntamiento a abonar la cantidad de mil ciento ochenta y un euros con treinta céntimos (1181,30) más los intereses legales desde la fecha de reclamación a la administración, sin expresa condena en costas a ninguna de las partes. </text:p>
      <text:p text:style-name="P30"><text:span text:style-name="T6">SEGUNDO.-</text:span><text:span text:style-name="T125"> Autorizar y comprometer el gasto de </text:span><text:span text:style-name="T126">300 (trescientos euros) </text:span><text:span text:style-name="T125">en concepto de Indemnización por responsabilidad patrimonial de la Administración en virtud de de Procedimiento </text:span><text:span text:style-name="T125">Abreviado N.º 388/2022 con cargo a la partida presupuestaria con Nº de operación 220230000113, concepto de gastos ordinarios resoluciones judiciales derivadas de procedimientos judiciales.</text:span> </text:p>
      <text:p text:style-name="P22"><text:span text:style-name="T126">TERCERO.-</text:span><text:span text:style-name="T125">Reconocer la obligación de </text:span><text:span text:style-name="T126">300 (trescientos euros) </text:span><text:span text:style-name="T125">en concepto de indemnización por responsabilidad patrimonial de Procedimiento Abreviado Nº 388/2022 de JCA N.º 4 de acuerdo a lo dispuesto en la Sentencia de 13/04/2023 a favor de Dña **************** con DNI nº ***691*** que han de ser consignadas en la cuenta de Juzgado de lo contencioso administrativo </text:span><text:span text:style-name="T6">Nº 4 con Nº ES55 0049 3569 9200 0500 1274 </text:span><text:span text:style-name="T126">320100009403882022</text:span> </text:p>
      <text:p text:style-name="P49"><text:span text:style-name="T6">CUARTO.- </text:span>Dar traslado del acuerdo adoptado a la Intervención municipal y a la Tesorería municipal a los efectos oportunos. a los efectos oportunos. </text:p>
      <text:p text:style-name="P30"><text:span text:style-name="T126">QUINTO.- </text:span><text:span text:style-name="T125">Notificar el acuerdo adoptado a la entidad aseguradora Zurich Insurance PLC Sucursal en España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12. </text:span></text:span><text:span text:style-name="Strong_20_Emphasis"><text:span text:style-name="T166">Expte. 11152/2022. Procedimiento Abreviado Nº 311/2022 contra desestimación presunta de reclamación de responsabilidad patrimonial por daños en propiedad privada. Toma de conocimiento de resoluciones judiciales. Sentencia de 25/01/2023 de Juzgado de lo contencioso administrativo Nº 2.</text:span></text:span><text:span text:style-name="T167"> </text:span></text:p>
      <text:p text:style-name="P56"/>
      <text:p text:style-name="P22"><text:soft-page-break/><text:span text:style-name="T126"><text:tab/>“JUAN MENCEY NAVARRO ROMERO,</text:span><text:span text:style-name="T125">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9">Visto informe emitido por la Asesoría Jurídica en fecha 10 de mayo de 2023 que literalmente expresa: </text:p>
      <text:p text:style-name="P22"><text:span text:style-name="T190">&lt;&lt;ÁREA DE SERVICIOS CENTRALES</text:span> </text:p>
      <text:p text:style-name="P30"><text:span text:style-name="T190">SERVICIO DE ASESORÍA JURÍDICA</text:span> </text:p>
      <text:p text:style-name="P30"><text:span text:style-name="T190">REF: MSC</text:span> </text:p>
      <text:p text:style-name="P33"><text:span text:style-name="T6">EXPTE: 11152/2022</text:span> Procedimiento Abreviado Nº 311/2022 contra desestimación presunta de reclamación de responsabilidad patrimonial por daños en propiedad privada. </text:p>
      <text:p text:style-name="P30"><text:span text:style-name="T190">ASUNTO: </text:span><text:span text:style-name="T189">Toma de conocimiento de resoluciones judiciales. Sentencia de 25/01/2023 de Juzgado de lo contencioso administrativo Nº 2.</text:span> </text:p>
      <text:p text:style-name="P30"><text:span text:style-name="T189">MÓNICA SEGURA CORDERO, laboral, Abogada, adscrita al Servicio de Asesoría Jurídica según Decreto N.º 2235/2015 de 24 de julio, emito, al amparo del articulo 212 del Reglamento orgánico municipal,el presente informe a razón de Procedimiento Abreviado N.º311/2022 Materia: Responsabilidad Patrimonial.</text:span> </text:p>
      <text:p text:style-name="P31"><text:span text:style-name="T190">INFORME</text:span> </text:p>
      <text:p text:style-name="P33"><text:span text:style-name="T6">RESULTANDO</text:span> que con fecha 05/10/2022 se notifica a esta administración Decreto dictado por el Juzgado de lo contencioso administrativo Nº 2 por el que se resuelve admitir a trámite la demanda de procedimiento contencioso administrativo contra la resolución por desestimación presunta por silencio administrativo negativo de la petición/reclamación previa efectuada por D. **************** el día 8 de febrero de 2022 de indemnización de responsabilidad patrimonial a la Administración. </text:p>
      <text:p text:style-name="P33"><text:span text:style-name="T6">RESULTANDO </text:span>Sentencia de 25/01/2023 dictada por el Juzgado de lo contencioso administrativo Nº 2 por la que se declara terminado el recurso presentado por la representación de **************** por carencia de objeto, dado el alcance del acuerdo de las partes en el que se reconoce la responsabilidad de la Administración sobre el importe de las indemnizaciones que fijan en la cantidad de 2643,47 a pagar por la entidad aseguradora y 300 a pagar por el Ayuntamiento, importes que responden a todos los conceptos sin hacer condena en costas.. </text:p>
      <text:p text:style-name="P33"><text:span text:style-name="T6">RESULTANDO </text:span>que con fecha 31/01/2023 la entidad aseguradora de esta Administración, Zurich Insurance PLC, procede a la consignación en el Juzgado de lo contencioso administrativo Nº 2 del importe de 2643,47 en concepto de indemnización y en virtud de la Sentencia de 25/01/2023.( doc nº 35 de expte administrativo). </text:p>
      <text:p text:style-name="P22"><text:span text:style-name="T190">RESULTANDO </text:span><text:span text:style-name="T189">Documento de retención de crédito de fecha 13/01/2023 de Administración General, Jurídicos contenciosos por importe de 36.000 (treinta y seis mil euros) con Nº de operación 220230000113 concepto de gastos ordinarios resoluciones judiciales derivadas de procedimientos judiciales</text:span> </text:p>
      <text:p text:style-name="P30"><text:span text:style-name="T190">CONSIDERANDO</text:span><text:span text:style-name="T189">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22"><text:span text:style-name="T130">CONSIDERANDO, </text:span><text:span text:style-name="T12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33"><text:soft-page-break/><text:span text:style-name="T6">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30"><text:span text:style-name="T190">CONSIDERANDO </text:span><text:span text:style-name="T189">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30"><text:span text:style-name="T189">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129">el municipio sin que la misma se atribuya a ningún otro órgano municipal.</text:span> </text:p>
      <text:p text:style-name="P33">Visto los antecedentes y consideraciones expuestos, analizados y valorados los documentos obrantes en el expediente de referencia, previa fiscalización, emito la presente </text:p>
      <text:p text:style-name="P34"><text:span text:style-name="T6">PROPUESTA</text:span> </text:p>
      <text:p text:style-name="P38"><text:span text:style-name="T6">PRIMERO.- </text:span>Tomar conocimiento de la Sentencia de 25/01/2023 dictada por el Juzgado de lo contencioso administrativo Nº 2 por la que se declara terminado el recurso presentado por la representación de **************** por carencia de objeto, dado el alcance del acuerdo de las partes en el que se reconoce la responsabilidad de la Administración sobre el importe de las indemnizaciones que fijan en la cantidad de 2643,47 a pagar por la entidad aseguradora y 300 a pagar por el Ayuntamiento, importes que responden a todos los conceptos, sin hacer condena en costas. </text:p>
      <text:p text:style-name="P30"><text:span text:style-name="T190">SEGUNDO.-</text:span><text:span text:style-name="T129"> Autorizar y comprometer el gasto de </text:span><text:span text:style-name="T130">300 (trescientos euros) </text:span><text:span text:style-name="T129">en concepto de Indemnización por responsabilidad patrimonial de la Administración en virtud de de Procedimiento Abreviado N.º 311/2022 con cargo a la partida presupuestaria con Nº de operación 220230000113, concepto de gastos ordinarios resoluciones judiciales derivadas de procedimientos judiciales.</text:span> </text:p>
      <text:p text:style-name="P22"><text:span text:style-name="T130">TERCERO.-</text:span><text:span text:style-name="T129">Reconocer la obligación de </text:span><text:span text:style-name="T130">300 (trescientos euros) </text:span><text:span text:style-name="T129">en concepto de indemnización por responsabilidad patrimonial de Procedimiento Abreviado N.º 311/2022 de JCA N.º 2 de acuerdo a lo dispuesto en la Sentencia de 25/01/2023 a favor de D. **************** con DNI nº ***652*** que han de ser consignadas en la cuenta de Juzgado de lo contencioso administrativo </text:span><text:span text:style-name="T189">Nº 2 con Nº ES55 0049 3569 9200 0500 1274 3508 0000 94 0311 2022.</text:span> </text:p>
      <text:p text:style-name="P33"><text:span text:style-name="T6">CUARTO.- </text:span><text:span text:style-name="T125">Dar traslado del acuerdo adoptado a la Intervención municipal y a la Tesorería municipal a los efectos oportunos. a los efectos oportunos. </text:span></text:p>
      <text:p text:style-name="P30"><text:span text:style-name="T130">QUINTO.- </text:span><text:span text:style-name="T129">Notificar el acuerdo adoptado al JCA Nº 2 a los efectos oportunos.</text:span> </text:p>
      <text:p text:style-name="P58"><text:span text:style-name="Emphasis"><text:span text:style-name="T17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span></text:span></text:p>
      <text:p text:style-name="P23">En virtud de lo expuesto, <text:span text:style-name="T6">PROPONGO</text:span> a la Junta de Gobierno Local la siguiente: </text:p>
      <text:p text:style-name="P59"><text:span text:style-name="Emphasis"><text:span text:style-name="T180">PROPUESTA DE RESOLUCIÓN</text:span></text:span><text:span text:style-name="T235"> </text:span></text:p>
      <text:p text:style-name="P22"><text:span text:style-name="T6">PRIMERO.- </text:span>Tomar conocimiento de la Sentencia de 25/01/2023 dictada por el Juzgado de lo contencioso administrativo Nº 2 por la que se declara terminado el recurso presentado por la representación de **************** por carencia de objeto, dado el alcance del acuerdo de las partes en el que se reconoce la responsabilidad de la Administración sobre el importe de las indemnizaciones que fijan en la cantidad de 2643,47 a pagar por la entidad aseguradora y 300 a pagar por el Ayuntamiento, importes que responden a todos los conceptos, sin hacer condena en costas. </text:p>
      <text:p text:style-name="P30"><text:span text:style-name="T6">SEGUNDO.-</text:span><text:span text:style-name="T125"> Autorizar y comprometer el gasto de </text:span><text:span text:style-name="T126">300 (trescientos euros) </text:span><text:span text:style-name="T125">en concepto de Indemnización por responsabilidad patrimonial de la Administración en virtud de de Procedimiento Abreviado N.º 311/2022 con cargo a la partida presupuestaria con Nº de operación 220230000113, concepto de gastos ordinarios resoluciones judiciales derivadas de procedimientos judiciales.</text:span> </text:p>
      <text:p text:style-name="P22"><text:span text:style-name="T126">TERCERO.-</text:span><text:span text:style-name="T125">Reconocer la obligación de </text:span><text:span text:style-name="T126">300 (trescientos euros) </text:span><text:span text:style-name="T125">en concepto de indemnización por responsabilidad patrimonial de Procedimiento Abreviado N.º 311/2022 de JCA N.º 2 de acuerdo a lo dispuesto en la Sentencia de 25/01/2023 a favor de D. ****************</text:span></text:p>
      <text:p text:style-name="P22"><text:span text:style-name="T125"/></text:p>
      <text:p text:style-name="P22"><text:span text:style-name="T125"/></text:p>
      <text:p text:style-name="P22"><text:soft-page-break/><text:span text:style-name="T125">con DNI nº ***652*** que han de ser consignadas en la cuenta de Juzgado de lo contencioso administrativo </text:span>Nº 2 con Nº ES55 0049 3569 9200 0500 1274 3508 0000 94 0311 2022. </text:p>
      <text:p text:style-name="P30"><text:span text:style-name="T6">CUARTO.- </text:span><text:span text:style-name="T125">Dar traslado del acuerdo adoptado a la Intervención municipal y a la Tesorería municipal a los efectos oportunos. a los efectos oportunos. </text:span></text:p>
      <text:p text:style-name="P30"><text:span text:style-name="T126">QUINTO.- </text:span><text:span text:style-name="T125">Notificar el acuerdo adoptado al JCA Nº 2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13. </text:span></text:span><text:span text:style-name="Strong_20_Emphasis"><text:span text:style-name="T166">Expte. 874/2023. Propuesta para la aprobación definitiva de beneficiarios de la campaña de entrega de mosqueros contra la mosca de la fruta</text:span></text:span><text:span text:style-name="T167"> </text:span></text:p>
      <text:p text:style-name="P19"/>
      <text:p text:style-name="P19"><text:tab/>“JUAN ERNESTO HERNÁNDEZ CRUZ, Teniente Alcalde del Área de Medio Ambiente, Servicios Públicos, Obras Públicas y Embellecimiento con competencias en materia de Obras Públicas, Desarrollo Rural, Mantenimiento de Vías Públicas, Agua y Hacienda (según Decreto nº 2050/2019 de 17 de junio) , en atención a Aprobar la Relación definitiva de beneficiarios de la campaña de entrega de mosqueros contra la mosca de la fruta ; visto el Informe Propuesta del Técnico Municipal, que a continuación se detalla; y atendiendo al procedimiento y a la legislación aplicable, se emite la presente: </text:p>
      <text:p text:style-name="P59"><text:span text:style-name="Strong_20_Emphasis"><text:span text:style-name="T225">PROPUESTA</text:span></text:span><text:span text:style-name="T224"> </text:span></text:p>
      <text:p text:style-name="P19">&gt; VISTO el Informe Propuesta emitido con fecha 8 de mayo de 2023, por 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n el que se establece literalmente: </text:p>
      <text:p text:style-name="P22"><text:span text:style-name="T6">"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la campaña en régimen de concurrencia competitiva durante el año 2023 para la adquisición de mosqueros destinadas a las pequeñas explotaciones situadas en el término Municipal de Mogán , en cumplimiento de lo recogido en la base 8 de la presente convocatoria tiene a bien realizar el presente informe en base a los siguientes </text:p>
      <text:p text:style-name="P22"><text:span text:style-name="T6">ANTECEDENTES</text:span> </text:p>
      <text:p text:style-name="P22"><text:span text:style-name="T6">Primero.-</text:span> Con fecha de 31-01-2023 fue adoptado en sesión ordinaria de la Junta de Gobierno Local de esta entidad, acuerdo para la Convocatoria de la campaña para adquisición de mosqueros contra la mosca de la fruta, con destino a las pequeñas explotaciones agrícolas del municipio de Mogán. El plazo para presentar las solicitudes se estableció en 10 días hábiles. </text:p>
      <text:p text:style-name="P22"><text:span text:style-name="T6">Segundo.-</text:span> El día 14 abril de 2023 y de conformidad con las Bases reguladoras de la campaña para la adquisición de mosqueros contra la mosca de la fruta con destino a las pequeñas explotaciones agrícolas del municipio de Mogán, el técnico que suscribe realiza la comprobación de las solicitudes presentadas </text:p>
      <text:p text:style-name="P22"><text:span text:style-name="T6">Tercero .-</text:span> Los Ciudadanos que han presentado solicitud a esta convocatoria han sido los siguientes: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04"><text:span text:style-name="T6">REPARTO MOSQUEROS CAMPAÑA 2023</text:span> <text:soft-page-break/></text:p>
          </table:table-cell>
          <table:covered-table-cell/>
          <table:covered-table-cell/>
          <table:covered-table-cell/>
        </table:table-row>
        <table:table-row table:style-name="Tabla10.1">
          <table:table-cell table:style-name="Tabla10.A2" office:value-type="string">
            <text:p text:style-name="P104"><text:span text:style-name="T6">NOMBRE</text:span> </text:p>
          </table:table-cell>
          <table:table-cell table:style-name="Tabla10.A2" office:value-type="string">
            <text:p text:style-name="P104"><text:span text:style-name="T6">ARBOLES</text:span> </text:p>
          </table:table-cell>
          <table:table-cell table:style-name="Tabla10.A2" office:value-type="string">
            <text:p text:style-name="P104"><text:span text:style-name="T6">MOSQUEROS</text:span> </text:p>
          </table:table-cell>
          <table:table-cell table:style-name="Tabla10.D2" office:value-type="string">
            <text:p text:style-name="P104"><text:span text:style-name="T126">EUROS</text:span> </text:p>
          </table:table-cell>
        </table:table-row>
        <table:table-row table:style-name="Tabla10.3">
          <table:table-cell table:style-name="Tabla10.A2" office:value-type="string">
            <text:p text:style-name="P105">AGUSTIN SAAVEDRA SANCHEZ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3">
          <table:table-cell table:style-name="Tabla10.A4" office:value-type="string">
            <text:p text:style-name="P105"><text:span text:style-name="T125">ALEJANDRO SOSA MARTIN</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ANGELA HERNANDEZ LUJAN</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ANTONIO J. JORGE GONZALEZ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ANTONIO NAVARRO HERDEZ</text:span> </text:p>
          </table:table-cell>
          <table:table-cell table:style-name="Tabla10.B3" office:value-type="float" office:value="62">
            <text:p text:style-name="P106"><text:span text:style-name="T125">62</text:span> </text:p>
          </table:table-cell>
          <table:table-cell table:style-name="Tabla10.B3" office:value-type="float" office:value="13">
            <text:p text:style-name="P106"><text:span text:style-name="T125">13</text:span> </text:p>
          </table:table-cell>
          <table:table-cell table:style-name="Tabla10.D3" office:value-type="float" office:value="9.75">
            <text:p text:style-name="P106">9,75</text:p>
          </table:table-cell>
        </table:table-row>
        <table:table-row table:style-name="Tabla10.3">
          <table:table-cell table:style-name="Tabla10.A4" office:value-type="string">
            <text:p text:style-name="P105"><text:span text:style-name="T125">ANTONIO R. GARCIA HERNANDEZ</text:span> </text:p>
          </table:table-cell>
          <table:table-cell table:style-name="Tabla10.B3" office:value-type="float" office:value="31">
            <text:p text:style-name="P106"><text:span text:style-name="T125">31</text:span> </text:p>
          </table:table-cell>
          <table:table-cell table:style-name="Tabla10.B3" office:value-type="float" office:value="7">
            <text:p text:style-name="P106"><text:span text:style-name="T125">7</text:span> </text:p>
          </table:table-cell>
          <table:table-cell table:style-name="Tabla10.D3" office:value-type="float" office:value="5.25">
            <text:p text:style-name="P106">5,25</text:p>
          </table:table-cell>
        </table:table-row>
        <table:table-row table:style-name="Tabla10.3">
          <table:table-cell table:style-name="Tabla10.A4" office:value-type="string">
            <text:p text:style-name="P105"><text:span text:style-name="T125">ANTONIO RAVELO SANCHEZ</text:span>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3">
          <table:table-cell table:style-name="Tabla10.A4" office:value-type="string">
            <text:p text:style-name="P105"><text:span text:style-name="T125">ARMANDO SEGURA GONZALEZ</text:span> </text:p>
          </table:table-cell>
          <table:table-cell table:style-name="Tabla10.B3" office:value-type="float" office:value="57">
            <text:p text:style-name="P106"><text:span text:style-name="T125">57</text:span> </text:p>
          </table:table-cell>
          <table:table-cell table:style-name="Tabla10.B3" office:value-type="float" office:value="12">
            <text:p text:style-name="P106"><text:span text:style-name="T125">12</text:span> </text:p>
          </table:table-cell>
          <table:table-cell table:style-name="Tabla10.D3" office:value-type="float" office:value="9">
            <text:p text:style-name="P106">9</text:p>
          </table:table-cell>
        </table:table-row>
        <table:table-row table:style-name="Tabla10.3">
          <table:table-cell table:style-name="Tabla10.A4" office:value-type="string">
            <text:p text:style-name="P105"><text:span text:style-name="T125">AYOSE MORENO AFONSO</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BENITO SUAREZ GOM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BERNARDO SARMIENTO RODRI. </text:p>
          </table:table-cell>
          <table:table-cell table:style-name="Tabla10.B6" office:value-type="float" office:value="20">
            <text:p text:style-name="P106">20</text:p>
          </table:table-cell>
          <table:table-cell table:style-name="Tabla10.B6" office:value-type="float" office:value="5">
            <text:p text:style-name="P106">5</text:p>
          </table:table-cell>
          <table:table-cell table:style-name="Tabla10.D3" office:value-type="float" office:value="3.75">
            <text:p text:style-name="P106">3,75</text:p>
          </table:table-cell>
        </table:table-row>
        <table:table-row table:style-name="Tabla10.3">
          <table:table-cell table:style-name="Tabla10.A2" office:value-type="string">
            <text:p text:style-name="P105">BENIGNO MARRERO PEREZ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BIK YIN OEN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CALIXTO RAMIREZ GARCI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DIEGO GONZALEZ MARRERO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DOMINGO BUENO MARRERO</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DOMINGO MARRERO GONZAL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EDUARDO MARRERO GONZAL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ERNANDO GONZALEZ VALERON</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ERMIN OJEDA HERRER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RANCISCO QUESADA QUESAD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RANCISCO J. JIMENEZ GARCI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RANCISCO L. HERRERA OJED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ext:soft-page-break/>
        <table:table-row table:style-name="Tabla10.3">
          <table:table-cell table:style-name="Tabla10.A4" office:value-type="string">
            <text:p text:style-name="P105"><text:span text:style-name="T125">FRANCISCO SANCHEZ RAMIREZ</text:span> </text:p>
          </table:table-cell>
          <table:table-cell table:style-name="Tabla10.B3" office:value-type="float" office:value="93">
            <text:p text:style-name="P106"><text:span text:style-name="T125">93</text:span> </text:p>
          </table:table-cell>
          <table:table-cell table:style-name="Tabla10.B3" office:value-type="float" office:value="19">
            <text:p text:style-name="P106"><text:span text:style-name="T125">19</text:span> </text:p>
          </table:table-cell>
          <table:table-cell table:style-name="Tabla10.D3" office:value-type="float" office:value="14.25">
            <text:p text:style-name="P106">14,25</text:p>
          </table:table-cell>
        </table:table-row>
        <table:table-row table:style-name="Tabla10.3">
          <table:table-cell table:style-name="Tabla10.A4" office:value-type="string">
            <text:p text:style-name="P105"><text:span text:style-name="T125">HORTENCIA MARRERO PEREZ</text:span> </text:p>
          </table:table-cell>
          <table:table-cell table:style-name="Tabla10.B3" office:value-type="float" office:value="60">
            <text:p text:style-name="P106"><text:span text:style-name="T125">60</text:span> </text:p>
          </table:table-cell>
          <table:table-cell table:style-name="Tabla10.B3" office:value-type="float" office:value="13">
            <text:p text:style-name="P106"><text:span text:style-name="T125">13</text:span> </text:p>
          </table:table-cell>
          <table:table-cell table:style-name="Tabla10.D3" office:value-type="float" office:value="9.75">
            <text:p text:style-name="P106">9,75</text:p>
          </table:table-cell>
        </table:table-row>
        <table:table-row table:style-name="Tabla10.1">
          <table:table-cell table:style-name="Tabla10.A2" office:value-type="string">
            <text:p text:style-name="P105">ISIDORO QUESADA SOS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JOSE A. RODRIGUEZ SUARES</text:span> </text:p>
          </table:table-cell>
          <table:table-cell table:style-name="Tabla10.B3" office:value-type="float" office:value="55">
            <text:p text:style-name="P106"><text:span text:style-name="T125">55</text:span> </text:p>
          </table:table-cell>
          <table:table-cell table:style-name="Tabla10.B3" office:value-type="float" office:value="12">
            <text:p text:style-name="P106"><text:span text:style-name="T125">12</text:span> </text:p>
          </table:table-cell>
          <table:table-cell table:style-name="Tabla10.D3" office:value-type="float" office:value="9">
            <text:p text:style-name="P106">9</text:p>
          </table:table-cell>
        </table:table-row>
        <table:table-row table:style-name="Tabla10.3">
          <table:table-cell table:style-name="Tabla10.A4" office:value-type="string">
            <text:p text:style-name="P105"><text:span text:style-name="T125">JOSE BRAVO DE LAGUNA RAMIR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JOSE MANUEL HUERTAS GONZAL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JUAN CARLOS SANTANA GONZALEZ</text:span> </text:p>
          </table:table-cell>
          <table:table-cell table:style-name="Tabla10.B3" office:value-type="float" office:value="60">
            <text:p text:style-name="P106"><text:span text:style-name="T125">60</text:span> </text:p>
          </table:table-cell>
          <table:table-cell table:style-name="Tabla10.B3" office:value-type="float" office:value="13">
            <text:p text:style-name="P106"><text:span text:style-name="T125">13</text:span> </text:p>
          </table:table-cell>
          <table:table-cell table:style-name="Tabla10.D3" office:value-type="float" office:value="9.75">
            <text:p text:style-name="P106">9,75</text:p>
          </table:table-cell>
        </table:table-row>
        <table:table-row table:style-name="Tabla10.3">
          <table:table-cell table:style-name="Tabla10.A4" office:value-type="string">
            <text:p text:style-name="P105"><text:span text:style-name="T125">JUAN FRANCISCO MATA BETANCOR</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JUAN FERND. QUESADA RAMIREZ </text:p>
          </table:table-cell>
          <table:table-cell table:style-name="Tabla10.B6" office:value-type="float" office:value="50">
            <text:p text:style-name="P106">50</text:p>
          </table:table-cell>
          <table:table-cell table:style-name="Tabla10.B6" office:value-type="float" office:value="11">
            <text:p text:style-name="P106">11</text:p>
          </table:table-cell>
          <table:table-cell table:style-name="Tabla10.D3" office:value-type="float" office:value="8.25">
            <text:p text:style-name="P106">8,25</text:p>
          </table:table-cell>
        </table:table-row>
        <table:table-row table:style-name="Tabla10.1">
          <table:table-cell table:style-name="Tabla10.A2" office:value-type="string">
            <text:p text:style-name="P105">JULIAN RAMIREZ RODRIGUEZ </text:p>
          </table:table-cell>
          <table:table-cell table:style-name="Tabla10.B6" office:value-type="float" office:value="50">
            <text:p text:style-name="P106">50</text:p>
          </table:table-cell>
          <table:table-cell table:style-name="Tabla10.B6" office:value-type="float" office:value="11">
            <text:p text:style-name="P106">11</text:p>
          </table:table-cell>
          <table:table-cell table:style-name="Tabla10.D3" office:value-type="float" office:value="8.25">
            <text:p text:style-name="P106">8,25</text:p>
          </table:table-cell>
        </table:table-row>
        <table:table-row table:style-name="Tabla10.1">
          <table:table-cell table:style-name="Tabla10.A2" office:value-type="string">
            <text:p text:style-name="P105">MANUEL ANTONIO GONZALEZ SEGUR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MARIA JESUS SOCORRO DIAZ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MAXIMO MORENO GONZALEZ</text:span> </text:p>
          </table:table-cell>
          <table:table-cell table:style-name="Tabla10.B3" office:value-type="float" office:value="90">
            <text:p text:style-name="P106"><text:span text:style-name="T125">90</text:span> </text:p>
          </table:table-cell>
          <table:table-cell table:style-name="Tabla10.B3" office:value-type="float" office:value="19">
            <text:p text:style-name="P106"><text:span text:style-name="T125">19</text:span> </text:p>
          </table:table-cell>
          <table:table-cell table:style-name="Tabla10.D3" office:value-type="float" office:value="14.25">
            <text:p text:style-name="P106">14,25</text:p>
          </table:table-cell>
        </table:table-row>
        <table:table-row table:style-name="Tabla10.3">
          <table:table-cell table:style-name="Tabla10.A4" office:value-type="string">
            <text:p text:style-name="P105"><text:span text:style-name="T125">NICASIO GUERRA SUAREZ</text:span> </text:p>
          </table:table-cell>
          <table:table-cell table:style-name="Tabla10.B3" office:value-type="float" office:value="81">
            <text:p text:style-name="P106"><text:span text:style-name="T125">81</text:span> </text:p>
          </table:table-cell>
          <table:table-cell table:style-name="Tabla10.B3" office:value-type="float" office:value="17">
            <text:p text:style-name="P106"><text:span text:style-name="T125">17</text:span> </text:p>
          </table:table-cell>
          <table:table-cell table:style-name="Tabla10.D3" office:value-type="float" office:value="12.75">
            <text:p text:style-name="P106">12,75</text:p>
          </table:table-cell>
        </table:table-row>
        <table:table-row table:style-name="Tabla10.3">
          <table:table-cell table:style-name="Tabla10.A4" office:value-type="string">
            <text:p text:style-name="P105"><text:span text:style-name="T125">ROSENDO QUESADA LEON</text:span>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4" office:value-type="string">
            <text:p text:style-name="P105"><text:span text:style-name="T125">SALVADOR RODRIGUEZ HERDEZ.</text:span> </text:p>
          </table:table-cell>
          <table:table-cell table:style-name="Tabla10.B3" office:value-type="float" office:value="25">
            <text:p text:style-name="P106"><text:span text:style-name="T125">25</text:span> </text:p>
          </table:table-cell>
          <table:table-cell table:style-name="Tabla10.B3" office:value-type="float" office:value="6">
            <text:p text:style-name="P106"><text:span text:style-name="T125">6</text:span> </text:p>
          </table:table-cell>
          <table:table-cell table:style-name="Tabla10.D3" office:value-type="float" office:value="4.5">
            <text:p text:style-name="P106">4,5</text:p>
          </table:table-cell>
        </table:table-row>
        <table:table-row table:style-name="Tabla10.3">
          <table:table-cell table:style-name="Tabla10.A4" office:value-type="string">
            <text:p text:style-name="P105"><text:span text:style-name="T125">SARA EUG. SOCORRO JIMENEZ</text:span>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4" office:value-type="string">
            <text:p text:style-name="P105"><text:span text:style-name="T125">SILVERIO SANCHEZ VALERON</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URBANO SANCHEZ NAVARRO</text:span> </text:p>
          </table:table-cell>
          <table:table-cell table:style-name="Tabla10.B3" office:value-type="float" office:value="25">
            <text:p text:style-name="P106"><text:span text:style-name="T125">25</text:span> </text:p>
          </table:table-cell>
          <table:table-cell table:style-name="Tabla10.B3" office:value-type="float" office:value="6">
            <text:p text:style-name="P106"><text:span text:style-name="T125">6</text:span> </text:p>
          </table:table-cell>
          <table:table-cell table:style-name="Tabla10.D3" office:value-type="float" office:value="4.5">
            <text:p text:style-name="P106">4,5</text:p>
          </table:table-cell>
        </table:table-row>
        <table:table-row table:style-name="Tabla10.1">
          <table:table-cell table:style-name="Tabla10.A2" office:value-type="string">
            <text:p text:style-name="P105">VICENTE QUESADA BETANCOR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46" table:number-columns-spanned="3" office:value-type="string">
            <text:p text:style-name="P104"><text:span text:style-name="T6">VENEGUERA</text:span> </text:p>
          </table:table-cell>
          <table:covered-table-cell/>
          <table:covered-table-cell/>
          <table:table-cell table:style-name="Tabla10.D46" office:value-type="string">
            <text:p text:style-name="P8"/>
          </table:table-cell>
        </table:table-row>
        <table:table-row table:style-name="Tabla10.1">
          <table:table-cell table:style-name="Tabla10.A2" office:value-type="string">
            <text:p text:style-name="P105">ANTONIO SUAREZ ARAÑ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soft-page-break/></text:p>
          </table:table-cell>
        </table:table-row>
        <table:table-row table:style-name="Tabla10.3">
          <table:table-cell table:style-name="Tabla10.A4" office:value-type="string">
            <text:p text:style-name="P105"><text:span text:style-name="T125">EUGENIA DIAZ SUAREZ</text:span> </text:p>
          </table:table-cell>
          <table:table-cell table:style-name="Tabla10.B3" office:value-type="float" office:value="65">
            <text:p text:style-name="P106"><text:span text:style-name="T125">65</text:span> </text:p>
          </table:table-cell>
          <table:table-cell table:style-name="Tabla10.B3" office:value-type="float" office:value="14">
            <text:p text:style-name="P106"><text:span text:style-name="T125">14</text:span> </text:p>
          </table:table-cell>
          <table:table-cell table:style-name="Tabla10.D3" office:value-type="float" office:value="10.5">
            <text:p text:style-name="P106">10,5</text:p>
          </table:table-cell>
        </table:table-row>
        <table:table-row table:style-name="Tabla10.3">
          <table:table-cell table:style-name="Tabla10.A4" office:value-type="string">
            <text:p text:style-name="P105"><text:span text:style-name="T125">EUSEBIO HERDEZ. SEGUR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ATIMA SAAVEDRA SUAR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FRANCISCO AFONSO SUAREZ</text:span>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4" office:value-type="string">
            <text:p text:style-name="P105"><text:span text:style-name="T125">JOSE LUIS RIJO ARMAS</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JOSE SILVERIO HERDEZ. HERD. </text:p>
          </table:table-cell>
          <table:table-cell table:style-name="Tabla10.B6" office:value-type="float" office:value="85">
            <text:p text:style-name="P106">85</text:p>
          </table:table-cell>
          <table:table-cell table:style-name="Tabla10.B6" office:value-type="float" office:value="18">
            <text:p text:style-name="P106">18</text:p>
          </table:table-cell>
          <table:table-cell table:style-name="Tabla10.D3" office:value-type="float" office:value="13.5">
            <text:p text:style-name="P106">13,5</text:p>
          </table:table-cell>
        </table:table-row>
        <table:table-row table:style-name="Tabla10.1">
          <table:table-cell table:style-name="Tabla10.A2" office:value-type="string">
            <text:p text:style-name="P105">JOSE GARCIA SARMIENTO </text:p>
          </table:table-cell>
          <table:table-cell table:style-name="Tabla10.B6" office:value-type="float" office:value="50">
            <text:p text:style-name="P106">50</text:p>
          </table:table-cell>
          <table:table-cell table:style-name="Tabla10.B6" office:value-type="float" office:value="11">
            <text:p text:style-name="P106">11</text:p>
          </table:table-cell>
          <table:table-cell table:style-name="Tabla10.D3" office:value-type="float" office:value="8.25">
            <text:p text:style-name="P106">8,25</text:p>
          </table:table-cell>
        </table:table-row>
        <table:table-row table:style-name="Tabla10.3">
          <table:table-cell table:style-name="Tabla10.A4" office:value-type="string">
            <text:p text:style-name="P111">JOSEFINA SAAVEDRA AFONSO </text:p>
          </table:table-cell>
          <table:table-cell table:style-name="Tabla10.B3" office:value-type="float" office:value="30">
            <text:p text:style-name="P106"><text:span text:style-name="T125">30</text:span> </text:p>
          </table:table-cell>
          <table:table-cell table:style-name="Tabla10.B3" office:value-type="float" office:value="7">
            <text:p text:style-name="P106"><text:span text:style-name="T125">7</text:span> </text:p>
          </table:table-cell>
          <table:table-cell table:style-name="Tabla10.D3" office:value-type="float" office:value="5.25">
            <text:p text:style-name="P106">5,25</text:p>
          </table:table-cell>
        </table:table-row>
        <table:table-row table:style-name="Tabla10.3">
          <table:table-cell table:style-name="Tabla10.A4" office:value-type="string">
            <text:p text:style-name="P105"><text:span text:style-name="T125">JUAN LUIS SUAREZ GARCIA</text:span> </text:p>
          </table:table-cell>
          <table:table-cell table:style-name="Tabla10.B3" office:value-type="float" office:value="65">
            <text:p text:style-name="P106"><text:span text:style-name="T125">65</text:span> </text:p>
          </table:table-cell>
          <table:table-cell table:style-name="Tabla10.B3" office:value-type="float" office:value="14">
            <text:p text:style-name="P106"><text:span text:style-name="T125">14</text:span> </text:p>
          </table:table-cell>
          <table:table-cell table:style-name="Tabla10.D3" office:value-type="float" office:value="10.5">
            <text:p text:style-name="P106">10,5</text:p>
          </table:table-cell>
        </table:table-row>
        <table:table-row table:style-name="Tabla10.3">
          <table:table-cell table:style-name="Tabla10.A4" office:value-type="string">
            <text:p text:style-name="P105"><text:span text:style-name="T125">JUSTINO SAAVEDRA SUAREZ</text:span> </text:p>
          </table:table-cell>
          <table:table-cell table:style-name="Tabla10.B3" office:value-type="float" office:value="45">
            <text:p text:style-name="P106"><text:span text:style-name="T125">45</text:span> </text:p>
          </table:table-cell>
          <table:table-cell table:style-name="Tabla10.B3" office:value-type="float" office:value="10">
            <text:p text:style-name="P106"><text:span text:style-name="T125">10</text:span> </text:p>
          </table:table-cell>
          <table:table-cell table:style-name="Tabla10.D3" office:value-type="float" office:value="7.5">
            <text:p text:style-name="P106">7,5</text:p>
          </table:table-cell>
        </table:table-row>
        <table:table-row table:style-name="Tabla10.3">
          <table:table-cell table:style-name="Tabla10.A4" office:value-type="string">
            <text:p text:style-name="P105"><text:span text:style-name="T125">MARIA DELMAR CRUZ GONZAL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MARIA JACINTA SUAREZ MORENO</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MELANIA CRUZ GARCIA</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TEODORA SUAREZ LOP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PEDRO F. SAAVEDRA SUAR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RAMON SUAREZ SUAREZ</text:span>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4" office:value-type="string">
            <text:p text:style-name="P105"><text:span text:style-name="T125">RITA HARRISON VALERON</text:span>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4" office:value-type="string">
            <text:p text:style-name="P105"><text:span text:style-name="T125">RONUALDO OLIVA CRUZ</text:span> </text:p>
          </table:table-cell>
          <table:table-cell table:style-name="Tabla10.B3" office:value-type="float" office:value="22">
            <text:p text:style-name="P106"><text:span text:style-name="T125">22</text:span> </text:p>
          </table:table-cell>
          <table:table-cell table:style-name="Tabla10.B3" office:value-type="float" office:value="5">
            <text:p text:style-name="P106"><text:span text:style-name="T125">5</text:span> </text:p>
          </table:table-cell>
          <table:table-cell table:style-name="Tabla10.D3" office:value-type="float" office:value="3.75">
            <text:p text:style-name="P106">3,75</text:p>
          </table:table-cell>
        </table:table-row>
        <table:table-row table:style-name="Tabla10.1">
          <table:table-cell table:style-name="Tabla10.A2" office:value-type="string">
            <text:p text:style-name="P105">ZOILO J, SAAVEDRA SUAAREZ </text:p>
          </table:table-cell>
          <table:table-cell table:style-name="Tabla10.B6" office:value-type="float" office:value="60">
            <text:p text:style-name="P106">60</text:p>
          </table:table-cell>
          <table:table-cell table:style-name="Tabla10.B6" office:value-type="float" office:value="13">
            <text:p text:style-name="P106">13</text:p>
          </table:table-cell>
          <table:table-cell table:style-name="Tabla10.D3" office:value-type="float" office:value="9.75">
            <text:p text:style-name="P106">9,75</text:p>
          </table:table-cell>
        </table:table-row>
        <table:table-row table:style-name="Tabla10.1">
          <table:table-cell table:style-name="Tabla10.A46" table:number-columns-spanned="3" office:value-type="string">
            <text:p text:style-name="P104"><text:span text:style-name="T6">BLLO. ANDRES SORIA</text:span> </text:p>
          </table:table-cell>
          <table:covered-table-cell/>
          <table:covered-table-cell/>
          <table:table-cell table:style-name="Tabla10.D46" office:value-type="string">
            <text:p text:style-name="P8"/>
          </table:table-cell>
        </table:table-row>
        <table:table-row table:style-name="Tabla10.1">
          <table:table-cell table:style-name="Tabla10.A2" office:value-type="string">
            <text:p text:style-name="P105">ANTONIO ALAMO HERNANDEZ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5">
            <text:p text:style-name="P106">15</text:p>
          </table:table-cell>
        </table:table-row>
        <table:table-row table:style-name="Tabla10.3">
          <table:table-cell table:style-name="Tabla10.A2" office:value-type="string">
            <text:p text:style-name="P105">ANTONIO CAZORLA HERNANDEZ </text:p>
          </table:table-cell>
          <table:table-cell table:style-name="Tabla10.B3" office:value-type="float" office:value="45">
            <text:p text:style-name="P106"><text:span text:style-name="T125">45</text:span> </text:p>
          </table:table-cell>
          <table:table-cell table:style-name="Tabla10.B3" office:value-type="float" office:value="10">
            <text:p text:style-name="P106"><text:span text:style-name="T125">10</text:span> </text:p>
          </table:table-cell>
          <table:table-cell table:style-name="Tabla10.D3" office:value-type="float" office:value="7.5">
            <text:p text:style-name="P106">7,5</text:p>
          </table:table-cell>
        </table:table-row>
        <table:table-row table:style-name="Tabla10.3">
          <table:table-cell table:style-name="Tabla10.A4" office:value-type="string">
            <text:p text:style-name="P105"><text:span text:style-name="T125">AMADA CAZORLA RAMOS</text:span> </text:p>
          </table:table-cell>
          <table:table-cell table:style-name="Tabla10.B3" office:value-type="float" office:value="22">
            <text:p text:style-name="P106"><text:span text:style-name="T125">22</text:span> </text:p>
          </table:table-cell>
          <table:table-cell table:style-name="Tabla10.B3" office:value-type="float" office:value="5">
            <text:p text:style-name="P106"><text:span text:style-name="T125">5</text:span> </text:p>
          </table:table-cell>
          <table:table-cell table:style-name="Tabla10.D3" office:value-type="float" office:value="3.75">
            <text:p text:style-name="P106">3,75</text:p>
          </table:table-cell>
        </table:table-row>
        <table:table-row table:style-name="Tabla10.3">
          <table:table-cell table:style-name="Tabla10.A4" office:value-type="string">
            <text:p text:style-name="P105"><text:span text:style-name="T125">CARMELO GONZALEZ SANCH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ext:soft-page-break/>
        <table:table-row table:style-name="Tabla10.3">
          <table:table-cell table:style-name="Tabla10.A4" office:value-type="string">
            <text:p text:style-name="P105"><text:span text:style-name="T125">CELESTINO PEREZ ALAMO</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DAVID MIGUEL. ARAÑA LEON </text:p>
          </table:table-cell>
          <table:table-cell table:style-name="Tabla10.B6" office:value-type="float" office:value="30">
            <text:p text:style-name="P106">30</text:p>
          </table:table-cell>
          <table:table-cell table:style-name="Tabla10.B6" office:value-type="float" office:value="7">
            <text:p text:style-name="P106">7</text:p>
          </table:table-cell>
          <table:table-cell table:style-name="Tabla10.D3" office:value-type="float" office:value="5.25">
            <text:p text:style-name="P106">5,25</text:p>
          </table:table-cell>
        </table:table-row>
        <table:table-row table:style-name="Tabla10.1">
          <table:table-cell table:style-name="Tabla10.A2" office:value-type="string">
            <text:p text:style-name="P105">ELIO SANTANA RAMOS </text:p>
          </table:table-cell>
          <table:table-cell table:style-name="Tabla10.B6" office:value-type="float" office:value="35">
            <text:p text:style-name="P106">35</text:p>
          </table:table-cell>
          <table:table-cell table:style-name="Tabla10.B6" office:value-type="float" office:value="8">
            <text:p text:style-name="P106">8</text:p>
          </table:table-cell>
          <table:table-cell table:style-name="Tabla10.D3" office:value-type="float" office:value="6">
            <text:p text:style-name="P106">6</text:p>
          </table:table-cell>
        </table:table-row>
        <table:table-row table:style-name="Tabla10.3">
          <table:table-cell table:style-name="Tabla10.A2" office:value-type="string">
            <text:p text:style-name="P105">FAINA HERNADEZ CRUZ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3">
          <table:table-cell table:style-name="Tabla10.A2" office:value-type="string">
            <text:p text:style-name="P105">FRANCISCO NEGRIN RUANO </text:p>
          </table:table-cell>
          <table:table-cell table:style-name="Tabla10.B3" office:value-type="float" office:value="90">
            <text:p text:style-name="P106"><text:span text:style-name="T125">90</text:span> </text:p>
          </table:table-cell>
          <table:table-cell table:style-name="Tabla10.B3" office:value-type="float" office:value="19">
            <text:p text:style-name="P106"><text:span text:style-name="T125">19</text:span> </text:p>
          </table:table-cell>
          <table:table-cell table:style-name="Tabla10.D3" office:value-type="float" office:value="14.25">
            <text:p text:style-name="P106">14,25</text:p>
          </table:table-cell>
        </table:table-row>
        <table:table-row table:style-name="Tabla10.3">
          <table:table-cell table:style-name="Tabla10.A2" office:value-type="string">
            <text:p text:style-name="P105">FRANCISCO JOSE BAEZ QUEVEDO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GERARD F. LAMINE </text:p>
          </table:table-cell>
          <table:table-cell table:style-name="Tabla10.B6" office:value-type="float" office:value="27">
            <text:p text:style-name="P106">27</text:p>
          </table:table-cell>
          <table:table-cell table:style-name="Tabla10.B6" office:value-type="float" office:value="6">
            <text:p text:style-name="P106">6</text:p>
          </table:table-cell>
          <table:table-cell table:style-name="Tabla10.D3" office:value-type="float" office:value="4.5">
            <text:p text:style-name="P106">4,5</text:p>
          </table:table-cell>
        </table:table-row>
        <table:table-row table:style-name="Tabla10.3">
          <table:table-cell table:style-name="Tabla10.A2" office:value-type="string">
            <text:p text:style-name="P105">GREGORIA MARRERO SUAREZ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3">
          <table:table-cell table:style-name="Tabla10.A2" office:value-type="string">
            <text:p text:style-name="P105">GREGORIO PEREZ ALAMO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GUADALUPE MEDINA RAMOS </text:p>
          </table:table-cell>
          <table:table-cell table:style-name="Tabla10.B3" office:value-type="float" office:value="15">
            <text:p text:style-name="P106"><text:span text:style-name="T125">15</text:span> </text:p>
          </table:table-cell>
          <table:table-cell table:style-name="Tabla10.B3" office:value-type="float" office:value="4">
            <text:p text:style-name="P106"><text:span text:style-name="T125">4</text:span> </text:p>
          </table:table-cell>
          <table:table-cell table:style-name="Tabla10.D3" office:value-type="float" office:value="3">
            <text:p text:style-name="P106">3</text:p>
          </table:table-cell>
        </table:table-row>
        <table:table-row table:style-name="Tabla10.3">
          <table:table-cell table:style-name="Tabla10.A2" office:value-type="string">
            <text:p text:style-name="P105">JUAN FRANC. CAZORLA CASTELLANO </text:p>
          </table:table-cell>
          <table:table-cell table:style-name="Tabla10.B3" office:value-type="float" office:value="28">
            <text:p text:style-name="P106"><text:span text:style-name="T125">28</text:span> </text:p>
          </table:table-cell>
          <table:table-cell table:style-name="Tabla10.B3" office:value-type="float" office:value="6">
            <text:p text:style-name="P106"><text:span text:style-name="T125">6</text:span> </text:p>
          </table:table-cell>
          <table:table-cell table:style-name="Tabla10.D3" office:value-type="float" office:value="4.5">
            <text:p text:style-name="P106">4,5</text:p>
          </table:table-cell>
        </table:table-row>
        <table:table-row table:style-name="Tabla10.3">
          <table:table-cell table:style-name="Tabla10.A2" office:value-type="string">
            <text:p text:style-name="P105">JUANA RODRIGEZ NAVARRO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Mª DEL CARMEN LOPEZ ROMERO </text:p>
          </table:table-cell>
          <table:table-cell table:style-name="Tabla10.B3" office:value-type="float" office:value="90">
            <text:p text:style-name="P106"><text:span text:style-name="T125">90</text:span> </text:p>
          </table:table-cell>
          <table:table-cell table:style-name="Tabla10.B3" office:value-type="float" office:value="19">
            <text:p text:style-name="P106"><text:span text:style-name="T125">19</text:span> </text:p>
          </table:table-cell>
          <table:table-cell table:style-name="Tabla10.D3" office:value-type="float" office:value="14.25">
            <text:p text:style-name="P106">14,25</text:p>
          </table:table-cell>
        </table:table-row>
        <table:table-row table:style-name="Tabla10.3">
          <table:table-cell table:style-name="Tabla10.A2" office:value-type="string">
            <text:p text:style-name="P105">Mª EUGENIA GARCIA GARCIA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MIGUEL ANG. QUINTANA MEJIAS </text:p>
          </table:table-cell>
          <table:table-cell table:style-name="Tabla10.B3" office:value-type="float" office:value="84">
            <text:p text:style-name="P106"><text:span text:style-name="T125">84</text:span> </text:p>
          </table:table-cell>
          <table:table-cell table:style-name="Tabla10.B3" office:value-type="float" office:value="17">
            <text:p text:style-name="P106"><text:span text:style-name="T125">17</text:span> </text:p>
          </table:table-cell>
          <table:table-cell table:style-name="Tabla10.D3" office:value-type="float" office:value="12.75">
            <text:p text:style-name="P106">12,75</text:p>
          </table:table-cell>
        </table:table-row>
        <table:table-row table:style-name="Tabla10.1">
          <table:table-cell table:style-name="Tabla10.A2" office:value-type="string">
            <text:p text:style-name="P105">MIGUEL MARC. MEDINA RAMOS </text:p>
          </table:table-cell>
          <table:table-cell table:style-name="Tabla10.B6" office:value-type="float" office:value="20">
            <text:p text:style-name="P106">20</text:p>
          </table:table-cell>
          <table:table-cell table:style-name="Tabla10.B6" office:value-type="float" office:value="5">
            <text:p text:style-name="P106">5</text:p>
          </table:table-cell>
          <table:table-cell table:style-name="Tabla10.D3" office:value-type="float" office:value="3.75">
            <text:p text:style-name="P106">3,75</text:p>
          </table:table-cell>
        </table:table-row>
        <table:table-row table:style-name="Tabla10.3">
          <table:table-cell table:style-name="Tabla10.A2" office:value-type="string">
            <text:p text:style-name="P105">NICOLAS ALAMO HERNANDEZ </text:p>
          </table:table-cell>
          <table:table-cell table:style-name="Tabla10.B3" office:value-type="float" office:value="92">
            <text:p text:style-name="P106"><text:span text:style-name="T125">92</text:span> </text:p>
          </table:table-cell>
          <table:table-cell table:style-name="Tabla10.B3" office:value-type="float" office:value="19">
            <text:p text:style-name="P106"><text:span text:style-name="T125">19</text:span> </text:p>
          </table:table-cell>
          <table:table-cell table:style-name="Tabla10.D3" office:value-type="float" office:value="14.25">
            <text:p text:style-name="P106">14,25</text:p>
          </table:table-cell>
        </table:table-row>
        <table:table-row table:style-name="Tabla10.3">
          <table:table-cell table:style-name="Tabla10.A2" office:value-type="string">
            <text:p text:style-name="P105">NICOLAS RODRIGUEZ SUAREZ </text:p>
          </table:table-cell>
          <table:table-cell table:style-name="Tabla10.B3" office:value-type="float" office:value="60">
            <text:p text:style-name="P106"><text:span text:style-name="T125">60</text:span> </text:p>
          </table:table-cell>
          <table:table-cell table:style-name="Tabla10.B3" office:value-type="float" office:value="13">
            <text:p text:style-name="P106"><text:span text:style-name="T125">13</text:span> </text:p>
          </table:table-cell>
          <table:table-cell table:style-name="Tabla10.D3" office:value-type="float" office:value="9.75">
            <text:p text:style-name="P106">9,75</text:p>
          </table:table-cell>
        </table:table-row>
        <table:table-row table:style-name="Tabla10.1">
          <table:table-cell table:style-name="Tabla10.A2" office:value-type="string">
            <text:p text:style-name="P105">QUITERIO PEREZ ALAMO 43274808D </text:p>
          </table:table-cell>
          <table:table-cell table:style-name="Tabla10.B6" office:value-type="float" office:value="73">
            <text:p text:style-name="P106">73</text:p>
          </table:table-cell>
          <table:table-cell table:style-name="Tabla10.B6" office:value-type="float" office:value="15">
            <text:p text:style-name="P106">15</text:p>
          </table:table-cell>
          <table:table-cell table:style-name="Tabla10.D3" office:value-type="float" office:value="11.25">
            <text:p text:style-name="P106">11,25</text:p>
          </table:table-cell>
        </table:table-row>
        <table:table-row table:style-name="Tabla10.3">
          <table:table-cell table:style-name="Tabla10.A2" office:value-type="string">
            <text:p text:style-name="P105">REYES MARRERO ALAMO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SANTIAGO RAMOS BETANCOR </text:p>
          </table:table-cell>
          <table:table-cell table:style-name="Tabla10.B3" office:value-type="float" office:value="50">
            <text:p text:style-name="P106"><text:span text:style-name="T125">50</text:span> </text:p>
          </table:table-cell>
          <table:table-cell table:style-name="Tabla10.B3" office:value-type="float" office:value="11">
            <text:p text:style-name="P106"><text:span text:style-name="T125">11</text:span> </text:p>
          </table:table-cell>
          <table:table-cell table:style-name="Tabla10.D3" office:value-type="float" office:value="8.25">
            <text:p text:style-name="P106">8,25</text:p>
          </table:table-cell>
        </table:table-row>
        <table:table-row table:style-name="Tabla10.1">
          <table:table-cell table:style-name="Tabla10.A46" table:number-columns-spanned="3" office:value-type="string">
            <text:p text:style-name="P104"><text:span text:style-name="T6">ARGUINEGUIN</text:span> <text:soft-page-break/></text:p>
          </table:table-cell>
          <table:covered-table-cell/>
          <table:covered-table-cell/>
          <table:table-cell table:style-name="Tabla10.D46" office:value-type="string">
            <text:p text:style-name="P8"/>
          </table:table-cell>
        </table:table-row>
        <table:table-row table:style-name="Tabla10.1">
          <table:table-cell table:style-name="Tabla10.A2" office:value-type="string">
            <text:p text:style-name="P105">ANTONIO M. ALAMO SUAREZ </text:p>
          </table:table-cell>
          <table:table-cell table:style-name="Tabla10.B6" office:value-type="float" office:value="30">
            <text:p text:style-name="P106">30</text:p>
          </table:table-cell>
          <table:table-cell table:style-name="Tabla10.B6" office:value-type="float" office:value="8">
            <text:p text:style-name="P106">8</text:p>
          </table:table-cell>
          <table:table-cell table:style-name="Tabla10.D3" office:value-type="float" office:value="6">
            <text:p text:style-name="P106">6</text:p>
          </table:table-cell>
        </table:table-row>
        <table:table-row table:style-name="Tabla10.3">
          <table:table-cell table:style-name="Tabla10.A4" office:value-type="string">
            <text:p text:style-name="P105"><text:span text:style-name="T125">FRANCISCO J. AFONSO MARTIN</text:span>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1">
          <table:table-cell table:style-name="Tabla10.A2" office:value-type="string">
            <text:p text:style-name="P105">FERNANDO ALAMO ZERP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GUATAVO MEJIAS ALAMO </text:p>
          </table:table-cell>
          <table:table-cell table:style-name="Tabla10.B6" office:value-type="float" office:value="80">
            <text:p text:style-name="P106">80</text:p>
          </table:table-cell>
          <table:table-cell table:style-name="Tabla10.B6" office:value-type="float" office:value="17">
            <text:p text:style-name="P106">17</text:p>
          </table:table-cell>
          <table:table-cell table:style-name="Tabla10.D3" office:value-type="float" office:value="12.75">
            <text:p text:style-name="P106">12,75</text:p>
          </table:table-cell>
        </table:table-row>
        <table:table-row table:style-name="Tabla10.3">
          <table:table-cell table:style-name="Tabla10.A2" office:value-type="string">
            <text:p text:style-name="P105">JOSE JUAN LOPEZ CABRERA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JOSE MANUEL PEREZ SANFIEL</text:span> </text:p>
          </table:table-cell>
          <table:table-cell table:style-name="Tabla10.B3" office:value-type="float" office:value="70">
            <text:p text:style-name="P106"><text:span text:style-name="T125">70</text:span> </text:p>
          </table:table-cell>
          <table:table-cell table:style-name="Tabla10.B3" office:value-type="float" office:value="14">
            <text:p text:style-name="P106"><text:span text:style-name="T125">14</text:span> </text:p>
          </table:table-cell>
          <table:table-cell table:style-name="Tabla10.D3" office:value-type="float" office:value="10.5">
            <text:p text:style-name="P106">10,5</text:p>
          </table:table-cell>
        </table:table-row>
        <table:table-row table:style-name="Tabla10.1">
          <table:table-cell table:style-name="Tabla10.A2" office:value-type="string">
            <text:p text:style-name="P105">JUAN ENRIQUE QUEVEDO BAEZ </text:p>
          </table:table-cell>
          <table:table-cell table:style-name="Tabla10.B6" office:value-type="float" office:value="70">
            <text:p text:style-name="P106">70</text:p>
          </table:table-cell>
          <table:table-cell table:style-name="Tabla10.B6" office:value-type="float" office:value="15">
            <text:p text:style-name="P106">15</text:p>
          </table:table-cell>
          <table:table-cell table:style-name="Tabla10.D3" office:value-type="float" office:value="11.25">
            <text:p text:style-name="P106">11,25</text:p>
          </table:table-cell>
        </table:table-row>
        <table:table-row table:style-name="Tabla10.3">
          <table:table-cell table:style-name="Tabla10.A4" office:value-type="string">
            <text:p text:style-name="P105"><text:span text:style-name="T125">JOSEFA LEON SUAR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4" office:value-type="string">
            <text:p text:style-name="P105"><text:span text:style-name="T125">LIDIA ROSA LEON SUAREZ</text:span>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Mª DOLORES ARAÑA ALMEIDA </text:p>
          </table:table-cell>
          <table:table-cell table:style-name="Tabla10.B6" office:value-type="float" office:value="20">
            <text:p text:style-name="P106">20</text:p>
          </table:table-cell>
          <table:table-cell table:style-name="Tabla10.B6" office:value-type="float" office:value="5">
            <text:p text:style-name="P106">5</text:p>
          </table:table-cell>
          <table:table-cell table:style-name="Tabla10.D3" office:value-type="float" office:value="3.75">
            <text:p text:style-name="P106">3,75</text:p>
          </table:table-cell>
        </table:table-row>
        <table:table-row table:style-name="Tabla10.3">
          <table:table-cell table:style-name="Tabla10.A2" office:value-type="string">
            <text:p text:style-name="P105">Mª FATIMA HERNANDEZ LEON </text:p>
          </table:table-cell>
          <table:table-cell table:style-name="Tabla10.B3" office:value-type="float" office:value="80">
            <text:p text:style-name="P106"><text:span text:style-name="T125">80</text:span> </text:p>
          </table:table-cell>
          <table:table-cell table:style-name="Tabla10.B3" office:value-type="float" office:value="17">
            <text:p text:style-name="P106"><text:span text:style-name="T125">17</text:span> </text:p>
          </table:table-cell>
          <table:table-cell table:style-name="Tabla10.D3" office:value-type="float" office:value="12.75">
            <text:p text:style-name="P106">12,75</text:p>
          </table:table-cell>
        </table:table-row>
        <table:table-row table:style-name="Tabla10.3">
          <table:table-cell table:style-name="Tabla10.A2" office:value-type="string">
            <text:p text:style-name="P105">MIGUEL ANG QUINTANA ZERPA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3">
          <table:table-cell table:style-name="Tabla10.A2" office:value-type="string">
            <text:p text:style-name="P105">PEDRO F. SARMIENTO VELAZQEZ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SALVADOR LOPEZ SEGURA </text:p>
          </table:table-cell>
          <table:table-cell table:style-name="Tabla10.B3" office:value-type="float" office:value="100">
            <text:p text:style-name="P106"><text:span text:style-name="T125">100</text:span> </text:p>
          </table:table-cell>
          <table:table-cell table:style-name="Tabla10.B3" office:value-type="float" office:value="23">
            <text:p text:style-name="P106"><text:span text:style-name="T125">23</text:span> </text:p>
          </table:table-cell>
          <table:table-cell table:style-name="Tabla10.D3" office:value-type="float" office:value="17.25">
            <text:p text:style-name="P106">17,25</text:p>
          </table:table-cell>
        </table:table-row>
        <table:table-row table:style-name="Tabla10.3">
          <table:table-cell table:style-name="Tabla10.A2" office:value-type="string">
            <text:p text:style-name="P105">VICENTE LEON MORENO </text:p>
          </table:table-cell>
          <table:table-cell table:style-name="Tabla10.B3" office:value-type="float" office:value="55">
            <text:p text:style-name="P106"><text:span text:style-name="T125">55</text:span> </text:p>
          </table:table-cell>
          <table:table-cell table:style-name="Tabla10.B3" office:value-type="float" office:value="12">
            <text:p text:style-name="P106"><text:span text:style-name="T125">12</text:span> </text:p>
          </table:table-cell>
          <table:table-cell table:style-name="Tabla10.D3" office:value-type="float" office:value="9">
            <text:p text:style-name="P106">9</text:p>
          </table:table-cell>
        </table:table-row>
        <table:table-row table:style-name="Tabla10.1">
          <table:table-cell table:style-name="Tabla10.A46" table:number-columns-spanned="3" office:value-type="string">
            <text:p text:style-name="P104"><text:span text:style-name="T6">OTROS</text:span> </text:p>
          </table:table-cell>
          <table:covered-table-cell/>
          <table:covered-table-cell/>
          <table:table-cell table:style-name="Tabla10.D46" office:value-type="string">
            <text:p text:style-name="P8"/>
          </table:table-cell>
        </table:table-row>
        <table:table-row table:style-name="Tabla10.1">
          <table:table-cell table:style-name="Tabla10.A2" office:value-type="string">
            <text:p text:style-name="P105">JUAN BUENO QUINTAN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5">TOMAS HERNANDEZ LOPEZ </text:p>
          </table:table-cell>
          <table:table-cell table:style-name="Tabla10.B6" office:value-type="float" office:value="50">
            <text:p text:style-name="P106">50</text:p>
          </table:table-cell>
          <table:table-cell table:style-name="Tabla10.B6" office:value-type="float" office:value="11">
            <text:p text:style-name="P106">11</text:p>
          </table:table-cell>
          <table:table-cell table:style-name="Tabla10.D3" office:value-type="float" office:value="8.25">
            <text:p text:style-name="P106">8,25</text:p>
          </table:table-cell>
        </table:table-row>
        <table:table-row table:style-name="Tabla10.3">
          <table:table-cell table:style-name="Tabla10.A2" office:value-type="string">
            <text:p text:style-name="P105">TEODORO MARCOS HERDEZ. HERDEZ. </text:p>
          </table:table-cell>
          <table:table-cell table:style-name="Tabla10.B3" office:value-type="float" office:value="40">
            <text:p text:style-name="P106"><text:span text:style-name="T125">40</text:span> </text:p>
          </table:table-cell>
          <table:table-cell table:style-name="Tabla10.B3" office:value-type="float" office:value="9">
            <text:p text:style-name="P106"><text:span text:style-name="T125">9</text:span> </text:p>
          </table:table-cell>
          <table:table-cell table:style-name="Tabla10.D3" office:value-type="float" office:value="6.75">
            <text:p text:style-name="P106">6,75</text:p>
          </table:table-cell>
        </table:table-row>
        <table:table-row table:style-name="Tabla10.1">
          <table:table-cell table:style-name="Tabla10.A2" office:value-type="string">
            <text:p text:style-name="P105">DANIEL VEGA BRINKEN </text:p>
          </table:table-cell>
          <table:table-cell table:style-name="Tabla10.B6" office:value-type="float" office:value="36">
            <text:p text:style-name="P106">36</text:p>
          </table:table-cell>
          <table:table-cell table:style-name="Tabla10.B6" office:value-type="float" office:value="8">
            <text:p text:style-name="P106">8</text:p>
          </table:table-cell>
          <table:table-cell table:style-name="Tabla10.D3" office:value-type="float" office:value="6">
            <text:p text:style-name="P106">6</text:p>
          </table:table-cell>
        </table:table-row>
        <table:table-row table:style-name="Tabla10.1">
          <table:table-cell table:style-name="Tabla10.A2" office:value-type="string">
            <text:p text:style-name="P102">DOMINGO BUENO MARRERO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2">EDUARDO GABRIEL MARRERO GONZÁLEZ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3" office:value-type="float" office:value="17.25">
            <text:p text:style-name="P106">17,25</text:p>
          </table:table-cell>
        </table:table-row>
        <table:table-row table:style-name="Tabla10.1">
          <table:table-cell table:style-name="Tabla10.A2" office:value-type="string">
            <text:p text:style-name="P102">NICASIO GUERRA SUÁREZ </text:p>
          </table:table-cell>
          <table:table-cell table:style-name="Tabla10.B6" office:value-type="float" office:value="81">
            <text:p text:style-name="P106">81</text:p>
          </table:table-cell>
          <table:table-cell table:style-name="Tabla10.B6" office:value-type="float" office:value="17">
            <text:p text:style-name="P106">17</text:p>
          </table:table-cell>
          <table:table-cell table:style-name="Tabla10.D3" office:value-type="float" office:value="12.75">
            <text:p text:style-name="P106">12,75</text:p>
          </table:table-cell>
        </table:table-row>
        <table:table-row table:style-name="Tabla10.1">
          <table:table-cell table:style-name="Tabla10.A2" office:value-type="string">
            <text:p text:style-name="P102">HORTENSIA MARRERO PÉREZ </text:p>
          </table:table-cell>
          <table:table-cell table:style-name="Tabla10.B6" office:value-type="float" office:value="60">
            <text:p text:style-name="P106">60</text:p>
          </table:table-cell>
          <table:table-cell table:style-name="Tabla10.B6" office:value-type="float" office:value="13">
            <text:p text:style-name="P106">13</text:p>
          </table:table-cell>
          <table:table-cell table:style-name="Tabla10.D3" office:value-type="float" office:value="9.75">
            <text:p text:style-name="P106">9,75<text:soft-page-break/></text:p>
          </table:table-cell>
        </table:table-row>
        <table:table-row table:style-name="Tabla10.1">
          <table:table-cell table:style-name="Tabla10.A2" office:value-type="string">
            <text:p text:style-name="P102">JOSÉ SILVERIO HERNÁNDEZ HERNÁNDEZ </text:p>
          </table:table-cell>
          <table:table-cell table:style-name="Tabla10.B6" office:value-type="float" office:value="85">
            <text:p text:style-name="P106">85</text:p>
          </table:table-cell>
          <table:table-cell table:style-name="Tabla10.B6" office:value-type="float" office:value="18">
            <text:p text:style-name="P106">18</text:p>
          </table:table-cell>
          <table:table-cell table:style-name="Tabla10.D3" office:value-type="float" office:value="13.5">
            <text:p text:style-name="P106">13,5</text:p>
          </table:table-cell>
        </table:table-row>
        <table:table-row table:style-name="Tabla10.1">
          <table:table-cell table:style-name="Tabla10.A2" office:value-type="string">
            <text:p text:style-name="P102">AMADA CAZORLA RAMOS </text:p>
          </table:table-cell>
          <table:table-cell table:style-name="Tabla10.B6" office:value-type="float" office:value="22">
            <text:p text:style-name="P106">22</text:p>
          </table:table-cell>
          <table:table-cell table:style-name="Tabla10.B6" office:value-type="float" office:value="5">
            <text:p text:style-name="P106">5</text:p>
          </table:table-cell>
          <table:table-cell table:style-name="Tabla10.D2" office:value-type="string">
            <text:p text:style-name="P106">3,75 </text:p>
          </table:table-cell>
        </table:table-row>
        <table:table-row table:style-name="Tabla10.1">
          <table:table-cell table:style-name="Tabla10.A2" office:value-type="string">
            <text:p text:style-name="P102">GREGORIA DOLORES MARRERO SUÁREZ </text:p>
          </table:table-cell>
          <table:table-cell table:style-name="Tabla10.B6" office:value-type="float" office:value="40">
            <text:p text:style-name="P106">40</text:p>
          </table:table-cell>
          <table:table-cell table:style-name="Tabla10.B6" office:value-type="float" office:value="9">
            <text:p text:style-name="P106">9</text:p>
          </table:table-cell>
          <table:table-cell table:style-name="Tabla10.D2" office:value-type="string">
            <text:p text:style-name="P106">6,75 </text:p>
          </table:table-cell>
        </table:table-row>
        <table:table-row table:style-name="Tabla10.1">
          <table:table-cell table:style-name="Tabla10.A2" office:value-type="string">
            <text:p text:style-name="P102">FRANCISCO JAVIER AFONSO MARTÍN </text:p>
          </table:table-cell>
          <table:table-cell table:style-name="Tabla10.B6" office:value-type="float" office:value="40">
            <text:p text:style-name="P106">40</text:p>
          </table:table-cell>
          <table:table-cell table:style-name="Tabla10.B6" office:value-type="float" office:value="9">
            <text:p text:style-name="P106">9</text:p>
          </table:table-cell>
          <table:table-cell table:style-name="Tabla10.D2" office:value-type="string">
            <text:p text:style-name="P106">6,75 </text:p>
          </table:table-cell>
        </table:table-row>
        <table:table-row table:style-name="Tabla10.1">
          <table:table-cell table:style-name="Tabla10.A2" office:value-type="string">
            <text:p text:style-name="P102">FERNANDO ALAMO ZERPA </text:p>
          </table:table-cell>
          <table:table-cell table:style-name="Tabla10.B6" office:value-type="float" office:value="100">
            <text:p text:style-name="P106">100</text:p>
          </table:table-cell>
          <table:table-cell table:style-name="Tabla10.B6" office:value-type="float" office:value="23">
            <text:p text:style-name="P106">23</text:p>
          </table:table-cell>
          <table:table-cell table:style-name="Tabla10.D2" office:value-type="string">
            <text:p text:style-name="P106">17,25 </text:p>
          </table:table-cell>
        </table:table-row>
      </table:table>
      <text:p text:style-name="P22"><text:span text:style-name="T6">Cuarto.-</text:span> Una vez comprobado que la documentación presentada por el resto de solicitantes a esta convocatoria , está completa y correcta y todo ello, conforme a lo recogido en la Base Tercera, se procede a valorar la misma en función a los criterios de valoración establecidos en la Base Séptima de las Bases de esta convocatoria,en esta convocatoria se han añadido 3 unidades más para las fincas con más de 100 árboles y una unidad más a cada solicitante que cumpla con los requisitos exigidos debido a la existencia de sobrante de producto, con el siguiente resultado: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04"><text:span text:style-name="T6">REPARTO MOSQUEROS CAMPAÑA 2023</text:span> </text:p>
          </table:table-cell>
          <table:covered-table-cell/>
          <table:covered-table-cell/>
          <table:covered-table-cell/>
        </table:table-row>
        <table:table-row table:style-name="Tabla11.1">
          <table:table-cell table:style-name="Tabla11.A2" office:value-type="string">
            <text:p text:style-name="P104"><text:span text:style-name="T6">NOMBRE</text:span> </text:p>
          </table:table-cell>
          <table:table-cell table:style-name="Tabla11.A2" office:value-type="string">
            <text:p text:style-name="P104"><text:span text:style-name="T6">ARBOLES</text:span> </text:p>
          </table:table-cell>
          <table:table-cell table:style-name="Tabla11.A2" office:value-type="string">
            <text:p text:style-name="P104"><text:span text:style-name="T6">MOSQUEROS</text:span> </text:p>
          </table:table-cell>
          <table:table-cell table:style-name="Tabla11.D2" office:value-type="string">
            <text:p text:style-name="P8"/>
          </table:table-cell>
        </table:table-row>
        <table:table-row table:style-name="Tabla11.3">
          <table:table-cell table:style-name="Tabla11.A2" office:value-type="string">
            <text:p text:style-name="P105">AGUSTIN SAAVEDRA SANCHEZ </text:p>
          </table:table-cell>
          <table:table-cell table:style-name="Tabla11.B3" office:value-type="float" office:value="40">
            <text:p text:style-name="P106"><text:span text:style-name="T125">40</text:span> </text:p>
          </table:table-cell>
          <table:table-cell table:style-name="Tabla11.B3" office:value-type="float" office:value="9">
            <text:p text:style-name="P106"><text:span text:style-name="T125">9</text:span> </text:p>
          </table:table-cell>
          <table:table-cell table:style-name="Tabla11.D3" office:value-type="float" office:value="6.75">
            <text:p text:style-name="P106">6,75</text:p>
          </table:table-cell>
        </table:table-row>
        <table:table-row table:style-name="Tabla11.3">
          <table:table-cell table:style-name="Tabla11.A4" office:value-type="string">
            <text:p text:style-name="P105"><text:span text:style-name="T125">ALEJANDRO SOSA MARTIN</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ANGELA HERNANDEZ LUJAN</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ANTONIO J. JORGE GONZALEZ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ANTONIO NAVARRO HERDEZ</text:span> </text:p>
          </table:table-cell>
          <table:table-cell table:style-name="Tabla11.B3" office:value-type="float" office:value="62">
            <text:p text:style-name="P106"><text:span text:style-name="T125">62</text:span> </text:p>
          </table:table-cell>
          <table:table-cell table:style-name="Tabla11.B3" office:value-type="float" office:value="13">
            <text:p text:style-name="P106"><text:span text:style-name="T125">13</text:span> </text:p>
          </table:table-cell>
          <table:table-cell table:style-name="Tabla11.D3" office:value-type="float" office:value="9.75">
            <text:p text:style-name="P106">9,75</text:p>
          </table:table-cell>
        </table:table-row>
        <table:table-row table:style-name="Tabla11.3">
          <table:table-cell table:style-name="Tabla11.A4" office:value-type="string">
            <text:p text:style-name="P105"><text:span text:style-name="T125">ANTONIO R. GARCIA HERNANDEZ</text:span> </text:p>
          </table:table-cell>
          <table:table-cell table:style-name="Tabla11.B3" office:value-type="float" office:value="31">
            <text:p text:style-name="P106"><text:span text:style-name="T125">31</text:span> </text:p>
          </table:table-cell>
          <table:table-cell table:style-name="Tabla11.B3" office:value-type="float" office:value="7">
            <text:p text:style-name="P106"><text:span text:style-name="T125">7</text:span> </text:p>
          </table:table-cell>
          <table:table-cell table:style-name="Tabla11.D3" office:value-type="float" office:value="5.25">
            <text:p text:style-name="P106">5,25</text:p>
          </table:table-cell>
        </table:table-row>
        <table:table-row table:style-name="Tabla11.3">
          <table:table-cell table:style-name="Tabla11.A4" office:value-type="string">
            <text:p text:style-name="P105"><text:span text:style-name="T125">ANTONIO RAVELO SANCHEZ</text:span> </text:p>
          </table:table-cell>
          <table:table-cell table:style-name="Tabla11.B3" office:value-type="float" office:value="40">
            <text:p text:style-name="P106"><text:span text:style-name="T125">40</text:span> </text:p>
          </table:table-cell>
          <table:table-cell table:style-name="Tabla11.B3" office:value-type="float" office:value="9">
            <text:p text:style-name="P106"><text:span text:style-name="T125">9</text:span> </text:p>
          </table:table-cell>
          <table:table-cell table:style-name="Tabla11.D3" office:value-type="float" office:value="6.75">
            <text:p text:style-name="P106">6,75</text:p>
          </table:table-cell>
        </table:table-row>
        <table:table-row table:style-name="Tabla11.3">
          <table:table-cell table:style-name="Tabla11.A4" office:value-type="string">
            <text:p text:style-name="P105"><text:span text:style-name="T125">ARMANDO SEGURA GONZALEZ</text:span> </text:p>
          </table:table-cell>
          <table:table-cell table:style-name="Tabla11.B3" office:value-type="float" office:value="57">
            <text:p text:style-name="P106"><text:span text:style-name="T125">57</text:span> </text:p>
          </table:table-cell>
          <table:table-cell table:style-name="Tabla11.B3" office:value-type="float" office:value="12">
            <text:p text:style-name="P106"><text:span text:style-name="T125">12</text:span> </text:p>
          </table:table-cell>
          <table:table-cell table:style-name="Tabla11.D3" office:value-type="float" office:value="9">
            <text:p text:style-name="P106">9</text:p>
          </table:table-cell>
        </table:table-row>
        <table:table-row table:style-name="Tabla11.3">
          <table:table-cell table:style-name="Tabla11.A4" office:value-type="string">
            <text:p text:style-name="P105"><text:span text:style-name="T125">AYOSE MORENO AFONSO</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BENITO SUAREZ GOM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ext:soft-page-break/>
        <table:table-row table:style-name="Tabla11.1">
          <table:table-cell table:style-name="Tabla11.A2" office:value-type="string">
            <text:p text:style-name="P105">BERNARDO SARMIENTO RODRI. </text:p>
          </table:table-cell>
          <table:table-cell table:style-name="Tabla11.B6" office:value-type="float" office:value="20">
            <text:p text:style-name="P106">20</text:p>
          </table:table-cell>
          <table:table-cell table:style-name="Tabla11.B6" office:value-type="float" office:value="5">
            <text:p text:style-name="P106">5</text:p>
          </table:table-cell>
          <table:table-cell table:style-name="Tabla11.D3" office:value-type="float" office:value="3.75">
            <text:p text:style-name="P106">3,75</text:p>
          </table:table-cell>
        </table:table-row>
        <table:table-row table:style-name="Tabla11.3">
          <table:table-cell table:style-name="Tabla11.A2" office:value-type="string">
            <text:p text:style-name="P105">BENIGNO MARRERO PEREZ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BIK YIN OEN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CALIXTO RAMIREZ GARCIA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DIEGO GONZALEZ MARRERO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DOMINGO MARRERO GONZAL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ERNANDO GONZALEZ VALERON</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ERMIN OJEDA HERRER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RANCISCO QUESADA QUESAD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RANCISCO J. JIMENEZ GARCI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RANCISCO L. HERRERA OJED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RANCISCO SANCHEZ RAMIREZ</text:span> </text:p>
          </table:table-cell>
          <table:table-cell table:style-name="Tabla11.B3" office:value-type="float" office:value="93">
            <text:p text:style-name="P106"><text:span text:style-name="T125">93</text:span> </text:p>
          </table:table-cell>
          <table:table-cell table:style-name="Tabla11.B3" office:value-type="float" office:value="19">
            <text:p text:style-name="P106"><text:span text:style-name="T125">19</text:span> </text:p>
          </table:table-cell>
          <table:table-cell table:style-name="Tabla11.D3" office:value-type="float" office:value="14.25">
            <text:p text:style-name="P106">14,25</text:p>
          </table:table-cell>
        </table:table-row>
        <table:table-row table:style-name="Tabla11.1">
          <table:table-cell table:style-name="Tabla11.A2" office:value-type="string">
            <text:p text:style-name="P105">ISIDORO QUESADA SOSA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JOSE A. RODRIGUEZ SUARES</text:span> </text:p>
          </table:table-cell>
          <table:table-cell table:style-name="Tabla11.B3" office:value-type="float" office:value="55">
            <text:p text:style-name="P106"><text:span text:style-name="T125">55</text:span> </text:p>
          </table:table-cell>
          <table:table-cell table:style-name="Tabla11.B3" office:value-type="float" office:value="12">
            <text:p text:style-name="P106"><text:span text:style-name="T125">12</text:span> </text:p>
          </table:table-cell>
          <table:table-cell table:style-name="Tabla11.D3" office:value-type="float" office:value="9">
            <text:p text:style-name="P106">9</text:p>
          </table:table-cell>
        </table:table-row>
        <table:table-row table:style-name="Tabla11.3">
          <table:table-cell table:style-name="Tabla11.A4" office:value-type="string">
            <text:p text:style-name="P105"><text:span text:style-name="T125">JOSE BRAVO DE LAGUNA RAMIR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JOSE MANUEL HUERTAS GONZAL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JUAN CARLOS SANTANA GONZALEZ</text:span> </text:p>
          </table:table-cell>
          <table:table-cell table:style-name="Tabla11.B3" office:value-type="float" office:value="60">
            <text:p text:style-name="P106"><text:span text:style-name="T125">60</text:span> </text:p>
          </table:table-cell>
          <table:table-cell table:style-name="Tabla11.B3" office:value-type="float" office:value="13">
            <text:p text:style-name="P106"><text:span text:style-name="T125">13</text:span> </text:p>
          </table:table-cell>
          <table:table-cell table:style-name="Tabla11.D3" office:value-type="float" office:value="9.75">
            <text:p text:style-name="P106">9,75</text:p>
          </table:table-cell>
        </table:table-row>
        <table:table-row table:style-name="Tabla11.3">
          <table:table-cell table:style-name="Tabla11.A4" office:value-type="string">
            <text:p text:style-name="P105"><text:span text:style-name="T125">JUAN FRANCISCO MATA BETANCOR</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JUAN FERND. QUESADA RAMIREZ </text:p>
          </table:table-cell>
          <table:table-cell table:style-name="Tabla11.B6" office:value-type="float" office:value="50">
            <text:p text:style-name="P106">50</text:p>
          </table:table-cell>
          <table:table-cell table:style-name="Tabla11.B6" office:value-type="float" office:value="11">
            <text:p text:style-name="P106">11</text:p>
          </table:table-cell>
          <table:table-cell table:style-name="Tabla11.D3" office:value-type="float" office:value="8.25">
            <text:p text:style-name="P106">8,25</text:p>
          </table:table-cell>
        </table:table-row>
        <table:table-row table:style-name="Tabla11.1">
          <table:table-cell table:style-name="Tabla11.A2" office:value-type="string">
            <text:p text:style-name="P105">JULIAN RAMIREZ RODRIGUEZ </text:p>
          </table:table-cell>
          <table:table-cell table:style-name="Tabla11.B6" office:value-type="float" office:value="50">
            <text:p text:style-name="P106">50</text:p>
          </table:table-cell>
          <table:table-cell table:style-name="Tabla11.B6" office:value-type="float" office:value="11">
            <text:p text:style-name="P106">11</text:p>
          </table:table-cell>
          <table:table-cell table:style-name="Tabla11.D3" office:value-type="float" office:value="8.25">
            <text:p text:style-name="P106">8,25</text:p>
          </table:table-cell>
        </table:table-row>
        <table:table-row table:style-name="Tabla11.1">
          <table:table-cell table:style-name="Tabla11.A2" office:value-type="string">
            <text:p text:style-name="P105">MANUEL ANTONIO GONZALEZ SEGURA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MARIA JESUS SOCORRO DIAZ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MAXIMO MORENO GONZALEZ</text:span> </text:p>
          </table:table-cell>
          <table:table-cell table:style-name="Tabla11.B3" office:value-type="float" office:value="90">
            <text:p text:style-name="P106"><text:span text:style-name="T125">90</text:span> </text:p>
          </table:table-cell>
          <table:table-cell table:style-name="Tabla11.B3" office:value-type="float" office:value="19">
            <text:p text:style-name="P106"><text:span text:style-name="T125">19</text:span> </text:p>
          </table:table-cell>
          <table:table-cell table:style-name="Tabla11.D3" office:value-type="float" office:value="14.25">
            <text:p text:style-name="P106">14,25</text:p>
          </table:table-cell>
        </table:table-row>
        <table:table-row table:style-name="Tabla11.3">
          <table:table-cell table:style-name="Tabla11.A4" office:value-type="string">
            <text:p text:style-name="P105"><text:span text:style-name="T125">ROSENDO QUESADA LEON</text:span>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3">
          <table:table-cell table:style-name="Tabla11.A4" office:value-type="string">
            <text:p text:style-name="P105"><text:span text:style-name="T125">SALVADOR RODRIGUEZ HERDEZ.</text:span> </text:p>
          </table:table-cell>
          <table:table-cell table:style-name="Tabla11.B3" office:value-type="float" office:value="25">
            <text:p text:style-name="P106"><text:span text:style-name="T125">25</text:span> </text:p>
          </table:table-cell>
          <table:table-cell table:style-name="Tabla11.B3" office:value-type="float" office:value="6">
            <text:p text:style-name="P106"><text:span text:style-name="T125">6</text:span> </text:p>
          </table:table-cell>
          <table:table-cell table:style-name="Tabla11.D3" office:value-type="float" office:value="4.5">
            <text:p text:style-name="P106">4,5</text:p>
          </table:table-cell>
        </table:table-row>
        <text:soft-page-break/>
        <table:table-row table:style-name="Tabla11.3">
          <table:table-cell table:style-name="Tabla11.A4" office:value-type="string">
            <text:p text:style-name="P105"><text:span text:style-name="T125">SARA EUG. SOCORRO JIMENEZ</text:span>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3">
          <table:table-cell table:style-name="Tabla11.A4" office:value-type="string">
            <text:p text:style-name="P105"><text:span text:style-name="T125">SILVERIO SANCHEZ VALERON</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URBANO SANCHEZ NAVARRO</text:span> </text:p>
          </table:table-cell>
          <table:table-cell table:style-name="Tabla11.B3" office:value-type="float" office:value="25">
            <text:p text:style-name="P106"><text:span text:style-name="T125">25</text:span> </text:p>
          </table:table-cell>
          <table:table-cell table:style-name="Tabla11.B3" office:value-type="float" office:value="6">
            <text:p text:style-name="P106"><text:span text:style-name="T125">6</text:span> </text:p>
          </table:table-cell>
          <table:table-cell table:style-name="Tabla11.D3" office:value-type="float" office:value="4.5">
            <text:p text:style-name="P106">4,5</text:p>
          </table:table-cell>
        </table:table-row>
        <table:table-row table:style-name="Tabla11.1">
          <table:table-cell table:style-name="Tabla11.A2" office:value-type="string">
            <text:p text:style-name="P105">VICENTE QUESADA BETANCOR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1">
          <table:table-cell table:style-name="Tabla11.A42" table:number-columns-spanned="3" office:value-type="string">
            <text:p text:style-name="P104"><text:span text:style-name="T6">VENEGUERA</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05">ANTONIO SUAREZ ARAÑA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EUGENIA DIAZ SUAREZ</text:span> </text:p>
          </table:table-cell>
          <table:table-cell table:style-name="Tabla11.B3" office:value-type="float" office:value="65">
            <text:p text:style-name="P106"><text:span text:style-name="T125">65</text:span> </text:p>
          </table:table-cell>
          <table:table-cell table:style-name="Tabla11.B3" office:value-type="float" office:value="14">
            <text:p text:style-name="P106"><text:span text:style-name="T125">14</text:span> </text:p>
          </table:table-cell>
          <table:table-cell table:style-name="Tabla11.D3" office:value-type="float" office:value="10.5">
            <text:p text:style-name="P106">10,5</text:p>
          </table:table-cell>
        </table:table-row>
        <table:table-row table:style-name="Tabla11.3">
          <table:table-cell table:style-name="Tabla11.A4" office:value-type="string">
            <text:p text:style-name="P105"><text:span text:style-name="T125">EUSEBIO HERDEZ. SEGUR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ATIMA SAAVEDRA SUAR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FRANCISCO AFONSO SUAREZ</text:span>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3">
          <table:table-cell table:style-name="Tabla11.A4" office:value-type="string">
            <text:p text:style-name="P105"><text:span text:style-name="T125">JOSE LUIS RIJO ARMAS</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JOSE GARCIA SARMIENTO </text:p>
          </table:table-cell>
          <table:table-cell table:style-name="Tabla11.B6" office:value-type="float" office:value="50">
            <text:p text:style-name="P106">50</text:p>
          </table:table-cell>
          <table:table-cell table:style-name="Tabla11.B6" office:value-type="float" office:value="11">
            <text:p text:style-name="P106">11</text:p>
          </table:table-cell>
          <table:table-cell table:style-name="Tabla11.D3" office:value-type="float" office:value="8.25">
            <text:p text:style-name="P106">8,25</text:p>
          </table:table-cell>
        </table:table-row>
        <table:table-row table:style-name="Tabla11.3">
          <table:table-cell table:style-name="Tabla11.A4" office:value-type="string">
            <text:p text:style-name="P111">JOSEFINA SAAVEDRA AFONSO </text:p>
          </table:table-cell>
          <table:table-cell table:style-name="Tabla11.B3" office:value-type="float" office:value="30">
            <text:p text:style-name="P106"><text:span text:style-name="T125">30</text:span> </text:p>
          </table:table-cell>
          <table:table-cell table:style-name="Tabla11.B3" office:value-type="float" office:value="7">
            <text:p text:style-name="P106"><text:span text:style-name="T125">7</text:span> </text:p>
          </table:table-cell>
          <table:table-cell table:style-name="Tabla11.D3" office:value-type="float" office:value="5.25">
            <text:p text:style-name="P106">5,25</text:p>
          </table:table-cell>
        </table:table-row>
        <table:table-row table:style-name="Tabla11.3">
          <table:table-cell table:style-name="Tabla11.A4" office:value-type="string">
            <text:p text:style-name="P105"><text:span text:style-name="T125">JUAN LUIS SUAREZ GARCIA</text:span> </text:p>
          </table:table-cell>
          <table:table-cell table:style-name="Tabla11.B3" office:value-type="float" office:value="65">
            <text:p text:style-name="P106"><text:span text:style-name="T125">65</text:span> </text:p>
          </table:table-cell>
          <table:table-cell table:style-name="Tabla11.B3" office:value-type="float" office:value="14">
            <text:p text:style-name="P106"><text:span text:style-name="T125">14</text:span> </text:p>
          </table:table-cell>
          <table:table-cell table:style-name="Tabla11.D3" office:value-type="float" office:value="10.5">
            <text:p text:style-name="P106">10,5</text:p>
          </table:table-cell>
        </table:table-row>
        <table:table-row table:style-name="Tabla11.3">
          <table:table-cell table:style-name="Tabla11.A4" office:value-type="string">
            <text:p text:style-name="P105"><text:span text:style-name="T125">JUSTINO SAAVEDRA SUAREZ</text:span> </text:p>
          </table:table-cell>
          <table:table-cell table:style-name="Tabla11.B3" office:value-type="float" office:value="45">
            <text:p text:style-name="P106"><text:span text:style-name="T125">45</text:span> </text:p>
          </table:table-cell>
          <table:table-cell table:style-name="Tabla11.B3" office:value-type="float" office:value="10">
            <text:p text:style-name="P106"><text:span text:style-name="T125">10</text:span> </text:p>
          </table:table-cell>
          <table:table-cell table:style-name="Tabla11.D3" office:value-type="float" office:value="7.5">
            <text:p text:style-name="P106">7,5</text:p>
          </table:table-cell>
        </table:table-row>
        <table:table-row table:style-name="Tabla11.3">
          <table:table-cell table:style-name="Tabla11.A4" office:value-type="string">
            <text:p text:style-name="P105"><text:span text:style-name="T125">MARIA DELMAR CRUZ GONZAL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MARIA JACINTA SUAREZ MORENO</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MELANIA CRUZ GARCIA</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TEODORA SUAREZ LOP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PEDRO F. SAAVEDRA SUAR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RAMON SUAREZ SUAREZ</text:span>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ext:soft-page-break/>
        <table:table-row table:style-name="Tabla11.3">
          <table:table-cell table:style-name="Tabla11.A4" office:value-type="string">
            <text:p text:style-name="P105"><text:span text:style-name="T125">RITA HARRISON VALERON</text:span>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3">
          <table:table-cell table:style-name="Tabla11.A4" office:value-type="string">
            <text:p text:style-name="P105"><text:span text:style-name="T125">RONUALDO OLIVA CRUZ</text:span> </text:p>
          </table:table-cell>
          <table:table-cell table:style-name="Tabla11.B3" office:value-type="float" office:value="22">
            <text:p text:style-name="P106"><text:span text:style-name="T125">22</text:span> </text:p>
          </table:table-cell>
          <table:table-cell table:style-name="Tabla11.B3" office:value-type="float" office:value="5">
            <text:p text:style-name="P106"><text:span text:style-name="T125">5</text:span> </text:p>
          </table:table-cell>
          <table:table-cell table:style-name="Tabla11.D3" office:value-type="float" office:value="3.75">
            <text:p text:style-name="P106">3,75</text:p>
          </table:table-cell>
        </table:table-row>
        <table:table-row table:style-name="Tabla11.1">
          <table:table-cell table:style-name="Tabla11.A2" office:value-type="string">
            <text:p text:style-name="P105">ZOILO J, SAAVEDRA SUAAREZ </text:p>
          </table:table-cell>
          <table:table-cell table:style-name="Tabla11.B6" office:value-type="float" office:value="60">
            <text:p text:style-name="P106">60</text:p>
          </table:table-cell>
          <table:table-cell table:style-name="Tabla11.B6" office:value-type="float" office:value="13">
            <text:p text:style-name="P106">13</text:p>
          </table:table-cell>
          <table:table-cell table:style-name="Tabla11.D3" office:value-type="float" office:value="9.75">
            <text:p text:style-name="P106">9,75</text:p>
          </table:table-cell>
        </table:table-row>
        <table:table-row table:style-name="Tabla11.1">
          <table:table-cell table:style-name="Tabla11.A42" table:number-columns-spanned="3" office:value-type="string">
            <text:p text:style-name="P104"><text:span text:style-name="T6">BLLO. ANDRES SORIA</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05">ANTONIO ALAMO HERNANDEZ </text:p>
          </table:table-cell>
          <table:table-cell table:style-name="Tabla11.B6" office:value-type="float" office:value="100">
            <text:p text:style-name="P106">100</text:p>
          </table:table-cell>
          <table:table-cell table:style-name="Tabla11.B6" office:value-type="float" office:value="23">
            <text:p text:style-name="P106">23</text:p>
          </table:table-cell>
          <table:table-cell table:style-name="Tabla11.D3" office:value-type="float" office:value="15">
            <text:p text:style-name="P106">15</text:p>
          </table:table-cell>
        </table:table-row>
        <table:table-row table:style-name="Tabla11.3">
          <table:table-cell table:style-name="Tabla11.A2" office:value-type="string">
            <text:p text:style-name="P105">ANTONIO CAZORLA HERNANDEZ </text:p>
          </table:table-cell>
          <table:table-cell table:style-name="Tabla11.B3" office:value-type="float" office:value="45">
            <text:p text:style-name="P106"><text:span text:style-name="T125">45</text:span> </text:p>
          </table:table-cell>
          <table:table-cell table:style-name="Tabla11.B3" office:value-type="float" office:value="10">
            <text:p text:style-name="P106"><text:span text:style-name="T125">10</text:span> </text:p>
          </table:table-cell>
          <table:table-cell table:style-name="Tabla11.D3" office:value-type="float" office:value="7.5">
            <text:p text:style-name="P106">7,5</text:p>
          </table:table-cell>
        </table:table-row>
        <table:table-row table:style-name="Tabla11.3">
          <table:table-cell table:style-name="Tabla11.A4" office:value-type="string">
            <text:p text:style-name="P105"><text:span text:style-name="T125">CARMELO GONZALEZ SANCH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CELESTINO PEREZ ALAMO</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DAVID MIGUEL. ARAÑA LEON </text:p>
          </table:table-cell>
          <table:table-cell table:style-name="Tabla11.B6" office:value-type="float" office:value="30">
            <text:p text:style-name="P106">30</text:p>
          </table:table-cell>
          <table:table-cell table:style-name="Tabla11.B6" office:value-type="float" office:value="7">
            <text:p text:style-name="P106">7</text:p>
          </table:table-cell>
          <table:table-cell table:style-name="Tabla11.D3" office:value-type="float" office:value="5.25">
            <text:p text:style-name="P106">5,25</text:p>
          </table:table-cell>
        </table:table-row>
        <table:table-row table:style-name="Tabla11.1">
          <table:table-cell table:style-name="Tabla11.A2" office:value-type="string">
            <text:p text:style-name="P105">ELIO SANTANA RAMOS </text:p>
          </table:table-cell>
          <table:table-cell table:style-name="Tabla11.B6" office:value-type="float" office:value="35">
            <text:p text:style-name="P106">35</text:p>
          </table:table-cell>
          <table:table-cell table:style-name="Tabla11.B6" office:value-type="float" office:value="8">
            <text:p text:style-name="P106">8</text:p>
          </table:table-cell>
          <table:table-cell table:style-name="Tabla11.D3" office:value-type="float" office:value="6">
            <text:p text:style-name="P106">6</text:p>
          </table:table-cell>
        </table:table-row>
        <table:table-row table:style-name="Tabla11.3">
          <table:table-cell table:style-name="Tabla11.A2" office:value-type="string">
            <text:p text:style-name="P105">FAINA HERNADEZ CRUZ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3">
          <table:table-cell table:style-name="Tabla11.A2" office:value-type="string">
            <text:p text:style-name="P105">FRANCISCO NEGRIN RUANO </text:p>
          </table:table-cell>
          <table:table-cell table:style-name="Tabla11.B3" office:value-type="float" office:value="90">
            <text:p text:style-name="P106"><text:span text:style-name="T125">90</text:span> </text:p>
          </table:table-cell>
          <table:table-cell table:style-name="Tabla11.B3" office:value-type="float" office:value="19">
            <text:p text:style-name="P106"><text:span text:style-name="T125">19</text:span> </text:p>
          </table:table-cell>
          <table:table-cell table:style-name="Tabla11.D3" office:value-type="float" office:value="14.25">
            <text:p text:style-name="P106">14,25</text:p>
          </table:table-cell>
        </table:table-row>
        <table:table-row table:style-name="Tabla11.3">
          <table:table-cell table:style-name="Tabla11.A2" office:value-type="string">
            <text:p text:style-name="P105">FRANCISCO JOSE BAEZ QUEVEDO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GERARD F. LAMINE </text:p>
          </table:table-cell>
          <table:table-cell table:style-name="Tabla11.B6" office:value-type="float" office:value="27">
            <text:p text:style-name="P106">27</text:p>
          </table:table-cell>
          <table:table-cell table:style-name="Tabla11.B6" office:value-type="float" office:value="6">
            <text:p text:style-name="P106">6</text:p>
          </table:table-cell>
          <table:table-cell table:style-name="Tabla11.D3" office:value-type="float" office:value="4.5">
            <text:p text:style-name="P106">4,5</text:p>
          </table:table-cell>
        </table:table-row>
        <table:table-row table:style-name="Tabla11.3">
          <table:table-cell table:style-name="Tabla11.A2" office:value-type="string">
            <text:p text:style-name="P105">GREGORIO PEREZ ALAMO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GUADALUPE MEDINA RAMOS </text:p>
          </table:table-cell>
          <table:table-cell table:style-name="Tabla11.B3" office:value-type="float" office:value="15">
            <text:p text:style-name="P106"><text:span text:style-name="T125">15</text:span> </text:p>
          </table:table-cell>
          <table:table-cell table:style-name="Tabla11.B3" office:value-type="float" office:value="4">
            <text:p text:style-name="P106"><text:span text:style-name="T125">4</text:span> </text:p>
          </table:table-cell>
          <table:table-cell table:style-name="Tabla11.D3" office:value-type="float" office:value="3">
            <text:p text:style-name="P106">3</text:p>
          </table:table-cell>
        </table:table-row>
        <table:table-row table:style-name="Tabla11.3">
          <table:table-cell table:style-name="Tabla11.A2" office:value-type="string">
            <text:p text:style-name="P105">JUAN FRANC. CAZORLA CASTELLANO </text:p>
          </table:table-cell>
          <table:table-cell table:style-name="Tabla11.B3" office:value-type="float" office:value="28">
            <text:p text:style-name="P106"><text:span text:style-name="T125">28</text:span> </text:p>
          </table:table-cell>
          <table:table-cell table:style-name="Tabla11.B3" office:value-type="float" office:value="6">
            <text:p text:style-name="P106"><text:span text:style-name="T125">6</text:span> </text:p>
          </table:table-cell>
          <table:table-cell table:style-name="Tabla11.D3" office:value-type="float" office:value="4.5">
            <text:p text:style-name="P106">4,5</text:p>
          </table:table-cell>
        </table:table-row>
        <table:table-row table:style-name="Tabla11.3">
          <table:table-cell table:style-name="Tabla11.A2" office:value-type="string">
            <text:p text:style-name="P105">JUANA RODRIGEZ NAVARRO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Mª DEL CARMEN LOPEZ ROMERO </text:p>
          </table:table-cell>
          <table:table-cell table:style-name="Tabla11.B3" office:value-type="float" office:value="90">
            <text:p text:style-name="P106"><text:span text:style-name="T125">90</text:span> </text:p>
          </table:table-cell>
          <table:table-cell table:style-name="Tabla11.B3" office:value-type="float" office:value="19">
            <text:p text:style-name="P106"><text:span text:style-name="T125">19</text:span> </text:p>
          </table:table-cell>
          <table:table-cell table:style-name="Tabla11.D3" office:value-type="float" office:value="14.25">
            <text:p text:style-name="P106">14,25</text:p>
          </table:table-cell>
        </table:table-row>
        <table:table-row table:style-name="Tabla11.3">
          <table:table-cell table:style-name="Tabla11.A2" office:value-type="string">
            <text:p text:style-name="P105">Mª EUGENIA GARCIA GARCIA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MIGUEL ANG. QUINTANA MEJIAS </text:p>
          </table:table-cell>
          <table:table-cell table:style-name="Tabla11.B3" office:value-type="float" office:value="84">
            <text:p text:style-name="P106"><text:span text:style-name="T125">84</text:span> </text:p>
          </table:table-cell>
          <table:table-cell table:style-name="Tabla11.B3" office:value-type="float" office:value="17">
            <text:p text:style-name="P106"><text:span text:style-name="T125">17</text:span> </text:p>
          </table:table-cell>
          <table:table-cell table:style-name="Tabla11.D3" office:value-type="float" office:value="12.75">
            <text:p text:style-name="P106">12,75</text:p>
          </table:table-cell>
        </table:table-row>
        <table:table-row table:style-name="Tabla11.1">
          <table:table-cell table:style-name="Tabla11.A2" office:value-type="string">
            <text:p text:style-name="P105">MIGUEL MARC. MEDINA RAMOS </text:p>
          </table:table-cell>
          <table:table-cell table:style-name="Tabla11.B6" office:value-type="float" office:value="20">
            <text:p text:style-name="P106">20</text:p>
          </table:table-cell>
          <table:table-cell table:style-name="Tabla11.B6" office:value-type="float" office:value="5">
            <text:p text:style-name="P106">5</text:p>
          </table:table-cell>
          <table:table-cell table:style-name="Tabla11.D3" office:value-type="float" office:value="3.75">
            <text:p text:style-name="P106">3,75</text:p>
          </table:table-cell>
        </table:table-row>
        <table:table-row table:style-name="Tabla11.3">
          <table:table-cell table:style-name="Tabla11.A2" office:value-type="string">
            <text:p text:style-name="P105">NICOLAS ALAMO HERNANDEZ </text:p>
          </table:table-cell>
          <table:table-cell table:style-name="Tabla11.B3" office:value-type="float" office:value="92">
            <text:p text:style-name="P106"><text:span text:style-name="T125">92</text:span> </text:p>
          </table:table-cell>
          <table:table-cell table:style-name="Tabla11.B3" office:value-type="float" office:value="19">
            <text:p text:style-name="P106"><text:span text:style-name="T125">19</text:span> </text:p>
          </table:table-cell>
          <table:table-cell table:style-name="Tabla11.D3" office:value-type="float" office:value="14.25">
            <text:p text:style-name="P106">14,25</text:p>
          </table:table-cell>
        </table:table-row>
        <table:table-row table:style-name="Tabla11.3">
          <table:table-cell table:style-name="Tabla11.A2" office:value-type="string">
            <text:p text:style-name="P105">NICOLAS RODRIGUEZ SUAREZ </text:p>
          </table:table-cell>
          <table:table-cell table:style-name="Tabla11.B3" office:value-type="float" office:value="60">
            <text:p text:style-name="P106"><text:span text:style-name="T125">60</text:span> </text:p>
          </table:table-cell>
          <table:table-cell table:style-name="Tabla11.B3" office:value-type="float" office:value="13">
            <text:p text:style-name="P106"><text:span text:style-name="T125">13</text:span> </text:p>
          </table:table-cell>
          <table:table-cell table:style-name="Tabla11.D3" office:value-type="float" office:value="9.75">
            <text:p text:style-name="P106">9,75</text:p>
          </table:table-cell>
        </table:table-row>
        <table:table-row table:style-name="Tabla11.1">
          <table:table-cell table:style-name="Tabla11.A2" office:value-type="string">
            <text:p text:style-name="P105">QUITERIO PEREZ ALAMO 43274808D </text:p>
          </table:table-cell>
          <table:table-cell table:style-name="Tabla11.B6" office:value-type="float" office:value="73">
            <text:p text:style-name="P106">73</text:p>
          </table:table-cell>
          <table:table-cell table:style-name="Tabla11.B6" office:value-type="float" office:value="15">
            <text:p text:style-name="P106">15</text:p>
          </table:table-cell>
          <table:table-cell table:style-name="Tabla11.D3" office:value-type="float" office:value="11.25">
            <text:p text:style-name="P106">11,25</text:p>
          </table:table-cell>
        </table:table-row>
        <text:soft-page-break/>
        <table:table-row table:style-name="Tabla11.3">
          <table:table-cell table:style-name="Tabla11.A2" office:value-type="string">
            <text:p text:style-name="P105">REYES MARRERO ALAMO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SANTIAGO RAMOS BETANCOR </text:p>
          </table:table-cell>
          <table:table-cell table:style-name="Tabla11.B3" office:value-type="float" office:value="50">
            <text:p text:style-name="P106"><text:span text:style-name="T125">50</text:span> </text:p>
          </table:table-cell>
          <table:table-cell table:style-name="Tabla11.B3" office:value-type="float" office:value="11">
            <text:p text:style-name="P106"><text:span text:style-name="T125">11</text:span> </text:p>
          </table:table-cell>
          <table:table-cell table:style-name="Tabla11.D3" office:value-type="float" office:value="8.25">
            <text:p text:style-name="P106">8,25</text:p>
          </table:table-cell>
        </table:table-row>
        <table:table-row table:style-name="Tabla11.1">
          <table:table-cell table:style-name="Tabla11.A42" table:number-columns-spanned="3" office:value-type="string">
            <text:p text:style-name="P104"><text:span text:style-name="T6">ARGUINEGUIN</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05">ANTONIO M. ALAMO SUAREZ </text:p>
          </table:table-cell>
          <table:table-cell table:style-name="Tabla11.B6" office:value-type="float" office:value="30">
            <text:p text:style-name="P106">30</text:p>
          </table:table-cell>
          <table:table-cell table:style-name="Tabla11.B6" office:value-type="float" office:value="8">
            <text:p text:style-name="P106">8</text:p>
          </table:table-cell>
          <table:table-cell table:style-name="Tabla11.D3" office:value-type="float" office:value="6">
            <text:p text:style-name="P106">6</text:p>
          </table:table-cell>
        </table:table-row>
        <table:table-row table:style-name="Tabla11.1">
          <table:table-cell table:style-name="Tabla11.A2" office:value-type="string">
            <text:p text:style-name="P105">GUATAVO MEJIAS ALAMO </text:p>
          </table:table-cell>
          <table:table-cell table:style-name="Tabla11.B6" office:value-type="float" office:value="80">
            <text:p text:style-name="P106">80</text:p>
          </table:table-cell>
          <table:table-cell table:style-name="Tabla11.B6" office:value-type="float" office:value="17">
            <text:p text:style-name="P106">17</text:p>
          </table:table-cell>
          <table:table-cell table:style-name="Tabla11.D3" office:value-type="float" office:value="12.75">
            <text:p text:style-name="P106">12,75</text:p>
          </table:table-cell>
        </table:table-row>
        <table:table-row table:style-name="Tabla11.3">
          <table:table-cell table:style-name="Tabla11.A2" office:value-type="string">
            <text:p text:style-name="P105">JOSE JUAN LOPEZ CABRERA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JOSE MANUEL PEREZ SANFIEL</text:span> </text:p>
          </table:table-cell>
          <table:table-cell table:style-name="Tabla11.B3" office:value-type="float" office:value="70">
            <text:p text:style-name="P106"><text:span text:style-name="T125">70</text:span> </text:p>
          </table:table-cell>
          <table:table-cell table:style-name="Tabla11.B3" office:value-type="float" office:value="14">
            <text:p text:style-name="P106"><text:span text:style-name="T125">14</text:span> </text:p>
          </table:table-cell>
          <table:table-cell table:style-name="Tabla11.D3" office:value-type="float" office:value="10.5">
            <text:p text:style-name="P106">10,5</text:p>
          </table:table-cell>
        </table:table-row>
        <table:table-row table:style-name="Tabla11.1">
          <table:table-cell table:style-name="Tabla11.A2" office:value-type="string">
            <text:p text:style-name="P105">JUAN ENRIQUE QUEVEDO BAEZ </text:p>
          </table:table-cell>
          <table:table-cell table:style-name="Tabla11.B6" office:value-type="float" office:value="70">
            <text:p text:style-name="P106">70</text:p>
          </table:table-cell>
          <table:table-cell table:style-name="Tabla11.B6" office:value-type="float" office:value="15">
            <text:p text:style-name="P106">15</text:p>
          </table:table-cell>
          <table:table-cell table:style-name="Tabla11.D3" office:value-type="float" office:value="11.25">
            <text:p text:style-name="P106">11,25</text:p>
          </table:table-cell>
        </table:table-row>
        <table:table-row table:style-name="Tabla11.3">
          <table:table-cell table:style-name="Tabla11.A4" office:value-type="string">
            <text:p text:style-name="P105"><text:span text:style-name="T125">JOSEFA LEON SUAR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4" office:value-type="string">
            <text:p text:style-name="P105"><text:span text:style-name="T125">LIDIA ROSA LEON SUAREZ</text:span>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1">
          <table:table-cell table:style-name="Tabla11.A2" office:value-type="string">
            <text:p text:style-name="P105">Mª DOLORES ARAÑA ALMEIDA </text:p>
          </table:table-cell>
          <table:table-cell table:style-name="Tabla11.B6" office:value-type="float" office:value="20">
            <text:p text:style-name="P106">20</text:p>
          </table:table-cell>
          <table:table-cell table:style-name="Tabla11.B6" office:value-type="float" office:value="5">
            <text:p text:style-name="P106">5</text:p>
          </table:table-cell>
          <table:table-cell table:style-name="Tabla11.D3" office:value-type="float" office:value="3.75">
            <text:p text:style-name="P106">3,75</text:p>
          </table:table-cell>
        </table:table-row>
        <table:table-row table:style-name="Tabla11.3">
          <table:table-cell table:style-name="Tabla11.A2" office:value-type="string">
            <text:p text:style-name="P105">Mª FATIMA HERNANDEZ LEON </text:p>
          </table:table-cell>
          <table:table-cell table:style-name="Tabla11.B3" office:value-type="float" office:value="80">
            <text:p text:style-name="P106"><text:span text:style-name="T125">80</text:span> </text:p>
          </table:table-cell>
          <table:table-cell table:style-name="Tabla11.B3" office:value-type="float" office:value="17">
            <text:p text:style-name="P106"><text:span text:style-name="T125">17</text:span> </text:p>
          </table:table-cell>
          <table:table-cell table:style-name="Tabla11.D3" office:value-type="float" office:value="12.75">
            <text:p text:style-name="P106">12,75</text:p>
          </table:table-cell>
        </table:table-row>
        <table:table-row table:style-name="Tabla11.3">
          <table:table-cell table:style-name="Tabla11.A2" office:value-type="string">
            <text:p text:style-name="P105">MIGUEL ANG QUINTANA ZERPA </text:p>
          </table:table-cell>
          <table:table-cell table:style-name="Tabla11.B3" office:value-type="float" office:value="40">
            <text:p text:style-name="P106"><text:span text:style-name="T125">40</text:span> </text:p>
          </table:table-cell>
          <table:table-cell table:style-name="Tabla11.B3" office:value-type="float" office:value="9">
            <text:p text:style-name="P106"><text:span text:style-name="T125">9</text:span> </text:p>
          </table:table-cell>
          <table:table-cell table:style-name="Tabla11.D3" office:value-type="float" office:value="6.75">
            <text:p text:style-name="P106">6,75</text:p>
          </table:table-cell>
        </table:table-row>
        <table:table-row table:style-name="Tabla11.3">
          <table:table-cell table:style-name="Tabla11.A2" office:value-type="string">
            <text:p text:style-name="P105">PEDRO F. SARMIENTO VELAZQEZ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SALVADOR LOPEZ SEGURA </text:p>
          </table:table-cell>
          <table:table-cell table:style-name="Tabla11.B3" office:value-type="float" office:value="100">
            <text:p text:style-name="P106"><text:span text:style-name="T125">100</text:span> </text:p>
          </table:table-cell>
          <table:table-cell table:style-name="Tabla11.B3" office:value-type="float" office:value="23">
            <text:p text:style-name="P106"><text:span text:style-name="T125">23</text:span> </text:p>
          </table:table-cell>
          <table:table-cell table:style-name="Tabla11.D3" office:value-type="float" office:value="17.25">
            <text:p text:style-name="P106">17,25</text:p>
          </table:table-cell>
        </table:table-row>
        <table:table-row table:style-name="Tabla11.3">
          <table:table-cell table:style-name="Tabla11.A2" office:value-type="string">
            <text:p text:style-name="P105">VICENTE LEON MORENO </text:p>
          </table:table-cell>
          <table:table-cell table:style-name="Tabla11.B3" office:value-type="float" office:value="55">
            <text:p text:style-name="P106"><text:span text:style-name="T125">55</text:span> </text:p>
          </table:table-cell>
          <table:table-cell table:style-name="Tabla11.B3" office:value-type="float" office:value="12">
            <text:p text:style-name="P106"><text:span text:style-name="T125">12</text:span> </text:p>
          </table:table-cell>
          <table:table-cell table:style-name="Tabla11.D3" office:value-type="float" office:value="9">
            <text:p text:style-name="P106">9</text:p>
          </table:table-cell>
        </table:table-row>
      </table:table>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3" office:value-type="string">
            <text:p text:style-name="P104"><text:span text:style-name="T6">OTROS</text:span> </text:p>
          </table:table-cell>
          <table:covered-table-cell/>
          <table:covered-table-cell/>
          <table:table-cell table:style-name="Tabla12.D1" office:value-type="string">
            <text:p text:style-name="P8"/>
          </table:table-cell>
        </table:table-row>
        <table:table-row table:style-name="Tabla12.1">
          <table:table-cell table:style-name="Tabla12.A2" office:value-type="string">
            <text:p text:style-name="P105">JUAN BUENO QUINTANA </text:p>
          </table:table-cell>
          <table:table-cell table:style-name="Tabla12.B2" office:value-type="float" office:value="100">
            <text:p text:style-name="P106">100</text:p>
          </table:table-cell>
          <table:table-cell table:style-name="Tabla12.B2" office:value-type="float" office:value="23">
            <text:p text:style-name="P106">23</text:p>
          </table:table-cell>
          <table:table-cell table:style-name="Tabla12.D2" office:value-type="float" office:value="17.25">
            <text:p text:style-name="P106">17,25</text:p>
          </table:table-cell>
        </table:table-row>
        <table:table-row table:style-name="Tabla12.1">
          <table:table-cell table:style-name="Tabla12.A2" office:value-type="string">
            <text:p text:style-name="P105">TOMAS HERNANDEZ LOPEZ </text:p>
          </table:table-cell>
          <table:table-cell table:style-name="Tabla12.B2" office:value-type="float" office:value="50">
            <text:p text:style-name="P106">50</text:p>
          </table:table-cell>
          <table:table-cell table:style-name="Tabla12.B2" office:value-type="float" office:value="11">
            <text:p text:style-name="P106">11</text:p>
          </table:table-cell>
          <table:table-cell table:style-name="Tabla12.D2" office:value-type="float" office:value="8.25">
            <text:p text:style-name="P106">8,25</text:p>
          </table:table-cell>
        </table:table-row>
        <table:table-row table:style-name="Tabla12.4">
          <table:table-cell table:style-name="Tabla12.A2" office:value-type="string">
            <text:p text:style-name="P105">TEODORO MARCOS HERDEZ. HERDEZ. </text:p>
          </table:table-cell>
          <table:table-cell table:style-name="Tabla12.B4" office:value-type="float" office:value="40">
            <text:p text:style-name="P106"><text:span text:style-name="T125">40</text:span> </text:p>
          </table:table-cell>
          <table:table-cell table:style-name="Tabla12.B4" office:value-type="float" office:value="9">
            <text:p text:style-name="P106"><text:span text:style-name="T125">9</text:span> </text:p>
          </table:table-cell>
          <table:table-cell table:style-name="Tabla12.D2" office:value-type="float" office:value="6.75">
            <text:p text:style-name="P106">6,75</text:p>
          </table:table-cell>
        </table:table-row>
        <table:table-row table:style-name="Tabla12.1">
          <table:table-cell table:style-name="Tabla12.A2" office:value-type="string">
            <text:p text:style-name="P105">DANIEL VEGA BRINKEN </text:p>
          </table:table-cell>
          <table:table-cell table:style-name="Tabla12.B2" office:value-type="float" office:value="36">
            <text:p text:style-name="P106">36</text:p>
          </table:table-cell>
          <table:table-cell table:style-name="Tabla12.B2" office:value-type="float" office:value="8">
            <text:p text:style-name="P106">8</text:p>
          </table:table-cell>
          <table:table-cell table:style-name="Tabla12.D2" office:value-type="float" office:value="6">
            <text:p text:style-name="P106">6</text:p>
          </table:table-cell>
        </table:table-row>
        <table:table-row table:style-name="Tabla12.1">
          <table:table-cell table:style-name="Tabla12.A2" office:value-type="string">
            <text:p text:style-name="P102">DOMINGO BUENO MARRERO </text:p>
          </table:table-cell>
          <table:table-cell table:style-name="Tabla12.B2" office:value-type="float" office:value="100">
            <text:p text:style-name="P106">100</text:p>
          </table:table-cell>
          <table:table-cell table:style-name="Tabla12.B2" office:value-type="float" office:value="23">
            <text:p text:style-name="P106">23</text:p>
          </table:table-cell>
          <table:table-cell table:style-name="Tabla12.D2" office:value-type="float" office:value="17.25">
            <text:p text:style-name="P106">17,25<text:soft-page-break/></text:p>
          </table:table-cell>
        </table:table-row>
        <table:table-row table:style-name="Tabla12.1">
          <table:table-cell table:style-name="Tabla12.A2" office:value-type="string">
            <text:p text:style-name="P102">EDUARDO GABRIEL MARRERO GONZÁLEZ </text:p>
          </table:table-cell>
          <table:table-cell table:style-name="Tabla12.B2" office:value-type="float" office:value="100">
            <text:p text:style-name="P106">100</text:p>
          </table:table-cell>
          <table:table-cell table:style-name="Tabla12.B2" office:value-type="float" office:value="23">
            <text:p text:style-name="P106">23</text:p>
          </table:table-cell>
          <table:table-cell table:style-name="Tabla12.D2" office:value-type="float" office:value="17.25">
            <text:p text:style-name="P106">17,25</text:p>
          </table:table-cell>
        </table:table-row>
        <table:table-row table:style-name="Tabla12.1">
          <table:table-cell table:style-name="Tabla12.A2" office:value-type="string">
            <text:p text:style-name="P102">NICASIO GUERRA SUÁREZ </text:p>
          </table:table-cell>
          <table:table-cell table:style-name="Tabla12.B2" office:value-type="float" office:value="81">
            <text:p text:style-name="P106">81</text:p>
          </table:table-cell>
          <table:table-cell table:style-name="Tabla12.B2" office:value-type="float" office:value="17">
            <text:p text:style-name="P106">17</text:p>
          </table:table-cell>
          <table:table-cell table:style-name="Tabla12.D2" office:value-type="float" office:value="12.75">
            <text:p text:style-name="P106">12,75</text:p>
          </table:table-cell>
        </table:table-row>
        <table:table-row table:style-name="Tabla12.1">
          <table:table-cell table:style-name="Tabla12.A2" office:value-type="string">
            <text:p text:style-name="P102">HORTENSIA MARRERO PÉREZ </text:p>
          </table:table-cell>
          <table:table-cell table:style-name="Tabla12.B2" office:value-type="float" office:value="60">
            <text:p text:style-name="P106">60</text:p>
          </table:table-cell>
          <table:table-cell table:style-name="Tabla12.B2" office:value-type="float" office:value="13">
            <text:p text:style-name="P106">13</text:p>
          </table:table-cell>
          <table:table-cell table:style-name="Tabla12.D2" office:value-type="float" office:value="9.75">
            <text:p text:style-name="P106">9,75</text:p>
          </table:table-cell>
        </table:table-row>
        <table:table-row table:style-name="Tabla12.1">
          <table:table-cell table:style-name="Tabla12.A2" office:value-type="string">
            <text:p text:style-name="P102">JOSÉ SILVERIO HERNÁNDEZ HERNÁNDEZ </text:p>
          </table:table-cell>
          <table:table-cell table:style-name="Tabla12.B2" office:value-type="float" office:value="85">
            <text:p text:style-name="P106">85</text:p>
          </table:table-cell>
          <table:table-cell table:style-name="Tabla12.B2" office:value-type="float" office:value="18">
            <text:p text:style-name="P106">18</text:p>
          </table:table-cell>
          <table:table-cell table:style-name="Tabla12.D2" office:value-type="float" office:value="13.5">
            <text:p text:style-name="P106">13,5</text:p>
          </table:table-cell>
        </table:table-row>
        <table:table-row table:style-name="Tabla12.1">
          <table:table-cell table:style-name="Tabla12.A2" office:value-type="string">
            <text:p text:style-name="P102">AMADA CAZORLA RAMOS </text:p>
          </table:table-cell>
          <table:table-cell table:style-name="Tabla12.B2" office:value-type="float" office:value="22">
            <text:p text:style-name="P106">22</text:p>
          </table:table-cell>
          <table:table-cell table:style-name="Tabla12.B2" office:value-type="float" office:value="5">
            <text:p text:style-name="P106">5</text:p>
          </table:table-cell>
          <table:table-cell table:style-name="Tabla12.D11" office:value-type="string">
            <text:p text:style-name="P106">3,75 </text:p>
          </table:table-cell>
        </table:table-row>
        <table:table-row table:style-name="Tabla12.1">
          <table:table-cell table:style-name="Tabla12.A2" office:value-type="string">
            <text:p text:style-name="P102">GREGORIA DOLORES MARRERO SUÁREZ </text:p>
          </table:table-cell>
          <table:table-cell table:style-name="Tabla12.B2" office:value-type="float" office:value="40">
            <text:p text:style-name="P106">40</text:p>
          </table:table-cell>
          <table:table-cell table:style-name="Tabla12.B2" office:value-type="float" office:value="9">
            <text:p text:style-name="P106">9</text:p>
          </table:table-cell>
          <table:table-cell table:style-name="Tabla12.D11" office:value-type="string">
            <text:p text:style-name="P106">6,75 </text:p>
          </table:table-cell>
        </table:table-row>
        <table:table-row table:style-name="Tabla12.1">
          <table:table-cell table:style-name="Tabla12.A2" office:value-type="string">
            <text:p text:style-name="P102">FRANCISCO JAVIER AFONSO MARTÍN </text:p>
          </table:table-cell>
          <table:table-cell table:style-name="Tabla12.B2" office:value-type="float" office:value="40">
            <text:p text:style-name="P106">40</text:p>
          </table:table-cell>
          <table:table-cell table:style-name="Tabla12.B2" office:value-type="float" office:value="9">
            <text:p text:style-name="P106">9</text:p>
          </table:table-cell>
          <table:table-cell table:style-name="Tabla12.D11" office:value-type="string">
            <text:p text:style-name="P106">6,75 </text:p>
          </table:table-cell>
        </table:table-row>
        <table:table-row table:style-name="Tabla12.1">
          <table:table-cell table:style-name="Tabla12.A2" office:value-type="string">
            <text:p text:style-name="P102">FERNANDO ALAMO ZERPA </text:p>
          </table:table-cell>
          <table:table-cell table:style-name="Tabla12.B2" office:value-type="float" office:value="100">
            <text:p text:style-name="P106">100</text:p>
          </table:table-cell>
          <table:table-cell table:style-name="Tabla12.B2" office:value-type="float" office:value="23">
            <text:p text:style-name="P106">23</text:p>
          </table:table-cell>
          <table:table-cell table:style-name="Tabla12.D11" office:value-type="string">
            <text:p text:style-name="P106">17,25 </text:p>
          </table:table-cell>
        </table:table-row>
      </table:table>
      <text:p text:style-name="P19"><text:span text:style-name="T6">Visto</text:span> que todas las personas que han resultado beneficiarias de estas subvenciones cumplen con los requisitos para poder ser receptoras de la misma. </text:p>
      <text:p text:style-name="P22"><text:span text:style-name="T6">Visto</text:span> los informes emitidos por la Tesorería General de esta entidad, mediante los que se acredita que los beneficiarios anteriormente referenciados están al corriente de sus obligaciones tributarias con la administración municipal, así como que no tienen ayudas pendientes de justificar. </text:p>
      <text:p text:style-name="P19">Por todo lo anteriormente referenciado se eleva la siguiente </text:p>
      <text:p text:style-name="P20"><text:span text:style-name="T6">PROPUESTA DE RESOLUCIÓN DEFINITIVA</text:span> </text:p>
      <text:p text:style-name="P22"><text:span text:style-name="T6">Primero.-</text:span> Considerar de forma <text:span text:style-name="T6">DEFINITIVA</text:span> y, en la cantidades que a continuación relacionan, como beneficiarios de la presente campaña de mosqueros contra la mosca de la fruta a los siguientes solicitantes: </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04"><text:span text:style-name="T6">REPARTO MOSQUEROS CAMPAÑA 2023</text:span> </text:p>
          </table:table-cell>
          <table:covered-table-cell/>
          <table:covered-table-cell/>
          <table:covered-table-cell/>
        </table:table-row>
        <table:table-row table:style-name="Tabla13.1">
          <table:table-cell table:style-name="Tabla13.A2" office:value-type="string">
            <text:p text:style-name="P104"><text:span text:style-name="T6">NOMBRE</text:span> </text:p>
          </table:table-cell>
          <table:table-cell table:style-name="Tabla13.A2" office:value-type="string">
            <text:p text:style-name="P104"><text:span text:style-name="T6">ARBOLES</text:span> </text:p>
          </table:table-cell>
          <table:table-cell table:style-name="Tabla13.A2" office:value-type="string">
            <text:p text:style-name="P104"><text:span text:style-name="T6">MOSQUEROS</text:span> </text:p>
          </table:table-cell>
          <table:table-cell table:style-name="Tabla13.D2" office:value-type="string">
            <text:p text:style-name="P8"/>
          </table:table-cell>
        </table:table-row>
        <table:table-row table:style-name="Tabla13.3">
          <table:table-cell table:style-name="Tabla13.A2" office:value-type="string">
            <text:p text:style-name="P105">AGUSTIN SAAVEDRA SANCHEZ </text:p>
          </table:table-cell>
          <table:table-cell table:style-name="Tabla13.B3" office:value-type="float" office:value="40">
            <text:p text:style-name="P106"><text:span text:style-name="T125">40</text:span> </text:p>
          </table:table-cell>
          <table:table-cell table:style-name="Tabla13.B3" office:value-type="float" office:value="9">
            <text:p text:style-name="P106"><text:span text:style-name="T125">9</text:span> </text:p>
          </table:table-cell>
          <table:table-cell table:style-name="Tabla13.D3" office:value-type="float" office:value="6.75">
            <text:p text:style-name="P106">6,75</text:p>
          </table:table-cell>
        </table:table-row>
        <table:table-row table:style-name="Tabla13.3">
          <table:table-cell table:style-name="Tabla13.A4" office:value-type="string">
            <text:p text:style-name="P105"><text:span text:style-name="T125">ALEJANDRO SOSA MARTIN</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ANGELA HERNANDEZ LUJAN</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ANTONIO J. JORGE GONZALEZ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ANTONIO NAVARRO HERDEZ</text:span> </text:p>
          </table:table-cell>
          <table:table-cell table:style-name="Tabla13.B3" office:value-type="float" office:value="62">
            <text:p text:style-name="P106"><text:span text:style-name="T125">62</text:span> </text:p>
          </table:table-cell>
          <table:table-cell table:style-name="Tabla13.B3" office:value-type="float" office:value="13">
            <text:p text:style-name="P106"><text:span text:style-name="T125">13</text:span> </text:p>
          </table:table-cell>
          <table:table-cell table:style-name="Tabla13.D3" office:value-type="float" office:value="9.75">
            <text:p text:style-name="P106">9,75</text:p>
          </table:table-cell>
        </table:table-row>
        <table:table-row table:style-name="Tabla13.3">
          <table:table-cell table:style-name="Tabla13.A4" office:value-type="string">
            <text:p text:style-name="P105"><text:span text:style-name="T125">ANTONIO R. GARCIA HERNANDEZ</text:span> </text:p>
          </table:table-cell>
          <table:table-cell table:style-name="Tabla13.B3" office:value-type="float" office:value="31">
            <text:p text:style-name="P106"><text:span text:style-name="T125">31</text:span> </text:p>
          </table:table-cell>
          <table:table-cell table:style-name="Tabla13.B3" office:value-type="float" office:value="7">
            <text:p text:style-name="P106"><text:span text:style-name="T125">7</text:span> </text:p>
          </table:table-cell>
          <table:table-cell table:style-name="Tabla13.D3" office:value-type="float" office:value="5.25">
            <text:p text:style-name="P106">5,25</text:p>
          </table:table-cell>
        </table:table-row>
        <table:table-row table:style-name="Tabla13.3">
          <table:table-cell table:style-name="Tabla13.A4" office:value-type="string">
            <text:p text:style-name="P105"><text:span text:style-name="T125">ANTONIO RAVELO SANCHEZ</text:span> </text:p>
          </table:table-cell>
          <table:table-cell table:style-name="Tabla13.B3" office:value-type="float" office:value="40">
            <text:p text:style-name="P106"><text:span text:style-name="T125">40</text:span> </text:p>
          </table:table-cell>
          <table:table-cell table:style-name="Tabla13.B3" office:value-type="float" office:value="9">
            <text:p text:style-name="P106"><text:span text:style-name="T125">9</text:span> </text:p>
          </table:table-cell>
          <table:table-cell table:style-name="Tabla13.D3" office:value-type="float" office:value="6.75">
            <text:p text:style-name="P106">6,75</text:p>
          </table:table-cell>
        </table:table-row>
        <table:table-row table:style-name="Tabla13.3">
          <table:table-cell table:style-name="Tabla13.A4" office:value-type="string">
            <text:p text:style-name="P105"><text:span text:style-name="T125">ARMANDO SEGURA GONZALEZ</text:span> </text:p>
          </table:table-cell>
          <table:table-cell table:style-name="Tabla13.B3" office:value-type="float" office:value="57">
            <text:p text:style-name="P106"><text:span text:style-name="T125">57</text:span> </text:p>
          </table:table-cell>
          <table:table-cell table:style-name="Tabla13.B3" office:value-type="float" office:value="12">
            <text:p text:style-name="P106"><text:span text:style-name="T125">12</text:span> </text:p>
          </table:table-cell>
          <table:table-cell table:style-name="Tabla13.D3" office:value-type="float" office:value="9">
            <text:p text:style-name="P106">9</text:p>
          </table:table-cell>
        </table:table-row>
        <text:soft-page-break/>
        <table:table-row table:style-name="Tabla13.3">
          <table:table-cell table:style-name="Tabla13.A4" office:value-type="string">
            <text:p text:style-name="P105"><text:span text:style-name="T125">AYOSE MORENO AFONSO</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BENITO SUAREZ GOM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BERNARDO SARMIENTO RODRI. </text:p>
          </table:table-cell>
          <table:table-cell table:style-name="Tabla13.B6" office:value-type="float" office:value="20">
            <text:p text:style-name="P106">20</text:p>
          </table:table-cell>
          <table:table-cell table:style-name="Tabla13.B6" office:value-type="float" office:value="5">
            <text:p text:style-name="P106">5</text:p>
          </table:table-cell>
          <table:table-cell table:style-name="Tabla13.D3" office:value-type="float" office:value="3.75">
            <text:p text:style-name="P106">3,75</text:p>
          </table:table-cell>
        </table:table-row>
        <table:table-row table:style-name="Tabla13.3">
          <table:table-cell table:style-name="Tabla13.A2" office:value-type="string">
            <text:p text:style-name="P105">BENIGNO MARRERO PEREZ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BIK YIN OEN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CALIXTO RAMIREZ GARCIA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DIEGO GONZALEZ MARRERO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DOMINGO MARRERO GONZAL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ERNANDO GONZALEZ VALERON</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ERMIN OJEDA HERRER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RANCISCO QUESADA QUESAD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RANCISCO J. JIMENEZ GARCI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RANCISCO L. HERRERA OJED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RANCISCO SANCHEZ RAMIREZ</text:span> </text:p>
          </table:table-cell>
          <table:table-cell table:style-name="Tabla13.B3" office:value-type="float" office:value="93">
            <text:p text:style-name="P106"><text:span text:style-name="T125">93</text:span> </text:p>
          </table:table-cell>
          <table:table-cell table:style-name="Tabla13.B3" office:value-type="float" office:value="19">
            <text:p text:style-name="P106"><text:span text:style-name="T125">19</text:span> </text:p>
          </table:table-cell>
          <table:table-cell table:style-name="Tabla13.D3" office:value-type="float" office:value="14.25">
            <text:p text:style-name="P106">14,25</text:p>
          </table:table-cell>
        </table:table-row>
        <table:table-row table:style-name="Tabla13.1">
          <table:table-cell table:style-name="Tabla13.A2" office:value-type="string">
            <text:p text:style-name="P105">ISIDORO QUESADA SOSA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JOSE A. RODRIGUEZ SUARES</text:span> </text:p>
          </table:table-cell>
          <table:table-cell table:style-name="Tabla13.B3" office:value-type="float" office:value="55">
            <text:p text:style-name="P106"><text:span text:style-name="T125">55</text:span> </text:p>
          </table:table-cell>
          <table:table-cell table:style-name="Tabla13.B3" office:value-type="float" office:value="12">
            <text:p text:style-name="P106"><text:span text:style-name="T125">12</text:span> </text:p>
          </table:table-cell>
          <table:table-cell table:style-name="Tabla13.D3" office:value-type="float" office:value="9">
            <text:p text:style-name="P106">9</text:p>
          </table:table-cell>
        </table:table-row>
        <table:table-row table:style-name="Tabla13.3">
          <table:table-cell table:style-name="Tabla13.A4" office:value-type="string">
            <text:p text:style-name="P105"><text:span text:style-name="T125">JOSE BRAVO DE LAGUNA RAMIR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JOSE MANUEL HUERTAS GONZAL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JUAN CARLOS SANTANA GONZALEZ</text:span> </text:p>
          </table:table-cell>
          <table:table-cell table:style-name="Tabla13.B3" office:value-type="float" office:value="60">
            <text:p text:style-name="P106"><text:span text:style-name="T125">60</text:span> </text:p>
          </table:table-cell>
          <table:table-cell table:style-name="Tabla13.B3" office:value-type="float" office:value="13">
            <text:p text:style-name="P106"><text:span text:style-name="T125">13</text:span> </text:p>
          </table:table-cell>
          <table:table-cell table:style-name="Tabla13.D3" office:value-type="float" office:value="9.75">
            <text:p text:style-name="P106">9,75</text:p>
          </table:table-cell>
        </table:table-row>
        <table:table-row table:style-name="Tabla13.3">
          <table:table-cell table:style-name="Tabla13.A4" office:value-type="string">
            <text:p text:style-name="P105"><text:span text:style-name="T125">JUAN FRANCISCO MATA BETANCOR</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JUAN FERND. QUESADA RAMIREZ </text:p>
          </table:table-cell>
          <table:table-cell table:style-name="Tabla13.B6" office:value-type="float" office:value="50">
            <text:p text:style-name="P106">50</text:p>
          </table:table-cell>
          <table:table-cell table:style-name="Tabla13.B6" office:value-type="float" office:value="11">
            <text:p text:style-name="P106">11</text:p>
          </table:table-cell>
          <table:table-cell table:style-name="Tabla13.D3" office:value-type="float" office:value="8.25">
            <text:p text:style-name="P106">8,25</text:p>
          </table:table-cell>
        </table:table-row>
        <table:table-row table:style-name="Tabla13.1">
          <table:table-cell table:style-name="Tabla13.A2" office:value-type="string">
            <text:p text:style-name="P105">JULIAN RAMIREZ RODRIGUEZ </text:p>
          </table:table-cell>
          <table:table-cell table:style-name="Tabla13.B6" office:value-type="float" office:value="50">
            <text:p text:style-name="P106">50</text:p>
          </table:table-cell>
          <table:table-cell table:style-name="Tabla13.B6" office:value-type="float" office:value="11">
            <text:p text:style-name="P106">11</text:p>
          </table:table-cell>
          <table:table-cell table:style-name="Tabla13.D3" office:value-type="float" office:value="8.25">
            <text:p text:style-name="P106">8,25<text:soft-page-break/></text:p>
          </table:table-cell>
        </table:table-row>
        <table:table-row table:style-name="Tabla13.1">
          <table:table-cell table:style-name="Tabla13.A2" office:value-type="string">
            <text:p text:style-name="P105">MANUEL ANTONIO GONZALEZ SEGURA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MARIA JESUS SOCORRO DIAZ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MAXIMO MORENO GONZALEZ</text:span> </text:p>
          </table:table-cell>
          <table:table-cell table:style-name="Tabla13.B3" office:value-type="float" office:value="90">
            <text:p text:style-name="P106"><text:span text:style-name="T125">90</text:span> </text:p>
          </table:table-cell>
          <table:table-cell table:style-name="Tabla13.B3" office:value-type="float" office:value="19">
            <text:p text:style-name="P106"><text:span text:style-name="T125">19</text:span> </text:p>
          </table:table-cell>
          <table:table-cell table:style-name="Tabla13.D3" office:value-type="float" office:value="14.25">
            <text:p text:style-name="P106">14,25</text:p>
          </table:table-cell>
        </table:table-row>
        <table:table-row table:style-name="Tabla13.3">
          <table:table-cell table:style-name="Tabla13.A4" office:value-type="string">
            <text:p text:style-name="P105"><text:span text:style-name="T125">ROSENDO QUESADA LEON</text:span>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4" office:value-type="string">
            <text:p text:style-name="P105"><text:span text:style-name="T125">SALVADOR RODRIGUEZ HERDEZ.</text:span> </text:p>
          </table:table-cell>
          <table:table-cell table:style-name="Tabla13.B3" office:value-type="float" office:value="25">
            <text:p text:style-name="P106"><text:span text:style-name="T125">25</text:span> </text:p>
          </table:table-cell>
          <table:table-cell table:style-name="Tabla13.B3" office:value-type="float" office:value="6">
            <text:p text:style-name="P106"><text:span text:style-name="T125">6</text:span> </text:p>
          </table:table-cell>
          <table:table-cell table:style-name="Tabla13.D3" office:value-type="float" office:value="4.5">
            <text:p text:style-name="P106">4,5</text:p>
          </table:table-cell>
        </table:table-row>
        <table:table-row table:style-name="Tabla13.3">
          <table:table-cell table:style-name="Tabla13.A4" office:value-type="string">
            <text:p text:style-name="P105"><text:span text:style-name="T125">SARA EUG. SOCORRO JIMENEZ</text:span>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4" office:value-type="string">
            <text:p text:style-name="P105"><text:span text:style-name="T125">SILVERIO SANCHEZ VALERON</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URBANO SANCHEZ NAVARRO</text:span> </text:p>
          </table:table-cell>
          <table:table-cell table:style-name="Tabla13.B3" office:value-type="float" office:value="25">
            <text:p text:style-name="P106"><text:span text:style-name="T125">25</text:span> </text:p>
          </table:table-cell>
          <table:table-cell table:style-name="Tabla13.B3" office:value-type="float" office:value="6">
            <text:p text:style-name="P106"><text:span text:style-name="T125">6</text:span> </text:p>
          </table:table-cell>
          <table:table-cell table:style-name="Tabla13.D3" office:value-type="float" office:value="4.5">
            <text:p text:style-name="P106">4,5</text:p>
          </table:table-cell>
        </table:table-row>
        <table:table-row table:style-name="Tabla13.1">
          <table:table-cell table:style-name="Tabla13.A2" office:value-type="string">
            <text:p text:style-name="P105">VICENTE QUESADA BETANCOR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1">
          <table:table-cell table:style-name="Tabla13.A42" table:number-columns-spanned="3" office:value-type="string">
            <text:p text:style-name="P104"><text:span text:style-name="T6">VENEGUERA</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05">ANTONIO SUAREZ ARAÑA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EUGENIA DIAZ SUAREZ</text:span> </text:p>
          </table:table-cell>
          <table:table-cell table:style-name="Tabla13.B3" office:value-type="float" office:value="65">
            <text:p text:style-name="P106"><text:span text:style-name="T125">65</text:span> </text:p>
          </table:table-cell>
          <table:table-cell table:style-name="Tabla13.B3" office:value-type="float" office:value="14">
            <text:p text:style-name="P106"><text:span text:style-name="T125">14</text:span> </text:p>
          </table:table-cell>
          <table:table-cell table:style-name="Tabla13.D3" office:value-type="float" office:value="10.5">
            <text:p text:style-name="P106">10,5</text:p>
          </table:table-cell>
        </table:table-row>
        <table:table-row table:style-name="Tabla13.3">
          <table:table-cell table:style-name="Tabla13.A4" office:value-type="string">
            <text:p text:style-name="P105"><text:span text:style-name="T125">EUSEBIO HERDEZ. SEGUR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ATIMA SAAVEDRA SUAR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FRANCISCO AFONSO SUAREZ</text:span>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4" office:value-type="string">
            <text:p text:style-name="P105"><text:span text:style-name="T125">JOSE LUIS RIJO ARMAS</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JOSE GARCIA SARMIENTO </text:p>
          </table:table-cell>
          <table:table-cell table:style-name="Tabla13.B6" office:value-type="float" office:value="50">
            <text:p text:style-name="P106">50</text:p>
          </table:table-cell>
          <table:table-cell table:style-name="Tabla13.B6" office:value-type="float" office:value="11">
            <text:p text:style-name="P106">11</text:p>
          </table:table-cell>
          <table:table-cell table:style-name="Tabla13.D3" office:value-type="float" office:value="8.25">
            <text:p text:style-name="P106">8,25</text:p>
          </table:table-cell>
        </table:table-row>
        <table:table-row table:style-name="Tabla13.3">
          <table:table-cell table:style-name="Tabla13.A4" office:value-type="string">
            <text:p text:style-name="P111">JOSEFINA SAAVEDRA AFONSO </text:p>
          </table:table-cell>
          <table:table-cell table:style-name="Tabla13.B3" office:value-type="float" office:value="30">
            <text:p text:style-name="P106"><text:span text:style-name="T125">30</text:span> </text:p>
          </table:table-cell>
          <table:table-cell table:style-name="Tabla13.B3" office:value-type="float" office:value="7">
            <text:p text:style-name="P106"><text:span text:style-name="T125">7</text:span> </text:p>
          </table:table-cell>
          <table:table-cell table:style-name="Tabla13.D3" office:value-type="float" office:value="5.25">
            <text:p text:style-name="P106">5,25</text:p>
          </table:table-cell>
        </table:table-row>
        <table:table-row table:style-name="Tabla13.3">
          <table:table-cell table:style-name="Tabla13.A4" office:value-type="string">
            <text:p text:style-name="P105"><text:span text:style-name="T125">JUAN LUIS SUAREZ GARCIA</text:span> </text:p>
          </table:table-cell>
          <table:table-cell table:style-name="Tabla13.B3" office:value-type="float" office:value="65">
            <text:p text:style-name="P106"><text:span text:style-name="T125">65</text:span> </text:p>
          </table:table-cell>
          <table:table-cell table:style-name="Tabla13.B3" office:value-type="float" office:value="14">
            <text:p text:style-name="P106"><text:span text:style-name="T125">14</text:span> </text:p>
          </table:table-cell>
          <table:table-cell table:style-name="Tabla13.D3" office:value-type="float" office:value="10.5">
            <text:p text:style-name="P106">10,5</text:p>
          </table:table-cell>
        </table:table-row>
        <table:table-row table:style-name="Tabla13.3">
          <table:table-cell table:style-name="Tabla13.A4" office:value-type="string">
            <text:p text:style-name="P105"><text:span text:style-name="T125">JUSTINO SAAVEDRA SUAREZ</text:span> </text:p>
          </table:table-cell>
          <table:table-cell table:style-name="Tabla13.B3" office:value-type="float" office:value="45">
            <text:p text:style-name="P106"><text:span text:style-name="T125">45</text:span> </text:p>
          </table:table-cell>
          <table:table-cell table:style-name="Tabla13.B3" office:value-type="float" office:value="10">
            <text:p text:style-name="P106"><text:span text:style-name="T125">10</text:span> </text:p>
          </table:table-cell>
          <table:table-cell table:style-name="Tabla13.D3" office:value-type="float" office:value="7.5">
            <text:p text:style-name="P106">7,5</text:p>
          </table:table-cell>
        </table:table-row>
        <table:table-row table:style-name="Tabla13.3">
          <table:table-cell table:style-name="Tabla13.A4" office:value-type="string">
            <text:p text:style-name="P105"><text:span text:style-name="T125">MARIA DELMAR CRUZ GONZAL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MARIA JACINTA SUAREZ MORENO</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MELANIA CRUZ GARCIA</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TEODORA SUAREZ LOP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ext:soft-page-break/>
        <table:table-row table:style-name="Tabla13.3">
          <table:table-cell table:style-name="Tabla13.A4" office:value-type="string">
            <text:p text:style-name="P105"><text:span text:style-name="T125">PEDRO F. SAAVEDRA SUAR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RAMON SUAREZ SUAREZ</text:span>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4" office:value-type="string">
            <text:p text:style-name="P105"><text:span text:style-name="T125">RITA HARRISON VALERON</text:span>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4" office:value-type="string">
            <text:p text:style-name="P105"><text:span text:style-name="T125">RONUALDO OLIVA CRUZ</text:span> </text:p>
          </table:table-cell>
          <table:table-cell table:style-name="Tabla13.B3" office:value-type="float" office:value="22">
            <text:p text:style-name="P106"><text:span text:style-name="T125">22</text:span> </text:p>
          </table:table-cell>
          <table:table-cell table:style-name="Tabla13.B3" office:value-type="float" office:value="5">
            <text:p text:style-name="P106"><text:span text:style-name="T125">5</text:span> </text:p>
          </table:table-cell>
          <table:table-cell table:style-name="Tabla13.D3" office:value-type="float" office:value="3.75">
            <text:p text:style-name="P106">3,75</text:p>
          </table:table-cell>
        </table:table-row>
        <table:table-row table:style-name="Tabla13.1">
          <table:table-cell table:style-name="Tabla13.A2" office:value-type="string">
            <text:p text:style-name="P105">ZOILO J, SAAVEDRA SUÁREZ </text:p>
          </table:table-cell>
          <table:table-cell table:style-name="Tabla13.B6" office:value-type="float" office:value="60">
            <text:p text:style-name="P106">60</text:p>
          </table:table-cell>
          <table:table-cell table:style-name="Tabla13.B6" office:value-type="float" office:value="13">
            <text:p text:style-name="P106">13</text:p>
          </table:table-cell>
          <table:table-cell table:style-name="Tabla13.D3" office:value-type="float" office:value="9.75">
            <text:p text:style-name="P106">9,75</text:p>
          </table:table-cell>
        </table:table-row>
        <table:table-row table:style-name="Tabla13.1">
          <table:table-cell table:style-name="Tabla13.A42" table:number-columns-spanned="3" office:value-type="string">
            <text:p text:style-name="P104"><text:span text:style-name="T6">BLLO. ANDRES SORIA</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05">ANTONIO ÁLAMO HERNÁNDEZ </text:p>
          </table:table-cell>
          <table:table-cell table:style-name="Tabla13.B6" office:value-type="float" office:value="100">
            <text:p text:style-name="P106">100</text:p>
          </table:table-cell>
          <table:table-cell table:style-name="Tabla13.B6" office:value-type="float" office:value="23">
            <text:p text:style-name="P106">23</text:p>
          </table:table-cell>
          <table:table-cell table:style-name="Tabla13.D3" office:value-type="float" office:value="15">
            <text:p text:style-name="P106">15</text:p>
          </table:table-cell>
        </table:table-row>
        <table:table-row table:style-name="Tabla13.3">
          <table:table-cell table:style-name="Tabla13.A2" office:value-type="string">
            <text:p text:style-name="P105">ANTONIO CAZORLA HERNANDEZ </text:p>
          </table:table-cell>
          <table:table-cell table:style-name="Tabla13.B3" office:value-type="float" office:value="45">
            <text:p text:style-name="P106"><text:span text:style-name="T125">45</text:span> </text:p>
          </table:table-cell>
          <table:table-cell table:style-name="Tabla13.B3" office:value-type="float" office:value="10">
            <text:p text:style-name="P106"><text:span text:style-name="T125">10</text:span> </text:p>
          </table:table-cell>
          <table:table-cell table:style-name="Tabla13.D3" office:value-type="float" office:value="7.5">
            <text:p text:style-name="P106">7,5</text:p>
          </table:table-cell>
        </table:table-row>
        <table:table-row table:style-name="Tabla13.3">
          <table:table-cell table:style-name="Tabla13.A4" office:value-type="string">
            <text:p text:style-name="P105"><text:span text:style-name="T125">CARMELO GONZALEZ SANCH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CELESTINO PEREZ ALAMO</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DAVID MIGUEL. ARAÑA LEON </text:p>
          </table:table-cell>
          <table:table-cell table:style-name="Tabla13.B6" office:value-type="float" office:value="30">
            <text:p text:style-name="P106">30</text:p>
          </table:table-cell>
          <table:table-cell table:style-name="Tabla13.B6" office:value-type="float" office:value="7">
            <text:p text:style-name="P106">7</text:p>
          </table:table-cell>
          <table:table-cell table:style-name="Tabla13.D3" office:value-type="float" office:value="5.25">
            <text:p text:style-name="P106">5,25</text:p>
          </table:table-cell>
        </table:table-row>
        <table:table-row table:style-name="Tabla13.1">
          <table:table-cell table:style-name="Tabla13.A2" office:value-type="string">
            <text:p text:style-name="P105">ELIO SANTANA RAMOS </text:p>
          </table:table-cell>
          <table:table-cell table:style-name="Tabla13.B6" office:value-type="float" office:value="35">
            <text:p text:style-name="P106">35</text:p>
          </table:table-cell>
          <table:table-cell table:style-name="Tabla13.B6" office:value-type="float" office:value="8">
            <text:p text:style-name="P106">8</text:p>
          </table:table-cell>
          <table:table-cell table:style-name="Tabla13.D3" office:value-type="float" office:value="6">
            <text:p text:style-name="P106">6</text:p>
          </table:table-cell>
        </table:table-row>
        <table:table-row table:style-name="Tabla13.3">
          <table:table-cell table:style-name="Tabla13.A2" office:value-type="string">
            <text:p text:style-name="P105">FAINA HERNADEZ CRUZ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3">
          <table:table-cell table:style-name="Tabla13.A2" office:value-type="string">
            <text:p text:style-name="P105">FRANCISCO NEGRIN RUANO </text:p>
          </table:table-cell>
          <table:table-cell table:style-name="Tabla13.B3" office:value-type="float" office:value="90">
            <text:p text:style-name="P106"><text:span text:style-name="T125">90</text:span> </text:p>
          </table:table-cell>
          <table:table-cell table:style-name="Tabla13.B3" office:value-type="float" office:value="19">
            <text:p text:style-name="P106"><text:span text:style-name="T125">19</text:span> </text:p>
          </table:table-cell>
          <table:table-cell table:style-name="Tabla13.D3" office:value-type="float" office:value="14.25">
            <text:p text:style-name="P106">14,25</text:p>
          </table:table-cell>
        </table:table-row>
        <table:table-row table:style-name="Tabla13.3">
          <table:table-cell table:style-name="Tabla13.A2" office:value-type="string">
            <text:p text:style-name="P105">FRANCISCO JOSE BAEZ QUEVEDO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GERARD F. LAMINE </text:p>
          </table:table-cell>
          <table:table-cell table:style-name="Tabla13.B6" office:value-type="float" office:value="27">
            <text:p text:style-name="P106">27</text:p>
          </table:table-cell>
          <table:table-cell table:style-name="Tabla13.B6" office:value-type="float" office:value="6">
            <text:p text:style-name="P106">6</text:p>
          </table:table-cell>
          <table:table-cell table:style-name="Tabla13.D3" office:value-type="float" office:value="4.5">
            <text:p text:style-name="P106">4,5</text:p>
          </table:table-cell>
        </table:table-row>
        <table:table-row table:style-name="Tabla13.3">
          <table:table-cell table:style-name="Tabla13.A2" office:value-type="string">
            <text:p text:style-name="P105">GREGORIO PEREZ ALAMO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GUADALUPE MEDINA RAMOS </text:p>
          </table:table-cell>
          <table:table-cell table:style-name="Tabla13.B3" office:value-type="float" office:value="15">
            <text:p text:style-name="P106"><text:span text:style-name="T125">15</text:span> </text:p>
          </table:table-cell>
          <table:table-cell table:style-name="Tabla13.B3" office:value-type="float" office:value="4">
            <text:p text:style-name="P106"><text:span text:style-name="T125">4</text:span> </text:p>
          </table:table-cell>
          <table:table-cell table:style-name="Tabla13.D3" office:value-type="float" office:value="3">
            <text:p text:style-name="P106">3</text:p>
          </table:table-cell>
        </table:table-row>
        <table:table-row table:style-name="Tabla13.3">
          <table:table-cell table:style-name="Tabla13.A2" office:value-type="string">
            <text:p text:style-name="P105">JUAN FRANC. CAZORLA CASTELLANO </text:p>
          </table:table-cell>
          <table:table-cell table:style-name="Tabla13.B3" office:value-type="float" office:value="28">
            <text:p text:style-name="P106"><text:span text:style-name="T125">28</text:span> </text:p>
          </table:table-cell>
          <table:table-cell table:style-name="Tabla13.B3" office:value-type="float" office:value="6">
            <text:p text:style-name="P106"><text:span text:style-name="T125">6</text:span> </text:p>
          </table:table-cell>
          <table:table-cell table:style-name="Tabla13.D3" office:value-type="float" office:value="4.5">
            <text:p text:style-name="P106">4,5</text:p>
          </table:table-cell>
        </table:table-row>
        <table:table-row table:style-name="Tabla13.3">
          <table:table-cell table:style-name="Tabla13.A2" office:value-type="string">
            <text:p text:style-name="P105">JUANA RODRIGEZ NAVARRO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Mª DEL CARMEN LOPEZ ROMERO </text:p>
          </table:table-cell>
          <table:table-cell table:style-name="Tabla13.B3" office:value-type="float" office:value="90">
            <text:p text:style-name="P106"><text:span text:style-name="T125">90</text:span> </text:p>
          </table:table-cell>
          <table:table-cell table:style-name="Tabla13.B3" office:value-type="float" office:value="19">
            <text:p text:style-name="P106"><text:span text:style-name="T125">19</text:span> </text:p>
          </table:table-cell>
          <table:table-cell table:style-name="Tabla13.D3" office:value-type="float" office:value="14.25">
            <text:p text:style-name="P106">14,25</text:p>
          </table:table-cell>
        </table:table-row>
        <table:table-row table:style-name="Tabla13.3">
          <table:table-cell table:style-name="Tabla13.A2" office:value-type="string">
            <text:p text:style-name="P105">Mª EUGENIA GARCIA GARCIA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soft-page-break/></text:p>
          </table:table-cell>
        </table:table-row>
        <table:table-row table:style-name="Tabla13.3">
          <table:table-cell table:style-name="Tabla13.A2" office:value-type="string">
            <text:p text:style-name="P105">MIGUEL ANG. QUINTANA MEJIAS </text:p>
          </table:table-cell>
          <table:table-cell table:style-name="Tabla13.B3" office:value-type="float" office:value="84">
            <text:p text:style-name="P106"><text:span text:style-name="T125">84</text:span> </text:p>
          </table:table-cell>
          <table:table-cell table:style-name="Tabla13.B3" office:value-type="float" office:value="17">
            <text:p text:style-name="P106"><text:span text:style-name="T125">17</text:span> </text:p>
          </table:table-cell>
          <table:table-cell table:style-name="Tabla13.D3" office:value-type="float" office:value="12.75">
            <text:p text:style-name="P106">12,75</text:p>
          </table:table-cell>
        </table:table-row>
        <table:table-row table:style-name="Tabla13.1">
          <table:table-cell table:style-name="Tabla13.A2" office:value-type="string">
            <text:p text:style-name="P105">MIGUEL MARC. MEDINA RAMOS </text:p>
          </table:table-cell>
          <table:table-cell table:style-name="Tabla13.B6" office:value-type="float" office:value="20">
            <text:p text:style-name="P106">20</text:p>
          </table:table-cell>
          <table:table-cell table:style-name="Tabla13.B6" office:value-type="float" office:value="5">
            <text:p text:style-name="P106">5</text:p>
          </table:table-cell>
          <table:table-cell table:style-name="Tabla13.D3" office:value-type="float" office:value="3.75">
            <text:p text:style-name="P106">3,75</text:p>
          </table:table-cell>
        </table:table-row>
        <table:table-row table:style-name="Tabla13.3">
          <table:table-cell table:style-name="Tabla13.A2" office:value-type="string">
            <text:p text:style-name="P105">NICOLAS ALAMO HERNANDEZ </text:p>
          </table:table-cell>
          <table:table-cell table:style-name="Tabla13.B3" office:value-type="float" office:value="92">
            <text:p text:style-name="P106"><text:span text:style-name="T125">92</text:span> </text:p>
          </table:table-cell>
          <table:table-cell table:style-name="Tabla13.B3" office:value-type="float" office:value="19">
            <text:p text:style-name="P106"><text:span text:style-name="T125">19</text:span> </text:p>
          </table:table-cell>
          <table:table-cell table:style-name="Tabla13.D3" office:value-type="float" office:value="14.25">
            <text:p text:style-name="P106">14,25</text:p>
          </table:table-cell>
        </table:table-row>
        <table:table-row table:style-name="Tabla13.3">
          <table:table-cell table:style-name="Tabla13.A2" office:value-type="string">
            <text:p text:style-name="P105">NICOLAS RODRIGUEZ SUAREZ </text:p>
          </table:table-cell>
          <table:table-cell table:style-name="Tabla13.B3" office:value-type="float" office:value="60">
            <text:p text:style-name="P106"><text:span text:style-name="T125">60</text:span> </text:p>
          </table:table-cell>
          <table:table-cell table:style-name="Tabla13.B3" office:value-type="float" office:value="13">
            <text:p text:style-name="P106"><text:span text:style-name="T125">13</text:span> </text:p>
          </table:table-cell>
          <table:table-cell table:style-name="Tabla13.D3" office:value-type="float" office:value="9.75">
            <text:p text:style-name="P106">9,75</text:p>
          </table:table-cell>
        </table:table-row>
        <table:table-row table:style-name="Tabla13.1">
          <table:table-cell table:style-name="Tabla13.A2" office:value-type="string">
            <text:p text:style-name="P105">QUITERIO PEREZ ALAMO 43274808D </text:p>
          </table:table-cell>
          <table:table-cell table:style-name="Tabla13.B6" office:value-type="float" office:value="73">
            <text:p text:style-name="P106">73</text:p>
          </table:table-cell>
          <table:table-cell table:style-name="Tabla13.B6" office:value-type="float" office:value="15">
            <text:p text:style-name="P106">15</text:p>
          </table:table-cell>
          <table:table-cell table:style-name="Tabla13.D3" office:value-type="float" office:value="11.25">
            <text:p text:style-name="P106">11,25</text:p>
          </table:table-cell>
        </table:table-row>
        <table:table-row table:style-name="Tabla13.3">
          <table:table-cell table:style-name="Tabla13.A2" office:value-type="string">
            <text:p text:style-name="P105">REYES MARRERO ALAMO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SANTIAGO RAMOS BETANCOR </text:p>
          </table:table-cell>
          <table:table-cell table:style-name="Tabla13.B3" office:value-type="float" office:value="50">
            <text:p text:style-name="P106"><text:span text:style-name="T125">50</text:span> </text:p>
          </table:table-cell>
          <table:table-cell table:style-name="Tabla13.B3" office:value-type="float" office:value="11">
            <text:p text:style-name="P106"><text:span text:style-name="T125">11</text:span> </text:p>
          </table:table-cell>
          <table:table-cell table:style-name="Tabla13.D3" office:value-type="float" office:value="8.25">
            <text:p text:style-name="P106">8,25</text:p>
          </table:table-cell>
        </table:table-row>
        <table:table-row table:style-name="Tabla13.1">
          <table:table-cell table:style-name="Tabla13.A42" table:number-columns-spanned="3" office:value-type="string">
            <text:p text:style-name="P104"><text:span text:style-name="T6">ARGUINEGUIN</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05">ANTONIO M. ALAMO SUAREZ </text:p>
          </table:table-cell>
          <table:table-cell table:style-name="Tabla13.B6" office:value-type="float" office:value="30">
            <text:p text:style-name="P106">30</text:p>
          </table:table-cell>
          <table:table-cell table:style-name="Tabla13.B6" office:value-type="float" office:value="8">
            <text:p text:style-name="P106">8</text:p>
          </table:table-cell>
          <table:table-cell table:style-name="Tabla13.D3" office:value-type="float" office:value="6">
            <text:p text:style-name="P106">6</text:p>
          </table:table-cell>
        </table:table-row>
        <table:table-row table:style-name="Tabla13.1">
          <table:table-cell table:style-name="Tabla13.A2" office:value-type="string">
            <text:p text:style-name="P105">GUATAVO MEJIAS ALAMO </text:p>
          </table:table-cell>
          <table:table-cell table:style-name="Tabla13.B6" office:value-type="float" office:value="80">
            <text:p text:style-name="P106">80</text:p>
          </table:table-cell>
          <table:table-cell table:style-name="Tabla13.B6" office:value-type="float" office:value="17">
            <text:p text:style-name="P106">17</text:p>
          </table:table-cell>
          <table:table-cell table:style-name="Tabla13.D3" office:value-type="float" office:value="12.75">
            <text:p text:style-name="P106">12,75</text:p>
          </table:table-cell>
        </table:table-row>
        <table:table-row table:style-name="Tabla13.3">
          <table:table-cell table:style-name="Tabla13.A2" office:value-type="string">
            <text:p text:style-name="P105">JOSE JUAN LOPEZ CABRERA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JOSE MANUEL PEREZ SANFIEL</text:span> </text:p>
          </table:table-cell>
          <table:table-cell table:style-name="Tabla13.B3" office:value-type="float" office:value="70">
            <text:p text:style-name="P106"><text:span text:style-name="T125">70</text:span> </text:p>
          </table:table-cell>
          <table:table-cell table:style-name="Tabla13.B3" office:value-type="float" office:value="14">
            <text:p text:style-name="P106"><text:span text:style-name="T125">14</text:span> </text:p>
          </table:table-cell>
          <table:table-cell table:style-name="Tabla13.D3" office:value-type="float" office:value="10.5">
            <text:p text:style-name="P106">10,5</text:p>
          </table:table-cell>
        </table:table-row>
        <table:table-row table:style-name="Tabla13.1">
          <table:table-cell table:style-name="Tabla13.A2" office:value-type="string">
            <text:p text:style-name="P105">JUAN ENRIQUE QUEVEDO BAEZ </text:p>
          </table:table-cell>
          <table:table-cell table:style-name="Tabla13.B6" office:value-type="float" office:value="70">
            <text:p text:style-name="P106">70</text:p>
          </table:table-cell>
          <table:table-cell table:style-name="Tabla13.B6" office:value-type="float" office:value="15">
            <text:p text:style-name="P106">15</text:p>
          </table:table-cell>
          <table:table-cell table:style-name="Tabla13.D3" office:value-type="float" office:value="11.25">
            <text:p text:style-name="P106">11,25</text:p>
          </table:table-cell>
        </table:table-row>
        <table:table-row table:style-name="Tabla13.3">
          <table:table-cell table:style-name="Tabla13.A4" office:value-type="string">
            <text:p text:style-name="P105"><text:span text:style-name="T125">JOSEFA LEON SUAR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4" office:value-type="string">
            <text:p text:style-name="P105"><text:span text:style-name="T125">LIDIA ROSA LEON SUAREZ</text:span>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1">
          <table:table-cell table:style-name="Tabla13.A2" office:value-type="string">
            <text:p text:style-name="P105">Mª DOLORES ARAÑA ALMEIDA </text:p>
          </table:table-cell>
          <table:table-cell table:style-name="Tabla13.B6" office:value-type="float" office:value="20">
            <text:p text:style-name="P106">20</text:p>
          </table:table-cell>
          <table:table-cell table:style-name="Tabla13.B6" office:value-type="float" office:value="5">
            <text:p text:style-name="P106">5</text:p>
          </table:table-cell>
          <table:table-cell table:style-name="Tabla13.D3" office:value-type="float" office:value="3.75">
            <text:p text:style-name="P106">3,75</text:p>
          </table:table-cell>
        </table:table-row>
        <table:table-row table:style-name="Tabla13.3">
          <table:table-cell table:style-name="Tabla13.A2" office:value-type="string">
            <text:p text:style-name="P105">Mª FATIMA HERNANDEZ LEON </text:p>
          </table:table-cell>
          <table:table-cell table:style-name="Tabla13.B3" office:value-type="float" office:value="80">
            <text:p text:style-name="P106"><text:span text:style-name="T125">80</text:span> </text:p>
          </table:table-cell>
          <table:table-cell table:style-name="Tabla13.B3" office:value-type="float" office:value="17">
            <text:p text:style-name="P106"><text:span text:style-name="T125">17</text:span> </text:p>
          </table:table-cell>
          <table:table-cell table:style-name="Tabla13.D3" office:value-type="float" office:value="12.75">
            <text:p text:style-name="P106">12,75</text:p>
          </table:table-cell>
        </table:table-row>
        <table:table-row table:style-name="Tabla13.3">
          <table:table-cell table:style-name="Tabla13.A2" office:value-type="string">
            <text:p text:style-name="P105">MIGUEL ANG QUINTANA ZERPA </text:p>
          </table:table-cell>
          <table:table-cell table:style-name="Tabla13.B3" office:value-type="float" office:value="40">
            <text:p text:style-name="P106"><text:span text:style-name="T125">40</text:span> </text:p>
          </table:table-cell>
          <table:table-cell table:style-name="Tabla13.B3" office:value-type="float" office:value="9">
            <text:p text:style-name="P106"><text:span text:style-name="T125">9</text:span> </text:p>
          </table:table-cell>
          <table:table-cell table:style-name="Tabla13.D3" office:value-type="float" office:value="6.75">
            <text:p text:style-name="P106">6,75</text:p>
          </table:table-cell>
        </table:table-row>
        <table:table-row table:style-name="Tabla13.3">
          <table:table-cell table:style-name="Tabla13.A2" office:value-type="string">
            <text:p text:style-name="P105">PEDRO F. SARMIENTO VELAZQEZ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SALVADOR LOPEZ SEGURA </text:p>
          </table:table-cell>
          <table:table-cell table:style-name="Tabla13.B3" office:value-type="float" office:value="100">
            <text:p text:style-name="P106"><text:span text:style-name="T125">100</text:span> </text:p>
          </table:table-cell>
          <table:table-cell table:style-name="Tabla13.B3" office:value-type="float" office:value="23">
            <text:p text:style-name="P106"><text:span text:style-name="T125">23</text:span> </text:p>
          </table:table-cell>
          <table:table-cell table:style-name="Tabla13.D3" office:value-type="float" office:value="17.25">
            <text:p text:style-name="P106">17,25</text:p>
          </table:table-cell>
        </table:table-row>
        <table:table-row table:style-name="Tabla13.3">
          <table:table-cell table:style-name="Tabla13.A2" office:value-type="string">
            <text:p text:style-name="P105">VICENTE LEON MORENO </text:p>
          </table:table-cell>
          <table:table-cell table:style-name="Tabla13.B3" office:value-type="float" office:value="55">
            <text:p text:style-name="P106"><text:span text:style-name="T125">55</text:span> </text:p>
          </table:table-cell>
          <table:table-cell table:style-name="Tabla13.B3" office:value-type="float" office:value="12">
            <text:p text:style-name="P106"><text:span text:style-name="T125">12</text:span> </text:p>
          </table:table-cell>
          <table:table-cell table:style-name="Tabla13.D3" office:value-type="float" office:value="9">
            <text:p text:style-name="P106">9</text:p>
          </table:table-cell>
        </table:table-row>
      </table:table>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3" office:value-type="string">
            <text:p text:style-name="P104"><text:span text:style-name="T6">OTROS</text:span> </text:p>
          </table:table-cell>
          <table:covered-table-cell/>
          <table:covered-table-cell/>
          <table:table-cell table:style-name="Tabla14.D1" office:value-type="string">
            <text:p text:style-name="P8"/>
          </table:table-cell>
        </table:table-row>
        <table:table-row table:style-name="Tabla14.1">
          <table:table-cell table:style-name="Tabla14.A2" office:value-type="string">
            <text:p text:style-name="P105">JUAN BUENO QUINTANA </text:p>
          </table:table-cell>
          <table:table-cell table:style-name="Tabla14.B2" office:value-type="float" office:value="100">
            <text:p text:style-name="P106">100</text:p>
          </table:table-cell>
          <table:table-cell table:style-name="Tabla14.B2" office:value-type="float" office:value="23">
            <text:p text:style-name="P106">23</text:p>
          </table:table-cell>
          <table:table-cell table:style-name="Tabla14.D2" office:value-type="float" office:value="17.25">
            <text:p text:style-name="P106">17,25</text:p>
          </table:table-cell>
        </table:table-row>
        <table:table-row table:style-name="Tabla14.1">
          <table:table-cell table:style-name="Tabla14.A2" office:value-type="string">
            <text:p text:style-name="P105">TOMAS HERNANDEZ LOPEZ </text:p>
          </table:table-cell>
          <table:table-cell table:style-name="Tabla14.B2" office:value-type="float" office:value="50">
            <text:p text:style-name="P106">50</text:p>
          </table:table-cell>
          <table:table-cell table:style-name="Tabla14.B2" office:value-type="float" office:value="11">
            <text:p text:style-name="P106">11</text:p>
          </table:table-cell>
          <table:table-cell table:style-name="Tabla14.D2" office:value-type="float" office:value="8.25">
            <text:p text:style-name="P106">8,25</text:p>
          </table:table-cell>
        </table:table-row>
        <text:soft-page-break/>
        <table:table-row table:style-name="Tabla14.4">
          <table:table-cell table:style-name="Tabla14.A2" office:value-type="string">
            <text:p text:style-name="P105">TEODORO MARCOS HERDEZ. HERDEZ. </text:p>
          </table:table-cell>
          <table:table-cell table:style-name="Tabla14.B4" office:value-type="float" office:value="40">
            <text:p text:style-name="P106"><text:span text:style-name="T125">40</text:span> </text:p>
          </table:table-cell>
          <table:table-cell table:style-name="Tabla14.B4" office:value-type="float" office:value="9">
            <text:p text:style-name="P106"><text:span text:style-name="T125">9</text:span> </text:p>
          </table:table-cell>
          <table:table-cell table:style-name="Tabla14.D2" office:value-type="float" office:value="6.75">
            <text:p text:style-name="P106">6,75</text:p>
          </table:table-cell>
        </table:table-row>
        <table:table-row table:style-name="Tabla14.1">
          <table:table-cell table:style-name="Tabla14.A2" office:value-type="string">
            <text:p text:style-name="P105">DANIEL VEGA BRINKEN </text:p>
          </table:table-cell>
          <table:table-cell table:style-name="Tabla14.B2" office:value-type="float" office:value="36">
            <text:p text:style-name="P106">36</text:p>
          </table:table-cell>
          <table:table-cell table:style-name="Tabla14.B2" office:value-type="float" office:value="8">
            <text:p text:style-name="P106">8</text:p>
          </table:table-cell>
          <table:table-cell table:style-name="Tabla14.D2" office:value-type="float" office:value="6">
            <text:p text:style-name="P106">6</text:p>
          </table:table-cell>
        </table:table-row>
        <table:table-row table:style-name="Tabla14.1">
          <table:table-cell table:style-name="Tabla14.A2" office:value-type="string">
            <text:p text:style-name="P102">DOMINGO BUENO MARRERO </text:p>
          </table:table-cell>
          <table:table-cell table:style-name="Tabla14.B2" office:value-type="float" office:value="100">
            <text:p text:style-name="P106">100</text:p>
          </table:table-cell>
          <table:table-cell table:style-name="Tabla14.B2" office:value-type="float" office:value="23">
            <text:p text:style-name="P106">23</text:p>
          </table:table-cell>
          <table:table-cell table:style-name="Tabla14.D2" office:value-type="float" office:value="17.25">
            <text:p text:style-name="P106">17,25</text:p>
          </table:table-cell>
        </table:table-row>
        <table:table-row table:style-name="Tabla14.1">
          <table:table-cell table:style-name="Tabla14.A2" office:value-type="string">
            <text:p text:style-name="P102">EDUARDO GABRIEL MARRERO GONZÁLEZ </text:p>
          </table:table-cell>
          <table:table-cell table:style-name="Tabla14.B2" office:value-type="float" office:value="100">
            <text:p text:style-name="P106">100</text:p>
          </table:table-cell>
          <table:table-cell table:style-name="Tabla14.B2" office:value-type="float" office:value="23">
            <text:p text:style-name="P106">23</text:p>
          </table:table-cell>
          <table:table-cell table:style-name="Tabla14.D2" office:value-type="float" office:value="17.25">
            <text:p text:style-name="P106">17,25</text:p>
          </table:table-cell>
        </table:table-row>
        <table:table-row table:style-name="Tabla14.1">
          <table:table-cell table:style-name="Tabla14.A2" office:value-type="string">
            <text:p text:style-name="P102">NICASIO GUERRA SUÁREZ </text:p>
          </table:table-cell>
          <table:table-cell table:style-name="Tabla14.B2" office:value-type="float" office:value="81">
            <text:p text:style-name="P106">81</text:p>
          </table:table-cell>
          <table:table-cell table:style-name="Tabla14.B2" office:value-type="float" office:value="17">
            <text:p text:style-name="P106">17</text:p>
          </table:table-cell>
          <table:table-cell table:style-name="Tabla14.D2" office:value-type="float" office:value="12.75">
            <text:p text:style-name="P106">12,75</text:p>
          </table:table-cell>
        </table:table-row>
        <table:table-row table:style-name="Tabla14.1">
          <table:table-cell table:style-name="Tabla14.A2" office:value-type="string">
            <text:p text:style-name="P102">HORTENSIA MARRERO PÉREZ </text:p>
          </table:table-cell>
          <table:table-cell table:style-name="Tabla14.B2" office:value-type="float" office:value="60">
            <text:p text:style-name="P106">60</text:p>
          </table:table-cell>
          <table:table-cell table:style-name="Tabla14.B2" office:value-type="float" office:value="13">
            <text:p text:style-name="P106">13</text:p>
          </table:table-cell>
          <table:table-cell table:style-name="Tabla14.D2" office:value-type="float" office:value="9.75">
            <text:p text:style-name="P106">9,75</text:p>
          </table:table-cell>
        </table:table-row>
        <table:table-row table:style-name="Tabla14.1">
          <table:table-cell table:style-name="Tabla14.A2" office:value-type="string">
            <text:p text:style-name="P102">JOSÉ SILVERIO HERNÁNDEZ HERNÁNDEZ </text:p>
          </table:table-cell>
          <table:table-cell table:style-name="Tabla14.B2" office:value-type="float" office:value="85">
            <text:p text:style-name="P106">85</text:p>
          </table:table-cell>
          <table:table-cell table:style-name="Tabla14.B2" office:value-type="float" office:value="18">
            <text:p text:style-name="P106">18</text:p>
          </table:table-cell>
          <table:table-cell table:style-name="Tabla14.D2" office:value-type="float" office:value="13.5">
            <text:p text:style-name="P106">13,5</text:p>
          </table:table-cell>
        </table:table-row>
        <table:table-row table:style-name="Tabla14.1">
          <table:table-cell table:style-name="Tabla14.A2" office:value-type="string">
            <text:p text:style-name="P102">AMADA CAZORLA RAMOS </text:p>
          </table:table-cell>
          <table:table-cell table:style-name="Tabla14.B2" office:value-type="float" office:value="22">
            <text:p text:style-name="P106">22</text:p>
          </table:table-cell>
          <table:table-cell table:style-name="Tabla14.B2" office:value-type="float" office:value="5">
            <text:p text:style-name="P106">5</text:p>
          </table:table-cell>
          <table:table-cell table:style-name="Tabla14.D11" office:value-type="string">
            <text:p text:style-name="P106">3,75 </text:p>
          </table:table-cell>
        </table:table-row>
        <table:table-row table:style-name="Tabla14.1">
          <table:table-cell table:style-name="Tabla14.A2" office:value-type="string">
            <text:p text:style-name="P102">GREGORIA DOLORES MARRERO SUÁREZ </text:p>
          </table:table-cell>
          <table:table-cell table:style-name="Tabla14.B2" office:value-type="float" office:value="40">
            <text:p text:style-name="P106">40</text:p>
          </table:table-cell>
          <table:table-cell table:style-name="Tabla14.B2" office:value-type="float" office:value="9">
            <text:p text:style-name="P106">9</text:p>
          </table:table-cell>
          <table:table-cell table:style-name="Tabla14.D11" office:value-type="string">
            <text:p text:style-name="P106">6,75 </text:p>
          </table:table-cell>
        </table:table-row>
        <table:table-row table:style-name="Tabla14.1">
          <table:table-cell table:style-name="Tabla14.A2" office:value-type="string">
            <text:p text:style-name="P102">FRANCISCO JAVIER AFONSO MARTÍN </text:p>
          </table:table-cell>
          <table:table-cell table:style-name="Tabla14.B2" office:value-type="float" office:value="40">
            <text:p text:style-name="P106">40</text:p>
          </table:table-cell>
          <table:table-cell table:style-name="Tabla14.B2" office:value-type="float" office:value="9">
            <text:p text:style-name="P106">9</text:p>
          </table:table-cell>
          <table:table-cell table:style-name="Tabla14.D11" office:value-type="string">
            <text:p text:style-name="P106">6,75 </text:p>
          </table:table-cell>
        </table:table-row>
        <table:table-row table:style-name="Tabla14.1">
          <table:table-cell table:style-name="Tabla14.A2" office:value-type="string">
            <text:p text:style-name="P102">FERNANDO ALAMO ZERPA </text:p>
          </table:table-cell>
          <table:table-cell table:style-name="Tabla14.B2" office:value-type="float" office:value="100">
            <text:p text:style-name="P106">100</text:p>
          </table:table-cell>
          <table:table-cell table:style-name="Tabla14.B2" office:value-type="float" office:value="23">
            <text:p text:style-name="P106">23</text:p>
          </table:table-cell>
          <table:table-cell table:style-name="Tabla14.D11" office:value-type="string">
            <text:p text:style-name="P106">17,25 </text:p>
          </table:table-cell>
        </table:table-row>
      </table:table>
      <text:p text:style-name="P19"><text:span text:style-name="T6">Segundo.- </text:span>Publicar esta resolución <text:span text:style-name="T6">DEFINITIVA</text:span> a través del Tablón de Anuncios de la Sede Electrónica de este Ilustre Ayuntamiento de Mogán </text:p>
      <text:p text:style-name="P22"><text:span text:style-name="T6">tercero.- </text:span>Dar traslado de la presente resolución a Mogán Gestión Municipal S.L como responsable del cobro de los precios públicos establecidos según acuerdo de la Junta de Gobierno Local en sesión ordinaria celebrada el día 03 de abril de 2018. </text:p>
      <text:p text:style-name="P22"><text:span text:style-name="T6">Cuarto.- </text:span>Contra la presente Resolución podrá interponerse potestativamente recurso de reposición en el plazo de un mes, a contar a partir del día siguiente al de la publicación de la presente Resolución en Tablón de Anuncios de la Sede Electrónica de este Ilustre Ayuntamiento de Mogán, de conformidad con lo preceptuado por la Ley 39/2015, de 1 de octubre, del Procedimiento Administrativo Común de las Administraciones Públicas , o interponer directamente recurso contencioso-administrativo ante el Juzgado de lo Contencioso-Administrativo, en el plazo de dos meses a partir del día siguiente a la fecha de publicación de esta resolución en el Tablón de Anuncios de la Sede Electrónica de este Ilustre Ayuntamiento de Mogán, según dispone la Ley 29/98, de 13 de julio, reguladora de la Jurisdicción Contencioso-Administrativa." </text:p>
      <text:p text:style-name="P22">CONSIDERANDO que la adopción de este acuerdo es competencia de esta Junta de Gobierno Local en virtud de las delegaciones efectuadas por la Alcaldesa de este Ayuntamiento, mediante Decreto 2049/2019, de fecha 17 de junio de 2019.</text:p>
      <text:p text:style-name="P22">En su virtud, conforme a tales antecedentes, PROPONGO a la Junta de Gobierno Local:</text:p>
      <text:p text:style-name="P22"><text:span text:style-name="T6">Primero.-</text:span> Considerar de forma <text:span text:style-name="T6">DEFINITIVA</text:span> y, en la cantidades que a continuación relacionan, como beneficiarios de la presente campaña de mosqueros contra la mosca de la fruta a los siguientes solicitantes:</text:p>
      <table:table table:name="Tabla15" table:style-name="Tabla15">
        <table:table-column table:style-name="Tabla15.A"/>
        <table:table-column table:style-name="Tabla15.B"/>
        <table:table-column table:style-name="Tabla15.C"/>
        <table:table-column table:style-name="Tabla15.D"/>
        <text:soft-page-break/>
        <table:table-row table:style-name="Tabla15.1">
          <table:table-cell table:style-name="Tabla15.A1" table:number-columns-spanned="4" office:value-type="string">
            <text:p text:style-name="P104"><text:span text:style-name="T6">REPARTO MOSQUEROS CAMPAÑA 2023</text:span> </text:p>
          </table:table-cell>
          <table:covered-table-cell/>
          <table:covered-table-cell/>
          <table:covered-table-cell/>
        </table:table-row>
        <table:table-row table:style-name="Tabla15.1">
          <table:table-cell table:style-name="Tabla15.A2" office:value-type="string">
            <text:p text:style-name="P104"><text:span text:style-name="T6">NOMBRE</text:span> </text:p>
          </table:table-cell>
          <table:table-cell table:style-name="Tabla15.A2" office:value-type="string">
            <text:p text:style-name="P104"><text:span text:style-name="T6">ARBOLES</text:span> </text:p>
          </table:table-cell>
          <table:table-cell table:style-name="Tabla15.A2" office:value-type="string">
            <text:p text:style-name="P104"><text:span text:style-name="T6">MOSQUEROS</text:span> </text:p>
          </table:table-cell>
          <table:table-cell table:style-name="Tabla15.D2" office:value-type="string">
            <text:p text:style-name="P8"/>
          </table:table-cell>
        </table:table-row>
        <table:table-row table:style-name="Tabla15.3">
          <table:table-cell table:style-name="Tabla15.A2" office:value-type="string">
            <text:p text:style-name="P105">AGUSTIN SAAVEDRA SANCHEZ </text:p>
          </table:table-cell>
          <table:table-cell table:style-name="Tabla15.B3" office:value-type="float" office:value="40">
            <text:p text:style-name="P106"><text:span text:style-name="T125">40</text:span> </text:p>
          </table:table-cell>
          <table:table-cell table:style-name="Tabla15.B3" office:value-type="float" office:value="9">
            <text:p text:style-name="P106"><text:span text:style-name="T125">9</text:span> </text:p>
          </table:table-cell>
          <table:table-cell table:style-name="Tabla15.D3" office:value-type="float" office:value="6.75">
            <text:p text:style-name="P106">6,75</text:p>
          </table:table-cell>
        </table:table-row>
        <table:table-row table:style-name="Tabla15.3">
          <table:table-cell table:style-name="Tabla15.A4" office:value-type="string">
            <text:p text:style-name="P105"><text:span text:style-name="T125">ALEJANDRO SOSA MARTIN</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ANGELA HERNANDEZ LUJAN</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ANTONIO J. JORGE GONZALEZ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ANTONIO NAVARRO HERDEZ</text:span> </text:p>
          </table:table-cell>
          <table:table-cell table:style-name="Tabla15.B3" office:value-type="float" office:value="62">
            <text:p text:style-name="P106"><text:span text:style-name="T125">62</text:span> </text:p>
          </table:table-cell>
          <table:table-cell table:style-name="Tabla15.B3" office:value-type="float" office:value="13">
            <text:p text:style-name="P106"><text:span text:style-name="T125">13</text:span> </text:p>
          </table:table-cell>
          <table:table-cell table:style-name="Tabla15.D3" office:value-type="float" office:value="9.75">
            <text:p text:style-name="P106">9,75</text:p>
          </table:table-cell>
        </table:table-row>
        <table:table-row table:style-name="Tabla15.3">
          <table:table-cell table:style-name="Tabla15.A4" office:value-type="string">
            <text:p text:style-name="P105"><text:span text:style-name="T125">ANTONIO R. GARCIA HERNANDEZ</text:span> </text:p>
          </table:table-cell>
          <table:table-cell table:style-name="Tabla15.B3" office:value-type="float" office:value="31">
            <text:p text:style-name="P106"><text:span text:style-name="T125">31</text:span> </text:p>
          </table:table-cell>
          <table:table-cell table:style-name="Tabla15.B3" office:value-type="float" office:value="7">
            <text:p text:style-name="P106"><text:span text:style-name="T125">7</text:span> </text:p>
          </table:table-cell>
          <table:table-cell table:style-name="Tabla15.D3" office:value-type="float" office:value="5.25">
            <text:p text:style-name="P106">5,25</text:p>
          </table:table-cell>
        </table:table-row>
        <table:table-row table:style-name="Tabla15.3">
          <table:table-cell table:style-name="Tabla15.A4" office:value-type="string">
            <text:p text:style-name="P105"><text:span text:style-name="T125">ANTONIO RAVELO SANCHEZ</text:span> </text:p>
          </table:table-cell>
          <table:table-cell table:style-name="Tabla15.B3" office:value-type="float" office:value="40">
            <text:p text:style-name="P106"><text:span text:style-name="T125">40</text:span> </text:p>
          </table:table-cell>
          <table:table-cell table:style-name="Tabla15.B3" office:value-type="float" office:value="9">
            <text:p text:style-name="P106"><text:span text:style-name="T125">9</text:span> </text:p>
          </table:table-cell>
          <table:table-cell table:style-name="Tabla15.D3" office:value-type="float" office:value="6.75">
            <text:p text:style-name="P106">6,75</text:p>
          </table:table-cell>
        </table:table-row>
        <table:table-row table:style-name="Tabla15.3">
          <table:table-cell table:style-name="Tabla15.A4" office:value-type="string">
            <text:p text:style-name="P105"><text:span text:style-name="T125">ARMANDO SEGURA GONZALEZ</text:span> </text:p>
          </table:table-cell>
          <table:table-cell table:style-name="Tabla15.B3" office:value-type="float" office:value="57">
            <text:p text:style-name="P106"><text:span text:style-name="T125">57</text:span> </text:p>
          </table:table-cell>
          <table:table-cell table:style-name="Tabla15.B3" office:value-type="float" office:value="12">
            <text:p text:style-name="P106"><text:span text:style-name="T125">12</text:span> </text:p>
          </table:table-cell>
          <table:table-cell table:style-name="Tabla15.D3" office:value-type="float" office:value="9">
            <text:p text:style-name="P106">9</text:p>
          </table:table-cell>
        </table:table-row>
        <table:table-row table:style-name="Tabla15.3">
          <table:table-cell table:style-name="Tabla15.A4" office:value-type="string">
            <text:p text:style-name="P105"><text:span text:style-name="T125">AYOSE MORENO AFONSO</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BENITO SUAREZ GOM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BERNARDO SARMIENTO RODRI. </text:p>
          </table:table-cell>
          <table:table-cell table:style-name="Tabla15.B6" office:value-type="float" office:value="20">
            <text:p text:style-name="P106">20</text:p>
          </table:table-cell>
          <table:table-cell table:style-name="Tabla15.B6" office:value-type="float" office:value="5">
            <text:p text:style-name="P106">5</text:p>
          </table:table-cell>
          <table:table-cell table:style-name="Tabla15.D3" office:value-type="float" office:value="3.75">
            <text:p text:style-name="P106">3,75</text:p>
          </table:table-cell>
        </table:table-row>
        <table:table-row table:style-name="Tabla15.3">
          <table:table-cell table:style-name="Tabla15.A2" office:value-type="string">
            <text:p text:style-name="P105">BENIGNO MARRERO PEREZ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BIK YIN OEN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CALIXTO RAMIREZ GARCIA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DIEGO GONZALEZ MARRERO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DOMINGO MARRERO GONZAL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ERNANDO GONZALEZ VALERON</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ERMIN OJEDA HERRER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RANCISCO QUESADA QUESAD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RANCISCO J. JIMENEZ GARCI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RANCISCO L. HERRERA OJED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RANCISCO SANCHEZ RAMIREZ</text:span> </text:p>
          </table:table-cell>
          <table:table-cell table:style-name="Tabla15.B3" office:value-type="float" office:value="93">
            <text:p text:style-name="P106"><text:span text:style-name="T125">93</text:span> </text:p>
          </table:table-cell>
          <table:table-cell table:style-name="Tabla15.B3" office:value-type="float" office:value="19">
            <text:p text:style-name="P106"><text:span text:style-name="T125">19</text:span> </text:p>
          </table:table-cell>
          <table:table-cell table:style-name="Tabla15.D3" office:value-type="float" office:value="14.25">
            <text:p text:style-name="P106">14,25</text:p>
          </table:table-cell>
        </table:table-row>
        <table:table-row table:style-name="Tabla15.1">
          <table:table-cell table:style-name="Tabla15.A2" office:value-type="string">
            <text:p text:style-name="P105">ISIDORO QUESADA SOSA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ext:soft-page-break/>
        <table:table-row table:style-name="Tabla15.3">
          <table:table-cell table:style-name="Tabla15.A4" office:value-type="string">
            <text:p text:style-name="P105"><text:span text:style-name="T125">JOSE A. RODRIGUEZ SUARES</text:span> </text:p>
          </table:table-cell>
          <table:table-cell table:style-name="Tabla15.B3" office:value-type="float" office:value="55">
            <text:p text:style-name="P106"><text:span text:style-name="T125">55</text:span> </text:p>
          </table:table-cell>
          <table:table-cell table:style-name="Tabla15.B3" office:value-type="float" office:value="12">
            <text:p text:style-name="P106"><text:span text:style-name="T125">12</text:span> </text:p>
          </table:table-cell>
          <table:table-cell table:style-name="Tabla15.D3" office:value-type="float" office:value="9">
            <text:p text:style-name="P106">9</text:p>
          </table:table-cell>
        </table:table-row>
        <table:table-row table:style-name="Tabla15.3">
          <table:table-cell table:style-name="Tabla15.A4" office:value-type="string">
            <text:p text:style-name="P105"><text:span text:style-name="T125">JOSE BRAVO DE LAGUNA RAMIR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JOSE MANUEL HUERTAS GONZAL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JUAN CARLOS SANTANA GONZALEZ</text:span> </text:p>
          </table:table-cell>
          <table:table-cell table:style-name="Tabla15.B3" office:value-type="float" office:value="60">
            <text:p text:style-name="P106"><text:span text:style-name="T125">60</text:span> </text:p>
          </table:table-cell>
          <table:table-cell table:style-name="Tabla15.B3" office:value-type="float" office:value="13">
            <text:p text:style-name="P106"><text:span text:style-name="T125">13</text:span> </text:p>
          </table:table-cell>
          <table:table-cell table:style-name="Tabla15.D3" office:value-type="float" office:value="9.75">
            <text:p text:style-name="P106">9,75</text:p>
          </table:table-cell>
        </table:table-row>
        <table:table-row table:style-name="Tabla15.3">
          <table:table-cell table:style-name="Tabla15.A4" office:value-type="string">
            <text:p text:style-name="P105"><text:span text:style-name="T125">JUAN FRANCISCO MATA BETANCOR</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JUAN FERND. QUESADA RAMIREZ </text:p>
          </table:table-cell>
          <table:table-cell table:style-name="Tabla15.B6" office:value-type="float" office:value="50">
            <text:p text:style-name="P106">50</text:p>
          </table:table-cell>
          <table:table-cell table:style-name="Tabla15.B6" office:value-type="float" office:value="11">
            <text:p text:style-name="P106">11</text:p>
          </table:table-cell>
          <table:table-cell table:style-name="Tabla15.D3" office:value-type="float" office:value="8.25">
            <text:p text:style-name="P106">8,25</text:p>
          </table:table-cell>
        </table:table-row>
        <table:table-row table:style-name="Tabla15.1">
          <table:table-cell table:style-name="Tabla15.A2" office:value-type="string">
            <text:p text:style-name="P105">JULIAN RAMIREZ RODRIGUEZ </text:p>
          </table:table-cell>
          <table:table-cell table:style-name="Tabla15.B6" office:value-type="float" office:value="50">
            <text:p text:style-name="P106">50</text:p>
          </table:table-cell>
          <table:table-cell table:style-name="Tabla15.B6" office:value-type="float" office:value="11">
            <text:p text:style-name="P106">11</text:p>
          </table:table-cell>
          <table:table-cell table:style-name="Tabla15.D3" office:value-type="float" office:value="8.25">
            <text:p text:style-name="P106">8,25</text:p>
          </table:table-cell>
        </table:table-row>
        <table:table-row table:style-name="Tabla15.1">
          <table:table-cell table:style-name="Tabla15.A2" office:value-type="string">
            <text:p text:style-name="P105">MANUEL ANTONIO GONZALEZ SEGURA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MARIA JESUS SOCORRO DIAZ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MAXIMO MORENO GONZALEZ</text:span> </text:p>
          </table:table-cell>
          <table:table-cell table:style-name="Tabla15.B3" office:value-type="float" office:value="90">
            <text:p text:style-name="P106"><text:span text:style-name="T125">90</text:span> </text:p>
          </table:table-cell>
          <table:table-cell table:style-name="Tabla15.B3" office:value-type="float" office:value="19">
            <text:p text:style-name="P106"><text:span text:style-name="T125">19</text:span> </text:p>
          </table:table-cell>
          <table:table-cell table:style-name="Tabla15.D3" office:value-type="float" office:value="14.25">
            <text:p text:style-name="P106">14,25</text:p>
          </table:table-cell>
        </table:table-row>
        <table:table-row table:style-name="Tabla15.3">
          <table:table-cell table:style-name="Tabla15.A4" office:value-type="string">
            <text:p text:style-name="P105"><text:span text:style-name="T125">ROSENDO QUESADA LEON</text:span>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3">
          <table:table-cell table:style-name="Tabla15.A4" office:value-type="string">
            <text:p text:style-name="P105"><text:span text:style-name="T125">SALVADOR RODRIGUEZ HERDEZ.</text:span> </text:p>
          </table:table-cell>
          <table:table-cell table:style-name="Tabla15.B3" office:value-type="float" office:value="25">
            <text:p text:style-name="P106"><text:span text:style-name="T125">25</text:span> </text:p>
          </table:table-cell>
          <table:table-cell table:style-name="Tabla15.B3" office:value-type="float" office:value="6">
            <text:p text:style-name="P106"><text:span text:style-name="T125">6</text:span> </text:p>
          </table:table-cell>
          <table:table-cell table:style-name="Tabla15.D3" office:value-type="float" office:value="4.5">
            <text:p text:style-name="P106">4,5</text:p>
          </table:table-cell>
        </table:table-row>
        <table:table-row table:style-name="Tabla15.3">
          <table:table-cell table:style-name="Tabla15.A4" office:value-type="string">
            <text:p text:style-name="P105"><text:span text:style-name="T125">SARA EUG. SOCORRO JIMENEZ</text:span>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3">
          <table:table-cell table:style-name="Tabla15.A4" office:value-type="string">
            <text:p text:style-name="P105"><text:span text:style-name="T125">SILVERIO SANCHEZ VALERON</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URBANO SANCHEZ NAVARRO</text:span> </text:p>
          </table:table-cell>
          <table:table-cell table:style-name="Tabla15.B3" office:value-type="float" office:value="25">
            <text:p text:style-name="P106"><text:span text:style-name="T125">25</text:span> </text:p>
          </table:table-cell>
          <table:table-cell table:style-name="Tabla15.B3" office:value-type="float" office:value="6">
            <text:p text:style-name="P106"><text:span text:style-name="T125">6</text:span> </text:p>
          </table:table-cell>
          <table:table-cell table:style-name="Tabla15.D3" office:value-type="float" office:value="4.5">
            <text:p text:style-name="P106">4,5</text:p>
          </table:table-cell>
        </table:table-row>
        <table:table-row table:style-name="Tabla15.1">
          <table:table-cell table:style-name="Tabla15.A2" office:value-type="string">
            <text:p text:style-name="P105">VICENTE QUESADA BETANCOR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1">
          <table:table-cell table:style-name="Tabla15.A42" table:number-columns-spanned="3" office:value-type="string">
            <text:p text:style-name="P104"><text:span text:style-name="T6">VENEGUERA</text:span> </text:p>
          </table:table-cell>
          <table:covered-table-cell/>
          <table:covered-table-cell/>
          <table:table-cell table:style-name="Tabla15.D42" office:value-type="string">
            <text:p text:style-name="P8"/>
          </table:table-cell>
        </table:table-row>
        <table:table-row table:style-name="Tabla15.1">
          <table:table-cell table:style-name="Tabla15.A2" office:value-type="string">
            <text:p text:style-name="P105">ANTONIO SUAREZ ARAÑA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EUGENIA DIAZ SUAREZ</text:span> </text:p>
          </table:table-cell>
          <table:table-cell table:style-name="Tabla15.B3" office:value-type="float" office:value="65">
            <text:p text:style-name="P106"><text:span text:style-name="T125">65</text:span> </text:p>
          </table:table-cell>
          <table:table-cell table:style-name="Tabla15.B3" office:value-type="float" office:value="14">
            <text:p text:style-name="P106"><text:span text:style-name="T125">14</text:span> </text:p>
          </table:table-cell>
          <table:table-cell table:style-name="Tabla15.D3" office:value-type="float" office:value="10.5">
            <text:p text:style-name="P106">10,5</text:p>
          </table:table-cell>
        </table:table-row>
        <table:table-row table:style-name="Tabla15.3">
          <table:table-cell table:style-name="Tabla15.A4" office:value-type="string">
            <text:p text:style-name="P105"><text:span text:style-name="T125">EUSEBIO HERDEZ. SEGUR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ATIMA SAAVEDRA SUAR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FRANCISCO AFONSO SUAREZ</text:span>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soft-page-break/></text:p>
          </table:table-cell>
        </table:table-row>
        <table:table-row table:style-name="Tabla15.3">
          <table:table-cell table:style-name="Tabla15.A4" office:value-type="string">
            <text:p text:style-name="P105"><text:span text:style-name="T125">JOSE LUIS RIJO ARMAS</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JOSE GARCIA SARMIENTO </text:p>
          </table:table-cell>
          <table:table-cell table:style-name="Tabla15.B6" office:value-type="float" office:value="50">
            <text:p text:style-name="P106">50</text:p>
          </table:table-cell>
          <table:table-cell table:style-name="Tabla15.B6" office:value-type="float" office:value="11">
            <text:p text:style-name="P106">11</text:p>
          </table:table-cell>
          <table:table-cell table:style-name="Tabla15.D3" office:value-type="float" office:value="8.25">
            <text:p text:style-name="P106">8,25</text:p>
          </table:table-cell>
        </table:table-row>
        <table:table-row table:style-name="Tabla15.3">
          <table:table-cell table:style-name="Tabla15.A4" office:value-type="string">
            <text:p text:style-name="P111">JOSEFINA SAAVEDRA AFONSO </text:p>
          </table:table-cell>
          <table:table-cell table:style-name="Tabla15.B3" office:value-type="float" office:value="30">
            <text:p text:style-name="P106"><text:span text:style-name="T125">30</text:span> </text:p>
          </table:table-cell>
          <table:table-cell table:style-name="Tabla15.B3" office:value-type="float" office:value="7">
            <text:p text:style-name="P106"><text:span text:style-name="T125">7</text:span> </text:p>
          </table:table-cell>
          <table:table-cell table:style-name="Tabla15.D3" office:value-type="float" office:value="5.25">
            <text:p text:style-name="P106">5,25</text:p>
          </table:table-cell>
        </table:table-row>
        <table:table-row table:style-name="Tabla15.3">
          <table:table-cell table:style-name="Tabla15.A4" office:value-type="string">
            <text:p text:style-name="P105"><text:span text:style-name="T125">JUAN LUIS SUAREZ GARCIA</text:span> </text:p>
          </table:table-cell>
          <table:table-cell table:style-name="Tabla15.B3" office:value-type="float" office:value="65">
            <text:p text:style-name="P106"><text:span text:style-name="T125">65</text:span> </text:p>
          </table:table-cell>
          <table:table-cell table:style-name="Tabla15.B3" office:value-type="float" office:value="14">
            <text:p text:style-name="P106"><text:span text:style-name="T125">14</text:span> </text:p>
          </table:table-cell>
          <table:table-cell table:style-name="Tabla15.D3" office:value-type="float" office:value="10.5">
            <text:p text:style-name="P106">10,5</text:p>
          </table:table-cell>
        </table:table-row>
        <table:table-row table:style-name="Tabla15.3">
          <table:table-cell table:style-name="Tabla15.A4" office:value-type="string">
            <text:p text:style-name="P105"><text:span text:style-name="T125">JUSTINO SAAVEDRA SUAREZ</text:span> </text:p>
          </table:table-cell>
          <table:table-cell table:style-name="Tabla15.B3" office:value-type="float" office:value="45">
            <text:p text:style-name="P106"><text:span text:style-name="T125">45</text:span> </text:p>
          </table:table-cell>
          <table:table-cell table:style-name="Tabla15.B3" office:value-type="float" office:value="10">
            <text:p text:style-name="P106"><text:span text:style-name="T125">10</text:span> </text:p>
          </table:table-cell>
          <table:table-cell table:style-name="Tabla15.D3" office:value-type="float" office:value="7.5">
            <text:p text:style-name="P106">7,5</text:p>
          </table:table-cell>
        </table:table-row>
        <table:table-row table:style-name="Tabla15.3">
          <table:table-cell table:style-name="Tabla15.A4" office:value-type="string">
            <text:p text:style-name="P105"><text:span text:style-name="T125">MARIA DELMAR CRUZ GONZAL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MARIA JACINTA SUAREZ MORENO</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MELANIA CRUZ GARCIA</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TEODORA SUAREZ LOP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PEDRO F. SAAVEDRA SUAR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RAMON SUAREZ SUAREZ</text:span>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3">
          <table:table-cell table:style-name="Tabla15.A4" office:value-type="string">
            <text:p text:style-name="P105"><text:span text:style-name="T125">RITA HARRISON VALERON</text:span>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3">
          <table:table-cell table:style-name="Tabla15.A4" office:value-type="string">
            <text:p text:style-name="P105"><text:span text:style-name="T125">RONUALDO OLIVA CRUZ</text:span> </text:p>
          </table:table-cell>
          <table:table-cell table:style-name="Tabla15.B3" office:value-type="float" office:value="22">
            <text:p text:style-name="P106"><text:span text:style-name="T125">22</text:span> </text:p>
          </table:table-cell>
          <table:table-cell table:style-name="Tabla15.B3" office:value-type="float" office:value="5">
            <text:p text:style-name="P106"><text:span text:style-name="T125">5</text:span> </text:p>
          </table:table-cell>
          <table:table-cell table:style-name="Tabla15.D3" office:value-type="float" office:value="3.75">
            <text:p text:style-name="P106">3,75</text:p>
          </table:table-cell>
        </table:table-row>
        <table:table-row table:style-name="Tabla15.1">
          <table:table-cell table:style-name="Tabla15.A2" office:value-type="string">
            <text:p text:style-name="P105">ZOILO J, SAAVEDRA SUÁREZ </text:p>
          </table:table-cell>
          <table:table-cell table:style-name="Tabla15.B6" office:value-type="float" office:value="60">
            <text:p text:style-name="P106">60</text:p>
          </table:table-cell>
          <table:table-cell table:style-name="Tabla15.B6" office:value-type="float" office:value="13">
            <text:p text:style-name="P106">13</text:p>
          </table:table-cell>
          <table:table-cell table:style-name="Tabla15.D3" office:value-type="float" office:value="9.75">
            <text:p text:style-name="P106">9,75</text:p>
          </table:table-cell>
        </table:table-row>
        <table:table-row table:style-name="Tabla15.1">
          <table:table-cell table:style-name="Tabla15.A42" table:number-columns-spanned="3" office:value-type="string">
            <text:p text:style-name="P104"><text:span text:style-name="T6">BLLO. ANDRES SORIA</text:span> </text:p>
          </table:table-cell>
          <table:covered-table-cell/>
          <table:covered-table-cell/>
          <table:table-cell table:style-name="Tabla15.D42" office:value-type="string">
            <text:p text:style-name="P8"/>
          </table:table-cell>
        </table:table-row>
        <table:table-row table:style-name="Tabla15.1">
          <table:table-cell table:style-name="Tabla15.A2" office:value-type="string">
            <text:p text:style-name="P105">ANTONIO ÁLAMO HERNÁNDEZ </text:p>
          </table:table-cell>
          <table:table-cell table:style-name="Tabla15.B6" office:value-type="float" office:value="100">
            <text:p text:style-name="P106">100</text:p>
          </table:table-cell>
          <table:table-cell table:style-name="Tabla15.B6" office:value-type="float" office:value="23">
            <text:p text:style-name="P106">23</text:p>
          </table:table-cell>
          <table:table-cell table:style-name="Tabla15.D3" office:value-type="float" office:value="15">
            <text:p text:style-name="P106">15</text:p>
          </table:table-cell>
        </table:table-row>
        <table:table-row table:style-name="Tabla15.3">
          <table:table-cell table:style-name="Tabla15.A2" office:value-type="string">
            <text:p text:style-name="P105">ANTONIO CAZORLA HERNANDEZ </text:p>
          </table:table-cell>
          <table:table-cell table:style-name="Tabla15.B3" office:value-type="float" office:value="45">
            <text:p text:style-name="P106"><text:span text:style-name="T125">45</text:span> </text:p>
          </table:table-cell>
          <table:table-cell table:style-name="Tabla15.B3" office:value-type="float" office:value="10">
            <text:p text:style-name="P106"><text:span text:style-name="T125">10</text:span> </text:p>
          </table:table-cell>
          <table:table-cell table:style-name="Tabla15.D3" office:value-type="float" office:value="7.5">
            <text:p text:style-name="P106">7,5</text:p>
          </table:table-cell>
        </table:table-row>
        <table:table-row table:style-name="Tabla15.3">
          <table:table-cell table:style-name="Tabla15.A4" office:value-type="string">
            <text:p text:style-name="P105"><text:span text:style-name="T125">CARMELO GONZALEZ SANCH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CELESTINO PEREZ ALAMO</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1">
          <table:table-cell table:style-name="Tabla15.A2" office:value-type="string">
            <text:p text:style-name="P105">DAVID MIGUEL. ARAÑA LEON </text:p>
          </table:table-cell>
          <table:table-cell table:style-name="Tabla15.B6" office:value-type="float" office:value="30">
            <text:p text:style-name="P106">30</text:p>
          </table:table-cell>
          <table:table-cell table:style-name="Tabla15.B6" office:value-type="float" office:value="7">
            <text:p text:style-name="P106">7</text:p>
          </table:table-cell>
          <table:table-cell table:style-name="Tabla15.D3" office:value-type="float" office:value="5.25">
            <text:p text:style-name="P106">5,25</text:p>
          </table:table-cell>
        </table:table-row>
        <table:table-row table:style-name="Tabla15.1">
          <table:table-cell table:style-name="Tabla15.A2" office:value-type="string">
            <text:p text:style-name="P105">ELIO SANTANA RAMOS </text:p>
          </table:table-cell>
          <table:table-cell table:style-name="Tabla15.B6" office:value-type="float" office:value="35">
            <text:p text:style-name="P106">35</text:p>
          </table:table-cell>
          <table:table-cell table:style-name="Tabla15.B6" office:value-type="float" office:value="8">
            <text:p text:style-name="P106">8</text:p>
          </table:table-cell>
          <table:table-cell table:style-name="Tabla15.D3" office:value-type="float" office:value="6">
            <text:p text:style-name="P106">6</text:p>
          </table:table-cell>
        </table:table-row>
        <table:table-row table:style-name="Tabla15.3">
          <table:table-cell table:style-name="Tabla15.A2" office:value-type="string">
            <text:p text:style-name="P105">FAINA HERNADEZ CRUZ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3">
          <table:table-cell table:style-name="Tabla15.A2" office:value-type="string">
            <text:p text:style-name="P105">FRANCISCO NEGRIN RUANO </text:p>
          </table:table-cell>
          <table:table-cell table:style-name="Tabla15.B3" office:value-type="float" office:value="90">
            <text:p text:style-name="P106"><text:span text:style-name="T125">90</text:span> </text:p>
          </table:table-cell>
          <table:table-cell table:style-name="Tabla15.B3" office:value-type="float" office:value="19">
            <text:p text:style-name="P106"><text:span text:style-name="T125">19</text:span> </text:p>
          </table:table-cell>
          <table:table-cell table:style-name="Tabla15.D3" office:value-type="float" office:value="14.25">
            <text:p text:style-name="P106">14,25</text:p>
          </table:table-cell>
        </table:table-row>
        <table:table-row table:style-name="Tabla15.3">
          <table:table-cell table:style-name="Tabla15.A2" office:value-type="string">
            <text:p text:style-name="P105">FRANCISCO JOSE BAEZ QUEVEDO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ext:soft-page-break/>
        <table:table-row table:style-name="Tabla15.1">
          <table:table-cell table:style-name="Tabla15.A2" office:value-type="string">
            <text:p text:style-name="P105">GERARD F. LAMINE </text:p>
          </table:table-cell>
          <table:table-cell table:style-name="Tabla15.B6" office:value-type="float" office:value="27">
            <text:p text:style-name="P106">27</text:p>
          </table:table-cell>
          <table:table-cell table:style-name="Tabla15.B6" office:value-type="float" office:value="6">
            <text:p text:style-name="P106">6</text:p>
          </table:table-cell>
          <table:table-cell table:style-name="Tabla15.D3" office:value-type="float" office:value="4.5">
            <text:p text:style-name="P106">4,5</text:p>
          </table:table-cell>
        </table:table-row>
        <table:table-row table:style-name="Tabla15.3">
          <table:table-cell table:style-name="Tabla15.A2" office:value-type="string">
            <text:p text:style-name="P105">GREGORIO PEREZ ALAMO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GUADALUPE MEDINA RAMOS </text:p>
          </table:table-cell>
          <table:table-cell table:style-name="Tabla15.B3" office:value-type="float" office:value="15">
            <text:p text:style-name="P106"><text:span text:style-name="T125">15</text:span> </text:p>
          </table:table-cell>
          <table:table-cell table:style-name="Tabla15.B3" office:value-type="float" office:value="4">
            <text:p text:style-name="P106"><text:span text:style-name="T125">4</text:span> </text:p>
          </table:table-cell>
          <table:table-cell table:style-name="Tabla15.D3" office:value-type="float" office:value="3">
            <text:p text:style-name="P106">3</text:p>
          </table:table-cell>
        </table:table-row>
        <table:table-row table:style-name="Tabla15.3">
          <table:table-cell table:style-name="Tabla15.A2" office:value-type="string">
            <text:p text:style-name="P105">JUAN FRANC. CAZORLA CASTELLANO </text:p>
          </table:table-cell>
          <table:table-cell table:style-name="Tabla15.B3" office:value-type="float" office:value="28">
            <text:p text:style-name="P106"><text:span text:style-name="T125">28</text:span> </text:p>
          </table:table-cell>
          <table:table-cell table:style-name="Tabla15.B3" office:value-type="float" office:value="6">
            <text:p text:style-name="P106"><text:span text:style-name="T125">6</text:span> </text:p>
          </table:table-cell>
          <table:table-cell table:style-name="Tabla15.D3" office:value-type="float" office:value="4.5">
            <text:p text:style-name="P106">4,5</text:p>
          </table:table-cell>
        </table:table-row>
        <table:table-row table:style-name="Tabla15.3">
          <table:table-cell table:style-name="Tabla15.A2" office:value-type="string">
            <text:p text:style-name="P105">JUANA RODRIGEZ NAVARRO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Mª DEL CARMEN LOPEZ ROMERO </text:p>
          </table:table-cell>
          <table:table-cell table:style-name="Tabla15.B3" office:value-type="float" office:value="90">
            <text:p text:style-name="P106"><text:span text:style-name="T125">90</text:span> </text:p>
          </table:table-cell>
          <table:table-cell table:style-name="Tabla15.B3" office:value-type="float" office:value="19">
            <text:p text:style-name="P106"><text:span text:style-name="T125">19</text:span> </text:p>
          </table:table-cell>
          <table:table-cell table:style-name="Tabla15.D3" office:value-type="float" office:value="14.25">
            <text:p text:style-name="P106">14,25</text:p>
          </table:table-cell>
        </table:table-row>
        <table:table-row table:style-name="Tabla15.3">
          <table:table-cell table:style-name="Tabla15.A2" office:value-type="string">
            <text:p text:style-name="P105">Mª EUGENIA GARCIA GARCIA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MIGUEL ANG. QUINTANA MEJIAS </text:p>
          </table:table-cell>
          <table:table-cell table:style-name="Tabla15.B3" office:value-type="float" office:value="84">
            <text:p text:style-name="P106"><text:span text:style-name="T125">84</text:span> </text:p>
          </table:table-cell>
          <table:table-cell table:style-name="Tabla15.B3" office:value-type="float" office:value="17">
            <text:p text:style-name="P106"><text:span text:style-name="T125">17</text:span> </text:p>
          </table:table-cell>
          <table:table-cell table:style-name="Tabla15.D3" office:value-type="float" office:value="12.75">
            <text:p text:style-name="P106">12,75</text:p>
          </table:table-cell>
        </table:table-row>
        <table:table-row table:style-name="Tabla15.1">
          <table:table-cell table:style-name="Tabla15.A2" office:value-type="string">
            <text:p text:style-name="P105">MIGUEL MARC. MEDINA RAMOS </text:p>
          </table:table-cell>
          <table:table-cell table:style-name="Tabla15.B6" office:value-type="float" office:value="20">
            <text:p text:style-name="P106">20</text:p>
          </table:table-cell>
          <table:table-cell table:style-name="Tabla15.B6" office:value-type="float" office:value="5">
            <text:p text:style-name="P106">5</text:p>
          </table:table-cell>
          <table:table-cell table:style-name="Tabla15.D3" office:value-type="float" office:value="3.75">
            <text:p text:style-name="P106">3,75</text:p>
          </table:table-cell>
        </table:table-row>
        <table:table-row table:style-name="Tabla15.3">
          <table:table-cell table:style-name="Tabla15.A2" office:value-type="string">
            <text:p text:style-name="P105">NICOLAS ALAMO HERNANDEZ </text:p>
          </table:table-cell>
          <table:table-cell table:style-name="Tabla15.B3" office:value-type="float" office:value="92">
            <text:p text:style-name="P106"><text:span text:style-name="T125">92</text:span> </text:p>
          </table:table-cell>
          <table:table-cell table:style-name="Tabla15.B3" office:value-type="float" office:value="19">
            <text:p text:style-name="P106"><text:span text:style-name="T125">19</text:span> </text:p>
          </table:table-cell>
          <table:table-cell table:style-name="Tabla15.D3" office:value-type="float" office:value="14.25">
            <text:p text:style-name="P106">14,25</text:p>
          </table:table-cell>
        </table:table-row>
        <table:table-row table:style-name="Tabla15.3">
          <table:table-cell table:style-name="Tabla15.A2" office:value-type="string">
            <text:p text:style-name="P105">NICOLAS RODRIGUEZ SUAREZ </text:p>
          </table:table-cell>
          <table:table-cell table:style-name="Tabla15.B3" office:value-type="float" office:value="60">
            <text:p text:style-name="P106"><text:span text:style-name="T125">60</text:span> </text:p>
          </table:table-cell>
          <table:table-cell table:style-name="Tabla15.B3" office:value-type="float" office:value="13">
            <text:p text:style-name="P106"><text:span text:style-name="T125">13</text:span> </text:p>
          </table:table-cell>
          <table:table-cell table:style-name="Tabla15.D3" office:value-type="float" office:value="9.75">
            <text:p text:style-name="P106">9,75</text:p>
          </table:table-cell>
        </table:table-row>
        <table:table-row table:style-name="Tabla15.1">
          <table:table-cell table:style-name="Tabla15.A2" office:value-type="string">
            <text:p text:style-name="P105">QUITERIO PEREZ ALAMO 43274808D </text:p>
          </table:table-cell>
          <table:table-cell table:style-name="Tabla15.B6" office:value-type="float" office:value="73">
            <text:p text:style-name="P106">73</text:p>
          </table:table-cell>
          <table:table-cell table:style-name="Tabla15.B6" office:value-type="float" office:value="15">
            <text:p text:style-name="P106">15</text:p>
          </table:table-cell>
          <table:table-cell table:style-name="Tabla15.D3" office:value-type="float" office:value="11.25">
            <text:p text:style-name="P106">11,25</text:p>
          </table:table-cell>
        </table:table-row>
        <table:table-row table:style-name="Tabla15.3">
          <table:table-cell table:style-name="Tabla15.A2" office:value-type="string">
            <text:p text:style-name="P105">REYES MARRERO ALAMO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SANTIAGO RAMOS BETANCOR </text:p>
          </table:table-cell>
          <table:table-cell table:style-name="Tabla15.B3" office:value-type="float" office:value="50">
            <text:p text:style-name="P106"><text:span text:style-name="T125">50</text:span> </text:p>
          </table:table-cell>
          <table:table-cell table:style-name="Tabla15.B3" office:value-type="float" office:value="11">
            <text:p text:style-name="P106"><text:span text:style-name="T125">11</text:span> </text:p>
          </table:table-cell>
          <table:table-cell table:style-name="Tabla15.D3" office:value-type="float" office:value="8.25">
            <text:p text:style-name="P106">8,25</text:p>
          </table:table-cell>
        </table:table-row>
        <table:table-row table:style-name="Tabla15.1">
          <table:table-cell table:style-name="Tabla15.A42" table:number-columns-spanned="3" office:value-type="string">
            <text:p text:style-name="P104"><text:span text:style-name="T6">ARGUINEGUIN</text:span> </text:p>
          </table:table-cell>
          <table:covered-table-cell/>
          <table:covered-table-cell/>
          <table:table-cell table:style-name="Tabla15.D42" office:value-type="string">
            <text:p text:style-name="P8"/>
          </table:table-cell>
        </table:table-row>
        <table:table-row table:style-name="Tabla15.1">
          <table:table-cell table:style-name="Tabla15.A2" office:value-type="string">
            <text:p text:style-name="P105">ANTONIO M. ALAMO SUAREZ </text:p>
          </table:table-cell>
          <table:table-cell table:style-name="Tabla15.B6" office:value-type="float" office:value="30">
            <text:p text:style-name="P106">30</text:p>
          </table:table-cell>
          <table:table-cell table:style-name="Tabla15.B6" office:value-type="float" office:value="8">
            <text:p text:style-name="P106">8</text:p>
          </table:table-cell>
          <table:table-cell table:style-name="Tabla15.D3" office:value-type="float" office:value="6">
            <text:p text:style-name="P106">6</text:p>
          </table:table-cell>
        </table:table-row>
        <table:table-row table:style-name="Tabla15.1">
          <table:table-cell table:style-name="Tabla15.A2" office:value-type="string">
            <text:p text:style-name="P105">GUATAVO MEJIAS ALAMO </text:p>
          </table:table-cell>
          <table:table-cell table:style-name="Tabla15.B6" office:value-type="float" office:value="80">
            <text:p text:style-name="P106">80</text:p>
          </table:table-cell>
          <table:table-cell table:style-name="Tabla15.B6" office:value-type="float" office:value="17">
            <text:p text:style-name="P106">17</text:p>
          </table:table-cell>
          <table:table-cell table:style-name="Tabla15.D3" office:value-type="float" office:value="12.75">
            <text:p text:style-name="P106">12,75</text:p>
          </table:table-cell>
        </table:table-row>
        <table:table-row table:style-name="Tabla15.3">
          <table:table-cell table:style-name="Tabla15.A2" office:value-type="string">
            <text:p text:style-name="P105">JOSE JUAN LOPEZ CABRERA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JOSE MANUEL PEREZ SANFIEL</text:span> </text:p>
          </table:table-cell>
          <table:table-cell table:style-name="Tabla15.B3" office:value-type="float" office:value="70">
            <text:p text:style-name="P106"><text:span text:style-name="T125">70</text:span> </text:p>
          </table:table-cell>
          <table:table-cell table:style-name="Tabla15.B3" office:value-type="float" office:value="14">
            <text:p text:style-name="P106"><text:span text:style-name="T125">14</text:span> </text:p>
          </table:table-cell>
          <table:table-cell table:style-name="Tabla15.D3" office:value-type="float" office:value="10.5">
            <text:p text:style-name="P106">10,5</text:p>
          </table:table-cell>
        </table:table-row>
        <table:table-row table:style-name="Tabla15.1">
          <table:table-cell table:style-name="Tabla15.A2" office:value-type="string">
            <text:p text:style-name="P105">JUAN ENRIQUE QUEVEDO BAEZ </text:p>
          </table:table-cell>
          <table:table-cell table:style-name="Tabla15.B6" office:value-type="float" office:value="70">
            <text:p text:style-name="P106">70</text:p>
          </table:table-cell>
          <table:table-cell table:style-name="Tabla15.B6" office:value-type="float" office:value="15">
            <text:p text:style-name="P106">15</text:p>
          </table:table-cell>
          <table:table-cell table:style-name="Tabla15.D3" office:value-type="float" office:value="11.25">
            <text:p text:style-name="P106">11,25</text:p>
          </table:table-cell>
        </table:table-row>
        <table:table-row table:style-name="Tabla15.3">
          <table:table-cell table:style-name="Tabla15.A4" office:value-type="string">
            <text:p text:style-name="P105"><text:span text:style-name="T125">JOSEFA LEON SUAR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4" office:value-type="string">
            <text:p text:style-name="P105"><text:span text:style-name="T125">LIDIA ROSA LEON SUAREZ</text:span>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soft-page-break/></text:p>
          </table:table-cell>
        </table:table-row>
        <table:table-row table:style-name="Tabla15.1">
          <table:table-cell table:style-name="Tabla15.A2" office:value-type="string">
            <text:p text:style-name="P105">Mª DOLORES ARAÑA ALMEIDA </text:p>
          </table:table-cell>
          <table:table-cell table:style-name="Tabla15.B6" office:value-type="float" office:value="20">
            <text:p text:style-name="P106">20</text:p>
          </table:table-cell>
          <table:table-cell table:style-name="Tabla15.B6" office:value-type="float" office:value="5">
            <text:p text:style-name="P106">5</text:p>
          </table:table-cell>
          <table:table-cell table:style-name="Tabla15.D3" office:value-type="float" office:value="3.75">
            <text:p text:style-name="P106">3,75</text:p>
          </table:table-cell>
        </table:table-row>
        <table:table-row table:style-name="Tabla15.3">
          <table:table-cell table:style-name="Tabla15.A2" office:value-type="string">
            <text:p text:style-name="P105">Mª FATIMA HERNANDEZ LEON </text:p>
          </table:table-cell>
          <table:table-cell table:style-name="Tabla15.B3" office:value-type="float" office:value="80">
            <text:p text:style-name="P106"><text:span text:style-name="T125">80</text:span> </text:p>
          </table:table-cell>
          <table:table-cell table:style-name="Tabla15.B3" office:value-type="float" office:value="17">
            <text:p text:style-name="P106"><text:span text:style-name="T125">17</text:span> </text:p>
          </table:table-cell>
          <table:table-cell table:style-name="Tabla15.D3" office:value-type="float" office:value="12.75">
            <text:p text:style-name="P106">12,75</text:p>
          </table:table-cell>
        </table:table-row>
        <table:table-row table:style-name="Tabla15.3">
          <table:table-cell table:style-name="Tabla15.A2" office:value-type="string">
            <text:p text:style-name="P105">MIGUEL ANG QUINTANA ZERPA </text:p>
          </table:table-cell>
          <table:table-cell table:style-name="Tabla15.B3" office:value-type="float" office:value="40">
            <text:p text:style-name="P106"><text:span text:style-name="T125">40</text:span> </text:p>
          </table:table-cell>
          <table:table-cell table:style-name="Tabla15.B3" office:value-type="float" office:value="9">
            <text:p text:style-name="P106"><text:span text:style-name="T125">9</text:span> </text:p>
          </table:table-cell>
          <table:table-cell table:style-name="Tabla15.D3" office:value-type="float" office:value="6.75">
            <text:p text:style-name="P106">6,75</text:p>
          </table:table-cell>
        </table:table-row>
        <table:table-row table:style-name="Tabla15.3">
          <table:table-cell table:style-name="Tabla15.A2" office:value-type="string">
            <text:p text:style-name="P105">PEDRO F. SARMIENTO VELAZQEZ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SALVADOR LOPEZ SEGURA </text:p>
          </table:table-cell>
          <table:table-cell table:style-name="Tabla15.B3" office:value-type="float" office:value="100">
            <text:p text:style-name="P106"><text:span text:style-name="T125">100</text:span> </text:p>
          </table:table-cell>
          <table:table-cell table:style-name="Tabla15.B3" office:value-type="float" office:value="23">
            <text:p text:style-name="P106"><text:span text:style-name="T125">23</text:span> </text:p>
          </table:table-cell>
          <table:table-cell table:style-name="Tabla15.D3" office:value-type="float" office:value="17.25">
            <text:p text:style-name="P106">17,25</text:p>
          </table:table-cell>
        </table:table-row>
        <table:table-row table:style-name="Tabla15.3">
          <table:table-cell table:style-name="Tabla15.A2" office:value-type="string">
            <text:p text:style-name="P105">VICENTE LEON MORENO </text:p>
          </table:table-cell>
          <table:table-cell table:style-name="Tabla15.B3" office:value-type="float" office:value="55">
            <text:p text:style-name="P106"><text:span text:style-name="T125">55</text:span> </text:p>
          </table:table-cell>
          <table:table-cell table:style-name="Tabla15.B3" office:value-type="float" office:value="12">
            <text:p text:style-name="P106"><text:span text:style-name="T125">12</text:span> </text:p>
          </table:table-cell>
          <table:table-cell table:style-name="Tabla15.D3" office:value-type="float" office:value="9">
            <text:p text:style-name="P106">9</text:p>
          </table:table-cell>
        </table:table-row>
      </table:tabl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3" office:value-type="string">
            <text:p text:style-name="P104"><text:span text:style-name="T6">OTROS</text:span> </text:p>
          </table:table-cell>
          <table:covered-table-cell/>
          <table:covered-table-cell/>
          <table:table-cell table:style-name="Table9.D1" office:value-type="string">
            <text:p text:style-name="P8"/>
          </table:table-cell>
        </table:table-row>
        <table:table-row table:style-name="Table9.1">
          <table:table-cell table:style-name="Table9.A2" office:value-type="string">
            <text:p text:style-name="P105">JUAN BUENO QUINTANA </text:p>
          </table:table-cell>
          <table:table-cell table:style-name="Table9.B2" office:value-type="float" office:value="100">
            <text:p text:style-name="P106">100</text:p>
          </table:table-cell>
          <table:table-cell table:style-name="Table9.B2" office:value-type="float" office:value="23">
            <text:p text:style-name="P106">23</text:p>
          </table:table-cell>
          <table:table-cell table:style-name="Table9.D2" office:value-type="float" office:value="17.25">
            <text:p text:style-name="P106">17,25</text:p>
          </table:table-cell>
        </table:table-row>
        <table:table-row table:style-name="Table9.1">
          <table:table-cell table:style-name="Table9.A2" office:value-type="string">
            <text:p text:style-name="P105">TOMAS HERNANDEZ LOPEZ </text:p>
          </table:table-cell>
          <table:table-cell table:style-name="Table9.B2" office:value-type="float" office:value="50">
            <text:p text:style-name="P106">50</text:p>
          </table:table-cell>
          <table:table-cell table:style-name="Table9.B2" office:value-type="float" office:value="11">
            <text:p text:style-name="P106">11</text:p>
          </table:table-cell>
          <table:table-cell table:style-name="Table9.D2" office:value-type="float" office:value="8.25">
            <text:p text:style-name="P106">8,25</text:p>
          </table:table-cell>
        </table:table-row>
        <table:table-row table:style-name="Table9.4">
          <table:table-cell table:style-name="Table9.A2" office:value-type="string">
            <text:p text:style-name="P105">TEODORO MARCOS HERDEZ. HERDEZ. </text:p>
          </table:table-cell>
          <table:table-cell table:style-name="Table9.B4" office:value-type="float" office:value="40">
            <text:p text:style-name="P106"><text:span text:style-name="T125">40</text:span> </text:p>
          </table:table-cell>
          <table:table-cell table:style-name="Table9.B4" office:value-type="float" office:value="9">
            <text:p text:style-name="P106"><text:span text:style-name="T125">9</text:span> </text:p>
          </table:table-cell>
          <table:table-cell table:style-name="Table9.D2" office:value-type="float" office:value="6.75">
            <text:p text:style-name="P106">6,75</text:p>
          </table:table-cell>
        </table:table-row>
        <table:table-row table:style-name="Table9.1">
          <table:table-cell table:style-name="Table9.A2" office:value-type="string">
            <text:p text:style-name="P105">DANIEL VEGA BRINKEN </text:p>
          </table:table-cell>
          <table:table-cell table:style-name="Table9.B2" office:value-type="float" office:value="36">
            <text:p text:style-name="P106">36</text:p>
          </table:table-cell>
          <table:table-cell table:style-name="Table9.B2" office:value-type="float" office:value="8">
            <text:p text:style-name="P106">8</text:p>
          </table:table-cell>
          <table:table-cell table:style-name="Table9.D2" office:value-type="float" office:value="6">
            <text:p text:style-name="P106">6</text:p>
          </table:table-cell>
        </table:table-row>
        <table:table-row table:style-name="Table9.1">
          <table:table-cell table:style-name="Table9.A2" office:value-type="string">
            <text:p text:style-name="P102">DOMINGO BUENO MARRERO </text:p>
          </table:table-cell>
          <table:table-cell table:style-name="Table9.B2" office:value-type="float" office:value="100">
            <text:p text:style-name="P106">100</text:p>
          </table:table-cell>
          <table:table-cell table:style-name="Table9.B2" office:value-type="float" office:value="23">
            <text:p text:style-name="P106">23</text:p>
          </table:table-cell>
          <table:table-cell table:style-name="Table9.D2" office:value-type="float" office:value="17.25">
            <text:p text:style-name="P106">17,25</text:p>
          </table:table-cell>
        </table:table-row>
        <table:table-row table:style-name="Table9.1">
          <table:table-cell table:style-name="Table9.A2" office:value-type="string">
            <text:p text:style-name="P102">EDUARDO GABRIEL MARRERO GONZÁLEZ </text:p>
          </table:table-cell>
          <table:table-cell table:style-name="Table9.B2" office:value-type="float" office:value="100">
            <text:p text:style-name="P106">100</text:p>
          </table:table-cell>
          <table:table-cell table:style-name="Table9.B2" office:value-type="float" office:value="23">
            <text:p text:style-name="P106">23</text:p>
          </table:table-cell>
          <table:table-cell table:style-name="Table9.D2" office:value-type="float" office:value="17.25">
            <text:p text:style-name="P106">17,25</text:p>
          </table:table-cell>
        </table:table-row>
        <table:table-row table:style-name="Table9.1">
          <table:table-cell table:style-name="Table9.A2" office:value-type="string">
            <text:p text:style-name="P102">NICASIO GUERRA SUÁREZ </text:p>
          </table:table-cell>
          <table:table-cell table:style-name="Table9.B2" office:value-type="float" office:value="81">
            <text:p text:style-name="P106">81</text:p>
          </table:table-cell>
          <table:table-cell table:style-name="Table9.B2" office:value-type="float" office:value="17">
            <text:p text:style-name="P106">17</text:p>
          </table:table-cell>
          <table:table-cell table:style-name="Table9.D2" office:value-type="float" office:value="12.75">
            <text:p text:style-name="P106">12,75</text:p>
          </table:table-cell>
        </table:table-row>
        <table:table-row table:style-name="Table9.1">
          <table:table-cell table:style-name="Table9.A2" office:value-type="string">
            <text:p text:style-name="P102">HORTENSIA MARRERO PÉREZ </text:p>
          </table:table-cell>
          <table:table-cell table:style-name="Table9.B2" office:value-type="float" office:value="60">
            <text:p text:style-name="P106">60</text:p>
          </table:table-cell>
          <table:table-cell table:style-name="Table9.B2" office:value-type="float" office:value="13">
            <text:p text:style-name="P106">13</text:p>
          </table:table-cell>
          <table:table-cell table:style-name="Table9.D2" office:value-type="float" office:value="9.75">
            <text:p text:style-name="P106">9,75</text:p>
          </table:table-cell>
        </table:table-row>
        <table:table-row table:style-name="Table9.1">
          <table:table-cell table:style-name="Table9.A2" office:value-type="string">
            <text:p text:style-name="P102">JOSÉ SILVERIO HERNÁNDEZ HERNÁNDEZ </text:p>
          </table:table-cell>
          <table:table-cell table:style-name="Table9.B2" office:value-type="float" office:value="85">
            <text:p text:style-name="P106">85</text:p>
          </table:table-cell>
          <table:table-cell table:style-name="Table9.B2" office:value-type="float" office:value="18">
            <text:p text:style-name="P106">18</text:p>
          </table:table-cell>
          <table:table-cell table:style-name="Table9.D2" office:value-type="float" office:value="13.5">
            <text:p text:style-name="P106">13,5</text:p>
          </table:table-cell>
        </table:table-row>
        <table:table-row table:style-name="Table9.1">
          <table:table-cell table:style-name="Table9.A2" office:value-type="string">
            <text:p text:style-name="P102">AMADA CAZORLA RAMOS </text:p>
          </table:table-cell>
          <table:table-cell table:style-name="Table9.B2" office:value-type="float" office:value="22">
            <text:p text:style-name="P106">22</text:p>
          </table:table-cell>
          <table:table-cell table:style-name="Table9.B2" office:value-type="float" office:value="5">
            <text:p text:style-name="P106">5</text:p>
          </table:table-cell>
          <table:table-cell table:style-name="Table9.D11" office:value-type="string">
            <text:p text:style-name="P106">3,75 </text:p>
          </table:table-cell>
        </table:table-row>
        <table:table-row table:style-name="Table9.1">
          <table:table-cell table:style-name="Table9.A2" office:value-type="string">
            <text:p text:style-name="P102">GREGORIA DOLORES MARRERO SUÁREZ </text:p>
          </table:table-cell>
          <table:table-cell table:style-name="Table9.B2" office:value-type="float" office:value="40">
            <text:p text:style-name="P106">40</text:p>
          </table:table-cell>
          <table:table-cell table:style-name="Table9.B2" office:value-type="float" office:value="9">
            <text:p text:style-name="P106">9</text:p>
          </table:table-cell>
          <table:table-cell table:style-name="Table9.D11" office:value-type="string">
            <text:p text:style-name="P106">6,75 </text:p>
          </table:table-cell>
        </table:table-row>
        <table:table-row table:style-name="Table9.1">
          <table:table-cell table:style-name="Table9.A2" office:value-type="string">
            <text:p text:style-name="P102">FRANCISCO JAVIER AFONSO MARTÍN </text:p>
          </table:table-cell>
          <table:table-cell table:style-name="Table9.B2" office:value-type="float" office:value="40">
            <text:p text:style-name="P106">40</text:p>
          </table:table-cell>
          <table:table-cell table:style-name="Table9.B2" office:value-type="float" office:value="9">
            <text:p text:style-name="P106">9</text:p>
          </table:table-cell>
          <table:table-cell table:style-name="Table9.D11" office:value-type="string">
            <text:p text:style-name="P106">6,75 </text:p>
          </table:table-cell>
        </table:table-row>
        <table:table-row table:style-name="Table9.1">
          <table:table-cell table:style-name="Table9.A2" office:value-type="string">
            <text:p text:style-name="P102">FERNANDO ALAMO ZERPA </text:p>
          </table:table-cell>
          <table:table-cell table:style-name="Table9.B2" office:value-type="float" office:value="100">
            <text:p text:style-name="P106">100</text:p>
          </table:table-cell>
          <table:table-cell table:style-name="Table9.B2" office:value-type="float" office:value="23">
            <text:p text:style-name="P106">23</text:p>
          </table:table-cell>
          <table:table-cell table:style-name="Table9.D11" office:value-type="string">
            <text:p text:style-name="P106">17,25 </text:p>
          </table:table-cell>
        </table:table-row>
      </table:table>
      <text:p text:style-name="P19"><text:span text:style-name="T6">Segundo.- </text:span>Publicar esta resolución <text:span text:style-name="T6">DEFINITIVA</text:span> a través del Tablón de Anuncios de la Sede Electrónica de este Ilustre Ayuntamiento de Mogán </text:p>
      <text:p text:style-name="P22"><text:span text:style-name="T6">tercero.- </text:span>Dar traslado de la presente resolución a Mogán Gestión Municipal S.L como responsable del cobro de los precios públicos establecidos según acuerdo de la Junta de Gobierno Local en sesión ordinaria celebrada el día 03 de abril de 2018. </text:p>
      <text:p text:style-name="P22"><text:soft-page-break/><text:span text:style-name="T6">Cuarto.- </text:span>Contra la presente Resolución podrá interponerse potestativamente recurso de reposición en el plazo de un mes, a contar a partir del día siguiente al de la publicación de la presente Resolución en Tablón de Anuncios de la Sede Electrónica de este Ilustre Ayuntamiento de Mogán, de conformidad con lo preceptuado por la Ley 39/2015, de 1 de octubre, del Procedimiento Administrativo Común de las Administraciones Públicas , o interponer directamente recurso contencioso-administrativo ante el Juzgado de lo Contencioso-Administrativo, en el plazo de dos meses a partir del día siguiente a la fecha de publicación de esta resolución en el Tablón de Anuncios de la Sede Electrónica de este Ilustre Ayuntamiento de Mogán, según dispone la Ley 29/98, de 13 de julio, reguladora de la Jurisdicción Contencioso-Administrativa.”</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19"><text:span text:style-name="T163"><text:tab/></text:span><text:span text:style-name="Strong_20_Emphasis"><text:span text:style-name="T164">14. </text:span></text:span><text:span text:style-name="Strong_20_Emphasis"><text:span text:style-name="T166">Expte. 2588/2023. Propuesta para la imposición de una sanción a D. ****************, por importe de 1.501 euros por la comisión de una infracción muy grave en materia de Convivencia y Seguridad Ciudadana, según recoge la Ordenanza publicada en el BOP nº 13, de fecha 30-01-2023.</text:span></text:span><text:span text:style-name="T167"> </text:span></text:p>
      <text:p text:style-name="P72"/>
      <text:p text:style-name="P72">“JUAN MENCEY NAVARRO ROMERO, Primer Teniente de Alcalde del Área de Urbanismo, Promoción Turística y Seguridad según Decreto nº 2050/2019, de 17 de junio. </text:p>
      <text:p text:style-name="P81"><text:span text:style-name="T125">Visto el informe-propuesta emitido por el Funcionario Público D. Antonio Medina Oliva, de fecha 10/05/2023, que literalmente dice:</text:span> </text:p>
      <text:p text:style-name="P75"><text:span text:style-name="T18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82"><text:span text:style-name="T190">ANTECEDENTES DE HECHO</text:span> </text:p>
      <text:p text:style-name="P75"><text:span text:style-name="T190">Primero.-</text:span><text:span text:style-name="T189"> Que por</text:span><text:span text:style-name="T210"> </text:span><text:span text:style-name="T130">Decreto 1100/2023</text:span><text:span text:style-name="T129">,</text:span><text:span text:style-name="T210"> </text:span><text:span text:style-name="T129">de fecha 10 de marzo de 2023</text:span><text:span text:style-name="T189">, se acuerda se acuerda por la Concejala Delegada del Área de Urbanismo, Promoción Turística y Seguridad, </text:span><text:span text:style-name="T129">según Decreto 2050/2019 de 17 de junio, y Decreto 2055/2019 de 19 de junio que establece el Orden de Precedencias en las Áreas de Gobierno y Concejalías con delegación específicas, </text:span><text:span text:style-name="T189">la incoación de procedimiento sancionador a </text:span><text:span text:style-name="T190">D. ****************, </text:span><text:span text:style-name="T189">con </text:span><text:span text:style-name="T190">NIF ***3852**, </text:span><text:span text:style-name="T189">como persona presuntamente responsable de la comisión de </text:span><text:span text:style-name="T190">una</text:span><text:span text:style-name="T189"> infracción administrativa calificada como </text:span><text:span text:style-name="T190">MUY</text:span><text:span text:style-name="T189"> </text:span><text:span text:style-name="T190">GRAVE,</text:span><text:span text:style-name="T189"> </text:span><text:span text:style-name="T129">tipificada en [el artículo 52.2. </text:span><text:span text:style-name="T130">Serán infracciones muy graves, y serán sancionadas con multa de 1.501 a 3.000 euros, el ofrecimiento de apuestas que comporten pérdidas importantes, y, en cualquier caso, el juego del trile]</text:span><text:span text:style-name="T213"> </text:span><text:span text:style-name="T189">de la citada </text:span><text:span text:style-name="T190">OMCSC</text:span><text:span text:style-name="T189">, </text:span><text:span text:style-name="T190">sancionable, </text:span><text:span text:style-name="T189">con </text:span><text:span text:style-name="T190">multa de 2.250,50</text:span><text:span text:style-name="T189"> </text:span><text:span text:style-name="T190">euros, </text:span><text:span text:style-name="T189">sin perjuicio de lo que resulte de la instrucción del presente procedimiento sancionador.</text:span> </text:p>
      <text:p text:style-name="P75"><text:span text:style-name="T190">Segundo.-</text:span><text:span text:style-name="T18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90">a)</text:span><text:span text:style-name="T189"> De acuerdo a lo dispuesto en el artículo 73.1 de la LPAC, los trámites que deban ser cumplimentados por los interesados deberán realizarse en el plazo de </text:span><text:span text:style-name="T190">DIEZ (10) DÍAS HÁBILES, </text:span><text:span text:style-name="T18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2"><text:span text:style-name="T190">HECHOS PROBADOS</text:span> </text:p>
      <text:p text:style-name="P75"><text:soft-page-break/><text:span text:style-name="T190">Único.- </text:span><text:span text:style-name="T189">Que de la denuncia formulada por la Autoridad y demás actuaciones obrantes en el procedimiento, queda probado que por parte de </text:span><text:span text:style-name="T130">D. ****************,</text:span><text:span text:style-name="T189"> se ha cometido infracción a la Ordenanza Municipal de Convivencia y Seguridad Ciudadana (en adelante, OMCSC), consistente en: </text:span><text:span text:style-name="T130">&lt;&lt;El día 27/02/2023 a las 11:03 horas, la persona denunciada hacía ofrecimiento de apuestas de dinero mediante el ejercicio del denominado el juego del trile en el espacio público&gt;&gt;</text:span><text:span text:style-name="T190">,</text:span><text:span text:style-name="T189"> es una infracción administrativa calificada como </text:span><text:span text:style-name="T190">MUY GRAVE, </text:span><text:span text:style-name="T189">tipificada en el artículo 52.2)</text:span><text:span text:style-name="T129">, de la citada OMCSC, </text:span><text:span text:style-name="T130">sancionable</text:span><text:span text:style-name="T129"> conforme señala dicho artículo 52.2) de la misma,</text:span><text:span text:style-name="T189"> con multa </text:span><text:span text:style-name="T129">de </text:span><text:span text:style-name="T130">1.501</text:span><text:span text:style-name="T129"> a </text:span><text:span text:style-name="T130">3.000</text:span><text:span text:style-name="T129"> euros.</text:span> </text:p>
      <text:p text:style-name="P82"><text:span text:style-name="T190">CONSIDERACIONES JURÍDICAS</text:span> </text:p>
      <text:p text:style-name="P75"><text:span text:style-name="T190">Primera.-</text:span><text:span text:style-name="T189"> </text:span><text:span text:style-name="T12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29">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25">Y en su apartado 4, establece: </text:span><text:span text:style-name="T129">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5">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126">multa</text:span><text:span text:style-name="T125"> </text:span><text:span text:style-name="T126">de</text:span><text:span text:style-name="T125"> </text:span><text:span text:style-name="T126">1.501 euros</text:span><text:span text:style-name="T125">.</text:span> </text:p>
      <text:p text:style-name="P74"><text:span text:style-name="T189">Segunda.- Considerando que la adopción de este acuerdo es competencia de esta Junta de Gobierno Local en virtud de las delegaciones efectuadas por la Alcaldesa de este Ayuntamiento, mediante Decreto 2049/2019, de fecha 17 de junio de 2019.</text:span> </text:p>
      <text:p text:style-name="P75"><text:span text:style-name="T189">Visto el expediente administrativo, informes emitidos, disposiciones citadas y demás normas de general y concordante aplicación, y, habiéndose observado todas las prescripciones legales, </text:span><text:span text:style-name="T190">tengo a bien elevar a la consideración de la Junta de Gobierno Local, la siguiente.</text:span> </text:p>
      <text:p text:style-name="P75"><text:span text:style-name="T190">PROPUESTA DE RESOLUCIÓN:</text:span> </text:p>
      <text:p text:style-name="P75"><text:span text:style-name="T190">Primero.-</text:span><text:span text:style-name="T189"> Imponer a </text:span><text:span text:style-name="T130">D. ****************,</text:span><text:span text:style-name="T125"> con </text:span><text:span text:style-name="T126">NIF ***3852**</text:span><text:span text:style-name="T129">, </text:span><text:span text:style-name="T137">una multa de 1.501 euros</text:span><text:span text:style-name="T129">, por la comisión de una infracción calificada como </text:span><text:span text:style-name="T130">MUY GRAVE</text:span><text:span text:style-name="T129"> consistente en: </text:span><text:span text:style-name="T126">&lt;&lt;</text:span><text:span text:style-name="T130">El día 27/02/2023 a las 11:03 horas, la persona denunciada hacía ofrecimiento de apuestas de dinero mediante el ejercicio del denominado el juego del trile en el espacio público</text:span><text:span text:style-name="T126">&gt;&gt;</text:span><text:span text:style-name="T130">, </text:span><text:span text:style-name="T129">por tanto, una actividad expresamente prohibida en la Ordenanza municipal.</text:span> </text:p>
      <text:p text:style-name="P75"><text:span text:style-name="T130">Segundo.- </text:span><text:span text:style-name="T129">Dar traslado al </text:span><text:span text:style-name="T130">Departamento de Recaudación</text:span><text:span text:style-name="T129"> a los efectos oportunos.</text:span> </text:p>
      <text:p text:style-name="P75"><text:span text:style-name="T130">Tercero.- </text:span><text:span text:style-name="T129">Notificar a la persona interesada con indicación de los recursos que procedan.</text:span> </text:p>
      <text:p text:style-name="P81">Considerando que la adopción de este acuerdo es competencia de la Junta de Gobierno Local en virtud de las delegaciones efectuadas por la Alcaldesa de este Ayuntamiento, mediante Decreto 2049/2019, de fecha 17 de junio de 2019. </text:p>
      <text:p text:style-name="P81"><text:span text:style-name="T125">En su virtud, y conforme a tales antecedentes, </text:span><text:span text:style-name="T126">PROPONGO a la Junta de Gobierno Local:</text:span> </text:p>
      <text:p text:style-name="P75"><text:span text:style-name="T6">Primero.-</text:span> Imponer a <text:span text:style-name="T126">D. ****************,</text:span><text:span text:style-name="T125"> con </text:span><text:span text:style-name="T126">NIF ***3852**</text:span><text:span text:style-name="T125">, </text:span><text:span text:style-name="T153">una multa de 1.501 euros</text:span><text:span text:style-name="T125">, por la comisión de una infracción calificada como </text:span><text:span text:style-name="T126">MUY GRAVE</text:span><text:span text:style-name="T125"> consistente en: </text:span><text:span text:style-name="T126">&lt;&lt;</text:span><text:span text:style-name="T130">El día 27/02/2023 a las 11:03 horas, la persona denunciada hacía ofrecimiento de apuestas de dinero mediante el ejercicio del denominado el juego del trile en el espacio público</text:span><text:span text:style-name="T126">&gt;&gt;, </text:span><text:span text:style-name="T125">por tanto, una actividad expresamente prohibida en la Ordenanza municipal.</text:span> </text:p>
      <text:p text:style-name="P75"><text:span text:style-name="T126">Segundo.- </text:span><text:span text:style-name="T125">Dar traslado al </text:span><text:span text:style-name="T126">Departamento de Recaudación</text:span><text:span text:style-name="T125"> a los efectos oportunos.</text:span> </text:p>
      <text:p text:style-name="P81"><text:span text:style-name="T126">Tercero.- </text:span><text:span text:style-name="T125">Notificar a la persona interesada con indicación de los recursos que procedan.”</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soft-page-break/><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8">15. </text:span></text:span><text:span text:style-name="Strong_20_Emphasis"><text:span text:style-name="T226">Expte. 7886/2022. Propuesta para la aprobación del Proyecto Instalación Fotovoltaica para Autoconsumo en Centro de Estancias Diurnas, en el T.M. de Mogán</text:span></text:span><text:span text:style-name="T227"> </text:span></text:p>
      <text:p text:style-name="Text_20_body"><text:span text:style-name="Strong_20_Emphasis"><text:span text:style-name="T176"/></text:span></text:p>
      <text:p text:style-name="Text_20_body"><text:span text:style-name="Strong_20_Emphasis"><text:span text:style-name="T176"><text:tab/>“JUAN ERNESTO HERNÁNDEZ CRUZ</text:span></text:span><text:span text:style-name="T18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24">, en atención a la aprobación del </text:span><text:span text:style-name="T176">Proyecto Instalación Fotovoltaica para Autoconsumo en Centro de Estancias Diurnas, en el T.M. de Mogán</text:span><text:span text:style-name="T184">; visto el Informe Propuesta del Técnico Municipal, que a continuación se detalla; y atendiendo al procedimiento y a la legislación aplicable, se emite la presente:</text:span><text:span text:style-name="T224"> </text:span></text:p>
      <text:p text:style-name="P31"><text:span text:style-name="T153">PROPUESTA</text:span> </text:p>
      <text:p text:style-name="P22"><text:span text:style-name="T6">&gt; VISTO</text:span> el <text:span text:style-name="T120">Informe Propuesta</text:span> emitido con fecha<text:span text:style-name="T214"> </text:span><text:span text:style-name="T125">10 de mayo de 2023, por </text:span><text:span text:style-name="T126">David Rodríguez Cordero</text:span><text:span text:style-name="T125">, Ingeniero Técnico Municipal del Ilustre Ayuntamiento de Mogán, en el que se establece literalmente: </text:span></text:p>
      <text:p text:style-name="P22"><text:span text:style-name="T130">&lt;&lt; D. David Rodríguez Cordero</text:span><text:span text:style-name="T129">, Ingeniero Técnico Municipal del Ilustre Ayuntamiento de Mogán, según Decreto 4135/2021 de fecha 15 de julio</text:span><text:span text:style-name="T189">,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22"><text:span text:style-name="T189">Título:</text:span><text:span text:style-name="T130">Proyecto Instalación Fotovoltaica para Autoconsumo en Centro de Estancias Diurnas.</text:span> </text:p>
      <text:p text:style-name="P19"><text:span text:style-name="T129">Promotor: Ilustre Ayuntamiento de Mogán.</text:span> </text:p>
      <text:p text:style-name="P19"><text:span text:style-name="T189">Situación: Loma Pino Seco C102186</text:span> </text:p>
      <text:p text:style-name="P19"><text:span text:style-name="T189">Autor: D. Juan Miguel Macario, Ingeniero Técnico Industrial, nº col.:1701</text:span> </text:p>
      <text:p text:style-name="P19"><text:span text:style-name="T189">Fecha: Enero de 2021</text:span> </text:p>
      <text:p text:style-name="P19"/>
      <text:p text:style-name="P22"><text:span text:style-name="T189">Tiene a bien emitir el presente informe en base a los siguientes:</text:span> </text:p>
      <text:p text:style-name="P39"><text:span text:style-name="T121">ANTECEDENTES</text:span> </text:p>
      <text:p text:style-name="P54"><text:span text:style-name="T6">Primero.-</text:span> Providencia de Alcaldía de solicitud a la Unidad Administrativa de Licencias y Autorizacione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12 de julio de 2022. </text:p>
      <text:p text:style-name="P22"><text:span text:style-name="T130">Segundo.-</text:span><text:span text:style-name="T129"> Solicitud a la Unidad Administrativa de Patrimonio, Certificado de disponibilidad de los terrenos precisos para la ejecución de la obra (art. 236 de la Ley 9/2017 de Contratos del Sector Público), de fecha 12 de julio de 2022.</text:span> </text:p>
      <text:p text:style-name="P22"><text:span text:style-name="T130">Tercero.-</text:span><text:span text:style-name="T129"> Informe Técnico de dña. Ana Victoria Gil Molina, Arquitecta Municipal, señalando &lt;&lt;se informa técnicamente que COMPATIBLE respecto la solicitud de viabilidad urbanística del proyecto De instalación fotovoltaica para autoconsumo en Centro de Estancias Diurnas, sin visar con fecha de enero de 2021, redactado por Juan Miguel Macario González y promovido por el Ayuntamiento de Mogán, con el planeamiento urbanístico y ordenanzas aplicables, CONDICIONADO a:</text:span> </text:p>
      <text:p text:style-name="P22"><text:span text:style-name="T129">Se deberán tener en cuenta los criterios de Instalación de sistemas de captación de energía solar recogidas en el punto cuatro.&gt;&gt;, de fecha 09 de agosto de 2024.</text:span> </text:p>
      <text:p text:style-name="P22"><text:soft-page-break/><text:span text:style-name="T130">Cuarto.- </text:span><text:span text:style-name="T129">Informe de la U.A. de Patrimonio, en el que se señala: &lt;&lt;Que consultado el Inventario General de Bienes y Derechos de este Ayuntamiento, a través de los archivos digitalizados del sistema de Gestión Patrimonial (GPA), [...], Centro de Estancias Diurnas figura en el mismo con el código de bien 137 Referencia 1.1.00139.03 &gt;&gt;, de fecha 23 de agosto de 2022.</text:span> </text:p>
      <text:p text:style-name="P22"><text:span text:style-name="T130">Quinto.- </text:span><text:span text:style-name="T129">Informe Jurídico de dña. Dalia Ester González Martín, Letrada Municipal, en el que se señala: &lt;&lt;</text:span><text:span text:style-name="T189">Aprobar la ejecución de las obras de instalación fotovoltaica para autoconsumo en Centro de estancias diurnas, objeto del expediente 7886/2022, de conformidad con el proyecto denominado proyecto de instalación fotovoltaica para autoconsumo en Centro de estancias diurnas y redactado por el ingeniero industrial D. Juan Miguel Macario González, colegiado nº 1701, siempre que se cumpla con los CONDICIONANTES TÉCNICOS impuestos por la arquitecta municipal en su informe de 9 de agosto de 2022 y reseñados en el antecedente de hecho tercero del presente informe. Todo ello sin perjuicio de que, en todo caso, la ejecución de la actuación y el cumplimiento de los condicionantes deban ser supervisados por la oficina técnica de supervisión de proyectos del Ayuntamiento de Mogán u órgano equivalente, tal como ha sido expuesto por la técnico municipal.</text:span><text:span text:style-name="T129">&gt;&gt;, de fecha 05 de septiembre de 2022.</text:span> </text:p>
      <text:p text:style-name="P54"><text:span text:style-name="T6">Sexto.-</text:span> Convocatoria de Subvenciones a ayuntamientos para el año 2023, dirigida a la ejecución de equipamientos sociales en Gran Canaria, de la Consejería de Gobierno de Arquitectura y Vivienda del Cabildo de Gran Canaria. </text:p>
      <text:p text:style-name="P20"><text:span text:style-name="T197">INFORME TÉCNICO</text:span> </text:p>
      <text:p text:style-name="P38"><text:span text:style-name="T6">Primero.-</text:span> 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22"><text:span text:style-name="T18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2"><text:span text:style-name="T189">1.01.- Necesidad del Contrato.</text:span> </text:p>
      <text:p text:style-name="P22"><text:span text:style-name="T189">El proyecto redactado por D. Juan Miguel Macario González tiene como finalidad la instalación de sistemas de captación y transformación de energía solar por procedimientos fotovoltaicos en energía electreléctrica</text:span> </text:p>
      <text:p text:style-name="P22"><text:span text:style-name="T189">1.02.- Idoneidad del Contrato.</text:span> </text:p>
      <text:p text:style-name="P22"><text:span text:style-name="T189">El Ayuntamiento de Mogán ha decidido en base a promover la eficiencia energética en sus instalaciones y al nuevo cambio normativo generado en el autoconsumo eléctrico va a proceder a la instalación de sistemas de captación y transformación de energía solar por procedimientos fotovoltaicos en energía eléctrica</text:span> </text:p>
      <text:p text:style-name="P38">Por tanto, se considera justificada la necesidad e idoneidad de llevar a cabo la ejecución de dicha obra. </text:p>
      <text:p text:style-name="P38"><text:span text:style-name="T6">Segundo.-</text:span> <text:span text:style-name="T125">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2"><text:span text:style-name="T189">El proyecto consta de la siguiente documentación:</text:span> </text:p>
      <text:p text:style-name="P23"><text:span text:style-name="T190">- 1 MEMORIA GENERAL</text:span> </text:p>
      <text:p text:style-name="P23"><text:span text:style-name="T190">- 2 FICHAS TÉCNICAS</text:span> </text:p>
      <text:p text:style-name="P23"><text:span text:style-name="T190">- 3 ESTUDIO DE SEGURIDAD Y SALUD</text:span> </text:p>
      <text:p text:style-name="P23"><text:span text:style-name="T190">- 4 PLIEGO DE CONDICIONES</text:span> </text:p>
      <text:p text:style-name="P23"><text:span text:style-name="T190">- 5 PRESUPUESTO</text:span> </text:p>
      <text:p text:style-name="P23"><text:span text:style-name="T190">- 6 PLANOS</text:span> </text:p>
      <text:p text:style-name="P22"><text:span text:style-name="T189">El presente proyecto no incluye estudio geotécnico (Articulo 233 de la Ley 9/2017, de Contratos del Sector Público), por no considerarse necesario para las obras proyectadas.</text:span> </text:p>
      <text:p text:style-name="P38">El presente proyecto no incluye un plan de obra, (Artículo 233 de la Ley 9/2017, de Contratos del Sector Público), pero sí se recoge un plazo de ejecución de las obras de TRES (3) meses, empezándose a <text:soft-page-break/>contar el plazo de ejecución de las obras desde el día siguiente al de la firma del acta de comprobación de replanteo. </text:p>
      <text:p text:style-name="P22"><text:span text:style-name="T189">En la redacción del proyecto se han tenido en cuenta los siguientes reglamentos:</text:span> </text:p>
      <text:p text:style-name="P22">? <text:span text:style-name="T189">Real Decreto 244/2019, de 5 de abril, por el que se regulan las condiciones administrativas, técnicas y económicas del autoconsumo de energía eléctrica</text:span> </text:p>
      <text:p text:style-name="P22">? <text:span text:style-name="T189">Real Decreto-ley 15/2018, de 5 de octubre, de medidas urgentes para la transición energética y la protección de los consumidores.</text:span> </text:p>
      <text:p text:style-name="P22">? <text:span text:style-name="T189">Real Decreto 1699/2011, de 18 de noviembre, por el que se regula la conexión a red de instalaciones de producción de energía eléctrica de pequeña potencia.</text:span> </text:p>
      <text:p text:style-name="P22">? <text:span text:style-name="T189">Real Decreto 436/2004 de 12 de marzo, que establece la metodología para la actualización y sistematización del régimen económico y jurídico de la actividad de producción de energía eléctrica a través de recursos renovables.</text:span> </text:p>
      <text:p text:style-name="P22">? <text:span text:style-name="T189">Orden de 27 de mayo de 2002, por la que se modifican las bases reguladoras para el periodo 2000 a 2006 aprobadas por la Orden de 23 de mayo de 2000, para la concesión de subvenciones a proyectos de ahorro, diversificación energética y utilización de energías renovables y se efectúa la convocatoria para el ano 2002.</text:span> </text:p>
      <text:p text:style-name="P22">? <text:span text:style-name="T189">UNE-EN 61215 Módulos fotovoltaicos (FV) de silicio cristalino para aplicación terrestre. Cualificación del diseño y aprobación de tipo.</text:span> </text:p>
      <text:p text:style-name="P22">? <text:span text:style-name="T189">UNE-EN 61173:98 "Protección contra las sobretensiones de los sistemas fotovoltaicos productores de energía Guía"</text:span> </text:p>
      <text:p text:style-name="P22">? <text:span text:style-name="T189">UNE-EN 61727:96 "Sistemas fotovoltaicos. Características de la interfaz de conexión a la red eléctrica".</text:span> </text:p>
      <text:p text:style-name="P22">? <text:span text:style-name="T189">UNE-EN 60891 Procedimiento de corrección con la temperatura y la irradiancia de la característica i-V de dispositivos fotovoltaicos de silicio cristalino.</text:span> </text:p>
      <text:p text:style-name="P22">? <text:span text:style-name="T189">UNE-EN 50330-1 "Convertidores fotovoltaicos de semiconductores. Parte 1: Interfaz de protección interactivo libre de fallo de compañias eléctricas para convertidores conmutados Fvred. Cualificación de diseño y aprobación de tipo.</text:span> </text:p>
      <text:p text:style-name="P22">? <text:span text:style-name="T189">UNE-EN 61277 Sistemas fotovoltaicos (FV) terrestres generadores de potencia. Generalidades y guía.</text:span> </text:p>
      <text:p text:style-name="P22">? <text:span text:style-name="T189">UNE-EN 61724 Monitorización de sistemas fotovoltaicos. Guías para la medida, el intercambio de datos y el análisis.</text:span> </text:p>
      <text:p text:style-name="P22">? <text:span text:style-name="T189">PNE-EN 50331-1 "Sistemas fotovoltaicos en edificios. Parte 1: Requisitos de seguridad.</text:span> </text:p>
      <text:p text:style-name="P22">? <text:span text:style-name="T189">PNE-EN 61227. "Sistemas fotovoltaicos terrestres generadores de potencia. Generalidades y guía.</text:span> </text:p>
      <text:p text:style-name="P22">? <text:span text:style-name="T189">Ley 82/1980, de 30 de diciembre, sobre Conservación de la Energía</text:span> </text:p>
      <text:p text:style-name="P22">? <text:span text:style-name="T189">Ley 54/1997, de 27 de noviembre, del Sector Eléctrico</text:span> </text:p>
      <text:p text:style-name="P22">? <text:span text:style-name="T189">Real Decreto 1955/2000, de 1 de diciembre, que regula las actividades de transporte, distribución, comercialización, suministro y autorización de instalaciones de energía eléctrica</text:span> </text:p>
      <text:p text:style-name="P22">? <text:span text:style-name="T189">Ley 11/1997, de 2 de diciembre, de Regulación del Sector Eléctrico Canario.</text:span> </text:p>
      <text:p text:style-name="P22">? <text:span text:style-name="T189">Decreto 196/2000, de16 de octubre, por el que se modifica el Decreto 26/1996, de 9 de febrero, por el que se simplifican los procedimientos administrativos aplicables a las instalaciones eléctricas</text:span> </text:p>
      <text:p text:style-name="P22">? <text:span text:style-name="T189">Decreto 216/1998, de 20 de noviembre, por el que se regula la organización y el funcionamiento del Registro de Instalaciones de Producción Eléctrica</text:span> </text:p>
      <text:p text:style-name="P22">? <text:span text:style-name="T189">Ley 30/1992, de 26 de noviembre, de Régimen jurídico de las Administraciones publicas y del procedimiento administrativo común</text:span> </text:p>
      <text:p text:style-name="P22">? <text:span text:style-name="T189">Ley 4/1999, de 13 de enero, que modifica a la Ley 30/1992, de 26 de noviembre.</text:span> </text:p>
      <text:p text:style-name="P22"><text:soft-page-break/>? <text:span text:style-name="T189">Real Decreto 842/2002 de 2 de Agosto de 2002 por el que se aprueba el nuevo Reglamento Electrotécnico para Baja Tensión, e Instrucciones Técnicas Complementarias ( ITC) BT01 a BT 51.</text:span> </text:p>
      <text:p text:style-name="P22">? <text:span text:style-name="T189">Guía Técnica de aplicación al Reglamento Electrotécnico para Baja Tensión del Ministerio de</text:span> </text:p>
      <text:p text:style-name="P22"><text:span text:style-name="T189">Industria, Turismo y Comercio.</text:span> </text:p>
      <text:p text:style-name="P22">? <text:span text:style-name="T189">Decreto Territorial 26/1996, de 9 de febrero por el que se simplifican los procedimientos administrativos aplicables a las instalaciones eléctricas (BOC de 04/03/96).</text:span> </text:p>
      <text:p text:style-name="P22">? <text:span text:style-name="T189">Decreto-ley 15/2020, de 10 de septiembre, de medidas urgentes de impulso de los sectores primario, energético, turístico y territorial de Canarias.</text:span> </text:p>
      <text:p text:style-name="P22">? <text:span text:style-name="T189">Decreto 141/2009, de 10 de noviembre, por el que se regulan la autorización, conexión y mantenimiento de las instalaciones eléctricas en el ámbito de la Comunidad Autónoma de Canarias.</text:span> </text:p>
      <text:p text:style-name="P22">? <text:span text:style-name="T189">Resolución de 5 de diciembre de 2018, de la Dirección General de Industria y de la Pequeña y Mediana Empresa, por la que se aprueban especificaciones particulares y proyectos tipo de Endesa Distribución Eléctrica, SLU</text:span> </text:p>
      <text:p text:style-name="P22">? <text:span text:style-name="T189">Decreto 1890/2008 de 14 de noviembre, por el que se aprueba el reglamento de eficiencia energética en instalaciones de alumbrado exterior y sus Instrucciones técnicas complementarias EA-01 a EA-07.</text:span> </text:p>
      <text:p text:style-name="P22">? <text:span text:style-name="T189">Real Decreto 1955/2000, de 1 de Diciembre, por el que se regulan las actividades de transporte, distribución, comercialización, suministro y procedimientos de autorización de instalaciones de energía eléctrica</text:span> </text:p>
      <text:p text:style-name="P22">? <text:span text:style-name="T189">Real Decreto 314/2006, de 17 de marzo, por el que se aprueba el Código Técnico de la Edificación</text:span> </text:p>
      <text:p text:style-name="P22">? <text:span text:style-name="T189">Resolución de 31 de mayo de 2001 por la que se establecen modelo de contrato tipo y modelo de factura para las instalaciones solares fotovoltaicas conectadas a la red de baja tensión</text:span> </text:p>
      <text:p text:style-name="P22">? <text:span text:style-name="T189">Ley 31/1995, de 8 de noviembre, de Prevención de Riesgos Laborales.</text:span> </text:p>
      <text:p text:style-name="P22">? <text:span text:style-name="T189">Orden del Ministerio de Trabajo, de 9 de marzo de 1971, por la que se aprueba la Ordenanza General de Seguridad e Higiene en el Trabajo.</text:span> </text:p>
      <text:p text:style-name="P22">? <text:span text:style-name="T189">Real Decreto 485/1997, de 14 de abril, sobre disposiciones mínimas en materia de señalización de seguridad y salud en el trabajo.</text:span> </text:p>
      <text:p text:style-name="P22">? <text:span text:style-name="T189">Real Decreto 486/1997, de 14 de abril, por el que se establecen las disposiciones mínimas de</text:span> </text:p>
      <text:p text:style-name="P22"><text:span text:style-name="T189">seguridad y salud en los lugares de trabajo.</text:span> </text:p>
      <text:p text:style-name="P22">? <text:span text:style-name="T189">Ley 11/1990, de 13 de julio, de Prevención del Impacto Ecológico</text:span> </text:p>
      <text:p text:style-name="P22">? <text:span text:style-name="T189">Real Decreto Ley 9/2000, de 6 de octubre, de modificación del Real Decreto Legislativo</text:span> </text:p>
      <text:p text:style-name="P22"><text:span text:style-name="T189">1302/1986, de 28 de junio, de Evaluación de Impacto Ambiental.</text:span> </text:p>
      <text:p text:style-name="P22">? <text:span text:style-name="T189">Ley 6/2001, de 8 de mayo, de modificación del Real Decreto Legislativo 1302/1986, así como la modificación de la misma de acuerdo a la Ley 62/2003 de medidas fiscales, administrativas y del orden social.</text:span> </text:p>
      <text:p text:style-name="P22">? <text:span text:style-name="T189">Ley 31/1995 de 8 de Noviembre, de Prevención de Riesgos Laborales; modificaciones por Ley 54/2003, de 12 de diciembre, de reforma del marco normativo de la prevención de riesgos laborales.</text:span> </text:p>
      <text:p text:style-name="P22">? <text:span text:style-name="T189">Real Decreto 1627/1997, de 24 de octubre, por el que se estableen disposiciones mínimas de seguridad y salud en las obras de construcción</text:span> </text:p>
      <text:p text:style-name="P22">? <text:span text:style-name="T189">Real Decreto 614/2001, de 8 de junio, sobre disposiciones mínimas para la protección de la salud y seguridad de los trabajadores frente al riesgo eléctrico, y resto de normativa aplicable en materia de prevención de riesgos.</text:span> </text:p>
      <text:p text:style-name="P22">? <text:span text:style-name="T189">Guía Técnica para la evaluación y prevención de los riesgos relativos a la utilización de lugares de trabajo, que adopta la norma UNE 12464.</text:span> </text:p>
      <text:p text:style-name="P22">? <text:span text:style-name="T189">RAEE: Real Decreto 208/2005, de 25 de febrero, sobre aparatos eléctricos y electrónicos y la gestión de sus residuos.</text:span> </text:p>
      <text:p text:style-name="P22">? <text:span text:style-name="T189">RoHS Directiva 2002/95CE: Restricciones de la utilización de determinadas sustancias peligrosas en aparatos eléctricos y electrónicos</text:span> </text:p>
      <text:p text:style-name="P22">? <text:span text:style-name="T189">Norma UNE 21144-3-2: Cables eléctricos Calculo de la intensidad admisible. Parte 3: Secciones sobre condiciones de funcionamiento. Sección 2: Optimización económica de las secciones de los cables eléctricos de potencia.</text:span> </text:p>
      <text:p text:style-name="P22"><text:soft-page-break/>? <text:span text:style-name="T189">Normas UNE declaradas de obligado cumplimiento.</text:span> </text:p>
      <text:p text:style-name="P22">? <text:span text:style-name="T189">Ordenanzas Municipales.</text:span> </text:p>
      <text:p text:style-name="P22"><text:span text:style-name="T189">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2"><text:span text:style-name="T190">Tercero.-</text:span><text:span text:style-name="T189"> En el presente proyecto queda justificado el cumplimiento con lo establecido en el Real Decreto 105/2008, por el que se regula la producción y gestión de los residuos de construcción y demolición.</text:span> </text:p>
      <text:p text:style-name="P22"><text:span text:style-name="T190">Cuarto.- </text:span><text:span text:style-name="T189">El proyecto contiene la declaración de obra completa y susceptible de ser entregada al uso público (artículo 125 del Real Decreto 1098/2001 de 12 de octubre del Reglamento General de la Ley de Contratos de las Administraciones Públicas).</text:span> </text:p>
      <text:p text:style-name="P22"><text:span text:style-name="T190">Quinto</text:span><text:span text:style-name="T189">.-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22"><text:span text:style-name="T190">Sexto.- </text:span><text:span text:style-name="T189">No se ha justificado la Ley 8/1995 de 6 de abril y su Reglamento sobre Accesibilidad y Supresión de Barreras Físicas y de la Comunicación, por no considerarse necesario por el objeto del contrato.</text:span> </text:p>
      <text:p text:style-name="P22"><text:span text:style-name="T190">Séptimo.- </text:span><text:span text:style-name="T189">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22"><text:span text:style-name="T129">7.01.-</text:span><text:span text:style-name="T125"> </text:span><text:span text:style-name="T189">El presupuesto </text:span><text:span text:style-name="T129">base de licitación sin IGIC de la obra se cifra en 39.906,54 euros.</text:span> </text:p>
      <text:p text:style-name="P22"><text:span text:style-name="T189">Se desglosa en los siguientes costes:</text:span> </text:p>
      <text:list xml:id="list4475927406251694814" text:style-name="L4">
        <text:list-item>
          <text:p text:style-name="P213">Costes directos: 32.528,86 </text:p>
        </text:list-item>
        <text:list-item>
          <text:p text:style-name="P213">Costes indirectos: 1.006,05 </text:p>
        </text:list-item>
        <text:list-item>
          <text:p text:style-name="P213">Gastos generales: 4.359,54 </text:p>
        </text:list-item>
        <text:list-item>
          <text:p text:style-name="P213">Beneficio industrial: 2.012,09 </text:p>
        </text:list-item>
      </text:list>
      <text:p text:style-name="P22"><text:span text:style-name="T129">7.02.- En el proyecto se consideró un tipo impositivo del 7%, el cual se cifra en 2.793,46 euros.</text:span> </text:p>
      <text:p text:style-name="P22"><text:span text:style-name="T190">Octavo</text:span><text:span text:style-name="T130">.-</text:span><text:span text:style-name="T129">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2"><text:span text:style-name="T190">Noveno.-</text:span><text:span text:style-name="T189">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2"><text:span text:style-name="T190">Décimo.-</text:span><text:span text:style-name="T189"> La clasificación estadística de productos por actividades (CPA) que le corresponde a la presente obra es el código </text:span><text:span text:style-name="T129">42.22.1</text:span><text:span text:style-name="T213"> </text:span><text:span text:style-name="T189">de las recogidas en el Anexo del Reglamento (CE) nº 451/2008 del Parlamento europeo y del Consejo, de 2.3 de abril de 2008; asimismo, el código CPV que le corresponde a la presente obra es el 45310000 de las recogidas en el Reglamento (CE) nº 213/2008 de la Comisión, de 28 de noviembre de 2007, que modifica el Reglamento (CE) nº 2195/2002 del Parlamento Europeo y del Consejo, por el que se aprueba el Vocabulario común de contratos públicos </text:span><text:soft-page-break/><text:span text:style-name="T189">(CPV), y las Directivas 2004/17/CE y 2004/18/CE del Parlamento Europeo y del Consejo sobre los procedimientos de los contratos públicos, en lo referente a la revisión del CPV.</text:span> </text:p>
      <text:p text:style-name="P22"><text:span text:style-name="T190">Décimo primero.-</text:span><text:span text:style-name="T18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2"><text:span text:style-name="T189">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2"><text:span text:style-name="T129">El proyecto </text:span><text:span text:style-name="T130">Proyecto Instalación Fotovoltaica para Autoconsumo en Centro de Estancias Diurnas.</text:span><text:span text:style-name="T129"> cuenta con los informes técnico y jurídico solicitados a la Sección de Fomento del Servicio de Urbanismo, así como la certificación de titularidad municipal, solicitada a la Unidad Administrativa de Patrimonio de este Ayuntamiento.</text:span> </text:p>
      <text:p text:style-name="P22"><text:span text:style-name="T130">Décimo segundo.- </text:span><text:span text:style-name="T129">El proyecto </text:span><text:span text:style-name="T130">Proyecto Instalación Fotovoltaica para Autoconsumo en Centro de Estancias Diurnas.</text:span><text:span text:style-name="T129">, cuenta con la certificación de titularidad municipal, realizada la consulta por doña Esther Melián González, Técnica Municipal adscrita a la Unidad Administrativa de Patrimonio, firmado el 23 de agosto de 2022.</text:span> </text:p>
      <text:p text:style-name="P22"/>
      <text:p text:style-name="P22"><text:span text:style-name="T130">Décimo tercero.-</text:span><text:span text:style-name="T129">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22"><text:span text:style-name="T129">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22"><text:span text:style-name="T190">Décimo cuarto.-</text:span><text:span text:style-name="T189">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2"><text:span text:style-name="T18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2"><text:span text:style-name="T129">Considerando que la adopción de este acuerdo es competencia de esta Junta de Gobierno Local en virtud de las delegaciones efectuadas por la Alcaldesa de este Ayuntamiento, mediante Decreto 2049/2019, de fecha 17 de junio de 2019.</text:span> </text:p>
      <text:p text:style-name="P22"><text:span text:style-name="T129">Por todo ello </text:span><text:span text:style-name="T130">PROPONGO </text:span><text:span text:style-name="T129">a la Junta de Gobierno Local:</text:span> </text:p>
      <text:p text:style-name="P20"><text:span text:style-name="T197">PROPUESTA</text:span> </text:p>
      <text:p text:style-name="P22"><text:span text:style-name="T190">Primera.-</text:span><text:span text:style-name="T189"> Queda justificada la Necesidad e Idoneidad de llevar a cabo la ejecución del presente proyecto denominado </text:span><text:span text:style-name="T130">Proyecto Instalación Fotovoltaica para Autoconsumo en Centro de Estancias Diurnas</text:span><text:span text:style-name="T129">, en el T.M. de Mogán.</text:span> </text:p>
      <text:p text:style-name="P22"><text:span text:style-name="T190">Segunda.-</text:span><text:span text:style-name="T189"> </text:span><text:span text:style-name="T12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0">FAVORABLEMENTE</text:span><text:span text:style-name="T129"> y se propone para su aprobación.</text:span> </text:p>
      <text:p text:style-name="P22"><text:span text:style-name="T190">Tercera.- </text:span><text:span text:style-name="T189">Dar traslado del presente acuerdo al Servicio de Gestion de Servicios Públicos y a la Unidad Administrativa de Contratación, a los efectos oportunos.</text:span> </text:p>
      <text:p text:style-name="P22"><text:soft-page-break/><text:span text:style-name="T12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gt;&gt;.</text:span> </text:p>
      <text:p text:style-name="P30"><text:span text:style-name="T126">CONSIDERANDO</text:span><text:span text:style-name="T125"> que la adopción de este acuerdo es competencia de esta Junta de Gobierno Local en virtud de las delegaciones efectuadas por la Alcaldesa de este Ayuntamiento, mediante Decreto 2049/2019, de fecha 17 de junio de 2019.</text:span> </text:p>
      <text:p text:style-name="P22"><text:span text:style-name="T125">En su virtud, conforme a tales antecedentes, </text:span><text:span text:style-name="T126">PROPONGO </text:span><text:span text:style-name="T125">a la Junta de Gobierno Local:</text:span> </text:p>
      <text:p text:style-name="P22"><text:span text:style-name="T6">Primera.-</text:span> Queda justificada la Necesidad e Idoneidad de llevar a cabo la ejecución del presente proyecto denominado <text:span text:style-name="T126">Proyecto Instalación Fotovoltaica para Autoconsumo en Centro de Estancias Diurnas</text:span><text:span text:style-name="T125">, en el T.M. de Mogán.</text:span> </text:p>
      <text:p text:style-name="P22"><text:span text:style-name="T6">Segunda.-</text:span> <text:span text:style-name="T12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6">FAVORABLEMENTE</text:span><text:span text:style-name="T125"> y se propone para su aprobación.</text:span> </text:p>
      <text:p text:style-name="P22"><text:span text:style-name="T126">Tercera.- </text:span><text:span text:style-name="T125">Dar traslado del presente acuerdo al Servicio de Gestion de Servicios Públicos y a la Unidad Administrativa de Contratación,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48"><text:tab/>La Junta de Gobierno Local, acuerda aprobar la propuesta emitida en los términos que se recogen precedentemente.</text:p>
      <text:p text:style-name="P48"/>
      <text:p text:style-name="P48"/>
      <text:p text:style-name="P95"><text:span text:style-name="Strong_20_Emphasis"><text:span text:style-name="T228">16. </text:span></text:span><text:span text:style-name="Strong_20_Emphasis"><text:span text:style-name="T226">Expte. 13741/2022. Contratación de la Renovación de la Licencia y prestación del servicio de mantenimiento, soporte y asistencia técnica del Software de Información Turística instalado en un Totem Digital (Táctil) en la Zona Turística de Puerto Rico. ( Mediante procedimiento negociado sin publicidad al amparo del art 168 a) 2.º de la LCSP).</text:span></text:span><text:span text:style-name="T227"> </text:span></text:p>
      <text:p text:style-name="P27"/>
      <text:p text:style-name="P22"><text:span text:style-name="T6"><text:tab/>“ALBA ÁLAMO MEDINA</text:span>, Concejala Delegada en materia de Turismo, en relación con el expediente nº. <text:span text:style-name="T126">(13741/2022)</text:span><text:span text:style-name="T125"> </text:span><text:span text:style-name="T126">Renovación de la Licencia y prestación del servicio de mantenimiento, soporte y asistencia técnica del Software de Información Turística instalado en un Totem Digital (Táctil) en la Zona Turística de Puerto Rico.</text:span><text:span text:style-name="T6">,</text:span> y visto el informe emitido por don Gustavo García Campos, de fecha <text:span text:style-name="T125">10/05/2023</text:span><text:span text:style-name="T209"> </text:span>que literalmente dice: </text:p>
      <text:p text:style-name="P22"><text:span text:style-name="T6">&lt;&lt;...Gustavo García Campos,</text:span> Técnico Superior adscrito al del departamento de Playas del Ilstre Ayuntamiento de Mogán<text:span text:style-name="T217">,</text:span> y en relación con el asunto epigrafiado, emite el siguiente. </text:p>
      <text:p text:style-name="P28">INFORME </text:p>
      <text:p text:style-name="P22"><text:span text:style-name="T6">CONSIDERANDO .- </text:span>Que d<text:span text:style-name="T125">esde 2021 venimos haciendo uso de un Software instalado en un Totem Digital (Táctil) en la Zona Turística de Puerto Rico, el cual ofrece toda la información Turística del municipio y permite a los usuarios interactuar con el mismo, de modo que puedan obtener todo la información turística necesaria para mantenerse informados.</text:span> </text:p>
      <text:p text:style-name="P22"><text:span text:style-name="T126">CONSIDERANDO .- </text:span><text:span text:style-name="T125">Debemos garantizar un buen mantenimiento del funcionamiento de este Software y su evolución es básica para que los turistas que nos visitan estén bien informados de la oferta turística de este municipio. </text:span></text:p>
      <text:p text:style-name="P22"><text:span text:style-name="T126">CONSIDERANDO .- </text:span><text:span text:style-name="T125">Que el actual contrato de la Licencia y servicio de mantenimiento del Software instalado en un Totem Digital (Táctil) en la Zona Turística de Puerto Rico se encuentra vencido.</text:span> </text:p>
      <text:p text:style-name="P22"><text:soft-page-break/><text:span text:style-name="T126">RESULTANDO.- </text:span><text:span text:style-name="T125">Que el objeto del contrato será la Renovación de la Licencia y prestación del servicio de mantenimiento, soporte y asistencia técnica de dicho Software, el cual incluirá lo siguiente:</text:span> </text:p>
      <text:list xml:id="list962345777215554164" text:style-name="L5">
        <text:list-item>
          <text:p text:style-name="P216">La Renovación de Licencia SoftWare y Contenidos. </text:p>
        </text:list-item>
      </text:list>
      <text:list xml:id="list7375598608365554962" text:style-name="L6">
        <text:list-item>
          <text:p text:style-name="P217">Set up unidad de control para monitorización: </text:p>
        </text:list-item>
      </text:list>
      <text:p text:style-name="P22"/>
      <text:p text:style-name="P22"><text:span text:style-name="T125">- Instalación de UCR para poder levantar en remoto los equipos.</text:span> </text:p>
      <text:p text:style-name="P22"><text:span text:style-name="T125">- Instalación de una ISO y una VPN para poder monitorizar los equipos</text:span> </text:p>
      <text:p text:style-name="P44">- Mano de obra. </text:p>
      <text:p text:style-name="P22"><text:span text:style-name="T125">- Envío del material.</text:span> </text:p>
      <text:p text:style-name="P22"><text:span text:style-name="T125">- Kit UCR</text:span> </text:p>
      <text:list xml:id="list8113918054938440530" text:style-name="L7">
        <text:list-item>
          <text:p text:style-name="P218">Mantenimiento preventivo: </text:p>
        </text:list-item>
      </text:list>
      <text:p text:style-name="P22"><text:span text:style-name="T125">- Mantenimiento HW físico en modalidad 5 x 8.</text:span> </text:p>
      <text:p text:style-name="P22"><text:span text:style-name="T125">- Soporte Remoto</text:span> </text:p>
      <text:p text:style-name="P22"><text:span text:style-name="T125">- 2 Visitas Aunales</text:span> </text:p>
      <text:p text:style-name="P22"><text:span text:style-name="T125">- Mano de Obra</text:span> </text:p>
      <text:p text:style-name="P44">-.Los siguientes conceptos: </text:p>
      <text:p text:style-name="P22"/>
      <text:list xml:id="list7105194036651094641" text:style-name="L8">
        <text:list-item>
          <text:p text:style-name="P219">Inspección visual general: anotar y fotografiar defectos o roturas. </text:p>
        </text:list-item>
        <text:list-item>
          <text:p text:style-name="P219">Filtros de ventilación: comprobar y cambiar. </text:p>
        </text:list-item>
        <text:list-item>
          <text:p text:style-name="P219">Ventiladores: comprobar giro correcto (ruido, velocidad, vibración). </text:p>
        </text:list-item>
        <text:list-item>
          <text:p text:style-name="P219">Aislamiento del equipo: comprobar (juntas, filtraciones interiores). </text:p>
        </text:list-item>
        <text:list-item>
          <text:p text:style-name="P219">Soplado interior del equipo. </text:p>
        </text:list-item>
        <text:list-item>
          <text:p text:style-name="P219">Limpieza interior y exterior del equipo. </text:p>
        </text:list-item>
        <text:list-item>
          <text:p text:style-name="P219">Engrase de cerradura y bisagra exteriores. </text:p>
        </text:list-item>
        <text:list-item>
          <text:p text:style-name="P219">Cableado: comprobar cables de alimentación y red (roturas, clemas, oxido) </text:p>
        </text:list-item>
        <text:list-item>
          <text:p text:style-name="P219">Switch: limpieza e inspección de alarmas. </text:p>
        </text:list-item>
        <text:list-item>
          <text:p text:style-name="P219">Ordenador: estado físico y comprobar funcionamiento. </text:p>
        </text:list-item>
        <text:list-item>
          <text:p text:style-name="P219">Camara usb: estado físico y orientación. </text:p>
        </text:list-item>
        <text:list-item>
          <text:p text:style-name="P219">Sensor de luz: estado físico y conexión del mismo al equipo. </text:p>
        </text:list-item>
        <text:list-item>
          <text:p text:style-name="P219">Pantalla: inspección visual y limpieza en seco. </text:p>
        </text:list-item>
        <text:list-item>
          <text:p text:style-name="P219">USB exterior: comprobar funcionamiento y limpieza. </text:p>
        </text:list-item>
        <text:list-item>
          <text:p text:style-name="P219">UCR: revisión del equipo, cableado, alimentación switch red. </text:p>
        </text:list-item>
      </text:list>
      <text:p text:style-name="P22"><text:span text:style-name="T6">RESULTANDO.- </text:span>Que el Ayuntamiento de Mogán no dispone de autorización, ni del personal capacitado ni suficiente para poder llevar a cabo tareas de mantenimiento, soporte y asistencia técnica de las aplicaciones objeto del contrato. </text:p>
      <text:p text:style-name="P22"><text:span text:style-name="T6">RESULTANDO.- </text:span><text:span text:style-name="T125">Que la adopción de este acuerdo es competencia de la Junta de Gobierno Local en virtud de las delegaciones efectuadas por la Alcaldesa de este Ayuntamiento, mediante Decreto 2049/2019, de fecha 17 de junio de 2019.</text:span> </text:p>
      <text:p text:style-name="P22">Por todo ello y en base a lo anteriormente expuesto, tengo a bien formular la siguiente: </text:p>
      <text:p text:style-name="P20"><text:span text:style-name="T121">PROPUESTA DE RESOLUCIÓN</text:span> </text:p>
      <text:p text:style-name="P22"><text:span text:style-name="T6">Primero.-</text:span> Declarar la necesidad e idoneidad <text:span text:style-name="T125">del contrato para el </text:span><text:span text:style-name="T126">Renovación de la Licencia y prestación del servicio de mantenimiento, soporte y asistencia técnica del Software de Información Turística instalado en un Totem Digital (Táctil) en la Zona Turística de Puerto Rico</text:span><text:span text:style-name="T125">.</text:span> </text:p>
      <text:p text:style-name="P22"><text:span text:style-name="T6">Segundo.-</text:span> Iniciar el <text:span text:style-name="T125">expediente para la adjudicación del Contrato para el </text:span><text:span text:style-name="T126">Renovación de la Licencia y prestación del servicio de mantenimiento, soporte y asistencia técnica del Software de Información Turística instalado en un Totem Digital (Táctil) en la Zona Turística de Puerto Rico</text:span><text:span text:style-name="T125">.</text:span> </text:p>
      <text:p text:style-name="P22"><text:soft-page-break/><text:span text:style-name="T126">Tercero.- </text:span><text:span text:style-name="T125">Dar traslado del acuerdo adoptado a la Unidad Administrativa de Turismo, Servicio de Contratación y Servicio de Intervención de este Ilustre Ayuntamiento.</text:span> </text:p>
      <text:p text:style-name="P22"><text:span text:style-name="T125">Es todo cuanto tengo bien en informar desde el punto de vista técnico, de acuerdo con la información disponible.</text:span>.<text:span text:style-name="T6">..&gt;&gt;</text:span> </text:p>
      <text:p text:style-name="P22">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20"><text:span text:style-name="T121">PROPUESTA DE RESOLUCIÓN</text:span> </text:p>
      <text:p text:style-name="P22"><text:span text:style-name="T6">PRIMERO.-</text:span> Declarar la necesidad e idoneidad <text:span text:style-name="T125">del contrato para el </text:span><text:span text:style-name="T126">Renovación de la Licencia y prestación del servicio de mantenimiento, soporte y asistencia técnica del Software de Información Turística instalado en un Totem Digital (Táctil) en la Zona Turística de Puerto Rico</text:span><text:span text:style-name="T125">.</text:span> </text:p>
      <text:p text:style-name="P22"><text:span text:style-name="T6">SEGUNDO.-</text:span> Iniciar el <text:span text:style-name="T125">expediente para la adjudicación del Contrato para el </text:span><text:span text:style-name="T126">Renovación de la Licencia y prestación del servicio de mantenimiento, soporte y asistencia técnica del Software de Información Turística instalado en un Totem Digital (Táctil) en la Zona Turística de Puerto Rico</text:span><text:span text:style-name="T125">.</text:span> </text:p>
      <text:p text:style-name="P22"><text:span text:style-name="T126">TERCERO.- </text:span><text:span text:style-name="T125">Dar traslado del acuerdo adoptado a la Unidad Administrativa de Turismo, Servicio de Contratación y Servicio de Intervención de este Ilustre Ayuntamiento.”</text:span> </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70">La Junta de Gobierno Local, acuerda aprobar la propuesta emitida en los términos que se recogen precedentemente.</text:p>
      <text:p text:style-name="P70"/>
      <text:p text:style-name="P70"/>
      <text:p text:style-name="P95"><text:span text:style-name="Strong_20_Emphasis"><text:span text:style-name="T228">17. </text:span></text:span><text:span text:style-name="Strong_20_Emphasis"><text:span text:style-name="T226">Expte. 3135/2023. Propuesta para la aprobación del Plan de Seguridad y Salud de la obra Actuación de Eficiencia Energética en Alumbrado Público CAP 5 La Vistilla</text:span></text:span><text:span text:style-name="T227"> </text:span></text:p>
      <text:p text:style-name="Text_20_body"><text:span text:style-name="Strong_20_Emphasis"><text:span text:style-name="T176"/></text:span></text:p>
      <text:p text:style-name="Text_20_body"><text:span text:style-name="Strong_20_Emphasis"><text:span text:style-name="T176"><text:tab/>“JUAN ERNESTO HERNÁNDEZ CRUZ</text:span></text:span><text:span text:style-name="T18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24">, en atención a la aprobación del </text:span><text:span text:style-name="T176">Plan de Seguridad y Salud de la obra Actuación De Eficiencia Energética En Alumbrado Público CAP 5 La Vistilla</text:span><text:span text:style-name="T184">; visto el Informe Propuesta del Técnico Municipal, que a continuación se detalla; y atendiendo al procedimiento y a la legislación aplicable, se emite la presente:</text:span><text:span text:style-name="T224"> </text:span></text:p>
      <text:p text:style-name="P31"><text:span text:style-name="T153">PROPUESTA</text:span> </text:p>
      <text:p text:style-name="P22"><text:span text:style-name="T6">&gt; VISTO</text:span> el <text:span text:style-name="T120">Informe Propuesta</text:span> emitido con fecha<text:span text:style-name="T214"> </text:span><text:span text:style-name="T125">11 de mayo de 2023, por </text:span><text:span text:style-name="T126">David Rodríguez Cordero</text:span><text:span text:style-name="T125">, Ingeniero Técnico Municipal del Ilustre Ayuntamiento de Mogán, en el que se establece literalmente: </text:span></text:p>
      <text:p text:style-name="P22"><text:span text:style-name="T130">&lt;&lt; D. David Rodríguez Cordero</text:span><text:span text:style-name="T129">, Ingeniero Técnico Municipal de este Ayuntamiento de Mogán, según Decreto 4135/2021 de fecha 15 de julio de 2021</text:span><text:span text:style-name="T125"> </text:span><text:span text:style-name="T129">en relación al expediente de Actuación De Eficiencia Energética En Alumbrado Público CAP 5 La Vistilla, actuando en calidad de director de obra y coordinador de seguridad y salud en fase de ejecución, tiene a bien emitir el presente: </text:span></text:p>
      <text:p text:style-name="P20"><text:span text:style-name="T197">INFORME</text:span> </text:p>
      <text:p text:style-name="P19"><text:span text:style-name="T197">Antecedentes</text:span> </text:p>
      <text:p text:style-name="P22"><text:span text:style-name="T190">Asunto:</text:span><text:span text:style-name="T189"> Aprobación del Plan de Seguridad y Salud.</text:span> </text:p>
      <text:p text:style-name="P22"><text:span text:style-name="T190">Obra:</text:span> <text:span text:style-name="T129">Actuación De Eficiencia </text:span><text:span text:style-name="T189">Energética En Alumbrado Público CAP 5 La Vistilla</text:span><text:span text:style-name="T129">.</text:span> </text:p>
      <text:p text:style-name="P22"><text:span text:style-name="T190">Situación: </text:span><text:span text:style-name="T189">CAP 005 La Vistilla. TM Mogán</text:span> </text:p>
      <text:p text:style-name="P22"><text:soft-page-break/><text:span text:style-name="T190">Promotor: </text:span><text:span text:style-name="T189">Ayuntamiento de Mogán.</text:span> </text:p>
      <text:p text:style-name="P22"><text:span text:style-name="T190">Autor del Proyecto: </text:span><text:span text:style-name="T189">Juan Miguel Macario, colegiado nº 1.701, del Colegio Oficial de Ingenieros Industriales de Canarias Oriental.</text:span> </text:p>
      <text:p text:style-name="P22"><text:span text:style-name="T190">Autor del Estudio Básico de Seguridad y Salud: </text:span><text:span text:style-name="T189">Juan Miguel Macario, colegiado nº 1.701, del Colegio Oficial de Ingenieros Industriales de Canarias Oriental.</text:span> </text:p>
      <text:p text:style-name="P22"><text:span text:style-name="T190">Dirección Facultativa:</text:span><text:span text:style-name="T189"> David Rodríguez Cordero, como Director de obra y Coordinador de Seguridad y Salud en fase de ejecución.</text:span> </text:p>
      <text:p text:style-name="P22"><text:span text:style-name="T190">Contratista:</text:span><text:span text:style-name="T189"> IMESAPI S.A.</text:span> </text:p>
      <text:p text:style-name="P22"><text:span text:style-name="T190">Autor del Plan de Seguridad y Salud: </text:span><text:span text:style-name="T189">Juan José Cabrera Hernández (IMESAPI S.A.)</text:span> </text:p>
      <text:p text:style-name="P22"><text:span text:style-name="T197">Consideraciones</text:span> </text:p>
      <text:p text:style-name="P22"><text:span text:style-name="T189">1</text:span><text:span text:style-name="T190">.-</text:span><text:span text:style-name="T189"> Que el Plan de Seguridad y Salud presentado por la empresa </text:span><text:span text:style-name="T190">IMESAPI S.A.</text:span><text:span text:style-name="T189">, para su aplicación en la obra arriba mencionada, desarrolla el contenido del estudio de Seguridad y Salud que forma parte del proyecto de la obra.</text:span> </text:p>
      <text:p text:style-name="P22"><text:span text:style-name="T189">2</text:span><text:span text:style-name="T190">.-</text:span><text:span text:style-name="T189">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2"><text:span text:style-name="T189">3</text:span><text:span text:style-name="T190">.-</text:span><text:span text:style-name="T189"> El Plan de Seguridad y Salud presentado es técnicamente correcto y la documentación se considera completa a los condicionamientos exigibles al Plan de Seguridad y Salud, por lo que se informa </text:span><text:span text:style-name="T190">FAVORABLEMENTE </text:span><text:span text:style-name="T189">y se propone para su aprobación.</text:span> </text:p>
      <text:p text:style-name="P20"><text:span text:style-name="T197">PROPUESTA</text:span> </text:p>
      <text:p text:style-name="P22"><text:span text:style-name="T189">Elevar a la Junta de Gobierno Local, para su aprobación si procede:</text:span> </text:p>
      <text:p text:style-name="P22"><text:span text:style-name="T190">Primero.-</text:span> <text:span text:style-name="T189">La Aprobación del Plan de Seguridad y Salud de la obra </text:span><text:span text:style-name="T129">Actuación De Eficiencia Energética En Alumbrado Público CAP 5 La Vistilla.</text:span> </text:p>
      <text:p text:style-name="P22"><text:span text:style-name="T190">Segundo.-</text:span><text:span text:style-name="T189">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Gestion de Servicios Públicos.</text:span> </text:p>
      <text:p text:style-name="P22"><text:span text:style-name="T129">Es cuanto se tiene a bien informar a los efectos oportunos, desde el punto de vista técnico y de acuerdo con la información disponible</text:span><text:span text:style-name="T130">.</text:span><text:span text:style-name="T129">.&gt;&gt;.</text:span> </text:p>
      <text:p text:style-name="P30"><text:span text:style-name="T126">CONSIDERANDO</text:span><text:span text:style-name="T125"> que la adopción de este acuerdo es competencia de esta Junta de Gobierno Local en virtud de las delegaciones efectuadas por la Alcaldesa de este Ayuntamiento, mediante Decreto 2049/2019, de fecha 17 de junio de 2019.</text:span> </text:p>
      <text:p text:style-name="P22"><text:span text:style-name="T125">En su virtud, conforme a tales antecedentes, </text:span><text:span text:style-name="T126">PROPONGO </text:span><text:span text:style-name="T125">a la Junta de Gobierno Local:</text:span> </text:p>
      <text:p text:style-name="P22"><text:span text:style-name="T6">Primero.-</text:span> La Aprobación del Plan de Seguridad y Salud de la obra <text:span text:style-name="T125">Actuación De Eficiencia Energética En Alumbrado Público CAP 5 La Vistilla.</text:span> </text:p>
      <text:p text:style-name="P22"><text:span text:style-name="T126">Segundo.-</text:span><text:span text:style-name="T12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Gestion de Servicios Públic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70">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18. </text:span></text:span><text:span text:style-name="Strong_20_Emphasis"><text:span text:style-name="T166">Expte. 2603/2023. Subvención Nominativa Asociación Comisión de Fiestas de Veneguera- COFIVE (MOGÁN 05/23) Propuesta de concejal para autorizar, comprometer y </text:span></text:span><text:soft-page-break/><text:span text:style-name="Strong_20_Emphasis"><text:span text:style-name="T166">conceder subvención nominativa Asociación Comisión de Fiestas de Veneguera- COFIVE, año 2023.</text:span></text:span><text:span text:style-name="T167"> </text:span></text:p>
      <text:p text:style-name="P151"/>
      <text:p text:style-name="P160"><text:span text:style-name="T38"><text:tab/>“VÍCTOR GUTIÉRREZ NAVARRO</text:span><text:span text:style-name="T40">, </text:span><text:span text:style-name="T38">Concejal delegado en materia de Pesca, Tráfico y Transporte, Parques y Jardines, Limpieza Viaria y Festejos, según Decreto nº2050 de fecha 17/06/2019,</text:span><text:span text:style-name="T101"> </text:span><text:span text:style-name="T93">en relación a la subvención nominativa a favor de la entidad </text:span><text:span text:style-name="T38">Asociación Comisión de Fiestas de Veneguera - COFIVE</text:span><text:span text:style-name="T40">, con CIF nº </text:span><text:span text:style-name="T38">G35474626</text:span><text:span text:style-name="T40">, con destino a la realización de la Semana Cultural en Veneguera y Fiestas de Ntra. Sra. de Fátima Veneguera, para el año 2023</text:span><text:span text:style-name="T101"> </text:span><text:span text:style-name="T93">y,</text:span> </text:p>
      <text:p text:style-name="P176"><text:span text:style-name="T110">Visto el informe emitido el día 09/05/2023</text:span><text:span text:style-name="T111"> </text:span><text:span text:style-name="T110">por la T</text:span><text:span text:style-name="T74">écnico Responsable del Departamento de Subvenciones e Instructora de este expediente de subvención nominativa en el que se realizan las consideraciones para la concesión de una subvención nominativa a la entidad </text:span><text:span text:style-name="T76">Asociación Comisión de Fiestas de Veneguera - COFIVE</text:span><text:span text:style-name="T74">, con CIF nº </text:span><text:span text:style-name="T76">G35474626</text:span><text:span text:style-name="T74">, con destino a la realización de la Semana Cultural en Veneguera y Fiestas de Ntra. Sra. de Fátima Veneguera, para el año 2023</text:span><text:span text:style-name="T110">, cuyo csv es:</text:span><text:a xlink:type="simple" xlink:href="https://oat.mogan.es:8448/ventanilla/web/validacionFirmas.do?opcion=1&amp;modo=3&amp;csv=z006754aa90b0911fc507e70dd0509021" text:style-name="Internet_20_link" text:visited-style-name="Visited_20_Internet_20_Link"><text:span text:style-name="T110">z006754aa90b0911fc507e70dd0509021</text:span></text:a><text:span text:style-name="T224"> </text:span></text:p>
      <text:p text:style-name="P179"><text:span text:style-name="T40">Vista la Retención de Crédito emitida el día 14/03/2023, de la aplicación presupuestaria 338.480.00 por importe de 14.000,00 euros y con destino a </text:span><text:span text:style-name="T50">EXP.2603/2023. MOGAN 05/23. SUBVENCION NOMINATIVA COMISION FIESTAS VENEGUERA. SEMANA CULTURAL Y FIESTAS FATIMA VENEGUERA</text:span><text:span text:style-name="T57"> </text:span><text:span text:style-name="T4">, y nº de operación </text:span><text:span text:style-name="T50">220230003614</text:span><text:span text:style-name="T4">.</text:span> </text:p>
      <text:p text:style-name="P176"><text:span text:style-name="T74">Visto el informe favorable emitido el día 13/03/2023 por la Tesorería General de este Ilustre Ayuntamiento de Mogán, en relación al cumplimiento de las obligaciones tributarias de la entidad Asociación Comisión de Fiestas de Veneguera - COFIVE, con CIF nº G35474626, con respecto al artículo 13 de la Ley 38/2003 de 17 de noviembre, General de Subvenciones, cuyo csv es: </text:span><text:a xlink:type="simple" xlink:href="https://oat.mogan.es:8448/ventanilla/web/validacionFirmas.do?opcion=1&amp;modo=3&amp;csv=8006754aa91a0e1086d07e739f030b1fK" text:style-name="Internet_20_link" text:visited-style-name="Visited_20_Internet_20_Link"><text:span text:style-name="T224">8006754aa91a0e1086d07e739f030b1fK</text:span></text:a><text:span text:style-name="T178"> </text:span></text:p>
      <text:p text:style-name="P176"><text:span text:style-name="T236">Visto el Informe de Fiscalización Previa Limitada emitido el día 10/05/2023 por la Intervención General de este Ilustre Ayuntamiento de Mogán, en relación a la aprobación, compromiso del gasto y reconocimiento de la obligación de la subvención nominativa a la entidad </text:span><text:span text:style-name="T74">Asociación Comisión de Fiestas de Veneguera - COFIVE, cuyo csv es: </text:span><text:a xlink:type="simple" xlink:href="https://oat.mogan.es:8448/ventanilla/web/validacionFirmas.do?opcion=1&amp;modo=3&amp;csv=Q006754aa93b09093e607e7306050a06m" text:style-name="Internet_20_link" text:visited-style-name="Visited_20_Internet_20_Link"><text:span text:style-name="T224">Q006754aa93b09093e607e7306050a06m</text:span></text:a><text:span text:style-name="T224"> </text:span></text:p>
      <text:p text:style-name="P160"><text:span text:style-name="T40">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93">,</text:span> </text:p>
      <text:p text:style-name="P193"><text:span text:style-name="T90">PROPONGO:</text:span> </text:p>
      <text:p text:style-name="P160"><text:span text:style-name="T90">PRIMERO</text:span><text:span text:style-name="T93">.- </text:span><text:span text:style-name="T90">Autorizar, comprometer y conceder</text:span><text:span text:style-name="T93"> una subvención NOMINATIVA a la entidad </text:span><text:span text:style-name="T38">Asociación Comisión Fiestas Veneguera - COFIVE</text:span><text:span text:style-name="T40">, con CIF nº </text:span><text:span text:style-name="T38">G35474626</text:span><text:span text:style-name="T93">, por importe de </text:span><text:span text:style-name="T90">CATORCE</text:span><text:span text:style-name="T93"> </text:span><text:span text:style-name="T90">MIL EUROS (14.000,00 )</text:span><text:span text:style-name="T93"> y con cargo a l</text:span><text:span text:style-name="T40">a aplicación presupuestaria </text:span><text:span text:style-name="T38">338.480.00</text:span><text:span text:style-name="T40"> del vigente Presupuesto General, con destino a la realización de la Semana Cultural en Veneguera durante los días </text:span><text:span text:style-name="T45">el jueves 11</text:span><text:span text:style-name="T43"> </text:span><text:span text:style-name="T45">al sábado</text:span><text:span text:style-name="T43"> </text:span><text:span text:style-name="T45">13</text:span><text:span text:style-name="T43"> </text:span><text:span text:style-name="T45">de mayo de 2023</text:span><text:span text:style-name="T40"> y las las fiesta en honor a la Virgen de Fátima entre </text:span><text:span text:style-name="T45">el domingo</text:span><text:span text:style-name="T43"> </text:span><text:span text:style-name="T45">6 al martes</text:span><text:span text:style-name="T43"> </text:span><text:span text:style-name="T45">15 de agosto de 2023</text:span><text:span text:style-name="T40">, en Veneguera</text:span><text:span text:style-name="T21">.</text:span> </text:p>
      <text:p text:style-name="P160"><text:span text:style-name="T90">SEGUNDO</text:span><text:span text:style-name="T93">.- </text:span><text:span text:style-name="T90">El abono de esta subvención</text:span><text:span text:style-name="T93"> se realizará mediante un único pago anticipado. No será necesaria la constitución de garantía por el abono anticipado de los fondos.</text:span> </text:p>
      <text:p text:style-name="P160"><text:span text:style-name="T90">TERCERO.-</text:span><text:span text:style-name="T94"> </text:span><text:span text:style-name="T40">Comunicar a los responsables de la </text:span><text:span text:style-name="T38">Asociación</text:span><text:span text:style-name="T40">, que el otorgamiento de esta subvención queda sujeta a las siguientes obligaciones por parte de la </text:span><text:span text:style-name="T38">Asociación Comisión de Fiestas Veneguera - COFIVE:</text:span> </text:p>
      <text:p text:style-name="P160"><text:span text:style-name="T93">1.- 1.- </text:span><text:span text:style-name="T90">Acometer los siguientes gastos</text:span><text:span text:style-name="T93">: Realización de los siguientes actos:</text:span> </text:p>
      <text:list xml:id="list8941431001835013935" text:style-name="L9">
        <text:list-item>
          <text:p text:style-name="P225"><text:span text:style-name="T40">S</text:span><text:span text:style-name="T93">EMANA CULTURAL, la cual consistirá en: Juegos tradicionales, Festival infantil de folklore canario, Misa y procesión de las antorchas. A celebrar desde </text:span><text:span text:style-name="T96">el jueves 11</text:span><text:span text:style-name="T99"> </text:span><text:span text:style-name="T96">al sábado</text:span><text:span text:style-name="T99"> </text:span><text:span text:style-name="T96">13</text:span><text:span text:style-name="T99"> </text:span><text:span text:style-name="T96">de mayo de 2023.</text:span> </text:p>
        </text:list-item>
        <text:list-item>
          <text:p text:style-name="P225"><text:span text:style-name="T93">FIESTAS EN HONOR A LA VIRGEN DE FÁTIMA, que comprenderán acciones de: Bailes, encuentro de solistas, juegos, proyecciones de películas</text:span><text:span text:style-name="T101"> </text:span><text:span text:style-name="T93">de taifas y</text:span><text:span text:style-name="T2"> </text:span><text:span text:style-name="T93">actuaciones musicales</text:span><text:span text:style-name="T40">. Los días comprendidos entre </text:span><text:span text:style-name="T45">el domingo</text:span><text:span text:style-name="T58"> </text:span><text:span text:style-name="T45">6 al martes</text:span><text:span text:style-name="T58"> </text:span><text:span text:style-name="T45">15 de agosto de 2023</text:span><text:span text:style-name="T40">.</text:span> </text:p>
        </text:list-item>
      </text:list>
      <text:p text:style-name="P172"><text:span text:style-name="T39">2.- Dar la adecuada </text:span><text:span text:style-name="T36">publicidad de la colaboración del Ilustre Ayuntamiento de Mogán en la financiación de la actividad ejecutada objeto de la subvención,</text:span><text:span text:style-name="T18"> </text:span><text:span text:style-name="T39">mediante la inclusión del escudo oficial del Ayuntamiento de Mogán en el material de difusión del evento y otras medidas análogas y según lo previsto en el artículo 18.4 de la LGS y el artículo 31.1 del RLGS. </text:span></text:p>
      <text:p text:style-name="P160"><text:soft-page-break/><text:span text:style-name="T93">3.- Realizar las actividades que fundamente la concesión de la subvención, </text:span><text:span text:style-name="T90">de acuerdo con las características expresadas en el Proyecto presentado </text:span><text:span text:style-name="T93">y, en todo caso </text:span><text:span text:style-name="T90">antes de que finalicen los plazos concedidos.</text:span> </text:p>
      <text:p text:style-name="P152">4.- Justificar documentalmente, en los términos del artículo 30.3 de la LGS y los artículos 69 al 82 del RLGS, la utilización de los fondos para los fines previstos, mediante la presentación por Registro de Entrada en el Ilustre Ayuntamiento de Mogán de <text:span text:style-name="T6">una memoria justificativa sobre la actividad realizada</text:span>, así como <text:span text:style-name="T6">facturas correspondiente al importe subvencionado</text:span><text:span text:style-name="T120"> y </text:span><text:span text:style-name="T121">sus justificantes de pago</text:span>, <text:span text:style-name="T121">en los TRES MESES siguientes desde la finalización de los eventos.</text:span> </text:p>
      <text:p text:style-name="P160"><text:span text:style-name="T96">Sólo se admitirá el pago en metálico en facturas de cuantía inferior a 100 euros.</text:span><text:span text:style-name="T93"> Dichos pagos en metálico </text:span><text:span text:style-name="T96">se justificarán</text:span><text:span text:style-name="T97"> </text:span><text:span text:style-name="T96">mediante factura o recibí firmado por el acreedor indicando la fecha de abono</text:span> </text:p>
      <text:p text:style-name="P160"><text:span text:style-name="T93">5.- Comunicar la obtención de otras subvenciones, ayudas, donaciones o cualquier otro ingreso concurrente con la misma actividad, procedentes de cualesquiera Administraciones Públicas, entes públicos o privados, nacionales o internacionales.</text:span> </text:p>
      <text:p text:style-name="P160"><text:span text:style-name="T93">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160"><text:span text:style-name="T38">CUARTO.- </text:span><text:span text:style-name="T40">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60"><text:span text:style-name="T24">QUINTO.-</text:span><text:span text:style-name="T29"> </text:span><text:span text:style-name="T22">No será exigible la prestación de garantía por parte del beneficiario, por cuanto no se aprecia riesgo de incumplimiento de las obligaciones asumidas en virtud de esta resolución.</text:span> </text:p>
      <text:p text:style-name="P160"><text:span text:style-name="T38">SEXTO</text:span><text:span text:style-name="T40">.- Notificar el acuerdo adoptado por la Junta de Gobierno Local a la entidad </text:span><text:span text:style-name="T38">Asociación Comisión de Fiestas Veneguera - COFIVE</text:span><text:span text:style-name="T40">.</text:span> </text:p>
      <text:p text:style-name="P160"><text:span text:style-name="T38">SÉPTIMO</text:span><text:span text:style-name="T40">.- Dar traslado del acuerdo adoptado por la Junta de Gobierno Local al Departamento de Intervención.”</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19. </text:span></text:span><text:span text:style-name="Strong_20_Emphasis"><text:span text:style-name="T166">Expte. 5664/2022. Subvención Nominativa Asociación Agrupación Folklórica y Cultural el Mocán de Mogán (MOGÁN 08/22) Propuesta de resolución de JGL de declaración de quedar perfectamente justificada la subvención concedida año 2022 y archivo del expediente.</text:span></text:span><text:span text:style-name="T167"> </text:span></text:p>
      <text:p text:style-name="P151"/>
      <text:p text:style-name="P176"><text:span text:style-name="T76"><text:tab/>“Consuelo Díaz León, concejala delegada en materia de cultura, escuelas artísticas municipales, universidad popular y patrimonio histórico, según decreto nº3047 de fecha 06/09/2019</text:span><text:span text:style-name="T74">, </text:span><text:span text:style-name="T110">en relación a la subvención nominativa a favor de la </text:span><text:span text:style-name="T74">Asociación Agrupación Folklórica y Cultural el Mocán de Mogán, con CIF nº. G35264282, para la realización de g</text:span><text:span text:style-name="T72">astos para la celebración de la Romería en Honor a San Antonio de Padua, Noche de Finaos, XXIV Jornadas de Tradiciones, Encuentro de Villancicos, Belén Ornamental y Comedia de Reyes, tal y como se expone en el proyecto que se adjunta al expediente</text:span><text:span text:style-name="T74">, para el año 2022</text:span><text:span text:style-name="T110">, y visto el informe emitido el día 11/05/2023</text:span><text:span text:style-name="T111"> </text:span><text:span text:style-name="T110">por la Técnico Responsable del Departamento de Subvenciones e Instructora de este expediente de subvención nominativa, cuyo csv es: </text:span><text:a xlink:type="simple" xlink:href="https://oat.mogan.es:8448/ventanilla/web/validacionFirmas.do?opcion=1&amp;modo=3&amp;csv=O006754aa9090b0818607e704e050d12a" text:style-name="Internet_20_link" text:visited-style-name="Visited_20_Internet_20_Link"><text:span text:style-name="T110">O006754aa9090b0818607e704e050d12a</text:span></text:a><text:span text:style-name="T111"> </text:span><text:span text:style-name="T110">, y en el que se expresa como CONCLUSIONES, las siguientes:</text:span><text:span text:style-name="T224"> </text:span></text:p>
      <text:p text:style-name="P160"><text:span text:style-name="T194">En base a la documentación obrante en el expediente y las comprobaciones realizadas, se concluye lo siguiente:</text:span> </text:p>
      <text:p text:style-name="P160"><text:span text:style-name="T194">1.- Que la subvención concedida a la </text:span><text:span text:style-name="T131">Asociación Agrupación Folklórica y Cultural el Mocán de Mogán, con CIF nº. G35264282</text:span><text:span text:style-name="T194">, ha quedado </text:span><text:span text:style-name="T191">TOTALMENTE</text:span><text:span text:style-name="T194"> </text:span><text:span text:style-name="T191">JUSTIFICADA</text:span><text:span text:style-name="T194">.</text:span> </text:p>
      <text:p text:style-name="P160"><text:span text:style-name="T194">2.- Que según información contable obtenida del aplicativo SICALWIN, se acredita que el día 06/06/2022 el Ilustre Ayuntamiento de Mogán procedió a realizar el pago por la totalidad de la subvención concedida y por importe de 10.500,00 euros a la entidad </text:span><text:span text:style-name="T131">Asociación Agrupación Folklórica y Cultural el Mocán de Mogán</text:span><text:span text:style-name="T194">.</text:span> </text:p>
      <text:p text:style-name="P160"><text:span text:style-name="T194">3.- Que se puede dar por </text:span><text:span text:style-name="T191">JUSTIFICADA</text:span><text:span text:style-name="T194"> la subvención concedida a la entidad </text:span><text:span text:style-name="T131">Asociación Agrupación Folklórica y Cultural el Mocán de Mogán, con CIF nº. G35264282, por importe de 10.500,00</text:span><text:span text:style-name="T134"> </text:span><text:span text:style-name="T131">Euros.</text:span> </text:p>
      <text:p text:style-name="P160"><text:soft-page-break/><text:span text:style-name="T194">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text:span> </text:p>
      <text:p text:style-name="P160"><text:span text:style-name="T93">Considerando que la adopción de este acuerdo es competencia de la Junta de Gobierno Local en virtud de las delegaciones efectuadas por la Alcaldesa de este Ayuntamiento, mediante Decreto 2049/2019, de fecha 17 de junio,</text:span> </text:p>
      <text:p text:style-name="P160"><text:span text:style-name="T90">PROPONGO:</text:span> </text:p>
      <text:p text:style-name="P160"><text:span text:style-name="T90">Primero</text:span><text:span text:style-name="T93">: Considerar </text:span><text:span text:style-name="T90">JUSTIFICADA TOTALMENTE</text:span><text:span text:style-name="T93"> la subvención concedida a la </text:span><text:span text:style-name="T38">ASOCIACIÓN AGRUPACIÓN FOLKLÓRICA Y CULTURAL EL MOCÁN DE MOGÁN, con CIF nº. G35264282, por importe de 10.500,00</text:span><text:span text:style-name="T40"> </text:span><text:span text:style-name="T38">Euros.</text:span> </text:p>
      <text:p text:style-name="P160"><text:span text:style-name="T90">Segundo: </text:span><text:span text:style-name="T93">Proceder al archivo del expediente (5664/2022) así como del resto de documentos relacionados con el mismo.</text:span> </text:p>
      <text:p text:style-name="P160"><text:span text:style-name="T38">Tercero: </text:span><text:span text:style-name="T40">Dar traslado del acuerdo adoptado por la Junta de Gobierno Local al Departamento de Intervención.</text:span> </text:p>
      <text:p text:style-name="P160"><text:span text:style-name="T38">Cuarto:</text:span><text:span text:style-name="T46"> </text:span><text:span text:style-name="T40">Notificar el resultado de esta resolución a la </text:span><text:span text:style-name="T21">Asociación Agrupación Folklórica y Cultural el Mocán de Mogán”</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0. </text:span></text:span><text:span text:style-name="Strong_20_Emphasis"><text:span text:style-name="T166">Expte. 3350/2023. Propuesta para Otorgar a la entidad COSTA MOGÁN LUXURY. S.L, la licencia de obra mayor para “REFORMADO/LEGALIZACIÓN DE CONSTRUCCION DE 4 DÚPLEX”, en c/Nayra nº 4 y c/ Teguisa nº 79 (parcela 6, lote 6, sublote 4), Lomadós, Arguineguín, en este Término Municipal de Mogán.</text:span></text:span><text:span text:style-name="T167"> </text:span></text:p>
      <text:p text:style-name="P158"/>
      <text:p text:style-name="P15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80"><text:span text:style-name="T143">M</text:span><text:span text:style-name="T46">ediante escrito de fecha 22/03/2023 y Registro de Entrada Nº 2023/4296, </text:span><text:span text:style-name="T38">don SERGIO ÁLVAREZ LEÓN</text:span><text:span text:style-name="T46">, solicita licencia de </text:span><text:span text:style-name="T38">obra mayor</text:span><text:span text:style-name="T57"> </text:span><text:span text:style-name="T46">para</text:span><text:span text:style-name="T57"> </text:span><text:span text:style-name="T38">REFORMADO/LEGALIZACIÓN DE CONSTRUCCION DE 4 DÚPLEX</text:span><text:span text:style-name="T46">, en</text:span><text:span text:style-name="T143"> </text:span><text:span text:style-name="T131">c/Nayra nº 4 y c/ Teguisa nº 79 (parcela 6, lote 6, sublote 4), Lomadós, Arguineguín,</text:span><text:span text:style-name="T57"> </text:span><text:span text:style-name="T46">en este Término Municipal de Mogán, acompañada de documentación técnica.</text:span> </text:p>
      <text:p text:style-name="P175"><text:span text:style-name="T218">Visto el informe jurídico emitido por la Letrada municipal doña Ivonne Rodríguez García de fecha 11/05/2023</text:span><text:span text:style-name="T219"> </text:span><text:span text:style-name="T220">(CSV:</text:span><text:a xlink:type="simple" xlink:href="https://oat.mogan.es:8448/ventanilla/web/validacionFirmas.do?opcion=1&amp;modo=3&amp;csv=q006754aa9150b0157907e7191050d22f" text:style-name="Internet_20_link" text:visited-style-name="Visited_20_Internet_20_Link"><text:span text:style-name="T224">q006754aa9150b0157907e7191050d22f</text:span></text:a><text:span text:style-name="T220">) </text:span><text:span text:style-name="T218">en cuya parte resolutiva, propone: </text:span></text:p>
      <text:p text:style-name="P164"><text:span text:style-name="T130">PRIMERO.- Otorgar </text:span><text:span text:style-name="T133">a </text:span><text:span text:style-name="T158">COSTA MOGÁN LUXURY, S.L.</text:span><text:span text:style-name="T159">, la Licencia de Obra Mayor consistente en «</text:span><text:span text:style-name="T158">reformado/legalización de 4 dúplex, en c/Nayra n.º 4, Lomadós, Arguineguín, T.M. Municipal»,</text:span><text:span text:style-name="T155"> </text:span><text:span text:style-name="T159">solicitada por </text:span><text:span text:style-name="T158">DON SERGIO ÁLVAREZ LEÓN, </text:span><text:span text:style-name="T159">con R.E. nº 4296/2023 y fecha 22/03/2023, </text:span><text:span text:style-name="T158">CONDICIONADA </text:span><text:span text:style-name="T159">a la observancia de los parámetros establecidos</text:span><text:span text:style-name="T155"> </text:span><text:span text:style-name="T159">en el informe técnico, parcialmente transcrito en el Antecedente VII del presente.</text:span> </text:p>
      <text:p text:style-name="P159"><text:span text:style-name="T158">SEGUNDO.- </text:span><text:span text:style-name="T159">Se advierte al interesado de la obligación de formalizar la </text:span><text:span text:style-name="T158">declaración catastral</text:span><text:span text:style-name="T155"> </text:span><text:span text:style-name="T159">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4"><text:span text:style-name="T158">TERCERO.-</text:span><text:span text:style-name="T155"> </text:span><text:span text:style-name="T159">Notificar la resolución que recaiga a los </text:span><text:span text:style-name="T158">interesados, </text:span><text:span text:style-name="T159">con indicación de los recursos que procedan.</text:span> </text:p>
      <text:p text:style-name="P194"><text:span text:style-name="T65">Considerando que la adopción de este acuerdo es competencia de la Junta de Gobierno Local en virtud de las delegaciones efectuadas por la Alcaldesa de este Ayuntamiento, mediante Decreto 2049/2019, de fecha 17 de junio de 2019.</text:span> </text:p>
      <text:p text:style-name="P195"><text:soft-page-break/><text:span text:style-name="T156">En su virtud, y conforme a tales antecedentes, </text:span><text:span text:style-name="T157">PROPONGO</text:span><text:span text:style-name="T155"> </text:span><text:span text:style-name="T156">a la Junta de Gobierno Local:</text:span> </text:p>
      <text:p text:style-name="P144"><text:span text:style-name="T77">PRIMERO.- Otorgar </text:span><text:span text:style-name="T75">a </text:span><text:span text:style-name="T68">COSTA MOGÁN LUXURY, S.L.</text:span><text:span text:style-name="T69">, la Licencia de Obra Mayor consistente en </text:span><text:span text:style-name="T160">«</text:span><text:span text:style-name="T161">reformado/legalización de 4 dúplex en c/Nayra nº 4 y c/ Teguisa nº 79 (parcela 6, lote 6, sublote 4), Lomadós, Arguineguín, T.M. Municipal»,</text:span><text:span text:style-name="T162"> </text:span><text:span text:style-name="T69">solicitada por </text:span><text:span text:style-name="T68">DON SERGIO ÁLVAREZ LEÓN, </text:span><text:span text:style-name="T69">con R.E. nº 4296/2023 y fecha 22/03/2023, </text:span><text:span text:style-name="T68">CONDICIONADA </text:span><text:span text:style-name="T69">a la observancia de los parámetros establecidos en el informe técnico, parcialmente transcrito en el Antecedente VII del informe jurídico de fecha 11/05/2023 </text:span><text:span text:style-name="T102">(CSV:</text:span><text:a xlink:type="simple" xlink:href="https://oat.mogan.es:8448/ventanilla/web/validacionFirmas.do?opcion=1&amp;modo=3&amp;csv=q006754aa9150b0157907e7191050d22f" text:style-name="Internet_20_link" text:visited-style-name="Visited_20_Internet_20_Link"><text:span text:style-name="T224">q006754aa9150b0157907e7191050d22f</text:span></text:a><text:span text:style-name="T102">).-</text:span><text:span text:style-name="T224"> </text:span></text:p>
      <text:p text:style-name="P159"><text:span text:style-name="T60">SEGUNDO.- </text:span><text:span text:style-name="T62">Se advierte al interesado de la obligación de formalizar la </text:span><text:span text:style-name="T60">declaración catastral</text:span><text:span text:style-name="T64"> </text:span><text:span text:style-name="T6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5"><text:span text:style-name="T60">TERCERO.- </text:span><text:span text:style-name="T62">Notificar la resolución que recaiga a los </text:span><text:span text:style-name="T60">interesados, </text:span><text:span text:style-name="T62">con indicación de los recursos que procedan.”</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1. </text:span></text:span><text:span text:style-name="Strong_20_Emphasis"><text:span text:style-name="T166">Expte. 356380/2021. Propuesta aprobar 2ª prórroga del contrato del Servicio de Programa de Vigilancia de la Edam Playa de Mogán y la Edar de Puerto Rico, adjudicada a la entidad Obras Marítimas Canarias, S.L.U.</text:span></text:span><text:span text:style-name="T167"> </text:span></text:p>
      <text:p text:style-name="P87"/>
      <text:p text:style-name="P85"><text:span text:style-name="T23">“JUAN MENCEY NAVARRO ROMERO, </text:span><text:span text:style-name="T2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text:span><text:span text:style-name="T125"> </text:span><text:span text:style-name="T36">SERVICIO DE PROGRAMA DE VIGILANCIA Y CONTROL DE VERTIDO DE LAS INSTALACIONES DE LA EDAM PLAYA DE MOGAN Y LA EDAR DE PUERTO RICO</text:span><text:span text:style-name="T23">,</text:span><text:span text:style-name="T125"> </text:span><text:span text:style-name="T36">Ref: 18-SER-23</text:span><text:span text:style-name="T125"> </text:span><text:span text:style-name="T140">y </text:span></text:p>
      <text:p text:style-name="P86"><text:span text:style-name="T126">VISTO .- La adjudicación de este contrato se acordó por la Junta de Gobierno Local en sesión celebrada el 11 de mayo de 2021, </text:span><text:span text:style-name="T20">a la entidad mercantil </text:span><text:span text:style-name="T23">OBRAS MARÍTIMAS CANARIAS, SL</text:span><text:span text:style-name="T47"> </text:span><text:span text:style-name="T51">con </text:span><text:span text:style-name="T23">CIF: B-76514831, siendo el plazo máximo de vigencia de UN (1) AÑO, </text:span><text:span text:style-name="T20">pudiendo prorrogarse dicho plazo por anualidades, hasta un máximo de TRES (3) PRÓRROGAS, (por periodos de un año cada prórroga),</text:span><text:span text:style-name="T19"> </text:span><text:span text:style-name="T49">por la siguiente oferta presentada en relación a los criterios sujetos a evaluación posterior: </text:span></text:p>
      <text:p text:style-name="P91"><text:span text:style-name="T94">1. </text:span><text:span text:style-name="T90">MEDIDAS DE PROTECCIÓN Y BUENAS PRÁCTICAS SOCIALES/LABORALES:</text:span> </text:p>
      <text:p text:style-name="P154"><text:span text:style-name="T3">a) Sistema de Prevención de Riesgos Laborales: </text:span>SI </text:p>
      <text:p text:style-name="P154">En caso afirmativo, </text:p>
      <text:p text:style-name="P154">Se adjunta Plan de Prevención de Riesgos Laborales : SI </text:p>
      <text:p text:style-name="P154">Se adjunta OSHAS 18001: NO </text:p>
      <text:p text:style-name="P154">Se adjunta ISO 45001: NO </text:p>
      <text:p text:style-name="P166"><text:span text:style-name="T94">b) Plan de Revisión Médica anual: SI</text:span> </text:p>
      <text:p text:style-name="P154">En caso afirmativo, </text:p>
      <text:p text:style-name="P154">Se adjunta copia de contrato con Mutua: SI </text:p>
      <text:p text:style-name="P154">Se adjunta copia de contrato con Médico en plantilla (especialidad Med. Salud): si </text:p>
      <text:p text:style-name="P166"><text:span text:style-name="T94">Se adjunta documento similar: __________________________________(descripción del documento)</text:span> </text:p>
      <text:p text:style-name="P154">c) Empleados mayores de 45 años: SI </text:p>
      <text:p text:style-name="P156">En caso afirmativo, </text:p>
      <text:p text:style-name="P156">n.º de trabajadores en plantilla &gt; 45 años: 3 </text:p>
      <text:p text:style-name="P156">se adjunta copia de contrato de cada trabajador: SI </text:p>
      <text:p text:style-name="P156">se adjunta copia del IDC de cada trabajador (Informe de datos de cotización): SI / NO </text:p>
      <text:p text:style-name="P156">se adjunta TA2 de cada Trabajador: SI / NO </text:p>
      <text:p text:style-name="P156">Se adjuntan otros documentos acreditativos (especificar): ___________________ ________________________ ___________________ ________________________ ___________________ ________________________ </text:p>
      <text:p text:style-name="P156">d) Empleados personal becario o personal en prácticas de empresa: NO En caso afirmativo, </text:p>
      <text:p text:style-name="P152">n.º de trabajadores en plantilla personal becario o personal en prácticas de empresa: _______ </text:p>
      <text:p text:style-name="P152">se adjunta copia de contrato de cada trabajador: SI </text:p>
      <text:p text:style-name="P154"><text:soft-page-break/>se adjunta documento acreditativo de la condición de persona en situación de riesgo de exclusión social: NO </text:p>
      <text:p text:style-name="P154"><text:span text:style-name="T125">Se adjuntan otros documentos acreditativos (especificar): ___________________ ________________________ ___________________ ______</text:span>__________________ ___________________ ________________________ </text:p>
      <text:p text:style-name="P166"><text:span text:style-name="T94">2. </text:span><text:span text:style-name="T90">MEDIDAS DE PROTECCIÓN Y BUENAS PRÁCTICAS MEDIOAMBIENTALES:</text:span> </text:p>
      <text:p text:style-name="P153">a) Sistema de Gestión Medioambiental: / NO </text:p>
      <text:p text:style-name="P153">En caso afirmativo, </text:p>
      <text:p text:style-name="P153">se adjunta ISO 14001: SI / NO </text:p>
      <text:p text:style-name="P153">se adjunta EMAS: SI / NO </text:p>
      <text:p text:style-name="P153">b) Sistema de Gestión Calidad: / NO En caso afirmativo, </text:p>
      <text:p text:style-name="P153">se adjunta ISO 9001: SI / NO </text:p>
      <text:p text:style-name="P166"><text:span text:style-name="T93">se adjunta Modelo EFQM: SI / NO</text:span> </text:p>
      <text:p text:style-name="P166"><text:span text:style-name="T93">c) Suministro eléctrico con, al menos, 40% energías renovables: / NO</text:span> </text:p>
      <text:p text:style-name="P153">En caso afirmativo, </text:p>
      <text:p text:style-name="P153">Se adjunta copia de contrato con Empresa Distribuidora Eléctrica: SI / NO </text:p>
      <text:p text:style-name="P153">Se adjuntan otros documentos acreditativos (especificar): ___________________ ________________________ ___________________ ________________________ ___________________ ________________________ </text:p>
      <text:p text:style-name="P166"><text:span text:style-name="T93">d) Medidas de ahorro energético: / NO</text:span> </text:p>
      <text:p text:style-name="P153">En caso afirmativo, </text:p>
      <text:p text:style-name="P153">Se adjunta copia de contrato con Empresa Instaladora Eléctrica: SI / NO </text:p>
      <text:p text:style-name="P166"><text:span text:style-name="T93">Se adjunta copia de proyecto con Empresa para Instalación de Ahorro energético: SI / NO</text:span> </text:p>
      <text:p text:style-name="P153">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153">Se adjuntan otros documentos acreditativos (especificar): ___________________ ________________________ ___________________ ________________________ ___________________ ________________________ </text:p>
      <text:p text:style-name="P166"><text:span text:style-name="T90">3. EXPERIENCIA Y CONSOLIDACIÓN DE BUENA EJECUCIÓN:</text:span> </text:p>
      <text:p text:style-name="P154"><text:span text:style-name="T6">Val</text:span><text:span text:style-name="T126">oración Certificados Tipo I </text:span></text:p>
      <text:p text:style-name="P154"><text:span text:style-name="T3">Certificado buena ejecución, para </text:span><text:span text:style-name="T6">servicios de nueva ejecución/mantenimiento/conservación/reparación de obras marítimas: </text:span><text:span text:style-name="T3">SI </text:span></text:p>
      <text:p text:style-name="P154">a) Servicios a Administraciones Públicas o entidades Privadas, <text:span text:style-name="T6">servicios de nueva ejecución/mantenimiento/conservación/reparación de obras marítimas</text:span><text:span text:style-name="T3">, número de certificados adjuntados: </text:span></text:p>
      <text:p text:style-name="P156">2 </text:p>
      <text:p text:style-name="P156">Valoración Certificados Tipo II </text:p>
      <text:p text:style-name="P155"><text:span text:style-name="T3">Certificado buena ejecución, para </text:span><text:span text:style-name="T6">servicios de programas de vigilancia y control de emisarios, y/ o servicios medioambientales relacionados con emisarios/conducciones de desagüe submarinos: </text:span>SI </text:p>
      <text:p text:style-name="P154">b) Servicios a Administraciones Públicas o entidades Privadas, <text:span text:style-name="T6">servicios de programas de vigilancia y control de emisarios, y/ o servicios medioambientales relacionados con emisarios/conducciones de desagüe submarinos, </text:span><text:span text:style-name="T3">número de certificados adjuntados: 1 </text:span></text:p>
      <text:p text:style-name="P154"><text:span text:style-name="T6">Nota.- </text:span><text:span text:style-name="T3">Los certificados de buena ejecución para ser valorados deberán cumplir con lo especificado en el artículo 47.7.B del Real Decreto 1098/2001, de 12 de octubre. Así mismo y de manera clara deberá quedar recogido en el citado documento, que el servicio se ha prestado; </text:span><text:span text:style-name="T124">de forma adecuada, a conformidad de la </text:span></text:p>
      <text:p text:style-name="P157">administración, y/o a satisfacción de la administración. </text:p>
      <text:p text:style-name="P166"><text:span text:style-name="T90">4. ACTIVOS DEL SERVICIO:</text:span> </text:p>
      <text:p text:style-name="P154"><text:span text:style-name="T3">a) Unidad Operativa del Servicio (</text:span><text:span text:style-name="T6">UOS</text:span><text:span text:style-name="T3">) tipo</text:span>: SI / </text:p>
      <text:p text:style-name="P154">En caso afirmativo, </text:p>
      <text:p text:style-name="P166"><text:span text:style-name="T94">Suscribo Unidad Operativa del Servicio </text:span><text:span text:style-name="T90">UOS (1),____</text:span> </text:p>
      <text:p text:style-name="P154"><text:span text:style-name="T3">Suscribo Unidad Operativa del Servicio </text:span><text:span text:style-name="T6">UOS (2),____ </text:span></text:p>
      <text:p text:style-name="P166"><text:span text:style-name="T93">Suscribo Unidad Operativa del Servicio </text:span><text:span text:style-name="T90">UOS (3),__</text:span> </text:p>
      <text:p text:style-name="P166"><text:span text:style-name="T90">X</text:span> </text:p>
      <text:p text:style-name="P166"><text:soft-page-break/><text:span text:style-name="T90">__ Nota.- </text:span><text:span text:style-name="T93">Marcar con X aquella unidad operativa que suscribe</text:span> </text:p>
      <text:p text:style-name="P154"><text:span text:style-name="T3">b) Servicio de limpieza de fondos marinos, como apoyo a la gestión medioambiental municipal en las áreas costeras, mediante servicio de 2 limpiezas/año </text:span>SI </text:p>
      <text:p text:style-name="P154"><text:span text:style-name="T6">Nota.- </text:span><text:span text:style-name="T3">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span></text:p>
      <text:p text:style-name="P153">c) Servicio de Actividades Formativas para personal municipal, mediante servicio de 2 acciones </text:p>
      <text:p text:style-name="P154">formativas/año SI </text:p>
      <text:p text:style-name="P155"><text:span text:style-name="T6">Nota.- </text:span><text:span text:style-name="T3">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span></text:p>
      <text:p text:style-name="P156">5. OFERTA ECONÓMICA </text:p>
      <text:p text:style-name="P156">La licitadora presenta oferta económica: SÍ </text:p>
      <text:p text:style-name="P155"><text:span text:style-name="T6">Opción I</text:span><text:span text:style-name="T3">, El licitador oferta un porcentaje único de reducción (BA) = (BB) = (BC) </text:span></text:p>
      <text:p text:style-name="P154">: 13.5 %, </text:p>
      <text:p text:style-name="P154">: SI </text:p>
      <text:p text:style-name="P155"><text:span text:style-name="T6">Opción II</text:span><text:span text:style-name="T3">, El licitador oferta un porcentaje de reducción individualizado (BA) :______________ %, (BB) :______________ % y (BC) :______________ %, : SÍ / NO </text:span></text:p>
      <text:p text:style-name="P160"><text:span text:style-name="T52">* El Informe Técnico de fecha 16 de marzo de 2021, recoge </text:span><text:span text:style-name="T46">Proponer como Adjudicatario a la entidad mercantil </text:span><text:span text:style-name="T90">OBRAS MARÍTIMAS CANARIAS</text:span><text:span text:style-name="T57"> </text:span><text:span text:style-name="T46">con la puntuación final de</text:span><text:span text:style-name="T57"> </text:span><text:span text:style-name="T38">87,90 puntos</text:span><text:span text:style-name="T46">, con un presupuesto de </text:span><text:span text:style-name="T38">gasto máximo anual de 41.764,24 </text:span><text:span text:style-name="T46">, al que se le aplica un porcentaje de descuento en relación a la modalidad </text:span><text:span text:style-name="T38">precio fijo del Ba =13,50%</text:span><text:span text:style-name="T46">, un porcentaje de descuento en relación a la modalidad</text:span><text:span text:style-name="T57"> </text:span><text:span text:style-name="T38">precio variable Bb= Bc = 13,5 %, y suscribiendo los siguientes compromisos:</text:span> </text:p>
      <text:list xml:id="list9013753994751928123" text:style-name="L10">
        <text:list-item>
          <text:p text:style-name="P248"><text:span text:style-name="T88">UOS tipo 3.-</text:span><text:span text:style-name="T11"> </text:span><text:span text:style-name="T87">&gt; </text:span><text:span text:style-name="T95">Dos</text:span><text:span text:style-name="T11"> </text:span><text:span text:style-name="T87">vehículo para arrastre superior &gt; 3.500kg, &gt; </text:span><text:span text:style-name="T95">Dos</text:span><text:span text:style-name="T11"> </text:span><text:span text:style-name="T87">remolque matriculado para embarcación de hasta 7,5m, &gt; </text:span><text:span text:style-name="T95">Tres</text:span><text:span text:style-name="T11"> </text:span><text:span text:style-name="T87">equipos de buceo completo con botellas de entre 10 y 18litros, &gt; </text:span><text:span text:style-name="T95">Tres</text:span><text:span text:style-name="T11"> </text:span><text:span text:style-name="T87">mascarones completos de buceo, &gt; </text:span><text:span text:style-name="T95">Tres</text:span><text:span text:style-name="T11"> </text:span><text:span text:style-name="T87">umbilicales completos de buceo entre 60 y 180m, &gt; </text:span><text:span text:style-name="T95">Un</text:span><text:span text:style-name="T11"> </text:span><text:span text:style-name="T87">vehículo Furgoneta de 6 plazas,</text:span><text:span text:style-name="T98"> </text:span><text:span text:style-name="T95">&gt; Dos</text:span><text:span text:style-name="T11"> </text:span><text:span text:style-name="T87">compresor de aire de baja presión certificado, &gt; </text:span><text:span text:style-name="T95">Dos</text:span><text:span text:style-name="T11"> </text:span><text:span text:style-name="T87">compresor de aire de alta presión,</text:span><text:span text:style-name="T98"> </text:span><text:span text:style-name="T95">&gt; Una </text:span><text:span text:style-name="T87">embarcación de hasta 7,5m, &gt; </text:span><text:span text:style-name="T95">Dos</text:span><text:span text:style-name="T11"> </text:span><text:span text:style-name="T87">paneles de gases y comunicación, &gt; </text:span><text:span text:style-name="T95">Dos</text:span><text:span text:style-name="T11"> </text:span><text:span text:style-name="T87">paneles de video cámara en tiempo real y &gt;</text:span><text:span text:style-name="T95">Tres</text:span><text:span text:style-name="T11"> </text:span><text:span text:style-name="T87">buceadores (</text:span><text:span text:style-name="T88">6 puntos</text:span><text:span text:style-name="T87">)</text:span> </text:p>
        </text:list-item>
        <text:list-item>
          <text:p text:style-name="P248"><text:span text:style-name="T87">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88">3 puntos</text:span><text:span text:style-name="T87">.</text:span> </text:p>
        </text:list-item>
        <text:list-item>
          <text:p text:style-name="P248"><text:span text:style-name="T52">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160"><text:span text:style-name="T38">y, de acuerdo con los términos de su oferta en relación a los restantes criterios de adjudicación, relativos a la oferta sujeta a evaluación previa (ver Informe Técnico de fecha 2 de julio de 2020, y Mesa de Contratación celebrada en fecha </text:span><text:span text:style-name="T25">3 de julio de 2020</text:span><text:span text:style-name="T38">)</text:span><text:span text:style-name="T57"> </text:span><text:span text:style-name="T40">y, atendiendo en todo caso al pliego de cláusulas administrativas particulares y al pliego de prescripciones técnicas,</text:span><text:span text:style-name="T27"> </text:span><text:span text:style-name="T21">al considerarse que es la oferta más ventajosa, atendiendo al orden decreciente en que han quedado clasificadas las ofertas presentadas, admitidas y que no han sido declaradas anormales o desproporcionadas.</text:span> </text:p>
      <text:p text:style-name="P77"><text:span text:style-name="T21">Asimismo se nombra</text:span><text:span text:style-name="T27"> </text:span><text:span text:style-name="T25">a D. DANIEL RAMÍREZ BARREIRO </text:span><text:span text:style-name="T21">como </text:span><text:span text:style-name="T25">RESPONSABLE SUPERVISOR DE LOS TRABAJOS OBJETO DEL CONTRATO,</text:span><text:span text:style-name="T27"> </text:span><text:span text:style-name="T21">a los efectos establecidos en el Pliego de cláusulas administrativas particulares que rige la presente contratación.</text:span> </text:p>
      <text:p text:style-name="P77"><text:span text:style-name="T8">SEGUNDO.- Con fecha 09 de junio de 2021, se formaliza el contrato referenciado, entre el Ayuntamiento de Mogán y don José Iván Afonso Peraza, actuando en nombre y representación, en calidad de Administrador Único de </text:span><text:span text:style-name="T2">la entidad mercantil denominada </text:span><text:span text:style-name="T8">OBRAS MARÍTIMAS CANARIAS, S.L.U., </text:span><text:span text:style-name="T4">estableciéndose como cláusulas primera, segunda y tercera las siguientes:</text:span> </text:p>
      <text:p text:style-name="P137"><text:span text:style-name="T131">Primera.-</text:span><text:span text:style-name="T143"> </text:span><text:span text:style-name="T134">Don José Iván Afonso Peraza, actuando en nombre y representación, en calidad de Administrador Único de la entidad mercantil denominada OBRAS MARÍTIMAS CANARIAS, S.L.U., </text:span><text:span text:style-name="T135">se compromete, a realizar el</text:span><text:span text:style-name="T143"> </text:span><text:span text:style-name="T31">SERVICIO DE PROGRAMA DE VIGILANCIA Y CONTROL DE VERTIDO DE LAS INSTALACIONES DE LA EDAM PLAYA DE MOGAN Y LA EDAR DE PUERTO RICO</text:span><text:span text:style-name="T143"> </text:span><text:span text:style-name="T13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211">.</text:span> </text:p>
      <text:p text:style-name="P139"><text:soft-page-break/><text:span text:style-name="T130">Segunda.-</text:span><text:span text:style-name="T125"> </text:span><text:span text:style-name="T146">El presupuesto de gasto máximo o indicativo, anual sin incluir el I.G.I.C., para éste contrato asciende a la cantidad de</text:span><text:span text:style-name="T144"> </text:span><text:span text:style-name="T147">39.032,00 euros,</text:span><text:span text:style-name="T144"> </text:span><text:span text:style-name="T33">I.G.I.C.: 7%: 2.732,24 euros</text:span><text:span text:style-name="T30">, siendo el importe total 41.764,24 , </text:span><text:span text:style-name="T54">al que se le aplica un porcentaje de descuento en relación a la modalidad precio fijo del Ba =13,50%, un porcentaje de descuento en relación a la modalidad precio variable Bb= Bc = 13,5 %, </text:span></text:p>
      <text:p text:style-name="P137"><text:span text:style-name="T34">Y que serán abonados con arreglo a lo establecido en la cláusula vigésimo séptima del pliego de cláusulas administrativas particulares que rige el presente contrato.</text:span> </text:p>
      <text:p text:style-name="P140">El presente contrato no estará sometido a revisión de precios. </text:p>
      <text:p text:style-name="P139"><text:span text:style-name="T190">Tercera.-</text:span> <text:span text:style-name="T199">La duración del contrato será de </text:span><text:span text:style-name="T201">UN (1) año</text:span><text:span text:style-name="T199">, o bien hasta que se haya agotado el presupuesto máximo del mismo, en el supuesto de que este hecho se produjera con antelación al cumplimiento del plazo antes señalado, a contar desde el día estipulado en el Acta de Inicio del Servicio, el cual deberá llevarse a cabo en un plazo máximo de 5 días a contar a partir de la firma del contrato. </text:span></text:p>
      <text:p text:style-name="P137"><text:span text:style-name="T149">Dicho plazo podrá pr</text:span><text:span text:style-name="T203">orrogarse, por anualidades, hasta un máximo de </text:span><text:span text:style-name="T202">TRES (3) PRÓRROGAS</text:span><text:span text:style-name="T203">,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137"><text:span text:style-name="T150">El contrato se entenderá cumplido por el contratista cuando éste haya realizado la totalidad de su objeto, de conformidad con lo establecido en el pliego de cláusulas administrativas y en el de prescripciones técnicas, y a satisfacción de la Administración.</text:span> </text:p>
      <text:p text:style-name="P137"><text:span text:style-name="T150">Si los servicios se han ejecutado correctamente, la Administración contratante llevará a cabo la recepción formal del servicio, dentro del plazo de </text:span><text:span text:style-name="T148">UN (1) MES </text:span><text:span text:style-name="T150">de haberse producido la entrega o realización del objeto del contrato.</text:span> </text:p>
      <text:p text:style-name="P138"><text:span text:style-name="T150">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76"><text:span text:style-name="T128">TERCERO.- </text:span><text:span text:style-name="T142">Con fecha 18 de junio de 2021 se lleva a cabo la firma del Acta de Inicio del Servicio .</text:span> </text:p>
      <text:p text:style-name="P76"><text:span text:style-name="T128">CUARTO.- Con fecha 07 de marzo de 2022, R.E.nº 2824, Don José Ivan Afonso Peraza, en nombre y representación de OBRAS MARITIMAS CANARIAS, S.L.</text:span><text:span text:style-name="T142">,</text:span><text:span text:style-name="T143"> </text:span><text:span text:style-name="T128">presenta escrito en este Ilustre Ayuntamiento en virtud del cual solicita la prórroga del contrato.</text:span> </text:p>
      <text:p text:style-name="P76"><text:span text:style-name="T128">QUINTO.-</text:span><text:span text:style-name="T143"> </text:span><text:span text:style-name="T142">El día 10 de mayo de 2022, se emite informe por D. Daniel Ramìrez Barreiro, Responsable Supervisora del Contrato, en sentido favorable, concluyendo literalmente lo siguiente:</text:span> </text:p>
      <text:p text:style-name="P13"><text:span text:style-name="T191">PRIMERO.- </text:span><text:span text:style-name="T195">Considerar </text:span><text:span text:style-name="T191">FAVORABLE </text:span><text:span text:style-name="T195">la solicitud de </text:span><text:span text:style-name="T191">1ª PRÓRROGA </text:span><text:span text:style-name="T195">del expediente </text:span><text:span text:style-name="T191">18-SER-23 </text:span><text:span text:style-name="T195">a fin de ejecutar el </text:span><text:span text:style-name="T191">Servicio del programa de vigilancia y control de vertido de las instalaciones de la EDAM Playa de Mogán y la EDAR de Puerto Rico</text:span><text:span text:style-name="T195">, y que actualmente presta la compañía </text:span><text:span text:style-name="T191">OBRAS MARÍTIMAS CANARIAS SL CIF B-76514835.</text:span> </text:p>
      <text:p text:style-name="P13"><text:span text:style-name="T191">SEGUNDO.- Iniciar la tramitación de la correspondiente 1ª PRÓRROGA del expediente 18-SER-23 a fin </text:span><text:span text:style-name="T195">de ejecutar los </text:span><text:span text:style-name="T191">Servicio del programa de vigilancia y control de vertido de las instalaciones de la EDAM Playa de Mogán y la EDAR de Puerto Rico</text:span><text:span text:style-name="T195">, y que actualmente presta la compañía </text:span><text:span text:style-name="T191">OBRAS MARÍTIMAS CANARIAS SL CIF B-76514835</text:span><text:span text:style-name="T195">, por un importe total </text:span><text:span text:style-name="T191">gasto máximo anual de 41.764,24 (</text:span><text:span text:style-name="T195">39.032,00 euros + I.G.I.C.: 7%: 2.732,24 euros</text:span><text:span text:style-name="T191">), al que se le aplica un porcentaje de descuento en relación a la modalidad precio variable Bb= Bc = 13,5 %, y suscribiendo los siguientes compromisos:</text:span> </text:p>
      <text:p text:style-name="P160"><text:span text:style-name="T2">? </text:span><text:span text:style-name="T191">UOS tipo 3.- </text:span><text:span text:style-name="T195">&gt; </text:span><text:span text:style-name="T191">Dos </text:span><text:span text:style-name="T195">vehículo para arrastre superior &gt; 3.500kg, &gt; </text:span><text:span text:style-name="T191">Dos </text:span><text:span text:style-name="T195">remolque matriculado para embarcación de hasta 7,5m, &gt; </text:span><text:span text:style-name="T191">Tres </text:span><text:span text:style-name="T195">equipos de buceo completo con botellas de entre 10 y 18litros, &gt; </text:span><text:span text:style-name="T191">Tres </text:span><text:span text:style-name="T195">mascarones completos de buceo, &gt; </text:span><text:span text:style-name="T191">Tres </text:span><text:span text:style-name="T195">umbilicales completos de buceo entre 60 y 180m, &gt; </text:span><text:span text:style-name="T191">Un </text:span><text:span text:style-name="T195">vehículo Furgoneta de 6 plazas, </text:span><text:span text:style-name="T191">&gt; Dos </text:span><text:span text:style-name="T195">compresor de aire de baja presión certificado, &gt; </text:span><text:span text:style-name="T191">Dos </text:span><text:span text:style-name="T195">compresor de aire de alta presión, </text:span><text:span text:style-name="T191">&gt; Una </text:span><text:span text:style-name="T195">embarcación de hasta 7,5m, &gt; </text:span><text:span text:style-name="T191">Dos </text:span><text:span text:style-name="T195">paneles de gases y comunicación, &gt; </text:span><text:span text:style-name="T191">Dos </text:span><text:span text:style-name="T195">paneles de video cámara en tiempo real y &gt;</text:span><text:span text:style-name="T191">Tres </text:span><text:span text:style-name="T195">buceadores (</text:span><text:span text:style-name="T191">6 puntos</text:span><text:span text:style-name="T195">)</text:span> </text:p>
      <text:p text:style-name="P160"><text:soft-page-break/><text:span text:style-name="T2">? </text:span><text:span text:style-name="T195">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191">3 puntos</text:span><text:span text:style-name="T195">.</text:span> </text:p>
      <text:p text:style-name="P160"><text:span text:style-name="T2">? </text:span><text:span text:style-name="T195">Suscribir un Servicio de Actividades Formativas para personal municipal (máximo 20 alumnos), como apoyo a la gestión medioambiental municipal, mediante servicio de 2 charlas y/o acciones formativas anuales a personal municipal, valoración </text:span><text:span text:style-name="T191">1 punto.</text:span> </text:p>
      <text:p text:style-name="P160"><text:span text:style-name="T191">(...)</text:span> </text:p>
      <text:p text:style-name="P76"><text:span text:style-name="T38">SEXTO.- </text:span><text:span text:style-name="T40">Que la cláusula 7 del pliego administrativo, en relación al VALOR ESTIMADO DEL CONTRATO establece:</text:span> </text:p>
      <text:p text:style-name="P137"><text:span text:style-name="T131">7</text:span><text:span text:style-name="T132">.1.-</text:span><text:span text:style-name="T143"> </text:span><text:span text:style-name="T188">El valor estimado calculado para el presente servicio, por un periodo de UN (1) año + TRES (3) prórrogas (por periodos de un año cada prórroga), incluyendo las posibles prórrogas, es de 156.128,00 euros, estando incluido en este importe un incremento de un incremento del 13% correspondiente a los gastos generales y un incremento del 6% relacionado con el beneficio industrial.</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office:value-type="string">
            <text:p text:style-name="P127"><text:span text:style-name="T8">AÑO</text:span> </text:p>
          </table:table-cell>
          <table:table-cell table:style-name="Tabla16.B1" office:value-type="string">
            <text:p text:style-name="P129"><text:span text:style-name="T8">ANUALIDADES</text:span> </text:p>
          </table:table-cell>
          <table:table-cell table:style-name="Tabla16.A1" office:value-type="string">
            <text:p text:style-name="P129"><text:span text:style-name="T8">GASTOS GENERALES (13%)</text:span> </text:p>
          </table:table-cell>
          <table:table-cell table:style-name="Tabla16.A1" office:value-type="string">
            <text:p text:style-name="P129"><text:span text:style-name="T8">BENEFICIO INDUSTRIAL (6%)</text:span> </text:p>
          </table:table-cell>
          <table:table-cell table:style-name="Tabla16.A1" table:number-rows-spanned="2" office:value-type="string">
            <text:p text:style-name="P127"><text:span text:style-name="T8">TOTAL</text:span> </text:p>
          </table:table-cell>
        </table:table-row>
        <table:table-row>
          <table:covered-table-cell/>
          <table:table-cell table:style-name="Tabla16.A1" office:value-type="string">
            <text:p text:style-name="P131"><text:span text:style-name="T8">Coste directo</text:span> </text:p>
          </table:table-cell>
          <table:table-cell table:style-name="Tabla16.A1" table:number-columns-spanned="2" office:value-type="string">
            <text:p text:style-name="P129"><text:span text:style-name="T8">Coste indirecto</text:span> </text:p>
          </table:table-cell>
          <table:covered-table-cell/>
          <table:covered-table-cell/>
        </table:table-row>
        <table:table-row table:style-name="Tabla16.3">
          <table:table-cell table:style-name="Tabla16.A3" office:value-type="string">
            <text:p text:style-name="P134"><text:span text:style-name="T8">1ra Anualidad</text:span> </text:p>
          </table:table-cell>
          <table:table-cell table:style-name="Tabla16.B1" office:value-type="string">
            <text:p text:style-name="P132">32.800,00 </text:p>
          </table:table-cell>
          <table:table-cell table:style-name="Tabla16.B1" office:value-type="string">
            <text:p text:style-name="P132">4.264,00 </text:p>
          </table:table-cell>
          <table:table-cell table:style-name="Tabla16.B1" office:value-type="string">
            <text:p text:style-name="P132">1.968,00 </text:p>
          </table:table-cell>
          <table:table-cell table:style-name="Tabla16.B1" office:value-type="string">
            <text:p text:style-name="P133">39.032,00 </text:p>
          </table:table-cell>
        </table:table-row>
        <table:table-row table:style-name="Tabla16.3">
          <table:table-cell table:style-name="Tabla16.A4" office:value-type="string">
            <text:p text:style-name="P134"><text:span text:style-name="T8">1ra prórroga</text:span> </text:p>
          </table:table-cell>
          <table:table-cell table:style-name="Tabla16.B1" office:value-type="string">
            <text:p text:style-name="P132">32.800,00 </text:p>
          </table:table-cell>
          <table:table-cell table:style-name="Tabla16.B1" office:value-type="string">
            <text:p text:style-name="P132">4.264,00 </text:p>
          </table:table-cell>
          <table:table-cell table:style-name="Tabla16.B1" office:value-type="string">
            <text:p text:style-name="P132">1.968,00 </text:p>
          </table:table-cell>
          <table:table-cell table:style-name="Tabla16.B1" office:value-type="string">
            <text:p text:style-name="P133">39.032,00 </text:p>
          </table:table-cell>
        </table:table-row>
        <table:table-row table:style-name="Tabla16.5">
          <table:table-cell table:style-name="Tabla16.A4" office:value-type="string">
            <text:p text:style-name="P134"><text:span text:style-name="T8">2da prórroga</text:span> </text:p>
          </table:table-cell>
          <table:table-cell table:style-name="Tabla16.B1" office:value-type="string">
            <text:p text:style-name="P132">32.800,00 </text:p>
          </table:table-cell>
          <table:table-cell table:style-name="Tabla16.B1" office:value-type="string">
            <text:p text:style-name="P132">4.264,00 </text:p>
          </table:table-cell>
          <table:table-cell table:style-name="Tabla16.B1" office:value-type="string">
            <text:p text:style-name="P132">1.968,00 </text:p>
          </table:table-cell>
          <table:table-cell table:style-name="Tabla16.B1" office:value-type="string">
            <text:p text:style-name="P133">39.032,00 </text:p>
          </table:table-cell>
        </table:table-row>
        <table:table-row table:style-name="Tabla16.3">
          <table:table-cell table:style-name="Tabla16.A4" office:value-type="string">
            <text:p text:style-name="P134"><text:span text:style-name="T8">3ra prórroga</text:span> </text:p>
          </table:table-cell>
          <table:table-cell table:style-name="Tabla16.B1" office:value-type="string">
            <text:p text:style-name="P132">32.800,00 </text:p>
          </table:table-cell>
          <table:table-cell table:style-name="Tabla16.B1" office:value-type="string">
            <text:p text:style-name="P132">4.264,00 </text:p>
          </table:table-cell>
          <table:table-cell table:style-name="Tabla16.B1" office:value-type="string">
            <text:p text:style-name="P132">1.968,00 </text:p>
          </table:table-cell>
          <table:table-cell table:style-name="Tabla16.B1" office:value-type="string">
            <text:p text:style-name="P133">39.032,00 </text:p>
          </table:table-cell>
        </table:table-row>
        <table:table-row table:style-name="Tabla16.3">
          <table:table-cell table:style-name="Tabla16.B1" office:value-type="string">
            <text:p text:style-name="P135"><text:span text:style-name="T8">TOTAL</text:span> </text:p>
          </table:table-cell>
          <table:table-cell table:style-name="Tabla16.B1" office:value-type="string">
            <text:p text:style-name="P132">131.200,00 </text:p>
          </table:table-cell>
          <table:table-cell table:style-name="Tabla16.B1" office:value-type="string">
            <text:p text:style-name="P132">17.056,00 </text:p>
          </table:table-cell>
          <table:table-cell table:style-name="Tabla16.B1" office:value-type="string">
            <text:p text:style-name="P132">7.872,00 </text:p>
          </table:table-cell>
          <table:table-cell table:style-name="Tabla16.B1" office:value-type="string">
            <text:p text:style-name="P132">156.128,00 </text:p>
          </table:table-cell>
        </table:table-row>
        <table:table-row table:style-name="Tabla16.5">
          <table:table-cell table:style-name="Tabla16.A1" table:number-columns-spanned="3" office:value-type="string">
            <text:p text:style-name="P128"><text:span text:style-name="T8">VALOR ESTIMADO DEL CONTRATO</text:span> </text:p>
          </table:table-cell>
          <table:covered-table-cell/>
          <table:covered-table-cell/>
          <table:table-cell table:style-name="Tabla16.B1" table:number-columns-spanned="2" office:value-type="string">
            <text:p text:style-name="P130">156.128,00 </text:p>
          </table:table-cell>
          <table:covered-table-cell/>
        </table:table-row>
      </table:table>
      <text:p text:style-name="P77"><text:span text:style-name="T25">SÉPTIMO.-</text:span><text:span text:style-name="T103"> </text:span><text:span text:style-name="T21">Visto que en el expediente existe el crédito adecuado y suficiente para proceder a la prórroga del contrato, según RC remitido por la Intervención Municipal de fecha 01.03.2022 y 12.04.22 por importe de 35.499,60</text:span><text:span text:style-name="T27"> </text:span><text:span text:style-name="T21">para el año 2022 y de 6.264,63 para la anualidad 2023 (ENERO-MAYO 2023)</text:span> </text:p>
      <text:p text:style-name="P89"><text:span text:style-name="T127">OCTAVO.- </text:span><text:span text:style-name="T141">Que se ha incorporado al expediente informe jurídico del Secretario de la Corporación de fecha 25</text:span><text:span text:style-name="T125"> </text:span><text:span text:style-name="T140">de mayo de 2022, </text:span><text:span text:style-name="T141">en sentido favorable. </text:span></text:p>
      <text:p text:style-name="P76"><text:span text:style-name="T38">NOVENO.-</text:span><text:span text:style-name="T57"> </text:span><text:span text:style-name="T40">Visto que por acuerdo de la Junta de Gobierno Local, en sesión celebrada el 8 de junio de 2022, se acuerda entre otros Prorrogar por UN (1) AÑO el contrato denominado </text:span><text:span text:style-name="T8">Servicio de Programa de Vigilancia de la Edam Playa de Mogán y la Edar de Puerto Rico, Ref: 18-SER-23 (356380/2021) , </text:span><text:span text:style-name="T2">suscrito el día 9 de junio de 2021 con la entidad </text:span><text:span text:style-name="T8">OBRAS MARÍTIMAS CANARIAS, S.L.U., </text:span><text:span text:style-name="T2">con C.I.F: </text:span><text:span text:style-name="T8">B-76514835 </text:span><text:span text:style-name="T2">desde el 11 de junio de 2022 hasta el 10 de junio de 2023. Las características del contrato prorrogado permanecen inalterables respecto de las del contrato originariamente celebrado.</text:span> </text:p>
      <text:p text:style-name="P76"><text:span text:style-name="T38">DÉCIMO.-</text:span><text:span text:style-name="T57"> </text:span><text:span text:style-name="T40">Visto que el ANEXO AL CONTRATO PRINCIPAL, 1ª prórroga, se firmó el 10 de junio de 2022.</text:span> </text:p>
      <text:p text:style-name="P76"><text:span text:style-name="T38">DÉCIMO PRIMERO.- </text:span><text:span text:style-name="T40">El día 17 de enero de 2023, se emite informe por D. Daniel Ramìrez Barreiro, Responsable Supervisora del Contrato, en sentido favorable, concluyendo literalmente lo siguiente:</text:span> </text:p>
      <text:p text:style-name="P160"><text:span text:style-name="T131">PRIMERO.- </text:span><text:span text:style-name="T195">Considerar </text:span><text:span text:style-name="T191">FAVORABLE </text:span><text:span text:style-name="T195">la solicitud de </text:span><text:span text:style-name="T191">2ª PRÓRROGA </text:span><text:span text:style-name="T195">del expediente </text:span><text:span text:style-name="T191">18-SER-23 </text:span><text:span text:style-name="T195">a fin de ejecutar el </text:span><text:span text:style-name="T191">Servicio del programa de vigilancia y control de vertido de las instalaciones de la EDAM Playa de Mogán y la EDAR de Puerto Rico</text:span><text:span text:style-name="T195">, y que actualmente presta la compañía </text:span><text:span text:style-name="T191">OBRAS MARÍTIMAS CANARIAS SL CIF B-76514835.</text:span> </text:p>
      <text:p text:style-name="P160"><text:span text:style-name="T191">SEGUNDO.- Iniciar </text:span><text:span text:style-name="T195">la tramitación de la correspondiente 2</text:span><text:span text:style-name="T191">ª PRÓRROGA </text:span><text:span text:style-name="T195">del expediente 18-SER-23 a fin de ejecutar los </text:span><text:span text:style-name="T191">Servicio del programa de vigilancia y control de vertido de las instalaciones de la EDAM Playa de Mogán y la EDAR de Puerto Rico</text:span><text:span text:style-name="T195">, y que actualmente presta la compañía </text:span><text:span text:style-name="T191">OBRAS MARÍTIMAS CANARIAS SL CIF B-76514835</text:span><text:span text:style-name="T195">, por un importe total </text:span><text:span text:style-name="T191">gasto máximo anual de 41.764,24 (</text:span><text:span text:style-name="T195">39.032,00 euros + I.G.I.C.: 7%: 2.732,24 euros</text:span><text:span text:style-name="T191">), al que se le aplica un porcentaje de descuento en </text:span><text:soft-page-break/><text:span text:style-name="T191">relación a la modalidad precio variable Bb= Bc = 13,5 %, y suscribiendo los siguientes compromisos:</text:span> </text:p>
      <text:p text:style-name="P160"><text:span text:style-name="T2">? </text:span><text:span text:style-name="T191">UOS tipo 3.- </text:span><text:span text:style-name="T195">&gt; </text:span><text:span text:style-name="T191">Dos </text:span><text:span text:style-name="T195">vehículo para arrastre superior &gt; 3.500kg, &gt; </text:span><text:span text:style-name="T191">Dos </text:span><text:span text:style-name="T195">remolque matriculado para embarcación de hasta 7,5m, &gt; </text:span><text:span text:style-name="T191">Tres </text:span><text:span text:style-name="T195">equipos de buceo completo con botellas de entre 10 y 18litros, &gt; </text:span><text:span text:style-name="T191">Tres </text:span><text:span text:style-name="T195">mascarones completos de buceo, &gt; </text:span><text:span text:style-name="T191">Tres </text:span><text:span text:style-name="T195">umbilicales completos de buceo entre 60 y 180m, &gt; </text:span><text:span text:style-name="T191">Un </text:span><text:span text:style-name="T195">vehículo Furgoneta de 6 plazas, </text:span><text:span text:style-name="T191">&gt; Dos </text:span><text:span text:style-name="T195">compresor de aire de baja presión certificado, &gt; </text:span><text:span text:style-name="T191">Dos </text:span><text:span text:style-name="T195">compresor de aire de alta presión, </text:span><text:span text:style-name="T191">&gt; Una </text:span><text:span text:style-name="T195">embarcación de hasta 7,5m, &gt; </text:span><text:span text:style-name="T191">Dos </text:span><text:span text:style-name="T195">paneles de gases y comunicación, &gt; </text:span><text:span text:style-name="T191">Dos </text:span><text:span text:style-name="T195">paneles de video cámara en tiempo real y &gt;</text:span><text:span text:style-name="T191">Tres </text:span><text:span text:style-name="T195">buceadores (</text:span><text:span text:style-name="T191">6 puntos</text:span><text:span text:style-name="T195">)</text:span> </text:p>
      <text:p text:style-name="P160"><text:span text:style-name="T2">? </text:span><text:span text:style-name="T195">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191">3 puntos</text:span><text:span text:style-name="T195">.</text:span> </text:p>
      <text:p text:style-name="P160"><text:span text:style-name="T2">? </text:span><text:span text:style-name="T195">Suscribir un Servicio de Actividades Formativas para personal municipal (máximo 20 alumnos), como apoyo a la gestión medioambiental municipal, mediante servicio de 2 charlas y/o acciones formativas </text:span><text:span text:style-name="T191">anuales a personal municipal, valoración 1 punto.</text:span> </text:p>
      <text:p text:style-name="P160"><text:span text:style-name="T8">TERCERO.- </text:span><text:span text:style-name="T2">Solicitar a la U.A. de Intervención la reserva de crédito correspondiente a los efectos de la 2ª prórroga, según los siguientes créditos</text:span><text:span text:style-name="T8">:</text:span> </text:p>
      <text:p text:style-name="P173"><text:span text:style-name="T190">periodo 2023 (junio diciembre) </text:span><text:span text:style-name="T189">cuantía de </text:span><text:span text:style-name="T190">35.499,60 </text:span></text:p>
      <text:p text:style-name="P172"><text:span text:style-name="T190">periodo 2024 (enero - mayo) </text:span><text:span text:style-name="T189">cuantía de </text:span><text:span text:style-name="T190">6.264,63 </text:span></text:p>
      <text:p text:style-name="P76"><text:span text:style-name="T38">DÉCIMO SEGUNDO.-</text:span><text:span text:style-name="T104"> </text:span><text:span text:style-name="T40">Visto que en el expediente existe el crédito adecuado y suficiente para proceder a la prórroga del contrato, según RC remitido por la Intervención Municipal de fecha 17.01.2023</text:span><text:span text:style-name="T57"> </text:span><text:span text:style-name="T40">por importe de 35.499,60</text:span><text:span text:style-name="T57"> </text:span><text:span text:style-name="T40">para el año 2023</text:span><text:span text:style-name="T57"> </text:span><text:span text:style-name="T40">y de 6.264,63 para la anualidad 2024</text:span><text:span text:style-name="T57"> </text:span><text:span text:style-name="T40">(ENERO-MAYO 2024).</text:span> </text:p>
      <text:p text:style-name="P76"><text:span text:style-name="T128">DÉCIMO TERCERO.-</text:span><text:span text:style-name="T143"> </text:span><text:span text:style-name="T142">Con fecha</text:span><text:span text:style-name="T221"> </text:span><text:span text:style-name="T40">10</text:span><text:span text:style-name="T57"> </text:span><text:span text:style-name="T40">de mayo</text:span><text:span text:style-name="T57"> </text:span><text:span text:style-name="T40">de 2023, R.E.nº 6646, Don José Ivan Afonso Peraza, en nombre y representación de OBRAS MARITIMAS CANARIAS, S.L., presenta escrito en este Ilustre Ayuntamiento en virtud del cual solicita la prórroga del contrato.</text:span> </text:p>
      <text:p text:style-name="P77"><text:span text:style-name="T37">DÉCIMO CUARTO.- </text:span><text:span text:style-name="T41">Que se ha incorporado al expediente informe jurídico del Secretario de la Corporación de fecha 11</text:span><text:span text:style-name="T46"> </text:span><text:span text:style-name="T40">de mayo de 2023, </text:span><text:span text:style-name="T41">en sentido favorable.</text:span> </text:p>
      <text:p text:style-name="P89"><text:span text:style-name="T204">&gt;VISTO el informe-propuesta de la Jefa de la Unidad Administrativa de Contratación</text:span><text:span text:style-name="T198"> </text:span><text:span text:style-name="T205">de este Ayuntamiento de Mogán, de fecha 11</text:span><text:span text:style-name="T198"> </text:span><text:span text:style-name="T205">de mayo</text:span><text:span text:style-name="T198"> </text:span><text:span text:style-name="T205">de 2023 que consta en el expediente, en los mismos términos que el presente.</text:span><text:span text:style-name="T125"> </text:span></text:p>
      <text:p text:style-name="P76"><text:span text:style-name="T25">&gt;VISTO </text:span><text:span text:style-name="T21">Informe favorable de la Intervención municipal de fecha 12</text:span><text:span text:style-name="T27"> </text:span><text:span text:style-name="T21">de mayo</text:span><text:span text:style-name="T27"> </text:span><text:span text:style-name="T21">de 2023.</text:span> </text:p>
      <text:p text:style-name="P76"><text:span text:style-name="T143">&gt; </text:span><text:span text:style-name="T151">Considerando que la adopción de este acuerdo es competencia </text:span><text:span text:style-name="T206">de la Junta de Gobierno Local en virtud de las delegaciones efectuadas por la Alcaldesa de este Ayuntamiento, mediante Decreto nº: 2049/2019, de fecha 17 de junio de 2019.</text:span> </text:p>
      <text:p text:style-name="P76"><text:span text:style-name="T114">Por todo ello, </text:span><text:span text:style-name="T115">PROPONGO a la Junta de Gobierno Local, tras</text:span><text:span text:style-name="T116"> </text:span><text:span text:style-name="T115">fiscalización:</text:span> </text:p>
      <text:p text:style-name="P76"><text:span text:style-name="T8">PRIMERO.- </text:span><text:span text:style-name="T2">Aprobar el expediente de 2ª prórroga contrato denominado </text:span><text:span text:style-name="T115">Servicio de Programa de Vigilancia de la Edam Playa de Mogán y la Edar de Puerto Rico</text:span><text:span text:style-name="T52">, Ref: 18-SER-23 (356380/2021)</text:span><text:span text:style-name="T50">.</text:span> </text:p>
      <text:p text:style-name="P85"><text:span text:style-name="T36">SEGUNDO.- </text:span><text:span text:style-name="T35">Prorrogar por UN (1) AÑO el contrato denominado </text:span><text:span text:style-name="T23">Servicio de Programa de Vigilancia de la Edam Playa de Mogán y la Edar de Puerto Rico</text:span><text:span text:style-name="T51">, Ref: 18-SER-23 (356380/2021)</text:span><text:span text:style-name="T18"> </text:span><text:span text:style-name="T36">,</text:span><text:span text:style-name="T18"> </text:span><text:span text:style-name="T35">suscrito el</text:span><text:span text:style-name="T18"> </text:span><text:span text:style-name="T35">día 9 de junio de 2021</text:span><text:span text:style-name="T125"> </text:span><text:span text:style-name="T35">con la entidad </text:span><text:span text:style-name="T36">OBRAS MARÍTIMAS CANARIAS, S.L.U.,</text:span><text:span text:style-name="T125"> </text:span><text:span text:style-name="T20">con C.I.F: </text:span><text:span text:style-name="T23">B-76514835</text:span><text:span text:style-name="T18"> </text:span><text:span text:style-name="T39">desde el 11 de junio de 2023</text:span><text:span text:style-name="T18"> </text:span><text:span text:style-name="T39">hasta el 10 de junio de 2024. Las características del contrato prorrogado permanecen inalterables respecto de las del contrato originariamente celebrado. </text:span></text:p>
      <text:p text:style-name="P76"><text:span text:style-name="T9">TERCERO.</text:span><text:span text:style-name="T89">- </text:span><text:span text:style-name="T94">Aprobar y disponer el gasto por importe sin I.G.I.C. de </text:span><text:span text:style-name="T90">Treinta y nueve mil treinta y dos euros (39.032 euros) correspondiendo un I.G.I.C 7% que asciende a dos mil setecientos treinta y dos con veinticuatro céntimos (2.732,24 euros) siendo el importe total de cuarenta y un mil setecientos sesenta y cuatro euros con veinticuatro céntimos (41.764,24 euros)</text:span><text:span text:style-name="T101"> </text:span><text:span text:style-name="T94">financiándose con cargo a la aplicación presupuestaria número 160.22799 denominada Alcantarillado; Trabajos Realizados Otras E., de los Presupuestos Generales de esta entidad para el ejercicio 2023</text:span><text:span text:style-name="T101"> </text:span><text:span text:style-name="T94">por importe de </text:span><text:span text:style-name="T90">35.499,60 </text:span><text:span text:style-name="T94">(N.º de operación</text:span><text:span text:style-name="T2"> </text:span><text:span text:style-name="T90">220230000499) </text:span><text:span text:style-name="T93">y un compromiso de gasto para incluir en los presupuestos del 2024</text:span><text:span text:style-name="T101"> </text:span><text:span text:style-name="T93">por importe de</text:span><text:span text:style-name="T101"> </text:span><text:span text:style-name="T90">6.264,64</text:span><text:span text:style-name="T101"> </text:span><text:span text:style-name="T93">(N.º de operaciones </text:span><text:span text:style-name="T90">220239000012</text:span><text:span text:style-name="T93">).</text:span> </text:p>
      <text:p text:style-name="P76"><text:soft-page-break/><text:span text:style-name="T8">CUARTO.- </text:span><text:span text:style-name="T4">Requerir al adjudicatario para que en el plazo máximo de 15 días hábiles siguientes a la notificación de este acuerdo formalice la prórroga del contrato.</text:span> </text:p>
      <text:p text:style-name="P76"><text:span text:style-name="T25">QUINTO.-</text:span><text:span text:style-name="T27"> </text:span><text:span text:style-name="T114">Notificar el acuerdo que se adopte en la Junta de Gobierno Local a las entidades interesadas, a Don Salvador Álvarez León (coordinador de las Áreas de Servicios Centrales, de Acción Social y Sociocomunitaria, y del Área de Urbanismo, Promoción Turística y Seguridad), a Doña María Cecilia Santana Díaz (Coordinadora del Área de Medio Ambiente, Servicios Públicos, Obras Públicas y Embellecimiento), a la Tesorería y a la Intervención de este Ilustre Ayuntamiento.”</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2. </text:span></text:span><text:span text:style-name="Strong_20_Emphasis"><text:span text:style-name="T166">Expte. 4715/2020. Propuesta para Otorgar a la entidad URBAN 2020, S.L, la licencia de obra mayor para construcción de dos viviendas adosadas unifamiliares, en la parcela 96, Avenida Aly nº 60 en Lomatrés, Arguineguín, en este Término Municipal de Mogán</text:span></text:span><text:span text:style-name="T167"> </text:span></text:p>
      <text:p text:style-name="P158"/>
      <text:p text:style-name="P15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80"><text:span text:style-name="T143">M</text:span><text:span text:style-name="T46">ediante escrito de fecha 25/11/2020 y Registro de Entrada Nº 2020/13068, </text:span><text:span text:style-name="T38">don ALEJANDRO MUÑOZ RODRÍGUEZ</text:span><text:span text:style-name="T46">, en representación de la entidad </text:span><text:span text:style-name="T38">DÍAZ &amp; MUÑOZ ARQUITECTOS S.L.P,</text:span><text:span text:style-name="T57"> </text:span><text:span text:style-name="T46">solicita licencia de </text:span><text:span text:style-name="T38">obra mayor</text:span><text:span text:style-name="T57"> </text:span><text:span text:style-name="T46">para</text:span><text:span text:style-name="T57"> </text:span><text:span text:style-name="T38">CONSTRUCCIÓN DE DOS VIVIENDAS</text:span><text:span text:style-name="T46">, en</text:span><text:span text:style-name="T143"> </text:span><text:span text:style-name="T38">la parcela 96, Avenida Aly nº 60 en Lomatrés, Arguineguín</text:span><text:span text:style-name="T57"> </text:span><text:span text:style-name="T46">en este Término Municipal de Mogán, acompañada de documentación técnica.</text:span> </text:p>
      <text:p text:style-name="P175"><text:span text:style-name="T218">Visto el informe jurídico emitido por la Letrada municipal doña Ivonne Rodríguez García de fecha 11/05/2023</text:span><text:span text:style-name="T219"> </text:span><text:span text:style-name="T220">(CSV:</text:span><text:a xlink:type="simple" xlink:href="https://oat.mogan.es:8448/ventanilla/web/validacionFirmas.do?opcion=1&amp;modo=3&amp;csv=4006754aa91d0c0c9bb07e722b050b0ad" text:style-name="Internet_20_link" text:visited-style-name="Visited_20_Internet_20_Link"><text:span text:style-name="T224">4006754aa91d0c0c9bb07e722b050b0ad</text:span></text:a><text:span text:style-name="T220">) </text:span><text:span text:style-name="T218">en cuya parte resolutiva, propone: </text:span></text:p>
      <text:p text:style-name="P178"><text:span text:style-name="T177">PRIMERO.- </text:span><text:span text:style-name="T181">OTORGAR </text:span><text:span text:style-name="T182">a la Entidad </text:span><text:span text:style-name="T181">URBAN 2020 S.L., </text:span><text:span text:style-name="T182">Licencia Urbanística de Obra Mayor para la ejecución del </text:span><text:span text:style-name="T160">«PROYECTO DE DOS VIVIENDAS ADOSADAS UNIFAMILIARES», </text:span><text:span text:style-name="T69">en la parcela 96 sita en Avenida Aly n.º 60, Urbanización Loma III, en el Término Municipal de Mogán, de acuerdo a las consideraciones y parámetros establecidos en el informe técnico con C.S.V. </text:span><text:a xlink:type="simple" xlink:href="https://oat.mogan.es:8448/ventanilla/web/validacionFirmas.do?opcion=1&amp;modo=3&amp;csv=g006754aa908040ff5307e7230050933X" text:style-name="Internet_20_link" text:visited-style-name="Visited_20_Internet_20_Link"><text:span text:style-name="T230">g006754aa908040ff5307e7230050933X</text:span></text:a><text:span text:style-name="T68">, </text:span><text:span text:style-name="T69">transcrito parcialmente en el Antecedente XV del presente, que en síntesis son: </text:span></text:p>
      <text:list xml:id="list1408111314136158445" text:style-name="L11">
        <text:list-item>
          <text:p text:style-name="P242">Los muros de cerca y todos aquellos que queden a la vista deberán ser tratados con piedra natural de la zona, debiendo los muros de contención y abancalamiento no superar los 2,50 metros de altura. </text:p>
        </text:list-item>
        <text:list-item>
          <text:p text:style-name="P231"><text:span text:style-name="T62">La simultánea ejecución o afianzamiento de las obras de urbanización que resten aún para transformar en solar.</text:span> </text:p>
        </text:list-item>
      </text:list>
      <text:p text:style-name="P159"><text:span text:style-name="T128">SEGUNDO.- </text:span><text:span text:style-name="T142">A</text:span><text:span text:style-name="T62">cordado el otorgamiento de la licencia por el órgano competente, se procederá a la expedición del correspondiente </text:span><text:span text:style-name="T60">TÍTULO HABILITANTE</text:span><text:span text:style-name="T64"> </text:span><text:span text:style-name="T62">para la realización de las actuaciones urbanísticas referenciadas, </text:span><text:span text:style-name="T84">una vez se hayan presentado los documentos</text:span><text:span text:style-name="T58"> </text:span><text:span text:style-name="T84">siguientes</text:span><text:span text:style-name="T62">:</text:span> </text:p>
      <text:list xml:id="list9159651459274634356" text:style-name="L12">
        <text:list-item>
          <text:p text:style-name="P238"><text:span text:style-name="T61">Justificante de abono del I.C.I.O. por importe de </text:span><text:span text:style-name="T59">DOCE MIL SETENTA Y NUEVE EUROS CON ONCE CÉNTIMOS (12.079</text:span><text:span text:style-name="T63"> </text:span><text:span text:style-name="T59">)</text:span><text:span text:style-name="T61">. </text:span></text:p>
        </text:list-item>
      </text:list>
      <text:list xml:id="list3119759431588783283" text:style-name="L13">
        <text:list-item>
          <text:p text:style-name="P239"><text:span text:style-name="T61">Justificante de abono de la fianza de </text:span><text:span text:style-name="T59">CUATRO MIL CIENTO NOVENTA Y NUEVE EUROS CON SESENTA Y DOS CÉNTIMOS (4.199,62 )</text:span><text:span text:style-name="T61">. </text:span></text:p>
        </text:list-item>
        <text:list-item>
          <text:p text:style-name="P232"><text:span text:style-name="T61">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32"><text:span text:style-name="T61">Proyecto de Telecomunicaciones visado, en su caso.</text:span> </text:p>
        </text:list-item>
      </text:list>
      <text:list xml:id="list4490011467749035757" text:style-name="L14">
        <text:list-item>
          <text:p text:style-name="P233">Certificado de concordancia entre el Proyecto Básico autorizado y el Proyecto de Ejecución, firmado por el técnico redactor. </text:p>
        </text:list-item>
        <text:list-item>
          <text:p text:style-name="P233">Estudio de seguridad y salud exigido por el artículo 17.1 del Real Decreto 1627/1997, de 24 de octubre, por el que se establecen disposiciones mínimas de seguridad y salud en las obras de construcción. </text:p>
        </text:list-item>
        <text:list-item>
          <text:p text:style-name="P233"><text:soft-page-break/>Estudio de producción y gestión de residuos de construcción y demolición cumpliendo las exigencias del artículo 4.2 del RD 105/2008. </text:p>
        </text:list-item>
        <text:list-item>
          <text:p text:style-name="P233"><text:span text:style-name="T62">Hojas de Dirección de los técnicos intervinientes visado (Director de Obra, Director de Ejecución, Coordinador de seguridad y salud,.).</text:span> </text:p>
        </text:list-item>
      </text:list>
      <text:p text:style-name="P182"><text:span text:style-name="T128">TERCERO.- </text:span><text:span text:style-name="T142">Acordado el otorgamiento de la licencia se harán las siguientes</text:span><text:span text:style-name="T155"> </text:span><text:span text:style-name="T157">ADVERTENCIAS LEGALES</text:span><text:span text:style-name="T156">:</text:span> </text:p>
      <text:list xml:id="list5241348259300162352" text:style-name="L15">
        <text:list-item>
          <text:p text:style-name="P243"><text:span text:style-name="T143">La licencia no prejuzga ni decide derechos civiles ni administrativos y se concede a salvo del derecho de propiedad y sin perjuicio del de terceros.</text:span> </text:p>
        </text:list-item>
        <text:list-item>
          <text:p text:style-name="P243"><text:span text:style-name="T143">Las obras se </text:span><text:span text:style-name="T128">iniciarán en el plazo máximo de CUATRO (4) AÑOS </text:span><text:span text:style-name="T143">contado a partir del día siguiente a la notificación de la resolución de otorgamiento de la Licencia Urbanística, y se </text:span><text:span text:style-name="T128">terminarán en el plazo máximo </text:span><text:span text:style-name="T38">de CUATRO</text:span><text:span text:style-name="T57"> </text:span><text:span text:style-name="T38">(</text:span><text:span text:style-name="T85">4</text:span><text:span text:style-name="T38">) AÑOS,</text:span><text:span text:style-name="T143"> a partir de la iniciación de las mismas.</text:span> </text:p>
        </text:list-item>
      </text:list>
      <text:p text:style-name="P167"><text:span text:style-name="T142">A estos efectos deberá comunicarse al Ayuntamiento la </text:span><text:span text:style-name="T128">fecha de comienzo</text:span><text:span text:style-name="T143"> </text:span><text:span text:style-name="T142">y de la </text:span><text:span text:style-name="T128">terminación</text:span><text:span text:style-name="T143"> </text:span><text:span text:style-name="T142">de las obras. En este último caso deberá aportarse </text:span><text:span text:style-name="T128">certificación expedida por técnico competente.</text:span> </text:p>
      <text:p text:style-name="P167"><text:span text:style-name="T142">Asimismo se le informa que, de acuerdo con el </text:span><text:span text:style-name="T128">artículo 347 de la LSENPC, </text:span><text:span text:style-name="T40">la Administración podrá conceder, a solicitud del interesado, una o varias </text:span><text:span text:style-name="T38">prórrogas</text:span><text:span text:style-name="T57"> </text:span><text:span text:style-name="T40">sucesivas de los plazos de ejecución. La solicitud deberá explicitar los motivos que la justifica.</text:span> </text:p>
      <text:p text:style-name="P167"><text:span text:style-name="T66">Transcurridos los plazos, inicial o prorrogado, de vigencia de una licencia sin que el interesado haya comenzado o, en su caso, concluido la actuación habilitada facultará a la Administración para incoar expediente de </text:span><text:span text:style-name="T67">CADUCIDAD</text:span><text:span text:style-name="T64"> </text:span><text:span text:style-name="T66">de la licencia, donde se dará audiencia al interesado.</text:span> </text:p>
      <text:p text:style-name="P75"><text:span text:style-name="T66">3. De acuerdo con el Real Decreto 105/2008, de 1 de febrero, por el que se regula la producción y gestión de los residuos de construcción y demolición, se informa que el productor de los residuos de </text:span><text:span text:style-name="T6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75"><text:span text:style-name="T170">4. Que tal y como establece el artículo 5.3 de la Ordenanza</text:span><text:span text:style-name="T64"> </text:span><text:span text:style-name="T62">Fiscal Reguladora del Impuesto sobre Construcciones, Instalaciones y Obras, una vez que finalice el acto pretendido, se tendrá en cuenta el coste real y efectivo del mismo para realizar la correspondiente Liquidación Definitiva. </text:span></text:p>
      <text:list xml:id="list9170115099713626735" text:style-name="L16">
        <text:list-item>
          <text:p text:style-name="P226"><text:span text:style-name="T86">Advertir al interesado que, en base al artículo 10.3 de la </text:span><text:span text:style-name="T85">Ordenanza de protección del medio ambiente, ruidos y vibraciones</text:span><text:span text:style-name="T57"> </text:span><text:span text:style-name="T85">de este Ayuntamiento</text:span><text:span text:style-name="T86">, el </text:span><text:span text:style-name="T85">horario </text:span><text:span text:style-name="T86">de ejecución de obras es de 09:00 a 19:00 horas.</text:span> </text:p>
        </text:list-item>
        <text:list-item>
          <text:p text:style-name="P226"><text:span text:style-name="T143">En toda obra de construcción o edificación será preceptiva la colocación de un </text:span><text:span text:style-name="T142">cartel</text:span><text:span text:style-name="T14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26"><text:span text:style-name="T14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49684860439472740" text:style-name="L17">
        <text:list-item>
          <text:p text:style-name="P227"><text:span text:style-name="T14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7"><text:span text:style-name="T143">Se advierte que será preciso </text:span><text:span text:style-name="T128">obtener autorizaciones respecto a la </text:span><text:span text:style-name="T154">ocupación del dominio público previo a su ocupación.</text:span> </text:p>
        </text:list-item>
        <text:list-item>
          <text:p text:style-name="P222"><text:span text:style-name="T66">Asimismo, </text:span><text:span text:style-name="T43">se advierte que previo al comienzo de las obras deberá presentarse documentación referida a conexiones a las redes generales de servicios y comunicaciones</text:span><text:span text:style-name="T66">. Así como que la nueva instalación y la sustitución o ampliación de redes de servicios, se efectuará </text:span><text:span text:style-name="T43">siempre mediante canalización subterránea</text:span><text:span text:style-name="T66">. En particular, las redes de energía eléctrica y de telecomunicación, aunque sean de baja, media y alta tensión o de servicio supramunicipal.</text:span> </text:p>
        </text:list-item>
        <text:list-item>
          <text:p text:style-name="P236"><text:soft-page-break/><text:span text:style-name="T62">Esta propuesta no vincula la disposición de cartelería y publicidad, que serán objeto de licencia independiente.</text:span> </text:p>
        </text:list-item>
      </text:list>
      <text:p text:style-name="P165"><text:span text:style-name="T60">CUARTO</text:span><text:span text:style-name="T62">.</text:span><text:span text:style-name="T60">- </text:span><text:span text:style-name="T62">Aprobar el importe del Depósito (garantía), que asciende a la cantidad de </text:span><text:span text:style-name="T60">CUATRO MIL CIENTO NOVENTA Y NUEVE EUROS CON SESENTA Y DOS CÉNTIMOS (4.199,62 ) , </text:span><text:span text:style-name="T62">como garantía de la buena ejecución, que será devuelta una vez finalizada la obra y previa visita de un técnico municipal donde se compruebe la buena ejecución y</text:span><text:span text:style-name="T64"> </text:span><text:span text:style-name="T62">finalización de las obras concernientes a esta licencia. Así como la liquidación provisional del Impuesto sobre Construcciones, Instalaciones y Obras </text:span><text:span text:style-name="T60">(I.C.I.O.)</text:span><text:span text:style-name="T64"> </text:span><text:span text:style-name="T62">por importe de </text:span><text:span text:style-name="T60">DOCE MIL SETENTA Y NUEVE EUROS CON ONCE CÉNTIMOS (12.079</text:span><text:span text:style-name="T64"> </text:span><text:span text:style-name="T60">)</text:span><text:span text:style-name="T62">. </text:span></text:p>
      <text:p text:style-name="P165"><text:span text:style-name="T62">Ello, sin perjuicio de las comprobaciones que procedan sobre el coste real y efectivo de la obra, y de las liquidaciones complementarias que resulten procedentes, dando traslado al </text:span><text:span text:style-name="T60">Servicio de Renta y Recaudación </text:span><text:span text:style-name="T62">y al </text:span><text:span text:style-name="T60">Servicio de Tesorería</text:span><text:span text:style-name="T64"> </text:span><text:span text:style-name="T62">a los efectos oportunos. </text:span></text:p>
      <text:p text:style-name="P165"><text:span text:style-name="T171">QUIN</text:span><text:span text:style-name="T128">TO.-</text:span><text:span text:style-name="T64"> </text:span><text:span text:style-name="T62">Se advierte al interesado de la obligación de formalizar la </text:span><text:span text:style-name="T60">declaración catastral</text:span><text:span text:style-name="T64"> </text:span><text:span text:style-name="T6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6"><text:span text:style-name="T208">SEX</text:span><text:span text:style-name="T6">TO</text:span>.- <text:span text:style-name="T207">Notificar la resolución que recaiga a los interesados,</text:span> con indicación de los recursos que procedan. </text:p>
      <text:p text:style-name="P164"><text:span text:style-name="T15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94"><text:span text:style-name="T65">Considerando que la adopción de este acuerdo es competencia de la Junta de Gobierno Local en virtud de las delegaciones efectuadas por la Alcaldesa de este Ayuntamiento, mediante Decreto 2049/2019, de fecha 17 de junio de 2019.</text:span> </text:p>
      <text:p text:style-name="P195"><text:span text:style-name="T156">En su virtud, y conforme a tales antecedentes, </text:span><text:span text:style-name="T157">PROPONGO</text:span><text:span text:style-name="T155"> </text:span><text:span text:style-name="T156">a la Junta de Gobierno Local:</text:span> </text:p>
      <text:p text:style-name="P144"><text:span text:style-name="T177">PRIMERO.- </text:span><text:span text:style-name="T181">OTORGAR </text:span><text:span text:style-name="T182">a la entidad </text:span><text:span text:style-name="T181">URBAN 2020 S.L., </text:span><text:span text:style-name="T182">Licencia Urbanística de Obra Mayor para la ejecución del </text:span><text:span text:style-name="T68">«PROYECTO DE DOS VIVIENDAS ADOSADAS UNIFAMILIARES»</text:span><text:span text:style-name="T161">, </text:span><text:span text:style-name="T68">en la parcela 96 sita en Avenida Aly n.º60,Urbanización Loma III en Arguineguín, </text:span><text:span text:style-name="T69">en el Término Municipal de Mogán, de acuerdo a las consideraciones y parámetros establecidos en el informe técnico con C.S.V. </text:span><text:a xlink:type="simple" xlink:href="https://oat.mogan.es:8448/ventanilla/web/validacionFirmas.do?opcion=1&amp;modo=3&amp;csv=g006754aa908040ff5307e7230050933X" text:style-name="Internet_20_link" text:visited-style-name="Visited_20_Internet_20_Link"><text:span text:style-name="T230">g006754aa908040ff5307e7230050933X</text:span></text:a><text:span text:style-name="T68">, </text:span><text:span text:style-name="T69">transcrito parcialmente en el Antecedente XV del informe jurídico </text:span><text:span text:style-name="T102">(CSV:</text:span><text:a xlink:type="simple" xlink:href="https://oat.mogan.es:8448/ventanilla/web/validacionFirmas.do?opcion=1&amp;modo=3&amp;csv=4006754aa91d0c0c9bb07e722b050b0ad" text:style-name="Internet_20_link" text:visited-style-name="Visited_20_Internet_20_Link"><text:span text:style-name="T224">4006754aa91d0c0c9bb07e722b050b0ad</text:span></text:a><text:span text:style-name="T102">)</text:span><text:span text:style-name="T69">, que en síntesis son: </text:span></text:p>
      <text:p text:style-name="P147"><text:span text:style-name="T6">1.-</text:span> Los muros de cerca y todos aquellos que queden a la vista deberán ser tratados <text:span text:style-name="T6">con piedra natural de la zona, </text:span>debiendo los muros de contención y abancalamiento <text:span text:style-name="T6">no superar los 2,50 metros</text:span> de altura. </text:p>
      <text:p text:style-name="P159"><text:span text:style-name="T60">2.- </text:span><text:span text:style-name="T62">La </text:span><text:span text:style-name="T60">simultánea ejecución o afianzamiento de las obras de urbanización </text:span><text:span text:style-name="T62">que resten aún para transformar en solar.</text:span> </text:p>
      <text:p text:style-name="P159"><text:span text:style-name="T128">SEGUNDO.- </text:span><text:span text:style-name="T142">A</text:span><text:span text:style-name="T62">cordado el otorgamiento de la licencia por el órgano competente, se procederá a la expedición del correspondiente </text:span><text:span text:style-name="T60">TÍTULO HABILITANTE</text:span><text:span text:style-name="T64"> </text:span><text:span text:style-name="T62">para la realización de las actuaciones urbanísticas referenciadas, </text:span><text:span text:style-name="T84">una vez se hayan presentado los documentos</text:span><text:span text:style-name="T58"> </text:span><text:span text:style-name="T84">siguientes</text:span><text:span text:style-name="T62">:</text:span> </text:p>
      <text:list xml:id="list467102245560968135" text:style-name="L18">
        <text:list-item>
          <text:p text:style-name="P240"><text:span text:style-name="T61">Justificante de abono del I.C.I.O. por importe de </text:span><text:span text:style-name="T59">DOCE MIL SETENTA Y NUEVE EUROS CON ONCE CÉNTIMOS (12.079</text:span><text:span text:style-name="T63"> </text:span><text:span text:style-name="T59">)</text:span><text:span text:style-name="T61">. </text:span></text:p>
        </text:list-item>
      </text:list>
      <text:list xml:id="list6454388398929637959" text:style-name="L19">
        <text:list-item>
          <text:p text:style-name="P241"><text:span text:style-name="T61">Justificante de abono de la fianza de </text:span><text:span text:style-name="T59">CUATRO MIL CIENTO NOVENTA Y NUEVE EUROS CON SESENTA Y DOS CÉNTIMOS (4.199,62 )</text:span><text:span text:style-name="T61">. </text:span></text:p>
        </text:list-item>
        <text:list-item>
          <text:p text:style-name="P234"><text:span text:style-name="T59">Proyecto de Ejecución</text:span><text:span text:style-name="T63"> </text:span><text:span text:style-name="T59">completo y visado</text:span><text:span text:style-name="T63"> </text:span><text:span text:style-name="T61">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34"><text:span text:style-name="T61">Proyecto de </text:span><text:span text:style-name="T59">Telecomunicaciones visado,</text:span><text:span text:style-name="T63"> </text:span><text:span text:style-name="T61">en su caso.</text:span> </text:p>
        </text:list-item>
      </text:list>
      <text:list xml:id="list282266634992232911" text:style-name="L20">
        <text:list-item>
          <text:p text:style-name="P235"><text:span text:style-name="T6">Certificado de concordancia</text:span> entre el <text:span text:style-name="T6">Proyecto Básico</text:span> autorizado y el <text:span text:style-name="T6">Proyecto de Ejecución,</text:span> firmado por el técnico redactor. </text:p>
        </text:list-item>
        <text:list-item>
          <text:p text:style-name="P235"><text:span text:style-name="T6">Estudio de seguridad y salud</text:span> exigido por el artículo 17.1 del Real Decreto 1627/1997, de 24 de octubre, por el que se establecen disposiciones mínimas de seguridad y salud en las obras de construcción. </text:p>
        </text:list-item>
        <text:list-item>
          <text:p text:style-name="P235"><text:span text:style-name="T6">Estudio de producción y gestión de residuos </text:span>de construcción y demolición cumpliendo las exigencias del artículo 4.2 del RD 105/2008. </text:p>
        </text:list-item>
        <text:list-item>
          <text:p text:style-name="P235"><text:span text:style-name="T60">Hojas de Dirección de los técnicos intervinientes visado</text:span><text:span text:style-name="T64"> </text:span><text:span text:style-name="T62">(Director de Obra, Director de Ejecución, Coordinador de seguridad y salud,.).</text:span> </text:p>
        </text:list-item>
      </text:list>
      <text:p text:style-name="P182"><text:soft-page-break/><text:span text:style-name="T128">TERCERO.- </text:span><text:span text:style-name="T142">Acordado el otorgamiento de la licencia se harán las siguientes</text:span><text:span text:style-name="T155"> </text:span><text:span text:style-name="T157">ADVERTENCIAS LEGALES</text:span><text:span text:style-name="T156">:</text:span> </text:p>
      <text:list xml:id="list1552092146397391544" text:style-name="L21">
        <text:list-item>
          <text:p text:style-name="P244"><text:span text:style-name="T143">La licencia no prejuzga ni decide derechos civiles ni administrativos y se concede a salvo del derecho de propiedad y sin perjuicio del de terceros.</text:span> </text:p>
        </text:list-item>
        <text:list-item>
          <text:p text:style-name="P244"><text:span text:style-name="T143">Las obras se </text:span><text:span text:style-name="T128">iniciarán en el plazo máximo de CUATRO (4) AÑOS </text:span><text:span text:style-name="T143">contado a partir del día siguiente a la notificación de la resolución de otorgamiento de la Licencia Urbanística, y se </text:span><text:span text:style-name="T128">terminarán en el plazo máximo </text:span><text:span text:style-name="T38">de CUATRO</text:span><text:span text:style-name="T57"> </text:span><text:span text:style-name="T38">(</text:span><text:span text:style-name="T85">4</text:span><text:span text:style-name="T38">) AÑOS,</text:span><text:span text:style-name="T143"> a partir de la iniciación de las mismas.</text:span> </text:p>
        </text:list-item>
      </text:list>
      <text:p text:style-name="P167"><text:span text:style-name="T142">A estos efectos deberá comunicarse al Ayuntamiento la </text:span><text:span text:style-name="T128">fecha de comienzo</text:span><text:span text:style-name="T143"> </text:span><text:span text:style-name="T142">y de la </text:span><text:span text:style-name="T128">terminación</text:span><text:span text:style-name="T143"> </text:span><text:span text:style-name="T142">de las obras. En este último caso deberá aportarse </text:span><text:span text:style-name="T128">certificación expedida por técnico competente.</text:span> </text:p>
      <text:p text:style-name="P167"><text:span text:style-name="T142">Asimismo se le informa que, de acuerdo con el </text:span><text:span text:style-name="T128">artículo 347 de la LSENPC, </text:span><text:span text:style-name="T40">la Administración podrá conceder, a solicitud del interesado, una o varias </text:span><text:span text:style-name="T38">prórrogas</text:span><text:span text:style-name="T57"> </text:span><text:span text:style-name="T40">sucesivas de los plazos de ejecución. La solicitud deberá explicitar los motivos que la justifica.</text:span> </text:p>
      <text:p text:style-name="P167"><text:span text:style-name="T66">Transcurridos los plazos, inicial o prorrogado, de vigencia de una licencia sin que el interesado haya comenzado o, en su caso, concluido la actuación habilitada facultará a la Administración para incoar expediente de </text:span><text:span text:style-name="T67">CADUCIDAD</text:span><text:span text:style-name="T64"> </text:span><text:span text:style-name="T66">de la licencia, donde se dará audiencia al interesado.</text:span> </text:p>
      <text:p text:style-name="P75"><text:span text:style-name="T66">3. De acuerdo con el Real Decreto 105/2008, de 1 de febrero, por el que se regula la producción y gestión de los residuos de construcción y demolición, se informa que el productor de los residuos de </text:span><text:span text:style-name="T6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84323375616829250" text:style-name="L22">
        <text:list-item>
          <text:p text:style-name="P228"><text:span text:style-name="T170">Que tal y como establece el artículo 5.3 de la Ordenanza</text:span><text:span text:style-name="T64"> </text:span><text:span text:style-name="T6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607237686928063156" text:style-name="L23">
        <text:list-item>
          <text:p text:style-name="P229"><text:span text:style-name="T86">Advertir al interesado que, en base al artículo 10.3 de la </text:span><text:span text:style-name="T85">Ordenanza de protección del medio ambiente, ruidos y vibraciones</text:span><text:span text:style-name="T57"> </text:span><text:span text:style-name="T85">de este Ayuntamiento</text:span><text:span text:style-name="T86">, el </text:span><text:span text:style-name="T85">horario </text:span><text:span text:style-name="T86">de ejecución de obras es de 09:00 a 19:00 horas.</text:span> </text:p>
        </text:list-item>
        <text:list-item>
          <text:p text:style-name="P229"><text:span text:style-name="T143">En toda obra de construcción o edificación será preceptiva la colocación de un </text:span><text:span text:style-name="T142">cartel</text:span><text:span text:style-name="T14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text:span><text:span text:style-name="T143">será de medidas aproximadas a 70 cm de altura por 100 cm de largo, en fondo blanco y con letras negras.</text:span> </text:p>
        </text:list-item>
        <text:list-item>
          <text:p text:style-name="P229"><text:span text:style-name="T14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477999112924620902" text:style-name="L24">
        <text:list-item>
          <text:p text:style-name="P230"><text:span text:style-name="T14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0"><text:span text:style-name="T143">Se advierte que será preciso </text:span><text:span text:style-name="T128">obtener autorizaciones respecto a la </text:span><text:span text:style-name="T154">ocupación del dominio público previo a su ocupación.</text:span> </text:p>
        </text:list-item>
        <text:list-item>
          <text:p text:style-name="P223"><text:span text:style-name="T66">Asimismo, </text:span><text:span text:style-name="T43">se advierte que previo al comienzo de las obras deberá presentarse documentación referida a conexiones a las redes generales de servicios y comunicaciones</text:span><text:span text:style-name="T66">. Así como que la nueva instalación y la sustitución o ampliación de redes de servicios, se efectuará </text:span><text:span text:style-name="T43">siempre mediante canalización subterránea</text:span><text:span text:style-name="T66">. En particular, las redes de energía eléctrica y de telecomunicación, aunque sean de baja, media y alta tensión o de servicio supramunicipal.</text:span> </text:p>
        </text:list-item>
        <text:list-item>
          <text:p text:style-name="P237"><text:span text:style-name="T62">Esta propuesta no vincula la disposición de cartelería y publicidad, que serán objeto de licencia independiente.</text:span> </text:p>
        </text:list-item>
      </text:list>
      <text:p text:style-name="P165"><text:span text:style-name="T60">CUARTO</text:span><text:span text:style-name="T62">.</text:span><text:span text:style-name="T60">- </text:span><text:span text:style-name="T62">Aprobar el importe del Depósito (garantía), que asciende a la cantidad de </text:span><text:span text:style-name="T60">CUATRO MIL CIENTO NOVENTA Y NUEVE EUROS CON SESENTA Y DOS CÉNTIMOS (4.199,62 ) , </text:span><text:span text:style-name="T62">como garantía de la buena ejecución, que será devuelta una vez finalizada la obra y previa visita de un técnico </text:span><text:soft-page-break/><text:span text:style-name="T62">municipal donde se compruebe la buena ejecución y</text:span><text:span text:style-name="T64"> </text:span><text:span text:style-name="T62">finalización de las obras concernientes a esta licencia. Así como la liquidación provisional del Impuesto sobre Construcciones, Instalaciones y Obras </text:span><text:span text:style-name="T60">(I.C.I.O.)</text:span><text:span text:style-name="T64"> </text:span><text:span text:style-name="T62">por importe de </text:span><text:span text:style-name="T60">DOCE MIL SETENTA Y NUEVE EUROS CON ONCE CÉNTIMOS (12.079</text:span><text:span text:style-name="T64"> </text:span><text:span text:style-name="T60">)</text:span><text:span text:style-name="T62">. </text:span></text:p>
      <text:p text:style-name="P165"><text:span text:style-name="T62">Ello, sin perjuicio de las comprobaciones que procedan sobre el coste real y efectivo de la obra, y de las liquidaciones complementarias que resulten procedentes, dando traslado al </text:span><text:span text:style-name="T60">Servicio de Renta y Recaudación </text:span><text:span text:style-name="T62">y al </text:span><text:span text:style-name="T60">Servicio de Tesorería</text:span><text:span text:style-name="T64"> </text:span><text:span text:style-name="T62">a los efectos oportunos. </text:span></text:p>
      <text:p text:style-name="P165"><text:span text:style-name="T171">QUIN</text:span><text:span text:style-name="T128">TO.-</text:span><text:span text:style-name="T64"> </text:span><text:span text:style-name="T62">Se advierte al interesado de la obligación de formalizar la </text:span><text:span text:style-name="T60">declaración catastral</text:span><text:span text:style-name="T64"> </text:span><text:span text:style-name="T6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6"><text:span text:style-name="T208">SEX</text:span><text:span text:style-name="T6">TO</text:span>.- <text:span text:style-name="T207">Notificar la resolución que recaiga a los interesados,</text:span> con indicación de los recursos que proced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3. </text:span></text:span><text:span text:style-name="Strong_20_Emphasis"><text:span text:style-name="T166">Expte. 1144/2020. Propuesta aprobar 1ª prórroga del Servicio de Representación Jurídica del Ayuntamiento de Mogán, adjudicada a ****************</text:span></text:span><text:span text:style-name="T167"> </text:span></text:p>
      <text:p text:style-name="P88"/>
      <text:p text:style-name="P85"><text:span text:style-name="T20">“JUAN MENCEY NAVARRO ROMERO, Concejal Delegado en materia de Contratación Decreto nº: 2050/2019, de 17 de junio de 2019,</text:span><text:span text:style-name="T18"> </text:span><text:span text:style-name="T20">y visto el expediente de contratación denominado </text:span><text:span text:style-name="T24">SERVICIO DE RE</text:span><text:span text:style-name="T23">PRESENTACIÓN JURÍDICA DEL AYUNTAMIENTO DE MOGÁN</text:span><text:span text:style-name="T20">, </text:span><text:span text:style-name="T23">Expte. 1144/2020,</text:span><text:span text:style-name="T125"> </text:span><text:span text:style-name="T140">y </text:span></text:p>
      <text:p text:style-name="P77"><text:span text:style-name="T128">PRIMERO.- </text:span><text:span text:style-name="T143">La adjudicación de este contrato se acordó por la Junta de Gobierno Local en sesión celebrada el </text:span><text:span text:style-name="T128">08 de junio de de 2021</text:span><text:span text:style-name="T142">, </text:span><text:span text:style-name="T21">a </text:span><text:span text:style-name="T52">Dña. **************** </text:span><text:span text:style-name="T50">con DNI: ***072***, por un importe de </text:span><text:span text:style-name="T52">TREINTA Y TRES MIL SEISCIENTOS SESENTA EUROS (33.660 euros),</text:span><text:span text:style-name="T48"> </text:span><text:span text:style-name="T50">sin incluir el IGIC (7%), que asciende a DOS MIL TRESCIENTOS CINCUENTA Y SEIS EUROS CON VEINTE CÉNTIMOS (2.356,20 euros),</text:span><text:span text:style-name="T21">así como en relación a los criterios de adjudicación evaluables de forma automática relativo </text:span><text:span text:style-name="T25">a Experiencia como Procurador para Administraciones Públicas: 6 años, así como al criterio de Formación en materia procesal civil, contencioso-administrativa, laboral y/o penal: 10 títulos acreditables </text:span><text:span text:style-name="T21">y,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 </text:p>
      <text:p text:style-name="P77"><text:span text:style-name="T94">Asimismo se nombra a </text:span><text:span text:style-name="T25">DALIA ESTHER GONZÁLEZ MARTÍN </text:span><text:span text:style-name="T21">como </text:span><text:span text:style-name="T25">RESPONSABLE </text:span><text:span text:style-name="T25">SUPERVISOR DE LOS TRABAJOS OBJETO DEL CONTRATO,</text:span><text:span text:style-name="T27"> </text:span><text:span text:style-name="T21">a los efectos establecidos en el Pliego de cláusulas administrativas particulares que rige la presente contratación.</text:span> </text:p>
      <text:p text:style-name="P76"><text:span text:style-name="T8">SEGUNDO.-</text:span><text:span text:style-name="T2"> Con fecha 10 de junio de 2021, se formaliza el contrato referenciado, entre el Ayuntamiento de Mogán y </text:span><text:span text:style-name="T128">DOÑ ****************</text:span><text:span text:style-name="T143">, actuando en su proprio nomb</text:span><text:span text:style-name="T142">re,</text:span><text:span text:style-name="T143"> </text:span><text:span text:style-name="T2">estableciéndose como cláusulas primera, segunda y tercera las siguientes:</text:span> </text:p>
      <text:p text:style-name="P137"><text:span text:style-name="T131">Primera.- </text:span><text:span text:style-name="T134">Doña ****************,</text:span><text:span text:style-name="T215"> </text:span><text:span text:style-name="T134">actuando en nombre propio</text:span><text:span text:style-name="T216">, </text:span><text:span text:style-name="T134">se compromete, a realizar el </text:span><text:span text:style-name="T32">SERVICIO DE RE</text:span><text:span text:style-name="T31">PRESENTACIÓN JURÍDICA DEL AYUNTAMIENTO DE MOGÁN</text:span><text:span text:style-name="T27"> </text:span><text:span text:style-name="T134">con estricta sujeción al pliego de cláusulas administrativas particulares, pliego de prescripciones técnicas, y en las condiciones contenidas en su oferta,</text:span><text:span text:style-name="T143"> </text:span><text:span text:style-name="T134">documentos contractuales que acepta plenamente, y de lo que deja constancia firmando en este acto el presente contrato.</text:span> </text:p>
      <text:p text:style-name="P137"><text:span text:style-name="T148">Segunda.-</text:span><text:span text:style-name="T145"> </text:span><text:span text:style-name="T149">El precio de este contrato</text:span><text:span text:style-name="T27"> </text:span><text:span text:style-name="T31">sin I.G.I.C, es de </text:span><text:span text:style-name="T55">TREINTA Y TRES MIL SEISCIENTOS SESENTA EUROS (33.660 euros), correspondiéndole un IGIC del 7%, que asciende a DOS MIL TRESCIENTOS CINCUENTA Y SEIS EUROS CON VEINTE CÉNTIMOS (2.356,20 euros),</text:span><text:span text:style-name="T27"> </text:span><text:span text:style-name="T149">que será abonado con arreglo a lo establecido en la cláusula vigésimo séptima del pliego de cláusulas administrativas particulares que rige el presente contrato.</text:span> </text:p>
      <text:p text:style-name="P141">El presente contrato no estará sometido a revisión de precios. </text:p>
      <text:p text:style-name="P137"><text:span text:style-name="T191">Tercera.-</text:span><text:span text:style-name="T195"> </text:span><text:span text:style-name="T200">La duración del contrato será de </text:span><text:span text:style-name="T202">DOS (2) años</text:span><text:span text:style-name="T200">, a contar desde el día reseñado en el Acta de Inicio del Servicio, el cual deberá llevarse a cabo en un plazo máximo de diez días hábiles a contar a partir de la formalización.</text:span> </text:p>
      <text:p text:style-name="P137"><text:soft-page-break/><text:span text:style-name="T149">Dicho plazo podrá ser pr</text:span><text:span text:style-name="T203">orrogado, de mutuo acuerdo de las partes antes de la finalización, por periodos de </text:span><text:span text:style-name="T202">UN AÑO</text:span><text:span text:style-name="T203">, hasta un máximo de dos prorrogas, de conformidad con lo previsto en el artículo 29.2 LCSP, permaneciendo sus características inalterables durante la duración de la misma.</text:span> </text:p>
      <text:p text:style-name="P137"><text:span text:style-name="T149">La duración máxima del presente contrato de servicios se establece en </text:span><text:span text:style-name="T148">CUATRO AÑOS</text:span><text:span text:style-name="T149">, incluidas las posibles prórrogas .</text:span> </text:p>
      <text:p text:style-name="P137"><text:span text:style-name="T117">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137"><text:span text:style-name="T150">El contrato se entenderá cumplido por el contratista cuando éste haya realizado la totalidad de su objeto, de conformidad con lo establecido en el pliego de cláusulas administrativas y en el de prescripciones técnicas, y a satisfacción de la Administración.</text:span> </text:p>
      <text:p text:style-name="P76"><text:span text:style-name="T150">(...)</text:span> </text:p>
      <text:p text:style-name="P76"><text:span text:style-name="T8">TERCERO.- </text:span><text:span text:style-name="T142">Con fecha 11 de junio de 2021 se lleva a cabo la firma del Acta de Inicio del Servicio .</text:span> </text:p>
      <text:p text:style-name="P76"><text:span text:style-name="T128">CUARTO.- </text:span><text:span text:style-name="T143">Con fecha 03 de marzo de 2023, R.E.nº 3239, Doña ****************, presenta escrito en este Ilustre Ayuntamiento en virtud del cual solicita la prórroga del contrato.</text:span> </text:p>
      <text:p text:style-name="P76"><text:span text:style-name="T128">QUINTO.- </text:span><text:span text:style-name="T142">El día 04 de abril de 2023, se emite informe por Dª. Dalia Ester González Martín, Responsable Supervisora del Contrato, en sentido favorable para proceder a la prórroga del contrato.</text:span> </text:p>
      <text:p text:style-name="P90">SEXTO.- Visto el informe de la responsable del contrato de fecha 04 de abril de 2023 en el que en su punto quinto dice literalmente: </text:p>
      <text:p text:style-name="P137"><text:span text:style-name="T4">Sin perjuicio de lo anterior, es preciso poner de manifiesto que en fecha 6 de septiembre de 2022 el Concejal delegado en materia de Recursos Humanos, Don Juan Mencey Navarro Romero, dicta Decreto nº 4322/2022 en virtud del cual designó a Dña. Ana Cristina Díaz Alonso como Responsable de la Unidad Administrativa de Asesoría </text:span><text:span text:style-name="T4">Jurídica, cesando simultáneamente de tal cargo a quien suscribe el presente informe y dejando sin efecto el Decreto 2912/2017, de 17 de octubre.</text:span> </text:p>
      <text:p text:style-name="P139"><text:span text:style-name="T3">Por consiguiente, en aras a una mejor coordinación del servicio, así como en garantía de la eficacia y eficiencia administrativa, se propone</text:span> <text:span text:style-name="T6">designar a Dña. Ana Cristina Díaz Alonso como nueva responsable del contrato de Servicio de Representación Jurídica del Ayuntamiento de Mogán (Expte. 1144/2020). </text:span></text:p>
      <text:p text:style-name="P76"><text:span text:style-name="T38">SEXTO.- </text:span><text:span text:style-name="T40">Que la cláusula 7 del pliego administrativo, en relación al VALOR ESTIMADO DEL CONTRATO establece:</text:span> </text:p>
      <text:p text:style-name="P137"><text:span text:style-name="T131">7</text:span><text:span text:style-name="T139">.</text:span><text:span text:style-name="T132">1.- </text:span><text:span text:style-name="T135">El valor estimado del contrato </text:span><text:span text:style-name="T134">asciende a </text:span><text:span text:style-name="T150">la cantidad de </text:span><text:span text:style-name="T148">68.000,00 euros</text:span><text:span text:style-name="T145"> </text:span><text:span text:style-name="T150">(sesenta y ocho mil euros), correspondiente a la duración estimada del contrato (dos años), así como las posibles prórrogas (dos años), excluido el 7% de IGIC.</text:span> </text:p>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136"><text:span text:style-name="T191">VALOR ESTIMADO DEL CONTRATO</text:span> </text:p>
          </table:table-cell>
          <table:covered-table-cell/>
          <table:covered-table-cell/>
          <table:covered-table-cell/>
        </table:table-row>
        <table:table-row>
          <table:table-cell table:style-name="Tabla17.A1" table:number-columns-spanned="2" office:value-type="string">
            <text:p text:style-name="P136"><text:span text:style-name="T191">CONTRATO</text:span> </text:p>
          </table:table-cell>
          <table:covered-table-cell/>
          <table:table-cell table:style-name="Tabla17.A1" table:number-columns-spanned="2" office:value-type="string">
            <text:p text:style-name="P136"><text:span text:style-name="T191">1ª PRÓRROGA 2ª PRÓRROGA</text:span> </text:p>
          </table:table-cell>
          <table:covered-table-cell/>
        </table:table-row>
        <table:table-row>
          <table:table-cell table:style-name="Tabla17.A1" office:value-type="string">
            <text:p text:style-name="P142"><text:span text:style-name="T194">1ª ANUALIDAD</text:span> </text:p>
          </table:table-cell>
          <table:table-cell table:style-name="Tabla17.A1" office:value-type="string">
            <text:p text:style-name="P142"><text:span text:style-name="T194">2ª ANUALIDAD</text:span> </text:p>
          </table:table-cell>
          <table:table-cell table:style-name="Tabla17.A1" office:value-type="string">
            <text:p text:style-name="P142"><text:span text:style-name="T194">3ª ANUALIDAD</text:span> </text:p>
          </table:table-cell>
          <table:table-cell table:style-name="Tabla17.A1" office:value-type="string">
            <text:p text:style-name="P142"><text:span text:style-name="T194">4ª ANUALIDAD</text:span> </text:p>
          </table:table-cell>
        </table:table-row>
        <table:table-row>
          <table:table-cell table:style-name="Tabla17.A1" office:value-type="string">
            <text:p text:style-name="P143">17.000 </text:p>
          </table:table-cell>
          <table:table-cell table:style-name="Tabla17.A1" office:value-type="string">
            <text:p text:style-name="P143">17.000 </text:p>
          </table:table-cell>
          <table:table-cell table:style-name="Tabla17.A1" office:value-type="string">
            <text:p text:style-name="P143">17.000 </text:p>
          </table:table-cell>
          <table:table-cell table:style-name="Tabla17.A1" office:value-type="string">
            <text:p text:style-name="P143">17.000 </text:p>
          </table:table-cell>
        </table:table-row>
      </table:table>
      <text:p text:style-name="P137"><text:soft-page-break/><text:span text:style-name="T148">7.2.- </text:span><text:span text:style-name="T150">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text:span> </text:p>
      <text:p text:style-name="P76"><text:span text:style-name="T38">SÉPTIMO.-</text:span><text:span text:style-name="T212"> </text:span><text:span text:style-name="T40">Visto que en el expediente existe el crédito adecuado y suficiente para proceder a la prórroga del contrato, según RC remitido por la Intervención Municipal de fecha 12.01.2023 por importe de 10.504,73 para el año 2023 y de 7.503,38 para la anualidad 2024 (ENERO-MAYO 2024)</text:span> </text:p>
      <text:p text:style-name="P86"><text:span text:style-name="T89">OCTAVO.- </text:span><text:span text:style-name="T92">Que se ha incorporado al expediente informe jurídico del Secretario de la Corporación de fecha</text:span><text:span text:style-name="T11"> </text:span><text:span text:style-name="T91">11 de mayo de 2023, e</text:span><text:span text:style-name="T92">n sentido favorable. </text:span></text:p>
      <text:p text:style-name="P77"><text:span text:style-name="T37">VISTO I</text:span><text:span text:style-name="T41">nforme-Propuesta de la Jefa de la Unidad de Contratación, de fecha 11 de mayo de 2023, en los mismos términos que la presente propuesta.</text:span> </text:p>
      <text:p text:style-name="P77"><text:span text:style-name="T89">VIST</text:span><text:span text:style-name="T37">O</text:span><text:span text:style-name="T41">.- Que se ha incorporado al expediente informe de fiscalización del Interventor de la Corporación de fecha</text:span><text:span text:style-name="T142"> </text:span><text:span text:style-name="T40">12 de mayo de 2023, e</text:span><text:span text:style-name="T41">n s</text:span><text:span text:style-name="T92">entido favorable.</text:span> </text:p>
      <text:p text:style-name="P76"><text:span text:style-name="T2">&gt; </text:span><text:span text:style-name="T206">Considerando que la adopción de este acuerdo es competencia de la Junta de Gobierno Local en virtud de las delegaciones efectuadas por la Alcaldesa de este Ayuntamiento, mediante Decreto nº: 2049/2019, de fecha 17 de junio de 2019.</text:span> </text:p>
      <text:p text:style-name="P76"><text:span text:style-name="T114">Por todo ello, </text:span><text:span text:style-name="T115">PROPONGO a la Junta de Gobierno Local, tras</text:span><text:span text:style-name="T116"> </text:span><text:span text:style-name="T115">fiscalización:</text:span> </text:p>
      <text:p text:style-name="P76"><text:span text:style-name="T8">PRIMERO.- </text:span><text:span text:style-name="T4">Designar a </text:span><text:span text:style-name="T8">DOÑA ANA CRISTINA DÍAZ ALONSO,</text:span><text:span text:style-name="T2"> </text:span><text:span text:style-name="T4">como </text:span><text:span text:style-name="T115">RESPONSABLE SUPERVISORA DE LOS TRABAJOS OBJETO DEL CONTRATO</text:span><text:span text:style-name="T2"> </text:span><text:span text:style-name="T4">del </text:span><text:span text:style-name="T24">SERVICIO DE RE</text:span><text:span text:style-name="T25">PRESENTACIÓN JURÍDICA DEL AYUNTAMIENTO DE MOGÁN</text:span><text:span text:style-name="T52">, Ref: 1144/2020</text:span><text:span text:style-name="T57"> </text:span><text:span text:style-name="T114">en sustitución de DOÑA DALIA ESTER GONZÁLEZ MARTÍN, atendiendo a la propuesta de sustitución que consta en el expediente con fecha 04 de abril de 2023.</text:span> </text:p>
      <text:p text:style-name="P85"><text:span text:style-name="T88">SEGUNDO.-</text:span> Aprobar el expediente de 1ª prórroga contrato denominado <text:span text:style-name="T24">SERVICIO DE RE</text:span><text:span text:style-name="T23">PRESENTACIÓN JURÍDICA DEL AYUNTAMIENTO DE MOGÁN</text:span><text:span text:style-name="T51">, Ref: 1144/2020</text:span><text:span text:style-name="T18"> </text:span></text:p>
      <text:p text:style-name="P85"><text:span text:style-name="T127">TERCERO.</text:span><text:span text:style-name="T37">-</text:span><text:span text:style-name="T11"> </text:span><text:span text:style-name="T87">Prorrogar por UN (1) AÑO el contrato denominado </text:span><text:span text:style-name="T24">SERVICIO DE RE</text:span><text:span text:style-name="T23">PRESENTACIÓN JURÍDICA DEL AYUNTAMIENTO DE MOGÁN</text:span><text:span text:style-name="T51">, Ref: 1144/2020</text:span><text:span text:style-name="T47"> </text:span><text:span text:style-name="T49">, </text:span><text:span text:style-name="T87">suscrito el</text:span><text:span text:style-name="T11"> </text:span><text:span text:style-name="T87">día 10 de junio de 2021</text:span> <text:span text:style-name="T87">con </text:span><text:span text:style-name="T88">DOÑA **************** </text:span><text:span text:style-name="T12">, </text:span><text:span text:style-name="T91">desde el 11 de junio de 2021 hasta el 10 de junio de 2023, prorrogándose del 11 de junio de 2023 al 10 de junio de 2024. Las características del contrato prorrogado permanecen inalterables respecto de las del contrato originariamente celebrado. </text:span></text:p>
      <text:p text:style-name="P76"><text:span text:style-name="T127">CUARTO.-</text:span><text:span text:style-name="T57"> </text:span><text:span text:style-name="T46">Aprobar y disponer el gasto por importe sin I.G.I.C. de </text:span><text:span text:style-name="T38">Dieciséis mil ochocientos treinta euros (16.830,00 euros) correspondiendo un I.G.I.C. 7% que asciende a mil ciento setenta y ocho euros con diez céntimos (1.178,10 euros) siendo el importe total de dieciocho mil ocho euros con diez céntimos (18.008,10 euros) </text:span><text:span text:style-name="T46">financiándose con cargo a la aplicación presupuestaria número 920.22604 denominada ADMÓN GENERAL; JURÍDICOS, CONTENCIOSOS , de los Presupuestos Generales de esta entidad para el ejercicio 2023 por importe de </text:span><text:span text:style-name="T38">10.504,73 </text:span><text:span text:style-name="T46">(N.º de operación</text:span><text:span text:style-name="T143"> </text:span><text:span text:style-name="T38">220230001206) </text:span><text:span text:style-name="T40">y un compromiso de gasto para incluir en los presupuestos del 2024 por importe de</text:span><text:span text:style-name="T57"> </text:span><text:span text:style-name="T38">7.503,38 </text:span><text:span text:style-name="T40">(N.º de operaciones </text:span><text:span text:style-name="T38">220239000032</text:span><text:span text:style-name="T40">).</text:span> </text:p>
      <text:p text:style-name="P76"><text:span text:style-name="T128">QUINTO.- </text:span><text:span text:style-name="T142">Requerir al adjudicatario para que en el plazo máximo de 15 días hábiles siguientes a la notificación de este acuerdo formalice la prórroga del contrato.</text:span> </text:p>
      <text:p text:style-name="P76"><text:span text:style-name="T8">SEXTO.- </text:span><text:span text:style-name="T2">Notificar el acuerdo adoptado por la Junta de Gobierno Local a la interesada, a Don Salvador Álvarez León (Coordinador de las Áreas de Servicios Centrales, de Acción Social y Sociocomunitaria, y del Área de Urbanismo, Promoción Turística y Seguridad) </text:span><text:span text:style-name="T114">a Dª. María Cecilia Santana Díaz, Coordinadora del Área de Medio Ambiente, Servicios Púbicos, Obras Públicas y Embellecimiento, </text:span><text:span text:style-name="T2">a la Unidad de Asesoría Jurídica y a la Intervención de este Ayuntamiento.</text:span><text:span text:style-name="T16">, </text:span><text:span text:style-name="T14">así como a Doña Dalia Esther González Martín y a Doña Ana Cristina Díaz Alonso.”</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8">Asuntos de urgencia.</text:span></text:span></text:p>
      <text:p text:style-name="P93"/>
      <text:p text:style-name="P16"><text:soft-page-break/><text:tab/>Previa declaración de urgencia, se pasan a tratar los expedientes que se detallan y cuyo tenor literal es el siguiente:</text:p>
      <text:p text:style-name="P17"/>
      <text:p text:style-name="P17"/>
      <text:p text:style-name="P95"><text:span text:style-name="Strong_20_Emphasis"><text:span text:style-name="T228"><text:tab/>24.1. </text:span></text:span><text:span text:style-name="Strong_20_Emphasis"><text:span text:style-name="T226">Expte. 679/2021. Propuesta para 1ª Ampliación del plazo de ejecución de la obra Reforma Parque Nicolás Quesada, T.M. Mogán</text:span></text:span><text:span text:style-name="T227"> </text:span></text:p>
      <text:p text:style-name="P65"/>
      <text:p text:style-name="P75"><text:span text:style-name="T126">“JUAN MENCEY NAVARRO ROMERO</text:span><text:span text:style-name="T125">, Concejal Delegado en materia de Contratación (Decreto nº: 2050/2019, de 17 de junio de 2019), y visto el expediente de contratación denominado </text:span><text:span text:style-name="T126">«REFORMA PARQUE NICOLÁS QUESADA, T.M. MOGÁN»</text:span><text:span text:style-name="T125">, </text:span><text:span text:style-name="T126">expte. :679/2021.</text:span> </text:p>
      <text:p text:style-name="P75"><text:span text:style-name="T126">&gt;VISTO </text:span><text:span text:style-name="T125">que mediante acuerdo de la Junta de Gobierno Local, en sesión ordinaria celebrada el 15 de marzo de 2022, se resuelve, entre otros, «</text:span><text:span text:style-name="T126">Adjudicar el contrato de ejecución de la obra REFORMA PARQUE NICOLÁS QUESADA, T.M. MOGÁN</text:span><text:span text:style-name="T125">, </text:span><text:span text:style-name="T126">expte.:679/2021</text:span><text:span text:style-name="T125">, mediante procedimiento abierto y tramitación ordinaria</text:span><text:span text:style-name="T126">,</text:span><text:span text:style-name="T125"> a la </text:span><text:span text:style-name="T126">entidad PRECONTE CYS 91 S.L. - CIF: B76272780 y la entidad</text:span><text:span text:style-name="T125"> </text:span><text:span text:style-name="T126">SINERGIA BUILDING SERVICES S.L., con C.I.F. B76191303, entidades comprometidas a constituirse en UTE en el caso de resultar adjudicatarias, </text:span><text:span text:style-name="T125">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71">1.- Oferta económica: </text:p>
      <text:p text:style-name="P69">- Importe base: </text:p>
      <text:p text:style-name="P69">UN MILLÓN SEISCIENTOS SESENTA Y OCHO MIL TRESCIENTOS TREINTA Y SEIS EUROS con SETENTA Y OCHO CÉNTIMOS DE EUROS (1.668.336,78). </text:p>
      <text:p text:style-name="P69">- IGIC (7%): </text:p>
      <text:p text:style-name="P69">CIENTO DIECISEIS MIL SETECIENTOS OCHENTA Y TRES EUROS con CINCUENTA Y </text:p>
      <text:p text:style-name="P69">SIETE CÉNTIMOS DE EUROS (116.783,57 ) </text:p>
      <text:p text:style-name="P69">- Total: UN MILLÓN SETECIENTOS OCHENTA Y CINCO MIL CIENTO VEINTE EUROS con TREINTA Y CINCO CÉNTIMOS DE EUROS (1.785.120,35 ). </text:p>
      <text:p text:style-name="P71">2.- Criterio nº2: Incremento de Penalidad por día de retraso en la ejecución del contrato. </text:p>
      <text:p text:style-name="P69">Que se descuente de penalidad por cada día de retraso en la terminación de la ejecución del contrato la cantidad de: 1,00 euros por cada 1.000 . </text:p>
      <text:p text:style-name="P71">3.- Criterio nº3: Incremento Plazo de Garantía: </text:p>
      <text:p text:style-name="P70">Plazo de Garantía ofertado: Diez (10) años (límite máximo 10 años) </text:p>
      <text:p text:style-name="P75"><text:span text:style-name="T153">-Orden decreciente en que han quedado clasificadas las ofertas presentadas, admitidas y que no han sido declaradas anormales o desproporcionadas:</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104"><text:span text:style-name="T126">nº</text:span> </text:p>
          </table:table-cell>
          <table:table-cell table:style-name="Tabla18.A1" office:value-type="string">
            <text:p text:style-name="P112">Empresa </text:p>
          </table:table-cell>
          <table:table-cell table:style-name="Tabla18.A1" office:value-type="string">
            <text:p text:style-name="P104"><text:span text:style-name="T126">Propuesta criterio nº1</text:span> </text:p>
          </table:table-cell>
          <table:table-cell table:style-name="Tabla18.A1" office:value-type="string">
            <text:p text:style-name="P104"><text:span text:style-name="T126">Propuesta criterio nº2</text:span> </text:p>
          </table:table-cell>
          <table:table-cell table:style-name="Tabla18.A1" office:value-type="string">
            <text:p text:style-name="P104"><text:span text:style-name="T126">Propuesta criterio nº3</text:span> </text:p>
          </table:table-cell>
          <table:table-cell table:style-name="Tabla18.F1" office:value-type="string">
            <text:p text:style-name="P104"><text:span text:style-name="T126">Puntos final</text:span> </text:p>
          </table:table-cell>
        </table:table-row>
        <table:table-row table:style-name="Tabla18.1">
          <table:table-cell table:style-name="Tabla18.A2" office:value-type="string">
            <text:p text:style-name="P104"><text:span text:style-name="T125">1</text:span> </text:p>
          </table:table-cell>
          <table:table-cell table:style-name="Tabla18.A2" office:value-type="string">
            <text:p text:style-name="P107"><text:span text:style-name="T125">PRECONTE CYS 91, S.L. - SINERGIA BUILDING SERVICES, S.L.</text:span> </text:p>
          </table:table-cell>
          <table:table-cell table:style-name="Tabla18.A2" office:value-type="string">
            <text:p text:style-name="P104"><text:span text:style-name="T125">1.668.336,78 euros</text:span> </text:p>
          </table:table-cell>
          <table:table-cell table:style-name="Tabla18.A2" office:value-type="string">
            <text:p text:style-name="P104"><text:span text:style-name="T125">10 años</text:span> </text:p>
          </table:table-cell>
          <table:table-cell table:style-name="Tabla18.A2" office:value-type="string">
            <text:p text:style-name="P104"><text:span text:style-name="T125">1.703,05 /día</text:span> </text:p>
          </table:table-cell>
          <table:table-cell table:style-name="Tabla18.F2" office:value-type="float" office:value="97.79">
            <text:p text:style-name="P104"><text:span text:style-name="T126">97,79</text:span> </text:p>
          </table:table-cell>
        </table:table-row>
        <table:table-row table:style-name="Tabla18.1">
          <table:table-cell table:style-name="Tabla18.A3" office:value-type="float" office:value="2">
            <text:p text:style-name="P104"><text:span text:style-name="T125">2</text:span> </text:p>
          </table:table-cell>
          <table:table-cell table:style-name="Tabla18.B3" office:value-type="string">
            <text:p text:style-name="P107"><text:span text:style-name="T125">PROYECTOS Y OBRAS BERNEGAL </text:span><text:soft-page-break/><text:span text:style-name="T125">S.A.U. - INDUTEC INSTALACIONES S.A. - MARCO INFRAESTRUCTURAS Y MEDIO AMBIENTE, S.A.</text:span> </text:p>
          </table:table-cell>
          <table:table-cell table:style-name="Tabla18.B3" office:value-type="string">
            <text:p text:style-name="P104"><text:span text:style-name="T125">1.668.691,32 </text:span><text:soft-page-break/><text:span text:style-name="T125">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1.703,05 /día</text:span> </text:p>
          </table:table-cell>
          <table:table-cell table:style-name="Tabla18.F3" office:value-type="float" office:value="97.61">
            <text:p text:style-name="P104"><text:span text:style-name="T126">97,61</text:span> <text:soft-page-break/></text:p>
          </table:table-cell>
        </table:table-row>
        <table:table-row table:style-name="Tabla18.1">
          <table:table-cell table:style-name="Tabla18.A3" office:value-type="float" office:value="3">
            <text:p text:style-name="P104"><text:span text:style-name="T125">3</text:span> </text:p>
          </table:table-cell>
          <table:table-cell table:style-name="Tabla18.B3" office:value-type="string">
            <text:p text:style-name="P107"><text:span text:style-name="T125">SATOCAN, S.A.</text:span> </text:p>
          </table:table-cell>
          <table:table-cell table:style-name="Tabla18.B3" office:value-type="string">
            <text:p text:style-name="P104"><text:span text:style-name="T125">1.678.868,17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1.480,60 /día</text:span> </text:p>
          </table:table-cell>
          <table:table-cell table:style-name="Tabla18.F3" office:value-type="float" office:value="87.95">
            <text:p text:style-name="P104"><text:span text:style-name="T126">87,95</text:span> </text:p>
          </table:table-cell>
        </table:table-row>
        <table:table-row table:style-name="Tabla18.1">
          <table:table-cell table:style-name="Tabla18.A3" office:value-type="float" office:value="4">
            <text:p text:style-name="P104"><text:span text:style-name="T125">4</text:span> </text:p>
          </table:table-cell>
          <table:table-cell table:style-name="Tabla18.B3" office:value-type="string">
            <text:p text:style-name="P107"><text:span text:style-name="T125">DESARROLLO E INICIATIVAS CANARIAS, S.L. - TECNOLOGÍA DE LA CONSTRUCCIÓN Y OBRAS PÚBLICAS, S.A.</text:span> </text:p>
          </table:table-cell>
          <table:table-cell table:style-name="Tabla18.B3" office:value-type="string">
            <text:p text:style-name="P104"><text:span text:style-name="T125">1.679.714,42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2.000,00 /día</text:span> </text:p>
          </table:table-cell>
          <table:table-cell table:style-name="Tabla18.F3" office:value-type="float" office:value="87.08">
            <text:p text:style-name="P104"><text:span text:style-name="T126">87,08</text:span> </text:p>
          </table:table-cell>
        </table:table-row>
        <table:table-row table:style-name="Tabla18.1">
          <table:table-cell table:style-name="Tabla18.A3" office:value-type="float" office:value="5">
            <text:p text:style-name="P104"><text:span text:style-name="T125">5</text:span> </text:p>
          </table:table-cell>
          <table:table-cell table:style-name="Tabla18.B3" office:value-type="string">
            <text:p text:style-name="P107"><text:span text:style-name="T125">PEREZ MORENO, S.A.U.</text:span> </text:p>
          </table:table-cell>
          <table:table-cell table:style-name="Tabla18.B3" office:value-type="string">
            <text:p text:style-name="P104"><text:span text:style-name="T125">1.679.687,87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1.227,28 /día</text:span> </text:p>
          </table:table-cell>
          <table:table-cell table:style-name="Tabla18.F3" office:value-type="float" office:value="86.22">
            <text:p text:style-name="P104"><text:span text:style-name="T126">86,22</text:span> </text:p>
          </table:table-cell>
        </table:table-row>
        <table:table-row table:style-name="Tabla18.1">
          <table:table-cell table:style-name="Tabla18.A3" office:value-type="float" office:value="6">
            <text:p text:style-name="P104"><text:span text:style-name="T125">6</text:span> </text:p>
          </table:table-cell>
          <table:table-cell table:style-name="Tabla18.B3" office:value-type="string">
            <text:p text:style-name="P107"><text:span text:style-name="T125">VVO CONSTRUCCIONES, P., S.A.</text:span> </text:p>
          </table:table-cell>
          <table:table-cell table:style-name="Tabla18.B3" office:value-type="string">
            <text:p text:style-name="P104"><text:span text:style-name="T125">1.643.269,23 euros</text:span> </text:p>
          </table:table-cell>
          <table:table-cell table:style-name="Tabla18.B3" office:value-type="string">
            <text:p text:style-name="P104"><text:span text:style-name="T125">3 años</text:span> </text:p>
          </table:table-cell>
          <table:table-cell table:style-name="Tabla18.B3" office:value-type="string">
            <text:p text:style-name="P104"><text:span text:style-name="T125">2.554,57 /día</text:span> </text:p>
          </table:table-cell>
          <table:table-cell table:style-name="Tabla18.F3" office:value-type="float" office:value="67.94">
            <text:p text:style-name="P104"><text:span text:style-name="T126">67,94</text:span> </text:p>
          </table:table-cell>
        </table:table-row>
        <table:table-row table:style-name="Tabla18.1">
          <table:table-cell table:style-name="Tabla18.A3" office:value-type="float" office:value="7">
            <text:p text:style-name="P104"><text:span text:style-name="T125">7</text:span> </text:p>
          </table:table-cell>
          <table:table-cell table:style-name="Tabla18.B3" office:value-type="string">
            <text:p text:style-name="P107"><text:span text:style-name="T125">PROYECON GALICIA, S.A.</text:span> </text:p>
          </table:table-cell>
          <table:table-cell table:style-name="Tabla18.B3" office:value-type="string">
            <text:p text:style-name="P104"><text:span text:style-name="T125">1.616.885,00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1.885,00 /día</text:span> </text:p>
          </table:table-cell>
          <table:table-cell table:style-name="Tabla18.F3" office:value-type="float" office:value="30">
            <text:p text:style-name="P104"><text:span text:style-name="T126">30,00</text:span> </text:p>
          </table:table-cell>
        </table:table-row>
        <table:table-row table:style-name="Tabla18.1">
          <table:table-cell table:style-name="Tabla18.A3" office:value-type="float" office:value="8">
            <text:p text:style-name="P104"><text:span text:style-name="T125">8</text:span> </text:p>
          </table:table-cell>
          <table:table-cell table:style-name="Tabla18.B3" office:value-type="string">
            <text:p text:style-name="P107"><text:span text:style-name="T125">CHR EUROPA GESTIÓN Y CONSTRUCCIÓN, S.L.</text:span> </text:p>
          </table:table-cell>
          <table:table-cell table:style-name="Tabla18.B3" office:value-type="string">
            <text:p text:style-name="P104"><text:span text:style-name="T125">1.554.370,22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1.500,00 /día</text:span> </text:p>
          </table:table-cell>
          <table:table-cell table:style-name="Tabla18.F3" office:value-type="float" office:value="29.64">
            <text:p text:style-name="P104"><text:span text:style-name="T126">29,64</text:span> </text:p>
          </table:table-cell>
        </table:table-row>
        <table:table-row table:style-name="Tabla18.1">
          <table:table-cell table:style-name="Tabla18.A3" office:value-type="float" office:value="9">
            <text:p text:style-name="P104"><text:span text:style-name="T125">9</text:span> </text:p>
          </table:table-cell>
          <table:table-cell table:style-name="Tabla18.B3" office:value-type="string">
            <text:p text:style-name="P107"><text:span text:style-name="T125">LANTANIA, S.A.U.</text:span> </text:p>
          </table:table-cell>
          <table:table-cell table:style-name="Tabla18.B3" office:value-type="string">
            <text:p text:style-name="P104"><text:span text:style-name="T125">1.548.068,95 euros</text:span> </text:p>
          </table:table-cell>
          <table:table-cell table:style-name="Tabla18.B3" office:value-type="string">
            <text:p text:style-name="P104"><text:span text:style-name="T125">10 años</text:span> </text:p>
          </table:table-cell>
          <table:table-cell table:style-name="Tabla18.B3" office:value-type="string">
            <text:p text:style-name="P104"><text:span text:style-name="T125">2.554,57 /día</text:span> </text:p>
          </table:table-cell>
          <table:table-cell table:style-name="Tabla18.F3" office:value-type="float" office:value="28.55">
            <text:p text:style-name="P104"><text:span text:style-name="T126">28,55</text:span> </text:p>
          </table:table-cell>
        </table:table-row>
      </table:table>
      <text:p text:style-name="P75"><text:span text:style-name="T125">[...]»</text:span> </text:p>
      <text:p text:style-name="P75"><text:span text:style-name="T126">&gt;VISTO </text:span><text:span text:style-name="T125">que con fecha de 26 de abril de 2022 se suscribe Acta Comprobación de replanteo, por el cual el Director de ejecución de la obra autoriza el inicio de la misma.</text:span> </text:p>
      <text:p text:style-name="P75"><text:span text:style-name="T125">La fecha prevista de finalización de las obras es el día a 27 de julio de 2023.</text:span> </text:p>
      <text:p text:style-name="P75"><text:span text:style-name="T126">&gt;VISTO </text:span><text:span text:style-name="T125">que mediante escrito (R. E. Ayto. Nº 2023/5987 de fecha 26/04/2023), la entidad UTE PARQUE NICOLÁS QUESADA, solicita una ampliación del plazo de ejecución de la obra, en el que se señala literalmente:</text:span> </text:p>
      <text:p text:style-name="P75"><text:span text:style-name="T129">«(...)</text:span> </text:p>
      <text:p text:style-name="P75"><text:span text:style-name="T129">b. Se tenga por solicitada una ampliación del plazo de ejecución de los trabajos,de CINCO (5) meses, al objeto de poder completar la ejecución del proyecto y en base a los hechos expuestos.</text:span> </text:p>
      <text:p text:style-name="P75"><text:span text:style-name="T129">()»</text:span> </text:p>
      <text:p text:style-name="P75"><text:span text:style-name="T126">&gt;VISTO </text:span><text:span text:style-name="T125">que con fecha 5 de mayo de 2023, D. Germán Mejías Álamo (Arquitecto Técnico municipal) de este Ayuntamiento de Mogán, como Director de Ejecución de la obra Reforma Parque Nicolás Quesada, T. M. de Mogán, emite, en síntesis, el siguiente informe técnico:</text:span> </text:p>
      <text:p text:style-name="P75"><text:span text:style-name="T129">«INFORME</text:span> </text:p>
      <text:p text:style-name="P75"><text:span text:style-name="T129">Tal y como recoge la parte CONSIDERACIONES del presente informe, el plazo máximo de ejecución de la obra completa es de QUINCE (15) MESES.</text:span> </text:p>
      <text:p text:style-name="P75"><text:span text:style-name="T129">El Acta de Comprobación de Replanteo para la obra se suscribe con fecha 26 de abril de 2022, queda fijada la fecha de finalización para el día 27 de julio de 2023.</text:span> </text:p>
      <text:p text:style-name="P75"><text:span text:style-name="T129">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75"><text:soft-page-break/><text:span text:style-name="T129">Atendiendo a lo expuesto, se PROPONE:</text:span> </text:p>
      <text:p text:style-name="P75"><text:span text:style-name="T129">Único.- Aumentar el plazo de ejecución de la obra Reforma Parque Nicolás Quesada, T. M. de Mogán en CINCO (5) MESES, siendo la nueva fecha de finalización el día 24 de diciembre de 2023, sin imposición de penalidades al entenderse que no se deben a causas imputables al contratista.</text:span> </text:p>
      <text:p text:style-name="P75"><text:span text:style-name="T129">Es cuanto tengo a bien informar desde el punto de vista técnico, de acuerdo con la información disponible.»</text:span> </text:p>
      <text:p text:style-name="P75"><text:span text:style-name="T126">&gt;</text:span><text:span text:style-name="T153">VISTO Informe Jurídico, emitido por el Letrado municipal, en fecha 15</text:span><text:span text:style-name="T152"> </text:span><text:span text:style-name="T153">de mayo</text:span><text:span text:style-name="T152"> </text:span><text:span text:style-name="T153">de 2023,</text:span><text:span text:style-name="T125"> con el siguiente tenor literal:</text:span> </text:p>
      <text:p text:style-name="P75"><text:span text:style-name="T6">«</text:span><text:span text:style-name="T125">ALBERTO ÁLAMO PERERA, Letrado del Ilustre Ayuntamiento de Mogán, visto el expediente de contratación tramitado para la adjudicación del contrato de ejecución de la obra denominada </text:span><text:span text:style-name="T126">«REFORMA PARQUE NICOLÁS QUESADA, T.M. MOGÁN»</text:span><text:span text:style-name="T125">, </text:span><text:span text:style-name="T126">expte. :679/2021,</text:span><text:span text:style-name="T125"> emite el presente </text:span><text:span text:style-name="T126">INFORME JURIDICO </text:span><text:span text:style-name="T125">en relación con la propuesta de ampliación del plazo de ejecución de la obra suscrita por el Director de Ejecución.</text:span> </text:p>
      <text:p text:style-name="P82"><text:span text:style-name="T126">ANTECEDENTES ADMINISTRATIVOS</text:span> </text:p>
      <text:p text:style-name="P75"><text:span text:style-name="T126">PRIMERO.-</text:span><text:span text:style-name="T125"> Que mediante acuerdo de la Junta de Gobierno Local, en sesión ordinaria celebrada el 15 de marzo de 2022, se resuelve, entre otros, «</text:span><text:span text:style-name="T126">Adjudicar el contrato de ejecución de la obra REFORMA PARQUE NICOLÁS QUESADA, T.M. MOGÁN</text:span><text:span text:style-name="T125">, </text:span><text:span text:style-name="T126">expte.:679/2021</text:span><text:span text:style-name="T125">, mediante procedimiento abierto y tramitación ordinaria</text:span><text:span text:style-name="T126">,</text:span><text:span text:style-name="T125"> a la </text:span><text:span text:style-name="T126">entidad PRECONTE CYS 91 S.L. - CIF: B76272780 y la entidad</text:span><text:span text:style-name="T125"> </text:span><text:span text:style-name="T126">SINERGIA BUILDING SERVICES S.L., con C.I.F. B76191303, entidades comprometidas a constituirse en UTE en el caso de resultar adjudicatarias, </text:span><text:span text:style-name="T125">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71">1.- Oferta económica: </text:p>
      <text:p text:style-name="P69">- Importe base: </text:p>
      <text:p text:style-name="P69">UN MILLÓN SEISCIENTOS SESENTA Y OCHO MIL TRESCIENTOS TREINTA Y SEIS EUROS con SETENTA Y OCHO CÉNTIMOS DE EUROS (1.668.336,78). </text:p>
      <text:p text:style-name="P69">- IGIC (7%): </text:p>
      <text:p text:style-name="P69">CIENTO DIECISEIS MIL SETECIENTOS OCHENTA Y TRES EUROS con CINCUENTA Y </text:p>
      <text:p text:style-name="P69">SIETE CÉNTIMOS DE EUROS (116.783,57 ) </text:p>
      <text:p text:style-name="P69">- Total: UN MILLÓN SETECIENTOS OCHENTA Y CINCO MIL CIENTO VEINTE EUROS con TREINTA Y CINCO CÉNTIMOS DE EUROS (1.785.120,35 ). </text:p>
      <text:p text:style-name="P71">2.- Criterio nº2: Incremento de Penalidad por día de retraso en la ejecución del contrato. </text:p>
      <text:p text:style-name="P69">Que se descuente de penalidad por cada día de retraso en la terminación de la ejecución del contrato la cantidad de: 1,00 euros por cada 1.000 . </text:p>
      <text:p text:style-name="P71">3.- Criterio nº3: Incremento Plazo de Garantía: </text:p>
      <text:p text:style-name="P70">Plazo de Garantía ofertado: Diez (10) años (límite máximo 10 años) </text:p>
      <text:p text:style-name="P75"><text:span text:style-name="T153">-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104"><text:span text:style-name="T126">nº</text:span> </text:p>
          </table:table-cell>
          <table:table-cell table:style-name="Tabla19.A1" office:value-type="string">
            <text:p text:style-name="P112">Empresa </text:p>
          </table:table-cell>
          <table:table-cell table:style-name="Tabla19.A1" office:value-type="string">
            <text:p text:style-name="P104"><text:span text:style-name="T126">Propuesta criterio nº1</text:span> </text:p>
          </table:table-cell>
          <table:table-cell table:style-name="Tabla19.A1" office:value-type="string">
            <text:p text:style-name="P104"><text:span text:style-name="T126">Propuesta criterio nº2</text:span> </text:p>
          </table:table-cell>
          <table:table-cell table:style-name="Tabla19.A1" office:value-type="string">
            <text:p text:style-name="P104"><text:span text:style-name="T126">Propuesta criterio nº3</text:span> </text:p>
          </table:table-cell>
          <table:table-cell table:style-name="Tabla19.F1" office:value-type="string">
            <text:p text:style-name="P104"><text:span text:style-name="T126">Puntos final</text:span> </text:p>
          </table:table-cell>
        </table:table-row>
        <table:table-row table:style-name="Tabla19.1">
          <table:table-cell table:style-name="Tabla19.A2" office:value-type="string">
            <text:p text:style-name="P104"><text:span text:style-name="T125">1</text:span> </text:p>
          </table:table-cell>
          <table:table-cell table:style-name="Tabla19.A2" office:value-type="string">
            <text:p text:style-name="P107"><text:span text:style-name="T125">PRECONTE CYS 91, S.L. - SINERGIA </text:span><text:soft-page-break/><text:span text:style-name="T125">BUILDING SERVICES, S.L.</text:span> </text:p>
          </table:table-cell>
          <table:table-cell table:style-name="Tabla19.A2" office:value-type="string">
            <text:p text:style-name="P104"><text:span text:style-name="T125">1.668.336,78 </text:span><text:soft-page-break/><text:span text:style-name="T125">euros</text:span> </text:p>
          </table:table-cell>
          <table:table-cell table:style-name="Tabla19.A2" office:value-type="string">
            <text:p text:style-name="P104"><text:span text:style-name="T125">10 años</text:span> </text:p>
          </table:table-cell>
          <table:table-cell table:style-name="Tabla19.A2" office:value-type="string">
            <text:p text:style-name="P104"><text:span text:style-name="T125">1.703,05 /día</text:span> </text:p>
          </table:table-cell>
          <table:table-cell table:style-name="Tabla19.F2" office:value-type="float" office:value="97.79">
            <text:p text:style-name="P104"><text:span text:style-name="T126">97,79</text:span> <text:soft-page-break/></text:p>
          </table:table-cell>
        </table:table-row>
        <table:table-row table:style-name="Tabla19.1">
          <table:table-cell table:style-name="Tabla19.A3" office:value-type="float" office:value="2">
            <text:p text:style-name="P104"><text:span text:style-name="T125">2</text:span> </text:p>
          </table:table-cell>
          <table:table-cell table:style-name="Tabla19.B3" office:value-type="string">
            <text:p text:style-name="P107"><text:span text:style-name="T125">PROYECTOS Y OBRAS BERNEGAL S.A.U. - INDUTEC INSTALACIONES S.A. - MARCO INFRAESTRUCTURAS Y MEDIO AMBIENTE, S.A.</text:span> </text:p>
          </table:table-cell>
          <table:table-cell table:style-name="Tabla19.B3" office:value-type="string">
            <text:p text:style-name="P104"><text:span text:style-name="T125">1.668.691,32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1.703,05 /día</text:span> </text:p>
          </table:table-cell>
          <table:table-cell table:style-name="Tabla19.F3" office:value-type="float" office:value="97.61">
            <text:p text:style-name="P104"><text:span text:style-name="T126">97,61</text:span> </text:p>
          </table:table-cell>
        </table:table-row>
        <table:table-row table:style-name="Tabla19.1">
          <table:table-cell table:style-name="Tabla19.A3" office:value-type="float" office:value="3">
            <text:p text:style-name="P104"><text:span text:style-name="T125">3</text:span> </text:p>
          </table:table-cell>
          <table:table-cell table:style-name="Tabla19.B3" office:value-type="string">
            <text:p text:style-name="P107"><text:span text:style-name="T125">SATOCAN, S.A.</text:span> </text:p>
          </table:table-cell>
          <table:table-cell table:style-name="Tabla19.B3" office:value-type="string">
            <text:p text:style-name="P104"><text:span text:style-name="T125">1.678.868,17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1.480,60 /día</text:span> </text:p>
          </table:table-cell>
          <table:table-cell table:style-name="Tabla19.F3" office:value-type="float" office:value="87.95">
            <text:p text:style-name="P104"><text:span text:style-name="T126">87,95</text:span> </text:p>
          </table:table-cell>
        </table:table-row>
        <table:table-row table:style-name="Tabla19.1">
          <table:table-cell table:style-name="Tabla19.A3" office:value-type="float" office:value="4">
            <text:p text:style-name="P104"><text:span text:style-name="T125">4</text:span> </text:p>
          </table:table-cell>
          <table:table-cell table:style-name="Tabla19.B3" office:value-type="string">
            <text:p text:style-name="P107"><text:span text:style-name="T125">DESARROLLO E INICIATIVAS CANARIAS, S.L. - TECNOLOGÍA DE LA CONSTRUCCIÓN Y OBRAS PÚBLICAS, S.A.</text:span> </text:p>
          </table:table-cell>
          <table:table-cell table:style-name="Tabla19.B3" office:value-type="string">
            <text:p text:style-name="P104"><text:span text:style-name="T125">1.679.714,42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2.000,00 /día</text:span> </text:p>
          </table:table-cell>
          <table:table-cell table:style-name="Tabla19.F3" office:value-type="float" office:value="87.08">
            <text:p text:style-name="P104"><text:span text:style-name="T126">87,08</text:span> </text:p>
          </table:table-cell>
        </table:table-row>
        <table:table-row table:style-name="Tabla19.1">
          <table:table-cell table:style-name="Tabla19.A3" office:value-type="float" office:value="5">
            <text:p text:style-name="P104"><text:span text:style-name="T125">5</text:span> </text:p>
          </table:table-cell>
          <table:table-cell table:style-name="Tabla19.B3" office:value-type="string">
            <text:p text:style-name="P107"><text:span text:style-name="T125">PEREZ MORENO, S.A.U.</text:span> </text:p>
          </table:table-cell>
          <table:table-cell table:style-name="Tabla19.B3" office:value-type="string">
            <text:p text:style-name="P104"><text:span text:style-name="T125">1.679.687,87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1.227,28 /día</text:span> </text:p>
          </table:table-cell>
          <table:table-cell table:style-name="Tabla19.F3" office:value-type="float" office:value="86.22">
            <text:p text:style-name="P104"><text:span text:style-name="T126">86,22</text:span> </text:p>
          </table:table-cell>
        </table:table-row>
        <table:table-row table:style-name="Tabla19.1">
          <table:table-cell table:style-name="Tabla19.A3" office:value-type="float" office:value="6">
            <text:p text:style-name="P104"><text:span text:style-name="T125">6</text:span> </text:p>
          </table:table-cell>
          <table:table-cell table:style-name="Tabla19.B3" office:value-type="string">
            <text:p text:style-name="P107"><text:span text:style-name="T125">VVO CONSTRUCCIONES, P., S.A.</text:span> </text:p>
          </table:table-cell>
          <table:table-cell table:style-name="Tabla19.B3" office:value-type="string">
            <text:p text:style-name="P104"><text:span text:style-name="T125">1.643.269,23 euros</text:span> </text:p>
          </table:table-cell>
          <table:table-cell table:style-name="Tabla19.B3" office:value-type="string">
            <text:p text:style-name="P104"><text:span text:style-name="T125">3 años</text:span> </text:p>
          </table:table-cell>
          <table:table-cell table:style-name="Tabla19.B3" office:value-type="string">
            <text:p text:style-name="P104"><text:span text:style-name="T125">2.554,57 /día</text:span> </text:p>
          </table:table-cell>
          <table:table-cell table:style-name="Tabla19.F3" office:value-type="float" office:value="67.94">
            <text:p text:style-name="P104"><text:span text:style-name="T126">67,94</text:span> </text:p>
          </table:table-cell>
        </table:table-row>
        <table:table-row table:style-name="Tabla19.1">
          <table:table-cell table:style-name="Tabla19.A3" office:value-type="float" office:value="7">
            <text:p text:style-name="P104"><text:span text:style-name="T125">7</text:span> </text:p>
          </table:table-cell>
          <table:table-cell table:style-name="Tabla19.B3" office:value-type="string">
            <text:p text:style-name="P107"><text:span text:style-name="T125">PROYECON GALICIA, S.A.</text:span> </text:p>
          </table:table-cell>
          <table:table-cell table:style-name="Tabla19.B3" office:value-type="string">
            <text:p text:style-name="P104"><text:span text:style-name="T125">1.616.885,00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1.885,00 /día</text:span> </text:p>
          </table:table-cell>
          <table:table-cell table:style-name="Tabla19.F3" office:value-type="float" office:value="30">
            <text:p text:style-name="P104"><text:span text:style-name="T126">30,00</text:span> </text:p>
          </table:table-cell>
        </table:table-row>
        <table:table-row table:style-name="Tabla19.1">
          <table:table-cell table:style-name="Tabla19.A3" office:value-type="float" office:value="8">
            <text:p text:style-name="P104"><text:span text:style-name="T125">8</text:span> </text:p>
          </table:table-cell>
          <table:table-cell table:style-name="Tabla19.B3" office:value-type="string">
            <text:p text:style-name="P107"><text:span text:style-name="T125">CHR EUROPA GESTIÓN Y CONSTRUCCIÓN, S.L.</text:span> </text:p>
          </table:table-cell>
          <table:table-cell table:style-name="Tabla19.B3" office:value-type="string">
            <text:p text:style-name="P104"><text:span text:style-name="T125">1.554.370,22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1.500,00 /día</text:span> </text:p>
          </table:table-cell>
          <table:table-cell table:style-name="Tabla19.F3" office:value-type="float" office:value="29.64">
            <text:p text:style-name="P104"><text:span text:style-name="T126">29,64</text:span> </text:p>
          </table:table-cell>
        </table:table-row>
        <table:table-row table:style-name="Tabla19.1">
          <table:table-cell table:style-name="Tabla19.A3" office:value-type="float" office:value="9">
            <text:p text:style-name="P104"><text:span text:style-name="T125">9</text:span> </text:p>
          </table:table-cell>
          <table:table-cell table:style-name="Tabla19.B3" office:value-type="string">
            <text:p text:style-name="P107"><text:span text:style-name="T125">LANTANIA, S.A.U.</text:span> </text:p>
          </table:table-cell>
          <table:table-cell table:style-name="Tabla19.B3" office:value-type="string">
            <text:p text:style-name="P104"><text:span text:style-name="T125">1.548.068,95 euros</text:span> </text:p>
          </table:table-cell>
          <table:table-cell table:style-name="Tabla19.B3" office:value-type="string">
            <text:p text:style-name="P104"><text:span text:style-name="T125">10 años</text:span> </text:p>
          </table:table-cell>
          <table:table-cell table:style-name="Tabla19.B3" office:value-type="string">
            <text:p text:style-name="P104"><text:span text:style-name="T125">2.554,57 /día</text:span> </text:p>
          </table:table-cell>
          <table:table-cell table:style-name="Tabla19.F3" office:value-type="float" office:value="28.55">
            <text:p text:style-name="P104"><text:span text:style-name="T126">28,55</text:span> </text:p>
          </table:table-cell>
        </table:table-row>
      </table:table>
      <text:p text:style-name="P75"><text:span text:style-name="T125">[...]»</text:span> </text:p>
      <text:p text:style-name="P75"><text:span text:style-name="T126">SEGUNDO.-</text:span><text:span text:style-name="T125"> Con fecha de 26 de abril de 2022 se suscribe Acta Comprobación de replanteo, por el cual el Director de ejecución de la obra autoriza el inicio de la misma.</text:span> </text:p>
      <text:p text:style-name="P75"><text:span text:style-name="T125">La fecha prevista de finalización de las obras es el día a 27 de julio de 2023.</text:span> </text:p>
      <text:p text:style-name="P75"><text:span text:style-name="T126">TERCERO.-</text:span><text:span text:style-name="T125"> Que mediante escrito (R. E. Ayto. Nº 2023/5987 de fecha 26/04/2023), la entidad UTE PARQUE NICOLÁS QUESADA, solicita una ampliación del plazo de ejecución de la obra, en el que se señala literalmente:</text:span> </text:p>
      <text:p text:style-name="P75"><text:span text:style-name="T129">«(...)</text:span> </text:p>
      <text:p text:style-name="P75"><text:span text:style-name="T129">b. Se tenga por solicitada una ampliación del plazo de ejecución de los trabajos,de CINCO (5) meses, al objeto de poder completar la ejecución del proyecto y en base a los hechos expuestos.</text:span> </text:p>
      <text:p text:style-name="P75"><text:span text:style-name="T129">()»</text:span> </text:p>
      <text:p text:style-name="P75"><text:span text:style-name="T126">CUARTO.- </text:span><text:span text:style-name="T125">Que con fecha 5 de mayo de 2023, D. Germán Mejías Álamo (Arquitecto Técnico municipal) de este Ayuntamiento de Mogán, como Director de Ejecución de la obra Reforma Parque Nicolás Quesada, T. M. de Mogán, emite, en síntesis, el siguiente informe técnico:</text:span> </text:p>
      <text:p text:style-name="P75"><text:span text:style-name="T129">«INFORME</text:span> </text:p>
      <text:p text:style-name="P75"><text:span text:style-name="T129">Tal y como recoge la parte CONSIDERACIONES del presente informe, el plazo máximo de ejecución de la obra completa es de QUINCE (15) MESES.</text:span> </text:p>
      <text:p text:style-name="P75"><text:span text:style-name="T129">El Acta de Comprobación de Replanteo para la obra se suscribe con fecha 26 de abril de 2022, queda fijada la fecha de finalización para el día 27 de julio de 2023.</text:span> </text:p>
      <text:p text:style-name="P75"><text:soft-page-break/><text:span text:style-name="T129">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75"><text:span text:style-name="T129">Atendiendo a lo expuesto, se PROPONE:</text:span> </text:p>
      <text:p text:style-name="P75"><text:span text:style-name="T129">Único.- Aumentar el plazo de ejecución de la obra Reforma Parque Nicolás Quesada, T. M. de Mogán en CINCO (5) MESES, siendo la nueva fecha de finalización el día 24 de diciembre de 2023, sin imposición de penalidades al entenderse que no se deben a causas imputables al contratista.</text:span> </text:p>
      <text:p text:style-name="P75"><text:span text:style-name="T129">Es cuanto tengo a bien informar desde el punto de vista técnico, de acuerdo con la información disponible.»</text:span> </text:p>
      <text:p text:style-name="P73">LEGISLACIÓN APLICABLE </text:p>
      <text:list xml:id="list7573751889767291757" text:style-name="L25">
        <text:list-item>
          <text:list>
            <text:list-item>
              <text:p text:style-name="P246"><text:span text:style-name="T125">Ley 9/2017, de 8 de noviembre, de Contratos del Sector Público, por la que se transponen al Ordenamiento Jurídico Español, las Directivas del Parlamento Europeo y del Consejo 2014/23/UE Y 2014/24/UE, de 26 de febrero de 2014.</text:span> </text:p>
            </text:list-item>
            <text:list-item>
              <text:p text:style-name="P246"><text:span text:style-name="T12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46"><text:span text:style-name="T125">Real Decreto 1098/2001, de 12 de octubre, por el que se aprueba el Reglamento General de la Ley de Contratos de las Administraciones Públicas.</text:span> </text:p>
            </text:list-item>
            <text:list-item>
              <text:p text:style-name="P247"><text:span text:style-name="T125">La Ley 39/2015, de 1 de octubre, de Procedimiento Administrativo Común de las Administraciones Públicas.</text:span> </text:p>
            </text:list-item>
            <text:list-item>
              <text:p text:style-name="P247"><text:span text:style-name="T125">Reglamento Orgánico Municipal (BOP de 10 de diciembre de 2012).</text:span> </text:p>
            </text:list-item>
          </text:list>
        </text:list-item>
      </text:list>
      <text:p text:style-name="P82"><text:span text:style-name="T126">CONSIDERACIONES JURÍDICAS</text:span> </text:p>
      <text:p text:style-name="P81"><text:span text:style-name="T126">PRIMERA.- </text:span><text:span text:style-name="T125">El presente contrato tiene naturaleza de contrato de obras de carácter administrativo, de conformidad con la definición que se contiene en los artículos 13 y 25 de la LCSP.</text:span> </text:p>
      <text:p text:style-name="P81"><text:span text:style-name="T126">SEGUNDA.- </text:span><text:span text:style-name="T125">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75"><text:span text:style-name="T126">TERCERA.- </text:span><text:span text:style-name="T125">El órgano competente para acordar, en su caso, la prórroga/ampliación del plazo de ejecución del contrato será la Junta de Gobierno Local en virtud de las delegaciones efectuadas por la </text:span><text:span text:style-name="T125">Alcaldesa-Presidenta de este Ayuntamiento, mediante Decreto n.º 2049/2019, de fecha 17 de junio de 2019.</text:span> </text:p>
      <text:p text:style-name="P81"><text:span text:style-name="T125">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7"><text:span text:style-name="T6">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7"><text:soft-page-break/><text:span text:style-name="T6">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3"><text:span text:style-name="T184">No cabe la resolución del contrato si el retraso se debiere a </text:span><text:span text:style-name="Strong_20_Emphasis"><text:span text:style-name="T184">motivos no imputables</text:span></text:span><text:span text:style-name="T18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172">cuando la persona contratista no pudiese cumplir el plazo de ejecución por causas que no le sean imputables y así lo justificase debidamente. </text:span><text:span text:style-name="T184">Al respecto, el Informe Técnico emitido por el Director de ejecución de la obra, informa sobre su conformidad con respecto a las causas alegadas por el contratista, en las que expresa que las causas del retraso en la ejecución de la obra no son imputables al contratista.</text:span><text:span text:style-name="T224"> </text:span></text:p>
      <text:p text:style-name="P75"><text:span text:style-name="T125">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63"><text:span text:style-name="T184">En similares términos se pronuncia el Tribunal Supremo en Sentencia de 1994, señalando</text:span><text:span text:style-name="Emphasis"><text:span text:style-name="T184"> </text:span></text:span><text:span text:style-name="Emphasis"><text:span text:style-name="T176">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84">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24"> </text:span></text:p>
      <text:p text:style-name="P63"><text:span text:style-name="Emphasis"><text:span text:style-name="T184">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72">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74">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84"> </text:span></text:span><text:span text:style-name="Emphasis"><text:span text:style-name="T172">En este sentido, cabe mencionar que la Junta Consultiva de Contratación Administrativa del Estado, en varios de sus Informes: 4/04 de 12 de </text:span></text:span><text:span text:style-name="Emphasis"><text:span text:style-name="T172">marzo y 13/04 de 7 de junio, relativos a penalidades por demora, mantiene en líneas generales que la no imposición de penalidades exige que la demora no sea debida a causas imputables al contratista. </text:span></text:span></text:p>
      <text:p text:style-name="P63"><text:span text:style-name="Emphasis"><text:span text:style-name="T184">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72">. </text:span></text:span><text:span text:style-name="Emphasis"><text:span text:style-name="T184">A este respecto, el criterio mantenido por el </text:span></text:span><text:span text:style-name="T184">Director de ejecución de la obra</text:span><text:span text:style-name="Emphasis"><text:span text:style-name="T184">, es que dicho retraso no es imputable al contratista.</text:span></text:span><text:span text:style-name="T224"> </text:span></text:p>
      <text:p text:style-name="P63"><text:span text:style-name="Emphasis"><text:span text:style-name="T184">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7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text:span></text:span><text:soft-page-break/><text:span text:style-name="Emphasis"><text:span text:style-name="T172">prórroga del mismo, sin perjuicio de que una vez desaparecida la causa se reajuste el plazo prorrogado al tiempo realmente perdido.</text:span></text:span><text:span text:style-name="T224"> </text:span></text:p>
      <text:p text:style-name="P63"><text:span text:style-name="Emphasis"><text:span text:style-name="T17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84">.</text:span></text:span><text:span text:style-name="T224"> </text:span></text:p>
      <text:p text:style-name="P75"><text:span text:style-name="T125">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75"><text:span text:style-name="T126">SEXTA.-</text:span><text:span text:style-name="T125"> El acuerdo adoptado por el órgano de contratación se notificará al interesado a los efectos oportunos.</text:span> </text:p>
      <text:p text:style-name="P75"><text:span text:style-name="T125">Visto cuanto antecede y, considerando que la adopción de este acuerdo es competencia de la Junta de Gobierno Local se emite la siguiente:</text:span> </text:p>
      <text:p text:style-name="P79"><text:span text:style-name="T126">PROPUESTA DE RESOLUCIÓN</text:span> </text:p>
      <text:p text:style-name="P75"><text:span text:style-name="T126">PRIMERO</text:span><text:span text:style-name="T125">.- </text:span><text:span text:style-name="T126">Ampliar el plazo de ejecución de la obra «REFORMA PARQUE NICOLÁS QUESADA, T.M. MOGÁN»</text:span><text:span text:style-name="T125">, </text:span><text:span text:style-name="T126">expte. :679/2021, </text:span><text:span text:style-name="T125">adjudicada a la entidad </text:span><text:span text:style-name="T126">PRECONTE CYS 91 S.L. - CIF: B76272780 y la entidad SINERGIA BUILDING SERVICES S.L., con C.I.F. B76191303, constituidas en UTE (UTE PARQUE NICOLÁS QUESADA), con C.I.F. U-09961756</text:span><text:span text:style-name="T125">, en CINCO (5) MESES, siendo la nueva fecha de finalización el día 24 de diciembre de 2023, sin imposición de penalidades al entenderse que no se deben a causas imputables al contratista. </text:span></text:p>
      <text:p text:style-name="P75"><text:span text:style-name="T126">SEGUNDO</text:span><text:span text:style-name="T125">.- Notificar el acuerdo adoptado al interesado, a Dña. María Cecilia Santana Díaz, Coordinadora de Área de Medio Ambiente, Servicios Públicos, Obras Públicas y Embellecimiento, y a las Unidades Administrativas de «Obras públicas» y «Subvenciones» de este Ilustre Ayuntamiento.</text:span> </text:p>
      <text:p text:style-name="P75"><text:span text:style-name="T125">Lo que se tiene a bien informar, atendiendo a la información disponible y sin perjuicio, en cualquier caso, del acuerdo que se adopte por la Junta de Gobierno Local como órgano competente.»</text:span> </text:p>
      <text:p text:style-name="P81"><text:span text:style-name="T126">&gt;CONSIDERANDO</text:span><text:span text:style-name="T125"> que la adopción de este acuerdo es competencia de la Junta de Gobierno Local en virtud de las delegaciones efectuadas por la Alcaldesa de este Ayuntamiento, mediante Decreto n.º 2049/2019, de fecha 17 de junio de 2019.</text:span> </text:p>
      <text:p text:style-name="P75"><text:span text:style-name="T126">Por todo ello PROPONGO a la Junta de Gobierno Local:</text:span> </text:p>
      <text:p text:style-name="P67"><text:span text:style-name="T6">PRIMERO</text:span>.- <text:span text:style-name="T6">Ampliar el plazo de ejecución de la obra «REFORMA PARQUE NICOLÁS QUESADA, T.M. MOGÁN»</text:span>, <text:span text:style-name="T6">expte. :679/2021, </text:span>adjudicada a la entidad <text:span text:style-name="T6">PRECONTE CYS 91 S.L. - CIF: B76272780 y la entidad SINERGIA BUILDING SERVICES S.L., con C.I.F. B76191303, constituidas en UTE (UTE PARQUE NICOLÁS QUESADA), con C.I.F. U-09961756</text:span>, en CINCO (5) MESES, siendo la nueva fecha de finalización el día 24 de diciembre de 2023, sin imposición de penalidades al entenderse que no se deben a causas imputables al contratista. </text:p>
      <text:p text:style-name="P75"><text:span text:style-name="T126">SEGUNDO</text:span><text:span text:style-name="T125">.- Notificar el acuerdo adoptado al interesado, a Dña. María Cecilia Santana Díaz, Coordinadora de Área de Medio Ambiente, Servicios Públicos, Obras Públicas y Embellecimiento, y a las Unidades Administrativas de «Obras públicas» y «Subvenciones» de este Ilustre Ayuntamiento.”</text:span></text:p>
      <text:p text:style-name="P181"><text:span text:style-name="Fuente_20_de_20_párrafo_20_predeter."><text:span text:style-name="T240">Considerando que la adopción de este acuerdo es competencia de esta Junta de Gobierno Local, en virtud de las delegaciones efectuadas por la Alcaldesa de este Ayuntamiento, mediante Decreto número 2049/2019, de 17 de junio.</text:span></text:span></text:p>
      <text:p text:style-name="P92">La Junta de Gobierno Local, acuerda aprobar la propuesta emitida en los términos que se recogen precedentemente.</text:p>
      <text:p text:style-name="P17"/>
      <text:p text:style-name="P17"><text:soft-page-break/></text:p>
      <text:p text:style-name="P14"><text:span text:style-name="T163"><text:tab/></text:span><text:span text:style-name="Strong_20_Emphasis"><text:span text:style-name="T164">24.2. </text:span></text:span><text:span text:style-name="Strong_20_Emphasis"><text:span text:style-name="T166">Expte. 915/2023. Propuesta aprobación del Plan de Seguridad y Salud de la obra "Repavimentación Avda. La Cornisa y C/Timanfaya, con dotación de marquesina y reordenación de parada de taxi, Puerto Rico - T. M. de Mogán", actuación subvencionada mediante Decreto n.º 2023-0117 por Turismo del Cabildo de Gran Canaria. Ref.: 23-OBR-05.</text:span></text:span><text:span text:style-name="T167"> </text:span></text:p>
      <text:p text:style-name="P64"><text:span text:style-name="Strong_20_Emphasis"><text:span text:style-name="T76"/></text:span></text:p>
      <text:p text:style-name="P64"><text:span text:style-name="Strong_20_Emphasis"><text:span text:style-name="T76">“JUAN ERNESTO HERNÁNDEZ CRUZ</text:span></text:span><text:span text:style-name="T23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4">, en relación con el expediente tramitado para la ejecución de la obra</text:span></text:span><text:span text:style-name="T79"> </text:span><text:span text:style-name="T71">REPAVIMENTACIÓN AVDA. LA CORNISA Y C/TIMANFAYA, CON DOTACIÓN DE MARQUESINA Y REORDENACIÓN DE PARADA DE TAXI, PUERTO RICO T. M. DE MOGÁN</text:span><text:span text:style-name="T72">, actuación subvencionada mediante Decreto n.º 2023-0117 por Turismo del Cabildo de Gran Canaria;</text:span><text:span text:style-name="T73"> </text:span><text:span text:style-name="T72">visto el Informe emitido por el</text:span><text:span text:style-name="T73"> </text:span><text:span text:style-name="T72">Director de</text:span><text:span text:style-name="T73"> </text:span><text:span text:style-name="T72">ejecución y Coordinador de Seguridad y Salud, y atendiendo al procedimiento y a la legislación aplicable, se emite la presente:</text:span><text:span text:style-name="T224"> </text:span></text:p>
      <text:p text:style-name="P162"><text:span text:style-name="T122">PROPUESTA</text:span> </text:p>
      <text:p text:style-name="P196"><text:span text:style-name="T122">Antecedentes Administrativos</text:span><text:span text:style-name="T8">.</text:span> </text:p>
      <text:p text:style-name="P76"><text:span text:style-name="T8">&gt; </text:span><text:span text:style-name="T122">Visto</text:span><text:span text:style-name="T2"> que mediante </text:span><text:span text:style-name="T52">Decreto n.º 2023-0117 de fecha 28/02/2023 de Turismo de Gran Canaria</text:span><text:span text:style-name="T50">, se concede al Ayuntamiento de Mogán una subvención nominativa por el procedimiento de concesión directa, de </text:span><text:span text:style-name="T53">150.000,00 </text:span><text:span text:style-name="T50">, con cargo a la partida presupuestaria 762.00.01.23. cuyo objeto es la ejecución del proyecto denominado</text:span><text:span text:style-name="T48"> </text:span><text:span text:style-name="T52">Repavimentación Avda. La Cornisa y C/Timanfaya, con dotación de marquesina y reordenación de parada de taxi, Puerto Rico T. M. de Mogán.</text:span> </text:p>
      <text:p text:style-name="P172">Conforme al presupuesto aportado, el importe de esta subvención supone el 100 % de dicho presupuesto. </text:p>
      <text:p text:style-name="P176"><text:span text:style-name="T80">(csv: </text:span><text:a xlink:type="simple" xlink:href="https://oat.mogan.es:8448/ventanilla/web/validacionFirmas.do?opcion=1&amp;modo=3&amp;csv=6006754aa922010ea1e07e71c9030c04U" text:style-name="Internet_20_link" text:visited-style-name="Visited_20_Internet_20_Link"><text:span text:style-name="T231">6006754aa922010ea1e07e71c9030c04U</text:span></text:a><text:span text:style-name="T80">)</text:span><text:span text:style-name="T224"> </text:span></text:p>
      <text:p text:style-name="P85"><text:span text:style-name="T36">&gt; </text:span><text:span text:style-name="T44">Visto</text:span><text:span text:style-name="T18"> </text:span><text:span text:style-name="T39">que la Junta de Gobierno Local de fecha 02</text:span><text:span text:style-name="T18"> </text:span><text:span text:style-name="T39">de mayo</text:span><text:span text:style-name="T18"> </text:span><text:span text:style-name="T39">de 2023, acuerda entre otros, adjudicar el contrato de ejecución de la obra </text:span><text:span text:style-name="T51">Repavimentación Avda. La Cornisa y C/Timanfaya, con dotación de marquesina y reordenación de parada de taxi, Puerto Rico T. M. de Mogán</text:span><text:span text:style-name="T20">, actuación subvencionada mediante Decreto n.º 2023-0117 por Turismo del Cabildo de Gran Canaria;</text:span><text:span text:style-name="T19"> </text:span><text:span text:style-name="T20">tramitándose la licitación mediante procedimiento abierto simplificado y tramitación ordinaria, a la contrata SURHISA, Suárez e Hijos, S.L., con C.I.F. n.º </text:span><text:span text:style-name="T113">B35032440,</text:span><text:span text:style-name="T19"> </text:span><text:span text:style-name="T20">por un importe total de </text:span><text:span text:style-name="T26">138.894,56</text:span><text:span text:style-name="T28"> </text:span><text:span text:style-name="T26">euros</text:span><text:span text:style-name="T19"> </text:span><text:span text:style-name="T20">(incluido 7% IGIC)</text:span><text:span text:style-name="T39">, siendo el plazo máximo de ejecución de la obra seis (6) semanas;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 </text:span></text:p>
      <text:p text:style-name="P85"><text:span text:style-name="T39">Así, como designar a </text:span><text:span text:style-name="T36">D. Germán Mejías Álamo</text:span><text:span text:style-name="T18"> </text:span><text:span text:style-name="T39">(Arquitecto Técnico Municipal), como Director de Ejecución y Coordinador de Seguridad y Salud. </text:span></text:p>
      <text:p text:style-name="P64"><text:span text:style-name="T76">&gt; </text:span><text:span text:style-name="T78">Visto</text:span><text:span text:style-name="T82"> </text:span><text:span text:style-name="T74">el </text:span><text:span text:style-name="T78">Informe - Propuesta</text:span><text:span text:style-name="T82"> </text:span><text:span text:style-name="T74">de fecha 15</text:span><text:span text:style-name="T82"> </text:span><text:span text:style-name="T74">de mayo</text:span><text:span text:style-name="T82"> </text:span><text:span text:style-name="T74">de 2023,</text:span><text:span text:style-name="T82"> </text:span><text:span text:style-name="T74">emitido por el</text:span><text:span text:style-name="T82"> </text:span><text:span text:style-name="T74">Coordinador de Seguridad y Salud (csv: </text:span><text:a xlink:type="simple" xlink:href="https://oat.mogan.es:8448/ventanilla/web/validacionFirmas.do?opcion=1&amp;modo=3&amp;csv=e006754aa91d0f1623507e7188050b13o" text:style-name="Internet_20_link" text:visited-style-name="Visited_20_Internet_20_Link"><text:span text:style-name="T224">e006754aa91d0f1623507e7188050b13o</text:span></text:a><text:span text:style-name="T105">)</text:span><text:span text:style-name="T74">, en el que se establece literalmente: </text:span></text:p>
      <text:p text:style-name="P76"><text:span text:style-name="T131">« GERMÁN MEJÍAS ÁLAMO</text:span><text:span text:style-name="T134">, Técnico de Administración Especial (Arquitecto Técnico), del Servicio de Mantenimiento y Obras Públicas de este Ayuntamiento de Mogán, en relación con el expediente</text:span><text:span text:style-name="T143"> </text:span><text:span text:style-name="T31">REPAVIMENTACIÓN EN AVDA. LA CORNISA Y CL. TIMANFAYA CON DOTACIÓN DE </text:span><text:span text:style-name="T31">MARQUESINA Y REORDENACIÓN DE PARADA DE TAXI, PUERTO RICO, T. M. DE MOGÁN</text:span><text:span text:style-name="T134">, actuando en calidad de Director de Obra y Coordinador de Seguridad y Salud,</text:span><text:span text:style-name="T143"> </text:span><text:span text:style-name="T134">tiene a bien emitir el siguiente siguiente:</text:span> </text:p>
      <text:p text:style-name="P174">INFORME </text:p>
      <text:p text:style-name="P197"><text:span text:style-name="T131">Asunto:</text:span><text:span text:style-name="T143"> </text:span><text:span text:style-name="T134">Aprobación del Plan de Seguridad y Salud.</text:span> </text:p>
      <text:p text:style-name="P197"><text:span text:style-name="T131">Obra:</text:span><text:span text:style-name="T143"> </text:span><text:span text:style-name="T34">REPAVIMENTACIÓN EN AVDA. LA CORNISA Y CL. TIMANFAYA CON DOTACIÓN DE MARQUESINA Y REORDENACIÓN DE PARADA DE TAXI, PUERTO RICO, T.M. DE MOGÁN</text:span><text:span text:style-name="T150">.</text:span> </text:p>
      <text:p text:style-name="P197"><text:span text:style-name="T131">Expediente:</text:span><text:span text:style-name="T143"> </text:span><text:span text:style-name="T134">23-OBR-05 (915-2023).</text:span> </text:p>
      <text:p text:style-name="P197"><text:span text:style-name="T131">Situación:</text:span><text:span text:style-name="T143"> </text:span><text:span text:style-name="T134">Puerto Rico.</text:span> </text:p>
      <text:p text:style-name="P197"><text:span text:style-name="T131">Promotor: </text:span><text:span text:style-name="T134">Ilustre Ayuntamiento de Mogán.</text:span> </text:p>
      <text:p text:style-name="P197"><text:span text:style-name="T131">Autor del Proyecto: </text:span><text:span text:style-name="T134">Germán Mejías Álamo</text:span><text:span text:style-name="T143"> </text:span><text:span text:style-name="T134">(Arquitecto Técnico municipal).</text:span> </text:p>
      <text:p text:style-name="P198"><text:span text:style-name="T130">Autor del Estudio Básico de Seguridad y Salud: </text:span><text:span text:style-name="T133">Germán Mejías Álamo</text:span><text:span text:style-name="T125"> </text:span><text:span text:style-name="T133">(Arquitecto Técnico municipal).</text:span><text:span text:style-name="T125"> </text:span></text:p>
      <text:p text:style-name="P197"><text:span text:style-name="T131">Contratista: </text:span><text:span text:style-name="T150">SURHISA SUAREZ E HIJOS, S.L.</text:span> </text:p>
      <text:p text:style-name="P197"><text:span text:style-name="T131">Autor del Plan de Seguridad y Salud:</text:span><text:span text:style-name="T143"> </text:span><text:span text:style-name="T134">Juan Texenery Moreno Santana.</text:span> </text:p>
      <text:p text:style-name="P160"><text:span text:style-name="T138">Consideraciones:</text:span> </text:p>
      <text:p text:style-name="P160"><text:soft-page-break/><text:span text:style-name="T134">1</text:span><text:span text:style-name="T131">.-</text:span><text:span text:style-name="T143"> </text:span><text:span text:style-name="T134">Que el Plan de Seguridad y Salud presentado por </text:span><text:span text:style-name="T150">SURHISA SUAREZ E HIJOS, S.L.</text:span><text:span text:style-name="T134">,</text:span><text:span text:style-name="T143"> </text:span><text:span text:style-name="T138">con R.E. nº2023/6823 de fecha 15/05/2023</text:span><text:span text:style-name="T131">, </text:span><text:span text:style-name="T134">para su aplicación en la obra arriba mencionada, desarrolla el contenido del Estudio Básico de Seguridad y Salud que</text:span><text:span text:style-name="T143"> </text:span><text:span text:style-name="T134">forma parte del proyecto de la obra.</text:span> </text:p>
      <text:p text:style-name="P160"><text:span text:style-name="T134">2</text:span><text:span text:style-name="T131">.-</text:span><text:span text:style-name="T143"> </text:span><text:span text:style-name="T134">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60"><text:span text:style-name="T134">3</text:span><text:span text:style-name="T131">.-</text:span><text:span text:style-name="T143"> </text:span><text:span text:style-name="T134">El Plan de Seguridad y Salud presentado es técnicamente correcto y la documentación se considera completa a los condicionamientos exigibles al Plan de Seguridad y Salud, por lo que se informa </text:span><text:span text:style-name="T131">FAVORABLEMENTE </text:span><text:span text:style-name="T134">y se propone para su aprobación.</text:span> </text:p>
      <text:p text:style-name="P162"><text:span text:style-name="T138">PROPUESTA</text:span> </text:p>
      <text:p text:style-name="P160"><text:span text:style-name="T195">Elevar a la Junta de Gobierno Local, para su aprobación si procede:</text:span> </text:p>
      <text:p text:style-name="P160"><text:span text:style-name="T131">Primero.-</text:span><text:span text:style-name="T143"> </text:span><text:span text:style-name="T134">L</text:span><text:span text:style-name="T135">a Aprobación del Plan</text:span><text:span text:style-name="T143"> </text:span><text:span text:style-name="T134">de Seguridad y Salud de la obra </text:span><text:span text:style-name="T34">REPAVIMENTACIÓN EN AVDA. LA CORNISA Y CL. TIMANFAYA CON DOTACIÓN DE MARQUESINA Y REORDENACIÓN DE PARADA DE TAXI, PUERTO RICO, T.M. DE MOGÁN</text:span><text:span text:style-name="T150">.</text:span> </text:p>
      <text:p text:style-name="P172"><text:span text:style-name="T130">Segundo.-</text:span><text:span text:style-name="T125"> </text:span><text:span text:style-name="T133">No</text:span><text:span text:style-name="T129">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33">Dirección General del Trabajo, Instituto Canario de Seguridad Laboral); y dar traslado de la misma al Coordinador de Seguridad y Salud, y al Servicio de Mantenimiento y Obras Públicas. </text:span></text:p>
      <text:p text:style-name="P160"><text:span text:style-name="T134">Es cuanto se tiene a bien informar a los efectos oportunos, desde el punto de vista técnico y de acuerdo con la información disponible.</text:span><text:span text:style-name="T143">»</text:span> </text:p>
      <text:p text:style-name="P76"><text:span text:style-name="T38">CONSIDERANDO</text:span><text:span text:style-name="T46"> </text:span><text:span text:style-name="T40">que la adopción de este acuerdo es competencia de la Junta de Gobierno Local en virtud de las delegaciones efectuadas por la Alcaldesa de este Ayuntamiento, mediante Decreto 2049/2019, de fecha 17 de junio de 2019.</text:span> </text:p>
      <text:p text:style-name="P76"><text:span text:style-name="T93">En su virtud, y conforme a tales antecedentes, </text:span><text:span text:style-name="T90">PROPONGO</text:span><text:span text:style-name="T93"> a la Junta de Gobierno Local:</text:span> </text:p>
      <text:p text:style-name="P76"><text:span text:style-name="T38">PRIMERO.-</text:span><text:span text:style-name="T143"> </text:span><text:span text:style-name="T40">L</text:span><text:span text:style-name="T46">a aprobación del Plan</text:span><text:span text:style-name="T57"> </text:span><text:span text:style-name="T40">de Seguridad y Salud de la obra </text:span><text:span text:style-name="T25">REPAVIMENTACIÓN AVDA. LA CORNISA Y C/TIMANFAYA, CON DOTACIÓN DE MARQUESINA Y REORDENACIÓN DE PARADA DE TAXI, PUERTO RICO T. M. DE MOGÁN</text:span><text:span text:style-name="T21">, actuación subvencionada mediante Decreto n.º 2023-0117 por Turismo del Cabildo de Gran Canaria.</text:span> </text:p>
      <text:p text:style-name="P85"><text:span text:style-name="T36">SEGUNDO.-</text:span><text:span text:style-name="T125"> </text:span><text:span text:style-name="T3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4.3. </text:span></text:span><text:span text:style-name="Strong_20_Emphasis"><text:span text:style-name="T166">Expte. 5361/2023. Aprobación Proyecto Campaña de Verano 2023.</text:span></text:span><text:span text:style-name="T167"> </text:span></text:p>
      <text:p text:style-name="P35"/>
      <text:p text:style-name="P30"><text:span text:style-name="T6"><text:tab/>“LUIS MIGUEL BECERRA ANDRÉ, Cuarto Teniente de Alcalde del Área de Servicios Centrales, con competencias en materia de Deportes y Juventud, según Decreto n.º 2050/2019 de 17 de junio.</text:span> </text:p>
      <text:p text:style-name="P19">Visto el informe - propuesta emitido por el Técnico adscrito a la Concejalía de Deportes, que literalmente dice:</text:p>
      <text:p text:style-name="P22"><text:soft-page-break/>"Desirée Armas Quintana, en cumplimiento de los artículos 172 y 175 del Reglamento de Organización, Funcionamiento y Régimen Jurídico de las Entidades Locales, aprobado mediante Real Decreto 2568/1986, de 28 de noviembre, y en relación al expediente y asuntos epigrafiados, tengo a bien emitir el siguiente Informe-Propuesta: </text:p>
      <text:h text:style-name="P205" text:outline-level="2">ANTECEDENTES DE HECHO </text:h>
      <text:p text:style-name="P22">1. Se hace necesario aprobar el gasto de Servicios <text:span text:style-name="T6">ESCUELA DEPORTIVA VERANO</text:span> <text:span text:style-name="T190">2023.</text:span> </text:p>
      <text:p text:style-name="P22">a. Tipo de Contrato: Servicio. </text:p>
      <text:p text:style-name="P22">b. Subtipo de contrato: Servicios de esparcimiento, culturales y deportivos. </text:p>
      <text:p text:style-name="P22">c. El objeto de contrato: Servicios actividades deportivas y ocio. </text:p>
      <text:p text:style-name="P22">d. Ejecución de los Servicios lúdicos deportivos de la campaña deportiva de verano </text:p>
      <text:p text:style-name="P22">e. PBL sin IGIC = 6<text:span text:style-name="T125">.476,36 Gastos diversos</text:span> </text:p>
      <text:p text:style-name="P22">PBL con IGIC = 6.963,82 Gastos diversos </text:p>
      <text:p text:style-name="P22">Importe IGIC = 487,46 </text:p>
      <text:p text:style-name="P22">Tipo IGIC = 7% IGIC </text:p>
      <text:p text:style-name="P22">Valor Estimado = 6.476,36 </text:p>
      <text:p text:style-name="P22">PBL sin IGIC = 2.328<text:span text:style-name="T125">,00 Servicios de transportes</text:span> </text:p>
      <text:p text:style-name="P22">PBL con IGIC = 2.400,00 Servicios de transportes </text:p>
      <text:p text:style-name="P22">Importe IGIC = 72,00 </text:p>
      <text:p text:style-name="P22">Tipo IGIC = 3% </text:p>
      <text:p text:style-name="P22">Valor Estimado = 2.328,00 </text:p>
      <text:p text:style-name="P22">f. Plazo de ejecución </text:p>
      <text:p text:style-name="P22">Fecha de inicio en 12/05/2023 </text:p>
      <text:p text:style-name="P22">Fecha final en 12/09/2023 </text:p>
      <text:p text:style-name="P22">Duración en meses 4 </text:p>
      <text:p text:style-name="P22">Duración en días: 120 días. </text:p>
      <text:p text:style-name="P22">g. No se prevé que este gasto se financie con subvención alguna. </text:p>
      <text:p text:style-name="P22">h. No se prevé que este gasto esté financiado con préstamo alguno. </text:p>
      <text:p text:style-name="P22">i. La forma de certificación de la prestación o su recepción será mediante presentación de </text:p>
      <text:p text:style-name="P22">factura. </text:p>
      <text:p text:style-name="P22">j. La forma de pago mediante transferencia bancaria tras la presentación de una única factura </text:p>
      <text:p text:style-name="P22">final. </text:p>
      <text:p text:style-name="P22">2. La necesidad de aprobar este gasto queda justificada por las siguientes razones: Como ya es tradicional la Concejalía de Deportes organiza en época estival la Escuela Deportiva de Verano. Esta actividad demandada por muchos padres y madres se ha convertido en un recurso importante de conciliación de la vida laboral de los progenitores, debido a que sus hijos pueden estar toda la mañana en actividades deportivas-formativas mientras sus padres acuden al trabajo, es por lo que se hace necesaria la puesta en marcha de dicho proyecto para los meses de verano. </text:p>
      <text:p text:style-name="P22"><text:span text:style-name="T125">3. Que no existe alteración del objeto del contrato, queda justificado con la siguiente motivación: no existe algún contrato en el Ayuntamiento, que pueda cubrir la prestación de objeto de servicios de actividades ludicas deportivas necesarias para la realización de los servicios a realizar dentro de el proyecto de verano.</text:span> </text:p>
      <text:list xml:id="list362256787321535515" text:style-name="L26">
        <text:list-item>
          <text:p text:style-name="P211">Obran en el expediente las siguientes retenciones de crédito: </text:p>
        </text:list-item>
      </text:list>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104"><text:span text:style-name="T6">Año</text:span> </text:p>
          </table:table-cell>
          <table:table-cell table:style-name="Tabla20.A1" office:value-type="string">
            <text:p text:style-name="P104"><text:span text:style-name="T6">N.º Operación</text:span> </text:p>
          </table:table-cell>
          <table:table-cell table:style-name="Tabla20.A1" office:value-type="string">
            <text:p text:style-name="P104"><text:span text:style-name="T6">Aplicación Presupuestaria</text:span> </text:p>
          </table:table-cell>
          <table:table-cell table:style-name="Tabla20.A1" office:value-type="string">
            <text:p text:style-name="P104"><text:span text:style-name="T6">PGFA</text:span> </text:p>
          </table:table-cell>
          <table:table-cell table:style-name="Tabla20.A1" office:value-type="string">
            <text:p text:style-name="P104"><text:span text:style-name="T6">Importe</text:span> </text:p>
          </table:table-cell>
          <table:table-cell table:style-name="Tabla20.A1" office:value-type="string">
            <text:p text:style-name="P104"><text:span text:style-name="T6">Texto libre</text:span> </text:p>
          </table:table-cell>
        </table:table-row>
        <table:table-row>
          <table:table-cell table:style-name="Tabla20.A2" office:value-type="float" office:value="2023">
            <text:p text:style-name="P104">2023</text:p>
          </table:table-cell>
          <table:table-cell table:style-name="Tabla20.A1" office:value-type="string">
            <text:p text:style-name="P104">220230008030 </text:p>
          </table:table-cell>
          <table:table-cell table:style-name="Tabla20.A1" office:value-type="string">
            <text:p text:style-name="P104">340/22699 </text:p>
          </table:table-cell>
          <table:table-cell table:style-name="Tabla20.A1" office:value-type="string">
            <text:p text:style-name="P8"/>
          </table:table-cell>
          <table:table-cell table:style-name="Tabla20.A1" office:value-type="string">
            <text:p text:style-name="P105">6<text:span text:style-name="T125">.963,82 </text:span></text:p>
          </table:table-cell>
          <table:table-cell table:style-name="Tabla20.A1" office:value-type="string">
            <text:p text:style-name="P103"><text:span text:style-name="T189">Gastos Diversos</text:span> </text:p>
          </table:table-cell>
        </table:table-row>
        <text:soft-page-break/>
        <table:table-row>
          <table:table-cell table:style-name="Tabla20.A1" office:value-type="string">
            <text:p text:style-name="P104">2023 </text:p>
          </table:table-cell>
          <table:table-cell table:style-name="Tabla20.A1" office:value-type="string">
            <text:p text:style-name="P104">220230008030 </text:p>
          </table:table-cell>
          <table:table-cell table:style-name="Tabla20.A1" office:value-type="string">
            <text:p text:style-name="P104">340/22300 </text:p>
          </table:table-cell>
          <table:table-cell table:style-name="Tabla20.A1" office:value-type="string">
            <text:p text:style-name="P8"/>
          </table:table-cell>
          <table:table-cell table:style-name="Tabla20.A1" office:value-type="string">
            <text:p text:style-name="P104">2.400 </text:p>
          </table:table-cell>
          <table:table-cell table:style-name="Tabla20.A1" office:value-type="string">
            <text:p text:style-name="P103">Servicios de transportes </text:p>
          </table:table-cell>
        </table:table-row>
        <table:table-row>
          <table:table-cell table:style-name="Tabla20.A1" office:value-type="string">
            <text:p text:style-name="P104">Total </text:p>
          </table:table-cell>
          <table:table-cell table:style-name="Tabla20.A1" office:value-type="string">
            <text:p text:style-name="P108">9.363,82 </text:p>
          </table: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row>
      </table:table>
      <text:p text:style-name="P22">De esta manera, queda acreditada la existencia de crédito adecuado y suficiente para la aprobación del gasto durante el ejercicio presupuestario corriente. </text:p>
      <text:p text:style-name="P22">6. <text:span text:style-name="T125">Se ha comprobado que el propuesto como adjudicatario está inscrito en el Registro Oficial de Licitadores y Empresas Clasificadas del Sector Público o Registro equivalente de la Comunidad Autónoma.</text:span> </text:p>
      <text:p text:style-name="P20"><text:span text:style-name="T6">FUNDAMENTOS JURÍDICOS</text:span> </text:p>
      <text:p text:style-name="P20"><text:span text:style-name="T6">I</text:span> </text:p>
      <text:p text:style-name="P20"><text:span text:style-name="T6">Normativa sobre Contrato Menor</text:span> </text:p>
      <text:p text:style-name="P23"><text:span text:style-name="T125">El artículo 29.8 de la LCSP establece: </text:span><text:span text:style-name="T129">Los contratos menores definidos en el apartado primero del artículo 118 no podrán tener una duración superior a un año ni ser objeto de prórroga.</text:span> </text:p>
      <text:p text:style-name="P23"><text:span text:style-name="T125">El artículo 118 de la LCSP establece: </text:span><text:span text:style-name="T129">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23"><text:span text:style-name="T18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3"><text:span text:style-name="T189">3. Asimismo se requerirá la aprobación del gasto y la incorporación al mismo de la factura correspondiente, que deberá reunir los requisitos que las normas de desarrollo de esta Ley establezcan.</text:span> </text:p>
      <text:p text:style-name="P4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 </text:p>
      <text:p text:style-name="P23"><text:span text:style-name="T18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3"><text:span text:style-name="T189">6. Los contratos menores se publicarán en la forma prevista en el artículo 63.4.</text:span> </text:p>
      <text:p text:style-name="P23"><text:span text:style-name="T125">El artículo 131.3 de LCSP establece: </text:span><text:span text:style-name="T129">Los contratos menores podrán adjudicarse directamente a cualquier empresario con capacidad de obrar y que cuente con la habilitación profesional necesaria para realizar la prestación, cumpliendo con las normas establecidas en el artículo 118.</text:span> </text:p>
      <text:p text:style-name="P23"/>
      <text:p text:style-name="P20"><text:span text:style-name="T6">II</text:span> </text:p>
      <text:p text:style-name="P20"/>
      <text:p text:style-name="P20"><text:span text:style-name="T6">Falta de Crédito</text:span> </text:p>
      <text:p text:style-name="P22">El artículo 173.5 del Texto Refundido de la Ley Reguladora de las Haciendas Locales establece que: </text:p>
      <text:p text:style-name="P22"><text:span text:style-name="T18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Con idéntico alcance, el artículo 39.2 de la Ley de Contratos del Sector Público recoge como causa de nulidad de pleno derecho de los contratos, la carencia o insuficiencia de crédito, en su apartado b). </text:p>
      <text:p text:style-name="P20"><text:soft-page-break/><text:span text:style-name="T6">III</text:span> </text:p>
      <text:p text:style-name="P20"><text:span text:style-name="T6">Órgano Competente como Órgano de contratación</text:span> </text:p>
      <text:p text:style-name="P22">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 </text:p>
      <text:p text:style-name="P22">La Disposición adicional segunda de la Ley de Contratos del Sector Público establece en su apartado 1 que <text:span text:style-name="T18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2">La aprobación, disposición de gastos cuya ejecución no pueda demorarse hasta la celebración de la Junta de Gobierno está delegada en el concejal de Hacienda, conforme al apartado resolutivo tercero del decreto nº 2.516/2019. </text:p>
      <text:p text:style-name="P22">La autorización y disposición de los gastos hasta 2.000 euros está delegada en el Concejal del área, conforme al apartado resolutivo tercero a) del decreto nº 2.050/2019.<text:span text:style-name="T209"> </text:span></text:p>
      <text:p text:style-name="P20"><text:span text:style-name="T6">CONCLUSIONES</text:span> </text:p>
      <text:list xml:id="list5879019654709101226" text:style-name="L27">
        <text:list-item>
          <text:p text:style-name="P212">El contrato pretendido es un contrato de servicio, que puede adjudicarse de manera directa al no superar el umbral previsto en el artículo 118 de la LCSP de 15.000,00 , tal y como ha quedado acreditado en el antecedente de hecho primero. </text:p>
        </text:list-item>
        <text:list-item>
          <text:p text:style-name="P212">La motivación de la necesidad del contrato pretendido y su tramitación como contrato menor han quedado acreditadas conforme a lo redactado en el antecedente de hecho segundo. </text:p>
        </text:list-item>
        <text:list-item>
          <text:p text:style-name="P212">La no alteración del objeto del contrato con la finalidad de evitar la aplicación de los umbrales previstos en el artículo 118 de la LCSP se ha acreditado en virtud de lo señalado en antecedente de hecho tercero. </text:p>
        </text:list-item>
        <text:list-item>
          <text:p text:style-name="P212">Existe crédito adecuado y suficiente para la ejecución del contrato en el ejercicio corriente, como ha quedado acreditado en el Documento Contable de Retención de Crédito al que hace referente el antecedente de hecho quinto. </text:p>
        </text:list-item>
        <text:list-item>
          <text:p text:style-name="P212">La capacidad de obrar <text:span text:style-name="T125">ha quedado acreditada conforme al antecedente de hecho sexto.</text:span> </text:p>
        </text:list-item>
        <text:list-item>
          <text:p text:style-name="P220">El órgano competente originario, como órgano de contratación, es la alcaldesa si bien estas funciones están delegadas en el concejal de Deportes, tal y como señala el fundamento jurídico III. </text:p>
        </text:list-item>
        <text:list-item>
          <text:p text:style-name="P212"><text:span text:style-name="T125">El presente expediente no está sujeto a fiscalización previa conforme al artículo 219.1 del TRLRHL.</text:span> </text:p>
        </text:list-item>
      </text:list>
      <text:p text:style-name="P22">En virtud de todo lo anterior, tengo a bien elevar <text:span text:style-name="T125">al concejal de Deportes la sigu</text:span>iente </text:p>
      <text:p text:style-name="P22">En virtud de todo lo anterior, tengo a bien elevar al concejal del Deportes la siguiente </text:p>
      <text:p text:style-name="P20"><text:span text:style-name="T6">PROPUESTA</text:span> </text:p>
      <text:p text:style-name="P22">Primero.- Aprobar el Proyecto de la Escuela Deportiva de Verano 2023. </text:p>
      <text:p text:style-name="P22">Segundo- Aprobar los precios de inscripción de la Escuela Deportiva de Verano. </text:p>
      <text:p text:style-name="P22">Tercero- Declarar la necesidad de aprobar el gasto epigrafiado conforme al antecedente de hecho </text:p>
      <text:p text:style-name="P22">Cuarto.- Aprobar el gasto epigrafiado con las siguientes características: </text:p>
      <table:table table:name="Tabla21" table:style-name="Tabla21">
        <table:table-column table:style-name="Tabla21.A"/>
        <table:table-column table:style-name="Tabla21.B"/>
        <table:table-row>
          <table:table-cell table:style-name="Tabla21.A1" office:value-type="string">
            <text:p text:style-name="P105"><text:span text:style-name="T6">Contrato</text:span> </text:p>
          </table:table-cell>
          <table:table-cell table:style-name="Tabla21.A1" office:value-type="string">
            <text:p text:style-name="P103"><text:span text:style-name="T126">Autorización gasto SERVICIOS CAMPAÑA DEPORTIVA VERANO 2023(5361/2023)</text:span> </text:p>
          </table:table-cell>
        </table:table-row>
        <table:table-row>
          <table:table-cell table:style-name="Tabla21.A1" office:value-type="string">
            <text:p text:style-name="P105"><text:span text:style-name="T6">Tipo de Contrato</text:span> </text:p>
          </table:table-cell>
          <table:table-cell table:style-name="Tabla21.A1" office:value-type="string">
            <text:p text:style-name="P105">Servicio </text:p>
          </table:table-cell>
        </table:table-row>
        <table:table-row>
          <table:table-cell table:style-name="Tabla21.A1" office:value-type="string">
            <text:p text:style-name="P105"><text:span text:style-name="T6">Objeto del contrato</text:span> </text:p>
          </table:table-cell>
          <table:table-cell table:style-name="Tabla21.A1" office:value-type="string">
            <text:p text:style-name="P103">Servicios actividades deportivas y ocio. </text:p>
          </table:table-cell>
        </table:table-row>
        <text:soft-page-break/>
        <table:table-row>
          <table:table-cell table:style-name="Tabla21.A1" office:value-type="string">
            <text:p text:style-name="P105"><text:span text:style-name="T6">Forma de Adjudicación</text:span> </text:p>
          </table:table-cell>
          <table:table-cell table:style-name="Tabla21.A1" office:value-type="string">
            <text:p text:style-name="P105">Directa </text:p>
          </table:table-cell>
        </table:table-row>
        <table:table-row>
          <table:table-cell table:style-name="Tabla21.A1" office:value-type="string">
            <text:p text:style-name="P105"><text:span text:style-name="T6">Duración</text:span> </text:p>
          </table:table-cell>
          <table:table-cell table:style-name="Tabla21.A1" office:value-type="string">
            <text:p text:style-name="P103">120 días </text:p>
          </table:table-cell>
        </table:table-row>
        <table:table-row>
          <table:table-cell table:style-name="Tabla21.A1" office:value-type="string">
            <text:p text:style-name="P105"><text:span text:style-name="T6">Importe Adjudicación sin IGIC</text:span> </text:p>
          </table:table-cell>
          <table:table-cell table:style-name="Tabla21.A1" office:value-type="string">
            <text:p text:style-name="P103">6<text:span text:style-name="T125">.476,36</text:span> </text:p>
          </table:table-cell>
        </table:table-row>
        <table:table-row>
          <table:table-cell table:style-name="Tabla21.A1" office:value-type="string">
            <text:p text:style-name="P105"><text:span text:style-name="T6">Importe Adjudicación con IGIC</text:span> </text:p>
          </table:table-cell>
          <table:table-cell table:style-name="Tabla21.A1" office:value-type="string">
            <text:p text:style-name="P105">6.963,86 </text:p>
          </table:table-cell>
        </table:table-row>
        <table:table-row>
          <table:table-cell table:style-name="Tabla21.A1" office:value-type="string">
            <text:p text:style-name="P105"><text:span text:style-name="T6">Importe IGIC</text:span> </text:p>
          </table:table-cell>
          <table:table-cell table:style-name="Tabla21.A1" office:value-type="string">
            <text:p text:style-name="P105">487,46 </text:p>
          </table:table-cell>
        </table:table-row>
        <table:table-row>
          <table:table-cell table:style-name="Tabla21.A1" office:value-type="string">
            <text:p text:style-name="P105"><text:span text:style-name="T6">Tipo IGIC</text:span> </text:p>
          </table:table-cell>
          <table:table-cell table:style-name="Tabla21.A1" office:value-type="string">
            <text:p text:style-name="P103">7% </text:p>
          </table:table-cell>
        </table:table-row>
        <table:table-row>
          <table:table-cell table:style-name="Tabla21.A1" office:value-type="string">
            <text:p text:style-name="P105"><text:span text:style-name="T6">Importe Adjudicación sin IGIC</text:span> </text:p>
          </table:table-cell>
          <table:table-cell table:style-name="Tabla21.A1" office:value-type="string">
            <text:p text:style-name="P103">2.328,00 </text:p>
          </table:table-cell>
        </table:table-row>
        <table:table-row>
          <table:table-cell table:style-name="Tabla21.A1" office:value-type="string">
            <text:p text:style-name="P105"><text:span text:style-name="T6">Importe Adjudicación con IGIC</text:span> </text:p>
          </table:table-cell>
          <table:table-cell table:style-name="Tabla21.A1" office:value-type="string">
            <text:p text:style-name="P103">2.400,00 </text:p>
          </table:table-cell>
        </table:table-row>
        <table:table-row>
          <table:table-cell table:style-name="Tabla21.A1" office:value-type="string">
            <text:p text:style-name="P105"><text:span text:style-name="T6">Importe IGIC</text:span> </text:p>
          </table:table-cell>
          <table:table-cell table:style-name="Tabla21.A1" office:value-type="string">
            <text:p text:style-name="P103">72,00 </text:p>
          </table:table-cell>
        </table:table-row>
        <table:table-row>
          <table:table-cell table:style-name="Tabla21.A1" office:value-type="string">
            <text:p text:style-name="P105"><text:span text:style-name="T6">Tipo IGIC</text:span> </text:p>
          </table:table-cell>
          <table:table-cell table:style-name="Tabla21.A1" office:value-type="string">
            <text:p text:style-name="P103">3% </text:p>
          </table:table-cell>
        </table:table-row>
        <table:table-row>
          <table:table-cell table:style-name="Tabla21.A1" office:value-type="string">
            <text:p text:style-name="P109">Financiación </text:p>
          </table:table-cell>
          <table:table-cell table:style-name="Tabla21.A1" office:value-type="string">
            <text:p text:style-name="P103">No hay financiación de la UE </text:p>
          </table:table-cell>
        </table:table-row>
        <table:table-row>
          <table:table-cell table:style-name="Tabla21.A1" office:value-type="string">
            <text:p text:style-name="P105"><text:span text:style-name="T6">PYME</text:span> </text:p>
          </table:table-cell>
          <table:table-cell table:style-name="Tabla21.A1" office:value-type="string">
            <text:p text:style-name="P105"><text:span text:style-name="T125">La empresa es una PYME.</text:span> </text:p>
          </table:table-cell>
        </table:table-row>
      </table:table>
      <text:p text:style-name="P22">Con cargo a: </text:p>
      <table:table table:name="Tabla22" table:style-name="Tabla22">
        <table:table-column table:style-name="Tabla22.A" table:number-columns-repeated="5"/>
        <table:table-column table:style-name="Tabla22.F"/>
        <table:table-row>
          <table:table-cell table:style-name="Tabla22.A1" office:value-type="string">
            <text:p text:style-name="P104"><text:span text:style-name="T6">Año</text:span> </text:p>
          </table:table-cell>
          <table:table-cell table:style-name="Tabla22.A1" office:value-type="string">
            <text:p text:style-name="P104"><text:span text:style-name="T6">N.º Operación</text:span> </text:p>
          </table:table-cell>
          <table:table-cell table:style-name="Tabla22.A1" office:value-type="string">
            <text:p text:style-name="P104"><text:span text:style-name="T6">Aplicación Presupuestaria</text:span> </text:p>
          </table:table-cell>
          <table:table-cell table:style-name="Tabla22.A1" office:value-type="string">
            <text:p text:style-name="P104"><text:span text:style-name="T6">PGFA</text:span> </text:p>
          </table:table-cell>
          <table:table-cell table:style-name="Tabla22.A1" office:value-type="string">
            <text:p text:style-name="P104"><text:span text:style-name="T6">Importe</text:span> </text:p>
          </table:table-cell>
          <table:table-cell table:style-name="Tabla22.A1" office:value-type="string">
            <text:p text:style-name="P104"><text:span text:style-name="T6">Texto libre</text:span> </text:p>
          </table:table-cell>
        </table:table-row>
        <table:table-row>
          <table:table-cell table:style-name="Tabla22.A2" office:value-type="float" office:value="2023">
            <text:p text:style-name="P104">2023</text:p>
          </table:table-cell>
          <table:table-cell table:style-name="Tabla22.A1" office:value-type="string">
            <text:p text:style-name="P104">220230008030 </text:p>
          </table:table-cell>
          <table:table-cell table:style-name="Tabla22.A1" office:value-type="string">
            <text:p text:style-name="P104">340/22699 </text:p>
          </table:table-cell>
          <table:table-cell table:style-name="Tabla22.A1" office:value-type="string">
            <text:p text:style-name="P8"/>
          </table:table-cell>
          <table:table-cell table:style-name="Tabla22.A1" office:value-type="string">
            <text:p text:style-name="P105">6<text:span text:style-name="T125">.963,82 </text:span></text:p>
          </table:table-cell>
          <table:table-cell table:style-name="Tabla22.A1" office:value-type="string">
            <text:p text:style-name="P103"><text:span text:style-name="T189">Gastos </text:span><text:span text:style-name="T189">Diversos</text:span> </text:p>
          </table:table-cell>
        </table:table-row>
        <table:table-row table:style-name="Tabla22.3">
          <table:table-cell table:style-name="Tabla22.A1" office:value-type="string">
            <text:p text:style-name="P104">2023 </text:p>
          </table:table-cell>
          <table:table-cell table:style-name="Tabla22.A1" office:value-type="string">
            <text:p text:style-name="P104">220230008030 </text:p>
          </table:table-cell>
          <table:table-cell table:style-name="Tabla22.A1" office:value-type="string">
            <text:p text:style-name="P104">340/22300 </text:p>
          </table:table-cell>
          <table:table-cell table:style-name="Tabla22.A1" office:value-type="string">
            <text:p text:style-name="P8"/>
          </table:table-cell>
          <table:table-cell table:style-name="Tabla22.A1" office:value-type="string">
            <text:p text:style-name="P104">2.400 </text:p>
          </table:table-cell>
          <table:table-cell table:style-name="Tabla22.A1" office:value-type="string">
            <text:p text:style-name="P103">Servicios de transportes </text:p>
          </table:table-cell>
        </table:table-row>
        <table:table-row table:style-name="Tabla22.3">
          <table:table-cell table:style-name="Tabla22.A1" office:value-type="string">
            <text:p text:style-name="P104">Total </text:p>
          </table:table-cell>
          <table:table-cell table:style-name="Tabla22.A1" office:value-type="string">
            <text:p text:style-name="P108">9.363,82 </text:p>
          </table:table-cell>
          <table:table-cell table:style-name="Tabla22.A1" office:value-type="string">
            <text:p text:style-name="P8"/>
          </table:table-cell>
          <table:table-cell table:style-name="Tabla22.A1" office:value-type="string">
            <text:p text:style-name="P8"/>
          </table:table-cell>
          <table:table-cell table:style-name="Tabla22.A1" office:value-type="string">
            <text:p text:style-name="P8"/>
          </table:table-cell>
          <table:table-cell table:style-name="Tabla22.A1" office:value-type="string">
            <text:p text:style-name="P8"/>
          </table:table-cell>
        </table:table-row>
      </table:table>
      <text:p text:style-name="P22">Quinto.- Autorizar y disponer el gasto conforme a lo señalado en el apartado precedente. </text:p>
      <text:p text:style-name="P22">Cuarto.- Nombrar responsable del gasto al trabajador municipal <text:span text:style-name="T189">Desirée Armas Quintana.</text:span> </text:p>
      <text:p text:style-name="P22">Quinto.- Aprobar el expediente menor de servicio por importe de 9.363<text:span text:style-name="T125">,82 </text:span>. </text:p>
      <text:p text:style-name="P22">Sexto.- Adjudicar el contrato menor de <text:span text:style-name="T125">Servicio Campaña Deportiva de Verano, por un importe de nueve mil trescientos sesenta y tres euros con ochenta y dos céntimos (9.363,82 exento IGIC), debiendo proceder al servicio del mismo en el plazo de 120 días, desglosado de la siguiente forma: </text:span></text:p>
      <text:p text:style-name="P22">Importe sin IGIC = 6<text:span text:style-name="T125">.476,36 Gastos diversos</text:span> </text:p>
      <text:p text:style-name="P22">Importe con IGIC = 6.963,82 Gastos diversos </text:p>
      <text:p text:style-name="P22"><text:soft-page-break/>Importe IGIC = 487,46 </text:p>
      <text:p text:style-name="P22">Tipo IGIC = 7% IGIC </text:p>
      <text:p text:style-name="P22">Importe sin IGIC = 2.328<text:span text:style-name="T125">,00 Servicios de transportes</text:span> </text:p>
      <text:p text:style-name="P22">Importe con IGIC = 2.400,00 Servicios de transportes </text:p>
      <text:p text:style-name="P22">Importe IGIC = 72,00 </text:p>
      <text:p text:style-name="P22">Tipo IGIC = 3% </text:p>
      <text:p text:style-name="P22"><text:span text:style-name="T125">Séptimo.- </text:span>Una vez realizado el servicio, y tras las oportunas comprobaciones, el pago se efectuará contra prestación de factura por el adjudicatario ante el correspondiente registro administrativo a efectos de su remisión a la unidad tramitadora, en el plazo de 30 días desde la prestación de los servicios. La duración del presente contrato no podrá ser superior a un año, ni ser objeto de prórroga ni de revisión de precios. </text:p>
      <text:p text:style-name="P22">Octavo.- Publicar el contrato menor en el perfil del Contratante en la forma prevista en el art. 63.4 de la Ley 9/2017, de 8 de noviembre, de Contratos del Sector Público -LCSP 2017- , comprendiendo la información a publicar su objeto, duración, el importe de adjudicación, incluido el IGIC y la identidad del adjudicatario. </text:p>
      <text:p text:style-name="P22">Noveno.- Notificar el presente acuerdo a los adjudicatarios y dar traslado de la misma a la Intervención General, a los efectos oportunos." </text:p>
      <text:p text:style-name="P22">Considerando que la adopción de este acuerdo es competencia de esta Junta de Gobierno Local, en virtud de las delegaciones efectuadas por la Alcaldesa de este Ayuntamiento, mediante Decreto número 2049/2019, de 17 de junio. </text:p>
      <text:p text:style-name="P20"><text:span text:style-name="T6">PROPUESTA DEFINITIVA</text:span> </text:p>
      <text:p text:style-name="P22">Primero.- Aprobar el Proyecto de la Escuela Deportiva de Verano 2023. </text:p>
      <text:p text:style-name="P22">Segundo- Aprobar los precios de inscripción de la Escuela Deportiva de Verano. </text:p>
      <text:p text:style-name="P22">Tercero- Declarar la necesidad de aprobar el gasto epigrafiado conforme al antecedente de hecho </text:p>
      <text:p text:style-name="P22">Cuarto.- Aprobar el gasto epigrafiado con las siguientes características: </text:p>
      <table:table table:name="Tabla23" table:style-name="Tabla23">
        <table:table-column table:style-name="Tabla23.A"/>
        <table:table-column table:style-name="Tabla23.B"/>
        <table:table-row>
          <table:table-cell table:style-name="Tabla23.A1" office:value-type="string">
            <text:p text:style-name="P105"><text:span text:style-name="T6">Contrato</text:span> </text:p>
          </table:table-cell>
          <table:table-cell table:style-name="Tabla23.A1" office:value-type="string">
            <text:p text:style-name="P103"><text:span text:style-name="T126">Autorización gasto SERVICIOS CAMPAÑA DEPORTIVA VERANO 2023(5361/2023)</text:span> </text:p>
          </table:table-cell>
        </table:table-row>
        <table:table-row>
          <table:table-cell table:style-name="Tabla23.A1" office:value-type="string">
            <text:p text:style-name="P105"><text:span text:style-name="T6">Tipo de Contrato</text:span> </text:p>
          </table:table-cell>
          <table:table-cell table:style-name="Tabla23.A1" office:value-type="string">
            <text:p text:style-name="P105">Servicio </text:p>
          </table:table-cell>
        </table:table-row>
        <table:table-row>
          <table:table-cell table:style-name="Tabla23.A1" office:value-type="string">
            <text:p text:style-name="P105"><text:span text:style-name="T6">Objeto del contrato</text:span> </text:p>
          </table:table-cell>
          <table:table-cell table:style-name="Tabla23.A1" office:value-type="string">
            <text:p text:style-name="P103">Servicios actividades deportivas y ocio. </text:p>
          </table:table-cell>
        </table:table-row>
        <table:table-row>
          <table:table-cell table:style-name="Tabla23.A1" office:value-type="string">
            <text:p text:style-name="P105"><text:span text:style-name="T6">Forma de Adjudicación</text:span> </text:p>
          </table:table-cell>
          <table:table-cell table:style-name="Tabla23.A1" office:value-type="string">
            <text:p text:style-name="P105">Directa </text:p>
          </table:table-cell>
        </table:table-row>
        <table:table-row>
          <table:table-cell table:style-name="Tabla23.A1" office:value-type="string">
            <text:p text:style-name="P105"><text:span text:style-name="T6">Duración</text:span> </text:p>
          </table:table-cell>
          <table:table-cell table:style-name="Tabla23.A1" office:value-type="string">
            <text:p text:style-name="P103">120 días </text:p>
          </table:table-cell>
        </table:table-row>
        <table:table-row>
          <table:table-cell table:style-name="Tabla23.A1" office:value-type="string">
            <text:p text:style-name="P105"><text:span text:style-name="T6">Importe Adjudicación sin IGIC</text:span> </text:p>
          </table:table-cell>
          <table:table-cell table:style-name="Tabla23.A1" office:value-type="string">
            <text:p text:style-name="P103">6<text:span text:style-name="T125">.476,36</text:span> </text:p>
          </table:table-cell>
        </table:table-row>
        <table:table-row>
          <table:table-cell table:style-name="Tabla23.A1" office:value-type="string">
            <text:p text:style-name="P105"><text:span text:style-name="T6">Importe Adjudicación con IGIC</text:span> </text:p>
          </table:table-cell>
          <table:table-cell table:style-name="Tabla23.A1" office:value-type="string">
            <text:p text:style-name="P105">6.963,86 </text:p>
          </table:table-cell>
        </table:table-row>
        <table:table-row>
          <table:table-cell table:style-name="Tabla23.A1" office:value-type="string">
            <text:p text:style-name="P105"><text:span text:style-name="T6">Importe IGIC</text:span> </text:p>
          </table:table-cell>
          <table:table-cell table:style-name="Tabla23.A1" office:value-type="string">
            <text:p text:style-name="P105">487,46 </text:p>
          </table:table-cell>
        </table:table-row>
        <table:table-row>
          <table:table-cell table:style-name="Tabla23.A1" office:value-type="string">
            <text:p text:style-name="P105"><text:span text:style-name="T6">Tipo IGIC</text:span> </text:p>
          </table:table-cell>
          <table:table-cell table:style-name="Tabla23.A1" office:value-type="string">
            <text:p text:style-name="P103">7% </text:p>
          </table:table-cell>
        </table:table-row>
        <table:table-row>
          <table:table-cell table:style-name="Tabla23.A1" office:value-type="string">
            <text:p text:style-name="P105"><text:span text:style-name="T6">Importe Adjudicación sin IGIC</text:span> </text:p>
          </table:table-cell>
          <table:table-cell table:style-name="Tabla23.A1" office:value-type="string">
            <text:p text:style-name="P103">2.328,00 </text:p>
          </table:table-cell>
        </table:table-row>
        <table:table-row>
          <table:table-cell table:style-name="Tabla23.A1" office:value-type="string">
            <text:p text:style-name="P105"><text:span text:style-name="T6">Importe Adjudicación con IGIC</text:span> </text:p>
          </table:table-cell>
          <table:table-cell table:style-name="Tabla23.A1" office:value-type="string">
            <text:p text:style-name="P103">2.400,00 </text:p>
          </table:table-cell>
        </table:table-row>
        <table:table-row>
          <table:table-cell table:style-name="Tabla23.A1" office:value-type="string">
            <text:p text:style-name="P105"><text:span text:style-name="T6">Importe IGIC</text:span> </text:p>
          </table:table-cell>
          <table:table-cell table:style-name="Tabla23.A1" office:value-type="string">
            <text:p text:style-name="P103">72,00 </text:p>
          </table:table-cell>
        </table:table-row>
        <text:soft-page-break/>
        <table:table-row>
          <table:table-cell table:style-name="Tabla23.A1" office:value-type="string">
            <text:p text:style-name="P105"><text:span text:style-name="T6">Tipo IGIC</text:span> </text:p>
          </table:table-cell>
          <table:table-cell table:style-name="Tabla23.A1" office:value-type="string">
            <text:p text:style-name="P103">3% </text:p>
          </table:table-cell>
        </table:table-row>
        <table:table-row>
          <table:table-cell table:style-name="Tabla23.A1" office:value-type="string">
            <text:p text:style-name="P109">Financiación </text:p>
          </table:table-cell>
          <table:table-cell table:style-name="Tabla23.A1" office:value-type="string">
            <text:p text:style-name="P103">No hay financiación de la UE </text:p>
          </table:table-cell>
        </table:table-row>
        <table:table-row>
          <table:table-cell table:style-name="Tabla23.A1" office:value-type="string">
            <text:p text:style-name="P105"><text:span text:style-name="T6">PYME</text:span> </text:p>
          </table:table-cell>
          <table:table-cell table:style-name="Tabla23.A1" office:value-type="string">
            <text:p text:style-name="P105"><text:span text:style-name="T125">La empresa es una PYME.</text:span> </text:p>
          </table:table-cell>
        </table:table-row>
      </table:table>
      <text:p text:style-name="P22">Con cargo a: </text:p>
      <table:table table:name="Tabla24" table:style-name="Tabla24">
        <table:table-column table:style-name="Tabla24.A" table:number-columns-repeated="5"/>
        <table:table-column table:style-name="Tabla24.F"/>
        <table:table-row>
          <table:table-cell table:style-name="Tabla24.A1" office:value-type="string">
            <text:p text:style-name="P104"><text:span text:style-name="T6">Año</text:span> </text:p>
          </table:table-cell>
          <table:table-cell table:style-name="Tabla24.A1" office:value-type="string">
            <text:p text:style-name="P104"><text:span text:style-name="T6">N.º Operación</text:span> </text:p>
          </table:table-cell>
          <table:table-cell table:style-name="Tabla24.A1" office:value-type="string">
            <text:p text:style-name="P104"><text:span text:style-name="T6">Aplicación Presupuestaria</text:span> </text:p>
          </table:table-cell>
          <table:table-cell table:style-name="Tabla24.A1" office:value-type="string">
            <text:p text:style-name="P104"><text:span text:style-name="T6">PGFA</text:span> </text:p>
          </table:table-cell>
          <table:table-cell table:style-name="Tabla24.A1" office:value-type="string">
            <text:p text:style-name="P104"><text:span text:style-name="T6">Importe</text:span> </text:p>
          </table:table-cell>
          <table:table-cell table:style-name="Tabla24.A1" office:value-type="string">
            <text:p text:style-name="P104"><text:span text:style-name="T6">Texto libre</text:span> </text:p>
          </table:table-cell>
        </table:table-row>
        <table:table-row>
          <table:table-cell table:style-name="Tabla24.A2" office:value-type="float" office:value="2023">
            <text:p text:style-name="P104">2023</text:p>
          </table:table-cell>
          <table:table-cell table:style-name="Tabla24.A1" office:value-type="string">
            <text:p text:style-name="P104">220230008030 </text:p>
          </table:table-cell>
          <table:table-cell table:style-name="Tabla24.A1" office:value-type="string">
            <text:p text:style-name="P104">340/22699 </text:p>
          </table:table-cell>
          <table:table-cell table:style-name="Tabla24.A1" office:value-type="string">
            <text:p text:style-name="P8"/>
          </table:table-cell>
          <table:table-cell table:style-name="Tabla24.A1" office:value-type="string">
            <text:p text:style-name="P105">6<text:span text:style-name="T125">.963,82 </text:span></text:p>
          </table:table-cell>
          <table:table-cell table:style-name="Tabla24.A1" office:value-type="string">
            <text:p text:style-name="P103"><text:span text:style-name="T189">Gastos Diversos</text:span> </text:p>
          </table:table-cell>
        </table:table-row>
        <table:table-row table:style-name="Tabla24.3">
          <table:table-cell table:style-name="Tabla24.A1" office:value-type="string">
            <text:p text:style-name="P104">2023 </text:p>
          </table:table-cell>
          <table:table-cell table:style-name="Tabla24.A1" office:value-type="string">
            <text:p text:style-name="P104">220230008030 </text:p>
          </table:table-cell>
          <table:table-cell table:style-name="Tabla24.A1" office:value-type="string">
            <text:p text:style-name="P104">340/22300 </text:p>
          </table:table-cell>
          <table:table-cell table:style-name="Tabla24.A1" office:value-type="string">
            <text:p text:style-name="P8"/>
          </table:table-cell>
          <table:table-cell table:style-name="Tabla24.A1" office:value-type="string">
            <text:p text:style-name="P104">2.400 </text:p>
          </table:table-cell>
          <table:table-cell table:style-name="Tabla24.A1" office:value-type="string">
            <text:p text:style-name="P103">Servicios de transportes </text:p>
          </table:table-cell>
        </table:table-row>
        <table:table-row table:style-name="Tabla24.3">
          <table:table-cell table:style-name="Tabla24.A1" office:value-type="string">
            <text:p text:style-name="P104">Total </text:p>
          </table:table-cell>
          <table:table-cell table:style-name="Tabla24.A1" office:value-type="string">
            <text:p text:style-name="P108">9.363,82 </text:p>
          </table:table-cell>
          <table:table-cell table:style-name="Tabla24.A1" office:value-type="string">
            <text:p text:style-name="P8"/>
          </table:table-cell>
          <table:table-cell table:style-name="Tabla24.A1" office:value-type="string">
            <text:p text:style-name="P8"/>
          </table:table-cell>
          <table:table-cell table:style-name="Tabla24.A1" office:value-type="string">
            <text:p text:style-name="P8"/>
          </table:table-cell>
          <table:table-cell table:style-name="Tabla24.A1" office:value-type="string">
            <text:p text:style-name="P8"/>
          </table:table-cell>
        </table:table-row>
      </table:table>
      <text:p text:style-name="P22">Quinto.- Autorizar y disponer el gasto conforme a lo señalado en el apartado precedente. </text:p>
      <text:p text:style-name="P22">Cuarto.- Nombrar responsable del gasto al trabajador municipal <text:span text:style-name="T189">Desirée Armas Quintana.</text:span> </text:p>
      <text:p text:style-name="P22">Quinto.- Aprobar el expediente menor de servicio por importe de 9.363<text:span text:style-name="T125">,82 </text:span>. </text:p>
      <text:p text:style-name="P22">Sexto.- Adjudicar el contrato menor de <text:span text:style-name="T125">Servicio Campaña Deportiva de Verano, por un importe de nueve mil trescientos sesenta y tres euros con ochenta y dos céntimos (9.363,82 exento IGIC), debiendo proceder al servicio del mismo en el plazo de 120 días, desglosado de la siguiente forma: </text:span></text:p>
      <text:p text:style-name="P22">Importe sin IGIC = 6<text:span text:style-name="T125">.476,36 Gastos diversos</text:span> </text:p>
      <text:p text:style-name="P22">Importe con IGIC = 6.963,82 Gastos diversos </text:p>
      <text:p text:style-name="P22">Importe IGIC = 487,46 </text:p>
      <text:p text:style-name="P22">Tipo IGIC = 7% IGIC </text:p>
      <text:p text:style-name="P22">Importe sin IGIC = 2.328<text:span text:style-name="T125">,00 Servicios de transportes</text:span> </text:p>
      <text:p text:style-name="P22">Importe con IGIC = 2.400,00 Servicios de transportes </text:p>
      <text:p text:style-name="P22">Importe IGIC = 72,00 </text:p>
      <text:p text:style-name="P22">Tipo IGIC = 3% </text:p>
      <text:p text:style-name="P22"><text:span text:style-name="T125">Séptimo.- </text:span>Una vez realizado el servicio, y tras las oportunas comprobaciones, el pago se efectuará contra prestación de factura por el adjudicatario ante el correspondiente registro administrativo a efectos de su remisión a la unidad tramitadora, en el plazo de 30 días desde la prestación de los servicios. La duración del presente contrato no podrá ser superior a un año, ni ser objeto de prórroga ni de revisión de precios. </text:p>
      <text:p text:style-name="P22">Octavo.- Publicar el contrato menor en el perfil del Contratante en la forma prevista en el art. 63.4 de la Ley 9/2017, de 8 de noviembre, de Contratos del Sector Público -LCSP 2017- , comprendiendo la información a publicar su objeto, duración, el importe de adjudicación, incluido el IGIC y la identidad del adjudicatario. </text:p>
      <text:p text:style-name="P22">Noveno.- Notificar el presente acuerdo a los adjudicatarios y dar traslado de la misma a la Intervención General, a los efectos oportunos.”</text:p>
      <text:p text:style-name="P81"><text:soft-page-break/><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4.4. </text:span></text:span><text:span text:style-name="Strong_20_Emphasis"><text:span text:style-name="T166">Expte. 3279/2023. Propuesta para considerar propuesto como adjudicatario del contrato de ejecución de la obra Mejoras en Accesibilidad del Punto de Baño Asistido en Playa Mogán, a don Pablo Ernesto García Afonso.</text:span></text:span><text:span text:style-name="T167"> </text:span></text:p>
      <text:p text:style-name="P94"/>
      <text:p text:style-name="P22"><text:span text:style-name="T6"><text:tab/>“JUAN MENCEY NAVARRO ROMERO, </text:span><text:span text:style-name="T12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26">"MEJORAS EN ACCESIBILIDAD DEL PUNTO DE BAÑO ASISTIDO EN PLAYA MOGÁN", Exp: 3279/23.</text:span> </text:p>
      <text:p text:style-name="P22"><text:span text:style-name="T126">&gt;VISTO</text:span><text:span text:style-name="T125"> acuerdo de la Junta de Gobierno Local de fecha 13 de diciembre de 2022, por la que se resuelve, entre otras cuestiones, aprobar el proyecto de la obra denominada </text:span><text:span text:style-name="T126">"MEJORAS EN ACCESIBILIDAD DEL PUNTO DE BAÑO ASISTIDO EN PLAYA MOGÁN",</text:span><text:span text:style-name="T125"> con un presupuesto base de licitación de </text:span><text:span text:style-name="T126">72.227,34 euros.</text:span><text:span text:style-name="T125"> (neto: 67.502,19 euros; IGIC: 7%:4.725,15 euros)</text:span><text:span text:style-name="T126">,</text:span><text:span text:style-name="T125"> acordándose así mismo, declarar la necesidad e idoneidad de llevar a cabo la ejecución de la obra e iniciar los trámites oportunos para la contratación de la misma</text:span><text:span text:style-name="T126">,</text:span><text:span text:style-name="T125"> todo ello una vez visto el informe emitido por Dña. Adela Falcón Soria, Técnico de Administración Especial (Arquitecta) de este Ayuntamiento de Mogán de fecha 12 de diciembre de 2022, donde dispone, entre otras cuestiones que </text:span><text:span text:style-name="T129">analizadas las distintas unidades de obras a ejecutar sería conveniente tramitar la ejecución del contrato mediante</text:span><text:span text:style-name="T152"> </text:span><text:span text:style-name="T136">procedimiento abierto simplificado sumario</text:span><text:span text:style-name="T125">, con los criterios de adjudicación que constan en el referido informe. Asimismo, establece que </text:span><text:span text:style-name="T126">NO procede la división por lotes</text:span><text:span text:style-name="T12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2"><text:span text:style-name="T12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2"><text:span text:style-name="T1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2"><text:span text:style-name="T126">&gt;VISTO </text:span><text:span text:style-name="T125">Informe del Técnico Municipal de fecha 12 de diciembre de 2022, aprobado por la Junta de Gobierno Local celebrada en sesión de fecha 13 de diciembre de 2022, que consta en el expediente, en </text:span><text:span text:style-name="T125">donde se dispone, entre otras cuestiones, que el </text:span><text:span text:style-name="T126">presupuesto base de licitación, con</text:span><text:span text:style-name="T125"> </text:span><text:span text:style-name="T126">IGIC, se cifra en 72.227,34 euros.</text:span> </text:p>
      <text:p text:style-name="P22"><text:span text:style-name="T125">Dicho presupuesto, sin IGIC, se cifra en 67.502,19 euros.</text:span> </text:p>
      <text:p text:style-name="P22"><text:span text:style-name="T125">Este presupuesto, según se recoge en el proyecto de ejecución, se desglosa en los siguientes costes:</text:span> </text:p>
      <text:p text:style-name="P44">- Costos directos: 55.022,79 </text:p>
      <text:p text:style-name="P44">- Costos indirectos: 1.701,74 </text:p>
      <text:p text:style-name="P44">- Gastos Generales: 7.374,19 </text:p>
      <text:p text:style-name="P44">- Beneficio industrial: 3.403,47 </text:p>
      <text:p text:style-name="P22"><text:span text:style-name="T125">A la presente obra se le ha asignado, y así se recoge en el proyecto de ejecución, un I.G.I.C del 7% que se cifra en un total de 4.725,15 euros.</text:span> </text:p>
      <text:p text:style-name="P22"><text:span text:style-name="T125">El importe del presupuesto del contrato y los precios unitarios que regirán durante la ejecución de las obras, serán los que resulten de la proposición que resulte adjudicataria del contrato.</text:span> </text:p>
      <text:p text:style-name="P22"/>
      <text:p text:style-name="P22"><text:soft-page-break/><text:span text:style-name="T126">&gt;VISTO</text:span><text:span text:style-name="T125"> que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6">67.502,19 </text:span><text:span text:style-name="T12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0"><text:span text:style-name="T126">&gt;VISTO </text:span><text:span text:style-name="T125">que con fecha 15 de diciembre de 2022 se levanta Acta de Replanteo previa como </text:span><text:span text:style-name="T126">FAVORABLE. </text:span></text:p>
      <text:p text:style-name="P60"><text:span text:style-name="T126">&gt;VISTO </text:span><text:span text:style-name="T125">que la Junta de Gobierno Local, en sesión celebrada en fecha 09 de marzo de 2023, acuerda, entre otras cuestiones, </text:span><text:span text:style-name="T126">Declarar desierta la licitación convocada para la EJECUCIÓN DE LA OBRA DENOMINADA "MEJORAS EN ACCESIBILIDAD DEL PUNTO DE BAÑO ASISTIDO EN PLAYA MOGÁN", MEDIANTE PROCEDIMIENTO ABIERTO SIMPLIFICADO SUMARIO Y TRAMITACIÓN ORDINARIA, EXP: 13730/22.</text:span> </text:p>
      <text:p text:style-name="P22"/>
      <text:p text:style-name="P30"><text:span text:style-name="T126">&gt;VISTO </text:span><text:span text:style-name="T125">que mediante Acuerdo de la Junta de Gobierno Local de fecha 21 de marzo de 2023 se aprueba:</text:span> </text:p>
      <text:p text:style-name="P22"><text:span text:style-name="T129">&lt;&lt;</text:span><text:span text:style-name="T130">Primera.-</text:span><text:span text:style-name="T125"> </text:span><text:span text:style-name="T129">Conservar los actos y trámites administrativos obrantes en el expediente 21-OBR-29 relativos a la ejecución del proyecto denominado </text:span><text:span text:style-name="T130">Mejoras en accesibilidad del punto de baño asistido en Playa de Mogán</text:span><text:span text:style-name="T129">, hasta el acuerdo adoptado por La Junta de Gobierno Local, en sesión ordinaria celebrada el día 13 de diciembre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22"><text:span text:style-name="T130">Segunda.-</text:span><text:span text:style-name="T125"> </text:span><text:span text:style-name="T129">Tramitar el expediente 21-OBR-29 relativo a la ejecución del proyecto denominado </text:span><text:span text:style-name="T130">Mejoras en accesibilidad del punto de baño asistido en Playa de Mogán, </text:span><text:span text:style-name="T129">mediante el procedimiento negociado sin publicidad. Que las condiciones a negociar en virtud de los artículos 168, 169 y 170 de la presente LCSP, de 8 de noviembre, serán para esta licitación, la siguiente:</text:span> </text:p>
      <text:list xml:id="list6750790033022039293" text:style-name="L28">
        <text:list-item>
          <text:p text:style-name="P214"><text:span text:style-name="T129">Baja de la oferta económica.</text:span> </text:p>
        </text:list-item>
      </text:list>
      <text:p text:style-name="P22"><text:span text:style-name="T129">Los criterios se valorarán conforme al acuerdo adoptado por La Junta de Gobierno Local, en sesión ordinaria celebrada el día 13 de diciembre de 2022.</text:span> </text:p>
      <text:p text:style-name="P22"><text:span text:style-name="T130">Tercera.-</text:span><text:span text:style-name="T125"> </text:span><text:span text:style-name="T129">Que las empresas y empresarios que más adelante se relacionan sean invitadas al procedimiento de contratación de </text:span><text:span text:style-name="T130">Mejoras en accesibilidad del punto de baño asistido en Playa de Mogán,</text:span><text:span text:style-name="T125"> </text:span><text:span text:style-name="T129">exp. 21-OBR-29, siempre y cuando dispongan de capacidad y solvencia suficiente para concurrir a dicha licitación:</text:span> </text:p>
      <text:p text:style-name="P41"><text:span text:style-name="T130">1.- PEREZ MORENO, S.L.U.</text:span> </text:p>
      <text:p text:style-name="P41"><text:span text:style-name="T129">Calle Francisco Gourie nº 107, 4ª Planta</text:span> </text:p>
      <text:p text:style-name="P41"><text:span text:style-name="T129">C.P.: 35.002, Las Palmas de Gran Canaria</text:span> </text:p>
      <text:p text:style-name="P57">Tlf.: 928311844 </text:p>
      <text:p text:style-name="P19"><text:span text:style-name="T130">2.-</text:span><text:span text:style-name="T125"> </text:span><text:span text:style-name="T130">PABLO ERNESTO GARCÍA AFONSO</text:span> </text:p>
      <text:p text:style-name="P19"><text:span text:style-name="T129">Calle El Pedregal, nº 7</text:span> </text:p>
      <text:p text:style-name="P19"><text:span text:style-name="T129">C.P.: 35149, Veneguera, Mogán</text:span> </text:p>
      <text:p text:style-name="P41"><text:span text:style-name="T129">Tlf.: 617448100</text:span> </text:p>
      <text:p text:style-name="P41"><text:soft-page-break/><text:span text:style-name="T130">3.- OBRAS Y SERVICIOS EL NOGAL 2018, S.L.</text:span> </text:p>
      <text:p text:style-name="P41"><text:span text:style-name="T129">Calle Doctor Agustín Millares Carlo nº 7, vvda. 40</text:span> </text:p>
      <text:p text:style-name="P41"><text:span text:style-name="T129">C.P.: 35100, Sonneland, San Bartolomé de Tirajana</text:span> </text:p>
      <text:p text:style-name="P41"><text:span text:style-name="T129">Tlf.: 616048233</text:span> </text:p>
      <text:p text:style-name="P41"><text:span text:style-name="T130">4.- ST RAILING CANARIAS 34</text:span> </text:p>
      <text:p text:style-name="P41"><text:span text:style-name="T129">Calle Los Dragos nº 76</text:span> </text:p>
      <text:p text:style-name="P41"><text:span text:style-name="T129">C.P.: 35118, Polígono Industrial de Arinaga, Agüimes</text:span> </text:p>
      <text:p text:style-name="P41"><text:span text:style-name="T129">Tlf.: 928905879</text:span> </text:p>
      <text:p text:style-name="P30"><text:span text:style-name="T130">Cuarta.-</text:span><text:span text:style-name="T125"> </text:span><text:span text:style-name="T129">Dar traslado del presente acuerdo a la Unidad Administrativa de Mantenimiento y Obras Públicas y a la Unidad Administrativa de Contratación a los efectos oportunos.&gt;&gt;</text:span> </text:p>
      <text:p text:style-name="P22"><text:span text:style-name="T126">&gt;VISTO</text:span><text:span text:style-name="T125"> que existe el crédito presupuestario preciso para atender a las obligaciones económicas que se deriven de la contratación, con cargo a la partida presupuestaria 151 61900 22023001216 denominada</text:span><text:span text:style-name="T126">URBANISMO; INV. REPOSICION OBRAS URB</text:span><text:span text:style-name="T125">, del presupuesto corriente del Ayuntamiento de Mogán para el año 2023 por importe de </text:span><text:span text:style-name="T126">72.227,34</text:span><text:span text:style-name="T125"> euros, según documento de RC que consta en el expediente, de fecha 24 de marzo de 2023, con N.º de operación 220230004443</text:span><text:span text:style-name="T126">.</text:span> </text:p>
      <text:p text:style-name="P22"><text:span text:style-name="T126">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22"/>
      <text:p text:style-name="P22"><text:span text:style-name="T6">&gt;VISTO</text:span> que se ha redactado el <text:span text:style-name="T6">Pliego de Cláusulas Administrativas Particulares</text:span>, tramitado mediante procedimiento negociado sin publicidad y estableciéndose los criterios de adjudicación recogidos en el Informe Técnico que consta en el expediente, aprobado mediante Acuerdo de Junta de Gobierno Local de fecha 13 de diciembre de 2022 y conforme al acuerdo de la Junta de Gobierno Local de fecha 21 de marzo de 2023. </text:p>
      <text:p text:style-name="P49"><text:span text:style-name="T6">&gt;VISTO</text:span> el informe a efectos de justificar adecuadamente la elección del procedimiento y la de los criterios de adjudicación que se tendrán en consideración para adjudicar el contrato, emitido por el Área de Contratación de este Ayuntamiento de fecha 13 de abril de 2023.<text:span text:style-name="T222"> </text:span></text:p>
      <text:p text:style-name="P22"><text:span text:style-name="T126">&gt;VISTO </text:span><text:span text:style-name="T125">el informe FAVORABLE emitido por el Sr. Secretario General Accidental de este Ayuntamiento de fecha 13 de abril de 2023.</text:span> </text:p>
      <text:p text:style-name="P22"><text:span text:style-name="T126">&gt;VISTO el informe-propuesta de la Jefa de la Unidad Administrativa de Contratación</text:span><text:span text:style-name="T125"> de este Ayuntamiento de Mogán, de fecha 13 de abril de 2023, que consta en el expediente, en los mismos términos que el presente.</text:span> </text:p>
      <text:p text:style-name="P44">&gt;<text:span text:style-name="T6">VISTO</text:span> Informe favorable de la Intervención municipal de fecha 14 de abril de 2023. </text:p>
      <text:p text:style-name="P22"><text:span text:style-name="T152">&gt;</text:span><text:span text:style-name="T153">VISTO que la Junta de Gobierno Local, en sesión celebrada en fecha 19 de abril de 2023, acuerda:</text:span> </text:p>
      <text:p text:style-name="P22"><text:span text:style-name="T130">PRIMERO.-</text:span><text:span text:style-name="T125"> </text:span><text:span text:style-name="T129">Aprobar el Pliego de Cláusulas Administrativas Particulares, tramitado mediante procedimiento negociado sin publicidad en base a lo establecido en el artículo 168.a) 1º de la LCSP</text:span><text:span text:style-name="T130">,</text:span><text:span text:style-name="T125"> </text:span><text:span text:style-name="T129">que ha de regir la adjudicación del contrato administrativo de ejecución de la obra denominada</text:span><text:span text:style-name="T125"> </text:span><text:span text:style-name="T130">"MEJORAS EN ACCESIBILIDAD DEL PUNTO DE BAÑO ASISTIDO EN PLAYA MOGÁN"</text:span><text:span text:style-name="T129">,</text:span><text:span text:style-name="T125"> </text:span><text:span text:style-name="T130">expte: 3279/2023 </text:span><text:span text:style-name="T129">conforme al acuerdo de la Junta de Gobierno Local de fecha 21 de marzo de 2023, estableciéndose los</text:span><text:span text:style-name="T125"> </text:span><text:span text:style-name="T129">criterios de adjudicación</text:span><text:span text:style-name="T125"> </text:span><text:span text:style-name="T129">detallados en el Informe técnico de fecha 12 de diciembre de 2022, aprobados en la Junta de Gobierno Local de fecha 13 de diciembre de 2022, sin división en lotes.</text:span> </text:p>
      <text:p text:style-name="P54">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41"><text:span text:style-name="T130">1.- PEREZ MORENO, S.L.U.</text:span> </text:p>
      <text:p text:style-name="P41"><text:span text:style-name="T129">Calle Francisco Gourie nº 107, 4ª Planta</text:span> </text:p>
      <text:p text:style-name="P41"><text:span text:style-name="T129">C.P.: 35.002, Las Palmas de Gran Canaria</text:span> </text:p>
      <text:p text:style-name="P57"><text:soft-page-break/>Tlf.: 928311844 </text:p>
      <text:p text:style-name="P19"><text:span text:style-name="T130">2.-</text:span><text:span text:style-name="T125"> </text:span><text:span text:style-name="T130">PABLO ERNESTO GARCÍA AFONSO</text:span> </text:p>
      <text:p text:style-name="P19"><text:span text:style-name="T129">Calle El Pedregal, nº 7</text:span> </text:p>
      <text:p text:style-name="P19"><text:span text:style-name="T129">C.P.: 35149, Veneguera, Mogán</text:span> </text:p>
      <text:p text:style-name="P41"><text:span text:style-name="T129">Tlf.: 617448100</text:span> </text:p>
      <text:p text:style-name="P41"><text:span text:style-name="T130">3.- OBRAS Y SERVICIOS EL NOGAL 2018, S.L.</text:span> </text:p>
      <text:p text:style-name="P41"><text:span text:style-name="T129">Calle Doctor Agustín Millares Carlo nº 7, vvda. 40</text:span> </text:p>
      <text:p text:style-name="P41"><text:span text:style-name="T129">C.P.: 35100, Sonneland, San Bartolomé de Tirajana</text:span> </text:p>
      <text:p text:style-name="P41"><text:span text:style-name="T129">Tlf.: 616048233</text:span> </text:p>
      <text:p text:style-name="P41"><text:span text:style-name="T130">4.- ST RAILING CANARIAS 34</text:span> </text:p>
      <text:p text:style-name="P41"><text:span text:style-name="T129">Calle Los Dragos nº 76</text:span> </text:p>
      <text:p text:style-name="P41"><text:span text:style-name="T129">C.P.: 35118, Polígono Industrial de Arinaga, Agüimes</text:span> </text:p>
      <text:p text:style-name="P41"><text:span text:style-name="T129">Tlf.: 928905879</text:span> </text:p>
      <text:p text:style-name="P22"><text:span text:style-name="T130">SEGUNDO.-</text:span><text:span text:style-name="T125"> </text:span><text:span text:style-name="T129">Aprobar el expediente de contratación, por un importe total de </text:span><text:span text:style-name="T130">72.227,34 euros</text:span><text:span text:style-name="T125"> </text:span><text:span text:style-name="T129">(neto: 67.502,19</text:span><text:span text:style-name="T125"> </text:span><text:span text:style-name="T129">euros; IGIC: 7%: 4.725,15 euros)</text:span><text:span text:style-name="T130">;</text:span><text:span text:style-name="T125"> </text:span><text:span text:style-name="T129">aprobar el gasto,</text:span><text:span text:style-name="T125"> </text:span><text:span text:style-name="T129">financiándose con cargo a las aplicaciones presupuestarias número 151 61900 22023001216 denominada</text:span><text:span text:style-name="T130">URBANISMO; INV. REPOSICION OBRAS URB</text:span><text:span text:style-name="T129">, del presupuesto corriente del Ayuntamiento de Mogán para el año 2023 por importe de </text:span><text:span text:style-name="T130">72.227,34</text:span><text:span text:style-name="T125"> </text:span><text:span text:style-name="T129">euros, según documento de RC que consta en el expediente, de fecha 24 de marzo de 2023, con N.º de operación 220230004443</text:span><text:span text:style-name="T130">.</text:span> </text:p>
      <text:p text:style-name="P22"><text:span text:style-name="T130">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22"><text:span text:style-name="T129">Disponer la apertura del procedimiento negociado sin publicidad, con arreglo al Proyecto Técnico y Pliego de Cláusulas Administrativas Particulares, convocando la adjudicación de la ejecución de la obra denominada </text:span><text:span text:style-name="T130">"MEJORAS EN ACCESIBILIDAD DEL PUNTO DE BAÑO ASISTIDO EN PLAYA MOGÁN"</text:span><text:span text:style-name="T129">,</text:span><text:span text:style-name="T125"> </text:span><text:span text:style-name="T130">expte: 3279/2023. </text:span></text:p>
      <text:p text:style-name="P22"><text:span text:style-name="T130">TERCERO.-</text:span><text:span text:style-name="T125"> </text:span><text:span text:style-name="T129">Que se proceda a cursar invitación a través de la Plataforma de Contratación del Sector Público (https://contrataciondelestado.es/wps/portal/plataforma) a las empresas: </text:span><text:span text:style-name="T130">PEREZ MORENO, S.L.U.</text:span><text:span text:style-name="T129">, </text:span><text:span text:style-name="T130">PABLO ERNESTO GARCÍA AFONSO, OBRAS Y SERVICIOS EL NOGAL 2018, S.L. y ST RAILING CANARIAS 34</text:span><text:span text:style-name="T125"> </text:span><text:span text:style-name="T129">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2"><text:span text:style-name="T129">En cumplimiento de la Disposición adicional decimoquinta de la LCSP, </text:span><text:span text:style-name="T130">la presente licitación tiene exclusivamente, carácter electrónico</text:span><text:span text:style-name="T129">,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130">CUARTO.-</text:span><text:span text:style-name="T129"> Facultar a la Alcaldía-Presidencia para la suscripción de los contratos administrativos y/o públicos.</text:span> </text:p>
      <text:p text:style-name="P30"><text:span text:style-name="T130">QUINTO.- </text:span><text:span text:style-name="T129">Notificar el acuerdo adoptado a todas las entidades interesadas, a Dña. María Cecilia Santana Díaz (Coordinadora de Área de Medio Ambiente, Servicios Públicos, Obras Públicas y Embellecimiento,</text:span><text:span text:style-name="T125"> </text:span><text:span text:style-name="T129">a las Unidades Administrativas de Mantenimiento y Obras), Obras Públicas, Subvenciones y de Intervención de este Ilustre Ayuntamiento, así como a la Dirección General de Dependencia y Discapacidad del Gobierno de Canarias, a los efectos oportunos</text:span><text:span text:style-name="T125">.</text:span> </text:p>
      <text:p text:style-name="P30"><text:soft-page-break/><text:span text:style-name="T126">&gt; VISTO que se cursan las invitaciones en fecha 19 de abril de 2023,</text:span><text:span text:style-name="T125"> atendiendo al acuerdo adoptado por la Junta de Gobierno Local en fecha 19 de abril de 2023, </text:span><text:span text:style-name="T126">finalizando el plazo de presentación de ofertas el 02 de mayo de 2023.</text:span> </text:p>
      <text:p text:style-name="P58"><text:span text:style-name="T176">&gt; </text:span><text:span text:style-name="T185">VISTO que en fecha 03 de may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4006754aa92b0313d6307e732e050c02u" text:style-name="Internet_20_link" text:visited-style-name="Visited_20_Internet_20_Link"><text:span text:style-name="T224">4006754aa92b0313d6307e732e050c02u</text:span></text:a><text:span text:style-name="T186"> </text:span><text:span text:style-name="T185">)</text:span><text:span text:style-name="T224"> </text:span></text:p>
      <text:p text:style-name="P58"><text:span text:style-name="T176">&gt; </text:span><text:span text:style-name="T185">VISTO que en fecha 03 de mayo de 2023, se reúne la Mesa de Contratación, para proceder a la apertura de las ofertas presentadas, dando plazo a los licitadores para mejorar la oferta económica (archivo electrónico nº 2), con CSV </text:span><text:a xlink:type="simple" xlink:href="https://oat.mogan.es:8448/ventanilla/web/validacionFirmas.do?opcion=1&amp;modo=3&amp;csv=k006754aa91c0309f0a07e7328050c1ej" text:style-name="Internet_20_link" text:visited-style-name="Visited_20_Internet_20_Link"><text:span text:style-name="T224">k006754aa91c0309f0a07e7328050c1ej</text:span></text:a><text:span text:style-name="T186"> </text:span><text:span text:style-name="T185">)</text:span><text:span text:style-name="T224"> </text:span></text:p>
      <text:p text:style-name="P58"><text:span text:style-name="T185">&gt; VISTO que en fecha 09 de mayo de 2023, se reúne la Mesa de Contratación, para proceder a la apertura de las mejoras económicas ofertadas por los licitadores, y valorándose las ofertas (archivo electrónico nº 2), con CSV </text:span><text:a xlink:type="simple" xlink:href="https://oat.mogan.es:8448/ventanilla/web/validacionFirmas.do?opcion=1&amp;modo=3&amp;csv=i006754aa9081016cad07e70e8050822Z" text:style-name="Internet_20_link" text:visited-style-name="Visited_20_Internet_20_Link"><text:span text:style-name="T224">i006754aa9081016cad07e70e8050822Z</text:span></text:a><text:span text:style-name="T224"> </text:span></text:p>
      <text:p text:style-name="P22"><text:span text:style-name="T126">&gt;CONSIDERANDO</text:span><text:span text:style-name="T125"> que la adopción de este acuerdo es competencia de la Junta de Gobierno Local en virtud de las delegaciones efectuadas por la Alcaldesa de este Ayuntamiento, mediante Decreto nº: 2049/2019, de 17 de junio de 2019.</text:span> </text:p>
      <text:p text:style-name="P30"><text:span text:style-name="T126">Por todo ello PROPONGO, a la Junta de Gobierno Local:</text:span> </text:p>
      <text:p text:style-name="P22"><text:span text:style-name="T126">PRIMERO.- </text:span><text:span text:style-name="T125">Declarar válido el acto de licitación.</text:span> </text:p>
      <text:p text:style-name="P30"><text:span text:style-name="T126">SEGUNDO.-</text:span><text:span text:style-name="T125"> Aceptar los acuerdos adoptados en las Mesas de Contratación celebradas en relación con la meritada licitación.</text:span> </text:p>
      <text:p text:style-name="P22"><text:span text:style-name="T126">TERCERO.- Considerar propuesto como adjudicatario del contrato de ejecución de la obra "MEJORAS EN ACCESIBILIDAD DEL PUNTO DE BAÑO ASISTIDO EN PLAYA MOGÁN", MEDIANTE PROCEDIMIENTO NEGOCIADO SIN PUBLICIDAD</text:span><text:span text:style-name="T125"> </text:span><text:span text:style-name="T126">Y TRAMITACIÓN ORDINARIA, REF: 3279/2023</text:span><text:span text:style-name="T125"> a </text:span><text:span text:style-name="T126">D. PABLO ERNESTO GARCÍA AFONSO</text:span><text:span text:style-name="T125"> por la oferta presentada, que se detalla más adelante, atendiendo en todo caso al pliego de cláusulas administrativas particulares y al proyecto de la obra, al considerarse que es la oferta más ventajosa, obteniendo una valoración de 100 puntos. </text:span><text:span text:style-name="T129">(El plazo máximo de ejecución de la obra completa será de </text:span><text:span text:style-name="T126">CINCO</text:span><text:span text:style-name="T125"> </text:span><text:span text:style-name="T126">(5) MESES</text:span><text:span text:style-name="T125">, </text:span><text:span text:style-name="T129">empezándose a contar el plazo de ejecución de las obras desde el día siguiente al de la firma del acta de comprobación de replanteo). </text:span></text:p>
      <text:p text:style-name="P22"><text:span text:style-name="T153">OFERTA:</text:span> </text:p>
      <text:p text:style-name="P51">1.- Criterio de adjudicación nº 1 Relación prudencia / Baja de la oferta económica </text:p>
      <text:p text:style-name="P30"><text:span text:style-name="T125">- Importe base: Sesenta y seis mil quinientos dos con diecinueve (66.502,19) euros.</text:span> </text:p>
      <text:p text:style-name="P30"><text:span text:style-name="T125">- IGIC (..%): Cuatro mil seiscientos cincuenta y cinco con quince (4.655,15) euros.</text:span> </text:p>
      <text:p text:style-name="P30"><text:span text:style-name="T126">- Total: Setenta y un mil ciento cincuenta y siete con treinta y cuatro (71.157,34) euros.</text:span> </text:p>
      <text:p text:style-name="P30"><text:span text:style-name="T126">2 .- Criterio nº2: Visita a la zona de actuación</text:span> </text:p>
      <text:p text:style-name="P51">(MARCAR LO QUE PROCEDA) </text:p>
      <text:p text:style-name="P30"><text:span text:style-name="T126">_x_ SI,</text:span><text:span text:style-name="T125"> se gira visita a la zona de actuación.</text:span> </text:p>
      <text:p text:style-name="P49"><text:span text:style-name="T6">__ NO</text:span> se gira visita a la zona de actuación. </text:p>
      <text:p text:style-name="P51">3 .- Criterio de adjudicación nº 3 - Incremento de plazo de garantía </text:p>
      <text:p text:style-name="P22">-Plazo de Garantía ofertado: dos años (límite máximo 10 años) </text:p>
      <text:p text:style-name="P22"><text:span text:style-name="T130">*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61"><text:span text:style-name="T126">CUARTO.- Requerir a D. PABLO ERNESTO GARCÍA AFONSO</text:span><text:span text:style-name="T125"> propuesto como adjudicatario del contrato, para que dentro del plazo de </text:span><text:span text:style-name="T126">DIEZ</text:span><text:span text:style-name="T152"> </text:span><text:span text:style-name="T153">(10) días hábiles</text:span><text:span text:style-name="T125">, a contar desde el siguiente a aquél en que se haya publicado el requerimiento, presente la documentación que se indica en la cláusula 20 del Pliego de Cláusulas Administrativas Particulares que rige la meritada licitación. </text:span></text:p>
      <text:p text:style-name="P30"><text:span text:style-name="T152">Respecto a la garantía definitiva, </text:span><text:span text:style-name="T125">correspondiente a un importe del 5 por 100 del precio final ofertado, excluido el I.G.I.C., debe depositar una garantía definitiva por importe de</text:span><text:span text:style-name="T152"> </text:span><text:span text:style-name="T153">Tres mil trescientos veinticienco euros con once céntimos (3.325,11 euros).</text:span><text:span text:style-name="T12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0"><text:soft-page-break/><text:span text:style-name="T126">QUINTO.- </text:span><text:span text:style-name="T125">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la Dirección General de Dependencia y Discapacidad del Gobierno de Canarias,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4.5. </text:span></text:span><text:span text:style-name="Strong_20_Emphasis"><text:span text:style-name="T166">Expte.: 363067/2021 Propuesta para aprobar el modificado de ejecución de la obra Edificio Polivalente Arguineguin, adjudicada a la entidad Pérez Moreno, S.A.U</text:span></text:span><text:span text:style-name="T167"> </text:span></text:p>
      <text:p text:style-name="P94"/>
      <text:p text:style-name="P22"><text:span text:style-name="T126"><text:tab/>“JUAN MENCEY NAVARRO ROMERO</text:span><text:span text:style-name="T125">, Concejal Delegado en materia de Contratación (Decreto nº: 2050/2019, de 17 de junio de 2019, y visto el expediente de modificación de la obra denominada </text:span><text:span text:style-name="T126">"EDIFICIO POLIVALENTE, ARGUINEGUÍN EN EL T.M DE MOGÁN. expte.: 363067/2021",</text:span> </text:p>
      <text:p text:style-name="P22"><text:span text:style-name="T126">&gt;</text:span><text:span text:style-name="T153"> VISTO Informe-Propuesta del Secretario de la Corporación, de fecha 16 de mayo de 2023, con el siguiente tenor literal:</text:span> </text:p>
      <text:p text:style-name="P22"><text:span text:style-name="T130">En relación con el expediente de modificación del contrato de la obra</text:span><text:span text:style-name="T125"> </text:span><text:span text:style-name="T126">"EDIFICIO POLIVALENTE, ARGUINEGUÍN</text:span><text:span text:style-name="T125"> </text:span><text:span text:style-name="T126">EN EL T.M DE MOGÁN.</text:span><text:span text:style-name="T125"> </text:span><text:span text:style-name="T126">expte.: 363067/2021",</text:span><text:span text:style-name="T125"> tramitada mediante procedimiento abierto y tramitación ordinaria, </text:span><text:span text:style-name="T126">EXP:363067/2021</text:span><text:span text:style-name="T125"> y, visto acuerdo adoptado por la Junta de Gobierno Local en sesión celebrada en fecha 20 de diciembre de 2022, </text:span><text:span text:style-name="T130">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125"> </text:span></text:p>
      <text:p text:style-name="P22"><text:span text:style-name="T126">&gt;VISTO</text:span><text:span text:style-name="T125"> acuerdo de la Junta de Gobierno Local de fecha 27 de julio de 2021, por las que se resuelve, entre otras cuestiones, aprobar el proyecto de la obra denominada </text:span><text:span text:style-name="T126">EDIFICIO POLIVALENTE, ARGUINEGUÍN</text:span><text:span text:style-name="T125"> </text:span><text:span text:style-name="T126">EN EL T.M DE MOGÁN.</text:span><text:span text:style-name="T125"> con un presupuesto base de licitación de </text:span><text:span text:style-name="T126">1.335.302,05 euros</text:span><text:span text:style-name="T125"> (neto: 1.247.945,84 euros; IGIC: 7%: 87.356,21 euros), acordándose así mismo, declarar la necesidad e </text:span><text:span text:style-name="T125">idoneidad de llevar a cabo la ejecución de la obra e iniciar los trámites oportunos para la contratación de la misma</text:span><text:span text:style-name="T126">,</text:span><text:span text:style-name="T125"> todo ello una vez visto los informes emitidos por Dña. </text:span><text:span text:style-name="T126">Adela Falcón Soria</text:span><text:span text:style-name="T125">, Técnico de Administración Especial (Arquitecta) de este Ilustre Ayuntamiento, de fecha 21 de julio de 2021, así como informe posterior de subsanación del mismo, de fecha 16 de septiembre de 2021, donde dispone, entre otras cuestiones, </text:span><text:span text:style-name="T129">que analizadas las distintas unidades de obras a ejecutar, sería conveniente tramitar la ejecución del contrato mediante procedimiento abierto</text:span><text:span text:style-name="T125">,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26">NO procede la división por lotes</text:span><text:span text:style-name="T125">, en tanto en cuanto, la actuación proyectada se centra principalmente en la construcción de un edificio singular, de relativa sencillez ya que consiste en un cajón de estructura metálica. Para que la obra pueda ser considerarse finalizada, la actuación debe haberse llevado a cabo en su totalidad, constituyendo por tanto una obra completa, así mismo, su división dificultaría la correcta ejecución del mismo desde el punto de vista técnico.</text:span> </text:p>
      <text:p text:style-name="P22"><text:span text:style-name="T126">&gt;VISTO </text:span><text:span text:style-name="T125">que existe el crédito presupuestario preciso para atender a las obligaciones económicas que se deriven de la contratación, con cargo a la aplicación presupuestaria número 334.60900</text:span><text:span text:style-name="T126">,</text:span><text:span text:style-name="T125"> referencia </text:span><text:span text:style-name="T126">22021001155</text:span><text:span text:style-name="T125"> denominada Inv Real Inver Nuev Infra Biene Destinado al uso Gral, del Presupuesto Municipal para el ejercicio 2021, por los siguientes importes:</text:span> </text:p>
      <text:p text:style-name="P22"><text:soft-page-break/><text:span text:style-name="T126">1.-</text:span><text:span text:style-name="T152"> </text:span><text:span text:style-name="T153">Importe de 605.563,03</text:span><text:span text:style-name="T152"> </text:span><text:span text:style-name="T153">euros, (aportación municipal),</text:span><text:span text:style-name="T125"> </text:span><text:span text:style-name="T126">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text:span> </text:p>
      <text:p text:style-name="P22"><text:span text:style-name="T126">2.-</text:span><text:span text:style-name="T152"> </text:span><text:span text:style-name="T153">Importe de 729.739,01 euros (aportación subvención),</text:span><text:span text:style-name="T125"> </text:span><text:span text:style-name="T126">según documento de compromiso de gasto de fecha 24 de noviembre de 2021, que obra en el expediente con número de operación 220219000162.</text:span> </text:p>
      <text:p text:style-name="P22"><text:span text:style-name="T126">Este proyecto será cofinanciado en un 85% por el Fondo Europeo de Desarrollo Regional (FEDER), en el marco del Programa Operativo de Crecimiento Sostenible FEDER 2014-2020.</text:span> </text:p>
      <text:p text:style-name="P22"><text:span text:style-name="T125">Mediante Resolución de 29 de septiembre de 2016 de la Secretaria de Estado de Presupuestos y Gastos, del Ministerio de Hacienda y Administraciones Públicas, se concedió una ayuda del Fondo Europeo de Desarrollo Regional para la ejecución de la estrategia </text:span><text:span text:style-name="T126">DUSI Mogán- Arguineguín</text:span><text:span text:style-name="T125">,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22"><text:span text:style-name="T126">&gt;VISTO </text:span><text:span text:style-name="T125">que el Pliego de cláusulas administrativas particulares, tramitado mediante procedimiento abierto y tramitación ordinaria, fue aprobado por la Junta de Gobierno Local en sesión celebrada el 30 de noviembre de 2021 y estableciéndose los criterios de adjudicación, detallados en el Informe técnico que consta en el expediente, aprobado mediante acuerdo de la Junta de Gobierno Local referenciado, sin división en lotes.</text:span> </text:p>
      <text:p text:style-name="P22"><text:span text:style-name="T126">&gt;VISTO </text:span><text:span text:style-name="T125">que la aprobación del gasto fue efectuada por Acuerdo de la Junta de Gobierno Local, en sesión celebrada el 30 de noviembre de 2021 por un importe total de </text:span><text:span text:style-name="T130">1.335.302,05 euros (neto: 1.247.945,84</text:span><text:span text:style-name="T125"> </text:span><text:span text:style-name="T130">euros; IGIC: 7%: 87.356,21</text:span><text:span text:style-name="T125"> </text:span><text:span text:style-name="T130">euros)</text:span><text:span text:style-name="T129">;</text:span><text:span text:style-name="T125"> </text:span><text:span text:style-name="T129">aprobar el gasto, financiándose con cargo a la partida presupuestaria número 334.60900</text:span><text:span text:style-name="T130">,</text:span><text:span text:style-name="T125"> </text:span><text:span text:style-name="T129">referencia </text:span><text:span text:style-name="T130">22021001155</text:span><text:span text:style-name="T125"> </text:span><text:span text:style-name="T129">denominada Inv Real Inver Nuev Infra Biene Destinado al uso Gral, del Presupuesto Municipal para el ejercicio 2021, por los siguientes importes: </text:span><text:span text:style-name="T130">1.-</text:span><text:span text:style-name="T152"> </text:span><text:span text:style-name="T137">Importe de 605.563,03 euros, (aportación municipal),</text:span><text:span text:style-name="T125"> </text:span><text:span text:style-name="T130">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 2.-</text:span><text:span text:style-name="T152"> </text:span><text:span text:style-name="T137">Importe de 729.739,01 euros (aportación subvención),</text:span><text:span text:style-name="T125"> </text:span><text:span text:style-name="T130">según documento de compromiso de gasto de fecha 24 de noviembre de 2021, que obra en el expediente con número de operación 220219000162.</text:span><text:span text:style-name="T125"> </text:span><text:span text:style-name="T130">Este proyecto será cofinanciado en un 85% por el Fondo Europeo de Desarrollo Regional (FEDER), en el marco del Programa Operativo de Crecimiento Sostenible FEDER 2014-2020.</text:span><text:span text:style-name="T125"> </text:span><text:span text:style-name="T129">Mediante Resolución de 29 de septiembre de 2016 de la Secretaria de Estado de Presupuestos y Gastos, del Ministerio de Hacienda y Administraciones Públicas, se concedió </text:span><text:span text:style-name="T129">una ayuda del Fondo Europeo de Desarrollo Regional para la ejecución de la </text:span><text:span text:style-name="T137">estrategia DUSI Mogán- Arguineguín</text:span><text:span text:style-name="T129">,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text:span text:style-name="T125">. Realizándose la fiscalización previa el día 29 de noviembre de 2021.</text:span> </text:p>
      <text:p text:style-name="P22"><text:span text:style-name="T126">&gt;VISTO </text:span><text:span text:style-name="T125">que por acuerdo de la Junta de Gobierno Local de fecha 1 de febrero de 2022, se acuerda, entre otras cuestiones, declarar válido el acto de licitación, </text:span><text:span text:style-name="T126">considerar propuesta como adjudicataria del contrato de ejecución de la obra PÉREZ MORENO, SAU, con CIF:A-35010099, </text:span><text:span text:style-name="T125">por la siguiente oferta presentada, atendiendo en todo caso al pliego de cláusulas administrativas particulares y al proyecto de la obra, al considerarse que es la oferta más ventajosa, considerando el orden dec</text:span><text:span text:style-name="T129">reciente en que han </text:span><text:soft-page-break/><text:span text:style-name="T129">quedado clasificadas las ofertas presentadas, admitidas y que no han sido declaradas anormales o desproporcionadas (detallado más adelante):</text:span> </text:p>
      <text:p text:style-name="P47">1.- Oferta económica: </text:p>
      <text:p text:style-name="P46">- Importe base: UN MILLON DOSCIENTOS VEINTIOCHO MIL CINCUENTA Y SIETE EUROS Y OCHENTA Y DOS CENTIMOS (1.228.057,82.-). </text:p>
      <text:p text:style-name="P46">- IGIC (7%): OCHENTA Y CINCO MIL NOVECIENTOS SESENTA Y CUATRO EUROS Y CINCO CENTIMOS (85.964,05.-). </text:p>
      <text:p text:style-name="P46">- Total: UN MILLON TRESCIENTOS CATORCE MIL VEINTIUN EUROS Y OCHENTA Y SIETE CENTIMOS (1.314.021,87.-). </text:p>
      <text:p text:style-name="P47">2.- Criterio nº 2: Reducción del plazo de ejecución de obra. </text:p>
      <text:p text:style-name="P46">- Plazo de ejecución ofertado: TRESCIENTOS OCHO DIAS (308 días), que supone una REDUCCIÓN DE 140 DIAS (ciento cuarenta dias), días naturales. </text:p>
      <text:p text:style-name="P47">3.- Criterio nº 3: Incremento de Penalidad por día de retraso en la ejecución del contrato: </text:p>
      <text:p text:style-name="P46">- Que se descuente de penalidad por cada día de retraso en la terminación de la ejecución del contrato la cantidad de: UN EURO Y CINCUENTA CENTIMOS POR CADA MIL EUROS DEL PRECIO DEL CONTRATO (1,50.- por cada 1.000.-). </text:p>
      <text:p text:style-name="P47">4.- Criterio nº 4: Incremento Plazo de Garantía. </text:p>
      <text:list xml:id="list8312844722665042500" text:style-name="L29">
        <text:list-item>
          <text:p text:style-name="P215"><text:span text:style-name="T129">Plazo de Garantía ofertado: 10 (diez) años (límite máximo 10 años)</text:span> </text:p>
        </text:list-item>
      </text:list>
      <text:p text:style-name="P22"><text:span text:style-name="T126">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text:span text:style-name="T125">.</text:span> </text:p>
      <text:p text:style-name="P22"><text:span text:style-name="T129">*</text:span><text:span text:style-name="T130">Este proyecto será cofinanciado en un 85% por el Fondo Europeo de Desarrollo Regional (FEDER), en el marco del Programa Operativo de Crecimiento Sostenible FEDER 2014-2020.</text:span> </text:p>
      <text:p text:style-name="P30"><text:span text:style-name="T129">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text:span><text:span text:style-name="T129">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22"><text:span text:style-name="T126">&gt;VISTO que la adjudicación de este contrato se acordó por la Junta de Gobierno Local de fecha 8 de febrero de 2022, </text:span><text:span text:style-name="T125">a la entidad </text:span><text:span text:style-name="T126">PÉREZ MORENO, SAU, con CIF:A-35010099, </text:span><text:span text:style-name="T125">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52">1.- Oferta económica: </text:p>
      <text:p text:style-name="P50">- Importe base: UN MILLON DOSCIENTOS VEINTIOCHO MIL CINCUENTA Y SIETE EUROS Y OCHENTA Y DOS CENTIMOS (1.228.057,82.-). </text:p>
      <text:p text:style-name="P50"><text:soft-page-break/>- IGIC (7%): OCHENTA Y CINCO MIL NOVECIENTOS SESENTA Y CUATRO EUROS Y CINCO CENTIMOS (85.964,05.-). </text:p>
      <text:p text:style-name="P32"><text:span text:style-name="T125">- Total: UN MILLON TRESCIENTOS CATORCE MIL VEINTIUN EUROS Y OCHENTA Y SIETE CENTIMOS (1.314.021,87.-).</text:span> </text:p>
      <text:p text:style-name="P52">2.- Criterio nº 2: Reducción del plazo de ejecución de obra. </text:p>
      <text:p text:style-name="P50">- Plazo de ejecución ofertado: TRESCIENTOS OCHO DIAS (308 días), que supone una REDUCCIÓN DE 140 DIAS (ciento cuarenta dias), días naturales. </text:p>
      <text:p text:style-name="P52">3.- Criterio nº 3: Incremento de Penalidad por día de retraso en la ejecución del contrato: </text:p>
      <text:p text:style-name="P50">- Que se descuente de penalidad por cada día de retraso en la terminación de la ejecución del contrato la cantidad de: UN EURO Y CINCUENTA CENTIMOS POR CADA MIL EUROS DEL PRECIO DEL CONTRATO (1,50.- por cada 1.000.-). </text:p>
      <text:p text:style-name="P52">4.- Criterio nº 4: Incremento Plazo de Garantía. </text:p>
      <text:p text:style-name="P44">- Plazo de Garantía ofertado: 10 (diez) años (límite máximo 10 años) </text:p>
      <text:p text:style-name="P22"><text:span text:style-name="T126">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text:span text:style-name="T125">.</text:span> </text:p>
      <text:p text:style-name="P22"><text:span text:style-name="T125">*</text:span><text:span text:style-name="T126">Este proyecto será cofinanciado en un 85% por el Fondo Europeo de Desarrollo Regional (FEDER), en el marco del Programa Operativo de Crecimiento Sostenible FEDER 2014-2020.</text:span> </text:p>
      <text:p text:style-name="P30"><text:span text:style-name="T125">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30"><text:span text:style-name="T153">&gt;VISTO que el</text:span><text:span text:style-name="T152"> </text:span><text:span text:style-name="T153">contrato se formaliza en fecha 02 de marzo de 2022, levantándose el correspondiente Acta de Comprobación de Replanteo el día 02 de abril de 2022.</text:span> </text:p>
      <text:p text:style-name="P22"><text:span text:style-name="T126">&gt;VISTO que la Junta de Gobierno Local en sesión celebrada en fecha 27 de septiembre</text:span><text:span text:style-name="T125"> </text:span><text:span text:style-name="T126">de 2022, aprueba la propuesta del Concejal del área de iniciar el expediente de modificación contractual, acordándose lo siguiente:</text:span> </text:p>
      <text:p text:style-name="P54"><text:span text:style-name="T6">PRIMERA</text:span>.- La iniciación del correspondiente expediente de modificación de contrato de la obra <text:span text:style-name="T6">Edificio Polivalente, Arguineguín T. M. de Mogán</text:span>, actuación enmarcada en la Estrategia de Desarrollo Urbano Sostenible Integrado (EDUSI) Mogán Arguineguín 2016 2022, cofinanciada en un 85 % por el Fondo Europeo de Desarrollo Regional (FEDER) en el marco del Programa Operativo de Crecimiento Sostenible FEDER 2014-2020, que se sustanciará con las siguientes actuaciones: </text:p>
      <text:p text:style-name="P54">a) Redacción del proyecto y aprobación técnica del mismo. </text:p>
      <text:p text:style-name="P54">b) Audiencia del contratista y del redactor del proyecto por plazo mínimo de tres días. </text:p>
      <text:p text:style-name="P54">c) Aprobación del expediente por el órgano de contratación, así como de los gastos complementarios precisos. </text:p>
      <text:p text:style-name="P22"><text:span text:style-name="T130">SEGUNDA</text:span><text:span text:style-name="T129">.- Notificar la resolución a la empresa adjudicataria, al director de la obra y dar cuenta de las mismas a las Unidad Administrativa de Obras Públicas, Contratación, Subvenciones y a la Intervención General de este Ayuntamiento</text:span> </text:p>
      <text:p text:style-name="P22"><text:span text:style-name="T126">&gt;VISTO que la Junta de Gobierno Local en sesión celebrada en fecha 20 de diciembre de 2022, aprueba la propuesta del Técnico municipal, acordándose lo siguiente:</text:span> </text:p>
      <text:p text:style-name="P54"><text:span text:style-name="T6">PRIMERO.</text:span>- Dar cuenta de la incorporación al Proyecto Modificado de la alteración en el número de unidades previstas a ejecutar sobre las previstas en las mediciones del proyecto, y que se recogen en la presente modificación. </text:p>
      <text:p text:style-name="P54"><text:soft-page-break/><text:span text:style-name="T6">SEGUNDO</text:span>.- Informar favorablemente y aprobar técnicamente la <text:span text:style-name="T6">Modificación del Proyecto: Edificio Polivalente, Arguineguín T. M. de Mogán</text:span>, actuación enmarcada en la Estrategia de Desarrollo Urbano Sostenible Integrado (EDUSI) Mogán Arguineguín 2016 2022, cofinanciada en un 85 % por el Fondo Europeo de Desarrollo Regional (FEDER) en el marco del Programa Operativo de Crecimiento Sostenible FEDER 2014-2020. </text:p>
      <text:p text:style-name="P54"><text:span text:style-name="T6">TERCERO</text:span>.- El presupuesto total de adjudicación incluida la modificación asciende a la cantidad total de <text:span text:style-name="T6">1.886.369,62 euros</text:span> (incluido el IGIC tipo 7%), que supone un incremento del presupuesto de <text:span text:style-name="T6">572.345,97 euros</text:span> y equivale al <text:span text:style-name="T6">43,56 % </text:span>del total inicialmente adjudicado. </text:p>
      <text:p text:style-name="P54">Se anexa a la presente memoria: </text:p>
      <text:p text:style-name="P54">01.- Memoria justificativa del modificado. </text:p>
      <text:p text:style-name="P54">02.- Memoria estructural y planimetría. </text:p>
      <text:p text:style-name="P54">03.- Presupuesto y mediciones modificado. </text:p>
      <text:p text:style-name="P54">03.01.- Mediciones. </text:p>
      <text:p text:style-name="P54">03.02.- Presupuesto y mediciones. </text:p>
      <text:p text:style-name="P54">03.03.- Hoja resumen. </text:p>
      <text:p text:style-name="P54">03.04.- Cuadro de materiales </text:p>
      <text:p text:style-name="P54">03.05.- Cuadro de mano de obra. </text:p>
      <text:p text:style-name="P54">03.06.- Cuadro de maquinaria. </text:p>
      <text:p text:style-name="P54">03.07.- Cuadro de precios Nº 1. </text:p>
      <text:p text:style-name="P22"><text:span text:style-name="T129">03.08.- Cuadro de precios Nº 2.</text:span> </text:p>
      <text:p text:style-name="P54">04.- Justificación de precios modificado. </text:p>
      <text:p text:style-name="P54"><text:span text:style-name="T6">CUARTO</text:span>.- Dar audiencia al contratista y al redactor del proyecto, por un plazo de tres días hábiles, en virtud de lo establecido en el art. 242.2 de la Ley 9/2017, de 8 de noviembre, de Contratos del Sector Público. </text:p>
      <text:p text:style-name="P54"><text:span text:style-name="T6">QUINTO</text:span>.- Aprobación del expediente por el órgano de contratación, así como de los gastos complementarios precisos. </text:p>
      <text:p text:style-name="P54"><text:span text:style-name="T6">SEXTO</text:span>.- Notificar el presente acuerdo a la empresa adjudicataria, y dar traslado a la Dirección Facultativa de la obra, y a las Unidades Administrativas de Obras Públicas, Intervención, Contratación, Subvenciones y Tesorería de este Ayuntamiento a los efectos oportunos. </text:p>
      <text:p text:style-name="P22"/>
      <text:p text:style-name="P22"><text:span text:style-name="T126">&gt;VISTO </text:span><text:span text:style-name="T125">documento relativo a Trámite de Audiencia y Acta de precios contradictorios, firmado en fecha 22 de diciembre de 2022 por el adjudicatario.</text:span> </text:p>
      <text:p text:style-name="P22"><text:span text:style-name="T126">&gt;VISTO</text:span><text:span text:style-name="T125"> escrito presentado en fecha 11/01/23 (RE:447/23) en el que el redactor del proyecto acepta la modificación del proyecto</text:span><text:span text:style-name="T129">.</text:span> </text:p>
      <text:p text:style-name="P22"><text:span text:style-name="T126">&gt;VISTO</text:span><text:span text:style-name="T125"> que la Unidad de Obras remite, a la Unidad de Contratación, el Proyecto modificado.</text:span> </text:p>
      <text:p text:style-name="P22"><text:span text:style-name="T126">&gt;VISTO </text:span><text:span text:style-name="T125">que en fecha 18 de enero de 2023 se Informa por la Intervención municipal que el crédito disponible es insuficiente para cubrir el gasto solicitado.</text:span> </text:p>
      <text:p text:style-name="P22"><text:span text:style-name="T153">&gt;VISTO que la Junta de Gobierno Local, en sesión celebrada en fecha 24 de enero de 2023, acuerda, expresamente:</text:span> </text:p>
      <text:p text:style-name="P22"><text:span text:style-name="T130">PRIMERO</text:span><text:span text:style-name="T129">.- </text:span><text:span text:style-name="T130">Ampliar el plazo de ejecución de la obra EDIFICIO POLIVALENTE, ARGUINEGUÍN</text:span><text:span text:style-name="T125"> </text:span><text:span text:style-name="T130">EN EL T.M DE MOGÁN.</text:span><text:span text:style-name="T125"> </text:span><text:span text:style-name="T130">expte.: 363067/2021, </text:span><text:span text:style-name="T129">adjudicada a la entidad</text:span><text:span text:style-name="T125"> </text:span><text:span text:style-name="T130">PÉREZ MORENO, S.A. con C.I.F: A35010099</text:span><text:span text:style-name="T129">, sin imposición de penalidades por entender que se debe a causas no imputables al contratista, estableciéndose como nuevo vencimiento el </text:span><text:span text:style-name="T130">24 de febrero de 2023.</text:span> </text:p>
      <text:p text:style-name="P22"><text:soft-page-break/><text:span text:style-name="T130">SEGUNDO</text:span><text:span text:style-name="T129">.-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22"><text:span text:style-name="T153">&gt;VISTO que la Junta de Gobierno Local, en sesión celebrada en fecha 21 de febrero de 2023, acuerda, expresamente:</text:span> </text:p>
      <text:p text:style-name="P22"><text:span text:style-name="T130">PRIMERO: </text:span><text:span text:style-name="T129">Acordar la Suspensión Temporal Total de la obra Edificio Polivalente en Arguineguín .</text:span> </text:p>
      <text:p text:style-name="P22"><text:span text:style-name="T130">SEGUNDO: </text:span><text:span text:style-name="T129">Levantar el Acta de Suspensión Temporal Total correspondiente, en el plazo máximo de dos días hábiles, contados desde el día siguiente a la adopción de este acuerdo, conforme a lo que establece la legislación aplicable.</text:span> </text:p>
      <text:p text:style-name="P22"><text:span text:style-name="T130">TERCERO: </text:span><text:span text:style-name="T129">Notificar la presente resolución a la entidad PEREZ MORENO S.A.U., y dar traslado de la misma a la Unidad Administrativa de Obras Públicas, a la Unidad Administrativa de Contratación y a la Unidad Administrativa de la Intervención General, a los efectos oportunos.</text:span><text:span text:style-name="T125"> </text:span></text:p>
      <text:p text:style-name="P22"><text:span text:style-name="T153">&gt;VISTO que en fecha 23 de febrero de 2023, se firma ACTA de Suspensión de la Obra.</text:span> </text:p>
      <text:p text:style-name="P22"><text:span text:style-name="T126">&gt;VISTO </text:span><text:span text:style-name="T125">que existe retención de crédito en el presupuesto del ejercicio 2023 </text:span><text:span text:style-name="T126">para responder del cumplimiento de las obligaciones derivadas de la modificación del contrato, por importe de </text:span><text:span text:style-name="T153">572.345,97 euros,</text:span><text:span text:style-name="T125"> con cargo a la aplicación presupuestaria 334 60900 denominada </text:span><text:span text:style-name="T129">inver real inver nuev infra biene destina al uso gral</text:span><text:span text:style-name="T125">, de fecha 12 de mayo de 2023 (N.º operación: 220230008148 ). Así mismo, existe retención de crédito, en el presupuesto del ejercicio de 2023, </text:span><text:span text:style-name="T126">para responder de los gastos derivados de la Suspensión Temporal Total de la Obra, por importe ascendente a</text:span><text:span text:style-name="T152"> </text:span><text:span text:style-name="T153">67.654,03 euros,</text:span><text:span text:style-name="T125"> con cargo a la aplicación presupuestaria 334 60900 denominada </text:span><text:span text:style-name="T129">inver real inver nuev infra biene destina al uso gral</text:span><text:span text:style-name="T125">, de fecha 12 de mayo de 2023 (N.º operación: 220230008095).</text:span> </text:p>
      <text:p text:style-name="P22"><text:span text:style-name="T126">&gt;VISTO </text:span><text:span text:style-name="T125">que en la propuesta emitida por la Técnico municipal, Directora de la obra, posteriormente aprobada en la Junta de Gobierno Local celebrada en fecha 20 de diciembre de 2022</text:span><text:span text:style-name="T126">,</text:span><text:span text:style-name="T125"> se recoge: </text:span><text:span text:style-name="T130">No se cambian las consideraciones iniciales tenidas en cuanta en los Actas de Replanteo y de Comprobación de Replanteo</text:span> </text:p>
      <text:p text:style-name="P31"><text:span text:style-name="T126">CONSIDERACIONES JURÍDICAS</text:span> </text:p>
      <text:p text:style-name="P22"><text:span text:style-name="T126">PRIMERO.</text:span><text:span text:style-name="T125"> Los contratos administrativos celebrados por los órganos de contratación solo podrán modificarse durante su vigencia cuando se dé alguno de los siguientes supuestos:</text:span> </text:p>
      <text:p text:style-name="P30"><text:span text:style-name="T125">a) Cuando así se haya previsto en el pliego de cláusulas administrativas particulares, en los términos y condiciones establecidos en el artículo 204 de la Ley 9/2017, de 8 de noviembre, de Contratos del Sector Público.</text:span> </text:p>
      <text:p text:style-name="P30"><text:span text:style-name="T12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22"><text:span text:style-name="T126">SEGUNDO.</text:span><text:span text:style-name="T125"> La Legislación aplicable es la siguiente:</text:span> </text:p>
      <text:p text:style-name="P22"><text:span text:style-name="T125">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0"><text:span text:style-name="T125">Los artículos 97 y 102 del Reglamento General de la Ley de Contratos de las Administraciones Públicas aprobado por Real Decreto 1098/2001, de 12 de octubre.</text:span> </text:p>
      <text:p text:style-name="P22"><text:span text:style-name="T126">TERCERO </text:span><text:span text:style-name="T125">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30"><text:span text:style-name="T125">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30"><text:span text:style-name="T125">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22"><text:soft-page-break/><text:span text:style-name="T126">CUARTO.</text:span><text:span text:style-name="T125">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30"><text:span text:style-name="T125">a) Que encuentre su justificación en alguno de los supuestos que se relacionan en el apartado segundo de este artículo.</text:span> </text:p>
      <text:p text:style-name="P30"><text:span text:style-name="T125">b) Que se limite a introducir las variaciones estrictamente indispensables para responder a la causa objetiva que la haga necesaria.</text:span> </text:p>
      <text:p text:style-name="P30"><text:span text:style-name="T125">Los supuestos que eventualmente podrían justificar una modificación no prevista, siempre y cuando esta cumpla todos los requisitos recogidos en el apartado primero de este artículo, son los siguientes:</text:span> </text:p>
      <text:p text:style-name="P30"><text:span text:style-name="T125">a) Cuando deviniera necesario añadir obras, suministros o servicios adicionales a los inicialmente contratados, siempre y cuando se den los dos requisitos siguientes:</text:span> </text:p>
      <text:p text:style-name="P30"><text:span text:style-name="T12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30"><text:span text:style-name="T125">En ningún caso se considerará un inconveniente significativo la necesidad de celebrar una nueva licitación para permitir el cambio de contratista.</text:span> </text:p>
      <text:p text:style-name="P30"><text:span text:style-name="T125">2.º Que la modificación del contrato implique una alteración en su cuantía que no exceda, aislada o conjuntamente con otras modificaciones acordadas conforme a este artículo, del 50 por ciento de su precio inicial, IVA excluido.</text:span> </text:p>
      <text:p text:style-name="P30"><text:span text:style-name="T125">b) Cuando la necesidad de modificar un contrato vigente se derive de circunstancias sobrevenidas y que fueran imprevisibles en el momento en que tuvo lugar la licitación del contrato, siempre y cuando se cumplan las tres condiciones siguientes:</text:span> </text:p>
      <text:p text:style-name="P30"><text:span text:style-name="T125">1.º Que la necesidad de la modificación se derive de circunstancias que una Administración diligente no hubiera podido prever.</text:span> </text:p>
      <text:p text:style-name="P30"><text:span text:style-name="T125">2.º Que la modificación no altere la naturaleza global del contrato.</text:span> </text:p>
      <text:p text:style-name="P30"><text:span text:style-name="T125">3.º Que la modificación del contrato implique una alteración en su cuantía que no exceda, aislada o conjuntamente con otras modificaciones acordadas conforme a este artículo, del 50 por ciento de su precio inicial, IVA excluido.</text:span> </text:p>
      <text:p text:style-name="P30"><text:span text:style-name="T125">c) Cuando las modificaciones no sean sustanciales. En este caso se tendrá que justificar especialmente la necesidad de las mismas, indicando las razones por las que esas prestaciones no se incluyeron en el contrato inicial.</text:span> </text:p>
      <text:p text:style-name="P30"><text:span text:style-name="T125">Las modificaciones del contrato deberán formalizarse conforme a lo dispuesto en el artículo 153 de la Ley 9/2017, de 8 de noviembre, de Contratos del Sector Público.</text:span> </text:p>
      <text:p text:style-name="P22"><text:span text:style-name="T126">QUINTO. </text:span><text:span text:style-name="T12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30"><text:span text:style-name="T12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30"><text:span text:style-name="T125">En todo caso se considerará que se da el supuesto previsto en el párrafo anterior cuando la obra o el servicio resultantes del proyecto original o del pliego, respectivamente, más la modificación que se </text:span><text:soft-page-break/><text:span text:style-name="T125">pretenda, requieran de una clasificación del contratista diferente a la que, en su caso, se exigió en el procedimiento de licitación original.</text:span> </text:p>
      <text:p text:style-name="P30"><text:span text:style-name="T125">2.º Que la modificación altere el equilibrio económico del contrato en beneficio del contratista de una manera que no estaba prevista en el contrato inicial.</text:span> </text:p>
      <text:p text:style-name="P30"><text:span text:style-name="T12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30"><text:span text:style-name="T125">3.º Que la modificación amplíe de forma importante el ámbito del contrato.</text:span> </text:p>
      <text:p text:style-name="P22"><text:span text:style-name="T126">SEXTO.</text:span><text:span text:style-name="T125">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22"><text:span text:style-name="T126">SÉPTIMO. </text:span><text:span text:style-name="T125">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30"><text:span text:style-name="T125">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22"><text:span text:style-name="T126">OCTAVO. </text:span><text:span text:style-name="T125">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0"><text:span text:style-name="T125">a) Redacción de la modificación del proyecto y aprobación técnica de la misma.</text:span> </text:p>
      <text:p text:style-name="P30"><text:span text:style-name="T125">b) Audiencia del contratista y del redactor del proyecto, por plazo mínimo de tres días.</text:span> </text:p>
      <text:p text:style-name="P30"><text:span text:style-name="T125">c) Aprobación del expediente por el órgano de contratación, así como de los gastos complementarios precisos.</text:span> </text:p>
      <text:p text:style-name="P30"><text:span text:style-name="T125">No obstante, no tendrán la consideración de modificaciones:</text:span> </text:p>
      <text:p text:style-name="P30"><text:span text:style-name="T12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30"><text:span text:style-name="T12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22"><text:span text:style-name="T126">NOVENO.</text:span><text:span text:style-name="T125"> El procedimiento para realizar la modificación del contrato será el siguiente:</text:span> </text:p>
      <text:p text:style-name="P22"><text:span text:style-name="T126">A.</text:span><text:span text:style-name="T125">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22"><text:span text:style-name="T125">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22"><text:span text:style-name="T126">B. </text:span><text:span text:style-name="T125">Se redactará la modificación del proyecto y aprobación técnica de la misma.</text:span> </text:p>
      <text:p text:style-name="P22"><text:span text:style-name="T126">C.</text:span><text:span text:style-name="T125"> Se deberá dar audiencia al contratista, dándole traslado de la propuesta y del informe y en su caso del proyecto modificado para que, en el plazo, como mínimo de tres días, formule las alegaciones que estime oportunas.</text:span> </text:p>
      <text:p text:style-name="P22"><text:soft-page-break/><text:span text:style-name="T126">D</text:span><text:span text:style-name="T125">.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22"><text:span text:style-name="T126">E.</text:span><text:span text:style-name="T125">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22"><text:span text:style-name="T126">F.</text:span><text:span text:style-name="T125"> Se emitirá informe por Secretaría en el que se determine si la propuesta de modificación se ajusta a lo establecido en la normativa aplicable.</text:span> </text:p>
      <text:p text:style-name="P22"><text:span text:style-name="T126">G.</text:span><text:span text:style-name="T125"> A la vista de las alegaciones y de los informes emitidos, el órgano de contratación resolverá sobre la aprobación de la modificación del contrato.</text:span> </text:p>
      <text:p text:style-name="P44"><text:span text:style-name="T6">H. </text:span>Finalmente, de conformidad con el artículo 203.3 de la Ley 9/2017, de 8 de noviembre, de Contratos del Sector Público, las modificaciones del contrato deberán formalizarse conforme a lo dispuesto en el artículo 153 de la citada norma. </text:p>
      <text:p text:style-name="P22"><text:span text:style-name="T126">I.</text:span><text:span text:style-name="T125"> Los anuncios de modificación y su justificación deberán publicarse de acuerdo con lo establecido en el artículo 63 de la Ley.</text:span> </text:p>
      <text:p text:style-name="P30"><text:span text:style-name="T125">Asimismo, en el caso de que el contrato objeto de modificación esté sujeto a regulación armonizada, se deberá publicar en el «Diario Oficial de la Unión Europea» el correspondiente anuncio de modificación conforme a lo establecido en la Ley.</text:span> </text:p>
      <text:p text:style-name="P30"><text:span text:style-name="T125">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22"><text:span text:style-name="T125">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0"><text:span text:style-name="T125">Por ello, de conformidad con lo establecido en el artículo 175 del Reglamento de Organización, Funcionamiento y Régimen Jurídico de las Entidades Locales, aprobado por Real Decreto 2568/1986, de </text:span><text:span text:style-name="T125">28 de noviembre, el que suscribe eleva la siguiente </text:span><text:span text:style-name="T126">PROPUESTA DE RESOLUCIÓN, </text:span><text:span text:style-name="T153">previa fiscalización,</text:span><text:span text:style-name="T125"> a la Junta de Gobierno Local:</text:span> </text:p>
      <text:p text:style-name="P22"><text:span text:style-name="T126">PRIMERO.</text:span><text:span text:style-name="T125">- </text:span><text:span text:style-name="T126">Aprobar la modificación del contrato</text:span><text:span text:style-name="T125"> </text:span><text:span text:style-name="T126">de ejecución de la obra "EDIFICIO POLIVALENTE, ARGUINEGUÍN</text:span><text:span text:style-name="T125"> </text:span><text:span text:style-name="T126">EN EL T.M DE MOGÁN.</text:span><text:span text:style-name="T125"> </text:span><text:span text:style-name="T126">expte.: 363067/2021",</text:span><text:span text:style-name="T125"> tramitada mediante procedimiento abierto y tramitación ordinaria, </text:span><text:span text:style-name="T126">EXP:363067/2021</text:span><text:span text:style-name="T125">, adjudicada a la entidad </text:span><text:span text:style-name="T126">PÉREZ MORENO, S.A.U. con C.I.F: A35010099, </text:span><text:span text:style-name="T125">atendiendo al Informe de la Dirección Facultativa, aprobado en la Junta de Gobierno Local de fecha 20 de diciembre de 2022, que considera como causa de la modificación, la establecida en el artículo 205.2b) LCSP. El presupuesto total de adjudicación incluida la modificación asciende a la cantidad total de </text:span><text:span text:style-name="T126">1.886.369,62 euros </text:span><text:span text:style-name="T125">(incluido el IGIC tipo 7%), que supone un incremento del presupuesto de </text:span><text:span text:style-name="T153">572.345,97 euros</text:span><text:span text:style-name="T125"> </text:span><text:span text:style-name="T126">(Importe Neto: 534.902,78 , IGIC: 37.443,19) </text:span><text:span text:style-name="T153">y equivale al 43,56 % del total inicialmente adjudicado. </text:span><text:span text:style-name="T126">No se recoge variación en el plazo de ejecución de las obras.</text:span> </text:p>
      <text:p text:style-name="P22"><text:span text:style-name="T126">SEGUNDO.- Aprobar el gasto,</text:span><text:span text:style-name="T125"> en el presupuesto del ejercicio 2023, </text:span><text:span text:style-name="T126">para responder del cumplimiento de las obligaciones derivadas de la modificación del contrato, por importe de </text:span><text:span text:style-name="T153">572.345,97 euros,</text:span><text:span text:style-name="T125"> con cargo a la aplicación presupuestaria 334 60900 denominada </text:span><text:span text:style-name="T129">inver real inver nuev infra biene destina al uso gral</text:span><text:span text:style-name="T125">, de fecha 12 de mayo de 2023 (N.º operación: 220230008148 ). Así mismo, aprobar el gasto, </text:span><text:soft-page-break/><text:span text:style-name="T125">en el presupuesto del ejercicio de 2023, para responder de los </text:span><text:span text:style-name="T126">gastos derivados de la Suspensión Temporal Total de la Obra, por importe ascendente a</text:span><text:span text:style-name="T152"> </text:span><text:span text:style-name="T153">67.654,03 euros,</text:span><text:span text:style-name="T125"> con cargo a la aplicación presupuestaria 334 60900 denominada </text:span><text:span text:style-name="T129">inver real inver nuev infra biene destina al uso gral</text:span><text:span text:style-name="T125">, de fecha 12 de mayo de 2023 (N.º operación: 220230008095); todo ello, atendiendo a los Informes Técnicos y a la Memoria justificativa de la necesidad del gasto e imposibilidad de demora para modificación presupuestaria, que obran en el expediente tramitado.</text:span> </text:p>
      <text:p text:style-name="P22"><text:span text:style-name="T126">TERCERO</text:span><text:span text:style-name="T125">.- </text:span><text:span text:style-name="T126">Requerir al adjudicatario del contrato</text:span><text:span text:style-name="T125">, la entidad </text:span><text:span text:style-name="T126">PÉREZ MORENO, S.A.U. con C.I.F: A35010099</text:span><text:span text:style-name="T125"> al objeto de que proceda al </text:span><text:span text:style-name="T126">reajuste de la garantía definitiva depositada</text:span><text:span text:style-name="T125">, correspondiente al 5% del incremento, sin incluir el IGIC, por importe de </text:span><text:span text:style-name="T153">26.745,14 euros, </text:span><text:span text:style-name="T126">así como a la firma del correspondiente contrato administrativo</text:span><text:span text:style-name="T125">, </text:span><text:span text:style-name="T126">en un plazo máximo de quince días hábiles siguientes a aquel en que reciba la notificación.</text:span> </text:p>
      <text:p text:style-name="P30"><text:span text:style-name="T126">CUARTO.- </text:span><text:span text:style-name="T125">Publicar la modificación acordada en el Perfil de Contratante de acuerdo con lo establecido en los artículos 207 y 63 LCSP.</text:span> </text:p>
      <text:p text:style-name="P22"><text:span text:style-name="T126">QUINTO.-</text:span><text:span text:style-name="T125"> Notificar el acuerdo que se adopte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 </text:p>
      <text:p text:style-name="P30"><text:span text:style-name="T153">&gt; VISTO Propuesta de la Jefa de Contratación, de fecha 16 de mayo de 2023, con el siguiente tenor:</text:span> </text:p>
      <text:p text:style-name="P22"><text:span text:style-name="T126">PRIMERO.</text:span><text:span text:style-name="T125">- </text:span><text:span text:style-name="T126">Aprobar la modificación del contrato</text:span><text:span text:style-name="T125"> </text:span><text:span text:style-name="T126">de ejecución de la obra "EDIFICIO POLIVALENTE, ARGUINEGUÍN</text:span><text:span text:style-name="T125"> </text:span><text:span text:style-name="T126">EN EL T.M DE MOGÁN.</text:span><text:span text:style-name="T125"> </text:span><text:span text:style-name="T126">expte.: 363067/2021",</text:span><text:span text:style-name="T125"> tramitada mediante procedimiento abierto y tramitación ordinaria, </text:span><text:span text:style-name="T126">EXP:363067/2021</text:span><text:span text:style-name="T125">, adjudicada a la entidad </text:span><text:span text:style-name="T126">PÉREZ MORENO, S.A.U. con C.I.F: A35010099, </text:span><text:span text:style-name="T125">atendiendo al Informe de la Dirección Facultativa, aprobado en la Junta de Gobierno Local de fecha 20 de diciembre de 2022, que considera como causa de la modificación, la establecida en el artículo 205.2b) LCSP. El presupuesto total de adjudicación incluida la modificación asciende a la cantidad total de </text:span><text:span text:style-name="T126">1.886.369,62 euros </text:span><text:span text:style-name="T125">(incluido el IGIC tipo 7%), que supone un incremento del presupuesto de </text:span><text:span text:style-name="T153">572.345,97 euros</text:span><text:span text:style-name="T125"> </text:span><text:span text:style-name="T126">(Importe Neto: 534.902,78 , IGIC: 37.443,19) </text:span><text:span text:style-name="T153">y equivale al 43,56 % del total inicialmente adjudicado. </text:span><text:span text:style-name="T126">No se recoge variación en el plazo de ejecución de las obras.</text:span> </text:p>
      <text:p text:style-name="P22"><text:span text:style-name="T126">SEGUNDO.- Aprobar el gasto,</text:span><text:span text:style-name="T125"> en el presupuesto del ejercicio 2023, </text:span><text:span text:style-name="T126">para responder del cumplimiento de las obligaciones derivadas de la modificación del contrato, por importe de </text:span><text:span text:style-name="T153">572.345,97 euros,</text:span><text:span text:style-name="T125"> con cargo a la aplicación presupuestaria 334 60900 denominada </text:span><text:span text:style-name="T129">inver real inver nuev infra biene destina al uso gral</text:span><text:span text:style-name="T125">, de fecha 12 de mayo de 2023 (N.º operación: 220230008148 ). Así mismo, aprobar el gasto, en el presupuesto del ejercicio de 2023, para responder de los </text:span><text:span text:style-name="T126">gastos derivados de la Suspensión Temporal Total de la Obra, por importe ascendente a</text:span><text:span text:style-name="T152"> </text:span><text:span text:style-name="T153">67.654,03 euros,</text:span><text:span text:style-name="T125"> con cargo a la aplicación presupuestaria 334 60900 denominada </text:span><text:span text:style-name="T129">inver real inver nuev infra biene destina al uso gral</text:span><text:span text:style-name="T125">, de fecha 12 de mayo de 2023 (N.º operación: 220230008095); todo ello, atendiendo a los Informes Técnicos y a la Memoria justificativa de la necesidad del gasto e imposibilidad de demora para modificación presupuestaria, que obran en el expediente tramitado.</text:span> </text:p>
      <text:p text:style-name="P22"><text:span text:style-name="T126">TERCERO</text:span><text:span text:style-name="T125">.- </text:span><text:span text:style-name="T126">Requerir al adjudicatario del contrato</text:span><text:span text:style-name="T125">, la entidad </text:span><text:span text:style-name="T126">PÉREZ MORENO, S.A.U. con C.I.F: A35010099</text:span><text:span text:style-name="T125"> al objeto de que proceda al </text:span><text:span text:style-name="T126">reajuste de la garantía definitiva depositada</text:span><text:span text:style-name="T125">, correspondiente al 5% del incremento, sin incluir el IGIC, por importe de </text:span><text:span text:style-name="T153">26.745,14 euros, </text:span><text:span text:style-name="T126">así como a la firma del correspondiente contrato administrativo</text:span><text:span text:style-name="T125">, </text:span><text:span text:style-name="T126">en un plazo máximo de quince días hábiles siguientes a aquel en que reciba la notificación.</text:span> </text:p>
      <text:p text:style-name="P30"><text:span text:style-name="T126">CUARTO.- </text:span><text:span text:style-name="T125">Publicar la modificación acordada en el Perfil de Contratante de acuerdo con lo establecido en los artículos 207 y 63 LCSP.</text:span> </text:p>
      <text:p text:style-name="P22"><text:span text:style-name="T126">QUINTO.-</text:span><text:span text:style-name="T125"> Notificar el acuerdo que se adopte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 </text:p>
      <text:p text:style-name="P22"><text:span text:style-name="T126">&gt;VISTO</text:span><text:span text:style-name="T125"> </text:span><text:span text:style-name="T126">Informe de Fiscalización de fecha 16 de mayo de 2023, en términos de conformidad con la modificación propuesta por importe ascendente a 572.345,97 euros. No consta en el Informe emitido la</text:span><text:span text:style-name="T125"> </text:span><text:span text:style-name="T126">fiscalización</text:span><text:span text:style-name="T125"> de los </text:span><text:span text:style-name="T126">gastos derivados de la Suspensión Temporal Total de la Obra, por importe ascendente a 67.654,03 euros.</text:span> </text:p>
      <text:p text:style-name="P22"><text:span text:style-name="T126">&gt;</text:span><text:span text:style-name="T125">Considerando que la adopción de este acuerdo es competencia de esta Junta de Gobierno Local, en virtud de las delegaciones efectuadas por la Alcaldesa de este Ayuntamiento, mediante Decreto número 2049/2019, de 17 de junio. </text:span></text:p>
      <text:p text:style-name="P30"><text:span text:style-name="T126">Por todo ello PROPONGO, </text:span><text:span text:style-name="T153">tras fiscalización</text:span><text:span text:style-name="T126">, a la Junta de Gobierno Local:</text:span> </text:p>
      <text:p text:style-name="P22"><text:soft-page-break/><text:span text:style-name="T126">PRIMERO.</text:span><text:span text:style-name="T125">- </text:span><text:span text:style-name="T126">Aprobar la modificación del contrato</text:span><text:span text:style-name="T125"> </text:span><text:span text:style-name="T126">de ejecución de la obra "EDIFICIO POLIVALENTE, ARGUINEGUÍN</text:span><text:span text:style-name="T125"> </text:span><text:span text:style-name="T126">EN EL T.M DE MOGÁN.</text:span><text:span text:style-name="T125"> </text:span><text:span text:style-name="T126">expte.: 363067/2021",</text:span><text:span text:style-name="T125"> tramitada mediante procedimiento abierto y tramitación ordinaria, </text:span><text:span text:style-name="T126">EXP:363067/2021</text:span><text:span text:style-name="T125">, adjudicada a la entidad </text:span><text:span text:style-name="T126">PÉREZ MORENO, S.A.U. con C.I.F: A35010099, </text:span><text:span text:style-name="T125">atendiendo al Informe de la Dirección Facultativa, aprobado en la Junta de Gobierno Local de fecha 20 de diciembre de 2022, que considera como causa de la modificación, la establecida en el artículo 205.2b) LCSP. El presupuesto total de adjudicación incluida la modificación asciende a la cantidad total de </text:span><text:span text:style-name="T126">1.886.369,62 euros </text:span><text:span text:style-name="T125">(incluido el IGIC tipo 7%), que supone un incremento del presupuesto de </text:span><text:span text:style-name="T153">572.345,97 euros</text:span><text:span text:style-name="T125"> </text:span><text:span text:style-name="T126">(Importe Neto: 534.902,78 , IGIC: 37.443,19) </text:span><text:span text:style-name="T153">y equivale al 43,56 % del total inicialmente adjudicado. </text:span><text:span text:style-name="T126">No se recoge variación en el plazo de ejecución de las obras.</text:span> </text:p>
      <text:p text:style-name="P22"><text:span text:style-name="T126">SEGUNDO.- Aprobar el gasto,</text:span><text:span text:style-name="T125"> en el presupuesto del ejercicio 2023, </text:span><text:span text:style-name="T126">para responder del cumplimiento de las obligaciones derivadas de la modificación del contrato, por importe de </text:span><text:span text:style-name="T153">572.345,97 euros,</text:span><text:span text:style-name="T125"> con cargo a la aplicación presupuestaria 334 60900 denominada </text:span><text:span text:style-name="T129">inver real inver nuev infra biene destina al uso gral</text:span><text:span text:style-name="T125">, de fecha 12 de mayo de 2023 (N.º operación: 220230008148 ), </text:span><text:span text:style-name="T126">no aprobándose los gastos derivados de la Suspensión Temporal Total de la Obra, por importe ascendente a 67.654,03 euros, </text:span><text:span text:style-name="T125">hasta un momento posterior, en el que conste en el expediente el preceptivo Informe de Fiscalización.</text:span> </text:p>
      <text:p text:style-name="P22"><text:span text:style-name="T126">TERCERO</text:span><text:span text:style-name="T125">.- </text:span><text:span text:style-name="T126">Requerir al adjudicatario del contrato</text:span><text:span text:style-name="T125">, la entidad </text:span><text:span text:style-name="T126">PÉREZ MORENO, S.A.U. con C.I.F: A35010099</text:span><text:span text:style-name="T125"> al objeto de que proceda al </text:span><text:span text:style-name="T126">reajuste de la garantía definitiva depositada</text:span><text:span text:style-name="T125">, correspondiente al 5% del incremento, sin incluir el IGIC, por importe de </text:span><text:span text:style-name="T153">26.745,14 euros, </text:span><text:span text:style-name="T126">así como a la firma del correspondiente contrato administrativo</text:span><text:span text:style-name="T125">, </text:span><text:span text:style-name="T126">en un plazo máximo de quince días hábiles siguientes a aquel en que reciba la notificación.</text:span> </text:p>
      <text:p text:style-name="P30"><text:span text:style-name="T126">CUARTO.- </text:span><text:span text:style-name="T125">Publicar la modificación acordada en el Perfil de Contratante de acuerdo con lo establecido en los artículos 207 y 63 LCSP.</text:span> </text:p>
      <text:p text:style-name="P22"><text:span text:style-name="T126">QUINTO.-</text:span><text:span text:style-name="T125"> Notificar el acuerdo que se adopte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7"/>
      <text:p text:style-name="P17"/>
      <text:p text:style-name="P14"><text:span text:style-name="T163"><text:tab/></text:span><text:span text:style-name="Strong_20_Emphasis"><text:span text:style-name="T164">24.6. </text:span></text:span><text:span text:style-name="Strong_20_Emphasis"><text:span text:style-name="T166">Expte. 3473/2023. Corrección de error del acuerdo de la Junta de Gobierno Local, de fecha 28 de marzo de 2023, relativo a la contratación del servicio de Videoacta.</text:span></text:span><text:span text:style-name="T167"> </text:span></text:p>
      <text:p text:style-name="P44"/>
      <text:p text:style-name="P22"><text:span text:style-name="T125"><text:tab/>“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190 y siguientes del Reglamento Orgánico Municipal, tengo a bien emitir el siguiente</text:span> </text:p>
      <text:p text:style-name="P31"><text:span text:style-name="T126">INFORME - PROPUESTA</text:span> </text:p>
      <text:p text:style-name="P30"><text:span text:style-name="T153">Antecedentes.</text:span> </text:p>
      <text:p text:style-name="P30"><text:soft-page-break/><text:span text:style-name="T125">La Junta de Gobierno Local, en sesión de fecha 28 de marzo de 2023, adoptó entre otros el siguiente asunto, que literalmente dice:</text:span> </text:p>
      <text:p text:style-name="P58"><text:span text:style-name="Strong_20_Emphasis"><text:span text:style-name="T225">&lt;&lt;31.4. Expte. 3473/2023. Propuesta para iniciar expediente de contratación del servicio de prestación del servicio de videoacta fuentes externas en modalidad SAAS del Ayuntamiento de Mogán.</text:span></text:span><text:span text:style-name="T225"> </text:span></text:p>
      <text:p text:style-name="P22"/>
      <text:p text:style-name="P22">Visto el informe propuesta emitido por el responsable de la Unidad Administrativa de Secretaría de este Ayuntamiento, de 27 de marzo de 2023, sobre la necesidad de iniciar el contrato del servicio de videoacta para este Ayuntamiento, que literalmente dice: </text:p>
      <text:p text:style-name="P58"><text:span text:style-name="Strong_20_Emphasis"><text:span text:style-name="T229">&lt;&lt;UNIDAD ADMINISTRATIVA DE SECRETARÍA</text:span></text:span><text:span text:style-name="T224"> </text:span></text:p>
      <text:p text:style-name="P22"><text:span text:style-name="T6">Ref: DCC/jvsb</text:span> </text:p>
      <text:p text:style-name="P22"><text:span text:style-name="T6">Expte. n.º : 3473/2023</text:span> </text:p>
      <text:p text:style-name="P22"><text:span text:style-name="T6">Asunto: Informe inicio expediente para la adjudicación de contrato</text:span> </text:p>
      <text:p text:style-name="P22">David Chao Castro, funcionario responsable de la Unidad Administrativa de la Secretería General de este Ilustre Ayuntamiento de Mogán, en relación con la iniciación del expediente de contratación para la Prestación del servicio de videoacta fuentes externas en modalidad SAAS del Ayuntamiento de Mogán, tengo a bien emitir el siguiente informe. </text:p>
      <text:p text:style-name="P58"><text:span text:style-name="Strong_20_Emphasis"><text:span text:style-name="T224">ANTECEDENTES</text:span></text:span><text:span text:style-name="T224"> </text:span></text:p>
      <text:p text:style-name="P22">Considerando que la Junta de Gobierno Local, en sesión celebrada el 19 de mayo de 2020 adjudicó a la entidad Ambiser Innovaciones, S.L. el contrato de Prestación del servicio de videoacta fuentes externas en modalidad SAAS del Ayuntamiento de Mogán, por un plazo de dos años, con la posibilidad de prorrogar el mismo por un año más, aprobándose dicha prórroga en la Junta de Gobierno Local de 24 de mayo de 2022, con fecha de finalización el próximo día 31 de mayo de 2023. </text:p>
      <text:p text:style-name="P22">Considerando este servicio de mucha importancia ya que, por un lado se da cumplimiento de una manera óptima al marco normativo y, por otro lado, se logra alcanzar la máxima transparencia en las sesiones plenarias, al facilitar el acceso de la ciudadanía a las sesiones de manera cómoda y con diferentes posibilidades, todo ello con un ahorro de tiempo y en definitiva de costes económicos. </text:p>
      <text:p text:style-name="P22">Considerando que el artículo 116 de la Ley de Contratos del Sector Público requiere la previa tramitación del correspondiente expediente, que se iniciará por el órgano de contratación motivando la necesidad del contrato en los términos del artículo 28. </text:p>
      <text:p text:style-name="P22">Por todo ello, y en base a lo anteriormente expuesto, formulo la siguiente </text:p>
      <text:p text:style-name="P58"><text:span text:style-name="Strong_20_Emphasis"><text:span text:style-name="T224">PROPUESTA DE RESOLUCIÓN</text:span></text:span><text:span text:style-name="T224"> </text:span></text:p>
      <text:p text:style-name="P22"><text:span text:style-name="T6">Primero.-</text:span> Declarar la necesidad e idoneidad de la contratación del servicio de mantenimiento y alojamiento web corporativa del Ayuntamiento de Mogán. </text:p>
      <text:p text:style-name="P22"><text:span text:style-name="T6">Segundo.-</text:span> Declarar la tramitación urgente del expediente de contratación del servicio de Prestación del servicio de videoacta fuentes externas en modalidad SAAS del Ayuntamiento de Mogán. </text:p>
      <text:p text:style-name="P22"><text:span text:style-name="T6">Tercero.-</text:span> Iniciar los trámites oportunos para la aprobación del gasto y de contratación del citado servicio. </text:p>
      <text:p text:style-name="P22"><text:span text:style-name="T6">Cuarto.-</text:span> Dar traslado del acuerdo que se adopte a la Unidad Administrativa de Contratación de este Ayuntamiento. </text:p>
      <text:p text:style-name="P22">Es todo cuanto tengo bien en informar desde el punto de vista técnico, de acuerdo con la información disponible.&gt;&gt; </text:p>
      <text:p text:style-name="P58"><text:span text:style-name="T224">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Strong_20_Emphasis"><text:span text:style-name="T224"> propongo la adopción del siguiente acuerdo:</text:span></text:span><text:span text:style-name="T224"> </text:span></text:p>
      <text:p text:style-name="P22"><text:span text:style-name="T6">Primero.-</text:span> Declarar la necesidad e idoneidad de la contratación del servicio de mantenimiento y alojamiento web corporativa del Ayuntamiento de Mogán. </text:p>
      <text:p text:style-name="P22"><text:span text:style-name="T6">Segundo.-</text:span> Declarar la tramitación urgente del expediente de contratación del servicio de Prestación del servicio del servicio de videoacta fuentes externas en modalidad SAAS del Ayuntamiento de Mogán. </text:p>
      <text:p text:style-name="P22"><text:span text:style-name="T6">Tercero.-</text:span> Iniciar los trámites oportunos para la aprobación del gasto y de contratación del citado <text:span text:style-name="T6">servicio.</text:span> </text:p>
      <text:p text:style-name="P22"><text:soft-page-break/><text:span text:style-name="T6">Cuarto.-</text:span> Dar traslado del acuerdo que se adopte a la Unidad Administrativa de Contratación de este Ayuntamiento. </text:p>
      <text:p text:style-name="P22"><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58"><text:span text:style-name="Strong_20_Emphasis"><text:span text:style-name="T184">La Junta de Gobierno Local, acuerda aprobar la propuesta emitida en los términos que se recogen precedentemente.</text:span></text:span><text:span text:style-name="Strong_20_Emphasis"><text:span text:style-name="T176">&gt;&gt;</text:span></text:span><text:span text:style-name="T224"> </text:span></text:p>
      <text:p text:style-name="P22"/>
      <text:p text:style-name="P22"><text:span text:style-name="T125">1.2.- Advertido error en el primer punto de la propuesta de resolución, en donde se hace mención a un asunto que nada tiene que ver con el epigrafiado, y c</text:span>onsiderando lo previsto en el <text:span text:style-name="T6">artículo 109.2 de la Ley 39/2015</text:span>, de 1 de octubre, de Procedimiento Administrativo Común de las Administraciones Públicas que dice: <text:span text:style-name="T189">Las Administraciones Públicas podrán, asimismo, </text:span><text:span text:style-name="T190">rectificar en cualquier momento de oficio o a instancia de los interesados, los errores materiales, de hecho o aritméticos</text:span> <text:span text:style-name="T189">existentes en sus actos.</text:span> </text:p>
      <text:p text:style-name="P30">Visto que la resolución del presente asunto es competencia de la Junta de Gobierno Local, otorgado mediante Decreto nº 2049/2019, de 17 de junio, propongo que se adopte el siguiente acuerdo: </text:p>
      <text:p text:style-name="P58"><text:span text:style-name="T180">Único.- </text:span><text:span text:style-name="T183">Rectificar el error material o de hecho detectado en el acuerdo de la Junta de Gobierno Local, de fecha 28 de marzo de 2023, asunto </text:span><text:span text:style-name="Strong_20_Emphasis"><text:span text:style-name="T183">31.4. Expte. 3473/2023. Propuesta para iniciar expediente de contratación del servicio de prestación del servicio de videoacta fuentes externas en modalidad SAAS del Ayuntamiento de Mogán, de tal forma, que </text:span></text:span><text:span text:style-name="Strong_20_Emphasis"><text:span text:style-name="T180">donde dice:</text:span></text:span><text:span text:style-name="T235"> </text:span></text:p>
      <text:p text:style-name="P22"/>
      <text:p text:style-name="P58"><text:span text:style-name="Strong_20_Emphasis"><text:span text:style-name="T180">Primero.-</text:span></text:span><text:span text:style-name="Strong_20_Emphasis"><text:span text:style-name="T183"> Declarar la necesidad e idoneidad de la contratación del servicio de mantenimiento y alojamiento web corporativa del Ayuntamiento de Mogán.</text:span></text:span><text:span text:style-name="T235"> </text:span></text:p>
      <text:p text:style-name="P58"><text:span text:style-name="Strong_20_Emphasis"><text:span text:style-name="T180">Debe decir: </text:span></text:span></text:p>
      <text:p text:style-name="P58"><text:span text:style-name="Strong_20_Emphasis"><text:span text:style-name="T180">Primero.-</text:span></text:span><text:span text:style-name="Strong_20_Emphasis"><text:span text:style-name="T183"> Declarar la necesidad e idoneidad de la contratación del servicio de Prestación del servicio del servicio de videoacta fuentes externas en modalidad SAAS del Ayuntamiento de Mogán.”</text:span></text:span></text:p>
      <text:p text:style-name="P81"><text:span text:style-name="T125">Considerando que la adopción de este acuerdo es competencia de esta Junta de Gobierno Local, en virtud de las delegaciones efectuadas por la Alcaldesa de este Ayuntamiento, mediante Decreto número 2049/2019, de 17 de junio.</text:span> </text:p>
      <text:p text:style-name="P17"><text:tab/>La Junta de Gobierno Local, acuerda aprobar la propuesta emitida en los términos que se recogen precedentemente.</text:p>
      <text:p text:style-name="P15"><text:span text:style-name="T81"><text:tab/></text:span><text:span text:style-name="T80">Y no habiendo más asuntos que tratar, por la Presidencia se levanta la sesión, siendo las doce horas, treinta y seis minutos del día al comienzo indicado, de todo lo cual, yo como Secretario General Accidental doy fe.</text:span><text:span text:style-name="T224"> </text:span></text:p>
      <text:p text:style-name="P14"/>
      <text:p text:style-name="P21"><text:span text:style-name="T52">EL PRESIDENTE, <text:s text:c="32"/>EL SECRETARIO GENERAL ACCIDENTAL,</text:span> </text:p>
      <text:p text:style-name="P204"><text:span text:style-name="T243">DILIGENCIA DE LA SECRETARÍA GENERAL</text:span></text:p>
      <text:p text:style-name="P201"/>
      <text:p text:style-name="P202">Diligencia para hacer constar que el acta de la Junta de Gobierno Local de fecha <text:span text:style-name="T7">16 de mayo de 2023</text:span> ha sido aprobada por dicho órgano en la sesión celebrada el día <text:span text:style-name="T7">23 de mayo de 2023.</text:span></text:p>
      <text:p text:style-name="P202"/>
      <text:p text:style-name="P202">Y para que conste, firmo la presente en Mogán, a fecha indicada en la firma electrónica.</text:p>
      <text:p text:style-name="P202"><text:tab/></text:p>
      <text:p text:style-name="P202"><text:tab/><text:tab/><text:tab/> <text:s text:c="10"/>El Secretario General Accidental,</text:p>
      <text:p text:style-name="P203"/>
      <text:p text:style-name="P200"><text:tab/><text:tab/><text:tab/> <text:tab/> <text:s text:c="4"/>Fdo.: David Chao Castr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6</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24T09:17:10.25</dc:date>
    <meta:editing-cycles>31</meta:editing-cycles>
    <meta:editing-duration>PT4H9M47S</meta:editing-duration>
    <meta:document-statistic meta:table-count="32" meta:image-count="1" meta:object-count="0" meta:page-count="147" meta:paragraph-count="6277" meta:word-count="61160" meta:character-count="394433"/>
    <meta:user-defined meta:name="Información 1"/>
    <meta:user-defined meta:name="Información 2"/>
    <meta:user-defined meta:name="Información 3"/>
    <meta:user-defined meta:name="Información 4"/>
    <meta:template xlink:type="simple" xlink:actuate="onRequest" xlink:title="" xlink:href="file://vmfilepm/redirected$/jguerra/Descargas/acta30410295013975686.odt/Normal.dotm"/>
  </office:meta>
</office:document-meta>
</file>