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308cm" table:align="left"/>
    </style:style>
    <style:style style:name="Table6.A" style:family="table-column">
      <style:table-column-properties style:column-width="4.826cm"/>
    </style:style>
    <style:style style:name="Table6.B" style:family="table-column">
      <style:table-column-properties style:column-width="1.482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89cm" table:align="left"/>
    </style:style>
    <style:style style:name="Table8.A" style:family="table-column">
      <style:table-column-properties style:column-width="2.032cm"/>
    </style:style>
    <style:style style:name="Table8.B" style:family="table-column">
      <style:table-column-properties style:column-width="14.457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2.311cm" style:rel-column-width="9175*"/>
    </style:style>
    <style:style style:name="Tabla1.B" style:family="table-column">
      <style:table-column-properties style:column-width="2.143cm" style:rel-column-width="8516*"/>
    </style:style>
    <style:style style:name="Tabla1.D" style:family="table-column">
      <style:table-column-properties style:column-width="4.29cm" style:rel-column-width="17041*"/>
    </style:style>
    <style:style style:name="Tabla1.E" style:family="table-column">
      <style:table-column-properties style:column-width="3.3cm" style:rel-column-width="13108*"/>
    </style:style>
    <style:style style:name="Tabla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b2b2b2"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a1.C21" style:family="table-cell" style:data-style-name="N0">
      <style:table-cell-properties fo:padding="0.106cm" fo:border-left="0.035cm solid #000000" fo:border-right="none"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311cm" style:rel-column-width="9175*"/>
    </style:style>
    <style:style style:name="Tabla2.B" style:family="table-column">
      <style:table-column-properties style:column-width="2.143cm" style:rel-column-width="8516*"/>
    </style:style>
    <style:style style:name="Tabla2.D" style:family="table-column">
      <style:table-column-properties style:column-width="4.29cm" style:rel-column-width="17041*"/>
    </style:style>
    <style:style style:name="Tabla2.E" style:family="table-column">
      <style:table-column-properties style:column-width="3.3cm" style:rel-column-width="13108*"/>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2.C21" style:family="table-cell" style:data-style-name="N0">
      <style:table-cell-properties fo:padding="0.106cm" fo:border-left="0.035cm solid #000000" fo:border-right="none" fo:border-top="none" fo:border-bottom="0.035cm solid #000000"/>
    </style:style>
    <style:style style:name="Tabla3" style:family="table">
      <style:table-properties style:width="16.378cm" table:align="left"/>
    </style:style>
    <style:style style:name="Tabla3.A" style:family="table-column">
      <style:table-column-properties style:column-width="8.121cm"/>
    </style:style>
    <style:style style:name="Tabla3.B" style:family="table-column">
      <style:table-column-properties style:column-width="8.257cm"/>
    </style:style>
    <style:style style:name="Tabla3.1" style:family="table-row">
      <style:table-row-properties style:min-row-height="5.02cm"/>
    </style:style>
    <style:style style:name="Tabla3.A1" style:family="table-cell">
      <style:table-cell-properties fo:padding="0.049cm" fo:border="none"/>
    </style:style>
    <style:style style:name="Tabla4" style:family="table">
      <style:table-properties style:width="14.711cm" table:align="center"/>
    </style:style>
    <style:style style:name="Tabla4.A" style:family="table-column">
      <style:table-column-properties style:column-width="11.181cm"/>
    </style:style>
    <style:style style:name="Tabla4.B" style:family="table-column">
      <style:table-column-properties style:column-width="3.53cm"/>
    </style:style>
    <style:style style:name="Tabla4.A1" style:family="table-cell">
      <style:table-cell-properties fo:padding="0.049cm" fo:border="none"/>
    </style:style>
    <style:style style:name="Tabla5" style:family="table">
      <style:table-properties style:width="16.498cm" style:rel-width="100%" table:align="left"/>
    </style:style>
    <style:style style:name="Tabla5.A" style:family="table-column">
      <style:table-column-properties style:column-width="14.049cm" style:rel-column-width="55809*"/>
    </style:style>
    <style:style style:name="Tabla5.B" style:family="table-column">
      <style:table-column-properties style:column-width="2.448cm" style:rel-column-width="9725*"/>
    </style:style>
    <style:style style:name="Tabla5.1" style:family="table-row">
      <style:table-row-properties style:min-row-height="0.443cm"/>
    </style:style>
    <style:style style:name="Tabla5.A1" style:family="table-cell">
      <style:table-cell-properties style:vertical-align="middle" fo:background-color="#ffffff" fo:padding="0.049cm" fo:border="none">
        <style:background-image/>
      </style:table-cell-properties>
    </style:style>
    <style:style style:name="Tabla5.2" style:family="table-row">
      <style:table-row-properties style:min-row-height="0.39cm"/>
    </style:style>
    <style:style style:name="Tabla5.B2" style:family="table-cell" style:data-style-name="N0">
      <style:table-cell-properties style:vertical-align="middle" fo:background-color="#ffffff" fo:padding="0.049cm" fo:border="none">
        <style:background-image/>
      </style:table-cell-properties>
    </style:style>
    <style:style style:name="Tabla5.6" style:family="table-row">
      <style:table-row-properties style:min-row-height="0.416cm"/>
    </style:style>
    <style:style style:name="Tabla6" style:family="table">
      <style:table-properties style:width="16.986cm" table:align="left"/>
    </style:style>
    <style:style style:name="Tabla6.A" style:family="table-column">
      <style:table-column-properties style:column-width="9.61cm"/>
    </style:style>
    <style:style style:name="Tabla6.B" style:family="table-column">
      <style:table-column-properties style:column-width="2.477cm"/>
    </style:style>
    <style:style style:name="Tabla6.C" style:family="table-column">
      <style:table-column-properties style:column-width="2.29cm"/>
    </style:style>
    <style:style style:name="Tabla6.D" style:family="table-column">
      <style:table-column-properties style:column-width="2.611cm"/>
    </style:style>
    <style:style style:name="Tabla6.A1" style:family="table-cell">
      <style:table-cell-properties style:vertical-align="middle" fo:padding="0.049cm" fo:border="none"/>
    </style:style>
    <style:style style:name="Tabla6.B2" style:family="table-cell" style:data-style-name="N0">
      <style:table-cell-properties style:vertical-align="middle" fo:padding="0.049cm" fo:border="none"/>
    </style:style>
    <style:style style:name="Tabla7" style:family="table">
      <style:table-properties style:width="16.986cm" table:align="left"/>
    </style:style>
    <style:style style:name="Tabla7.A" style:family="table-column">
      <style:table-column-properties style:column-width="6.622cm"/>
    </style:style>
    <style:style style:name="Tabla7.B" style:family="table-column">
      <style:table-column-properties style:column-width="2.039cm"/>
    </style:style>
    <style:style style:name="Tabla7.C" style:family="table-column">
      <style:table-column-properties style:column-width="2.013cm"/>
    </style:style>
    <style:style style:name="Tabla7.D" style:family="table-column">
      <style:table-column-properties style:column-width="2.12cm"/>
    </style:style>
    <style:style style:name="Tabla7.E" style:family="table-column">
      <style:table-column-properties style:column-width="2.094cm"/>
    </style:style>
    <style:style style:name="Tabla7.F" style:family="table-column">
      <style:table-column-properties style:column-width="2.099cm"/>
    </style:style>
    <style:style style:name="Tabla7.A1" style:family="table-cell">
      <style:table-cell-properties fo:padding="0.049cm" fo:border="none"/>
    </style:style>
    <style:style style:name="Tabla7.A2" style:family="table-cell">
      <style:table-cell-properties style:vertical-align="middle" fo:padding="0.049cm" fo:border="none"/>
    </style:style>
    <style:style style:name="Tabla8" style:family="table">
      <style:table-properties style:width="16.498cm" style:rel-width="100%" table:align="left"/>
    </style:style>
    <style:style style:name="Tabla8.A" style:family="table-column">
      <style:table-column-properties style:column-width="3.54cm" style:rel-column-width="14062*"/>
    </style:style>
    <style:style style:name="Tabla8.B" style:family="table-column">
      <style:table-column-properties style:column-width="4.856cm" style:rel-column-width="19289*"/>
    </style:style>
    <style:style style:name="Tabla8.C" style:family="table-column">
      <style:table-column-properties style:column-width="2.108cm" style:rel-column-width="8373*"/>
    </style:style>
    <style:style style:name="Tabla8.D" style:family="table-column">
      <style:table-column-properties style:column-width="3.082cm" style:rel-column-width="12240*"/>
    </style:style>
    <style:style style:name="Tabla8.E" style:family="table-column">
      <style:table-column-properties style:column-width="2.912cm" style:rel-column-width="11571*"/>
    </style:style>
    <style:style style:name="Tabla8.A1" style:family="table-cell">
      <style:table-cell-properties style:vertical-align="middle" fo:padding="0.049cm" fo:border="none"/>
    </style:style>
    <style:style style:name="Tabla9" style:family="table">
      <style:table-properties style:width="16.498cm" style:rel-width="100%" table:align="left"/>
    </style:style>
    <style:style style:name="Tabla9.A" style:family="table-column">
      <style:table-column-properties style:column-width="5.046cm" style:rel-column-width="20046*"/>
    </style:style>
    <style:style style:name="Tabla9.B" style:family="table-column">
      <style:table-column-properties style:column-width="5.791cm" style:rel-column-width="23003*"/>
    </style:style>
    <style:style style:name="Tabla9.C" style:family="table-column">
      <style:table-column-properties style:column-width="2.2cm" style:rel-column-width="8737*"/>
    </style:style>
    <style:style style:name="Tabla9.D" style:family="table-column">
      <style:table-column-properties style:column-width="3.461cm" style:rel-column-width="13749*"/>
    </style:style>
    <style:style style:name="Tabla9.A1" style:family="table-cell">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text-properties style:font-name="Arial1" fo:font-size="10pt" style:font-size-asian="10pt" style:font-size-complex="10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margin-top="0cm" fo:margin-bottom="0cm" fo:text-align="center" style:justify-single-word="false" fo:orphans="2" fo:widows="2" fo:text-indent="0cm" style:auto-text-indent="false"/>
      <style:text-properties style:font-name="Arial1" fo:font-size="10pt" style:font-size-asian="10pt" style:font-size-complex="10pt"/>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Arial1" fo:font-size="10pt" fo:background-color="transparent" style:font-size-asian="10pt" style:font-size-complex="10pt"/>
    </style:style>
    <style:style style:name="P15" style:family="paragraph" style:parent-style-name="Text_20_body" style:master-page-name="">
      <style:paragraph-properties fo:margin-left="0cm" fo:margin-right="0cm" fo:margin-top="0cm" fo:margin-bottom="0cm" fo:text-align="justify" style:justify-single-word="false" fo:orphans="2" fo:widows="2" fo:hyphenation-ladder-count="no-limit" fo:text-indent="0cm" style:auto-text-indent="false" style:page-number="auto"/>
      <style:text-properties style:font-name="Arial1" fo:font-size="10pt" fo:background-color="transparent" style:font-size-asian="10pt" style:font-size-complex="10pt" fo:hyphenate="false" fo:hyphenation-remain-char-count="0" fo:hyphenation-push-char-count="0"/>
    </style:style>
    <style:style style:name="P16" style:family="paragraph" style:parent-style-name="Standard">
      <style:paragraph-properties fo:margin-left="0cm" fo:margin-right="0cm" fo:margin-top="0cm" fo:margin-bottom="0.199cm" fo:text-align="justify" style:justify-single-word="false" fo:text-indent="0cm" style:auto-text-indent="fals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7"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18" style:family="paragraph" style:parent-style-name="Heading">
      <style:paragraph-properties>
        <style:tab-stops/>
      </style:paragraph-properties>
      <style:text-properties style:font-name="Arial1" fo:font-size="9pt" style:font-size-asian="9pt" style:font-size-complex="9pt"/>
    </style:style>
    <style:style style:name="P19" style:family="paragraph" style:parent-style-name="Text_20_body">
      <style:text-properties style:font-name="Arial1" fo:font-size="10pt" style:font-size-asian="10pt" style:font-size-complex="10pt"/>
    </style:style>
    <style:style style:name="P20" style:family="paragraph" style:parent-style-name="Text_20_body">
      <style:paragraph-properties fo:text-align="justify" style:justify-single-word="false"/>
      <style:text-properties style:font-name="Arial1" fo:font-size="10pt" style:font-size-asian="10pt" style:font-size-complex="10pt"/>
    </style:style>
    <style:style style:name="P21"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22" style:family="paragraph" style:parent-style-name="Text_20_body">
      <style:paragraph-properties fo:text-align="center" style:justify-single-word="false"/>
      <style:text-properties style:font-name="Arial1" fo:font-size="10pt" style:font-size-asian="10pt" style:font-size-complex="10pt"/>
    </style:style>
    <style:style style:name="P23"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24"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5"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26" style:family="paragraph" style:parent-style-name="Text_20_body">
      <style:text-properties style:font-name="Arial1" fo:font-size="7pt" style:font-size-asian="7pt" style:font-size-complex="7pt"/>
    </style:style>
    <style:style style:name="P27" style:family="paragraph" style:parent-style-name="Text_20_body">
      <style:paragraph-properties fo:text-align="justify" style:justify-single-word="false" fo:orphans="2" fo:widows="2"/>
    </style:style>
    <style:style style:name="P28" style:family="paragraph" style:parent-style-name="Text_20_body">
      <style:paragraph-properties fo:text-align="justify" style:justify-single-word="false"/>
      <style:text-properties style:font-name="Times New Roman1" fo:font-size="14pt"/>
    </style:style>
    <style:style style:name="P29"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30" style:family="paragraph" style:parent-style-name="Text_20_body">
      <style:paragraph-properties fo:text-align="justify" style:justify-single-word="false"/>
      <style:text-properties fo:color="#000000" style:font-name="Arial1" fo:font-size="10pt" style:font-size-asian="10pt" style:font-size-complex="10pt"/>
    </style:style>
    <style:style style:name="P31" style:family="paragraph" style:parent-style-name="Table_20_Heading">
      <style:text-properties style:font-name="Arial1" fo:font-size="10pt" style:font-size-asian="10pt" style:font-size-complex="10pt"/>
    </style:style>
    <style:style style:name="P32" style:family="paragraph" style:parent-style-name="Table_20_Heading">
      <style:paragraph-properties fo:margin-top="0cm" fo:margin-bottom="0.499cm" fo:text-align="center" style:justify-single-word="false"/>
    </style:style>
    <style:style style:name="P33" style:family="paragraph" style:parent-style-name="Table_20_Heading">
      <style:paragraph-properties fo:margin-top="0cm" fo:margin-bottom="0.499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34" style:family="paragraph" style:parent-style-name="Table_20_Contents">
      <style:paragraph-properties fo:margin-top="0cm" fo:margin-bottom="0.499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35" style:family="paragraph" style:parent-style-name="Table_20_Heading">
      <style:paragraph-properties fo:margin-top="0cm" fo:margin-bottom="0.499cm" fo:text-align="center" style:justify-single-word="false" fo:orphans="2" fo:widows="2" fo:padding="0.101cm" fo:border="0.002cm solid #000000"/>
      <style:text-properties style:font-name="Arial1" fo:font-size="10pt" style:font-size-asian="10pt" style:font-size-complex="10pt"/>
    </style:style>
    <style:style style:name="P36" style:family="paragraph" style:parent-style-name="Table_20_Contents">
      <style:paragraph-properties fo:margin-top="0cm" fo:margin-bottom="0.499cm" fo:text-align="center" style:justify-single-word="false" fo:orphans="2" fo:widows="2" fo:padding="0.101cm" fo:border="0.002cm solid #000000"/>
      <style:text-properties fo:font-variant="normal" fo:text-transform="none" style:font-name="Arial1" fo:font-size="10pt" fo:font-style="normal" fo:background-color="transparent" style:font-size-asian="10pt" style:font-size-complex="10pt"/>
    </style:style>
    <style:style style:name="P37" style:family="paragraph" style:parent-style-name="Table_20_Contents">
      <style:paragraph-properties fo:margin-top="0cm" fo:margin-bottom="0.499cm" fo:text-align="center" style:justify-single-word="false"/>
    </style:style>
    <style:style style:name="P38" style:family="paragraph" style:parent-style-name="Table_20_Contents">
      <style:paragraph-properties fo:margin-top="0cm" fo:margin-bottom="0.499cm" fo:text-align="center" style:justify-single-word="false"/>
      <style:text-properties style:font-name="Arial2" fo:font-size="7pt" fo:font-weight="bold"/>
    </style:style>
    <style:style style:name="P39" style:family="paragraph" style:parent-style-name="Table_20_Contents">
      <style:paragraph-properties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background-color="transparent" style:font-size-asian="10pt" style:font-size-complex="10pt"/>
    </style:style>
    <style:style style:name="P40" style:family="paragraph" style:parent-style-name="Table_20_Contents">
      <style:paragraph-properties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41" style:family="paragraph" style:parent-style-name="Table_20_Contents">
      <style:paragraph-properties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42" style:family="paragraph" style:parent-style-name="Table_20_Heading">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43" style:family="paragraph" style:parent-style-name="Table_20_Heading">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44"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45" style:family="paragraph" style:parent-style-name="Table_20_Contents">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46" style:family="paragraph" style:parent-style-name="Table_20_Contents">
      <style:paragraph-properties fo:margin-top="0cm" fo:margin-bottom="0.21cm" fo:text-align="end" style:justify-single-word="false" fo:orphans="2" fo:widows="2" fo:padding="0.101cm" fo:border="0.002cm solid #000000"/>
      <style:text-properties style:font-name="Arial1" fo:font-size="10pt" style:font-size-asian="10pt" style:font-size-complex="10pt"/>
    </style:style>
    <style:style style:name="P47"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fo:font-style="italic" fo:background-color="transparent" style:font-size-asian="10pt" style:font-size-complex="10pt"/>
    </style:style>
    <style:style style:name="P48" style:family="paragraph" style:parent-style-name="Table_20_Heading">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49"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ize="10pt" fo:font-style="normal" fo:font-weight="bold" fo:background-color="transparent" style:font-size-asian="10pt" style:font-size-complex="10pt"/>
    </style:style>
    <style:style style:name="P50"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51" style:family="paragraph" style:parent-style-name="Table_20_Contents">
      <style:paragraph-properties fo:margin-top="0cm" fo:margin-bottom="0.21cm" fo:text-align="center" style:justify-single-word="false" fo:orphans="2" fo:widows="2" fo:padding-left="0cm" fo:padding-right="0.101cm" fo:padding-top="0.101cm" fo:padding-bottom="0.101cm" fo:border-left="none" fo:border-right="0.002cm solid #000000" fo:border-top="0.002cm solid #000000" fo:border-bottom="0.002cm solid #000000"/>
      <style:text-properties style:font-name="Arial1" fo:font-size="10pt" style:font-size-asian="10pt" style:font-size-complex="10pt"/>
    </style:style>
    <style:style style:name="P52" style:family="paragraph" style:parent-style-name="Table_20_Contents">
      <style:paragraph-properties fo:margin-top="0cm" fo:margin-bottom="0.21cm" fo:text-align="center" style:justify-single-word="false" fo:orphans="2" fo:widows="2" fo:padding-left="0.12cm" fo:padding-right="0.12cm" fo:padding-top="0.049cm" fo:padding-bottom="0.049cm" fo:border="0.002cm solid #000000"/>
      <style:text-properties fo:font-variant="normal" fo:text-transform="none" style:font-name="Arial1" fo:font-size="10pt" fo:font-style="normal" fo:font-weight="bold" fo:background-color="transparent" style:font-size-asian="10pt" style:font-size-complex="10pt"/>
    </style:style>
    <style:style style:name="P53" style:family="paragraph" style:parent-style-name="Table_20_Contents">
      <style:paragraph-properties fo:margin-top="0cm" fo:margin-bottom="0.21cm" fo:text-align="center"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54" style:family="paragraph" style:parent-style-name="Table_20_Contents">
      <style:paragraph-properties fo:margin-top="0cm" fo:margin-bottom="0.21cm" fo:text-align="center" style:justify-single-word="false" fo:orphans="2" fo:widows="2"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55"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background-color="transparent" style:font-size-asian="10pt" style:font-size-complex="10pt"/>
    </style:style>
    <style:style style:name="P56"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57"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style="italic" fo:background-color="transparent" style:font-size-asian="10pt" style:font-size-complex="10pt"/>
    </style:style>
    <style:style style:name="P58"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background-color="transparent" style:font-size-asian="10pt" style:font-size-complex="10pt"/>
    </style:style>
    <style:style style:name="P59"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font-weight="bold" fo:background-color="transparent" style:font-size-asian="10pt" style:font-size-complex="10pt"/>
    </style:style>
    <style:style style:name="P60"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61" style:family="paragraph" style:parent-style-name="Text_20_body">
      <style:paragraph-properties fo:margin-top="0cm" fo:margin-bottom="0.21cm" fo:text-align="justify" style:justify-single-word="false" fo:orphans="2" fo:widows="2"/>
    </style:style>
    <style:style style:name="P62" style:family="paragraph" style:parent-style-name="Text_20_body">
      <style:paragraph-properties fo:margin-top="0cm" fo:margin-bottom="0.21cm" fo:text-align="justify" style:justify-single-word="false" fo:orphans="2" fo:widows="2"/>
      <style:text-properties fo:font-variant="normal" fo:text-transform="none" fo:color="#333333" style:font-name="Arial1" fo:font-size="10pt" fo:letter-spacing="normal" fo:font-style="normal" fo:font-weight="normal" fo:background-color="transparent" style:font-size-asian="10pt" style:font-size-complex="10pt"/>
    </style:style>
    <style:style style:name="P63"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64"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65" style:family="paragraph" style:parent-style-name="Table_20_Contents">
      <style:paragraph-properties fo:margin-top="0cm" fo:margin-bottom="0cm" fo:text-align="center" style:justify-single-word="false" fo:orphans="2" fo:widows="2" fo:padding="0cm" fo:border="none"/>
      <style:text-properties style:font-name="Arial1" fo:font-size="10pt" style:font-size-asian="10pt" style:font-size-complex="10pt"/>
    </style:style>
    <style:style style:name="P66" style:family="paragraph" style:parent-style-name="Text_20_body">
      <style:paragraph-properties fo:margin-top="0cm" fo:margin-bottom="0cm" fo:text-align="justify" style:justify-single-word="false" fo:orphans="2" fo:widows="2" fo:padding="0cm" fo:border="none"/>
    </style:style>
    <style:style style:name="P67" style:family="paragraph" style:parent-style-name="Text_20_body">
      <style:paragraph-properties fo:margin-top="0cm" fo:margin-bottom="0cm" fo:text-align="justify" style:justify-single-word="false" fo:orphans="2" fo:widows="2" fo:padding="0cm" fo:border="none"/>
      <style:text-properties fo:font-variant="normal" fo:text-transform="none" style:font-name="Arial1" fo:font-size="10pt" fo:letter-spacing="normal" fo:font-style="normal" fo:font-weight="bold" fo:background-color="transparent" style:font-size-asian="10pt" style:font-size-complex="10pt"/>
    </style:style>
    <style:style style:name="P68"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69" style:family="paragraph" style:parent-style-name="Text_20_body">
      <style:paragraph-properties fo:margin-top="0cm" fo:margin-bottom="0cm" fo:text-align="center" style:justify-single-word="false" fo:orphans="2" fo:widows="2" fo:padding="0cm" fo:border="none"/>
      <style:text-properties style:font-name="Arial1" fo:font-size="10pt" style:font-size-asian="10pt" style:font-size-complex="10pt"/>
    </style:style>
    <style:style style:name="P70" style:family="paragraph" style:parent-style-name="Text_20_body">
      <style:paragraph-properties fo:margin-top="0cm" fo:margin-bottom="0cm" fo:text-align="start" style:justify-single-word="false" fo:orphans="2" fo:widows="2"/>
    </style:style>
    <style:style style:name="P71" style:family="paragraph" style:parent-style-name="Text_20_body">
      <style:paragraph-properties fo:margin-top="0cm" fo:margin-bottom="0cm" fo:text-align="justify" style:justify-single-word="false" fo:orphans="2" fo:widows="2"/>
    </style:style>
    <style:style style:name="P72" style:family="paragraph" style:parent-style-name="Text_20_body">
      <style:paragraph-properties fo:margin-top="0cm" fo:margin-bottom="0cm" fo:text-align="center" style:justify-single-word="false"/>
    </style:style>
    <style:style style:name="P73" style:family="paragraph" style:parent-style-name="Text_20_body">
      <style:paragraph-properties fo:margin-top="0cm" fo:margin-bottom="0cm" fo:text-align="center" style:justify-single-word="false" fo:orphans="2" fo:widows="2"/>
    </style:style>
    <style:style style:name="P74" style:family="paragraph" style:parent-style-name="Text_20_body">
      <style:paragraph-properties fo:margin-top="0cm" fo:margin-bottom="0cm" fo:text-align="justify" style:justify-single-word="false" fo:orphans="2" fo:widows="2"/>
      <style:text-properties fo:font-variant="normal" fo:text-transform="none" fo:color="#333333" style:font-name="Arial1" fo:font-size="10pt" fo:letter-spacing="normal" fo:font-style="normal" fo:font-weight="normal" fo:background-color="transparent" style:font-size-asian="10pt" style:font-size-complex="10pt"/>
    </style:style>
    <style:style style:name="P75"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normal" fo:background-color="transparent" style:font-size-asian="10pt" style:font-size-complex="10pt"/>
    </style:style>
    <style:style style:name="P76"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normal" fo:font-style="normal" fo:font-weight="normal" fo:background-color="transparent" style:font-size-asian="10pt" style:font-size-complex="10pt"/>
    </style:style>
    <style:style style:name="P77"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0.007cm" fo:font-style="italic" fo:font-weight="normal" fo:background-color="transparent" style:font-size-asian="10pt" style:font-size-complex="10pt"/>
    </style:style>
    <style:style style:name="P78" style:family="paragraph" style:parent-style-name="Text_20_body">
      <style:paragraph-properties fo:margin-top="0cm" fo:margin-bottom="0cm" fo:text-align="justify" style:justify-single-word="false" fo:orphans="0" fo:widows="0"/>
      <style:text-properties fo:font-variant="normal" fo:text-transform="none" fo:color="#ff3838" style:font-name="Arial1" fo:font-size="10pt" fo:letter-spacing="-0.007cm" fo:font-style="normal" fo:background-color="transparent" style:font-size-asian="10pt" style:font-size-complex="10pt"/>
    </style:style>
    <style:style style:name="P79"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80"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81" style:family="paragraph" style:parent-style-name="Text_20_body">
      <style:paragraph-properties fo:margin-top="0cm" fo:margin-bottom="0cm" fo:text-align="justify" style:justify-single-word="false" fo:orphans="2" fo:widows="2"/>
      <style:text-properties fo:font-variant="normal" fo:text-transform="none" style:font-name="Arial1" fo:font-size="10pt" fo:letter-spacing="-0.007cm" fo:font-style="italic" fo:font-weight="normal" fo:background-color="#ffffff" style:font-size-asian="10pt" style:font-size-complex="10pt"/>
    </style:style>
    <style:style style:name="P82" style:family="paragraph" style:parent-style-name="Text_20_body">
      <style:paragraph-properties fo:margin-top="0cm" fo:margin-bottom="0cm" fo:text-align="justify" style:justify-single-word="false" fo:orphans="2" fo:widows="2"/>
      <style:text-properties fo:font-variant="normal" fo:text-transform="none" style:font-name="Arial1" fo:font-size="10pt" fo:letter-spacing="-0.007cm" fo:font-style="italic" fo:font-weight="normal" fo:background-color="transparent" style:font-size-asian="10pt" style:font-size-complex="10pt"/>
    </style:style>
    <style:style style:name="P83" style:family="paragraph" style:parent-style-name="Text_20_body">
      <style:paragraph-properties fo:margin-top="0cm" fo:margin-bottom="0cm" fo:text-align="justify" style:justify-single-word="false" fo:orphans="2" fo:widows="2"/>
      <style:text-properties fo:color="#000000" style:font-name="Arial1" fo:font-size="10pt" fo:background-color="transparent" style:font-size-asian="10pt" style:font-size-complex="10pt"/>
    </style:style>
    <style:style style:name="P84" style:family="paragraph" style:parent-style-name="Text_20_body">
      <style:paragraph-properties fo:margin-top="0cm" fo:margin-bottom="0cm" fo:text-align="justify" style:justify-single-word="false" fo:orphans="2" fo:widows="2"/>
      <style:text-properties fo:color="#000000" style:font-name="Arial1" fo:font-size="10pt" fo:font-weight="bold" fo:background-color="transparent" style:font-size-asian="10pt" style:font-size-complex="10pt"/>
    </style:style>
    <style:style style:name="P85" style:family="paragraph" style:parent-style-name="Text_20_body">
      <style:paragraph-properties fo:margin-top="0cm" fo:margin-bottom="0cm" fo:text-align="justify" style:justify-single-word="false" fo:orphans="2" fo:widows="2"/>
      <style:text-properties fo:color="#000000" style:font-name="Arial1" fo:font-size="10pt" fo:font-weight="normal" fo:background-color="transparent" style:font-size-asian="10pt" style:font-size-complex="10pt"/>
    </style:style>
    <style:style style:name="P86"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87"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88"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89" style:family="paragraph" style:parent-style-name="Text_20_body">
      <style:paragraph-properties fo:margin-top="0cm" fo:margin-bottom="0cm" fo:text-align="center" style:justify-single-word="false" fo:orphans="0" fo:widows="0"/>
      <style:text-properties style:font-name="Arial1" fo:font-size="10pt" style:font-size-asian="10pt" style:font-size-complex="10pt"/>
    </style:style>
    <style:style style:name="P90" style:family="paragraph" style:parent-style-name="Text_20_body">
      <style:paragraph-properties fo:margin-top="0cm" fo:margin-bottom="0cm" fo:text-align="start" style:justify-single-word="false" fo:orphans="0" fo:widows="0"/>
      <style:text-properties style:font-name="Arial1" fo:font-size="10pt" style:font-size-asian="10pt" style:font-size-complex="10pt"/>
    </style:style>
    <style:style style:name="P91"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92"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93" style:family="paragraph" style:parent-style-name="Text_20_body">
      <style:paragraph-properties fo:margin-top="0cm" fo:margin-bottom="0cm" fo:text-align="center" style:justify-single-word="false" fo:orphans="2" fo:widows="2"/>
      <style:text-properties style:font-name="Arial1" fo:font-size="10pt" fo:font-weight="bold" fo:background-color="transparent" style:font-size-asian="10pt" style:font-size-complex="10pt"/>
    </style:style>
    <style:style style:name="P94" style:family="paragraph" style:parent-style-name="Text_20_body">
      <style:paragraph-properties fo:margin-top="0cm" fo:margin-bottom="0cm" fo:text-align="justify" style:justify-single-word="false" fo:orphans="2" fo:widows="2"/>
      <style:text-properties style:font-name="Arial1" fo:font-size="10pt" fo:font-weight="bold" fo:background-color="transparent" style:font-size-asian="10pt" style:font-size-complex="10pt"/>
    </style:style>
    <style:style style:name="P95" style:family="paragraph" style:parent-style-name="Text_20_body">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96" style:family="paragraph" style:parent-style-name="Text_20_body">
      <style:paragraph-properties fo:margin-top="0cm" fo:margin-bottom="0cm" fo:text-align="center" style:justify-single-word="false" fo:orphans="2" fo:widows="2"/>
      <style:text-properties style:font-name="Arial1" fo:font-size="10pt" fo:font-style="italic" fo:background-color="transparent" style:font-size-asian="10pt" style:font-size-complex="10pt"/>
    </style:style>
    <style:style style:name="P97"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98" style:family="paragraph" style:parent-style-name="Text_20_body">
      <style:paragraph-properties fo:margin-top="0cm" fo:margin-bottom="0cm" fo:text-align="justify" style:justify-single-word="false" fo:orphans="0" fo:widows="0"/>
      <style:text-properties style:font-name="Arial1" fo:font-size="7pt" fo:background-color="transparent" style:font-size-asian="7pt" style:font-size-complex="7pt"/>
    </style:style>
    <style:style style:name="P99" style:family="paragraph" style:parent-style-name="Text_20_body">
      <style:paragraph-properties fo:margin-top="0cm" fo:margin-bottom="0cm" fo:text-align="justify" style:justify-single-word="false" fo:orphans="0" fo:widows="0"/>
      <style:text-properties style:font-name="Arial1" fo:font-size="7pt" style:font-size-asian="7pt" style:font-size-complex="7pt"/>
    </style:style>
    <style:style style:name="P100" style:family="paragraph" style:parent-style-name="Text_20_body">
      <style:paragraph-properties fo:margin-top="0cm" fo:margin-bottom="0cm" fo:text-align="justify" style:justify-single-word="false" fo:orphans="0" fo:widows="0"/>
      <style:text-properties style:font-name="Arial1" fo:font-size="7pt" fo:font-weight="bold" fo:background-color="transparent" style:font-size-asian="7pt" style:font-size-complex="7pt"/>
    </style:style>
    <style:style style:name="P101" style:family="paragraph" style:parent-style-name="Table_20_Contents">
      <style:paragraph-properties fo:margin-left="0.109cm" fo:margin-right="0.131cm" fo:margin-top="0cm" fo:margin-bottom="0.21cm" fo:text-align="center" style:justify-single-word="false" fo:orphans="2" fo:widows="2" fo:text-indent="0cm" style:auto-text-indent="false" fo:padding-left="0cm" fo:padding-right="0.12cm" fo:padding-top="0.049cm" fo:padding-bottom="0.049cm" fo:border-left="none" fo:border-right="0.002cm solid #000000" fo:border-top="0.002cm solid #000000" fo:border-bottom="0.002cm solid #000000"/>
      <style:text-properties style:font-name="Arial1" fo:font-size="10pt" style:font-size-asian="10pt" style:font-size-complex="10pt"/>
    </style:style>
    <style:style style:name="P102" style:family="paragraph" style:parent-style-name="Text_20_body">
      <style:paragraph-properties fo:margin-left="0cm" fo:margin-right="0cm" fo:text-align="justify" style:justify-single-word="false" fo:text-indent="1.323cm" style:auto-text-indent="false"/>
    </style:style>
    <style:style style:name="P103" style:family="paragraph" style:parent-style-name="Text_20_body">
      <style:paragraph-properties fo:margin-left="0cm" fo:margin-right="0cm" fo:text-align="justify" style:justify-single-word="false" fo:orphans="2" fo:widows="2" fo:text-indent="1.323cm" style:auto-text-indent="false"/>
    </style:style>
    <style:style style:name="P104" style:family="paragraph" style:parent-style-name="Text_20_body">
      <style:paragraph-properties fo:margin-left="0cm" fo:margin-right="0cm" fo:text-align="justify" style:justify-single-word="false" fo:orphans="0" fo:widows="0" fo:text-indent="1.323cm" style:auto-text-indent="false"/>
    </style:style>
    <style:style style:name="P105" style:family="paragraph" style:parent-style-name="Text_20_body">
      <style:paragraph-properties fo:margin-left="0cm" fo:margin-right="0cm" fo:text-align="center" style:justify-single-word="false" fo:text-indent="1.323cm" style:auto-text-indent="false"/>
      <style:text-properties fo:color="#000000" style:font-name="Arial1" fo:font-size="10pt" fo:language="es" fo:country="ES" fo:font-style="italic" style:text-underline-style="solid" style:text-underline-width="auto" style:text-underline-color="font-color" fo:font-weight="bold" style:font-size-asian="10pt" style:font-size-complex="10pt"/>
    </style:style>
    <style:style style:name="P106"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107"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10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1" fo:font-size="10pt" fo:letter-spacing="-0.007cm" fo:font-style="normal" fo:font-weight="bold" fo:background-color="transparent" style:font-size-asian="10pt" style:font-size-complex="10pt"/>
    </style:style>
    <style:style style:name="P10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110"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ff3838" style:font-name="Arial1" fo:font-size="10pt" fo:letter-spacing="-0.007cm" fo:font-style="normal" fo:background-color="transparent" style:font-size-asian="10pt" style:font-size-complex="10pt"/>
    </style:style>
    <style:style style:name="P11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11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113"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114"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1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16"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117"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118"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119"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20"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12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122" style:family="paragraph" style:parent-style-name="Text_20_body">
      <style:paragraph-properties fo:margin-left="0cm" fo:margin-right="0cm" fo:orphans="2" fo:widows="2" fo:text-indent="1.323cm" style:auto-text-indent="false"/>
    </style:style>
    <style:style style:name="P123" style:family="paragraph" style:parent-style-name="Text_20_body">
      <style:paragraph-properties fo:margin-top="0cm" fo:margin-bottom="0.34cm" fo:text-align="justify" style:justify-single-word="false" fo:orphans="2" fo:widows="2" fo:padding="0cm" fo:border="none"/>
    </style:style>
    <style:style style:name="P124" style:family="paragraph" style:parent-style-name="Text_20_body">
      <style:paragraph-properties fo:margin-top="0cm" fo:margin-bottom="0.34cm" fo:text-align="center" style:justify-single-word="false" fo:orphans="2" fo:widows="2" fo:padding="0cm" fo:border="none"/>
    </style:style>
    <style:style style:name="P125" style:family="paragraph" style:parent-style-name="Text_20_body">
      <style:paragraph-properties fo:margin-top="0cm" fo:margin-bottom="0.34cm" fo:text-align="justify" style:justify-single-word="false" fo:orphans="2" fo:widows="2" fo:padding="0cm" fo:border="none"/>
      <style:text-properties fo:font-variant="normal" fo:text-transform="none" fo:color="#333333" style:font-name="Arial1" fo:font-size="10pt" fo:letter-spacing="normal" fo:font-style="normal" fo:font-weight="normal" fo:background-color="transparent" style:font-size-asian="10pt" style:font-size-complex="10pt"/>
    </style:style>
    <style:style style:name="P126" style:family="paragraph" style:parent-style-name="Text_20_body">
      <style:paragraph-properties fo:margin-top="0cm" fo:margin-bottom="0.34cm" fo:text-align="justify" style:justify-single-word="false" fo:padding="0cm" fo:border="none"/>
      <style:text-properties style:font-name="Arial1" fo:font-size="10pt" style:font-size-asian="10pt" style:font-size-complex="10pt"/>
    </style:style>
    <style:style style:name="P127" style:family="paragraph" style:parent-style-name="Text_20_body">
      <style:paragraph-properties fo:margin-top="0cm" fo:margin-bottom="0.34cm" fo:text-align="justify" style:justify-single-word="false" fo:orphans="2" fo:widows="2" fo:padding="0cm" fo:border="none"/>
      <style:text-properties style:font-name="Arial1" fo:font-size="10pt" style:font-size-asian="10pt" style:font-size-complex="10pt"/>
    </style:style>
    <style:style style:name="P128"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129"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0"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1"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132" style:family="paragraph" style:parent-style-name="Text_20_body">
      <style:paragraph-properties fo:margin-left="1.058cm" fo:margin-right="0cm" fo:margin-top="0cm" fo:margin-bottom="0cm" fo:text-align="start" style:justify-single-word="false" fo:orphans="2" fo:widows="2" fo:text-indent="0cm" style:auto-text-indent="false"/>
      <style:text-properties style:font-name="Arial1" fo:font-size="10pt" style:font-size-asian="10pt" style:font-size-complex="10pt"/>
    </style:style>
    <style:style style:name="P133" style:family="paragraph" style:parent-style-name="Text_20_body">
      <style:paragraph-properties fo:margin-left="1.058cm" fo:margin-right="0cm" fo:margin-top="0cm" fo:margin-bottom="0.15cm" fo:text-align="start" style:justify-single-word="false" fo:orphans="2" fo:widows="2" fo:text-indent="0cm" style:auto-text-indent="false"/>
      <style:text-properties style:font-name="Arial1" fo:font-size="10pt" style:font-size-asian="10pt" style:font-size-complex="10pt"/>
    </style:style>
    <style:style style:name="P134" style:family="paragraph" style:parent-style-name="Text_20_body">
      <style:paragraph-properties fo:margin-top="0cm" fo:margin-bottom="0.15cm" fo:text-align="start" style:justify-single-word="false"/>
      <style:text-properties style:font-name="Arial1" fo:font-size="10pt" style:font-size-asian="10pt" style:font-size-complex="10pt"/>
    </style:style>
    <style:style style:name="P135" style:family="paragraph" style:parent-style-name="Text_20_body">
      <style:paragraph-properties fo:margin-left="1.229cm" fo:margin-right="1.51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136" style:family="paragraph" style:parent-style-name="Text_20_body">
      <style:paragraph-properties fo:margin-left="1.229cm" fo:margin-right="1.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7" style:family="paragraph" style:parent-style-name="Text_20_body">
      <style:paragraph-properties fo:margin-left="1.259cm" fo:margin-right="1.4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8" style:family="paragraph" style:parent-style-name="Text_20_body">
      <style:paragraph-properties fo:margin-left="2cm" fo:margin-right="2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9" style:family="paragraph" style:parent-style-name="Text_20_body">
      <style:paragraph-properties fo:margin-left="1.289cm" fo:margin-right="0cm" fo:margin-top="0cm" fo:margin-bottom="0cm" fo:text-align="start" style:justify-single-word="false" fo:orphans="2" fo:widows="2" fo:text-indent="0cm" style:auto-text-indent="false"/>
      <style:text-properties style:font-name="Arial1" fo:font-size="10pt" style:font-size-asian="10pt" style:font-size-complex="10pt"/>
    </style:style>
    <style:style style:name="P140" style:family="paragraph" style:parent-style-name="Text_20_body">
      <style:paragraph-properties fo:margin-left="0.03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41" style:family="paragraph" style:parent-style-name="Text_20_body">
      <style:paragraph-properties fo:margin-left="1.251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2" style:family="paragraph" style:parent-style-name="Text_20_body">
      <style:paragraph-properties fo:margin-top="0cm" fo:margin-bottom="0.109cm" fo:text-align="justify" style:justify-single-word="false"/>
      <style:text-properties style:font-name="Arial1" fo:font-size="10pt" style:font-size-asian="10pt" style:font-size-complex="10pt"/>
    </style:style>
    <style:style style:name="P143" style:family="paragraph" style:parent-style-name="Text_20_body">
      <style:paragraph-properties fo:margin-left="1.27cm" fo:margin-right="0cm" fo:margin-top="0cm" fo:margin-bottom="0cm" fo:text-align="justify" style:justify-single-word="false" fo:orphans="0" fo:widows="0" fo:text-indent="0cm" style:auto-text-indent="false"/>
      <style:text-properties fo:font-variant="normal" fo:text-transform="none" fo:color="#000000" style:font-name="Arial1" fo:font-size="10pt" fo:letter-spacing="-0.004cm" fo:font-style="normal" fo:font-weight="normal" fo:background-color="transparent" style:font-size-asian="10pt" style:font-size-complex="10pt"/>
    </style:style>
    <style:style style:name="P144" style:family="paragraph" style:parent-style-name="Text_20_body">
      <style:paragraph-properties fo:margin-left="1.27cm" fo:margin-right="0cm" fo:margin-top="0cm" fo:margin-bottom="0cm" fo:text-align="start" style:justify-single-word="false" fo:orphans="0" fo:widows="0" fo:text-indent="0cm" style:auto-text-indent="false"/>
      <style:text-properties style:font-name="Arial1" fo:font-size="10pt" style:font-size-asian="10pt" style:font-size-complex="10pt"/>
    </style:style>
    <style:style style:name="P145" style:family="paragraph" style:parent-style-name="Text_20_body">
      <style:paragraph-properties fo:margin-left="1.27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46"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7" style:family="paragraph" style:parent-style-name="Text_20_body">
      <style:paragraph-properties fo:margin-left="1.251cm" fo:margin-right="0cm" fo:margin-top="0cm" fo:margin-bottom="0.109cm" fo:text-align="justify" style:justify-single-word="false" fo:text-indent="0cm" style:auto-text-indent="false"/>
      <style:text-properties style:font-name="Arial1" fo:font-size="10pt" style:font-size-asian="10pt" style:font-size-complex="10pt"/>
    </style:style>
    <style:style style:name="P148" style:family="paragraph" style:parent-style-name="Text_20_body">
      <style:paragraph-properties fo:margin-left="1.251cm" fo:margin-right="0cm" fo:margin-top="0cm" fo:margin-bottom="0.109cm" fo:text-align="justify" style:justify-single-word="false" fo:orphans="2" fo:widows="2" fo:text-indent="0cm" style:auto-text-indent="false"/>
      <style:text-properties style:font-name="Arial1" fo:font-size="10pt" style:font-size-asian="10pt" style:font-size-complex="10pt"/>
    </style:style>
    <style:style style:name="P149" style:family="paragraph" style:parent-style-name="Text_20_body">
      <style:paragraph-properties fo:margin-top="0.21cm" fo:margin-bottom="0.21cm" fo:text-align="justify" style:justify-single-word="false" fo:orphans="2" fo:widows="2"/>
      <style:text-properties style:font-name="Arial1" fo:font-size="10pt" style:font-size-asian="10pt" style:font-size-complex="10pt"/>
    </style:style>
    <style:style style:name="P150"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151" style:family="paragraph" style:parent-style-name="Text_20_body">
      <style:paragraph-properties fo:margin-top="0cm" fo:margin-bottom="0.199cm" fo:text-align="justify" style:justify-single-word="false" fo:orphans="2" fo:widows="2"/>
      <style:text-properties style:font-name="Arial1" fo:font-size="10pt" style:font-size-asian="10pt" style:font-size-complex="10pt"/>
    </style:style>
    <style:style style:name="P152" style:family="paragraph" style:parent-style-name="Text_20_body">
      <style:paragraph-properties fo:margin-top="0cm" fo:margin-bottom="0.199cm" fo:text-align="justify" style:justify-single-word="false" fo:orphans="0" fo:widows="0"/>
      <style:text-properties style:font-name="Arial1" fo:font-size="10pt" style:font-size-asian="10pt" style:font-size-complex="10pt"/>
    </style:style>
    <style:style style:name="P153"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54"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155" style:family="paragraph" style:parent-style-name="Standard">
      <style:text-properties style:font-name="Arial1" fo:font-size="9pt" fo:font-style="normal" style:font-size-asian="9pt" style:font-style-asian="normal" style:font-size-complex="9pt" style:font-style-complex="normal"/>
    </style:style>
    <style:style style:name="P156"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57"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58" style:family="paragraph" style:parent-style-name="Standard">
      <style:paragraph-properties fo:text-align="justify" style:justify-single-word="false"/>
    </style:style>
    <style:style style:name="P159" style:family="paragraph" style:parent-style-name="Standard">
      <style:paragraph-properties fo:line-height="100%" fo:text-align="justify" style:justify-single-word="false" fo:orphans="2" fo:widows="2"/>
      <style:text-properties style:font-name="Arial1" fo:font-size="9pt" style:font-size-asian="9pt" style:font-size-complex="9pt"/>
    </style:style>
    <style:style style:name="P160" style:family="paragraph" style:parent-style-name="Heading_20_5">
      <style:paragraph-properties fo:text-align="center" style:justify-single-word="false"/>
      <style:text-properties style:font-name="Arial1" fo:font-size="10pt" style:font-size-asian="10pt" style:font-size-complex="10pt"/>
    </style:style>
    <style:style style:name="P161"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62" style:family="paragraph" style:parent-style-name="Text_20_body">
      <style:text-properties style:font-name="Arial1" fo:font-size="10pt" style:font-size-asian="10pt" style:font-size-complex="10pt"/>
    </style:style>
    <style:style style:name="P163"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164" style:family="paragraph" style:parent-style-name="Text_20_body" style:list-style-name="L2">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165" style:family="paragraph" style:parent-style-name="Text_20_body" style:list-style-name="L4">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166" style:family="paragraph" style:parent-style-name="Text_20_body" style:list-style-name="L2">
      <style:paragraph-properties fo:margin-top="0cm" fo:margin-bottom="0cm" fo:text-align="justify" style:justify-single-word="false" fo:orphans="2" fo:widows="2"/>
      <style:text-properties style:font-name="Arial1" fo:font-size="10pt" style:font-size-asian="10pt" style:font-size-complex="10pt"/>
    </style:style>
    <style:style style:name="P167" style:family="paragraph" style:parent-style-name="Text_20_body" style:list-style-name="L3">
      <style:paragraph-properties fo:margin-top="0cm" fo:margin-bottom="0cm" fo:text-align="justify" style:justify-single-word="false" fo:orphans="2" fo:widows="2"/>
      <style:text-properties style:font-name="Arial1" fo:font-size="10pt" style:font-size-asian="10pt" style:font-size-complex="10pt"/>
    </style:style>
    <style:style style:name="P168" style:family="paragraph" style:parent-style-name="Text_20_body" style:list-style-name="L4">
      <style:paragraph-properties fo:margin-top="0cm" fo:margin-bottom="0cm" fo:text-align="justify" style:justify-single-word="false" fo:orphans="2" fo:widows="2"/>
      <style:text-properties style:font-name="Arial1" fo:font-size="10pt" style:font-size-asian="10pt" style:font-size-complex="10pt"/>
    </style:style>
    <style:style style:name="P169" style:family="paragraph" style:parent-style-name="Text_20_body" style:list-style-name="L5">
      <style:paragraph-properties fo:margin-top="0cm" fo:margin-bottom="0cm" fo:text-align="justify" style:justify-single-word="false" fo:orphans="2" fo:widows="2"/>
      <style:text-properties style:font-name="Arial1" fo:font-size="10pt" style:font-size-asian="10pt" style:font-size-complex="10pt"/>
    </style:style>
    <style:style style:name="P170" style:family="paragraph" style:parent-style-name="Text_20_body" style:list-style-name="L6">
      <style:paragraph-properties fo:margin-top="0cm" fo:margin-bottom="0cm" fo:text-align="justify" style:justify-single-word="false" fo:orphans="2" fo:widows="2"/>
      <style:text-properties style:font-name="Arial1" fo:font-size="10pt" style:font-size-asian="10pt" style:font-size-complex="10pt"/>
    </style:style>
    <style:style style:name="P171" style:family="paragraph" style:parent-style-name="Text_20_body" style:list-style-name="L7">
      <style:paragraph-properties fo:margin-top="0cm" fo:margin-bottom="0cm" fo:text-align="justify" style:justify-single-word="false" fo:orphans="2" fo:widows="2"/>
      <style:text-properties style:font-name="Arial1" fo:font-size="10pt" style:font-size-asian="10pt" style:font-size-complex="10pt"/>
    </style:style>
    <style:style style:name="P172" style:family="paragraph" style:parent-style-name="Text_20_body" style:list-style-name="L8">
      <style:paragraph-properties fo:margin-top="0cm" fo:margin-bottom="0cm" fo:text-align="justify" style:justify-single-word="false" fo:orphans="2" fo:widows="2"/>
      <style:text-properties style:font-name="Arial1" fo:font-size="10pt" style:font-size-asian="10pt" style:font-size-complex="10pt"/>
    </style:style>
    <style:style style:name="P173" style:family="paragraph" style:parent-style-name="Text_20_body" style:list-style-name="L9">
      <style:paragraph-properties fo:margin-top="0cm" fo:margin-bottom="0cm" fo:text-align="justify" style:justify-single-word="false" fo:orphans="2" fo:widows="2"/>
      <style:text-properties style:font-name="Arial1" fo:font-size="10pt" style:font-size-asian="10pt" style:font-size-complex="10pt"/>
    </style:style>
    <style:style style:name="P174" style:family="paragraph" style:parent-style-name="Text_20_body" style:list-style-name="L11">
      <style:paragraph-properties fo:margin-top="0cm" fo:margin-bottom="0cm" fo:text-align="justify" style:justify-single-word="false" fo:orphans="2" fo:widows="2"/>
      <style:text-properties style:font-name="Arial1" fo:font-size="10pt" style:font-size-asian="10pt" style:font-size-complex="10pt"/>
    </style:style>
    <style:style style:name="P175" style:family="paragraph" style:parent-style-name="Text_20_body" style:list-style-name="L12">
      <style:paragraph-properties fo:margin-top="0cm" fo:margin-bottom="0cm" fo:text-align="justify" style:justify-single-word="false" fo:orphans="2" fo:widows="2"/>
      <style:text-properties style:font-name="Arial1" fo:font-size="10pt" style:font-size-asian="10pt" style:font-size-complex="10pt"/>
    </style:style>
    <style:style style:name="P176" style:family="paragraph" style:parent-style-name="Text_20_body" style:list-style-name="L14">
      <style:paragraph-properties fo:margin-top="0cm" fo:margin-bottom="0cm" fo:text-align="justify" style:justify-single-word="false" fo:orphans="2" fo:widows="2"/>
      <style:text-properties style:font-name="Arial1" fo:font-size="10pt" style:font-size-asian="10pt" style:font-size-complex="10pt"/>
    </style:style>
    <style:style style:name="P177" style:family="paragraph" style:parent-style-name="Text_20_body" style:list-style-name="L15">
      <style:paragraph-properties fo:margin-top="0cm" fo:margin-bottom="0cm" fo:text-align="justify" style:justify-single-word="false" fo:orphans="2" fo:widows="2"/>
      <style:text-properties style:font-name="Arial1" fo:font-size="10pt" style:font-size-asian="10pt" style:font-size-complex="10pt"/>
    </style:style>
    <style:style style:name="P178" style:family="paragraph" style:parent-style-name="Text_20_body" style:list-style-name="L19">
      <style:paragraph-properties fo:margin-top="0cm" fo:margin-bottom="0cm" fo:text-align="justify" style:justify-single-word="false" fo:orphans="2" fo:widows="2"/>
      <style:text-properties style:font-name="Arial1" fo:font-size="10pt" style:font-size-asian="10pt" style:font-size-complex="10pt"/>
    </style:style>
    <style:style style:name="P179" style:family="paragraph" style:parent-style-name="Text_20_body" style:list-style-name="L20">
      <style:paragraph-properties fo:margin-top="0cm" fo:margin-bottom="0cm" fo:text-align="justify" style:justify-single-word="false" fo:orphans="2" fo:widows="2"/>
      <style:text-properties style:font-name="Arial1" fo:font-size="10pt" style:font-size-asian="10pt" style:font-size-complex="10pt"/>
    </style:style>
    <style:style style:name="P180" style:family="paragraph" style:parent-style-name="Text_20_body" style:list-style-name="L21">
      <style:paragraph-properties fo:margin-top="0cm" fo:margin-bottom="0cm" fo:text-align="justify" style:justify-single-word="false" fo:orphans="2" fo:widows="2"/>
      <style:text-properties style:font-name="Arial1" fo:font-size="10pt" style:font-size-asian="10pt" style:font-size-complex="10pt"/>
    </style:style>
    <style:style style:name="P181" style:family="paragraph" style:parent-style-name="Text_20_body" style:list-style-name="L22">
      <style:paragraph-properties fo:margin-top="0cm" fo:margin-bottom="0cm" fo:text-align="justify" style:justify-single-word="false" fo:orphans="2" fo:widows="2"/>
      <style:text-properties style:font-name="Arial1" fo:font-size="10pt" style:font-size-asian="10pt" style:font-size-complex="10pt"/>
    </style:style>
    <style:style style:name="P182" style:family="paragraph" style:parent-style-name="Text_20_body" style:list-style-name="L23">
      <style:paragraph-properties fo:margin-top="0cm" fo:margin-bottom="0cm" fo:text-align="justify" style:justify-single-word="false" fo:orphans="2" fo:widows="2"/>
      <style:text-properties style:font-name="Arial1" fo:font-size="10pt" style:font-size-asian="10pt" style:font-size-complex="10pt"/>
    </style:style>
    <style:style style:name="P183" style:family="paragraph" style:parent-style-name="Text_20_body" style:list-style-name="L24">
      <style:paragraph-properties fo:margin-top="0cm" fo:margin-bottom="0cm" fo:text-align="justify" style:justify-single-word="false" fo:orphans="2" fo:widows="2"/>
      <style:text-properties style:font-name="Arial1" fo:font-size="10pt" style:font-size-asian="10pt" style:font-size-complex="10pt"/>
    </style:style>
    <style:style style:name="P184" style:family="paragraph" style:parent-style-name="Text_20_body" style:list-style-name="L25">
      <style:paragraph-properties fo:margin-top="0cm" fo:margin-bottom="0cm" fo:text-align="justify" style:justify-single-word="false" fo:orphans="2" fo:widows="2"/>
      <style:text-properties style:font-name="Arial1" fo:font-size="10pt" style:font-size-asian="10pt" style:font-size-complex="10pt"/>
    </style:style>
    <style:style style:name="P185" style:family="paragraph" style:parent-style-name="Text_20_body" style:list-style-name="L26">
      <style:paragraph-properties fo:margin-top="0cm" fo:margin-bottom="0cm" fo:text-align="justify" style:justify-single-word="false" fo:orphans="2" fo:widows="2"/>
      <style:text-properties style:font-name="Arial1" fo:font-size="10pt" style:font-size-asian="10pt" style:font-size-complex="10pt"/>
    </style:style>
    <style:style style:name="P186" style:family="paragraph" style:parent-style-name="Text_20_body" style:list-style-name="L27">
      <style:paragraph-properties fo:margin-top="0cm" fo:margin-bottom="0cm" fo:text-align="justify" style:justify-single-word="false" fo:orphans="2" fo:widows="2"/>
      <style:text-properties style:font-name="Arial1" fo:font-size="10pt" style:font-size-asian="10pt" style:font-size-complex="10pt"/>
    </style:style>
    <style:style style:name="P187" style:family="paragraph" style:parent-style-name="Text_20_body" style:list-style-name="L28">
      <style:paragraph-properties fo:margin-top="0cm" fo:margin-bottom="0cm" fo:text-align="justify" style:justify-single-word="false" fo:orphans="2" fo:widows="2"/>
      <style:text-properties style:font-name="Arial1" fo:font-size="10pt" style:font-size-asian="10pt" style:font-size-complex="10pt"/>
    </style:style>
    <style:style style:name="P188" style:family="paragraph" style:parent-style-name="Text_20_body" style:list-style-name="L17">
      <style:paragraph-properties fo:margin-top="0cm" fo:margin-bottom="0cm" fo:text-align="justify" style:justify-single-word="false" fo:orphans="0" fo:widows="0"/>
      <style:text-properties style:font-name="Arial1" fo:font-size="10pt" style:font-size-asian="10pt" style:font-size-complex="10pt"/>
    </style:style>
    <style:style style:name="P189" style:family="paragraph" style:parent-style-name="Text_20_body" style:list-style-name="L16">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190" style:family="paragraph" style:parent-style-name="Text_20_body" style:list-style-name="L5">
      <style:paragraph-properties fo:margin-top="0cm" fo:margin-bottom="0cm" fo:text-align="justify" style:justify-single-word="false" fo:orphans="2" fo:widows="2"/>
    </style:style>
    <style:style style:name="P191" style:family="paragraph" style:parent-style-name="Text_20_body" style:list-style-name="L6">
      <style:paragraph-properties fo:margin-top="0cm" fo:margin-bottom="0cm" fo:text-align="justify" style:justify-single-word="false" fo:orphans="2" fo:widows="2"/>
    </style:style>
    <style:style style:name="P192" style:family="paragraph" style:parent-style-name="Text_20_body" style:list-style-name="L8">
      <style:paragraph-properties fo:margin-top="0cm" fo:margin-bottom="0cm" fo:text-align="justify" style:justify-single-word="false" fo:orphans="2" fo:widows="2"/>
    </style:style>
    <style:style style:name="P193" style:family="paragraph" style:parent-style-name="Text_20_body" style:list-style-name="L28">
      <style:paragraph-properties fo:margin-top="0cm" fo:margin-bottom="0cm" fo:text-align="justify" style:justify-single-word="false" fo:orphans="2" fo:widows="2"/>
    </style:style>
    <style:style style:name="P194" style:family="paragraph" style:parent-style-name="Text_20_body" style:list-style-name="L10">
      <style:paragraph-properties fo:margin-top="0cm" fo:margin-bottom="0.21cm" fo:text-align="justify" style:justify-single-word="false" fo:orphans="2" fo:widows="2"/>
      <style:text-properties style:font-name="Arial1" fo:font-size="10pt" style:font-size-asian="10pt" style:font-size-complex="10pt"/>
    </style:style>
    <style:style style:name="P195" style:family="paragraph" style:parent-style-name="Text_20_body" style:list-style-name="L13">
      <style:paragraph-properties fo:margin-left="0cm" fo:margin-right="0cm" fo:margin-top="0cm" fo:margin-bottom="0cm" fo:text-indent="1.323cm" style:auto-text-indent="false"/>
      <style:text-properties style:font-name="Arial1" fo:font-size="10pt" style:font-size-asian="10pt" style:font-size-complex="10pt"/>
    </style:style>
    <style:style style:name="P196" style:family="paragraph" style:parent-style-name="Text_20_body" style:list-style-name="L13">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97" style:family="paragraph" style:parent-style-name="Text_20_body" style:list-style-name="L18">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8" style:family="paragraph" style:parent-style-name="Text_20_body" style:list-style-name="L19">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9" style:family="paragraph" style:parent-style-name="Text_20_body" style:list-style-name="L20">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0" style:family="paragraph" style:parent-style-name="Text_20_body" style:list-style-name="L21">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1" style:family="paragraph" style:parent-style-name="Text_20_body" style:list-style-name="L22">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2" style:family="paragraph" style:parent-style-name="Text_20_body" style:list-style-name="L23">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3" style:family="paragraph" style:parent-style-name="Text_20_body" style:list-style-name="L24">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4" style:family="paragraph" style:parent-style-name="Text_20_body" style:list-style-name="L25">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5" style:family="paragraph" style:parent-style-name="Text_20_body" style:list-style-name="L26">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font-weight="normal"/>
    </style:style>
    <style:style style:name="T4" style:family="text">
      <style:text-properties fo:font-weight="normal" fo:background-color="transparent"/>
    </style:style>
    <style:style style:name="T5" style:family="text">
      <style:text-properties fo:font-weight="bold"/>
    </style:style>
    <style:style style:name="T6" style:family="text">
      <style:text-properties fo:font-weight="bold" fo:background-color="transparent"/>
    </style:style>
    <style:style style:name="T7" style:family="text">
      <style:text-properties fo:font-weight="bold" style:font-weight-asian="bold" style:font-weight-complex="bold"/>
    </style:style>
    <style:style style:name="T8" style:family="text">
      <style:text-properties fo:font-variant="normal" fo:text-transform="none" fo:letter-spacing="normal" fo:font-style="normal"/>
    </style:style>
    <style:style style:name="T9" style:family="text">
      <style:text-properties fo:font-variant="normal" fo:text-transform="none" fo:letter-spacing="normal" fo:font-style="normal" fo:font-weight="normal" fo:background-color="transparent"/>
    </style:style>
    <style:style style:name="T10" style:family="text">
      <style:text-properties fo:font-variant="normal" fo:text-transform="none" fo:letter-spacing="normal" fo:font-style="normal" fo:font-weight="bold" fo:background-color="transparent"/>
    </style:style>
    <style:style style:name="T11" style:family="text">
      <style:text-properties fo:font-variant="normal" fo:text-transform="none" fo:letter-spacing="normal" fo:font-style="normal" style:text-underline-style="solid" style:text-underline-width="auto" style:text-underline-color="font-color" fo:font-weight="bold" fo:background-color="transparent"/>
    </style:style>
    <style:style style:name="T12" style:family="text">
      <style:text-properties fo:font-variant="normal" fo:text-transform="none" fo:letter-spacing="normal" fo:font-style="normal" fo:background-color="transparent"/>
    </style:style>
    <style:style style:name="T13" style:family="text">
      <style:text-properties fo:font-variant="normal" fo:text-transform="none" fo:letter-spacing="normal" fo:background-color="transparent"/>
    </style:style>
    <style:style style:name="T14" style:family="text">
      <style:text-properties fo:font-variant="normal" fo:text-transform="none" fo:letter-spacing="normal" fo:font-style="italic" fo:font-weight="normal" fo:background-color="transparent"/>
    </style:style>
    <style:style style:name="T15" style:family="text">
      <style:text-properties fo:font-variant="normal" fo:text-transform="none" fo:letter-spacing="normal" fo:font-style="italic" fo:font-weight="bold" fo:background-color="transparent"/>
    </style:style>
    <style:style style:name="T16" style:family="text">
      <style:text-properties fo:font-variant="normal" fo:text-transform="none" style:font-name="Arial2" fo:font-size="13pt" fo:letter-spacing="normal" fo:font-style="normal" fo:font-weight="normal" fo:background-color="transparent"/>
    </style:style>
    <style:style style:name="T17" style:family="text">
      <style:text-properties fo:font-variant="normal" fo:text-transform="none" fo:font-style="normal" fo:background-color="transparent"/>
    </style:style>
    <style:style style:name="T18" style:family="text">
      <style:text-properties fo:font-variant="normal" fo:text-transform="none" fo:font-style="normal" fo:font-weight="normal" fo:background-color="transparent"/>
    </style:style>
    <style:style style:name="T19" style:family="text">
      <style:text-properties fo:font-variant="normal" fo:text-transform="none" fo:font-style="normal" fo:font-weight="normal" fo:background-color="#ffffff"/>
    </style:style>
    <style:style style:name="T20" style:family="text">
      <style:text-properties fo:font-variant="normal" fo:text-transform="none" fo:font-style="normal" fo:font-weight="bold" fo:background-color="transparent"/>
    </style:style>
    <style:style style:name="T21" style:family="text">
      <style:text-properties fo:font-variant="normal" fo:text-transform="none" fo:font-style="normal" fo:font-weight="bold" fo:background-color="#ffffff"/>
    </style:style>
    <style:style style:name="T22" style:family="text">
      <style:text-properties fo:font-variant="normal" fo:text-transform="none" fo:font-style="normal" style:text-underline-style="solid" style:text-underline-width="auto" style:text-underline-color="font-color" fo:font-weight="bold" fo:background-color="transparent"/>
    </style:style>
    <style:style style:name="T23" style:family="text">
      <style:text-properties fo:font-variant="normal" fo:text-transform="none" fo:color="#333333" fo:letter-spacing="normal" fo:font-style="normal" fo:font-weight="normal" fo:background-color="transparent"/>
    </style:style>
    <style:style style:name="T24" style:family="text">
      <style:text-properties fo:font-variant="normal" fo:text-transform="none" fo:color="#333333" fo:letter-spacing="normal" fo:background-color="transparent"/>
    </style:style>
    <style:style style:name="T25" style:family="text">
      <style:text-properties fo:font-variant="normal" fo:text-transform="none" fo:color="#333333" style:font-name="Arial1" fo:font-size="10pt" fo:letter-spacing="normal" fo:background-color="transparent" style:font-size-asian="10pt" style:font-size-complex="10pt"/>
    </style:style>
    <style:style style:name="T26" style:family="text">
      <style:text-properties fo:font-variant="normal" fo:text-transform="none" fo:color="#333333" style:font-name="Arial1" fo:font-size="10pt" fo:letter-spacing="normal" fo:font-style="normal" fo:font-weight="normal" fo:background-color="transparent" style:font-size-asian="10pt" style:font-size-complex="10pt"/>
    </style:style>
    <style:style style:name="T27" style:family="text">
      <style:text-properties fo:font-variant="normal" fo:text-transform="none" fo:color="#333333" style:font-name="Arial1" fo:font-size="10pt" fo:letter-spacing="normal" fo:font-style="normal" fo:font-weight="bold" fo:background-color="transparent" style:font-size-asian="10pt" style:font-size-complex="10pt"/>
    </style:style>
    <style:style style:name="T28" style:family="text">
      <style:text-properties fo:font-variant="normal" fo:text-transform="none" fo:color="#333333" style:font-name="Arial1" fo:font-size="10pt" fo:letter-spacing="normal" fo:font-weight="normal" fo:background-color="transparent" style:font-size-asian="10pt" style:font-size-complex="10pt"/>
    </style:style>
    <style:style style:name="T29" style:family="text">
      <style:text-properties fo:font-variant="normal" fo:text-transform="none" fo:color="#333333" style:font-name="Arial1" fo:font-size="10pt" fo:letter-spacing="normal" fo:font-weight="bold" fo:background-color="transparent" style:font-size-asian="10pt" style:font-size-complex="10pt"/>
    </style:style>
    <style:style style:name="T30" style:family="text">
      <style:text-properties fo:font-variant="normal" fo:text-transform="none" fo:color="#333333" style:font-name="Arial1" fo:font-size="10pt" fo:letter-spacing="normal" fo:font-style="italic" fo:font-weight="normal" fo:background-color="transparent" style:font-size-asian="10pt" style:font-size-complex="10pt"/>
    </style:style>
    <style:style style:name="T31" style:family="text">
      <style:text-properties fo:font-variant="normal" fo:text-transform="none" fo:color="#333333" style:font-name="Arial1" fo:font-size="10pt" fo:background-color="transparent" style:font-size-asian="10pt" style:font-size-complex="10pt"/>
    </style:style>
    <style:style style:name="T32" style:family="text">
      <style:text-properties fo:font-variant="normal" fo:text-transform="none" fo:color="#000000"/>
    </style:style>
    <style:style style:name="T33" style:family="text">
      <style:text-properties fo:font-variant="normal" fo:text-transform="none" fo:color="#000000" fo:letter-spacing="normal"/>
    </style:style>
    <style:style style:name="T34" style:family="text">
      <style:text-properties fo:font-variant="normal" fo:text-transform="none" fo:color="#000000" fo:letter-spacing="normal" fo:font-style="normal" fo:font-weight="normal"/>
    </style:style>
    <style:style style:name="T35" style:family="text">
      <style:text-properties fo:font-variant="normal" fo:text-transform="none" fo:color="#000000" fo:letter-spacing="normal" fo:font-style="normal" fo:font-weight="normal" fo:background-color="transparent"/>
    </style:style>
    <style:style style:name="T36" style:family="text">
      <style:text-properties fo:font-variant="normal" fo:text-transform="none" fo:color="#000000" fo:letter-spacing="normal" fo:font-style="normal" fo:font-weight="bold"/>
    </style:style>
    <style:style style:name="T37" style:family="text">
      <style:text-properties fo:font-variant="normal" fo:text-transform="none" fo:color="#000000" fo:letter-spacing="normal" fo:font-style="normal" fo:font-weight="bold" fo:background-color="transparent"/>
    </style:style>
    <style:style style:name="T38" style:family="text">
      <style:text-properties fo:font-variant="normal" fo:text-transform="none" fo:color="#000000" fo:letter-spacing="normal" fo:font-style="italic" fo:font-weight="normal" fo:background-color="transparent"/>
    </style:style>
    <style:style style:name="T39" style:family="text">
      <style:text-properties fo:font-variant="normal" fo:text-transform="none" fo:color="#000000" fo:letter-spacing="normal" fo:font-style="italic" fo:font-weight="bold" fo:background-color="transparent"/>
    </style:style>
    <style:style style:name="T40" style:family="text">
      <style:text-properties fo:font-variant="normal" fo:text-transform="none" fo:color="#000000" fo:font-style="normal"/>
    </style:style>
    <style:style style:name="T41" style:family="text">
      <style:text-properties fo:font-variant="normal" fo:text-transform="none" fo:color="#000000" fo:font-style="normal" fo:font-weight="normal"/>
    </style:style>
    <style:style style:name="T42" style:family="text">
      <style:text-properties fo:font-variant="normal" fo:text-transform="none" fo:color="#000000" fo:font-style="normal" fo:font-weight="normal" fo:background-color="transparent"/>
    </style:style>
    <style:style style:name="T43" style:family="text">
      <style:text-properties fo:font-variant="normal" fo:text-transform="none" fo:color="#000000" fo:font-style="normal" fo:font-weight="normal" fo:background-color="#ffffff"/>
    </style:style>
    <style:style style:name="T44" style:family="text">
      <style:text-properties fo:font-variant="normal" fo:text-transform="none" fo:color="#000000" fo:font-style="normal" fo:font-weight="bold"/>
    </style:style>
    <style:style style:name="T45" style:family="text">
      <style:text-properties fo:font-variant="normal" fo:text-transform="none" fo:color="#000000" fo:font-style="normal" fo:font-weight="bold" fo:background-color="transparent"/>
    </style:style>
    <style:style style:name="T46" style:family="text">
      <style:text-properties fo:font-variant="normal" fo:text-transform="none" fo:color="#000000" fo:font-style="normal" fo:font-weight="bold" fo:background-color="#ffffff"/>
    </style:style>
    <style:style style:name="T47" style:family="text">
      <style:text-properties fo:font-variant="normal" fo:text-transform="none" fo:color="#000000" fo:font-style="normal" fo:background-color="transparent"/>
    </style:style>
    <style:style style:name="T48" style:family="text">
      <style:text-properties fo:font-variant="normal" fo:text-transform="none" fo:color="#000000" fo:background-color="transparent"/>
    </style:style>
    <style:style style:name="T49" style:family="text">
      <style:text-properties fo:font-variant="normal" fo:text-transform="none" fo:color="#000000" fo:letter-spacing="-0.007cm"/>
    </style:style>
    <style:style style:name="T50" style:family="text">
      <style:text-properties fo:font-variant="normal" fo:text-transform="none" fo:color="#000000" fo:letter-spacing="-0.007cm" fo:background-color="transparent"/>
    </style:style>
    <style:style style:name="T51" style:family="text">
      <style:text-properties fo:font-variant="normal" fo:text-transform="none" fo:color="#000000" fo:letter-spacing="-0.007cm" style:text-underline-style="solid" style:text-underline-width="auto" style:text-underline-color="font-color" fo:background-color="transparent"/>
    </style:style>
    <style:style style:name="T52" style:family="text">
      <style:text-properties fo:font-variant="normal" fo:text-transform="none" fo:color="#000000" fo:letter-spacing="-0.007cm" fo:background-color="#ffffff"/>
    </style:style>
    <style:style style:name="T53" style:family="text">
      <style:text-properties fo:font-variant="normal" fo:text-transform="none" fo:color="#000000" fo:letter-spacing="-0.007cm" fo:font-style="normal" fo:font-weight="normal"/>
    </style:style>
    <style:style style:name="T54" style:family="text">
      <style:text-properties fo:font-variant="normal" fo:text-transform="none" fo:color="#000000" fo:letter-spacing="-0.007cm" fo:font-style="normal" fo:font-weight="normal" fo:background-color="transparent"/>
    </style:style>
    <style:style style:name="T55" style:family="text">
      <style:text-properties fo:font-variant="normal" fo:text-transform="none" fo:color="#000000" fo:letter-spacing="-0.007cm" fo:font-style="normal" fo:font-weight="normal" fo:background-color="#ffffff"/>
    </style:style>
    <style:style style:name="T56" style:family="text">
      <style:text-properties fo:font-variant="normal" fo:text-transform="none" fo:color="#000000" fo:letter-spacing="-0.007cm" fo:font-style="normal" fo:font-weight="bold"/>
    </style:style>
    <style:style style:name="T57" style:family="text">
      <style:text-properties fo:font-variant="normal" fo:text-transform="none" fo:color="#000000" fo:letter-spacing="-0.007cm" fo:font-style="normal" fo:font-weight="bold" fo:background-color="transparent"/>
    </style:style>
    <style:style style:name="T58" style:family="text">
      <style:text-properties fo:font-variant="normal" fo:text-transform="none" fo:color="#000000" fo:letter-spacing="-0.007cm" fo:font-style="normal" fo:font-weight="bold" fo:background-color="#ffffff"/>
    </style:style>
    <style:style style:name="T59" style:family="text">
      <style:text-properties fo:font-variant="normal" fo:text-transform="none" fo:color="#000000" fo:letter-spacing="-0.007cm" fo:font-style="normal" fo:background-color="transparent"/>
    </style:style>
    <style:style style:name="T60"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61" style:family="text">
      <style:text-properties fo:font-variant="normal" fo:text-transform="none" fo:color="#000000" fo:letter-spacing="-0.007cm" fo:font-style="normal" style:text-underline-style="solid" style:text-underline-width="auto" style:text-underline-color="font-color" fo:font-weight="normal" fo:background-color="transparent"/>
    </style:style>
    <style:style style:name="T62" style:family="text">
      <style:text-properties fo:font-variant="normal" fo:text-transform="none" fo:color="#000000" fo:letter-spacing="-0.007cm" fo:font-style="normal" style:text-underline-style="solid" style:text-underline-width="auto" style:text-underline-color="font-color" fo:background-color="transparent"/>
    </style:style>
    <style:style style:name="T63" style:family="text">
      <style:text-properties fo:font-variant="normal" fo:text-transform="none" fo:color="#000000" fo:letter-spacing="-0.007cm" fo:font-style="normal" fo:background-color="#ffffff"/>
    </style:style>
    <style:style style:name="T64" style:family="text">
      <style:text-properties fo:font-variant="normal" fo:text-transform="none" fo:color="#000000" fo:letter-spacing="-0.007cm" fo:font-style="italic" fo:font-weight="bold" fo:background-color="transparent"/>
    </style:style>
    <style:style style:name="T65" style:family="text">
      <style:text-properties fo:font-variant="normal" fo:text-transform="none" fo:color="#000000" fo:letter-spacing="-0.007cm" fo:font-style="italic" fo:font-weight="bold" fo:background-color="#ffffff"/>
    </style:style>
    <style:style style:name="T66" style:family="text">
      <style:text-properties fo:font-variant="normal" fo:text-transform="none" fo:color="#000000" fo:letter-spacing="-0.007cm" fo:font-style="italic" fo:font-weight="normal" fo:background-color="transparent"/>
    </style:style>
    <style:style style:name="T67" style:family="text">
      <style:text-properties fo:font-variant="normal" fo:text-transform="none" fo:color="#000000" fo:letter-spacing="-0.007cm" fo:font-style="italic" style:text-underline-style="solid" style:text-underline-width="auto" style:text-underline-color="font-color" fo:font-weight="bold" fo:background-color="transparent"/>
    </style:style>
    <style:style style:name="T68" style:family="text">
      <style:text-properties fo:font-variant="normal" fo:text-transform="none" fo:color="#000000" fo:letter-spacing="-0.007cm" fo:font-style="italic" style:text-underline-style="solid" style:text-underline-width="auto" style:text-underline-color="font-color" fo:font-weight="normal" fo:background-color="transparent"/>
    </style:style>
    <style:style style:name="T69" style:family="text">
      <style:text-properties fo:font-variant="normal" fo:text-transform="none" fo:color="#000000" fo:letter-spacing="-0.004cm" fo:font-style="normal" fo:font-weight="normal"/>
    </style:style>
    <style:style style:name="T70" style:family="text">
      <style:text-properties fo:font-variant="normal" fo:text-transform="none" fo:color="#000000" fo:letter-spacing="-0.004cm" fo:font-style="normal" fo:font-weight="normal" fo:background-color="transparent"/>
    </style:style>
    <style:style style:name="T71" style:family="text">
      <style:text-properties fo:font-variant="normal" fo:text-transform="none" fo:color="#000000" fo:letter-spacing="-0.004cm" fo:font-style="normal" fo:font-weight="normal" fo:background-color="#ffffff"/>
    </style:style>
    <style:style style:name="T72" style:family="text">
      <style:text-properties fo:font-variant="normal" fo:text-transform="none" fo:color="#000000" fo:letter-spacing="-0.004cm" fo:font-style="normal" fo:font-weight="bold" fo:background-color="transparent"/>
    </style:style>
    <style:style style:name="T73" style:family="text">
      <style:text-properties fo:font-variant="normal" fo:text-transform="none" fo:color="#000000" fo:letter-spacing="-0.004cm" fo:font-style="normal" fo:font-weight="bold" fo:background-color="#ffffff"/>
    </style:style>
    <style:style style:name="T74" style:family="text">
      <style:text-properties fo:font-variant="normal" fo:text-transform="none" fo:color="#000000" fo:letter-spacing="-0.004cm" fo:font-style="normal" fo:background-color="transparent"/>
    </style:style>
    <style:style style:name="T75" style:family="text">
      <style:text-properties fo:font-variant="normal" fo:text-transform="none" fo:color="#000000" fo:letter-spacing="-0.004cm" fo:background-color="transparent"/>
    </style:style>
    <style:style style:name="T76" style:family="text">
      <style:text-properties fo:font-variant="normal" fo:text-transform="none" fo:color="#000000" fo:letter-spacing="-0.004cm" fo:background-color="#ffffff"/>
    </style:style>
    <style:style style:name="T77" style:family="text">
      <style:text-properties fo:font-variant="normal" fo:text-transform="none" fo:color="#000000" fo:letter-spacing="-0.004cm" fo:font-style="italic" fo:font-weight="normal" fo:background-color="transparent"/>
    </style:style>
    <style:style style:name="T78" style:family="text">
      <style:text-properties fo:font-variant="normal" fo:text-transform="none" fo:color="#000000" fo:background-color="#ffffff"/>
    </style:style>
    <style:style style:name="T79"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0"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Arial1" style:language-asian="es" style:country-asian="ES" style:font-style-asian="normal" style:font-weight-asian="normal" style:font-name-complex="Arial1"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1" style:family="text">
      <style:text-properties fo:font-variant="normal" fo:text-transform="none" fo:color="#000000" style:font-name="Arial1" fo:font-size="10pt" fo:letter-spacing="normal" fo:font-weight="normal" fo:background-color="transparent" style:font-size-asian="10pt" style:font-size-complex="10pt"/>
    </style:style>
    <style:style style:name="T82" style:family="text">
      <style:text-properties fo:font-variant="normal" fo:text-transform="none" fo:color="#000000" style:font-name="Arial1" fo:font-size="10pt" fo:letter-spacing="normal" fo:font-style="normal" fo:font-weight="normal" fo:background-color="transparent" style:font-size-asian="10pt" style:font-size-complex="10pt"/>
    </style:style>
    <style:style style:name="T83" style:family="text">
      <style:text-properties fo:font-variant="normal" fo:text-transform="none" fo:color="#000000" style:font-name="Arial1" fo:font-size="10pt" fo:letter-spacing="normal" fo:font-style="normal" style:text-underline-style="solid" style:text-underline-width="auto" style:text-underline-color="font-color" fo:font-weight="normal" fo:background-color="transparent" style:font-size-asian="10pt" style:font-size-complex="10pt"/>
    </style:style>
    <style:style style:name="T84"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style:style>
    <style:style style:name="T85" style:family="text">
      <style:text-properties fo:font-variant="normal" fo:text-transform="none" fo:color="#000000" style:font-name="Arial1" fo:font-size="10pt" fo:font-style="normal" style:text-underline-style="solid" style:text-underline-width="auto" style:text-underline-color="font-color" fo:font-weight="normal" fo:background-color="transparent" style:font-size-asian="10pt" style:font-size-complex="10pt"/>
    </style:style>
    <style:style style:name="T86" style:family="text">
      <style:text-properties fo:font-variant="normal" fo:text-transform="none" fo:color="#000000" style:font-name="Arial1" fo:font-size="10pt" fo:font-style="normal" fo:font-weight="bold" fo:background-color="transparent" style:font-size-asian="10pt" style:font-size-complex="10pt"/>
    </style:style>
    <style:style style:name="T87" style:family="text">
      <style:text-properties fo:font-variant="normal" fo:text-transform="none" fo:color="#000000" style:font-name="Arial1" fo:font-size="10pt" fo:font-style="normal" fo:font-weight="normal" fo:background-color="transparent" style:font-size-asian="10pt" style:font-size-complex="10pt"/>
    </style:style>
    <style:style style:name="T88" style:family="text">
      <style:text-properties fo:font-variant="normal" fo:text-transform="none" fo:color="#000000" style:font-name="Arial1" fo:font-size="10pt" fo:font-style="normal" fo:font-weight="normal" fo:background-color="#ffffff" style:font-size-asian="10pt" style:font-size-complex="10pt"/>
    </style:style>
    <style:style style:name="T89" style:family="text">
      <style:text-properties fo:font-variant="normal" fo:text-transform="none" fo:color="#000000" style:font-name="Arial1" fo:font-size="10pt" fo:font-weight="normal" fo:background-color="transparent" style:font-size-asian="10pt" style:font-size-complex="10pt"/>
    </style:style>
    <style:style style:name="T90"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91" style:family="text">
      <style:text-properties fo:font-variant="normal" fo:text-transform="none" fo:color="#000000" style:font-name="Arial1" fo:font-size="10pt" fo:letter-spacing="-0.007cm" fo:font-style="normal" fo:font-weight="normal" fo:background-color="#ffffff" style:font-size-asian="10pt" style:font-size-complex="10pt"/>
    </style:style>
    <style:style style:name="T92" style:family="text">
      <style:text-properties fo:font-variant="normal" fo:text-transform="none" fo:color="#000000" style:font-name="Arial1" fo:font-size="10pt" fo:letter-spacing="-0.007cm" fo:font-style="normal" style:text-underline-style="solid" style:text-underline-width="auto" style:text-underline-color="font-color" fo:font-weight="normal" fo:background-color="transparent" style:font-size-asian="10pt" style:font-size-complex="10pt"/>
    </style:style>
    <style:style style:name="T93"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94"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95" style:family="text">
      <style:text-properties fo:font-variant="normal" fo:text-transform="none" fo:color="#000000" style:font-name="Arial1" fo:font-size="10pt" fo:letter-spacing="-0.007cm" style:text-underline-style="solid" style:text-underline-width="auto" style:text-underline-color="font-color" fo:background-color="transparent" style:font-size-asian="10pt" style:font-size-complex="10pt"/>
    </style:style>
    <style:style style:name="T96" style:family="text">
      <style:text-properties fo:font-variant="normal" fo:text-transform="none" fo:color="#000000" style:font-name="Arial1" fo:font-size="10pt" fo:background-color="transparent" style:font-size-asian="10pt" style:font-size-complex="10pt"/>
    </style:style>
    <style:style style:name="T97" style:family="text">
      <style:text-properties fo:font-variant="normal" fo:text-transform="none" fo:color="#000000" fo:font-weight="normal" fo:background-color="transparent"/>
    </style:style>
    <style:style style:name="T98" style:family="text">
      <style:text-properties fo:font-variant="normal" fo:text-transform="none" fo:color="#808cbc" style:font-name="Arial1" fo:font-size="10pt" fo:letter-spacing="normal" fo:font-style="normal" fo:font-weight="normal" fo:background-color="transparent" style:font-size-asian="10pt" style:font-size-complex="10pt"/>
    </style:style>
    <style:style style:name="T99" style:family="text">
      <style:text-properties fo:font-variant="normal" fo:text-transform="none" fo:color="#0000ff" style:font-name="Arial1" fo:font-size="10pt" fo:font-style="normal" style:text-underline-style="solid" style:text-underline-width="auto" style:text-underline-color="font-color" fo:font-weight="bold" fo:background-color="transparent" style:font-size-asian="10pt" style:font-size-complex="10pt"/>
    </style:style>
    <style:style style:name="T100" style:family="text">
      <style:text-properties fo:font-variant="normal" fo:text-transform="none" fo:color="#2a6099" style:font-name="Arial1" fo:font-size="10pt" fo:font-style="normal" fo:font-weight="normal" fo:background-color="transparent" style:font-size-asian="10pt" style:font-size-complex="10pt"/>
    </style:style>
    <style:style style:name="T101" style:family="text">
      <style:text-properties fo:font-variant="normal" fo:text-transform="none" fo:color="#ff3300" style:font-name="Arial1" fo:font-size="10pt" fo:letter-spacing="-0.007cm" fo:background-color="transparent" style:font-size-asian="10pt" style:font-size-complex="10pt"/>
    </style:style>
    <style:style style:name="T102" style:family="text">
      <style:text-properties fo:font-variant="normal" fo:text-transform="none" fo:color="#ff3300" fo:letter-spacing="-0.007cm" fo:font-style="normal" fo:font-weight="bold" fo:background-color="transparent"/>
    </style:style>
    <style:style style:name="T103" style:family="text">
      <style:text-properties fo:font-variant="normal" fo:text-transform="none" fo:color="#0000cc" style:font-name="Arial1" fo:font-size="10pt" fo:font-style="normal" fo:background-color="transparent" style:font-size-asian="10pt" style:font-size-complex="10pt"/>
    </style:style>
    <style:style style:name="T104" style:family="text">
      <style:text-properties fo:font-variant="normal" fo:text-transform="none" fo:color="#0000cc" style:font-name="Arial1" fo:font-size="10pt" fo:letter-spacing="-0.007cm" style:text-underline-style="solid" style:text-underline-width="auto" style:text-underline-color="font-color" fo:background-color="transparent" style:font-size-asian="10pt" style:font-size-complex="10pt"/>
    </style:style>
    <style:style style:name="T105" style:family="text">
      <style:text-properties fo:font-variant="normal" fo:text-transform="none" fo:color="#c9211e" style:font-name="Arial1" fo:font-size="10pt" fo:letter-spacing="-0.007cm" style:text-underline-style="solid" style:text-underline-width="auto" style:text-underline-color="font-color" fo:background-color="transparent" style:font-size-asian="10pt" style:font-size-complex="10pt"/>
    </style:style>
    <style:style style:name="T106" style:family="text">
      <style:text-properties fo:font-variant="normal" fo:text-transform="none" style:font-name="Arial1" fo:letter-spacing="normal" fo:font-style="normal" fo:font-weight="bold" fo:background-color="transparent"/>
    </style:style>
    <style:style style:name="T107"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108"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109" style:family="text">
      <style:text-properties fo:font-variant="normal" fo:text-transform="none" style:font-name="Arial1" fo:font-size="10pt" fo:letter-spacing="normal" fo:font-style="normal" fo:font-weight="bold" fo:background-color="transparent" style:font-size-asian="10pt" style:font-size-complex="10pt"/>
    </style:style>
    <style:style style:name="T110" style:family="text">
      <style:text-properties fo:font-variant="normal" fo:text-transform="none" style:font-name="Arial1" fo:font-size="10pt" fo:letter-spacing="normal" fo:font-style="italic" fo:font-weight="normal" fo:background-color="transparent" style:font-size-asian="10pt" style:font-size-complex="10pt"/>
    </style:style>
    <style:style style:name="T111" style:family="text">
      <style:text-properties fo:font-variant="normal" fo:text-transform="none" style:font-name="Arial1" fo:font-size="10pt" fo:font-style="normal" fo:font-weight="bold" fo:background-color="transparent" style:font-size-asian="10pt" style:font-size-complex="10pt"/>
    </style:style>
    <style:style style:name="T112" style:family="text">
      <style:text-properties fo:font-variant="normal" fo:text-transform="none" style:font-name="Arial1" fo:font-size="10pt" fo:font-style="normal" fo:font-weight="normal" fo:background-color="transparent" style:font-size-asian="10pt" style:font-size-complex="10pt"/>
    </style:style>
    <style:style style:name="T113" style:family="text">
      <style:text-properties fo:font-variant="normal" fo:text-transform="none" style:font-name="Arial1" fo:font-size="10pt" fo:font-style="normal" fo:font-weight="normal" fo:background-color="#ffffff" style:font-size-asian="10pt" style:font-size-complex="10pt"/>
    </style:style>
    <style:style style:name="T114" style:family="text">
      <style:text-properties fo:font-variant="normal" fo:text-transform="none" style:font-name="Arial1" fo:font-size="10pt" fo:font-style="normal" fo:background-color="transparent" style:font-size-asian="10pt" style:font-size-complex="10pt"/>
    </style:style>
    <style:style style:name="T115" style:family="text">
      <style:text-properties fo:font-variant="normal" fo:text-transform="none" style:font-name="Arial1" fo:font-size="10pt" fo:font-weight="normal" fo:background-color="transparent" style:font-size-asian="10pt" style:font-size-complex="10pt"/>
    </style:style>
    <style:style style:name="T116" style:family="text">
      <style:text-properties fo:font-variant="normal" fo:text-transform="none" style:font-name="Arial1" fo:font-size="10pt" fo:background-color="transparent" style:font-size-asian="10pt" style:font-size-complex="10pt"/>
    </style:style>
    <style:style style:name="T117" style:family="text">
      <style:text-properties fo:font-variant="normal" fo:text-transform="none"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118" style:family="text">
      <style:text-properties fo:font-variant="normal" fo:text-transform="none" style:font-name="Arial1" fo:font-size="10pt" fo:letter-spacing="-0.007cm" style:text-underline-style="solid" style:text-underline-width="auto" style:text-underline-color="font-color" fo:background-color="transparent" style:font-size-asian="10pt" style:font-size-complex="10pt"/>
    </style:style>
    <style:style style:name="T119"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120" style:family="text">
      <style:text-properties fo:font-variant="normal" fo:text-transform="none" fo:letter-spacing="-0.007cm" fo:font-style="normal" fo:font-weight="bold" fo:background-color="transparent"/>
    </style:style>
    <style:style style:name="T121" style:family="text">
      <style:text-properties fo:font-variant="normal" fo:text-transform="none" fo:letter-spacing="-0.007cm" fo:font-style="normal" fo:font-weight="bold" fo:background-color="#ffffff"/>
    </style:style>
    <style:style style:name="T122" style:family="text">
      <style:text-properties fo:font-variant="normal" fo:text-transform="none" fo:letter-spacing="-0.007cm" fo:font-style="normal" fo:font-weight="normal" fo:background-color="transparent"/>
    </style:style>
    <style:style style:name="T123" style:family="text">
      <style:text-properties fo:font-variant="normal" fo:text-transform="none" fo:letter-spacing="-0.007cm" fo:font-style="normal" fo:background-color="transparent"/>
    </style:style>
    <style:style style:name="T124" style:family="text">
      <style:text-properties fo:font-variant="normal" fo:text-transform="none" fo:letter-spacing="-0.007cm" fo:font-style="normal" style:text-underline-style="solid" style:text-underline-width="auto" style:text-underline-color="font-color" fo:font-weight="normal" fo:background-color="transparent"/>
    </style:style>
    <style:style style:name="T125" style:family="text">
      <style:text-properties fo:font-variant="normal" fo:text-transform="none" fo:letter-spacing="-0.007cm" fo:background-color="transparent"/>
    </style:style>
    <style:style style:name="T126" style:family="text">
      <style:text-properties fo:font-variant="normal" fo:text-transform="none" fo:letter-spacing="-0.007cm" fo:font-style="italic" fo:font-weight="normal" fo:background-color="transparent"/>
    </style:style>
    <style:style style:name="T127" style:family="text">
      <style:text-properties fo:font-variant="normal" fo:text-transform="none" fo:letter-spacing="-0.007cm" fo:font-style="italic" fo:font-weight="normal" fo:background-color="#ffffff"/>
    </style:style>
    <style:style style:name="T128" style:family="text">
      <style:text-properties fo:font-variant="normal" fo:text-transform="none" fo:letter-spacing="-0.007cm" fo:font-style="italic" fo:font-weight="bold" fo:background-color="transparent"/>
    </style:style>
    <style:style style:name="T129" style:family="text">
      <style:text-properties fo:font-variant="normal" fo:text-transform="none" fo:background-color="transparent"/>
    </style:style>
    <style:style style:name="T130" style:family="text">
      <style:text-properties fo:font-variant="normal" fo:text-transform="none" fo:letter-spacing="-0.004cm" fo:font-style="normal" fo:font-weight="normal" fo:background-color="transparent"/>
    </style:style>
    <style:style style:name="T131" style:family="text">
      <style:text-properties fo:font-variant="normal" fo:text-transform="none" fo:letter-spacing="-0.004cm" fo:font-style="normal" fo:font-weight="bold" fo:background-color="#ffffff"/>
    </style:style>
    <style:style style:name="T132" style:family="text">
      <style:text-properties fo:font-variant="normal" fo:text-transform="none" fo:background-color="#ffffff"/>
    </style:style>
    <style:style style:name="T133" style:family="text">
      <style:text-properties fo:font-variant="normal" fo:text-transform="none" fo:font-style="italic" style:text-underline-style="solid" style:text-underline-width="auto" style:text-underline-color="font-color" fo:font-weight="bold" fo:background-color="transparent"/>
    </style:style>
    <style:style style:name="T134" style:family="text">
      <style:text-properties style:font-name="Arial2" fo:font-size="7pt"/>
    </style:style>
    <style:style style:name="T135" style:family="text">
      <style:text-properties style:font-name="Arial2" fo:font-size="7pt" fo:font-weight="bold"/>
    </style:style>
    <style:style style:name="T136" style:family="text">
      <style:text-properties style:text-underline-style="solid" style:text-underline-width="auto" style:text-underline-color="font-color" fo:font-weight="bold"/>
    </style:style>
    <style:style style:name="T137" style:family="text">
      <style:text-properties style:text-underline-style="solid" style:text-underline-width="auto" style:text-underline-color="font-color" fo:font-weight="bold" fo:background-color="transparent"/>
    </style:style>
    <style:style style:name="T138" style:family="text">
      <style:text-properties fo:color="#000000"/>
    </style:style>
    <style:style style:name="T139" style:family="text">
      <style:text-properties fo:color="#000000" fo:font-weight="bold"/>
    </style:style>
    <style:style style:name="T140" style:family="text">
      <style:text-properties fo:color="#000000" fo:font-weight="bold" fo:background-color="#ffffff"/>
    </style:style>
    <style:style style:name="T141" style:family="text">
      <style:text-properties fo:color="#000000" fo:font-weight="bold" fo:background-color="transparent"/>
    </style:style>
    <style:style style:name="T142" style:family="text">
      <style:text-properties fo:color="#000000" fo:font-style="italic"/>
    </style:style>
    <style:style style:name="T143" style:family="text">
      <style:text-properties fo:color="#000000" fo:font-style="italic" fo:font-weight="normal"/>
    </style:style>
    <style:style style:name="T144" style:family="text">
      <style:text-properties fo:color="#000000" fo:font-style="italic" fo:font-weight="normal" fo:background-color="transparent"/>
    </style:style>
    <style:style style:name="T145" style:family="text">
      <style:text-properties fo:color="#000000" fo:font-style="italic" fo:font-weight="normal" fo:background-color="#ffffff"/>
    </style:style>
    <style:style style:name="T146" style:family="text">
      <style:text-properties fo:color="#000000" fo:font-style="italic" fo:font-weight="bold"/>
    </style:style>
    <style:style style:name="T147" style:family="text">
      <style:text-properties fo:color="#000000" fo:font-style="italic" fo:font-weight="bold" fo:background-color="#ffffff"/>
    </style:style>
    <style:style style:name="T148" style:family="text">
      <style:text-properties fo:color="#000000" fo:font-style="italic" fo:font-weight="bold" fo:background-color="transparent"/>
    </style:style>
    <style:style style:name="T149" style:family="text">
      <style:text-properties fo:color="#000000" fo:font-style="italic" style:text-underline-style="solid" style:text-underline-width="auto" style:text-underline-color="font-color" fo:font-weight="bold"/>
    </style:style>
    <style:style style:name="T150" style:family="text">
      <style:text-properties fo:color="#000000" fo:font-style="italic" fo:background-color="transparent"/>
    </style:style>
    <style:style style:name="T151" style:family="text">
      <style:text-properties fo:color="#000000" fo:background-color="transparent"/>
    </style:style>
    <style:style style:name="T152" style:family="text">
      <style:text-properties fo:color="#000000" fo:font-weight="normal"/>
    </style:style>
    <style:style style:name="T153" style:family="text">
      <style:text-properties fo:color="#000000" fo:font-weight="normal" fo:background-color="transparent"/>
    </style:style>
    <style:style style:name="T154" style:family="text">
      <style:text-properties fo:color="#000000" fo:letter-spacing="-0.004cm"/>
    </style:style>
    <style:style style:name="T155" style:family="text">
      <style:text-properties fo:color="#000000" fo:letter-spacing="-0.004cm" fo:font-weight="normal"/>
    </style:style>
    <style:style style:name="T156" style:family="text">
      <style:text-properties fo:color="#000000" fo:letter-spacing="-0.004cm" fo:font-style="italic" fo:font-weight="bold"/>
    </style:style>
    <style:style style:name="T157" style:family="text">
      <style:text-properties fo:color="#000000" fo:letter-spacing="-0.004cm" fo:font-style="italic" fo:font-weight="normal"/>
    </style:style>
    <style:style style:name="T158" style:family="text">
      <style:text-properties fo:color="#000000" fo:letter-spacing="-0.004cm" fo:font-style="italic" style:text-underline-style="solid" style:text-underline-width="auto" style:text-underline-color="font-color" fo:font-weight="bold"/>
    </style:style>
    <style:style style:name="T159" style:family="text">
      <style:text-properties fo:color="#000000" fo:letter-spacing="-0.004cm" fo:font-weight="bold"/>
    </style:style>
    <style:style style:name="T160" style:family="text">
      <style:text-properties fo:color="#000000" fo:letter-spacing="-0.004cm" style:text-underline-style="solid" style:text-underline-width="auto" style:text-underline-color="font-color" fo:font-weight="bold"/>
    </style:style>
    <style:style style:name="T161" style:family="text">
      <style:text-properties fo:color="#000000" fo:language="es" fo:country="ES" style:font-name-asian="Times New Roman"/>
    </style:style>
    <style:style style:name="T162" style:family="text">
      <style:text-properties fo:color="#000000" fo:language="es" fo:country="ES" style:text-underline-style="solid" style:text-underline-width="auto" style:text-underline-color="font-color" style:font-name-asian="Times New Roman"/>
    </style:style>
    <style:style style:name="T163" style:family="text">
      <style:text-properties fo:color="#000000" fo:language="es" fo:country="ES" style:text-underline-style="solid" style:text-underline-width="auto" style:text-underline-color="font-color" fo:font-weight="bold" style:font-name-asian="Times New Roman" style:font-weight-asian="bold" style:font-weight-complex="bold"/>
    </style:style>
    <style:style style:name="T164" style:family="text">
      <style:text-properties fo:color="#000000" fo:language="es" fo:country="ES" style:text-underline-style="solid" style:text-underline-width="auto" style:text-underline-color="font-color" fo:font-weight="bold" style:font-weight-asian="bold" style:font-weight-complex="bold"/>
    </style:style>
    <style:style style:name="T165" style:family="text">
      <style:text-properties fo:color="#000000" fo:language="es" fo:country="ES" fo:font-weight="normal" style:font-weight-asian="normal" style:font-weight-complex="normal"/>
    </style:style>
    <style:style style:name="T166" style:family="text">
      <style:text-properties fo:color="#000000" fo:language="es" fo:country="ES" style:text-underline-style="none" fo:font-weight="normal" style:font-weight-asian="normal" style:font-weight-complex="normal"/>
    </style:style>
    <style:style style:name="T167" style:family="text">
      <style:text-properties fo:color="#000000" fo:language="es" fo:country="ES" style:text-underline-style="none" style:font-name-asian="Times New Roman"/>
    </style:style>
    <style:style style:name="T168" style:family="text">
      <style:text-properties fo:color="#000000" style:font-name="Arial1" fo:language="es" fo:country="ES" fo:font-weight="normal" style:font-weight-asian="normal" style:font-weight-complex="normal"/>
    </style:style>
    <style:style style:name="T169" style:family="text">
      <style:text-properties fo:color="#000000" style:font-name="Arial1" fo:font-size="10pt" fo:font-weight="bold" style:font-size-asian="10pt" style:font-size-complex="10pt"/>
    </style:style>
    <style:style style:name="T170" style:family="text">
      <style:text-properties fo:color="#000000" style:font-name="Arial1" fo:font-size="10pt" style:font-size-asian="10pt" style:font-size-complex="10pt"/>
    </style:style>
    <style:style style:name="T171" style:family="text">
      <style:text-properties fo:color="#000000" style:font-name="Arial1" fo:font-size="10pt" fo:background-color="transparent" style:font-size-asian="10pt" style:font-size-complex="10pt"/>
    </style:style>
    <style:style style:name="T172" style:family="text">
      <style:text-properties fo:color="#000000" style:font-name="Arial1" fo:font-size="10pt" fo:font-weight="normal" fo:background-color="transparent" style:font-size-asian="10pt" style:font-size-complex="10pt"/>
    </style:style>
    <style:style style:name="T173" style:family="text">
      <style:text-properties fo:color="#000000" style:font-name="Arial1" fo:font-size="10pt" fo:language="es" fo:country="ES" fo:font-weight="bold" style:font-size-asian="10pt" style:font-size-complex="10pt"/>
    </style:style>
    <style:style style:name="T174" style:family="text">
      <style:text-properties fo:color="#000000" style:font-name="Arial1" fo:font-size="10pt" fo:language="es" fo:country="ES" style:font-size-asian="10pt" style:font-size-complex="10pt"/>
    </style:style>
    <style:style style:name="T175" style:family="text">
      <style:text-properties fo:color="#000000" style:font-name="Arial1" fo:font-size="10pt" fo:language="es" fo:country="ES" style:text-underline-style="solid" style:text-underline-width="auto" style:text-underline-color="font-color" fo:font-weight="bold" style:font-size-asian="10pt" style:font-size-complex="10pt"/>
    </style:style>
    <style:style style:name="T176" style:family="text">
      <style:text-properties fo:color="#000000" style:font-name="Arial1" fo:font-size="10pt" fo:language="es" fo:country="ES" fo:font-style="italic" style:font-size-asian="10pt" style:font-size-complex="10pt"/>
    </style:style>
    <style:style style:name="T177" style:family="text">
      <style:text-properties fo:color="#000000" fo:font-style="normal" fo:font-weight="bold" style:font-style-asian="normal" style:font-style-complex="normal"/>
    </style:style>
    <style:style style:name="T178" style:family="text">
      <style:text-properties fo:color="#000000" style:text-underline-style="solid" style:text-underline-width="auto" style:text-underline-color="font-color" fo:font-weight="bold"/>
    </style:style>
    <style:style style:name="T179" style:family="text">
      <style:text-properties fo:color="#000000" fo:letter-spacing="-0.007cm" fo:font-style="italic" fo:font-weight="bold" fo:background-color="transparent"/>
    </style:style>
    <style:style style:name="T180" style:family="text">
      <style:text-properties fo:background-color="#ffffff"/>
    </style:style>
    <style:style style:name="T181" style:family="text">
      <style:text-properties fo:color="#ff0000" fo:font-style="italic"/>
    </style:style>
    <style:style style:name="T182" style:family="text">
      <style:text-properties fo:color="#800000"/>
    </style:style>
    <style:style style:name="T183" style:family="text">
      <style:text-properties fo:color="#ff3333" fo:font-style="italic" fo:background-color="transparent"/>
    </style:style>
    <style:style style:name="T184" style:family="text">
      <style:text-properties style:font-name="Arial1"/>
    </style:style>
    <style:style style:name="T185" style:family="text">
      <style:text-properties style:font-name="Arial1" fo:font-size="10pt" style:font-size-asian="10pt" style:font-size-complex="10pt"/>
    </style:style>
    <style:style style:name="T186" style:family="text">
      <style:text-properties style:font-name="Arial1" fo:font-size="10pt" style:text-underline-style="solid" style:text-underline-width="auto" style:text-underline-color="font-color" style:font-size-asian="10pt" style:font-size-complex="10pt"/>
    </style:style>
    <style:style style:name="T187" style:family="text">
      <style:text-properties style:font-name="Arial1" fo:font-size="10pt" style:text-underline-style="solid" style:text-underline-width="auto" style:text-underline-color="font-color" style:font-name-asian="Times New Roman" style:font-size-asian="10pt" style:font-size-complex="10pt"/>
    </style:style>
    <style:style style:name="T188"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89" style:family="text">
      <style:text-properties style:font-name="Arial1" fo:font-size="10pt" style:font-name-asian="Times New Roman" style:font-size-asian="10pt" style:font-size-complex="10pt"/>
    </style:style>
    <style:style style:name="T190" style:family="text">
      <style:text-properties style:font-name="Arial1" fo:font-size="10pt" fo:background-color="transparent" style:font-size-asian="10pt" style:font-size-complex="10pt"/>
    </style:style>
    <style:style style:name="T191" style:family="text">
      <style:text-properties style:font-name="Arial1" fo:font-size="10pt" fo:font-weight="bold" fo:background-color="transparent" style:font-size-asian="10pt" style:font-size-complex="10pt"/>
    </style:style>
    <style:style style:name="T192" style:family="text">
      <style:text-properties style:font-name="Arial1" fo:font-size="10pt" fo:font-weight="bold" style:font-size-asian="10pt" style:font-size-complex="10pt"/>
    </style:style>
    <style:style style:name="T193" style:family="text">
      <style:text-properties style:font-name="Arial1" fo:font-size="10pt" fo:font-weight="normal" fo:background-color="transparent" style:font-size-asian="10pt" style:font-size-complex="10pt"/>
    </style:style>
    <style:style style:name="T194" style:family="text">
      <style:text-properties style:font-name="Arial1" fo:font-size="10pt" fo:language="es" fo:country="ES" fo:font-style="italic" style:font-size-asian="10pt" style:font-size-complex="10pt"/>
    </style:style>
    <style:style style:name="T195" style:family="text">
      <style:text-properties style:font-name="Arial1" fo:font-size="10pt" fo:font-style="italic" fo:font-weight="normal" fo:background-color="transparent" style:font-size-asian="10pt" style:font-size-complex="10pt"/>
    </style:style>
    <style:style style:name="T196" style:family="text">
      <style:text-properties style:font-name="Arial1" fo:font-size="10pt" fo:font-style="italic" fo:font-weight="bold" fo:background-color="transparent" style:font-size-asian="10pt" style:font-size-complex="10pt"/>
    </style:style>
    <style:style style:name="T197" style:family="text">
      <style:text-properties style:font-name="Arial1" fo:font-size="7pt" style:font-size-asian="7pt" style:font-size-complex="7pt"/>
    </style:style>
    <style:style style:name="T198" style:family="text">
      <style:text-properties style:font-name="Arial1" fo:font-size="7pt" style:text-underline-style="solid" style:text-underline-width="auto" style:text-underline-color="font-color" style:font-size-asian="7pt" style:font-size-complex="7pt"/>
    </style:style>
    <style:style style:name="T199" style:family="text">
      <style:text-properties fo:font-style="italic"/>
    </style:style>
    <style:style style:name="T200" style:family="text">
      <style:text-properties fo:font-style="italic" style:text-underline-style="solid" style:text-underline-width="auto" style:text-underline-color="font-color" fo:font-weight="bold"/>
    </style:style>
    <style:style style:name="T201" style:family="text">
      <style:text-properties fo:font-style="italic" style:text-underline-style="solid" style:text-underline-width="auto" style:text-underline-color="font-color" fo:font-weight="bold" fo:background-color="transparent"/>
    </style:style>
    <style:style style:name="T202" style:family="text">
      <style:text-properties fo:font-style="italic" fo:font-weight="bold"/>
    </style:style>
    <style:style style:name="T203" style:family="text">
      <style:text-properties fo:font-style="italic" fo:font-weight="bold" fo:background-color="transparent"/>
    </style:style>
    <style:style style:name="T204" style:family="text">
      <style:text-properties fo:font-style="italic" fo:font-weight="normal" fo:background-color="transparent"/>
    </style:style>
    <style:style style:name="T205" style:family="text">
      <style:text-properties fo:font-style="italic" fo:background-color="transparent"/>
    </style:style>
    <style:style style:name="T206" style:family="text">
      <style:text-properties fo:letter-spacing="-0.007cm" fo:font-style="italic" fo:font-weight="bold" fo:background-color="transparent"/>
    </style:style>
    <style:style style:name="T207" style:family="text">
      <style:text-properties fo:letter-spacing="-0.007cm" fo:font-style="italic" fo:background-color="transparent"/>
    </style:style>
    <style:style style:name="T208" style:family="text">
      <style:text-properties fo:font-style="normal" fo:font-weight="normal" style:font-style-asian="normal" style:font-weight-asian="normal" style:font-name-complex="Arial Narrow" style:font-style-complex="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span text:style-name="Strong_20_Emphasis"><text:span text:style-name="T106">ACTA DE LA SESIÓN ORDINARIA CELEBRADA POR LA JUNTA DE GOBIERNO LOCAL DEL AYUNTAMIENTO DE MOGÁN EL DÍA 9 DE MAYO DE 2023</text:span></text:span><text:span text:style-name="T184"> </text:span></text:p>
      <text:p text:style-name="P27"><text:span text:style-name="T107"><text:tab/>En la Sala de reuniones de las Casas Consistoriales de Mogán, siendo las once horas, treinta y tres minutos del día </text:span><text:span text:style-name="Strong_20_Emphasis"><text:span text:style-name="T108">9</text:span></text:span><text:span text:style-name="Strong_20_Emphasis"><text:span text:style-name="T107"> </text:span></text:span><text:span text:style-name="T109">de mayo de 2023</text:span><text:span text:style-name="T107">, se reúne la Junta de Gobierno Local, bajo la Presidencia del Primer Teniente de Alcalde D. Juan Mencey Navarro Romero y con la asistencia de los señores Tenientes de Alcalde que al margen se expresan, al objeto de celebrar </text:span><text:span text:style-name="T109">sesión ordinaria, en primera convocatoria,</text:span><text:span text:style-name="T107"> para la que habían sido convocados previamente.</text:span><text:span text:style-name="T185"> </text:span></text:p>
      <text:p text:style-name="P21"><text:span text:style-name="T9">Actúa </text:span><text:span text:style-name="T10">don David Chao Castro,</text:span><text:span text:style-name="T9"> Secretario General Accidental, que da fe del acto.</text:span> </text:p>
      <text:p text:style-name="P21"/>
      <text:p text:style-name="P26">SRES. Y SRAS. ASISTENTES </text:p>
      <text:p text:style-name="Text_20_body"><text:span text:style-name="Strong_20_Emphasis"><text:span text:style-name="T197">ALCALDE</text:span></text:span><text:span text:style-name="T19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98">Nombre</text:span></text:span></text:p>
          </table:table-cell>
          <table:table-cell table:style-name="Table3.A1" office:value-type="string">
            <text:p text:style-name="P5"><text:span text:style-name="Strong_20_Emphasis"><text:span text:style-name="T198">Asiste</text:span></text:span></text:p>
          </table:table-cell>
          <table:table-cell table:style-name="Table3.A1" office:value-type="string">
            <text:p text:style-name="P5"><text:span text:style-name="Strong_20_Emphasis"><text:span text:style-name="T198">Partido</text:span></text:span></text:p>
          </table:table-cell>
        </table:table-row>
        <table:table-row>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CIUCA</text:p>
          </table:table-cell>
        </table:table-row>
      </table:table>
      <text:p text:style-name="P26"/>
      <text:p text:style-name="Text_20_body"><text:span text:style-name="Strong_20_Emphasis"><text:span text:style-name="T197">CONCEJALES</text:span></text:span><text:span text:style-name="T197">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98">Nombre</text:span></text:span></text:p>
          </table:table-cell>
          <table:table-cell table:style-name="Table5.A1" office:value-type="string">
            <text:p text:style-name="P5"><text:span text:style-name="Strong_20_Emphasis"><text:span text:style-name="T198">Asiste</text:span></text:span></text:p>
          </table:table-cell>
          <table:table-cell table:style-name="Table5.A1" office:value-type="string">
            <text:p text:style-name="P5"><text:span text:style-name="Strong_20_Emphasis"><text:span text:style-name="T198">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6"/>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98">Nombre</text:span></text:span></text:p>
          </table:table-cell>
          <table:table-cell table:style-name="Table6.A1" office:value-type="string">
            <text:p text:style-name="P5"><text:span text:style-name="Strong_20_Emphasis"><text:span text:style-name="T198">Asiste</text:span></text:span></text:p>
          </table:table-cell>
        </table:table-row>
        <table:table-row>
          <table:table-cell table:style-name="Table6.A1" office:value-type="string">
            <text:p text:style-name="P7">GONZALO MARTINEZ LAZARO</text:p>
          </table:table-cell>
          <table:table-cell table:style-name="Table6.A1" office:value-type="string">
            <text:p text:style-name="P8">No</text:p>
          </table:table-cell>
        </table:table-row>
      </table:table>
      <text:p text:style-name="P26"/>
      <text:p text:style-name="Text_20_body"><text:span text:style-name="Strong_20_Emphasis"><text:span text:style-name="T197">SECRETARIO</text:span></text:span><text:span text:style-name="T197">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98">Nombre</text:span></text:span></text:p>
          </table:table-cell>
          <table:table-cell table:style-name="Table7.A1" office:value-type="string">
            <text:p text:style-name="P5"><text:span text:style-name="Strong_20_Emphasis"><text:span text:style-name="T198">Asiste</text:span></text:span></text:p>
          </table:table-cell>
        </table:table-row>
        <table:table-row>
          <table:table-cell table:style-name="Table7.A1" office:value-type="string">
            <text:p text:style-name="P7">DAVID CHAO CASTRO</text:p>
          </table:table-cell>
          <table:table-cell table:style-name="Table7.A1" office:value-type="string">
            <text:p text:style-name="P8">Sí</text:p>
          </table:table-cell>
        </table:table-row>
      </table:table>
      <text:p text:style-name="P26"/>
      <text:p text:style-name="Text_20_body"><text:span text:style-name="T16"><text:tab/></text:span><text:span text:style-name="T107">Abierta la sesión por la Presidencia, y una vez comprobada por la Secretaría la existencia de cuórum de asistencia precisa para que se pueda iniciar, se procede a conocer los asuntos que integran el siguiente </text:span><text:span text:style-name="T109">ORDEN DEL DÍA:</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86">Nº Orden</text:span></text:span></text:p>
          </table:table-cell>
          <table:table-cell table:style-name="Table8.A1" office:value-type="string">
            <text:p text:style-name="Table_20_Contents"><text:span text:style-name="Strong_20_Emphasis"><text:span text:style-name="T186">Expresión del asunto</text:span></text:span></text:p>
          </table:table-cell>
        </table:table-row>
        <table:table-row>
          <table:table-cell table:style-name="Table8.A1" office:value-type="string">
            <text:p text:style-name="P9">Punto 1º</text:p>
          </table:table-cell>
          <table:table-cell table:style-name="Table8.A1" office:value-type="string">
            <text:p text:style-name="P9">Aprobación, si procede del borrador del acta de la sesión anterior.</text:p>
          </table:table-cell>
        </table:table-row>
        <table:table-row>
          <table:table-cell table:style-name="Table8.A1" office:value-type="string">
            <text:p text:style-name="P9">Punto 2º</text:p>
          </table:table-cell>
          <table:table-cell table:style-name="Table8.A1" office:value-type="string">
            <text:p text:style-name="P9">Expte. 4922/2023. Propuesta para la aprobacion de obligaciones correspondiente a facturas.</text:p>
          </table:table-cell>
        </table:table-row>
        <table:table-row>
          <table:table-cell table:style-name="Table8.A1" office:value-type="string">
            <text:p text:style-name="P9">Punto 3º</text:p>
          </table:table-cell>
          <table:table-cell table:style-name="Table8.A1" office:value-type="string">
            <text:p text:style-name="P9">Expte. 10992/2022. Acuerdo y firma de Convenio de Colaboración entre la Administración Pública de La Comunidad Autónoma de Canarias, a través de La Consejería de Derechos Sociales, Igualdad, Diversidad y Juventud del Gobierno de Canarias, y el Ayuntamiento De Mogan para la implantación del SIUSS, acceso a su aplicación informática e intercambio de información.</text:p>
          </table:table-cell>
        </table:table-row>
        <table:table-row>
          <table:table-cell table:style-name="Table8.A1" office:value-type="string">
            <text:p text:style-name="P9">Punto 4º</text:p>
          </table:table-cell>
          <table:table-cell table:style-name="Table8.A1" office:value-type="string">
            <text:p text:style-name="P9">Expte. 13084/2022. Propuesta aprobación del Plan de Seguridad y Salud de la obra Sustitución Canchas de Padel , Arguineguín - T.M. Mogán (REF,:22-OBR-58)</text:p>
          </table:table-cell>
        </table:table-row>
        <table:table-row>
          <table:table-cell table:style-name="Table8.A1" office:value-type="string">
            <text:p text:style-name="P9">Punto 5º</text:p>
          </table:table-cell>
          <table:table-cell table:style-name="Table8.A1" office:value-type="string">
            <text:p text:style-name="P9">Expte. 2014/2023. Propuesta para la imposición de una sanción a D. *****************, por importe de 450 euros por la comisión de una infracción Leve en materia de Limpieza de Espacios Públicos y Gestión de Residuos Municipales de Mogán, según recoge la <text:soft-page-break/>Ordenanza publicada en el BOP nº 118, de fecha 30-09-2019.</text:p>
          </table:table-cell>
        </table:table-row>
        <table:table-row>
          <table:table-cell table:style-name="Table8.A1" office:value-type="string">
            <text:p text:style-name="P9">Punto 6º</text:p>
          </table:table-cell>
          <table:table-cell table:style-name="Table8.A1" office:value-type="string">
            <text:p text:style-name="P9">Expte. 2043/2023. Propuesta para la imposición de una sanción a D.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8.A1" office:value-type="string">
            <text:p text:style-name="P9">Punto 7º</text:p>
          </table:table-cell>
          <table:table-cell table:style-name="Table8.A1" office:value-type="string">
            <text:p text:style-name="P9">Asuntos de urgencia.</text:p>
          </table:table-cell>
        </table:table-row>
      </table:table>
      <text:p text:style-name="Text_20_body"><text:line-break/><text:tab/><text:span text:style-name="Strong_20_Emphasis"><text:span text:style-name="T185">1.-</text:span></text:span><text:span text:style-name="Strong_20_Emphasis"><text:span text:style-name="T186">Aprobación, si procede del borrador del acta de la sesión anterior de fecha 02-05-2023</text:span></text:span></text:p>
      <text:p text:style-name="Text_20_body"><text:tab/><text:span text:style-name="Strong_20_Emphasis"><text:span text:style-name="T79">Sin que se produzcan intervenciones, queda aprobado el borrador del acta de la sesión de fecha 02-05-2023 en sesión ordinaria, </text:span></text:span><text:span text:style-name="Strong_20_Emphasis"><text:span text:style-name="T119">de acuerdo con el artículo 110 del Reglamento Orgánico Municipal.</text:span></text:span></text:p>
      <text:p text:style-name="Text_20_body"><text:span text:style-name="Strong_20_Emphasis"><text:span text:style-name="T185"/></text:span></text:p>
      <text:p text:style-name="Text_20_body"><text:span text:style-name="Strong_20_Emphasis"><text:span text:style-name="T185"/></text:span></text:p>
      <text:p text:style-name="P158"><text:span text:style-name="Strong_20_Emphasis"><text:span text:style-name="T189"><text:tab/>2. </text:span></text:span><text:span text:style-name="Strong_20_Emphasis"><text:span text:style-name="T187">Expte. 4922/2023. Propuesta para la aprobacion de obligaciones correspondiente a facturas.</text:span></text:span><text:span text:style-name="T188"> </text:span></text:p>
      <text:p text:style-name="P29"/>
      <text:p text:style-name="P20"><text:span text:style-name="T139"><text:tab/>“Don Juan Ernesto Hernández Cruz</text:span><text:span text:style-name="T138">,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22"><text:span text:style-name="T139">ANTECEDENTES DE HECHO</text:span> </text:p>
      <text:p text:style-name="P20"><text:span text:style-name="T139">1.- </text:span><text:span text:style-name="T138">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B"/>
        <table:table-header-rows>
          <table:table-row>
            <table:table-cell table:style-name="Tabla1.A1" office:value-type="string">
              <text:p text:style-name="P32"><text:span text:style-name="T134">Nº REGISTRO</text:span> </text:p>
            </table:table-cell>
            <table:table-cell table:style-name="Tabla1.A1" office:value-type="string">
              <text:p text:style-name="P32"><text:span text:style-name="T134">Factura Nº</text:span> </text:p>
            </table:table-cell>
            <table:table-cell table:style-name="Tabla1.A1" office:value-type="string">
              <text:p text:style-name="P32"><text:span text:style-name="T134">Importe Total</text:span> </text:p>
            </table:table-cell>
            <table:table-cell table:style-name="Tabla1.A1" office:value-type="string">
              <text:p text:style-name="P32"><text:span text:style-name="T134">Nombre</text:span> </text:p>
            </table:table-cell>
            <table:table-cell table:style-name="Tabla1.A1" office:value-type="string">
              <text:p text:style-name="P32"><text:span text:style-name="T134">Texto Explicativo</text:span> </text:p>
            </table:table-cell>
            <table:table-cell table:style-name="Tabla1.F1" office:value-type="string">
              <text:p text:style-name="P32"><text:span text:style-name="T134">Grupo de apuntes</text:span> </text:p>
            </table:table-cell>
          </table:table-row>
        </table:table-header-rows>
        <table:table-row>
          <table:table-cell table:style-name="Tabla1.A2" office:value-type="string">
            <text:p text:style-name="P37"><text:span text:style-name="T134">F/2023/426</text:span> </text:p>
          </table:table-cell>
          <table:table-cell table:style-name="Tabla1.A2" office:value-type="string">
            <text:p text:style-name="P37"><text:span text:style-name="T134">2340870205</text:span> </text:p>
          </table:table-cell>
          <table:table-cell table:style-name="Tabla1.A2" office:value-type="string">
            <text:p text:style-name="P37"><text:span text:style-name="T134">5799,74</text:span> </text:p>
          </table:table-cell>
          <table:table-cell table:style-name="Tabla1.A2" office:value-type="string">
            <text:p text:style-name="P37"><text:span text:style-name="T134">CANARAGUA CONCESIONES S.A.</text:span> </text:p>
          </table:table-cell>
          <table:table-cell table:style-name="Tabla1.A2" office:value-type="string">
            <text:p text:style-name="P37"><text:span text:style-name="T134">JGL 09/05/23. Nº. de contrato: 20/2020 TOTAL PERIODO 01/01/2023 a 31/01/2023 CONTROL CLORO 202301 AYTO.MOGÁN</text:span> </text:p>
          </table:table-cell>
          <table:table-cell table:style-name="Tabla1.F2" office:value-type="string">
            <text:p text:style-name="P37"><text:span text:style-name="T134">SERPUB</text:span> </text:p>
          </table:table-cell>
        </table:table-row>
        <table:table-row>
          <table:table-cell table:style-name="Tabla1.A2" office:value-type="string">
            <text:p text:style-name="P37"><text:span text:style-name="T134">F/2023/1073</text:span> </text:p>
          </table:table-cell>
          <table:table-cell table:style-name="Tabla1.A2" office:value-type="string">
            <text:p text:style-name="P37"><text:span text:style-name="T134">Emit- 24</text:span> </text:p>
          </table:table-cell>
          <table:table-cell table:style-name="Tabla1.A2" office:value-type="string">
            <text:p text:style-name="P37"><text:span text:style-name="T134">1925,25</text:span> </text:p>
          </table:table-cell>
          <table:table-cell table:style-name="Tabla1.A2" office:value-type="string">
            <text:p text:style-name="P37"><text:span text:style-name="T134">INTERMECO, S.A.</text:span> </text:p>
          </table:table-cell>
          <table:table-cell table:style-name="Tabla1.A2" office:value-type="string">
            <text:p text:style-name="P37"><text:span text:style-name="T134">JGL 09/05/23. CINTA RASO AZUL MARINO ( Nº EXP. 2672/2023 ) / CINTA RASO AZUL ELECTRICO / CINTA RASO ROJO / CINTA RASO</text:span> </text:p>
          </table:table-cell>
          <table:table-cell table:style-name="Tabla1.F2" office:value-type="string">
            <text:p text:style-name="P37"><text:span text:style-name="T134">CULTU</text:span> </text:p>
          </table:table-cell>
        </table:table-row>
        <table:table-row>
          <table:table-cell table:style-name="Tabla1.A2" office:value-type="string">
            <text:p text:style-name="P37"><text:span text:style-name="T134">F/2023/1168</text:span> </text:p>
          </table:table-cell>
          <table:table-cell table:style-name="Tabla1.A2" office:value-type="string">
            <text:p text:style-name="P37"><text:span text:style-name="T134">T T/2023-611</text:span> </text:p>
          </table:table-cell>
          <table:table-cell table:style-name="Tabla1.A2" office:value-type="string">
            <text:p text:style-name="P37"><text:span text:style-name="T134">11935,32</text:span> </text:p>
          </table:table-cell>
          <table:table-cell table:style-name="Tabla1.A2" office:value-type="string">
            <text:p text:style-name="P37"><text:span text:style-name="T134">GESTIÓN Y TÉCNICAS DEL AGUA S.A.</text:span> </text:p>
          </table:table-cell>
          <table:table-cell table:style-name="Tabla1.A2" office:value-type="string">
            <text:p text:style-name="P37"><text:span text:style-name="T134">JGL 09/05/23. Conceptos. Contrato: 50/2022. Mantenimiento y Control del Saneamiento Municipal, TM de Mogan</text:span> </text:p>
          </table:table-cell>
          <table:table-cell table:style-name="Tabla1.F2" office:value-type="string">
            <text:p text:style-name="P37"><text:span text:style-name="T134">SERPUB</text:span> </text:p>
          </table:table-cell>
        </table:table-row>
        <table:table-row>
          <table:table-cell table:style-name="Tabla1.A2" office:value-type="string">
            <text:p text:style-name="P37"><text:span text:style-name="T134">F/2023/1282</text:span> </text:p>
          </table:table-cell>
          <table:table-cell table:style-name="Tabla1.A2" office:value-type="string">
            <text:p text:style-name="P37"><text:span text:style-name="T134">2023 19</text:span> </text:p>
          </table:table-cell>
          <table:table-cell table:style-name="Tabla1.A2" office:value-type="string">
            <text:p text:style-name="P37"><text:span text:style-name="T134">7737,73</text:span> </text:p>
          </table:table-cell>
          <table:table-cell table:style-name="Tabla1.A2" office:value-type="string">
            <text:p text:style-name="P37"><text:span text:style-name="T134">MOGAN GESTION MUNICIPAL, S.L.U.</text:span> </text:p>
          </table:table-cell>
          <table:table-cell table:style-name="Tabla1.A2" office:value-type="string">
            <text:p text:style-name="P37"><text:span text:style-name="T134">JGL 09/02/23. EXPTE 13126/2022. SERVICIO ENCOMIENDA LIMPIEZA DEPENDENCIAS MUNICIPALES marzo 2023</text:span> </text:p>
          </table:table-cell>
          <table:table-cell table:style-name="Tabla1.F2" office:value-type="string">
            <text:p text:style-name="P37"><text:span text:style-name="T134">SERPUB</text:span> </text:p>
          </table:table-cell>
        </table:table-row>
        <table:table-row>
          <table:table-cell table:style-name="Tabla1.A2" office:value-type="string">
            <text:p text:style-name="P37"><text:span text:style-name="T134">F/2023/1318</text:span> </text:p>
          </table:table-cell>
          <table:table-cell table:style-name="Tabla1.A2" office:value-type="string">
            <text:p text:style-name="P37"><text:span text:style-name="T134">FR 20230384</text:span> </text:p>
          </table:table-cell>
          <table:table-cell table:style-name="Tabla1.A2" office:value-type="string">
            <text:p text:style-name="P37"><text:span text:style-name="T134">1713,18</text:span> </text:p>
          </table:table-cell>
          <table:table-cell table:style-name="Tabla1.A2" office:value-type="string">
            <text:p text:style-name="P37"><text:span text:style-name="T134">PUERTO RICO, S.A.</text:span> </text:p>
          </table:table-cell>
          <table:table-cell table:style-name="Tabla1.A2" office:value-type="string">
            <text:p text:style-name="P37"><text:span text:style-name="T134">JGL 09/05/23. RENTA NAVE 4-5 UCD1 ABRIL 2023</text:span> </text:p>
          </table:table-cell>
          <table:table-cell table:style-name="Tabla1.F2" office:value-type="string">
            <text:p text:style-name="P37"><text:span text:style-name="T134">SERPUB</text:span> </text:p>
          </table:table-cell>
        </table:table-row>
        <table:table-row>
          <table:table-cell table:style-name="Tabla1.A2" office:value-type="string">
            <text:p text:style-name="P37"><text:span text:style-name="T134">F/2023/1444</text:span> </text:p>
          </table:table-cell>
          <table:table-cell table:style-name="Tabla1.A2" office:value-type="string">
            <text:p text:style-name="P37"><text:span text:style-name="T134">22023 3</text:span> </text:p>
          </table:table-cell>
          <table:table-cell table:style-name="Tabla1.A2" office:value-type="string">
            <text:p text:style-name="P37"><text:span text:style-name="T134">1308,15</text:span> </text:p>
          </table:table-cell>
          <table:table-cell table:style-name="Tabla1.A2" office:value-type="string">
            <text:p text:style-name="P37"><text:span text:style-name="T134">GARCIA SOSA Mª DE LOS ANGELES</text:span> </text:p>
          </table:table-cell>
          <table:table-cell table:style-name="Tabla1.A2" office:value-type="string">
            <text:p text:style-name="P37"><text:span text:style-name="T134">JGL 09/05/23. ARRENDAMIENTO DE BIEN INMUEBLE PARA DESTINARLO, ENTRE OTRAS COSAS A ALMACEN Y TALLER DEL </text:span><text:soft-page-break/><text:span text:style-name="T134">EQUIPO</text:span> </text:p>
          </table:table-cell>
          <table:table-cell table:style-name="Tabla1.F2" office:value-type="string">
            <text:p text:style-name="P37"><text:span text:style-name="T134">CULTU</text:span> </text:p>
          </table:table-cell>
        </table:table-row>
        <table:table-row>
          <table:table-cell table:style-name="Tabla1.A2" office:value-type="string">
            <text:p text:style-name="P37"><text:span text:style-name="T134">F/2023/1452</text:span> </text:p>
          </table:table-cell>
          <table:table-cell table:style-name="Tabla1.A2" office:value-type="string">
            <text:p text:style-name="P37"><text:span text:style-name="T134">1351/2023</text:span> </text:p>
          </table:table-cell>
          <table:table-cell table:style-name="Tabla1.A2" office:value-type="string">
            <text:p text:style-name="P37"><text:span text:style-name="T134">1112,4</text:span> </text:p>
          </table:table-cell>
          <table:table-cell table:style-name="Tabla1.A2" office:value-type="string">
            <text:p text:style-name="P37"><text:span text:style-name="T134">TRANSPORTES ABIANYERA S.L</text:span> </text:p>
          </table:table-cell>
          <table:table-cell table:style-name="Tabla1.A2" office:value-type="string">
            <text:p text:style-name="P37"><text:span text:style-name="T134">JGL 09/05/23. REGRESO PISCINA DE MOGAN - PLAYA DE MOGAN Plazas=15- / Hora Salida=11:00 / **VENEGUERA - PARADA POR E</text:span> </text:p>
          </table:table-cell>
          <table:table-cell table:style-name="Tabla1.F2" office:value-type="string">
            <text:p text:style-name="P37"><text:span text:style-name="T134">CULTU</text:span> </text:p>
          </table:table-cell>
        </table:table-row>
        <table:table-row>
          <table:table-cell table:style-name="Tabla1.A2" office:value-type="string">
            <text:p text:style-name="P37"><text:span text:style-name="T134">F/2023/1494</text:span> </text:p>
          </table:table-cell>
          <table:table-cell table:style-name="Tabla1.A2" office:value-type="string">
            <text:p text:style-name="P37"><text:span text:style-name="T134">2</text:span> </text:p>
          </table:table-cell>
          <table:table-cell table:style-name="Tabla1.A2" office:value-type="string">
            <text:p text:style-name="P37"><text:span text:style-name="T134">695,55</text:span> </text:p>
          </table:table-cell>
          <table:table-cell table:style-name="Tabla1.A2" office:value-type="string">
            <text:p text:style-name="P37"><text:span text:style-name="T134">RAMIREZ VEGA S.L.</text:span> </text:p>
          </table:table-cell>
          <table:table-cell table:style-name="Tabla1.A2" office:value-type="string">
            <text:p text:style-name="P37"><text:span text:style-name="T134">JGL 09/05/23. Albarán Nº 16583/ de 01/02/2023 / FUENTE BRUMA RETORNABLE 18,9 LITROS / Albarán Nº 16586/ de 0</text:span> </text:p>
          </table:table-cell>
          <table:table-cell table:style-name="Tabla1.F2" office:value-type="string">
            <text:p text:style-name="P37"><text:span text:style-name="T134">COMPR</text:span> </text:p>
          </table:table-cell>
        </table:table-row>
        <table:table-row>
          <table:table-cell table:style-name="Tabla1.A2" office:value-type="string">
            <text:p text:style-name="P37"><text:span text:style-name="T134">F/2023/1495</text:span> </text:p>
          </table:table-cell>
          <table:table-cell table:style-name="Tabla1.A2" office:value-type="string">
            <text:p text:style-name="P37"><text:span text:style-name="T134">3</text:span> </text:p>
          </table:table-cell>
          <table:table-cell table:style-name="Tabla1.A2" office:value-type="string">
            <text:p text:style-name="P37"><text:span text:style-name="T134">1367,35</text:span> </text:p>
          </table:table-cell>
          <table:table-cell table:style-name="Tabla1.A2" office:value-type="string">
            <text:p text:style-name="P37"><text:span text:style-name="T134">RAMIREZ VEGA S.L.</text:span> </text:p>
          </table:table-cell>
          <table:table-cell table:style-name="Tabla1.A2" office:value-type="string">
            <text:p text:style-name="P37"><text:span text:style-name="T134">JGL 09/05/23. Albarán Nº 18020/ de 01/03/2023 / FUENTE BRUMA RETORNABLE 18,9 LITROS / Albarán Nº 18037/ de 06/</text:span> </text:p>
          </table:table-cell>
          <table:table-cell table:style-name="Tabla1.F2" office:value-type="string">
            <text:p text:style-name="P37"><text:span text:style-name="T134">COMPR</text:span> </text:p>
          </table:table-cell>
        </table:table-row>
        <table:table-row>
          <table:table-cell table:style-name="Tabla1.A2" office:value-type="string">
            <text:p text:style-name="P37"><text:span text:style-name="T134">F/2023/1498</text:span> </text:p>
          </table:table-cell>
          <table:table-cell table:style-name="Tabla1.A2" office:value-type="string">
            <text:p text:style-name="P37"><text:span text:style-name="T134">Emit- 9</text:span> </text:p>
          </table:table-cell>
          <table:table-cell table:style-name="Tabla1.A2" office:value-type="string">
            <text:p text:style-name="P37"><text:span text:style-name="T134">325,47</text:span> </text:p>
          </table:table-cell>
          <table:table-cell table:style-name="Tabla1.A2" office:value-type="string">
            <text:p text:style-name="P37"><text:span text:style-name="T134">FERRETERIA BAZAR EL YUNQUE, S.L.</text:span> </text:p>
          </table:table-cell>
          <table:table-cell table:style-name="Tabla1.A2" office:value-type="string">
            <text:p text:style-name="P37"><text:span text:style-name="T134">JGL 09/05/23. MATERIAL DIVERSO VIAS Y OBRAS</text:span> </text:p>
          </table:table-cell>
          <table:table-cell table:style-name="Tabla1.F2" office:value-type="string">
            <text:p text:style-name="P37"><text:span text:style-name="T134">COMPR</text:span> </text:p>
          </table:table-cell>
        </table:table-row>
        <table:table-row>
          <table:table-cell table:style-name="Tabla1.A2" office:value-type="string">
            <text:p text:style-name="P37"><text:span text:style-name="T134">F/2023/1505</text:span> </text:p>
          </table:table-cell>
          <table:table-cell table:style-name="Tabla1.A2" office:value-type="string">
            <text:p text:style-name="P37"><text:span text:style-name="T134">factura 038123</text:span> </text:p>
          </table:table-cell>
          <table:table-cell table:style-name="Tabla1.A2" office:value-type="string">
            <text:p text:style-name="P37"><text:span text:style-name="T134">2900</text:span> </text:p>
          </table:table-cell>
          <table:table-cell table:style-name="Tabla1.A2" office:value-type="string">
            <text:p text:style-name="P37"><text:span text:style-name="T134">MACHADO MONROY Mª DEL PINO</text:span> </text:p>
          </table:table-cell>
          <table:table-cell table:style-name="Tabla1.A2" office:value-type="string">
            <text:p text:style-name="P37"><text:span text:style-name="T134">JGL 09/05/23. ACORDEON HOHNER BRAVO III 72B / TIMPLE ADMIRA C/FUNDA SEMI</text:span> </text:p>
          </table:table-cell>
          <table:table-cell table:style-name="Tabla1.F2" office:value-type="string">
            <text:p text:style-name="P37"><text:span text:style-name="T134">CULTU</text:span> </text:p>
          </table:table-cell>
        </table:table-row>
        <table:table-row>
          <table:table-cell table:style-name="Tabla1.A2" office:value-type="string">
            <text:p text:style-name="P37"><text:span text:style-name="T134">F/2023/1507</text:span> </text:p>
          </table:table-cell>
          <table:table-cell table:style-name="Tabla1.A2" office:value-type="string">
            <text:p text:style-name="P37"><text:span text:style-name="T134">Emit- 10</text:span> </text:p>
          </table:table-cell>
          <table:table-cell table:style-name="Tabla1.A2" office:value-type="string">
            <text:p text:style-name="P37"><text:span text:style-name="T134">311,62</text:span> </text:p>
          </table:table-cell>
          <table:table-cell table:style-name="Tabla1.A2" office:value-type="string">
            <text:p text:style-name="P37"><text:span text:style-name="T134">FERRETERIA BAZAR EL YUNQUE, S.L.</text:span> </text:p>
          </table:table-cell>
          <table:table-cell table:style-name="Tabla1.A2" office:value-type="string">
            <text:p text:style-name="P37"><text:span text:style-name="T134">JGL 09/05/23. MATERIAL DIVERSO CULTURA</text:span> </text:p>
          </table:table-cell>
          <table:table-cell table:style-name="Tabla1.F2" office:value-type="string">
            <text:p text:style-name="P37"><text:span text:style-name="T134">COMPR</text:span> </text:p>
          </table:table-cell>
        </table:table-row>
        <table:table-row>
          <table:table-cell table:style-name="Tabla1.A2" office:value-type="string">
            <text:p text:style-name="P37"><text:span text:style-name="T134">F/2023/1510</text:span> </text:p>
          </table:table-cell>
          <table:table-cell table:style-name="Tabla1.A2" office:value-type="string">
            <text:p text:style-name="P37"><text:span text:style-name="T134">5477791520</text:span> </text:p>
          </table:table-cell>
          <table:table-cell table:style-name="Tabla1.A2" office:value-type="string">
            <text:p text:style-name="P37"><text:span text:style-name="T134">21870,03</text:span> </text:p>
          </table:table-cell>
          <table:table-cell table:style-name="Tabla1.A2" office:value-type="string">
            <text:p text:style-name="P37"><text:span text:style-name="T134">ZURICH INSURANCE PLC, SUCURSAL EN ESPAÑA</text:span> </text:p>
          </table:table-cell>
          <table:table-cell table:style-name="Tabla1.A2" office:value-type="string">
            <text:p text:style-name="P37"><text:span text:style-name="T134">JGL 09/05/23. FACTURA EXENTA DE IVA PÓLIZA NUMERO:00000128601390 FECHA EFECTO RECIBO:01/04/2023 FECHA VTO.</text:span> </text:p>
          </table:table-cell>
          <table:table-cell table:style-name="Tabla1.F2" office:value-type="string">
            <text:p text:style-name="P37"><text:span text:style-name="T134">SEGUROS</text:span> </text:p>
          </table:table-cell>
        </table:table-row>
        <table:table-row>
          <table:table-cell table:style-name="Tabla1.A2" office:value-type="string">
            <text:p text:style-name="P37"><text:span text:style-name="T134">F/2023/1517</text:span> </text:p>
          </table:table-cell>
          <table:table-cell table:style-name="Tabla1.A2" office:value-type="string">
            <text:p text:style-name="P37"><text:span text:style-name="T134">F23 4306414</text:span> </text:p>
          </table:table-cell>
          <table:table-cell table:style-name="Tabla1.A2" office:value-type="string">
            <text:p text:style-name="P37"><text:span text:style-name="T134">56,51</text:span> </text:p>
          </table:table-cell>
          <table:table-cell table:style-name="Tabla1.A2" office:value-type="string">
            <text:p text:style-name="P37"><text:span text:style-name="T134">CANARIAS ACEBIÑO S.L.</text:span> </text:p>
          </table:table-cell>
          <table:table-cell table:style-name="Tabla1.A2" office:value-type="string">
            <text:p text:style-name="P37"><text:span text:style-name="T134">JGL 09/05/23.INSECTICIDA ORO CUCAS 750 ML (1X12) / INSECTICIDA ORO MATON 650 ML (1X24) / CEPILLO B. PROFESIONAL NEVADA S</text:span> </text:p>
          </table:table-cell>
          <table:table-cell table:style-name="Tabla1.F2" office:value-type="string">
            <text:p text:style-name="P37"><text:span text:style-name="T134">COMPR</text:span> </text:p>
          </table:table-cell>
        </table:table-row>
        <table:table-row>
          <table:table-cell table:style-name="Tabla1.A2" office:value-type="string">
            <text:p text:style-name="P37"><text:span text:style-name="T134">F/2023/1518</text:span> </text:p>
          </table:table-cell>
          <table:table-cell table:style-name="Tabla1.A2" office:value-type="string">
            <text:p text:style-name="P37"><text:span text:style-name="T134">F23 4306416</text:span> </text:p>
          </table:table-cell>
          <table:table-cell table:style-name="Tabla1.A2" office:value-type="string">
            <text:p text:style-name="P37"><text:span text:style-name="T134">242,92</text:span> </text:p>
          </table:table-cell>
          <table:table-cell table:style-name="Tabla1.A2" office:value-type="string">
            <text:p text:style-name="P37"><text:span text:style-name="T134">CANARIAS ACEBIÑO S.L.</text:span> </text:p>
          </table:table-cell>
          <table:table-cell table:style-name="Tabla1.A2" office:value-type="string">
            <text:p text:style-name="P37"><text:span text:style-name="T134">JGL 09/05/23. PAPELERA MAX TAPA BASC. 25 LIT BLANCA</text:span> </text:p>
          </table:table-cell>
          <table:table-cell table:style-name="Tabla1.F2" office:value-type="string">
            <text:p text:style-name="P37"><text:span text:style-name="T134">COMPR</text:span> </text:p>
          </table:table-cell>
        </table:table-row>
        <text:soft-page-break/>
        <table:table-row>
          <table:table-cell table:style-name="Tabla1.A2" office:value-type="string">
            <text:p text:style-name="P37"><text:span text:style-name="T134">F/2023/1519</text:span> </text:p>
          </table:table-cell>
          <table:table-cell table:style-name="Tabla1.A2" office:value-type="string">
            <text:p text:style-name="P37"><text:span text:style-name="T134">F23 4306417</text:span> </text:p>
          </table:table-cell>
          <table:table-cell table:style-name="Tabla1.A2" office:value-type="string">
            <text:p text:style-name="P37"><text:span text:style-name="T134">537,57</text:span> </text:p>
          </table:table-cell>
          <table:table-cell table:style-name="Tabla1.A2" office:value-type="string">
            <text:p text:style-name="P37"><text:span text:style-name="T134">CANARIAS ACEBIÑO S.L.</text:span> </text:p>
          </table:table-cell>
          <table:table-cell table:style-name="Tabla1.A2" office:value-type="string">
            <text:p text:style-name="P37"><text:span text:style-name="T134">JGL 09/05/23. PAPEL IND.SECAM.CELULOSA MECHA 2CP. / PAPEL IND SECAM MINI-MECHA 2C EL DRAGON / LIMPIADOR DESINFECT</text:span> </text:p>
          </table:table-cell>
          <table:table-cell table:style-name="Tabla1.F2" office:value-type="string">
            <text:p text:style-name="P37"><text:span text:style-name="T134">COMPR</text:span> </text:p>
          </table:table-cell>
        </table:table-row>
        <table:table-row>
          <table:table-cell table:style-name="Tabla1.A2" office:value-type="string">
            <text:p text:style-name="P37"><text:span text:style-name="T134">F/2023/1520</text:span> </text:p>
          </table:table-cell>
          <table:table-cell table:style-name="Tabla1.A2" office:value-type="string">
            <text:p text:style-name="P37"><text:span text:style-name="T134">F23 4306415</text:span> </text:p>
          </table:table-cell>
          <table:table-cell table:style-name="Tabla1.A2" office:value-type="string">
            <text:p text:style-name="P37"><text:span text:style-name="T134">165,27</text:span> </text:p>
          </table:table-cell>
          <table:table-cell table:style-name="Tabla1.A2" office:value-type="string">
            <text:p text:style-name="P37"><text:span text:style-name="T134">CANARIAS ACEBIÑO S.L.</text:span> </text:p>
          </table:table-cell>
          <table:table-cell table:style-name="Tabla1.A2" office:value-type="string">
            <text:p text:style-name="P37"><text:span text:style-name="T134">JGL 09/05/23. GEL CHAMPU SARAY MANZANA 5 LITROS / DISP. HIDROALCOHOLICO PLAST. 1 LIT</text:span> </text:p>
          </table:table-cell>
          <table:table-cell table:style-name="Tabla1.F2" office:value-type="string">
            <text:p text:style-name="P37"><text:span text:style-name="T134">COMPR</text:span> </text:p>
          </table:table-cell>
        </table:table-row>
        <table:table-row>
          <table:table-cell table:style-name="Tabla1.A2" office:value-type="string">
            <text:p text:style-name="P37"><text:span text:style-name="T134">F/2023/1521</text:span> </text:p>
          </table:table-cell>
          <table:table-cell table:style-name="Tabla1.A2" office:value-type="string">
            <text:p text:style-name="P37"><text:span text:style-name="T134">F23 4306418</text:span> </text:p>
          </table:table-cell>
          <table:table-cell table:style-name="Tabla1.A2" office:value-type="string">
            <text:p text:style-name="P37"><text:span text:style-name="T134">173,7</text:span> </text:p>
          </table:table-cell>
          <table:table-cell table:style-name="Tabla1.A2" office:value-type="string">
            <text:p text:style-name="P37"><text:span text:style-name="T134">CANARIAS ACEBIÑO S.L.</text:span> </text:p>
          </table:table-cell>
          <table:table-cell table:style-name="Tabla1.A2" office:value-type="string">
            <text:p text:style-name="P37"><text:span text:style-name="T134">JGL 09/05/23. FREGONA TIRAS ECOLOGICA EL DRAGON (24) / PAPEL HIG. YUMBO GOFRADO 2 C.M65</text:span> </text:p>
          </table:table-cell>
          <table:table-cell table:style-name="Tabla1.F2" office:value-type="string">
            <text:p text:style-name="P37"><text:span text:style-name="T134">COMPR</text:span> </text:p>
          </table:table-cell>
        </table:table-row>
        <table:table-row>
          <table:table-cell table:style-name="Tabla1.A2" office:value-type="string">
            <text:p text:style-name="P37"><text:span text:style-name="T134">F/2023/1522</text:span> </text:p>
          </table:table-cell>
          <table:table-cell table:style-name="Tabla1.A2" office:value-type="string">
            <text:p text:style-name="P37"><text:span text:style-name="T134">F23 4306419</text:span> </text:p>
          </table:table-cell>
          <table:table-cell table:style-name="Tabla1.A2" office:value-type="string">
            <text:p text:style-name="P37"><text:span text:style-name="T134">359,68</text:span> </text:p>
          </table:table-cell>
          <table:table-cell table:style-name="Tabla1.A2" office:value-type="string">
            <text:p text:style-name="P37"><text:span text:style-name="T134">CANARIAS ACEBIÑO S.L.</text:span> </text:p>
          </table:table-cell>
          <table:table-cell table:style-name="Tabla1.A2" office:value-type="string">
            <text:p text:style-name="P37"><text:span text:style-name="T134">JGL 09/05/23. PAPEL HIG. YUMBO GOFRADO 2 C.M65 / BOLSA B. NEGRA 90X120 REFOR. (30X10)</text:span> </text:p>
          </table:table-cell>
          <table:table-cell table:style-name="Tabla1.F2" office:value-type="string">
            <text:p text:style-name="P37"><text:span text:style-name="T134">COMPR</text:span> </text:p>
          </table:table-cell>
        </table:table-row>
        <table:table-row>
          <table:table-cell table:style-name="Tabla1.A2" office:value-type="string">
            <text:p text:style-name="P6"/>
          </table:table-cell>
          <table:table-cell table:style-name="Tabla1.A2" office:value-type="string">
            <text:p text:style-name="P37"><text:span text:style-name="T135">TOTAL.-</text:span> </text:p>
          </table:table-cell>
          <table:table-cell table:style-name="Tabla1.C21" office:value-type="float" office:value="60537.44">
            <text:p text:style-name="P38">60537,44</text:p>
          </table:table-cell>
          <table:table-cell table:style-name="Tabla1.A2" office:value-type="string">
            <text:p text:style-name="P6"/>
          </table:table-cell>
          <table:table-cell table:style-name="Tabla1.A2" office:value-type="string">
            <text:p text:style-name="P6"/>
          </table:table-cell>
          <table:table-cell table:style-name="Tabla1.F2" office:value-type="string">
            <text:p text:style-name="P6"/>
          </table:table-cell>
        </table:table-row>
      </table:table>
      <text:p text:style-name="P20"><text:span text:style-name="T139">2.-</text:span><text:span text:style-name="T138"> Todas las facturas que figuran en el listado anterior cuentan con la conformidad del responsable del contrato y concejal del área.</text:span> </text:p>
      <text:p text:style-name="P20"><text:span text:style-name="T139">3.-</text:span><text:span text:style-name="T138">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0">Para el resto de facturas, ya sea de contratos menores o de facturas parciales por abonos a cuenta, la conformidad de la prestación hasta el momento realizada se encuentra acreditada según se indica en el antecedente de hecho 2. </text:p>
      <text:p text:style-name="P20"><text:span text:style-name="T139">4.- </text:span><text:span text:style-name="T138">Se ha comprobado que todos los gastos tienen sus respectivos documentos contables de RC o AD que acredita la consignación presupuestaria.</text:span> </text:p>
      <text:p text:style-name="P22"><text:span text:style-name="T139">FUNDAMENTOS JURÍDICOS</text:span> </text:p>
      <text:h text:style-name="P160" text:outline-level="5"><text:span text:style-name="T177">I</text:span> </text:h>
      <text:p text:style-name="P22"><text:span text:style-name="T139">Concepto de Reconocimiento de Obligaciones</text:span> </text:p>
      <text:p text:style-name="P20"><text:span text:style-name="T138">El Real Decreto 500/1990, en su artículo 58 establece: </text:span><text:span text:style-name="T142">El reconocimiento y liquidación de la obligación es el acto mediante el cual se declara la existencia de un crédito exigible contra la Entidad derivado de un gasto autorizado y comprometido.</text:span> </text:p>
      <text:p text:style-name="P22"><text:span text:style-name="T139">II</text:span> </text:p>
      <text:p text:style-name="P22"><text:span text:style-name="T139">Requisitos para el Reconocimiento de Obligaciones Contractuales</text:span> </text:p>
      <text:p text:style-name="P20"><text:span text:style-name="T138">Continúa el artículo 59 estableciendo que: </text:span><text:span text:style-name="T14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0"><text:span text:style-name="T142">2. Las Entidades locales establecerán, en las bases de ejecución del presupuesto, los documentos y requisitos que, de acuerdo con el tipo de gastos, justifiquen el reconocimiento de la obligación.</text:span> </text:p>
      <text:p text:style-name="P20"><text:span text:style-name="T142">...</text:span> </text:p>
      <text:p text:style-name="P20"><text:span text:style-name="T138">En este sentido, la Base de Ejecución de Presupuesto 20.3 establece que </text:span><text:span text:style-name="T142">Los documentos justificativos del reconocimiento de la obligación deberán contener, como mínimo, los siguientes datos:</text:span> </text:p>
      <text:list xml:id="list2183333378300119045" text:style-name="L1">
        <text:list-item>
          <text:p text:style-name="P163"><text:span text:style-name="T142">Identificación del Ente.</text:span> </text:p>
        </text:list-item>
        <text:list-item>
          <text:p text:style-name="P163"><text:soft-page-break/><text:span text:style-name="T142">Identificación del contratista.</text:span> </text:p>
        </text:list-item>
        <text:list-item>
          <text:p text:style-name="P163"><text:span text:style-name="T142">Número de la factura.</text:span> </text:p>
        </text:list-item>
        <text:list-item>
          <text:p text:style-name="P163"><text:span text:style-name="T142">Descripción suficiente del suministro realizado o del servicio prestado.</text:span> </text:p>
        </text:list-item>
        <text:list-item>
          <text:p text:style-name="P163"><text:span text:style-name="T142">Centro gestor que efectuó el encargo.</text:span> </text:p>
        </text:list-item>
        <text:list-item>
          <text:p text:style-name="P163"><text:span text:style-name="T142">Número del expediente de gasto que ampara la adjudicación.</text:span> </text:p>
        </text:list-item>
        <text:list-item>
          <text:p text:style-name="P163"><text:span text:style-name="T142">Importe facturado, en su caso, con anterioridad, en relación a dicho gasto.</text:span> </text:p>
        </text:list-item>
        <text:list-item>
          <text:p text:style-name="P163"><text:span text:style-name="T142">Sello y firma del contratista/acreedor.</text:span> </text:p>
        </text:list-item>
        <text:list-item>
          <text:p text:style-name="P163"><text:span text:style-name="T14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0"><text:span text:style-name="T138">Por su parte, la Base de Ejecución del Presupuesto 20.4 exige la prestación de la conformidad por parte del Centro Gestor del Gasto mediante el portafirma electrónico (FirmaDoc).</text:span> </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4"><text:span text:style-name="T138">Así mismo, las facturas deberán venir acompañadas de los documentos y requisitos que vengan impuestos por los respectivos Pliegos y acuerdos contractuales.</text:span> </text:p>
      <text:p text:style-name="P25"><text:span text:style-name="T139">III</text:span> </text:p>
      <text:p text:style-name="P25"><text:span text:style-name="T139">Falta de Crédito</text:span> </text:p>
      <text:p text:style-name="P24"><text:span text:style-name="T138">El artículo 173.5 del Texto Refundido de la Ley Reguladora de las Haciendas Locales establece que: </text:span><text:span text:style-name="T14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4"><text:span text:style-name="T138">Con idéntico alcance, el artículo 39.2 de la Ley de Contratos del Sector Público recoge como causa de nulidad de pleno derecho de los contratos, la carencia o insuficiencia de crédito, en su apartado b).</text:span> </text:p>
      <text:p text:style-name="P22"><text:span text:style-name="T139">IV</text:span> </text:p>
      <text:p text:style-name="P22"><text:span text:style-name="T139">Órgano competente</text:span> </text:p>
      <text:p text:style-name="P20"><text:span text:style-name="T138">El artículo 185 del TRLRHL establece que </text:span><text:span text:style-name="T142">2. Corresponderá al presidente de la corporación el reconocimiento y liquidación de las obligaciones derivadas de compromisos de gastos legalmente adquiridos.</text:span> </text:p>
      <text:p text:style-name="P20"><text:span text:style-name="T142">3. Las facultades a que se refieren los apartados anteriores podrán desconcentrarse o delegarse ....</text:span> </text:p>
      <text:p text:style-name="P20"><text:span text:style-name="T138">Este mismo criterio viene reforzado por el artículo 60 del Real Decreto 500/1990.</text:span> </text:p>
      <text:p text:style-name="P20"><text:span text:style-name="T138">Esta competencia ha sido delegada en la Junta de Gobierno Local, conforme al decreto 2019/2049 de 17/06/19, en cuyo apartado resolutivo segundo.1º k) se delega en ella </text:span><text:span text:style-name="T142">el reconocimiento de la obligación de las facturas fiscalizadas por la Intervención, excepto la aprobación de las certificaciones de obras.</text:span> </text:p>
      <text:p text:style-name="P20"><text:span text:style-name="T138">En virtud de todo lo anterior, tengo a bien elevar a la Junta de Gobierno Local la siguiente</text:span> </text:p>
      <text:p text:style-name="P22"><text:span text:style-name="T139">PROPUESTA</text:span> </text:p>
      <text:p text:style-name="P28"><text:span text:style-name="T169">PRIMERO / ÚNICO.- </text:span><text:span text:style-name="T170">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A"/>
        <table:table-column table:style-name="Tabla2.D"/>
        <table:table-column table:style-name="Tabla2.E"/>
        <table:table-column table:style-name="Tabla2.B"/>
        <table:table-header-rows>
          <table:table-row>
            <table:table-cell table:style-name="Tabla2.A1" office:value-type="string">
              <text:p text:style-name="P32"><text:span text:style-name="T134">Nº REGISTRO</text:span> </text:p>
            </table:table-cell>
            <table:table-cell table:style-name="Tabla2.A1" office:value-type="string">
              <text:p text:style-name="P32"><text:span text:style-name="T134">Factura Nº</text:span> </text:p>
            </table:table-cell>
            <table:table-cell table:style-name="Tabla2.A1" office:value-type="string">
              <text:p text:style-name="P32"><text:span text:style-name="T134">Importe Total</text:span> </text:p>
            </table:table-cell>
            <table:table-cell table:style-name="Tabla2.A1" office:value-type="string">
              <text:p text:style-name="P32"><text:span text:style-name="T134">Nombre</text:span> </text:p>
            </table:table-cell>
            <table:table-cell table:style-name="Tabla2.A1" office:value-type="string">
              <text:p text:style-name="P32"><text:span text:style-name="T134">Texto Explicativo</text:span> </text:p>
            </table:table-cell>
            <table:table-cell table:style-name="Tabla2.F1" office:value-type="string">
              <text:p text:style-name="P32"><text:span text:style-name="T134">Grupo de apuntes</text:span> </text:p>
            </table:table-cell>
          </table:table-row>
        </table:table-header-rows>
        <table:table-row>
          <table:table-cell table:style-name="Tabla2.A2" office:value-type="string">
            <text:p text:style-name="P37"><text:span text:style-name="T134">F/2023/426</text:span> </text:p>
          </table:table-cell>
          <table:table-cell table:style-name="Tabla2.A2" office:value-type="string">
            <text:p text:style-name="P37"><text:span text:style-name="T134">2340870205</text:span> </text:p>
          </table:table-cell>
          <table:table-cell table:style-name="Tabla2.A2" office:value-type="string">
            <text:p text:style-name="P37"><text:span text:style-name="T134">5799,74</text:span> </text:p>
          </table:table-cell>
          <table:table-cell table:style-name="Tabla2.A2" office:value-type="string">
            <text:p text:style-name="P37"><text:span text:style-name="T134">CANARAGUA CONCESIONES S.A.</text:span> </text:p>
          </table:table-cell>
          <table:table-cell table:style-name="Tabla2.A2" office:value-type="string">
            <text:p text:style-name="P37"><text:span text:style-name="T134">JGL 09/05/23. Nº. de contrato: 20/2020 TOTAL PERIODO 01/01/2023 a 31/01/2023 CONTROL CLORO 202301 AYTO.MOGÁN</text:span> </text:p>
          </table:table-cell>
          <table:table-cell table:style-name="Tabla2.F2" office:value-type="string">
            <text:p text:style-name="P37"><text:span text:style-name="T134">SERPUB</text:span> </text:p>
          </table:table-cell>
        </table:table-row>
        <table:table-row>
          <table:table-cell table:style-name="Tabla2.A2" office:value-type="string">
            <text:p text:style-name="P37"><text:span text:style-name="T134">F/2023/1073</text:span> </text:p>
          </table:table-cell>
          <table:table-cell table:style-name="Tabla2.A2" office:value-type="string">
            <text:p text:style-name="P37"><text:span text:style-name="T134">Emit- 24</text:span> </text:p>
          </table:table-cell>
          <table:table-cell table:style-name="Tabla2.A2" office:value-type="string">
            <text:p text:style-name="P37"><text:span text:style-name="T134">1925,25</text:span> </text:p>
          </table:table-cell>
          <table:table-cell table:style-name="Tabla2.A2" office:value-type="string">
            <text:p text:style-name="P37"><text:span text:style-name="T134">INTERMECO, S.A.</text:span> </text:p>
          </table:table-cell>
          <table:table-cell table:style-name="Tabla2.A2" office:value-type="string">
            <text:p text:style-name="P37"><text:span text:style-name="T134">JGL 09/05/23. CINTA RASO AZUL MARINO ( Nº EXP. 2672/2023 ) / CINTA RASO AZUL ELECTRICO / CINTA RASO ROJO / CINTA RASO</text:span> </text:p>
          </table:table-cell>
          <table:table-cell table:style-name="Tabla2.F2" office:value-type="string">
            <text:p text:style-name="P37"><text:span text:style-name="T134">CULTU</text:span> </text:p>
          </table:table-cell>
        </table:table-row>
        <table:table-row>
          <table:table-cell table:style-name="Tabla2.A2" office:value-type="string">
            <text:p text:style-name="P37"><text:span text:style-name="T134">F/2023/1168</text:span> </text:p>
          </table:table-cell>
          <table:table-cell table:style-name="Tabla2.A2" office:value-type="string">
            <text:p text:style-name="P37"><text:span text:style-name="T134">T T/2023-611</text:span> </text:p>
          </table:table-cell>
          <table:table-cell table:style-name="Tabla2.A2" office:value-type="string">
            <text:p text:style-name="P37"><text:span text:style-name="T134">11935,32</text:span> </text:p>
          </table:table-cell>
          <table:table-cell table:style-name="Tabla2.A2" office:value-type="string">
            <text:p text:style-name="P37"><text:span text:style-name="T134">GESTIÓN Y TÉCNICAS DEL AGUA S.A.</text:span> </text:p>
          </table:table-cell>
          <table:table-cell table:style-name="Tabla2.A2" office:value-type="string">
            <text:p text:style-name="P37"><text:span text:style-name="T134">JGL 09/05/23. Conceptos. Contrato: 50/2022. Mantenimiento y Control del Saneamiento Municipal, TM de Mogan</text:span> </text:p>
          </table:table-cell>
          <table:table-cell table:style-name="Tabla2.F2" office:value-type="string">
            <text:p text:style-name="P37"><text:span text:style-name="T134">SERPUB</text:span> </text:p>
          </table:table-cell>
        </table:table-row>
        <table:table-row>
          <table:table-cell table:style-name="Tabla2.A2" office:value-type="string">
            <text:p text:style-name="P37"><text:span text:style-name="T134">F/2023/1282</text:span> </text:p>
          </table:table-cell>
          <table:table-cell table:style-name="Tabla2.A2" office:value-type="string">
            <text:p text:style-name="P37"><text:span text:style-name="T134">2023 19</text:span> </text:p>
          </table:table-cell>
          <table:table-cell table:style-name="Tabla2.A2" office:value-type="string">
            <text:p text:style-name="P37"><text:span text:style-name="T134">7737,73</text:span> </text:p>
          </table:table-cell>
          <table:table-cell table:style-name="Tabla2.A2" office:value-type="string">
            <text:p text:style-name="P37"><text:span text:style-name="T134">MOGAN GESTION MUNICIPAL, S.L.U.</text:span> </text:p>
          </table:table-cell>
          <table:table-cell table:style-name="Tabla2.A2" office:value-type="string">
            <text:p text:style-name="P37"><text:span text:style-name="T134">JGL 09/02/23. EXPTE 13126/2022. SERVICIO ENCOMIENDA LIMPIEZA DEPENDENCIAS MUNICIPALES marzo 2023</text:span> </text:p>
          </table:table-cell>
          <table:table-cell table:style-name="Tabla2.F2" office:value-type="string">
            <text:p text:style-name="P37"><text:span text:style-name="T134">SERPUB</text:span> </text:p>
          </table:table-cell>
        </table:table-row>
        <table:table-row>
          <table:table-cell table:style-name="Tabla2.A2" office:value-type="string">
            <text:p text:style-name="P37"><text:span text:style-name="T134">F/2023/1318</text:span> </text:p>
          </table:table-cell>
          <table:table-cell table:style-name="Tabla2.A2" office:value-type="string">
            <text:p text:style-name="P37"><text:span text:style-name="T134">FR 20230384</text:span> </text:p>
          </table:table-cell>
          <table:table-cell table:style-name="Tabla2.A2" office:value-type="string">
            <text:p text:style-name="P37"><text:span text:style-name="T134">1713,18</text:span> </text:p>
          </table:table-cell>
          <table:table-cell table:style-name="Tabla2.A2" office:value-type="string">
            <text:p text:style-name="P37"><text:span text:style-name="T134">PUERTO RICO, S.A.</text:span> </text:p>
          </table:table-cell>
          <table:table-cell table:style-name="Tabla2.A2" office:value-type="string">
            <text:p text:style-name="P37"><text:span text:style-name="T134">JGL 09/05/23. RENTA NAVE 4-5 UCD1 ABRIL 2023</text:span> </text:p>
          </table:table-cell>
          <table:table-cell table:style-name="Tabla2.F2" office:value-type="string">
            <text:p text:style-name="P37"><text:span text:style-name="T134">SERPUB</text:span> </text:p>
          </table:table-cell>
        </table:table-row>
        <table:table-row>
          <table:table-cell table:style-name="Tabla2.A2" office:value-type="string">
            <text:p text:style-name="P37"><text:span text:style-name="T134">F/2023/1444</text:span> </text:p>
          </table:table-cell>
          <table:table-cell table:style-name="Tabla2.A2" office:value-type="string">
            <text:p text:style-name="P37"><text:span text:style-name="T134">22023 3</text:span> </text:p>
          </table:table-cell>
          <table:table-cell table:style-name="Tabla2.A2" office:value-type="string">
            <text:p text:style-name="P37"><text:span text:style-name="T134">1308,15</text:span> </text:p>
          </table:table-cell>
          <table:table-cell table:style-name="Tabla2.A2" office:value-type="string">
            <text:p text:style-name="P37"><text:span text:style-name="T134">GARCIA SOSA Mª DE LOS ANGELES</text:span> </text:p>
          </table:table-cell>
          <table:table-cell table:style-name="Tabla2.A2" office:value-type="string">
            <text:p text:style-name="P37"><text:span text:style-name="T134">JGL 09/05/23. ARRENDAMIENTO DE BIEN INMUEBLE PARA DESTINARLO, ENTRE OTRAS COSAS A ALMACEN Y TALLER DEL EQUIPO</text:span> </text:p>
          </table:table-cell>
          <table:table-cell table:style-name="Tabla2.F2" office:value-type="string">
            <text:p text:style-name="P37"><text:span text:style-name="T134">CULTU</text:span> </text:p>
          </table:table-cell>
        </table:table-row>
        <table:table-row>
          <table:table-cell table:style-name="Tabla2.A2" office:value-type="string">
            <text:p text:style-name="P37"><text:span text:style-name="T134">F/2023/1452</text:span> </text:p>
          </table:table-cell>
          <table:table-cell table:style-name="Tabla2.A2" office:value-type="string">
            <text:p text:style-name="P37"><text:span text:style-name="T134">1351/2023</text:span> </text:p>
          </table:table-cell>
          <table:table-cell table:style-name="Tabla2.A2" office:value-type="string">
            <text:p text:style-name="P37"><text:span text:style-name="T134">1112,4</text:span> </text:p>
          </table:table-cell>
          <table:table-cell table:style-name="Tabla2.A2" office:value-type="string">
            <text:p text:style-name="P37"><text:span text:style-name="T134">TRANSPORTES ABIANYERA S.L</text:span> </text:p>
          </table:table-cell>
          <table:table-cell table:style-name="Tabla2.A2" office:value-type="string">
            <text:p text:style-name="P37"><text:span text:style-name="T134">JGL 09/05/23. REGRESO PISCINA DE MOGAN - PLAYA DE MOGAN Plazas=15- / Hora Salida=11:00 / **VENEGUERA - PARADA POR E</text:span> </text:p>
          </table:table-cell>
          <table:table-cell table:style-name="Tabla2.F2" office:value-type="string">
            <text:p text:style-name="P37"><text:span text:style-name="T134">CULTU</text:span> </text:p>
          </table:table-cell>
        </table:table-row>
        <table:table-row>
          <table:table-cell table:style-name="Tabla2.A2" office:value-type="string">
            <text:p text:style-name="P37"><text:span text:style-name="T134">F/2023/1494</text:span> </text:p>
          </table:table-cell>
          <table:table-cell table:style-name="Tabla2.A2" office:value-type="string">
            <text:p text:style-name="P37"><text:span text:style-name="T134">2</text:span> </text:p>
          </table:table-cell>
          <table:table-cell table:style-name="Tabla2.A2" office:value-type="string">
            <text:p text:style-name="P37"><text:span text:style-name="T134">695,55</text:span> </text:p>
          </table:table-cell>
          <table:table-cell table:style-name="Tabla2.A2" office:value-type="string">
            <text:p text:style-name="P37"><text:span text:style-name="T134">RAMIREZ VEGA S.L.</text:span> </text:p>
          </table:table-cell>
          <table:table-cell table:style-name="Tabla2.A2" office:value-type="string">
            <text:p text:style-name="P37"><text:span text:style-name="T134">JGL 09/05/23. Albarán Nº 16583/ de 01/02/2023 / FUENTE BRUMA RETORNABLE 18,9 LITROS / Albarán Nº 16586/ de 0</text:span> </text:p>
          </table:table-cell>
          <table:table-cell table:style-name="Tabla2.F2" office:value-type="string">
            <text:p text:style-name="P37"><text:span text:style-name="T134">COMPR</text:span> </text:p>
          </table:table-cell>
        </table:table-row>
        <table:table-row>
          <table:table-cell table:style-name="Tabla2.A2" office:value-type="string">
            <text:p text:style-name="P37"><text:span text:style-name="T134">F/2023/1495</text:span> </text:p>
          </table:table-cell>
          <table:table-cell table:style-name="Tabla2.A2" office:value-type="string">
            <text:p text:style-name="P37"><text:span text:style-name="T134">3</text:span> </text:p>
          </table:table-cell>
          <table:table-cell table:style-name="Tabla2.A2" office:value-type="string">
            <text:p text:style-name="P37"><text:span text:style-name="T134">1367,35</text:span> </text:p>
          </table:table-cell>
          <table:table-cell table:style-name="Tabla2.A2" office:value-type="string">
            <text:p text:style-name="P37"><text:span text:style-name="T134">RAMIREZ VEGA S.L.</text:span> </text:p>
          </table:table-cell>
          <table:table-cell table:style-name="Tabla2.A2" office:value-type="string">
            <text:p text:style-name="P37"><text:span text:style-name="T134">JGL 09/05/23. Albarán Nº 18020/ de 01/03/2023 / FUENTE BRUMA RETORNABLE 18,9 LITROS / Albarán Nº 18037/ de 06/</text:span> </text:p>
          </table:table-cell>
          <table:table-cell table:style-name="Tabla2.F2" office:value-type="string">
            <text:p text:style-name="P37"><text:span text:style-name="T134">COMPR</text:span> </text:p>
          </table:table-cell>
        </table:table-row>
        <table:table-row>
          <table:table-cell table:style-name="Tabla2.A2" office:value-type="string">
            <text:p text:style-name="P37"><text:span text:style-name="T134">F/2023/1498</text:span> </text:p>
          </table:table-cell>
          <table:table-cell table:style-name="Tabla2.A2" office:value-type="string">
            <text:p text:style-name="P37"><text:span text:style-name="T134">Emit- 9</text:span> </text:p>
          </table:table-cell>
          <table:table-cell table:style-name="Tabla2.A2" office:value-type="string">
            <text:p text:style-name="P37"><text:span text:style-name="T134">325,47</text:span> </text:p>
          </table:table-cell>
          <table:table-cell table:style-name="Tabla2.A2" office:value-type="string">
            <text:p text:style-name="P37"><text:span text:style-name="T134">FERRETERIA BAZAR EL YUNQUE, </text:span><text:span text:style-name="T134">S.L.</text:span> </text:p>
          </table:table-cell>
          <table:table-cell table:style-name="Tabla2.A2" office:value-type="string">
            <text:p text:style-name="P37"><text:span text:style-name="T134">JGL 09/05/23. MATERIAL </text:span><text:span text:style-name="T134">DIVERSO VIAS Y OBRAS</text:span> </text:p>
          </table:table-cell>
          <table:table-cell table:style-name="Tabla2.F2" office:value-type="string">
            <text:p text:style-name="P37"><text:span text:style-name="T134">COMPR</text:span> </text:p>
          </table:table-cell>
        </table:table-row>
        <table:table-row>
          <table:table-cell table:style-name="Tabla2.A2" office:value-type="string">
            <text:p text:style-name="P37"><text:span text:style-name="T134">F/2023/1505</text:span> </text:p>
          </table:table-cell>
          <table:table-cell table:style-name="Tabla2.A2" office:value-type="string">
            <text:p text:style-name="P37"><text:span text:style-name="T134">factura 038123</text:span> </text:p>
          </table:table-cell>
          <table:table-cell table:style-name="Tabla2.A2" office:value-type="string">
            <text:p text:style-name="P37"><text:span text:style-name="T134">2900</text:span> </text:p>
          </table:table-cell>
          <table:table-cell table:style-name="Tabla2.A2" office:value-type="string">
            <text:p text:style-name="P37"><text:span text:style-name="T134">MACHADO MONROY Mª DEL PINO</text:span> </text:p>
          </table:table-cell>
          <table:table-cell table:style-name="Tabla2.A2" office:value-type="string">
            <text:p text:style-name="P37"><text:span text:style-name="T134">JGL 09/05/23. ACORDEON HOHNER BRAVO III 72B / TIMPLE ADMIRA C/FUNDA </text:span><text:soft-page-break/><text:span text:style-name="T134">SEMI</text:span> </text:p>
          </table:table-cell>
          <table:table-cell table:style-name="Tabla2.F2" office:value-type="string">
            <text:p text:style-name="P37"><text:span text:style-name="T134">CULTU</text:span> </text:p>
          </table:table-cell>
        </table:table-row>
        <table:table-row>
          <table:table-cell table:style-name="Tabla2.A2" office:value-type="string">
            <text:p text:style-name="P37"><text:span text:style-name="T134">F/2023/1507</text:span> </text:p>
          </table:table-cell>
          <table:table-cell table:style-name="Tabla2.A2" office:value-type="string">
            <text:p text:style-name="P37"><text:span text:style-name="T134">Emit- 10</text:span> </text:p>
          </table:table-cell>
          <table:table-cell table:style-name="Tabla2.A2" office:value-type="string">
            <text:p text:style-name="P37"><text:span text:style-name="T134">311,62</text:span> </text:p>
          </table:table-cell>
          <table:table-cell table:style-name="Tabla2.A2" office:value-type="string">
            <text:p text:style-name="P37"><text:span text:style-name="T134">FERRETERIA BAZAR EL YUNQUE, S.L.</text:span> </text:p>
          </table:table-cell>
          <table:table-cell table:style-name="Tabla2.A2" office:value-type="string">
            <text:p text:style-name="P37"><text:span text:style-name="T134">JGL 09/05/23. MATERIAL DIVERSO CULTURA</text:span> </text:p>
          </table:table-cell>
          <table:table-cell table:style-name="Tabla2.F2" office:value-type="string">
            <text:p text:style-name="P37"><text:span text:style-name="T134">COMPR</text:span> </text:p>
          </table:table-cell>
        </table:table-row>
        <table:table-row>
          <table:table-cell table:style-name="Tabla2.A2" office:value-type="string">
            <text:p text:style-name="P37"><text:span text:style-name="T134">F/2023/1510</text:span> </text:p>
          </table:table-cell>
          <table:table-cell table:style-name="Tabla2.A2" office:value-type="string">
            <text:p text:style-name="P37"><text:span text:style-name="T134">5477791520</text:span> </text:p>
          </table:table-cell>
          <table:table-cell table:style-name="Tabla2.A2" office:value-type="string">
            <text:p text:style-name="P37"><text:span text:style-name="T134">21870,03</text:span> </text:p>
          </table:table-cell>
          <table:table-cell table:style-name="Tabla2.A2" office:value-type="string">
            <text:p text:style-name="P37"><text:span text:style-name="T134">ZURICH INSURANCE PLC, SUCURSAL EN ESPAÑA</text:span> </text:p>
          </table:table-cell>
          <table:table-cell table:style-name="Tabla2.A2" office:value-type="string">
            <text:p text:style-name="P37"><text:span text:style-name="T134">JGL 09/05/23. FACTURA EXENTA DE IVA PÓLIZA NUMERO:00000128601390 FECHA EFECTO RECIBO:01/04/2023 FECHA VTO.</text:span> </text:p>
          </table:table-cell>
          <table:table-cell table:style-name="Tabla2.F2" office:value-type="string">
            <text:p text:style-name="P37"><text:span text:style-name="T134">SEGUROS</text:span> </text:p>
          </table:table-cell>
        </table:table-row>
        <table:table-row>
          <table:table-cell table:style-name="Tabla2.A2" office:value-type="string">
            <text:p text:style-name="P37"><text:span text:style-name="T134">F/2023/1517</text:span> </text:p>
          </table:table-cell>
          <table:table-cell table:style-name="Tabla2.A2" office:value-type="string">
            <text:p text:style-name="P37"><text:span text:style-name="T134">F23 4306414</text:span> </text:p>
          </table:table-cell>
          <table:table-cell table:style-name="Tabla2.A2" office:value-type="string">
            <text:p text:style-name="P37"><text:span text:style-name="T134">56,51</text:span> </text:p>
          </table:table-cell>
          <table:table-cell table:style-name="Tabla2.A2" office:value-type="string">
            <text:p text:style-name="P37"><text:span text:style-name="T134">CANARIAS ACEBIÑO S.L.</text:span> </text:p>
          </table:table-cell>
          <table:table-cell table:style-name="Tabla2.A2" office:value-type="string">
            <text:p text:style-name="P37"><text:span text:style-name="T134">JGL 09/05/23.INSECTICIDA ORO CUCAS 750 ML (1X12) / INSECTICIDA ORO MATON 650 ML (1X24) / CEPILLO B. PROFESIONAL NEVADA S</text:span> </text:p>
          </table:table-cell>
          <table:table-cell table:style-name="Tabla2.F2" office:value-type="string">
            <text:p text:style-name="P37"><text:span text:style-name="T134">COMPR</text:span> </text:p>
          </table:table-cell>
        </table:table-row>
        <table:table-row>
          <table:table-cell table:style-name="Tabla2.A2" office:value-type="string">
            <text:p text:style-name="P37"><text:span text:style-name="T134">F/2023/1518</text:span> </text:p>
          </table:table-cell>
          <table:table-cell table:style-name="Tabla2.A2" office:value-type="string">
            <text:p text:style-name="P37"><text:span text:style-name="T134">F23 4306416</text:span> </text:p>
          </table:table-cell>
          <table:table-cell table:style-name="Tabla2.A2" office:value-type="string">
            <text:p text:style-name="P37"><text:span text:style-name="T134">242,92</text:span> </text:p>
          </table:table-cell>
          <table:table-cell table:style-name="Tabla2.A2" office:value-type="string">
            <text:p text:style-name="P37"><text:span text:style-name="T134">CANARIAS ACEBIÑO S.L.</text:span> </text:p>
          </table:table-cell>
          <table:table-cell table:style-name="Tabla2.A2" office:value-type="string">
            <text:p text:style-name="P37"><text:span text:style-name="T134">JGL 09/05/23. PAPELERA MAX TAPA BASC. 25 LIT BLANCA</text:span> </text:p>
          </table:table-cell>
          <table:table-cell table:style-name="Tabla2.F2" office:value-type="string">
            <text:p text:style-name="P37"><text:span text:style-name="T134">COMPR</text:span> </text:p>
          </table:table-cell>
        </table:table-row>
        <table:table-row>
          <table:table-cell table:style-name="Tabla2.A2" office:value-type="string">
            <text:p text:style-name="P37"><text:span text:style-name="T134">F/2023/1519</text:span> </text:p>
          </table:table-cell>
          <table:table-cell table:style-name="Tabla2.A2" office:value-type="string">
            <text:p text:style-name="P37"><text:span text:style-name="T134">F23 4306417</text:span> </text:p>
          </table:table-cell>
          <table:table-cell table:style-name="Tabla2.A2" office:value-type="string">
            <text:p text:style-name="P37"><text:span text:style-name="T134">537,57</text:span> </text:p>
          </table:table-cell>
          <table:table-cell table:style-name="Tabla2.A2" office:value-type="string">
            <text:p text:style-name="P37"><text:span text:style-name="T134">CANARIAS ACEBIÑO S.L.</text:span> </text:p>
          </table:table-cell>
          <table:table-cell table:style-name="Tabla2.A2" office:value-type="string">
            <text:p text:style-name="P37"><text:span text:style-name="T134">JGL 09/05/23. PAPEL IND.SECAM.CELULOSA MECHA 2CP. / PAPEL IND SECAM MINI-MECHA 2C EL DRAGON / LIMPIADOR DESINFECT</text:span> </text:p>
          </table:table-cell>
          <table:table-cell table:style-name="Tabla2.F2" office:value-type="string">
            <text:p text:style-name="P37"><text:span text:style-name="T134">COMPR</text:span> </text:p>
          </table:table-cell>
        </table:table-row>
        <table:table-row>
          <table:table-cell table:style-name="Tabla2.A2" office:value-type="string">
            <text:p text:style-name="P37"><text:span text:style-name="T134">F/2023/1520</text:span> </text:p>
          </table:table-cell>
          <table:table-cell table:style-name="Tabla2.A2" office:value-type="string">
            <text:p text:style-name="P37"><text:span text:style-name="T134">F23 4306415</text:span> </text:p>
          </table:table-cell>
          <table:table-cell table:style-name="Tabla2.A2" office:value-type="string">
            <text:p text:style-name="P37"><text:span text:style-name="T134">165,27</text:span> </text:p>
          </table:table-cell>
          <table:table-cell table:style-name="Tabla2.A2" office:value-type="string">
            <text:p text:style-name="P37"><text:span text:style-name="T134">CANARIAS ACEBIÑO S.L.</text:span> </text:p>
          </table:table-cell>
          <table:table-cell table:style-name="Tabla2.A2" office:value-type="string">
            <text:p text:style-name="P37"><text:span text:style-name="T134">JGL 09/05/23. GEL CHAMPU SARAY MANZANA 5 LITROS / DISP. HIDROALCOHOLICO PLAST. 1 LIT</text:span> </text:p>
          </table:table-cell>
          <table:table-cell table:style-name="Tabla2.F2" office:value-type="string">
            <text:p text:style-name="P37"><text:span text:style-name="T134">COMPR</text:span> </text:p>
          </table:table-cell>
        </table:table-row>
        <table:table-row>
          <table:table-cell table:style-name="Tabla2.A2" office:value-type="string">
            <text:p text:style-name="P37"><text:span text:style-name="T134">F/2023/1521</text:span> </text:p>
          </table:table-cell>
          <table:table-cell table:style-name="Tabla2.A2" office:value-type="string">
            <text:p text:style-name="P37"><text:span text:style-name="T134">F23 4306418</text:span> </text:p>
          </table:table-cell>
          <table:table-cell table:style-name="Tabla2.A2" office:value-type="string">
            <text:p text:style-name="P37"><text:span text:style-name="T134">173,7</text:span> </text:p>
          </table:table-cell>
          <table:table-cell table:style-name="Tabla2.A2" office:value-type="string">
            <text:p text:style-name="P37"><text:span text:style-name="T134">CANARIAS ACEBIÑO S.L.</text:span> </text:p>
          </table:table-cell>
          <table:table-cell table:style-name="Tabla2.A2" office:value-type="string">
            <text:p text:style-name="P37"><text:span text:style-name="T134">JGL 09/05/23. FREGONA TIRAS ECOLOGICA EL DRAGON (24) / PAPEL HIG. YUMBO GOFRADO 2 C.M65</text:span> </text:p>
          </table:table-cell>
          <table:table-cell table:style-name="Tabla2.F2" office:value-type="string">
            <text:p text:style-name="P37"><text:span text:style-name="T134">COMPR</text:span> </text:p>
          </table:table-cell>
        </table:table-row>
        <table:table-row>
          <table:table-cell table:style-name="Tabla2.A2" office:value-type="string">
            <text:p text:style-name="P37"><text:span text:style-name="T134">F/2023/1522</text:span> </text:p>
          </table:table-cell>
          <table:table-cell table:style-name="Tabla2.A2" office:value-type="string">
            <text:p text:style-name="P37"><text:span text:style-name="T134">F23 4306419</text:span> </text:p>
          </table:table-cell>
          <table:table-cell table:style-name="Tabla2.A2" office:value-type="string">
            <text:p text:style-name="P37"><text:span text:style-name="T134">359,68</text:span> </text:p>
          </table:table-cell>
          <table:table-cell table:style-name="Tabla2.A2" office:value-type="string">
            <text:p text:style-name="P37"><text:span text:style-name="T134">CANARIAS ACEBIÑO S.L.</text:span> </text:p>
          </table:table-cell>
          <table:table-cell table:style-name="Tabla2.A2" office:value-type="string">
            <text:p text:style-name="P37"><text:span text:style-name="T134">JGL 09/05/23. PAPEL HIG. YUMBO GOFRADO 2 C.M65 / BOLSA B. NEGRA 90X120 REFOR. (30X10)</text:span> </text:p>
          </table:table-cell>
          <table:table-cell table:style-name="Tabla2.F2" office:value-type="string">
            <text:p text:style-name="P37"><text:span text:style-name="T134">COMPR</text:span> </text:p>
          </table:table-cell>
        </table:table-row>
        <table:table-row>
          <table:table-cell table:style-name="Tabla2.A2" office:value-type="string">
            <text:p text:style-name="P6"/>
          </table:table-cell>
          <table:table-cell table:style-name="Tabla2.A2" office:value-type="string">
            <text:p text:style-name="P37"><text:span text:style-name="T135">TOTAL.-</text:span> </text:p>
          </table:table-cell>
          <table:table-cell table:style-name="Tabla2.C21" office:value-type="float" office:value="60537.44">
            <text:p text:style-name="P38">60537,44</text:p>
          </table:table-cell>
          <table:table-cell table:style-name="Tabla2.A2" office:value-type="string">
            <text:p text:style-name="P6"/>
          </table:table-cell>
          <table:table-cell table:style-name="Tabla2.A2" office:value-type="string">
            <text:p text:style-name="P6"/>
          </table:table-cell>
          <table:table-cell table:style-name="Tabla2.F2" office:value-type="string">
            <text:p text:style-name="P6"/>
          </table:table-cell>
        </table:table-row>
      </table:table>
      <text:p text:style-name="P22">Es cuanto tengo a bien informar.”</text:p>
      <text:p text:style-name="P119"><text:soft-page-break/><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168">La Junta de Gobierno Local, acuerda aprobar la propuesta emitida en los términos que se recogen precedentemente.</text:span></text:span></text:p>
      <text:p text:style-name="P17"><text:span text:style-name="Strong_20_Emphasis"><text:span text:style-name="T168"/></text:span></text:p>
      <text:p text:style-name="P17"><text:span text:style-name="Strong_20_Emphasis"><text:span text:style-name="T168"/></text:span></text:p>
      <text:p text:style-name="P17"><text:span text:style-name="Strong_20_Emphasis"><text:span text:style-name="T168"><text:tab/></text:span></text:span><text:span text:style-name="Strong_20_Emphasis"><text:span text:style-name="T161">3. </text:span></text:span><text:span text:style-name="Strong_20_Emphasis"><text:span text:style-name="T162">Expte. 10992/2022. Acuerdo y firma de Convenio de Colaboración entre la Administración Pública de La Comunidad Autónoma de Canarias, a través de La Consejería de Derechos Sociales, Igualdad, Diversidad y Juventud del Gobierno de Canarias, y el Ayuntamiento De Mogan para la implantación del SIUSS, acceso a su aplicación informática e intercambio de información.</text:span></text:span><text:span text:style-name="Strong_20_Emphasis"><text:span text:style-name="T163"> </text:span></text:span></text:p>
      <text:p text:style-name="P67"/>
      <text:p text:style-name="P68"><text:span text:style-name="T10"><text:tab/>“Dña. TANIA DEL PINO ALONSO PÉREZ</text:span><text:span text:style-name="T9">, Teniente de Alcalde del Área de Acción Social y Socio-Comunitaria, con competencias en materia de Servicios Sociales, Educación y Escuelas Infantiles, según Decreto de Alcaldía nº 2050/2019, de 17 de junio de 2019, completado mediante Decreto de Alcaldía n.º 6171/2021, de 13 de octubre de 2021.</text:span> </text:p>
      <text:p text:style-name="P69"><text:span text:style-name="T10">ANTECEDENTES DE HECHO</text:span> </text:p>
      <text:p text:style-name="P66"><text:span text:style-name="T109">Primero.-</text:span><text:span text:style-name="T190"> </text:span><text:span text:style-name="T107">Visto el Informe Técnico de Necesidad emitido por Doña María Elena García García, Trabajadora Social del Servicio de Información y Orientación del Departamento de Servicios Sociales, en relación con el expediente y el asunto epigrafiados, con fecha 18 de abril de 2023 , que figura en el expediente con CSV </text:span><text:a xlink:type="simple" xlink:href="https://oat.mogan.es:8448/ventanilla/web/validacionFirmas.do?opcion=1&amp;modo=3&amp;csv=P006754aa916120945f07e70cc040e15Z" text:style-name="Internet_20_link" text:visited-style-name="Visited_20_Internet_20_Link"><text:span text:style-name="T107">P006754aa916120945f07e70cc040e15Z</text:span></text:a><text:span text:style-name="T107"> ,en el que se pone de manifiesto que </text:span><text:span text:style-name="T110">Para poder implantar el SIUSS, el acceso a su aplicación informática e intercambio de información es preciso que se establezca un convenio de cooperación entre la Administración Pública de la comunidad autónoma de Canarias, a través de la Consejería de Derechos Sociales, Igualdad, Diversidad y Juventud del Gobierno de Canarias y el Iltre. Ayuntamiento de Mogán.</text:span><text:span text:style-name="T185"> </text:span></text:p>
      <text:p text:style-name="P66"><text:span text:style-name="T109">Segundo.- </text:span><text:span text:style-name="T107">Visto la Memoria Justificativa suscrita por Dña. TANIA DEL PINO ALONSO PÉREZ, Teniente de Alcalde del Área de Acción Social y Socio-Comunitaria, con competencias en materia de Servicios Sociales, Educación y Escuelas Infantiles, con fecha 19 de abril de 2023, que figura en el expediente con CSV </text:span><text:a xlink:type="simple" xlink:href="https://oat.mogan.es:8448/ventanilla/web/validacionFirmas.do?opcion=1&amp;modo=3&amp;csv=j006754aa912130c6a207e71a7040c2fr" text:style-name="Internet_20_link" text:visited-style-name="Visited_20_Internet_20_Link"><text:span text:style-name="T107">j006754aa912130c6a207e71a7040c2f</text:span></text:a><text:span text:style-name="T107">r , y que viene a decir que: </text:span><text:span text:style-name="T110">El objeto del convenio es articular la cooperación entre la Administración de la Comunidad Autónoma de Canarias, a través de la Consejería de Derechos Sociales, Igualdad, Diversidad y Juventud, y el Ayuntamiento de Mogán para la implantación del SIUSS, dando acceso a su aplicación informática, en entorno web, para favorecer la recogida y tratamiento de información de personas usuarias de servicios sociales residentes en el término municipal de Mogán, y el intercambio de información entre las Administraciones Públicas Intervinientes. De esta manera se contribuirá a la coordinación interadministrativa y conocimiento de la evolución de las necesidades sociales que se precisa para la planificación y adecuación de los recursos en la Comunidad Autónoma de Canarias</text:span><text:span text:style-name="T190"> </text:span></text:p>
      <text:p text:style-name="P68"><text:span text:style-name="T6">Tercero.- </text:span><text:span text:style-name="T2">Visto el Informe Propuesta de Doña MÓNICA SEGURA CORDERO, laboral, Abogada, adscrita al Servicio de Asesoría jurídica por Decreto nº 2235/2015 de 24 de julio, en relación con la suscripción del </text:span><text:span text:style-name="T9">Convenio de Colaboración entre la Administración Pública De La Comunidad Autónoma de Canarias, a través de La Consejería de Derechos Sociales, Igualdad, Diversidad y Juventud del Gobierno de Canarias, y el Ayuntamiento De Mogan para la implantación del SIUSS, acceso a su aplicación informática e intercambio de información, en el que expone literalmente:</text:span> </text:p>
      <text:p text:style-name="P70"><text:span text:style-name="T191">«</text:span><text:span text:style-name="Emphasis"><text:span text:style-name="T191"> ÁREA DE SERVICIOS CENTRALES</text:span></text:span><text:span text:style-name="T185"> </text:span></text:p>
      <text:p text:style-name="P71"><text:span text:style-name="Emphasis"><text:span text:style-name="T191">SERVICIO DE ASESORÍA JURÍDICA</text:span></text:span><text:span text:style-name="T185"> </text:span></text:p>
      <text:p text:style-name="P71"><text:span text:style-name="Emphasis"><text:span text:style-name="T191">REF: </text:span></text:span><text:span text:style-name="Emphasis"><text:span text:style-name="T193">MSC</text:span></text:span><text:span text:style-name="T185"> </text:span></text:p>
      <text:p text:style-name="P71"><text:span text:style-name="Emphasis"><text:span text:style-name="T191">EXPTE:</text:span></text:span><text:span text:style-name="Emphasis"><text:span text:style-name="T193">10992/2022 Servicios Sociales.</text:span></text:span><text:span text:style-name="T185"> </text:span></text:p>
      <text:p text:style-name="P70"><text:span text:style-name="Emphasis"><text:span text:style-name="T191">ASUNTO: </text:span></text:span><text:span text:style-name="Emphasis"><text:span text:style-name="T193">Propuesta Borrador Convenio entre la administración pública de la Comunidad Autónoma de Canarias, a través de la Consejería de Derechos Sociales, Igualdad, Diversidad y Juventud del Gobierno de Canarias, y el Ayuntamiento de Mogán para la implantación del SIUSS, acceso a su aplicación informática e intercambio de información.</text:span></text:span><text:span text:style-name="T185"> </text:span></text:p>
      <text:p text:style-name="P73"><text:span text:style-name="Emphasis"><text:span text:style-name="T191">INFORME</text:span></text:span><text:span text:style-name="T185"> </text:span></text:p>
      <text:p text:style-name="P71"><text:span text:style-name="Emphasis"><text:span text:style-name="T190">MÓNICA SEGURA CORDERO, laboral, Abogada, adscrita al Servicio de Asesoría jurídica por Decreto nº 2235/2015 de 24 de julio, y de acuerdo a la solicitud de informe de la Teniente de Alcalde del Área de Acción Social y socio-comunitaria con competencias en materia de Servicios sociales, entre otras, de fecha 20/04/2023 recibida en esta Asesoría jurídica en la misma fecha, según Decreto Nº 2050/2019 de 17 de junio, se emite el presente al amparo del artículo 212 del Reglamento orgánico municipal y que baso en los siguientes</text:span></text:span><text:span text:style-name="T185"> </text:span></text:p>
      <text:p text:style-name="P73"><text:span text:style-name="Emphasis"><text:span text:style-name="T191">ANTECEDENTES DE HECHO</text:span></text:span><text:span text:style-name="T185"> </text:span></text:p>
      <text:p text:style-name="P71"><text:span text:style-name="Emphasis"><text:span text:style-name="T191">PRIMERO.- </text:span></text:span><text:span text:style-name="Emphasis"><text:span text:style-name="T193">Visto que consta en el expediente Borrador Convenio entre la Administración pública de la Comunidad Autónoma de Canarias, a través de la Consejería de Derechos Sociales, Igualdad,Diversidad </text:span></text:span><text:soft-page-break/><text:span text:style-name="Emphasis"><text:span text:style-name="T193">y Juventud del Gobierno de Canarias, y el Ayuntamiento de Mogán para la implantación del SIUSS, acceso a su aplicación informática e intercambio de información que contiene once (11) cláusulas. </text:span></text:span></text:p>
      <text:p text:style-name="P71"><text:span text:style-name="Emphasis"><text:span text:style-name="T191">SEGUNDO.-</text:span></text:span><text:span text:style-name="Emphasis"><text:span text:style-name="T190"> </text:span></text:span><text:span text:style-name="Emphasis"><text:span text:style-name="T193">Visto que consta en el expediente Providencia de Teniente de Alcalde del Área de Acción social y socio-comunitaria de fecha 21/03/2023, justificante ORVE de remisión de documentación requerida para suscripción al convenio SIUSS a la Dirección General de Derechos sociales e Inmigración de fecha 03/10/2022, Memoria justificativa suscrita por la Teniente de Alcalde con competencias en materia de Servicios sociales de fecha 19/04/2023 emitida en los términos establecidos en el artículo 50 de la Ley 40/2015, de 1 de octubre, de Régimen Jurídico del Sector público. Consta asimismo informe técnico de necesidad de fecha 18/04/2023 CSV P006754aa916120945f07e70cc040e15Z emitido por Trabajadora Social del Área de Servicios Sociales. </text:span></text:span></text:p>
      <text:p text:style-name="P72"><text:span text:style-name="Emphasis"><text:span text:style-name="T192">CONSIDERACIONES JURÍDICAS</text:span></text:span><text:span text:style-name="T185"> </text:span></text:p>
      <text:p text:style-name="P126"/>
      <text:p text:style-name="P123"><text:span text:style-name="Strong_20_Emphasis"><text:span text:style-name="T25">PRIMERO.- </text:span></text:span><text:span text:style-name="Emphasis"><text:span text:style-name="T26">La legislación básica aplicable es la siguiente:</text:span></text:span><text:span text:style-name="T185"> </text:span></text:p>
      <text:p text:style-name="P61"><text:span text:style-name="Emphasis"><text:span text:style-name="T26">Ley 7/1985,de 2 de abril, Reguladora de las Bases del Régimen Local ( en adelante LRBRL) </text:span></text:span></text:p>
      <text:p text:style-name="P61"><text:span text:style-name="Emphasis"><text:span text:style-name="T28">Ley 40/2015, de 1 de octubre, de Régimen Jurídico del Sector público ( en adelante </text:span></text:span><text:span text:style-name="Emphasis"><text:span text:style-name="T26">LRJSP) </text:span></text:span></text:p>
      <text:p text:style-name="P123"><text:span text:style-name="Emphasis"><text:span text:style-name="T26">Ley 16/2019, de 2 de mayo, de Servicios Sociales de Canarias. </text:span></text:span></text:p>
      <text:p text:style-name="P123"><text:span text:style-name="Emphasis"><text:span text:style-name="T26">Real Decreto Legislativo 781/1986, de 18 de abril, por el que se aprueba el Texto Refundido de las Disposiciones Legales vigentes en materia de Régimen Local ( en adelante TRRL)</text:span></text:span><text:span text:style-name="T185"> </text:span></text:p>
      <text:p text:style-name="P123"><text:span text:style-name="Emphasis"><text:span text:style-name="T26">Ley 14/1990 de 26 de julio, de Régimen jurídico de las Administraciones públicas de Canarias</text:span></text:span><text:span text:style-name="T185"> </text:span></text:p>
      <text:p text:style-name="P123"><text:span text:style-name="Emphasis"><text:span text:style-name="T26">Ley Orgánica 3/2018, de 5 de diciembre, de protección de datos personales y garantía de los derechos digitales</text:span></text:span><text:span text:style-name="T185"> </text:span></text:p>
      <text:p text:style-name="P123"><text:span text:style-name="Emphasis"><text:span text:style-name="T26">Ley 7/2015, de 1 de abril, de los municipios de Canarias.</text:span></text:span><text:span text:style-name="T185"> </text:span></text:p>
      <text:p text:style-name="P126"/>
      <text:p text:style-name="P123"><text:span text:style-name="Strong_20_Emphasis"><text:span text:style-name="T25">SEGUNDO.- E</text:span></text:span><text:span text:style-name="Emphasis"><text:span text:style-name="T26">n virtud de lo previsto en el artículo 111 del TRRL las Entidades Locales pueden concertar los contratos, pactos o condiciones que tengan por conveniente, siempre que no sean contrarios al interés público, al ordenamiento jurídico o a los principios de buena administración.</text:span></text:span><text:span text:style-name="T185"> </text:span></text:p>
      <text:p text:style-name="P123"><text:span text:style-name="Emphasis"><text:span text:style-name="T26">La LRJSP regula en sus artículos 47 a 53 los convenios de colaboración, estableciendo sus requisitos de validez y eficacia, las causas de resolución e imponiendo la obligada remisión de los mismos al Tribunal de Cuentas. 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span><text:span text:style-name="T185"> </text:span></text:p>
      <text:p text:style-name="P123"><text:span text:style-name="Emphasis"><text:span text:style-name="T81">Por su parte, la Ley 14/1990, de 26 de julio, de régimen jurídico de las Administraciones públicas de Canarias</text:span></text:span><text:span text:style-name="Emphasis"><text:span text:style-name="T28">, regula los convenios de colaboración en sus artículos 15 y siguientes permitiendo a los Ayuntamientos de su isla, celebrar convenios en los que establezcan libremente los instrumentos de </text:span></text:span><text:span text:style-name="Emphasis"><text:span text:style-name="T28">colaboración previstos para la consecución de fines comunes de interés público, y atribuyendo al Ayuntamiento Pleno la competencia para autorizar la firma de los mismos (art. 16.3)</text:span></text:span><text:a xlink:type="simple" xlink:href="https://online.elderecho.com/seleccionProducto.do?nref=1990/14219∏ucto_inicial=ART.16#APA.3&amp;anchor=*" text:style-name="Internet_20_link" text:visited-style-name="Visited_20_Internet_20_Link"><text:span text:style-name="Emphasis"><text:span text:style-name="T98">.</text:span></text:span></text:a><text:span text:style-name="T185"> </text:span></text:p>
      <text:p text:style-name="P123"><text:span text:style-name="Emphasis"><text:span text:style-name="T26">En este sentido, se hace necesario incardinar la necesidad y oportunidad de la actuación municipal por la que se decide conveniar a estos fines, su impacto económico, el carácter no contractual de la actividad formativa en cuestión, así como el cumplimiento de lo previsto en esta Ley, esto es, que supone una mejora de la eficiencia de la gestión pública, o que facilita la utilización conjunta de medios y servicios públicos, o que contribuye a la realización de actividades de utilidad pública, y todo ello cumpliendo con la legislación de estabilidad presupuestaria y sostenibilidad financiera.</text:span></text:span><text:span text:style-name="T185"> </text:span></text:p>
      <text:p text:style-name="P123"><text:soft-page-break/><text:span text:style-name="Emphasis"><text:span text:style-name="T26">A estos efectos consta en el expediente Memoria justificativa emitida en estos extremos.</text:span></text:span><text:span text:style-name="T185"> </text:span></text:p>
      <text:p text:style-name="P123"><text:span text:style-name="Emphasis"><text:span text:style-name="T26">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text:span></text:span><text:span text:style-name="T185"> </text:span></text:p>
      <text:p text:style-name="P123"><text:span text:style-name="Emphasis"><text:span text:style-name="T26">De conformidad con lo previsto en el artículo 49 de la LRJSP, el convenio deberá tener al menos siguiente contenido:</text:span></text:span><text:span text:style-name="T185"> </text:span></text:p>
      <text:p text:style-name="P61"><text:span text:style-name="Emphasis"><text:span text:style-name="T26">a) Sujetos que lo suscriben y la capacidad jurídica con la que actúan.</text:span></text:span><text:span text:style-name="T185"> </text:span></text:p>
      <text:p text:style-name="P61"><text:span text:style-name="Emphasis"><text:span text:style-name="T26">b) La competencia en la que se fundamenta la actuación del Ayuntamiento.</text:span></text:span><text:span text:style-name="T185"> </text:span></text:p>
      <text:p text:style-name="P61"><text:span text:style-name="Emphasis"><text:span text:style-name="T26">c) Objeto del convenio y actuaciones a realizar por cada sujeto para su cumplimiento, indicando, en su caso, la titularidad de los resultados obtenidos.</text:span></text:span><text:span text:style-name="T185"> </text:span></text:p>
      <text:p text:style-name="P61"><text:span text:style-name="Emphasis"><text:span text:style-name="T26">d) Obligaciones y compromisos económicos asumidos por cada una de las partes, si los hubiera, indicando su distribución temporal por anualidades y su imputación concreta al presupuesto correspondiente de acuerdo con lo previsto en la legislación presupuestaria.</text:span></text:span><text:span text:style-name="T185"> </text:span></text:p>
      <text:p text:style-name="P61"><text:span text:style-name="Emphasis"><text:span text:style-name="T26">e) Consecuencias aplicables en caso de incumplimiento de las obligaciones y compromisos asumidos por cada una de las partes y, en su caso, los criterios para determinar la posible indemnización por el incumplimiento.</text:span></text:span><text:span text:style-name="T185"> </text:span></text:p>
      <text:p text:style-name="P61"><text:span text:style-name="Emphasis"><text:span text:style-name="T26">f) Mecanismos de seguimiento, vigilancia y control de la ejecución del convenio y de los compromisos adquiridos por los firmantes. Este mecanismo resolverá los problemas de interpretación y cumplimiento que puedan plantearse respecto de los convenios.</text:span></text:span><text:span text:style-name="T185"> </text:span></text:p>
      <text:p text:style-name="P61"><text:span text:style-name="Emphasis"><text:span text:style-name="T26">g) El régimen de modificación del convenio. A falta de regulación expresa, la modificación del contenido del convenio requerirá acuerdo unánime de los firmantes.</text:span></text:span><text:span text:style-name="T185"> </text:span></text:p>
      <text:p text:style-name="P61"><text:span text:style-name="Emphasis"><text:span text:style-name="T26">h) Plazo de vigencia del convenio teniendo en cuenta que su duración será determinada y no superior a cuatro años, salvo que normativamente se prevea un plazo superior. No obstante en cualquier momento antes de la finalización del plazo de vigente, los firmantes del convenio podrán acordar unánimemente su prórroga por un periodo de hasta cuatro años adicionales o su extinción.</text:span></text:span><text:span text:style-name="T185"> </text:span></text:p>
      <text:p text:style-name="P63"/>
      <text:p text:style-name="P123"><text:span text:style-name="Emphasis"><text:span text:style-name="T28">Considerando lo expuesto en el antecedente de hecho primero de este informe la Propuesta Borrador de Convenio a suscribir entre</text:span></text:span><text:span text:style-name="Emphasis"><text:span text:style-name="T25"> </text:span></text:span><text:span text:style-name="Emphasis"><text:span text:style-name="T26">la Administración pública de la Comunidad Autónoma de Canarias, a través de la Consejería de Derechos Sociales, Igualdad, Diversidad y Juventud del Gobierno de Canarias, y el Ayuntamiento de Mogán para la implantación del SIUSS, acceso a su aplicación informática e intercambio de información entre las Administraciones Públicas intervinientes</text:span></text:span><text:span text:style-name="T185"> </text:span></text:p>
      <text:p text:style-name="P126"/>
      <text:p text:style-name="P123"><text:span text:style-name="Strong_20_Emphasis"><text:span text:style-name="T25">TERCERO.- Considerando el objeto del convenio recogido en su cláusula primera a través del presente convenio se articula la cooperación entre la Administración de la Comunidad Autónoma de Canarias, a través de la Consejería de Derechos Sociales, Igualdad, Diversidad y Juventud, y el Ayuntamiento de Mogán (en adelante, el Ayuntamiento) para la implantación del SIUSS, dando acceso a su aplicación informática, en entorno web, para favorecer la recogida y tratamiento de información de personas usuarias de servicios sociales residentes en el término municipal del Ayuntamiento, y el intercambio de información entre las Administraciones públicas intervinientes</text:span></text:span><text:span text:style-name="Strong_20_Emphasis"><text:span text:style-name="T31"> </text:span></text:span><text:span text:style-name="Strong_20_Emphasis"><text:span text:style-name="T26">es por lo que se ha de enmarcar el borrador de convenio que se propone en lo previsto en el artículo 47.2 de la LRJSP a) convenios interadministrativos firmados entre dos o más Administraciones públicas para el ejercicio de competencias propias o delegadas.</text:span></text:span><text:span text:style-name="T185"> </text:span></text:p>
      <text:p text:style-name="P71"><text:span text:style-name="Emphasis"><text:span text:style-name="T171">En cuanto a la legislación específica que al respecto resulta aplicable, dado el objeto del convenio está constituida principalmente por </text:span></text:span><text:span text:style-name="Emphasis"><text:span text:style-name="T28">la L</text:span></text:span><text:span text:style-name="Emphasis"><text:span text:style-name="T26">ey 16/2019, de 2 de mayo, de Servicios Sociales de Canarias así como la Ley 7/2015 de 1 de abril de municipios de Canarias.</text:span></text:span><text:span text:style-name="T185"> </text:span></text:p>
      <text:p text:style-name="P71"><text:span text:style-name="Emphasis"><text:span text:style-name="T26">La Ley de Servicios sociales de Canarias en su artículo 25 establece que los servicios sociales de atención primaria y comunitaria constituyen el primer nivel de atención del sistema público de servicios sociales y su titularidad corresponderá a los municipios. Al objeto de garantizar la unidad funcional del sistema público de servicios sociales, su organización integrada y la eficacia en la acción social, la Administración de la comunidad autónoma y las entidades locales canarias competentes en materia de servicios vendrán obligadas a compartir la información que posean, tanto la relativa a servicios y prestaciones como a las personas usuarias del sistema de servicios sociales, cuando sea necesario para el ejercicio de las respectivas competencias, articular procedimientos de consulta, gestión y decisión </text:span></text:span><text:soft-page-break/><text:span text:style-name="Emphasis"><text:span text:style-name="T26">compartida, prestar la colaboración y el auxilio necesario en el ejercicio de las respectivas competencias y en la ejecución de sus resoluciones ( articulo 30 Ley de Servicios Sociales de Canarias) </text:span></text:span></text:p>
      <text:p text:style-name="P123"><text:span text:style-name="Emphasis"><text:span text:style-name="T29">CUARTO.- </text:span></text:span><text:span text:style-name="Strong_20_Emphasis"><text:span text:style-name="T25">En cuanto al procedimiento a seguir ha de considerarse lo regulado en los artículos 49 y 50 de la LRJSP</text:span></text:span><text:span text:style-name="Emphasis"><text:span text:style-name="T26">, que regulan el contenido mínimo de los convenios, así como los trámites preceptivos para su suscripción y sus efectos</text:span></text:span><text:span text:style-name="T185"> </text:span></text:p>
      <text:p text:style-name="P123"><text:span text:style-name="Emphasis"><text:span text:style-name="T26">Los trámites preceptivos para su suscripción establece el artículo 50 de la LRJSP, exige que el convenio se acompañe con carácter preceptivo de una Memoria justificativa donde se analice su necesidad y oportunidad, su impacto económico, el carácter no contractual de la actividad en cuestión, así como el cumplimiento de lo previsto en esta Ley. El expediente que se informa comprende la correspondiente Memoria justificativa con el contenido mínimo indicado.</text:span></text:span><text:span text:style-name="T185"> </text:span></text:p>
      <text:p text:style-name="P123"><text:span text:style-name="Emphasis"><text:span text:style-name="T28">Los convenios se perfeccionan por la prestación del consentimiento de las partes. Deben ser inscritos en el correspondiente Registro electrónico de órganos de cooperación y de convenios (artículo 144.3 LRJSP). </text:span></text:span><text:a xlink:type="simple" xlink:href="https://online.elderecho.com/seleccionProducto.do?nref=2015/167833∏ucto_inicial=ART.144#APA.3&amp;anchor=*" text:style-name="Internet_20_link" text:visited-style-name="Visited_20_Internet_20_Link"><text:span text:style-name="Emphasis"><text:span text:style-name="T98">.</text:span></text:span></text:a><text:span text:style-name="T185"> </text:span></text:p>
      <text:p text:style-name="P123"><text:span text:style-name="Emphasis"><text:span text:style-name="T28">Finalmente, de acuerdo con el artículo 53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text:span></text:span><text:span text:style-name="Emphasis"><text:span text:style-name="T190"> </text:span></text:span><text:span text:style-name="Emphasis"><text:span text:style-name="T26">del Presidente, por la que se hace público el Acuerdo que aprueba la Instrucción reguladora de la remisión telemática a la Audiencia de Cuentas de Canarias de Convenios y de relaciones anuales de los celebrados por las Entidades Locales de Canarias.</text:span></text:span><text:span text:style-name="T185"> </text:span></text:p>
      <text:p text:style-name="P71"><text:span text:style-name="Emphasis"><text:span text:style-name="T191">QUINTO.</text:span></text:span><text:span text:style-name="Emphasis"><text:span text:style-name="T193">- La</text:span></text:span><text:span text:style-name="Emphasis"><text:span text:style-name="T190"> </text:span></text:span><text:span text:style-name="Emphasis"><text:span text:style-name="T191">competencia</text:span></text:span><text:span text:style-name="Emphasis"><text:span text:style-name="T190"> </text:span></text:span><text:span text:style-name="Emphasis"><text:span text:style-name="T193">para la aprobación de los convenios la ostenta la Junta de Gobierno local dada la atribución del Pleno a razón del acuerdo adoptado por el mismo en fecha 12/07/2019</text:span></text:span><text:span text:style-name="Emphasis"><text:span text:style-name="T172">: la celebración de convenios de colaboración con otras Administraciones Públicas </text:span></text:span></text:p>
      <text:p text:style-name="P123"><text:span text:style-name="Emphasis"><text:span text:style-name="T26">De conformidad con todo lo expuesto, procede INFORMAR FAVORABLEMENTE la aprobación del Convenio que nos ocupa, de conformidad con lo establecido en los artículos 47 a 53 de la LRJSP, y demás concordantes.</text:span></text:span><text:span text:style-name="T185"> </text:span></text:p>
      <text:p text:style-name="P123"><text:span text:style-name="Emphasis"><text:span text:style-name="T190">Visto lo expuesto, en virtud de las consideraciones previas tengo a bien elevar la siguiente </text:span></text:span></text:p>
      <text:p text:style-name="P124"><text:span text:style-name="Emphasis"><text:span text:style-name="T191">PROPUESTA</text:span></text:span><text:span text:style-name="T185"> </text:span></text:p>
      <text:p text:style-name="P71"><text:span text:style-name="Emphasis"><text:span text:style-name="T191">PRIMERO.-</text:span></text:span><text:span text:style-name="Emphasis"><text:span text:style-name="T190"> Que se apruebe por la Junta de Gobierno Local el Borrador </text:span></text:span><text:span text:style-name="Emphasis"><text:span text:style-name="T193">Convenio entre la Administración pública de la Comunidad Autónoma de Canarias, a través de la Consejería de Derechos Sociales, Igualdad,Diversidad y Juventud del Gobierno de Canarias, y el Ayuntamiento de Mogán para la implantación del SIUSS, acceso a su aplicación informática e intercambio de información.</text:span></text:span><text:span text:style-name="T185"> </text:span></text:p>
      <text:p text:style-name="P71"><text:span text:style-name="Emphasis"><text:span text:style-name="T191">SEGUNDO.-</text:span></text:span><text:span text:style-name="Emphasis"><text:span text:style-name="T190"> Que se suscriba el Borrador Convenio entre </text:span></text:span><text:span text:style-name="Emphasis"><text:span text:style-name="T193">la Administración pública de la Comunidad Autónoma de Canarias, a través de la Consejería de Derechos Sociales, Igualdad,Diversidad y Juventud del Gobierno de Canarias, y el Ayuntamiento de Mogán para la implantación del SIUSS, acceso a su aplicación informática e intercambio de información.</text:span></text:span><text:span text:style-name="T185"> </text:span></text:p>
      <text:p text:style-name="P71"><text:span text:style-name="Emphasis"><text:span text:style-name="T191">TERCERO.-</text:span></text:span><text:span text:style-name="Emphasis"><text:span text:style-name="T190"> Dar traslado del acuerdo adoptado a la </text:span></text:span><text:span text:style-name="Emphasis"><text:span text:style-name="T193">Consejería de Derechos Sociales, Igualdad, Diversidad y Juventud del Gobierno de Canarias a</text:span></text:span><text:span text:style-name="Emphasis"><text:span text:style-name="T190"> los efectos de su suscripción y firma.</text:span></text:span><text:span text:style-name="T185"> </text:span></text:p>
      <text:p text:style-name="P71"><text:span text:style-name="Emphasis"><text:span text:style-name="T191">CUARTO.- </text:span></text:span><text:span text:style-name="Emphasis"><text:span text:style-name="T193">Dar traslado del acuerdo adoptado a la Alcaldía Presidencia a los efectos de su suscripción y firma asistida en ese acto por el Secretario.&gt;&gt;</text:span></text:span><text:span text:style-name="T185"> </text:span></text:p>
      <text:p text:style-name="P12"><text:span text:style-name="T6">FUNDAMENTOS DE DERECHO</text:span> </text:p>
      <text:p text:style-name="P126"/>
      <text:p text:style-name="P123"><text:span text:style-name="Strong_20_Emphasis"><text:span text:style-name="T27">PRIMERO.- </text:span></text:span><text:span text:style-name="T26">La legislación básica aplicable es la siguiente:</text:span><text:span text:style-name="T185"> </text:span></text:p>
      <text:p text:style-name="P62">Ley 7/1985,de 2 de abril, Reguladora de las Bases del Régimen Local ( en adelante LRBRL) </text:p>
      <text:p text:style-name="P62"><text:bookmark text:name="LOC_P105 Copy 1"/>Ley 40/2015, de 1 de octubre, de Régimen Jurídico del Sector público ( en adelante LRJSP) </text:p>
      <text:p text:style-name="P125"><text:bookmark text:name="LOC_P107 Copy 1"/><text:bookmark text:name="LOC_P106 Copy 1"/><text:soft-page-break/>Ley 16/2019, de 2 de mayo, de Servicios Sociales de Canarias. </text:p>
      <text:p text:style-name="P127"><text:span text:style-name="T23">Real Decreto Legislativo 781/1986, de 18 de abril, por el que se aprueba el Texto Refundido de las Disposiciones Legales vigentes en materia de Régimen Local ( en adelante TRRL)</text:span> </text:p>
      <text:p text:style-name="P127"><text:span text:style-name="T23">Ley 14/1990 de 26 de julio, de Régimen jurídico de las Administraciones públicas de Canarias</text:span> </text:p>
      <text:p text:style-name="P127"><text:span text:style-name="T23">Ley Orgánica 3/2018, de 5 de diciembre, de protección de datos personales y garantía de los derechos digitales</text:span> </text:p>
      <text:p text:style-name="P127"><text:span text:style-name="T23">Ley 7/2015, de 1 de abril, de los municipios de Canarias.</text:span> </text:p>
      <text:p text:style-name="P126"/>
      <text:p text:style-name="P123"><text:span text:style-name="Strong_20_Emphasis"><text:span text:style-name="T27">SEGUNDO.- </text:span></text:span><text:span text:style-name="Strong_20_Emphasis"><text:span text:style-name="T26">E</text:span></text:span><text:span text:style-name="T26">n virtud de lo previsto en el artículo 111 del TRRL las Entidades Locales pueden concertar los contratos, pactos o condiciones que tengan por conveniente, siempre que no sean contrarios al interés público, al ordenamiento jurídico o a los principios de buena administración.</text:span><text:span text:style-name="T185"> </text:span></text:p>
      <text:p text:style-name="P127"><text:span text:style-name="T23">La LRJSP regula en sus artículos 47 a 53 los convenios de colaboración, estableciendo sus requisitos de validez y eficacia, las causas de resolución e imponiendo la obligada remisión de los mismos al Tribunal de Cuentas. 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p>
      <text:p text:style-name="P123"><text:bookmark text:name="LOC_P115 Copy 1"/><text:span text:style-name="T82">Por su parte, la Ley 14/1990, de 26 de julio, de régimen jurídico de las Administraciones públicas de Canarias</text:span><text:span text:style-name="T26">, regula los convenios de colaboración en sus artículos 15 y siguientes permitiendo a los Ayuntamientos de su isla, celebrar convenios en los que establezcan libremente los instrumentos de colaboración previstos para la consecución de fines comunes de interés público, y atribuyendo al Ayuntamiento Pleno la competencia para autorizar la firma de los mismos (art. 16.3)</text:span><text:a xlink:type="simple" xlink:href="https://online.elderecho.com/seleccionProducto.do?nref=1990/14219∏ucto_inicial=ART.16#APA.3&amp;anchor=*" text:style-name="Internet_20_link" text:visited-style-name="Visited_20_Internet_20_Link"><text:span text:style-name="T98">.</text:span></text:a><text:span text:style-name="T185"> </text:span></text:p>
      <text:p text:style-name="P127"><text:bookmark text:name="resalte_15 Copy 1"/><text:span text:style-name="T23">En este sentido, se hace necesario incardinar la necesidad y oportunidad de la actuación municipal por la que se decide conveniar a estos fines, su impacto económico, el carácter no contractual de la actividad formativa en cuestión, así como el cumplimiento de lo previsto en esta Ley, esto es, que supone una mejora de la eficiencia de la gestión pública, o que facilita la utilización conjunta de medios y servicios públicos, o que contribuye a la realización de actividades de utilidad pública, y todo ello cumpliendo con la legislación de estabilidad presupuestaria y sostenibilidad financiera.</text:span> </text:p>
      <text:p text:style-name="P127"><text:bookmark text:name="resalte_17 Copy 1"/><text:bookmark text:name="LOC_P118 Copy 1"/><text:span text:style-name="T23">A estos efectos consta en el expediente Memoria justificativa emitida en estos extremos.</text:span> </text:p>
      <text:p text:style-name="P127"><text:bookmark text:name="LOC_P119 Copy 1"/><text:span text:style-name="T23">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text:span> </text:p>
      <text:p text:style-name="P127"><text:span text:style-name="T23">De conformidad con lo previsto en el artículo 49 de la LRJSP, el convenio deberá tener al menos siguiente contenido:</text:span> </text:p>
      <text:p text:style-name="P64"><text:bookmark text:name="LOC_P122 Copy 1"/><text:span text:style-name="T23">a) Sujetos que lo suscriben y la capacidad jurídica con la que actúan.</text:span> </text:p>
      <text:p text:style-name="P64"><text:bookmark text:name="LOC_P123 Copy 1"/><text:span text:style-name="T23">b) La competencia en la que se fundamenta la actuación del Ayuntamiento.</text:span> </text:p>
      <text:p text:style-name="P64"><text:bookmark text:name="LOC_P125 Copy 1"/><text:bookmark text:name="LOC_P124 Copy 1"/><text:span text:style-name="T23">c) Objeto del convenio y actuaciones a realizar por cada sujeto para su cumplimiento, indicando, en su caso, la titularidad de los resultados obtenidos.</text:span> </text:p>
      <text:p text:style-name="P64"><text:bookmark text:name="LOC_P127 Copy 1"/><text:bookmark text:name="LOC_P126 Copy 1"/><text:span text:style-name="T23">d) Obligaciones y compromisos económicos asumidos por cada una de las partes, si los hubiera, indicando su distribución temporal por anualidades y su imputación concreta al presupuesto correspondiente de acuerdo con lo previsto en la legislación presupuestaria.</text:span> </text:p>
      <text:p text:style-name="P64"><text:bookmark text:name="LOC_P129 Copy 1"/><text:bookmark text:name="LOC_P128 Copy 1"/><text:span text:style-name="T23">e) Consecuencias aplicables en caso de incumplimiento de las obligaciones y compromisos asumidos por cada una de las partes y, en su caso, los criterios para determinar la posible indemnización por el incumplimiento.</text:span> </text:p>
      <text:p text:style-name="P64"><text:bookmark text:name="LOC_P131 Copy 1"/><text:bookmark text:name="LOC_P130 Copy 1"/><text:span text:style-name="T23">f) Mecanismos de seguimiento, vigilancia y control de la ejecución del convenio y de los compromisos adquiridos por los firmantes. Este mecanismo resolverá los problemas de interpretación y cumplimiento que puedan plantearse respecto de los convenios.</text:span> </text:p>
      <text:p text:style-name="P64"><text:bookmark text:name="LOC_P133 Copy 1"/><text:bookmark text:name="LOC_P132 Copy 1"/><text:soft-page-break/><text:span text:style-name="T23">g) El régimen de modificación del convenio. A falta de regulación expresa, la modificación del contenido del convenio requerirá acuerdo unánime de los firmantes.</text:span> </text:p>
      <text:p text:style-name="P64"><text:bookmark text:name="LOC_P135 Copy 1"/><text:bookmark text:name="LOC_P134 Copy 1"/><text:span text:style-name="T23">h) Plazo de vigencia del convenio teniendo en cuenta que su duración será determinada y no superior a cuatro años, salvo que normativamente se prevea un plazo superior. No obstante en cualquier momento antes de la finalización del plazo de vigente, los firmantes del convenio podrán acordar unánimemente su prórroga por un periodo de hasta cuatro años adicionales o su extinción.</text:span> </text:p>
      <text:p text:style-name="P63"><text:bookmark text:name="LOC_P137 Copy 1"/><text:bookmark text:name="LOC_P136 Copy 1"/></text:p>
      <text:p text:style-name="P127"><text:bookmark text:name="LOC_P139 Copy 1"/><text:bookmark text:name="LOC_P138 Copy 1"/><text:span text:style-name="T23">Considerando lo expuesto en el antecedente de hecho primero del inform/propuesta emitido por la técnico Doña Mónica Seguar Cordero, la Propuesta Borrador de Convenio a suscribir entre</text:span><text:span text:style-name="T24"> </text:span><text:span text:style-name="T23">la Administración pública de la Comunidad Autónoma de Canarias, a través de la Consejería de Derechos Sociales, Igualdad, Diversidad y Juventud del Gobierno de Canarias, y el Ayuntamiento de Mogán para la implantación del SIUSS, acceso a su aplicación informática e intercambio de información entre las Administraciones Públicas intervinientes</text:span> </text:p>
      <text:p text:style-name="P126"/>
      <text:p text:style-name="P123"><text:span text:style-name="Strong_20_Emphasis"><text:span text:style-name="T27">TERCERO.- </text:span></text:span><text:span text:style-name="Strong_20_Emphasis"><text:span text:style-name="T26">Considerando el objeto del convenio recogido en su cláusula primera </text:span></text:span><text:span text:style-name="Strong_20_Emphasis"><text:span text:style-name="T30">a través del presente convenio se articula la cooperación entre la Administración de la Comunidad Autónoma de Canarias, a través de la Consejería de Derechos Sociales, Igualdad, Diversidad y Juventud, y el Ayuntamiento de Mogán (en adelante, el Ayuntamiento) para la implantación del SIUSS, dando acceso a su aplicación informática, en entorno web, para favorecer la recogida y tratamiento de información de personas usuarias de servicios sociales residentes en el término municipal del Ayuntamiento, y el intercambio de información entre las Administraciones públicas intervinientes</text:span></text:span><text:span text:style-name="Strong_20_Emphasis"><text:span text:style-name="T31"> </text:span></text:span><text:span text:style-name="Strong_20_Emphasis"><text:span text:style-name="T26">es por lo que se ha de enmarcar el borrador de convenio que se propone en lo previsto en el artículo 47.2 de la LRJSP a) convenios interadministrativos firmados entre dos o más Administraciones públicas para el ejercicio de competencias propias o delegadas.</text:span></text:span><text:span text:style-name="T185"> </text:span></text:p>
      <text:p text:style-name="P86"><text:span text:style-name="T151">En cuanto a la legislación específica que al respecto resulta aplicable, dado el objeto del convenio está constituida principalmente por </text:span><text:span text:style-name="T23">la Ley 16/2019, de 2 de mayo, de Servicios Sociales de Canarias así como la Ley 7/2015 de 1 de abril de municipios de Canarias.</text:span> </text:p>
      <text:p text:style-name="P74"><text:bookmark text:name="LOC_P160 Copy 1"/>La Ley de Servicios sociales de Canarias en su artículo 25 establece que los servicios sociales de atención primaria y comunitaria constituyen el primer nivel de atención del sistema público de servicios sociales y su titularidad corresponderá a los municipios. Al objeto de garantizar la unidad funcional del sistema público de servicios sociales, su organización integrada y la eficacia en la acción social, la Administración de la comunidad autónoma y las entidades locales canarias competentes en materia de servicios vendrán obligadas a compartir la información que posean, tanto la relativa a servicios y prestaciones como a las personas usuarias del sistema de servicios sociales, cuando sea necesario para el ejercicio de las respectivas competencias, articular procedimientos de consulta, gestión y decisión compartida, prestar la colaboración y el auxilio necesario en el ejercicio de las respectivas competencias y en la ejecución de sus resoluciones ( articulo 30 Ley de Servicios Sociales de Canarias) </text:p>
      <text:p text:style-name="P123"><text:span text:style-name="T27">CUARTO.- </text:span><text:span text:style-name="Strong_20_Emphasis"><text:span text:style-name="T26">En cuanto al procedimiento a seguir ha de considerarse lo regulado en los artículos 49 y 50 de la LRJSP</text:span></text:span><text:span text:style-name="T26">, que regulan el contenido mínimo de los convenios, así como los trámites preceptivos para su suscripción y sus efectos</text:span><text:span text:style-name="T185"> </text:span></text:p>
      <text:p text:style-name="P127"><text:span text:style-name="T23">Los trámites preceptivos para su suscripción establece el artículo 50 de la LRJSP, exige que el convenio se acompañe con carácter preceptivo de una Memoria justificativa donde se analice su necesidad y oportunidad, su impacto económico, el carácter no contractual de la actividad en cuestión, así como el cumplimiento de lo previsto en esta Ley. El expediente que se informa comprende la correspondiente Memoria justificativa con el contenido mínimo indicado.</text:span> </text:p>
      <text:p text:style-name="P123"><text:span text:style-name="T26">Los convenios se perfeccionan por la prestación del consentimiento de las partes. Deben ser inscritos en el correspondiente Registro electrónico de órganos de cooperación y de convenios (artículo 144.3 LRJSP). </text:span><text:a xlink:type="simple" xlink:href="https://online.elderecho.com/seleccionProducto.do?nref=2015/167833∏ucto_inicial=ART.144#APA.3&amp;anchor=*" text:style-name="Internet_20_link" text:visited-style-name="Visited_20_Internet_20_Link"><text:span text:style-name="T98">.</text:span></text:a><text:span text:style-name="T185"> </text:span></text:p>
      <text:p text:style-name="P127"><text:soft-page-break/><text:span text:style-name="T23">Finalmente, de acuerdo con el artículo 53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text:span><text:span text:style-name="T2"> </text:span><text:span text:style-name="T23">del Presidente, por la que se hace público el Acuerdo que aprueba la Instrucción reguladora de la remisión telemática a la Audiencia de Cuentas de Canarias de Convenios y de relaciones anuales de los celebrados por las Entidades Locales de Canarias.</text:span> </text:p>
      <text:p text:style-name="P92"><text:bookmark text:name="LOC_P161 Copy 1"/><text:span text:style-name="T5">QUINTO.</text:span><text:span text:style-name="T3">- La</text:span> <text:span text:style-name="T5">competencia</text:span> <text:span text:style-name="T3">para la aprobación de los convenios la ostenta la Junta de Gobierno local dada la atribución del Pleno a razón del acuerdo adoptado por el mismo en fecha 12/07/2019</text:span><text:span text:style-name="T152">: </text:span><text:span text:style-name="T143">la celebración de convenios de colaboración con otras Administraciones Públicas </text:span></text:p>
      <text:p text:style-name="P14"><text:bookmark text:name="resalte_19 Copy 1"/>Considerando que la adopción de este acuerdo es competencia de esta Junta de Gobierno Local en <text:span text:style-name="T5">virtud del acuerdo de Pleno en sesión extraordinaria celebrado el 12 de julio de 2019 sobre</text:span> <text:span text:style-name="T5">la delegación de competencias del Pleno</text:span>, es por lo que <text:span text:style-name="T5">PROPONGO: </text:span></text:p>
      <text:p text:style-name="P13"><text:span text:style-name="T6">PRIMERO.-</text:span><text:span text:style-name="T2"> </text:span><text:span text:style-name="T4">Aprobar</text:span><text:span text:style-name="T2"> por la Junta de Gobierno Local el Borrador </text:span><text:span text:style-name="T4">Convenio entre la Administración pública de la Comunidad Autónoma de Canarias, a través de la Consejería de Derechos Sociales, Igualdad,Diversidad y Juventud del Gobierno de Canarias, y el Ayuntamiento de Mogán para la implantación del SIUSS, acceso a su aplicación informática e intercambio de información, que se adjunta como ANEXO.</text:span> </text:p>
      <text:p text:style-name="P92"><text:span text:style-name="T5">SEGUNDO.-</text:span> Suscribir el Borrador Convenio entre <text:span text:style-name="T3">la Administración pública de la Comunidad Autónoma de Canarias, a través de la Consejería de Derechos Sociales, Igualdad,Diversidad y Juventud del Gobierno de Canarias, y el Ayuntamiento de Mogán para la implantación del SIUSS, acceso a su aplicación informática e intercambio de información </text:span></text:p>
      <text:p text:style-name="P86"><text:span text:style-name="T6">TERCERO.-</text:span><text:span text:style-name="T2"> Dar traslado del acuerdo adoptado a la </text:span><text:span text:style-name="T4">Consejería de Derechos Sociales, Igualdad, Diversidad y Juventud del Gobierno de Canarias a</text:span><text:span text:style-name="T2"> los efectos de su suscripción y firma.</text:span> </text:p>
      <text:p text:style-name="P86"><text:span text:style-name="T6">CUARTO.- </text:span><text:span text:style-name="T4">Dar traslado del acuerdo adoptado a la Alcaldía Presidencia a los efectos de su suscripción y firma asistida en ese acto por el Secretario.</text:span> </text:p>
      <text:p text:style-name="P88"><text:span text:style-name="T6">« ANEXO</text:span> </text:p>
      <text:p text:style-name="P86"><text:span text:style-name="T141">CONVENIO DE COOPERACIÓN ENTRE LA ADMINISTRACIÓN PÚBLICA DE LA COMUNIDAD AUTÓNOMA DE CANARIAS, A TRAVÉS DE LA CONSEJERÍA DE DERECHOS SOCIALES, IGUALDAD, DIVERSIDAD Y JUVENTUD DEL GOBIERNO DE CANARIAS, Y EL AYUNTAMIENTO DE MOGÁN PARA LA IMPLANTACIÓN DEL SIUSS, ACCESO A SU APLICACIÓN INFORMÁTICA E INTERCAMBIO DE INFORMACIÓN.</text:span> </text:p>
      <text:p text:style-name="P88"><text:span text:style-name="T6">INTERVIENEN</text:span> </text:p>
      <text:p text:style-name="P92"><text:span text:style-name="T138">De una parte, la Excma. Sra. D.ª </text:span><text:span text:style-name="T152">Noemí Santana Perera</text:span><text:span text:style-name="T138">, Consejera de Derechos Sociales, Igualdad, Diversidad y Juventud, en virtud de su nombramiento e</text:span><text:span text:style-name="T34">fectuado por Decreto 121/2019, de 17 de julio, del Presidente, por el que se nombran a los Consejeros y a las Consejeras del Gobierno de Canarias. </text:span></text:p>
      <text:p text:style-name="P92"><text:span text:style-name="T34">Interviene en uso de las facultades y atribuciones que le han sido conferidas en virtud de lo dispuesto en los artículos </text:span><text:span text:style-name="T138">16.1 y 29.1, letra k) de la Ley 14/1990, de 26 de julio, de Régimen Jurídico de las Administraciones Públicas de Canarias, y en virtud de las competencias atribuidas a dicho Departamento por los artículos 1 y 5 del Decreto 119/2019, de 16 de julio, del Presidente, por el que se determinan el número, denominación y competencias de las Consejerías. Además de lo previsto en los artículos 1, 2, 5 y 6 del Reglamento Orgánico de la Consejería de Derechos Sociales, Igualdad, Diversidad y Juventud, aprobado mediante Decreto 43/2020, de 16 de abril. </text:span></text:p>
      <text:p text:style-name="P86"><text:span text:style-name="T151">De otra parte, la Sra. </text:span><text:span text:style-name="T153">Dª. Onalia Bueno García, </text:span><text:span text:style-name="T151">en calidad de Alcaldesa-Presidenta del Ayuntamiento de Mogán (en adelante Ayuntamiento), en representación legal que del mismo tiene atribuida en virtud del artículo 21.1, letra b) de la Ley 7/1985, de 2 de abril, reguladora de las Bases de Régimen Local y 31.1, letra e) de la Ley 7/2015, de 1 de abril, de los Municipios de Canarias, así como del artículo 16.3 de la Ley 14/1990, de 26 de julio, de Régimen Jurídico de las Administraciones Públicas de Canarias, y facultado para la firma del presente Convenio mediante acuerdo adoptado por el </text:span><text:span text:style-name="T153">Pleno</text:span><text:span text:style-name="T151">, en sesión celebrada el día 15/06/2019.</text:span> </text:p>
      <text:p text:style-name="P92"><text:span text:style-name="T34">Las personas comparecientes intervienen con la representación que ostentan y en el ejercicio de las facultades que sus respectivos cargos les confieren, se reconocen mutua capacidad para obligarse y convenir y en orden al mismo,</text:span><text:span text:style-name="T138"> </text:span></text:p>
      <text:p text:style-name="P88"><text:span text:style-name="T6">EXPONEN</text:span> </text:p>
      <text:p text:style-name="P15"><text:span text:style-name="T139">PRIMERO.-</text:span><text:span text:style-name="T138"> </text:span><text:span text:style-name="T152">Mediante Resolución de 21 de septiembre de 2020, de la Dirección General de Diversidad Familiar y Servicios Sociales del Ministerio de Derechos Sociales y Agenda 2030 del Gobierno de España (B.O.E. n.º. 261, de 2 de octubre de 2020), se publica Convenio firmado el 17 de septiembre de 2020 con la</text:span><text:span text:style-name="T138"> </text:span><text:span text:style-name="T152">Comunidad Autónoma de Canarias, para la difusión e implantación del Sistema de Información de Personas Usuarias de Servicios Sociales (en adelante SIUSS), su aplicación informática y el intercambio de información. </text:span></text:p>
      <text:p text:style-name="P92"><text:soft-page-break/><text:span text:style-name="T139">SEGUNDO</text:span><text:span text:style-name="T152">.- El Sistema de Información de Personas Usuarias de Servicios Sociales (SIUSS) se viene desarrollando desde 1994 por el actual Ministerio de Derechos Sociales y Agenda 2030, en colaboración con las Comunidades Autónomas, y permite la recogida de los datos básicos de las personas usuarias de los servicios sociales de atención primaria y comunitaria, información necesaria para realizar una intervención profesional como respuesta a una demanda social. Además de recabar datos básicos, esta aplicación tiene los siguientes objetivos: disponer de un instrumento útil y ágil que permita el seguimiento de la intervención y posibilitar el conocimiento de las características y perfil de las personas usuarias e intervenciones realizadas, así como los recursos aplicados. Esto contribuirá a la planificación, coordinación e impulso del Sistema Público de Servicios Sociales y el conocimiento de la evolución de las necesidades y adecuación de los recursos sociales en la Comunidad Autónoma de Canarias. </text:span></text:p>
      <text:p text:style-name="P92"><text:span text:style-name="T139">TERCERO.-</text:span><text:span text:style-name="T138"> Con fecha de 6 de abril de 2022, se suscribió Protocolo General de actuación entre la Administración Pública de la Comunidad Autónoma de Canarias, a través de la Consejería de Derechos Sociales, Igualdad, Diversidad y Juventud y la Federación Canaria de Municipios (FECAM) para la difusión y colaboración en implantación del Sistema de Información de Personas Usuarias de Servicios Sociales (SIUSS) en los Ayuntamientos de Canarias. De esta manera, se contribuirá a la coordinación interadministrativa y conocimiento de la evolución de las necesidades sociales, que se precisa para la planificación y adecuación de los recursos en la Comunidad Autónoma de Canarias. </text:span></text:p>
      <text:p text:style-name="P86"><text:span text:style-name="T141">CUARTO.- </text:span><text:span text:style-name="T151">La Comunidad Autónoma de Canarias ostenta, de acuerdo con lo dispuesto en el artículo 142 de la Ley Orgánica 1/2018, de 5 de noviembre, de reforma del Estatuto de Autonomía de Canarias, competencia exclusiva en materia de servicios sociales.</text:span> </text:p>
      <text:p text:style-name="P86"><text:span text:style-name="T151">Los municipios canarios, tras la aprobación de la Ley 27/2013 de Racionalización y Sostenibilidad de la Administración Local y según lo recogido en el articulo 11. n) de la Ley 7/2015, de 1 de abril, de los municipios de Canarias, asumirán en todo caso, competencias en materia de servicios sociales y, todo ello, de conformidad con lo establecido en el artículo 25.1 de la citada Ley 16/2019, de 2 de mayo, de Servicios Sociales de Canarias.</text:span> </text:p>
      <text:p text:style-name="P86"><text:span text:style-name="T151">Por otra parte, el artículo 25.1 de la Ley 16/2019, de 2 de mayo, de Servicios Sociales de Canarias, establece que los servicios sociales de atención primaria y comunitaria constituyen el primer nivel de atención del sistema público de servicios sociales y su titularidad corresponderá a los municipios.</text:span> </text:p>
      <text:p text:style-name="P86"><text:span text:style-name="T151">Para garantizar la unidad funcional del sistema público de servicios sociales, su organización integrada y la eficacia en la acción social, la Administración de la comunidad autónoma y las entidades locales competentes en materia de servicios sociales, en virtud del artículo 30.1.a) de la Ley 16/2019, de 2 de mayo, de Servicios Sociales de Canarias, vendrán obligadas a compartir la información que posean, tanto relativa a servicios y prestaciones como a las personas usuarias del sistema público de servicios sociales, cuando sea necesario para el ejercicio de sus respectivas competencias.</text:span> </text:p>
      <text:p text:style-name="P83">Así, el artículo 32.1 de la citada Ley 16/2019, de 2 de mayo, de Servicios Sociales de Canarias establece que, para garantizar la coordinación interdepartamental e interadministrativa, la Administración de la Comunidad Autónoma de Canarias dispondrá de instrumentos de coordinación que faciliten la coordinación transversal, la integración, la complementariedad y eficacia de las actuaciones desarrolladas por las distintas administraciones públicas competentes en servicios sociales. </text:p>
      <text:p text:style-name="P86"><text:span text:style-name="T151">La Ley 40/2015, de 1 de octubre, de Régimen Jurídico del Sector Público, establece el deber de colaboración y, en concreto, el artículo 141.3 señala que la Administración General del Estado, las de las Comunidades Autónomas y las de las Entidades Locales deberán colaborar y auxiliarse para la ejecución de sus actos que hayan de realizarse o tengan efectos fuera de sus respectivos ámbitos territoriales. Así, el artículo 142 apartado b) establece que las obligaciones que se derivan del deber de colaboración se harán efectivas a través de la creación y mantenimiento de sistemas integrados de información </text:span><text:span text:style-name="T151">administrativa con el fin de disponer de datos actualizados, completos y permanentes referentes a los diferentes ámbitos de actividad administrativa en todo el territorio nacional.</text:span> </text:p>
      <text:p text:style-name="P86"><text:span text:style-name="T141">QUINTO.-</text:span><text:span text:style-name="T151"> </text:span><text:span text:style-name="T35">La Consejería de Derechos Sociales, Igualdad, Diversidad y Juventud precisa acudir a la utilización de la técnica de cooperación, articulada a través de un Convenio, para garantizar la implantación del SIUSS en los servicios sociales municipales .</text:span> </text:p>
      <text:p text:style-name="P92"><text:span text:style-name="T36">SEXTO</text:span><text:span text:style-name="T34">.- Tanto la Consejería de Derechos Sociales, Igualdad, Diversidad y Juventud, a través de la Dirección General de Derechos Sociales e Inmigración, como el Ayuntamiento, han expresado su intención de suscribir el presente Convenio de Cooperación, que permitirá el acceso a la aplicación informática SIUSS, en entorno Web, así como el</text:span><text:span text:style-name="T33"> </text:span><text:span text:style-name="T34">intercambio de datos entre las Administraciones Públicas intervinientes. </text:span></text:p>
      <text:p text:style-name="P86"><text:soft-page-break/><text:span text:style-name="T153">En virtud de lo anteriormente expuesto, ambas partes acuerdan suscribir el presente convenio de cooperación con arreglo a las siguientes</text:span> </text:p>
      <text:p text:style-name="P93"><text:span text:style-name="T8">CLÁUSULAS</text:span> </text:p>
      <text:p text:style-name="P84">PRIMERA.- Objeto. </text:p>
      <text:p text:style-name="P85">A través del presente convenio se articula la cooperación entre la Administración de la Comunidad Autónoma de Canarias, a través de la Consejería de Derechos Sociales, Igualdad, Diversidad y Juventud, y el Ayuntamiento de Mogán (en adelante, el Ayuntamiento), para la implantación del SIUSS, dando acceso a su aplicación informática, en entorno web, para favorecer la recogida y tratamiento de información de personas usuarias de servicios sociales residentes en el término municipal del Ayuntamiento, y el intercambio de información entre las Administraciones Públicas intervinientes. </text:p>
      <text:p text:style-name="P86"><text:span text:style-name="T153">De esta manera, se contribuirá a la coordinación interadministrativa y conocimiento de la evolución de las necesidades sociales, que se precisa para la planificación y adecuación de los recursos en la Comunidad Autónoma de Canarias.</text:span> </text:p>
      <text:p text:style-name="P86"><text:span text:style-name="T6">SEGUNDA.- Compromisos de las partes</text:span> </text:p>
      <text:p text:style-name="P86"><text:span text:style-name="T4">1. La Consejería de Derechos Sociales, Igualdad, Diversidad y Juventud, a través de la Dirección General de Derechos Sociales e Inmigración, se compromete a:</text:span> </text:p>
      <text:p text:style-name="P86"><text:span text:style-name="T4">a) La implantación del SIUSS, dando acceso a su programa informático, en entorno Web.</text:span> </text:p>
      <text:p text:style-name="P86"><text:span text:style-name="T4">b) La corresponsabilidad en el tratamiento de datos personales, en los términos establecidos en el presente convenio.</text:span> </text:p>
      <text:p text:style-name="P86"><text:span text:style-name="T153">c) Participar, junto con el Ministerio competente, en la formación en el uso de la</text:span><text:span text:style-name="T48"> </text:span><text:span text:style-name="T42">aplicación informática SIUSS de las personas profesionales de los servicios sociales municipales.</text:span> </text:p>
      <text:p text:style-name="P86"><text:span text:style-name="T4">d) Dar soporte al Ayuntamiento en las incidencias que se puedan generar en el uso de la aplicación informática. La gestión de las incidencias que reporten las personas usuarias de SIUSS se realizará a diferentes niveles:</text:span> </text:p>
      <text:list xml:id="list1740585341634459947" text:style-name="L2">
        <text:list-item>
          <text:p text:style-name="P164">Nivel básico. Corresponde a la Comunidad Autónoma el análisis y diagnóstico, resolviendo cuestiones relacionadas con el correcto uso de la aplicación. </text:p>
        </text:list-item>
        <text:list-item>
          <text:p text:style-name="P166"><text:span text:style-name="T4">Nivel avanzado. La Comunidad Autónoma trasladará al Ministerio competente en el uso de la aplicación SIUSS, a través de los protocolos establecidos al efecto, las cuestiones de las que se desconozca la respuesta y los fallos o defectos del aplicativo.</text:span> </text:p>
        </text:list-item>
      </text:list>
      <text:p text:style-name="P86"><text:span text:style-name="T4">2. El Ayuntamiento se compromete a:</text:span> </text:p>
      <text:p text:style-name="P86"><text:span text:style-name="T4">a) El uso de la aplicación informática SIUSS en el trabajo diario de los servicios sociales municipales.</text:span> </text:p>
      <text:p text:style-name="P86"><text:span text:style-name="T4">b) Asignar el </text:span><text:span text:style-name="T2">perfil de Administración / Gestión, al menos, a una persona, profesional de los servicios sociales de atención primaria y comunitaria, que asumirá, entre sus funciones, la responsabilidad de la gestión de los roles de usuarios/as de la aplicación informática, en la Unidad o Unidades de Trabajo Social y el mantenimiento / actualización de las tablas necesarias para el funcionamiento adecuado del aplicativo. El Ayuntamiento comunicará su nombramiento a la Consejería de Derechos Sociales, Igualdad, Diversidad y Juventud, según el modelo Anexo al presente convenio, en el plazo de 10 días, a contar desde la suscripción de este convenio.</text:span> </text:p>
      <text:p text:style-name="P86"><text:span text:style-name="T4">c) La corresponsabilidad en el tratamiento de los datos personales, en los términos establecidos en el presente convenio.</text:span> </text:p>
      <text:p text:style-name="P86"><text:span text:style-name="T4">d) Proporcionar a la Consejería de Derechos Sociales, Igualdad, Diversidad y Juventud, a través de la Dirección General de Derechos Sociales e Inmigración, la información necesaria para la explotación de los datos.</text:span> </text:p>
      <text:p text:style-name="P86"><text:span text:style-name="T42">e) Favorecer la participación de las personas profesionales de los servicios sociales municipales en las formaciones que se organicen para el uso de la aplicación informática SIUSS.</text:span> </text:p>
      <text:p text:style-name="P86"><text:span text:style-name="T4">3. Para el tratamiento de datos personales, las partes intervinientes deberán llevar un Registro de Actividades de Tratamiento, en cumplimiento del Reglamento 2016/679 de la UE relativo a la protección de las personas físicas en lo que respecta al tratamiento de datos personales y a la libre circulación de estos datos y de la Ley Orgánica 3/2018, de 5 de diciembre, de Protección de Datos Personales y Garantía de los Derechos Digitales.</text:span> </text:p>
      <text:p text:style-name="P92"><text:span text:style-name="T152">4. Las partes intervinientes </text:span><text:span text:style-name="T41">deberán informar y formar al personal que trate la información sobre las obligaciones y prohibiciones que establece la Ley Orgánica 3/2018, de 5 de diciembre, de Protección de Datos Personales y garantía de los derechos digitales y, en especial, con lo dispuesto en el artículo 5.2 sobre su deber de secreto profesional. </text:span></text:p>
      <text:p text:style-name="P94">TERCERA.- Corresponsabilidad en el tratamiento de los datos. </text:p>
      <text:p text:style-name="P86"><text:span text:style-name="T4">En el ámbito de la Comunidad Autónoma de Canarias y de acuerdo a sus respectivas competencias, la Consejería de Derechos Sociales, Igualdad, Diversidad y Juventud, a través de la Dirección General de Derechos Sociales e Inmigración, será corresponsable del tratamiento de los datos con el Ayuntamiento, en virtud de lo indicado en el artículo 26 del Reglamento (UE) 2016/679.</text:span> </text:p>
      <text:p text:style-name="P86"><text:span text:style-name="T4">Para determinar sus responsabilidades respectivas en el cumplimiento de sus obligaciones en materia de protección de datos, el presente convenio de cooperación</text:span><text:span text:style-name="T2"> </text:span><text:span text:style-name="T4">reflejará las funciones y relaciones respectivas que los corresponsables del tratamiento tengan respecto a las personas interesadas, en particular en cuanto al ejercicio de sus derechos y a sus respectivas obligaciones de facilitar la información, salvo que, </text:span><text:soft-page-break/><text:span text:style-name="T4">y en la medida en que sus responsabilidades respectivas se rijan por el Derecho de la Unión o de los Estados miembros que les sea aplicable.</text:span> </text:p>
      <text:p text:style-name="P86"><text:span text:style-name="T4">En observancia de lo dispuesto en el Reglamento de la (UE) 2016/679, de 27 de abril y en la Ley Orgánica 3/2018, de 5 de diciembre, de Protección de Datos Personales y Garantía de los Derechos Digitales, la Corresponsabilidad de Tratamiento suscrito entre la Dirección General de Derechos Sociales e Inmigración y el Ayuntamiento, se regirá por las siguientes estipulaciones, las cuales conforman el Acuerdo de Corresponsabilidad previsto en el artículo 26 del Reglamento (UE) 2016/679:</text:span> </text:p>
      <text:p text:style-name="P86"><text:span text:style-name="T6">1. Objeto.</text:span> </text:p>
      <text:p text:style-name="P95">El objeto del presente acuerdo es establecer el régimen jurídico aplicable al tratamiento de los datos personales que se traten o pudieran tratar los corresponsables del tratamiento, definiendo las responsabilidades asumidas por los mismos en el marco de la legislación aplicable y el presente convenio. </text:p>
      <text:p text:style-name="P86"><text:span text:style-name="T6">2. Actividades de tratamiento desarrolladas por los corresponsables.</text:span> </text:p>
      <text:p text:style-name="P86"><text:span text:style-name="T4">El tratamiento de los datos personales por parte de cada corresponsable quedará circunscrito a lo que resulte necesario para llevar a cabo la ejecución del presente convenio, y se efectuará siempre en el marco de la normativa aplicable en materia de protección de datos y en el presente Acuerdo.</text:span> </text:p>
      <text:p text:style-name="P86"><text:span text:style-name="T4">En el caso de la Dirección General de Derechos Sociales e Inmigración accederá a datos estadísticos para la evaluación y análisis en el entorno de SIUSS de las</text:span><text:span text:style-name="T2"> </text:span><text:span text:style-name="T4">personas usuarias de los servicios sociales municipales.</text:span> </text:p>
      <text:p text:style-name="P86"><text:span text:style-name="T4">El Ayuntamiento</text:span><text:span text:style-name="T2"> </text:span><text:span text:style-name="T4">tendrá como finalidad la recogida y tratamiento de datos personales en entorno SIUSS de las personas usuarias residentes en su término municipal. A fin de cumplir las obligaciones de transparencia y deber de información a las personas interesadas, el Ayuntamiento de Mogán, en el momento de la recogida de datos directamente de las personas interesadas, deberá poner a su disposición la información señalada en el artículo 11 de la Ley Orgánica 3/2018, de 5 de diciembre, de Protección de Datos Personas y Garantías de Derechos Digitales.</text:span> </text:p>
      <text:p text:style-name="P86"><text:span text:style-name="T4">Respecto a la información y datos personales que se tratarán por cada cada corresponsable, se indica lo que sigue:</text:span> </text:p>
      <text:p text:style-name="P86"><text:span text:style-name="T4">Por el corresponsable: Dirección General de Derechos Sociales e Inmigración.</text:span> </text:p>
      <text:list xml:id="list4783197015808792709" text:style-name="L3">
        <text:list-item>
          <text:p text:style-name="P167"><text:span text:style-name="T4">Datos de carácter identificativo: DNI o documento asimilado, nombre y apellidos y </text:span><text:span text:style-name="T2">domicilio (sólo si se diera el caso de traslado de expediente).</text:span> </text:p>
        </text:list-item>
      </text:list>
      <text:p text:style-name="P95">Por el Corresponsable: Corporación Local: </text:p>
      <text:list xml:id="list6114316336448563781" text:style-name="L4">
        <text:list-item>
          <text:p text:style-name="P168"><text:span text:style-name="T4">Datos de carácter identificativo: DNI o documento asimilado, imagen, nombre y apellidos, número de afiliación a la Seguridad Social/Mutualidad, tarjeta sanitaria, domicilio de residencia, domicilio de notificaciones, correo electrónico, datos de residencia, teléfono, fax, firma, firma electrónica y cualquier otro sistema de firma y de identificación admitidos por las Administraciones Públicas.</text:span> </text:p>
        </text:list-item>
        <text:list-item>
          <text:p text:style-name="P168"><text:span text:style-name="T4">Datos de características personales: edad, sexo, estado civil, fecha y lugar de nacimiento, municipio de empadronamiento, nacionalidad, otras características personales.</text:span> </text:p>
        </text:list-item>
        <text:list-item>
          <text:p text:style-name="P168"><text:span text:style-name="T4">Datos de circunstancias familiares y sociales.</text:span> </text:p>
        </text:list-item>
        <text:list-item>
          <text:p text:style-name="P168"><text:span text:style-name="T4">Datos referidos a indicadores de vulnerabilidad.</text:span> </text:p>
        </text:list-item>
        <text:list-item>
          <text:p text:style-name="P168"><text:span text:style-name="T4">Datos referidos a indicadores de riesgo social.</text:span> </text:p>
        </text:list-item>
        <text:list-item>
          <text:p text:style-name="P168"><text:span text:style-name="T4">Datos relativos al alojamiento (tipo de vivienda).</text:span> </text:p>
        </text:list-item>
        <text:list-item>
          <text:p text:style-name="P168"><text:span text:style-name="T4">Datos relativos a personas menores de edad.</text:span> </text:p>
        </text:list-item>
        <text:list-item>
          <text:p text:style-name="P168"><text:span text:style-name="T4">Datos académicos y profesionales: titulaciones académicas, profesión, experiencia profesional.</text:span> </text:p>
        </text:list-item>
        <text:list-item>
          <text:p text:style-name="P168"><text:span text:style-name="T4">Detalles del empleo o de la situación de desempleo y carrera administrativa.</text:span> </text:p>
        </text:list-item>
        <text:list-item>
          <text:p text:style-name="P168"><text:span text:style-name="T4">Datos económicos, financieros y de seguro: cuenta bancaria, nómina, solvencia económica, pólizas de seguro.</text:span> </text:p>
        </text:list-item>
        <text:list-item>
          <text:p text:style-name="P168"><text:span text:style-name="T4">Datos patrimoniales.</text:span> </text:p>
        </text:list-item>
        <text:list-item>
          <text:p text:style-name="P168"><text:span text:style-name="T4">Datos específicos de los expedientes de los procedimientos administrativos gestionados en la Corporación Local.</text:span> </text:p>
        </text:list-item>
        <text:list-item>
          <text:p text:style-name="P165">Categorías especiales de datos personales: datos de violencia de genero y malos tratos, datos de salud, datos sobre situación de discapacidad o dependencia, datos sobre origen racial o étnico, opiniones religiosas, orientación sexual y datos relativos a procedimientos judiciales, condenas e infracciones penales. </text:p>
        </text:list-item>
        <text:list-item>
          <text:p text:style-name="P165">Otro tipo de datos: aquellos exigidos por la legislación, procedimiento o actualización de la aplicación informática. </text:p>
        </text:list-item>
      </text:list>
      <text:p text:style-name="P86"><text:soft-page-break/><text:span text:style-name="T4">En lo relativo a las categorías de personas interesadas cuyos datos serán tratados por los corresponsables serán las personas usuarias de los servicios sociales municipales en el ámbito de </text:span><text:span text:style-name="T2">la Comunidad Autónoma de Canarias.</text:span> </text:p>
      <text:p text:style-name="P86"><text:span text:style-name="T6">3. Obligaciones en la corresponsabilidad del tratamiento de datos.</text:span> </text:p>
      <text:p text:style-name="P86"><text:span text:style-name="T153">En observancia de la normativa aplicable, en particular, el Reglamento (UE) 2016/679 y la Ley Orgánica 3/2018, los corresponsables se comprometen a respetar todas las obligaciones legales que pudieran corresponderles, y, de forma particular, a cumplir con las siguientes obligaciones:</text:span> </text:p>
      <text:p text:style-name="P86"><text:span text:style-name="T153">3.1. Cada corresponsable realizará las actividades del tratamiento que, específicamente, le competan, conforme a la legislación aplicable, al presente Acuerdo y a su propio registro de actividades de tratamiento. Para acreditar el cumplimiento del artículo 30.1 del Reglamento (UE) 2016/679, y del artículo 31, en relación con el artículo 77.1, de la Ley Orgánica 3/2018, cada corresponsable facilitará al otro una copia o un enlace a su registro de actividades de tratamiento, en el que conste el tratamiento a que se refiere el presente acuerdo.</text:span> </text:p>
      <text:list xml:id="list1190920642945607175" text:style-name="L5">
        <text:list-item>
          <text:p text:style-name="P190"><text:span text:style-name="T172">Por el corresponsable Dirección General de Derechos Sociales e Inmigración: </text:span><text:a xlink:type="simple" xlink:href="https://www.gobiernodecanarias.org/administracionespublicas/tratamientodedatos/tratamientos/dsidj/dgdsi/" text:style-name="Internet_20_link" text:visited-style-name="Visited_20_Internet_20_Link"><text:span text:style-name="T171">https://www.gobiernodecanarias.org/administracionespublicas/tratamientodedatos/tratamientos/dsidj/dgdsi/</text:span></text:a><text:span text:style-name="T172">.</text:span><text:span text:style-name="T185"> </text:span></text:p>
        </text:list-item>
        <text:list-item>
          <text:p text:style-name="P169"><text:span text:style-name="T153">Por el corresponsable Ayuntamiento: Ayuntamiento de Mogán.</text:span> </text:p>
        </text:list-item>
      </text:list>
      <text:p text:style-name="P86"><text:span text:style-name="T153">3.2. El Ayuntamiento, a fin de cumplir las obligaciones de transparencia y deber de información a las personas interesadas, en el momento d ella recogida de datos directamente de las mismas, deberá poner a su disposición la información señalada en el artículo 11 de la Ley Orgánica 3/2018, de 5 de diciembre, de Protección de Datos Personales y Garantía de Derechos Digitales.</text:span> </text:p>
      <text:p text:style-name="P86"><text:span text:style-name="T153">3.3. El Ayuntamiento suministrará la información referida al tratamiento de datos de ambos corresponsables que se indican en los artículos 13 y 14 del Reglamento (UE) 2016/679, a aquellas personas interesadas o personas físicas que corresponda, en función de las actividades de tratamiento de los datos de dichas personas necesarias para cumplimentar la historia social en el SIUSS.</text:span> </text:p>
      <text:p text:style-name="P86"><text:span text:style-name="T153">3.4. Atender las solicitudes de ejercicio de derechos en materia de protección de datos personales, reconocidos en los artículos 15 a 22 del Reglamento (UE) 2016/679, en relación con los artículos 12 a 18 de la Ley Orgánica 3/2018, que formulen las personas interesadas.</text:span> </text:p>
      <text:list xml:id="list1036925180987064914" text:style-name="L6">
        <text:list-item>
          <text:p text:style-name="P191"><text:span text:style-name="T172">Por el corresponsable Dirección General de Derechos Sociales e Inmigración: </text:span><text:a xlink:type="simple" xlink:href="https://sede.gobcan.es/sede/tramites/5211" text:style-name="Internet_20_link" text:visited-style-name="Visited_20_Internet_20_Link"><text:span text:style-name="T171">https://sede.gobcan.es/sede/tramites/5211</text:span></text:a><text:span text:style-name="T172">.</text:span><text:span text:style-name="T185"> </text:span></text:p>
        </text:list-item>
        <text:list-item>
          <text:p text:style-name="P170"><text:span text:style-name="T153">Por el corresponsable Ayuntamiento: dpd@mogan.es.</text:span> </text:p>
        </text:list-item>
      </text:list>
      <text:p text:style-name="P86"><text:span text:style-name="T153">De conformidad con el artículo 26.3 del Reglamento (UE) 2016/679, las personas interesadas podrán ejercer los citados derechos frente a, y en contra de, cada uno de los responsables. Si el corresponsable que recibiera la solicitud apreciara que la misma se refiere al tratamiento de la competencia del otro corresponsable, la remitirá a este, para su tramitación, informando a la persona interesada de tal circunstancia.</text:span> </text:p>
      <text:p text:style-name="P86"><text:span text:style-name="T2">3.5. Se asegurarán de que:</text:span> </text:p>
      <text:list xml:id="list3551213193446916914" text:style-name="L7">
        <text:list-item>
          <text:p text:style-name="P171"><text:span text:style-name="T151">Se observan los principios del tratamiento de datos personales a los que se refiere el artículo 5 del </text:span><text:span text:style-name="T153">Reglamento (UE) 2016/679.</text:span> </text:p>
        </text:list-item>
        <text:list-item>
          <text:p text:style-name="P171"><text:span text:style-name="T2">Se informa de forma transparente, clara y sencilla de los tratamientos de datos previstos, así como del resto de los extremos legales dispuestos al efecto.</text:span> </text:p>
        </text:list-item>
        <text:list-item>
          <text:p text:style-name="P171"><text:span text:style-name="T151">Concurren las bases legales necesarias para el legítimo tratamiento de la información personal concernida en cada caso. Cuando tal base legal pivote sobre el consentimiento de la persona interesada se asegurará igualmente de que concurren las condiciones necesarias para su validez conforme lo dispuesto en los artículos 7 y 8 del </text:span><text:span text:style-name="T153">Reglamento (UE) 2016/679</text:span><text:span text:style-name="T151"> y demás normativa española concordante.</text:span> </text:p>
        </text:list-item>
        <text:list-item>
          <text:p text:style-name="P171"><text:span text:style-name="T2">Se atiende los derechos personales conforme lo descrito en la normativa protectora de datos personales y el presente Acuerdo.</text:span> </text:p>
        </text:list-item>
        <text:list-item>
          <text:p text:style-name="P171"><text:span text:style-name="T2">Se adoptan las medidas técnicas, organizativas y de seguridad necesarias en cada momento a fin de atender a los riesgos de diversa probabilidad y gravedad concurrentes para los derechos y libertades de las personas físicas. Todo ello teniendo en cuenta la naturaleza, el ámbito, el contexto y los fines del tratamiento, así como tales riesgos.</text:span> </text:p>
        </text:list-item>
        <text:list-item>
          <text:p text:style-name="P171"><text:span text:style-name="T151">Se observan los principios de privacidad desde el diseño y, por defecto, en la definición y diseño de las actividades de tratamiento y, procesos asociados al respecto, en consonancia con lo previsto en el artículo 25 del </text:span><text:span text:style-name="T153">Reglamento (UE) 2016/679.</text:span> </text:p>
        </text:list-item>
        <text:list-item>
          <text:p text:style-name="P171"><text:span text:style-name="T151">Se implementan las medidas de seguridad apropiadas conforme lo dispuesto en el artículo 32 del </text:span><text:span text:style-name="T153">Reglamento (UE) 2016/679 </text:span><text:span text:style-name="T151">(enfoque de riesgo). Periódicamente se revisará, como mínimo, el grado efectivo de cumplimiento de las medidas implementadas.</text:span> </text:p>
        </text:list-item>
        <text:list-item>
          <text:p text:style-name="P171"><text:span text:style-name="T151">Se cumplen con las obligaciones de notificaciones a las que aluden los artículos 33 y 34 del </text:span><text:span text:style-name="T153">Reglamento (UE) 2016/679</text:span><text:span text:style-name="T151">, informando de forma previa al otro corresponsable.</text:span> </text:p>
        </text:list-item>
        <text:list-item>
          <text:p text:style-name="P171"><text:span text:style-name="T2">Se brinda la debida asistencia y apoyo al otro corresponsable en la posible realización de Evaluaciones de Impacto en la Protección de Datos Personales (EIPD) cuando proceda o se acuerde realizarlas por las partes respecto a las actividades de tratamiento que corresponda.</text:span> </text:p>
        </text:list-item>
        <text:list-item>
          <text:p text:style-name="P171"><text:soft-page-break/><text:span text:style-name="T2">En general, se cumple en todo momento con la totalidad de las obligaciones legales en materia de protección de datos personales.</text:span> </text:p>
        </text:list-item>
      </text:list>
      <text:p text:style-name="P86"><text:span text:style-name="T2">3.6. Observar la más estricta confidencialidad y deber de secreto respecto de la información o datos que en su caso le sean proporcionados por el corresponsable, incluyendo los códigos, las identificaciones de persona usuaria y/o las claves de acceso de los sistemas que, en su caso, le sean proporcionados por este último. Las obligaciones de confidencialidad y secreto establecidas en el presente documento tendrán una duración indefinida, manteniéndose en vigor con posterioridad a la finalización, por cualquier causa, de la relación entre ambos corresponsables.</text:span> </text:p>
      <text:p text:style-name="P86"><text:span text:style-name="T2">3.7. Informar al otro corresponsable de los datos de contacto de su Delegado de Protección de Datos (en adelante DPD).</text:span> </text:p>
      <text:list xml:id="list6536144842737798582" text:style-name="L8">
        <text:list-item>
          <text:p text:style-name="P172"><text:span text:style-name="T153">Por el corresponsable Dirección General de Derechos Sociales e Inmigración:</text:span> </text:p>
          <text:list>
            <text:list-item>
              <text:p text:style-name="P172"><text:span text:style-name="T2">Dirección de contacto: Calle Leoncio Rodríguez, nº 3, Edificio El Cabo, 5ª planta, C.P. 38071, Santa Cruz de Tenerife.</text:span> </text:p>
            </text:list-item>
            <text:list-item>
              <text:p text:style-name="P192"><text:span text:style-name="T171">Correo electrónico: </text:span><text:a xlink:type="simple" xlink:href="mailto:lrodrol@gobiernodecanarias.org" text:style-name="Internet_20_link" text:visited-style-name="Visited_20_Internet_20_Link">lrodrol@gobiernodecanarias.org</text:a><text:span text:style-name="T171">.</text:span><text:span text:style-name="T185"> </text:span></text:p>
            </text:list-item>
          </text:list>
        </text:list-item>
      </text:list>
      <text:list xml:id="list6859024645643136132" text:style-name="L9">
        <text:list-item>
          <text:p text:style-name="P173"><text:span text:style-name="T153">Por el corresponsable Ayuntamiento: dpd@mogan.es</text:span> </text:p>
        </text:list-item>
      </text:list>
      <text:p text:style-name="P86"><text:span text:style-name="T141">4. Responsabilidad.</text:span> </text:p>
      <text:p text:style-name="P92"><text:span text:style-name="T3">En caso de que una autoridad de control sancione a un corresponsable que no haya cumplido las estipulaciones de este Acuerdo o de la normativa aplicable, así como en los casos en que dicte una sentencia firme en el mismo sentido, éste responderá de forma directa debiendo indemnizar al otro corresponsable de los daños y perjuicios causados, si este último se viera afectado de alguna forma </text:span>como consecuencia de esta situación de incumplimiento y sin haber contribuido a tal infracción de la que trae causa la sanción impuesta o la sentencia condenatoria correspondiente. </text:p>
      <text:p text:style-name="P86"><text:span text:style-name="T151">Cuando los corresponsables hayan participado en la misma operación de tratamiento y sean, con arreglo a los apartados 2 y 3 del artículo 82 del del </text:span><text:span text:style-name="T153">Reglamento (UE) 2016/679</text:span><text:span text:style-name="T151">, responsables de cualquier daño o perjuicio causado por dicho tratamiento, cada corresponsable será considerado responsable de todos los daños y perjuicios, a fin de garantizar la indemnización efectiva de la persona interesada. En todo caso, según el artículo 82.5 del </text:span><text:span text:style-name="T153">Reglamento (UE) 2016/679,</text:span><text:span text:style-name="T151"> cuando de conformidad con el apartado 4 del mismo artículo, uno de los corresponsables haya pagado una indemnización total por el perjuicio ocasionado, éste tendrá derecho a reclamar al otro corresponsable la parte de la indemnización correspondiente a su parte de responsabilidad por los daños y perjuicios causados, de conformidad con las condiciones fijadas en el artículo 82.2 del </text:span><text:span text:style-name="T153">Reglamento (UE) 2016/679.</text:span> </text:p>
      <text:p text:style-name="P86"><text:span text:style-name="T141">5. Subcontratación.</text:span> </text:p>
      <text:p text:style-name="P85">En ningún caso el Ayuntamiento podrá confiar o subcontratar a una empresa externa el acceso a SIUSS, cuya autorización será exclusiva para el personal propio que la Entidad Local elija como más idóneo. </text:p>
      <text:p text:style-name="P86"><text:span text:style-name="T141">6. Duración.</text:span> </text:p>
      <text:p text:style-name="P86"><text:span text:style-name="T153">La corresponsabilidad del tratamiento tendrá la misma duración que el Convenio con el Ministerio de Derechos Sociales y Agenda 2030 del Gobierno de España que trae causa, finalizando en el momento que deje de surtir efectos el mismo.</text:span> </text:p>
      <text:p text:style-name="P86"><text:span text:style-name="T6">7. Legislación aplicable.</text:span> </text:p>
      <text:p text:style-name="P95">En todo lo no previsto en el presente Acuerdo, se estará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en la Ley Orgánica 3/2018, de 5 de diciembre, de Protección de Datos Personales y garantía de derechos digitales y demás normativa en materia de protección de datos personales. </text:p>
      <text:p text:style-name="P86"><text:span text:style-name="T141">CUARTA.- Encargado del tratamiento de los datos.</text:span> </text:p>
      <text:p text:style-name="P86"><text:span text:style-name="T9">En observancia de lo dispuesto en el citado Reglamento UE 2016/679, de 27 de abril, y en la Ley Orgánica 3/2018, de 5 de diciembre, en virtud de la presente cláusula, la Entidad Local realiza un </text:span><text:span text:style-name="T9">Encargo de tratamiento de datos personales al Ministerio de Derechos Sociales y Agenda 2030, que tendrá la condición de Encargado, respecto de las actividades en las que la Entidad Local tenga la condición de Responsable del tratamiento. Dicho encargo se regirá por las mismas instrucciones contenidas en la Cláusula Cuarta del Convenio suscrito el 17 de septiembre de 2020, entre el Ministerio de Derechos Sociales y Agenda 2030 y la Comunidad Autónoma de Canarias. (Se adjunta el citado Convenio al presente).</text:span> </text:p>
      <text:p text:style-name="P92"><text:span text:style-name="T139">QUINTA.- </text:span><text:span text:style-name="T44">Compromisos económicos. </text:span></text:p>
      <text:p text:style-name="P75">El presente Convenio no conlleva compromisos económicos. </text:p>
      <text:p text:style-name="P64"><text:soft-page-break/><text:span text:style-name="T37">SEXTA.- Duración o vigencia del Convenio.</text:span> </text:p>
      <text:p text:style-name="P76">El presente Convenio tendrá vigencia hasta el 17 de septiembre de 2024, atendiendo a Convenio suscrito entre el Ministerio de Derechos Sociales y Agenda 2030 y la Comunidad Autónoma de Canarias de fecha 17 de septiembre de 2020 del que trae causa, pudiendo prorrogarse o finalizando en el momento que deje de surtir efectos aquel. </text:p>
      <text:p text:style-name="P64"><text:span text:style-name="T9">La prórroga del Convenio no operará de forma tácita, y deberá producirse antes de la finalización de su eficacia, previa valoración por las partes signatarias de la conveniencia de continuar con la relación pactada a la vista de los informes de evaluación emitidos por la Comisión de Seguimiento. La ampliación del plazo de vigencia se instrumentará a través de una adenda de prórroga.</text:span> </text:p>
      <text:p text:style-name="P63"/>
      <text:p text:style-name="P84">SÉPTIMA.- Causas de resolución y régimen de modificación. </text:p>
      <text:p text:style-name="P64"><text:span text:style-name="T9">El presente Convenio se extingue por el cumplimiento de las actuaciones que constituyen su objeto o por incurrir en alguna de las causas de resolución previstas en el artículo. 51, apartado 2, de la Ley 40/2015, de 1 de octubre y, en particular:</text:span> </text:p>
      <text:p text:style-name="P63"/>
      <text:list xml:id="list7013718126509441844" text:style-name="L10">
        <text:list-item>
          <text:p text:style-name="P194"><text:span text:style-name="T9">El transcurso del plazo de duración del mismo sin haberse acordado su prórroga.</text:span> </text:p>
        </text:list-item>
        <text:list-item>
          <text:p text:style-name="P194"><text:span text:style-name="T9">El acuerdo unánime de todos los firmantes o la decisión de una de las partes. En este último caso, deberá comunicarse a la otra parte con al menos tres meses de antelación a la fecha en que se pretenda la resolución del mismo, quedando si efectos a partir de dicha fecha.</text:span> </text:p>
        </text:list-item>
        <text:list-item>
          <text:p text:style-name="P194"><text:span text:style-name="T9">El incumplimiento de las obligaciones y compromisos asumidos por parte de alguno de los firmantes. Dicho incumplimiento precisará su notificación a la otra parte y deberá ser comunicado a la Comisión de Seguimiento en los términos previstos legalmente, que podrá ser convocada para su valoración, pudiendo retomarse el cumplimiento de las obligaciones incumplidas en un plazo determinado o acordarse, en su caso, la resolución del Convenio.</text:span> </text:p>
        </text:list-item>
        <text:list-item>
          <text:p text:style-name="P194"><text:span text:style-name="T9">Por decisión judicial declaratoria de nulidad del Convenio.</text:span> </text:p>
        </text:list-item>
      </text:list>
      <text:p text:style-name="P64"><text:span text:style-name="T9">El régimen de modificación del Convenio se rige por lo prevenido en el artículo 49.g) de la citada Ley 40/2015, de 1 de octubre, requiriendo el acuerdo unánime de los firmantes y su instrumentación mediante adendas.</text:span> </text:p>
      <text:p text:style-name="P86"><text:span text:style-name="T141">OCTAVA</text:span><text:span text:style-name="T151">.</text:span><text:span text:style-name="T141">- Comisión de Seguimiento.</text:span> </text:p>
      <text:p text:style-name="P79">Para el seguimiento del Convenio se designará a una Comisión Mixta de Seguimiento que verificará el correcto desarrollo del objeto del mismo, debiendo establecer los criterios de evaluación, seguimiento y control de la ejecución y estará compuesta por: </text:p>
      <text:list xml:id="list8830971197507972180" text:style-name="L11">
        <text:list-item>
          <text:p text:style-name="P174"><text:span text:style-name="T17">Dos personas representantes de la Consejería de Derechos Sociales, Igualdad, Diversidad y Juventud, a través de la Dirección General de Derechos Sociales e Inmigración.</text:span> </text:p>
        </text:list-item>
        <text:list-item>
          <text:p text:style-name="P174"><text:span text:style-name="T17">Dos personas representantes del Ayuntamiento.</text:span> </text:p>
        </text:list-item>
      </text:list>
      <text:p text:style-name="P79">A esta Comisión le corresponderán, entre otras funciones, las siguientes: </text:p>
      <text:list xml:id="list2822712793768740443" text:style-name="L12">
        <text:list-item>
          <text:p text:style-name="P175"><text:span text:style-name="T17">Interpretar el presente Convenio y velar por su correcta aplicación.</text:span> </text:p>
        </text:list-item>
        <text:list-item>
          <text:p text:style-name="P175"><text:span text:style-name="T17">Resolver las cuestiones que surjan en aspectos relativos a los términos acordados en este Convenio.</text:span> </text:p>
        </text:list-item>
        <text:list-item>
          <text:p text:style-name="P175"><text:span text:style-name="T17">Evaluar el resultado de la cooperación.</text:span> </text:p>
        </text:list-item>
        <text:list-item>
          <text:p text:style-name="P175"><text:span text:style-name="T9">Emitir el informe final de valoración del grado de cumplimiento del convenio.</text:span> </text:p>
        </text:list-item>
        <text:list-item>
          <text:p text:style-name="P175"><text:span text:style-name="T17">Y en general, todas aquellas que se desprenden del presente Convenio y/o que las partes estimen convenientes</text:span> </text:p>
        </text:list-item>
      </text:list>
      <text:p text:style-name="P79">Esta Comisión elegirá a la persona que realice las funciones de Secretaría entre sus componentes. La Comisión de Seguimiento, una vez constituida, fijará la periodicidad de las reuniones a celebrar. </text:p>
      <text:p text:style-name="P86"><text:span text:style-name="T17">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as personas asistentes.</text:span> </text:p>
      <text:p text:style-name="P79">A la Comisión de seguimiento le será de aplicación las disposiciones contenidas en la Ley 40/2015, de 1 de octubre, de Régimen Jurídico del Sector Público para los órganos colegiados. </text:p>
      <text:p text:style-name="P80">NOVENA.- Identidad Corporativa Gráfica del Gobierno de Canarias. </text:p>
      <text:p text:style-name="P79">Durante el período de vigencia del Convenio, el Ayuntamiento deberá incluir la identidad corporativa gráfica del Gobierno de Canarias, con leyendas relativas a la financiación pública, utilizados en carteles, placas conmemorativas, materiales impresos, medios electrónicos o audiovisuales o bien en menciones realizadas en medios de comunicación. A tal fin y, atendiendo a las previsiones contenidas en el Decreto 184/2004, de 21 de diciembre, por el que se aprueba la Identidad Corporativa del Gobierno de Canarias y se establecen las Normas para su mantenimiento y utilización, actualizado mediante Orden de 8 de marzo de 2010 (BOC 58, de 23.3.2010) y Orden de 26 de diciembre de 2012, por el que se aprueba la <text:soft-page-break/>revisión de los epígrafes 4.8.18 y 4.8.19 del Manual de Identidad Corporativa Gráfica del Gobierno de Canarias (BOC 253, de 28.12.2012), la identidad corporativa que deberá tener en cuenta el Ayuntamiento, será la siguiente: </text:p>
      <table:table table:name="Tabla3" table:style-name="Tabla3">
        <table:table-column table:style-name="Tabla3.A"/>
        <table:table-column table:style-name="Tabla3.B"/>
        <table:table-row table:style-name="Tabla3.1">
          <table:table-cell table:style-name="Tabla3.A1" office:value-type="string">
            <text:p text:style-name="P65"><text:span text:style-name="T180">Modelo 1 color</text:span> </text:p>
          </table:table-cell>
          <table:table-cell table:style-name="Tabla3.A1" office:value-type="string">
            <text:p text:style-name="P65"><text:span text:style-name="T180">Modelo 1 color</text:span> </text:p>
          </table:table-cell>
        </table:table-row>
        <table:table-row>
          <table:table-cell table:style-name="Tabla3.A1" office:value-type="string">
            <text:p text:style-name="P65"><text:span text:style-name="T2">Modelo 1 positivo</text:span> </text:p>
          </table:table-cell>
          <table:table-cell table:style-name="Tabla3.A1" office:value-type="string">
            <text:p text:style-name="P65"><text:span text:style-name="T2">Modelo 1 negativo</text:span> </text:p>
          </table:table-cell>
        </table:table-row>
      </table:table>
      <text:p text:style-name="P86"><text:span text:style-name="T2">Se podrá descargar éste modelo de logotipos en el Manual de la Identidad Gráfica del Gobierno de Canarias, en la siguiente dirección:</text:span> </text:p>
      <text:p text:style-name="P71"><text:a xlink:type="simple" xlink:href="https://www.gobiernodecanarias.org/identidadgrafica/descargas/" text:style-name="Internet_20_link" text:visited-style-name="Visited_20_Internet_20_Link"><text:span text:style-name="T99">https://www.gobiernodecanarias.org/identidadgrafica/descargas/</text:span></text:a><text:span text:style-name="T84"> </text:span></text:p>
      <text:p text:style-name="P86"><text:span text:style-name="T141">DÉCIMA.- Naturaleza administrativa y régimen jurídico.</text:span> </text:p>
      <text:p text:style-name="P64"><text:span text:style-name="T9">El presente Convenio tiene naturaleza administrativa, siendo el régimen aplicable el previsto en el artículo 11 de la Ley 40/2015, de 1 de octubre, del Régimen Jurídico del Sector Público, quedando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lo que dispone</text:span><text:span text:style-name="T13"> </text:span><text:span text:style-name="T9">su artículo 6.3, así como del Capítulo VI del Título Preliminar de la Ley 40/2015, de conformidad con lo establecido en su artículo 47.9, así como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 </text:p>
      <text:p text:style-name="P64"><text:span text:style-name="T9">Para solventar cualquier cuestión, incidencia o controversia que surja de la interpretación o cumplimiento del presente Convenio, las partes se someten de forma expresa a la Jurisdicción Contencioso-Administrativa.</text:span> </text:p>
      <text:p text:style-name="P84">UNDÉCIMA.- Comunicación a la Administración General del Estado. </text:p>
      <text:p text:style-name="P86"><text:span text:style-name="T153">Se notificará al Ministerio</text:span><text:span text:style-name="T151"> </text:span><text:span text:style-name="T153">de Derechos Sociales y Agenda 2030 la suscripción del presente convenio, </text:span><text:span text:style-name="T35">a los efectos de su conocimiento y al objeto de que preste conformidad a los encargos de tratamiento que se le efectúe por el Ayuntamiento.</text:span> </text:p>
      <text:p text:style-name="P86"><text:span text:style-name="T151">Y para que así conste, y en prueba de conformidad, las partes intervinientes firman el presente Convenio.»</text:span> </text:p>
      <text:p text:style-name="P98"><text:span text:style-name="T5">La Alcaldesa del Ayuntamiento de Mogán <text:s text:c="45"/>La </text:span><text:span text:style-name="T139">Consejera de Derechos Sociales,Igualdad, Diversidad y Juventud </text:span></text:p>
      <text:p text:style-name="P99"><text:span text:style-name="T2">Fdo. Dña. Onalia Bueno García <text:s text:c="65"/>Fdo. Dña. </text:span><text:span text:style-name="T153">Noemí Santana Perera</text:span> </text:p>
      <text:p text:style-name="P99"/>
      <text:p text:style-name="P100">El Secretario del Ayuntamiento de Mogán </text:p>
      <text:p text:style-name="P98">Fdo. David Chao Castro»”</text:p>
      <text:p text:style-name="P98"/>
      <text:p text:style-name="P119"><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17"><text:span text:style-name="Strong_20_Emphasis"><text:span text:style-name="T165"><text:tab/>La Junta de Gobierno Local, acuerda aprobar la propuesta emitida en los términos que se recogen precedentemente.</text:span></text:span></text:p>
      <text:p text:style-name="Text_20_body"><text:span text:style-name="Strong_20_Emphasis"><text:span text:style-name="T185"/></text:span></text:p>
      <text:p text:style-name="Text_20_body"><text:span text:style-name="Strong_20_Emphasis"><text:span text:style-name="T185"/></text:span></text:p>
      <text:p text:style-name="P158"><text:span text:style-name="Strong_20_Emphasis"><text:span text:style-name="T189"><text:tab/>4. </text:span></text:span><text:span text:style-name="Strong_20_Emphasis"><text:span text:style-name="T187">Expte. 13084/2022. Propuesta aprobación del Plan de Seguridad y Salud de la obra Sustitución Canchas de Padel , Arguineguín - T.M. Mogán (REF,:22-OBR-58)</text:span></text:span><text:span text:style-name="T188"> </text:span></text:p>
      <text:p text:style-name="P102"><text:soft-page-break/><text:span text:style-name="Strong_20_Emphasis"><text:span text:style-name="T169"/></text:span></text:p>
      <text:p text:style-name="P102"><text:span text:style-name="Strong_20_Emphasis"><text:span text:style-name="T169">“JUAN ERNESTO HERNÁNDEZ CRUZ</text:span></text:span><text:span text:style-name="T18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70">, </text:span></text:span><text:span text:style-name="T170">en relación con el expediente tramitado para la ejecución de la obra </text:span><text:span text:style-name="T169">Sustitución Canchas de Padel de Arguineguín - T. M. de Mogán;</text:span><text:span text:style-name="T170"> visto el Informe emitido por la Directora de ejecución y Coordinadora de Seguridad y Salud, y atendiendo al procedimiento y a la legislación aplicable, se emite la presente:</text:span><text:span text:style-name="T185"> </text:span></text:p>
      <text:p text:style-name="P117"><text:span text:style-name="T136">PROPUESTA</text:span> </text:p>
      <text:p text:style-name="P119"><text:span text:style-name="T136">Antecedentes Administrativos</text:span><text:span text:style-name="T5">.</text:span> </text:p>
      <text:p text:style-name="P119"><text:span text:style-name="T5">&gt;</text:span><text:span text:style-name="T178">VISTO</text:span><text:span text:style-name="T138"> que por la Junta de Gobierno Local de fecha 11 de Abril de 2023, se acordó adjudicar el contrato de ejecución de la obra </text:span><text:span text:style-name="T146">Sustitución Canchas de Padel de Arguineguín - T. M. de Mogán</text:span><text:span text:style-name="T142">,</text:span><text:span text:style-name="T138"> a la entidad </text:span><text:span text:style-name="T139">ARCHIPIÉLGOS SUMINISTROS INDUSTRIALES 95, S.L.,</text:span><text:span text:style-name="T138"> con </text:span><text:span text:style-name="T139">CIF: B35422948, </text:span><text:span text:style-name="T138">por un importe total de </text:span><text:span text:style-name="T139">73.723,00</text:span><text:span text:style-name="T138"> </text:span><text:span text:style-name="T139">euros</text:span><text:span text:style-name="T138"> (incluido 7% IGIC); ofertándose respecto a los restantes criterios de adjudicación:</text:span> </text:p>
      <text:list xml:id="list1171712779388714861" text:style-name="L13">
        <text:list-item>
          <text:p text:style-name="P195"><text:span text:style-name="T138">Criterio de adjudicación nº1 - Relación prudencia /baja de la oferta económica</text:span> </text:p>
        </text:list-item>
        <text:list-item>
          <text:p text:style-name="P196"><text:span text:style-name="T138">Criterio de adjudicación nº 2 - Visita a la zona de actuación: </text:span><text:span text:style-name="T139">Sí</text:span><text:span text:style-name="T138">, se gira visita a la zona de actuación.</text:span> </text:p>
        </text:list-item>
        <text:list-item>
          <text:p text:style-name="P196"><text:span text:style-name="T138">Criterio de adjudicación nº 3 Incremento de plazo de garantía.</text:span> </text:p>
        </text:list-item>
      </text:list>
      <text:p text:style-name="P119"><text:span text:style-name="T138">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text:span text:style-name="T139">Doña Mónica Travieso García</text:span><text:span text:style-name="T138"> como Directora de ejecución y Coordinadora de Seguridad y Salud.</text:span> </text:p>
      <text:p text:style-name="P102"><text:span text:style-name="T173">&gt; Visto </text:span><text:span text:style-name="T174">el </text:span><text:span text:style-name="T175">Informe - Propuesta</text:span><text:span text:style-name="T174"> de fecha 3 de mayo de 2023 con </text:span><text:span text:style-name="T176">(CSV:</text:span><text:a xlink:type="simple" xlink:href="https://oat.mogan.es:8448/ventanilla/web/validacionFirmas.do?opcion=1&amp;modo=3&amp;csv=V006754aa90703121b907e7147050a25G" text:style-name="Internet_20_link" text:visited-style-name="Visited_20_Internet_20_Link"><text:span text:style-name="T194">V006754aa90703121b907e7147050a25G</text:span></text:a><text:span text:style-name="T176">),</text:span><text:span text:style-name="T174"> emitido por la Directora de ejecución y Coordinadora de Seguridad y Salud, en el que se establece literalmente: </text:span></text:p>
      <text:p text:style-name="P114"><text:span text:style-name="T146">&lt;&lt; Mónica Travieso García, Técnico de Administración Especial (Arquitecto Técnico), del Servicio de Mantenimiento y Obras Públicas de este Ayuntamiento de Mogán, </text:span><text:span text:style-name="T142">en relación con el expediente </text:span><text:span text:style-name="T146">Sustitución Canchas de Padel de Arguineguín - T. M. de Mogán</text:span><text:span text:style-name="T142">, actuando en calidad de Directora de ejecución de obra y Coordinadora de seguridad y salud en fase de ejecución,</text:span><text:span text:style-name="T138"> </text:span><text:span text:style-name="T142">tiene a bien emitir el siguiente:</text:span> </text:p>
      <text:p text:style-name="P105">INFORME </text:p>
      <text:p text:style-name="P106"><text:span text:style-name="T200">Antecedentes</text:span> </text:p>
      <text:p text:style-name="P114"><text:span text:style-name="T146">Asunto:</text:span><text:span text:style-name="T138"> </text:span><text:span text:style-name="T142">Aprobación del Plan de Seguridad y Salud.</text:span> </text:p>
      <text:p text:style-name="P114"><text:span text:style-name="T146">Obra:</text:span><text:span text:style-name="T138"> </text:span><text:span text:style-name="T142">Sustitución Canchas de Padel de Arguineguín - T. M. de Mogán.</text:span> </text:p>
      <text:p text:style-name="P114"><text:span text:style-name="T146">Expediente:</text:span><text:span text:style-name="T138"> </text:span><text:span text:style-name="T142">22-OBR-58 (13084-2022).</text:span> </text:p>
      <text:p text:style-name="P114"><text:span text:style-name="T146">Situación:</text:span><text:span text:style-name="T138"> </text:span><text:span text:style-name="T142">Arguineguín, (T.M. Mogán).</text:span> </text:p>
      <text:p text:style-name="P114"><text:span text:style-name="T146">Promotor: </text:span><text:span text:style-name="T142">Ilustre Ayuntamiento de Mogán.</text:span> </text:p>
      <text:p text:style-name="P114"><text:span text:style-name="T146">Autor del Proyecto: </text:span><text:span text:style-name="T142">Adela Falcón Soria, Arquitecta Municipal.</text:span> </text:p>
      <text:p text:style-name="P114"><text:span text:style-name="T146">Autor del Estudio de Seguridad y Salud: </text:span><text:span text:style-name="T142">Adela Falcón Soria, Arquitecta Municipal.</text:span><text:span text:style-name="T138"> </text:span></text:p>
      <text:p text:style-name="P114"><text:span text:style-name="T146">Contratista: </text:span><text:span text:style-name="T142">Archipiélago Suministros Industriales 95, S.L. C.I.F: B-35422948.</text:span> </text:p>
      <text:p text:style-name="P114"><text:span text:style-name="T146">Autor del plan de seguridad y salud: </text:span><text:span text:style-name="T142">OCEANOCAN PREVENCIÓN S.L. C.I.F. B 35625656</text:span><text:span text:style-name="T138"> </text:span><text:span text:style-name="T142">(Doña Yanne Florido Rodríguez). </text:span></text:p>
      <text:p text:style-name="P119"><text:span text:style-name="T149">Consideraciones:</text:span> </text:p>
      <text:p text:style-name="P114"><text:span text:style-name="T142">1</text:span><text:span text:style-name="T146">.-</text:span><text:span text:style-name="T138"> </text:span><text:span text:style-name="T142">Que el Plan de Seguridad y Salud presentado por Archipiélago Suministros Industriales 95, S.L.,</text:span><text:span text:style-name="T138"> </text:span><text:span text:style-name="T142">con R.E. n.º 2023/6216 de fecha 2/05/2023, para su aplicación en la obra arriba mencionada, desarrolla el contenido del Estudio de Seguridad y Salud que</text:span><text:span text:style-name="T138"> </text:span><text:span text:style-name="T142">forma parte del proyecto de la obra.</text:span> </text:p>
      <text:p text:style-name="P114"><text:span text:style-name="T142">2</text:span><text:span text:style-name="T146">.-</text:span><text:span text:style-name="T138"> </text:span><text:span text:style-name="T142">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text:span><text:soft-page-break/><text:span text:style-name="T142">aprobación por parte de los órganos competentes, así como de su traslado a los diversos agentes intervinientes.</text:span> </text:p>
      <text:p text:style-name="P114"><text:span text:style-name="T142">3</text:span><text:span text:style-name="T146">.-</text:span><text:span text:style-name="T138"> </text:span><text:span text:style-name="T142">El Plan de Seguridad y Salud presentado es técnicamente correcto y la documentación se considera completa a los condicionamientos exigibles al Plan de Seguridad y Salud, por lo que se informa </text:span><text:span text:style-name="T146">FAVORABLEMENTE </text:span><text:span text:style-name="T142">y se propone para su aprobación.</text:span> </text:p>
      <text:p text:style-name="P117"><text:span text:style-name="T149">PROPUESTA:</text:span> </text:p>
      <text:p text:style-name="P119"><text:span text:style-name="T142">Elevar a la Junta de Gobierno Local, para su aprobación si procede:</text:span> </text:p>
      <text:p text:style-name="P114"><text:span text:style-name="T146">Primero.-</text:span><text:span text:style-name="T138"> </text:span><text:span text:style-name="T142">La Aprobación del Plan</text:span><text:span text:style-name="T138"> </text:span><text:span text:style-name="T142">de Seguridad y Salud de la obra </text:span><text:span text:style-name="T146">Sustitución Canchas de Padel de Arguineguín - T. M. de Mogán</text:span><text:span text:style-name="T142">.</text:span> </text:p>
      <text:p text:style-name="P114"><text:span text:style-name="T146">Segundo.-</text:span><text:span text:style-name="T138"> </text:span><text:span text:style-name="T142">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19"><text:span text:style-name="T142">Es cuanto se tiene a bien informar a los efectos oportunos, desde el punto de vista técnico y de acuerdo con la información disponible.&gt;&gt;</text:span> </text:p>
      <text:p text:style-name="P114"><text:span text:style-name="T139">CONSIDERANDO</text:span><text:span text:style-name="T138"> que la adopción de este acuerdo es competencia de la Junta de Gobierno Local en virtud de las delegaciones efectuadas por la Alcaldesa de este Ayuntamiento, mediante Decreto 2049/2019, de fecha 17 de junio de 2019.</text:span> </text:p>
      <text:p text:style-name="P119">En su virtud, y conforme a tales antecedentes, <text:span text:style-name="T5">PROPONGO</text:span> a la Junta de Gobierno Local: </text:p>
      <text:p text:style-name="P114"><text:span text:style-name="T139">PRIMERO.-</text:span><text:span text:style-name="T138"> La aprobación del Plan de Seguridad y Salud de la obra </text:span><text:span text:style-name="T139">Sustitución Canchas de Padel de Arguineguín - T. M. de Mogán</text:span><text:span text:style-name="T138">.</text:span> </text:p>
      <text:p text:style-name="P114"><text:span text:style-name="T139">SEGUNDO.-</text:span><text:span text:style-name="T138">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119"><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168">La Junta de Gobierno Local, acuerda aprobar la propuesta emitida en los términos que se recogen precedentemente.</text:span></text:span></text:p>
      <text:p text:style-name="P17"><text:span text:style-name="Strong_20_Emphasis"><text:span text:style-name="T168"/></text:span></text:p>
      <text:p text:style-name="P17"><text:span text:style-name="Strong_20_Emphasis"><text:span text:style-name="T168"/></text:span></text:p>
      <text:p text:style-name="P17"><text:span text:style-name="Strong_20_Emphasis"><text:span text:style-name="T168"><text:tab/></text:span></text:span><text:span text:style-name="Strong_20_Emphasis"><text:span text:style-name="T161">5. </text:span></text:span><text:span text:style-name="Strong_20_Emphasis"><text:span text:style-name="T162">Expte. 2014/2023. Propuesta para la imposición de una sanción a D. *****************, por importe de 450 euros por la comisión de una infracción Leve en materia de Limpieza de Espacios Públicos y Gestión de Residuos Municipales de Mogán, según recoge la Ordenanza publicada en el BOP nº 118, de fecha 30-09-2019.</text:span></text:span><text:span text:style-name="Strong_20_Emphasis"><text:span text:style-name="T163"> </text:span></text:span></text:p>
      <text:p text:style-name="P107"/>
      <text:p text:style-name="P107">“JUAN MENCEY NAVARRO ROMERO, Primer Teniente de Alcalde del Área de Urbanismo, Promoción Turística y Seguridad según Decreto nº 2050/2019, de 17 de junio. </text:p>
      <text:p text:style-name="P119"><text:span text:style-name="T138">Visto el informe-propuesta emitido por el Empleado Público D. Antonio Medina Oliva, de fecha 03/05/2023, que literalmente dice:</text:span> </text:p>
      <text:p text:style-name="P114"><text:span text:style-name="T199">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120"><text:soft-page-break/><text:span text:style-name="T202">ANTECEDENTES DE HECHO</text:span> </text:p>
      <text:p text:style-name="P114"><text:span text:style-name="T202">Primero.-</text:span><text:span text:style-name="T199"> Que por</text:span><text:span text:style-name="T181"> </text:span><text:span text:style-name="T146">Decreto 831/2023</text:span><text:span text:style-name="T142">,</text:span><text:span text:style-name="T181"> </text:span><text:span text:style-name="T142">de fecha 01 de marzo de 2023</text:span><text:span text:style-name="T199">, se acuerda por el Primer Teniente de Alcalde del Área de Urbanismo, Promoción Turística y Seguridad, </text:span><text:span text:style-name="T142">según Decreto 2050/2019, de 17 de junio, </text:span><text:span text:style-name="T199">la incoación de procedimiento sancionador a </text:span><text:span text:style-name="T202">D. ***************** </text:span><text:span text:style-name="T199">con </text:span><text:span text:style-name="T202">NIF ***4697**, </text:span><text:span text:style-name="T199">como presunto responsable de la comisión de </text:span><text:span text:style-name="T202">una</text:span><text:span text:style-name="T199"> infracción administrativa calificada como </text:span><text:span text:style-name="T202">LEVE, </text:span><text:span text:style-name="T199">consistente en: </text:span><text:span text:style-name="T202">&lt;&lt;</text:span><text:span text:style-name="T146">Arrojar o abandonar residuos en la vía pública o en lugares distintos a los especificados por el Ayuntamiento de Mogán</text:span><text:span text:style-name="T199">]</text:span><text:span text:style-name="T202">&gt;&gt;</text:span><text:span text:style-name="T199"> </text:span><text:span text:style-name="T142">[Arrojar o abandonar residuos en la vía pública o en lugares distintos a los especificados por el Ayuntamiento de Mogán], artículo 67 de la citada OLEP-RM, </text:span><text:span text:style-name="T202">sancionable, </text:span><text:span text:style-name="T199">conforme señala el artículo 71, con multa </text:span><text:span text:style-name="T202">de hasta 900 euros, </text:span><text:span text:style-name="T199">a resultas de la instrucción del presente procedimiento sancionador.</text:span> </text:p>
      <text:p text:style-name="P114"><text:span text:style-name="T202">Segundo.-</text:span><text:span text:style-name="T199">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02">a)</text:span><text:span text:style-name="T199"> De acuerdo a lo dispuesto en el artículo 73.1 de la LPAC, los trámites que deban ser cumplimentados por los interesados deberán realizarse en el plazo de </text:span><text:span text:style-name="T202">DIEZ (10) DÍAS HÁBILES, </text:span><text:span text:style-name="T199">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20"><text:span text:style-name="T202">HECHOS PROBADOS</text:span> </text:p>
      <text:p text:style-name="P114"><text:span text:style-name="T202">Único.-</text:span> <text:span text:style-name="T199">Que de la denuncia formulada por la Autoridad y demás actuaciones obrantes en el procedimiento, queda probado que por parte de </text:span><text:span text:style-name="T5">D. ***************** </text:span>con <text:span text:style-name="T5">NIF ***4697**, </text:span>como presunto responsable de la comisión de <text:span text:style-name="T5">una</text:span> infracción administrativa calificada como <text:span text:style-name="T5">LEVE, </text:span>consistente en: <text:span text:style-name="T202">&lt;&lt;Que el día 06/011/2022, a las 11.50 horas, en la C/ Tamarán nº4, Arguineguín, zona ajardinada anexa a las oficinas municipales, la persona denunciada arroja un casco abierto de motocicleta a la vía pública&gt;&gt;,</text:span> <text:span text:style-name="T199">es </text:span><text:span text:style-name="T202">una</text:span> <text:span text:style-name="T199">infracción administrativa calificada como </text:span><text:span text:style-name="T5">LEVE, </text:span>tipificada en el artículo 67, de la citada OLEP-RM, <text:span text:style-name="T5">sancionable,</text:span> conforme señala el artículo 71 de la misma Ordenanza, <text:span text:style-name="T5">con multa de hasta 900 euros.</text:span> </text:p>
      <text:p text:style-name="P120"><text:span text:style-name="T202">CONSIDERACIONES JURÍDICAS</text:span> </text:p>
      <text:p text:style-name="P114"><text:span text:style-name="T202">Primera.-</text:span><text:span text:style-name="T199"> </text:span><text:span text:style-name="T14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146">multa</text:span><text:span text:style-name="T142"> </text:span><text:span text:style-name="T146">de</text:span><text:span text:style-name="T142"> </text:span><text:span text:style-name="T146">450 euros</text:span><text:span text:style-name="T142">.</text:span> </text:p>
      <text:p text:style-name="P113"><text:span text:style-name="T199">Segunda.- Considerando que la adopción de este acuerdo es competencia de esta Junta de Gobierno Local en virtud de las delegaciones efectuadas por la Alcaldesa de este Ayuntamiento, mediante Decreto 2049/2019, de fecha 17 de junio de 2019.</text:span> </text:p>
      <text:p text:style-name="P114"><text:span text:style-name="T199">Visto el expediente administrativo, informes emitidos, disposiciones citadas y demás normas de general y concordante aplicación, y, habiéndose observado todas las prescripciones legales, </text:span><text:span text:style-name="T202">tengo a bien elevar a la consideración de la Junta de Gobierno Local, la siguiente.</text:span> </text:p>
      <text:p text:style-name="P114"><text:span text:style-name="T202">PROPUESTA DE RESOLUCIÓN:</text:span> </text:p>
      <text:p text:style-name="P114"><text:span text:style-name="T202">Primero.-</text:span><text:span text:style-name="T199"> Imponer a </text:span><text:span text:style-name="T5">D. *****************</text:span> con <text:span text:style-name="T5">NIF ***4697**,</text:span><text:span text:style-name="T138"> </text:span><text:span text:style-name="T178">una multa de 450 euros</text:span> <text:span text:style-name="T138">por la comisión de </text:span><text:span text:style-name="T139">una</text:span><text:span text:style-name="T138"> infracción administrativa calificada como </text:span><text:span text:style-name="T139">LEVE </text:span><text:span text:style-name="T138">consistente en </text:span><text:span text:style-name="T146">&lt;&lt;Arrojar o abandonar residuos en la vía pública o en lugares distintos a los especificados por el Ayuntamiento de Mogán&gt;&gt;, </text:span><text:span text:style-name="T142">por tanto, una actividad expresamente prohibida en la Ordenanza municipal.</text:span> </text:p>
      <text:p text:style-name="P114"><text:span text:style-name="T146">Segundo.- </text:span><text:span text:style-name="T142">Dar traslado al </text:span><text:span text:style-name="T146">Departamento de Recaudación</text:span><text:span text:style-name="T142"> a los efectos oportunos.</text:span> </text:p>
      <text:p text:style-name="P114"><text:span text:style-name="T146">Tercero.- </text:span><text:span text:style-name="T142">Notificar al </text:span><text:span text:style-name="T146">interesado </text:span><text:span text:style-name="T142">con indicación de los recursos que procedan.</text:span> </text:p>
      <text:p text:style-name="P119"><text:soft-page-break/>Considerando que la adopción de este acuerdo es competencia de la Junta de Gobierno Local en virtud de las delegaciones efectuadas por la Alcaldesa de este Ayuntamiento, mediante Decreto 2049/2019, de fecha 17 de junio de 2019. </text:p>
      <text:p text:style-name="P119"><text:span text:style-name="T138">En su virtud, y conforme a tales antecedentes, </text:span><text:span text:style-name="T139">PROPONGO a la Junta de Gobierno Local:</text:span> </text:p>
      <text:p text:style-name="P114"><text:span text:style-name="T5">Primero.- </text:span>Imponer a <text:span text:style-name="T5">D. *****************</text:span> con <text:span text:style-name="T5">NIF ***4697**,</text:span><text:span text:style-name="T138"> </text:span><text:span text:style-name="T178">una multa de 450 euros</text:span> <text:span text:style-name="T138">por la comisión de </text:span><text:span text:style-name="T139">una</text:span><text:span text:style-name="T138"> infracción administrativa calificada como </text:span><text:span text:style-name="T139">LEVE </text:span><text:span text:style-name="T138">consistente en </text:span><text:span text:style-name="T139">&lt;&lt;Arrojar o abandonar residuos en la vía pública o en lugares distintos a los especificados por el Ayuntamiento de Mogán&gt;&gt;, </text:span><text:span text:style-name="T138">por tanto, una actividad expresamente prohibida en la Ordenanza municipal.</text:span> </text:p>
      <text:p text:style-name="P114"><text:span text:style-name="T139">Segundo.- </text:span><text:span text:style-name="T138">Dar traslado al </text:span><text:span text:style-name="T139">Departamento de Recaudación</text:span><text:span text:style-name="T138"> a los efectos oportunos.</text:span> </text:p>
      <text:p text:style-name="P119"><text:span text:style-name="T139">Tercero.- </text:span><text:span text:style-name="T138">Notificar </text:span><text:span text:style-name="T139">al</text:span><text:span text:style-name="T138"> </text:span><text:span text:style-name="T139">interesado</text:span><text:span text:style-name="T138"> con indicación de los recursos que procedan.”</text:span></text:p>
      <text:p text:style-name="P119"><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17"><text:span text:style-name="Strong_20_Emphasis"><text:span text:style-name="T165"><text:tab/>La Junta de Gobierno Local, acuerda aprobar la propuesta emitida en los términos que se recogen precedentemente.</text:span></text:span></text:p>
      <text:p text:style-name="P17"><text:span text:style-name="Strong_20_Emphasis"><text:span text:style-name="T165"/></text:span></text:p>
      <text:p text:style-name="P17"><text:span text:style-name="Strong_20_Emphasis"><text:span text:style-name="T165"/></text:span></text:p>
      <text:p text:style-name="P17"><text:span text:style-name="Strong_20_Emphasis"><text:span text:style-name="T165"><text:tab/></text:span></text:span><text:span text:style-name="Strong_20_Emphasis"><text:span text:style-name="T161">6. </text:span></text:span><text:span text:style-name="Strong_20_Emphasis"><text:span text:style-name="T162">Expte. 2043/2023. Propuesta para la imposición de una sanción a D. *****************, por importe de 450 euros por la comisión de una infracción Leve en materia de Limpieza de Espacios Públicos y Gestión de Residuos Municipales de Mogán, según recoge la Ordenanza publicada en el BOP nº 118, de fecha 30-09-2019.</text:span></text:span><text:span text:style-name="Strong_20_Emphasis"><text:span text:style-name="T163"> </text:span></text:span></text:p>
      <text:p text:style-name="P107"/>
      <text:p text:style-name="P107">“JUAN MENCEY NAVARRO ROMERO, Primer Teniente de Alcalde del Área de Urbanismo, Promoción Turística y Seguridad según Decreto nº 2050/2019, de 17 de junio. </text:p>
      <text:p text:style-name="P119"><text:span text:style-name="T138">Visto el informe-propuesta emitido por el Funcionario Municipal D. Antonio Medina Oliva, de fecha 04/05/2023, que literalmente dice:</text:span> </text:p>
      <text:p text:style-name="P114"><text:span text:style-name="T199">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120"><text:span text:style-name="T202">ANTECEDENTES DE HECHO</text:span> </text:p>
      <text:p text:style-name="P114"><text:span text:style-name="T202">Primero.-</text:span><text:span text:style-name="T199"> Que por</text:span><text:span text:style-name="T181"> </text:span><text:span text:style-name="T146">Decreto 873/2023</text:span><text:span text:style-name="T142">,</text:span><text:span text:style-name="T181"> </text:span><text:span text:style-name="T142">de fecha 3 de marzo</text:span><text:span text:style-name="T199">, se acuerda por el Primer Teniente de Alcalde del Área de Urbanismo, Promoción Turística y Seguridad, </text:span><text:span text:style-name="T142">según Decreto 2050/2019, de 17 de junio, </text:span><text:span text:style-name="T199">la incoación de procedimiento sancionador a </text:span><text:span text:style-name="T5">D. ***************** </text:span>con <text:span text:style-name="T5">NIF ***8045**, </text:span>como presunto responsable de la comisión de <text:span text:style-name="T5">una</text:span> infracción administrativa calificada como <text:span text:style-name="T5">LEVE, </text:span>consistente en: <text:span text:style-name="T5">&lt;&lt;el día 20/10/2022 a las 09:05 horas, la persona denunciada deja abandonada una bolsa de residuos, en la C/ Tanausú n.º 82, Arguineguín&gt;&gt;,</text:span> tipificada en el artículo 67 de la citada OLEP-RM, <text:span text:style-name="T138">[Arrojar o abandonar residuos en la vía pública o en lugares distintos a los especificados por el Ayuntamiento de Mogán], </text:span><text:span text:style-name="T5">sancionable, </text:span>conforme señala el artículo 71, con multa <text:span text:style-name="T5">de hasta 900 euros, </text:span>a resultas de la instrucción del presente procedimiento sancionador. </text:p>
      <text:p text:style-name="P114"><text:span text:style-name="T202">Segundo.- </text:span><text:span text:style-name="T199">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02">a)</text:span><text:span text:style-name="T199"> De acuerdo a lo dispuesto en el artículo 73.1 de la LPAC, los trámites que deban ser cumplimentados por los interesados deberán realizarse en el plazo de </text:span><text:span text:style-name="T202">DIEZ (10) DÍAS HÁBILES, </text:span><text:span text:style-name="T199">a partir del día siguiente al de la notificación del correspondiente acto. Advertir al interesado, asimismo, que de conformidad con lo dispuesto en el artículo 64.2.f) de la LPAC, en caso de no efectuar alegaciones en el </text:span><text:span text:style-name="T199">plazo previsto sobre el contenido del acuerdo de iniciación, éste podrá ser considerado propuesta de </text:span><text:soft-page-break/><text:span text:style-name="T199">resolución cuando contenga un pronunciamiento preciso acerca de la responsabilidad imputada, es por lo que procede acordar la resolución.</text:span> </text:p>
      <text:p text:style-name="P120"><text:span text:style-name="T202">HECHOS PROBADOS</text:span> </text:p>
      <text:p text:style-name="P114"><text:span text:style-name="T202">Único.-</text:span><text:span text:style-name="T199"> Que de la denuncia formulada por la Autoridad y demás actuaciones obrantes en el procedimiento, queda probado que por parte de </text:span><text:span text:style-name="T139">D. *****************</text:span><text:span text:style-name="T146">,</text:span><text:span text:style-name="T199"> se ha cometido infracción a la</text:span> <text:span text:style-name="T5">Ordenanza de Limpieza de Espacios Públicos y Gestión de Residuos Municipales de Mogán, </text:span>(en adelante, OLEP-RM)<text:span text:style-name="T199">, consistente en: </text:span><text:span text:style-name="T146">&lt;&lt;el día 20/10/2022 a las 09:05 horas, la persona denunciada deja abandonada una bolsa de residuos en la C/ Tanausú n.º 82, Arguineguín&gt;&gt;</text:span><text:span text:style-name="T202">,</text:span><text:span text:style-name="T199"> es </text:span><text:span text:style-name="T202">una</text:span><text:span text:style-name="T199"> infracción administrativa calificada como </text:span><text:span text:style-name="T5">LEVE, </text:span>tipificada en el artículo 67 de la citada OLEP-RM, <text:span text:style-name="T5">sancionable,</text:span> conforme señala el artículo 71 de la misma Ordenanza, <text:span text:style-name="T5">con multa de hasta 900 euros.</text:span> </text:p>
      <text:p text:style-name="P120"><text:span text:style-name="T202">CONSIDERACIONES JURÍDICAS</text:span> </text:p>
      <text:p text:style-name="P114"><text:span text:style-name="T202">Primera.-</text:span><text:span text:style-name="T199"> </text:span><text:span text:style-name="T14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inculpada no ha existido una persistencia en la conducta infractora y, sin que se aprecie la concurrencia de los otros criterios citados en el presente artículo, cabe imponer la sanción consistente en </text:span><text:span text:style-name="T146">multa</text:span><text:span text:style-name="T142"> </text:span><text:span text:style-name="T146">de</text:span><text:span text:style-name="T142"> </text:span><text:span text:style-name="T146">450 euros</text:span><text:span text:style-name="T142">.</text:span> </text:p>
      <text:p text:style-name="P113"><text:span text:style-name="T199">Segunda.- Considerando que la adopción de este acuerdo es competencia de esta Junta de Gobierno Local en virtud de las delegaciones efectuadas por la Alcaldesa de este Ayuntamiento, mediante Decreto 2049/2019, de fecha 17 de junio de 2019.</text:span> </text:p>
      <text:p text:style-name="P114"><text:span text:style-name="T199">Visto el expediente administrativo, informes emitidos, disposiciones citadas y demás normas de general y concordante aplicación, y, habiéndose observado todas las prescripciones legales, </text:span><text:span text:style-name="T202">tengo a bien elevar a la consideración de la Junta de Gobierno Local, la siguiente.</text:span> </text:p>
      <text:p text:style-name="P117"><text:span text:style-name="T202">PROPUESTA DE RESOLUCIÓN:</text:span> </text:p>
      <text:p text:style-name="P114"><text:span text:style-name="T202">Primero.-</text:span><text:span text:style-name="T199"> Imponer a </text:span><text:span text:style-name="T146">D. </text:span><text:span text:style-name="T139">***************** </text:span><text:span text:style-name="T138">con </text:span><text:span text:style-name="T139">NIF ***8045**</text:span><text:span text:style-name="T142">, </text:span><text:span text:style-name="T149">una multa de 450 euros</text:span><text:span text:style-name="T146">, </text:span><text:span text:style-name="T142">por la comisión de una infracción calificada como </text:span><text:span text:style-name="T146">LEVE</text:span><text:span text:style-name="T142"> consistente en: </text:span><text:span text:style-name="T146">&lt;&lt;el día 20/10/2022 a las 09:05 horas, la persona denunciada deja abandonada una bolsa de residuos en la C/ Tanausú n.º 82, Arguineguín&gt;&gt;, </text:span><text:span text:style-name="T142">por tanto, una actividad expresamente prohibida en la Ordenanza municipal.</text:span> </text:p>
      <text:p text:style-name="P114"><text:span text:style-name="T146">Segundo.- </text:span><text:span text:style-name="T142">Dar traslado al </text:span><text:span text:style-name="T146">Departamento de Recaudación</text:span><text:span text:style-name="T142"> a los efectos oportunos.</text:span> </text:p>
      <text:p text:style-name="P114"><text:span text:style-name="T146">Tercero.- </text:span><text:span text:style-name="T142">Notificar a la </text:span><text:span text:style-name="T146">persona</text:span><text:span text:style-name="T142"> </text:span><text:span text:style-name="T146">interesada </text:span><text:span text:style-name="T142">con indicación de los recursos que procedan.</text:span> </text:p>
      <text:p text:style-name="P119">Considerando que la adopción de este acuerdo es competencia de la Junta de Gobierno Local en virtud de las delegaciones efectuadas por la Alcaldesa de este Ayuntamiento, mediante Decreto 2049/2019, de fecha 17 de junio de 2019. </text:p>
      <text:p text:style-name="P119"><text:span text:style-name="T138">En su virtud, y conforme a tales antecedentes, </text:span><text:span text:style-name="T139">PROPONGO a la Junta de Gobierno Local:</text:span> </text:p>
      <text:p text:style-name="P114"><text:span text:style-name="T5">Primero.-</text:span> Imponer a <text:span text:style-name="T139">D. ***************** </text:span><text:span text:style-name="T138">con </text:span><text:span text:style-name="T139">NIF ***8045**</text:span><text:span text:style-name="T138">, </text:span><text:span text:style-name="T178">una multa de 450 euros</text:span><text:span text:style-name="T139">, </text:span><text:span text:style-name="T138">por la comisión de una infracción calificada como </text:span><text:span text:style-name="T139">LEVE</text:span><text:span text:style-name="T138"> consistente en: </text:span><text:span text:style-name="T139">&lt;&lt;el día 20/10/2022 a las 09:05 horas, la persona denunciada deja abandonada una bolsa de residuos en la C/ Tanausú n.º 82, Arguineguín&gt;&gt;, </text:span><text:span text:style-name="T138">por tanto, una actividad expresamente prohibida en la Ordenanza municipal.</text:span> </text:p>
      <text:p text:style-name="P114"><text:span text:style-name="T139">Segundo.- </text:span><text:span text:style-name="T138">Dar traslado al </text:span><text:span text:style-name="T139">Departamento de Recaudación</text:span><text:span text:style-name="T138"> a los efectos oportunos.</text:span> </text:p>
      <text:p text:style-name="P114"><text:span text:style-name="T139">Tercero.- </text:span><text:span text:style-name="T138">Notificar a la </text:span><text:span text:style-name="T139">persona</text:span><text:span text:style-name="T138"> </text:span><text:span text:style-name="T139">interesada </text:span><text:span text:style-name="T138">con indicación de los recursos que procedan.”</text:span></text:p>
      <text:p text:style-name="P119"><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17"><text:span text:style-name="Strong_20_Emphasis"><text:span text:style-name="T165"><text:tab/>La Junta de Gobierno Local, acuerda aprobar la propuesta emitida en los términos que se recogen precedentemente.</text:span></text:span></text:p>
      <text:p text:style-name="P17"><text:soft-page-break/><text:span text:style-name="Strong_20_Emphasis"><text:span text:style-name="T165"/></text:span></text:p>
      <text:p text:style-name="P17"><text:span text:style-name="Strong_20_Emphasis"><text:span text:style-name="T165"/></text:span></text:p>
      <text:p text:style-name="P17"><text:span text:style-name="Strong_20_Emphasis"><text:span text:style-name="T165"><text:tab/></text:span></text:span><text:span text:style-name="Strong_20_Emphasis"><text:span text:style-name="T164">Asuntos de urgencia.</text:span></text:span></text:p>
      <text:p text:style-name="P153"/>
      <text:p text:style-name="P17"><text:span text:style-name="Strong_20_Emphasis"><text:span text:style-name="T166"><text:tab/>Previa declaración de urgencia, se pasan a tratar los expedientes que se detallan y cuyo tenor literal es el siguiente:</text:span></text:span></text:p>
      <text:p text:style-name="P17"><text:span text:style-name="Strong_20_Emphasis"><text:span text:style-name="T166"/></text:span></text:p>
      <text:p text:style-name="P17"><text:span text:style-name="Strong_20_Emphasis"><text:span text:style-name="T166"/></text:span></text:p>
      <text:p text:style-name="P17"><text:span text:style-name="Strong_20_Emphasis"><text:span text:style-name="T166"><text:tab/></text:span></text:span><text:span text:style-name="Strong_20_Emphasis"><text:span text:style-name="T167">7.1. </text:span></text:span><text:span text:style-name="Strong_20_Emphasis"><text:span text:style-name="T162">Expte. 1038/2023. Nueva Propuesta aprobación informe de supervisión y otros extremos del Pliego de Claúsulas Administrativas Particulares de la actuación "Adecuación Piscina Municipal de Mogán - T. M. de Mogán". Ref. :23-OBR-06.</text:span></text:span><text:span text:style-name="Strong_20_Emphasis"><text:span text:style-name="T163"> </text:span></text:span></text:p>
      <text:p text:style-name="P103"><text:span text:style-name="Strong_20_Emphasis"><text:span text:style-name="T86"/></text:span></text:p>
      <text:p text:style-name="P103"><text:span text:style-name="Strong_20_Emphasis"><text:span text:style-name="T86">“JUAN ERNESTO HERNÁNDEZ CRUZ</text:span></text:span><text:span text:style-name="Strong_20_Emphasis"><text:span text:style-name="T87">, Tenient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T190"> visto el expediente tramitado para la ejecución de la obra </text:span><text:span text:style-name="T191">ADECUACIÓN PISCINA MUNICIPAL DE MOGÁN</text:span><text:span text:style-name="T190"> </text:span><text:span text:style-name="T191">T. M. DE MOGÁN</text:span><text:span text:style-name="T193">; </text:span><text:span text:style-name="T190">y atendiendo al Informe emitido por la Arquitecta Municipal, se tiene a bien emitir conforme al procedimiento y a la legislación aplicable, la presente:</text:span><text:span text:style-name="T185"> </text:span></text:p>
      <text:p text:style-name="P88"><text:span text:style-name="T137">PROPUESTA</text:span> </text:p>
      <text:p text:style-name="P86"><text:span text:style-name="T137">Antecedentes administrativos</text:span><text:span text:style-name="T6">.</text:span> </text:p>
      <text:p text:style-name="P103"><text:span text:style-name="T86">&gt; VISTA </text:span><text:span text:style-name="T87">la comunicación (csv: </text:span><text:a xlink:type="simple" xlink:href="https://oat.mogan.es:8448/ventanilla/web/validacionFirmas.do?opcion=1&amp;modo=3&amp;csv=v006754aa90d1807a3007e7330010b1cG" text:style-name="Internet_20_link" text:visited-style-name="Visited_20_Internet_20_Link"><text:span text:style-name="T195">v006754aa90d1807a3007e7330010b1cG</text:span></text:a><text:span text:style-name="T195">)</text:span><text:span text:style-name="T89"> </text:span><text:span text:style-name="T87">del </text:span><text:span text:style-name="T85">Instituto Insular de Deportes de Gran Canaria</text:span><text:span text:style-name="T87">, en la que se señala que, de conformidad con la aprobación de la modificación del Plan Estratégico de Subvenciones 2022 del Instituto Insular de Deportes de Gran Canaria, así como del expediente de modificación de crédito (N.º 560-01 EXTT) por el Pleno del Cabildo Insular de Gran Canaria, reunido en sesión plenaria ordinaria el día 25 de noviembre de 2022, al Ayuntamiento de Mogán se le tienen consignadas en los Presupuestos de este organismo, las siguientes subvenciones nominativas para la realización de las obras de: </text:span></text:p>
      <table:table table:name="Tabla4" table:style-name="Tabla4">
        <table:table-column table:style-name="Tabla4.A"/>
        <table:table-column table:style-name="Tabla4.B"/>
        <table:table-row>
          <table:table-cell table:style-name="Tabla4.A1" office:value-type="string">
            <text:p text:style-name="P44"><text:span text:style-name="T6">Denominación</text:span> </text:p>
          </table:table-cell>
          <table:table-cell table:style-name="Tabla4.A1" office:value-type="string">
            <text:p text:style-name="P51"><text:span text:style-name="T6">Importe</text:span> </text:p>
          </table:table-cell>
        </table:table-row>
        <table:table-row>
          <table:table-cell table:style-name="Tabla4.A1" office:value-type="string">
            <text:p text:style-name="P45"><text:span text:style-name="T2">Proyecto de </text:span><text:span text:style-name="T6">Actualización de Instalación Eléctrica baja tensión (B.T.) en Campo de Fútbol de Arguineguín T. M. de Mogán</text:span> </text:p>
          </table:table-cell>
          <table:table-cell table:style-name="Tabla4.A1" office:value-type="string">
            <text:p text:style-name="P46"><text:span text:style-name="T6">255.909,76 euros</text:span> </text:p>
          </table:table-cell>
        </table:table-row>
        <table:table-row>
          <table:table-cell table:style-name="Tabla4.A1" office:value-type="string">
            <text:p text:style-name="P45"><text:span text:style-name="T6">Adecuación Piscina Municipal de Mogán T. M. de Mogán</text:span> </text:p>
          </table:table-cell>
          <table:table-cell table:style-name="Tabla4.A1" office:value-type="string">
            <text:p text:style-name="P46"><text:span text:style-name="T6">69.365,43 euros</text:span> </text:p>
          </table:table-cell>
        </table:table-row>
      </table:table>
      <text:p text:style-name="P111">Para poder iniciar los trámites administrativos pertinentes a su concesión ha de presentarse a la mayor brevedad la siguiente documentación: </text:p>
      <text:p text:style-name="P129"><text:span text:style-name="T18">()</text:span> </text:p>
      <text:p text:style-name="P128">6. Certificación del acuerdo del Órgano Municipal competente, relativo a la aprobación del proyecto técnico de la citada obra y expresando la conformidad urbanística de la actuación, que debe estar suscrito por el facultativo competente según la ley 38/1999, de Ordenación de la Edificación. </text:p>
      <text:p text:style-name="P128">(). </text:p>
      <text:p text:style-name="P103"><text:span text:style-name="T196">&gt; </text:span><text:span text:style-name="T111">VISTO</text:span><text:span text:style-name="T115"> </text:span><text:span text:style-name="T112">el Certificado de la Junta de Gobierno Local, celebrada en sesión ordinaria el día 28 de febrero de 2023 (csv:</text:span><text:a xlink:type="simple" xlink:href="https://oat.mogan.es:8448/ventanilla/web/validacionFirmas.do?opcion=1&amp;modo=3&amp;csv=X006754aa928011755007e70a5030836n" text:style-name="Internet_20_link" text:visited-style-name="Visited_20_Internet_20_Link"><text:span text:style-name="T112">X006754aa928011755007e70a5030836n</text:span></text:a><text:span text:style-name="T112">), en el que acuerda, en relación a la actuación de </text:span><text:span text:style-name="T111">Adecuación Piscina Municipal de Mogán T. M. de Mogán : </text:span></text:p>
      <text:p text:style-name="P130"><text:span text:style-name="T204">(..)</text:span> </text:p>
      <text:p text:style-name="P131"><text:span text:style-name="T5">PRIMERO.-</text:span> Queda justificada la Necesidad e Idoneidad de llevar a cabo la ejecución del proyecto denominado ADECUACIÓN PISCINA MUNICIPAL DE MOGÁN T. M. DE MOGÁN, a incluir en la subvención nominativa al Ayuntamiento de Mogán, de <text:soft-page-break/>conformidad con la aprobación de la modificación del Plan Estratégico de Subvenciones 2022 del Instituto Insular de Deportes de Gran Canaria. </text:p>
      <text:p text:style-name="P131"><text:span text:style-name="T5">SEGUNDO.-</text:span>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FAVORABLEMENTE y se propone para su aprobación. </text:p>
      <text:p text:style-name="P130"><text:span text:style-name="T204">(...)</text:span> </text:p>
      <text:p text:style-name="P103"><text:span text:style-name="T111">&gt; VISTO</text:span><text:span text:style-name="T116"> </text:span><text:span text:style-name="T112">el nuevo requerimiento del Servicio de Arquitectura del Instituto Insular de Deportes del Cabildo de Gran Canaria (Reg. Gral. Ayto. Mogán nº </text:span><text:span text:style-name="T190">REGAGE23e00025523815 de fecha 20/04/2023), en relación a la valoración técnica del proyecto, por la Ingeniera Técnica del Servicio de Arquitectura de ese Organismo, en el que se requiere, con carácter previo a la formalización y trámites para la concesión de la subvención, la aclaración de los siguientes aspectos (csv:</text:span><text:a xlink:type="simple" xlink:href="https://oat.mogan.es:8448/ventanilla/web/validacionFirmas.do?opcion=1&amp;modo=3&amp;csv=5006754aa936141363607e723c040d1bZ" text:style-name="Internet_20_link" text:visited-style-name="Visited_20_Internet_20_Link"><text:span text:style-name="T190">5006754aa936141363607e723c040d1bZ</text:span></text:a><text:span text:style-name="T190">): </text:span></text:p>
      <text:p text:style-name="P131">(...) </text:p>
      <text:p text:style-name="P130"><text:span text:style-name="T204">- El presupuesto no contiene partidas presupuestarias para Seguridad y Salud, Gestión de Residuos y Control de Calidad.</text:span> </text:p>
      <text:p text:style-name="P130"><text:span text:style-name="T204">- El plazo de ejecución indicado en el apartado 1.10 de la Memoria (2 meses) no coincide con el señalado en el apartado 1.2.2 del Estudio Básico de Seguridad y Salud (3 meses). Se debe aportar un Plan de Obra o Programa de desarrollo de los trabajos.</text:span> </text:p>
      <text:p text:style-name="P130"><text:span text:style-name="T204">- El proyecto no justifica el cumplimiento en materia de accesibilidad o su no aplicación por la naturaleza de la obra; así como la inclusión o no de Estudio Geotécnico.</text:span> </text:p>
      <text:p text:style-name="P130"><text:span text:style-name="T204">Es necesario se presente, con carácter previo a la formalización y trámites para la concesión de la subvención, aclaración de los aspectos mencionados, y, en su caso, actualización del proyecto de ejecución, junto con la aprobación del mismo por parte del órgano de contratación, según lo estipulado en la Ley 9/2017, de 8 de noviembre, de Contratos del Sector Público.</text:span> </text:p>
      <text:p text:style-name="P103"><text:span text:style-name="T86">&gt; VISTO</text:span><text:span text:style-name="T89"> </text:span><text:span text:style-name="T87">el </text:span><text:span text:style-name="T84">Informe Técnico</text:span><text:span text:style-name="T87">, emitido por la Arquitecta Municipal, de fecha 08</text:span><text:span text:style-name="T89"> </text:span><text:span text:style-name="T87">de mayo</text:span><text:span text:style-name="T89"> </text:span><text:span text:style-name="T87">de 2023</text:span><text:span text:style-name="T172"> </text:span><text:span text:style-name="T87">(csv: </text:span><text:a xlink:type="simple" xlink:href="https://oat.mogan.es:8448/ventanilla/web/validacionFirmas.do?opcion=1&amp;modo=3&amp;csv=H006754aa910080350607e7292050c14e" text:style-name="Internet_20_link" text:visited-style-name="Visited_20_Internet_20_Link"><text:span text:style-name="T100">H006754aa910080350607e7292050c14e</text:span></text:a><text:span text:style-name="T112">)</text:span><text:span text:style-name="T87">, en el que se</text:span><text:span text:style-name="T89"> </text:span><text:span text:style-name="T87">señala</text:span><text:span text:style-name="T89"> </text:span><text:span text:style-name="T87">literalmente:</text:span><text:span text:style-name="T185"> </text:span></text:p>
      <text:p text:style-name="P115"><text:span text:style-name="T148">« Adela Falcón Soria</text:span><text:span text:style-name="T144">,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132"><text:span text:style-name="T205">Título: </text:span><text:span text:style-name="T203">Adecuación Piscina Municipal Mogán Casco</text:span> </text:p>
      <text:p text:style-name="P132"><text:span text:style-name="T150">Promotor: Ilustre Ayuntamiento de Mogán.</text:span> </text:p>
      <text:p text:style-name="P132"><text:span text:style-name="T205">Situación: Calle El Mocán nº 34, Mogán Casco</text:span> </text:p>
      <text:p text:style-name="P132"><text:span text:style-name="T205">Autor: D. Abián Martín Ojeda, Ingeniero Técnico Industrial, nº col.: 3227</text:span> </text:p>
      <text:p text:style-name="P133"><text:span text:style-name="T205">Fecha: Junio 2022</text:span> </text:p>
      <text:p text:style-name="P134"/>
      <text:p text:style-name="P86"><text:span text:style-name="T205">Tiene a bien emitir el presente informe en base a los siguientes:</text:span> </text:p>
      <text:p text:style-name="P96"><text:span text:style-name="T136">ANTECEDENTES</text:span> </text:p>
      <text:p text:style-name="P97"><text:span text:style-name="T5">Primero.- </text:span><text:span text:style-name="T3">Providencia de Alcaldía de solicitud a la Unidad Administrativa de Licencias y Obras, de los Informes preceptivos en virtud de lo establecido en los arts. 334 y 342.3 de la Ley 4/2017, de 13 de julio, del Suelo y de los Espacios Naturales Protegidos de Canarias (BOC nº 138 de fecha 19 de julio de </text:span><text:span text:style-name="T3">2017), en relación a las Actuaciones promovidas por las administraciones públicas y Procedimiento para el otorgamiento de licencias, de fecha 30 de enero de 2023.</text:span><text:span text:style-name="T182"> </text:span></text:p>
      <text:p text:style-name="P86"><text:span text:style-name="T203">Segundo.-</text:span><text:span text:style-name="T205"> </text:span><text:span text:style-name="T204">Solicitud a la Unidad Administrativa de Patrimonio, Certificado de disponibilidad de los terrenos precisos para la ejecución de la obra (art. 236 de la Ley 9/2017 de Contratos del Sector Público), de fecha 30 de enero de 2023.</text:span> </text:p>
      <text:p text:style-name="P86"><text:span text:style-name="T203">Tercero.-</text:span><text:span text:style-name="T205"> </text:span><text:span text:style-name="T204">Informe de la U.A. de Patrimonio, en el que se señala: &lt;&lt;Que consultado el Inventario General de Bienes y Derechos de este Ayuntamiento, a través de los archivos digitalizados del sistema de Gestión Patrimonial (GPA), la Piscina Municipal de Mogán Pueblo figura en el mismo con el código de bien 24 Referencia: 1.1.00024.08&gt;&gt;, de fecha 1 de febrero de 2023.</text:span> </text:p>
      <text:p text:style-name="P86"><text:span text:style-name="T203">Cuarto.- </text:span><text:span text:style-name="T204">Informe Técnico de dña. Ana Victoria Gil Molina, Arquitecta Municipal, señalando &lt;&lt;() se informa técnicamente COMPATIBLE respecto a la solicitud de viabilidad urbanística del proyecto ADECUACIÓN PISCINA MUNICIPAL DE MOGÁN, sin visar con fecha de Junio de 2022, redactado por el Ingeniero Técnico Industrial Don Abián Martín Ojeda y promovido por el Ayuntamiento de Mogán&gt;&gt;, de fecha 21 de febrero de 2023.</text:span> </text:p>
      <text:p text:style-name="P86"><text:span text:style-name="T203">Quinto.- </text:span><text:span text:style-name="T204">Informe Jurídico de dña. Ana Cristina Díaz Alonso, Letrada Municipal, en el que se señala: &lt;&lt;Aprobar la ejecución de las obras objeto del Proyecto denominado </text:span><text:span text:style-name="T203">Adecuación Piscina Municipal de Mogán T.M. Mogán,</text:span><text:span text:style-name="T205"> </text:span><text:span text:style-name="T204">de fecha junio de 2022, redactado y firmado por el Ingeniero Técnico Industrial D. </text:span><text:soft-page-break/><text:span text:style-name="T204">Abián Martín Ojeda, promovido por el Ilustre Ayuntamiento de Mogán, de conformidad al informe técnico de fecha 31/01/2023.&gt;&gt;, de fecha 22 de febrero de 2023.</text:span> </text:p>
      <text:p text:style-name="P86"><text:span text:style-name="T203">Sexto.-</text:span><text:span text:style-name="T205"> </text:span><text:span text:style-name="T204">Requerimiento del Instituto Insular de Deportes de Gran Canaria en relación a la solicitud de la subvención nominativa para la realización de las obras de Adecuación piscina municipal Mogán Casco, donde solicita presentar a la mayor brevedad posible una serie de documentación, de fecha 23 de enero de 2023.</text:span> </text:p>
      <text:p text:style-name="P86"><text:span text:style-name="T203">Séptimo.-</text:span><text:span text:style-name="T205"> </text:span><text:span text:style-name="T204">Certificado de la Junta de Gobierno Local, celebrada en sesión ordinaria el día 28 de febrero de 2023, por la que se propone la aprobación del informe de supervisión y otros extremos de Cláusulas Administrativas Particulares de la actuación referida.</text:span> </text:p>
      <text:p text:style-name="P86"><text:span text:style-name="T203">Octavo.- </text:span><text:span text:style-name="T204">Nuevo requerimiento del Servicio de Arquitectura del Instituto Insular de Deportes, de fecha 20 de abril de 2023, en relación a la valoración técnica del proyecto por parte de la Ingeniera Técnica del Servicio de Arquitectura de ese organismo, y en atención a la solicitud de subvención presentada por el Ayuntamiento de Mogán, para la financiación de la referida actuación; y en la que se señala literalmente:</text:span> </text:p>
      <text:p text:style-name="P135">(...) </text:p>
      <text:p text:style-name="P136"><text:span text:style-name="T204">- El presupuesto no contiene partidas presupuestarias para Seguridad y Salud, Gestión de Residuos y Control de Calidad.</text:span> </text:p>
      <text:p text:style-name="P137"><text:span text:style-name="T204">- El plazo de ejecución indicado en el apartado 1.10 de la Memoria (2 meses) no coincide con el señalado en el apartado 1.2.2 del Estudio Básico de Seguridad y Salud (3 meses). Se debe aportar un Plan de Obra o Programa de desarrollo de los trabajos.</text:span> </text:p>
      <text:p text:style-name="P137"><text:span text:style-name="T204">- El proyecto no justifica el cumplimiento en materia de accesibilidad o su no aplicación por la naturaleza de la obra; así como la inclusión o no de Estudio Geotécnico.</text:span> </text:p>
      <text:p text:style-name="P137"><text:span text:style-name="T204">Es necesario se presente, con carácter previo a la formalización y trámites para la concesión de la subvención, aclaración de los aspectos mencionados, y, en su caso, actualización del proyecto de ejecución, junto con la aprobación del mismo por parte del órgano de contratación, según lo estipulado en la Ley 9/2017, de 8 de noviembre, de Contratos del Sector Público.</text:span> </text:p>
      <text:p text:style-name="P86"><text:span text:style-name="T203">Noveno.- </text:span><text:span text:style-name="T204">Solicitud de subsanación de deficiencias en el proyecto al técnico redactor D. Abián Martín Ojeda, desde la Unidad Administrativa de Mantenimiento y Obras Públicas, de fecha 21 de abril de 2023.</text:span> </text:p>
      <text:p text:style-name="P88"><text:span text:style-name="T201">INFORME TÉCNICO</text:span> </text:p>
      <text:p text:style-name="P86"><text:span text:style-name="T203">Primero.-</text:span><text:span text:style-name="T205"> Dejar sin efecto el acuerdo </text:span><text:span text:style-name="T201">6. Expte. 1038/2023. Propuesta aprobación informe de supervisión y otros extremos del Pliego de Cláusulas Administrativas Particulares de la actuación Adecuación Piscina Municipal de Mogán T.M. Mogán, Ref.: 23-OBR-06,</text:span><text:span text:style-name="T205"> </text:span><text:span text:style-name="T204">acordado en Junta de Gobierno Local, en sesión ordinaria celebrada el 28/02/2023, porque hay una necesidad de modificar algunos aspectos del proyecto.</text:span> </text:p>
      <text:p text:style-name="P97"><text:span text:style-name="T5">Segund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138"><text:span text:style-name="T205">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86"><text:span text:style-name="T205">2.01.- Necesidad del Contrato.</text:span> </text:p>
      <text:p text:style-name="P86"><text:span text:style-name="T205">El proyecto redactado por D. Abián Martín Ojeda, tiene como finalidad reparar algunos desperfectos e instalar nuevos equipos en la sala de máquinas de instalación.</text:span> </text:p>
      <text:p text:style-name="P86"><text:span text:style-name="T205">2.02.- Idoneidad del Contrato.</text:span> </text:p>
      <text:p text:style-name="P86"><text:span text:style-name="T205">Se describen a continuación las diferentes necesidades y actuaciones a ejecutar en la instalación que nos ocupa:</text:span> </text:p>
      <text:list xml:id="list1615008136553822667" text:style-name="L14">
        <text:list-item>
          <text:p text:style-name="P176"><text:span text:style-name="T205">Instalación de Aeroenfriador</text:span> </text:p>
        </text:list-item>
        <text:list-item>
          <text:p text:style-name="P176"><text:span text:style-name="T205">Reparación de cubierta y canalón de recogida de aguas</text:span> </text:p>
        </text:list-item>
        <text:list-item>
          <text:p text:style-name="P176"><text:span text:style-name="T205">Instalación de caudalímetros</text:span> </text:p>
        </text:list-item>
        <text:list-item>
          <text:p text:style-name="P176"><text:span text:style-name="T205">Instalación de aparato ultravioleta para eliminación de bacterias en vaso de hidroterapia</text:span> </text:p>
        </text:list-item>
        <text:list-item>
          <text:p text:style-name="P176"><text:soft-page-break/><text:span text:style-name="T205">Suministro e instalación de cloradores salinos de los vasos de hidroterapia y jacuzzi</text:span> </text:p>
        </text:list-item>
        <text:list-item>
          <text:p text:style-name="P176"><text:span text:style-name="T205">Desmontaje, limpieza, reparación y reposición de elementos estropeados de todos los intercambiadores y sistemas primarios y secundarios de la piscina de Mogán, así como saneamiento de conexiones de sistemas de climatización.</text:span> </text:p>
        </text:list-item>
      </text:list>
      <text:p text:style-name="P97">Por tanto, se considera justificada la necesidad e idoneidad de llevar a cabo la ejecución de dicha obra. </text:p>
      <text:p text:style-name="P97"><text:span text:style-name="T5">Tercero.-</text:span> <text:span text:style-name="T138">Contenido del proyecto: </text:span><text:span text:style-name="T152">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86"><text:span text:style-name="T205">El proyecto consta de la siguiente documentación:</text:span> </text:p>
      <text:p text:style-name="P139"><text:span text:style-name="T203">- DOCUMENTO Nº 1 MEMORIA DESCRIPTIVA</text:span> </text:p>
      <text:p text:style-name="P139"><text:span text:style-name="T203">- DOCUMENTO Nº 2 ACTUACIONES A REALIZAR</text:span> </text:p>
      <text:p text:style-name="P139"><text:span text:style-name="T203">- DOCUMENTO Nº 3 PLANOS</text:span> </text:p>
      <text:p text:style-name="P139"><text:span text:style-name="T203">- DOCUMENTO Nº 4 PLIEGO DE CONDICIONES</text:span> </text:p>
      <text:p text:style-name="P139"><text:span text:style-name="T203">- DOCUMENTO Nº 5 MEDICIONES Y PRESUPUESTO</text:span> </text:p>
      <text:p text:style-name="P139"><text:span text:style-name="T203">- DOCUMENTO Nº 6 SEGURIDAD Y SALUD</text:span> </text:p>
      <text:p text:style-name="P139"><text:span text:style-name="T203">- DOCUMENTO Nº 7 GESTIÓN DE RESIDUOS</text:span> </text:p>
      <text:p text:style-name="P139"><text:span text:style-name="T203">- DOCUMENTO Nº 8 CONTROL DE CALIDAD</text:span> </text:p>
      <text:p text:style-name="P139"><text:span text:style-name="T203">- ANEXO I: CORRECCIÓN OBSERVACIONES INSTITUTO INSULAR DE DEPORTES</text:span> </text:p>
      <text:p text:style-name="P86"><text:span text:style-name="T204">El </text:span><text:span text:style-name="T205">presente proyecto no incluye estudio geotécnico (Articulo 233 de la Ley 9/2017, de Contratos del Sector Público), por no considerarse necesario para las obras proyectadas.</text:span> </text:p>
      <text:p text:style-name="P97">El presente proyecto no incluye un plan de obra, (Artículo 233 de la Ley 9/2017, de Contratos del Sector Público), pero sí se recoge un plazo de ejecución de las obras de DOS (2) meses, empezándose a contar el plazo de ejecución de las obras desde el día siguiente al de la firma del acta de comprobación de replanteo. </text:p>
      <text:p text:style-name="P86"><text:span text:style-name="T205">Se han tenido en cuenta en la documentación de los proyectos, entre otras, las siguientes normas técnicas:</text:span> </text:p>
      <text:list xml:id="list8163317395826057383" text:style-name="L15">
        <text:list-item>
          <text:p text:style-name="P177"><text:span text:style-name="T205">Real Decreto 314/2006, de 17 de marzo, por el que se aprueba el Código Técnico de la Edificación</text:span> </text:p>
        </text:list-item>
        <text:list-item>
          <text:p text:style-name="P177"><text:span text:style-name="T205">Ordenanzas Municipales de aplicación.</text:span> </text:p>
        </text:list-item>
        <text:list-item>
          <text:p text:style-name="P177"><text:span text:style-name="T205">Normas UNE y recomendaciones UNESA que sean de aplicación.</text:span> </text:p>
        </text:list-item>
        <text:list-item>
          <text:p text:style-name="P177"><text:span text:style-name="T205">Ley 31/1995, de 8 de noviembre, de Prevención de Riesgos Laborales.</text:span> </text:p>
        </text:list-item>
        <text:list-item>
          <text:p text:style-name="P177"><text:span text:style-name="T205">Normativa sectorial de aplicación en los trabajos de edificación.</text:span> </text:p>
        </text:list-item>
      </text:list>
      <text:p text:style-name="P86"><text:span text:style-name="T205">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86"><text:span text:style-name="T203">Cuarto.-</text:span><text:span text:style-name="T205"> En el presente proyecto queda justificado el cumplimiento con lo establecido en el Real Decreto 105/2008, por el que se regula la producción y gestión de los residuos de construcción y demolición.</text:span> </text:p>
      <text:p text:style-name="P86"><text:span text:style-name="T203">Quinto.- </text:span><text:span text:style-name="T204">El</text:span><text:span text:style-name="T205"> proyecto contiene la declaración de obra completa y susceptible de ser entregada al uso público (artículo 125 del Real Decreto 1098/2001 de 12 de octubre del Reglamento General de la Ley de Contratos de las Administraciones Públicas).</text:span> </text:p>
      <text:p text:style-name="P86"><text:span text:style-name="T203">Sexto</text:span><text:span text:style-name="T205">.-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86"><text:span text:style-name="T203">Séptimo.- </text:span><text:span text:style-name="T204">No se</text:span><text:span text:style-name="T205"> ha justificado la Ley 8/1995 de 6 de abril y su Reglamento sobre Accesibilidad y Supresión de Barreras Físicas y de la Comunicación, por no considerarse necesario por el objeto del contrato.</text:span> </text:p>
      <text:p text:style-name="P86"><text:span text:style-name="T203">Octavo.- </text:span><text:span text:style-name="T205">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86"><text:span text:style-name="T205">8</text:span><text:span text:style-name="T150">.01.- </text:span><text:span text:style-name="T205">El presupuesto </text:span><text:span text:style-name="T150">base de licitación sin IGIC de la obra se cifra en 67.074,88 euros.</text:span> </text:p>
      <text:p text:style-name="P86"><text:span text:style-name="T205">Se desglosa en los siguientes costes:</text:span> </text:p>
      <text:list xml:id="list3658235136776330530" text:style-name="L16">
        <text:list-item>
          <text:p text:style-name="P189">Costes directos: 54.486,59 </text:p>
        </text:list-item>
        <text:list-item>
          <text:p text:style-name="P189">Costes indirectos: 1.878,85 </text:p>
        </text:list-item>
        <text:list-item>
          <text:p text:style-name="P189">Gastos generales: 7.327,51 </text:p>
        </text:list-item>
        <text:list-item>
          <text:p text:style-name="P189">Beneficio industrial: 3.381,93 </text:p>
        </text:list-item>
      </text:list>
      <text:p text:style-name="P86"><text:span text:style-name="T205">8.02.- En el proyecto se consideró un tipo impositivo del 7%, el cual se cifra en 4.695,24 euros.</text:span> </text:p>
      <text:p text:style-name="P86"><text:span text:style-name="T203">Noveno</text:span><text:span text:style-name="T179">.-</text:span><text:span text:style-name="T150">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86"><text:soft-page-break/><text:span text:style-name="T203">Décimo</text:span><text:span text:style-name="T206">.-</text:span><text:span text:style-name="T205">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86"><text:span text:style-name="T203">Undécimo.</text:span><text:span text:style-name="T206">-</text:span><text:span text:style-name="T205"> La clasificación estadística de productos por actividades (CPA) que le corresponde a la presente obra es el código </text:span><text:span text:style-name="T150">42.99.12</text:span><text:span text:style-name="T183"> </text:span><text:span text:style-name="T205">de las recogidas en el Anexo del Reglamento (CE) nº 451/2008 del Parlamento europeo y del Consejo, de 2.3 de abril de 2008; asimismo, el código CPV que le corresponde a la presente obra es el </text:span><text:span text:style-name="T150">45212290-5</text:span><text:span text:style-name="T205">, </text:span><text:span text:style-name="T207">de las recogidas en el </text:span><text:span text:style-name="T205">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86"><text:span text:style-name="T206">Duodécimo.-</text:span><text:span text:style-name="T205">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86"><text:span text:style-name="T205">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86"><text:span text:style-name="T150">El proyecto </text:span><text:span text:style-name="T148">Adecuación Piscina Municipal Mogán Casco</text:span><text:span text:style-name="T150"> cuenta con los informes técnico y jurídico solicitados a la Sección de Fomento del Servicio de Urbanismo, así como la certificación de titularidad municipal, solicitada a la Unidad Administrativa de Patrimonio de este Ayuntamiento.</text:span> </text:p>
      <text:p text:style-name="P86"><text:span text:style-name="T148">Décimo tercero.- </text:span><text:span text:style-name="T150">El proyecto </text:span><text:span text:style-name="T148">Adecuación Piscina Municipal Mogán Casco</text:span><text:span text:style-name="T150">, cuenta con la certificación de titularidad municipal, realizada la consulta por doña Esther Melián González, Técnica Municipal adscrita a la Unidad Administrativa de Patrimonio, firmado el 1 de febrero de 2023.</text:span> </text:p>
      <text:p text:style-name="P64"><text:span text:style-name="T203">Décimo cuarto.-</text:span><text:span text:style-name="T205">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86"><text:span text:style-name="T207">El delegado o delegada de obra de la persona contratista deberá ser la persona designada por éste, y aceptada por la Administración antes de la formalización del contrato, y con dedicación plena, entendiéndose </text:span><text:span text:style-name="T207">por dedicación plena la no posibilidad de adscripción simultánea del delegado o delegada en más de dos obras, durante el plazo de ejecución.</text:span> </text:p>
      <text:p text:style-name="P86"><text:span text:style-name="T203">Décimo quinto.-</text:span><text:span text:style-name="T205">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40">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41"><text:span text:style-name="T205">Corresponden a los Alcaldes y a los Presidentes de las Entidades Locales las competencias como órgano de contratación respecto de los contratos de obras, de </text:span><text:span text:style-name="T205">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86"><text:soft-page-break/><text:span text:style-name="T14">Considerando que la adopción de este acuerdo es competencia de esta Junta de Gobierno Local en virtud de las delegaciones efectuadas por la Alcaldesa de este Ayuntamiento, mediante Decreto 2049/2019, de fecha 17 de junio de 2019.</text:span> </text:p>
      <text:p text:style-name="P86"><text:span text:style-name="T14">Por todo ello </text:span><text:span text:style-name="T15">PROPONGO </text:span><text:span text:style-name="T14">a la Junta de Gobierno Local:</text:span> </text:p>
      <text:p text:style-name="P88"><text:span text:style-name="T201">PROPUESTA</text:span> </text:p>
      <text:p text:style-name="P86"><text:span text:style-name="T203">Primero.-</text:span><text:span text:style-name="T205"> Dejar sin efecto el acuerdo </text:span><text:span text:style-name="T201">6. Expte. 1038/2023. Propuesta aprobación informe de supervisión y otros extremos del Pliego de Cláusulas Administrativas Particulares de la actuación Adecuación Piscina Municipal de Mogán T.M. Mogán, Ref.: 23-OBR-06, de fecha 28 de febrero de 2023.</text:span> </text:p>
      <text:p text:style-name="P86"><text:span text:style-name="T203">Segundo.-</text:span><text:span text:style-name="T205"> Queda justificada la Necesidad e Idoneidad de llevar a cabo la ejecución del presente proyecto denominado </text:span><text:span text:style-name="T148">Adecuación Piscina Municipal Mogán Casco, </text:span><text:span text:style-name="T144">en el T.M. de Mogán.</text:span> </text:p>
      <text:p text:style-name="P86"><text:span text:style-name="T203">Tercero.-</text:span><text:span text:style-name="T205"> </text:span><text:span text:style-name="T14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48">FAVORABLEMENTE</text:span><text:span text:style-name="T150"> </text:span><text:span text:style-name="T144">y se propone para su aprobación.</text:span> </text:p>
      <text:p text:style-name="P86"><text:span text:style-name="T203">Cuarto.- </text:span><text:span text:style-name="T205">Dar traslado del presente acuerdo a la Unidad Administrativa de Mantenimiento y Obras Públicas y a la Unidad Administrativa de Contratación, a los efectos oportunos.</text:span> </text:p>
      <text:p text:style-name="P86"><text:span text:style-name="T205">El presente informe consta de 6 páginas.</text:span> </text:p>
      <text:p text:style-name="P86"><text:span text:style-name="T38">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 text:style-name="T39">»</text:span> </text:p>
      <text:p text:style-name="P115"><text:span text:style-name="T11">CONSIDERANDO</text:span><text:span text:style-name="T12"> </text:span><text:span text:style-name="T9">que la adopción de este acuerdo es competencia de la Junta de Gobierno Local en virtud de las delegaciones efectuadas por la Alcaldesa de este Ayuntamiento, mediante Decreto 2049/2019, de fecha 17 de junio de 2019.</text:span> </text:p>
      <text:p text:style-name="P115"><text:span text:style-name="T18">En su virtud, y conforme a tales antecedentes, </text:span><text:span text:style-name="T20">PROPONGO</text:span><text:span text:style-name="T18"> a la Junta de Gobierno Local:</text:span> </text:p>
      <text:p text:style-name="P103"><text:span text:style-name="T86">PRIMERO.-</text:span><text:span text:style-name="T172"> </text:span><text:span text:style-name="T87">Dejar sin efecto el acuerdo de la Junta de Gobierno Local, en sesión ordinaria, celebrada el día 28/02/2023 (csv:</text:span><text:a xlink:type="simple" xlink:href="https://oat.mogan.es:8448/ventanilla/web/validacionFirmas.do?opcion=1&amp;modo=3&amp;csv=X006754aa928011755007e70a5030836n" text:style-name="Internet_20_link" text:visited-style-name="Visited_20_Internet_20_Link"><text:span text:style-name="T185">X006754aa928011755007e70a5030836n</text:span></text:a><text:span text:style-name="T87">), en relación a:</text:span><text:span text:style-name="T185"> </text:span></text:p>
      <text:p text:style-name="P86"><text:span text:style-name="T144">«</text:span><text:span text:style-name="T148">6. Expte. 1038/2023. Propuesta aprobación informe de supervisión y otros extremos del Pliego de Cláusulas Administrativas Particulares de la actuación Adecuación Piscina Municipal de Mogán T.M. Mogán, Ref.: 23-OBR-06»</text:span> </text:p>
      <text:p text:style-name="P115"><text:span text:style-name="T45">SEGUNDO.-</text:span><text:span text:style-name="T153"> </text:span><text:span text:style-name="T42">Queda justificada la Necesidad e Idoneidad de llevar a cabo la ejecución del proyecto denominado </text:span><text:span text:style-name="T45">ADECUACIÓN PISCINA MUNICIPAL DE MOGÁN</text:span><text:span text:style-name="T97"> </text:span><text:span text:style-name="T45">T. M. DE MOGÁN</text:span><text:span text:style-name="T42">, a incluir en la subvención nominativa al Ayuntamiento de Mogán, </text:span><text:span text:style-name="T54">de conformidad con la aprobación de la modificación del Plan Estratégico de Subvenciones 2022 del Instituto Insular de Deportes de Gran Canaria.</text:span> </text:p>
      <text:p text:style-name="P115"><text:span text:style-name="T6">TERCERO.-</text:span><text:span text:style-name="T2"> </text:span><text:span text:style-name="T15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41">FAVORABLEMENTE </text:span><text:span text:style-name="T151">y se propone para su aprobación.</text:span> </text:p>
      <text:p text:style-name="P115"><text:span text:style-name="T6">CUARTO.-</text:span><text:span text:style-name="T2"> </text:span><text:span text:style-name="T42">Dar traslado del presente acuerdo a la Unidad Administrativa de Obras Públicas, a la Unidad Administrativa de Subvenciones, y a la Unidad Administrativa de Intervención, a los efectos oportunos.”</text:span></text:p>
      <text:p text:style-name="P119"><text:span text:style-name="T138">Considerando que la adopción de este acuerdo es competencia de esta Junta de Gobierno Local, en virtud de las delegaciones efectuadas por la Alcaldesa de este Ayuntamiento, mediante Decreto número 2049/2019, de 17 de junio.</text:span> </text:p>
      <text:p text:style-name="P17"><text:span text:style-name="Strong_20_Emphasis"><text:span text:style-name="T166"><text:tab/>La Junta de Gobierno Local, acuerda aprobar la propuesta emitida en los términos que se recogen precedentemente.</text:span></text:span></text:p>
      <text:p text:style-name="P17"><text:span text:style-name="Strong_20_Emphasis"><text:span text:style-name="T166"/></text:span></text:p>
      <text:p text:style-name="P17"><text:span text:style-name="Strong_20_Emphasis"><text:span text:style-name="T166"/></text:span></text:p>
      <text:p text:style-name="P158"><text:span text:style-name="Strong_20_Emphasis"><text:span text:style-name="T189"><text:tab/>7.2. </text:span></text:span><text:span text:style-name="Strong_20_Emphasis"><text:span text:style-name="T187">Expte.: 13034/2022. Propuesta excluir a entidad RIGAZ SERVI RADIO, S.L. y considerar propuesta como adjudicataria del Servicio de Difusión y Multiplexación de la señal de Radio y Televisión en Mogán a la entidad Retevisión I, S.A.U.</text:span></text:span><text:span text:style-name="T188"> </text:span></text:p>
      <text:p text:style-name="P108"/>
      <text:p text:style-name="P116"><text:span text:style-name="T57">“JUAN MENCEY NAVARRO ROMERO, </text:span><text:span text:style-name="T54">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50"> </text:span><text:span text:style-name="T54">visto el expediente de contratación del servicio de</text:span><text:span text:style-name="T50"> </text:span><text:span text:style-name="T57">«SERVICIO DE DIFUSIÓN Y MULTIPLEXACIÓN DE LA SEÑAL DE RADIO Y TELEVISIÓN EN MOGÁN»</text:span><text:span text:style-name="T54">, </text:span><text:span text:style-name="T57">Expte. 13034/2022,</text:span><text:span text:style-name="T50"> </text:span><text:span text:style-name="T54">mediante procedimiento negociado sin publicidad y tramitación ordinaria.</text:span> </text:p>
      <text:p text:style-name="P121"><text:soft-page-break/><text:span text:style-name="T56">&gt;VISTO</text:span><text:span text:style-name="T49"> </text:span><text:span text:style-name="T53">que </text:span><text:span text:style-name="T56">la Junta de Gobierno Local de este Ilustre Ayuntamiento, en sesión celebrada en fecha 6</text:span><text:span text:style-name="T49"> </text:span><text:span text:style-name="T56">de septiembre</text:span><text:span text:style-name="T49"> </text:span><text:span text:style-name="T56">de 2022, vista la propuesta de </text:span><text:span text:style-name="T53">D. JUAN MENCEY NAVARRO ROMERO,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text:span text:style-name="T69">, </text:span><text:span text:style-name="T56">acuerda, entre otras cuestiones, aprobar la tramitación ordinaria del procedimiento de adjudicación del contrato denominado SERVICIO DE DIFUSIÓN Y MULTIPLEXACIÓN DE LA SEÑAL DE RADIO Y TELEVISIÓN EN MOGÁN, expte.: 8381/2022,</text:span><text:span text:style-name="T49"> </text:span><text:span text:style-name="T53">así com</text:span><text:span text:style-name="T56">o aprobar pliegos y expediente de contratación. </text:span></text:p>
      <text:p text:style-name="P115"><text:span text:style-name="T57">&gt;VISTO</text:span><text:span text:style-name="T50"> </text:span><text:span text:style-name="T54">que</text:span><text:span text:style-name="T50"> </text:span><text:span text:style-name="T57">c</text:span><text:span text:style-name="T59">on fecha 18 de octubre</text:span><text:span text:style-name="T50"> </text:span><text:span text:style-name="T59">de 2022 la Junta de Gobierno Local, en sesión ordinaria acuerda, entre otras cuestiones, </text:span><text:span text:style-name="T57">declarar desierta la licitación convocada para la adjudicación del SERVICIO DE DIFUSIÓN Y MULTIPLEXACIÓN DE LA SEÑAL DE RADIO Y TELEVISIÓN EN MOGÁN, MEDIANTE PROCEDIMIENTO ABIERTO DE ADJUDICACIÓN Y TRAMITACIÓN ORDINARIA, SUJETO A REGULACIÓN ARMONIZADA, REF: 8381/2022.</text:span> </text:p>
      <text:p text:style-name="P115"><text:span text:style-name="T57">&gt;VISTO</text:span><text:span text:style-name="T50"> </text:span><text:span text:style-name="T54">que</text:span><text:span text:style-name="T50"> </text:span><text:span text:style-name="T57">c</text:span><text:span text:style-name="T54">on fecha 22 de noviembre</text:span><text:span text:style-name="T50"> </text:span><text:span text:style-name="T54">de 2022 la Junta de Gobierno Local, en sesión ordinaria acuerda, entre otras cuestiones, tramitar la contratación del Servicio de difusión y multiplexación de la señal de radio y televisión en Mogán mediante procedimiento negociado sin publicidad, al no alterarse las condiciones iniciales del contrato.</text:span> </text:p>
      <text:p text:style-name="P115"><text:span text:style-name="T57">&gt;VISTO</text:span><text:span text:style-name="T50"> </text:span><text:span text:style-name="T54">que</text:span><text:span text:style-name="T50"> </text:span><text:span text:style-name="T59">l</text:span><text:span text:style-name="T57">a necesidad e idoneidad del contrato </text:span><text:span text:style-name="T59">se justifica en el expediente, en virtud de la propuesta de fecha 15 de julio de</text:span><text:span text:style-name="T50"> </text:span><text:span text:style-name="T59">2021 por parte de </text:span><text:span text:style-name="T54">Dña. María Cecilia Santana Díaz, Coordinadora de Área de Medio Ambiente, Servicios Públicos, Obras Públicas y Embellecimiento del Ilustre Ayuntamiento de Mogán</text:span><text:span text:style-name="T59">, tal y como se determina en el artículo 116.1, en relación con el 28 de la LCSP.</text:span> </text:p>
      <text:p text:style-name="P115"><text:span text:style-name="T120">&gt;VISTO</text:span><text:span text:style-name="T125"> </text:span><text:span text:style-name="T122">que</text:span><text:span text:style-name="T129"> </text:span><text:span text:style-name="T20">la insuficiencia de medios </text:span><text:span text:style-name="T17">en el servicio se justifica en el expediente, en virtud del informe emitido, </text:span><text:span text:style-name="T122">en fecha 30</text:span><text:span text:style-name="T125"> </text:span><text:span text:style-name="T122">de marzo de</text:span><text:span text:style-name="T125"> </text:span><text:span text:style-name="T122">2022, por Dña. María Cecilia Santana Díaz, Coordinadora de Área de Medio Ambiente, Servicios Públicos, Obras Públicas y Embellecimiento del Ilustre Ayuntamiento de Mogán</text:span><text:span text:style-name="T130">, </text:span><text:span text:style-name="T122">que consta en el expediente.</text:span> </text:p>
      <text:p text:style-name="P115"><text:span text:style-name="T120">&gt;VISTO</text:span><text:span text:style-name="T125"> </text:span><text:span text:style-name="T122">que</text:span><text:span text:style-name="T129"> </text:span><text:span text:style-name="T20">la no división en lotes</text:span><text:span text:style-name="T2"> </text:span><text:span text:style-name="T17">se justifica en el expediente, en virtud de la memoria justificativa emitida, </text:span><text:span text:style-name="T122">en fecha 16 de noviembre</text:span><text:span text:style-name="T125"> </text:span><text:span text:style-name="T122">de 2022, por Dña. María Cecilia Santana Díaz, Técnico Municipal adscrita al Departamento de Servicios </text:span><text:span text:style-name="T130">Públicos del Ilustre Ayuntamiento de Mogán, </text:span><text:span text:style-name="T122">que consta en el expediente.</text:span> </text:p>
      <text:p text:style-name="P115"><text:span text:style-name="T120">&gt;VISTO</text:span><text:span text:style-name="T125"> </text:span><text:span text:style-name="T122">que</text:span><text:span text:style-name="T125"> </text:span><text:span text:style-name="T122">consta en el expediente declaraciones responsables emitidas por las entidades Técnicas competitivas S.A., Rigaz Servi Radio, S.L. y Retevisión I, S.A.U., confirmando su voluntad a </text:span><text:span text:style-name="T122">participar en el procedimiento referenciado, así como disponer, o estar en disposición de hacerlo, de las aptitudes necesarias para poder concurrir al mismo.</text:span> </text:p>
      <text:p text:style-name="P115"><text:span text:style-name="T57">&gt;VISTO</text:span><text:span text:style-name="T50"> </text:span><text:span text:style-name="T54">que</text:span><text:span text:style-name="T48"> </text:span><text:span text:style-name="T45">e</text:span><text:span text:style-name="T47">l Pliego de Prescripciones Técnicas, así como los criterios que se tendrán en consideración para adjudicar el contrato y los </text:span><text:span text:style-name="T42">criterios de solvencia técnica o profesional, y económica y financiera, </text:span><text:span text:style-name="T47">han sido redactados por </text:span><text:span text:style-name="T54">Dña. María Cecilia Santana Díaz, Técnico Municipal adscrita al Departamento de Servicios </text:span><text:span text:style-name="T70">Públicos del Ilustre Ayuntamiento de Mogán</text:span><text:span text:style-name="T47">. Posteriormente la Unidad Administrativa de Contratación ha redactado el Pliego de cláusulas administrativas particulares, determinándose que se tramite un expediente urgente</text:span><text:span text:style-name="T48"> </text:span><text:span text:style-name="T47">de </text:span><text:span text:style-name="T45">un contrato de servicio </text:span><text:span text:style-name="T47">cuya adjudicación se propone por </text:span><text:span text:style-name="T45">procedimiento negociado sin publicidad y tramitación ordinaria, </text:span><text:span text:style-name="T42">estableciéndose el sig</text:span><text:span text:style-name="T47">uiente criterio de adjudicación:</text:span> </text:p>
      <table:table table:name="Tabla5" table:style-name="Tabla5">
        <table:table-column table:style-name="Tabla5.A"/>
        <table:table-column table:style-name="Tabla5.B"/>
        <table:table-row table:style-name="Tabla5.1">
          <table:table-cell table:style-name="Tabla5.A1" office:value-type="string">
            <text:p text:style-name="P52">Criterios automáticos </text:p>
          </table:table-cell>
          <table:table-cell table:style-name="Tabla5.A1" office:value-type="string">
            <text:p text:style-name="P101"><text:span text:style-name="T20">Puntuación</text:span> </text:p>
          </table:table-cell>
        </table:table-row>
        <table:table-row table:style-name="Tabla5.2">
          <table:table-cell table:style-name="Tabla5.A1" office:value-type="string">
            <text:p text:style-name="P53"><text:span text:style-name="T43">1.- M</text:span><text:span text:style-name="T71">edidas de protección y buenas prácticas sociales.</text:span> </text:p>
          </table:table-cell>
          <table:table-cell table:style-name="Tabla5.B2" office:value-type="float" office:value="5">
            <text:p text:style-name="P54"><text:span text:style-name="T18">5</text:span> </text:p>
          </table:table-cell>
        </table:table-row>
        <table:table-row table:style-name="Tabla5.2">
          <table:table-cell table:style-name="Tabla5.A1" office:value-type="string">
            <text:p text:style-name="P53"><text:span text:style-name="T18">2.- Medidas de protección y buenas practicas medioambiente.</text:span> </text:p>
          </table:table-cell>
          <table:table-cell table:style-name="Tabla5.B2" office:value-type="float" office:value="5">
            <text:p text:style-name="P54"><text:span text:style-name="T18">5</text:span> </text:p>
          </table:table-cell>
        </table:table-row>
        <table:table-row table:style-name="Tabla5.2">
          <table:table-cell table:style-name="Tabla5.A1" office:value-type="string">
            <text:p text:style-name="P53"><text:span text:style-name="T18">3.- Oferta económica.</text:span> </text:p>
          </table:table-cell>
          <table:table-cell table:style-name="Tabla5.B2" office:value-type="float" office:value="30">
            <text:p text:style-name="P54"><text:span text:style-name="T18">30</text:span> </text:p>
          </table:table-cell>
        </table:table-row>
        <table:table-row table:style-name="Tabla5.2">
          <table:table-cell table:style-name="Tabla5.A1" office:value-type="string">
            <text:p text:style-name="P53"><text:span text:style-name="T18">4.- Mejora del servicio.</text:span> </text:p>
          </table:table-cell>
          <table:table-cell table:style-name="Tabla5.B2" office:value-type="float" office:value="60">
            <text:p text:style-name="P54"><text:span text:style-name="T18">60</text:span> </text:p>
          </table:table-cell>
        </table:table-row>
        <text:soft-page-break/>
        <table:table-row table:style-name="Tabla5.6">
          <table:table-cell table:style-name="Tabla5.A1" office:value-type="string">
            <text:p text:style-name="P53"><text:span text:style-name="T18">TOTAL criterios automáticos</text:span> </text:p>
          </table:table-cell>
          <table:table-cell table:style-name="Tabla5.A1" office:value-type="string">
            <text:p text:style-name="P54"><text:span text:style-name="T18">100</text:span> </text:p>
          </table:table-cell>
        </table:table-row>
        <table:table-row table:style-name="Tabla5.6">
          <table:table-cell table:style-name="Tabla5.A1" office:value-type="string">
            <text:p text:style-name="P53"><text:span text:style-name="T20">Resumen VALORACIÓN TOTAL LICITACIÓN</text:span> </text:p>
          </table:table-cell>
          <table:table-cell table:style-name="Tabla5.A1" office:value-type="string">
            <text:p text:style-name="P54"><text:span text:style-name="T20">100</text:span> </text:p>
          </table:table-cell>
        </table:table-row>
      </table:table>
      <text:p text:style-name="P142"/>
      <text:p text:style-name="P86"><text:span text:style-name="T72">CRITERIOS AUTOMÁTICOS O ARITMÉTICOS.</text:span> </text:p>
      <text:p text:style-name="P90"><text:span text:style-name="T72">Medidas de protección y buenas prácticas sociales (5 puntos).</text:span> </text:p>
      <text:p text:style-name="P116"><text:span text:style-name="T70">Se establece como primer criterio de adjudicación la adopción de medidas de protección y buenas prácticas sociales/laborales, al considerarse que las mismas contribuyen a proteger un sistema laboral estable y eficiente, y contribuyen a la responsabilidad social corporativa.</text:span> </text:p>
      <text:p text:style-name="P116"><text:span text:style-name="T70">La valoración del presente criterio se llevará a cabo atendiendo a las siguientes puntuaciones:</text:span> </text:p>
      <text:p text:style-name="P144"><text:span text:style-name="T70">1. Tener implantado un sistema de revisión médica que incluya protocolos de detección, protección y control, y contención de la COVID-19: 3 puntos.</text:span> </text:p>
      <text:p text:style-name="P143">2. Tener o haber tenido en los últimos 3 años personal en plantilla &gt;45 años, bien sea proveniente de programas de inserción laboral, bien habiendo sido contratado de forma independiente por la empresa a su voluntad: 2 puntos. </text:p>
      <text:p text:style-name="P145"><text:span text:style-name="T70">La documentación solicitada en los puntos 1 y 2 se acreditará mediante la aportación de la documentación exigida en el anexo II.</text:span> </text:p>
      <text:p text:style-name="P90"><text:span text:style-name="T72">Medidas de protección y buenas prácticas medioambientales (5 puntos).</text:span> </text:p>
      <text:p text:style-name="P87"><text:span text:style-name="T70">Se establece como segundo criterio de adjudicación la promoción de medidas de protección y buenas prácticas medioambientales por parte de la empresa, al considerarse que las mismas contribuyen a proteger el medio ambiente de manera sostenible y mejoran la responsabilidad social corporativa. La puntuación máxima de este criterio se distribuirá atendiendo a lo siguiente:</text:span> </text:p>
      <text:p text:style-name="P145"><text:span text:style-name="T17">1. Tener o haber tenido en los últimos 3 años un contrato de suministro eléctrico cuya electricidad provenga, al menos en un 40%, de fuentes de energías renovables: 2 puntos.</text:span> </text:p>
      <text:p text:style-name="P145"><text:span text:style-name="T17">2. Tener o haber tenido en los últimos 3 años un gasto justificable en medidas de ahorro energético, como por ejemplo iluminación LED, batería de compensación de energía reactiva, calderas de pellet, adquisición vehículo de empresa eléctrico o híbrido, etc.: 3 puntos.</text:span> </text:p>
      <text:p text:style-name="P87"><text:span text:style-name="T70">La documentación solicitada en los puntos 1 y 2 se acreditará mediante la aportación de la documentación exigida en el anexo II.</text:span> </text:p>
      <text:p text:style-name="P90"><text:span text:style-name="T20">Valoración de la oferta económica (30 puntos)</text:span> </text:p>
      <text:p text:style-name="P87"><text:span text:style-name="T54">Se </text:span><text:span text:style-name="T70">establece</text:span><text:span text:style-name="T50"> </text:span><text:span text:style-name="T54">como terc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deberá indicarse de manera separada el coste anual de prestación del servicio y la cantidad correspondiente al importe del Impuesto General Indirecto Canario (I.G.I.C.) que deba ser repercutido. La valoración de este criterio se hará atendiendo a lo siguiente:</text:span> </text:p>
      <text:p text:style-name="P87"><text:span text:style-name="T54">Las ofertas serán clasificadas por orden de mayor a menor puntuación.</text:span> </text:p>
      <text:p text:style-name="P87"><text:span text:style-name="T54">A la oferta que resulte más ventajosa económicamente se le asignará el máximo de los puntos.</text:span> </text:p>
      <text:p text:style-name="P87"><text:span text:style-name="T54">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89"><text:span text:style-name="T54">P= (Pm*mo) / O</text:span> </text:p>
      <text:p text:style-name="P89"><text:span text:style-name="T54">o</text:span> </text:p>
      <text:p text:style-name="P89"><text:span text:style-name="T54">P= (Pm*O) / mo</text:span> </text:p>
      <text:p text:style-name="P145"><text:span text:style-name="T54">Siendo:</text:span> </text:p>
      <text:p text:style-name="P145"><text:span text:style-name="T54">P: puntuación de la oferta</text:span> </text:p>
      <text:p text:style-name="P145"><text:span text:style-name="T54">Pm: puntuación máxima</text:span> </text:p>
      <text:p text:style-name="P145"><text:span text:style-name="T54">mo: valor cuantitativo de la mejor oferta económica</text:span> </text:p>
      <text:p text:style-name="P145"><text:span text:style-name="T54">O: valor cuantitativo de la oferta que se valora</text:span> </text:p>
      <text:p text:style-name="P145"><text:span text:style-name="T54">Quedará excluido del procedimiento de licitación aquel licitador que no presente oferta económica.</text:span> </text:p>
      <text:p text:style-name="P87"><text:span text:style-name="T54">1. Determinación de estar incurso en baja anormal o desproporcionada (art 85 del RD 1098/2001)</text:span> </text:p>
      <text:list xml:id="list5112097602059853878" text:style-name="L17">
        <text:list-item>
          <text:list>
            <text:list-item>
              <text:p text:style-name="P188"><text:span text:style-name="T54">Determinación de la puntuación, mediante la aplicación de la fórmula planteada, por orden decreciente, las proposiciones presentadas, admitidas y que no hayan sido declaradas </text:span><text:span text:style-name="T54">desproporcionadas o anormales.</text:span> </text:p>
            </text:list-item>
          </text:list>
        </text:list-item>
      </text:list>
      <text:p text:style-name="P87"><text:span text:style-name="T57">Valoración de la mejora del servicio (60 puntos).</text:span> </text:p>
      <text:p text:style-name="P121"><text:span text:style-name="T40">Se </text:span><text:span text:style-name="T69">establece</text:span><text:span text:style-name="T32"> </text:span><text:span text:style-name="T40">como cuarto criterio de adjudicación la proposición de una oferta técnica más amplia y competitiva que ayude a mejorar la prestación y la gestión del servicio, siempre que ello pueda hacerse en condiciones que no produzcan perjuicio alguno a la entidad adjudicataria, por los recursos que la misma pudiera aportar. El presente criterio se valorará cuantitativamente de la siguiente forma: </text:span></text:p>
      <text:p text:style-name="P146"><text:span text:style-name="T17">1. Redundancia de equipos que permita mantener la continuidad de la red TDT y radio ante fallos y caídas de ciertos elementos. Redundancia 1+1 con canal de reserva. El equipo reserva se encuentra en espera mientras el equipo principal se encuentra en funcionamiento. En caso de </text:span><text:soft-page-break/><text:span text:style-name="T17">fallo del principal, un sistema automático activa el reserva. Valoración máxima 7 puntos, y se distribuye su valoración atendiendo a las siguientes puntuaciones:</text:span> </text:p>
      <text:list xml:id="list3508990380138957433" text:style-name="L18">
        <text:list-item>
          <text:p text:style-name="P197"><text:span text:style-name="T20">Redundancia 1+1 reserva tipo 1, para equipamiento de un (1) solo centro de difusión.</text:span><text:span text:style-name="T17"> </text:span><text:span text:style-name="T18">Duplicando elementos de la red, tales como equipos de codificación de la señal, radioenlaces que transportan la señal, trayectorias redundantes, multiplexor y transmisores de mayor potencia. </text:span><text:span text:style-name="T20">(1 punto).</text:span> </text:p>
        </text:list-item>
      </text:list>
      <text:list xml:id="list2926603358077666584" text:style-name="L19">
        <text:list-item>
          <text:p text:style-name="P198"><text:span text:style-name="T20">Redundancia 1+1 reserva tipo 2, para equipamiento de dos (2) centros de difusión.</text:span><text:span text:style-name="T17"> </text:span><text:span text:style-name="T18">Duplicando elementos de la red, tales como equipos de codificación de la señal, radioenlaces que transportan la señal, trayectorias redundantes, multiplexor y transmisores de mayor potencia. </text:span><text:span text:style-name="T20">(2 puntos).</text:span> </text:p>
        </text:list-item>
        <text:list-item>
          <text:p text:style-name="P178"><text:span text:style-name="T20">Redundancia 1+1 reserva tipo 3, para equipamiento de tres (3) centros de difusión</text:span><text:span text:style-name="T18">. Duplicando elementos de la red, tales como equipos de codificación de la señal, radioenlaces que transportan la señal, trayectorias redundantes, multiplexor y transmisores de mayor potencia. </text:span><text:span text:style-name="T20">(3 puntos).</text:span> </text:p>
        </text:list-item>
      </text:list>
      <text:list xml:id="list4418264593921351303" text:style-name="L20">
        <text:list-item>
          <text:p text:style-name="P199"><text:span text:style-name="T20">Redundancia 1+1 reserva tipo 4, para equipamiento de cuatro (4) centros de difusión</text:span><text:span text:style-name="T18">. Duplicando elementos de la red, tales como equipos de codificación de la señal, radioenlaces que transportan la señal, trayectorias redundantes, multiplexor y transmisores de mayor potencia. </text:span><text:span text:style-name="T20">(4 puntos).</text:span> </text:p>
        </text:list-item>
        <text:list-item>
          <text:p text:style-name="P179"><text:span text:style-name="T20">Redundancia 1+1 reserva tipo 5, para equipamiento de cinto (5) centros de difusión</text:span><text:span text:style-name="T18">. Duplicando elementos de la red, tales como equipos de codificación de la señal, radioenlaces que transportan la señal, trayectorias redundantes, multiplexor y transmisores de mayor potencia. </text:span><text:span text:style-name="T20">(5 puntos).</text:span> </text:p>
        </text:list-item>
        <text:list-item>
          <text:p text:style-name="P179"><text:span text:style-name="T20">Redundancia 1+1 reserva tipo 6, para equipamiento de seis (6) centros de difusión</text:span><text:span text:style-name="T18">. Duplicando elementos de la red, tales como equipos de codificación de la señal, radioenlaces que transportan la señal, trayectorias redundantes, multiplexor y transmisores de mayor potencia. </text:span><text:span text:style-name="T20">(6 puntos).</text:span> </text:p>
        </text:list-item>
        <text:list-item>
          <text:p text:style-name="P179"><text:span text:style-name="T20">Redundancia 1+1 reserva tipo 7, para equipamiento de siete (7) centros de difusión</text:span><text:span text:style-name="T18">. Duplicando elementos de la red, tales como equipos de codificación de la señal, radioenlaces que transportan la señal, trayectorias redundantes, multiplexor y transmisores de mayor potencia. </text:span><text:span text:style-name="T20">(7 puntos).</text:span> </text:p>
        </text:list-item>
      </text:list>
      <text:p text:style-name="P146"><text:span text:style-name="T18">2. Sistema de protección contraincendios que permita proteger los centros contra la acción del fuego. Valoración máxima 8 puntos, y se distribuye su valoración atendiendo a las siguientes puntuaciones:</text:span> </text:p>
      <text:list xml:id="list3949189362673166001" text:style-name="L21">
        <text:list-item>
          <text:p text:style-name="P200"><text:span text:style-name="T20">Sistemas de protección contraincendios tipo 1, para un solo centro de difusión. </text:span><text:span text:style-name="T18">Deberán contar con una central autónoma de detección de incendio que incluya un </text:span><text:span text:style-name="T18">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text:span><text:span text:style-name="T17"> </text:span><text:span text:style-name="T20">(1 punto).</text:span> </text:p>
        </text:list-item>
        <text:list-item>
          <text:p text:style-name="P180"><text:span text:style-name="T20">Sistemas de protección contraincendios tipo 2, para dos centros de difusión. </text:span><text:span text:style-name="T18">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text:span><text:span text:style-name="T17"> </text:span><text:span text:style-name="T20">(2 puntos).</text:span> </text:p>
        </text:list-item>
        <text:list-item>
          <text:p text:style-name="P180"><text:span text:style-name="T20">Sistemas de protección contraincendios tipo 3, para tres centros de difusión.</text:span><text:span text:style-name="T17"> </text:span><text:span text:style-name="T18">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text:span><text:span text:style-name="T17"> </text:span><text:span text:style-name="T20">(3 puntos).</text:span> </text:p>
        </text:list-item>
        <text:list-item>
          <text:p text:style-name="P180"><text:span text:style-name="T20">Sistemas de protección contraincendios 4, para cuatro centros de difusión.</text:span><text:span text:style-name="T17"> </text:span><text:span text:style-name="T18">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text:span><text:soft-page-break/><text:span text:style-name="T18">señal acústica y sirena exterior con señal óptica y acústica, así como con al menos un extintor de 5kg de dióxido de carbono de eficacia 55B.</text:span><text:span text:style-name="T17"> </text:span><text:span text:style-name="T20">(4 puntos).</text:span> </text:p>
        </text:list-item>
        <text:list-item>
          <text:p text:style-name="P180"><text:span text:style-name="T20">Sistemas de protección contraincendios tipo 5, para cinco centros de difusión. D</text:span><text:span text:style-name="T18">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20">(5 puntos).</text:span> </text:p>
        </text:list-item>
        <text:list-item>
          <text:p text:style-name="P180"><text:span text:style-name="T20">Sistemas de protección contraincendios tipo 6, para seis centros de difusión. D</text:span><text:span text:style-name="T18">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20">(6 puntos).</text:span> </text:p>
        </text:list-item>
        <text:list-item>
          <text:p text:style-name="P180"><text:span text:style-name="T20">Sistemas de protección contraincendios tipo 7, para siete centros de difusión. D</text:span><text:span text:style-name="T18">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20">(8 puntos).</text:span> </text:p>
        </text:list-item>
      </text:list>
      <text:p text:style-name="P146"><text:span text:style-name="T17">3. Propuesta de nuevos centros emisores, distintos a los de titularidad municipal, que permitan abarcar una mayor cobertura a más población dentro del T.M de Mogán, mejorando con ello el servicio, aumentando el índice de continuidad y la calidad del mismo. Valoración máxima 15 puntos, distribuida atendiendo a las siguientes puntuaciones:</text:span> </text:p>
      <text:list xml:id="list5718460927354025298" text:style-name="L22">
        <text:list-item>
          <text:p text:style-name="P201"><text:span text:style-name="T20">Nuevos centros emisores tipo 1; un (1) solo centro emisor. </text:span><text:span text:style-name="T18">Asegurar en cada localidad una cobertura superior al 94,9 % de la población cubierta.</text:span><text:span text:style-name="T17"> </text:span><text:span text:style-name="T20">(3 punto).</text:span> </text:p>
        </text:list-item>
        <text:list-item>
          <text:p text:style-name="P181"><text:span text:style-name="T20">Nuevos centros emisores tipo 2: dos (2) centros emisores. </text:span><text:span text:style-name="T18">Asegurar en cada localidad una cobertura superior al 94,9 % de la población cubierta.</text:span><text:span text:style-name="T17"> </text:span><text:span text:style-name="T20">(5 puntos).</text:span> </text:p>
        </text:list-item>
        <text:list-item>
          <text:p text:style-name="P181"><text:span text:style-name="T20">Nuevos centros emisores tipo 3: tres (3) centros emisores. </text:span><text:span text:style-name="T18">Asegurar en cada localidad una cobertura superior al 94,9 % de la población cubierta.</text:span><text:span text:style-name="T17"> </text:span><text:span text:style-name="T20">(8 puntos).</text:span> </text:p>
        </text:list-item>
        <text:list-item>
          <text:p text:style-name="P181"><text:span text:style-name="T20">Nuevos centros emisores tipo 4: cuatro (4) centros emisores. </text:span><text:span text:style-name="T18">Asegurar en cada localidad una cobertura superior al 94,9 % de la población cubierta.</text:span><text:span text:style-name="T17"> </text:span><text:span text:style-name="T20">(12 puntos).</text:span> </text:p>
        </text:list-item>
        <text:list-item>
          <text:p text:style-name="P181"><text:span text:style-name="T20">Nuevos centros emisores tipo 5: cinco (5) centros emisores. </text:span><text:span text:style-name="T18">Asegurar en cada localidad una cobertura superior al 94,9 % de la población cubierta.</text:span><text:span text:style-name="T17"> </text:span><text:span text:style-name="T20">(15 puntos).</text:span> </text:p>
        </text:list-item>
      </text:list>
      <text:p text:style-name="P112">Para justificar la veracidad de disponibilidad de centros, la entidad licitadora deberá aportar documentación que acredite la titularidad o derecho de uso del centro, así como características detalladas de cada uno. En caso de no presentar documentación acreditativa, será puntuado con 0 puntos. </text:p>
      <text:p text:style-name="P146"><text:span text:style-name="T17">4. Telegestión y telesupervisión, en los centros de difusión municipales. valoración máxima 10 puntos, y se distribuye su valoración atendiendo a las siguientes puntuaciones:</text:span> </text:p>
      <text:list xml:id="list2624414002565280360" text:style-name="L23">
        <text:list-item>
          <text:p text:style-name="P202"><text:span text:style-name="T20">Sistema de telegestión y telesupervisión tipo 1: para un solo centro de difusión. </text:span><text:span text:style-name="T18">Compuesto por cámaras de seguridad, telecomando energético, sistemas de control </text:span><text:span text:style-name="T18">remoto, medidores de modulación con alarmas automáticas, medidas de disuasión por seguridad. </text:span><text:span text:style-name="T20">(1 puntos).</text:span> </text:p>
        </text:list-item>
        <text:list-item>
          <text:p text:style-name="P182"><text:span text:style-name="T20">Sistema de telegestión y telesupervisión tipo 2: para dos centros de difusión. </text:span><text:span text:style-name="T18">Compuesto por cámaras de seguridad, telecomando energético, sistemas de control remoto, medidores de modulación con alarmas automáticas, medidas de disuasión por seguridad.</text:span><text:span text:style-name="T20">(2 puntos).</text:span> </text:p>
        </text:list-item>
        <text:list-item>
          <text:p text:style-name="P182"><text:span text:style-name="T20">Sistema de telegestión y telesupervisión tipo 3: para tres centros de difusión. </text:span><text:span text:style-name="T18">Compuesto por cámaras de seguridad, telecomando energético, sistemas de control remoto, medidores de modulación con alarmas automáticas, medidas de disuasión por seguridad.</text:span><text:span text:style-name="T17"> </text:span><text:span text:style-name="T20">(3 puntos).</text:span> </text:p>
        </text:list-item>
        <text:list-item>
          <text:p text:style-name="P182"><text:span text:style-name="T20">Sistema de telegestión y telesupervisión tipo 4: para cuatro centros de difusión. </text:span><text:span text:style-name="T18">Compuesto por Cámaras de seguridad, telecomando energético, sistemas de control remoto, medidores de modulación con alarmas automáticas, medidas de disuasión por seguridad.</text:span><text:span text:style-name="T17"> </text:span><text:span text:style-name="T20">(4 puntos).</text:span> </text:p>
        </text:list-item>
        <text:list-item>
          <text:p text:style-name="P182"><text:span text:style-name="T20">Sistema de telegestión y telesupervisión tipo 5: para cinco centros de difusión. </text:span><text:span text:style-name="T18">Compuesto por cámaras de seguridad, telecomando energético, sistemas de control remoto, medidores de modulación con alarmas automáticas, medidas de disuasión por seguridad.</text:span><text:span text:style-name="T17"> </text:span><text:span text:style-name="T20">(6 puntos).</text:span> </text:p>
        </text:list-item>
        <text:list-item>
          <text:p text:style-name="P182"><text:span text:style-name="T20">Sistema de telegestión y telesupervisión tipo 6: para seis centros de difusión. </text:span><text:span text:style-name="T18">Compuesto por cámaras de seguridad, telecomando energético, sistemas de control remoto, medidores de modulación con alarmas automáticas, medidas de disuasión por seguridad.</text:span><text:span text:style-name="T17"> </text:span><text:span text:style-name="T20">(8 puntos).</text:span> </text:p>
        </text:list-item>
        <text:list-item>
          <text:p text:style-name="P182"><text:span text:style-name="T20">Sistema de telegestión y telesupervisión tipo 7: para siete centros de difusión. </text:span><text:span text:style-name="T18">Compuesto por cámaras de seguridad, telecomando energético, sistemas de control remoto, medidores de modulación con alarmas automáticas, medidas de disuasión por seguridad.</text:span><text:span text:style-name="T17"> </text:span><text:span text:style-name="T20">(10 puntos).</text:span> </text:p>
        </text:list-item>
      </text:list>
      <text:p text:style-name="P146"><text:soft-page-break/><text:span text:style-name="T17">5. Estocaje (Stock) de cada uno de los equipos, iguales o de similares características con marcado CE instalados en los centros emisores. Valoración máxima 5 puntos, y se distribuye su valoración atendiendo a las siguientes puntuaciones:</text:span> </text:p>
      <text:list xml:id="list4472405062802161080" text:style-name="L24">
        <text:list-item>
          <text:p text:style-name="P203"><text:span text:style-name="T20">Disponibilidad de estocaje (stock) de equipamiento tipo 1. </text:span><text:span text:style-name="T18">Un mínimo de un (1) equipo, material o componente de remplazo/sustitución con características iguales, similares a los equipos de los centros de emisión, transporte y difusión. Con la finalidad de evitar demoras e interrupciones en el correcto funcionamiento de la emisión. </text:span><text:span text:style-name="T20">(1 punto).</text:span> </text:p>
        </text:list-item>
        <text:list-item>
          <text:p text:style-name="P183"><text:span text:style-name="T20">Disponibilidad de estocaje (stock) de equipamiento tipo 2. </text:span><text:span text:style-name="T18">Un mínimo de dos (2) equipo, material o componente de remplazo/sustitución con características iguales, similares a los equipos de los centros de emisión, transporte y difusión. Con la finalidad de evitar demoras e interrupciones en el correcto funcionamiento de la emisión</text:span><text:span text:style-name="T17"> </text:span><text:span text:style-name="T20">(3 puntos).</text:span> </text:p>
        </text:list-item>
        <text:list-item>
          <text:p text:style-name="P183"><text:span text:style-name="T20">Disponibilidad de estocaje (stock) de equipamiento tipo 3. </text:span><text:span text:style-name="T18">Un mínimo de tres (3) equipo, material o componente de remplazo/sustitución con características iguales, similares a los equipos de los centros de emisión, transporte y difusión. Con la finalidad de evitar demoras e interrupciones en el correcto funcionamiento de la emisión </text:span><text:span text:style-name="T20">(5 puntos).</text:span> </text:p>
        </text:list-item>
      </text:list>
      <text:p text:style-name="P146"><text:span text:style-name="T17">6. Sistema de ventilación y monitorización del estado de la temperatura y condiciones ambientales óptimas para el correcto funcionamiento del equipamiento allí ubicado. Valoración máxima 7 puntos, y se distribuye su valoración atendiendo a las siguientes puntuaciones:</text:span> </text:p>
      <text:list xml:id="list5315812194689306451" text:style-name="L25">
        <text:list-item>
          <text:p text:style-name="P204"><text:span text:style-name="T20">Sistemas aire acondicionado tipo 1: para un solo centro de difusión.</text:span><text:span text:style-name="T17"> </text:span><text:span text:style-name="T18">Lo componen una unidad exterior, y una unidad interior mural tipo inverter con capacidad frigorífica de 2.000W. </text:span><text:span text:style-name="T20">(1 puntos).</text:span> </text:p>
        </text:list-item>
        <text:list-item>
          <text:p text:style-name="P184"><text:span text:style-name="T20">Sistemas aire acondicionado tipo 2: para dos centros de difusión.</text:span><text:span text:style-name="T17"> </text:span><text:span text:style-name="T18">Lo componen una unidad exterior, y una unidad interior mural tipo inverter con capacidad frigorífica de 2.000W. </text:span><text:span text:style-name="T20">(2 puntos).</text:span> </text:p>
        </text:list-item>
        <text:list-item>
          <text:p text:style-name="P184"><text:span text:style-name="T20">Sistemas aire acondicionado tipo 3: para tres centros de difusión.</text:span><text:span text:style-name="T17"> </text:span><text:span text:style-name="T18">Lo componen una unidad exterior, y una unidad interior mural tipo inverter con capacidad frigorífica de 2.000W. </text:span><text:span text:style-name="T20">(3 puntos).</text:span> </text:p>
        </text:list-item>
        <text:list-item>
          <text:p text:style-name="P184"><text:span text:style-name="T20">Sistemas aire acondicionado tipo 4: para tres centros de difusión.</text:span><text:span text:style-name="T17"> </text:span><text:span text:style-name="T18">Lo componen una unidad exterior, y una unidad interior mural tipo inverter con capacidad frigorífica de 2.000W. </text:span><text:span text:style-name="T20">(4 puntos).</text:span> </text:p>
        </text:list-item>
        <text:list-item>
          <text:p text:style-name="P184"><text:span text:style-name="T20">Sistemas aire acondicionado tipo 5: para tres centros de difusión.</text:span><text:span text:style-name="T17"> </text:span><text:span text:style-name="T18">Lo componen una unidad exterior, y una unidad interior mural tipo inverter con capacidad frigorífica de 2.000W. </text:span><text:span text:style-name="T20">(5 puntos).</text:span> </text:p>
        </text:list-item>
        <text:list-item>
          <text:p text:style-name="P184"><text:span text:style-name="T20">Sistemas aire acondicionado tipo 6: para tres centros de difusión.</text:span><text:span text:style-name="T17"> </text:span><text:span text:style-name="T18">Lo componen una unidad exterior, y una unidad interior mural tipo inverter con capacidad frigorífica de 2.000W. </text:span><text:span text:style-name="T20">(6 puntos).</text:span> </text:p>
        </text:list-item>
        <text:list-item>
          <text:p text:style-name="P184"><text:span text:style-name="T20">Sistemas aire acondicionado tipo 7: para tres centros de difusión.</text:span><text:span text:style-name="T17"> </text:span><text:span text:style-name="T18">Lo componen una unidad exterior, y una unidad interior mural tipo inverter con capacidad frigorífica de 2.000W. </text:span><text:span text:style-name="T20">(7 puntos).</text:span> </text:p>
        </text:list-item>
      </text:list>
      <text:p text:style-name="P146"><text:span text:style-name="T17">7. Sistemas de alimentación ininterrumpida o SAIs que permitan proteger a los equipos de sobretensiones y de cortes de suministros eléctricos inferiores a 30 minutos. Se valorará que los transmisores cuenten con redundancia de fuente de alimentación. Valoración máxima 8 puntos, y se distribuye su valoración atendiendo a las siguientes puntuaciones:</text:span> </text:p>
      <text:list xml:id="list1392342254991770315" text:style-name="L26">
        <text:list-item>
          <text:p text:style-name="P205"><text:span text:style-name="T20">Sistemas de alimentación ininterrumpida tipo 1: para un solo centro de difusión. </text:span><text:span text:style-name="T18">Compuesto por un conjunto de baterías y equipo SAI para dotar al centro con autonomía suficiente para atender la avería y no comprometer los equipos. </text:span><text:span text:style-name="T20">(1 puntos).</text:span> </text:p>
        </text:list-item>
        <text:list-item>
          <text:p text:style-name="P185"><text:span text:style-name="T20">Sistemas de alimentación ininterrumpida tipo 2: para dos centros de difusión. </text:span><text:span text:style-name="T18">Compuesto por un conjunto de baterías y equipo SAI para dotar al centro con autonomía suficiente para atender la avería y no comprometer los equipos. </text:span><text:span text:style-name="T20">(2 puntos).</text:span> </text:p>
        </text:list-item>
        <text:list-item>
          <text:p text:style-name="P185"><text:span text:style-name="T20">Sistemas de alimentación ininterrumpida tipo 3: para tres centros de difusión.</text:span><text:span text:style-name="T17"> </text:span><text:span text:style-name="T18">Compuesto por un conjunto de baterías y equipo SAI para dotar al centro con autonomía suficiente para atender la avería y no comprometer los equipos.</text:span><text:span text:style-name="T17"> </text:span><text:span text:style-name="T20">(3 puntos).</text:span> </text:p>
        </text:list-item>
        <text:list-item>
          <text:p text:style-name="P185"><text:span text:style-name="T20">Sistemas de alimentación ininterrumpida tipo 4: para cuatro centros de difusión.</text:span><text:span text:style-name="T17"> </text:span><text:span text:style-name="T18">Compuesto por un conjunto de baterías y equipo SAI para dotar al centro con autonomía suficiente para atender la avería y no comprometer los equipos.</text:span><text:span text:style-name="T17"> </text:span><text:span text:style-name="T20">(4 puntos).</text:span> </text:p>
        </text:list-item>
        <text:list-item>
          <text:p text:style-name="P185"><text:span text:style-name="T20">Sistemas de alimentación ininterrumpida tipo 5: para cinco centros de difusión. </text:span><text:span text:style-name="T18">Compuesto por un conjunto de baterías y equipo SAI para dotar al centro con autonomía suficiente para atender la avería y no comprometer los equipos.</text:span><text:span text:style-name="T17"> </text:span><text:span text:style-name="T20">(5 puntos).</text:span> </text:p>
        </text:list-item>
        <text:list-item>
          <text:p text:style-name="P185"><text:span text:style-name="T20">Sistemas de alimentación ininterrumpida tipo 6: para seis centros de difusión. </text:span><text:span text:style-name="T18">Compuesto por un conjunto de baterías y equipo SAI para dotar al centro con autonomía suficiente para atender la avería y no comprometer los equipos.</text:span><text:span text:style-name="T17"> </text:span><text:span text:style-name="T20">(6 puntos).</text:span> </text:p>
        </text:list-item>
        <text:list-item>
          <text:p text:style-name="P185"><text:soft-page-break/><text:span text:style-name="T57">Sistemas de alimentación ininterrumpida tipo 7: para siete centros de difusión. Compuesto por un conjunto de baterías y equipo SAI para dotar al centro con autonomía suficiente para atender la avería y no comprometer los equipos. (8 puntos).</text:span> </text:p>
        </text:list-item>
      </text:list>
      <text:p text:style-name="P142"/>
      <text:p text:style-name="P142"/>
      <text:p text:style-name="P115"><text:span text:style-name="T122">Si, efectuada la valoración de las proposiciones, con arreglo a lo establecido en las cláusulas anteriores, </text:span><text:span text:style-name="T120">se produjese algún empate </text:span><text:span text:style-name="T122">en la puntuación final, el desempate se resolverá mediante la aplicación por orden de los siguientes criterios sociales, referidos al momento de finalizar el plazo de presentación de ofertas:</text:span> </text:p>
      <text:p text:style-name="P148"><text:span text:style-name="T5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48"><text:span text:style-name="T54">b.- Menor porcentaje de contratos temporales en la plantilla de cada una de las empresas.</text:span> </text:p>
      <text:p text:style-name="P148"><text:span text:style-name="T54">c.- Mayor porcentaje de mujeres empleadas en la plantilla de cada una de las empresas.</text:span> </text:p>
      <text:p text:style-name="P148"><text:span text:style-name="T54">d.- El sorteo, en caso de que la aplicación de los anteriores criterios no hubiera dado lugar a desempate.</text:span> </text:p>
      <text:p text:style-name="P147"/>
      <text:p text:style-name="P115"><text:span text:style-name="T71">El presupuesto base de la licitación que deberá soportar el Ayuntamiento de Mogán para el presente </text:span><text:span text:style-name="T73">Servicio de difusión y multiplexación de la señal de radio y televisión en Mogán</text:span><text:span text:style-name="T76"> </text:span><text:span text:style-name="T71">por un periodo de UN (1) año, asciende a la cantidad de</text:span><text:span text:style-name="T75"> </text:span><text:span text:style-name="T70">120.500,73 </text:span><text:span text:style-name="T71">euros, estando incluido en este importe un incremento del 7% de IGIC, con el desglose que se detalla a continuación:</text:span> </text:p>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9"/>
          </table:table-cell>
          <table:table-cell table:style-name="Tabla6.A1" office:value-type="string">
            <text:p text:style-name="P50"><text:span text:style-name="T20">Primera anualidad</text:span> </text:p>
          </table:table-cell>
          <table:table-cell table:style-name="Tabla6.A1" office:value-type="string">
            <text:p text:style-name="P49">Importe IGIC (7%) </text:p>
          </table:table-cell>
          <table:table-cell table:style-name="Tabla6.A1" office:value-type="string">
            <text:p text:style-name="P44"><text:span text:style-name="T20">Total</text:span> </text:p>
          </table:table-cell>
        </table:table-row>
        <table:table-row>
          <table:table-cell table:style-name="Tabla6.A1" office:value-type="string">
            <text:p text:style-name="P56"><text:span text:style-name="T18">Transporte, difusión y multiplexación de la señal de Radio-Televisión Mogán</text:span> </text:p>
          </table:table-cell>
          <table:table-cell table:style-name="Tabla6.B2" office:value-type="float" office:value="59126">
            <text:p text:style-name="P55">59126</text:p>
          </table:table-cell>
          <table:table-cell table:style-name="Tabla6.B2" office:value-type="float" office:value="4138.82">
            <text:p text:style-name="P55">4138,82</text:p>
          </table:table-cell>
          <table:table-cell table:style-name="Tabla6.B2" office:value-type="float" office:value="63264.82">
            <text:p text:style-name="P58">63264,82</text:p>
          </table:table-cell>
        </table:table-row>
        <table:table-row>
          <table:table-cell table:style-name="Tabla6.A1" office:value-type="string">
            <text:p text:style-name="P56"><text:span text:style-name="T18">Mantenimiento de los centros emisores de señal de competencia municipal</text:span> </text:p>
          </table:table-cell>
          <table:table-cell table:style-name="Tabla6.B2" office:value-type="float" office:value="53491.5">
            <text:p text:style-name="P55">53491,5</text:p>
          </table:table-cell>
          <table:table-cell table:style-name="Tabla6.B2" office:value-type="float" office:value="3744.41">
            <text:p text:style-name="P55">3744,41</text:p>
          </table:table-cell>
          <table:table-cell table:style-name="Tabla6.B2" office:value-type="float" office:value="57235.91">
            <text:p text:style-name="P58">57235,91</text:p>
          </table:table-cell>
        </table:table-row>
        <table:table-row>
          <table:table-cell table:style-name="Tabla6.A1" office:value-type="string">
            <text:p text:style-name="P9"/>
          </table:table-cell>
          <table:table-cell table:style-name="Tabla6.B2" office:value-type="float" office:value="112617.5">
            <text:p text:style-name="P55">112617,5</text:p>
          </table:table-cell>
          <table:table-cell table:style-name="Tabla6.B2" office:value-type="float" office:value="7883.23">
            <text:p text:style-name="P55">7883,23</text:p>
          </table:table-cell>
          <table:table-cell table:style-name="Tabla6.B2" office:value-type="float" office:value="120500.73">
            <text:p text:style-name="P59">120500,73</text:p>
          </table:table-cell>
        </table:table-row>
        <table:table-row>
          <table:table-cell table:style-name="Tabla6.A1" office:value-type="string">
            <text:p text:style-name="P56"><text:span text:style-name="T20">Total presupuesto base licitación</text:span> </text:p>
          </table:table-cell>
          <table:table-cell table:style-name="Tabla6.B2" table:number-columns-spanned="3" office:value-type="float" office:value="120500.73">
            <text:p text:style-name="P59">120500,73</text:p>
          </table:table-cell>
          <table:covered-table-cell/>
          <table:covered-table-cell/>
        </table:table-row>
      </table:table>
      <text:p text:style-name="P142"/>
      <text:p text:style-name="P115"><text:span text:style-name="T43">El valor estimado calculado para el presente servicio, por un periodo de UN (1) año + CUATRO (4) prórrogas anuales, incluyendo la totalidad las posibles prórrogas, es de </text:span><text:span text:style-name="T42">563.087,50</text:span><text:span text:style-name="T78"> </text:span><text:span text:style-name="T43">euros, estando </text:span><text:span text:style-name="T43">incluido en este importe un incremento del 13% correspondiente a los gastos generales y un incremento del 6% relacionado con el beneficio industrial, sin incluir IGIC.</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table:number-columns-spanned="6" office:value-type="string">
              <text:p text:style-name="P42"><text:span text:style-name="T20">VALOR ESTIMADO DEL CONTRATO</text:span> </text:p>
            </table:table-cell>
            <table:covered-table-cell/>
            <table:covered-table-cell/>
            <table:covered-table-cell/>
            <table:covered-table-cell/>
            <table:covered-table-cell/>
          </table:table-row>
        </table:table-header-rows>
        <table:table-row>
          <table:table-cell table:style-name="Tabla7.A2" office:value-type="string">
            <text:p text:style-name="P9"/>
          </table:table-cell>
          <table:table-cell table:style-name="Tabla7.A2" office:value-type="string">
            <text:p text:style-name="P56"><text:span text:style-name="T20">Primera anualidad</text:span> </text:p>
          </table:table-cell>
          <table:table-cell table:style-name="Tabla7.A2" office:value-type="string">
            <text:p text:style-name="P56"><text:span text:style-name="T20">1ª prórroga</text:span> </text:p>
          </table:table-cell>
          <table:table-cell table:style-name="Tabla7.A2" office:value-type="string">
            <text:p text:style-name="P56"><text:span text:style-name="T20">2ª prórroga</text:span> </text:p>
          </table:table-cell>
          <table:table-cell table:style-name="Tabla7.A2" office:value-type="string">
            <text:p text:style-name="P56"><text:span text:style-name="T20">3ª prórroga</text:span> </text:p>
          </table:table-cell>
          <table:table-cell table:style-name="Tabla7.A2" office:value-type="string">
            <text:p text:style-name="P60"><text:span text:style-name="T20">4ª prórroga</text:span> </text:p>
          </table:table-cell>
        </table:table-row>
        <table:table-row>
          <table:table-cell table:style-name="Tabla7.A2" office:value-type="string">
            <text:p text:style-name="P56"><text:span text:style-name="T17">Transporte, difusión y multiplexación de la señal de Radio-Televisión Mogán</text:span> </text:p>
          </table:table-cell>
          <table:table-cell table:style-name="Tabla7.A2" office:value-type="string">
            <text:p text:style-name="P55">59.126,00 </text:p>
          </table:table-cell>
          <table:table-cell table:style-name="Tabla7.A2" office:value-type="string">
            <text:p text:style-name="P55">59.126,00 </text:p>
          </table:table-cell>
          <table:table-cell table:style-name="Tabla7.A2" office:value-type="string">
            <text:p text:style-name="P55">59.126,00 </text:p>
          </table:table-cell>
          <table:table-cell table:style-name="Tabla7.A2" office:value-type="string">
            <text:p text:style-name="P55">59.126,00 </text:p>
          </table:table-cell>
          <table:table-cell table:style-name="Tabla7.A2" office:value-type="string">
            <text:p text:style-name="P58">59.126,00 </text:p>
          </table:table-cell>
        </table:table-row>
        <table:table-row>
          <table:table-cell table:style-name="Tabla7.A2" office:value-type="string">
            <text:p text:style-name="P56"><text:span text:style-name="T17">Mantenimiento de los centros emisores de señal de competencia municipal</text:span> </text:p>
          </table:table-cell>
          <table:table-cell table:style-name="Tabla7.A2" office:value-type="string">
            <text:p text:style-name="P55">53.491,50 </text:p>
          </table:table-cell>
          <table:table-cell table:style-name="Tabla7.A2" office:value-type="string">
            <text:p text:style-name="P55">53.491,50 </text:p>
          </table:table-cell>
          <table:table-cell table:style-name="Tabla7.A2" office:value-type="string">
            <text:p text:style-name="P55">53.491,50 </text:p>
          </table:table-cell>
          <table:table-cell table:style-name="Tabla7.A2" office:value-type="string">
            <text:p text:style-name="P55">53.491,50 </text:p>
          </table:table-cell>
          <table:table-cell table:style-name="Tabla7.A2" office:value-type="string">
            <text:p text:style-name="P58">53.491,50 </text:p>
          </table:table-cell>
        </table:table-row>
        <table:table-row>
          <table:table-cell table:style-name="Tabla7.A2" office:value-type="string">
            <text:p text:style-name="P56"><text:span text:style-name="T17">Total coste servicio</text:span> </text:p>
          </table:table-cell>
          <table:table-cell table:style-name="Tabla7.A2" office:value-type="string">
            <text:p text:style-name="P55">112.617,50 </text:p>
          </table:table-cell>
          <table:table-cell table:style-name="Tabla7.A2" office:value-type="string">
            <text:p text:style-name="P55">112.617,50 </text:p>
          </table:table-cell>
          <table:table-cell table:style-name="Tabla7.A2" office:value-type="string">
            <text:p text:style-name="P55">112.617,50 </text:p>
          </table:table-cell>
          <table:table-cell table:style-name="Tabla7.A2" office:value-type="string">
            <text:p text:style-name="P55">112.617,50 </text:p>
          </table:table-cell>
          <table:table-cell table:style-name="Tabla7.A2" office:value-type="string">
            <text:p text:style-name="P58">112.617,50 </text:p>
          </table:table-cell>
        </table:table-row>
        <table:table-row>
          <table:table-cell table:style-name="Tabla7.A2" office:value-type="string">
            <text:p text:style-name="P56"><text:span text:style-name="T20">VALOR ESTIMADO DEL CONTRATO</text:span> </text:p>
          </table:table-cell>
          <table:table-cell table:style-name="Tabla7.A2" table:number-columns-spanned="5" office:value-type="string">
            <text:p text:style-name="P59">563.087,50 </text:p>
          </table:table-cell>
          <table:covered-table-cell/>
          <table:covered-table-cell/>
          <table:covered-table-cell/>
          <table:covered-table-cell/>
        </table:table-row>
      </table:table>
      <text:p text:style-name="P115"><text:span text:style-name="T71">El cálculo del presupuesto incluye todos los factores de valoración y gastos que, según los documentos contractuales y la legislación vigente, son de cuenta del adjudicatario, así como los tributos o tasas de cualquier índole.</text:span> </text:p>
      <text:p text:style-name="P115"><text:span text:style-name="T54">El presupuesto base de licitación y el valor estimado han sido calculados en base al estudio de los precios de mercado para servicios similares.</text:span> </text:p>
      <text:p text:style-name="P115"><text:soft-page-break/><text:span text:style-name="T57">&gt;VISTO</text:span><text:span text:style-name="T50"> </text:span><text:span text:style-name="T54">que</text:span><text:span text:style-name="T50"> </text:span><text:span text:style-name="T54">El plazo de duración del contrato será de UN AÑO (1) año, prorrogable por anualidades hasta un máximo de CUATRO (4) prórrogas, por periodos de un año cada prórroga. En relación a las prórrogas y los preavisos se atenderá a lo recogido en el artículo 29.2 de la LCSP.</text:span> </text:p>
      <text:p text:style-name="P109">El plazo de vigencia del contrato se iniciará el día uno (1) del mes siguiente a la formalización del contrato. </text:p>
      <text:p text:style-name="P115"><text:span text:style-name="T57">&gt;VISTO</text:span><text:span text:style-name="T50"> </text:span><text:span text:style-name="T54">que encontrándonos ante una tramitación anticipada, comenzando la ejecución material del servicio en el ejercicio 2023, consta en el expediente compromiso de gasto para ejercicios posteriores (anualidad 2023), con cargo a la partida presupuestaria 491 22799, denominada Sociedad Información - trabjs realiz x empre y profesionls, por importe de 120.500,73 euros (nº de operación: 220229000225), de fecha 21 de diciembre</text:span><text:span text:style-name="T151"> </text:span><text:span text:style-name="T54">de 2022.</text:span> </text:p>
      <text:p text:style-name="P115"><text:span text:style-name="T54">La adjudicación queda sometida a la condición suspensiva de la efectiva consolidación de los recursos que han de financiar el contrato.</text:span> </text:p>
      <text:p text:style-name="P115"><text:span text:style-name="T57">&gt;VISTO </text:span><text:span text:style-name="T54">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3"><text:span text:style-name="T90">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92">https://contrataciondelestado.es/wps/portal/plataforma</text:span></text:a><text:span text:style-name="T90">.</text:span><text:span text:style-name="T185"> </text:span></text:p>
      <text:p text:style-name="P115"><text:span text:style-name="T121">&gt;VISTO</text:span><text:span text:style-name="T132"> </text:span><text:span text:style-name="T19">que en cumplimiento de lo establecido en el artículo 116 de la LCSP, al expediente se ha incorporado:</text:span> </text:p>
      <text:list xml:id="list8542880695432406626" text:style-name="L27">
        <text:list-item>
          <text:p text:style-name="P186"><text:span text:style-name="T20">El Pliego de Prescripciones Técnicas y Pliego de Cláusulas Administrativas Particulares,</text:span><text:span text:style-name="T2"> </text:span><text:span text:style-name="T122">con el contenido establecido en el artículo 122 y 124 de la LCSP.</text:span> </text:p>
        </text:list-item>
        <text:list-item>
          <text:p text:style-name="P186"><text:span text:style-name="T57">Informe de justificación de elección del procedimiento y criterios de adjudicación del contrato</text:span><text:span text:style-name="T54">,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text:span><text:span text:style-name="T50"> </text:span><text:span text:style-name="T54">en base a lo establecido en el artículo </text:span><text:span text:style-name="T57">168.a) 1º de la LCSP.</text:span> </text:p>
        </text:list-item>
        <text:list-item>
          <text:p text:style-name="P186"><text:span text:style-name="T57">El documento de compromiso de gasto para ejercicios futuros para las anualidades 2023 </text:span><text:span text:style-name="T54">de la Intervención del Ayuntamiento de Mogán, de fecha 21/12/2022.</text:span> </text:p>
        </text:list-item>
        <text:list-item>
          <text:p text:style-name="P186"><text:span text:style-name="T57">El informe FAVORABLE emitido por el Sr. Secretario General Accidental</text:span><text:span text:style-name="T50"> </text:span><text:span text:style-name="T54">de este Ayuntamiento de fecha 29 de diciembre de 2022, en cumplimiento de lo dispuesto en el apartado 8 de la Disposición Adicional tercera de la LCSP.</text:span> </text:p>
        </text:list-item>
      </text:list>
      <text:p text:style-name="P115"><text:span text:style-name="T57">&gt; VISTO el informe-propuesta de la Jefa de la Unidad Administrativa de Contratación</text:span><text:span text:style-name="T50"> </text:span><text:span text:style-name="T54">de este Ayuntamiento de Mogán, de fecha 29 de diciembre de 2022, que consta en el expediente, en los mismos términos que el presente.</text:span> </text:p>
      <text:p text:style-name="P114"/>
      <text:p text:style-name="P115"><text:span text:style-name="T57">&gt;VISTO </text:span><text:span text:style-name="T54">Informe favorable de la Intervención municipal de fecha 30 de diciembre de 2022.</text:span> </text:p>
      <text:p text:style-name="P114"/>
      <text:p text:style-name="P115"><text:span text:style-name="T60">&gt;VISTO que la Junta de Gobierno Local en sesión celebrada en fecha 03 de enero de 2023, entre otras cuestiones, acuerda:</text:span> </text:p>
      <text:p text:style-name="P87"><text:span text:style-name="T45">PRIMERO.-</text:span><text:span text:style-name="T151"> </text:span><text:span text:style-name="T54">Aprobar el Pliego de Prescripciones Técnicas y el Pliego de Cláusulas Administrativas Particulares</text:span><text:span text:style-name="T47">, tramitado </text:span><text:span text:style-name="T54">mediante procedimiento negociado sin publicidad en base a lo establecido en el artículo 168.a) 1º de la LCSP</text:span><text:span text:style-name="T45">,</text:span><text:span text:style-name="T151"> </text:span><text:span text:style-name="T47">que ha de regir la adjudicación del contrato administrativo del</text:span><text:span text:style-name="T151"> </text:span><text:span text:style-name="T57">«SERVICIO DE DIFUSIÓN Y MULTIPLEXACIÓN DE LA SEÑAL DE RADIO Y TELEVISIÓN EN MOGÁN»</text:span><text:span text:style-name="T54">, </text:span><text:span text:style-name="T57">Expte. 13034/2022,</text:span><text:span text:style-name="T48"> </text:span><text:span text:style-name="T42">estableciéndose los</text:span><text:span text:style-name="T48"> </text:span><text:span text:style-name="T42">criterios de adjudicación,</text:span><text:span text:style-name="T48"> </text:span><text:span text:style-name="T47">detallados en el Informe técnico de fecha </text:span><text:span text:style-name="T54">16</text:span><text:span text:style-name="T50"> </text:span><text:span text:style-name="T54">de noviembre</text:span><text:span text:style-name="T50"> </text:span><text:span text:style-name="T54">de 2022</text:span><text:span text:style-name="T47">, que consta en el expediente</text:span><text:span text:style-name="T42">, sin división en lotes.</text:span> </text:p>
      <text:p text:style-name="P87"><text:span text:style-name="T54">Por lo expuesto, la presente contratación será tramitada mediante procedimiento negociado sin publicidad, en el que se cursará invitación a las entidades que se citan a continuación, negociando con ellas la mesa de contratación, siempre y cuando sea posible, los aspectos económicos y técnicos recogidos en el Pliego de </text:span><text:soft-page-break/><text:span text:style-name="T54">Cláusulas Administrativas, siguiendo el procedimiento y dentro de los límites dispuestos en el mismo.</text:span> </text:p>
      <text:p text:style-name="P64"><text:span text:style-name="T17">Las empresas invitadas relacionadas con el tipo de servicios contratado es:</text:span> </text:p>
      <text:list xml:id="list7836536749960551798" text:style-name="L28">
        <text:list-item>
          <text:p text:style-name="P187"><text:span text:style-name="T19">Técnicas competitivas, S.A.</text:span> </text:p>
          <text:list>
            <text:list-item>
              <text:p text:style-name="P187"><text:span text:style-name="T19">C.I.F. A38238622</text:span> </text:p>
            </text:list-item>
            <text:list-item>
              <text:p text:style-name="P187"><text:span text:style-name="T19">Domicilio social: C/ José Hernández Afonso, 30, pta. 1, 38003, Santa Cruz de Tenerife</text:span> </text:p>
            </text:list-item>
            <text:list-item>
              <text:p text:style-name="P187"><text:span text:style-name="T19">Teléfono: 922 203 931</text:span> </text:p>
            </text:list-item>
            <text:list-item>
              <text:p text:style-name="P193"><text:span text:style-name="T88">Correo electrónico: </text:span><text:a xlink:type="simple" xlink:href="mailto:tcsa@tecnicascompetitivas" text:style-name="Internet_20_link" text:visited-style-name="Visited_20_Internet_20_Link"><text:span text:style-name="T113">tcsa@tecnicascompetitivas</text:span></text:a><text:span text:style-name="T88">.</text:span><text:span text:style-name="T185"> </text:span></text:p>
            </text:list-item>
          </text:list>
        </text:list-item>
        <text:list-item>
          <text:p text:style-name="P187"><text:span text:style-name="T19">Rigaz Servi Radio, S.L.</text:span> </text:p>
          <text:p text:style-name="P187"><text:span text:style-name="T19">C.I.F.: B35393545.</text:span> </text:p>
          <text:p text:style-name="P187"><text:span text:style-name="T19">Domicilio social: Sao Paulo, 40, 1ºB, 35008, Las Palmas de Gran Canaria.</text:span> </text:p>
          <text:p text:style-name="P187"><text:span text:style-name="T19">Teléfono: 928466670</text:span> </text:p>
          <text:p text:style-name="P187"><text:span text:style-name="T19">Correo electrónico: info@serviradio.com</text:span> </text:p>
        </text:list-item>
        <text:list-item>
          <text:p text:style-name="P187"><text:span text:style-name="T19">Retevisión I, S.A.U.</text:span> </text:p>
          <text:list>
            <text:list-item>
              <text:p text:style-name="P187"><text:span text:style-name="T19">C.I.F. A62275680</text:span> </text:p>
            </text:list-item>
            <text:list-item>
              <text:p text:style-name="P187"><text:span text:style-name="T19">Domicilio social: Juan Esplandiú, 11-13, 28007, Madrid</text:span> </text:p>
            </text:list-item>
            <text:list-item>
              <text:p text:style-name="P187"><text:span text:style-name="T19">Teléfono: 922 039 101</text:span> </text:p>
            </text:list-item>
            <text:list-item>
              <text:p text:style-name="P193"><text:span text:style-name="T91">Correo electrónico: </text:span><text:a xlink:type="simple" xlink:href="mailto:alberto.gonzalez.hernandez@cellnextelecom.com" text:style-name="Internet_20_link" text:visited-style-name="Visited_20_Internet_20_Link"><text:span text:style-name="T83">alberto.gonzalez.hernandez@cellnextelecom.com</text:span></text:a><text:span text:style-name="T96"> </text:span></text:p>
            </text:list-item>
          </text:list>
        </text:list-item>
      </text:list>
      <text:p text:style-name="P87"><text:span text:style-name="T45">SEGUNDO.-</text:span><text:span text:style-name="T48"> </text:span><text:span text:style-name="T47">Aprobar el expediente de contratación, por un importe total de </text:span><text:span text:style-name="T54">120.500,73 euros</text:span><text:span text:style-name="T50"> </text:span><text:span text:style-name="T54">(neto: 112.617,50</text:span><text:span text:style-name="T48"> </text:span><text:span text:style-name="T54">euros; IGIC: 7%: 7.883,23 euros)</text:span><text:span text:style-name="T57">;</text:span><text:span text:style-name="T48"> </text:span><text:span text:style-name="T54">aprobar el gasto,</text:span><text:span text:style-name="T50"> </text:span><text:span text:style-name="T54">financiándose con cargo a la partida presupuestaria 491 22799, denominada Sociedad Información - trabjs realiz x empre y profesionls, por importe de 120.500,73 euros (nº de operación: 220229000225), de fecha 21 de diciembre</text:span><text:span text:style-name="T151"> </text:span><text:span text:style-name="T54">de 2022. La adjudicación queda sometida a la condición suspensiva de la efectiva consolidación de los recursos que han de financiar el contrato.</text:span> </text:p>
      <text:p text:style-name="P87"><text:span text:style-name="T54">Disponer la apertura del procedimiento negociado sin publicidad, con arreglo al Pliego de Prescripciones Técnicas</text:span><text:span text:style-name="T50"> </text:span><text:span text:style-name="T54">y Pliego de Cláusulas Administrativas Particulares, convocando la adjudicación de la ejecución del servicio</text:span><text:span text:style-name="T50"> </text:span><text:span text:style-name="T54">denominado </text:span><text:span text:style-name="T57">«SERVICIO DE DIFUSIÓN Y MULTIPLEXACIÓN DE LA SEÑAL DE RADIO Y TELEVISIÓN EN MOGÁN»</text:span><text:span text:style-name="T54">.</text:span> </text:p>
      <text:p text:style-name="P87"><text:span text:style-name="T45">TERCERO.-</text:span><text:span text:style-name="T151"> </text:span><text:span text:style-name="T54">Que se proceda a cursar invitación a través de la Plataforma de Contratación del Sector Público (https://contrataciondelestado.es/wps/portal/plataforma) a las empresas: </text:span><text:span text:style-name="T55">Técnicas competitivas, S.A.</text:span><text:span text:style-name="T54">, Rigaz Servi Radio, S.L. y Retevisión I, S.A.U., para la realización del contrato, con las que se negociará, siempre y cuando sea posible, los aspectos económicos y técnicos recogidos en el pliego de clausulas administrativas particulares., siguiendo el procedimiento y dentro de los límites dispuestos.</text:span> </text:p>
      <text:p text:style-name="P87"><text:span text:style-name="T122">En cumplimiento de la Disposición adicional decimoquinta de la LCSP, </text:span><text:span text:style-name="T120">la presente licitación tiene exclusivamente, carácter electrónico</text:span><text:span text:style-name="T122">, por lo que las personas licitadoras deberán preparar y presentar sus ofertas, obligatoriamente, de forma telemática, a través de los servicios de licitación electrónica de la Plataforma de Contratación del Sector Público.</text:span> </text:p>
      <text:p text:style-name="P149"><text:span text:style-name="T20">CUARTO.-</text:span><text:span text:style-name="T17"> Facultar a la Alcaldía-Presidencia para la suscripción de los contratos administrativos y/o públicos.</text:span> </text:p>
      <text:p text:style-name="P87"><text:span text:style-name="T57">QUINTO.-</text:span><text:span text:style-name="T45"> </text:span><text:span text:style-name="T54">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74"> </text:span><text:span text:style-name="T70">y a la Intervención de este Ayuntamiento.</text:span> </text:p>
      <text:p text:style-name="P115"><text:span text:style-name="T120">&gt; VISTO que se cursan las invitaciones en fecha 10 de enero de 2023,</text:span><text:span text:style-name="T123"> </text:span><text:span text:style-name="T122">atendiendo al acuerdo adoptado por la Junta de Gobierno Local referenciado, </text:span><text:span text:style-name="T120">finalizando el plazo de presentación de ofertas el 27 de enero de 2023.</text:span> </text:p>
      <text:p text:style-name="P103"><text:span text:style-name="T94">&gt; </text:span><text:span text:style-name="T93">VISTO que en fecha 31 de enero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J006754aa9320206d4b07e72cb020c34C" text:style-name="Internet_20_link" text:visited-style-name="Visited_20_Internet_20_Link"><text:span text:style-name="T114">J006754aa9320206d4b07e72cb020c34C</text:span></text:a><text:span text:style-name="T95"> </text:span></text:p>
      <text:p text:style-name="P104"><text:span text:style-name="T94">&gt; </text:span><text:span text:style-name="T93">VISTO que en fecha 31 de enero de 2023 se reúne la Mesa de Contratación, para proceder a </text:span><text:span text:style-name="T93">la apertura de las ofertas presentadas, dando plazo a los licitadores para mejorar las ofertas (archivo electrónico nº 2), con CSV </text:span><text:a xlink:type="simple" xlink:href="https://oat.mogan.es:8448/ventanilla/web/validacionFirmas.do?opcion=1&amp;modo=3&amp;csv=z006754aa9140205c3b07e725b020d13h" text:style-name="Internet_20_link" text:visited-style-name="Visited_20_Internet_20_Link"><text:span text:style-name="T114">z006754aa9140205c3b07e725b020d13h</text:span></text:a><text:span text:style-name="T95"> </text:span></text:p>
      <text:p text:style-name="P104"><text:span text:style-name="T93">&gt; VISTO que en fecha 08 de febrero de 2023 se reúne la Mesa de Contratación, para proceder a la apertura de las ofertas finales ofertadas por los licitadores (archivo electrónico nº 2), con CSV </text:span><text:a xlink:type="simple" xlink:href="https://oat.mogan.es:8448/ventanilla/web/validacionFirmas.do?opcion=1&amp;modo=3&amp;csv=F006754aa900111513907e72a6020c25R" text:style-name="Internet_20_link" text:visited-style-name="Visited_20_Internet_20_Link"><text:span text:style-name="T114">F006754aa900111513907e72a6020c25R</text:span></text:a><text:span text:style-name="T95"> </text:span></text:p>
      <text:p text:style-name="P104"><text:span text:style-name="T93">&gt; VISTO que en fecha 14 de febrero de 2023, se reúne la Mesa de Contratación, para proceder a la valoración de las ofertas presentadas, tras el Informe Técnico emitido para valorar las ofertas presentadas, considerándose que hay una oferta incursa en presunta baja anormal, con CSV </text:span><text:a xlink:type="simple" xlink:href="https://oat.mogan.es:8448/ventanilla/web/validacionFirmas.do?opcion=1&amp;modo=3&amp;csv=z006754aa930110b6e607e72bf020c39t" text:style-name="Internet_20_link" text:visited-style-name="Visited_20_Internet_20_Link"><text:span text:style-name="T103">z006754aa930110b6e607e72bf020c39t</text:span></text:a><text:span text:style-name="T104"> </text:span></text:p>
      <text:p text:style-name="P104"><text:span text:style-name="T93">&gt; VISTO que en fecha 27 de febrero de 2023, se reúne la Mesa de Contratación, para proceder </text:span><text:soft-page-break/><text:span text:style-name="T93">a la valoración de las ofertas, tras el trámite conferido para justificar la baja, presentarse documentación y emitirse Informe Técnico, solicitándose subsanar la documentación presentada, con CSV </text:span><text:a xlink:type="simple" xlink:href="https://oat.mogan.es:8448/ventanilla/web/validacionFirmas.do?opcion=1&amp;modo=3&amp;csv=v006754aa90c1c0507807e70a2020722X" text:style-name="Internet_20_link" text:visited-style-name="Visited_20_Internet_20_Link"><text:span text:style-name="T114">v006754aa90c1c0507807e70a2020722X</text:span></text:a><text:span text:style-name="T171"> </text:span></text:p>
      <text:p text:style-name="P104"><text:span text:style-name="T93">&gt; VISTO que en fecha 07 de marzo de 2023, se reúne la Mesa de Contratación, para proceder a la valoración de las ofertas, tras el trámite conferido para subsanar la documentación presentada en relación con la oferta incursa en presunta anormalidad, y emitirse InformeTécnico de valoración, con CSV </text:span><text:a xlink:type="simple" xlink:href="https://oat.mogan.es:8448/ventanilla/web/validacionFirmas.do?opcion=1&amp;modo=3&amp;csv=d006754aa90c0e00d9707e73db030c276" text:style-name="Internet_20_link" text:visited-style-name="Visited_20_Internet_20_Link"><text:span text:style-name="T114">d006754aa90c0e00d9707e73db030c276</text:span></text:a><text:span text:style-name="T185"> </text:span></text:p>
      <text:p text:style-name="P104"><text:span text:style-name="T93">&gt; VISTO que en fecha 13 de marzo de 2023, se reúne la Mesa de Contratación, para introducir las valoraciones de las ofertas y considerar al licitador propuesto como adjudicatario,</text:span><text:span text:style-name="T95"> </text:span><text:span text:style-name="T93">con CSV </text:span><text:a xlink:type="simple" xlink:href="https://oat.mogan.es:8448/ventanilla/web/validacionFirmas.do?opcion=1&amp;modo=3&amp;csv=Y006754aa9090e00cb407e7247030d18t" text:style-name="Internet_20_link" text:visited-style-name="Visited_20_Internet_20_Link"><text:span text:style-name="T114">Y006754aa9090e00cb407e7247030d18t</text:span></text:a><text:span text:style-name="T101"> </text:span></text:p>
      <text:p text:style-name="P115"><text:span text:style-name="T57">&gt;VISTO</text:span><text:span text:style-name="T50"> </text:span><text:span text:style-name="T54">que encontrándonos ante una tramitación anticipada, comenzando la ejecución material del servicio en el ejercicio 2023, </text:span><text:span text:style-name="T60">consta en el expediente retención de crédito para la anualidad 2023,</text:span><text:span text:style-name="T50"> </text:span><text:span text:style-name="T54">con cargo a la partida presupuestaria 491 22799, denominada Sociedad Información - trabjs realiz x empre y profesionls, por importe de 120.500,73 euros (nº de operación: 220229000225), de fecha 01 de enero de 2023.</text:span> </text:p>
      <text:p text:style-name="P115"><text:span text:style-name="T60">&gt;VISTO</text:span><text:span text:style-name="T51"> </text:span><text:span text:style-name="T61">que la Junta de Gobierno Local, en sesión celebrada en fecha 15 de marzo de 2023, acuerda:</text:span> </text:p>
      <text:p text:style-name="P151"><text:span text:style-name="T206">PRIMERO.- </text:span><text:span text:style-name="T126">Declarar válido el acto de licitación.</text:span> </text:p>
      <text:p text:style-name="P87"><text:span text:style-name="T128">SEGUNDO.-</text:span><text:span text:style-name="T123"> </text:span><text:span text:style-name="T126">Aceptar los acuerdos adoptados en las Mesas de Contratación celebradas en relación con la meritada licitación.</text:span> </text:p>
      <text:p text:style-name="P87"><text:span text:style-name="T64">TERCERO.- Considerar propuesto como adjudicatario</text:span><text:span text:style-name="T59"> </text:span><text:span text:style-name="T66">en el procedimiento tramitado para la adjudicación del </text:span><text:span text:style-name="T64">«SERVICIO DE DIFUSIÓN Y MULTIPLEXACIÓN DE LA SEÑAL DE RADIO Y TELEVISIÓN EN MOGÁN»</text:span><text:span text:style-name="T66">, </text:span><text:span text:style-name="T64">Expte. 13034/2022,</text:span><text:span text:style-name="T57"> </text:span><text:span text:style-name="T66">mediante procedimiento negociado sin publicidad y tramitación ordinaria, a la entidad </text:span><text:span text:style-name="T64">RIGAZ SERVI RADIO, S.L. con C.I.F: </text:span><text:span text:style-name="T65">B35393545, por un </text:span><text:span text:style-name="T64">presupuesto base de licitación, sin I.G.I.C., de SETENTA Y UN MIL SETECIENTOS NOVENTA Y CUATRO EUROS CON SESENTA Y UN CÉNTIMOS (</text:span><text:span text:style-name="T66">71.794,61 euros</text:span><text:span text:style-name="T64">), correspondiendo un I.G.I.C del 7%, por importe de CINCO MIL VEINTICINCO EUROS CON SESENTA Y DOS CÉNTIMOS (</text:span><text:span text:style-name="T66">5.025,62 euros</text:span><text:span text:style-name="T64">), siendo el importe total de SETENTA Y SEIS MIL OCHOCIENTOS VEINTE EUROS CON VEINTITRES CÉNTIMOS (</text:span><text:span text:style-name="T66">76.820,23 euros</text:span><text:span text:style-name="T64">), </text:span><text:span text:style-name="T64">y por el resto de la oferta presentada, </text:span><text:span text:style-name="T66">que se detalla más adelante, por un plazo de duración de UN AÑO (1) año, prorrogable por anualidades hasta un máximo de CUATRO (4) prórrogas, por periodos de un año cada prórroga (El plazo de vigencia del contrato se iniciará el día uno (1) del mes siguiente a la formalización del contrato);</text:span><text:span text:style-name="T59"> </text:span><text:span text:style-name="T66">atendiendo todo ello al pliego de cláusulas administrativas y pliego de prescripciones técnicas que rige la licitación, al considerarse que es la oferta más ventajosa, atendiendo al orden decreciente en que han quedado clasificadas las ofertas presentadas, admitidas y que no han sido declaradas anormales o desproporcionadas, recogido más adelante:</text:span> </text:p>
      <text:p text:style-name="P150"/>
      <text:p text:style-name="P152"><text:span text:style-name="T133">OFERTA FINAL PRESENTADA:</text:span> </text:p>
      <text:p text:style-name="P81">1.- Medidas de protección y buenas prácticas sociales. </text:p>
      <text:p text:style-name="P81">La licitadora presenta medidas de protección y buenas prácticas sociales/laborales: SÍ </text:p>
      <text:p text:style-name="P81">a) Tiene implantado un sistema de revisión médica que incluya protocolos de detección, protección y control, y contención de COVID-19: SI </text:p>
      <text:p text:style-name="P81">Se aporta contrato con mutua en el que se haga especial indicación a las coberturas: SI </text:p>
      <text:p text:style-name="P81">Se aporta programa/protocolo (control médico): SI </text:p>
      <text:p text:style-name="P81">Se aporta otra documentación acreditativa (especificar): ___________________ ________________________ </text:p>
      <text:p text:style-name="P86"><text:span text:style-name="T127">b) Tiene o ha tenido en los últimos 3 años personal en plantilla proveniente de programas de inserción laboral para personas &gt;45 años: SI</text:span> </text:p>
      <text:p text:style-name="P81">Aporta documentación acreditativa: SI </text:p>
      <text:p text:style-name="P77">2.- Medidas de protección y buenas prácticas medioambientales. </text:p>
      <text:p text:style-name="P77">La entidad licitadora presenta medidas de protección y buenas prácticas medioambientales: SÍ </text:p>
      <text:p text:style-name="P77">a) Tiene o ha tenido en los últimos 3 años un contrato de suministro eléctrico cuya electricidad provenga, al menos en un 40%, de fuentes de energías renovables: SI </text:p>
      <text:p text:style-name="P77"><text:soft-page-break/>Se aporta copia de contrato con empresa comercializadora eléctrica: SI </text:p>
      <text:p text:style-name="P77">Se aportan facturas mensuales en las que se especifique el origen de la energía: SI. </text:p>
      <text:p text:style-name="P77">b) Tiene o ha tenido en los últimos 3 años un gasto justificable en medidas de ahorro energético, como por ejemplo iluminación LED, batería de compensación de energía reactiva, calderas de pellet, adquisición vehículo de empresa eléctrico o híbrido, etc.: SI </text:p>
      <text:p text:style-name="P86"><text:span text:style-name="T66">Se adjunta factura acreditativa: SI</text:span> </text:p>
      <text:p text:style-name="P86"><text:span text:style-name="T66">3.- Oferta económica. El licitador presenta oferta económica: SÍ</text:span> </text:p>
      <text:p text:style-name="P77">Precio ofertado para el contrato: </text:p>
      <text:p text:style-name="P77">Importe sin IGIC = 71.794,61 euros </text:p>
      <text:p text:style-name="P77">I.G.I.C. (7 %) = 5.025,62 euros </text:p>
      <text:p text:style-name="P77">Importe total = 76.820,23 euros </text:p>
      <text:p text:style-name="P86"><text:span text:style-name="T66">4.- MEJORAS DEL SERVICIO:</text:span> </text:p>
      <text:p text:style-name="P77">La licitadora presenta mejoras del servicio: SÍ </text:p>
      <text:p text:style-name="P77">a) Redundancia de equipos que permita mantener la continuidad de la red TDT y radio ante fallos y caídas de ciertos elementos. Redundancia 1+1 con canal de reserva. El equipo reserva se encuentra en espera mientras el equipo principal se encuentra en funcionamiento. En caso de fallo del principal, un sistema automático activa el reserva. SI </text:p>
      <text:p text:style-name="P82">Suscribo redundancia 1+1 con canal de reserva tipo 1, para equipamiento de un (1) solo centro de difusión,____ Suscribo redundancia 1+1 con canal de reserva tipo 2, para equipamiento de dos (2) centros de difusión,____ Suscribo redundancia 1+1 con canal de reserva tipo 3, para equipamiento de tres (3) centros de difusión,____ Suscribo redundancia 1+1 con canal de reserva tipo 4, para equipamiento de cuatro (4) centros de difusión,____ </text:p>
      <text:p text:style-name="P86"><text:span text:style-name="T126">Suscribo redundancia 1+1 con canal de reserva tipo 5, para equipamiento de cinto (5) centros de difusión,____ Suscribo redundancia 1+1 con canal de reserva tipo 6, para equipamiento de seis (6) centros de difusión,____</text:span> </text:p>
      <text:p text:style-name="P86"><text:span text:style-name="T126">X Suscribo redundancia 1+1 con canal de reserva tipo 7, para equipamiento de siete (7) centros de difusión Marcar con X la unidad tipo que suscribe.</text:span> </text:p>
      <text:p text:style-name="P82">b). Sistema de protección contraincendios que permita proteger los centros contra la acción del fuego. SI Suscribo sistemas de protección contraincendios tipo 1, para un solo centro de difusión ____ </text:p>
      <text:p text:style-name="P82">Suscribo sistemas de protección contraincendios tipo 2, para dos centros de difusión ____ </text:p>
      <text:p text:style-name="P82">Suscribo sistemas de protección contraincendios tipo 3, para tres centros de difusión ____ </text:p>
      <text:p text:style-name="P82">Suscribo sistemas de protección contraincendios 4, para cuatro centros de difusión ____ </text:p>
      <text:p text:style-name="P82">Suscribo sistemas de protección contraincendios tipo 5, para cinco centros de difusión ____ </text:p>
      <text:p text:style-name="P82">Suscribo sistemas de protección contraincendios tipo 6, para seis centros de difusión ____ </text:p>
      <text:p text:style-name="P82">X Suscribo sistemas de protección contraincendios tipo 7, para siete centros de difusión </text:p>
      <text:p text:style-name="P82">Marcar con X la unidad tipo que suscribe. </text:p>
      <text:p text:style-name="P86"><text:span text:style-name="T126">c). Propuesta de nuevos centros emisores, distintos a los de titularidad municipal, que permitan</text:span> </text:p>
      <text:p text:style-name="P91"><text:span text:style-name="T205">abarcar una mayor cobertura a más población dentro del T.M de Mogán, mejorando con ello el</text:span> </text:p>
      <text:p text:style-name="P92"><text:span text:style-name="T142">servicio, aumentando el índice de continuidad y la calidad del mismo: NO</text:span><text:span text:style-name="T49"> </text:span></text:p>
      <text:p text:style-name="P86"><text:span text:style-name="T126">Suscribo nuevos centros emisores tipo 1, un (1) solo centro emisor, asegurando en cada localidad una</text:span> </text:p>
      <text:p text:style-name="P91"><text:span text:style-name="T205">cobertura superior al 94,9 % de la población cubierta ____</text:span> </text:p>
      <text:p text:style-name="P91"><text:span text:style-name="T205">Suscribo nuevos centros emisores tipo 2, dos (2) centros emisores, asegurando en cada localidad una</text:span> </text:p>
      <text:p text:style-name="P91"><text:span text:style-name="T205">cobertura superior al 94,9 % de la población cubierta ____</text:span> </text:p>
      <text:p text:style-name="P91"><text:span text:style-name="T205">Suscribo nuevos centros emisores tipo 3, tres (3) centros emisores, asegurando en cada localidad una</text:span> </text:p>
      <text:p text:style-name="P91"><text:span text:style-name="T205">cobertura superior al 94,9 % % de la población cubierta ____</text:span> </text:p>
      <text:p text:style-name="P91"><text:span text:style-name="T205">Suscribo nuevos centros emisores tipo 4, cuatro (4) centros emisores, asegurando en cada localidad una</text:span> </text:p>
      <text:p text:style-name="P91"><text:span text:style-name="T205">cobertura superior al 94,9 % de la población cubierta ____</text:span> </text:p>
      <text:p text:style-name="P91"><text:span text:style-name="T205">Suscribo nuevos centros emisores tipo 5, cinco (5) centros emisores, asegurando en cada localidad una</text:span> </text:p>
      <text:p text:style-name="P91"><text:span text:style-name="T205">cobertura superior al 94,9 % de la población cubierta ____</text:span> </text:p>
      <text:p text:style-name="P91"><text:span text:style-name="T205">Marcar con X la unidad tipo que suscribe.</text:span> </text:p>
      <text:p text:style-name="P91"><text:span text:style-name="T205">Presenta documentación que acredite la titularidad o derecho de uso del centro, así como</text:span> </text:p>
      <text:p text:style-name="P86"><text:span text:style-name="T204">características detalladas de cada uno: NO</text:span> </text:p>
      <text:p text:style-name="P86"><text:span text:style-name="T126">d). Telegestión y telesupervisión, en los centros de difusión municipales tipo: SI</text:span> </text:p>
      <text:p text:style-name="P91"><text:span text:style-name="T205">Suscribo sistema de telegestión y telesupervisión tipo 1, para un solo centro de difusión ____</text:span> </text:p>
      <text:p text:style-name="P91"><text:span text:style-name="T205">Suscribo sistema de telegestión y telesupervisión tipo 2, para dos centros de difusión ____</text:span> </text:p>
      <text:p text:style-name="P91"><text:span text:style-name="T205">Suscribo sistema de telegestión y telesupervisión tipo 3, para tres centros de difusión ____</text:span> </text:p>
      <text:p text:style-name="P91"><text:span text:style-name="T205">Suscribo sistema de telegestión y telesupervisión tipo 4, para cuatro centros de difusión ____</text:span> </text:p>
      <text:p text:style-name="P91"><text:span text:style-name="T205">Suscribo sistema de telegestión y telesupervisión tipo 5, para cinco centros de difusión ____</text:span> </text:p>
      <text:p text:style-name="P86"><text:span text:style-name="T204">Suscribo sistema de telegestión y telesupervisión tipo 6, para seis centros de difusión ____</text:span> </text:p>
      <text:p text:style-name="P86"><text:span text:style-name="T128">X Suscribo sistema de telegestión y telesupervisión tipo 7, para siete centros de difusión</text:span> </text:p>
      <text:p text:style-name="P86"><text:span text:style-name="T204">Marcar con X la unidad tipo que suscribe.</text:span> </text:p>
      <text:p text:style-name="P82">e). Estocaje (stock) de cada uno de los equipos, iguales o de similares características con marcado CE instalados en los centros emisores, SI </text:p>
      <text:p text:style-name="P82">Suscribo disponibilidad de estocaje (stock) de equipamiento tipo 1 ____ </text:p>
      <text:p text:style-name="P82"><text:soft-page-break/>Suscribo disponibilidad de estocaje (stock) de equipamiento tipo 2 ____ </text:p>
      <text:p text:style-name="P86"><text:span text:style-name="T126">X Suscribo disponibilidad de estocaje (stock) de equipamiento tipo 3 Marcar con X la unidad tipo que suscribe.</text:span> </text:p>
      <text:p text:style-name="P82">f) Sistema de ventilación y monitorización del estado de la temperatura y condiciones ambientales óptimas para el correcto funcionamiento del equipamiento allí ubicado, SI </text:p>
      <text:p text:style-name="P82">Suscribo sistemas aire acondicionado tipo 1, para un solo centro de difusión ____ </text:p>
      <text:p text:style-name="P82">Suscribo sistemas aire acondicionado tipo 2, para dos centro de difusión ____ </text:p>
      <text:p text:style-name="P86"><text:span text:style-name="T126">Suscribo sistemas aire acondicionado tipo 3, para tres centro de difusión ____</text:span> </text:p>
      <text:p text:style-name="P82">Suscribo sistemas aire acondicionado tipo 4, para tres centro de difusión ____ </text:p>
      <text:p text:style-name="P82">Suscribo sistemas aire acondicionado tipo 5, para tres centro de difusión ____ </text:p>
      <text:p text:style-name="P82">Suscribo sistemas aire acondicionado tipo 6, para tres centro de difusión ____ </text:p>
      <text:p text:style-name="P82">X Suscribo sistemas aire acondicionado tipo 7, para tres centro de difusión </text:p>
      <text:p text:style-name="P82">Marcar con X la unidad tipo que suscribe. </text:p>
      <text:p text:style-name="P86"><text:span text:style-name="T126">g). Sistemas de alimentación ininterrumpida o SAIs que permitan proteger a los equipos de sobretensiones y de cortes de suministros eléctricos inferiores a 30 minutos. SI</text:span> </text:p>
      <text:p text:style-name="P82">Suscribo sistemas de alimentación ininterrumpida tipo 1, para un solo centro de difusión ____ </text:p>
      <text:p text:style-name="P86"><text:span text:style-name="T126">Suscribo sistemas de alimentación ininterrumpida tipo 2, para dos centros de difusión ____</text:span> </text:p>
      <text:p text:style-name="P82">Suscribo sistemas de alimentación ininterrumpida tipo 3, para tres centros de difusión ____ </text:p>
      <text:p text:style-name="P82">Suscribo sistemas de alimentación ininterrumpida tipo 4, para cuatro centros de difusión ___ </text:p>
      <text:p text:style-name="P82">Suscribo sistemas de alimentación ininterrumpida tipo 5, para cinco centros de difusión ____ </text:p>
      <text:p text:style-name="P82">Suscribo sistemas de alimentación ininterrumpida tipo 6, para seis centros de difusión ____ </text:p>
      <text:p text:style-name="P82">X Suscribo sistemas de alimentación ininterrumpida tipo 7, para siete centros de difusión </text:p>
      <text:p text:style-name="P152"><text:span text:style-name="T133">Orden decreciente en que han quedado clasificadas las ofertas presentadas, admitidas y que no han sido declaradas anormales o desproporcionadas:</text:span> </text:p>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string">
            <text:p text:style-name="P31"/>
          </table:table-cell>
          <table:table-cell table:style-name="Tabla8.A1" office:value-type="string">
            <text:p text:style-name="P31"/>
          </table:table-cell>
          <table:table-cell table:style-name="Tabla8.A1" office:value-type="string">
            <text:p text:style-name="P48"><text:span text:style-name="T203">Puntuación</text:span> </text:p>
          </table:table-cell>
          <table:table-cell table:style-name="Tabla8.A1" office:value-type="string">
            <text:p text:style-name="P48"><text:span text:style-name="T203">Retevisión I, S.A.U.</text:span> </text:p>
          </table:table-cell>
          <table:table-cell table:style-name="Tabla8.A1" office:value-type="string">
            <text:p text:style-name="P43"><text:span text:style-name="T203">Rigaz Serviradio, S.L.U.</text:span> </text:p>
          </table:table-cell>
        </table:table-row>
        <table:table-row>
          <table:table-cell table:style-name="Tabla8.A1" office:value-type="string">
            <text:p text:style-name="P50"><text:span text:style-name="T203">Redundancia</text:span> </text:p>
          </table:table-cell>
          <table:table-cell table:style-name="Tabla8.A1" office:value-type="string">
            <text:p text:style-name="P47">7 centros </text:p>
          </table:table-cell>
          <table:table-cell table:style-name="Tabla8.A1" office:value-type="string">
            <text:p text:style-name="P56"><text:span text:style-name="T205">7</text:span> </text:p>
          </table:table-cell>
          <table:table-cell table:style-name="Tabla8.A1" office:value-type="string">
            <text:p text:style-name="P56"><text:span text:style-name="T205">0</text:span> </text:p>
          </table:table-cell>
          <table:table-cell table:style-name="Tabla8.A1" office:value-type="string">
            <text:p text:style-name="P60"><text:span text:style-name="T205">7</text:span> </text:p>
          </table:table-cell>
        </table:table-row>
        <table:table-row>
          <table:table-cell table:style-name="Tabla8.A1" office:value-type="string">
            <text:p text:style-name="P56"><text:span text:style-name="T203">Contraincendios</text:span> </text:p>
          </table:table-cell>
          <table:table-cell table:style-name="Tabla8.A1" office:value-type="string">
            <text:p text:style-name="P57">7 centros </text:p>
          </table:table-cell>
          <table:table-cell table:style-name="Tabla8.A1" office:value-type="string">
            <text:p text:style-name="P56"><text:span text:style-name="T205">8</text:span> </text:p>
          </table:table-cell>
          <table:table-cell table:style-name="Tabla8.A1" office:value-type="string">
            <text:p text:style-name="P56"><text:span text:style-name="T205">0</text:span> </text:p>
          </table:table-cell>
          <table:table-cell table:style-name="Tabla8.A1" office:value-type="string">
            <text:p text:style-name="P60"><text:span text:style-name="T205">8</text:span> </text:p>
          </table:table-cell>
        </table:table-row>
        <table:table-row>
          <table:table-cell table:style-name="Tabla8.A1" office:value-type="string">
            <text:p text:style-name="P56"><text:span text:style-name="T203">Nuevos centros emisores</text:span> </text:p>
          </table:table-cell>
          <table:table-cell table:style-name="Tabla8.A1" office:value-type="string">
            <text:p text:style-name="P56"><text:span text:style-name="T205">5 centros</text:span> </text:p>
          </table:table-cell>
          <table:table-cell table:style-name="Tabla8.A1" office:value-type="string">
            <text:p text:style-name="P56"><text:span text:style-name="T205">15</text:span> </text:p>
          </table:table-cell>
          <table:table-cell table:style-name="Tabla8.A1" office:value-type="string">
            <text:p text:style-name="P56"><text:span text:style-name="T205">15</text:span> </text:p>
          </table:table-cell>
          <table:table-cell table:style-name="Tabla8.A1" office:value-type="string">
            <text:p text:style-name="P60"><text:span text:style-name="T205">0</text:span> </text:p>
          </table:table-cell>
        </table:table-row>
        <table:table-row>
          <table:table-cell table:style-name="Tabla8.A1" office:value-type="string">
            <text:p text:style-name="P56"><text:span text:style-name="T203">Telegestión y telesupervisión</text:span> </text:p>
          </table:table-cell>
          <table:table-cell table:style-name="Tabla8.A1" office:value-type="string">
            <text:p text:style-name="P57">7 centros </text:p>
          </table:table-cell>
          <table:table-cell table:style-name="Tabla8.A1" office:value-type="string">
            <text:p text:style-name="P56"><text:span text:style-name="T205">10</text:span> </text:p>
          </table:table-cell>
          <table:table-cell table:style-name="Tabla8.A1" office:value-type="string">
            <text:p text:style-name="P56"><text:span text:style-name="T205">0</text:span> </text:p>
          </table:table-cell>
          <table:table-cell table:style-name="Tabla8.A1" office:value-type="string">
            <text:p text:style-name="P60"><text:span text:style-name="T205">10</text:span> </text:p>
          </table:table-cell>
        </table:table-row>
        <table:table-row>
          <table:table-cell table:style-name="Tabla8.A1" office:value-type="string">
            <text:p text:style-name="P56"><text:span text:style-name="T203">Stock de equipos</text:span> </text:p>
          </table:table-cell>
          <table:table-cell table:style-name="Tabla8.A1" office:value-type="string">
            <text:p text:style-name="P56"><text:span text:style-name="T205">3 centros</text:span> </text:p>
          </table:table-cell>
          <table:table-cell table:style-name="Tabla8.A1" office:value-type="string">
            <text:p text:style-name="P56"><text:span text:style-name="T205">5</text:span> </text:p>
          </table:table-cell>
          <table:table-cell table:style-name="Tabla8.A1" office:value-type="string">
            <text:p text:style-name="P56"><text:span text:style-name="T205">5</text:span> </text:p>
          </table:table-cell>
          <table:table-cell table:style-name="Tabla8.A1" office:value-type="string">
            <text:p text:style-name="P60"><text:span text:style-name="T205">5</text:span> </text:p>
          </table:table-cell>
        </table:table-row>
        <table:table-row>
          <table:table-cell table:style-name="Tabla8.A1" office:value-type="string">
            <text:p text:style-name="P56"><text:span text:style-name="T203">Monitorización </text:span><text:span text:style-name="T203">temperatura</text:span> </text:p>
          </table:table-cell>
          <table:table-cell table:style-name="Tabla8.A1" office:value-type="string">
            <text:p text:style-name="P57">7 centros </text:p>
          </table:table-cell>
          <table:table-cell table:style-name="Tabla8.A1" office:value-type="string">
            <text:p text:style-name="P56"><text:span text:style-name="T205">7</text:span> </text:p>
          </table:table-cell>
          <table:table-cell table:style-name="Tabla8.A1" office:value-type="string">
            <text:p text:style-name="P56"><text:span text:style-name="T205">0</text:span> </text:p>
          </table:table-cell>
          <table:table-cell table:style-name="Tabla8.A1" office:value-type="string">
            <text:p text:style-name="P60"><text:span text:style-name="T205">7</text:span> </text:p>
          </table:table-cell>
        </table:table-row>
        <table:table-row>
          <table:table-cell table:style-name="Tabla8.A1" office:value-type="string">
            <text:p text:style-name="P56"><text:span text:style-name="T203">SAIs</text:span> </text:p>
          </table:table-cell>
          <table:table-cell table:style-name="Tabla8.A1" office:value-type="string">
            <text:p text:style-name="P57">7 centros </text:p>
          </table:table-cell>
          <table:table-cell table:style-name="Tabla8.A1" office:value-type="string">
            <text:p text:style-name="P56"><text:span text:style-name="T205">8</text:span> </text:p>
          </table:table-cell>
          <table:table-cell table:style-name="Tabla8.A1" office:value-type="string">
            <text:p text:style-name="P56"><text:span text:style-name="T205">8</text:span> </text:p>
          </table:table-cell>
          <table:table-cell table:style-name="Tabla8.A1" office:value-type="string">
            <text:p text:style-name="P60"><text:span text:style-name="T205">8</text:span> </text:p>
          </table:table-cell>
        </table:table-row>
        <table:table-row>
          <table:table-cell table:style-name="Tabla8.A1" table:number-rows-spanned="2" office:value-type="string">
            <text:p text:style-name="P56"><text:span text:style-name="T203">Criterios medioambientales</text:span> </text:p>
          </table:table-cell>
          <table:table-cell table:style-name="Tabla8.A1" office:value-type="string">
            <text:p text:style-name="P56"><text:span text:style-name="T205">Sum. Eléctrico energías renovables</text:span> </text:p>
          </table:table-cell>
          <table:table-cell table:style-name="Tabla8.A1" office:value-type="string">
            <text:p text:style-name="P56"><text:span text:style-name="T205">2</text:span> </text:p>
          </table:table-cell>
          <table:table-cell table:style-name="Tabla8.A1" office:value-type="string">
            <text:p text:style-name="P56"><text:span text:style-name="T205">2</text:span> </text:p>
          </table:table-cell>
          <table:table-cell table:style-name="Tabla8.A1" office:value-type="string">
            <text:p text:style-name="P60"><text:span text:style-name="T205">2</text:span> </text:p>
          </table:table-cell>
        </table:table-row>
        <table:table-row>
          <table:covered-table-cell/>
          <table:table-cell table:style-name="Tabla8.A1" office:value-type="string">
            <text:p text:style-name="P56"><text:span text:style-name="T205">Gasto medidas de ahorro energético</text:span> </text:p>
          </table:table-cell>
          <table:table-cell table:style-name="Tabla8.A1" office:value-type="string">
            <text:p text:style-name="P56"><text:span text:style-name="T205">3</text:span> </text:p>
          </table:table-cell>
          <table:table-cell table:style-name="Tabla8.A1" office:value-type="string">
            <text:p text:style-name="P56"><text:span text:style-name="T205">3</text:span> </text:p>
          </table:table-cell>
          <table:table-cell table:style-name="Tabla8.A1" office:value-type="string">
            <text:p text:style-name="P60"><text:span text:style-name="T205">3</text:span> </text:p>
          </table:table-cell>
        </table:table-row>
        <table:table-row>
          <table:table-cell table:style-name="Tabla8.A1" table:number-rows-spanned="2" office:value-type="string">
            <text:p text:style-name="P56"><text:span text:style-name="T203">Criterios sociales</text:span> </text:p>
          </table:table-cell>
          <table:table-cell table:style-name="Tabla8.A1" office:value-type="string">
            <text:p text:style-name="P56"><text:span text:style-name="T205">Revisión médica COVID-19</text:span> </text:p>
          </table:table-cell>
          <table:table-cell table:style-name="Tabla8.A1" office:value-type="string">
            <text:p text:style-name="P56"><text:span text:style-name="T205">3</text:span> </text:p>
          </table:table-cell>
          <table:table-cell table:style-name="Tabla8.A1" office:value-type="string">
            <text:p text:style-name="P56"><text:span text:style-name="T205">3</text:span> </text:p>
          </table:table-cell>
          <table:table-cell table:style-name="Tabla8.A1" office:value-type="string">
            <text:p text:style-name="P60"><text:span text:style-name="T205">3</text:span> </text:p>
          </table:table-cell>
        </table:table-row>
        <table:table-row>
          <table:covered-table-cell/>
          <table:table-cell table:style-name="Tabla8.A1" office:value-type="string">
            <text:p text:style-name="P56"><text:span text:style-name="T205">Personal mayor 45 los </text:span><text:soft-page-break/><text:span text:style-name="T205">últimos 3 años</text:span> </text:p>
          </table:table-cell>
          <table:table-cell table:style-name="Tabla8.A1" office:value-type="string">
            <text:p text:style-name="P56"><text:span text:style-name="T205">2</text:span> </text:p>
          </table:table-cell>
          <table:table-cell table:style-name="Tabla8.A1" office:value-type="string">
            <text:p text:style-name="P56"><text:span text:style-name="T205">2</text:span> </text:p>
          </table:table-cell>
          <table:table-cell table:style-name="Tabla8.A1" office:value-type="string">
            <text:p text:style-name="P60"><text:span text:style-name="T205">2</text:span> <text:soft-page-break/></text:p>
          </table:table-cell>
        </table:table-row>
        <table:table-row>
          <table:table-cell table:style-name="Tabla8.A1" office:value-type="string">
            <text:p text:style-name="P56"><text:span text:style-name="T203">Oferta económica</text:span> </text:p>
          </table:table-cell>
          <table:table-cell table:style-name="Tabla8.A1" office:value-type="string">
            <text:p text:style-name="P9"/>
          </table:table-cell>
          <table:table-cell table:style-name="Tabla8.A1" office:value-type="string">
            <text:p text:style-name="P9"/>
          </table:table-cell>
          <table:table-cell table:style-name="Tabla8.A1" office:value-type="string">
            <text:p text:style-name="P56"><text:span text:style-name="T205">19,13</text:span> </text:p>
          </table:table-cell>
          <table:table-cell table:style-name="Tabla8.A1" office:value-type="string">
            <text:p text:style-name="P60"><text:span text:style-name="T205">30</text:span> </text:p>
          </table:table-cell>
        </table:table-row>
        <table:table-row>
          <table:table-cell table:style-name="Tabla8.A1" table:number-columns-spanned="3" office:value-type="string">
            <text:p text:style-name="P56"><text:span text:style-name="T203">PUNTUACIÓN TOTAL OBTENIDA</text:span> </text:p>
          </table:table-cell>
          <table:covered-table-cell/>
          <table:covered-table-cell/>
          <table:table-cell table:style-name="Tabla8.A1" office:value-type="string">
            <text:p text:style-name="P56"><text:span text:style-name="T203">57,13</text:span> </text:p>
          </table:table-cell>
          <table:table-cell table:style-name="Tabla8.A1" office:value-type="string">
            <text:p text:style-name="P60"><text:span text:style-name="T203">85</text:span> </text:p>
          </table:table-cell>
        </table:table-row>
      </table:table>
      <text:p text:style-name="P87"><text:span text:style-name="T64">* Es una tramitación anticipada del gasto,</text:span><text:span text:style-name="T57"> </text:span><text:span text:style-name="T64">comenzando la ejecución material del servicio en el ejercicio 2023, quedando la adjudicación queda sometida a la condición suspensiva de la efectiva consolidación de los recursos que han de financiar el contrato. C</text:span><text:span text:style-name="T67">onsta en el expediente retención de crédito para la anualidad 2023,</text:span><text:span text:style-name="T59"> </text:span><text:span text:style-name="T66">con cargo a la partida presupuestaria 491 22799, denominada Sociedad Información - trabjs realiz x empre y profesionls, por importe de 120.500,73 euros (nº de operación: 220229000225), </text:span><text:span text:style-name="T64">de fecha 01 de enero de 2023.</text:span> </text:p>
      <text:p text:style-name="P78"><text:span text:style-name="T146">CUARTO.- </text:span><text:span text:style-name="T156">Requerir a </text:span><text:span text:style-name="T147">la entidad</text:span><text:span text:style-name="T139"> </text:span><text:span text:style-name="T147">RIGAZ SERVI RADIO, S.L. </text:span><text:span text:style-name="T146">,</text:span><text:span text:style-name="T154"> </text:span><text:span text:style-name="T157">propuesta como adjudicataria del contrato, para que dentro del plazo de</text:span><text:span text:style-name="T154"> </text:span><text:span text:style-name="T156">DIEZ </text:span><text:span text:style-name="T158">(10) días hábiles</text:span><text:span text:style-name="T157">, a contar desde el siguiente a aquél en que se haya publicado el requerimiento, presente la documentación que se indica en la cláusula 18 del Pliego de Cláusulas Administrativas Particulares que rige la meritada licitación. </text:span></text:p>
      <text:p text:style-name="P87"><text:span text:style-name="T68">Respecto a la garantía definitiva, </text:span><text:span text:style-name="T66">correspondiente a un importe del 5 por 100 del precio final ofertado, excluido el I.G.I.C., debe depositar una garantía definitiva por importe de</text:span><text:span text:style-name="T62"> </text:span><text:span text:style-name="T67">Tres mil quinientos ochenta y nueve euros con setenta y tres céntimos (3.589,73 euros).</text:span><text:span text:style-name="T59"> </text:span><text:span text:style-name="T6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87"><text:span text:style-name="T179">QUINTO.- </text:span><text:span text:style-name="T66">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75"> </text:span><text:span text:style-name="T77">y a la Tesorería e Intervención de este Ayuntamiento, a los efectos oportunos.</text:span> </text:p>
      <text:p text:style-name="P104"><text:span text:style-name="T93">&gt; VISTO que en fecha 29 de marzo de 2023, se reúne la Mesa de Contratación, para valorar la documentación presentada por el licitador propuesto como adjudicatario, acordándose solicitar Informe</text:span><text:span text:style-name="T105"> </text:span><text:span text:style-name="T93">(CSV </text:span><text:a xlink:type="simple" xlink:href="https://oat.mogan.es:8448/ventanilla/web/validacionFirmas.do?opcion=1&amp;modo=3&amp;csv=Q006754aa914050bc2007e711f040c0c1" text:style-name="Internet_20_link" text:visited-style-name="Visited_20_Internet_20_Link"><text:span text:style-name="T190">Q006754aa914050bc2007e711f040c0c1</text:span></text:a><text:span text:style-name="T95"> </text:span><text:span text:style-name="T93">)</text:span><text:span text:style-name="T185"> </text:span></text:p>
      <text:p text:style-name="P104"><text:span text:style-name="T93">&gt; VISTO que en fecha 04 de abril de 2023, se reúne la Mesa de Contratación, para valorar la documentación presentada por el licitador propuesto como adjudicatario, tras la emisión del Informe Técnico de fecha 31 de marzo de 2023, acordándose requerir a efectos de subsanar la documentación (CSV </text:span><text:a xlink:type="simple" xlink:href="https://oat.mogan.es:8448/ventanilla/web/validacionFirmas.do?opcion=1&amp;modo=3&amp;csv=L006754aa9350508b0d07e7023040c29G" text:style-name="Internet_20_link" text:visited-style-name="Visited_20_Internet_20_Link"><text:span text:style-name="T190">L006754aa9350508b0d07e7023040c29G</text:span></text:a><text:span text:style-name="T95"> </text:span><text:span text:style-name="T93">)</text:span><text:span text:style-name="T185"> </text:span></text:p>
      <text:p text:style-name="P104"><text:span text:style-name="T93">&gt; VISTO que en fecha 17 de abril de 2023</text:span><text:span text:style-name="T95"> </text:span><text:span text:style-name="T93">se reúne la Mesa de Contratación, para valorar la documentación presentada a efectos de subsanar requerimiento</text:span><text:span text:style-name="T105"> </text:span><text:span text:style-name="T93">(CSV </text:span><text:a xlink:type="simple" xlink:href="https://oat.mogan.es:8448/ventanilla/web/validacionFirmas.do?opcion=1&amp;modo=3&amp;csv=F006754aa938080c33607e732e050c1be" text:style-name="Internet_20_link" text:visited-style-name="Visited_20_Internet_20_Link"><text:span text:style-name="T185">F006754aa938080c33607e732e050c1be</text:span></text:a><text:span text:style-name="T93"> )</text:span><text:span text:style-name="T185"> </text:span></text:p>
      <text:p text:style-name="P104"><text:span text:style-name="T117">&gt; VISTO que en fecha 05 de mayo de 2023</text:span><text:span text:style-name="T118"> </text:span><text:span text:style-name="T117">se reúne la Mesa de Contratación para valorar la </text:span><text:span text:style-name="T117">documentación presentada </text:span><text:span text:style-name="T93">(CSV </text:span><text:a xlink:type="simple" xlink:href="https://oat.mogan.es:8448/ventanilla/web/validacionFirmas.do?opcion=1&amp;modo=3&amp;csv=J006754aa90d090aae707e71c205082aT" text:style-name="Internet_20_link" text:visited-style-name="Visited_20_Internet_20_Link"><text:span text:style-name="T185">J006754aa90d090aae707e71c205082aT</text:span></text:a><text:span text:style-name="T93"> )</text:span><text:span text:style-name="T185"> </text:span></text:p>
      <text:p text:style-name="P115"><text:span text:style-name="T54">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116"><text:span text:style-name="T120">Por todo ello, PROPONGO a la Junta de Gobierno Local:</text:span> </text:p>
      <text:p text:style-name="P115"><text:span text:style-name="T120">PRIMERO.- </text:span><text:span text:style-name="T122">Declarar válido el acto de licitación.</text:span> </text:p>
      <text:p text:style-name="P116"><text:span text:style-name="T120">SEGUNDO.-</text:span><text:span text:style-name="T123"> </text:span><text:span text:style-name="T122">Aceptar los acuerdos adoptados en las Mesas de Contratación celebradas en relación con la meritada licitación.</text:span> </text:p>
      <text:p text:style-name="P116"><text:span text:style-name="T57">TERCERO.- </text:span><text:span text:style-name="T46">Considerar que la entidad </text:span><text:span text:style-name="T58">RIGAZ SERVI RADIO, S.L no ha cumplimentado debidamente el requerimiento de subsanación de la documentación establecida</text:span><text:span text:style-name="T52"> </text:span><text:span text:style-name="T58">en la cláusula 4.3.2 c) del Pliego de Cláusulas Administrativas, respecto a la solvencia técnica exigida,</text:span><text:span text:style-name="T50"> </text:span><text:span text:style-name="T55">al no acreditar estar en</text:span><text:span text:style-name="T52"> </text:span><text:span text:style-name="T55">posesión </text:span><text:span text:style-name="T54">en el momento de la presentación de proposiciones de los Certificados en Norma ISO detallados, ni de cualesquiera otros certificados equivalentes expedidos por organismos establecidos en cualquier Estado miembro de la Unión Europea y tampoco otras pruebas de medidas que puedan considerarse equivalentes a las establecidas en el meritado pliego, considerándose, por un lado, que l</text:span><text:span text:style-name="T55">a carga de la prueba corresponde al licitador</text:span><text:span text:style-name="T52"> </text:span><text:span text:style-name="T55">que propone las medidas que alega que son equivalentes</text:span><text:span text:style-name="T54">, así como que </text:span><text:span text:style-name="T145">cualquier otro medio adecuado</text:span><text:span text:style-name="T78"> </text:span><text:span text:style-name="T43">ha de entenderse en el sentido de </text:span><text:span text:style-name="T145">pruebas de medidas equivalentes</text:span><text:span text:style-name="T78"> </text:span><text:span text:style-name="T43">que cita el artículo 93 y 94</text:span><text:span text:style-name="T78"> </text:span><text:span text:style-name="T43">de la LCSP y el artículo 62 de la Directiva 2014/24, lo cuál no se ha cumplido por la entidad referenciada.</text:span> </text:p>
      <text:p text:style-name="P115"><text:soft-page-break/><text:span text:style-name="T120">CUARTO.- </text:span><text:span text:style-name="T131">Excluir a la entidad </text:span><text:span text:style-name="T21">RIGAZ SERVI RADIO, S.L </text:span><text:span text:style-name="T19">al no haber cumplimentado debidamente el requerimiento de subsanación de la documentación establecida en la cláusula</text:span><text:span text:style-name="T18"> 4.3.2 c) del Pliego de Cláusulas Administrativas.</text:span> </text:p>
      <text:p text:style-name="P116"><text:span text:style-name="T57">QUINTO.- </text:span><text:span text:style-name="T54">A</text:span><text:span text:style-name="T55">tendiendo al orden decreciente en el que han quedado las ofertas presentadas, admitidas y que no han sido declaradas anormales o desproporcionadas, considerar</text:span><text:span text:style-name="T63"> </text:span><text:span text:style-name="T55">al siguiente licitador propuesto como adjudicatario </text:span><text:span text:style-name="T54">en el procedimiento tramitado para la adjudicación del </text:span><text:span text:style-name="T57">«SERVICIO DE DIFUSIÓN Y MULTIPLEXACIÓN DE LA SEÑAL DE RADIO Y TELEVISIÓN EN MOGÁN»</text:span><text:span text:style-name="T54">, </text:span><text:span text:style-name="T57">Expte. 13034/2022,</text:span><text:span text:style-name="T102"> </text:span><text:span text:style-name="T54">mediante procedimiento negociado sin publicidad y tramitación ordinaria, la entidad </text:span><text:span text:style-name="T58">RETEVISIÓN I, S.A.U. con C.I.F: A62275680, por un </text:span><text:span text:style-name="T57">presupuesto base de licitación, sin I.G.I.C., de Ciento doce mil quinientos noventa y siete euros con sesenta y ocho céntimos (112.597,68 ) correspondiendo un I.G.I.C del 7%, por importe de Siete mil ochocientos ochenta y un euros con ochenta y cuatro céntimos (7.881,84), siendo el importe total de Ciento veinte mil cuatrocientos setenta y nueve euros con cincuenta y dos céntimos (120.479,52) y por el resto de la oferta presentada, </text:span><text:span text:style-name="T54">que se detalla más adelante, por un plazo de duración de UN AÑO (1) año, prorrogable por anualidades hasta un máximo de CUATRO (4) prórrogas, por periodos de un año cada prórroga (El plazo de vigencia del contrato se iniciará el día uno (1) del mes siguiente a la formalización del contrato);</text:span><text:span text:style-name="T59"> </text:span><text:span text:style-name="T54">atendiendo todo ello al pliego de cláusulas administrativas y pliego de prescripciones técnicas que rige la licitación, al considerarse que es la oferta más ventajosa, atendiendo al orden decreciente en que han quedado clasificadas las ofertas presentadas, admitidas y que no han sido declaradas anormales o desproporcionadas, recogido más adelante:</text:span> </text:p>
      <text:p text:style-name="P114"/>
      <text:p text:style-name="P116"><text:span text:style-name="T22">OFERTA FINAL PRESENTADA: MANTIENE LA OFERTA INICIAL</text:span> </text:p>
      <text:p text:style-name="P115"><text:span text:style-name="T54">1</text:span><text:span text:style-name="T42">.- Medidas de protección y buenas prácticas sociales.</text:span> </text:p>
      <text:p text:style-name="P115"><text:span text:style-name="T2">La licitadora presenta medidas de protección y buenas prácticas sociales/laborales: SÍ</text:span> </text:p>
      <text:p text:style-name="P115"><text:span text:style-name="T2">a) Tiene implantado un sistema de revisión médica que incluya protocolos de detección, protección y</text:span> </text:p>
      <text:p text:style-name="P115"><text:span text:style-name="T2">control, y contención de COVID-19: SI</text:span> </text:p>
      <text:p text:style-name="P115"><text:span text:style-name="T2">Se aporta contrato con mutua en el que se haga especial indicación a las coberturas: NO</text:span> </text:p>
      <text:p text:style-name="P115"><text:span text:style-name="T2">Se aporta programa/protocolo (control médico): SI</text:span> </text:p>
      <text:p text:style-name="P115"><text:span text:style-name="T2">Se aporta otra documentación acreditativa (especificar):</text:span> </text:p>
      <text:p text:style-name="P115"><text:span text:style-name="T2">b) Tiene o ha tenido en los últimos 3 años personal en plantilla &gt;45 años bien sea proveniente de</text:span> </text:p>
      <text:p text:style-name="P115"><text:span text:style-name="T2">programas de inserción laboral, bien habiendo sido contratado de forma independiente por la empresa a</text:span> </text:p>
      <text:p text:style-name="P115"><text:span text:style-name="T2">su voluntad: SI</text:span> </text:p>
      <text:p text:style-name="P115"><text:span text:style-name="T2">Aporta documentación acreditativa: SI . Se aportan Informes de Datos para Cotización (IDC) de los 13</text:span> </text:p>
      <text:p text:style-name="P115"><text:span text:style-name="T18">contratados en los últimos 3 años mayores de 45 años.</text:span> </text:p>
      <text:p text:style-name="P115"><text:span text:style-name="T54">2.Medidas de protecci</text:span><text:span text:style-name="T42">ón y buenas prácticas medioambientales.</text:span> </text:p>
      <text:p text:style-name="P115"><text:span text:style-name="T2">La entidad licitadora presenta medidas de protección y buenas prácticas medioambientales: SÍ</text:span> </text:p>
      <text:p text:style-name="P115"><text:span text:style-name="T2">a)Tiene o ha tenido en los últimos 3 años un contrato de suministro eléctrico cuya electricidad</text:span> </text:p>
      <text:p text:style-name="P115"><text:span text:style-name="T2">provenga, al menos en un 40%, de fuentes de energías renovables: SI</text:span> </text:p>
      <text:p text:style-name="P115"><text:span text:style-name="T2">Se aporta copia de contrato con empresa comercializadora eléctrica: SI. Se aporta informe de</text:span> </text:p>
      <text:p text:style-name="P115"><text:span text:style-name="T2">redención de la comercializadora del año 2021.</text:span> </text:p>
      <text:p text:style-name="P115"><text:soft-page-break/><text:span text:style-name="T2">Se aportan facturas mensuales en las que se especifique el origen de la energía: NO.</text:span> </text:p>
      <text:p text:style-name="P115"><text:span text:style-name="T2">b) Tiene o ha tenido en los últimos 3 años un gasto justificable en medidas de ahorro energético, como</text:span> </text:p>
      <text:p text:style-name="P115"><text:span text:style-name="T2">por ejemplo iluminación LED, batería de compensación de energía reactiva, calderas de pellet,</text:span> </text:p>
      <text:p text:style-name="P115"><text:span text:style-name="T2">adquisición vehículo de empresa eléctrico o híbrido, etc.: SI</text:span> </text:p>
      <text:p text:style-name="P115"><text:span text:style-name="T2">Se adjunta factura acreditativa: NO. Se adjunta declaración firmada de medidas adoptadas e importe</text:span> </text:p>
      <text:p text:style-name="P115"><text:span text:style-name="T2">presupuestado y ejecutado, e informes de seguimiento de dichas medidas.</text:span> </text:p>
      <text:p text:style-name="P115"><text:span text:style-name="T2">3.- Oferta económica.</text:span> </text:p>
      <text:p text:style-name="P115"><text:span text:style-name="T2">El licitador presenta oferta económica: SÍ</text:span> </text:p>
      <text:p text:style-name="P115"><text:span text:style-name="T2">Precio ofertado para el contrato:</text:span> </text:p>
      <text:p text:style-name="P115"><text:span text:style-name="T2">Importe sin IGIC = Ciento doce mil quinientos noventa y siete euros con sesenta y ocho céntimos. 112.597,68</text:span> </text:p>
      <text:p text:style-name="P115"><text:span text:style-name="T2">I.G.I.C. ( 7%) = Siete mil ochocientos ochenta y un euros con ochenta y cuatro céntimos.7.881,84</text:span> </text:p>
      <text:p text:style-name="P115"><text:span text:style-name="T2">Importe total = Ciento veinte mil cuatrocientos setenta y nueve euros con cincuenta y dos</text:span> </text:p>
      <text:p text:style-name="P115"><text:span text:style-name="T2">céntimos.120.479,52</text:span> </text:p>
      <text:p text:style-name="P115"><text:span text:style-name="T2">4.- MEJORAS DEL SERVICIO:</text:span> </text:p>
      <text:p text:style-name="P115"><text:span text:style-name="T2">La licitadora presenta mejoras del servicio: SÍ</text:span> </text:p>
      <text:p text:style-name="P115"><text:span text:style-name="T2">a). Redundancia de equipos que permita mantener la continuidad de la red TDT y radio ante fallos y</text:span> </text:p>
      <text:p text:style-name="P115"><text:span text:style-name="T2">caídas de ciertos elementos. Redundancia 1+1 con canal de reserva. El equipo reserva se encuentra</text:span> </text:p>
      <text:p text:style-name="P115"><text:span text:style-name="T2">en espera mientras el equipo principal se encuentra en funcionamiento. En caso de fallo del principal,</text:span> </text:p>
      <text:p text:style-name="P115"><text:span text:style-name="T18">un sistema automático activa el reserva. NO.</text:span> </text:p>
      <text:p text:style-name="P115"><text:span text:style-name="T54">Suscribo redundancia 1+1 con canal de reserva tipo 1, para equipamiento de un (1) solo centro de</text:span> </text:p>
      <text:p text:style-name="P115"><text:span text:style-name="T2">difusión,____</text:span> </text:p>
      <text:p text:style-name="P115"><text:span text:style-name="T2">Suscribo redundancia 1+1 con canal de reserva tipo 2, para equipamiento de dos (2) centros de</text:span> </text:p>
      <text:p text:style-name="P115"><text:span text:style-name="T2">difusión,____</text:span> </text:p>
      <text:p text:style-name="P115"><text:span text:style-name="T2">Suscribo redundancia 1+1 con canal de reserva tipo 3, para equipamiento de tres (3) centros de</text:span> </text:p>
      <text:p text:style-name="P115"><text:span text:style-name="T2">difusión,____</text:span> </text:p>
      <text:p text:style-name="P115"><text:span text:style-name="T2">Suscribo redundancia 1+1 con canal de reserva tipo 4, para equipamiento de cuatro (4) centros de</text:span> </text:p>
      <text:p text:style-name="P115"><text:span text:style-name="T2">difusión,____</text:span> </text:p>
      <text:p text:style-name="P115"><text:span text:style-name="T2">Suscribo redundancia 1+1 con canal de reserva tipo 5, para equipamiento de cinto (5) centros de</text:span> </text:p>
      <text:p text:style-name="P115"><text:span text:style-name="T2">difusión,____</text:span> </text:p>
      <text:p text:style-name="P115"><text:span text:style-name="T2">Suscribo redundancia 1+1 con canal de reserva tipo 6, para equipamiento de seis (6) centros de</text:span> </text:p>
      <text:p text:style-name="P115"><text:span text:style-name="T2">difusión,____</text:span> </text:p>
      <text:p text:style-name="P115"><text:span text:style-name="T2">Suscribo redundancia 1+1 con canal de reserva tipo 7, para equipamiento de siete (7) centros de</text:span> </text:p>
      <text:p text:style-name="P115"><text:span text:style-name="T2">difusión,____</text:span> </text:p>
      <text:p text:style-name="P115"><text:span text:style-name="T2">Marcar con X la unidad tipo que suscribe.</text:span> </text:p>
      <text:p text:style-name="P115"><text:span text:style-name="T2">b). Sistema de protección contraincendios que permita proteger los centros contra la acción del fuego.</text:span> </text:p>
      <text:p text:style-name="P115"><text:span text:style-name="T2">NO</text:span> </text:p>
      <text:p text:style-name="P115"><text:span text:style-name="T2">Suscribo sistemas de protección contraincendios tipo 1, para un solo centro de difusión ____</text:span> </text:p>
      <text:p text:style-name="P115"><text:soft-page-break/><text:span text:style-name="T2">Suscribo sistemas de protección contraincendios tipo 2, para dos centros de difusión ____</text:span> </text:p>
      <text:p text:style-name="P115"><text:span text:style-name="T2">Suscribo sistemas de protección contraincendios tipo 3, para tres centros de difusión ____</text:span> </text:p>
      <text:p text:style-name="P115"><text:span text:style-name="T2">Suscribo sistemas de protección contraincendios 4, para cuatro centros de difusión ____</text:span> </text:p>
      <text:p text:style-name="P115"><text:span text:style-name="T2">Suscribo sistemas de protección contraincendios tipo 5, para cinco centros de difusión ____</text:span> </text:p>
      <text:p text:style-name="P115"><text:span text:style-name="T2">Suscribo sistemas de protección contraincendios tipo 6, para seis centros de difusión ____</text:span> </text:p>
      <text:p text:style-name="P115"><text:span text:style-name="T2">Suscribo sistemas de protección contraincendios tipo 7, para siete centros de difusión ____</text:span> </text:p>
      <text:p text:style-name="P115"><text:span text:style-name="T2">Marcar con X la unidad tipo que suscribe.</text:span> </text:p>
      <text:p text:style-name="P115"><text:span text:style-name="T2">c). Propuesta de nuevos centros emisores, distintos a los de titularidad municipal, que permitan</text:span> </text:p>
      <text:p text:style-name="P115"><text:span text:style-name="T2">abarcar una mayor cobertura a más población dentro del T.M de Mogán, mejorando con ello el servicio,</text:span> </text:p>
      <text:p text:style-name="P115"><text:span text:style-name="T2">aumentando el índice de continuidad y la calidad del mismo: SI</text:span> </text:p>
      <text:p text:style-name="P115"><text:span text:style-name="T2">Suscribo nuevos centros emisores tipo 1, un (1) solo centro emisor, asegurando en cada localidad una</text:span> </text:p>
      <text:p text:style-name="P115"><text:span text:style-name="T18">cobertura superior al 94,9 % de la población cubierta ____</text:span> </text:p>
      <text:p text:style-name="P115"><text:span text:style-name="T54">Suscribo nuevos centros emisores tipo 2, dos (2) centros emisores, asegurando en cada localidad una</text:span> </text:p>
      <text:p text:style-name="P115"><text:span text:style-name="T2">cobertura superior al 94,9 % de la población cubierta ____</text:span> </text:p>
      <text:p text:style-name="P115"><text:span text:style-name="T2">Suscribo nuevos centros emisores tipo 3, tres (3) centros emisores, asegurando en cada localidad una</text:span> </text:p>
      <text:p text:style-name="P115"><text:span text:style-name="T2">cobertura superior al 94,9 % % de la población cubierta ____</text:span> </text:p>
      <text:p text:style-name="P115"><text:span text:style-name="T2">Suscribo nuevos centros emisores tipo 4, cuatro (4) centros emisores, asegurando en cada localidad una</text:span> </text:p>
      <text:p text:style-name="P115"><text:span text:style-name="T2">cobertura superior al 94,9 % de la población cubierta ____</text:span> </text:p>
      <text:p text:style-name="P115"><text:span text:style-name="T2">Suscribo nuevos centros emisores tipo 5, cinco (5) centros emisores, asegurando en cada localidad una</text:span> </text:p>
      <text:p text:style-name="P115"><text:span text:style-name="T2">cobertura superior al 94,9 % de la población cubierta __X__</text:span> </text:p>
      <text:p text:style-name="P115"><text:span text:style-name="T2">Marcar con X la unidad tipo que suscribe.</text:span> </text:p>
      <text:p text:style-name="P115"><text:span text:style-name="T2">Presenta documentación que acredite la titularidad o derecho de uso del centro, así como</text:span> </text:p>
      <text:p text:style-name="P115"><text:span text:style-name="T2">características detalladas de cada uno: SÍ</text:span> </text:p>
      <text:p text:style-name="P115"><text:span text:style-name="T2">d). Telegestión y telesupervisión, en los centros de difusión municipales tipo: No</text:span> </text:p>
      <text:p text:style-name="P115"><text:span text:style-name="T2">Suscribo sistema de telegestión y telesupervisión tipo 1, para un solo centro de difusión ____</text:span> </text:p>
      <text:p text:style-name="P115"><text:span text:style-name="T2">Suscribo sistema de telegestión y telesupervisión tipo 2, para dos centros de difusión ____</text:span> </text:p>
      <text:p text:style-name="P115"><text:span text:style-name="T2">Suscribo sistema de telegestión y telesupervisión tipo 3, para tres centros de difusión ____</text:span> </text:p>
      <text:p text:style-name="P115"><text:span text:style-name="T2">Suscribo sistema de telegestión y telesupervisión tipo 4, para cuatro centros de difusión ____</text:span> </text:p>
      <text:p text:style-name="P115"><text:span text:style-name="T2">Suscribo sistema de telegestión y telesupervisión tipo 5, para cinco centros de difusión ____</text:span> </text:p>
      <text:p text:style-name="P115"><text:span text:style-name="T2">Suscribo sistema de telegestión y telesupervisión tipo 6, para seis centros de difusión ____</text:span> </text:p>
      <text:p text:style-name="P115"><text:span text:style-name="T2">Suscribo sistema de telegestión y telesupervisión tipo 7, para siete centros de difusión __ __</text:span> </text:p>
      <text:p text:style-name="P115"><text:span text:style-name="T2">Marcar con X la unidad tipo que suscribe.</text:span> </text:p>
      <text:p text:style-name="P115"><text:soft-page-break/><text:span text:style-name="T2">e). Estocaje (stock) de cada uno de los equipos, iguales o de similares características con marcado</text:span> </text:p>
      <text:p text:style-name="P115"><text:span text:style-name="T2">CE instalados en los centros emisores, SI</text:span> </text:p>
      <text:p text:style-name="P115"><text:span text:style-name="T2">Suscribo disponibilidad de estocaje (stock) de equipamiento tipo 1 ____</text:span> </text:p>
      <text:p text:style-name="P115"><text:span text:style-name="T2">Suscribo disponibilidad de estocaje (stock) de equipamiento tipo 2 ____</text:span> </text:p>
      <text:p text:style-name="P115"><text:span text:style-name="T2">Suscribo disponibilidad de estocaje (stock) de equipamiento tipo 3 _X___</text:span> </text:p>
      <text:p text:style-name="P115"><text:span text:style-name="T18">Marcar con X la unidad tipo que suscribe.</text:span> </text:p>
      <text:p text:style-name="P115"><text:span text:style-name="T54">f) Sistema de ventilaci</text:span><text:span text:style-name="T42">ón y monitorización del estado de la temperatura y condiciones ambientales</text:span> </text:p>
      <text:p text:style-name="P115"><text:span text:style-name="T2">óptimas para el correcto funcionamiento del equipamiento allí ubicado, NO</text:span> </text:p>
      <text:p text:style-name="P115"><text:span text:style-name="T2">Suscribo sistemas aire acondicionado tipo 1, para un solo centro de difusión ____</text:span> </text:p>
      <text:p text:style-name="P115"><text:span text:style-name="T2">Suscribo sistemas aire acondicionado tipo 2, para dos centro de difusión ____</text:span> </text:p>
      <text:p text:style-name="P115"><text:span text:style-name="T2">Suscribo sistemas aire acondicionado tipo 3, para tres centro de difusión ____</text:span> </text:p>
      <text:p text:style-name="P115"><text:span text:style-name="T2">Suscribo sistemas aire acondicionado tipo 4, para tres centro de difusión ____</text:span> </text:p>
      <text:p text:style-name="P115"><text:span text:style-name="T2">Suscribo sistemas aire acondicionado tipo 5, para tres centro de difusión ____</text:span> </text:p>
      <text:p text:style-name="P115"><text:span text:style-name="T2">Suscribo sistemas aire acondicionado tipo 6, para tres centro de difusión ____</text:span> </text:p>
      <text:p text:style-name="P115"><text:span text:style-name="T2">Suscribo sistemas aire acondicionado tipo 7, para tres centro de difusión ____</text:span> </text:p>
      <text:p text:style-name="P115"><text:span text:style-name="T2">Marcar con X la unidad tipo que suscribe.</text:span> </text:p>
      <text:p text:style-name="P115"><text:span text:style-name="T2">g). Sistemas de alimentación ininterrumpida o SAIs que permitan proteger a los equipos de</text:span> </text:p>
      <text:p text:style-name="P115"><text:span text:style-name="T2">sobretensiones y de cortes de suministros eléctricos inferiores a 30 minutos. SI</text:span> </text:p>
      <text:p text:style-name="P115"><text:span text:style-name="T2">Suscribo sistemas de alimentación ininterrumpida tipo 1, para un solo centro de difusión ____</text:span> </text:p>
      <text:p text:style-name="P115"><text:span text:style-name="T2">Suscribo sistemas de alimentación ininterrumpida tipo 2, para dos centros de difusión ____</text:span> </text:p>
      <text:p text:style-name="P115"><text:span text:style-name="T2">Suscribo sistemas de alimentación ininterrumpida tipo 3, para tres centros de difusión ____</text:span> </text:p>
      <text:p text:style-name="P115"><text:span text:style-name="T2">Suscribo sistemas de alimentación ininterrumpida tipo 4, para cuatro centros de difusión ____</text:span> </text:p>
      <text:p text:style-name="P115"><text:span text:style-name="T2">Suscribo sistemas de alimentación ininterrumpida tipo 5, para cinco centros de difusión ____</text:span> </text:p>
      <text:p text:style-name="P115"><text:span text:style-name="T2">Suscribo sistemas de alimentación ininterrumpida tipo 6, para seis centros de difusión ____</text:span> </text:p>
      <text:p text:style-name="P115"><text:span text:style-name="T2">Suscribo sistemas de alimentación ininterrumpida tipo 7, para siete centros de difusión __X__</text:span> </text:p>
      <text:p text:style-name="P115"><text:span text:style-name="T18">Marcar con X la unidad tipo que suscribe.</text:span> </text:p>
      <text:p text:style-name="P118"><text:span text:style-name="T124">Se adjunta al Modelo de oferta documentación en pdf denominado:</text:span> </text:p>
      <text:p text:style-name="P118"><text:span text:style-name="T122">-Centros adicionales</text:span> </text:p>
      <text:p text:style-name="P118"><text:span text:style-name="T122">-Consumo renovables 2021</text:span> </text:p>
      <text:p text:style-name="P115"><text:span text:style-name="T122">-Declaracion de subcontratacion sobre 2</text:span> </text:p>
      <text:p text:style-name="P115"><text:span text:style-name="T122">-Declaracion medidas de ahorro energetico</text:span> </text:p>
      <text:p text:style-name="P115"><text:span text:style-name="T122">-IDCS personal mayor 45</text:span> </text:p>
      <text:p text:style-name="P115"><text:span text:style-name="T122">-Informes eficiencia energetica</text:span> </text:p>
      <text:p text:style-name="P115"><text:span text:style-name="T122">-PROTOCOLO CONTROL COVID</text:span> </text:p>
      <text:p text:style-name="P115"><text:span text:style-name="T122">-Relacion documentos criterios adjudicacion</text:span> </text:p>
      <text:p text:style-name="P116"><text:span text:style-name="T22">-Orden decreciente en que han quedado clasificadas las ofertas presentadas, admitidas y que no han sido declaradas anormales o desproporcionadas:</text:span> </text:p>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31"/>
          </table:table-cell>
          <table:table-cell table:style-name="Tabla9.A1" office:value-type="string">
            <text:p text:style-name="P31"/>
          </table:table-cell>
          <table:table-cell table:style-name="Tabla9.A1" office:value-type="string">
            <text:p text:style-name="P33"><text:span text:style-name="T20">Puntuación</text:span> </text:p>
          </table:table-cell>
          <table:table-cell table:style-name="Tabla9.A1" office:value-type="string">
            <text:p text:style-name="P35"><text:span text:style-name="T20">Retevisión I, S.A.U.</text:span> </text:p>
          </table:table-cell>
        </table:table-row>
        <table:table-row>
          <table:table-cell table:style-name="Tabla9.A1" office:value-type="string">
            <text:p text:style-name="P34"><text:span text:style-name="T20">Redundancia</text:span> </text:p>
          </table:table-cell>
          <table:table-cell table:style-name="Tabla9.A1" office:value-type="string">
            <text:p text:style-name="P36">7 centros </text:p>
          </table:table-cell>
          <table:table-cell table:style-name="Tabla9.A1" office:value-type="string">
            <text:p text:style-name="P40"><text:span text:style-name="T17">7</text:span> </text:p>
          </table:table-cell>
          <table:table-cell table:style-name="Tabla9.A1" office:value-type="string">
            <text:p text:style-name="P41"><text:span text:style-name="T17">0</text:span> </text:p>
          </table:table-cell>
        </table:table-row>
        <text:soft-page-break/>
        <table:table-row>
          <table:table-cell table:style-name="Tabla9.A1" office:value-type="string">
            <text:p text:style-name="P40"><text:span text:style-name="T20">Contraincendios</text:span> </text:p>
          </table:table-cell>
          <table:table-cell table:style-name="Tabla9.A1" office:value-type="string">
            <text:p text:style-name="P39">7 centros </text:p>
          </table:table-cell>
          <table:table-cell table:style-name="Tabla9.A1" office:value-type="string">
            <text:p text:style-name="P40"><text:span text:style-name="T17">8</text:span> </text:p>
          </table:table-cell>
          <table:table-cell table:style-name="Tabla9.A1" office:value-type="string">
            <text:p text:style-name="P41"><text:span text:style-name="T17">0</text:span> </text:p>
          </table:table-cell>
        </table:table-row>
        <table:table-row>
          <table:table-cell table:style-name="Tabla9.A1" office:value-type="string">
            <text:p text:style-name="P40"><text:span text:style-name="T20">Nuevos centros emisores</text:span> </text:p>
          </table:table-cell>
          <table:table-cell table:style-name="Tabla9.A1" office:value-type="string">
            <text:p text:style-name="P40"><text:span text:style-name="T17">5 centros</text:span> </text:p>
          </table:table-cell>
          <table:table-cell table:style-name="Tabla9.A1" office:value-type="string">
            <text:p text:style-name="P40"><text:span text:style-name="T17">15</text:span> </text:p>
          </table:table-cell>
          <table:table-cell table:style-name="Tabla9.A1" office:value-type="string">
            <text:p text:style-name="P41"><text:span text:style-name="T17">15</text:span> </text:p>
          </table:table-cell>
        </table:table-row>
        <table:table-row>
          <table:table-cell table:style-name="Tabla9.A1" office:value-type="string">
            <text:p text:style-name="P40"><text:span text:style-name="T20">Telegestión y telesupervisión</text:span> </text:p>
          </table:table-cell>
          <table:table-cell table:style-name="Tabla9.A1" office:value-type="string">
            <text:p text:style-name="P39">7 centros </text:p>
          </table:table-cell>
          <table:table-cell table:style-name="Tabla9.A1" office:value-type="string">
            <text:p text:style-name="P40"><text:span text:style-name="T17">10</text:span> </text:p>
          </table:table-cell>
          <table:table-cell table:style-name="Tabla9.A1" office:value-type="string">
            <text:p text:style-name="P41"><text:span text:style-name="T17">0</text:span> </text:p>
          </table:table-cell>
        </table:table-row>
        <table:table-row>
          <table:table-cell table:style-name="Tabla9.A1" office:value-type="string">
            <text:p text:style-name="P40"><text:span text:style-name="T20">Stock de equipos</text:span> </text:p>
          </table:table-cell>
          <table:table-cell table:style-name="Tabla9.A1" office:value-type="string">
            <text:p text:style-name="P40"><text:span text:style-name="T17">3 centros</text:span> </text:p>
          </table:table-cell>
          <table:table-cell table:style-name="Tabla9.A1" office:value-type="string">
            <text:p text:style-name="P40"><text:span text:style-name="T17">5</text:span> </text:p>
          </table:table-cell>
          <table:table-cell table:style-name="Tabla9.A1" office:value-type="string">
            <text:p text:style-name="P41"><text:span text:style-name="T17">5</text:span> </text:p>
          </table:table-cell>
        </table:table-row>
        <table:table-row>
          <table:table-cell table:style-name="Tabla9.A1" office:value-type="string">
            <text:p text:style-name="P40"><text:span text:style-name="T20">Monitorización temperatura</text:span> </text:p>
          </table:table-cell>
          <table:table-cell table:style-name="Tabla9.A1" office:value-type="string">
            <text:p text:style-name="P39">7 centros </text:p>
          </table:table-cell>
          <table:table-cell table:style-name="Tabla9.A1" office:value-type="string">
            <text:p text:style-name="P40"><text:span text:style-name="T17">7</text:span> </text:p>
          </table:table-cell>
          <table:table-cell table:style-name="Tabla9.A1" office:value-type="string">
            <text:p text:style-name="P41"><text:span text:style-name="T17">0</text:span> </text:p>
          </table:table-cell>
        </table:table-row>
        <table:table-row>
          <table:table-cell table:style-name="Tabla9.A1" office:value-type="string">
            <text:p text:style-name="P40"><text:span text:style-name="T20">SAIs</text:span> </text:p>
          </table:table-cell>
          <table:table-cell table:style-name="Tabla9.A1" office:value-type="string">
            <text:p text:style-name="P39">7 centros </text:p>
          </table:table-cell>
          <table:table-cell table:style-name="Tabla9.A1" office:value-type="string">
            <text:p text:style-name="P40"><text:span text:style-name="T17">8</text:span> </text:p>
          </table:table-cell>
          <table:table-cell table:style-name="Tabla9.A1" office:value-type="string">
            <text:p text:style-name="P41"><text:span text:style-name="T17">8</text:span> </text:p>
          </table:table-cell>
        </table:table-row>
        <table:table-row>
          <table:table-cell table:style-name="Tabla9.A1" table:number-rows-spanned="2" office:value-type="string">
            <text:p text:style-name="P40"><text:span text:style-name="T20">Criterios medioambientales</text:span> </text:p>
          </table:table-cell>
          <table:table-cell table:style-name="Tabla9.A1" office:value-type="string">
            <text:p text:style-name="P40"><text:span text:style-name="T17">Sum. Eléctrico energías renovables</text:span> </text:p>
          </table:table-cell>
          <table:table-cell table:style-name="Tabla9.A1" office:value-type="string">
            <text:p text:style-name="P40"><text:span text:style-name="T17">2</text:span> </text:p>
          </table:table-cell>
          <table:table-cell table:style-name="Tabla9.A1" office:value-type="string">
            <text:p text:style-name="P41"><text:span text:style-name="T17">2</text:span> </text:p>
          </table:table-cell>
        </table:table-row>
        <table:table-row>
          <table:covered-table-cell/>
          <table:table-cell table:style-name="Tabla9.A1" office:value-type="string">
            <text:p text:style-name="P40"><text:span text:style-name="T17">Gasto medidas de ahorro energético</text:span> </text:p>
          </table:table-cell>
          <table:table-cell table:style-name="Tabla9.A1" office:value-type="string">
            <text:p text:style-name="P40"><text:span text:style-name="T17">3</text:span> </text:p>
          </table:table-cell>
          <table:table-cell table:style-name="Tabla9.A1" office:value-type="string">
            <text:p text:style-name="P41"><text:span text:style-name="T17">3</text:span> </text:p>
          </table:table-cell>
        </table:table-row>
        <table:table-row>
          <table:table-cell table:style-name="Tabla9.A1" table:number-rows-spanned="2" office:value-type="string">
            <text:p text:style-name="P40"><text:span text:style-name="T20">Criterios sociales</text:span> </text:p>
          </table:table-cell>
          <table:table-cell table:style-name="Tabla9.A1" office:value-type="string">
            <text:p text:style-name="P40"><text:span text:style-name="T17">Revisión médica COVID-19</text:span> </text:p>
          </table:table-cell>
          <table:table-cell table:style-name="Tabla9.A1" office:value-type="string">
            <text:p text:style-name="P40"><text:span text:style-name="T17">3</text:span> </text:p>
          </table:table-cell>
          <table:table-cell table:style-name="Tabla9.A1" office:value-type="string">
            <text:p text:style-name="P41"><text:span text:style-name="T17">3</text:span> </text:p>
          </table:table-cell>
        </table:table-row>
        <table:table-row>
          <table:covered-table-cell/>
          <table:table-cell table:style-name="Tabla9.A1" office:value-type="string">
            <text:p text:style-name="P40"><text:span text:style-name="T17">Personal mayor 45 los últimos 3 años</text:span> </text:p>
          </table:table-cell>
          <table:table-cell table:style-name="Tabla9.A1" office:value-type="string">
            <text:p text:style-name="P40"><text:span text:style-name="T17">2</text:span> </text:p>
          </table:table-cell>
          <table:table-cell table:style-name="Tabla9.A1" office:value-type="string">
            <text:p text:style-name="P41"><text:span text:style-name="T17">2</text:span> </text:p>
          </table:table-cell>
        </table:table-row>
        <table:table-row>
          <table:table-cell table:style-name="Tabla9.A1" office:value-type="string">
            <text:p text:style-name="P40"><text:span text:style-name="T20">Oferta económica</text:span> </text:p>
          </table:table-cell>
          <table:table-cell table:style-name="Tabla9.A1" office:value-type="string">
            <text:p text:style-name="P9"/>
          </table:table-cell>
          <table:table-cell table:style-name="Tabla9.A1" office:value-type="string">
            <text:p text:style-name="P9"/>
          </table:table-cell>
          <table:table-cell table:style-name="Tabla9.A1" office:value-type="string">
            <text:p text:style-name="P41"><text:span text:style-name="T17">19,13</text:span> </text:p>
          </table:table-cell>
        </table:table-row>
        <table:table-row>
          <table:table-cell table:style-name="Tabla9.A1" table:number-columns-spanned="3" office:value-type="string">
            <text:p text:style-name="P40"><text:span text:style-name="T20">PUNTUACIÓN TOTAL OBTENIDA</text:span> </text:p>
          </table:table-cell>
          <table:covered-table-cell/>
          <table:covered-table-cell/>
          <table:table-cell table:style-name="Tabla9.A1" office:value-type="string">
            <text:p text:style-name="P41"><text:span text:style-name="T20">57,13</text:span> </text:p>
          </table:table-cell>
        </table:table-row>
      </table:table>
      <text:p text:style-name="P116"><text:span text:style-name="T57">* Es una tramitación anticipada del gasto,</text:span><text:span text:style-name="T50"> </text:span><text:span text:style-name="T57">comenzando la ejecución material del servicio en el ejercicio 2023, quedando la adjudicación queda sometida a la condición suspensiva de la efectiva consolidación de los recursos que han de financiar el contrato. C</text:span><text:span text:style-name="T60">onsta en el expediente retención de crédito para la anualidad 2023,</text:span><text:span text:style-name="T50"> </text:span><text:span text:style-name="T54">con cargo a la partida presupuestaria 491 22799, denominada Sociedad Información - trabjs realiz x empre y profesionls, por importe de 120.500,73 euros (nº de operación: 220229000225), </text:span><text:span text:style-name="T57">de fecha 01 de enero de 2023.</text:span> </text:p>
      <text:p text:style-name="P110"><text:span text:style-name="T159">SEXTO.- Requerir a </text:span><text:span text:style-name="T140">la entidad</text:span><text:span text:style-name="T139"> </text:span><text:span text:style-name="T140">RETEVISIÓN I, S.A.U. con C.I.F: A62275680</text:span><text:span text:style-name="T139">,</text:span><text:span text:style-name="T154"> </text:span><text:span text:style-name="T155">propuesta como adjudicataria del contrato, para que dentro del plazo de</text:span><text:span text:style-name="T154"> </text:span><text:span text:style-name="T159">DIEZ </text:span><text:span text:style-name="T160">(10) días hábiles</text:span><text:span text:style-name="T155">, a contar desde el siguiente a aquél en que se haya publicado el requerimiento, presente la documentación que se indica en la cláusula 18 del Pliego de Cláusulas Administrativas Particulares que rige la meritada licitación. </text:span></text:p>
      <text:p text:style-name="P116"><text:span text:style-name="T61">Respecto a la garantía definitiva, </text:span><text:span text:style-name="T54">correspondiente a un importe del 5 por 100 del precio final ofertado, excluido el I.G.I.C., debe depositar una garantía definitiva por importe de</text:span><text:span text:style-name="T62"> </text:span><text:span text:style-name="T60">Cinco mil seiscientos veintinueve euros con ochenta y ocho céntimos (5.629,88 euros).</text:span><text:span text:style-name="T59"> </text:span><text:span text:style-name="T5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16"><text:span text:style-name="T45">SÉPTIMO.- </text:span><text:span text:style-name="T42">Notificar el acuerdo adoptado por la Junta de Gobierno Local a todos los interesados, a D. Salvador Álvarez León (Coordinador de las Áreas de Servicios Centrales, de Acción </text:span><text:soft-page-break/><text:span text:style-name="T42">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75"> </text:span><text:span text:style-name="T70">y a la Tesorería e Intervención de este Ayuntamiento, a los efectos oportunos.”</text:span></text:p>
      <text:p text:style-name="P16"><text:tab/>Considerando que la adopción de este acuerdo es competencia de la Junta de Gobierno Local, en virtud de las delegaciones de competencia acordadas en el Pleno celebrado en sesión extraordinaria el día 12 de julio de 2019.</text:p>
      <text:p text:style-name="P114"><text:span text:style-name="Fuente_20_de_20_párrafo_20_predeter."><text:span text:style-name="T80">La Junta de Gobierno Local, acuerda aprobar la propuesta emitida en los términos que se recogen precedentemente.</text:span></text:span></text:p>
      <text:p text:style-name="P122"><text:span text:style-name="T82">Y no habiendo más asuntos que tratar, por la Presidencia se levanta la sesión, siendo las once horas, treinta y seis minutos del día al comienzo indicado, de todo lo cual, yo como Secretario General Accidental doy fe.</text:span><text:span text:style-name="T185"> </text:span></text:p>
      <text:p text:style-name="P23"><text:span text:style-name="T37">EL PRESIDENTE, <text:s text:c="43"/>EL SECRETARIO GENERAL ACCIDENTAL,</text:span> </text:p>
      <text:p text:style-name="P19"/>
      <text:p text:style-name="P154">DILIGENCIA DE LA SECRETARÍA GENERAL</text:p>
      <text:p text:style-name="P155"/>
      <text:p text:style-name="P156">Diligencia para hacer constar que el acta de la Junta de Gobierno Local de fecha <text:span text:style-name="T7">9 de mayo de 2023</text:span> ha sido aprobada por dicho órgano en la sesión celebrada el día <text:span text:style-name="T7">16 de mayo de 2023.</text:span></text:p>
      <text:p text:style-name="P156"/>
      <text:p text:style-name="P156">Y para que conste, firmo la presente en Mogán, a fecha indicada en la firma electrónica.</text:p>
      <text:p text:style-name="P156"><text:tab/></text:p>
      <text:p text:style-name="P156"><text:tab/><text:tab/><text:tab/> <text:s text:c="10"/>El Secretario General Accidental,</text:p>
      <text:p text:style-name="P157"/>
      <text:p text:style-name="P159"><text:span text:style-name="T208"><text:tab/><text:tab/><text:tab/> <text:tab/> <text:s text:c="4"/>Fdo.: David Chao Castro</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5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0</text:page-number></text:span></text:span><text:span text:style-name="Fuente_20_de_20_párrafo_20_predeter."><text:span text:style-name="MT1"> de </text:span></text:span><text:span text:style-name="Fuente_20_de_20_párrafo_20_predeter."><text:span text:style-name="MT1"><text:page-count>5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5-18T09:53:18.97</dc:date>
    <meta:editing-cycles>31</meta:editing-cycles>
    <meta:editing-duration>PT3H27M37S</meta:editing-duration>
    <meta:document-statistic meta:table-count="16" meta:image-count="1" meta:object-count="0" meta:page-count="51" meta:paragraph-count="1376" meta:word-count="28726" meta:character-count="186034"/>
    <meta:user-defined meta:name="Información 1"/>
    <meta:user-defined meta:name="Información 2"/>
    <meta:user-defined meta:name="Información 3"/>
    <meta:user-defined meta:name="Información 4"/>
    <meta:template xlink:type="simple" xlink:actuate="onRequest" xlink:title="" xlink:href="file://vmfilepm/redirected$/jguerra/Descargas/acta7373194705689802.odt/Normal.dotm"/>
  </office:meta>
</office:document-meta>
</file>