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5cm" table:align="left"/>
    </style:style>
    <style:style style:name="Table6.A" style:family="table-column">
      <style:table-column-properties style:column-width="4.851cm"/>
    </style:style>
    <style:style style:name="Table6.B" style:family="table-column">
      <style:table-column-properties style:column-width="1.434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612cm"/>
    </style:style>
    <style:style style:name="Table8.B" style:family="table-column">
      <style:table-column-properties style:column-width="14.885cm"/>
    </style:style>
    <style:style style:name="Table8.A1" style:family="table-cell">
      <style:table-cell-properties style:vertical-align="middle" fo:padding="0.049cm" fo:border="none"/>
    </style:style>
    <style:style style:name="Tabla1" style:family="table">
      <style:table-properties style:width="16.933cm" table:align="left"/>
    </style:style>
    <style:style style:name="Tabla1.A" style:family="table-column">
      <style:table-column-properties style:column-width="2.305cm"/>
    </style:style>
    <style:style style:name="Tabla1.B" style:family="table-column">
      <style:table-column-properties style:column-width="2.914cm"/>
    </style:style>
    <style:style style:name="Tabla1.C" style:family="table-column">
      <style:table-column-properties style:column-width="2.411cm"/>
    </style:style>
    <style:style style:name="Tabla1.D" style:family="table-column">
      <style:table-column-properties style:column-width="3.63cm"/>
    </style:style>
    <style:style style:name="Tabla1.E" style:family="table-column">
      <style:table-column-properties style:column-width="3.921cm"/>
    </style:style>
    <style:style style:name="Tabla1.F" style:family="table-column">
      <style:table-column-properties style:column-width="1.752cm"/>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2" style:family="table">
      <style:table-properties style:width="16.933cm" table:align="left"/>
    </style:style>
    <style:style style:name="Tabla2.A" style:family="table-column">
      <style:table-column-properties style:column-width="2.305cm"/>
    </style:style>
    <style:style style:name="Tabla2.B" style:family="table-column">
      <style:table-column-properties style:column-width="2.914cm"/>
    </style:style>
    <style:style style:name="Tabla2.C" style:family="table-column">
      <style:table-column-properties style:column-width="2.411cm"/>
    </style:style>
    <style:style style:name="Tabla2.D" style:family="table-column">
      <style:table-column-properties style:column-width="3.63cm"/>
    </style:style>
    <style:style style:name="Tabla2.E" style:family="table-column">
      <style:table-column-properties style:column-width="3.921cm"/>
    </style:style>
    <style:style style:name="Tabla2.F" style:family="table-column">
      <style:table-column-properties style:column-width="1.752cm"/>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5.796cm" table:align="left"/>
    </style:style>
    <style:style style:name="Tabla3.A" style:family="table-column">
      <style:table-column-properties style:column-width="2.011cm"/>
    </style:style>
    <style:style style:name="Tabla3.B" style:family="table-column">
      <style:table-column-properties style:column-width="4.18cm"/>
    </style:style>
    <style:style style:name="Tabla3.C" style:family="table-column">
      <style:table-column-properties style:column-width="4.71cm"/>
    </style:style>
    <style:style style:name="Tabla3.D" style:family="table-column">
      <style:table-column-properties style:column-width="4.895cm"/>
    </style:style>
    <style:style style:name="Tabla3.1" style:family="table-row">
      <style:table-row-properties style:min-row-height="0.609cm"/>
    </style:style>
    <style:style style:name="Tabla3.A1" style:family="table-cell">
      <style:table-cell-properties fo:padding="0.106cm" fo:border-left="0.035cm solid #000000" fo:border-right="none" fo:border-top="0.035cm solid #000000" fo:border-bottom="0.035cm solid #000000"/>
    </style:style>
    <style:style style:name="Tabla3.D1" style:family="table-cell">
      <style:table-cell-properties fo:padding="0.106cm" fo:border="0.035cm solid #000000"/>
    </style:style>
    <style:style style:name="Tabla3.A2" style:family="table-cell" style:data-style-name="N0">
      <style:table-cell-properties fo:padding="0.106cm" fo:border-left="0.035cm solid #000000" fo:border-right="none" fo:border-top="none" fo:border-bottom="0.035cm solid #000000"/>
    </style:style>
    <style:style style:name="Tabla3.B2" style:family="table-cell">
      <style:table-cell-properties fo:padding="0.106cm" fo:border-left="0.035cm solid #000000" fo:border-right="none" fo:border-top="none" fo:border-bottom="0.035cm solid #000000"/>
    </style:style>
    <style:style style:name="Tabla3.D2" style:family="table-cell">
      <style:table-cell-properties fo:padding="0.106cm" fo:border-left="0.035cm solid #000000" fo:border-right="0.035cm solid #000000" fo:border-top="none" fo:border-bottom="0.035cm solid #000000"/>
    </style:style>
    <style:style style:name="Tabla4" style:family="table">
      <style:table-properties style:width="11.113cm" fo:margin-left="1cm" table:align="left"/>
    </style:style>
    <style:style style:name="Tabla4.A" style:family="table-column">
      <style:table-column-properties style:column-width="7.31cm"/>
    </style:style>
    <style:style style:name="Tabla4.B" style:family="table-column">
      <style:table-column-properties style:column-width="3.803cm"/>
    </style:style>
    <style:style style:name="Tabla4.A1" style:family="table-cell">
      <style:table-cell-properties fo:padding="0.049cm" fo:border="none"/>
    </style:style>
    <style:style style:name="Tabla4.3" style:family="table-row">
      <style:table-row-properties style:min-row-height="0.496cm"/>
    </style:style>
    <style:style style:name="Tabla5" style:family="table">
      <style:table-properties style:width="11.113cm" fo:margin-left="1cm" table:align="left"/>
    </style:style>
    <style:style style:name="Tabla5.A" style:family="table-column">
      <style:table-column-properties style:column-width="7.31cm"/>
    </style:style>
    <style:style style:name="Tabla5.B" style:family="table-column">
      <style:table-column-properties style:column-width="3.803cm"/>
    </style:style>
    <style:style style:name="Tabla5.A1" style:family="table-cell">
      <style:table-cell-properties fo:padding="0.049cm" fo:border="none"/>
    </style:style>
    <style:style style:name="Tabla6" style:family="table">
      <style:table-properties style:width="13.811cm" fo:margin-left="1cm" table:align="left"/>
    </style:style>
    <style:style style:name="Tabla6.A" style:family="table-column">
      <style:table-column-properties style:column-width="2.985cm"/>
    </style:style>
    <style:style style:name="Tabla6.B" style:family="table-column">
      <style:table-column-properties style:column-width="2.773cm"/>
    </style:style>
    <style:style style:name="Tabla6.C" style:family="table-column">
      <style:table-column-properties style:column-width="1.937cm"/>
    </style:style>
    <style:style style:name="Tabla6.D" style:family="table-column">
      <style:table-column-properties style:column-width="1.637cm"/>
    </style:style>
    <style:style style:name="Tabla6.E" style:family="table-column">
      <style:table-column-properties style:column-width="2.103cm"/>
    </style:style>
    <style:style style:name="Tabla6.F" style:family="table-column">
      <style:table-column-properties style:column-width="2.378cm"/>
    </style:style>
    <style:style style:name="Tabla6.A1" style:family="table-cell">
      <style:table-cell-properties fo:background-color="#d8d8d8" fo:padding="0.049cm" fo:border="none">
        <style:background-image/>
      </style:table-cell-properties>
    </style:style>
    <style:style style:name="Tabla6.B1" style:family="table-cell">
      <style:table-cell-properties fo:padding="0.049cm" fo:border="none"/>
    </style:style>
    <style:style style:name="Tabla6.3" style:family="table-row">
      <style:table-row-properties style:min-row-height="0.39cm"/>
    </style:style>
    <style:style style:name="Tabla6.A3" style:family="table-cell" style:data-style-name="N0">
      <style:table-cell-properties fo:padding="0.049cm" fo:border="none"/>
    </style:style>
    <style:style style:name="Tabla7" style:family="table">
      <style:table-properties style:width="16.498cm" style:rel-width="100%" fo:margin-left="1cm" table:align="left"/>
    </style:style>
    <style:style style:name="Tabla7.A" style:family="table-column">
      <style:table-column-properties style:column-width="10.634cm" style:rel-column-width="42244*"/>
    </style:style>
    <style:style style:name="Tabla7.B" style:family="table-column">
      <style:table-column-properties style:column-width="5.863cm" style:rel-column-width="23290*"/>
    </style:style>
    <style:style style:name="Tabla7.A1" style:family="table-cell">
      <style:table-cell-properties fo:padding="0.049cm" fo:border="none"/>
    </style:style>
    <style:style style:name="Tabla8" style:family="table">
      <style:table-properties style:width="16.498cm" style:rel-width="100%" fo:margin-left="1cm" table:align="left"/>
    </style:style>
    <style:style style:name="Tabla8.A" style:family="table-column">
      <style:table-column-properties style:column-width="10.675cm" style:rel-column-width="42405*"/>
    </style:style>
    <style:style style:name="Tabla8.B" style:family="table-column">
      <style:table-column-properties style:column-width="2.912cm" style:rel-column-width="11565*"/>
    </style:style>
    <style:style style:name="Tabla8.A1" style:family="table-cell">
      <style:table-cell-properties fo:padding="0.049cm" fo:border="none"/>
    </style:style>
    <style:style style:name="Tabla9" style:family="table">
      <style:table-properties style:width="16.498cm" style:rel-width="100%" fo:margin-left="1cm" table:align="left"/>
    </style:style>
    <style:style style:name="Tabla9.A" style:family="table-column">
      <style:table-column-properties style:column-width="10.675cm" style:rel-column-width="42401*"/>
    </style:style>
    <style:style style:name="Tabla9.B" style:family="table-column">
      <style:table-column-properties style:column-width="2.912cm" style:rel-column-width="11566*"/>
    </style:style>
    <style:style style:name="Tabla9.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10pt" style:font-size-asian="10pt" style:font-size-complex="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Standard">
      <style:paragraph-properties fo:margin-left="0cm" fo:margin-right="0cm" fo:margin-top="0cm" fo:margin-bottom="0cm" fo:text-align="justify" style:justify-single-word="false" fo:orphans="0" fo:widows="0" fo:text-indent="0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3"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14"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font-size-asian="10pt" style:font-size-complex="10pt"/>
    </style:style>
    <style:style style:name="P15" style:family="paragraph" style:parent-style-name="Heading">
      <style:paragraph-properties>
        <style:tab-stops/>
      </style:paragraph-properties>
      <style:text-properties style:font-name="Arial1" fo:font-size="9pt" style:font-size-asian="9pt" style:font-size-complex="9pt"/>
    </style:style>
    <style:style style:name="P16" style:family="paragraph" style:parent-style-name="Text_20_body">
      <style:text-properties style:font-name="Arial1" fo:font-size="10pt" style:font-size-asian="10pt" style:font-size-complex="10pt"/>
    </style:style>
    <style:style style:name="P17" style:family="paragraph" style:parent-style-name="Text_20_body">
      <style:paragraph-properties fo:text-align="justify" style:justify-single-word="false"/>
      <style:text-properties style:font-name="Arial1" fo:font-size="10pt" style:font-size-asian="10pt" style:font-size-complex="10pt"/>
    </style:style>
    <style:style style:name="P18"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19" style:family="paragraph" style:parent-style-name="Text_20_body">
      <style:paragraph-properties fo:orphans="2" fo:widows="2"/>
      <style:text-properties style:font-name="Arial1" fo:font-size="10pt" style:font-size-asian="10pt" style:font-size-complex="10pt"/>
    </style:style>
    <style:style style:name="P20" style:family="paragraph" style:parent-style-name="Text_20_body">
      <style:paragraph-properties fo:text-align="center" style:justify-single-word="false"/>
      <style:text-properties style:font-name="Arial1" fo:font-size="10pt" style:font-size-asian="10pt" style:font-size-complex="10pt"/>
    </style:style>
    <style:style style:name="P21"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3"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5" style:family="paragraph" style:parent-style-name="Text_20_body">
      <style:text-properties style:font-name="Arial1" fo:font-size="7pt" style:font-size-asian="7pt" style:font-size-complex="7pt"/>
    </style:style>
    <style:style style:name="P26" style:family="paragraph" style:parent-style-name="Text_20_body">
      <style:paragraph-properties fo:text-align="justify" style:justify-single-word="false" fo:orphans="2" fo:widows="2"/>
    </style:style>
    <style:style style:name="P27" style:family="paragraph" style:parent-style-name="Text_20_body">
      <style:paragraph-properties fo:text-align="justify" style:justify-single-word="false"/>
      <style:text-properties style:font-name="Times New Roman1" fo:font-size="14pt"/>
    </style:style>
    <style:style style:name="P28" style:family="paragraph" style:parent-style-name="Text_20_body">
      <style:text-properties fo:color="#000000" style:font-name="Arial1" fo:font-size="10pt" style:font-size-asian="10pt" style:font-size-complex="10pt"/>
    </style:style>
    <style:style style:name="P29" style:family="paragraph" style:parent-style-name="Text_20_body">
      <style:paragraph-properties fo:text-align="justify" style:justify-single-word="false"/>
      <style:text-properties fo:color="#000000" style:font-name="Arial1" fo:font-size="10pt" style:font-size-asian="10pt" style:font-size-complex="10pt"/>
    </style:style>
    <style:style style:name="P30" style:family="paragraph" style:parent-style-name="Text_20_body">
      <style:text-properties fo:color="#000000" style:font-name="Arial1" fo:font-size="10pt" fo:font-style="italic" fo:font-weight="bold" style:font-size-asian="10pt" style:font-size-complex="10pt"/>
    </style:style>
    <style:style style:name="P31" style:family="paragraph" style:parent-style-name="Text_20_body">
      <style:text-properties fo:color="#000000" style:font-name="Arial1" fo:font-size="10pt" fo:font-style="italic" style:font-size-asian="10pt" style:font-size-complex="10pt"/>
    </style:style>
    <style:style style:name="P32" style:family="paragraph" style:parent-style-name="Text_20_body">
      <style:text-properties fo:color="#000000" style:font-name="Arial1" fo:font-size="10pt" fo:font-weight="bold"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style>
    <style:style style:name="P34" style:family="paragraph" style:parent-style-name="Text_20_body">
      <style:paragraph-properties fo:margin-left="0cm" fo:margin-right="0cm" fo:text-align="justify" style:justify-single-word="false" fo:orphans="2" fo:widows="2" fo:text-indent="1.323cm" style:auto-text-indent="false"/>
    </style:style>
    <style:style style:name="P35" style:family="paragraph" style:parent-style-name="Text_20_body">
      <style:paragraph-properties fo:margin-left="0cm" fo:margin-right="0cm" fo:text-align="justify" style:justify-single-word="false" fo:orphans="0" fo:widows="0" fo:text-indent="1.323cm" style:auto-text-indent="false"/>
    </style:style>
    <style:style style:name="P36" style:family="paragraph" style:parent-style-name="Text_20_body">
      <style:paragraph-properties fo:margin-left="0cm" fo:margin-right="0cm" fo:text-align="justify" style:justify-single-word="false" fo:orphans="0" fo:widows="0" fo:text-indent="1.323cm" style:auto-text-indent="false"/>
      <style:text-properties fo:color="#ff3300" style:font-name="Arial1" fo:font-size="10pt" fo:background-color="transparent"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text-underline-style="none" fo:font-weight="normal" style:font-size-asian="10pt" style:font-weight-asian="normal" style:font-size-complex="10pt" style:font-weight-complex="normal"/>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fo:font-weight="bold"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fo:color="#c9211e" style:font-name="Arial1" fo:font-size="10pt" fo:language="es" fo:country="ES"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6"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47"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4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4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5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51"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52"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53"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54"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55"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56" style:family="paragraph" style:parent-style-name="Text_20_body">
      <style:paragraph-properties fo:margin-top="0cm" fo:margin-bottom="0cm" fo:text-align="justify" style:justify-single-word="false" fo:orphans="2" fo:widows="2"/>
    </style:style>
    <style:style style:name="P57"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58"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59"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60"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61" style:family="paragraph" style:parent-style-name="Text_20_body">
      <style:paragraph-properties fo:margin-top="0cm" fo:margin-bottom="0cm" fo:text-align="justify" style:justify-single-word="false" fo:orphans="2" fo:widows="2"/>
      <style:text-properties style:font-name="Arial1" fo:font-size="10pt" style:text-underline-style="solid" style:text-underline-width="auto" style:text-underline-color="font-color" fo:font-weight="bold" fo:background-color="transparent" style:font-size-asian="10pt" style:font-size-complex="10pt"/>
    </style:style>
    <style:style style:name="P62"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63" style:family="paragraph" style:parent-style-name="Text_20_body">
      <style:paragraph-properties fo:margin-left="1.058cm" fo:margin-right="0cm" fo:text-align="justify" style:justify-single-word="false" fo:orphans="2" fo:widows="2" fo:text-indent="0cm" style:auto-text-indent="false"/>
      <style:text-properties style:font-name="Arial1" fo:font-size="10pt" style:font-size-asian="10pt" style:font-size-complex="10pt"/>
    </style:style>
    <style:style style:name="P64"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65" style:family="paragraph" style:parent-style-name="Text_20_body">
      <style:paragraph-properties fo:margin-left="2.117cm" fo:margin-right="0cm" fo:orphans="2" fo:widows="2" fo:text-indent="0cm" style:auto-text-indent="false"/>
      <style:text-properties style:font-name="Arial1" fo:font-size="10pt" style:font-size-asian="10pt" style:font-size-complex="10pt"/>
    </style:style>
    <style:style style:name="P66"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67" style:family="paragraph" style:parent-style-name="Text_20_body">
      <style:paragraph-properties fo:margin-left="1.229cm" fo:margin-right="1.22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68" style:family="paragraph" style:parent-style-name="Text_20_body">
      <style:paragraph-properties fo:margin-left="1.058cm" fo:margin-right="1.22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69" style:family="paragraph" style:parent-style-name="Text_20_body">
      <style:paragraph-properties fo:margin-left="1.24cm" fo:margin-right="1.22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0"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1" style:family="paragraph" style:parent-style-name="Text_20_body">
      <style:paragraph-properties fo:margin-left="2.48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2"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3"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1" fo:font-size="10pt" fo:font-weight="bold" fo:background-color="transparent" style:font-size-asian="10pt" style:font-size-complex="10pt"/>
    </style:style>
    <style:style style:name="P74"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5" style:family="paragraph" style:parent-style-name="Table_20_Heading">
      <style:paragraph-properties fo:margin-top="0cm" fo:margin-bottom="0.499cm" fo:text-align="center" style:justify-single-word="false"/>
    </style:style>
    <style:style style:name="P76" style:family="paragraph" style:parent-style-name="Table_20_Contents">
      <style:paragraph-properties fo:margin-top="0cm" fo:margin-bottom="0.499cm" fo:text-align="center" style:justify-single-word="false"/>
    </style:style>
    <style:style style:name="P77" style:family="paragraph" style:parent-style-name="Table_20_Contents">
      <style:paragraph-properties fo:margin-top="0cm" fo:margin-bottom="0.499cm" fo:text-align="center" style:justify-single-word="false"/>
      <style:text-properties style:font-name="Arial2" fo:font-size="7pt" fo:font-weight="bold"/>
    </style:style>
    <style:style style:name="P78"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79"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80" style:family="paragraph" style:parent-style-name="Table_20_Contents">
      <style:paragraph-properties fo:margin-left="0.161cm" fo:margin-right="0cm" fo:margin-top="0cm" fo:margin-bottom="0.21cm" fo:text-align="start" style:justify-single-word="false" fo:orphans="0" fo:widows="0" fo:text-indent="0cm" style:auto-text-indent="false" fo:padding-left="0.191cm" fo:padding-right="0.191cm" fo:padding-top="0.049cm" fo:padding-bottom="0.049cm" fo:border="0.002cm solid #000009"/>
      <style:text-properties style:font-name="Arial1" fo:font-size="10pt" fo:language="en" fo:country="US" style:font-size-asian="10pt" style:font-size-complex="10pt"/>
    </style:style>
    <style:style style:name="P81" style:family="paragraph" style:parent-style-name="Table_20_Contents">
      <style:paragraph-properties fo:margin-left="0cm" fo:margin-right="0.891cm" fo:margin-top="0cm" fo:margin-bottom="0.21cm" fo:text-align="end" style:justify-single-word="false" fo:orphans="0" fo:widows="0" fo:text-indent="0cm" style:auto-text-indent="false" fo:padding-left="0.191cm" fo:padding-right="0.191cm" fo:padding-top="0.049cm" fo:padding-bottom="0.049cm" fo:border="0.002cm solid #000009"/>
      <style:text-properties style:font-name="Arial1" fo:font-size="10pt" fo:language="en" fo:country="US" style:font-size-asian="10pt" style:font-size-complex="10pt"/>
    </style:style>
    <style:style style:name="P82" style:family="paragraph" style:parent-style-name="Table_20_Contents">
      <style:paragraph-properties fo:margin-left="0.161cm" fo:margin-right="0.99cm" fo:margin-top="0cm" fo:margin-bottom="0.21cm" fo:text-align="start" style:justify-single-word="false" fo:orphans="0" fo:widows="0" fo:text-indent="0cm" style:auto-text-indent="false" fo:padding-left="0.191cm" fo:padding-right="0.191cm" fo:padding-top="0.049cm" fo:padding-bottom="0.049cm" fo:border="0.002cm solid #000009"/>
      <style:text-properties style:font-name="Arial1" fo:font-size="10pt" fo:language="en" fo:country="US" style:font-size-asian="10pt" style:font-size-complex="10pt"/>
    </style:style>
    <style:style style:name="P83" style:family="paragraph" style:parent-style-name="Table_20_Contents">
      <style:paragraph-properties fo:margin-left="0.52cm" fo:margin-right="0.499cm" fo:margin-top="0cm" fo:margin-bottom="0.21cm" fo:text-align="center" style:justify-single-word="false" fo:orphans="0" fo:widows="0" fo:text-indent="0cm" style:auto-text-indent="false" fo:padding-left="0.191cm" fo:padding-right="0.191cm" fo:padding-top="0.049cm" fo:padding-bottom="0.049cm" fo:border="0.002cm solid #000009"/>
      <style:text-properties style:font-name="Arial1" fo:font-size="10pt" fo:language="en" fo:country="US" style:font-size-asian="10pt" style:font-size-complex="10pt"/>
    </style:style>
    <style:style style:name="P84" style:family="paragraph" style:parent-style-name="Table_20_Contents">
      <style:paragraph-properties fo:margin-left="0.101cm" fo:margin-right="0cm" fo:margin-top="0cm" fo:margin-bottom="0.21cm" fo:text-align="start" style:justify-single-word="false" fo:orphans="0" fo:widows="0" fo:text-indent="0cm" style:auto-text-indent="false" fo:padding-left="0.191cm" fo:padding-right="0.191cm" fo:padding-top="0.049cm" fo:padding-bottom="0.049cm" fo:border-left="0.035cm solid #000009" fo:border-right="0.035cm solid #000009" fo:border-top="0.035cm solid #000009" fo:border-bottom="0.035cm solid #000001"/>
      <style:text-properties style:font-name="Arial1" fo:font-size="10pt" fo:language="en" fo:country="US" style:font-size-asian="10pt" style:font-size-complex="10pt"/>
    </style:style>
    <style:style style:name="P85" style:family="paragraph" style:parent-style-name="Table_20_Contents">
      <style:paragraph-properties fo:margin-left="0.101cm" fo:margin-right="0cm" fo:margin-top="0cm" fo:margin-bottom="0.21cm" fo:text-align="start" style:justify-single-word="false" fo:orphans="0" fo:widows="0" fo:text-indent="0cm" style:auto-text-indent="false" fo:padding-left="0.191cm" fo:padding-right="0.191cm" fo:padding-top="0.049cm" fo:padding-bottom="0.049cm" fo:border="0.035cm solid #000009"/>
      <style:text-properties style:font-name="Arial1" fo:font-size="10pt" fo:language="en" fo:country="US" style:font-size-asian="10pt" style:font-size-complex="10pt"/>
    </style:style>
    <style:style style:name="P86" style:family="paragraph" style:parent-style-name="Table_20_Contents">
      <style:paragraph-properties fo:margin-left="0.101cm" fo:margin-right="0cm" fo:margin-top="0cm" fo:margin-bottom="0.21cm" fo:text-align="start" style:justify-single-word="false" fo:orphans="0" fo:widows="0" fo:text-indent="0cm" style:auto-text-indent="false" fo:padding-left="0.191cm" fo:padding-right="0.191cm" fo:padding-top="0.049cm" fo:padding-bottom="0.049cm" fo:border-left="0.035cm solid #000009" fo:border-right="0.035cm solid #000001" fo:border-top="0.035cm solid #000009" fo:border-bottom="0.035cm solid #000009"/>
      <style:text-properties style:font-name="Arial1" fo:font-size="10pt" fo:language="en" fo:country="US" style:font-size-asian="10pt" style:font-size-complex="10pt"/>
    </style:style>
    <style:style style:name="P87" style:family="paragraph" style:parent-style-name="Table_20_Contents">
      <style:paragraph-properties fo:margin-left="0.101cm" fo:margin-right="0.06cm" fo:margin-top="0cm" fo:margin-bottom="0.21cm" fo:text-align="start" style:justify-single-word="false" fo:orphans="0" fo:widows="0" fo:text-indent="0cm" style:auto-text-indent="false" fo:padding-left="0.191cm" fo:padding-right="0.191cm" fo:padding-top="0.049cm" fo:padding-bottom="0.049cm" fo:border-left="0.035cm solid #000001" fo:border-right="0.035cm solid #000009" fo:border-top="0.035cm solid #000009" fo:border-bottom="0.035cm solid #000001"/>
      <style:text-properties style:font-name="Arial1" fo:font-size="10pt" fo:language="en" fo:country="US" style:font-size-asian="10pt" style:font-size-complex="10pt"/>
    </style:style>
    <style:style style:name="P88" style:family="paragraph" style:parent-style-name="Table_20_Contents">
      <style:paragraph-properties fo:margin-left="0cm" fo:margin-right="0.06cm" fo:margin-top="0cm" fo:margin-bottom="0.21cm" fo:text-align="end" style:justify-single-word="false" fo:orphans="0" fo:widows="0" fo:text-indent="0cm" style:auto-text-indent="false" fo:padding-left="0.191cm" fo:padding-right="0.191cm" fo:padding-top="0.049cm" fo:padding-bottom="0.049cm" fo:border="0.035cm solid #000009"/>
      <style:text-properties style:font-name="Arial1" fo:font-size="10pt" fo:letter-spacing="0.021cm" fo:language="en" fo:country="US" fo:background-color="transparent" style:font-size-asian="10pt" style:font-size-complex="10pt"/>
    </style:style>
    <style:style style:name="P89" style:family="paragraph" style:parent-style-name="Table_20_Contents">
      <style:paragraph-properties fo:margin-left="0cm" fo:margin-right="0.06cm" fo:margin-top="0cm" fo:margin-bottom="0.21cm" fo:text-align="end" style:justify-single-word="false" fo:orphans="0" fo:widows="0" fo:text-indent="0cm" style:auto-text-indent="false" fo:padding-left="0.191cm" fo:padding-right="0.191cm" fo:padding-top="0.049cm" fo:padding-bottom="0.049cm" fo:border="0.035cm solid #000009"/>
      <style:text-properties style:font-name="Arial1" fo:font-size="10pt" fo:language="en" fo:country="US" fo:background-color="transparent" style:font-size-asian="10pt" style:font-size-complex="10pt"/>
    </style:style>
    <style:style style:name="P90" style:family="paragraph" style:parent-style-name="Table_20_Contents">
      <style:paragraph-properties fo:margin-left="0cm" fo:margin-right="0.071cm" fo:margin-top="0cm" fo:margin-bottom="0.21cm" fo:text-align="end" style:justify-single-word="false" fo:orphans="0" fo:widows="0" fo:text-indent="0cm" style:auto-text-indent="false" fo:padding-left="0.191cm" fo:padding-right="0.191cm" fo:padding-top="0.049cm" fo:padding-bottom="0.049cm" fo:border="0.035cm solid #000009"/>
      <style:text-properties style:font-name="Arial1" fo:font-size="10pt" fo:language="en" fo:country="US" fo:background-color="transparent" style:font-size-asian="10pt" style:font-size-complex="10pt"/>
    </style:style>
    <style:style style:name="P91" style:family="paragraph" style:parent-style-name="Table_20_Contents">
      <style:paragraph-properties fo:margin-left="0cm" fo:margin-right="0.071cm" fo:margin-top="0cm" fo:margin-bottom="0.21cm" fo:text-align="end" style:justify-single-word="false" fo:orphans="0" fo:widows="0" fo:text-indent="0cm" style:auto-text-indent="false" fo:padding-left="0.191cm" fo:padding-right="0.191cm" fo:padding-top="0.049cm" fo:padding-bottom="0.049cm" fo:border="0.035cm solid #000009"/>
      <style:text-properties style:font-name="Arial1" fo:font-size="10pt" fo:letter-spacing="0.014cm" fo:language="en" fo:country="US" fo:background-color="transparent" style:font-size-asian="10pt" style:font-size-complex="10pt"/>
    </style:style>
    <style:style style:name="P92" style:family="paragraph" style:parent-style-name="Table_20_Contents">
      <style:paragraph-properties fo:margin-left="2.03cm" fo:margin-right="2cm" fo:margin-top="0cm" fo:margin-bottom="0.21cm" fo:text-align="center" style:justify-single-word="false" fo:orphans="0" fo:widows="0" fo:text-indent="0cm" style:auto-text-indent="false" fo:padding-left="0.191cm" fo:padding-right="0.191cm" fo:padding-top="0.049cm" fo:padding-bottom="0.049cm" fo:border-left="0.035cm solid #000001" fo:border-right="0.035cm solid #000001" fo:border-top="0.035cm solid #000009" fo:border-bottom="0.035cm solid #000009"/>
      <style:text-properties style:font-name="Arial1" fo:font-size="10pt" fo:language="en" fo:country="US" fo:font-weight="bold" fo:background-color="transparent" style:font-size-asian="10pt" style:font-size-complex="10pt"/>
    </style:style>
    <style:style style:name="P93" style:family="paragraph" style:parent-style-name="Table_20_Contents">
      <style:paragraph-properties fo:margin-top="0cm" fo:margin-bottom="0.21cm" fo:text-align="justify"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4"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5" style:family="paragraph" style:parent-style-name="Table_20_Contents">
      <style:paragraph-properties fo:margin-top="0cm" fo:margin-bottom="0.21cm" fo:text-align="justify" style:justify-single-word="false" fo:orphans="2" fo:widows="2" fo:padding="0.101cm" fo:border="0.002cm solid #000000"/>
      <style:text-properties style:font-name="Arial1" fo:font-size="10pt" fo:background-color="transparent" style:font-size-asian="10pt" style:font-size-complex="10pt"/>
    </style:style>
    <style:style style:name="P96"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97"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98"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99"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00"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01" style:family="paragraph" style:parent-style-name="Text_20_body" style:master-page-name="MP0">
      <style:paragraph-properties style:page-number="auto" fo:break-before="page"/>
      <style:text-properties style:font-name="Arial1" fo:font-size="10pt" style:font-size-asian="10pt" style:font-size-complex="10pt"/>
    </style:style>
    <style:style style:name="P102"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03"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104"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105"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106" style:family="paragraph" style:parent-style-name="Text_20_body" style:list-style-name="L2">
      <style:paragraph-properties fo:text-align="justify" style:justify-single-word="false"/>
      <style:text-properties style:font-name="Arial1" fo:font-size="10pt" fo:font-style="italic" style:font-size-asian="10pt" style:font-size-complex="10pt"/>
    </style:style>
    <style:style style:name="P107" style:family="paragraph" style:parent-style-name="Text_20_body" style:list-style-name="L5">
      <style:paragraph-properties fo:text-align="justify" style:justify-single-word="false"/>
      <style:text-properties style:font-name="Arial1" fo:font-size="10pt" fo:font-style="italic" style:font-size-asian="10pt" style:font-size-complex="10pt"/>
    </style:style>
    <style:style style:name="P108" style:family="paragraph" style:parent-style-name="Text_20_body" style:list-style-name="L3">
      <style:paragraph-properties fo:text-align="justify" style:justify-single-word="false"/>
      <style:text-properties style:font-name="Arial1" fo:font-size="10pt" fo:language="es" fo:country="ES" fo:font-style="italic" style:font-size-asian="10pt" style:font-size-complex="10pt"/>
    </style:style>
    <style:style style:name="P109" style:family="paragraph" style:parent-style-name="Text_20_body" style:list-style-name="L3">
      <style:paragraph-properties fo:text-align="justify" style:justify-single-word="false"/>
      <style:text-properties style:font-name="Arial1" fo:font-size="10pt" fo:language="es" fo:country="ES" style:font-size-asian="10pt" style:font-size-complex="10pt"/>
    </style:style>
    <style:style style:name="P110" style:family="paragraph" style:parent-style-name="Text_20_body" style:list-style-name="L4">
      <style:paragraph-properties fo:text-align="justify" style:justify-single-word="false"/>
      <style:text-properties style:font-name="Arial1" fo:font-size="10pt" fo:language="es" fo:country="ES" style:font-size-asian="10pt" style:font-size-complex="10pt"/>
    </style:style>
    <style:style style:name="P111"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112" style:family="paragraph" style:parent-style-name="Text_20_body" style:list-style-name="L7">
      <style:paragraph-properties fo:margin-top="0cm" fo:margin-bottom="0cm" fo:text-align="justify" style:justify-single-word="false" fo:orphans="2" fo:widows="2"/>
      <style:text-properties style:font-name="Arial1" fo:font-size="10pt" style:font-size-asian="10pt" style:font-size-complex="10pt"/>
    </style:style>
    <style:style style:name="P113" style:family="paragraph" style:parent-style-name="Text_20_body" style:list-style-name="L8">
      <style:paragraph-properties fo:margin-top="0cm" fo:margin-bottom="0cm" fo:text-align="justify" style:justify-single-word="false" fo:orphans="2" fo:widows="2"/>
      <style:text-properties style:font-name="Arial1" fo:font-size="10pt" style:font-size-asian="10pt" style:font-size-complex="10pt"/>
    </style:style>
    <style:style style:name="P114" style:family="paragraph" style:parent-style-name="Text_20_body" style:list-style-name="L9">
      <style:paragraph-properties fo:margin-top="0cm" fo:margin-bottom="0cm" fo:text-align="justify" style:justify-single-word="false" fo:orphans="2" fo:widows="2"/>
      <style:text-properties style:font-name="Arial1" fo:font-size="10pt" style:font-size-asian="10pt" style:font-size-complex="10pt"/>
    </style:style>
    <style:style style:name="P115" style:family="paragraph" style:parent-style-name="Text_20_body" style:list-style-name="L10">
      <style:paragraph-properties fo:margin-top="0cm" fo:margin-bottom="0cm" fo:text-align="justify" style:justify-single-word="false" fo:orphans="2" fo:widows="2"/>
      <style:text-properties style:font-name="Arial1" fo:font-size="10pt" style:font-size-asian="10pt" style:font-size-complex="10pt"/>
    </style:style>
    <style:style style:name="P116" style:family="paragraph" style:parent-style-name="Text_20_body" style:list-style-name="L11">
      <style:paragraph-properties fo:margin-top="0cm" fo:margin-bottom="0cm" fo:text-align="justify" style:justify-single-word="false" fo:orphans="2" fo:widows="2"/>
      <style:text-properties style:font-name="Arial1" fo:font-size="10pt" style:font-size-asian="10pt" style:font-size-complex="10pt"/>
    </style:style>
    <style:style style:name="P117" style:family="paragraph" style:parent-style-name="Text_20_body" style:list-style-name="L12">
      <style:paragraph-properties fo:margin-top="0cm" fo:margin-bottom="0cm" fo:text-align="justify" style:justify-single-word="false" fo:orphans="0" fo:widows="0"/>
      <style:text-properties fo:font-variant="normal" fo:text-transform="none" fo:color="#000000" style:font-name="Arial1" fo:font-size="10pt" fo:letter-spacing="-0.004cm" fo:font-style="normal" fo:font-weight="normal" fo:background-color="transparent" style:font-size-asian="10pt" style:font-size-complex="10pt"/>
    </style:style>
    <style:style style:name="P118" style:family="paragraph" style:parent-style-name="Text_20_body" style:list-style-name="L8">
      <style:paragraph-properties fo:margin-left="0cm" fo:margin-right="0cm" fo:margin-top="0cm" fo:margin-bottom="0cm" fo:text-align="justify" style:justify-single-word="false" fo:orphans="2" fo:widows="2" fo:text-indent="1.323cm" style:auto-text-indent="false"/>
      <style:text-properties style:font-name="Arial1" fo:font-size="10pt" style:font-size-asian="10pt" style:font-size-complex="10pt"/>
    </style:style>
    <style:style style:name="P119" style:family="paragraph" style:parent-style-name="Text_20_body" style:list-style-name="L13">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120"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21" style:family="paragraph" style:parent-style-name="Standard">
      <style:text-properties style:font-name="Arial1" fo:font-size="9pt" fo:font-style="normal" style:font-size-asian="9pt" style:font-style-asian="normal" style:font-size-complex="9pt" style:font-style-complex="normal"/>
    </style:style>
    <style:style style:name="P122"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23"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24"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125" style:family="paragraph" style:parent-style-name="Heading_20_5">
      <style:paragraph-properties fo:text-align="center" style:justify-single-word="false"/>
      <style:text-properties style:font-name="Arial1" fo:font-size="10pt" fo:font-style="normal" style:font-size-asian="10pt" style:font-style-asian="normal" style:font-size-complex="10pt" style:font-style-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normal"/>
    </style:style>
    <style:style style:name="T4" style:family="text">
      <style:text-properties fo:font-weight="normal" style:font-weight-asian="normal" style:font-weight-complex="normal" loext:opacity="0%"/>
    </style:style>
    <style:style style:name="T5" style:family="text">
      <style:text-properties fo:font-weight="normal" fo:background-color="transparent"/>
    </style:style>
    <style:style style:name="T6" style:family="text">
      <style:text-properties fo:font-weight="bold"/>
    </style:style>
    <style:style style:name="T7" style:family="text">
      <style:text-properties fo:font-weight="bold" fo:background-color="transparent"/>
    </style:style>
    <style:style style:name="T8" style:family="text">
      <style:text-properties fo:font-weight="bold" style:font-weight-asian="bold" style:font-weight-complex="bold"/>
    </style:style>
    <style:style style:name="T9" style:family="text">
      <style:text-properties fo:font-variant="normal" fo:text-transform="none" style:font-name="Arial2" fo:font-size="13pt" fo:letter-spacing="normal" fo:font-style="normal" fo:font-weight="bold" fo:background-color="transparent"/>
    </style:style>
    <style:style style:name="T10" style:family="text">
      <style:text-properties fo:font-variant="normal" fo:text-transform="none" fo:background-color="transparent"/>
    </style:style>
    <style:style style:name="T11" style:family="text">
      <style:text-properties fo:font-variant="normal" fo:text-transform="none" fo:color="#000000"/>
    </style:style>
    <style:style style:name="T12" style:family="text">
      <style:text-properties fo:font-variant="normal" fo:text-transform="none" fo:color="#000000" fo:letter-spacing="-0.007cm"/>
    </style:style>
    <style:style style:name="T13" style:family="text">
      <style:text-properties fo:font-variant="normal" fo:text-transform="none" fo:color="#000000" fo:letter-spacing="-0.007cm" fo:font-style="normal" fo:font-weight="bold"/>
    </style:style>
    <style:style style:name="T14" style:family="text">
      <style:text-properties fo:font-variant="normal" fo:text-transform="none" fo:color="#000000" fo:letter-spacing="-0.007cm" fo:font-style="normal" fo:font-weight="bold" fo:background-color="transparent"/>
    </style:style>
    <style:style style:name="T15" style:family="text">
      <style:text-properties fo:font-variant="normal" fo:text-transform="none" fo:color="#000000" fo:letter-spacing="-0.007cm" fo:font-style="normal" fo:font-weight="normal"/>
    </style:style>
    <style:style style:name="T16" style:family="text">
      <style:text-properties fo:font-variant="normal" fo:text-transform="none" fo:color="#000000" fo:letter-spacing="-0.007cm" fo:font-style="normal" fo:font-weight="normal" fo:background-color="transparent"/>
    </style:style>
    <style:style style:name="T17" style:family="text">
      <style:text-properties fo:font-variant="normal" fo:text-transform="none" fo:color="#000000" fo:letter-spacing="-0.007cm" fo:font-style="normal" fo:font-weight="normal" fo:background-color="#ffffff"/>
    </style:style>
    <style:style style:name="T18"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19"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20" style:family="text">
      <style:text-properties fo:font-variant="normal" fo:text-transform="none" fo:color="#000000" fo:letter-spacing="-0.007cm" fo:font-style="normal" fo:background-color="transparent"/>
    </style:style>
    <style:style style:name="T21" style:family="text">
      <style:text-properties fo:font-variant="normal" fo:text-transform="none" fo:color="#000000" fo:letter-spacing="-0.007cm" fo:background-color="transparent"/>
    </style:style>
    <style:style style:name="T22" style:family="text">
      <style:text-properties fo:font-variant="normal" fo:text-transform="none" fo:color="#000000" fo:letter-spacing="-0.007cm" style:text-underline-style="solid" style:text-underline-width="auto" style:text-underline-color="font-color" fo:background-color="transparent"/>
    </style:style>
    <style:style style:name="T23" style:family="text">
      <style:text-properties fo:font-variant="normal" fo:text-transform="none" fo:color="#000000" fo:letter-spacing="-0.007cm" fo:font-style="italic" fo:font-weight="bold" fo:background-color="transparent"/>
    </style:style>
    <style:style style:name="T24" style:family="text">
      <style:text-properties fo:font-variant="normal" fo:text-transform="none" fo:color="#000000" fo:letter-spacing="-0.007cm" fo:font-style="italic" fo:font-weight="normal" fo:background-color="transparent"/>
    </style:style>
    <style:style style:name="T25" style:family="text">
      <style:text-properties fo:font-variant="normal" fo:text-transform="none" fo:color="#000000" fo:font-style="normal" fo:font-weight="bold"/>
    </style:style>
    <style:style style:name="T26" style:family="text">
      <style:text-properties fo:font-variant="normal" fo:text-transform="none" fo:color="#000000" fo:font-style="normal" fo:font-weight="bold" fo:background-color="transparent"/>
    </style:style>
    <style:style style:name="T27" style:family="text">
      <style:text-properties fo:font-variant="normal" fo:text-transform="none" fo:color="#000000" fo:font-style="normal" fo:font-weight="normal"/>
    </style:style>
    <style:style style:name="T28" style:family="text">
      <style:text-properties fo:font-variant="normal" fo:text-transform="none" fo:color="#000000" fo:font-style="normal" fo:font-weight="normal" fo:background-color="transparent"/>
    </style:style>
    <style:style style:name="T29" style:family="text">
      <style:text-properties fo:font-variant="normal" fo:text-transform="none" fo:color="#000000" fo:font-style="normal" style:text-underline-style="solid" style:text-underline-width="auto" style:text-underline-color="font-color" fo:font-weight="bold"/>
    </style:style>
    <style:style style:name="T30" style:family="text">
      <style:text-properties fo:font-variant="normal" fo:text-transform="none" fo:color="#000000" fo:font-style="normal" fo:background-color="transparent"/>
    </style:style>
    <style:style style:name="T31" style:family="text">
      <style:text-properties fo:font-variant="normal" fo:text-transform="none" fo:color="#000000" fo:background-color="transparent"/>
    </style:style>
    <style:style style:name="T32" style:family="text">
      <style:text-properties fo:font-variant="normal" fo:text-transform="none" fo:color="#000000" fo:letter-spacing="-0.004cm" fo:background-color="transparent"/>
    </style:style>
    <style:style style:name="T33" style:family="text">
      <style:text-properties fo:font-variant="normal" fo:text-transform="none" fo:color="#000000" fo:letter-spacing="-0.004cm" fo:font-style="normal" fo:font-weight="normal" fo:background-color="transparent"/>
    </style:style>
    <style:style style:name="T34" style:family="text">
      <style:text-properties fo:font-variant="normal" fo:text-transform="none" fo:color="#000000" style:text-underline-style="solid" style:text-underline-width="auto" style:text-underline-color="font-color"/>
    </style:style>
    <style:style style:name="T35" style:family="text">
      <style:text-properties fo:font-variant="normal" fo:text-transform="none" fo:color="#000000" style:font-name="Arial1" fo:font-size="10pt" fo:font-style="normal" fo:font-weight="bold" fo:background-color="transparent" style:font-size-asian="10pt" style:font-size-complex="10pt"/>
    </style:style>
    <style:style style:name="T36" style:family="text">
      <style:text-properties fo:font-variant="normal" fo:text-transform="none" fo:color="#000000" style:font-name="Arial1" fo:font-size="10pt" fo:font-style="normal" fo:font-weight="normal" fo:background-color="transparent" style:font-size-asian="10pt" style:font-size-complex="10pt"/>
    </style:style>
    <style:style style:name="T37"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38" style:family="text">
      <style:text-properties fo:font-variant="normal" fo:text-transform="none" fo:color="#000000" style:font-name="Arial1" fo:font-size="10pt" fo:letter-spacing="-0.007cm" fo:font-style="normal" fo:font-weight="bold" fo:background-color="#ffffff" style:font-size-asian="10pt" style:font-size-complex="10pt"/>
    </style:style>
    <style:style style:name="T39"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40"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41" style:family="text">
      <style:text-properties fo:font-variant="normal" fo:text-transform="none" fo:color="#000000" style:font-name="Arial1" fo:font-size="10pt" fo:letter-spacing="-0.007cm" fo:font-style="normal" fo:font-weight="normal" fo:background-color="#ffffff" style:font-size-asian="10pt" style:font-size-complex="10pt"/>
    </style:style>
    <style:style style:name="T42" style:family="text">
      <style:text-properties fo:font-variant="normal" fo:text-transform="none" fo:color="#000000" style:font-name="Arial1" fo:font-size="10pt" fo:letter-spacing="-0.007cm" fo:background-color="#ffffff" style:font-size-asian="10pt" style:font-size-complex="10pt"/>
    </style:style>
    <style:style style:name="T43" style:family="text">
      <style:text-properties fo:font-variant="normal" fo:text-transform="none" fo:color="#000000" style:font-name="Arial1" fo:font-size="10pt" fo:letter-spacing="-0.007cm" fo:background-color="transparent" style:font-size-asian="10pt" style:font-size-complex="10pt"/>
    </style:style>
    <style:style style:name="T44" style:family="text">
      <style:text-properties fo:font-variant="normal" fo:text-transform="none" fo:color="#000000" style:font-name="Arial1" fo:font-size="10pt" fo:background-color="transparent" style:font-size-asian="10pt" style:font-size-complex="10pt"/>
    </style:style>
    <style:style style:name="T45" style:family="text">
      <style:text-properties fo:font-variant="normal" fo:text-transform="none" fo:color="#000000" style:font-name="Arial1" fo:font-size="10pt" fo:font-weight="normal" fo:background-color="transparent" style:font-size-asian="10pt" style:font-size-complex="10pt"/>
    </style:style>
    <style:style style:name="T46" style:family="text">
      <style:text-properties fo:font-variant="normal" fo:text-transform="none" fo:color="#000000" fo:font-style="italic" fo:font-weight="normal" fo:background-color="transparent"/>
    </style:style>
    <style:style style:name="T47" style:family="text">
      <style:text-properties fo:font-variant="normal" fo:text-transform="none" fo:color="#000000" fo:letter-spacing="0.032cm" fo:font-style="normal" fo:font-weight="normal" fo:background-color="transparent"/>
    </style:style>
    <style:style style:name="T48" style:family="text">
      <style:text-properties fo:font-variant="normal" fo:text-transform="none" fo:color="#000000" fo:letter-spacing="normal" fo:font-style="normal" fo:font-weight="bold"/>
    </style:style>
    <style:style style:name="T49" style:family="text">
      <style:text-properties fo:font-variant="normal" fo:text-transform="none" fo:color="#000000" fo:letter-spacing="normal" fo:font-style="normal" fo:font-weight="bold" fo:background-color="transparent"/>
    </style:style>
    <style:style style:name="T50" style:family="text">
      <style:text-properties fo:font-variant="normal" fo:text-transform="none" fo:color="#000000" fo:letter-spacing="normal" fo:font-style="normal" fo:font-weight="normal" fo:background-color="transparent"/>
    </style:style>
    <style:style style:name="T51" style:family="text">
      <style:text-properties fo:font-variant="normal" fo:text-transform="none" fo:color="#0000ff" style:font-name="Arial1" fo:font-size="10pt" fo:font-style="normal" fo:font-weight="normal" fo:background-color="transparent" style:font-size-asian="10pt" style:font-size-complex="10pt"/>
    </style:style>
    <style:style style:name="T52" style:family="text">
      <style:text-properties fo:font-variant="normal" fo:text-transform="none" fo:color="#ff3300" fo:letter-spacing="-0.007cm" fo:font-style="normal" fo:font-weight="bold" fo:background-color="transparent"/>
    </style:style>
    <style:style style:name="T53" style:family="text">
      <style:text-properties fo:font-variant="normal" fo:text-transform="none" style:font-name="Arial1" fo:letter-spacing="normal" fo:font-style="normal" fo:font-weight="bold" fo:background-color="transparent"/>
    </style:style>
    <style:style style:name="T54"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55" style:family="text">
      <style:text-properties fo:font-variant="normal" fo:text-transform="none" style:font-name="Arial1" fo:font-size="10pt" fo:letter-spacing="normal" fo:font-style="normal" fo:font-weight="bold" fo:background-color="transparent" style:font-size-asian="10pt" style:font-size-complex="10pt"/>
    </style:style>
    <style:style style:name="T56"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57" style:family="text">
      <style:text-properties fo:font-variant="normal" fo:text-transform="none" style:font-name="Arial1" fo:font-size="10pt" fo:font-style="normal" fo:font-weight="normal" fo:background-color="transparent" style:font-size-asian="10pt" style:font-size-complex="10pt"/>
    </style:style>
    <style:style style:name="T58" style:family="text">
      <style:text-properties fo:font-variant="normal" fo:text-transform="none" style:font-name="Arial1" fo:font-size="10pt" fo:font-style="normal" fo:font-weight="bold" fo:background-color="transparent" style:font-size-asian="10pt" style:font-size-complex="10pt"/>
    </style:style>
    <style:style style:name="T59" style:family="text">
      <style:text-properties fo:font-variant="normal" fo:text-transform="none" style:font-name="Arial1" fo:font-size="10pt" fo:font-style="normal" style:text-underline-style="solid" style:text-underline-width="auto" style:text-underline-color="font-color" fo:font-weight="bold" fo:background-color="transparent" style:font-size-asian="10pt" style:font-size-complex="10pt"/>
    </style:style>
    <style:style style:name="T60" style:family="text">
      <style:text-properties fo:font-variant="normal" fo:text-transform="none" style:font-name="Arial1" fo:font-size="10pt" fo:background-color="transparent" style:font-size-asian="10pt" style:font-size-complex="10pt"/>
    </style:style>
    <style:style style:name="T61" style:family="text">
      <style:text-properties fo:font-variant="normal" fo:text-transform="none" style:font-name="Arial1" fo:font-size="10pt" style:text-underline-style="solid" style:text-underline-width="auto" style:text-underline-color="font-color" fo:background-color="transparent" style:font-size-asian="10pt" style:font-size-complex="10pt"/>
    </style:style>
    <style:style style:name="T62" style:family="text">
      <style:text-properties fo:font-variant="normal" fo:text-transform="none" fo:letter-spacing="normal" fo:font-style="normal" fo:font-weight="normal" fo:background-color="transparent"/>
    </style:style>
    <style:style style:name="T63" style:family="text">
      <style:text-properties fo:font-variant="normal" fo:text-transform="none" fo:letter-spacing="normal" fo:font-style="normal" fo:font-weight="bold" fo:background-color="transparent"/>
    </style:style>
    <style:style style:name="T64" style:family="text">
      <style:text-properties fo:font-variant="normal" fo:text-transform="none" fo:font-style="normal" fo:font-weight="normal" fo:background-color="transparent"/>
    </style:style>
    <style:style style:name="T65" style:family="text">
      <style:text-properties fo:font-variant="normal" fo:text-transform="none" fo:font-style="normal" fo:font-weight="bold" fo:background-color="transparent"/>
    </style:style>
    <style:style style:name="T66" style:family="text">
      <style:text-properties fo:font-variant="normal" fo:text-transform="none" fo:font-style="normal" fo:background-color="transparent"/>
    </style:style>
    <style:style style:name="T67" style:family="text">
      <style:text-properties fo:font-variant="normal" fo:text-transform="none" fo:font-style="normal" style:text-underline-style="solid" style:text-underline-width="auto" style:text-underline-color="font-color" fo:font-weight="bold" fo:background-color="transparent"/>
    </style:style>
    <style:style style:name="T68" style:family="text">
      <style:text-properties fo:font-variant="normal" fo:text-transform="none" fo:font-style="normal" style:text-underline-style="solid" style:text-underline-width="auto" style:text-underline-color="font-color" fo:font-weight="normal" fo:background-color="transparent"/>
    </style:style>
    <style:style style:name="T69" style:family="text">
      <style:text-properties fo:font-variant="normal" fo:text-transform="none" fo:letter-spacing="-0.007cm" fo:font-style="italic" fo:font-weight="bold" fo:background-color="transparent"/>
    </style:style>
    <style:style style:name="T70" style:family="text">
      <style:text-properties fo:font-variant="normal" fo:text-transform="none" fo:letter-spacing="-0.007cm" fo:font-style="italic" fo:font-weight="normal" fo:background-color="transparent"/>
    </style:style>
    <style:style style:name="T71" style:family="text">
      <style:text-properties fo:font-variant="normal" fo:text-transform="none" fo:letter-spacing="-0.007cm" fo:background-color="transparent"/>
    </style:style>
    <style:style style:name="T72" style:family="text">
      <style:text-properties fo:font-variant="normal" fo:text-transform="none" fo:letter-spacing="-0.007cm" fo:font-style="normal" fo:font-weight="normal" fo:background-color="transparent"/>
    </style:style>
    <style:style style:name="T73" style:family="text">
      <style:text-properties fo:font-variant="normal" fo:text-transform="none" fo:letter-spacing="-0.007cm" fo:font-style="normal" fo:font-weight="bold" fo:background-color="transparent"/>
    </style:style>
    <style:style style:name="T74" style:family="text">
      <style:text-properties fo:font-variant="normal" fo:text-transform="none" fo:letter-spacing="-0.007cm" fo:font-style="normal" fo:background-color="transparent"/>
    </style:style>
    <style:style style:name="T75" style:family="text">
      <style:text-properties fo:font-variant="normal" fo:text-transform="none" fo:letter-spacing="-0.007cm" fo:font-style="normal" style:text-underline-style="solid" style:text-underline-width="auto" style:text-underline-color="font-color" fo:font-weight="normal" fo:background-color="transparent"/>
    </style:style>
    <style:style style:name="T76" style:family="text">
      <style:text-properties fo:font-variant="normal" fo:text-transform="none" fo:letter-spacing="-0.007cm" fo:font-style="normal" style:text-underline-style="solid" style:text-underline-width="auto" style:text-underline-color="font-color" fo:background-color="transparent"/>
    </style:style>
    <style:style style:name="T77" style:family="text">
      <style:text-properties fo:font-variant="normal" fo:text-transform="none" fo:letter-spacing="-0.007cm" fo:font-style="normal" style:text-underline-style="solid" style:text-underline-width="auto" style:text-underline-color="font-color" fo:font-weight="bold" fo:background-color="transparent"/>
    </style:style>
    <style:style style:name="T78" style:family="text">
      <style:text-properties style:font-name="Arial2" fo:font-size="7pt"/>
    </style:style>
    <style:style style:name="T79" style:family="text">
      <style:text-properties style:font-name="Arial2" fo:font-size="7pt" fo:font-weight="bold"/>
    </style:style>
    <style:style style:name="T80" style:family="text">
      <style:text-properties fo:color="#000000"/>
    </style:style>
    <style:style style:name="T81" style:family="text">
      <style:text-properties fo:color="#000000" fo:font-weight="bold"/>
    </style:style>
    <style:style style:name="T82" style:family="text">
      <style:text-properties fo:color="#000000" fo:font-weight="bold" fo:background-color="transparent"/>
    </style:style>
    <style:style style:name="T83" style:family="text">
      <style:text-properties fo:color="#000000" fo:font-style="italic"/>
    </style:style>
    <style:style style:name="T84" style:family="text">
      <style:text-properties fo:color="#000000" fo:font-style="italic" fo:font-weight="bold"/>
    </style:style>
    <style:style style:name="T85" style:family="text">
      <style:text-properties fo:color="#000000" fo:font-style="italic" fo:font-weight="bold" fo:background-color="transparent"/>
    </style:style>
    <style:style style:name="T86" style:family="text">
      <style:text-properties fo:color="#000000" fo:font-style="italic" fo:background-color="transparent"/>
    </style:style>
    <style:style style:name="T87" style:family="text">
      <style:text-properties fo:color="#000000" fo:font-style="italic" fo:font-weight="normal" fo:background-color="transparent"/>
    </style:style>
    <style:style style:name="T88" style:family="text">
      <style:text-properties fo:color="#000000" fo:font-style="italic" fo:font-weight="normal" fo:background-color="#ffffff"/>
    </style:style>
    <style:style style:name="T89" style:family="text">
      <style:text-properties fo:color="#000000" fo:font-style="italic" style:text-underline-style="solid" style:text-underline-width="auto" style:text-underline-color="font-color"/>
    </style:style>
    <style:style style:name="T90" style:family="text">
      <style:text-properties fo:color="#000000" fo:font-style="italic" style:text-underline-style="solid" style:text-underline-width="auto" style:text-underline-color="font-color" fo:font-weight="bold"/>
    </style:style>
    <style:style style:name="T91" style:family="text">
      <style:text-properties fo:color="#000000" fo:font-weight="normal"/>
    </style:style>
    <style:style style:name="T92" style:family="text">
      <style:text-properties fo:color="#000000" fo:font-weight="normal" fo:background-color="transparent"/>
    </style:style>
    <style:style style:name="T93" style:family="text">
      <style:text-properties fo:color="#000000" fo:letter-spacing="-0.007cm" fo:font-weight="normal"/>
    </style:style>
    <style:style style:name="T94" style:family="text">
      <style:text-properties fo:color="#000000" fo:letter-spacing="-0.007cm" fo:font-weight="normal" fo:background-color="transparent"/>
    </style:style>
    <style:style style:name="T95" style:family="text">
      <style:text-properties fo:color="#000000" fo:letter-spacing="-0.007cm" fo:background-color="transparent"/>
    </style:style>
    <style:style style:name="T96" style:family="text">
      <style:text-properties fo:color="#000000" fo:letter-spacing="-0.007cm" fo:background-color="#ffffff"/>
    </style:style>
    <style:style style:name="T97" style:family="text">
      <style:text-properties fo:color="#000000" fo:letter-spacing="-0.007cm" fo:font-style="italic" fo:font-weight="normal" fo:background-color="transparent"/>
    </style:style>
    <style:style style:name="T98" style:family="text">
      <style:text-properties fo:color="#000000" fo:letter-spacing="-0.007cm" fo:font-style="italic" fo:font-weight="normal" fo:background-color="#ffffff"/>
    </style:style>
    <style:style style:name="T99" style:family="text">
      <style:text-properties fo:color="#000000" fo:letter-spacing="-0.007cm" fo:font-weight="bold"/>
    </style:style>
    <style:style style:name="T100" style:family="text">
      <style:text-properties fo:color="#000000" fo:letter-spacing="-0.007cm" fo:font-weight="bold" fo:background-color="transparent"/>
    </style:style>
    <style:style style:name="T101" style:family="text">
      <style:text-properties fo:color="#000000" fo:letter-spacing="-0.007cm" style:text-underline-style="solid" style:text-underline-width="auto" style:text-underline-color="font-color" fo:font-weight="bold" fo:background-color="transparent"/>
    </style:style>
    <style:style style:name="T102" style:family="text">
      <style:text-properties fo:color="#000000" fo:background-color="transparent"/>
    </style:style>
    <style:style style:name="T103" style:family="text">
      <style:text-properties fo:color="#000000" fo:letter-spacing="-0.004cm"/>
    </style:style>
    <style:style style:name="T104" style:family="text">
      <style:text-properties fo:color="#000000" fo:letter-spacing="-0.004cm" fo:font-weight="normal"/>
    </style:style>
    <style:style style:name="T105" style:family="text">
      <style:text-properties fo:color="#000000" fo:letter-spacing="-0.004cm" fo:font-weight="bold"/>
    </style:style>
    <style:style style:name="T106" style:family="text">
      <style:text-properties fo:color="#000000" fo:letter-spacing="-0.004cm" fo:font-style="italic" fo:font-weight="normal" fo:background-color="#ffffff"/>
    </style:style>
    <style:style style:name="T107" style:family="text">
      <style:text-properties fo:color="#000000" fo:language="es" fo:country="ES"/>
    </style:style>
    <style:style style:name="T108" style:family="text">
      <style:text-properties fo:color="#000000" fo:language="es" fo:country="ES" style:font-name-asian="Times New Roman"/>
    </style:style>
    <style:style style:name="T109" style:family="text">
      <style:text-properties fo:color="#000000" fo:language="es" fo:country="ES" style:text-underline-style="solid" style:text-underline-width="auto" style:text-underline-color="font-color" style:font-name-asian="Times New Roman"/>
    </style:style>
    <style:style style:name="T110"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111" style:family="text">
      <style:text-properties fo:color="#000000" fo:language="es" fo:country="ES" fo:font-weight="bold" style:font-name-asian="Times New Roman" style:font-weight-asian="bold" style:font-weight-complex="bold"/>
    </style:style>
    <style:style style:name="T112" style:family="text">
      <style:text-properties fo:color="#000000" style:font-name="Arial1" fo:font-size="10pt" fo:font-weight="bold" style:font-size-asian="10pt" style:font-size-complex="10pt"/>
    </style:style>
    <style:style style:name="T113" style:family="text">
      <style:text-properties fo:color="#000000" style:font-name="Arial1" fo:font-size="10pt" style:font-size-asian="10pt" style:font-size-complex="10pt"/>
    </style:style>
    <style:style style:name="T114" style:family="text">
      <style:text-properties fo:color="#000000" style:font-name="Arial1" fo:font-size="10pt" fo:background-color="transparent" style:font-size-asian="10pt" style:font-size-complex="10pt"/>
    </style:style>
    <style:style style:name="T115" style:family="text">
      <style:text-properties fo:color="#000000" style:font-name="Arial1" fo:font-size="10pt" fo:letter-spacing="-0.007cm" fo:font-weight="normal" fo:background-color="transparent" style:font-size-asian="10pt" style:font-size-complex="10pt"/>
    </style:style>
    <style:style style:name="T116" style:family="text">
      <style:text-properties fo:color="#000000" style:font-name="Arial1" fo:font-size="10pt" fo:font-weight="normal" fo:background-color="transparent" style:font-size-asian="10pt" style:font-size-complex="10pt"/>
    </style:style>
    <style:style style:name="T117" style:family="text">
      <style:text-properties fo:color="#000000" style:font-name="Arial1" fo:font-size="10pt" style:text-underline-style="solid" style:text-underline-width="auto" style:text-underline-color="font-color" fo:font-weight="bold" style:font-size-asian="10pt" style:font-size-complex="10pt"/>
    </style:style>
    <style:style style:name="T118" style:family="text">
      <style:text-properties fo:color="#000000" style:font-name="Arial1" fo:font-size="10pt" style:text-underline-style="solid" style:text-underline-width="auto" style:text-underline-color="font-color" style:font-size-asian="10pt" style:font-size-complex="10pt"/>
    </style:style>
    <style:style style:name="T119" style:family="text">
      <style:text-properties fo:color="#000000" style:text-underline-style="solid" style:text-underline-width="auto" style:text-underline-color="font-color"/>
    </style:style>
    <style:style style:name="T120" style:family="text">
      <style:text-properties fo:color="#000000" style:text-underline-style="solid" style:text-underline-width="auto" style:text-underline-color="font-color" fo:font-weight="bold"/>
    </style:style>
    <style:style style:name="T121" style:family="text">
      <style:text-properties fo:color="#800000"/>
    </style:style>
    <style:style style:name="T122" style:family="text">
      <style:text-properties fo:color="#0000ff" style:font-name="Arial1" fo:font-size="10pt" fo:font-weight="normal" fo:background-color="transparent" style:font-size-asian="10pt" style:font-size-complex="10pt"/>
    </style:style>
    <style:style style:name="T123" style:family="text">
      <style:text-properties fo:letter-spacing="0.014cm"/>
    </style:style>
    <style:style style:name="T124" style:family="text">
      <style:text-properties style:font-name="Arial1"/>
    </style:style>
    <style:style style:name="T125" style:family="text">
      <style:text-properties style:font-name="Arial1" fo:font-size="10pt" style:font-size-asian="10pt" style:font-size-complex="10pt"/>
    </style:style>
    <style:style style:name="T126" style:family="text">
      <style:text-properties style:font-name="Arial1" fo:font-size="10pt" style:text-underline-style="solid" style:text-underline-width="auto" style:text-underline-color="font-color" style:font-size-asian="10pt" style:font-size-complex="10pt"/>
    </style:style>
    <style:style style:name="T127" style:family="text">
      <style:text-properties style:font-name="Arial1" fo:font-size="10pt" style:text-underline-style="solid" style:text-underline-width="auto" style:text-underline-color="font-color" style:font-name-asian="Times New Roman" style:font-size-asian="10pt" style:font-size-complex="10pt"/>
    </style:style>
    <style:style style:name="T12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29"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130" style:family="text">
      <style:text-properties style:font-name="Arial1" fo:font-size="10pt" style:font-name-asian="Times New Roman" style:font-size-asian="10pt" style:font-size-complex="10pt"/>
    </style:style>
    <style:style style:name="T131" style:family="text">
      <style:text-properties style:font-name="Arial1" fo:font-size="10pt" fo:background-color="transparent" style:font-size-asian="10pt" style:font-size-complex="10pt"/>
    </style:style>
    <style:style style:name="T132" style:family="text">
      <style:text-properties style:font-name="Arial1" fo:font-size="10pt" style:text-underline-style="none" fo:font-weight="bold" style:font-size-asian="10pt" style:font-weight-asian="bold" style:font-size-complex="10pt" style:font-weight-complex="bold"/>
    </style:style>
    <style:style style:name="T133" style:family="text">
      <style:text-properties style:font-name="Arial1" fo:font-size="7pt" style:font-size-asian="7pt" style:font-size-complex="7pt"/>
    </style:style>
    <style:style style:name="T134" style:family="text">
      <style:text-properties style:font-name="Arial1" fo:font-size="7pt" style:text-underline-style="solid" style:text-underline-width="auto" style:text-underline-color="font-color" style:font-size-asian="7pt" style:font-size-complex="7pt"/>
    </style:style>
    <style:style style:name="T135" style:family="text">
      <style:text-properties style:font-name="Arial1" fo:font-weight="normal" style:font-weight-asian="normal" style:font-weight-complex="normal"/>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fo:font-weight="bold" fo:background-color="transparent"/>
    </style:style>
    <style:style style:name="T138" style:family="text">
      <style:text-properties style:text-underline-style="solid" style:text-underline-width="auto" style:text-underline-color="font-color" fo:background-color="transparent"/>
    </style:style>
    <style:style style:name="T139" style:family="text">
      <style:text-properties style:use-window-font-color="true" style:font-name="Times New Roman1" fo:font-size="13pt" fo:font-weight="normal" style:font-weight-asian="normal" style:font-weight-complex="normal" loext:opacity="0%"/>
    </style:style>
    <style:style style:name="T140" style:family="text">
      <style:text-properties style:use-window-font-color="true" style:font-name-asian="Times New Roman" loext:opacity="0%"/>
    </style:style>
    <style:style style:name="T141" style:family="text">
      <style:text-properties style:use-window-font-color="true" style:text-underline-style="solid" style:text-underline-width="auto" style:text-underline-color="font-color" style:font-name-asian="Times New Roman" loext:opacity="0%"/>
    </style:style>
    <style:style style:name="T142" style:family="text">
      <style:text-properties style:use-window-font-color="true" style:text-underline-style="solid" style:text-underline-width="auto" style:text-underline-color="font-color" fo:font-weight="bold" style:font-name-asian="Times New Roman" style:font-weight-asian="bold" style:font-weight-complex="bold" loext:opacity="0%"/>
    </style:style>
    <style:style style:name="T143" style:family="text">
      <style:text-properties style:use-window-font-color="true" style:font-name="Arial1" fo:font-weight="normal" style:font-weight-asian="normal" style:font-weight-complex="normal" loext:opacity="0%"/>
    </style:style>
    <style:style style:name="T144" style:family="text">
      <style:text-properties fo:font-style="italic"/>
    </style:style>
    <style:style style:name="T145" style:family="text">
      <style:text-properties fo:font-style="italic" fo:font-weight="bold"/>
    </style:style>
    <style:style style:name="T146" style:family="text">
      <style:text-properties fo:font-style="italic" fo:font-weight="bold" fo:background-color="transparent"/>
    </style:style>
    <style:style style:name="T147" style:family="text">
      <style:text-properties fo:font-style="italic" style:text-underline-style="solid" style:text-underline-width="auto" style:text-underline-color="font-color" fo:font-weight="bold" fo:background-color="transparent"/>
    </style:style>
    <style:style style:name="T148" style:family="text">
      <style:text-properties fo:font-style="italic" fo:background-color="transparent"/>
    </style:style>
    <style:style style:name="T149" style:family="text">
      <style:text-properties fo:font-style="italic" fo:font-weight="normal" fo:background-color="transparent"/>
    </style:style>
    <style:style style:name="T150" style:family="text">
      <style:text-properties fo:letter-spacing="-0.007cm" fo:font-weight="bold" fo:background-color="transparent"/>
    </style:style>
    <style:style style:name="T151" style:family="text">
      <style:text-properties fo:letter-spacing="-0.007cm" fo:font-weight="normal" fo:background-color="transparent"/>
    </style:style>
    <style:style style:name="T152" style:family="text">
      <style:text-properties fo:letter-spacing="-0.007cm" fo:background-color="transparent"/>
    </style:style>
    <style:style style:name="T153" style:family="text">
      <style:text-properties fo:letter-spacing="-0.007cm" fo:font-style="italic" fo:font-weight="bold" fo:background-color="transparent"/>
    </style:style>
    <style:style style:name="T154" style:family="text">
      <style:text-properties fo:letter-spacing="-0.007cm" fo:font-style="italic" fo:font-weight="normal" fo:background-color="transparent"/>
    </style:style>
    <style:style style:name="T155" style:family="text">
      <style:text-properties fo:letter-spacing="-0.007cm" style:text-underline-style="solid" style:text-underline-width="auto" style:text-underline-color="font-color" fo:font-weight="bold" fo:background-color="transparent"/>
    </style:style>
    <style:style style:name="T156" style:family="text">
      <style:text-properties fo:letter-spacing="0.032cm" fo:background-color="transparent"/>
    </style:style>
    <style:style style:name="T157" style:family="text">
      <style:text-properties fo:letter-spacing="0.039cm" fo:background-color="transparent"/>
    </style:style>
    <style:style style:name="T158" style:family="text">
      <style:text-properties fo:letter-spacing="0.035cm" fo:background-color="transparent"/>
    </style:style>
    <style:style style:name="T159" style:family="text">
      <style:text-properties fo:letter-spacing="-0.004cm" fo:background-color="transparent"/>
    </style:style>
    <style:style style:name="T160" style:family="text">
      <style:text-properties fo:letter-spacing="-0.004cm" fo:font-weight="bold" fo:background-color="transparent"/>
    </style:style>
    <style:style style:name="T161" style:family="text">
      <style:text-properties fo:letter-spacing="0.025cm" fo:background-color="transparent"/>
    </style:style>
    <style:style style:name="T162" style:family="text">
      <style:text-properties fo:letter-spacing="0.028cm" fo:background-color="transparent"/>
    </style:style>
    <style:style style:name="T163" style:family="text">
      <style:text-properties fo:letter-spacing="-0.021cm" fo:background-color="transparent"/>
    </style:style>
    <style:style style:name="T164" style:family="text">
      <style:text-properties fo:letter-spacing="-0.06cm"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Strong_20_Emphasis"><text:span text:style-name="T9"><text:tab/></text:span></text:span><text:span text:style-name="Strong_20_Emphasis"><text:span text:style-name="T53">ACTA DE LA SESIÓN ORDINARIA CELEBRADA POR LA JUNTA DE GOBIERNO LOCAL DEL AYUNTAMIENTO DE MOGÁN EL DÍA 2 DE MAYO DE 2023</text:span></text:span><text:span text:style-name="T124"> </text:span></text:p>
      <text:p text:style-name="P26"><text:span text:style-name="T54"><text:tab/>En la Sala de reuniones de las Casas Consistoriales de Mogán, siendo las doce horas, treinta minutos del día </text:span><text:span text:style-name="Strong_20_Emphasis"><text:span text:style-name="T56">2 </text:span></text:span><text:span text:style-name="T55">de mayo de 2023</text:span><text:span text:style-name="T54">, se reúne la Junta de Gobierno Local, bajo la Presidencia del Segundo Teniente de Alcalde D. Juan Ernesto Hernández Cruz y con la asistencia de los señores Tenientes de Alcalde que al margen se expresan, al objeto de celebrar </text:span><text:span text:style-name="T55">sesión ordinaria, en segunda convocatoria,</text:span><text:span text:style-name="T54"> para la que habían sido convocados previamente.</text:span><text:span text:style-name="T125"> </text:span></text:p>
      <text:p text:style-name="P18"><text:span text:style-name="T62">Actúa </text:span><text:span text:style-name="T63">don David Chao Castro,</text:span><text:span text:style-name="T62"> Secretario General Accidental, que da fe del acto.</text:span> </text:p>
      <text:p text:style-name="P25"/>
      <text:p text:style-name="P25">SRES. Y SRAS. ASISTENTES </text:p>
      <text:p text:style-name="Text_20_body"><text:span text:style-name="Strong_20_Emphasis"><text:span text:style-name="T133">ALCALDE</text:span></text:span><text:span text:style-name="T13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34">Nombre</text:span></text:span></text:p>
          </table:table-cell>
          <table:table-cell table:style-name="Table3.A1" office:value-type="string">
            <text:p text:style-name="P5"><text:span text:style-name="Strong_20_Emphasis"><text:span text:style-name="T134">Asiste</text:span></text:span></text:p>
          </table:table-cell>
          <table:table-cell table:style-name="Table3.A1" office:value-type="string">
            <text:p text:style-name="P5"><text:span text:style-name="Strong_20_Emphasis"><text:span text:style-name="T134">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25"/>
      <text:p text:style-name="Text_20_body"><text:span text:style-name="Strong_20_Emphasis"><text:span text:style-name="T133">CONCEJALES</text:span></text:span><text:span text:style-name="T13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34">Nombre</text:span></text:span></text:p>
          </table:table-cell>
          <table:table-cell table:style-name="Table5.A1" office:value-type="string">
            <text:p text:style-name="P5"><text:span text:style-name="Strong_20_Emphasis"><text:span text:style-name="T134">Asiste</text:span></text:span></text:p>
          </table:table-cell>
          <table:table-cell table:style-name="Table5.A1" office:value-type="string">
            <text:p text:style-name="P5"><text:span text:style-name="Strong_20_Emphasis"><text:span text:style-name="T13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5"/>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34">Nombre</text:span></text:span></text:p>
          </table:table-cell>
          <table:table-cell table:style-name="Table6.A1" office:value-type="string">
            <text:p text:style-name="P5"><text:span text:style-name="Strong_20_Emphasis"><text:span text:style-name="T134">Asiste</text:span></text:span></text:p>
          </table:table-cell>
        </table:table-row>
        <table:table-row>
          <table:table-cell table:style-name="Table6.A1" office:value-type="string">
            <text:p text:style-name="P7">GONZALO MARTINEZ LAZARO</text:p>
          </table:table-cell>
          <table:table-cell table:style-name="Table6.A1" office:value-type="string">
            <text:p text:style-name="P8">No</text:p>
          </table:table-cell>
        </table:table-row>
      </table:table>
      <text:p text:style-name="P25"/>
      <text:p text:style-name="Text_20_body"><text:span text:style-name="Strong_20_Emphasis"><text:span text:style-name="T133">SECRETARIO</text:span></text:span><text:span text:style-name="T133">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34">Nombre</text:span></text:span></text:p>
          </table:table-cell>
          <table:table-cell table:style-name="Table7.A1" office:value-type="string">
            <text:p text:style-name="P5"><text:span text:style-name="Strong_20_Emphasis"><text:span text:style-name="T134">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25"/>
      <text:p text:style-name="P16"><text:span text:style-name="T62"><text:tab/>Abierta la sesión por la Presidencia, y una vez comprobada por la Secretaría la existencia de cuórum de asistencia precisa para que se pueda iniciar, se procede a conocer los asuntos que integran el siguiente </text:span><text:span text:style-name="T63">ORDEN DEL DÍA:</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26">Nº Orden</text:span></text:span></text:p>
          </table:table-cell>
          <table:table-cell table:style-name="Table8.A1" office:value-type="string">
            <text:p text:style-name="Table_20_Contents"><text:span text:style-name="Strong_20_Emphasis"><text:span text:style-name="T126">Expresión del asunto</text:span></text:span></text:p>
          </table:table-cell>
        </table:table-row>
        <table:table-row>
          <table:table-cell table:style-name="Table8.A1" office:value-type="string">
            <text:p text:style-name="P9">Punto 1º</text:p>
          </table:table-cell>
          <table:table-cell table:style-name="Table8.A1" office:value-type="string">
            <text:p text:style-name="P9">Aprobación, si procede del borrador del acta de la sesión anterior.</text:p>
          </table:table-cell>
        </table:table-row>
        <table:table-row>
          <table:table-cell table:style-name="Table8.A1" office:value-type="string">
            <text:p text:style-name="P9">Punto 2º</text:p>
          </table:table-cell>
          <table:table-cell table:style-name="Table8.A1" office:value-type="string">
            <text:p text:style-name="P9">Expte. 4659/2023. Aprobación de Factura y Reconocimiento de Obligación por Junta de Gobierno Local de fecha 02/05/2023</text:p>
          </table:table-cell>
        </table:table-row>
        <table:table-row>
          <table:table-cell table:style-name="Table8.A1" office:value-type="string">
            <text:p text:style-name="P9">Punto 3º</text:p>
          </table:table-cell>
          <table:table-cell table:style-name="Table8.A1" office:value-type="string">
            <text:p text:style-name="P9">Expte. 3135/2023. Propuesta para la aprobación de la contratación menor de obra Eficiencia energética en el barrio de La Vistilla</text:p>
          </table:table-cell>
        </table:table-row>
        <table:table-row>
          <table:table-cell table:style-name="Table8.A1" office:value-type="string">
            <text:p text:style-name="P9">Punto 4º</text:p>
          </table:table-cell>
          <table:table-cell table:style-name="Table8.A1" office:value-type="string">
            <text:p text:style-name="P9">Expte. 8990/2022. Subvención Nominativa Los Pescadores, año 2022 (MOGÁN/21/22) Justificación de la subvenciones (total y parcial) y cierre de expediente.</text:p>
          </table:table-cell>
        </table:table-row>
        <table:table-row>
          <table:table-cell table:style-name="Table8.A1" office:value-type="string">
            <text:p text:style-name="P9">Punto 5º</text:p>
          </table:table-cell>
          <table:table-cell table:style-name="Table8.A1" office:value-type="string">
            <text:p text:style-name="P9">Asuntos de urgencia.</text:p>
          </table:table-cell>
        </table:table-row>
      </table:table>
      <text:p text:style-name="Text_20_body"><text:line-break/><text:tab/><text:span text:style-name="Strong_20_Emphasis"><text:span text:style-name="T125">1.-</text:span></text:span><text:span text:style-name="Strong_20_Emphasis"><text:span text:style-name="T126">Aprobación, si procede del borrador del acta de la sesión anterior.</text:span></text:span></text:p>
      <text:p text:style-name="P100"><text:span text:style-name="Strong_20_Emphasis"><text:span text:style-name="T135">Sin que se produzcan intervenciones, queda aprobado el borrador del acta de la sesión de fecha 26-04-2023 en sesión ordinaria, </text:span></text:span><text:span text:style-name="Strong_20_Emphasis"><text:span text:style-name="T143">de acuerdo con el artículo 110 del Reglamento Orgánico Municipal.</text:span></text:span></text:p>
      <text:p text:style-name="P12"><text:soft-page-break/><text:span text:style-name="Strong_20_Emphasis"><text:span text:style-name="T139"><text:tab/></text:span></text:span><text:span text:style-name="Strong_20_Emphasis"><text:span text:style-name="T140">2. </text:span></text:span><text:span text:style-name="Strong_20_Emphasis"><text:span text:style-name="T141">Expte. 4659/2023. Aprobación de Factura y Reconocimiento de Obligación por Junta de Gobierno Local de fecha 02/05/2023</text:span></text:span><text:span text:style-name="Strong_20_Emphasis"><text:span text:style-name="T142"> </text:span></text:span></text:p>
      <text:p text:style-name="P98"/>
      <text:p text:style-name="P17"><text:span text:style-name="T81"><text:tab/>“Don Juan Ernesto Hernández Cruz</text:span><text:span text:style-name="T80">,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0"><text:span text:style-name="T81">ANTECEDENTES DE HECHO</text:span> </text:p>
      <text:p text:style-name="P17"><text:span text:style-name="T81">1.- </text:span><text:span text:style-name="T80">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75"><text:span text:style-name="T78">Nº REGISTRO</text:span> </text:p>
            </table:table-cell>
            <table:table-cell table:style-name="Tabla1.A1" office:value-type="string">
              <text:p text:style-name="P75"><text:span text:style-name="T78">Factura Nº</text:span> </text:p>
            </table:table-cell>
            <table:table-cell table:style-name="Tabla1.A1" office:value-type="string">
              <text:p text:style-name="P75"><text:span text:style-name="T78">Importe Total</text:span> </text:p>
            </table:table-cell>
            <table:table-cell table:style-name="Tabla1.A1" office:value-type="string">
              <text:p text:style-name="P75"><text:span text:style-name="T78">Nombre</text:span> </text:p>
            </table:table-cell>
            <table:table-cell table:style-name="Tabla1.A1" office:value-type="string">
              <text:p text:style-name="P75"><text:span text:style-name="T78">Texto Explicativo</text:span> </text:p>
            </table:table-cell>
            <table:table-cell table:style-name="Tabla1.F1" office:value-type="string">
              <text:p text:style-name="P75"><text:span text:style-name="T78">Grupo de apuntes</text:span> </text:p>
            </table:table-cell>
          </table:table-row>
        </table:table-header-rows>
        <table:table-row>
          <table:table-cell table:style-name="Tabla1.A2" office:value-type="string">
            <text:p text:style-name="P76"><text:span text:style-name="T78">F/2023/434</text:span> </text:p>
          </table:table-cell>
          <table:table-cell table:style-name="Tabla1.A2" office:value-type="string">
            <text:p text:style-name="P76"><text:span text:style-name="T78">083008717803 0252 NZZ301N0008017</text:span> </text:p>
          </table:table-cell>
          <table:table-cell table:style-name="Tabla1.A2" office:value-type="string">
            <text:p text:style-name="P76"><text:span text:style-name="T78">1989,39</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ENERO 2023. Término de Energía Variable ( AVENIDA TOMAS ROCA BOSCH-PDO AGUAPARK DEPURADORA;35130;MOG</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35</text:span> </text:p>
          </table:table-cell>
          <table:table-cell table:style-name="Tabla1.A2" office:value-type="string">
            <text:p text:style-name="P76"><text:span text:style-name="T78">083008660046 0294 NZZ301N0007949</text:span> </text:p>
          </table:table-cell>
          <table:table-cell table:style-name="Tabla1.A2" office:value-type="string">
            <text:p text:style-name="P76"><text:span text:style-name="T78">1229,79</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ENERO 2023Término de Energía Variable ( LUGAR LOMA PINO SECO-C102186;35120;MOGAN;LAS PALMAS;ESP )</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36</text:span> </text:p>
          </table:table-cell>
          <table:table-cell table:style-name="Tabla1.A2" office:value-type="string">
            <text:p text:style-name="P76"><text:span text:style-name="T78">083008717822 0252 NZZ301N0008018</text:span> </text:p>
          </table:table-cell>
          <table:table-cell table:style-name="Tabla1.A2" office:value-type="string">
            <text:p text:style-name="P76"><text:span text:style-name="T78">1793,7</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ENERO 2023. Término de Energía Variable ( LUGAR PLAYA DE AMADORES-ESTAC.Y ELEV MOT;35130;MOGAN;LAS PA</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37</text:span> </text:p>
          </table:table-cell>
          <table:table-cell table:style-name="Tabla1.A2" office:value-type="string">
            <text:p text:style-name="P76"><text:span text:style-name="T78">083008660065 0286 NZZ301N0007950</text:span> </text:p>
          </table:table-cell>
          <table:table-cell table:style-name="Tabla1.A2" office:value-type="string">
            <text:p text:style-name="P76"><text:span text:style-name="T78">13679,9</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ENERO 2023. Término de Energía Variable ( RIBERA DEL CARMEN-Nº 23 DESALADORA;35138;MOGAN;LAS PALMAS</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75</text:span> </text:p>
          </table:table-cell>
          <table:table-cell table:style-name="Tabla1.A2" office:value-type="string">
            <text:p text:style-name="P76"><text:span text:style-name="T78">083003643352 0761 C00Z3060001111</text:span> </text:p>
          </table:table-cell>
          <table:table-cell table:style-name="Tabla1.A2" office:value-type="string">
            <text:p text:style-name="P76"><text:span text:style-name="T78">18537,37</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Complemento por Energía Reactiva / Consumo P1 / Consumo P3 / Consumo DEL 01/09/22 AL 31/12/22</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76</text:span> </text:p>
          </table:table-cell>
          <table:table-cell table:style-name="Tabla1.A2" office:value-type="string">
            <text:p text:style-name="P76"><text:span text:style-name="T78">083007622872 0852 C00Z3060001116</text:span> </text:p>
          </table:table-cell>
          <table:table-cell table:style-name="Tabla1.A2" office:value-type="string">
            <text:p text:style-name="P76"><text:span text:style-name="T78">20295,81</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Social / Complemento por Energía Reactiva / Consumo P1 / Consumo P3 / Consumo DEL 01/08/22 AL 31/12/22</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77</text:span> </text:p>
          </table:table-cell>
          <table:table-cell table:style-name="Tabla1.A2" office:value-type="string">
            <text:p text:style-name="P76"><text:span text:style-name="T78">083007701745 0415 C00Z3060001118</text:span> </text:p>
          </table:table-cell>
          <table:table-cell table:style-name="Tabla1.A2" office:value-type="string">
            <text:p text:style-name="P76"><text:span text:style-name="T78">200,98</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Bono Social / Consumo P1 / Consumo P2 / Consumo P3 / Pot. P1 / Pot. P3 / Impto. DEL 01/09/22 AL 31/12/22.</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78</text:span> </text:p>
          </table:table-cell>
          <table:table-cell table:style-name="Tabla1.A2" office:value-type="string">
            <text:p text:style-name="P76"><text:span text:style-name="T78">999420136293 0803 C00Z3060001127</text:span> </text:p>
          </table:table-cell>
          <table:table-cell table:style-name="Tabla1.A2" office:value-type="string">
            <text:p text:style-name="P76"><text:span text:style-name="T78">10648,85</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Bono Social / Complemento por Energía Reactiva / Consumo P1 / Consumo P3 / ConsumDEL 01/08/22 AL 31/12/22</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79</text:span> </text:p>
          </table:table-cell>
          <table:table-cell table:style-name="Tabla1.A2" office:value-type="string">
            <text:p text:style-name="P76"><text:span text:style-name="T78">999420141400 0900 </text:span><text:span text:style-name="T78">C00Z3060001103</text:span> </text:p>
          </table:table-cell>
          <table:table-cell table:style-name="Tabla1.A2" office:value-type="string">
            <text:p text:style-name="P76"><text:span text:style-name="T78">65102,97</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Bono Social / Complemento por Energía Reactiva / Consumo P1 / </text:span><text:span text:style-name="T78">Consumo P2 / Consumo01/06*/22 AL 31/12/22</text:span> </text:p>
          </table:table-cell>
          <table:table-cell table:style-name="Tabla1.F2" office:value-type="string">
            <text:p text:style-name="P76"><text:span text:style-name="T78">SERPUB</text:span> </text:p>
          </table:table-cell>
        </table:table-row>
        <text:soft-page-break/>
        <table:table-row>
          <table:table-cell table:style-name="Tabla1.A2" office:value-type="string">
            <text:p text:style-name="P76"><text:span text:style-name="T78">F/2023/480</text:span> </text:p>
          </table:table-cell>
          <table:table-cell table:style-name="Tabla1.A2" office:value-type="string">
            <text:p text:style-name="P76"><text:span text:style-name="T78">086165864081 0228 C00Z3060001143</text:span> </text:p>
          </table:table-cell>
          <table:table-cell table:style-name="Tabla1.A2" office:value-type="string">
            <text:p text:style-name="P76"><text:span text:style-name="T78">18282,34</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Bono Social / Consumo P2 / Consumo P3 / Consumo P6 / Consumo P1 / Pot. P1 / Pot. P2DEL 01/09/22 AL 31/12/22</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81</text:span> </text:p>
          </table:table-cell>
          <table:table-cell table:style-name="Tabla1.A2" office:value-type="string">
            <text:p text:style-name="P76"><text:span text:style-name="T78">999420137170 0778 C00Z3060001132</text:span> </text:p>
          </table:table-cell>
          <table:table-cell table:style-name="Tabla1.A2" office:value-type="string">
            <text:p text:style-name="P76"><text:span text:style-name="T78">27906,33</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Bono Social / Complemento por Energía Reactiva / Consumo P1 / Consumo P2 / Consumo DEL 01/08/22 AL 31/12/22</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482</text:span> </text:p>
          </table:table-cell>
          <table:table-cell table:style-name="Tabla1.A2" office:value-type="string">
            <text:p text:style-name="P76"><text:span text:style-name="T78">999420144927 0803 C00Z3060001136</text:span> </text:p>
          </table:table-cell>
          <table:table-cell table:style-name="Tabla1.A2" office:value-type="string">
            <text:p text:style-name="P76"><text:span text:style-name="T78">5100,3</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Bono Social / Complemento por Energía Reactiva / Consumo P1 / Consumo P3 / ConsuDEL 01/03/22 AL 31/12/22</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543</text:span> </text:p>
          </table:table-cell>
          <table:table-cell table:style-name="Tabla1.A2" office:value-type="string">
            <text:p text:style-name="P76"><text:span text:style-name="T78">02533231FO000004</text:span> </text:p>
          </table:table-cell>
          <table:table-cell table:style-name="Tabla1.A2" office:value-type="string">
            <text:p text:style-name="P76"><text:span text:style-name="T78">4837,37</text:span> </text:p>
          </table:table-cell>
          <table:table-cell table:style-name="Tabla1.A2" office:value-type="string">
            <text:p text:style-name="P76"><text:span text:style-name="T78">FCC AQUALIA S.A.</text:span> </text:p>
          </table:table-cell>
          <table:table-cell table:style-name="Tabla1.A2" office:value-type="string">
            <text:p text:style-name="P76"><text:span text:style-name="T78">JGL 02/05/22. SERVICIO DE CONTROL DE CALIDAD DEL AGUA DE CONSUMO HUMANO EN EL MUNICIPIO DE MOGÁN, LOTE N.º 2:</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596</text:span> </text:p>
          </table:table-cell>
          <table:table-cell table:style-name="Tabla1.A2" office:value-type="string">
            <text:p text:style-name="P76"><text:span text:style-name="T78">999410063066 1563 N0Z301Y0008921</text:span> </text:p>
          </table:table-cell>
          <table:table-cell table:style-name="Tabla1.A2" office:value-type="string">
            <text:p text:style-name="P76"><text:span text:style-name="T78">3488,71</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ENERO 2023( EL MOCAN-PISCINA MUN.;35140;MOGAN;LAS PALMAS;ESP ) / Financiación Bono Social ( EL MOCAN-P</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597</text:span> </text:p>
          </table:table-cell>
          <table:table-cell table:style-name="Tabla1.A2" office:value-type="string">
            <text:p text:style-name="P76"><text:span text:style-name="T78">083008660046 0300 N0Z301Y0008922</text:span> </text:p>
          </table:table-cell>
          <table:table-cell table:style-name="Tabla1.A2" office:value-type="string">
            <text:p text:style-name="P76"><text:span text:style-name="T78">1207,52</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Variable ( LUGAR LOMA PINO SECO-C102186;35120;MOGAN;LAS PALMAS;ESP ) / Financiación BonENERO 20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598</text:span> </text:p>
          </table:table-cell>
          <table:table-cell table:style-name="Tabla1.A2" office:value-type="string">
            <text:p text:style-name="P76"><text:span text:style-name="T78">083008717803 0267 N0Z301Y0008925</text:span> </text:p>
          </table:table-cell>
          <table:table-cell table:style-name="Tabla1.A2" office:value-type="string">
            <text:p text:style-name="P76"><text:span text:style-name="T78">1977,15</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AVENIDA TOMAS ROCA BOSCH-PDO AGUAPARK DEPURADORA;35130;MOGAN;LAS PALMAS;ESP )ENERO 20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599</text:span> </text:p>
          </table:table-cell>
          <table:table-cell table:style-name="Tabla1.A2" office:value-type="string">
            <text:p text:style-name="P76"><text:span text:style-name="T78">083008660065 0290 N0Z301Y0008924</text:span> </text:p>
          </table:table-cell>
          <table:table-cell table:style-name="Tabla1.A2" office:value-type="string">
            <text:p text:style-name="P76"><text:span text:style-name="T78">13643,38</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RIBERA DEL CARMEN-Nº 23 DESALADORA;35138;MOGAN;LAS PALMAS;ESP ) /ENERO 20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810</text:span> </text:p>
          </table:table-cell>
          <table:table-cell table:style-name="Tabla1.A2" office:value-type="string">
            <text:p text:style-name="P76"><text:span text:style-name="T78">999410063066 1578 NZZ301N0008581</text:span> </text:p>
          </table:table-cell>
          <table:table-cell table:style-name="Tabla1.A2" office:value-type="string">
            <text:p text:style-name="P76"><text:span text:style-name="T78">2775,96</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EL MOCAN-PISCINA MUN.;35140;MOGAN;LAS PALMAS;ESP ) / Financiación </text:span><text:span text:style-name="T78">Bono Social ( EL MOCAN-P</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811</text:span> </text:p>
          </table:table-cell>
          <table:table-cell table:style-name="Tabla1.A2" office:value-type="string">
            <text:p text:style-name="P76"><text:span text:style-name="T78">083008717803 0271 </text:span><text:soft-page-break/><text:span text:style-name="T78">NZZ301N0008698</text:span> </text:p>
          </table:table-cell>
          <table:table-cell table:style-name="Tabla1.A2" office:value-type="string">
            <text:p text:style-name="P76"><text:span text:style-name="T78">1848,4</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AVENIDA </text:span><text:soft-page-break/><text:span text:style-name="T78">TOMAS ROCA BOSCH-PDO AGUAPARK DEPURADORA;35130;MOGAN;LAS PALMAS;ESP ) / Financiaci</text:span> </text:p>
          </table:table-cell>
          <table:table-cell table:style-name="Tabla1.F2" office:value-type="string">
            <text:p text:style-name="P76"><text:span text:style-name="T78">SERPUB</text:span> <text:soft-page-break/></text:p>
          </table:table-cell>
        </table:table-row>
        <table:table-row>
          <table:table-cell table:style-name="Tabla1.A2" office:value-type="string">
            <text:p text:style-name="P76"><text:span text:style-name="T78">F/2023/812</text:span> </text:p>
          </table:table-cell>
          <table:table-cell table:style-name="Tabla1.A2" office:value-type="string">
            <text:p text:style-name="P76"><text:span text:style-name="T78">083008660065 0307 NZZ301N0008629</text:span> </text:p>
          </table:table-cell>
          <table:table-cell table:style-name="Tabla1.A2" office:value-type="string">
            <text:p text:style-name="P76"><text:span text:style-name="T78">12418,96</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RIBERA DEL CARMEN-Nº 23 DESALADORA;35138;MOGAN;LAS PALMAS;ESP ) / Financiación Bono Social</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813</text:span> </text:p>
          </table:table-cell>
          <table:table-cell table:style-name="Tabla1.A2" office:value-type="string">
            <text:p text:style-name="P76"><text:span text:style-name="T78">083008660046 0315 NZZ301N0008628</text:span> </text:p>
          </table:table-cell>
          <table:table-cell table:style-name="Tabla1.A2" office:value-type="string">
            <text:p text:style-name="P76"><text:span text:style-name="T78">1147,57</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LUGAR LOMA PINO SECO-C102186;35120;MOGAN;LAS PALMAS;ESP ) / Financiación Bono Social ( LUG</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814</text:span> </text:p>
          </table:table-cell>
          <table:table-cell table:style-name="Tabla1.A2" office:value-type="string">
            <text:p text:style-name="P76"><text:span text:style-name="T78">083008717822 0267 NZZ301N0008699</text:span> </text:p>
          </table:table-cell>
          <table:table-cell table:style-name="Tabla1.A2" office:value-type="string">
            <text:p text:style-name="P76"><text:span text:style-name="T78">1658,61</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LUGAR PLAYA DE AMADORES-ESTAC.Y ELEV MOT;35130;MOGAN;LAS PALMAS;ESP ) / Financiación Bono</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818</text:span> </text:p>
          </table:table-cell>
          <table:table-cell table:style-name="Tabla1.A2" office:value-type="string">
            <text:p text:style-name="P76"><text:span text:style-name="T78">02533231FO000006</text:span> </text:p>
          </table:table-cell>
          <table:table-cell table:style-name="Tabla1.A2" office:value-type="string">
            <text:p text:style-name="P76"><text:span text:style-name="T78">4837,37</text:span> </text:p>
          </table:table-cell>
          <table:table-cell table:style-name="Tabla1.A2" office:value-type="string">
            <text:p text:style-name="P76"><text:span text:style-name="T78">FCC AQUALIA S.A.</text:span> </text:p>
          </table:table-cell>
          <table:table-cell table:style-name="Tabla1.A2" office:value-type="string">
            <text:p text:style-name="P76"><text:span text:style-name="T78">JGL 02/05/23. SERVICIO DE CONTROL DE CALIDAD DEL AGUA DE CONSUMO HUMANO EN EL MUNICIPIO DE MOGÁN, LOTE N.º 2: CONTROL</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43</text:span> </text:p>
          </table:table-cell>
          <table:table-cell table:style-name="Tabla1.A2" office:value-type="string">
            <text:p text:style-name="P76"><text:span text:style-name="T78">999420141400 0915 C00Z3060001393</text:span> </text:p>
          </table:table-cell>
          <table:table-cell table:style-name="Tabla1.A2" office:value-type="string">
            <text:p text:style-name="P76"><text:span text:style-name="T78">45153,47</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Complemento por Energía Reactiva / Consumo P1 / Consumo PERIODO DE 01/04/22 A 28/02/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44</text:span> </text:p>
          </table:table-cell>
          <table:table-cell table:style-name="Tabla1.A2" office:value-type="string">
            <text:p text:style-name="P76"><text:span text:style-name="T78">999420136293 0818 C00Z3060001464</text:span> </text:p>
          </table:table-cell>
          <table:table-cell table:style-name="Tabla1.A2" office:value-type="string">
            <text:p text:style-name="P76"><text:span text:style-name="T78">4680,32</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Complemento por Energía Reactiva / Consumo P2 / ConsumPERIODO DE 01/08/22 AL 28/02/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45</text:span> </text:p>
          </table:table-cell>
          <table:table-cell table:style-name="Tabla1.A2" office:value-type="string">
            <text:p text:style-name="P76"><text:span text:style-name="T78">999420144927 0818 C00Z3060001481</text:span> </text:p>
          </table:table-cell>
          <table:table-cell table:style-name="Tabla1.A2" office:value-type="string">
            <text:p text:style-name="P76"><text:span text:style-name="T78">3420,24</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l / Complemento por Energía Reactiva / Consumo P2 / Consumo P4 /PERIODO 01/09/22 AL 31/01/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46</text:span> </text:p>
          </table:table-cell>
          <table:table-cell table:style-name="Tabla1.A2" office:value-type="string">
            <text:p text:style-name="P76"><text:span text:style-name="T78">999420137170 0782 C00Z3060001472</text:span> </text:p>
          </table:table-cell>
          <table:table-cell table:style-name="Tabla1.A2" office:value-type="string">
            <text:p text:style-name="P76"><text:span text:style-name="T78">11931,93</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Complemento por Energía Reactiva / Consumo P2 / Consumo P4 /PERIODO 01/08/22 AL 31/01/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47</text:span> </text:p>
          </table:table-cell>
          <table:table-cell table:style-name="Tabla1.A2" office:value-type="string">
            <text:p text:style-name="P76"><text:span text:style-name="T78">083007622872 0867 C00Z3060001447</text:span> </text:p>
          </table:table-cell>
          <table:table-cell table:style-name="Tabla1.A2" office:value-type="string">
            <text:p text:style-name="P76"><text:span text:style-name="T78">18404,34</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Complemento por Energía Reactiva / Consumo P2 / Consu PERIODO DE 01/08/22 AL 28/02/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65</text:span> </text:p>
          </table:table-cell>
          <table:table-cell table:style-name="Tabla1.A2" office:value-type="string">
            <text:p text:style-name="P76"><text:span text:style-name="T78">083007701745 0421 C00Z3060001450</text:span> </text:p>
          </table:table-cell>
          <table:table-cell table:style-name="Tabla1.A2" office:value-type="string">
            <text:p text:style-name="P76"><text:span text:style-name="T78">113,53</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Consumo P1 / Consumo P2 / Consumo P3 / Pot. P1 / Pot. P3 / ImPERIODO 01/12/22 AL 28/02/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66</text:span> </text:p>
          </table:table-cell>
          <table:table-cell table:style-name="Tabla1.A2" office:value-type="string">
            <text:p text:style-name="P76"><text:span text:style-name="T78">086165864081 0232 C00Z3060001453</text:span> </text:p>
          </table:table-cell>
          <table:table-cell table:style-name="Tabla1.A2" office:value-type="string">
            <text:p text:style-name="P76"><text:span text:style-name="T78">6552,71</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l / Consumo P2 / Consumo P4 / Consumo P6 / Consumo P1 / Consumo P3PERIODO 01/09/22 AL </text:span><text:soft-page-break/><text:span text:style-name="T78">31/01/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67</text:span> </text:p>
          </table:table-cell>
          <table:table-cell table:style-name="Tabla1.A2" office:value-type="string">
            <text:p text:style-name="P76"><text:span text:style-name="T78">083003643352 0774 C00Z3060001443</text:span> </text:p>
          </table:table-cell>
          <table:table-cell table:style-name="Tabla1.A2" office:value-type="string">
            <text:p text:style-name="P76"><text:span text:style-name="T78">6017,23</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Complemento por Energía Reactiva / Consumo P2 / Consumo P4 /PERIODO 01-09-22 AL 31-01-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68</text:span> </text:p>
          </table:table-cell>
          <table:table-cell table:style-name="Tabla1.A2" office:value-type="string">
            <text:p text:style-name="P76"><text:span text:style-name="T78">083008660046 0321 NZZ301N0008928</text:span> </text:p>
          </table:table-cell>
          <table:table-cell table:style-name="Tabla1.A2" office:value-type="string">
            <text:p text:style-name="P76"><text:span text:style-name="T78">223,59</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LUGAR LOMA PINO SECO-C102186;35120;MOGAN;LAS PALMAS;ESP ) / PERIODO 01/03/23 AL 05/03/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969</text:span> </text:p>
          </table:table-cell>
          <table:table-cell table:style-name="Tabla1.A2" office:value-type="string">
            <text:p text:style-name="P76"><text:span text:style-name="T78">999410063066 1582 NZZ301N0008923</text:span> </text:p>
          </table:table-cell>
          <table:table-cell table:style-name="Tabla1.A2" office:value-type="string">
            <text:p text:style-name="P76"><text:span text:style-name="T78">533,59</text:span> </text:p>
          </table:table-cell>
          <table:table-cell table:style-name="Tabla1.A2" office:value-type="string">
            <text:p text:style-name="P76"><text:span text:style-name="T78">ENDESA ENERGIA, S.A.U.</text:span> </text:p>
          </table:table-cell>
          <table:table-cell table:style-name="Tabla1.A2" office:value-type="string">
            <text:p text:style-name="P76"><text:span text:style-name="T78">JGL 02/05/23. ( EL MOCAN-PISCINA MUN.;35140;MOGAN;LAS PALMAS;ESP ) / FinanPERIODO DEL 01/03/23 AL 05/03/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080</text:span> </text:p>
          </table:table-cell>
          <table:table-cell table:style-name="Tabla1.A2" office:value-type="string">
            <text:p text:style-name="P76"><text:span text:style-name="T78">1</text:span> </text:p>
          </table:table-cell>
          <table:table-cell table:style-name="Tabla1.A2" office:value-type="string">
            <text:p text:style-name="P76"><text:span text:style-name="T78">4975,5</text:span> </text:p>
          </table:table-cell>
          <table:table-cell table:style-name="Tabla1.A2" office:value-type="string">
            <text:p text:style-name="P76"><text:span text:style-name="T78">INFORMATICA Y COMUNICACIONES INGENIEROS SLU</text:span> </text:p>
          </table:table-cell>
          <table:table-cell table:style-name="Tabla1.A2" office:value-type="string">
            <text:p text:style-name="P76"><text:span text:style-name="T78">JGL 02/05/23. SERVICIO DE REPARACION DE AVERIAS EN EMPLAZAMIENTOS DE TELECOMUNICACIONES. ROQUE PERNAL CORTADORES</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091</text:span> </text:p>
          </table:table-cell>
          <table:table-cell table:style-name="Tabla1.A2" office:value-type="string">
            <text:p text:style-name="P76"><text:span text:style-name="T78">1 10979</text:span> </text:p>
          </table:table-cell>
          <table:table-cell table:style-name="Tabla1.A2" office:value-type="string">
            <text:p text:style-name="P76"><text:span text:style-name="T78">180,82</text:span> </text:p>
          </table:table-cell>
          <table:table-cell table:style-name="Tabla1.A2" office:value-type="string">
            <text:p text:style-name="P76"><text:span text:style-name="T78">GIL RIVERO RAMON</text:span> </text:p>
          </table:table-cell>
          <table:table-cell table:style-name="Tabla1.A2" office:value-type="string">
            <text:p text:style-name="P76"><text:span text:style-name="T78">JGL 02/05/23. M A T E R I A L E S - / FUSIBLE 5X20 RÁPIDO VALORES VARIOS / FUENTE ALIMENTACIÓN ALTAIR PARA WBS-200 /</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191</text:span> </text:p>
          </table:table-cell>
          <table:table-cell table:style-name="Tabla1.A2" office:value-type="string">
            <text:p text:style-name="P76"><text:span text:style-name="T78">Emit- 708</text:span> </text:p>
          </table:table-cell>
          <table:table-cell table:style-name="Tabla1.A2" office:value-type="string">
            <text:p text:style-name="P76"><text:span text:style-name="T78">1228,38</text:span> </text:p>
          </table:table-cell>
          <table:table-cell table:style-name="Tabla1.A2" office:value-type="string">
            <text:p text:style-name="P76"><text:span text:style-name="T78">FAYCANES, S.L.</text:span> </text:p>
          </table:table-cell>
          <table:table-cell table:style-name="Tabla1.A2" office:value-type="string">
            <text:p text:style-name="P76"><text:span text:style-name="T78">JGL 02/05/023. LEGIONELA INST. MUNICIPALES - LOMO TUERTO (DEPOSITO DE 720 m3) del 01.01 al 31.03.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192</text:span> </text:p>
          </table:table-cell>
          <table:table-cell table:style-name="Tabla1.A2" office:value-type="string">
            <text:p text:style-name="P76"><text:span text:style-name="T78">Emit- 707</text:span> </text:p>
          </table:table-cell>
          <table:table-cell table:style-name="Tabla1.A2" office:value-type="string">
            <text:p text:style-name="P76"><text:span text:style-name="T78">737,03</text:span> </text:p>
          </table:table-cell>
          <table:table-cell table:style-name="Tabla1.A2" office:value-type="string">
            <text:p text:style-name="P76"><text:span text:style-name="T78">FAYCANES, S.L.</text:span> </text:p>
          </table:table-cell>
          <table:table-cell table:style-name="Tabla1.A2" office:value-type="string">
            <text:p text:style-name="P76"><text:span text:style-name="T78">JGL 02/05/23. LEGIONELA INST. MUNICIPALES - LA VISTILLA ( DEPOSITO DE 108 m3 ) del 01.01. al 31.03.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193</text:span> </text:p>
          </table:table-cell>
          <table:table-cell table:style-name="Tabla1.A2" office:value-type="string">
            <text:p text:style-name="P76"><text:span text:style-name="T78">Emit- 709</text:span> </text:p>
          </table:table-cell>
          <table:table-cell table:style-name="Tabla1.A2" office:value-type="string">
            <text:p text:style-name="P76"><text:span text:style-name="T78">1228,38</text:span> </text:p>
          </table:table-cell>
          <table:table-cell table:style-name="Tabla1.A2" office:value-type="string">
            <text:p text:style-name="P76"><text:span text:style-name="T78">FAYCANES, S.L.</text:span> </text:p>
          </table:table-cell>
          <table:table-cell table:style-name="Tabla1.A2" office:value-type="string">
            <text:p text:style-name="P76"><text:span text:style-name="T78">JGL 02/05/23. LEGIONELA INST. MUNICIPALES - ARGUINEGUIN I ( DEPOSITO DE 864 m3 ) del 01.01 al 31.03.23</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194</text:span> </text:p>
          </table:table-cell>
          <table:table-cell table:style-name="Tabla1.A2" office:value-type="string">
            <text:p text:style-name="P76"><text:span text:style-name="T78">Emit- 710</text:span> </text:p>
          </table:table-cell>
          <table:table-cell table:style-name="Tabla1.A2" office:value-type="string">
            <text:p text:style-name="P76"><text:span text:style-name="T78">900,81</text:span> </text:p>
          </table:table-cell>
          <table:table-cell table:style-name="Tabla1.A2" office:value-type="string">
            <text:p text:style-name="P76"><text:span text:style-name="T78">FAYCANES, S.L.</text:span> </text:p>
          </table:table-cell>
          <table:table-cell table:style-name="Tabla1.A2" office:value-type="string">
            <text:p text:style-name="P76"><text:span text:style-name="T78">JGL 02/05/23. LEGIONELA INST. MUNICIPALES - EL HORNO ( DEPOSITO DE 370 m3 ) del </text:span><text:span text:style-name="T78">01.01 al 31.03.23</text:span> </text:p>
          </table:table-cell>
          <table:table-cell table:style-name="Tabla1.F2" office:value-type="string">
            <text:p text:style-name="P76"><text:span text:style-name="T78">SERPUB</text:span> </text:p>
          </table:table-cell>
        </table:table-row>
        <text:soft-page-break/>
        <table:table-row>
          <table:table-cell table:style-name="Tabla1.A2" office:value-type="string">
            <text:p text:style-name="P76"><text:span text:style-name="T78">F/2023/1208</text:span> </text:p>
          </table:table-cell>
          <table:table-cell table:style-name="Tabla1.A2" office:value-type="string">
            <text:p text:style-name="P76"><text:span text:style-name="T78">Emit- 119</text:span> </text:p>
          </table:table-cell>
          <table:table-cell table:style-name="Tabla1.A2" office:value-type="string">
            <text:p text:style-name="P76"><text:span text:style-name="T78">428</text:span> </text:p>
          </table:table-cell>
          <table:table-cell table:style-name="Tabla1.A2" office:value-type="string">
            <text:p text:style-name="P76"><text:span text:style-name="T78">INVENTIA PLUS S.L</text:span> </text:p>
          </table:table-cell>
          <table:table-cell table:style-name="Tabla1.A2" office:value-type="string">
            <text:p text:style-name="P76"><text:span text:style-name="T78">JGL 02/05/23. SERVICIO SOPORTE Y MANT. APP CORPORATIVA MPAL PARA DISPOSITIVOS MÓVILES y SOFTWARE BACKOFFICE marzo 2023</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223</text:span> </text:p>
          </table:table-cell>
          <table:table-cell table:style-name="Tabla1.A2" office:value-type="string">
            <text:p text:style-name="P76"><text:span text:style-name="T78">DYN2023 53</text:span> </text:p>
          </table:table-cell>
          <table:table-cell table:style-name="Tabla1.A2" office:value-type="string">
            <text:p text:style-name="P76"><text:span text:style-name="T78">500</text:span> </text:p>
          </table:table-cell>
          <table:table-cell table:style-name="Tabla1.A2" office:value-type="string">
            <text:p text:style-name="P76"><text:span text:style-name="T78">DYNAMIC OPENGOV TECHNOLOGIES S.L.</text:span> </text:p>
          </table:table-cell>
          <table:table-cell table:style-name="Tabla1.A2" office:value-type="string">
            <text:p text:style-name="P76"><text:span text:style-name="T78">JGL 02/05/23. Servicio de Mantenimiento, hosting y gestión del Portal de la Transparencia del Ayuntamiento de Mogán</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225</text:span> </text:p>
          </table:table-cell>
          <table:table-cell table:style-name="Tabla1.A2" office:value-type="string">
            <text:p text:style-name="P76"><text:span text:style-name="T78">Emit- 4</text:span> </text:p>
          </table:table-cell>
          <table:table-cell table:style-name="Tabla1.A2" office:value-type="string">
            <text:p text:style-name="P76"><text:span text:style-name="T78">13,91</text:span> </text:p>
          </table:table-cell>
          <table:table-cell table:style-name="Tabla1.A2" office:value-type="string">
            <text:p text:style-name="P76"><text:span text:style-name="T78">FRAEMMA DIRECTAXI CANARIAS S.L</text:span> </text:p>
          </table:table-cell>
          <table:table-cell table:style-name="Tabla1.A2" office:value-type="string">
            <text:p text:style-name="P76"><text:span text:style-name="T78">JGL 02/05/23. CATADRIÓPTICO IZQ</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239</text:span> </text:p>
          </table:table-cell>
          <table:table-cell table:style-name="Tabla1.A2" office:value-type="string">
            <text:p text:style-name="P76"><text:span text:style-name="T78">O000388/2023</text:span> </text:p>
          </table:table-cell>
          <table:table-cell table:style-name="Tabla1.A2" office:value-type="string">
            <text:p text:style-name="P76"><text:span text:style-name="T78">669,6</text:span> </text:p>
          </table:table-cell>
          <table:table-cell table:style-name="Tabla1.A2" office:value-type="string">
            <text:p text:style-name="P76"><text:span text:style-name="T78">OLIVA GONZALEZ, ILUMINADA</text:span> </text:p>
          </table:table-cell>
          <table:table-cell table:style-name="Tabla1.A2" office:value-type="string">
            <text:p text:style-name="P76"><text:span text:style-name="T78">JGL 02/05/23. ENALAPRIL+HCTZ CINFA EFG 20/12.5 MG 28 COMPRIMID / ONIRIA 30 COMPRIMIDOS RECUBIERTOS PREGABALINA</text:span> </text:p>
          </table:table-cell>
          <table:table-cell table:style-name="Tabla1.F2" office:value-type="string">
            <text:p text:style-name="P76"><text:span text:style-name="T78">SERSOC</text:span> </text:p>
          </table:table-cell>
        </table:table-row>
        <table:table-row>
          <table:table-cell table:style-name="Tabla1.A2" office:value-type="string">
            <text:p text:style-name="P76"><text:span text:style-name="T78">F/2023/1240</text:span> </text:p>
          </table:table-cell>
          <table:table-cell table:style-name="Tabla1.A2" office:value-type="string">
            <text:p text:style-name="P76"><text:span text:style-name="T78">Fra. 2300017</text:span> </text:p>
          </table:table-cell>
          <table:table-cell table:style-name="Tabla1.A2" office:value-type="string">
            <text:p text:style-name="P76"><text:span text:style-name="T78">1242,27</text:span> </text:p>
          </table:table-cell>
          <table:table-cell table:style-name="Tabla1.A2" office:value-type="string">
            <text:p text:style-name="P76"><text:span text:style-name="T78">SURSOL S.A.</text:span> </text:p>
          </table:table-cell>
          <table:table-cell table:style-name="Tabla1.A2" office:value-type="string">
            <text:p text:style-name="P76"><text:span text:style-name="T78">JGL 02/05/23. RENAULT TRAFIC COMBI 5111LMH 01/04/2023 - 30/04/2023 / RENAULT TRAFIC COMBI 5112LMH 01/</text:span> </text:p>
          </table:table-cell>
          <table:table-cell table:style-name="Tabla1.F2" office:value-type="string">
            <text:p text:style-name="P76"><text:span text:style-name="T78">COMPR</text:span> </text:p>
          </table:table-cell>
        </table:table-row>
        <table:table-row>
          <table:table-cell table:style-name="Tabla1.A2" office:value-type="string">
            <text:p text:style-name="P76"><text:span text:style-name="T78">F/2023/1252</text:span> </text:p>
          </table:table-cell>
          <table:table-cell table:style-name="Tabla1.A2" office:value-type="string">
            <text:p text:style-name="P76"><text:span text:style-name="T78">0123000447- 63</text:span> </text:p>
          </table:table-cell>
          <table:table-cell table:style-name="Tabla1.A2" office:value-type="string">
            <text:p text:style-name="P76"><text:span text:style-name="T78">561,75</text:span> </text:p>
          </table:table-cell>
          <table:table-cell table:style-name="Tabla1.A2" office:value-type="string">
            <text:p text:style-name="P76"><text:span text:style-name="T78">LENCAR CANARIAS, S.L.</text:span> </text:p>
          </table:table-cell>
          <table:table-cell table:style-name="Tabla1.A2" office:value-type="string">
            <text:p text:style-name="P76"><text:span text:style-name="T78">JGL 02/05/23. 1783-JVG Alquiler de vehículo del 01/03/2023 al 31/03/2023</text:span> </text:p>
          </table:table-cell>
          <table:table-cell table:style-name="Tabla1.F2" office:value-type="string">
            <text:p text:style-name="P76"><text:span text:style-name="T78">SERSOC</text:span> </text:p>
          </table:table-cell>
        </table:table-row>
        <table:table-row>
          <table:table-cell table:style-name="Tabla1.A2" office:value-type="string">
            <text:p text:style-name="P76"><text:span text:style-name="T78">F/2023/1258</text:span> </text:p>
          </table:table-cell>
          <table:table-cell table:style-name="Tabla1.A2" office:value-type="string">
            <text:p text:style-name="P76"><text:span text:style-name="T78">F23 66</text:span> </text:p>
          </table:table-cell>
          <table:table-cell table:style-name="Tabla1.A2" office:value-type="string">
            <text:p text:style-name="P76"><text:span text:style-name="T78">624,88</text:span> </text:p>
          </table:table-cell>
          <table:table-cell table:style-name="Tabla1.A2" office:value-type="string">
            <text:p text:style-name="P76"><text:span text:style-name="T78">IGNOS ESTUDIO DE INGENIERIA S.L.</text:span> </text:p>
          </table:table-cell>
          <table:table-cell table:style-name="Tabla1.A2" office:value-type="string">
            <text:p text:style-name="P76"><text:span text:style-name="T78">JGL 02/05/23.Expte.: 10213/2022 Servicio de manten. de Archi Unidad Administ. de Informática y Nuevas Tecnologías, marzo</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280</text:span> </text:p>
          </table:table-cell>
          <table:table-cell table:style-name="Tabla1.A2" office:value-type="string">
            <text:p text:style-name="P76"><text:span text:style-name="T78">2023 17</text:span> </text:p>
          </table:table-cell>
          <table:table-cell table:style-name="Tabla1.A2" office:value-type="string">
            <text:p text:style-name="P76"><text:span text:style-name="T78">5279,65</text:span> </text:p>
          </table:table-cell>
          <table:table-cell table:style-name="Tabla1.A2" office:value-type="string">
            <text:p text:style-name="P76"><text:span text:style-name="T78">MOGAN GESTION MUNICIPAL, S.L.U.</text:span> </text:p>
          </table:table-cell>
          <table:table-cell table:style-name="Tabla1.A2" office:value-type="string">
            <text:p text:style-name="P76"><text:span text:style-name="T78">JGL 02/05/23. EXPTE 13201/2022. SERVICIO ENCOMIENDA ADMO. ARCHIVO MUNICIPAL marzo 2023</text:span> </text:p>
          </table:table-cell>
          <table:table-cell table:style-name="Tabla1.F2" office:value-type="string">
            <text:p text:style-name="P76"><text:span text:style-name="T78">SECRE</text:span> </text:p>
          </table:table-cell>
        </table:table-row>
        <table:table-row>
          <table:table-cell table:style-name="Tabla1.A2" office:value-type="string">
            <text:p text:style-name="P76"><text:span text:style-name="T78">F/2023/1312</text:span> </text:p>
          </table:table-cell>
          <table:table-cell table:style-name="Tabla1.A2" office:value-type="string">
            <text:p text:style-name="P76"><text:span text:style-name="T78">156- 23</text:span> </text:p>
          </table:table-cell>
          <table:table-cell table:style-name="Tabla1.A2" office:value-type="string">
            <text:p text:style-name="P76"><text:span text:style-name="T78">587,43</text:span> </text:p>
          </table:table-cell>
          <table:table-cell table:style-name="Tabla1.A2" office:value-type="string">
            <text:p text:style-name="P76"><text:span text:style-name="T78">ATLANTIC SYSTEMS TECHNOLOGY S.L</text:span> </text:p>
          </table:table-cell>
          <table:table-cell table:style-name="Tabla1.A2" office:value-type="string">
            <text:p text:style-name="P76"><text:span text:style-name="T78">JGL 02/05/23. Exp:364686-2021</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329</text:span> </text:p>
          </table:table-cell>
          <table:table-cell table:style-name="Tabla1.A2" office:value-type="string">
            <text:p text:style-name="P76"><text:span text:style-name="T78">1 000528</text:span> </text:p>
          </table:table-cell>
          <table:table-cell table:style-name="Tabla1.A2" office:value-type="string">
            <text:p text:style-name="P76"><text:span text:style-name="T78">1241,05</text:span> </text:p>
          </table:table-cell>
          <table:table-cell table:style-name="Tabla1.A2" office:value-type="string">
            <text:p text:style-name="P76"><text:span text:style-name="T78">FRUTERIA PEÑATE MUÑOZ, S.L.</text:span> </text:p>
          </table:table-cell>
          <table:table-cell table:style-name="Tabla1.A2" office:value-type="string">
            <text:p text:style-name="P76"><text:span text:style-name="T78">JGL 02/05/23. ACELGAS / BATATA AMARILLA / CALABAZA / CILANTRO / MANZANAS BLANCA / PERAS CONFERENCE / PEREJ</text:span> </text:p>
          </table:table-cell>
          <table:table-cell table:style-name="Tabla1.F2" office:value-type="string">
            <text:p text:style-name="P76"><text:span text:style-name="T78">GUMUN</text:span> </text:p>
          </table:table-cell>
        </table:table-row>
        <table:table-row>
          <table:table-cell table:style-name="Tabla1.A2" office:value-type="string">
            <text:p text:style-name="P76"><text:span text:style-name="T78">F/2023/1331</text:span> </text:p>
          </table:table-cell>
          <table:table-cell table:style-name="Tabla1.A2" office:value-type="string">
            <text:p text:style-name="P76"><text:span text:style-name="T78">F-23 19</text:span> </text:p>
          </table:table-cell>
          <table:table-cell table:style-name="Tabla1.A2" office:value-type="string">
            <text:p text:style-name="P76"><text:span text:style-name="T78">80</text:span> </text:p>
          </table:table-cell>
          <table:table-cell table:style-name="Tabla1.A2" office:value-type="string">
            <text:p text:style-name="P76"><text:span text:style-name="T78">PEREZ GUERRA, MARIA AZAHARA</text:span> </text:p>
          </table:table-cell>
          <table:table-cell table:style-name="Tabla1.A2" office:value-type="string">
            <text:p text:style-name="P76"><text:span text:style-name="T78">JGL 02/05/23. Centro de flores Jornadas de Crecimiento personal, realizadas el 31 de Marzo y 1 de Abril del 2023</text:span> </text:p>
          </table:table-cell>
          <table:table-cell table:style-name="Tabla1.F2" office:value-type="string">
            <text:p text:style-name="P76"><text:span text:style-name="T78">SERSOC</text:span> </text:p>
          </table:table-cell>
        </table:table-row>
        <table:table-row>
          <table:table-cell table:style-name="Tabla1.A2" office:value-type="string">
            <text:p text:style-name="P76"><text:span text:style-name="T78">F/2023/1333</text:span> </text:p>
          </table:table-cell>
          <table:table-cell table:style-name="Tabla1.A2" office:value-type="string">
            <text:p text:style-name="P76"><text:span text:style-name="T78">FAV-23100-001434</text:span> </text:p>
          </table:table-cell>
          <table:table-cell table:style-name="Tabla1.A2" office:value-type="string">
            <text:p text:style-name="P76"><text:span text:style-name="T78">3357,5</text:span> </text:p>
          </table:table-cell>
          <table:table-cell table:style-name="Tabla1.A2" office:value-type="string">
            <text:p text:style-name="P76"><text:span text:style-name="T78">AYTOS SOLUCIONES INFORMATICAS, S.L.U.</text:span> </text:p>
          </table:table-cell>
          <table:table-cell table:style-name="Tabla1.A2" office:value-type="string">
            <text:p text:style-name="P76"><text:span text:style-name="T78">JGL 02/05/23. Servi de mant premium del software de Gestión Integral Municipal , Exped </text:span><text:span text:style-name="T78">13185/2022. De 01/03/2023 a 3</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362</text:span> </text:p>
          </table:table-cell>
          <table:table-cell table:style-name="Tabla1.A2" office:value-type="string">
            <text:p text:style-name="P76"><text:span text:style-name="T78">428</text:span> </text:p>
          </table:table-cell>
          <table:table-cell table:style-name="Tabla1.A2" office:value-type="string">
            <text:p text:style-name="P76"><text:span text:style-name="T78">196,46</text:span> </text:p>
          </table:table-cell>
          <table:table-cell table:style-name="Tabla1.A2" office:value-type="string">
            <text:p text:style-name="P76"><text:span text:style-name="T78">SEGURDADES SL</text:span> </text:p>
          </table:table-cell>
          <table:table-cell table:style-name="Tabla1.A2" office:value-type="string">
            <text:p text:style-name="P76"><text:span text:style-name="T78">JGL 02/05/23 - AUDITORIA RGPD - Correspondiente a periodo de 01/03/2023 a </text:span><text:soft-page-break/><text:span text:style-name="T78">31/03/2023 EXP. 7770/2022 ADECUACION RGPD 20</text:span> </text:p>
          </table:table-cell>
          <table:table-cell table:style-name="Tabla1.F2" office:value-type="string">
            <text:p text:style-name="P76"><text:span text:style-name="T78">INFOR</text:span> <text:soft-page-break/></text:p>
          </table:table-cell>
        </table:table-row>
        <table:table-row>
          <table:table-cell table:style-name="Tabla1.A2" office:value-type="string">
            <text:p text:style-name="P76"><text:span text:style-name="T78">F/2023/1364</text:span> </text:p>
          </table:table-cell>
          <table:table-cell table:style-name="Tabla1.A2" office:value-type="string">
            <text:p text:style-name="P76"><text:span text:style-name="T78">Emit- 7</text:span> </text:p>
          </table:table-cell>
          <table:table-cell table:style-name="Tabla1.A2" office:value-type="string">
            <text:p text:style-name="P76"><text:span text:style-name="T78">406,6</text:span> </text:p>
          </table:table-cell>
          <table:table-cell table:style-name="Tabla1.A2" office:value-type="string">
            <text:p text:style-name="P76"><text:span text:style-name="T78">LORDAN LINEAGE S.L</text:span> </text:p>
          </table:table-cell>
          <table:table-cell table:style-name="Tabla1.A2" office:value-type="string">
            <text:p text:style-name="P76"><text:span text:style-name="T78">JGL 02/05/23. DJ MOGOLLON CARNAVALES</text:span> </text:p>
          </table:table-cell>
          <table:table-cell table:style-name="Tabla1.F2" office:value-type="string">
            <text:p text:style-name="P76"><text:span text:style-name="T78">FEST</text:span> </text:p>
          </table:table-cell>
        </table:table-row>
        <table:table-row>
          <table:table-cell table:style-name="Tabla1.A2" office:value-type="string">
            <text:p text:style-name="P76"><text:span text:style-name="T78">F/2023/1394</text:span> </text:p>
          </table:table-cell>
          <table:table-cell table:style-name="Tabla1.A2" office:value-type="string">
            <text:p text:style-name="P76"><text:span text:style-name="T78">PL-HF2309980</text:span> </text:p>
          </table:table-cell>
          <table:table-cell table:style-name="Tabla1.A2" office:value-type="string">
            <text:p text:style-name="P76"><text:span text:style-name="T78">576</text:span> </text:p>
          </table:table-cell>
          <table:table-cell table:style-name="Tabla1.A2" office:value-type="string">
            <text:p text:style-name="P76"><text:span text:style-name="T78">INVERSIONES Y GESTIONES TURISTICAS S.A.</text:span> </text:p>
          </table:table-cell>
          <table:table-cell table:style-name="Tabla1.A2" office:value-type="string">
            <text:p text:style-name="P76"><text:span text:style-name="T78">JGL 02/05/23. Estancia en hotel,MARTIN BORGES, LEOCADIO,31/03/2023,02/04/2023</text:span> </text:p>
          </table:table-cell>
          <table:table-cell table:style-name="Tabla1.F2" office:value-type="string">
            <text:p text:style-name="P76"><text:span text:style-name="T78">SERSOC</text:span> </text:p>
          </table:table-cell>
        </table:table-row>
        <table:table-row>
          <table:table-cell table:style-name="Tabla1.A2" office:value-type="string">
            <text:p text:style-name="P76"><text:span text:style-name="T78">F/2023/1396</text:span> </text:p>
          </table:table-cell>
          <table:table-cell table:style-name="Tabla1.A2" office:value-type="string">
            <text:p text:style-name="P76"><text:span text:style-name="T78">00950 37</text:span> </text:p>
          </table:table-cell>
          <table:table-cell table:style-name="Tabla1.A2" office:value-type="string">
            <text:p text:style-name="P76"><text:span text:style-name="T78">963</text:span> </text:p>
          </table:table-cell>
          <table:table-cell table:style-name="Tabla1.A2" office:value-type="string">
            <text:p text:style-name="P76"><text:span text:style-name="T78">DISEÑOS Y ESPECTACULOS TEMBRUJO, S.L.</text:span> </text:p>
          </table:table-cell>
          <table:table-cell table:style-name="Tabla1.A2" office:value-type="string">
            <text:p text:style-name="P76"><text:span text:style-name="T78">JGL 02/05/23. REALIZACIÓN DE DECORADO DE LA SARDINA DE CARNAVAL DE MOGÁN 2023</text:span> </text:p>
          </table:table-cell>
          <table:table-cell table:style-name="Tabla1.F2" office:value-type="string">
            <text:p text:style-name="P76"><text:span text:style-name="T78">FEST</text:span> </text:p>
          </table:table-cell>
        </table:table-row>
        <table:table-row>
          <table:table-cell table:style-name="Tabla1.A2" office:value-type="string">
            <text:p text:style-name="P76"><text:span text:style-name="T78">F/2023/1397</text:span> </text:p>
          </table:table-cell>
          <table:table-cell table:style-name="Tabla1.A2" office:value-type="string">
            <text:p text:style-name="P76"><text:span text:style-name="T78">2023- 5</text:span> </text:p>
          </table:table-cell>
          <table:table-cell table:style-name="Tabla1.A2" office:value-type="string">
            <text:p text:style-name="P76"><text:span text:style-name="T78">2100</text:span> </text:p>
          </table:table-cell>
          <table:table-cell table:style-name="Tabla1.A2" office:value-type="string">
            <text:p text:style-name="P76"><text:span text:style-name="T78">RAMOS RAMÍREZ CRISTO YERAY</text:span> </text:p>
          </table:table-cell>
          <table:table-cell table:style-name="Tabla1.A2" office:value-type="string">
            <text:p text:style-name="P76"><text:span text:style-name="T78">JGL 02/05/23. Diseño, desarrollo e implantación de aplicación para la gestión de solicitudes internas de usu</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409</text:span> </text:p>
          </table:table-cell>
          <table:table-cell table:style-name="Tabla1.A2" office:value-type="string">
            <text:p text:style-name="P76"><text:span text:style-name="T78">Rect-290 12</text:span> </text:p>
          </table:table-cell>
          <table:table-cell table:style-name="Tabla1.A2" office:value-type="string">
            <text:p text:style-name="P76"><text:span text:style-name="T78">54,29</text:span> </text:p>
          </table:table-cell>
          <table:table-cell table:style-name="Tabla1.A2" office:value-type="string">
            <text:p text:style-name="P76"><text:span text:style-name="T78">AUTOS BASSO, S.A.U.</text:span> </text:p>
          </table:table-cell>
          <table:table-cell table:style-name="Tabla1.A2" office:value-type="string">
            <text:p text:style-name="P76"><text:span text:style-name="T78">JGL 02/05/23. Rect. 290 12 / PLACA MATRICULA ""EUROPEA"" RECT / CRUCETA TRASMIS.MDR MUJ8500 / TRABA CAPOT GOMA ""UNIVER</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410</text:span> </text:p>
          </table:table-cell>
          <table:table-cell table:style-name="Tabla1.A2" office:value-type="string">
            <text:p text:style-name="P76"><text:span text:style-name="T78">INV/2023/03/0284</text:span> </text:p>
          </table:table-cell>
          <table:table-cell table:style-name="Tabla1.A2" office:value-type="string">
            <text:p text:style-name="P76"><text:span text:style-name="T78">2524,58</text:span> </text:p>
          </table:table-cell>
          <table:table-cell table:style-name="Tabla1.A2" office:value-type="string">
            <text:p text:style-name="P76"><text:span text:style-name="T78">ATLANTIS TECNOLOGIA Y SISTEMAS, S.L.</text:span> </text:p>
          </table:table-cell>
          <table:table-cell table:style-name="Tabla1.A2" office:value-type="string">
            <text:p text:style-name="P76"><text:span text:style-name="T78">JGL 02/05/23. SERVICIOS PLATAFORMA TIC DEL AYUNTAMIENTO DE MOGÁN, LOTE N1: SERVICIOS GESTIONADOS DE INFRAES</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411</text:span> </text:p>
          </table:table-cell>
          <table:table-cell table:style-name="Tabla1.A2" office:value-type="string">
            <text:p text:style-name="P76"><text:span text:style-name="T78">INV/2023/03/0285</text:span> </text:p>
          </table:table-cell>
          <table:table-cell table:style-name="Tabla1.A2" office:value-type="string">
            <text:p text:style-name="P76"><text:span text:style-name="T78">2524,58</text:span> </text:p>
          </table:table-cell>
          <table:table-cell table:style-name="Tabla1.A2" office:value-type="string">
            <text:p text:style-name="P76"><text:span text:style-name="T78">ATLANTIS TECNOLOGIA Y SISTEMAS, S.L.</text:span> </text:p>
          </table:table-cell>
          <table:table-cell table:style-name="Tabla1.A2" office:value-type="string">
            <text:p text:style-name="P76"><text:span text:style-name="T78">JGL 02/05/23. SERVICIOS PLATAFORMA TIC DEL AYUNTAMIENTO DE MOGÁN, LOTE N1: SERVICIOS GESTIONADOS DE INFRAESTRUCTURA,</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412</text:span> </text:p>
          </table:table-cell>
          <table:table-cell table:style-name="Tabla1.A2" office:value-type="string">
            <text:p text:style-name="P76"><text:span text:style-name="T78">INV/2023/03/0286</text:span> </text:p>
          </table:table-cell>
          <table:table-cell table:style-name="Tabla1.A2" office:value-type="string">
            <text:p text:style-name="P76"><text:span text:style-name="T78">2524,58</text:span> </text:p>
          </table:table-cell>
          <table:table-cell table:style-name="Tabla1.A2" office:value-type="string">
            <text:p text:style-name="P76"><text:span text:style-name="T78">ATLANTIS TECNOLOGIA Y SISTEMAS, S.L.</text:span> </text:p>
          </table:table-cell>
          <table:table-cell table:style-name="Tabla1.A2" office:value-type="string">
            <text:p text:style-name="P76"><text:span text:style-name="T78">JGL 02/05/23. SERVICIOS PLATAFORMA TIC DEL AYUNTAMIENTO DE MOGÁN, LOTE N1: SERVICIOS GESTIONADOS DE INFRAESTRU</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413</text:span> </text:p>
          </table:table-cell>
          <table:table-cell table:style-name="Tabla1.A2" office:value-type="string">
            <text:p text:style-name="P76"><text:span text:style-name="T78">INV/2023/03/0287</text:span> </text:p>
          </table:table-cell>
          <table:table-cell table:style-name="Tabla1.A2" office:value-type="string">
            <text:p text:style-name="P76"><text:span text:style-name="T78">696,57</text:span> </text:p>
          </table:table-cell>
          <table:table-cell table:style-name="Tabla1.A2" office:value-type="string">
            <text:p text:style-name="P76"><text:span text:style-name="T78">ATLANTIS TECNOLOGIA Y SISTEMAS, S.L.</text:span> </text:p>
          </table:table-cell>
          <table:table-cell table:style-name="Tabla1.A2" office:value-type="string">
            <text:p text:style-name="P76"><text:span text:style-name="T78">JGL 02/05/23. SERVICIOS PLATAFORMA TIC DEL AYUNTAMIENTO DE MOGÁN, LOTE Nº 3 : SERVICIO WIFI ZONAS PÚBLICAS Y WIFI4</text:span> </text:p>
          </table:table-cell>
          <table:table-cell table:style-name="Tabla1.F2" office:value-type="string">
            <text:p text:style-name="P76"><text:span text:style-name="T78">INFOR</text:span> </text:p>
          </table:table-cell>
        </table:table-row>
        <text:soft-page-break/>
        <table:table-row>
          <table:table-cell table:style-name="Tabla1.A2" office:value-type="string">
            <text:p text:style-name="P76"><text:span text:style-name="T78">F/2023/1414</text:span> </text:p>
          </table:table-cell>
          <table:table-cell table:style-name="Tabla1.A2" office:value-type="string">
            <text:p text:style-name="P76"><text:span text:style-name="T78">INV/2023/03/0288</text:span> </text:p>
          </table:table-cell>
          <table:table-cell table:style-name="Tabla1.A2" office:value-type="string">
            <text:p text:style-name="P76"><text:span text:style-name="T78">696,57</text:span> </text:p>
          </table:table-cell>
          <table:table-cell table:style-name="Tabla1.A2" office:value-type="string">
            <text:p text:style-name="P76"><text:span text:style-name="T78">ATLANTIS TECNOLOGIA Y SISTEMAS, S.L.</text:span> </text:p>
          </table:table-cell>
          <table:table-cell table:style-name="Tabla1.A2" office:value-type="string">
            <text:p text:style-name="P76"><text:span text:style-name="T78">JGL 02/05/23. SERVICIOS PLATAFORMA TIC DEL AYUNTAMIENTO DE MOGÁN, LOTE Nº 3 : SERVICIO WIFI ZONAS PÚBLICAS Y WIFI4</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415</text:span> </text:p>
          </table:table-cell>
          <table:table-cell table:style-name="Tabla1.A2" office:value-type="string">
            <text:p text:style-name="P76"><text:span text:style-name="T78">INV/2023/03/0289</text:span> </text:p>
          </table:table-cell>
          <table:table-cell table:style-name="Tabla1.A2" office:value-type="string">
            <text:p text:style-name="P76"><text:span text:style-name="T78">696,57</text:span> </text:p>
          </table:table-cell>
          <table:table-cell table:style-name="Tabla1.A2" office:value-type="string">
            <text:p text:style-name="P76"><text:span text:style-name="T78">ATLANTIS TECNOLOGIA Y SISTEMAS, S.L.</text:span> </text:p>
          </table:table-cell>
          <table:table-cell table:style-name="Tabla1.A2" office:value-type="string">
            <text:p text:style-name="P76"><text:span text:style-name="T78">JGL 02/05/23. SERVICIOS PLATAFORMA TIC DEL AYUNTAMIENTO DE MOGÁN, LOTE Nº 3 : SERVICIO WIFI ZONAS PÚBLICAS Y WIFI4EU</text:span> </text:p>
          </table:table-cell>
          <table:table-cell table:style-name="Tabla1.F2" office:value-type="string">
            <text:p text:style-name="P76"><text:span text:style-name="T78">INFOR</text:span> </text:p>
          </table:table-cell>
        </table:table-row>
        <table:table-row>
          <table:table-cell table:style-name="Tabla1.A2" office:value-type="string">
            <text:p text:style-name="P76"><text:span text:style-name="T78">F/2023/1417</text:span> </text:p>
          </table:table-cell>
          <table:table-cell table:style-name="Tabla1.A2" office:value-type="string">
            <text:p text:style-name="P76"><text:span text:style-name="T78">A 2023/A/423</text:span> </text:p>
          </table:table-cell>
          <table:table-cell table:style-name="Tabla1.A2" office:value-type="string">
            <text:p text:style-name="P76"><text:span text:style-name="T78">11633,63</text:span> </text:p>
          </table:table-cell>
          <table:table-cell table:style-name="Tabla1.A2" office:value-type="string">
            <text:p text:style-name="P76"><text:span text:style-name="T78">BORONDON EQUIPAMIENTOS HOTELEROS SL</text:span> </text:p>
          </table:table-cell>
          <table:table-cell table:style-name="Tabla1.A2" office:value-type="string">
            <text:p text:style-name="P76"><text:span text:style-name="T78">JGL 02/05/23. 0001892 - ABATIDOR TEMPERATURA A3N CORECO / 0001889 - VITRINA EXPOSITORA SOBREBARRA XCW160Z - VERS</text:span> </text:p>
          </table:table-cell>
          <table:table-cell table:style-name="Tabla1.F2" office:value-type="string">
            <text:p text:style-name="P76"><text:span text:style-name="T78">ADL</text:span> </text:p>
          </table:table-cell>
        </table:table-row>
        <table:table-row>
          <table:table-cell table:style-name="Tabla1.A2" office:value-type="string">
            <text:p text:style-name="P76"><text:span text:style-name="T78">F/2023/1433</text:span> </text:p>
          </table:table-cell>
          <table:table-cell table:style-name="Tabla1.A2" office:value-type="string">
            <text:p text:style-name="P76"><text:span text:style-name="T78">6239 0</text:span> </text:p>
          </table:table-cell>
          <table:table-cell table:style-name="Tabla1.A2" office:value-type="string">
            <text:p text:style-name="P76"><text:span text:style-name="T78">7639,25</text:span> </text:p>
          </table:table-cell>
          <table:table-cell table:style-name="Tabla1.A2" office:value-type="string">
            <text:p text:style-name="P76"><text:span text:style-name="T78">AÑEPA, S.L.</text:span> </text:p>
          </table:table-cell>
          <table:table-cell table:style-name="Tabla1.A2" office:value-type="string">
            <text:p text:style-name="P76"><text:span text:style-name="T78">JGL 02/05/23. Servicio de grúa para la retirada de vehículos de la vía Pública en el municipio de Mogán (Marzo.23) 118/2</text:span> </text:p>
          </table:table-cell>
          <table:table-cell table:style-name="Tabla1.F2" office:value-type="string">
            <text:p text:style-name="P76"><text:span text:style-name="T78">POLIC</text:span> </text:p>
          </table:table-cell>
        </table:table-row>
        <table:table-row>
          <table:table-cell table:style-name="Tabla1.A2" office:value-type="string">
            <text:p text:style-name="P76"><text:span text:style-name="T78">F/2023/1442</text:span> </text:p>
          </table:table-cell>
          <table:table-cell table:style-name="Tabla1.A2" office:value-type="string">
            <text:p text:style-name="P76"><text:span text:style-name="T78">2023- 6</text:span> </text:p>
          </table:table-cell>
          <table:table-cell table:style-name="Tabla1.A2" office:value-type="string">
            <text:p text:style-name="P76"><text:span text:style-name="T78">2454,58</text:span> </text:p>
          </table:table-cell>
          <table:table-cell table:style-name="Tabla1.A2" office:value-type="string">
            <text:p text:style-name="P76"><text:span text:style-name="T78">MARTIN GOMEZ OLGA</text:span> </text:p>
          </table:table-cell>
          <table:table-cell table:style-name="Tabla1.A2" office:value-type="string">
            <text:p text:style-name="P76"><text:span text:style-name="T78">JGL 02/05/23. SERVICIO DE ASESORAMIENTO JURIDICIO PARA MUJERES VICTIMAS DE VIOLENCIA DE GENERO DEL AYUNTAMIENTO DE</text:span> </text:p>
          </table:table-cell>
          <table:table-cell table:style-name="Tabla1.F2" office:value-type="string">
            <text:p text:style-name="P76"><text:span text:style-name="T78">SERSOC</text:span> </text:p>
          </table:table-cell>
        </table:table-row>
        <table:table-row>
          <table:table-cell table:style-name="Tabla1.A2" office:value-type="string">
            <text:p text:style-name="P76"><text:span text:style-name="T78">F/2023/1451</text:span> </text:p>
          </table:table-cell>
          <table:table-cell table:style-name="Tabla1.A2" office:value-type="string">
            <text:p text:style-name="P76"><text:span text:style-name="T78">45525</text:span> </text:p>
          </table:table-cell>
          <table:table-cell table:style-name="Tabla1.A2" office:value-type="string">
            <text:p text:style-name="P76"><text:span text:style-name="T78">83,75</text:span> </text:p>
          </table:table-cell>
          <table:table-cell table:style-name="Tabla1.A2" office:value-type="string">
            <text:p text:style-name="P76"><text:span text:style-name="T78">CENTRAL UNIFORMES, S.L.</text:span> </text:p>
          </table:table-cell>
          <table:table-cell table:style-name="Tabla1.A2" office:value-type="string">
            <text:p text:style-name="P76"><text:span text:style-name="T78">JGL 02/05/23. ZAPATO MOCASIN PIEL #229 / POLO CAB. 100% ALG.SPRING11362 M/C / DEPORTIVO DENVER S1P / DECRETO Nº 202</text:span> </text:p>
          </table:table-cell>
          <table:table-cell table:style-name="Tabla1.F2" office:value-type="string">
            <text:p text:style-name="P76"><text:span text:style-name="T78">COMPR</text:span> </text:p>
          </table:table-cell>
        </table:table-row>
        <table:table-row>
          <table:table-cell table:style-name="Tabla1.A2" office:value-type="string">
            <text:p text:style-name="P76"><text:span text:style-name="T78">F/2023/1458</text:span> </text:p>
          </table:table-cell>
          <table:table-cell table:style-name="Tabla1.A2" office:value-type="string">
            <text:p text:style-name="P76"><text:span text:style-name="T78">FV 1371073</text:span> </text:p>
          </table:table-cell>
          <table:table-cell table:style-name="Tabla1.A2" office:value-type="string">
            <text:p text:style-name="P76"><text:span text:style-name="T78">377,13</text:span> </text:p>
          </table:table-cell>
          <table:table-cell table:style-name="Tabla1.A2" office:value-type="string">
            <text:p text:style-name="P76"><text:span text:style-name="T78">EMICELA S.A.</text:span> </text:p>
          </table:table-cell>
          <table:table-cell table:style-name="Tabla1.A2" office:value-type="string">
            <text:p text:style-name="P76"><text:span text:style-name="T78">JGL 02/05/ZUMO MANZANA BRIK 1 L / LECHE ENTERA BRIK 1 L / MAIZ DULCE LT 300 GR / AZUCAR BLANQUILLA EMI PAQ 1 KG / HARINA</text:span> </text:p>
          </table:table-cell>
          <table:table-cell table:style-name="Tabla1.F2" office:value-type="string">
            <text:p text:style-name="P76"><text:span text:style-name="T78">GUMUN</text:span> </text:p>
          </table:table-cell>
        </table:table-row>
        <table:table-row>
          <table:table-cell table:style-name="Tabla1.A2" office:value-type="string">
            <text:p text:style-name="P76"><text:span text:style-name="T78">F/2023/1461</text:span> </text:p>
          </table:table-cell>
          <table:table-cell table:style-name="Tabla1.A2" office:value-type="string">
            <text:p text:style-name="P76"><text:span text:style-name="T78">F- 05004</text:span> </text:p>
          </table:table-cell>
          <table:table-cell table:style-name="Tabla1.A2" office:value-type="string">
            <text:p text:style-name="P76"><text:span text:style-name="T78">12,31</text:span> </text:p>
          </table:table-cell>
          <table:table-cell table:style-name="Tabla1.A2" office:value-type="string">
            <text:p text:style-name="P76"><text:span text:style-name="T78">HERNANDEZ HERNANDEZ, M. JAIME</text:span> </text:p>
          </table:table-cell>
          <table:table-cell table:style-name="Tabla1.A2" office:value-type="string">
            <text:p text:style-name="P76"><text:span text:style-name="T78">JGL 02/05/23. Vinilo de corte negro con fondo blanco ""Estacionamiento reservado...""</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463</text:span> </text:p>
          </table:table-cell>
          <table:table-cell table:style-name="Tabla1.A2" office:value-type="string">
            <text:p text:style-name="P76"><text:span text:style-name="T78">EMIT2023 00131</text:span> </text:p>
          </table:table-cell>
          <table:table-cell table:style-name="Tabla1.A2" office:value-type="string">
            <text:p text:style-name="P76"><text:span text:style-name="T78">8001,56</text:span> </text:p>
          </table:table-cell>
          <table:table-cell table:style-name="Tabla1.A2" office:value-type="string">
            <text:p text:style-name="P76"><text:span text:style-name="T78">MUTUA TINERFEÑA MUTUA DE SEGUROS Y REASEGUROS</text:span> </text:p>
          </table:table-cell>
          <table:table-cell table:style-name="Tabla1.A2" office:value-type="string">
            <text:p text:style-name="P76"><text:span text:style-name="T78">JGL 02/05/23. POLIZA FLOTA DE SEGUROS DE VEHICULOS EFECTO : 01/01/2023 - 01/01/2024 SEGUROS DE AUTOMOVILES DE LA FLOTA</text:span> </text:p>
          </table:table-cell>
          <table:table-cell table:style-name="Tabla1.F2" office:value-type="string">
            <text:p text:style-name="P76"><text:span text:style-name="T78">SERPUB</text:span> </text:p>
          </table:table-cell>
        </table:table-row>
        <table:table-row>
          <table:table-cell table:style-name="Tabla1.A2" office:value-type="string">
            <text:p text:style-name="P76"><text:span text:style-name="T78">F/2023/1465</text:span> </text:p>
          </table:table-cell>
          <table:table-cell table:style-name="Tabla1.A2" office:value-type="string">
            <text:p text:style-name="P76"><text:span text:style-name="T78">2023-0015</text:span> </text:p>
          </table:table-cell>
          <table:table-cell table:style-name="Tabla1.A2" office:value-type="string">
            <text:p text:style-name="P76"><text:span text:style-name="T78">6500</text:span> </text:p>
          </table:table-cell>
          <table:table-cell table:style-name="Tabla1.A2" office:value-type="string">
            <text:p text:style-name="P76"><text:span text:style-name="T78">FEDERACIÓN CANARIA DE MOTONÁUTICA</text:span> </text:p>
          </table:table-cell>
          <table:table-cell table:style-name="Tabla1.A2" office:value-type="string">
            <text:p text:style-name="P76"><text:span text:style-name="T78">JGL 02/05/23. CURSO LICENCIA MONITOR DE MOTONÁUTICA</text:span> </text:p>
          </table:table-cell>
          <table:table-cell table:style-name="Tabla1.F2" office:value-type="string">
            <text:p text:style-name="P76"><text:span text:style-name="T78">PESCA</text:span> </text:p>
          </table:table-cell>
        </table:table-row>
        <table:table-row>
          <table:table-cell table:style-name="Tabla1.A2" office:value-type="string">
            <text:p text:style-name="P76"><text:span text:style-name="T78">F/2023/1477</text:span> </text:p>
          </table:table-cell>
          <table:table-cell table:style-name="Tabla1.A2" office:value-type="string">
            <text:p text:style-name="P76"><text:span text:style-name="T78">Emit- 0098</text:span> </text:p>
          </table:table-cell>
          <table:table-cell table:style-name="Tabla1.A2" office:value-type="string">
            <text:p text:style-name="P76"><text:span text:style-name="T78">259,01</text:span> </text:p>
          </table:table-cell>
          <table:table-cell table:style-name="Tabla1.A2" office:value-type="string">
            <text:p text:style-name="P76"><text:span text:style-name="T78">BUENO LEON, ARACELI</text:span> </text:p>
          </table:table-cell>
          <table:table-cell table:style-name="Tabla1.A2" office:value-type="string">
            <text:p text:style-name="P76"><text:span text:style-name="T78">JGL 02/05/23. MATERIAL </text:span><text:span text:style-name="T78">OFICINA</text:span> </text:p>
          </table:table-cell>
          <table:table-cell table:style-name="Tabla1.F2" office:value-type="string">
            <text:p text:style-name="P76"><text:span text:style-name="T78">COMPR</text:span> </text:p>
          </table:table-cell>
        </table:table-row>
        <table:table-row>
          <table:table-cell table:style-name="Tabla1.A2" office:value-type="string">
            <text:p text:style-name="P6"/>
          </table:table-cell>
          <table:table-cell table:style-name="Tabla1.A2" office:value-type="string">
            <text:p text:style-name="P76"><text:span text:style-name="T79">TOTAL.-</text:span> </text:p>
          </table:table-cell>
          <table:table-cell table:style-name="Tabla1.A2" office:value-type="string">
            <text:p text:style-name="P77">406.397,66 </text:p>
          </table:table-cell>
          <table:table-cell table:style-name="Tabla1.A2" office:value-type="string">
            <text:p text:style-name="P6"/>
          </table:table-cell>
          <table:table-cell table:style-name="Tabla1.A2" office:value-type="string">
            <text:p text:style-name="P6"/>
          </table:table-cell>
          <table:table-cell table:style-name="Tabla1.F2" office:value-type="string">
            <text:p text:style-name="P6"/>
          </table:table-cell>
        </table:table-row>
      </table:table>
      <text:p text:style-name="P17"><text:span text:style-name="T81">2.-</text:span><text:span text:style-name="T80"> Todas las facturas que figuran en el listado anterior cuentan con la conformidad del responsable del contrato y concejal del área.</text:span> </text:p>
      <text:p text:style-name="P17"><text:soft-page-break/><text:span text:style-name="T81">3.-</text:span><text:span text:style-name="T80">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9">Para el resto de facturas, ya sea de contratos menores o de facturas parciales por abonos a cuenta, la conformidad de la prestación hasta el momento realizada se encuentra acreditada según se indica en el antecedente de hecho 2. </text:p>
      <text:p text:style-name="P17"><text:span text:style-name="T81">4.- </text:span><text:span text:style-name="T80">Se ha comprobado que todos los gastos tienen sus respectivos documentos contables de RC o AD que acredita la consignación presupuestaria.</text:span> </text:p>
      <text:p text:style-name="P20"><text:span text:style-name="T81">FUNDAMENTOS JURÍDICOS</text:span> </text:p>
      <text:h text:style-name="P125" text:outline-level="5"><text:span text:style-name="T81">I</text:span> </text:h>
      <text:p text:style-name="P20"><text:span text:style-name="T81">Concepto de Reconocimiento de Obligaciones</text:span> </text:p>
      <text:p text:style-name="P17"><text:span text:style-name="T80">El Real Decreto 500/1990, en su artículo 58 establece: </text:span><text:span text:style-name="T83">El reconocimiento y liquidación de la obligación es el acto mediante el cual se declara la existencia de un crédito exigible contra la Entidad derivado de un gasto autorizado y comprometido.</text:span> </text:p>
      <text:p text:style-name="P20"><text:span text:style-name="T81">II</text:span> </text:p>
      <text:p text:style-name="P20"><text:span text:style-name="T81">Requisitos para el Reconocimiento de Obligaciones Contractuales</text:span> </text:p>
      <text:p text:style-name="P17"><text:span text:style-name="T80">Continúa el artículo 59 estableciendo que: </text:span><text:span text:style-name="T8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7"><text:span text:style-name="T83">2. Las Entidades locales establecerán, en las bases de ejecución del presupuesto, los documentos y requisitos que, de acuerdo con el tipo de gastos, justifiquen el reconocimiento de la obligación.</text:span> </text:p>
      <text:p text:style-name="P17"><text:span text:style-name="T83">...</text:span> </text:p>
      <text:p text:style-name="P17"><text:span text:style-name="T80">En este sentido, la Base de Ejecución de Presupuesto 20.3 establece que </text:span><text:span text:style-name="T83">Los documentos justificativos del reconocimiento de la obligación deberán contener, como mínimo, los siguientes datos:</text:span> </text:p>
      <text:list xml:id="list1616856030913777295" text:style-name="L1">
        <text:list-item>
          <text:p text:style-name="P102"><text:span text:style-name="T83">Identificación del Ente.</text:span> </text:p>
        </text:list-item>
        <text:list-item>
          <text:p text:style-name="P102"><text:span text:style-name="T83">Identificación del contratista.</text:span> </text:p>
        </text:list-item>
        <text:list-item>
          <text:p text:style-name="P102"><text:span text:style-name="T83">Número de la factura.</text:span> </text:p>
        </text:list-item>
        <text:list-item>
          <text:p text:style-name="P102"><text:span text:style-name="T83">Descripción suficiente del suministro realizado o del servicio prestado.</text:span> </text:p>
        </text:list-item>
        <text:list-item>
          <text:p text:style-name="P102"><text:span text:style-name="T83">Centro gestor que efectuó el encargo.</text:span> </text:p>
        </text:list-item>
        <text:list-item>
          <text:p text:style-name="P102"><text:span text:style-name="T83">Número del expediente de gasto que ampara la adjudicación.</text:span> </text:p>
        </text:list-item>
        <text:list-item>
          <text:p text:style-name="P102"><text:span text:style-name="T83">Importe facturado, en su caso, con anterioridad, en relación a dicho gasto.</text:span> </text:p>
        </text:list-item>
        <text:list-item>
          <text:p text:style-name="P102"><text:span text:style-name="T83">Sello y firma del contratista/acreedor.</text:span> </text:p>
        </text:list-item>
        <text:list-item>
          <text:p text:style-name="P102"><text:span text:style-name="T8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7"><text:span text:style-name="T80">Por su parte, la Base de Ejecución del Presupuesto 20.4 exige la prestación de la conformidad por parte del Centro Gestor del Gasto mediante el portafirma electrónico (FirmaDoc).</text:span> </text:p>
      <text:p text:style-name="P2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2"><text:soft-page-break/><text:span text:style-name="T80">Así mismo, las facturas deberán venir acompañadas de los documentos y requisitos que vengan impuestos por los respectivos Pliegos y acuerdos contractuales.</text:span> </text:p>
      <text:p text:style-name="P23"><text:span text:style-name="T81">III</text:span> </text:p>
      <text:p text:style-name="P23"><text:span text:style-name="T81">Falta de Crédito</text:span> </text:p>
      <text:p text:style-name="P22"><text:span text:style-name="T80">El artículo 173.5 del Texto Refundido de la Ley Reguladora de las Haciendas Locales establece que: </text:span><text:span text:style-name="T8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2"><text:span text:style-name="T80">Con idéntico alcance, el artículo 39.2 de la Ley de Contratos del Sector Público recoge como causa de nulidad de pleno derecho de los contratos, la carencia o insuficiencia de crédito, en su apartado b).</text:span> </text:p>
      <text:p text:style-name="P20"><text:span text:style-name="T81">IV</text:span> </text:p>
      <text:p text:style-name="P20"><text:span text:style-name="T81">Órgano competente</text:span> </text:p>
      <text:p text:style-name="P17"><text:span text:style-name="T80">El artículo 185 del TRLRHL establece que </text:span><text:span text:style-name="T83">2. Corresponderá al presidente de la corporación el reconocimiento y liquidación de las obligaciones derivadas de compromisos de gastos legalmente adquiridos.</text:span> </text:p>
      <text:p text:style-name="P17"><text:span text:style-name="T83">3. Las facultades a que se refieren los apartados anteriores podrán desconcentrarse o delegarse ....</text:span> </text:p>
      <text:p text:style-name="P17"><text:span text:style-name="T80">Este mismo criterio viene reforzado por el artículo 60 del Real Decreto 500/1990.</text:span> </text:p>
      <text:p text:style-name="P17"><text:span text:style-name="T80">Esta competencia ha sido delegada en la Junta de Gobierno Local, conforme al decreto 2019/2049 de 17/06/19, en cuyo apartado resolutivo segundo.1º k) se delega en ella </text:span><text:span text:style-name="T83">el reconocimiento de la obligación de las facturas fiscalizadas por la Intervención, excepto la aprobación de las certificaciones de obras.</text:span> </text:p>
      <text:p text:style-name="P17"><text:span text:style-name="T80">En virtud de todo lo anterior, tengo a bien elevar a la Junta de Gobierno Local la siguiente</text:span> </text:p>
      <text:p text:style-name="P20"><text:span text:style-name="T81">PROPUESTA</text:span> </text:p>
      <text:p text:style-name="P27"><text:span text:style-name="T112">PRIMERO / ÚNICO.- </text:span><text:span text:style-name="T113">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75"><text:span text:style-name="T78">Nº REGISTRO</text:span> </text:p>
            </table:table-cell>
            <table:table-cell table:style-name="Tabla2.A1" office:value-type="string">
              <text:p text:style-name="P75"><text:span text:style-name="T78">Factura Nº</text:span> </text:p>
            </table:table-cell>
            <table:table-cell table:style-name="Tabla2.A1" office:value-type="string">
              <text:p text:style-name="P75"><text:span text:style-name="T78">Importe Total</text:span> </text:p>
            </table:table-cell>
            <table:table-cell table:style-name="Tabla2.A1" office:value-type="string">
              <text:p text:style-name="P75"><text:span text:style-name="T78">Nombre</text:span> </text:p>
            </table:table-cell>
            <table:table-cell table:style-name="Tabla2.A1" office:value-type="string">
              <text:p text:style-name="P75"><text:span text:style-name="T78">Texto Explicativo</text:span> </text:p>
            </table:table-cell>
            <table:table-cell table:style-name="Tabla2.F1" office:value-type="string">
              <text:p text:style-name="P75"><text:span text:style-name="T78">Grupo de apuntes</text:span> </text:p>
            </table:table-cell>
          </table:table-row>
        </table:table-header-rows>
        <table:table-row>
          <table:table-cell table:style-name="Tabla2.A2" office:value-type="string">
            <text:p text:style-name="P76"><text:span text:style-name="T78">F/2023/434</text:span> </text:p>
          </table:table-cell>
          <table:table-cell table:style-name="Tabla2.A2" office:value-type="string">
            <text:p text:style-name="P76"><text:span text:style-name="T78">083008717803 0252 NZZ301N0008017</text:span> </text:p>
          </table:table-cell>
          <table:table-cell table:style-name="Tabla2.A2" office:value-type="string">
            <text:p text:style-name="P76"><text:span text:style-name="T78">1989,39</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ENERO 2023. Término de Energía Variable ( AVENIDA TOMAS ROCA BOSCH-PDO AGUAPARK DEPURADORA;35130;MOG</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35</text:span> </text:p>
          </table:table-cell>
          <table:table-cell table:style-name="Tabla2.A2" office:value-type="string">
            <text:p text:style-name="P76"><text:span text:style-name="T78">083008660046 0294 NZZ301N0007949</text:span> </text:p>
          </table:table-cell>
          <table:table-cell table:style-name="Tabla2.A2" office:value-type="string">
            <text:p text:style-name="P76"><text:span text:style-name="T78">1229,79</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ENERO 2023Término de Energía Variable ( LUGAR LOMA PINO SECO-C102186;35120;MOGAN;LAS PALMAS;ESP )</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36</text:span> </text:p>
          </table:table-cell>
          <table:table-cell table:style-name="Tabla2.A2" office:value-type="string">
            <text:p text:style-name="P76"><text:span text:style-name="T78">083008717822 0252 NZZ301N0008018</text:span> </text:p>
          </table:table-cell>
          <table:table-cell table:style-name="Tabla2.A2" office:value-type="string">
            <text:p text:style-name="P76"><text:span text:style-name="T78">1793,7</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ENERO 2023. Término de Energía Variable ( LUGAR PLAYA DE AMADORES-ESTAC.Y ELEV MOT;35130;MOGAN;LAS PA</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37</text:span> </text:p>
          </table:table-cell>
          <table:table-cell table:style-name="Tabla2.A2" office:value-type="string">
            <text:p text:style-name="P76"><text:span text:style-name="T78">083008660065 0286 NZZ301N0007950</text:span> </text:p>
          </table:table-cell>
          <table:table-cell table:style-name="Tabla2.A2" office:value-type="string">
            <text:p text:style-name="P76"><text:span text:style-name="T78">13679,9</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ENERO 2023. Término de Energía Variable ( RIBERA DEL CARMEN-Nº 23 DESALADORA;35138;MOGAN;LAS PALMAS</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75</text:span> </text:p>
          </table:table-cell>
          <table:table-cell table:style-name="Tabla2.A2" office:value-type="string">
            <text:p text:style-name="P76"><text:span text:style-name="T78">083003643352 0761 C00Z3060001111</text:span> </text:p>
          </table:table-cell>
          <table:table-cell table:style-name="Tabla2.A2" office:value-type="string">
            <text:p text:style-name="P76"><text:span text:style-name="T78">18537,37</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Complemento por Energía Reactiva / Consumo P1 / Consumo P3 / Consumo DEL 01/09/22 AL 31/12/22</text:span> </text:p>
          </table:table-cell>
          <table:table-cell table:style-name="Tabla2.F2" office:value-type="string">
            <text:p text:style-name="P76"><text:span text:style-name="T78">SERPUB</text:span> </text:p>
          </table:table-cell>
        </table:table-row>
        <text:soft-page-break/>
        <table:table-row>
          <table:table-cell table:style-name="Tabla2.A2" office:value-type="string">
            <text:p text:style-name="P76"><text:span text:style-name="T78">F/2023/476</text:span> </text:p>
          </table:table-cell>
          <table:table-cell table:style-name="Tabla2.A2" office:value-type="string">
            <text:p text:style-name="P76"><text:span text:style-name="T78">083007622872 0852 C00Z3060001116</text:span> </text:p>
          </table:table-cell>
          <table:table-cell table:style-name="Tabla2.A2" office:value-type="string">
            <text:p text:style-name="P76"><text:span text:style-name="T78">20295,81</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Social / Complemento por Energía Reactiva / Consumo P1 / Consumo P3 / Consumo DEL 01/08/22 AL 31/12/22</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77</text:span> </text:p>
          </table:table-cell>
          <table:table-cell table:style-name="Tabla2.A2" office:value-type="string">
            <text:p text:style-name="P76"><text:span text:style-name="T78">083007701745 0415 C00Z3060001118</text:span> </text:p>
          </table:table-cell>
          <table:table-cell table:style-name="Tabla2.A2" office:value-type="string">
            <text:p text:style-name="P76"><text:span text:style-name="T78">200,98</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Bono Social / Consumo P1 / Consumo P2 / Consumo P3 / Pot. P1 / Pot. P3 / Impto. DEL 01/09/22 AL 31/12/22.</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78</text:span> </text:p>
          </table:table-cell>
          <table:table-cell table:style-name="Tabla2.A2" office:value-type="string">
            <text:p text:style-name="P76"><text:span text:style-name="T78">999420136293 0803 C00Z3060001127</text:span> </text:p>
          </table:table-cell>
          <table:table-cell table:style-name="Tabla2.A2" office:value-type="string">
            <text:p text:style-name="P76"><text:span text:style-name="T78">10648,85</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Bono Social / Complemento por Energía Reactiva / Consumo P1 / Consumo P3 / ConsumDEL 01/08/22 AL 31/12/22</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79</text:span> </text:p>
          </table:table-cell>
          <table:table-cell table:style-name="Tabla2.A2" office:value-type="string">
            <text:p text:style-name="P76"><text:span text:style-name="T78">999420141400 0900 C00Z3060001103</text:span> </text:p>
          </table:table-cell>
          <table:table-cell table:style-name="Tabla2.A2" office:value-type="string">
            <text:p text:style-name="P76"><text:span text:style-name="T78">65102,97</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Bono Social / Complemento por Energía Reactiva / Consumo P1 / Consumo P2 / Consumo01/06*/22 AL 31/12/22</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80</text:span> </text:p>
          </table:table-cell>
          <table:table-cell table:style-name="Tabla2.A2" office:value-type="string">
            <text:p text:style-name="P76"><text:span text:style-name="T78">086165864081 0228 C00Z3060001143</text:span> </text:p>
          </table:table-cell>
          <table:table-cell table:style-name="Tabla2.A2" office:value-type="string">
            <text:p text:style-name="P76"><text:span text:style-name="T78">18282,34</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Bono Social / Consumo P2 / Consumo P3 / Consumo P6 / Consumo P1 / Pot. P1 / Pot. P2DEL 01/09/22 AL 31/12/22</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81</text:span> </text:p>
          </table:table-cell>
          <table:table-cell table:style-name="Tabla2.A2" office:value-type="string">
            <text:p text:style-name="P76"><text:span text:style-name="T78">999420137170 0778 C00Z3060001132</text:span> </text:p>
          </table:table-cell>
          <table:table-cell table:style-name="Tabla2.A2" office:value-type="string">
            <text:p text:style-name="P76"><text:span text:style-name="T78">27906,33</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Bono Social / Complemento por Energía Reactiva / Consumo P1 / Consumo P2 / Consumo DEL 01/08/22 AL 31/12/22</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482</text:span> </text:p>
          </table:table-cell>
          <table:table-cell table:style-name="Tabla2.A2" office:value-type="string">
            <text:p text:style-name="P76"><text:span text:style-name="T78">999420144927 0803 C00Z3060001136</text:span> </text:p>
          </table:table-cell>
          <table:table-cell table:style-name="Tabla2.A2" office:value-type="string">
            <text:p text:style-name="P76"><text:span text:style-name="T78">5100,3</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Bono Social / Complemento por Energía Reactiva / Consumo P1 / Consumo P3 / ConsuDEL 01/03/22 AL 31/12/22</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543</text:span> </text:p>
          </table:table-cell>
          <table:table-cell table:style-name="Tabla2.A2" office:value-type="string">
            <text:p text:style-name="P76"><text:span text:style-name="T78">02533231FO000004</text:span> </text:p>
          </table:table-cell>
          <table:table-cell table:style-name="Tabla2.A2" office:value-type="string">
            <text:p text:style-name="P76"><text:span text:style-name="T78">4837,37</text:span> </text:p>
          </table:table-cell>
          <table:table-cell table:style-name="Tabla2.A2" office:value-type="string">
            <text:p text:style-name="P76"><text:span text:style-name="T78">FCC AQUALIA S.A.</text:span> </text:p>
          </table:table-cell>
          <table:table-cell table:style-name="Tabla2.A2" office:value-type="string">
            <text:p text:style-name="P76"><text:span text:style-name="T78">JGL 02/05/22. SERVICIO DE CONTROL DE CALIDAD DEL AGUA DE CONSUMO HUMANO </text:span><text:span text:style-name="T78">EN EL MUNICIPIO DE MOGÁN, LOTE N.º 2:</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596</text:span> </text:p>
          </table:table-cell>
          <table:table-cell table:style-name="Tabla2.A2" office:value-type="string">
            <text:p text:style-name="P76"><text:span text:style-name="T78">999410063066 1563 N0Z301Y0008921</text:span> </text:p>
          </table:table-cell>
          <table:table-cell table:style-name="Tabla2.A2" office:value-type="string">
            <text:p text:style-name="P76"><text:span text:style-name="T78">3488,71</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ENERO 2023( EL MOCAN-PISCINA MUN.;35140;MOGAN;LAS PALMAS;ESP ) / Financiación Bono Social ( EL MOCAN-P</text:span> </text:p>
          </table:table-cell>
          <table:table-cell table:style-name="Tabla2.F2" office:value-type="string">
            <text:p text:style-name="P76"><text:span text:style-name="T78">SERPUB</text:span> </text:p>
          </table:table-cell>
        </table:table-row>
        <text:soft-page-break/>
        <table:table-row>
          <table:table-cell table:style-name="Tabla2.A2" office:value-type="string">
            <text:p text:style-name="P76"><text:span text:style-name="T78">F/2023/597</text:span> </text:p>
          </table:table-cell>
          <table:table-cell table:style-name="Tabla2.A2" office:value-type="string">
            <text:p text:style-name="P76"><text:span text:style-name="T78">083008660046 0300 N0Z301Y0008922</text:span> </text:p>
          </table:table-cell>
          <table:table-cell table:style-name="Tabla2.A2" office:value-type="string">
            <text:p text:style-name="P76"><text:span text:style-name="T78">1207,52</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Variable ( LUGAR LOMA PINO SECO-C102186;35120;MOGAN;LAS PALMAS;ESP ) / Financiación BonENERO 20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598</text:span> </text:p>
          </table:table-cell>
          <table:table-cell table:style-name="Tabla2.A2" office:value-type="string">
            <text:p text:style-name="P76"><text:span text:style-name="T78">083008717803 0267 N0Z301Y0008925</text:span> </text:p>
          </table:table-cell>
          <table:table-cell table:style-name="Tabla2.A2" office:value-type="string">
            <text:p text:style-name="P76"><text:span text:style-name="T78">1977,15</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AVENIDA TOMAS ROCA BOSCH-PDO AGUAPARK DEPURADORA;35130;MOGAN;LAS PALMAS;ESP )ENERO 20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599</text:span> </text:p>
          </table:table-cell>
          <table:table-cell table:style-name="Tabla2.A2" office:value-type="string">
            <text:p text:style-name="P76"><text:span text:style-name="T78">083008660065 0290 N0Z301Y0008924</text:span> </text:p>
          </table:table-cell>
          <table:table-cell table:style-name="Tabla2.A2" office:value-type="string">
            <text:p text:style-name="P76"><text:span text:style-name="T78">13643,38</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RIBERA DEL CARMEN-Nº 23 DESALADORA;35138;MOGAN;LAS PALMAS;ESP ) /ENERO 20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810</text:span> </text:p>
          </table:table-cell>
          <table:table-cell table:style-name="Tabla2.A2" office:value-type="string">
            <text:p text:style-name="P76"><text:span text:style-name="T78">999410063066 1578 NZZ301N0008581</text:span> </text:p>
          </table:table-cell>
          <table:table-cell table:style-name="Tabla2.A2" office:value-type="string">
            <text:p text:style-name="P76"><text:span text:style-name="T78">2775,96</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EL MOCAN-PISCINA MUN.;35140;MOGAN;LAS PALMAS;ESP ) / Financiación Bono Social ( EL MOCAN-P</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811</text:span> </text:p>
          </table:table-cell>
          <table:table-cell table:style-name="Tabla2.A2" office:value-type="string">
            <text:p text:style-name="P76"><text:span text:style-name="T78">083008717803 0271 NZZ301N0008698</text:span> </text:p>
          </table:table-cell>
          <table:table-cell table:style-name="Tabla2.A2" office:value-type="string">
            <text:p text:style-name="P76"><text:span text:style-name="T78">1848,4</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AVENIDA TOMAS ROCA BOSCH-PDO AGUAPARK DEPURADORA;35130;MOGAN;LAS PALMAS;ESP ) / Financiaci</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812</text:span> </text:p>
          </table:table-cell>
          <table:table-cell table:style-name="Tabla2.A2" office:value-type="string">
            <text:p text:style-name="P76"><text:span text:style-name="T78">083008660065 0307 NZZ301N0008629</text:span> </text:p>
          </table:table-cell>
          <table:table-cell table:style-name="Tabla2.A2" office:value-type="string">
            <text:p text:style-name="P76"><text:span text:style-name="T78">12418,96</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RIBERA DEL CARMEN-Nº 23 DESALADORA;35138;MOGAN;LAS PALMAS;ESP ) / Financiación Bono Social</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813</text:span> </text:p>
          </table:table-cell>
          <table:table-cell table:style-name="Tabla2.A2" office:value-type="string">
            <text:p text:style-name="P76"><text:span text:style-name="T78">083008660046 0315 NZZ301N0008628</text:span> </text:p>
          </table:table-cell>
          <table:table-cell table:style-name="Tabla2.A2" office:value-type="string">
            <text:p text:style-name="P76"><text:span text:style-name="T78">1147,57</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LUGAR LOMA PINO SECO-C102186;35120;MOGAN;LAS PALMAS;ESP ) / Financiación Bono Social ( LUG</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814</text:span> </text:p>
          </table:table-cell>
          <table:table-cell table:style-name="Tabla2.A2" office:value-type="string">
            <text:p text:style-name="P76"><text:span text:style-name="T78">083008717822 0267 NZZ301N0008699</text:span> </text:p>
          </table:table-cell>
          <table:table-cell table:style-name="Tabla2.A2" office:value-type="string">
            <text:p text:style-name="P76"><text:span text:style-name="T78">1658,61</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LUGAR PLAYA DE AMADORES-ESTAC.Y ELEV MOT;35130;MOGAN;LAS PALMAS;ESP ) / Financiación Bono</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818</text:span> </text:p>
          </table:table-cell>
          <table:table-cell table:style-name="Tabla2.A2" office:value-type="string">
            <text:p text:style-name="P76"><text:span text:style-name="T78">02533231FO000006</text:span> </text:p>
          </table:table-cell>
          <table:table-cell table:style-name="Tabla2.A2" office:value-type="string">
            <text:p text:style-name="P76"><text:span text:style-name="T78">4837,37</text:span> </text:p>
          </table:table-cell>
          <table:table-cell table:style-name="Tabla2.A2" office:value-type="string">
            <text:p text:style-name="P76"><text:span text:style-name="T78">FCC AQUALIA S.A.</text:span> </text:p>
          </table:table-cell>
          <table:table-cell table:style-name="Tabla2.A2" office:value-type="string">
            <text:p text:style-name="P76"><text:span text:style-name="T78">JGL 02/05/23. SERVICIO DE CONTROL DE CALIDAD DEL AGUA DE CONSUMO HUMANO EN EL MUNICIPIO DE MOGÁN, LOTE N.º 2: CONTROL</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43</text:span> </text:p>
          </table:table-cell>
          <table:table-cell table:style-name="Tabla2.A2" office:value-type="string">
            <text:p text:style-name="P76"><text:span text:style-name="T78">999420141400 0915 C00Z3060001393</text:span> </text:p>
          </table:table-cell>
          <table:table-cell table:style-name="Tabla2.A2" office:value-type="string">
            <text:p text:style-name="P76"><text:span text:style-name="T78">45153,47</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Complemento por Energía Reactiva / Consumo P1 / Consumo PERIODO DE 01/04/22 A 28/02/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44</text:span> </text:p>
          </table:table-cell>
          <table:table-cell table:style-name="Tabla2.A2" office:value-type="string">
            <text:p text:style-name="P76"><text:span text:style-name="T78">999420136293 0818 C00Z3060001464</text:span> </text:p>
          </table:table-cell>
          <table:table-cell table:style-name="Tabla2.A2" office:value-type="string">
            <text:p text:style-name="P76"><text:span text:style-name="T78">4680,32</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Complemento por Energía Reactiva / Consumo P2 / ConsumPERIODO DE 01/08/22 AL 28/02/23</text:span> </text:p>
          </table:table-cell>
          <table:table-cell table:style-name="Tabla2.F2" office:value-type="string">
            <text:p text:style-name="P76"><text:span text:style-name="T78">SERPUB</text:span> </text:p>
          </table:table-cell>
        </table:table-row>
        <text:soft-page-break/>
        <table:table-row>
          <table:table-cell table:style-name="Tabla2.A2" office:value-type="string">
            <text:p text:style-name="P76"><text:span text:style-name="T78">F/2023/945</text:span> </text:p>
          </table:table-cell>
          <table:table-cell table:style-name="Tabla2.A2" office:value-type="string">
            <text:p text:style-name="P76"><text:span text:style-name="T78">999420144927 0818 C00Z3060001481</text:span> </text:p>
          </table:table-cell>
          <table:table-cell table:style-name="Tabla2.A2" office:value-type="string">
            <text:p text:style-name="P76"><text:span text:style-name="T78">3420,24</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l / Complemento por Energía Reactiva / Consumo P2 / Consumo P4 /PERIODO 01/09/22 AL 31/01/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46</text:span> </text:p>
          </table:table-cell>
          <table:table-cell table:style-name="Tabla2.A2" office:value-type="string">
            <text:p text:style-name="P76"><text:span text:style-name="T78">999420137170 0782 C00Z3060001472</text:span> </text:p>
          </table:table-cell>
          <table:table-cell table:style-name="Tabla2.A2" office:value-type="string">
            <text:p text:style-name="P76"><text:span text:style-name="T78">11931,93</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Complemento por Energía Reactiva / Consumo P2 / Consumo P4 /PERIODO 01/08/22 AL 31/01/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47</text:span> </text:p>
          </table:table-cell>
          <table:table-cell table:style-name="Tabla2.A2" office:value-type="string">
            <text:p text:style-name="P76"><text:span text:style-name="T78">083007622872 0867 C00Z3060001447</text:span> </text:p>
          </table:table-cell>
          <table:table-cell table:style-name="Tabla2.A2" office:value-type="string">
            <text:p text:style-name="P76"><text:span text:style-name="T78">18404,34</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Complemento por Energía Reactiva / Consumo P2 / Consu PERIODO DE 01/08/22 AL 28/02/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65</text:span> </text:p>
          </table:table-cell>
          <table:table-cell table:style-name="Tabla2.A2" office:value-type="string">
            <text:p text:style-name="P76"><text:span text:style-name="T78">083007701745 0421 C00Z3060001450</text:span> </text:p>
          </table:table-cell>
          <table:table-cell table:style-name="Tabla2.A2" office:value-type="string">
            <text:p text:style-name="P76"><text:span text:style-name="T78">113,53</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Consumo P1 / Consumo P2 / Consumo P3 / Pot. P1 / Pot. P3 / ImPERIODO 01/12/22 AL 28/02/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66</text:span> </text:p>
          </table:table-cell>
          <table:table-cell table:style-name="Tabla2.A2" office:value-type="string">
            <text:p text:style-name="P76"><text:span text:style-name="T78">086165864081 0232 C00Z3060001453</text:span> </text:p>
          </table:table-cell>
          <table:table-cell table:style-name="Tabla2.A2" office:value-type="string">
            <text:p text:style-name="P76"><text:span text:style-name="T78">6552,71</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l / Consumo P2 / Consumo P4 / Consumo P6 / Consumo P1 / Consumo P3PERIODO 01/09/22 AL 31/01/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67</text:span> </text:p>
          </table:table-cell>
          <table:table-cell table:style-name="Tabla2.A2" office:value-type="string">
            <text:p text:style-name="P76"><text:span text:style-name="T78">083003643352 0774 C00Z3060001443</text:span> </text:p>
          </table:table-cell>
          <table:table-cell table:style-name="Tabla2.A2" office:value-type="string">
            <text:p text:style-name="P76"><text:span text:style-name="T78">6017,23</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Complemento por Energía Reactiva / Consumo P2 / Consumo P4 /PERIODO 01-09-22 AL 31-01-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68</text:span> </text:p>
          </table:table-cell>
          <table:table-cell table:style-name="Tabla2.A2" office:value-type="string">
            <text:p text:style-name="P76"><text:span text:style-name="T78">083008660046 0321 NZZ301N0008928</text:span> </text:p>
          </table:table-cell>
          <table:table-cell table:style-name="Tabla2.A2" office:value-type="string">
            <text:p text:style-name="P76"><text:span text:style-name="T78">223,59</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LUGAR LOMA PINO SECO-C102186;35120;MOGAN;LAS PALMAS;ESP ) / PERIODO 01/03/23 AL 05/03/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969</text:span> </text:p>
          </table:table-cell>
          <table:table-cell table:style-name="Tabla2.A2" office:value-type="string">
            <text:p text:style-name="P76"><text:span text:style-name="T78">999410063066 1582 NZZ301N0008923</text:span> </text:p>
          </table:table-cell>
          <table:table-cell table:style-name="Tabla2.A2" office:value-type="string">
            <text:p text:style-name="P76"><text:span text:style-name="T78">533,59</text:span> </text:p>
          </table:table-cell>
          <table:table-cell table:style-name="Tabla2.A2" office:value-type="string">
            <text:p text:style-name="P76"><text:span text:style-name="T78">ENDESA ENERGIA, S.A.U.</text:span> </text:p>
          </table:table-cell>
          <table:table-cell table:style-name="Tabla2.A2" office:value-type="string">
            <text:p text:style-name="P76"><text:span text:style-name="T78">JGL 02/05/23. ( EL MOCAN-PISCINA MUN.;35140;MOGAN;LAS PALMAS;ESP ) / FinanPERIODO DEL 01/03/23 AL 05/03/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080</text:span> </text:p>
          </table:table-cell>
          <table:table-cell table:style-name="Tabla2.A2" office:value-type="string">
            <text:p text:style-name="P76"><text:span text:style-name="T78">1</text:span> </text:p>
          </table:table-cell>
          <table:table-cell table:style-name="Tabla2.A2" office:value-type="string">
            <text:p text:style-name="P76"><text:span text:style-name="T78">4975,5</text:span> </text:p>
          </table:table-cell>
          <table:table-cell table:style-name="Tabla2.A2" office:value-type="string">
            <text:p text:style-name="P76"><text:span text:style-name="T78">INFORMATICA Y COMUNICACIONES INGENIEROS SLU</text:span> </text:p>
          </table:table-cell>
          <table:table-cell table:style-name="Tabla2.A2" office:value-type="string">
            <text:p text:style-name="P76"><text:span text:style-name="T78">JGL 02/05/23. SERVICIO DE REPARACION DE AVERIAS EN EMPLAZAMIENTOS DE TELECOMUNICACIONES. ROQUE PERNAL CORTADORES</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091</text:span> </text:p>
          </table:table-cell>
          <table:table-cell table:style-name="Tabla2.A2" office:value-type="string">
            <text:p text:style-name="P76"><text:span text:style-name="T78">1 10979</text:span> </text:p>
          </table:table-cell>
          <table:table-cell table:style-name="Tabla2.A2" office:value-type="string">
            <text:p text:style-name="P76"><text:span text:style-name="T78">180,82</text:span> </text:p>
          </table:table-cell>
          <table:table-cell table:style-name="Tabla2.A2" office:value-type="string">
            <text:p text:style-name="P76"><text:span text:style-name="T78">GIL RIVERO RAMON</text:span> </text:p>
          </table:table-cell>
          <table:table-cell table:style-name="Tabla2.A2" office:value-type="string">
            <text:p text:style-name="P76"><text:span text:style-name="T78">JGL 02/05/23. M A T E R I A L E S - / FUSIBLE 5X20 RÁPIDO VALORES VARIOS / FUENTE ALIMENTACIÓN ALTAIR PARA </text:span><text:soft-page-break/><text:span text:style-name="T78">WBS-200 /</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191</text:span> </text:p>
          </table:table-cell>
          <table:table-cell table:style-name="Tabla2.A2" office:value-type="string">
            <text:p text:style-name="P76"><text:span text:style-name="T78">Emit- 708</text:span> </text:p>
          </table:table-cell>
          <table:table-cell table:style-name="Tabla2.A2" office:value-type="string">
            <text:p text:style-name="P76"><text:span text:style-name="T78">1228,38</text:span> </text:p>
          </table:table-cell>
          <table:table-cell table:style-name="Tabla2.A2" office:value-type="string">
            <text:p text:style-name="P76"><text:span text:style-name="T78">FAYCANES, S.L.</text:span> </text:p>
          </table:table-cell>
          <table:table-cell table:style-name="Tabla2.A2" office:value-type="string">
            <text:p text:style-name="P76"><text:span text:style-name="T78">JGL 02/05/023. LEGIONELA INST. MUNICIPALES - LOMO TUERTO (DEPOSITO DE 720 m3) del 01.01 al 31.03.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192</text:span> </text:p>
          </table:table-cell>
          <table:table-cell table:style-name="Tabla2.A2" office:value-type="string">
            <text:p text:style-name="P76"><text:span text:style-name="T78">Emit- 707</text:span> </text:p>
          </table:table-cell>
          <table:table-cell table:style-name="Tabla2.A2" office:value-type="string">
            <text:p text:style-name="P76"><text:span text:style-name="T78">737,03</text:span> </text:p>
          </table:table-cell>
          <table:table-cell table:style-name="Tabla2.A2" office:value-type="string">
            <text:p text:style-name="P76"><text:span text:style-name="T78">FAYCANES, S.L.</text:span> </text:p>
          </table:table-cell>
          <table:table-cell table:style-name="Tabla2.A2" office:value-type="string">
            <text:p text:style-name="P76"><text:span text:style-name="T78">JGL 02/05/23. LEGIONELA INST. MUNICIPALES - LA VISTILLA ( DEPOSITO DE 108 m3 ) del 01.01. al 31.03.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193</text:span> </text:p>
          </table:table-cell>
          <table:table-cell table:style-name="Tabla2.A2" office:value-type="string">
            <text:p text:style-name="P76"><text:span text:style-name="T78">Emit- 709</text:span> </text:p>
          </table:table-cell>
          <table:table-cell table:style-name="Tabla2.A2" office:value-type="string">
            <text:p text:style-name="P76"><text:span text:style-name="T78">1228,38</text:span> </text:p>
          </table:table-cell>
          <table:table-cell table:style-name="Tabla2.A2" office:value-type="string">
            <text:p text:style-name="P76"><text:span text:style-name="T78">FAYCANES, S.L.</text:span> </text:p>
          </table:table-cell>
          <table:table-cell table:style-name="Tabla2.A2" office:value-type="string">
            <text:p text:style-name="P76"><text:span text:style-name="T78">JGL 02/05/23. LEGIONELA INST. MUNICIPALES - ARGUINEGUIN I ( DEPOSITO DE 864 m3 ) del 01.01 al 31.03.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194</text:span> </text:p>
          </table:table-cell>
          <table:table-cell table:style-name="Tabla2.A2" office:value-type="string">
            <text:p text:style-name="P76"><text:span text:style-name="T78">Emit- 710</text:span> </text:p>
          </table:table-cell>
          <table:table-cell table:style-name="Tabla2.A2" office:value-type="string">
            <text:p text:style-name="P76"><text:span text:style-name="T78">900,81</text:span> </text:p>
          </table:table-cell>
          <table:table-cell table:style-name="Tabla2.A2" office:value-type="string">
            <text:p text:style-name="P76"><text:span text:style-name="T78">FAYCANES, S.L.</text:span> </text:p>
          </table:table-cell>
          <table:table-cell table:style-name="Tabla2.A2" office:value-type="string">
            <text:p text:style-name="P76"><text:span text:style-name="T78">JGL 02/05/23. LEGIONELA INST. MUNICIPALES - EL HORNO ( DEPOSITO DE 370 m3 ) del 01.01 al 31.03.23</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208</text:span> </text:p>
          </table:table-cell>
          <table:table-cell table:style-name="Tabla2.A2" office:value-type="string">
            <text:p text:style-name="P76"><text:span text:style-name="T78">Emit- 119</text:span> </text:p>
          </table:table-cell>
          <table:table-cell table:style-name="Tabla2.A2" office:value-type="string">
            <text:p text:style-name="P76"><text:span text:style-name="T78">428</text:span> </text:p>
          </table:table-cell>
          <table:table-cell table:style-name="Tabla2.A2" office:value-type="string">
            <text:p text:style-name="P76"><text:span text:style-name="T78">INVENTIA PLUS S.L</text:span> </text:p>
          </table:table-cell>
          <table:table-cell table:style-name="Tabla2.A2" office:value-type="string">
            <text:p text:style-name="P76"><text:span text:style-name="T78">JGL 02/05/23. SERVICIO SOPORTE Y MANT. APP CORPORATIVA MPAL PARA DISPOSITIVOS MÓVILES y SOFTWARE BACKOFFICE marzo 2023</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223</text:span> </text:p>
          </table:table-cell>
          <table:table-cell table:style-name="Tabla2.A2" office:value-type="string">
            <text:p text:style-name="P76"><text:span text:style-name="T78">DYN2023 53</text:span> </text:p>
          </table:table-cell>
          <table:table-cell table:style-name="Tabla2.A2" office:value-type="string">
            <text:p text:style-name="P76"><text:span text:style-name="T78">500</text:span> </text:p>
          </table:table-cell>
          <table:table-cell table:style-name="Tabla2.A2" office:value-type="string">
            <text:p text:style-name="P76"><text:span text:style-name="T78">DYNAMIC OPENGOV TECHNOLOGIES S.L.</text:span> </text:p>
          </table:table-cell>
          <table:table-cell table:style-name="Tabla2.A2" office:value-type="string">
            <text:p text:style-name="P76"><text:span text:style-name="T78">JGL 02/05/23. Servicio de Mantenimiento, hosting y gestión del Portal de la Transparencia del Ayuntamiento de Mogán</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225</text:span> </text:p>
          </table:table-cell>
          <table:table-cell table:style-name="Tabla2.A2" office:value-type="string">
            <text:p text:style-name="P76"><text:span text:style-name="T78">Emit- 4</text:span> </text:p>
          </table:table-cell>
          <table:table-cell table:style-name="Tabla2.A2" office:value-type="string">
            <text:p text:style-name="P76"><text:span text:style-name="T78">13,91</text:span> </text:p>
          </table:table-cell>
          <table:table-cell table:style-name="Tabla2.A2" office:value-type="string">
            <text:p text:style-name="P76"><text:span text:style-name="T78">FRAEMMA DIRECTAXI CANARIAS S.L</text:span> </text:p>
          </table:table-cell>
          <table:table-cell table:style-name="Tabla2.A2" office:value-type="string">
            <text:p text:style-name="P76"><text:span text:style-name="T78">JGL 02/05/23. CATADRIÓPTICO IZQ</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239</text:span> </text:p>
          </table:table-cell>
          <table:table-cell table:style-name="Tabla2.A2" office:value-type="string">
            <text:p text:style-name="P76"><text:span text:style-name="T78">O000388/2023</text:span> </text:p>
          </table:table-cell>
          <table:table-cell table:style-name="Tabla2.A2" office:value-type="string">
            <text:p text:style-name="P76"><text:span text:style-name="T78">669,6</text:span> </text:p>
          </table:table-cell>
          <table:table-cell table:style-name="Tabla2.A2" office:value-type="string">
            <text:p text:style-name="P76"><text:span text:style-name="T78">OLIVA GONZALEZ, ILUMINADA</text:span> </text:p>
          </table:table-cell>
          <table:table-cell table:style-name="Tabla2.A2" office:value-type="string">
            <text:p text:style-name="P76"><text:span text:style-name="T78">JGL 02/05/23. ENALAPRIL+HCTZ CINFA EFG 20/12.5 MG 28 COMPRIMID / ONIRIA 30 COMPRIMIDOS RECUBIERTOS PREGABALINA</text:span> </text:p>
          </table:table-cell>
          <table:table-cell table:style-name="Tabla2.F2" office:value-type="string">
            <text:p text:style-name="P76"><text:span text:style-name="T78">SERSOC</text:span> </text:p>
          </table:table-cell>
        </table:table-row>
        <table:table-row>
          <table:table-cell table:style-name="Tabla2.A2" office:value-type="string">
            <text:p text:style-name="P76"><text:span text:style-name="T78">F/2023/1240</text:span> </text:p>
          </table:table-cell>
          <table:table-cell table:style-name="Tabla2.A2" office:value-type="string">
            <text:p text:style-name="P76"><text:span text:style-name="T78">Fra. 2300017</text:span> </text:p>
          </table:table-cell>
          <table:table-cell table:style-name="Tabla2.A2" office:value-type="string">
            <text:p text:style-name="P76"><text:span text:style-name="T78">1242,27</text:span> </text:p>
          </table:table-cell>
          <table:table-cell table:style-name="Tabla2.A2" office:value-type="string">
            <text:p text:style-name="P76"><text:span text:style-name="T78">SURSOL S.A.</text:span> </text:p>
          </table:table-cell>
          <table:table-cell table:style-name="Tabla2.A2" office:value-type="string">
            <text:p text:style-name="P76"><text:span text:style-name="T78">JGL 02/05/23. RENAULT TRAFIC COMBI 5111LMH 01/04/2023 - 30/04/2023 / RENAULT TRAFIC COMBI 5112LMH 01/</text:span> </text:p>
          </table:table-cell>
          <table:table-cell table:style-name="Tabla2.F2" office:value-type="string">
            <text:p text:style-name="P76"><text:span text:style-name="T78">COMPR</text:span> </text:p>
          </table:table-cell>
        </table:table-row>
        <table:table-row>
          <table:table-cell table:style-name="Tabla2.A2" office:value-type="string">
            <text:p text:style-name="P76"><text:span text:style-name="T78">F/2023/1252</text:span> </text:p>
          </table:table-cell>
          <table:table-cell table:style-name="Tabla2.A2" office:value-type="string">
            <text:p text:style-name="P76"><text:span text:style-name="T78">0123000447- 63</text:span> </text:p>
          </table:table-cell>
          <table:table-cell table:style-name="Tabla2.A2" office:value-type="string">
            <text:p text:style-name="P76"><text:span text:style-name="T78">561,75</text:span> </text:p>
          </table:table-cell>
          <table:table-cell table:style-name="Tabla2.A2" office:value-type="string">
            <text:p text:style-name="P76"><text:span text:style-name="T78">LENCAR CANARIAS, S.L.</text:span> </text:p>
          </table:table-cell>
          <table:table-cell table:style-name="Tabla2.A2" office:value-type="string">
            <text:p text:style-name="P76"><text:span text:style-name="T78">JGL 02/05/23. 1783-JVG Alquiler de vehículo del 01/03/2023 al </text:span><text:span text:style-name="T78">31/03/2023</text:span> </text:p>
          </table:table-cell>
          <table:table-cell table:style-name="Tabla2.F2" office:value-type="string">
            <text:p text:style-name="P76"><text:span text:style-name="T78">SERSOC</text:span> </text:p>
          </table:table-cell>
        </table:table-row>
        <table:table-row>
          <table:table-cell table:style-name="Tabla2.A2" office:value-type="string">
            <text:p text:style-name="P76"><text:span text:style-name="T78">F/2023/1258</text:span> </text:p>
          </table:table-cell>
          <table:table-cell table:style-name="Tabla2.A2" office:value-type="string">
            <text:p text:style-name="P76"><text:span text:style-name="T78">F23 66</text:span> </text:p>
          </table:table-cell>
          <table:table-cell table:style-name="Tabla2.A2" office:value-type="string">
            <text:p text:style-name="P76"><text:span text:style-name="T78">624,88</text:span> </text:p>
          </table:table-cell>
          <table:table-cell table:style-name="Tabla2.A2" office:value-type="string">
            <text:p text:style-name="P76"><text:span text:style-name="T78">IGNOS ESTUDIO DE INGENIERIA S.L.</text:span> </text:p>
          </table:table-cell>
          <table:table-cell table:style-name="Tabla2.A2" office:value-type="string">
            <text:p text:style-name="P76"><text:span text:style-name="T78">JGL 02/05/23.Expte.: 10213/2022 Servicio de manten. de Archi Unidad Administ. de Informática y Nuevas Tecnologías, marzo</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280</text:span> </text:p>
          </table:table-cell>
          <table:table-cell table:style-name="Tabla2.A2" office:value-type="string">
            <text:p text:style-name="P76"><text:span text:style-name="T78">2023 17</text:span> </text:p>
          </table:table-cell>
          <table:table-cell table:style-name="Tabla2.A2" office:value-type="string">
            <text:p text:style-name="P76"><text:span text:style-name="T78">5279,65</text:span> </text:p>
          </table:table-cell>
          <table:table-cell table:style-name="Tabla2.A2" office:value-type="string">
            <text:p text:style-name="P76"><text:span text:style-name="T78">MOGAN GESTION MUNICIPAL, S.L.U.</text:span> </text:p>
          </table:table-cell>
          <table:table-cell table:style-name="Tabla2.A2" office:value-type="string">
            <text:p text:style-name="P76"><text:span text:style-name="T78">JGL 02/05/23. EXPTE 13201/2022. SERVICIO ENCOMIENDA ADMO. ARCHIVO </text:span><text:soft-page-break/><text:span text:style-name="T78">MUNICIPAL marzo 2023</text:span> </text:p>
          </table:table-cell>
          <table:table-cell table:style-name="Tabla2.F2" office:value-type="string">
            <text:p text:style-name="P76"><text:span text:style-name="T78">SECRE</text:span> </text:p>
          </table:table-cell>
        </table:table-row>
        <table:table-row>
          <table:table-cell table:style-name="Tabla2.A2" office:value-type="string">
            <text:p text:style-name="P76"><text:span text:style-name="T78">F/2023/1312</text:span> </text:p>
          </table:table-cell>
          <table:table-cell table:style-name="Tabla2.A2" office:value-type="string">
            <text:p text:style-name="P76"><text:span text:style-name="T78">156- 23</text:span> </text:p>
          </table:table-cell>
          <table:table-cell table:style-name="Tabla2.A2" office:value-type="string">
            <text:p text:style-name="P76"><text:span text:style-name="T78">587,43</text:span> </text:p>
          </table:table-cell>
          <table:table-cell table:style-name="Tabla2.A2" office:value-type="string">
            <text:p text:style-name="P76"><text:span text:style-name="T78">ATLANTIC SYSTEMS TECHNOLOGY S.L</text:span> </text:p>
          </table:table-cell>
          <table:table-cell table:style-name="Tabla2.A2" office:value-type="string">
            <text:p text:style-name="P76"><text:span text:style-name="T78">JGL 02/05/23. Exp:364686-2021</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329</text:span> </text:p>
          </table:table-cell>
          <table:table-cell table:style-name="Tabla2.A2" office:value-type="string">
            <text:p text:style-name="P76"><text:span text:style-name="T78">1 000528</text:span> </text:p>
          </table:table-cell>
          <table:table-cell table:style-name="Tabla2.A2" office:value-type="string">
            <text:p text:style-name="P76"><text:span text:style-name="T78">1241,05</text:span> </text:p>
          </table:table-cell>
          <table:table-cell table:style-name="Tabla2.A2" office:value-type="string">
            <text:p text:style-name="P76"><text:span text:style-name="T78">FRUTERIA PEÑATE MUÑOZ, S.L.</text:span> </text:p>
          </table:table-cell>
          <table:table-cell table:style-name="Tabla2.A2" office:value-type="string">
            <text:p text:style-name="P76"><text:span text:style-name="T78">JGL 02/05/23. ACELGAS / BATATA AMARILLA / CALABAZA / CILANTRO / MANZANAS BLANCA / PERAS CONFERENCE / PEREJ</text:span> </text:p>
          </table:table-cell>
          <table:table-cell table:style-name="Tabla2.F2" office:value-type="string">
            <text:p text:style-name="P76"><text:span text:style-name="T78">GUMUN</text:span> </text:p>
          </table:table-cell>
        </table:table-row>
        <table:table-row>
          <table:table-cell table:style-name="Tabla2.A2" office:value-type="string">
            <text:p text:style-name="P76"><text:span text:style-name="T78">F/2023/1331</text:span> </text:p>
          </table:table-cell>
          <table:table-cell table:style-name="Tabla2.A2" office:value-type="string">
            <text:p text:style-name="P76"><text:span text:style-name="T78">F-23 19</text:span> </text:p>
          </table:table-cell>
          <table:table-cell table:style-name="Tabla2.A2" office:value-type="string">
            <text:p text:style-name="P76"><text:span text:style-name="T78">80</text:span> </text:p>
          </table:table-cell>
          <table:table-cell table:style-name="Tabla2.A2" office:value-type="string">
            <text:p text:style-name="P76"><text:span text:style-name="T78">PEREZ GUERRA, MARIA AZAHARA</text:span> </text:p>
          </table:table-cell>
          <table:table-cell table:style-name="Tabla2.A2" office:value-type="string">
            <text:p text:style-name="P76"><text:span text:style-name="T78">JGL 02/05/23. Centro de flores Jornadas de Crecimiento personal, realizadas el 31 de Marzo y 1 de Abril del 2023</text:span> </text:p>
          </table:table-cell>
          <table:table-cell table:style-name="Tabla2.F2" office:value-type="string">
            <text:p text:style-name="P76"><text:span text:style-name="T78">SERSOC</text:span> </text:p>
          </table:table-cell>
        </table:table-row>
        <table:table-row>
          <table:table-cell table:style-name="Tabla2.A2" office:value-type="string">
            <text:p text:style-name="P76"><text:span text:style-name="T78">F/2023/1333</text:span> </text:p>
          </table:table-cell>
          <table:table-cell table:style-name="Tabla2.A2" office:value-type="string">
            <text:p text:style-name="P76"><text:span text:style-name="T78">FAV-23100-001434</text:span> </text:p>
          </table:table-cell>
          <table:table-cell table:style-name="Tabla2.A2" office:value-type="string">
            <text:p text:style-name="P76"><text:span text:style-name="T78">3357,5</text:span> </text:p>
          </table:table-cell>
          <table:table-cell table:style-name="Tabla2.A2" office:value-type="string">
            <text:p text:style-name="P76"><text:span text:style-name="T78">AYTOS SOLUCIONES INFORMATICAS, S.L.U.</text:span> </text:p>
          </table:table-cell>
          <table:table-cell table:style-name="Tabla2.A2" office:value-type="string">
            <text:p text:style-name="P76"><text:span text:style-name="T78">JGL 02/05/23. Servi de mant premium del software de Gestión Integral Municipal , Exped 13185/2022. De 01/03/2023 a 3</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362</text:span> </text:p>
          </table:table-cell>
          <table:table-cell table:style-name="Tabla2.A2" office:value-type="string">
            <text:p text:style-name="P76"><text:span text:style-name="T78">428</text:span> </text:p>
          </table:table-cell>
          <table:table-cell table:style-name="Tabla2.A2" office:value-type="string">
            <text:p text:style-name="P76"><text:span text:style-name="T78">196,46</text:span> </text:p>
          </table:table-cell>
          <table:table-cell table:style-name="Tabla2.A2" office:value-type="string">
            <text:p text:style-name="P76"><text:span text:style-name="T78">SEGURDADES SL</text:span> </text:p>
          </table:table-cell>
          <table:table-cell table:style-name="Tabla2.A2" office:value-type="string">
            <text:p text:style-name="P76"><text:span text:style-name="T78">JGL 02/05/23 - AUDITORIA RGPD - Correspondiente a periodo de 01/03/2023 a 31/03/2023 EXP. 7770/2022 ADECUACION RGPD 20</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364</text:span> </text:p>
          </table:table-cell>
          <table:table-cell table:style-name="Tabla2.A2" office:value-type="string">
            <text:p text:style-name="P76"><text:span text:style-name="T78">Emit- 7</text:span> </text:p>
          </table:table-cell>
          <table:table-cell table:style-name="Tabla2.A2" office:value-type="string">
            <text:p text:style-name="P76"><text:span text:style-name="T78">406,6</text:span> </text:p>
          </table:table-cell>
          <table:table-cell table:style-name="Tabla2.A2" office:value-type="string">
            <text:p text:style-name="P76"><text:span text:style-name="T78">LORDAN LINEAGE S.L</text:span> </text:p>
          </table:table-cell>
          <table:table-cell table:style-name="Tabla2.A2" office:value-type="string">
            <text:p text:style-name="P76"><text:span text:style-name="T78">JGL 02/05/23. DJ MOGOLLON CARNAVALES</text:span> </text:p>
          </table:table-cell>
          <table:table-cell table:style-name="Tabla2.F2" office:value-type="string">
            <text:p text:style-name="P76"><text:span text:style-name="T78">FEST</text:span> </text:p>
          </table:table-cell>
        </table:table-row>
        <table:table-row>
          <table:table-cell table:style-name="Tabla2.A2" office:value-type="string">
            <text:p text:style-name="P76"><text:span text:style-name="T78">F/2023/1394</text:span> </text:p>
          </table:table-cell>
          <table:table-cell table:style-name="Tabla2.A2" office:value-type="string">
            <text:p text:style-name="P76"><text:span text:style-name="T78">PL-HF2309980</text:span> </text:p>
          </table:table-cell>
          <table:table-cell table:style-name="Tabla2.A2" office:value-type="string">
            <text:p text:style-name="P76"><text:span text:style-name="T78">576</text:span> </text:p>
          </table:table-cell>
          <table:table-cell table:style-name="Tabla2.A2" office:value-type="string">
            <text:p text:style-name="P76"><text:span text:style-name="T78">INVERSIONES Y GESTIONES TURISTICAS S.A.</text:span> </text:p>
          </table:table-cell>
          <table:table-cell table:style-name="Tabla2.A2" office:value-type="string">
            <text:p text:style-name="P76"><text:span text:style-name="T78">JGL 02/05/23. Estancia en hotel,MARTIN BORGES, LEOCADIO,31/03/2023,02/04/2023</text:span> </text:p>
          </table:table-cell>
          <table:table-cell table:style-name="Tabla2.F2" office:value-type="string">
            <text:p text:style-name="P76"><text:span text:style-name="T78">SERSOC</text:span> </text:p>
          </table:table-cell>
        </table:table-row>
        <table:table-row>
          <table:table-cell table:style-name="Tabla2.A2" office:value-type="string">
            <text:p text:style-name="P76"><text:span text:style-name="T78">F/2023/1396</text:span> </text:p>
          </table:table-cell>
          <table:table-cell table:style-name="Tabla2.A2" office:value-type="string">
            <text:p text:style-name="P76"><text:span text:style-name="T78">00950 37</text:span> </text:p>
          </table:table-cell>
          <table:table-cell table:style-name="Tabla2.A2" office:value-type="string">
            <text:p text:style-name="P76"><text:span text:style-name="T78">963</text:span> </text:p>
          </table:table-cell>
          <table:table-cell table:style-name="Tabla2.A2" office:value-type="string">
            <text:p text:style-name="P76"><text:span text:style-name="T78">DISEÑOS Y ESPECTACULOS TEMBRUJO, S.L.</text:span> </text:p>
          </table:table-cell>
          <table:table-cell table:style-name="Tabla2.A2" office:value-type="string">
            <text:p text:style-name="P76"><text:span text:style-name="T78">JGL 02/05/23. REALIZACIÓN DE DECORADO DE LA SARDINA DE CARNAVAL DE MOGÁN 2023</text:span> </text:p>
          </table:table-cell>
          <table:table-cell table:style-name="Tabla2.F2" office:value-type="string">
            <text:p text:style-name="P76"><text:span text:style-name="T78">FEST</text:span> </text:p>
          </table:table-cell>
        </table:table-row>
        <table:table-row>
          <table:table-cell table:style-name="Tabla2.A2" office:value-type="string">
            <text:p text:style-name="P76"><text:span text:style-name="T78">F/2023/1397</text:span> </text:p>
          </table:table-cell>
          <table:table-cell table:style-name="Tabla2.A2" office:value-type="string">
            <text:p text:style-name="P76"><text:span text:style-name="T78">2023- 5</text:span> </text:p>
          </table:table-cell>
          <table:table-cell table:style-name="Tabla2.A2" office:value-type="string">
            <text:p text:style-name="P76"><text:span text:style-name="T78">2100</text:span> </text:p>
          </table:table-cell>
          <table:table-cell table:style-name="Tabla2.A2" office:value-type="string">
            <text:p text:style-name="P76"><text:span text:style-name="T78">RAMOS RAMÍREZ CRISTO </text:span><text:span text:style-name="T78">YERAY</text:span> </text:p>
          </table:table-cell>
          <table:table-cell table:style-name="Tabla2.A2" office:value-type="string">
            <text:p text:style-name="P76"><text:span text:style-name="T78">JGL 02/05/23. Diseño, desarrollo </text:span><text:span text:style-name="T78">e implantación de aplicación para la gestión de solicitudes internas de usu</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409</text:span> </text:p>
          </table:table-cell>
          <table:table-cell table:style-name="Tabla2.A2" office:value-type="string">
            <text:p text:style-name="P76"><text:span text:style-name="T78">Rect-290 12</text:span> </text:p>
          </table:table-cell>
          <table:table-cell table:style-name="Tabla2.A2" office:value-type="string">
            <text:p text:style-name="P76"><text:span text:style-name="T78">54,29</text:span> </text:p>
          </table:table-cell>
          <table:table-cell table:style-name="Tabla2.A2" office:value-type="string">
            <text:p text:style-name="P76"><text:span text:style-name="T78">AUTOS BASSO, S.A.U.</text:span> </text:p>
          </table:table-cell>
          <table:table-cell table:style-name="Tabla2.A2" office:value-type="string">
            <text:p text:style-name="P76"><text:span text:style-name="T78">JGL 02/05/23. Rect. 290 12 / PLACA MATRICULA ""EUROPEA"" RECT / CRUCETA TRASMIS.MDR MUJ8500 / TRABA CAPOT GOMA ""UNIVER</text:span> </text:p>
          </table:table-cell>
          <table:table-cell table:style-name="Tabla2.F2" office:value-type="string">
            <text:p text:style-name="P76"><text:span text:style-name="T78">SERPUB</text:span> </text:p>
          </table:table-cell>
        </table:table-row>
        <text:soft-page-break/>
        <table:table-row>
          <table:table-cell table:style-name="Tabla2.A2" office:value-type="string">
            <text:p text:style-name="P76"><text:span text:style-name="T78">F/2023/1410</text:span> </text:p>
          </table:table-cell>
          <table:table-cell table:style-name="Tabla2.A2" office:value-type="string">
            <text:p text:style-name="P76"><text:span text:style-name="T78">INV/2023/03/0284</text:span> </text:p>
          </table:table-cell>
          <table:table-cell table:style-name="Tabla2.A2" office:value-type="string">
            <text:p text:style-name="P76"><text:span text:style-name="T78">2524,58</text:span> </text:p>
          </table:table-cell>
          <table:table-cell table:style-name="Tabla2.A2" office:value-type="string">
            <text:p text:style-name="P76"><text:span text:style-name="T78">ATLANTIS TECNOLOGIA Y SISTEMAS, S.L.</text:span> </text:p>
          </table:table-cell>
          <table:table-cell table:style-name="Tabla2.A2" office:value-type="string">
            <text:p text:style-name="P76"><text:span text:style-name="T78">JGL 02/05/23. SERVICIOS PLATAFORMA TIC DEL AYUNTAMIENTO DE MOGÁN, LOTE N1: SERVICIOS GESTIONADOS DE INFRAES</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411</text:span> </text:p>
          </table:table-cell>
          <table:table-cell table:style-name="Tabla2.A2" office:value-type="string">
            <text:p text:style-name="P76"><text:span text:style-name="T78">INV/2023/03/0285</text:span> </text:p>
          </table:table-cell>
          <table:table-cell table:style-name="Tabla2.A2" office:value-type="string">
            <text:p text:style-name="P76"><text:span text:style-name="T78">2524,58</text:span> </text:p>
          </table:table-cell>
          <table:table-cell table:style-name="Tabla2.A2" office:value-type="string">
            <text:p text:style-name="P76"><text:span text:style-name="T78">ATLANTIS TECNOLOGIA Y SISTEMAS, S.L.</text:span> </text:p>
          </table:table-cell>
          <table:table-cell table:style-name="Tabla2.A2" office:value-type="string">
            <text:p text:style-name="P76"><text:span text:style-name="T78">JGL 02/05/23. SERVICIOS PLATAFORMA TIC DEL AYUNTAMIENTO DE MOGÁN, LOTE N1: SERVICIOS GESTIONADOS DE INFRAESTRUCTURA,</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412</text:span> </text:p>
          </table:table-cell>
          <table:table-cell table:style-name="Tabla2.A2" office:value-type="string">
            <text:p text:style-name="P76"><text:span text:style-name="T78">INV/2023/03/0286</text:span> </text:p>
          </table:table-cell>
          <table:table-cell table:style-name="Tabla2.A2" office:value-type="string">
            <text:p text:style-name="P76"><text:span text:style-name="T78">2524,58</text:span> </text:p>
          </table:table-cell>
          <table:table-cell table:style-name="Tabla2.A2" office:value-type="string">
            <text:p text:style-name="P76"><text:span text:style-name="T78">ATLANTIS TECNOLOGIA Y SISTEMAS, S.L.</text:span> </text:p>
          </table:table-cell>
          <table:table-cell table:style-name="Tabla2.A2" office:value-type="string">
            <text:p text:style-name="P76"><text:span text:style-name="T78">JGL 02/05/23. SERVICIOS PLATAFORMA TIC DEL AYUNTAMIENTO DE MOGÁN, LOTE N1: SERVICIOS GESTIONADOS DE INFRAESTRU</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413</text:span> </text:p>
          </table:table-cell>
          <table:table-cell table:style-name="Tabla2.A2" office:value-type="string">
            <text:p text:style-name="P76"><text:span text:style-name="T78">INV/2023/03/0287</text:span> </text:p>
          </table:table-cell>
          <table:table-cell table:style-name="Tabla2.A2" office:value-type="string">
            <text:p text:style-name="P76"><text:span text:style-name="T78">696,57</text:span> </text:p>
          </table:table-cell>
          <table:table-cell table:style-name="Tabla2.A2" office:value-type="string">
            <text:p text:style-name="P76"><text:span text:style-name="T78">ATLANTIS TECNOLOGIA Y SISTEMAS, S.L.</text:span> </text:p>
          </table:table-cell>
          <table:table-cell table:style-name="Tabla2.A2" office:value-type="string">
            <text:p text:style-name="P76"><text:span text:style-name="T78">JGL 02/05/23. SERVICIOS PLATAFORMA TIC DEL AYUNTAMIENTO DE MOGÁN, LOTE Nº 3 : SERVICIO WIFI ZONAS PÚBLICAS Y WIFI4</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414</text:span> </text:p>
          </table:table-cell>
          <table:table-cell table:style-name="Tabla2.A2" office:value-type="string">
            <text:p text:style-name="P76"><text:span text:style-name="T78">INV/2023/03/0288</text:span> </text:p>
          </table:table-cell>
          <table:table-cell table:style-name="Tabla2.A2" office:value-type="string">
            <text:p text:style-name="P76"><text:span text:style-name="T78">696,57</text:span> </text:p>
          </table:table-cell>
          <table:table-cell table:style-name="Tabla2.A2" office:value-type="string">
            <text:p text:style-name="P76"><text:span text:style-name="T78">ATLANTIS TECNOLOGIA Y SISTEMAS, S.L.</text:span> </text:p>
          </table:table-cell>
          <table:table-cell table:style-name="Tabla2.A2" office:value-type="string">
            <text:p text:style-name="P76"><text:span text:style-name="T78">JGL 02/05/23. SERVICIOS PLATAFORMA TIC DEL AYUNTAMIENTO DE MOGÁN, LOTE Nº 3 : SERVICIO WIFI ZONAS PÚBLICAS Y WIFI4</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415</text:span> </text:p>
          </table:table-cell>
          <table:table-cell table:style-name="Tabla2.A2" office:value-type="string">
            <text:p text:style-name="P76"><text:span text:style-name="T78">INV/2023/03/0289</text:span> </text:p>
          </table:table-cell>
          <table:table-cell table:style-name="Tabla2.A2" office:value-type="string">
            <text:p text:style-name="P76"><text:span text:style-name="T78">696,57</text:span> </text:p>
          </table:table-cell>
          <table:table-cell table:style-name="Tabla2.A2" office:value-type="string">
            <text:p text:style-name="P76"><text:span text:style-name="T78">ATLANTIS TECNOLOGIA Y SISTEMAS, S.L.</text:span> </text:p>
          </table:table-cell>
          <table:table-cell table:style-name="Tabla2.A2" office:value-type="string">
            <text:p text:style-name="P76"><text:span text:style-name="T78">JGL 02/05/23. SERVICIOS PLATAFORMA TIC DEL AYUNTAMIENTO DE MOGÁN, LOTE Nº 3 : SERVICIO WIFI ZONAS PÚBLICAS Y WIFI4EU</text:span> </text:p>
          </table:table-cell>
          <table:table-cell table:style-name="Tabla2.F2" office:value-type="string">
            <text:p text:style-name="P76"><text:span text:style-name="T78">INFOR</text:span> </text:p>
          </table:table-cell>
        </table:table-row>
        <table:table-row>
          <table:table-cell table:style-name="Tabla2.A2" office:value-type="string">
            <text:p text:style-name="P76"><text:span text:style-name="T78">F/2023/1417</text:span> </text:p>
          </table:table-cell>
          <table:table-cell table:style-name="Tabla2.A2" office:value-type="string">
            <text:p text:style-name="P76"><text:span text:style-name="T78">A 2023/A/423</text:span> </text:p>
          </table:table-cell>
          <table:table-cell table:style-name="Tabla2.A2" office:value-type="string">
            <text:p text:style-name="P76"><text:span text:style-name="T78">11633,63</text:span> </text:p>
          </table:table-cell>
          <table:table-cell table:style-name="Tabla2.A2" office:value-type="string">
            <text:p text:style-name="P76"><text:span text:style-name="T78">BORONDON EQUIPAMIENTOS HOTELEROS SL</text:span> </text:p>
          </table:table-cell>
          <table:table-cell table:style-name="Tabla2.A2" office:value-type="string">
            <text:p text:style-name="P76"><text:span text:style-name="T78">JGL 02/05/23. 0001892 - ABATIDOR TEMPERATURA A3N CORECO / 0001889 - VITRINA EXPOSITORA SOBREBARRA XCW160Z - VERS</text:span> </text:p>
          </table:table-cell>
          <table:table-cell table:style-name="Tabla2.F2" office:value-type="string">
            <text:p text:style-name="P76"><text:span text:style-name="T78">ADL</text:span> </text:p>
          </table:table-cell>
        </table:table-row>
        <table:table-row>
          <table:table-cell table:style-name="Tabla2.A2" office:value-type="string">
            <text:p text:style-name="P76"><text:span text:style-name="T78">F/2023/1433</text:span> </text:p>
          </table:table-cell>
          <table:table-cell table:style-name="Tabla2.A2" office:value-type="string">
            <text:p text:style-name="P76"><text:span text:style-name="T78">6239 0</text:span> </text:p>
          </table:table-cell>
          <table:table-cell table:style-name="Tabla2.A2" office:value-type="string">
            <text:p text:style-name="P76"><text:span text:style-name="T78">7639,25</text:span> </text:p>
          </table:table-cell>
          <table:table-cell table:style-name="Tabla2.A2" office:value-type="string">
            <text:p text:style-name="P76"><text:span text:style-name="T78">AÑEPA, S.L.</text:span> </text:p>
          </table:table-cell>
          <table:table-cell table:style-name="Tabla2.A2" office:value-type="string">
            <text:p text:style-name="P76"><text:span text:style-name="T78">JGL 02/05/23. Servicio de grúa para la retirada de vehículos de la vía Pública en el municipio de Mogán (Marzo.23) 118/2</text:span> </text:p>
          </table:table-cell>
          <table:table-cell table:style-name="Tabla2.F2" office:value-type="string">
            <text:p text:style-name="P76"><text:span text:style-name="T78">POLIC</text:span> </text:p>
          </table:table-cell>
        </table:table-row>
        <table:table-row>
          <table:table-cell table:style-name="Tabla2.A2" office:value-type="string">
            <text:p text:style-name="P76"><text:span text:style-name="T78">F/2023/1442</text:span> </text:p>
          </table:table-cell>
          <table:table-cell table:style-name="Tabla2.A2" office:value-type="string">
            <text:p text:style-name="P76"><text:span text:style-name="T78">2023- 6</text:span> </text:p>
          </table:table-cell>
          <table:table-cell table:style-name="Tabla2.A2" office:value-type="string">
            <text:p text:style-name="P76"><text:span text:style-name="T78">2454,58</text:span> </text:p>
          </table:table-cell>
          <table:table-cell table:style-name="Tabla2.A2" office:value-type="string">
            <text:p text:style-name="P76"><text:span text:style-name="T78">MARTIN GOMEZ OLGA</text:span> </text:p>
          </table:table-cell>
          <table:table-cell table:style-name="Tabla2.A2" office:value-type="string">
            <text:p text:style-name="P76"><text:span text:style-name="T78">JGL 02/05/23. SERVICIO DE ASESORAMIENTO JURIDICIO PARA MUJERES VICTIMAS DE VIOLENCIA DE GENERO DEL </text:span><text:span text:style-name="T78">AYUNTAMIENTO DE</text:span> </text:p>
          </table:table-cell>
          <table:table-cell table:style-name="Tabla2.F2" office:value-type="string">
            <text:p text:style-name="P76"><text:span text:style-name="T78">SERSOC</text:span> </text:p>
          </table:table-cell>
        </table:table-row>
        <table:table-row>
          <table:table-cell table:style-name="Tabla2.A2" office:value-type="string">
            <text:p text:style-name="P76"><text:span text:style-name="T78">F/2023/1451</text:span> </text:p>
          </table:table-cell>
          <table:table-cell table:style-name="Tabla2.A2" office:value-type="string">
            <text:p text:style-name="P76"><text:span text:style-name="T78">45525</text:span> </text:p>
          </table:table-cell>
          <table:table-cell table:style-name="Tabla2.A2" office:value-type="string">
            <text:p text:style-name="P76"><text:span text:style-name="T78">83,75</text:span> </text:p>
          </table:table-cell>
          <table:table-cell table:style-name="Tabla2.A2" office:value-type="string">
            <text:p text:style-name="P76"><text:span text:style-name="T78">CENTRAL UNIFORMES, S.L.</text:span> </text:p>
          </table:table-cell>
          <table:table-cell table:style-name="Tabla2.A2" office:value-type="string">
            <text:p text:style-name="P76"><text:span text:style-name="T78">JGL 02/05/23. ZAPATO MOCASIN PIEL #229 / POLO CAB. 100% ALG.SPRING11362 M/C / DEPORTIVO DENVER S1P / DECRETO Nº 202</text:span> </text:p>
          </table:table-cell>
          <table:table-cell table:style-name="Tabla2.F2" office:value-type="string">
            <text:p text:style-name="P76"><text:span text:style-name="T78">COMPR</text:span> </text:p>
          </table:table-cell>
        </table:table-row>
        <table:table-row>
          <table:table-cell table:style-name="Tabla2.A2" office:value-type="string">
            <text:p text:style-name="P76"><text:span text:style-name="T78">F/2023/1458</text:span> </text:p>
          </table:table-cell>
          <table:table-cell table:style-name="Tabla2.A2" office:value-type="string">
            <text:p text:style-name="P76"><text:span text:style-name="T78">FV 1371073</text:span> </text:p>
          </table:table-cell>
          <table:table-cell table:style-name="Tabla2.A2" office:value-type="string">
            <text:p text:style-name="P76"><text:span text:style-name="T78">377,13</text:span> </text:p>
          </table:table-cell>
          <table:table-cell table:style-name="Tabla2.A2" office:value-type="string">
            <text:p text:style-name="P76"><text:span text:style-name="T78">EMICELA S.A.</text:span> </text:p>
          </table:table-cell>
          <table:table-cell table:style-name="Tabla2.A2" office:value-type="string">
            <text:p text:style-name="P76"><text:span text:style-name="T78">JGL 02/05/ZUMO MANZANA BRIK 1 L / LECHE ENTERA BRIK 1 L / MAIZ DULCE LT 300 GR / AZUCAR BLANQUILLA EMI PAQ </text:span><text:soft-page-break/><text:span text:style-name="T78">1 KG / HARINA</text:span> </text:p>
          </table:table-cell>
          <table:table-cell table:style-name="Tabla2.F2" office:value-type="string">
            <text:p text:style-name="P76"><text:span text:style-name="T78">GUMUN</text:span> </text:p>
          </table:table-cell>
        </table:table-row>
        <table:table-row>
          <table:table-cell table:style-name="Tabla2.A2" office:value-type="string">
            <text:p text:style-name="P76"><text:span text:style-name="T78">F/2023/1461</text:span> </text:p>
          </table:table-cell>
          <table:table-cell table:style-name="Tabla2.A2" office:value-type="string">
            <text:p text:style-name="P76"><text:span text:style-name="T78">F- 05004</text:span> </text:p>
          </table:table-cell>
          <table:table-cell table:style-name="Tabla2.A2" office:value-type="string">
            <text:p text:style-name="P76"><text:span text:style-name="T78">12,31</text:span> </text:p>
          </table:table-cell>
          <table:table-cell table:style-name="Tabla2.A2" office:value-type="string">
            <text:p text:style-name="P76"><text:span text:style-name="T78">HERNANDEZ HERNANDEZ, M. JAIME</text:span> </text:p>
          </table:table-cell>
          <table:table-cell table:style-name="Tabla2.A2" office:value-type="string">
            <text:p text:style-name="P76"><text:span text:style-name="T78">JGL 02/05/23. Vinilo de corte negro con fondo blanco ""Estacionamiento reservado...""</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463</text:span> </text:p>
          </table:table-cell>
          <table:table-cell table:style-name="Tabla2.A2" office:value-type="string">
            <text:p text:style-name="P76"><text:span text:style-name="T78">EMIT2023 00131</text:span> </text:p>
          </table:table-cell>
          <table:table-cell table:style-name="Tabla2.A2" office:value-type="string">
            <text:p text:style-name="P76"><text:span text:style-name="T78">8001,56</text:span> </text:p>
          </table:table-cell>
          <table:table-cell table:style-name="Tabla2.A2" office:value-type="string">
            <text:p text:style-name="P76"><text:span text:style-name="T78">MUTUA TINERFEÑA MUTUA DE SEGUROS Y REASEGUROS</text:span> </text:p>
          </table:table-cell>
          <table:table-cell table:style-name="Tabla2.A2" office:value-type="string">
            <text:p text:style-name="P76"><text:span text:style-name="T78">JGL 02/05/23. POLIZA FLOTA DE SEGUROS DE VEHICULOS EFECTO : 01/01/2023 - 01/01/2024 SEGUROS DE AUTOMOVILES DE LA FLOTA</text:span> </text:p>
          </table:table-cell>
          <table:table-cell table:style-name="Tabla2.F2" office:value-type="string">
            <text:p text:style-name="P76"><text:span text:style-name="T78">SERPUB</text:span> </text:p>
          </table:table-cell>
        </table:table-row>
        <table:table-row>
          <table:table-cell table:style-name="Tabla2.A2" office:value-type="string">
            <text:p text:style-name="P76"><text:span text:style-name="T78">F/2023/1465</text:span> </text:p>
          </table:table-cell>
          <table:table-cell table:style-name="Tabla2.A2" office:value-type="string">
            <text:p text:style-name="P76"><text:span text:style-name="T78">2023-0015</text:span> </text:p>
          </table:table-cell>
          <table:table-cell table:style-name="Tabla2.A2" office:value-type="string">
            <text:p text:style-name="P76"><text:span text:style-name="T78">6500</text:span> </text:p>
          </table:table-cell>
          <table:table-cell table:style-name="Tabla2.A2" office:value-type="string">
            <text:p text:style-name="P76"><text:span text:style-name="T78">FEDERACIÓN CANARIA DE MOTONÁUTICA</text:span> </text:p>
          </table:table-cell>
          <table:table-cell table:style-name="Tabla2.A2" office:value-type="string">
            <text:p text:style-name="P76"><text:span text:style-name="T78">JGL 02/05/23. CURSO LICENCIA MONITOR DE MOTONÁUTICA</text:span> </text:p>
          </table:table-cell>
          <table:table-cell table:style-name="Tabla2.F2" office:value-type="string">
            <text:p text:style-name="P76"><text:span text:style-name="T78">PESCA</text:span> </text:p>
          </table:table-cell>
        </table:table-row>
        <table:table-row>
          <table:table-cell table:style-name="Tabla2.A2" office:value-type="string">
            <text:p text:style-name="P76"><text:span text:style-name="T78">F/2023/1477</text:span> </text:p>
          </table:table-cell>
          <table:table-cell table:style-name="Tabla2.A2" office:value-type="string">
            <text:p text:style-name="P76"><text:span text:style-name="T78">Emit- 0098</text:span> </text:p>
          </table:table-cell>
          <table:table-cell table:style-name="Tabla2.A2" office:value-type="string">
            <text:p text:style-name="P76"><text:span text:style-name="T78">259,01</text:span> </text:p>
          </table:table-cell>
          <table:table-cell table:style-name="Tabla2.A2" office:value-type="string">
            <text:p text:style-name="P76"><text:span text:style-name="T78">BUENO LEON, ARACELI</text:span> </text:p>
          </table:table-cell>
          <table:table-cell table:style-name="Tabla2.A2" office:value-type="string">
            <text:p text:style-name="P76"><text:span text:style-name="T78">JGL 02/05/23. MATERIAL OFICINA</text:span> </text:p>
          </table:table-cell>
          <table:table-cell table:style-name="Tabla2.F2" office:value-type="string">
            <text:p text:style-name="P76"><text:span text:style-name="T78">COMPR</text:span> </text:p>
          </table:table-cell>
        </table:table-row>
        <table:table-row>
          <table:table-cell table:style-name="Tabla2.A2" office:value-type="string">
            <text:p text:style-name="P6"/>
          </table:table-cell>
          <table:table-cell table:style-name="Tabla2.A2" office:value-type="string">
            <text:p text:style-name="P76"><text:span text:style-name="T79">TOTAL.-</text:span> </text:p>
          </table:table-cell>
          <table:table-cell table:style-name="Tabla2.A2" office:value-type="string">
            <text:p text:style-name="P77">406.397,66 </text:p>
          </table:table-cell>
          <table:table-cell table:style-name="Tabla2.A2" office:value-type="string">
            <text:p text:style-name="P6"/>
          </table:table-cell>
          <table:table-cell table:style-name="Tabla2.A2" office:value-type="string">
            <text:p text:style-name="P6"/>
          </table:table-cell>
          <table:table-cell table:style-name="Tabla2.F2" office:value-type="string">
            <text:p text:style-name="P6"/>
          </table:table-cell>
        </table:table-row>
      </table:table>
      <text:p text:style-name="P20">Es cuanto tengo a bien informar.”</text:p>
      <text:p text:style-name="P42"><text:span text:style-name="T80">Considerando que la adopción de este acuerdo es competencia de esta Junta de Gobierno Local, en virtud de las delegaciones efectuadas por la Alcaldesa de este Ayuntamiento, mediante Decreto número 2049/2019, de 17 de junio.</text:span> </text:p>
      <text:p text:style-name="P12"><text:span text:style-name="Strong_20_Emphasis"><text:span text:style-name="T4"><text:tab/>La Junta de Gobierno Local, acuerda aprobar la propuesta emitida en los términos que se recogen precedentemente.</text:span></text:span></text:p>
      <text:p text:style-name="Text_20_body"><text:line-break/></text:p>
      <text:p text:style-name="Text_20_body"><text:tab/><text:span text:style-name="Strong_20_Emphasis"><text:span text:style-name="T130">3. </text:span></text:span><text:span text:style-name="Strong_20_Emphasis"><text:span text:style-name="T127">Expte. 3135/2023. Propuesta para la aprobación de la contratación menor de obra Eficiencia energética en el barrio de La Vistilla</text:span></text:span><text:span text:style-name="T128"> </text:span></text:p>
      <text:p text:style-name="Text_20_body"><text:span text:style-name="Strong_20_Emphasis"><text:span text:style-name="T112"/></text:span></text:p>
      <text:p text:style-name="Text_20_body"><text:span text:style-name="Strong_20_Emphasis"><text:span text:style-name="T112"><text:tab/>“JUAN ERNESTO HERNÁNDEZ CRUZ</text:span></text:span><text:span text:style-name="T11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25">, </text:span><text:span text:style-name="T125">en atención </text:span><text:span text:style-name="T113">a la contratación menor de obra </text:span><text:span text:style-name="T112">Eficiencia energética en el barrio de La Vistilla, </text:span><text:span text:style-name="T113">tiene a bien realizar la siguiente</text:span><text:span text:style-name="T125"> </text:span></text:p>
      <text:p text:style-name="P23"><text:span text:style-name="T120">PROPUESTA</text:span> </text:p>
      <text:p text:style-name="P17"><text:span text:style-name="T6">VISTO</text:span> el <text:span text:style-name="T136">Informe Propuesta</text:span> de fecha<text:span text:style-name="T121"> </text:span><text:span text:style-name="T80">25 de abril de 2023, emitido por </text:span><text:span text:style-name="T81">D. David Rodríguez Cordero</text:span><text:span text:style-name="T80">, Ingeniero Técnico Municipal del Ilustre Ayuntamiento de Mogán, según Decreto 1353/2020 de fecha 30 de abril de 2020 en relación al asunto epigrafiado, del siguiente tenor literal:</text:span> </text:p>
      <text:p text:style-name="P17"><text:span text:style-name="T84">D. David Rodríguez Cordero</text:span><text:span text:style-name="T83">, Ingeniero Técnico Municipal del Ilustre Ayuntamiento de Mogán, según </text:span><text:span text:style-name="T84">Decreto 1353/2020 de fecha 30 de abril de 2020</text:span><text:span text:style-name="T83">, en atención a informar sobre la necesidad de celebrar un contrato menor para la obra denominada obra de eficiencia energética en el barrio de La Vistilla, tiene a bien realizar la presente propuesta de resolución sobre la base de los siguientes </text:span></text:p>
      <text:p text:style-name="P20"><text:span text:style-name="T145">ANTECEDENTES</text:span> </text:p>
      <text:p text:style-name="P24"><text:soft-page-break/><text:span text:style-name="T6">Primero.-</text:span> El alumbrado público del CAP 5 sito en La Vistilla, T.M. Mogán, se encuentra actualmente muy anticuado, presentando averías que deben ir subsanándose a menudo, por lo que se hace necesario su actualización. La obra de eficiencia energética consiste en el cambio de los puntos afectados por unos nuevos y más eficientes de tecnología LED, la subsanación de las posibles deficiencias que se puedan encontrar en las líneas y la actualización del cuadro eléctrico. </text:p>
      <text:p text:style-name="P17"><text:span text:style-name="T145">Segundo.- </text:span><text:span text:style-name="T144">Resolución de la dirección general de agricultura por la que se conceden las subvenciones destinadas a la realización de operaciones conforme a la estrategia de desarrollo local participativa prevista en la submedida 19.2 del Programa de Desarrollo Rural de Canarias FEADER</text:span> <text:span text:style-name="T144">2014-2020 en la isla de gran canaria, convocatoria de 2022.</text:span> </text:p>
      <text:p text:style-name="P17"><text:span text:style-name="T145">Tercero.- </text:span><text:span text:style-name="T144">Datos del contrato</text:span> </text:p>
      <text:list xml:id="list948929492224844541" text:style-name="L2">
        <text:list-item>
          <text:p text:style-name="P103"><text:span text:style-name="T144">Tipo de contrato: menor de obra.</text:span> </text:p>
        </text:list-item>
        <text:list-item>
          <text:p text:style-name="P103"><text:span text:style-name="T144">El objeto de contrato: obra de eficiencia energética en el barrio de La Vistilla.</text:span> </text:p>
        </text:list-item>
        <text:list-item>
          <text:p text:style-name="P106">Oferta económica: </text:p>
        </text:list-item>
      </text:list>
      <text:list xml:id="list8037092636664965233" text:style-name="L3">
        <text:list-item>
          <text:list>
            <text:list-item>
              <text:p text:style-name="P108">IMESAPI, S.A. </text:p>
            </text:list-item>
            <text:list-item>
              <text:p text:style-name="P109"><text:span text:style-name="T144">C.I.F. nº. A28010478</text:span> </text:p>
            </text:list-item>
            <text:list-item>
              <text:p text:style-name="P108">Importe de la oferta económica: </text:p>
              <text:list>
                <text:list-item>
                  <text:p text:style-name="P109"><text:span text:style-name="T144">Importe sin IGIC = 34.484,13 euros.</text:span> </text:p>
                </text:list-item>
                <text:list-item>
                  <text:p text:style-name="P109"><text:span text:style-name="T144">Importe con IGIC = 36.898,02 euros.</text:span> </text:p>
                </text:list-item>
                <text:list-item>
                  <text:p text:style-name="P109"><text:span text:style-name="T144">Importe IGIC = 2.413,89 euros.</text:span> </text:p>
                </text:list-item>
              </text:list>
            </text:list-item>
          </text:list>
        </text:list-item>
      </text:list>
      <text:list xml:id="list8117260167549771265" text:style-name="L4">
        <text:list-item>
          <text:p text:style-name="P110"><text:span text:style-name="T144">Plazo de ejecución: 3 meses.</text:span> </text:p>
        </text:list-item>
        <text:list-item>
          <text:p text:style-name="P104"><text:span text:style-name="T144">El gasto se financiará mediante la subvención destinadas a la realización de operaciones conforme a la estrategia de desarrollo local participativa prevista en la submedida 19.2 del programa de desarrollo rural de canarias FEADER 20142020 en la isla de gran canaria, convocatoria de 2022, por un importe de 31.695,61 euros, siendo la aportación municipal de 5.202,41 euros.</text:span> </text:p>
        </text:list-item>
        <text:list-item>
          <text:p text:style-name="P104"><text:span text:style-name="T144">No se prevé que este contrato esté financiado con préstamo alguno.</text:span> </text:p>
        </text:list-item>
        <text:list-item>
          <text:p text:style-name="P104"><text:span text:style-name="T144">La forma de certificación de la prestación o su recepción se realizará en base a la presentación de una única factura final, una vez ejecutados los trabajos en su totalidad.</text:span> </text:p>
          <text:list>
            <text:list-item>
              <text:list>
                <text:list-item>
                  <text:p text:style-name="P110"><text:span text:style-name="T144">h)La forma de pago se realizará tras la presentación de una única factura final.</text:span> </text:p>
                </text:list-item>
              </text:list>
            </text:list-item>
          </text:list>
        </text:list-item>
      </text:list>
      <text:p text:style-name="P24"><text:span text:style-name="T81">Cuarto.- </text:span><text:span text:style-name="T80">La necesidad de celebrar el contrato, y que se realice a través del procedimiento de contrato </text:span>menor queda justificada ya que actuación de referencia está incluida en el resolución de la Dirección General de Agricultura por la que se conceden las subvenciones destinadas a la realización de operaciones conforme a la estrategia de desarrollo local participativa prevista en la submedida 19.2 del Programa de Desarrollo Rural de Canarias FEADER 20142020 en la isla de Gran Canaria, convocatoria de 2022. </text:p>
      <text:p text:style-name="P17"><text:span text:style-name="T144">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text:span><text:span text:style-name="T144">motivada la necesidad del contrato, y que no se está alterando su objeto con el fin de evitar la aplicación de los umbrales descritos en el apartado anterior.</text:span> </text:p>
      <text:p text:style-name="P24"><text:span text:style-name="T6">Quinto.-</text:span> No existe alteración del objeto del contrato ya que la obra consiste en la actualización de un alumbrado público que parte de un único cuadro eléctrico y con un único punto de suministro, por lo tanto se trata de una actuación cuya unidad funcional técnica y económica es única. </text:p>
      <text:p text:style-name="P24"><text:span text:style-name="T6">Sexto.-</text:span> Se reciben las siguientes ofertas económicas para la realización del contrato menor de obra de referencia: </text:p>
      <text:list xml:id="list3425073768786479485" text:style-name="L5">
        <text:list-item>
          <text:p text:style-name="P107">IMESAPI S.A. - A28010478 </text:p>
          <text:list>
            <text:list-item>
              <text:p text:style-name="P105"><text:span text:style-name="T144">Importe con IGIC = 36.898,02 euros.</text:span> </text:p>
            </text:list-item>
          </text:list>
        </text:list-item>
        <text:list-item>
          <text:p text:style-name="P105"><text:span text:style-name="T144">INSMOELCA S.L. - B35228733</text:span> </text:p>
          <text:list>
            <text:list-item>
              <text:p text:style-name="P105"><text:span text:style-name="T144">Importe con IGIC = 38.378,46 euros.</text:span> </text:p>
            </text:list-item>
          </text:list>
        </text:list-item>
        <text:list-item>
          <text:p text:style-name="P107"><text:soft-page-break/>INSELEHER INSTALACIONES ELECTRICAS HERNANDEZ S.L.- B35736867 </text:p>
          <text:list>
            <text:list-item>
              <text:p text:style-name="P105"><text:span text:style-name="T144">Importe con IGIC = 42.783,09 euros.</text:span> </text:p>
            </text:list-item>
          </text:list>
        </text:list-item>
      </text:list>
      <text:p text:style-name="P24"><text:span text:style-name="T6">Séptimo.-</text:span> Obra en el expediente la siguiente retención de crédito: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8"><text:span text:style-name="T144">Año</text:span> </text:p>
          </table:table-cell>
          <table:table-cell table:style-name="Tabla3.A1" office:value-type="string">
            <text:p text:style-name="P78"><text:span text:style-name="T144">Aplicación presupuestaria</text:span> </text:p>
          </table:table-cell>
          <table:table-cell table:style-name="Tabla3.A1" office:value-type="string">
            <text:p text:style-name="P78"><text:span text:style-name="T144">PGFA</text:span> </text:p>
          </table:table-cell>
          <table:table-cell table:style-name="Tabla3.D1" office:value-type="string">
            <text:p text:style-name="P78"><text:span text:style-name="T144">Importe</text:span> </text:p>
          </table:table-cell>
        </table:table-row>
        <table:table-row>
          <table:table-cell table:style-name="Tabla3.A2" office:value-type="float" office:value="2023">
            <text:p text:style-name="P78"><text:span text:style-name="T144">2023</text:span> </text:p>
          </table:table-cell>
          <table:table-cell table:style-name="Tabla3.B2" office:value-type="string">
            <text:p text:style-name="P78"><text:span text:style-name="T144">165/ 63300</text:span> </text:p>
          </table:table-cell>
          <table:table-cell table:style-name="Tabla3.B2" office:value-type="string">
            <text:p text:style-name="P78"><text:span text:style-name="T83">2022/2/EFICI/1/1</text:span> </text:p>
            <text:p text:style-name="P78"><text:span text:style-name="T83">(Subvención)</text:span> </text:p>
          </table:table-cell>
          <table:table-cell table:style-name="Tabla3.D2" office:value-type="string">
            <text:p text:style-name="P79">31.695,61 </text:p>
          </table:table-cell>
        </table:table-row>
        <table:table-row>
          <table:table-cell table:style-name="Tabla3.B2" office:value-type="string">
            <text:p text:style-name="P78"><text:span text:style-name="T144">2023</text:span> </text:p>
          </table:table-cell>
          <table:table-cell table:style-name="Tabla3.B2" office:value-type="string">
            <text:p text:style-name="P78"><text:span text:style-name="T144">165/63300</text:span> </text:p>
          </table:table-cell>
          <table:table-cell table:style-name="Tabla3.B2" office:value-type="string">
            <text:p text:style-name="P78"><text:span text:style-name="T83">2022/2/EFICI/1/1</text:span> </text:p>
            <text:p text:style-name="P78"><text:span text:style-name="T83">(Aportación Municipal)</text:span> </text:p>
          </table:table-cell>
          <table:table-cell table:style-name="Tabla3.D2" office:value-type="string">
            <text:p text:style-name="P79">5.202,41 </text:p>
          </table:table-cell>
        </table:table-row>
        <table:table-row>
          <table:table-cell table:style-name="Tabla3.B2" office:value-type="string">
            <text:p text:style-name="P78"><text:span text:style-name="T144">TOTAL</text:span> </text:p>
          </table:table-cell>
          <table:table-cell table:style-name="Tabla3.B2" office:value-type="string">
            <text:p text:style-name="P78"><text:span text:style-name="T144">165/63300</text:span> </text:p>
          </table:table-cell>
          <table:table-cell table:style-name="Tabla3.B2" office:value-type="string">
            <text:p text:style-name="P78"><text:span text:style-name="T83">2022/2/EFICI/1/1</text:span> </text:p>
          </table:table-cell>
          <table:table-cell table:style-name="Tabla3.D2" office:value-type="string">
            <text:p text:style-name="P79">36.898,02 </text:p>
          </table:table-cell>
        </table:table-row>
      </table:table>
      <text:p text:style-name="P17"><text:span text:style-name="T145">Octavo.-</text:span><text:span text:style-name="T144"> El Proyecto de obra de la referida actuación, ha sido redactado por D. Juan Miguel Macario González (Col. n.º 1.701), con fecha enero de 2021.</text:span> </text:p>
      <text:p text:style-name="P17"><text:span text:style-name="T144">A los antecedentes expuestos, les son de aplicación los siguientes</text:span> </text:p>
      <text:p text:style-name="P20"><text:span text:style-name="T145">FUNDAMENTOS JURÍDICOS</text:span> </text:p>
      <text:p text:style-name="P20"><text:span text:style-name="T145">I</text:span> </text:p>
      <text:p text:style-name="P20"><text:span text:style-name="T145">Normativa sobre Contrato Menor</text:span> </text:p>
      <text:p text:style-name="P17"><text:span text:style-name="T144">El artículo 29.8 de la LCSP establece: Los contratos menores definidos en el apartado primero del artículo 118 no podrán tener una duración superior a un año ni ser objeto de prórroga.</text:span> </text:p>
      <text:p text:style-name="P17"><text:span text:style-name="T144">El artículo 118 de la LCSP establece: 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17"><text:span text:style-name="T14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7"><text:span text:style-name="T144">3. Asimismo se requerirá la aprobación del gasto y la incorporación al mismo de la factura correspondiente, que deberá reunir los requisitos que las normas de desarrollo de esta Ley establezcan.</text:span> </text:p>
      <text:p text:style-name="P17"><text:span text:style-name="T14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7"><text:span text:style-name="T14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7"><text:span text:style-name="T144">6. Los contratos menores se publicarán en la forma prevista en el artículo 63.4.</text:span> </text:p>
      <text:p text:style-name="P17"><text:span text:style-name="T144">El artículo 131.3 de LCSP establece: Los contratos menores podrán adjudicarse directamente a cualquier empresario con capacidad de obrar y que cuente con la habilitación profesional necesaria para realizar la prestación, cumpliendo con las normas establecidas en el artículo 118.</text:span> </text:p>
      <text:p text:style-name="P17"><text:soft-page-break/><text:span text:style-name="T144">El artículo 13.1 de la LCSP señala: Son contratos de obras aquellos que tienen por objeto uno de los siguientes:</text:span> </text:p>
      <text:p text:style-name="P17"><text:span text:style-name="T144">a) La ejecución de una obra, aislada o conjuntamente con la redacción del proyecto, o la realización de alguno de los trabajos enumerados en el Anexo I.</text:span> </text:p>
      <text:p text:style-name="P17"><text:span text:style-name="T144">b) La realización, por cualquier medio, de una obra que cumpla los requisitos fijados por la entidad del sector público contratante que ejerza una influencia decisiva en el tipo o el proyecto de la obra.</text:span> </text:p>
      <text:p text:style-name="P20"><text:span text:style-name="T145">II</text:span> </text:p>
      <text:p text:style-name="P20"><text:span text:style-name="T145">Falta de Crédito</text:span> </text:p>
      <text:p text:style-name="P17"><text:span text:style-name="T14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7"><text:span text:style-name="T144">Con idéntico alcance, el artículo 39.2 de la Ley de Contratos del Sector Público recoge como causa de nulidad de pleno derecho de los contratos, la carencia o insuficiencia de crédito, en su apartado b).</text:span> </text:p>
      <text:p text:style-name="P20"><text:span text:style-name="T145">III</text:span> </text:p>
      <text:p text:style-name="P20"><text:span text:style-name="T145">Órgano Competente como Órgano de contratación</text:span> </text:p>
      <text:p text:style-name="P17"><text:span text:style-name="T144">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7"><text:span text:style-name="T144">La Disposición adicional segunda de la Ley de Contratos del Sector Público establece en su apartado 1 que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7"><text:span text:style-name="T144">La alcaldesa, mediante decreto nº 2.049 de fecha 17/06/2019 delegó en la Junta de Gobierno Local, 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7"><text:span text:style-name="T144">Considerando los antecedentes expuestos, así como los fundamentos jurídicos que les son de aplicación, se tiene a bien elevar la siguiente</text:span> </text:p>
      <text:p text:style-name="P20"><text:span text:style-name="T145">PROPUESTA DE RESOLUCIÓN</text:span> </text:p>
      <text:p text:style-name="P17"><text:span text:style-name="T145">Primero.- </text:span><text:span text:style-name="T83">Declarar la necesidad e idoneidad del contrato menor de obra para la obra de eficiencia energética en el barrio de La Vistilla.</text:span> </text:p>
      <text:p text:style-name="P17"><text:span text:style-name="T145">Segundo.- </text:span><text:span text:style-name="T83">Aprobar el gasto total de 36.898,02 euros, con cargo a la partida nº 165 63300, denominada Alumbrado Público, Inv Repos Servicios Maquinaria, Instalaciones técnicas, maquinaria y utillaje., con números de referencia 220230006536</text:span><text:span text:style-name="T80"> </text:span><text:span text:style-name="T83">y operación 220230006536,</text:span><text:span text:style-name="T80"> </text:span><text:span text:style-name="T83">del presupuesto municipal vigente.</text:span> </text:p>
      <text:p text:style-name="P17"><text:span text:style-name="T145">Tercero.- </text:span><text:span text:style-name="T83">Aprobar el expediente y el presupuesto para la contratación menor de obra, en atención a lo señalado en la parte expositiva del presente acuerdo, por importe de 36.898,02 euros (I.G.I.C incluido).</text:span> </text:p>
      <text:p text:style-name="P17"><text:span text:style-name="T84">Cuarto.- </text:span><text:span text:style-name="T83">Adjudicar el contrato menor con las siguientes características: </text:span></text:p>
      <text:p text:style-name="P17"><text:span text:style-name="T84">Contrato menor de: </text:span><text:span text:style-name="T83">Obra</text:span> </text:p>
      <text:p text:style-name="P16"><text:span text:style-name="T84">Objeto del contrato: </text:span><text:span text:style-name="T83">Obra de eficiencia energética en el barrio de La Vistilla.</text:span> </text:p>
      <text:p text:style-name="P17"><text:span text:style-name="T84">Adjudicatario: </text:span><text:span text:style-name="T83">IMESAPI SA A28010478</text:span> </text:p>
      <text:p text:style-name="P16"><text:span text:style-name="T84">CPV del contrato: </text:span><text:span text:style-name="T83">45316000-5 </text:span><text:span text:style-name="T144">Trabajos de instalación de sistemas de alumbrado y señalización.</text:span> </text:p>
      <text:p text:style-name="P16"><text:span text:style-name="T84">Plazo de duración: </text:span><text:span text:style-name="T83">3 meses</text:span> </text:p>
      <text:p text:style-name="P30"><text:soft-page-break/>Importe de adjudicación: </text:p>
      <text:p text:style-name="P16"><text:span text:style-name="T83">SIN I.G.I.C.: 34.484,13 euros</text:span> </text:p>
      <text:p text:style-name="P31">I.G.I.C. (7%): 2.413,98 euros </text:p>
      <text:p text:style-name="P16"><text:span text:style-name="T83">Importe TOTAL con I.G.I.C.: 36.898,02 euros.</text:span> </text:p>
      <text:p text:style-name="P16"><text:span text:style-name="T84">Financiación: </text:span><text:span text:style-name="T83">El gasto se financiará mediante la subvención destinadas a la realización de operaciones conforme a la estrategia de desarrollo local participativa prevista en la submedida 19.2 del programa de desarrollo rural de canarias FEADER 20142020 en la isla de gran canaria, convocatoria de 2022, por un importe de 31.695,61 euros, siendo la aportación municipal de 5.202,41 euros.</text:span> </text:p>
      <text:p text:style-name="P16"><text:span text:style-name="T84">PYME: </text:span><text:span text:style-name="T83">la empresa NO ES una PYME.</text:span> </text:p>
      <text:p text:style-name="P17"><text:span text:style-name="T84">Quinto.- </text:span><text:span text:style-name="T83">La duración del contrato no podrá ser superior a un año, ni ser objeto de prórroga ni de revisión de precios, estableciéndose como plazo máximo de ejecución tres (3) meses. La persona responsable de la supervisión y control de la ejecución del contrato será D. David Rodríguez Cordero, Ingeniero Técnico Municipal del Ilustre Ayuntamiento de Mogán.</text:span> </text:p>
      <text:p text:style-name="P17"><text:span text:style-name="T84">Sexto.- </text:span><text:span text:style-name="T83">Una vez</text:span><text:span text:style-name="T80"> </text:span><text:span text:style-name="T83">fin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17"><text:span text:style-name="T84">Séptimo.- </text:span><text:span text:style-name="T83">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17"><text:span text:style-name="T84">Octavo.-</text:span><text:span text:style-name="T80"> </text:span><text:span text:style-name="T83">Notificar la resolución al adjudicatario y dar traslado de la misma a la Intervención General y al Servicio de Contratación para la publicación (perfil contratante y Tribunal Cuentas de Canarias), y a los efectos oportunos.&gt;&gt;</text:span> </text:p>
      <text:p text:style-name="P16"/>
      <text:p text:style-name="P22"><text:span text:style-name="T81">CONSIDERANDO</text:span><text:span text:style-name="T80"> que la adopción de este acuerdo es competencia de esta Junta de Gobierno Local en virtud de las delegaciones efectuadas por la Alcaldesa de este Ayuntamiento, mediante Decreto 2049/2019, de fecha 17 de junio de 2019.</text:span> </text:p>
      <text:p text:style-name="P17"><text:span text:style-name="T80">En su virtud, conforme a tales antecedentes, </text:span><text:span text:style-name="T81">PROPONGO </text:span><text:span text:style-name="T80">a la Junta de Gobierno Local:</text:span> </text:p>
      <text:p text:style-name="P17"><text:span text:style-name="T81">Primero.- </text:span><text:span text:style-name="T80">Declarar la necesidad e idoneidad del contrato menor de obra para la </text:span><text:span text:style-name="T83">obra de eficiencia energética en el barrio de La Vistilla.</text:span> </text:p>
      <text:p text:style-name="P17"><text:span text:style-name="T6">Segundo.- </text:span><text:span text:style-name="T80">Aprobar el gasto total de 36.898,02 euros, con cargo a la partida nº 165 63300, denominada Alumbrado Público, Inv Repos Servicios Maquinaria, Instalaciones técnicas, maquinaria y utillaje., con números de referencia 220230006536 y operación 220230006536, del presupuesto municipal vigente.</text:span> </text:p>
      <text:p text:style-name="P17"><text:span text:style-name="T6">Tercero.- </text:span><text:span text:style-name="T80">Aprobar el expediente y el presupuesto para la contratación menor de obra, en atención a lo señalado en la parte expositiva del presente acuerdo, por importe de 36.898,02 euros (I.G.I.C incluido).</text:span> </text:p>
      <text:p text:style-name="P17"><text:span text:style-name="T81">Cuarto.- </text:span><text:span text:style-name="T80">Adjudicar el contrato menor con las siguientes características: </text:span></text:p>
      <text:p text:style-name="P17"><text:span text:style-name="T81">Contrato menor de: </text:span><text:span text:style-name="T80">Obra</text:span> </text:p>
      <text:p text:style-name="P16"><text:span text:style-name="T81">Objeto del contrato: </text:span><text:span text:style-name="T80">Obra de eficiencia energética en el barrio de La Vistilla.</text:span> </text:p>
      <text:p text:style-name="P17"><text:span text:style-name="T81">Adjudicatario: </text:span><text:span text:style-name="T80">IMESAPI SA A28010478</text:span> </text:p>
      <text:p text:style-name="P16"><text:span text:style-name="T81">CPV del contrato: </text:span><text:span text:style-name="T80">45316000-5 </text:span>Trabajos de instalación de sistemas de alumbrado y señalización. </text:p>
      <text:p text:style-name="P16"><text:span text:style-name="T81">Plazo de duración: </text:span><text:span text:style-name="T80">3 meses</text:span> </text:p>
      <text:p text:style-name="P32">Importe de adjudicación: </text:p>
      <text:p text:style-name="P16"><text:span text:style-name="T80">SIN I.G.I.C.: 34.484,13 euros</text:span> </text:p>
      <text:p text:style-name="P28"><text:soft-page-break/>I.G.I.C. (7%): 2.413,98 euros </text:p>
      <text:p text:style-name="P16"><text:span text:style-name="T80">Importe TOTAL con I.G.I.C.: 36.898,02 euros.</text:span> </text:p>
      <text:p text:style-name="P16"><text:span text:style-name="T81">Financiación: </text:span><text:span text:style-name="T80">El gasto se financiará mediante la subvención destinadas a la realización de operaciones conforme a la estrategia de desarrollo local participativa prevista en la submedida 19.2 del programa de desarrollo rural de canarias FEADER 20142020 en la isla de gran canaria, convocatoria de 2022, por un importe de 31.695,61 euros, siendo la aportación municipal de 5.202,41 euros.</text:span> </text:p>
      <text:p text:style-name="P16"><text:span text:style-name="T81">PYME: </text:span><text:span text:style-name="T80">la empresa NO ES una PYME.</text:span> </text:p>
      <text:p text:style-name="P17"><text:span text:style-name="T81">Quinto.- </text:span><text:span text:style-name="T80">La duración del contrato no podrá ser superior a un año, ni ser objeto de prórroga ni de revisión de precios, estableciéndose como plazo máximo de ejecución tres (3) meses. La persona responsable de la supervisión y control de la ejecución del contrato será D. David Rodríguez Cordero, Ingeniero Técnico Municipal del Ilustre Ayuntamiento de Mogán.</text:span> </text:p>
      <text:p text:style-name="P17"><text:span text:style-name="T81">Sexto.- </text:span><text:span text:style-name="T80">Una vez fin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17"><text:span text:style-name="T81">Séptimo.- </text:span><text:span text:style-name="T80">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17"><text:span text:style-name="T81">Octavo.- </text:span><text:span text:style-name="T80">Notificar la resolución al adjudicatario y dar traslado de la misma a la Intervención General y al Servicio de Contratación para la publicación (perfil contratante y Tribunal Cuentas de Canarias), y a los efectos oportunos.”</text:span></text:p>
      <text:p text:style-name="P42"><text:span text:style-name="T80">Considerando que la adopción de este acuerdo es competencia de esta Junta de Gobierno Local, en virtud de las delegaciones efectuadas por la Alcaldesa de este Ayuntamiento, mediante Decreto número 2049/2019, de 17 de junio.</text:span> </text:p>
      <text:p text:style-name="P37">La Junta de Gobierno Local, acuerda aprobar la propuesta emitida en los términos que se recogen precedentemente.</text:p>
      <text:p text:style-name="P14"/>
      <text:p text:style-name="P14"/>
      <text:p text:style-name="P13"><text:span text:style-name="T107"><text:tab/></text:span><text:span text:style-name="Strong_20_Emphasis"><text:span text:style-name="T108">4. </text:span></text:span><text:span text:style-name="Strong_20_Emphasis"><text:span text:style-name="T109">Expte. 8990/2022. Subvención Nominativa Los Pescadores, año 2022 (MOGÁN/21/22) Justificación de la subvenciones (total y parcial) y cierre de expediente.</text:span></text:span><text:span text:style-name="T110"> </text:span></text:p>
      <text:p text:style-name="P51"/>
      <text:p text:style-name="P52"><text:span text:style-name="T81"><text:tab/>“TANIA DEL PINO ALONSO PÉREZ</text:span><text:span text:style-name="T91">, </text:span><text:span text:style-name="T81">Concejala delegada en materia de Servicios Sociales, Educación y Escuelas Infantiles, según Decreto nº2050 de fecha 17/06/2019</text:span><text:span text:style-name="T91">, en relación a las subvenciones nominativas a favor de la </text:span><text:span text:style-name="T93">Asociación Agrupación Folklórica de la 3 Edad Los Pescadores, con CIF n.º G35467273</text:span><text:span text:style-name="T91">, para gastos de funcionamiento y actividades y gastos de inversión, respectivamente y para el año 2022,</text:span> <text:span text:style-name="T3">y </text:span></text:p>
      <text:p text:style-name="P56"><text:span text:style-name="T57">Visto el informe emitido el día 27/04/2023</text:span><text:span text:style-name="T60"> </text:span><text:span text:style-name="T57">por la Técnico Responsable del Departamento de Subvenciones e Instructora de este expediente de subvención nominativa por el que declara la justificación de la subvención con destino a gastos de inversión</text:span><text:span text:style-name="T60"> </text:span><text:span text:style-name="T57">y la justificación parcial de la subvención con destino a gastos de funcionamiento y actividades, cuyo csv es: </text:span><text:a xlink:type="simple" xlink:href="https://oat.mogan.es:8448/ventanilla/web/validacionFirmas.do?opcion=1&amp;modo=3&amp;csv=5006754aa9351b1221407e73dd040b0d3" text:style-name="Internet_20_link" text:visited-style-name="Visited_20_Internet_20_Link"><text:span text:style-name="T57">5006754aa9351b1221407e73dd040b0d3</text:span></text:a><text:span text:style-name="T125"> </text:span></text:p>
      <text:p text:style-name="P57"><text:span text:style-name="T64">Considerando que la adopción de este acuerdo es competencia de la Junta de Gobierno Local en virtud de las delegaciones efectuadas por la Alcaldesa de este Ayuntamiento, mediante Decreto 2049/2019, de fecha 17 de junio,</text:span> </text:p>
      <text:p text:style-name="P57"><text:span text:style-name="T65">PROPONGO:</text:span> </text:p>
      <text:p text:style-name="P57"><text:span text:style-name="T65">Primero</text:span><text:span text:style-name="T64">: Considerar </text:span><text:span text:style-name="T65">JUSTIFICADA TOTALMENTE</text:span><text:span text:style-name="T64"> la subvención concedida de 1.000,00 euros, con destino a gastos de inversión a la </text:span><text:span text:style-name="T14">ASOCIACIÓN AGRUPACIÓN FOLKLÓRICA DE LA 3 EDAD LOS PESCADORES</text:span><text:span text:style-name="T16">, con CIF n.º </text:span><text:span text:style-name="T14">G35467273</text:span> </text:p>
      <text:p text:style-name="P57"><text:span text:style-name="T65">Segundo: </text:span><text:span text:style-name="T64">Considerar </text:span><text:span text:style-name="T65">JUSTIFICADA PARCIALMENTE</text:span><text:span text:style-name="T66"> </text:span><text:span text:style-name="T64">la subvención concedida de 1.000,00 euros con destino a gastos de funcionamiento y actividades a la </text:span><text:span text:style-name="T14">ASOCIACIÓN AGRUPACIÓN FOLKLÓRICA DE LA 3 EDAD LOS PESCADORES</text:span><text:span text:style-name="T16">, con CIF n.º </text:span><text:span text:style-name="T14">G35467273</text:span> </text:p>
      <text:p text:style-name="P57"><text:span text:style-name="T65">Tercero: </text:span><text:span text:style-name="T64">Proceder al archivo del expediente (4718/2022) así como del resto de documentos relacionados con el mismo.</text:span> </text:p>
      <text:p text:style-name="P52"><text:span text:style-name="T81">Cuarto: </text:span><text:span text:style-name="T91">Iniciar el procedimiento de reintegro de la parte no gastada por importe de </text:span><text:span text:style-name="T81">129,78 euros</text:span><text:span text:style-name="T91">, así como de los intereses de demora resultantes desde la fecha del pago de la subvención y hasta la fecha de devolución del principal. </text:span></text:p>
      <text:p text:style-name="P57"><text:span text:style-name="T26">Quinto:</text:span><text:span text:style-name="T30"> </text:span><text:span text:style-name="T28">Dar traslado del acuerdo adoptado por la Junta de Gobierno Local al Departamento de Intervención.</text:span> </text:p>
      <text:p text:style-name="P57"><text:soft-page-break/><text:span text:style-name="T65">Sexto: </text:span><text:span text:style-name="T64">Notificar el resultado de esta resolución a la </text:span><text:span text:style-name="T14">Asociación Agrupación Folklórica de la 3 Edad Los Pescadores”</text:span></text:p>
      <text:p text:style-name="P37"/>
      <text:p text:style-name="P42"><text:span text:style-name="T80">Considerando que la adopción de este acuerdo es competencia de esta Junta de Gobierno Local, en virtud de las delegaciones efectuadas por la Alcaldesa de este Ayuntamiento, mediante Decreto número 2049/2019, de 17 de junio.</text:span> </text:p>
      <text:p text:style-name="P14"><text:tab/>La Junta de Gobierno Local, acuerda aprobar la propuesta emitida en los términos que se recogen precedentemente.</text:p>
      <text:p text:style-name="P14"/>
      <text:p text:style-name="P14"/>
      <text:p text:style-name="Standard"><text:span text:style-name="Strong_20_Emphasis"><text:span text:style-name="T132"><text:tab/></text:span></text:span><text:span text:style-name="Strong_20_Emphasis"><text:span text:style-name="T129">Asuntos de urgencia.</text:span></text:span></text:p>
      <text:p text:style-name="P99"/>
      <text:p text:style-name="P38">Previa declaración de urgencia, se pasan a tratar los expedientes que se detallan y cuyo tenor literal es el siguiente:</text:p>
      <text:p text:style-name="P14"/>
      <text:p text:style-name="P13"><text:span text:style-name="T107"><text:tab/></text:span><text:span text:style-name="Strong_20_Emphasis"><text:span text:style-name="T108">5.1. </text:span></text:span><text:span text:style-name="Strong_20_Emphasis"><text:span text:style-name="T109">Expte. 659/2022. Propuesta de inicio del expediente de Modificación del contrato de la obra "Reforma y acondicionamiento de Paseo Marítimo y Balneario de Playa de Taurito, T. M. de Mogán", y de la Suspensión Temporal Total de la msima. Ref.: 22-OBR-04.</text:span></text:span><text:span text:style-name="T110"> </text:span></text:p>
      <text:p text:style-name="P34"><text:span text:style-name="Strong_20_Emphasis"><text:span text:style-name="T35"/></text:span></text:p>
      <text:p text:style-name="P34"><text:span text:style-name="Strong_20_Emphasis"><text:span text:style-name="T35">“JUAN ERNESTO HERNÁNDEZ CRUZ</text:span></text:span><text:span text:style-name="T13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6">, en relación con el expediente tramitado para la ejecución de la obra </text:span></text:span><text:span text:style-name="T38">REFORMA Y ACONDICIONAMIENTO DE PASEO MARÍTIMO Y BALNEARIO DE LA PLAYA DE TAURITO, T.M.</text:span><text:span text:style-name="T42"> </text:span><text:span text:style-name="T38">MOGÁN</text:span><text:span text:style-name="T40">;</text:span><text:span text:style-name="T43"> </text:span><text:span text:style-name="T40">y visto el Informe emitido por el director facultativo de la referida obra, se tiene a bien, atendiendo al procedimiento y a la legislación aplicable, emitir la presente:</text:span><text:span text:style-name="T125"> </text:span></text:p>
      <text:p text:style-name="P58"><text:span text:style-name="T137">PROPUESTA</text:span> </text:p>
      <text:p text:style-name="P44"><text:span text:style-name="T137">Antecedentes Administrativos</text:span><text:span text:style-name="T7">.</text:span> </text:p>
      <text:p text:style-name="P34"><text:span text:style-name="T58">&gt; </text:span><text:span text:style-name="T59">VISTO</text:span><text:span text:style-name="T44"> </text:span><text:span text:style-name="T41">el Convenio del Patronato de Turismo del Cabildo de Gran Canaria, por </text:span><text:span text:style-name="T57">el que se concede y regula subvención directa al Ayuntamiento de Mogán para la ejecución de la Estrategia de Mejora del Espacio Público Turístico en la Isla de Gran Canaria, suscrito con fecha 17 de diciembre de 2021 (csv:</text:span><text:a xlink:type="simple" xlink:href="https://oat.mogan.es:8448/ventanilla/web/validacionFirmas.do?opcion=1&amp;modo=3&amp;csv=g006754aa91215038a607e51b20c0c0bK" text:style-name="Internet_20_link" text:visited-style-name="Visited_20_Internet_20_Link"><text:span text:style-name="T57">g006754aa91215038a607e51b20c0c0bK</text:span></text:a><text:span text:style-name="T57">).</text:span><text:span text:style-name="T125"> </text:span></text:p>
      <text:p text:style-name="P34"><text:span text:style-name="T58">&gt;</text:span><text:span text:style-name="T61"> </text:span><text:span text:style-name="T59">VISTO</text:span><text:span text:style-name="T44"> </text:span><text:span text:style-name="T36">que la</text:span><text:span text:style-name="T43"> </text:span><text:span text:style-name="T40">Junta de Gobierno Local en sesión celebrada en fecha 20</text:span><text:span text:style-name="T43"> </text:span><text:span text:style-name="T40">de septiembre</text:span><text:span text:style-name="T43"> </text:span><text:span text:style-name="T40">de 2022, acuerda adjudicar el contrato de ejecución de la obra</text:span><text:span text:style-name="Strong_20_Emphasis"><text:span text:style-name="T44"> </text:span></text:span><text:span text:style-name="T39">Reforma y acondicionamiento de Paseo Marítimo y Balneario de Playa de Taurito, T.M. de Mogán</text:span><text:span text:style-name="T40">, a</text:span><text:span text:style-name="T41">ctuación incluida en el</text:span><text:span text:style-name="T43"> </text:span><text:span text:style-name="T41">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text:span><text:span text:style-name="T40">;</text:span><text:span text:style-name="T114"> </text:span><text:span text:style-name="T40">a </text:span><text:span text:style-name="T39">D. Pablo Ernesto García Afonso</text:span><text:span text:style-name="T40">, </text:span><text:span text:style-name="T115">con N.I.F.: ***897***</text:span><text:span text:style-name="T57">;</text:span><text:span text:style-name="T43"> </text:span><text:span text:style-name="T40">por un importe total de </text:span><text:span text:style-name="T39">166.994,92</text:span><text:span text:style-name="T43"> </text:span><text:span text:style-name="T39">euros</text:span><text:span text:style-name="T43"> </text:span><text:span text:style-name="T40">(incluido 7% IGIC)</text:span><text:span text:style-name="T57">;</text:span><text:span text:style-name="T43"> </text:span><text:span text:style-name="T40">ofertándose respecto a los restantes criterios de adjudicación:</text:span><text:span text:style-name="T125"> </text:span></text:p>
      <text:p text:style-name="P64"><text:span text:style-name="T16">- Criterio de adjudicación nº2 - </text:span><text:span text:style-name="T18">Reducción del plazo de ejecución de la obra</text:span><text:span text:style-name="T16">: Plazo de ejecución ofertado: </text:span><text:span text:style-name="T19">180</text:span><text:span text:style-name="T22"> </text:span><text:span text:style-name="T19">días naturales</text:span><text:span text:style-name="T16">.</text:span> </text:p>
      <text:p text:style-name="P64"><text:span text:style-name="T16">- Criterio de adjudicación nº3 </text:span><text:span text:style-name="T18">Visita a la zona de actuación</text:span><text:span text:style-name="T16">: </text:span><text:span text:style-name="T14">Si</text:span><text:span text:style-name="T16">, se gira visita.</text:span> </text:p>
      <text:p text:style-name="P64"><text:span text:style-name="T16">- Criterio de adjudicación nº4 </text:span><text:span text:style-name="T18">Incremento de penalidad por día de retraso en la ejecución del contrato</text:span><text:span text:style-name="T16">: Que se descuente de penalidad por cada día de retraso en la terminación de la ejecución del contrato la cantidad de </text:span><text:span text:style-name="T14">150 euros</text:span><text:span text:style-name="T16">.</text:span> </text:p>
      <text:p text:style-name="P64"><text:span text:style-name="T16">- Criterio de adjudicación nº5 </text:span><text:span text:style-name="T18">Incremento de plazo de garantía</text:span><text:span text:style-name="T16">: Plazo de garantía ofertado: dos (2) años (límite máximo 10 años).</text:span> </text:p>
      <text:p text:style-name="P44"><text:span text:style-name="T64">Atendiendo en todo caso al pliego de cláusulas administrativas particulares y al proyecto de la obra, al considerarse que es la oferta más ventajosa, según el orden decreciente en que han quedado </text:span><text:soft-page-break/><text:span text:style-name="T64">clasificadas las ofertas presentadas, admitidas y que no han sido declaradas anormales o desproporcionadas; así como designar al</text:span><text:span text:style-name="T66"> </text:span><text:span text:style-name="T64">Técnico Municipal </text:span><text:span text:style-name="T65">D. Pablo Bosch Valle</text:span><text:span text:style-name="T64">,</text:span><text:span text:style-name="T66"> </text:span><text:span text:style-name="T64">como Director de la Obra, de ejecución y Coordinador de Seguridad y Salud; y como Directora de ejecución de instalaciones a la Técnica Municipal </text:span><text:span text:style-name="T65">Doña Ana Santana Cabrera</text:span><text:span text:style-name="T64">.</text:span> </text:p>
      <text:p text:style-name="P44"><text:span text:style-name="T65">&gt; </text:span><text:span text:style-name="T67">VISTO</text:span><text:span text:style-name="T66"> </text:span><text:span text:style-name="T64">que el </text:span><text:span text:style-name="T68">Acta de Comprobación de Replanteo</text:span><text:span text:style-name="T66"> </text:span><text:span text:style-name="T64">de la obra, se suscribe con fecha 07 de noviembre de 2022.</text:span> </text:p>
      <text:p text:style-name="P34"><text:span text:style-name="T35">&gt; </text:span><text:span text:style-name="T37">VISTO</text:span><text:span text:style-name="T45"> </text:span><text:span text:style-name="T36">el </text:span><text:span text:style-name="T37">Informe - Propuesta</text:span><text:span text:style-name="T36">, emitido por el</text:span><text:span text:style-name="T116"> </text:span><text:span text:style-name="T36">director de obra, de fecha 28 de abril de</text:span><text:span text:style-name="T45"> </text:span><text:span text:style-name="T36">2023 (csv:</text:span><text:span text:style-name="T122"> </text:span><text:a xlink:type="simple" xlink:href="https://oat.mogan.es:8448/ventanilla/web/validacionFirmas.do?opcion=1&amp;modo=3&amp;csv=2006754aa92a1c0750e07e727a040b19o" text:style-name="Internet_20_link" text:visited-style-name="Visited_20_Internet_20_Link"><text:span text:style-name="T51">2006754aa92a1c0750e07e727a040b19o</text:span></text:a><text:span text:style-name="T36">), en el que se establece literalmente: </text:span></text:p>
      <text:p text:style-name="P44"><text:span text:style-name="T85">«PABLO BOSCH VALLE</text:span><text:span text:style-name="T87">, Técnico de Administración Especial (Arquitecto Técnico), Unidad Administrativa de Obras Públicas del Ayuntamiento de Mogán, en relación con el expediente </text:span><text:span text:style-name="T85">22</text:span><text:span text:style-name="T23">-OBR-04, "REFORMA Y ACONDICIONAMIENTO DE PASEO MARÍTIMO Y BALNEARIO DE PLAYA DE TAURITO, </text:span><text:span text:style-name="T85">T.M. MOGÁN,</text:span><text:span text:style-name="T86"> </text:span><text:span text:style-name="T24">Este proyecto está financiado en un 100% por el Cabildo de Gran Canaria, Patronato de Turismo </text:span><text:span text:style-name="T87">de Gran Canaria. La financiación de esta actuación se encuentra recogida en el Plan Estratégico de Subvenciones correspondientes a 2021.</text:span><text:span text:style-name="T24">, actuando en calidad de Director de Ejecución y Coordinador de Seguridad y Salud (según acuerdo de la JGL 13 de abril de 2021), tiene a bien emitir la siguiente:</text:span> </text:p>
      <text:p text:style-name="P58"><text:span text:style-name="T147">PETICIÓN DE AUTORIZACIÓN PARA LA MODIFICACIÓN DE PROYECTO Y PARA LA SUSPENSIÓN TEMPORAL TOTAL .</text:span> </text:p>
      <text:p text:style-name="P57"><text:span text:style-name="T146">1.-Antecedentes.</text:span> </text:p>
      <text:p text:style-name="P57"><text:span text:style-name="T148">1.1.-Datos sobre el proyecto:</text:span> </text:p>
      <text:list xml:id="list2094758974578834952" text:style-name="L6">
        <text:list-item>
          <text:p text:style-name="P111"><text:span text:style-name="T148">- Facultativo Director de la obra: D. Pablo Bosch Valle.</text:span> </text:p>
        </text:list-item>
        <text:list-item>
          <text:p text:style-name="P111"><text:span text:style-name="T148">- Facultativo Director de Ejecución de Instalaciones: Dña. Ana Melania Santana Cabrera.</text:span> </text:p>
        </text:list-item>
        <text:list-item>
          <text:p text:style-name="P111"><text:span text:style-name="T148">- Facultativo Coordinador de Seguridad y Salud: D. Pablo Bosch Valle.</text:span> </text:p>
        </text:list-item>
        <text:list-item>
          <text:p text:style-name="P111"><text:span text:style-name="T86">- Redactor del Proyecto: </text:span><text:span text:style-name="T97">Ana Victoria Gil Molina, Arquitecta Municipal.</text:span> </text:p>
        </text:list-item>
        <text:list-item>
          <text:p text:style-name="P111"><text:span text:style-name="T148">- Fecha de aprobación del Proyecto: 28 de junio de 2022.</text:span> </text:p>
        </text:list-item>
        <text:list-item>
          <text:p text:style-name="P111"><text:span text:style-name="T148">- Fecha Acta de Replanteo: 26 de junio 2022.</text:span> </text:p>
        </text:list-item>
      </text:list>
      <text:p text:style-name="P57"><text:span text:style-name="T148">1.2.- Datos sobre la adjudicación:</text:span> </text:p>
      <text:p text:style-name="P66"><text:span text:style-name="T86">- Presupuesto de base licitación sin IGIC: </text:span><text:span text:style-name="T87">173.411,13</text:span><text:span text:style-name="T102"> </text:span><text:span text:style-name="T86">(</text:span><text:span text:style-name="T97">I.G.I.C. Tipo 7%</text:span><text:span text:style-name="T24">).</text:span> </text:p>
      <text:p text:style-name="P66"><text:span text:style-name="T86">- Presupuesto de adjudicación sin IGIC: 156.070,02</text:span><text:span text:style-name="T102"> </text:span><text:span text:style-name="T86">(</text:span><text:span text:style-name="T97">I.G.I.C. Tipo 7%)</text:span><text:span text:style-name="T24">.</text:span> </text:p>
      <text:p text:style-name="P66"><text:span text:style-name="T148">- Tramitación y sistema de adjudicación: procedimiento abierto y tramitación ordinaria.</text:span> </text:p>
      <text:p text:style-name="P66"><text:span text:style-name="T86">- Empresa adjudicataria: </text:span><text:span text:style-name="T148">DON PABLO ERNESTO GARCÍA AFONSO</text:span> </text:p>
      <text:p text:style-name="P66"><text:span text:style-name="T148">- Fecha adjudicación: 20 de septiembre de 2022.</text:span> </text:p>
      <text:p text:style-name="P66"><text:span text:style-name="T148">- Plazo de ejecución: 180 días naturales.</text:span> </text:p>
      <text:p text:style-name="P66"><text:span text:style-name="T148">- Fecha acta comprobación de replanteo: 7 de noviembre de 2022.</text:span> </text:p>
      <text:p text:style-name="P57"><text:span text:style-name="T146">2.- Consideraciones jurídicas.</text:span> </text:p>
      <text:p text:style-name="P67"><text:span text:style-name="T6">&gt; Considerando</text:span> <text:span text:style-name="T3">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68"><text:span text:style-name="T146">Artículo 203.</text:span><text:span text:style-name="T149"> Potestad de modificación del contrato.</text:span> </text:p>
      <text:p text:style-name="P69"><text:span text:style-name="T149">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text:span><text:span text:style-name="T149">con el procedimiento regulado en el artículo 191, con las particularidades previstas en el artículo 207.</text:span> </text:p>
      <text:p text:style-name="P69"><text:span text:style-name="T149">(...)</text:span> </text:p>
      <text:p text:style-name="P60"><text:span text:style-name="T6">&gt; Atendiendo</text:span> <text:span text:style-name="T3">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70"><text:span text:style-name="T146">Artículo 242.</text:span><text:span text:style-name="T149"> Modificación del contrato de obras.</text:span> </text:p>
      <text:p text:style-name="P70"><text:span text:style-name="T149">(...)</text:span> </text:p>
      <text:p text:style-name="P70"><text:span text:style-name="T149">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71"><text:span text:style-name="T149">a) Redacción de la modificación del proyecto y aprobación técnica de la misma.</text:span> </text:p>
      <text:p text:style-name="P71"><text:span text:style-name="T149">b) Audiencia del contratista y del redactor del proyecto, por plazo mínimo de tres días.</text:span> </text:p>
      <text:p text:style-name="P71"><text:span text:style-name="T149">c) Aprobación del expediente por el órgano de contratación, así como de los gastos complementarios precisos.</text:span> </text:p>
      <text:p text:style-name="P70"><text:span text:style-name="T149">No obstante, no tendrán la consideración de modificaciones:</text:span> </text:p>
      <text:p text:style-name="P70"><text:soft-page-break/><text:span text:style-name="T149">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70"><text:span text:style-name="T149">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69"><text:span text:style-name="T149">()</text:span> </text:p>
      <text:p text:style-name="P69"><text:span text:style-name="T146">&gt; Considerando</text:span><text:span text:style-name="T2"> </text:span><text:span text:style-name="T148">lo establecido en el artículo 208.1 de la Ley 9/2017, de 8 de noviembre, de Contratos</text:span> </text:p>
      <text:p text:style-name="P57"><text:span text:style-name="T148">del Sector Público, por la que se transponen al ordenamiento jurídico español las Directivas del Parlamento Europeo y del Consejo 2014/23/UE y 2014/24/UE, de 26 de febrero de 2014, (B.O.E. núm. 272, de 9 de noviembre de 2017), en atención a:</text:span> </text:p>
      <text:p text:style-name="P63"><text:span text:style-name="T148">&lt;&lt;Suspensión de los contratos:</text:span> </text:p>
      <text:p text:style-name="P70"><text:span text:style-name="T148">1. 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el.&gt;&gt;</text:span> </text:p>
      <text:p text:style-name="P57"><text:span text:style-name="T146">&gt; Visto</text:span><text:span text:style-name="T149"> lo establecido en el artículo 103 del Reglamento General de la Ley de Contratos de las Administraciones Públicas (B.O.E., 26 de octubre de 2001), en atención al Acta de suspensión de la ejecución del contrato.</text:span> </text:p>
      <text:p text:style-name="P57"><text:span text:style-name="T146">3.- Informe</text:span><text:span text:style-name="T148">.</text:span> </text:p>
      <text:p text:style-name="P57"><text:span text:style-name="T46">Atendiendo a lo dispuesto en los artículos 203.1 y 242.4 de la Ley 9/2017 y de el artículo 208.1 de la Ley 9/2017, de 8 de noviembre, de Contratos</text:span><text:span text:style-name="T28"> </text:span><text:span text:style-name="T46">de CSP este técnico, director facultativo de la obra, considera necesaria una modificación del proyecto </text:span><text:span text:style-name="T23">"REFORMA Y ACONDICIONAMIENTO DE PASEO MARÍTIMO Y BALNEARIO DE PLAYA DE TAURITO, T.M. MOGÁN</text:span><text:span text:style-name="T46">, ya que entre otras cuestiones:</text:span> </text:p>
      <text:p text:style-name="P57"><text:span text:style-name="T149">3.1.- Se recojan las diferencias entre excesos y defectos de mediciones de unidades de obra del proyecto adjudicado.</text:span> </text:p>
      <text:p text:style-name="P57"><text:span text:style-name="T149">3.2.- Se recojan las unidades nuevas necesarias para la culminación de las obras en condiciones de accesibilidad seguras.(incorporación de barandilla de acero inoxidable en rampa de acceso a la playa)</text:span> </text:p>
      <text:p text:style-name="P57"><text:span text:style-name="T146">4.- Propuesta.</text:span> </text:p>
      <text:p text:style-name="P57"><text:span text:style-name="T148">Elevar a la Junta de Gobierno Local, para su aprobación, si procede:</text:span> </text:p>
      <text:p text:style-name="P57"><text:span text:style-name="T86">4.1.- La iniciación del correspondiente expediente de modificación de contrato de la obra </text:span><text:span text:style-name="T23">"REFORMA Y ACONDICIONAMIENTO DE PASEO MARÍTIMO Y BALNEARIO DE PLAYA DE TAURITO, T.M. MOGÁN</text:span><text:span text:style-name="T95"> </text:span><text:span text:style-name="T86">que se sustanciará con las siguientes actuaciones:</text:span> </text:p>
      <text:list xml:id="list6732807247454791501" text:style-name="L7">
        <text:list-item>
          <text:p text:style-name="P112"><text:span text:style-name="T148">Redacción del proyecto y aprobación técnica del mismo.</text:span> </text:p>
        </text:list-item>
        <text:list-item>
          <text:p text:style-name="P112"><text:span text:style-name="T148">Audiencia del contratista y del redactor del proyecto por plazo mínimo de tres días.</text:span> </text:p>
        </text:list-item>
        <text:list-item>
          <text:p text:style-name="P112"><text:span text:style-name="T148">Aprobación del expediente por el órgano de contratación, así como de los gastos complementarios precisos.</text:span> </text:p>
        </text:list-item>
      </text:list>
      <text:p text:style-name="P57"><text:span text:style-name="T148">4.2.- Motivado por la complejidad de los trabajos, este técnico estima Suspender Total y Temporalmente la ejecución de las obras denominadas </text:span><text:span text:style-name="T69">"REFORMA Y ACONDICIONAMIENTO DE PASEO MARÍTIMO Y BALNEARIO DE PLAYA DE TAURITO, T.M. MOGÁN</text:span><text:span text:style-name="T71"> </text:span><text:span text:style-name="T69">Hasta que esté aprobado el expediente modificado.</text:span> </text:p>
      <text:p text:style-name="P74"><text:span text:style-name="T86">4.3.- </text:span><text:span text:style-name="T97">Notificar la resolución a la empresa adjudicataria, al director facultativo de la obra y dar cuenta de las mismas a la unidad administrativa de Obras Públicas, Contratación, Subvenciones y a la Intervención General de este Ayuntamiento.</text:span> </text:p>
      <text:p text:style-name="P44"><text:span text:style-name="T149">Es cuanto se tiene a bien informar a los efectos oportunos, desde el punto de vista técnico y de acuerdo con la información disponible.»</text:span> </text:p>
      <text:p text:style-name="P44"><text:span text:style-name="T26">CONSIDERANDO</text:span><text:span text:style-name="T30"> </text:span><text:span text:style-name="T28">que la adopción de este acuerdo es competencia de la Junta de Gobierno Local en virtud de las delegaciones efectuadas por la Alcaldesa de este Ayuntamiento, mediante Decreto 2049/2019, de fecha 17 de junio de 2019.</text:span> </text:p>
      <text:p text:style-name="P44"><text:span text:style-name="T64">En su virtud, y conforme a tales antecedentes, </text:span><text:span text:style-name="T65">PROPONGO</text:span><text:span text:style-name="T64"> a la Junta de Gobierno Local:</text:span> </text:p>
      <text:p text:style-name="P44"><text:soft-page-break/><text:span text:style-name="T65">PRIMERA.- </text:span><text:span text:style-name="T28">La iniciación del correspondiente expediente de modificación de contrato de la obra </text:span><text:span text:style-name="T14">"REFORMA Y ACONDICIONAMIENTO DE PASEO MARÍTIMO Y BALNEARIO DE PLAYA DE TAURITO, T. M. DE MOGÁN</text:span><text:span text:style-name="T16">,</text:span><text:span text:style-name="T30"> </text:span><text:span text:style-name="T16">a</text:span><text:span text:style-name="T17">ctuación incluida en el</text:span><text:span text:style-name="T30"> </text:span><text:span text:style-name="T17">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text:span><text:span text:style-name="T28">que se sustanciará con las siguientes actuaciones:</text:span> </text:p>
      <text:p text:style-name="P65"><text:span text:style-name="T66">a) Redacción del proyecto y aprobación técnica del mismo.</text:span> </text:p>
      <text:p text:style-name="P66"><text:span text:style-name="T66">b) Audiencia del contratista y del redactor del proyecto por plazo mínimo de tres días.</text:span> </text:p>
      <text:p text:style-name="P66"><text:span text:style-name="T66">c) Aprobación del expediente por el órgano de contratación, así como de los gastos complementarios precisos.</text:span> </text:p>
      <text:p text:style-name="P44"><text:span text:style-name="T65">SEGUNDA.-</text:span><text:span text:style-name="T2"> </text:span><text:span text:style-name="T30">Motivado por la complejidad de los trabajos, este técnico estima Suspender Total y Temporalmente la ejecución de las obras denominadas </text:span><text:span text:style-name="T14">Reforma y acondicionamiento de Paseo Marítimo y Balneario de Playa de Taurito, T. M. de Mogán</text:span><text:span text:style-name="T16">, hasta que esté aprobado el expediente modificado.</text:span> </text:p>
      <text:p text:style-name="P44"><text:span text:style-name="T14">TERCERA.-</text:span><text:span text:style-name="T102"> </text:span><text:span text:style-name="T16">Notificar la resolución a la empresa adjudicataria, al director de la obra y dar cuenta de las mismas a las Unidad Administrativa de Obras Públicas, Contratación, Subvenciones y a la Intervención General de este Ayuntamiento.”</text:span></text:p>
      <text:p text:style-name="P42"><text:span text:style-name="T80">Considerando que la adopción de este acuerdo es competencia de esta Junta de Gobierno Local, en virtud de las delegaciones efectuadas por la Alcaldesa de este Ayuntamiento, mediante Decreto número 2049/2019, de 17 de junio.</text:span> </text:p>
      <text:p text:style-name="P14"><text:tab/>La Junta de Gobierno Local, acuerda aprobar la propuesta emitida en los términos que se recogen precedentemente.</text:p>
      <text:p text:style-name="P14"/>
      <text:p text:style-name="P14"/>
      <text:p text:style-name="P13"><text:span text:style-name="T107"><text:tab/></text:span><text:span text:style-name="Strong_20_Emphasis"><text:span text:style-name="T108">5.2. Expte. 872/2023. Subvención nominativa D.G. EVENTOS S.L. Propuesta para el reconocimiento de la obligación y pago de la subvención nominativa a favor de la entidad D.G. EVENTOS S.L.,</text:span></text:span><text:span text:style-name="T111"> </text:span></text:p>
      <text:p text:style-name="P53"/>
      <text:p text:style-name="P52"><text:span text:style-name="T6"><text:tab/>“LUIS MIGUEL BECERRA ANDRÉ</text:span><text:span text:style-name="T3">, </text:span><text:span text:style-name="T6">Concejal delegado en materia de Deportes y Juventud, según Decreto nº2050 de fecha 17/06/2019</text:span><text:span text:style-name="T3">, en relación a la subvención nominativa a favor de la entidad DG EVENTOS SL para la realización del evento denominado FREE MOTION DESAFÍO LA TITÁNICA para este año 2023</text:span> <text:span text:style-name="T3">y </text:span></text:p>
      <text:p text:style-name="P57"><text:span text:style-name="T64">Visto el informe emitido el día 09/06/2022 por el Técnico del Departamento de Deportes, mediante el que se acredita que</text:span><text:span text:style-name="T2"> </text:span><text:span text:style-name="T64">la entidad DG EVENTOS SL, ha dado debido cumplimiento a las condiciones expuestas en el Convenio suscrito el día 20/03/2023, por el que se le concedió una subvención nominativa para la realización de la actividad denominada FREE MOTION DESAFÍO LA TITÁNICA, año 2023.</text:span> </text:p>
      <text:p text:style-name="P57"><text:span text:style-name="T64">Visto el informe emitido el día 27/04/2023</text:span><text:span text:style-name="T10"> </text:span><text:span text:style-name="T64">por la Técnico Responsable del Departamento de Subvenciones e Instructora de este expediente de subvención nominativa, en</text:span><text:span text:style-name="T10"> </text:span><text:span text:style-name="T64">el que considera que la </text:span><text:span text:style-name="T64">documentación aportada por la entidad DG EVENTOS SL para la justificación de la subvención, es correcta y está completa y que por ello se puede proponer el pago del 100% de la subvención concedida, así como el cierre del expediente tras la comprobación de este pago.</text:span> </text:p>
      <text:p text:style-name="P55">Visto el informe emitido el día 27/04/2023 por el Interventor General de esta entidad, por el que se fiscaliza de forma favorable el expediente, previo al reconocimiento de la obligación tras la justificación. </text:p>
      <text:p text:style-name="P57"><text:span text:style-name="T64">Visto que la entidad se encuentra al corriente en sus obligaciones tributarias, estatal y autonómica según los certificados presentados con la solicitud de esta subvención y visto que los mismos no se encuentran vencidos.</text:span> </text:p>
      <text:p text:style-name="P57"><text:span text:style-name="T64">Considerando que la adopción de este acuerdo es competencia de la Junta de Gobierno Local en virtud de las delegaciones efectuadas por la Alcaldesa de este Ayuntamiento, mediante Decreto 2049/2019, de fecha 17 de junio,</text:span> </text:p>
      <text:p text:style-name="P57"><text:span text:style-name="T65">PROPONGO:</text:span> </text:p>
      <text:p text:style-name="P57"><text:span text:style-name="T65">Primero</text:span><text:span text:style-name="T64">: Considerar JUSTIFICADA TOTALMENTE la subvención concedida a la entidad DG EVENTOS SL con CIF número B35781160.</text:span> </text:p>
      <text:p text:style-name="P57"><text:span text:style-name="T65">Segundo: </text:span><text:span text:style-name="T64">Reconocer la obligación y proceder al pago de la subvención concedida a la empresa DG EVENTOS SL,</text:span><text:span text:style-name="T66"> </text:span><text:span text:style-name="T64">con CIF número B35781160, </text:span><text:span text:style-name="T28">por la realización del evento FREE MOTION DESAFIO LA TITÁNICA</text:span><text:span text:style-name="T66"> </text:span><text:span text:style-name="T64">2023</text:span><text:span text:style-name="T66"> </text:span><text:span text:style-name="T64">y por un importe de 10.000,00 Euros, con cargo a la aplicación presupuestaria 3</text:span><text:span text:style-name="T28">41.480.00</text:span><text:span text:style-name="T30"> </text:span><text:span text:style-name="T28">del vigente Presupuesto General.</text:span> </text:p>
      <text:p text:style-name="P57"><text:span text:style-name="T65">Tercero:</text:span><text:span text:style-name="T64"> Proceder al archivo del expediente (872/2023) así como del resto de documentos relacionados con el mismo, una vez realizado el pago de la subvención.</text:span> </text:p>
      <text:p text:style-name="P57"><text:span text:style-name="T65">Cuarto: </text:span><text:span text:style-name="T28">Dar traslado del acuerdo adoptado por la Junta de Gobierno Local al Departamento de Intervención.</text:span> </text:p>
      <text:p text:style-name="P57"><text:soft-page-break/><text:span text:style-name="T65">Quinto:</text:span><text:span text:style-name="T64"> Notificar el resultado de esta resolución a la entidad DG EVENTOS SL.”</text:span></text:p>
      <text:p text:style-name="P42"><text:span text:style-name="T80">Considerando que la adopción de este acuerdo es competencia de esta Junta de Gobierno Local, en virtud de las delegaciones efectuadas por la Alcaldesa de este Ayuntamiento, mediante Decreto número 2049/2019, de 17 de junio.</text:span> </text:p>
      <text:p text:style-name="P14"><text:tab/>La Junta de Gobierno Local, acuerda aprobar la propuesta emitida en los términos que se recogen precedentemente.</text:p>
      <text:p text:style-name="P14"/>
      <text:p text:style-name="P14"/>
      <text:p text:style-name="P13"><text:span text:style-name="T107"><text:tab/></text:span><text:span text:style-name="Strong_20_Emphasis"><text:span text:style-name="T108">5.3. </text:span></text:span><text:span text:style-name="Strong_20_Emphasis"><text:span text:style-name="T109">Expte.: 3068/2023. Propuesta considerar propuesta como adjudicataria del contrato del Servicio de Consultoria y Asistencia Técnica en el Marco del proyecto ECO-TUR2, a la entidad EPC Centro de Proyectos, S.L.</text:span></text:span><text:span text:style-name="T110"> </text:span></text:p>
      <text:p text:style-name="P50"/>
      <text:p text:style-name="P48"><text:span text:style-name="T13">“JUAN MENCEY NAVARRO ROMERO</text:span><text:span text:style-name="T15">, Concejal Delegado en materia de Contratación (Decreto nº: 2050/2019, de 17 de junio de 2019,</text:span><text:span text:style-name="T12"> </text:span><text:span text:style-name="T15">y visto el expediente de contratación del </text:span><text:span text:style-name="T1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15">,</text:span><text:span text:style-name="T12"> </text:span><text:span text:style-name="T15">mediante procedimiento abierto, tramitación ordinaria y, </text:span></text:p>
      <text:p text:style-name="P44"><text:span text:style-name="T100">&gt;VISTO </text:span><text:span text:style-name="T94">que la Junta de Gobierno Local de este Ilustre Ayuntamiento, en sesión celebrada en fecha 9 de febrero de 2023, vista la propuesta de </text:span><text:span text:style-name="T16">Dña. María Moruena Godoy Saavedra , Responsable Accidental del Área de Presidencia s/d 2022/1778, del Ayuntamiento de Mogán</text:span><text:span text:style-name="T94">, acuerda, entre otras cuestiones, declarar la necesidad e idoneidad de la contratación del servicio de los </text:span><text:span text:style-name="T14">«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102"> </text:span><text:span text:style-name="T94">así como iniciar el expediente para la adjudicación del mismo.</text:span> </text:p>
      <text:p text:style-name="P44"><text:span text:style-name="T100">&gt;VISTO </text:span><text:span text:style-name="T94">que</text:span><text:span text:style-name="T102"> </text:span><text:span text:style-name="T14">La necesidad e idoneidad del contrato</text:span><text:span text:style-name="T21"> </text:span><text:span text:style-name="T20">se justifica en el expediente, en virtud de informe de </text:span><text:span text:style-name="T16">Responsable Accidental del Área de Presidencia s/d 2022/1778,</text:span><text:span text:style-name="T21"> </text:span><text:span text:style-name="T20">y atendiendo al acuerdo adoptado por la Junta de Gobierno Local en sesión celebrada en misma fecha, tal y como se determina en el artículo 116.1, en relación con el 28 de la LCSP.</text:span> </text:p>
      <text:p text:style-name="P44"><text:span text:style-name="T100">&gt;VISTO </text:span><text:span text:style-name="T94">que</text:span><text:span text:style-name="T102"> </text:span><text:span text:style-name="T82">La insuficiencia de medios </text:span><text:span text:style-name="T92">en el servicio se justifica en el expediente, en virtud del informe emitido por Dña. María Moruena Godoy Saavedra , Responsable Accidental del Área de Presidencia s/d 2022/1778, </text:span><text:span text:style-name="T94">en fecha 23 de febrero de 2023,</text:span><text:span text:style-name="T31"> </text:span><text:span text:style-name="T16">que consta en el expediente.</text:span> </text:p>
      <text:p text:style-name="P44"><text:span text:style-name="T150">&gt;VISTO </text:span><text:span text:style-name="T151">que</text:span><text:span text:style-name="T2"> </text:span><text:span text:style-name="T5">d</text:span><text:span text:style-name="T151">e acuerdo con lo dispuesto en el artículo 99.3 de la Ley 9/2017, de 8 de noviembre, de Contratos del Sector Público, en adelante LCSP, </text:span><text:span text:style-name="T150">la no división en lotes del contrato</text:span><text:span text:style-name="T152"> </text:span><text:span text:style-name="T151">se justifica en la Memoria Justificativa de fecha 3 de febrero de 2023.</text:span> </text:p>
      <text:p text:style-name="P44"><text:span text:style-name="T100">&gt;VISTO </text:span><text:span text:style-name="T94">que</text:span><text:span text:style-name="T102"> </text:span><text:span text:style-name="T92">el</text:span><text:span text:style-name="T102"> Pliego de Prescripciones Técnicas, así como los criterios que se tendrán en consideración para adjudicar el contrato y los </text:span><text:span text:style-name="T92">criterios de solvencia técnica o profesional, y económica y financiera, </text:span><text:span text:style-name="T102">han sido redactados por </text:span><text:span text:style-name="T16">Dña. María Moruena Godoy Saavedra , Responsable Accidental del Área de Presidencia s/d 2022/1778,</text:span><text:span text:style-name="T102"> </text:span><text:span text:style-name="T92">tramitándose</text:span><text:span text:style-name="T102"> </text:span><text:span text:style-name="T92">el procedimiento para la adjudicación del contrato mediante procedimiento abierto y tramitación ordinaria</text:span><text:span text:style-name="T82">, </text:span><text:span text:style-name="T9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ext:p text:style-name="P57"><text:span text:style-name="T7">Criterios automáticos:</text:span> </text:p>
      <table:table table:name="Tabla4" table:style-name="Tabla4">
        <table:table-column table:style-name="Tabla4.A"/>
        <table:table-column table:style-name="Tabla4.B"/>
        <text:soft-page-break/>
        <table:table-row>
          <table:table-cell table:style-name="Tabla4.A1" office:value-type="string">
            <text:p text:style-name="P80"><text:span text:style-name="T7">CRITERIOS</text:span><text:span text:style-name="T156"> </text:span><text:span text:style-name="T7">AUTOMÁTICOS</text:span><text:span text:style-name="T157"> </text:span><text:span text:style-name="T7">(51</text:span><text:span text:style-name="T158"> </text:span><text:span text:style-name="T7">PUNTOS)</text:span> </text:p>
          </table:table-cell>
          <table:table-cell table:style-name="Tabla4.A1" office:value-type="string">
            <text:p text:style-name="P80"><text:span text:style-name="T7">PUNTUACIÓN</text:span> </text:p>
          </table:table-cell>
        </table:table-row>
        <table:table-row>
          <table:table-cell table:style-name="Tabla4.A1" office:value-type="string">
            <text:p text:style-name="P80"><text:span text:style-name="T159">1.</text:span><text:span text:style-name="T2"> </text:span><text:span text:style-name="T159">Oferta</text:span><text:span text:style-name="T2"> </text:span><text:span text:style-name="T159">económica</text:span> </text:p>
          </table:table-cell>
          <table:table-cell table:style-name="Tabla4.A1" office:value-type="string">
            <text:p text:style-name="P81"><text:span text:style-name="T2">21 puntos</text:span> </text:p>
          </table:table-cell>
        </table:table-row>
        <table:table-row table:style-name="Tabla4.3">
          <table:table-cell table:style-name="Tabla4.A1" office:value-type="string">
            <text:p text:style-name="P82"><text:span text:style-name="T159">2.</text:span><text:span text:style-name="T2"> </text:span><text:span text:style-name="T159">Experiencia</text:span><text:span text:style-name="T2"> </text:span><text:span text:style-name="T159">del</text:span><text:span text:style-name="T2"> </text:span><text:span text:style-name="T159">equipo</text:span><text:span text:style-name="T2"> </text:span><text:span text:style-name="T159">de</text:span><text:span text:style-name="T2"> </text:span><text:span text:style-name="T159">asistencia</text:span><text:span text:style-name="T2"> </text:span><text:span text:style-name="T159">técnica</text:span><text:span text:style-name="T2"> adscrito al contrato.</text:span> </text:p>
          </table:table-cell>
          <table:table-cell table:style-name="Tabla4.A1" office:value-type="string">
            <text:p text:style-name="P81"><text:span text:style-name="T2">20 puntos</text:span> </text:p>
          </table:table-cell>
        </table:table-row>
        <table:table-row table:style-name="Tabla4.3">
          <table:table-cell table:style-name="Tabla4.A1" office:value-type="string">
            <text:p text:style-name="P80"><text:span text:style-name="T159">3.</text:span><text:span text:style-name="T2"> </text:span><text:span text:style-name="T159">Igualdad</text:span><text:span text:style-name="T2"> </text:span><text:span text:style-name="T159">entre</text:span><text:span text:style-name="T2"> </text:span><text:span text:style-name="T159">hombres</text:span><text:span text:style-name="T2"> </text:span><text:span text:style-name="T159">y</text:span><text:span text:style-name="T2"> </text:span><text:span text:style-name="T159">mujeres</text:span><text:span text:style-name="T2"> </text:span><text:span text:style-name="T159">y</text:span><text:span text:style-name="T2"> </text:span><text:span text:style-name="T159">buenas</text:span><text:span text:style-name="T2"> prácticas en materia de equidad de género.</text:span> </text:p>
          </table:table-cell>
          <table:table-cell table:style-name="Tabla4.A1" office:value-type="string">
            <text:p text:style-name="P81"><text:span text:style-name="T2">10 puntos</text:span> </text:p>
          </table:table-cell>
        </table:table-row>
      </table:table>
      <text:p text:style-name="P59"><text:span text:style-name="T7">Criterios</text:span><text:span text:style-name="T161"> </text:span><text:span text:style-name="T7">NO</text:span><text:span text:style-name="T161"> </text:span><text:span text:style-name="T7">automáticos:</text:span> </text:p>
      <table:table table:name="Tabla5" table:style-name="Tabla5">
        <table:table-column table:style-name="Tabla5.A"/>
        <table:table-column table:style-name="Tabla5.B"/>
        <table:table-row>
          <table:table-cell table:style-name="Tabla5.A1" office:value-type="string">
            <text:p text:style-name="P80"><text:span text:style-name="T7">CRITERIOS</text:span><text:span text:style-name="T162"> </text:span><text:span text:style-name="T7">NO</text:span><text:span text:style-name="T156"> </text:span><text:span text:style-name="T7">AUTOMÁTICOS</text:span><text:span text:style-name="T162"> </text:span><text:span text:style-name="T7">(49</text:span><text:span text:style-name="T156"> </text:span><text:span text:style-name="T7">PUNTOS)</text:span> </text:p>
          </table:table-cell>
          <table:table-cell table:style-name="Tabla5.A1" office:value-type="string">
            <text:p text:style-name="P83"><text:span text:style-name="T7">PUNTUACIÓN</text:span> </text:p>
          </table:table-cell>
        </table:table-row>
        <table:table-row>
          <table:table-cell table:style-name="Tabla5.A1" office:value-type="string">
            <text:p text:style-name="P80"><text:span text:style-name="T159">4.</text:span><text:span text:style-name="T2"> </text:span><text:span text:style-name="T159">Propuesta</text:span><text:span text:style-name="T2"> </text:span><text:span text:style-name="T159">técnica</text:span><text:span text:style-name="T2"> </text:span><text:span text:style-name="T159">Servicio</text:span><text:span text:style-name="T2"> </text:span><text:span text:style-name="T159">de</text:span><text:span text:style-name="T2"> </text:span><text:span text:style-name="T159">Consultoría</text:span> </text:p>
          </table:table-cell>
          <table:table-cell table:style-name="Tabla5.A1" office:value-type="string">
            <text:p text:style-name="P83"><text:span text:style-name="T163">49 </text:span><text:span text:style-name="T2">puntos</text:span> </text:p>
          </table:table-cell>
        </table:table-row>
      </table:table>
      <text:p text:style-name="P57"><text:span text:style-name="T7">CRITERIOS AUTOMÁTICOS:</text:span> </text:p>
      <text:p text:style-name="P44"><text:span text:style-name="T7">1.- Oferta económica: </text:span><text:span text:style-name="T2">Se propone como primer criterio de adjudicación la baja de la oferta económica, por resultar beneficioso para el interés general una reducción del precio final del contrato. El primer criterio se cuantifica en un máximo de 21 puntos.</text:span> </text:p>
      <text:p text:style-name="P44"><text:span text:style-name="T2">La valoración de la oferta económica se realizará dando la mayor puntuación a la oferta más baja y las restantes ofertas se valorarán de forma inversamente proporcional con relación ésta, de acuerdo con la siguiente fórmula:</text:span> </text:p>
      <text:p text:style-name="P57"><text:span text:style-name="T7">P.E.i=(Pmin/ Pi)*21</text:span> </text:p>
      <text:p text:style-name="P57"><text:span text:style-name="T2">P.E. i.- Puntuación económica de la oferta Pmin- Precio de la oferta más baja</text:span> </text:p>
      <text:p text:style-name="P57"><text:span text:style-name="T2">Pi- Precio de la oferta a evaluar</text:span> </text:p>
      <text:p text:style-name="P44"><text:span text:style-name="T2">Se podrá estimar que las proposiciones presentadas son anormales o desproporcionadas cuando en las mismas concurran las siguientes circunstancias:</text:span> </text:p>
      <text:p text:style-name="P44"><text:span text:style-name="T2">EN RELACIÓN A LA OFERTA ECONÓMICA:</text:span> </text:p>
      <text:p text:style-name="P49">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44"><text:span text:style-name="T7">2.- Experiencia del equipo de asistencia técnica adscrito al contrato</text:span><text:span text:style-name="T2">: Se propone como segundo criterio de adjudicación, debido a que la calidad de la ejecución del contrato depende de </text:span><text:span text:style-name="T2">manera determinante de la valía profesional de la persona encargada de ejecutarlo, la experiencia del equipo de asistencia técnica adscrito al contrato, experiencia en trabajos bien ejecutados conformes al presente servicio Asistencia técnica en el marco del Programa Interreg MAC 2014-20, y que estén refrendados por Administraciones públicas.</text:span> </text:p>
      <text:p text:style-name="P44"><text:span text:style-name="T2">El segundo criterio se cuantifica en un máximo de 20 puntos y se distribuye su valoración atendiendo a las siguientes puntuaciones: Valoración de experiencia del equipo de asistencia técnica adscrito al contrato (20 puntos): 1 puntos por cada año de experiencia </text:span><text:span text:style-name="T138">acreditada mediante certificados de buena ejecución</text:span><text:span text:style-name="T2">, hasta un máximo de 20 puntos en servicios de asistencia técnica a administraciones en el marco del Programa Interreg MAC 2014- 20.</text:span> </text:p>
      <text:p text:style-name="P44"><text:span text:style-name="T2">La documentación solicitada se acreditará mediante certificados de buena ejecución expedidos por Administraciones Públicas en servicios de asistencia técnica en el Marco del Programa Interreg MAC 2014-2020 en el que haya participado alguno de los miembros del equipo de la asistencia técnica o la entidad que concurre a la presente licitación. No se valorará el mismo certificado por cada técnico, ni se valorará doblemente certificados que acrediten el mismo servicio. El licitador no podrá presentar copia de una solicitud de entrega por registro en la administración de la que solicita dicho certificado, y por tanto NO se puntuará este apartado, si el certificado no es emitido antes de la fecha límite.</text:span> </text:p>
      <text:p text:style-name="P44"><text:span text:style-name="T7">3.- Igualdad entre hombres y mujeres y buenas prácticas en materia de equidad de género</text:span><text:span text:style-name="T2">. Se propone como tercer criterio de adjudicación la Igualdad entre hombres y mujeres y las buenas prácticas en materia de equidad de género al considerarse que las mismas son fundamentales </text:span><text:soft-page-break/><text:span text:style-name="T2">en un proyecto europeo que debe garantizar los principios horizontales, la igualdad de oportunidades y no discriminación y la igualdad de género.</text:span> </text:p>
      <text:p text:style-name="P44"><text:span text:style-name="T2">El cuarto criterio se cuantifica en un máximo de 10 puntos, y se distribuye su valoración atendiendo a las siguientes puntuaciones:</text:span> </text:p>
      <text:list xml:id="list4244375297397077981" text:style-name="L8">
        <text:list-item>
          <text:p text:style-name="P118"><text:span text:style-name="T2">Plan de Igualdad: Por la existencia de un Plan de Igualdad registrado en organismo autonómico competente y su implantación en la empresa: 5 puntos.</text:span> </text:p>
        </text:list-item>
        <text:list-item>
          <text:p text:style-name="P113"><text:span text:style-name="T2">Paridad en equipo técnico de trabajo Mínimo de 50% de mujeres en el equipo de trabajo: 5 puntos.</text:span> </text:p>
        </text:list-item>
      </text:list>
      <text:p text:style-name="P44"><text:span text:style-name="T2">La documentación solicitada en el punto 1 se acreditará mediante copia del documento de registro del Plan de Igualdad en el organismo autonómico competente.</text:span> </text:p>
      <text:p text:style-name="P44"><text:span text:style-name="T2">La documentación solicitada en el punto 2 se acreditará mediante un compromiso empresarial de garantizar la paridad en el equipo técnico de trabajo en todo momento y durante toda la vida del contrato.</text:span> </text:p>
      <text:p text:style-name="P44"><text:span text:style-name="T7">4.- Propuesta Técnica Servicio de Consultoría: </text:span><text:span text:style-name="T2">Se propone como cuarto criterio de adjudicación la propuesta técnica del servicio de consultoría, por ser imprescindible estudiar la solución que plantean los oferentes para resolver las exigencias que se establecen en el Pliego de Prescripciones Técnicas. La Propuesta Técnica es un criterio importante a valorar ya que, aunque el PPT tenga un detalle exhaustivo de los servicios exigidos, es necesario determinar los procedimientos técnicos que exige la realización de los servicios y el conjunto de mecanismos, acciones y herramientas previstas para la ejecución del servicio, o mejoras que pueda aportar el proyecto y que no se hayan tenido en cuenta. El cuarto criterio se cuantifica en un máximo de </text:span><text:span text:style-name="T7">49 puntos.</text:span> </text:p>
      <text:p text:style-name="P44"><text:span text:style-name="T2">Este criterio se justificará con la aportación de la correspondiente Memoria Técnica, con el contenido establecido en el pliego de prescripciones técnicas:</text:span> </text:p>
      <text:list xml:id="list7417727681038822267" text:style-name="L9">
        <text:list-item>
          <text:p text:style-name="P114"><text:span text:style-name="T2">Cronograma de trabajo. </text:span><text:span text:style-name="T7">5 puntos.</text:span> </text:p>
        </text:list-item>
        <text:list-item>
          <text:p text:style-name="P114"><text:span text:style-name="T2">Sistema de indicadores seguimiento y control del servicio. </text:span><text:span text:style-name="T7">11 puntos.</text:span> </text:p>
        </text:list-item>
        <text:list-item>
          <text:p text:style-name="P114"><text:span text:style-name="T2">Relación de medios técnicos y humanos que destinará para la ejecución de la prestación, con indicación y certificación de su cualificación o especialidad. </text:span><text:span text:style-name="T7">11Puntos.</text:span> </text:p>
        </text:list-item>
        <text:list-item>
          <text:p text:style-name="P114"><text:span text:style-name="T2">Informe que exponga exhaustivamente la metodología que el concursante propone seguir en el desarrollo de la prestación según las Prescripciones Técnicas. </text:span><text:span text:style-name="T7">11 puntos.</text:span> </text:p>
        </text:list-item>
        <text:list-item>
          <text:p text:style-name="P114"><text:span text:style-name="T2">Detalle y sistemática de los servicios a prestar teniendo en cuenta los requerimientos establecidos en el Pliego de Prescripciones Técnicas. </text:span><text:span text:style-name="T7">11 puntos.</text:span> </text:p>
        </text:list-item>
      </text:list>
      <text:p text:style-name="P46"><text:span text:style-name="T2">No se podrá indicar en la «Propuesta Técnica Servicio de Consultoría» ningún aspecto acerca de la experiencia que haga referencia a los criterios evaluables automáticamente, hacerlo conllevará la exclusión del licitador.</text:span> </text:p>
      <text:p text:style-name="P46"><text:span text:style-name="T72">Obtenida la puntuación de todas las ofertas respecto a cada uno de los criterios, se sumará la puntuación total de cada una de ellas, resultando seleccionada la que obtenga mayor puntuación.</text:span> </text:p>
      <text:p text:style-name="P46"><text:span text:style-name="T72">Si, efectuada la valoración de las proposiciones, con arreglo a lo establecido en las cláusulas anteriores, </text:span><text:span text:style-name="T73">se produjese algún empate </text:span><text:span text:style-name="T72">en la puntuación final, el desempate se resolverá mediante la aplicación por orden de los siguientes criterios sociales, referidos al momento de finalizar el plazo de presentación de ofertas:</text:span> </text:p>
      <text:p text:style-name="P72"><text:span text:style-name="T1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72"><text:span text:style-name="T16">b.- Menor porcentaje de contratos temporales en la plantilla de cada una de las empresas.</text:span> </text:p>
      <text:p text:style-name="P72"><text:span text:style-name="T16">c.- Mayor porcentaje de mujeres empleadas en la plantilla de cada una de las empresas.</text:span> </text:p>
      <text:p text:style-name="P72"><text:span text:style-name="T16">d.- El sorteo, en caso de que la aplicación de los anteriores criterios no hubiera dado lugar a desempate.</text:span> </text:p>
      <text:p text:style-name="P44"><text:span text:style-name="T95">Asimismo, en la ejecución del contrato la contratista habrá de cumplir la/s condición/es siguiente/s </text:span><text:span text:style-name="T101">como condición especial de ejecución del artículo 202 de la LCSP</text:span><text:span text:style-name="T100">:</text:span><text:span text:style-name="T95"> </text:span><text:span text:style-name="T16">el pago, durante la ejecución del contrato, de los salarios por parte del contratista a los trabajadores que estuvieran participando en la misma, </text:span><text:soft-page-break/><text:span text:style-name="T16">así como el cumplimiento de las condiciones establecidas en los convenios colectivos en vigor para estos trabajadores y también durante la ejecución del contrato.</text:span> </text:p>
      <text:p text:style-name="P44"><text:span text:style-name="T16">Esta condición constituye obligación contractual esencial a los efectos señalados en la letra f) del artículo 211 de la LCSP, conllevando su incumplimiento la resolución del contrato.</text:span> </text:p>
      <text:p text:style-name="P44"><text:span text:style-name="T14">&gt;VISTO</text:span><text:span text:style-name="T21"> </text:span><text:span text:style-name="T16">el informe emitido por la Responsable Accidental del Área de Presidencia</text:span><text:span text:style-name="T47">,</text:span><text:span text:style-name="T21"> </text:span><text:span text:style-name="T14">el presupuesto base de la licitación </text:span><text:span text:style-name="T16">que deberá soportar la Administración para el presente contrato asciende a la cantidad de </text:span><text:span text:style-name="T14">CIENTO TREINTA Y SIETE MIL SETECIENTOS NOVENTA Y NUEVE CON NOVENTA Y OCHO CÉNTIMOS (137.799,98 euros)</text:span><text:span text:style-name="T16">, estando incluido en este importe un incremento del 7% de IGIC, un incremento del 13% correspondiente a los gastos generales y un incremento del 6% relacionado con el beneficio industrial, con el desglose que se detalla a continuación:</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rows-spanned="2" office:value-type="string">
            <text:p text:style-name="P84"><text:span text:style-name="T7">AÑO</text:span> </text:p>
          </table:table-cell>
          <table:table-cell table:style-name="Tabla6.B1" office:value-type="string">
            <text:p text:style-name="P85"><text:span text:style-name="T7">ANUALIDADES</text:span> </text:p>
          </table:table-cell>
          <table:table-cell table:style-name="Tabla6.A1" office:value-type="string">
            <text:p text:style-name="P85"><text:span text:style-name="T7">G.G.</text:span><text:span text:style-name="T152"> </text:span><text:span text:style-name="T7">(13%)</text:span> </text:p>
          </table:table-cell>
          <table:table-cell table:style-name="Tabla6.A1" office:value-type="string">
            <text:p text:style-name="P85"><text:span text:style-name="T7">B.I.</text:span><text:span text:style-name="T159"> </text:span><text:span text:style-name="T7">(6%)</text:span> </text:p>
          </table:table-cell>
          <table:table-cell table:style-name="Tabla6.B1" table:number-rows-spanned="2" office:value-type="string">
            <text:p text:style-name="P87"><text:span text:style-name="T160">IMPORTE </text:span><text:span text:style-name="T7">IGIC</text:span><text:span text:style-name="T164"> </text:span><text:span text:style-name="T7">(7%)</text:span> </text:p>
          </table:table-cell>
          <table:table-cell table:style-name="Tabla6.A1" table:number-rows-spanned="2" office:value-type="string">
            <text:p text:style-name="P84"><text:span text:style-name="T7">TOTAL</text:span> </text:p>
          </table:table-cell>
        </table:table-row>
        <table:table-row>
          <table:covered-table-cell/>
          <table:table-cell table:style-name="Tabla6.A1" office:value-type="string">
            <text:p text:style-name="P85"><text:span text:style-name="T7">Coste</text:span><text:span text:style-name="T152"> </text:span><text:span text:style-name="T7">directo</text:span> </text:p>
          </table:table-cell>
          <table:table-cell table:style-name="Tabla6.A1" table:number-columns-spanned="2" office:value-type="string">
            <text:p text:style-name="P86"><text:span text:style-name="T7">Coste</text:span><text:span text:style-name="T152"> </text:span><text:span text:style-name="T7">indirecto</text:span> </text:p>
          </table:table-cell>
          <table:covered-table-cell/>
          <table:covered-table-cell/>
          <table:covered-table-cell/>
        </table:table-row>
        <table:table-row table:style-name="Tabla6.3">
          <table:table-cell table:style-name="Tabla6.A3" office:value-type="float" office:value="2023">
            <text:p text:style-name="P85"><text:span text:style-name="T7">2023</text:span> </text:p>
          </table:table-cell>
          <table:table-cell table:style-name="Tabla6.B1" office:value-type="string">
            <text:p text:style-name="P88">108.222,70 </text:p>
          </table:table-cell>
          <table:table-cell table:style-name="Tabla6.B1" office:value-type="string">
            <text:p text:style-name="P89"><text:span text:style-name="T123">14.068,95</text:span> </text:p>
          </table:table-cell>
          <table:table-cell table:style-name="Tabla6.B1" office:value-type="string">
            <text:p text:style-name="P90">6.493,36 </text:p>
          </table:table-cell>
          <table:table-cell table:style-name="Tabla6.B1" office:value-type="string">
            <text:p text:style-name="P91">9.014,96 </text:p>
          </table:table-cell>
          <table:table-cell table:style-name="Tabla6.B1" office:value-type="string">
            <text:p text:style-name="P90">137.799,98 </text:p>
          </table:table-cell>
        </table:table-row>
        <table:table-row table:style-name="Tabla6.3">
          <table:table-cell table:style-name="Tabla6.A1" table:number-columns-spanned="3" office:value-type="string">
            <text:p text:style-name="P86"><text:span text:style-name="T7">PRESUPUESTO</text:span><text:span text:style-name="T159"> </text:span><text:span text:style-name="T7">BASE</text:span><text:span text:style-name="T152"> </text:span><text:span text:style-name="T7">DE</text:span><text:span text:style-name="T152"> </text:span><text:span text:style-name="T7">LICITACIÓN:</text:span> </text:p>
          </table:table-cell>
          <table:covered-table-cell/>
          <table:covered-table-cell/>
          <table:table-cell table:style-name="Tabla6.B1" table:number-columns-spanned="3" office:value-type="string">
            <text:p text:style-name="P92">137.799,98 </text:p>
          </table:table-cell>
          <table:covered-table-cell/>
          <table:covered-table-cell/>
        </table:table-row>
      </table:table>
      <text:p text:style-name="P73">PRESUPUESTO NETO: 128.785,02 EUROS </text:p>
      <text:p text:style-name="P72"><text:span text:style-name="T7">IGIC (7%): 9.014,96 EUROS</text:span> </text:p>
      <text:p text:style-name="P72"><text:bookmark text:name="_Hlk106548737"/><text:span text:style-name="T7">TOTAL PRESUPUESTO BASE DE LICITACIÓN: 137.799,98 EUROS</text:span> </text:p>
      <text:p text:style-name="P44"><text:span text:style-name="T2">Este proyecto será cofinanciado en un 85% por el Fondo Europeo de Desarrollo Regional (FEDER), en el marco del Programa INTERREG V-A España-Portugal MAC (Madeira- Azores-Canarias) 2014-2020.</text:span> </text:p>
      <text:p text:style-name="P44"><text:span text:style-name="T2">El presupuesto según nomenclatura europea es el siguiente:</text:span> </text:p>
      <text:list xml:id="list8232395479360124342" text:style-name="L10">
        <text:list-item>
          <text:p text:style-name="P115"><text:span text:style-name="T2">Tipo de gasto servicios y expertos externos, Ejecución y Comunicación: 23.286,19 euros</text:span> </text:p>
        </text:list-item>
        <text:list-item>
          <text:p text:style-name="P115"><text:span text:style-name="T16">Tipo de gasto servicios y expertos externos, Coordinación: 114.513,79 euros</text:span> </text:p>
        </text:list-item>
      </text:list>
      <text:p text:style-name="P44"><text:span text:style-name="T95">El valor estimado del contrato asciende a la cantidad de 128.785,02 EUROS, considerando como tal el importe total, sin incluir el I.G.I.C.,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44"><text:span text:style-name="T100">&gt;VISTO </text:span><text:span text:style-name="T94">que existe retención de crédito con la finalidad de atender a las obligaciones económicas que se deriven de la contratación, con cargo a la partida presupuestaria 432 22706, denominada INFORMACIÓN Y PROMOCIÓN TURISTICA; ESTUDIOS Y TRABAJOS TECN, del Presupuesto General del </text:span><text:span text:style-name="T94">Ayuntamiento para la anualidad 2023, conforme al certificado de Retención de Crédito que obra en el expediente por importe de 137.799,98 euros, n.º de operación 220230003878, de fecha 20 de marzo de 2023.</text:span> </text:p>
      <text:p text:style-name="P44"><text:span text:style-name="T95">Este proyecto será cofinanciado en un 85% por el Fondo Europeo de Desarrollo Regional (FEDER), en el marco del Programa INTERREG V-A España-Portugal MAC (Madeira- Azores-Canarias) 2014-2020.</text:span> </text:p>
      <text:p text:style-name="P45"><text:span text:style-name="T14">&gt;VISTO </text:span><text:span text:style-name="T16">que el contrato tendrá un plazo de vigencia, contado a partir del día siguiente a la formalización del mismo, hasta el 31 de diciembre de 2023 (nueve (9) meses estimados). Dicho plazo no podrá prorrogarse.</text:span> </text:p>
      <text:p text:style-name="P49"><text:span text:style-name="T99">&gt;VISTO </text:span><text:span text:style-name="T93">que c</text:span><text:span text:style-name="T104">on fecha 20</text:span><text:span text:style-name="T103"> </text:span><text:span text:style-name="T104">de marzo</text:span><text:span text:style-name="T103"> </text:span><text:span text:style-name="T104">de 2023 se ha emitido por Alberto Álamo Perera</text:span><text:span text:style-name="T93">, Letrado</text:span><text:span text:style-name="T12"> </text:span><text:span text:style-name="T15">municipal, </text:span><text:span text:style-name="T104">Informe de</text:span><text:span text:style-name="T103"> </text:span><text:span text:style-name="T105">justificación de elección de procedimiento y de criterios de adjudicación</text:span><text:span text:style-name="T104">, que consta en el expediente. </text:span></text:p>
      <text:p text:style-name="P44"><text:span text:style-name="T100">&gt;VISTO</text:span><text:span text:style-name="T102"> </text:span><text:span text:style-name="T9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44"><text:span text:style-name="T7">a) El Pliego de Prescripciones Técnicas y Pliego de Cláusulas Administrativas Particulares,</text:span><text:span text:style-name="T2"> </text:span><text:span text:style-name="T151">con el contenido establecido en el artículo 122 y 124 de la LCSP.</text:span> </text:p>
      <text:p text:style-name="P44"><text:span text:style-name="T150">b) Informe de justificación de elección del procedimiento y criterios de adjudicación del contrato</text:span><text:span text:style-name="T151">, emitido por D.</text:span><text:span text:style-name="T71"> </text:span><text:span text:style-name="T72">Alberto Álamo Perera, Letrado</text:span><text:span text:style-name="T71"> </text:span><text:span text:style-name="T72">municipal.</text:span> </text:p>
      <text:p text:style-name="P44"><text:soft-page-break/><text:span text:style-name="T16">c) </text:span><text:span text:style-name="T14">Consta en el expediente retención de crédito </text:span><text:span text:style-name="T16">para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3878, de fecha 20 de marzo de 2023.</text:span> </text:p>
      <text:p text:style-name="P44"><text:span text:style-name="T14">d) El informe FAVORABLE emitido por el Sr. Secretario General Accidental</text:span><text:span text:style-name="T21"> </text:span><text:span text:style-name="T16">de este Ayuntamiento de fecha 20 de marzo</text:span><text:span text:style-name="T32"> </text:span><text:span text:style-name="T33">de 2023,</text:span><text:span text:style-name="T21"> </text:span><text:span text:style-name="T16">en cumplimiento de lo dispuesto en el apartado 8 de la Disposición Adicional tercera de la LCSP.</text:span> </text:p>
      <text:p text:style-name="P44"><text:span text:style-name="T73">&gt;VISTO el informe-propuesta de la Jefa de la Unidad Administrativa de Contratación</text:span><text:span text:style-name="T71"> </text:span><text:span text:style-name="T72">de este Ayuntamiento de Mogán, de fecha 20 de marzo de 2023, que consta en el expediente, en los mismos términos que el presente.</text:span> </text:p>
      <text:p text:style-name="P44"><text:span text:style-name="T14">&gt;VISTO </text:span><text:span text:style-name="T16">Informe favorable de la Intervención municipal de fecha 20 de marzo de 2023.</text:span> </text:p>
      <text:p text:style-name="P44"><text:span text:style-name="T19">&gt;VISTO que la Junta de Gobierno Local, en sesión celebrada en fecha 21 de marzo de 2023, entre otras cuestiones, acuerda:</text:span> </text:p>
      <text:p text:style-name="P45"><text:span text:style-name="T146">PRIMERO.- </text:span><text:span text:style-name="T149">Aprobar la tramitación ordinaria</text:span><text:span text:style-name="T2"> </text:span><text:span text:style-name="T149">del procedimiento de adjudicación del contrato denominado </text:span><text:span text:style-name="T69">«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70">,</text:span><text:span text:style-name="T71"> </text:span><text:span text:style-name="T69">expte.: 3068/2023.</text:span> </text:p>
      <text:p text:style-name="P45"><text:span text:style-name="T69">SEGUNDO.- </text:span><text:span text:style-name="T70">Aprobar el Pliego de Prescripciones Técnicas y el Pliego de Cláusulas Administrativas Particulares, que han de regir la adjudicación de los</text:span><text:span text:style-name="T71"> </text:span><text:span text:style-name="T69">«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70">,</text:span><text:span text:style-name="T71"> </text:span><text:span text:style-name="T69">expte.: 3068/2023.,</text:span><text:span text:style-name="T71"> </text:span><text:span text:style-name="T70">mediante procedimiento abierto y tramitación ordinaria, en base a lo establecido en el artículo 156 de la LCSP</text:span><text:span text:style-name="T69">,</text:span><text:span text:style-name="T71"> </text:span><text:span text:style-name="T70">conforme a los criterios de adjudicación propuestos por la Responsable Accidental del Área de Presidencia s/d 2022/1778.</text:span> </text:p>
      <text:p text:style-name="P45"><text:span text:style-name="T85">TERCERO.-</text:span><text:span text:style-name="T102"> </text:span><text:span text:style-name="T86">Aprobar el expediente de contratación, con un presupuest</text:span><text:span text:style-name="T87">o</text:span><text:span text:style-name="T96"> </text:span><text:span text:style-name="T98">base de licitación de </text:span><text:span text:style-name="T23">CIENTO TREINTA Y SIETE MIL SETECIENTOS NOVENTA Y NUEVE CON NOVENTA Y OCHO CÉNTIMOS (137.799,98 euros)</text:span><text:span text:style-name="T21"> </text:span><text:span text:style-name="T24">(128.785,02 euros netos y 9.014,96 euros correspondientes al 7% de IGIC)</text:span><text:span text:style-name="T106">;</text:span><text:span text:style-name="T95"> </text:span><text:span text:style-name="T106">sin división en lotes</text:span><text:span text:style-name="T88">; </text:span><text:span text:style-name="T87">financiándose </text:span><text:span text:style-name="T24">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3878, de fecha 20 de marzo de 2023, </text:span><text:span text:style-name="T87">y</text:span><text:span text:style-name="T102"> </text:span><text:span text:style-name="T87">sin que proceda la revisión de precios; y disponer la apertura del procedimiento abierto de adjudicación y tramitación ordinario, con arreglo al Pliego de Prescripciones Técnicas y Pliego de Cláusulas Administrativas Particulares, convocando la adjudicación del contrato referenciado, en cumplimiento del artículo 117 de la LCSP, por </text:span><text:span text:style-name="T24">un plazo de vigencia, contado a partir del día siguiente a la formalización del mismo, hasta el 31 de diciembre de 2023 (nueve (9) meses estimados). Dicho plazo no podrá prorrogarse.</text:span> </text:p>
      <text:p text:style-name="P44"><text:span text:style-name="T153">CUARTO</text:span><text:span text:style-name="T146">.-</text:span><text:span text:style-name="T148"> </text:span><text:span text:style-name="T154">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4"><text:span text:style-name="T97">En cumplimiento de la Disposición adicional decimoquinta de la LCSP la presente licitación tiene exclusivamente, carácter electrónico, por lo que las personas licitadoras deberán preparar y presentar sus </text:span><text:soft-page-break/><text:span text:style-name="T97">ofertas, obligatoriamente, de forma telemática, a través de los servicios de licitación electrónica de la Plataforma de Contratación del Sector Público.</text:span> </text:p>
      <text:p text:style-name="P44"><text:span text:style-name="T153">QUINTO.- -</text:span><text:span text:style-name="T154">Facultar a la Alcaldía-Presidencia para la suscripción de los contratos administrativos y/o públicos.</text:span> </text:p>
      <text:p text:style-name="P44"><text:span text:style-name="T23">SEXTO.- </text:span><text:span text:style-name="T24">Notificar el acuerdo adoptado por la Junta de Gobierno Local, D. Salvador Álvarez León (Coordinador de las Áreas de Servicios Centrales, de Acción Social y Sociocomunitaria, y del Área de Urbanismo, Promoción Turística y Seguridad), al Área de Presidencia,</text:span><text:span text:style-name="T21"> </text:span><text:span text:style-name="T24">a la Unidad de Contratación y a la Intervención de este Ilustre Ayuntamiento.</text:span> </text:p>
      <text:p text:style-name="P45"><text:span text:style-name="T73">&gt; VISTO que con fecha 21 de marzo de 2023 se publica Anuncio de Licitación en la Plataforma de Contratación del Sector Público, concediéndose un plazo de presentación de ofertas que termina el día 11 de abril</text:span><text:span text:style-name="T71"> </text:span><text:span text:style-name="T73">2023.</text:span> </text:p>
      <text:p text:style-name="P35"><text:span text:style-name="T39">&gt; VISTO que en fecha 12 de abril</text:span><text:span text:style-name="T43"> </text:span><text:span text:style-name="T39">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221211b3107e7070041521F" text:style-name="Internet_20_link" text:visited-style-name="Visited_20_Internet_20_Link"><text:span text:style-name="T125">Q006754aa9221211b3107e7070041521F</text:span></text:a><text:span text:style-name="T39"> </text:span></text:p>
      <text:p text:style-name="P35"><text:span text:style-name="T39">&gt; VISTO que en fecha 12 de abril</text:span><text:span text:style-name="T43"> </text:span><text:span text:style-name="T39">de 2023, se reúne la Mesa de Contratación, en acto público, para proceder a la apertura de la proposición sujeta a evaluación previa (archivo electrónico nº 2),</text:span><text:span text:style-name="T43"> </text:span><text:span text:style-name="T39">con CSV </text:span><text:a xlink:type="simple" xlink:href="https://oat.mogan.es:8448/ventanilla/web/validacionFirmas.do?opcion=1&amp;modo=3&amp;csv=h006754aa915120d35a07e736e0415229" text:style-name="Internet_20_link" text:visited-style-name="Visited_20_Internet_20_Link"><text:span text:style-name="T125">h006754aa915120d35a07e736e0415229</text:span></text:a><text:span text:style-name="T39"> </text:span></text:p>
      <text:p text:style-name="P34"><text:span text:style-name="T39">&gt; VISTO que en fecha 19 de abril</text:span><text:span text:style-name="T43"> </text:span><text:span text:style-name="T39">de 2023,</text:span><text:span text:style-name="T43"> </text:span><text:span text:style-name="T39">se reúne la Mesa de Contratación, en acto no público, para proceder a la valoración del Informe Técnico emitido,</text:span><text:span text:style-name="T43"> </text:span><text:span text:style-name="T39">con CSV </text:span><text:a xlink:type="simple" xlink:href="http://h006754aa915120d35a07e736e0415229/" text:style-name="Internet_20_link" text:visited-style-name="Visited_20_Internet_20_Link"><text:span text:style-name="T125">R006754aa90e1c0533307e7225040c369</text:span></text:a><text:span text:style-name="T39"> </text:span></text:p>
      <text:p text:style-name="P34"><text:span text:style-name="T39">&gt; VISTO que en fecha 19 de abril de 2023 se reúne la Mesa de Contrata**ción,en acto público, para proceder a la apertura del archivo electrónico nº 3, con CSV </text:span><text:a xlink:type="simple" xlink:href="https://oat.mogan.es:8448/ventanilla/web/validacionFirmas.do?opcion=1&amp;modo=3&amp;csv=S006754aa9051c1401c07e7276040d0b6" text:style-name="Internet_20_link" text:visited-style-name="Visited_20_Internet_20_Link"><text:span text:style-name="T125">S006754aa9051c1401c07e7276040d0b6</text:span></text:a><text:span text:style-name="T39"> </text:span></text:p>
      <text:p text:style-name="P34"><text:span text:style-name="T39">&gt; VISTO que en fecha 26 de abril de 2023, se reúne la Mesa de Contratación, en acto no público, para proceder, tras la emisión de Informe Técnico, a la valoración de la oferta del del archivo electrónico nº 3, con CSV </text:span><text:a xlink:type="simple" xlink:href="https://oat.mogan.es:8448/ventanilla/web/validacionFirmas.do?opcion=1&amp;modo=3&amp;csv=I006754aa9201c020d007e72b1040d18E" text:style-name="Internet_20_link" text:visited-style-name="Visited_20_Internet_20_Link"><text:span text:style-name="T125">I006754aa9201c020d007e72b1040d18E</text:span></text:a><text:span text:style-name="T39"> </text:span></text:p>
      <text:p text:style-name="P44"><text:span text:style-name="T66">&gt; </text:span><text:span text:style-name="T72">Considerando que la adopción de este acuerdo es competencia de la Junta de Gobierno Local en virtud de las delegaciones efectuadas por la Alcaldesa de este Ayuntamiento, mediante Decreto nº: 2049/2019, de 17 de junio de 2019.</text:span> </text:p>
      <text:p text:style-name="P44"><text:span text:style-name="T73">Por todo ello PROPONGO a la Junta de Gobierno Local:</text:span> </text:p>
      <text:p text:style-name="P45"><text:span text:style-name="T7">PRIMERO.- </text:span><text:span text:style-name="T5">Declarar válido el acto de licitación.</text:span> </text:p>
      <text:p text:style-name="P45"><text:span text:style-name="T73">SEGUNDO.-</text:span><text:span text:style-name="T74"> </text:span><text:span text:style-name="T72">Aceptar los acuerdos adoptados en las Mesas de Contratación celebradas en relación con la meritada licitación.</text:span> </text:p>
      <text:p text:style-name="P49"><text:span text:style-name="T13">TERCERO.-</text:span><text:span text:style-name="T12"> </text:span><text:span text:style-name="T15">Considerar propuesto como adjudicatario del contrato de </text:span><text:span text:style-name="T13">«SERVICIO DE CONSULTORÍA Y ASISTENCIA TÉCNICA EN EL MARCO DEL PROYECTO ECO-TUR2 - RED DE MUNICIPIOS PARA LA IMPLEMENTACIÓN DE LA ESTRATEGIA TRANSNACIONAL DEL ECOTURISMO A TRAVÉS DE LA CREACIÓN DE PRODUCTOS ECOTURÍSTICOS TEMÁTICOS (MAC2/4.6C/394), </text:span><text:span text:style-name="T13">COFINANCIADO EN UN 85% POR EL FONDO EUROPEO DE DESARROLLO REGIONAL (FEDER), EN EL MARCO DEL PROGRAMA INTERREG V-A ESPAÑA-PORTUGAL MAC (MADEIRA-AZORES-CANARIAS) 2014-2020»,</text:span><text:span text:style-name="T12"> </text:span><text:span text:style-name="T13">MEDIANTE PROCEDIMIENTO ABIERTO Y TRAMITACIÓN ORDINARIA, Expte.: 3068/2023, a la entidad EPC Centro de Proyectos SL con C.I.F: B76237189, por un importe, sin incluir IGIC, de Ciento cinco mil euros, 105.000,00 , siendo el IGIC del 7%, por Siete mil trescientos cincuenta euros, 7.350,00 , ascendiendo el importe total a Ciento doce mil trescientos cincuenta euros, 112.350,00 , </text:span><text:span text:style-name="T15">con una vigencia contada a</text:span><text:span text:style-name="T12"> </text:span><text:span text:style-name="T15">partir del día siguiente a la formalización del mismo, hasta el 31 de diciembre de 2023 (nueve (9) meses estimados) y se formalizará Acta de Comprobación de medios (dicho plazo no podrá prorrogarse),</text:span><text:span text:style-name="T12"> </text:span><text:span text:style-name="T48">por la siguiente oferta presentada en relación a los criterios sujetos a evaluación posterior:</text:span><text:span text:style-name="T11"> </text:span></text:p>
      <text:p text:style-name="P54">2.- EXPERIENCIA DEL EQUIPO DE ASISTENCIA TÉCNICA ADSCRITO AL CONTRATO: </text:p>
      <table:table table:name="Tabla7" table:style-name="Tabla7">
        <table:table-column table:style-name="Tabla7.A"/>
        <table:table-column table:style-name="Tabla7.B"/>
        <table:table-row>
          <table:table-cell table:style-name="Tabla7.A1" office:value-type="string">
            <text:p text:style-name="P93"><text:span text:style-name="T2">Número de años de experiencia acreditada en servicios de asistencia técnica a administraciones en el marco del Programa Interreg MAC 2014- 20.</text:span> </text:p>
          </table:table-cell>
          <table:table-cell table:style-name="Tabla7.A1" office:value-type="string">
            <text:p text:style-name="P95"><text:span text:style-name="T6">Más de 20 años</text:span>. </text:p>
            <text:p text:style-name="P95">Se incorpora al Archivo electrónico 3 los certificados solicitados para su acreditación. </text:p>
          </table:table-cell>
        </table:table-row>
      </table:table>
      <text:p text:style-name="P58"><text:span text:style-name="T97">Se acreditará mediante la documentación requerida en la cláusula 12.1.2. del pliego de cláusulas administrativas. No se puntuará experiencia no acreditada.</text:span> </text:p>
      <text:p text:style-name="P57"><text:soft-page-break/><text:span text:style-name="T100">3.- IGUALDAD ENTRE HOMBRES Y MUJERES Y BUENAS PRÁCTICAS EN MATERIA DE EQUIDAD DE GÉNERO.</text:span> </text:p>
      <text:list xml:id="list5696314152940102481" text:style-name="L11">
        <text:list-item>
          <text:p text:style-name="P116"><text:span text:style-name="T102">Plan de Igualdad: Por la existencia de un Plan de Igualdad registrado en organismo autonómico competente y su implantación en la empresa:</text:span> </text:p>
        </text:list-item>
      </text:list>
      <table:table table:name="Tabla8" table:style-name="Tabla8">
        <table:table-column table:style-name="Tabla8.A"/>
        <table:table-column table:style-name="Tabla8.B" table:number-columns-repeated="2"/>
        <table:table-row>
          <table:table-cell table:style-name="Tabla8.A1" table:number-rows-spanned="2" office:value-type="string">
            <text:p text:style-name="P93"><text:span text:style-name="T2">Se aporta copia del documento de registro del Plan de Igualdad en el organismo autonómico competente.</text:span> </text:p>
          </table:table-cell>
          <table:table-cell table:style-name="Tabla8.A1" office:value-type="string">
            <text:p text:style-name="P94"><text:span text:style-name="T2">SI</text:span> </text:p>
          </table:table-cell>
          <table:table-cell table:style-name="Tabla8.A1" office:value-type="string">
            <text:p text:style-name="P96"><text:span text:style-name="T2">NO</text:span> </text:p>
          </table:table-cell>
        </table:table-row>
        <table:table-row>
          <table:covered-table-cell/>
          <table:table-cell table:style-name="Tabla8.A1" office:value-type="string">
            <text:p text:style-name="P97"><text:span text:style-name="T2">x</text:span> </text:p>
          </table:table-cell>
          <table:table-cell table:style-name="Tabla8.A1" office:value-type="string">
            <text:p text:style-name="P9"/>
          </table:table-cell>
        </table:table-row>
      </table:table>
      <text:list xml:id="list3322184707924937133" text:style-name="L12">
        <text:list-item>
          <text:p text:style-name="P117">Paridad en equipo técnico de trabajo Mínimo de 50% de mujeres en el equipo de trabajo: </text:p>
        </text:list-item>
      </text:list>
      <table:table table:name="Tabla9" table:style-name="Tabla9">
        <table:table-column table:style-name="Tabla9.A"/>
        <table:table-column table:style-name="Tabla9.B" table:number-columns-repeated="2"/>
        <table:table-row>
          <table:table-cell table:style-name="Tabla9.A1" table:number-rows-spanned="2" office:value-type="string">
            <text:p text:style-name="P93"><text:span text:style-name="T2">Se aporta compromiso empresarial de garantizar la paridad en el equipo técnico de trabajo en todo momento y durante toda la vida del contrato.</text:span> </text:p>
          </table:table-cell>
          <table:table-cell table:style-name="Tabla9.A1" office:value-type="string">
            <text:p text:style-name="P94"><text:span text:style-name="T2">SI</text:span> </text:p>
          </table:table-cell>
          <table:table-cell table:style-name="Tabla9.A1" office:value-type="string">
            <text:p text:style-name="P96"><text:span text:style-name="T2">NO</text:span> </text:p>
          </table:table-cell>
        </table:table-row>
        <table:table-row>
          <table:covered-table-cell/>
          <table:table-cell table:style-name="Tabla9.A1" office:value-type="string">
            <text:p text:style-name="P97"><text:span text:style-name="T2">x</text:span> </text:p>
          </table:table-cell>
          <table:table-cell table:style-name="Tabla9.A1" office:value-type="string">
            <text:p text:style-name="P9"/>
          </table:table-cell>
        </table:table-row>
      </table:table>
      <text:p text:style-name="P46"><text:span text:style-name="T67">*AL MODELO DE OFERTA PRESENTADA, SE ADJUNTA DOCUMENTACIÓN</text:span> </text:p>
      <text:p text:style-name="P44"><text:span text:style-name="T26">y, de acuerdo con los términos de su oferta en relación a los restantes criterios de adjudicación, relativos a la oferta sujeta a evaluación previa (ver Mesa de Contratación celebrada en fecha</text:span><text:span text:style-name="T21"> </text:span><text:span text:style-name="T14">19 de abril</text:span><text:span text:style-name="T21"> </text:span><text:span text:style-name="T14">de 2023)</text:span><text:span text:style-name="T31"> </text:span><text:span text:style-name="T28">y, atendiendo en todo caso al pliego de cláusulas administrativas particulares y al pliego de prescripciones técnicas,</text:span><text:span text:style-name="T21"> </text:span><text:span text:style-name="T16">al considerarse que es la oferta más ventajosa, atendiendo al orden decreciente en que han quedado clasificadas las ofertas presentadas, admitidas y que no han sido declaradas anormales o desproporcionadas:</text:span> </text:p>
      <text:p text:style-name="P61">EPC Centro de Proyectos SL, CIF : B 76237189 </text:p>
      <text:p text:style-name="P62">Memoria de Gestión : Puntuación total 49 puntos </text:p>
      <text:p text:style-name="P62">Oferta económica : Puntuación total 21 puntos </text:p>
      <text:p text:style-name="P62">Experiencia profesional:Puntuación 20 puntos </text:p>
      <text:p text:style-name="P62">Criterio de Igualdad entre hombres y mujeres y buenas prácticas en materia de equidad de género:Puntuación 10 puntos </text:p>
      <text:p text:style-name="P61">A Z Innovación Social, S.L, CIF : B 67974436: </text:p>
      <text:p text:style-name="P62">Memoria de Gestión : Puntuación total 22 puntos </text:p>
      <text:p text:style-name="P62">Oferta económica : Puntuación total 17,3 puntos </text:p>
      <text:p text:style-name="P62">Experiencia profesional:Puntuación 0 puntos </text:p>
      <text:p text:style-name="P62">Criterio de Igualdad entre hombres y mujeres y buenas prácticas en materia de equidad de género:Puntuación 0 puntos </text:p>
      <text:p text:style-name="P45"><text:span text:style-name="T155">* Este proyecto será cofinanciado en un 85% por el Fondo Europeo de Desarrollo Regional (FEDER), en el marco del Programa INTERREG V-A España-Portugal MAC (Madeira- Azores-Canarias) 2014-2020.</text:span> </text:p>
      <text:p text:style-name="P36"><text:span text:style-name="T25">CUARTO.- Requerir a </text:span><text:span text:style-name="T13">EPC Centro de Proyectos SL con C.I.F: B76237189</text:span><text:span text:style-name="T11"> </text:span><text:span text:style-name="T27">propuesta como adjudicataria del contrato, para que dentro del plazo de </text:span><text:span text:style-name="T25">diez</text:span><text:span text:style-name="T34"> </text:span><text:span text:style-name="T29">(10) días hábiles</text:span><text:span text:style-name="T27">, a contar desde el siguiente a aquél en que se haya publicado el requerimiento, presente la documentación que se indica en la cláusula 19 del Pliego de Cláusulas Administrativas Particulares que rige la meritada licitación. </text:span></text:p>
      <text:p text:style-name="P45"><text:span text:style-name="T75">Respecto a la garantía definitiva, </text:span><text:span text:style-name="T72">correspondiente a un importe del 5 por 100 del precio final ofertado, excluido el I.G.I.C., debe depositar una garantía definitiva por importe de</text:span><text:span text:style-name="T76"> </text:span><text:span text:style-name="T77">Cinco mil doscientos cincuenta euros (5.250 euros).</text:span><text:span text:style-name="T74"> </text:span><text:span text:style-name="T7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5"><text:span text:style-name="T14">QUINTO.-</text:span><text:span text:style-name="T52"> </text:span><text:span text:style-name="T16">Notificar el acuerdo adoptado por la Junta de Gobierno Local a todos los interesados, a</text:span><text:span text:style-name="T20"> </text:span><text:span text:style-name="T16">D. Salvador Álvarez León (Coordinador de las Áreas de Servicios Centrales, de Acción Social y Sociocomunitaria, y del Área de Urbanismo, Promoción Turística y Seguridad), al Área de Presidencia,</text:span><text:span text:style-name="T20"> </text:span><text:span text:style-name="T16">a la Unidad de Contratación, a Subvenciones, Tesorería</text:span><text:span text:style-name="T20"> </text:span><text:span text:style-name="T16">y a la Intervención de este Ilustre Ayuntamiento, a los efectos oportunos.”</text:span></text:p>
      <text:p text:style-name="P42"><text:soft-page-break/><text:span text:style-name="T80">Considerando que la adopción de este acuerdo es competencia de esta Junta de Gobierno Local, en virtud de las delegaciones efectuadas por la Alcaldesa de este Ayuntamiento, mediante Decreto número 2049/2019, de 17 de junio.</text:span> </text:p>
      <text:p text:style-name="P14"><text:tab/>La Junta de Gobierno Local, acuerda aprobar la propuesta emitida en los términos que se recogen precedentemente.</text:p>
      <text:p text:style-name="P14"/>
      <text:p text:style-name="P14"/>
      <text:p text:style-name="P13"><text:span text:style-name="T107"><text:tab/></text:span><text:span text:style-name="Strong_20_Emphasis"><text:span text:style-name="T108">5.4. </text:span></text:span><text:span text:style-name="Strong_20_Emphasis"><text:span text:style-name="T109">Expte. 3072/2023. Propuesta adjudiar la ejecución de la obra Repavimentación avda. La Cornisa y c/ Timanfaya, con Dotación de Marquesina y Reordenación de Parada de Taxi, Puerto Rico, T.M. de Mogán a la entidad Surhisa Suárez e Hijos, S.L.</text:span></text:span><text:span text:style-name="T110"> </text:span></text:p>
      <text:p text:style-name="P39"/>
      <text:p text:style-name="P43"><text:span text:style-name="T81">“JUAN MENCEY NAVARRO ROMERO, </text:span><text:span text:style-name="T8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81">REPAVIMENTACIÓN AVDA. LA CORNISA Y C/TIMANFAYA, CON DOTACIÓN DE MARQUESINA Y REORDENACIÓN DE PARADA DE TAXI, PUERTO RICO, T. M. DE MOGÁN,</text:span><text:span text:style-name="T80"> mediante procedimiento abierto simplificado y tramitación ordinaria,</text:span> </text:p>
      <text:p text:style-name="P43"><text:span text:style-name="T81">&gt;VISTO</text:span><text:span text:style-name="T80"> Acuerdo de la Junta de Gobierno Local celebrada en sesión de fecha 15 de marzo de 2023, por la que se resuelve, entre otras cuestiones, aprobar el proyecto de la obra denominada </text:span><text:span text:style-name="T81">REPAVIMENTACIÓN AVDA. LA CORNISA Y C/TIMANFAYA, CON DOTACIÓN DE MARQUESINA Y REORDENACIÓN DE PARADA DE TAXI, PUERTO RICO, T. M. DE MOGÁN, con un presupuesto base de licitación</text:span><text:span text:style-name="T80"> </text:span><text:span text:style-name="T81">de 150.000 euros, (neto: 140.186,92</text:span><text:span text:style-name="T80"> </text:span><text:span text:style-name="T81">euros; IGIC: 7%: 9.813,08 euros)</text:span><text:span text:style-name="T80">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0 de marzo de 2023, donde dispone, entre otras cuestiones, </text:span><text:span text:style-name="T83">Analizadas las distintas unidades de obra a ejecutar, sería conveniente tramitar la ejecución del contrato mediante procedimiento abierto simplificado, siendo la baja económica el único criterio determinante para la adjudicación.</text:span><text:span text:style-name="T80">Asimismo, establece que </text:span><text:span text:style-name="T81">NO procede la división por lotes</text:span><text:span text:style-name="T80">, ya que tal división dificultaría la correcta ejecución del mismo desde el punto de vista técnico.</text:span> </text:p>
      <text:p text:style-name="P43"><text:span text:style-name="T8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43"><text:span text:style-name="T8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3"><text:span text:style-name="T81">&gt;VISTO </text:span><text:span text:style-name="T80">que el presupuesto base de licitación de las obras</text:span><text:span text:style-name="T83">,</text:span><text:span text:style-name="T80"> incluido el IGIC que deberá soportar la Administración, asciende a la cantidad de </text:span><text:span text:style-name="T81">150.000</text:span><text:span text:style-name="T80"> </text:span><text:span text:style-name="T81">euros</text:span><text:span text:style-name="T80"> </text:span><text:span text:style-name="T81">(neto: 140.186,92</text:span><text:span text:style-name="T80"> </text:span><text:span text:style-name="T81">euros; IGIC: 7%: 9.813,08 euros)</text:span><text:span text:style-name="T80"> con el desglose que se detalla a continuación:</text:span> </text:p>
      <text:list xml:id="list7342303450937163523" text:style-name="L13">
        <text:list-item>
          <text:p text:style-name="P119">Costes directos: 114.372,94 </text:p>
        </text:list-item>
        <text:list-item>
          <text:p text:style-name="P119">Costes indirectos: 3.431,19 </text:p>
        </text:list-item>
        <text:list-item>
          <text:p text:style-name="P119">Gastos generales: 15.314,54 </text:p>
          <text:p text:style-name="P119">Beneficio industrial: 7.068,25 </text:p>
        </text:list-item>
      </text:list>
      <text:p text:style-name="P43"><text:span text:style-name="T81">En el presente proyecto se ha considerado un tipo impositivo del 7 % que se cifra en 9.813,08 euros.</text:span> </text:p>
      <text:p text:style-name="P42"><text:span text:style-name="T81">*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43"><text:soft-page-break/><text:span text:style-name="T80">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81">140.186,92</text:span><text:span text:style-name="T80"> </text:span><text:span text:style-name="T81">,</text:span><text:span text:style-name="T80">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43"/>
      <text:p text:style-name="P43"><text:span text:style-name="T81">&gt; VISTO </text:span><text:span text:style-name="T80">Informe Técnico de fecha 10 de marzo de 2023, en el que se informa que </text:span><text:span text:style-name="T83">Analizadas las distintas unidades de obras a ejecutar, sería conveniente tramitar la ejecución del contrato mediante procedimiento abierto simplificado, siendo la baja económica el único criterio determinante para la adjudicación.</text:span> </text:p>
      <text:p text:style-name="P43"/>
      <text:p text:style-name="P41"><text:span text:style-name="T81">&gt;VISTO </text:span><text:span text:style-name="T80">que con fecha 17 de marzo </text:span><text:span text:style-name="T81">de 2023</text:span><text:span text:style-name="T80"> se levanta </text:span><text:span text:style-name="T81">Acta de Replanteo Previa</text:span><text:span text:style-name="T80"> de la </text:span><text:span text:style-name="T81">REPAVIMENTACIÓN AVDA. LA CORNISA Y C/TIMANFAYA, CON DOTACIÓN DE MARQUESINA Y REORDENACIÓN DE PARADA DE TAXI, PUERTO RICO, T. M. DE MOGÁN </text:span><text:span text:style-name="T80">como </text:span><text:span text:style-name="T81">FAVORABLE. </text:span></text:p>
      <text:p text:style-name="P43"/>
      <text:p text:style-name="P43"><text:span text:style-name="T81">&gt;VISTO</text:span><text:span text:style-name="T80"> que existe en el presupuesto municipal para el 2023 el crédito presupuestario preciso para atender a las obligaciones económicas que se deriven de la contratación, con cargo a la aplicación presupuestaria número 1532 60900, denominada VÍAS PÚBLICAS; INV. REAL INFRA. URB por importe de </text:span><text:span text:style-name="T81">133.818,00</text:span><text:span text:style-name="T80"> </text:span><text:span text:style-name="T81">euros</text:span><text:span text:style-name="T80">, y con cargo a la aplicación presupuestaria número 440 63900, denominada ADMON GRAL TRANSPORTE; OTRAS INVERSIONES REPOSICION, por importe de </text:span><text:span text:style-name="T81">16.182,00 euros</text:span><text:span text:style-name="T80">, ascendiendo a un importe total de 150.000,00 euros (N.º de operación 220230003920), de fecha 20 de marzo de 2023.</text:span> </text:p>
      <text:p text:style-name="P43"><text:span text:style-name="T81">*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43"><text:span text:style-name="T81">&gt;VISTO</text:span><text:span text:style-name="T80"> que se ha redactado el </text:span><text:span text:style-name="T81">Pliego de Cláusulas Administrativas Particulares</text:span><text:span text:style-name="T80">, tramitado mediante </text:span><text:span text:style-name="T81">procedimiento abierto simplificado y tramitación ordinaria</text:span><text:span text:style-name="T80">, estableciéndose el criterio de </text:span><text:span text:style-name="T80">adjudicación recogido en el Informe Técnico de fecha 10 de marzo de 2023 que consta en el expediente, aprobado mediante acuerdo de Junta de Gobierno Local de fecha 15 de marzo de 2023, en el que se propone dicho criterio, en el que se informa que </text:span><text:span text:style-name="T83">Analizadas las distintas unidades de obras a ejecutar, sería conveniente tramitar la ejecución del contrato mediante procedimiento abierto simplificado, siendo la baja económica el único criterio determinante para la adjudicación,</text:span><text:span text:style-name="T80"> estando </text:span><text:span text:style-name="T81">previsto en el artículo 159 de la LCSP, dado que el valor estimado de la obra es inferior a 2.000.000 de euros y entre los criterios de adjudicación previstos en el pliego no hay ninguno evaluable mediante juicio de valor.</text:span> </text:p>
      <text:p text:style-name="P43"><text:span text:style-name="T81">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text:span><text:soft-page-break/><text:span text:style-name="T81">solicitud emitido por el correspondiente Registro y de una declaración responsable de haber aportado la documentación preceptiva y de no haber recibido requerimiento de subsanación.</text:span> </text:p>
      <text:p text:style-name="P43"/>
      <text:p text:style-name="P42"><text:span text:style-name="T81">&gt;VISTO</text:span><text:span text:style-name="T80"> el informe a efectos de justificar adecuadamente la elección del procedimiento y la de los criterios de adjudicación que se tendrán en consideración para adjudicar el contrato, emitido en fecha 24 de mazo de 2023, por D. Alberto Álamo Perera, Funcionario Municipal de este Ilustre Ayuntamiento.</text:span> </text:p>
      <text:p text:style-name="P43"><text:span text:style-name="T81">&gt;VISTO </text:span><text:span text:style-name="T80">el informe </text:span><text:span text:style-name="T81">FAVORABLE</text:span><text:span text:style-name="T80"> emitido por el Sr. Secretario General Accidental de este Ayuntamiento de fecha 24 de marzo de 2023.</text:span> </text:p>
      <text:p text:style-name="P43"/>
      <text:p text:style-name="P43"><text:span text:style-name="T81">&gt;VISTO el informe-propuesta de la Jefa de la Unidad Administrativa de Contratación</text:span><text:span text:style-name="T80"> de este Ayuntamiento de Mogán, de fecha 24 de marzo de 2023, que consta en el expediente, en los mismos términos que el presente.</text:span> </text:p>
      <text:p text:style-name="P43"/>
      <text:p text:style-name="P43"><text:span text:style-name="T81">&gt;VISTO </text:span><text:span text:style-name="T80">Informe favorable de la Intervención municipal de fecha 27 de marzo de 2023.</text:span> </text:p>
      <text:p text:style-name="P43"><text:span text:style-name="T120">&gt;VISTO que la Junta de Gobierno Local, en sesión celebrada en fecha 28 de marzo de 2023, acuerda:</text:span> </text:p>
      <text:p text:style-name="P43"><text:span text:style-name="T84">PRIMERO.-</text:span><text:span text:style-name="T80"> </text:span><text:span text:style-name="T83">Aprobar el Pliego de Cláusulas Administrativas Particulares, tramitado mediante </text:span><text:span text:style-name="T84">procedimiento abierto simplificado</text:span><text:span text:style-name="T80"> </text:span><text:span text:style-name="T84">y tramitación ordinaria,</text:span><text:span text:style-name="T80"> </text:span><text:span text:style-name="T83">que ha de regir la adjudicación del contrato administrativo de ejecución de la obra denominada</text:span><text:span text:style-name="T80"> </text:span><text:span text:style-name="T84">REPAVIMENTACIÓN AVDA. LA CORNISA Y C/TIMANFAYA, CON DOTACIÓN DE MARQUESINA Y REORDENACIÓN DE PARADA DE TAXI, PUERTO RICO, T. M. DE MOGÁN</text:span><text:span text:style-name="T83">,</text:span><text:span text:style-name="T80"> </text:span><text:span text:style-name="T84">expte.: 3072/2023, </text:span><text:span text:style-name="T83">estableciéndose los</text:span><text:span text:style-name="T80"> </text:span><text:span text:style-name="T83">criterios de adjudicación,</text:span><text:span text:style-name="T80"> </text:span><text:span text:style-name="T83">detallados en el referido Informe técnico que consta en el expediente,</text:span><text:span text:style-name="T80"> </text:span><text:span text:style-name="T83">sin división en lotes.</text:span> </text:p>
      <text:p text:style-name="P43"><text:span text:style-name="T84">SEGUNDO.-</text:span><text:span text:style-name="T80"> </text:span><text:span text:style-name="T83">Aprobar el expediente de contratación, por un importe total de </text:span><text:span text:style-name="T84">150.000</text:span><text:span text:style-name="T80"> </text:span><text:span text:style-name="T84">euros</text:span><text:span text:style-name="T80"> </text:span><text:span text:style-name="T84">(neto: 140.186,92</text:span><text:span text:style-name="T80"> </text:span><text:span text:style-name="T84">euros; IGIC: 7%: 9.813,08 euros)</text:span><text:span text:style-name="T83">;</text:span><text:span text:style-name="T80"> </text:span><text:span text:style-name="T83">aprobar el gasto,</text:span><text:span text:style-name="T80"> </text:span><text:span text:style-name="T83">financiándose con cargo a la aplicación presupuestaria número 1532</text:span><text:span text:style-name="T80"> </text:span><text:span text:style-name="T83">60900, denominada VÍAS PÚBLICAS; INV. REAL INFRA. URB por importe de </text:span><text:span text:style-name="T84">133.818,00</text:span><text:span text:style-name="T80"> </text:span><text:span text:style-name="T84">euros</text:span><text:span text:style-name="T83">, y con cargo a la aplicación presupuestaria número 440 63900, denominada ADMON GRAL TRANSPORTE; OTRAS INVERSIONES REPOSICION, por importe de </text:span><text:span text:style-name="T84">16.182,00 euros</text:span><text:span text:style-name="T83">,</text:span><text:span text:style-name="T80"> </text:span><text:span text:style-name="T83">del presupuesto municipal del 2023, ascendiendo a un importe total de 150.000,00 euros (N.º de operación</text:span><text:span text:style-name="T80"> </text:span><text:span text:style-name="T83">220230003920, de fecha 20</text:span><text:span text:style-name="T80"> </text:span><text:span text:style-name="T83">de marzo</text:span><text:span text:style-name="T80"> </text:span><text:span text:style-name="T83">de 2023). </text:span></text:p>
      <text:p text:style-name="P43"><text:span text:style-name="T83">*</text:span><text:span text:style-name="T84">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43"><text:span text:style-name="T83">Así como disponer la apertura del procedimiento abierto simplificado y tramitación ordinaria de adjudicación, con arreglo al Proyecto Técnico y Pliego de Cláusulas Administrativas Particulares, convocando la adjudicación de la ejecución de la obra denominada</text:span><text:span text:style-name="T80"> </text:span><text:span text:style-name="T84">REPAVIMENTACIÓN AVDA. LA CORNISA Y C/TIMANFAYA, CON DOTACIÓN DE MARQUESINA Y REORDENACIÓN DE PARADA DE TAXI, PUERTO RICO, T. M. DE MOGÁN</text:span><text:span text:style-name="T83">,</text:span><text:span text:style-name="T80"> </text:span><text:span text:style-name="T84">expte.: 3072/2023.</text:span> </text:p>
      <text:p text:style-name="P43"><text:span text:style-name="T84">TERCERO.-</text:span><text:span text:style-name="T80"> </text:span><text:span text:style-name="T83">Anunciar la licitación en el Perfil del Contratante del Ilustre Ayuntamiento de Mogán, alojado en la Plataforma de Contratación del Sector Público, con el contenido contemplado en el anexo </text:span><text:span text:style-name="T83">III de la Ley</text:span><text:span text:style-name="T80"> </text:span><text:span text:style-name="T83">9/2017 de 8 de noviembre, de Contratos del Sector Público, en particular el pliego de cláusulas administrativas particulares y proyecto de la obra.</text:span> </text:p>
      <text:p text:style-name="P43"><text:span text:style-name="T83">En cumplimiento de la Disposición adicional decimoquinta de la LCSP, </text:span><text:span text:style-name="T84">la presente licitación tiene exclusivamente, carácter electrónico</text:span><text:span text:style-name="T83">, por lo que las personas licitadoras deberán preparar y presentar sus ofertas, obligatoriamente, de forma telemática, a través de los servicios de licitación electrónica de la Plataforma de Contratación del Sector Público.</text:span> </text:p>
      <text:p text:style-name="P43"><text:span text:style-name="T84">CUARTO.-</text:span><text:span text:style-name="T83"> Facultar a la Alcaldía-Presidencia para la suscripción de los contratos administrativos y/o públicos.</text:span> </text:p>
      <text:p text:style-name="P43"><text:span text:style-name="T84">QUINTO.- </text:span><text:span text:style-name="T8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Subvenciones, Turismo de Cabildo de Gran Canaria</text:span><text:span text:style-name="T80"> </text:span><text:span text:style-name="T83">y a la Intervención de este Ayuntamiento, a los efectos oportunos.</text:span> </text:p>
      <text:p text:style-name="P47"/>
      <text:p text:style-name="P47"><text:soft-page-break/></text:p>
      <text:p text:style-name="P43"><text:span text:style-name="T81">&gt; VISTO</text:span><text:span text:style-name="T80"> que con fecha 28 de marzo de 2023 se publica Anuncio de Licitación en la Plataforma de Contratación del Sector Público, concediéndose un plazo de presentación de ofertas hasta el día 18 de abril de 2023.</text:span> </text:p>
      <text:p text:style-name="P33"><text:span text:style-name="T112">&gt; </text:span><text:span text:style-name="T117">VISTO que en fecha 19 de marzo de 2023 se reúne la Mesa de Contratación, en acto público, para proceder a la apertura del archivo electrónico único, procediéndose a valorar las ofertas presentadas y a considerar al licitador propuesto como adjudicatario (CSV </text:span><text:a xlink:type="simple" xlink:href="https://oat.mogan.es:8448/ventanilla/web/validacionFirmas.do?opcion=1&amp;modo=3&amp;csv=3006754aa918130b0c207e7017040c02J" text:style-name="Internet_20_link" text:visited-style-name="Visited_20_Internet_20_Link"><text:span text:style-name="T113">3006754aa918130b0c207e7017040c02J</text:span></text:a><text:span text:style-name="T118"> </text:span><text:span text:style-name="T117">)</text:span><text:span text:style-name="T125"> </text:span></text:p>
      <text:p text:style-name="P43"><text:span text:style-name="T120">&gt; VISTO que la Junta de Gobierno Local, en sesión celebrada en fecha 19 de abril de 2023, acuerda:</text:span> </text:p>
      <text:p text:style-name="P43"><text:span text:style-name="T84">PRIMERO.- </text:span><text:span text:style-name="T83">Declarar válido el acto de licitación.</text:span> </text:p>
      <text:p text:style-name="P42"><text:span text:style-name="T84">SEGUNDO.-</text:span><text:span text:style-name="T80"> </text:span><text:span text:style-name="T83">Aceptar los acuerdos adoptados en las Mesas de Contratación celebradas en relación con la meritada licitación.</text:span> </text:p>
      <text:p text:style-name="P43"><text:span text:style-name="T84">TERCERO.-</text:span><text:span text:style-name="T80"> </text:span><text:span text:style-name="T84">Considerar propuesto como adjudicatario </text:span><text:span text:style-name="T83">en el procedimiento tramitado para la </text:span><text:span text:style-name="T84">ejecución de la obra denominada</text:span><text:span text:style-name="T80"> </text:span><text:span text:style-name="T84">REPAVIMENTACIÓN AVDA. LA CORNISA Y C/TIMANFAYA, CON DOTACIÓN DE MARQUESINA Y REORDENACIÓN DE PARADA DE TAXI, PUERTO RICO, T. M. DE MOGÁN, MEDIANTE PROCEDIMIENTO ABIERTO SIMPLIFICADO Y TRAMITACIÓN ORDINARIA,</text:span><text:span text:style-name="T80"> </text:span><text:span text:style-name="T84">EXP: 3072/23, </text:span><text:span text:style-name="T83">para un plazo máximo de ejecución de las obras es de </text:span><text:span text:style-name="T84">SEIS (6) SEMANAS,</text:span><text:span text:style-name="T80"> </text:span><text:span text:style-name="T83">a la entidad </text:span><text:span text:style-name="T84">Surhisa Suárez e Hijos, S.L. </text:span><text:span text:style-name="T83">con CIF: B35032440 por un importe de ciento veintinueve mil ochocientos ocho euros (129.808,00 )</text:span><text:span text:style-name="T84">, </text:span><text:span text:style-name="T83">un IGIC (7%): nueve mil ochenta y seis euros con cincuenta y seis céntimos (9.086,56 ) , ascendiendo a un importe total de ciento treinta y ocho mil ochocientos noventa y cuatro euros con cincuenta y seis céntimos (138.894,56 ), atendiendo en todo caso al pliego de cláusulas administrativas particulares y al proyecto de la obra, al considerarse que es la oferta económicamente más ventajosa, atendiendo al orden decreciente en el que han quedado las ofertas presentadas, admitidas y que no han sido consideradas anormales o desproporcionadas siguientes:</text:span> </text:p>
      <text:p text:style-name="P42"><text:span text:style-name="T90">Orden decreciente de las ofertas presentadas y admitidas:</text:span> </text:p>
      <text:p text:style-name="P43"><text:span text:style-name="T84">SURHISA SUÁREZ E HIJOS, S.L. 100 puntos</text:span> </text:p>
      <text:p text:style-name="P43"><text:span text:style-name="T84">LOPESAN ASFALTOS Y CONSTRUCCIONES, S.A.U 55,22 puntos</text:span> </text:p>
      <text:p text:style-name="P43"/>
      <text:p text:style-name="P42"><text:span text:style-name="T84">*Actuación financiada por Turismo del Cabildo de Gran Canaria, mediante subvención nominativa por el procedimiento de Concesión directa por un importe de ciento cincuenta mil euros (150.000,00 ), con motivo de la rehabilitación y mejora de las infraestructuras y espacio </text:span><text:span text:style-name="T84">turístico del municipio de Mogán previsto para el año 2023 (Decreto Nº 0117/2023 de 28 de febrero de 2023).</text:span> </text:p>
      <text:p text:style-name="P43"><text:span text:style-name="T84">CUARTO.</text:span><text:span text:style-name="T83">- Requerir al licitador propuesto como adjudicatario</text:span><text:span text:style-name="T80"> </text:span><text:span text:style-name="T83">para que constituya la garantía definitiva, en el plazo de </text:span><text:span text:style-name="T84">siete (7) días hábiles</text:span><text:span text:style-name="T83">, así como para que, de conformidad con lo establecido en el Pliego de Cláusulas Administrativas que rigen la licitación (cláusula 17),</text:span><text:span text:style-name="T80"> </text:span><text:span text:style-name="T83">acredite que cuenta con Planta fija en propiedad, tal como se recoge en la cláusula 4.4 del pliego de cláusulas administrativas:</text:span> </text:p>
      <text:p text:style-name="P40">Concreción de las condiciones de solvencia: </text:p>
      <text:p text:style-name="P43"><text:span text:style-name="T83">Al margen de acreditar la solvencia de la forma expuesta, los licitadores deberán acreditar que cuentan con </text:span><text:span text:style-name="T84">PLANTA FIJA</text:span><text:span text:style-name="T80"> </text:span><text:span text:style-name="T84">en propiedad</text:span><text:span text:style-name="T83">, para la fabricación de mezclas bituminosas en caliente, que asegure y garantice la ejecución de las unidades de obra referentes a ejecución de firmes. Deberá presentarse copia del certificado expedido por Industria vigente de las plantas de mezclas bituminosas en caliente que deberá ser como mínimo de 60 toneladas a la hora. La planta de producción de mezclas asfálticas en caliente, debe garantizar que las fracciones mínimas de áridos para la fórmula de trabajo no sean inferior a cuatro.</text:span> </text:p>
      <text:p text:style-name="P42"><text:span text:style-name="T89">Respecto a la garantía definitiva, correspondiente a un importe del 5 por 100 del precio final ofertado, e</text:span><text:span text:style-name="T83">xcluido el I.G.I.C., debe depositar una garantía definitiva por importe de Seis mil cuatrocientos </text:span><text:soft-page-break/><text:span text:style-name="T83">noventa euros con cuarenta céntimos </text:span><text:span text:style-name="T90">(6.490,4 euros).</text:span><text:span text:style-name="T81"> </text:span><text:span text:style-name="T8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2"><text:span text:style-name="T84">QUINTO.-</text:span><text:span text:style-name="T81"> </text:span><text:span text:style-name="T83">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a la Tesorería y a la Intervención de este Ayuntamiento, a los efectos oportunos.</text:span> </text:p>
      <text:p text:style-name="P33"><text:span text:style-name="T112">&gt; VISTO</text:span><text:span text:style-name="T113"> </text:span><text:span text:style-name="T117">que en fecha 02 de mayo de 2023 se reúne la Mesa de Contratación, en acto no público, a efectos de valorar la documentación presentada por la entidad propuesta como adjudicataria del contrato, con CSV </text:span><text:a xlink:type="simple" xlink:href="https://oat.mogan.es:8448/ventanilla/web/validacionFirmas.do?opcion=1&amp;modo=3&amp;csv=0006754aa919020418f07e7342050b25N" text:style-name="Internet_20_link" text:visited-style-name="Visited_20_Internet_20_Link"><text:span text:style-name="T125">0006754aa919020418f07e7342050b25N</text:span></text:a><text:span text:style-name="T125"> </text:span></text:p>
      <text:p text:style-name="P43"><text:span text:style-name="T80">&gt; Considerando que la adopción de este acuerdo es competencia de la Junta de Gobierno Local en virtud de las delegaciones efectuadas por la Alcaldesa de este Ayuntamiento, mediante Decreto nº: 2049/2019, de 17 de junio de 2019.</text:span> </text:p>
      <text:p text:style-name="P42"><text:span text:style-name="T81">Por todo ello PROPONGO a la Junta de Gobierno Local:</text:span> </text:p>
      <text:p text:style-name="P43"><text:span text:style-name="T81">PRIMERO.- </text:span><text:span text:style-name="T80">Declarar válido el acto de licitación.</text:span> </text:p>
      <text:p text:style-name="P42"><text:span text:style-name="T81">SEGUNDO.-</text:span><text:span text:style-name="T80"> Aceptar los acuerdos adoptados en las Mesas de Contratación celebradas en relación con la meritada licitación.</text:span> </text:p>
      <text:p text:style-name="P43"><text:span text:style-name="T81">TERCERO.- Considerar completa la documentación presentada por el licitador propuesto como adjudicatario.</text:span> </text:p>
      <text:p text:style-name="P42"><text:span text:style-name="T81">CUARTO.- Adjudicar el contrato de ejecución de la obra denominada REPAVIMENTACIÓN AVDA. LA CORNISA Y C/TIMANFAYA, CON DOTACIÓN DE MARQUESINA Y REORDENACIÓN DE PARADA DE TAXI, PUERTO RICO, T. M. DE MOGÁN, MEDIANTE PROCEDIMIENTO ABIERTO SIMPLIFICADO Y TRAMITACIÓN ORDINARIA, EXP: 3072/23, </text:span><text:span text:style-name="T80">para un plazo máximo de ejecución de las obras es de </text:span><text:span text:style-name="T81">SEIS (6) SEMANAS,</text:span><text:span text:style-name="T80"> a la entidad </text:span><text:span text:style-name="T81">Surhisa Suárez e Hijos, S.L. </text:span><text:span text:style-name="T80">con CIF: B35032440 por un importe de ciento veintinueve mil ochocientos ocho euros (129.808,00 )</text:span><text:span text:style-name="T81">, </text:span><text:span text:style-name="T80">un IGIC (7%): nueve mil ochenta y seis euros con cincuenta y seis céntimos (9.086,56 ) , ascendiendo a un importe total de ciento treinta y ocho mil ochocientos noventa y cuatro euros con cincuenta y seis céntimos (138.894,56 ), atendiendo en todo caso al pliego de cláusulas administrativas particulares y al proyecto de la obra, al considerarse que es la oferta económicamente más ventajosa, atendiendo al orden decreciente en el que han quedado las ofertas presentadas, admitidas y que no han sido consideradas anormales o desproporcionadas siguientes:</text:span> </text:p>
      <text:p text:style-name="P42"><text:span text:style-name="T120">Orden decreciente de las ofertas presentadas y admitidas:</text:span> </text:p>
      <text:p text:style-name="P43"><text:span text:style-name="T81">SURHISA SUÁREZ E HIJOS, S.L. 100 puntos</text:span> </text:p>
      <text:p text:style-name="P43"><text:span text:style-name="T81">LOPESAN ASFALTOS Y CONSTRUCCIONES, S.A.U 55,22 puntos</text:span> </text:p>
      <text:p text:style-name="P43"/>
      <text:p text:style-name="P42"><text:span text:style-name="T81">*Actuación financiada por Turismo del Cabildo de Gran Canaria, mediante subvención nominativa por el procedimiento de Concesión directa por un importe de ciento cincuenta mil </text:span><text:span text:style-name="T81">euros (150.000,00 ), con motivo de la rehabilitación y mejora de las infraestructuras y espacio turístico del municipio de Mogán previsto para el año 2023 (Decreto Nº 0117/2023 de 28 de febrero de 2023).</text:span> </text:p>
      <text:p text:style-name="P43"><text:span text:style-name="T81">QUINTO.-</text:span><text:span text:style-name="T80"> </text:span><text:span text:style-name="T81">Requerir a la entidad Surhisa Suárez e Hijos, S.L. </text:span><text:span text:style-name="T80">para que proceda a suscribir el documento administrativo de formalización del contrato dentro del plazo de quince </text:span><text:span text:style-name="T120">(15) días hábiles</text:span><text:span text:style-name="T119"> </text:span><text:span text:style-name="T120">siguientes</text:span><text:span text:style-name="T80"> a la fecha de la notificación de la adjudicación.</text:span> </text:p>
      <text:p text:style-name="P43"><text:span text:style-name="T81">SEXTO.-</text:span><text:span text:style-name="T80"> </text:span><text:span text:style-name="T81">Designar a D. Germán Mejías Álamo,</text:span><text:span text:style-name="T80"> </text:span><text:span text:style-name="T81">como Director de Ejecución y Coordinador de Seguridad y Salud.</text:span> </text:p>
      <text:p text:style-name="P43"><text:span text:style-name="T81">SÉPTIMO.-</text:span><text:span text:style-name="T80"> Publicar el anuncio de adjudicación en el Perfil del Contratante del Ilustre Ayuntamiento de Mogán alojado en la Plataforma de Contratación del Sector Público.</text:span> </text:p>
      <text:p text:style-name="P42"><text:span text:style-name="T81">OCTAVO.- </text:span><text:span text:style-name="T8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42"><text:span text:style-name="T81">NOVENO.-</text:span><text:span text:style-name="T80"> Notificar el acuerdo adoptado a todas las entidades interesadas, a D. Salvador Álvarez León (Coordinador de las Áreas de Servicios Centrales, de Acción Social y Sociocomunitaria, y </text:span><text:soft-page-break/><text:span text:style-name="T80">del Área de Urbanismo, Promoción Turística y Seguridad), a Dña. María Cecilia Santana Díaz, (Coordinadora de Área de Medio Ambiente, Servicios Públicos, Obras Públicas y Embellecimiento), a las Unidades Administrativas de Obras Públicas, Subvenciones, al Cabildo de Gran Canaria- Turismo, así como a la Tesorería e Intervención de este Ayuntamiento, a los efectos oportunos.”</text:span></text:p>
      <text:p text:style-name="P42"><text:span text:style-name="T80">Considerando que la adopción de este acuerdo es competencia de esta Junta de Gobierno Local, en virtud de las delegaciones efectuadas por la Alcaldesa de este Ayuntamiento, mediante Decreto número 2049/2019, de 17 de junio.</text:span> </text:p>
      <text:p text:style-name="P14"><text:tab/>La Junta de Gobierno Local, acuerda aprobar la propuesta emitida en los términos que se recogen precedentemente.</text:p>
      <text:p text:style-name="P19"><text:span text:style-name="T50"><text:tab/>Y no habiendo más asuntos que tratar, por la Presidencia se levanta la sesión, siendo las doce horas, treinta y dos minutos del día al comienzo indicado, de todo lo cual, yo como Secretario General Accidental doy fe.</text:span> </text:p>
      <text:p text:style-name="P21"><text:span text:style-name="T49">EL PRESIDENTE, <text:s text:c="38"/>EL SECRETARIO GENERAL ACCIDENTAL,</text:span> </text:p>
      <text:p text:style-name="P16"/>
      <text:p text:style-name="P124">DILIGENCIA DE LA SECRETARÍA GENERAL</text:p>
      <text:p text:style-name="P121"/>
      <text:p text:style-name="P122">Diligencia para hacer constar que el acta de la Junta de Gobierno Local de fecha <text:span text:style-name="T8">2 de mayo de 2023</text:span> ha sido aprobada por dicho órgano en la sesión celebrada el día <text:span text:style-name="T8">9 de mayo de 2023.</text:span></text:p>
      <text:p text:style-name="P122"/>
      <text:p text:style-name="P122">Y para que conste, firmo la presente en Mogán, a fecha indicada en la firma electrónica.</text:p>
      <text:p text:style-name="P122"><text:tab/></text:p>
      <text:p text:style-name="P122"><text:tab/><text:tab/><text:tab/> <text:s text:c="10"/>El Secretario General Accidental,</text:p>
      <text:p text:style-name="P123"/>
      <text:p text:style-name="P120"><text:tab/><text:tab/><text:tab/> <text:tab/> <text:s text:c="4"/>Fdo.: David Chao Castr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7</text:page-number></text:span></text:span><text:span text:style-name="Fuente_20_de_20_párrafo_20_predeter."><text:span text:style-name="MT1"> de </text:span></text:span><text:span text:style-name="Fuente_20_de_20_párrafo_20_predeter."><text:span text:style-name="MT1"><text:page-count>3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6</text:page-number></text:span></text:span><text:span text:style-name="Fuente_20_de_20_párrafo_20_predeter."><text:span text:style-name="MT1"> de </text:span></text:span><text:span text:style-name="Fuente_20_de_20_párrafo_20_predeter."><text:span text:style-name="MT1"><text:page-count>3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18T08:12:34.35</dc:date>
    <meta:editing-cycles>29</meta:editing-cycles>
    <meta:editing-duration>PT2H32M48S</meta:editing-duration>
    <meta:document-statistic meta:table-count="16" meta:image-count="1" meta:object-count="0" meta:page-count="39" meta:paragraph-count="1440" meta:word-count="17952" meta:character-count="117665"/>
    <meta:user-defined meta:name="Información 1"/>
    <meta:user-defined meta:name="Información 2"/>
    <meta:user-defined meta:name="Información 3"/>
    <meta:user-defined meta:name="Información 4"/>
    <meta:template xlink:type="simple" xlink:actuate="onRequest" xlink:title="" xlink:href="file://vmfilepm/redirected$/jguerra/Descargas/acta8191636010940989.odt/Normal.dotm"/>
  </office:meta>
</office:document-meta>
</file>