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8.488cm" table:align="left"/>
    </style:style>
    <style:style style:name="Table5.A" style:family="table-column">
      <style:table-column-properties style:column-width="5.376cm"/>
    </style:style>
    <style:style style:name="Table5.B" style:family="table-column">
      <style:table-column-properties style:column-width="1.355cm"/>
    </style:style>
    <style:style style:name="Table5.C" style:family="table-column">
      <style:table-column-properties style:column-width="1.757cm"/>
    </style:style>
    <style:style style:name="Table5.A1" style:family="table-cell">
      <style:table-cell-properties style:vertical-align="middle" fo:padding="0.049cm" fo:border="none"/>
    </style:style>
    <style:style style:name="Table6" style:family="table">
      <style:table-properties style:width="6.71cm" table:align="left"/>
    </style:style>
    <style:style style:name="Table6.A" style:family="table-column">
      <style:table-column-properties style:column-width="5.355cm"/>
    </style:style>
    <style:style style:name="Table6.B" style:family="table-column">
      <style:table-column-properties style:column-width="1.355cm"/>
    </style:style>
    <style:style style:name="Table6.A1" style:family="table-cell">
      <style:table-cell-properties style:vertical-align="middle" fo:padding="0.049cm" fo:border="none"/>
    </style:style>
    <style:style style:name="Table7" style:family="table">
      <style:table-properties style:width="6.71cm" table:align="left"/>
    </style:style>
    <style:style style:name="Table7.A" style:family="table-column">
      <style:table-column-properties style:column-width="5.376cm"/>
    </style:style>
    <style:style style:name="Table7.B" style:family="table-column">
      <style:table-column-properties style:column-width="1.334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44cm"/>
    </style:style>
    <style:style style:name="Table8.B" style:family="table-column">
      <style:table-column-properties style:column-width="14.854cm"/>
    </style:style>
    <style:style style:name="Table8.A1" style:family="table-cell">
      <style:table-cell-properties style:vertical-align="middle" fo:padding="0.049cm" fo:border="none"/>
    </style:style>
    <style:style style:name="Tabla1" style:family="table">
      <style:table-properties style:width="16.515cm" fo:margin-left="0cm" fo:margin-right="-0.018cm" table:align="margins"/>
    </style:style>
    <style:style style:name="Tabla1.A" style:family="table-column">
      <style:table-column-properties style:column-width="16.515cm" style:rel-column-width="9363*"/>
    </style:style>
    <style:style style:name="Tabla1.A1" style:family="table-cell">
      <style:table-cell-properties fo:background-color="#041850" fo:padding="0.106cm" fo:border="0.035cm solid #000000">
        <style:background-image/>
      </style:table-cell-properties>
    </style:style>
    <style:style style:name="Tabla2" style:family="table">
      <style:table-properties style:width="16.461cm" table:align="left"/>
    </style:style>
    <style:style style:name="Tabla2.A" style:family="table-column">
      <style:table-column-properties style:column-width="16.461cm"/>
    </style:style>
    <style:style style:name="Tabla2.A1" style:family="table-cell">
      <style:table-cell-properties fo:background-color="#041850" fo:padding="0.106cm" fo:border="0.035cm solid #000000">
        <style:background-image/>
      </style:table-cell-properties>
    </style:style>
    <style:style style:name="Tabla3" style:family="table">
      <style:table-properties style:width="16.487cm" table:align="left"/>
    </style:style>
    <style:style style:name="Tabla3.A" style:family="table-column">
      <style:table-column-properties style:column-width="16.487cm"/>
    </style:style>
    <style:style style:name="Tabla3.A1" style:family="table-cell">
      <style:table-cell-properties fo:background-color="#041850" fo:padding="0.106cm" fo:border="0.035cm solid #000000">
        <style:background-image/>
      </style:table-cell-properties>
    </style:style>
    <style:style style:name="Tabla4" style:family="table">
      <style:table-properties style:width="16.515cm" fo:margin-left="0cm" fo:margin-right="-0.018cm" table:align="margins"/>
    </style:style>
    <style:style style:name="Tabla4.A" style:family="table-column">
      <style:table-column-properties style:column-width="16.515cm" style:rel-column-width="9363*"/>
    </style:style>
    <style:style style:name="Tabla4.A1" style:family="table-cell">
      <style:table-cell-properties fo:background-color="#041850" fo:padding="0.106cm" fo:border="0.035cm solid #000000">
        <style:background-image/>
      </style:table-cell-properties>
    </style:style>
    <style:style style:name="Tabla5" style:family="table">
      <style:table-properties style:width="12.435cm" fo:margin-left="1cm" table:align="left"/>
    </style:style>
    <style:style style:name="Tabla5.A" style:family="table-column">
      <style:table-column-properties style:column-width="4.233cm"/>
    </style:style>
    <style:style style:name="Tabla5.B" style:family="table-column">
      <style:table-column-properties style:column-width="3.81cm"/>
    </style:style>
    <style:style style:name="Tabla5.C" style:family="table-column">
      <style:table-column-properties style:column-width="4.392cm"/>
    </style:style>
    <style:style style:name="Tabla5.A1" style:family="table-cell">
      <style:table-cell-properties fo:padding="0.053cm" fo:border-left="0.035cm solid #000000" fo:border-right="none" fo:border-top="0.035cm solid #000000" fo:border-bottom="0.035cm solid #000000"/>
    </style:style>
    <style:style style:name="Tabla5.C1" style:family="table-cell">
      <style:table-cell-properties fo:padding="0.053cm" fo:border="0.035cm solid #000000"/>
    </style:style>
    <style:style style:name="Tabla5.A2" style:family="table-cell">
      <style:table-cell-properties fo:padding="0.053cm" fo:border-left="0.035cm solid #000000" fo:border-right="none" fo:border-top="none" fo:border-bottom="0.035cm solid #000000"/>
    </style:style>
    <style:style style:name="Tabla5.C2" style:family="table-cell">
      <style:table-cell-properties fo:padding="0.053cm" fo:border-left="0.035cm solid #000000" fo:border-right="0.035cm solid #000000" fo:border-top="none" fo:border-bottom="0.035cm solid #000000"/>
    </style:style>
    <style:style style:name="Tabla6" style:family="table">
      <style:table-properties style:width="16.515cm" fo:margin-left="0cm" fo:margin-right="-0.018cm" table:align="margins"/>
    </style:style>
    <style:style style:name="Tabla6.A" style:family="table-column">
      <style:table-column-properties style:column-width="16.515cm" style:rel-column-width="9363*"/>
    </style:style>
    <style:style style:name="Tabla6.A1" style:family="table-cell">
      <style:table-cell-properties fo:background-color="#041850" fo:padding="0.106cm" fo:border="0.035cm solid #000000">
        <style:background-image/>
      </style:table-cell-properties>
    </style:style>
    <style:style style:name="Tabla7" style:family="table">
      <style:table-properties style:width="13.335cm" fo:margin-left="1cm" table:align="left"/>
    </style:style>
    <style:style style:name="Tabla7.A" style:family="table-column">
      <style:table-column-properties style:column-width="2.097cm"/>
    </style:style>
    <style:style style:name="Tabla7.B" style:family="table-column">
      <style:table-column-properties style:column-width="3.635cm"/>
    </style:style>
    <style:style style:name="Tabla7.C" style:family="table-column">
      <style:table-column-properties style:column-width="3.528cm"/>
    </style:style>
    <style:style style:name="Tabla7.D" style:family="table-column">
      <style:table-column-properties style:column-width="4.075cm"/>
    </style:style>
    <style:style style:name="Tabla7.A1" style:family="table-cell">
      <style:table-cell-properties fo:padding="0.053cm" fo:border-left="0.035cm solid #000000" fo:border-right="none" fo:border-top="0.035cm solid #000000" fo:border-bottom="0.035cm solid #000000"/>
    </style:style>
    <style:style style:name="Tabla7.D1" style:family="table-cell">
      <style:table-cell-properties fo:padding="0.053cm" fo:border="0.035cm solid #000000"/>
    </style:style>
    <style:style style:name="Tabla7.A2" style:family="table-cell">
      <style:table-cell-properties fo:padding="0.053cm" fo:border-left="0.035cm solid #000000" fo:border-right="none" fo:border-top="none" fo:border-bottom="0.035cm solid #000000"/>
    </style:style>
    <style:style style:name="Tabla7.D2" style:family="table-cell">
      <style:table-cell-properties fo:padding="0.053cm" fo:border-left="0.035cm solid #000000" fo:border-right="0.035cm solid #000000" fo:border-top="none" fo:border-bottom="0.035cm solid #000000"/>
    </style:style>
    <style:style style:name="Tabla8" style:family="table">
      <style:table-properties style:width="16.515cm" fo:margin-left="0cm" fo:margin-right="-0.018cm" table:align="margins"/>
    </style:style>
    <style:style style:name="Tabla8.A" style:family="table-column">
      <style:table-column-properties style:column-width="16.515cm" style:rel-column-width="9363*"/>
    </style:style>
    <style:style style:name="Tabla8.A1" style:family="table-cell">
      <style:table-cell-properties fo:background-color="#041850" fo:padding="0.106cm" fo:border="0.035cm solid #000000">
        <style:background-image/>
      </style:table-cell-properties>
    </style:style>
    <style:style style:name="Tabla9" style:family="table">
      <style:table-properties style:width="15.002cm" fo:margin-left="1cm" table:align="left"/>
    </style:style>
    <style:style style:name="Tabla9.A" style:family="table-column">
      <style:table-column-properties style:column-width="4.683cm"/>
    </style:style>
    <style:style style:name="Tabla9.B" style:family="table-column">
      <style:table-column-properties style:column-width="6.138cm"/>
    </style:style>
    <style:style style:name="Tabla9.C" style:family="table-column">
      <style:table-column-properties style:column-width="4.18cm"/>
    </style:style>
    <style:style style:name="Tabla10" style:family="table">
      <style:table-properties style:width="5.583cm" table:align="center"/>
    </style:style>
    <style:style style:name="Tabla10.A" style:family="table-column">
      <style:table-column-properties style:column-width="2.725cm"/>
    </style:style>
    <style:style style:name="Tabla10.B" style:family="table-column">
      <style:table-column-properties style:column-width="2.858cm"/>
    </style:style>
    <style:style style:name="Tabla10.1" style:family="table-row">
      <style:table-row-properties style:min-row-height="0.635cm"/>
    </style:style>
    <style:style style:name="Tabla10.A1" style:family="table-cell">
      <style:table-cell-properties fo:padding="0.185cm" fo:border-left="0.035cm solid #c0c0c0" fo:border-right="none" fo:border-top="0.035cm solid #c0c0c0" fo:border-bottom="0.035cm solid #c0c0c0"/>
    </style:style>
    <style:style style:name="Tabla10.B1" style:family="table-cell">
      <style:table-cell-properties fo:padding="0.185cm" fo:border="0.035cm solid #c0c0c0"/>
    </style:style>
    <style:style style:name="Tabla10.A2" style:family="table-cell">
      <style:table-cell-properties fo:padding="0.185cm" fo:border-left="0.035cm solid #c0c0c0" fo:border-right="none" fo:border-top="none" fo:border-bottom="0.035cm solid #c0c0c0"/>
    </style:style>
    <style:style style:name="Tabla10.B2" style:family="table-cell">
      <style:table-cell-properties fo:padding="0.185cm" fo:border-left="0.035cm solid #c0c0c0" fo:border-right="0.035cm solid #c0c0c0" fo:border-top="none" fo:border-bottom="0.035cm solid #c0c0c0"/>
    </style:style>
    <style:style style:name="Tabla11" style:family="table">
      <style:table-properties style:width="16.425cm" fo:margin-left="0.03cm" fo:margin-right="0.042cm" table:align="margins"/>
    </style:style>
    <style:style style:name="Tabla11.A" style:family="table-column">
      <style:table-column-properties style:column-width="4.276cm" style:rel-column-width="17059*"/>
    </style:style>
    <style:style style:name="Tabla11.B" style:family="table-column">
      <style:table-column-properties style:column-width="4.128cm" style:rel-column-width="16468*"/>
    </style:style>
    <style:style style:name="Tabla11.C" style:family="table-column">
      <style:table-column-properties style:column-width="8.022cm" style:rel-column-width="32008*"/>
    </style:style>
    <style:style style:name="Tabla11.A1" style:family="table-cell">
      <style:table-cell-properties fo:padding="0.132cm" fo:border-left="0.035cm solid #000000" fo:border-right="none" fo:border-top="0.035cm solid #000000" fo:border-bottom="0.035cm solid #000000"/>
    </style:style>
    <style:style style:name="Tabla11.C1" style:family="table-cell">
      <style:table-cell-properties fo:padding="0.132cm" fo:border="0.035cm solid #000000"/>
    </style:style>
    <style:style style:name="Tabla11.A2" style:family="table-cell">
      <style:table-cell-properties style:vertical-align="bottom" fo:padding="0.132cm" fo:border-left="0.035cm solid #000000" fo:border-right="none" fo:border-top="none" fo:border-bottom="0.035cm solid #000000"/>
    </style:style>
    <style:style style:name="Tabla11.C2" style:family="table-cell">
      <style:table-cell-properties style:vertical-align="bottom" fo:padding="0.132cm" fo:border-left="0.035cm solid #000000" fo:border-right="0.035cm solid #000000" fo:border-top="none" fo:border-bottom="0.035cm solid #000000"/>
    </style:style>
    <style:style style:name="Tabla12" style:family="table">
      <style:table-properties style:width="16.468cm" fo:margin-left="0.009cm" fo:margin-right="0.021cm" table:align="margins"/>
    </style:style>
    <style:style style:name="Tabla12.A" style:family="table-column">
      <style:table-column-properties style:column-width="7.916cm" style:rel-column-width="31503*"/>
    </style:style>
    <style:style style:name="Tabla12.B" style:family="table-column">
      <style:table-column-properties style:column-width="8.551cm" style:rel-column-width="34032*"/>
    </style:style>
    <style:style style:name="Tabla12.A1" style:family="table-cell">
      <style:table-cell-properties fo:padding="0.132cm" fo:border-left="0.035cm solid #000000" fo:border-right="none" fo:border-top="0.035cm solid #000000" fo:border-bottom="0.035cm solid #000000"/>
    </style:style>
    <style:style style:name="Tabla12.B1" style:family="table-cell">
      <style:table-cell-properties fo:padding="0.132cm" fo:border="0.035cm solid #000000"/>
    </style:style>
    <style:style style:name="Tabla12.A2" style:family="table-cell">
      <style:table-cell-properties fo:padding="0.132cm" fo:border-left="0.035cm solid #000000" fo:border-right="none" fo:border-top="none" fo:border-bottom="0.035cm solid #000000"/>
    </style:style>
    <style:style style:name="Tabla12.B2" style:family="table-cell">
      <style:table-cell-properties fo:padding="0.132cm" fo:border-left="0.035cm solid #000000" fo:border-right="0.035cm solid #000000" fo:border-top="none" fo:border-bottom="0.035cm solid #000000"/>
    </style:style>
    <style:style style:name="Tabla13" style:family="table">
      <style:table-properties style:width="5.583cm" table:align="center"/>
    </style:style>
    <style:style style:name="Tabla13.A" style:family="table-column">
      <style:table-column-properties style:column-width="2.725cm"/>
    </style:style>
    <style:style style:name="Tabla13.B" style:family="table-column">
      <style:table-column-properties style:column-width="2.858cm"/>
    </style:style>
    <style:style style:name="Tabla13.1" style:family="table-row">
      <style:table-row-properties style:min-row-height="0.635cm"/>
    </style:style>
    <style:style style:name="Tabla13.A1" style:family="table-cell">
      <style:table-cell-properties fo:padding="0.185cm" fo:border-left="0.035cm solid #c0c0c0" fo:border-right="none" fo:border-top="0.035cm solid #c0c0c0" fo:border-bottom="0.035cm solid #c0c0c0"/>
    </style:style>
    <style:style style:name="Tabla13.B1" style:family="table-cell">
      <style:table-cell-properties fo:padding="0.185cm" fo:border="0.035cm solid #c0c0c0"/>
    </style:style>
    <style:style style:name="Tabla13.A2" style:family="table-cell">
      <style:table-cell-properties fo:padding="0.185cm" fo:border-left="0.035cm solid #c0c0c0" fo:border-right="none" fo:border-top="none" fo:border-bottom="0.035cm solid #c0c0c0"/>
    </style:style>
    <style:style style:name="Tabla13.B2" style:family="table-cell">
      <style:table-cell-properties fo:padding="0.185cm" fo:border-left="0.035cm solid #c0c0c0" fo:border-right="0.035cm solid #c0c0c0" fo:border-top="none" fo:border-bottom="0.035cm solid #c0c0c0"/>
    </style:style>
    <style:style style:name="Tabla14" style:family="table">
      <style:table-properties style:width="16.51cm" fo:margin-left="-0.012cm" fo:margin-right="0cm" table:align="margins"/>
    </style:style>
    <style:style style:name="Tabla14.A" style:family="table-column">
      <style:table-column-properties style:column-width="4.149cm" style:rel-column-width="16467*"/>
    </style:style>
    <style:style style:name="Tabla14.B" style:family="table-column">
      <style:table-column-properties style:column-width="4.614cm" style:rel-column-width="18316*"/>
    </style:style>
    <style:style style:name="Tabla14.C" style:family="table-column">
      <style:table-column-properties style:column-width="7.747cm" style:rel-column-width="30752*"/>
    </style:style>
    <style:style style:name="Tabla14.A1" style:family="table-cell">
      <style:table-cell-properties fo:padding="0.132cm" fo:border-left="0.035cm solid #000000" fo:border-right="none" fo:border-top="0.035cm solid #000000" fo:border-bottom="0.035cm solid #000000"/>
    </style:style>
    <style:style style:name="Tabla14.C1" style:family="table-cell">
      <style:table-cell-properties fo:padding="0.132cm" fo:border="0.035cm solid #000000"/>
    </style:style>
    <style:style style:name="Tabla14.A2" style:family="table-cell">
      <style:table-cell-properties style:vertical-align="middle" fo:padding="0.132cm" fo:border-left="0.035cm solid #000000" fo:border-right="none" fo:border-top="none" fo:border-bottom="0.035cm solid #000000"/>
    </style:style>
    <style:style style:name="Tabla14.C2" style:family="table-cell">
      <style:table-cell-properties style:vertical-align="middle" fo:padding="0.132cm" fo:border-left="0.035cm solid #000000" fo:border-right="0.035cm solid #000000" fo:border-top="none" fo:border-bottom="0.035cm solid #000000"/>
    </style:style>
    <style:style style:name="Tabla15" style:family="table">
      <style:table-properties style:width="16.425cm" fo:margin-left="0.009cm" fo:margin-right="0.064cm" table:align="margins"/>
    </style:style>
    <style:style style:name="Tabla15.A" style:family="table-column">
      <style:table-column-properties style:column-width="8.742cm" style:rel-column-width="34878*"/>
    </style:style>
    <style:style style:name="Tabla15.B" style:family="table-column">
      <style:table-column-properties style:column-width="7.684cm" style:rel-column-width="30657*"/>
    </style:style>
    <style:style style:name="Tabla15.A1" style:family="table-cell">
      <style:table-cell-properties fo:padding="0.132cm" fo:border-left="0.035cm solid #000000" fo:border-right="none" fo:border-top="0.035cm solid #000000" fo:border-bottom="0.035cm solid #000000"/>
    </style:style>
    <style:style style:name="Tabla15.B1" style:family="table-cell">
      <style:table-cell-properties fo:padding="0.132cm" fo:border="0.035cm solid #000000"/>
    </style:style>
    <style:style style:name="Tabla15.A2" style:family="table-cell">
      <style:table-cell-properties fo:padding="0.132cm" fo:border-left="0.035cm solid #000000" fo:border-right="none" fo:border-top="none" fo:border-bottom="0.035cm solid #000000"/>
    </style:style>
    <style:style style:name="Tabla15.B2" style:family="table-cell">
      <style:table-cell-properties fo:padding="0.132cm" fo:border-left="0.035cm solid #000000" fo:border-right="0.035cm solid #000000" fo:border-top="none" fo:border-bottom="0.035cm solid #000000"/>
    </style:style>
    <style:style style:name="Tabla16" style:family="table">
      <style:table-properties style:width="5.583cm" table:align="center"/>
    </style:style>
    <style:style style:name="Tabla16.A" style:family="table-column">
      <style:table-column-properties style:column-width="2.725cm"/>
    </style:style>
    <style:style style:name="Tabla16.B" style:family="table-column">
      <style:table-column-properties style:column-width="2.858cm"/>
    </style:style>
    <style:style style:name="Tabla16.1" style:family="table-row">
      <style:table-row-properties style:min-row-height="0.635cm"/>
    </style:style>
    <style:style style:name="Tabla16.A1" style:family="table-cell">
      <style:table-cell-properties fo:padding="0.185cm" fo:border-left="0.035cm solid #c0c0c0" fo:border-right="none" fo:border-top="0.035cm solid #c0c0c0" fo:border-bottom="0.035cm solid #c0c0c0"/>
    </style:style>
    <style:style style:name="Tabla16.B1" style:family="table-cell">
      <style:table-cell-properties fo:padding="0.185cm" fo:border="0.035cm solid #c0c0c0"/>
    </style:style>
    <style:style style:name="Tabla16.A2" style:family="table-cell">
      <style:table-cell-properties fo:padding="0.185cm" fo:border-left="0.035cm solid #c0c0c0" fo:border-right="none" fo:border-top="none" fo:border-bottom="0.035cm solid #c0c0c0"/>
    </style:style>
    <style:style style:name="Tabla16.B2" style:family="table-cell">
      <style:table-cell-properties fo:padding="0.185cm" fo:border-left="0.035cm solid #c0c0c0" fo:border-right="0.035cm solid #c0c0c0" fo:border-top="none" fo:border-bottom="0.035cm solid #c0c0c0"/>
    </style:style>
    <style:style style:name="Tabla17" style:family="table">
      <style:table-properties style:width="16.489cm" fo:margin-left="-0.012cm" fo:margin-right="0.021cm" table:align="margins"/>
    </style:style>
    <style:style style:name="Tabla17.A" style:family="table-column">
      <style:table-column-properties style:column-width="4.149cm" style:rel-column-width="16488*"/>
    </style:style>
    <style:style style:name="Tabla17.B" style:family="table-column">
      <style:table-column-properties style:column-width="4.614cm" style:rel-column-width="18339*"/>
    </style:style>
    <style:style style:name="Tabla17.C" style:family="table-column">
      <style:table-column-properties style:column-width="7.726cm" style:rel-column-width="30708*"/>
    </style:style>
    <style:style style:name="Tabla17.A1" style:family="table-cell">
      <style:table-cell-properties fo:padding="0.132cm" fo:border-left="0.035cm solid #000000" fo:border-right="none" fo:border-top="0.035cm solid #000000" fo:border-bottom="0.035cm solid #000000"/>
    </style:style>
    <style:style style:name="Tabla17.C1" style:family="table-cell">
      <style:table-cell-properties fo:padding="0.132cm" fo:border="0.035cm solid #000000"/>
    </style:style>
    <style:style style:name="Tabla17.A2" style:family="table-cell">
      <style:table-cell-properties style:vertical-align="middle" fo:padding="0.132cm" fo:border-left="0.035cm solid #000000" fo:border-right="none" fo:border-top="none" fo:border-bottom="0.035cm solid #000000"/>
    </style:style>
    <style:style style:name="Tabla17.C2" style:family="table-cell">
      <style:table-cell-properties style:vertical-align="middle" fo:padding="0.132cm" fo:border-left="0.035cm solid #000000" fo:border-right="0.035cm solid #000000" fo:border-top="none" fo:border-bottom="0.035cm solid #000000"/>
    </style:style>
    <style:style style:name="Tabla18" style:family="table">
      <style:table-properties style:width="16.531cm" fo:margin-left="-0.034cm" fo:margin-right="0cm" table:align="margins"/>
    </style:style>
    <style:style style:name="Tabla18.A" style:family="table-column">
      <style:table-column-properties style:column-width="6.816cm" style:rel-column-width="27019*"/>
    </style:style>
    <style:style style:name="Tabla18.B" style:family="table-column">
      <style:table-column-properties style:column-width="9.716cm" style:rel-column-width="38516*"/>
    </style:style>
    <style:style style:name="Tabla18.A1" style:family="table-cell">
      <style:table-cell-properties fo:padding="0.132cm" fo:border-left="0.035cm solid #000000" fo:border-right="none" fo:border-top="0.035cm solid #000000" fo:border-bottom="0.035cm solid #000000"/>
    </style:style>
    <style:style style:name="Tabla18.B1" style:family="table-cell">
      <style:table-cell-properties fo:padding="0.132cm" fo:border="0.035cm solid #000000"/>
    </style:style>
    <style:style style:name="Tabla18.A2" style:family="table-cell">
      <style:table-cell-properties fo:padding="0.132cm" fo:border-left="0.035cm solid #000000" fo:border-right="none" fo:border-top="none" fo:border-bottom="0.035cm solid #000000"/>
    </style:style>
    <style:style style:name="Tabla18.B2" style:family="table-cell">
      <style:table-cell-properties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ing">
      <style:paragraph-properties>
        <style:tab-stops/>
      </style:paragraph-properties>
      <style:text-properties style:font-name="Arial1" fo:font-size="9pt" style:font-size-asian="9pt" style:font-size-complex="9pt"/>
    </style:style>
    <style:style style:name="P12" style:family="paragraph" style:parent-style-name="Text_20_body">
      <style:text-properties style:font-name="Arial2" fo:font-size="10pt"/>
    </style:style>
    <style:style style:name="P13" style:family="paragraph" style:parent-style-name="Text_20_body">
      <style:paragraph-properties fo:text-align="justify" style:justify-single-word="false"/>
      <style:text-properties style:font-name="Arial2" fo:font-size="10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text-properties fo:color="#000000" style:font-name="Arial1" fo:font-size="10pt" style:text-underline-style="solid" style:text-underline-width="auto" style:text-underline-color="font-color" style:font-size-asian="10pt" style:font-size-complex="10pt"/>
    </style:style>
    <style:style style:name="P18" style:family="paragraph" style:parent-style-name="Text_20_body">
      <style:paragraph-properties fo:text-align="start" style:justify-single-word="false"/>
      <style:text-properties fo:color="#000000" style:font-name="Arial1" fo:font-size="10pt" fo:font-weight="bold" style:font-size-asian="10pt" style:font-size-complex="10pt"/>
    </style:style>
    <style:style style:name="P19"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20" style:family="paragraph" style:parent-style-name="Text_20_body">
      <style:paragraph-properties fo:text-align="center" style:justify-single-word="false"/>
      <style:text-properties fo:color="#000000" style:font-name="Arial1" fo:font-size="10pt" fo:font-style="italic" fo:font-weight="bold" style:font-size-asian="10pt" style:font-size-complex="10pt"/>
    </style:style>
    <style:style style:name="P21"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22"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23" style:family="paragraph" style:parent-style-name="Text_20_body">
      <style:paragraph-properties fo:text-align="start" style:justify-single-word="false"/>
      <style:text-properties fo:color="#000000" style:font-name="Arial1" fo:font-size="10pt" fo:language="es" fo:country="ES" fo:font-style="italic" style:font-size-asian="10pt" style:font-size-complex="10pt"/>
    </style:style>
    <style:style style:name="P24" style:family="paragraph" style:parent-style-name="Text_20_body">
      <style:paragraph-properties fo:text-align="justify" style:justify-single-word="false"/>
      <style:text-properties fo:color="#000000" style:font-name="Arial1" fo:font-size="10pt" style:font-size-asian="10pt" style:font-size-complex="10pt"/>
    </style:style>
    <style:style style:name="P25" style:family="paragraph" style:parent-style-name="Text_20_body">
      <style:paragraph-properties fo:text-align="start" style:justify-single-word="false"/>
      <style:text-properties fo:color="#000000" style:font-name="Arial1" fo:font-size="10pt" style:font-size-asian="10pt" style:font-size-complex="10pt"/>
    </style:style>
    <style:style style:name="P26" style:family="paragraph" style:parent-style-name="Text_20_body">
      <style:paragraph-properties fo:text-align="center" style:justify-single-word="false"/>
      <style:text-properties fo:color="#000000" style:font-name="Arial1" fo:font-size="10pt" style:font-size-asian="10pt" style:font-size-complex="10pt"/>
    </style:style>
    <style:style style:name="P27" style:family="paragraph" style:parent-style-name="Text_20_body">
      <style:text-properties style:font-name="Arial1" fo:font-size="7pt" style:font-size-asian="7pt" style:font-size-complex="7pt"/>
    </style:style>
    <style:style style:name="P28" style:family="paragraph" style:parent-style-name="Text_20_body">
      <style:text-properties style:font-name="Arial1" fo:font-size="7pt" fo:font-weight="bold" style:font-size-asian="7pt" style:font-weight-asian="bold" style:font-size-complex="7pt" style:font-weight-complex="bold"/>
    </style:style>
    <style:style style:name="P29" style:family="paragraph" style:parent-style-name="Text_20_body">
      <style:text-properties style:font-name="Arial1" fo:font-size="10pt" fo:font-style="italic" style:font-size-asian="10pt" style:font-size-complex="10pt"/>
    </style:style>
    <style:style style:name="P30"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31" style:family="paragraph" style:parent-style-name="Text_20_body">
      <style:paragraph-properties fo:text-align="start" style:justify-single-word="false"/>
      <style:text-properties style:font-name="Arial1" fo:font-size="10pt" fo:font-style="italic" style:font-size-asian="10pt" style:font-size-complex="10pt"/>
    </style:style>
    <style:style style:name="P32" style:family="paragraph" style:parent-style-name="Text_20_body">
      <style:paragraph-properties fo:text-align="center" style:justify-single-word="false"/>
      <style:text-properties style:font-name="Arial1" fo:font-size="10pt" fo:language="es" fo:country="ES" fo:font-style="italic" fo:font-weight="bold" style:font-size-asian="10pt" style:font-size-complex="10pt"/>
    </style:style>
    <style:style style:name="P33"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34" style:family="paragraph" style:parent-style-name="Text_20_body">
      <style:paragraph-properties fo:text-align="end" style:justify-single-word="false"/>
      <style:text-properties style:font-name="Arial1" fo:font-size="10pt" fo:language="es" fo:country="ES" fo:font-style="italic" style:font-size-asian="10pt" style:font-size-complex="10pt"/>
    </style:style>
    <style:style style:name="P35" style:family="paragraph" style:parent-style-name="Text_20_body">
      <style:text-properties style:font-name="Arial1" fo:font-size="10pt" fo:language="es" fo:country="ES" style:font-size-asian="10pt" style:font-size-complex="10pt"/>
    </style:style>
    <style:style style:name="P36"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7"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8" style:family="paragraph" style:parent-style-name="Text_20_body">
      <style:paragraph-properties fo:text-align="end" style:justify-single-word="false"/>
      <style:text-properties style:font-name="Arial1" fo:font-size="10pt" fo:language="es" fo:country="ES" style:font-size-asian="10pt" style:font-size-complex="10pt"/>
    </style:style>
    <style:style style:name="P39"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40" style:family="paragraph" style:parent-style-name="Text_20_body">
      <style:paragraph-properties fo:text-align="justify" style:justify-single-word="false"/>
      <style:text-properties style:font-name="Arial1" fo:font-size="10pt" fo:font-weight="bold" style:font-size-asian="10pt" style:font-size-complex="10pt"/>
    </style:style>
    <style:style style:name="P41" style:family="paragraph" style:parent-style-name="Text_20_body">
      <style:paragraph-properties fo:text-align="center" style:justify-single-word="false"/>
      <style:text-properties style:font-name="Arial1" fo:font-size="10pt" fo:font-weight="bold" style:font-size-asian="10pt" style:font-size-complex="10pt"/>
    </style:style>
    <style:style style:name="P42" style:family="paragraph" style:parent-style-name="Text_20_body">
      <style:paragraph-properties fo:text-align="justify" style:justify-single-word="false"/>
      <style:text-properties style:font-name="Arial1" fo:font-size="10pt" style:text-underline-style="solid" style:text-underline-width="auto" style:text-underline-color="font-color" style:font-size-asian="10pt" style:font-size-complex="10pt"/>
    </style:style>
    <style:style style:name="P43" style:family="paragraph" style:parent-style-name="Text_20_body">
      <style:text-properties style:font-name="Arial1" fo:font-size="10pt" style:font-size-asian="10pt" style:font-size-complex="10pt"/>
    </style:style>
    <style:style style:name="P44" style:family="paragraph" style:parent-style-name="Text_20_body">
      <style:paragraph-properties fo:text-align="center" style:justify-single-word="false"/>
      <style:text-properties style:font-name="Arial1" fo:font-size="10pt" style:font-size-asian="10pt" style:font-size-complex="10pt"/>
    </style:style>
    <style:style style:name="P45" style:family="paragraph" style:parent-style-name="Text_20_body">
      <style:paragraph-properties fo:text-align="justify" style:justify-single-word="false"/>
      <style:text-properties style:font-name="Arial1" fo:font-size="10pt" style:font-size-asian="10pt" style:font-size-complex="10pt"/>
    </style:style>
    <style:style style:name="P46" style:family="paragraph" style:parent-style-name="Text_20_body">
      <style:paragraph-properties fo:text-align="start" style:justify-single-word="false"/>
      <style:text-properties style:font-name="Arial1" fo:font-size="10pt" style:font-size-asian="10pt" style:font-size-complex="10pt"/>
    </style:style>
    <style:style style:name="P47" style:family="paragraph" style:parent-style-name="Text_20_body">
      <style:paragraph-properties fo:text-align="end" style:justify-single-word="false"/>
      <style:text-properties style:font-name="Arial1" fo:font-size="10pt" style:font-size-asian="10pt" style:font-size-complex="10pt"/>
    </style:style>
    <style:style style:name="P48" style:family="paragraph" style:parent-style-name="Text_20_body">
      <style:paragraph-properties fo:text-align="center" style:justify-single-word="false"/>
      <style:text-properties fo:color="#041850" style:font-name="Arial1" fo:font-size="10pt" fo:font-weight="bold"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50" style:family="paragraph" style:parent-style-name="Text_20_body">
      <style:paragraph-properties fo:margin-left="0cm" fo:margin-right="0cm" fo:text-align="justify" style:justify-single-word="false" fo:text-indent="1.323cm" style:auto-text-indent="false"/>
    </style:style>
    <style:style style:name="P51"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3" style:family="paragraph" style:parent-style-name="Text_20_body">
      <style:paragraph-properties fo:margin-left="0cm" fo:margin-right="0cm" fo:text-indent="1.323cm" style:auto-text-indent="false"/>
      <style:text-properties fo:color="#000000" style:font-name="Arial1" fo:font-size="10p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55" style:family="paragraph" style:parent-style-name="Table_20_Contents">
      <style:paragraph-properties fo:margin-top="0cm" fo:margin-bottom="0.499cm" fo:text-align="center" style:justify-single-word="false"/>
      <style:text-properties style:font-name="Arial1" fo:font-size="10pt" fo:language="es" fo:country="ES" fo:font-style="italic" fo:font-weight="bold" style:font-size-asian="10pt" style:font-size-complex="10pt"/>
    </style:style>
    <style:style style:name="P56" style:family="paragraph" style:parent-style-name="Table_20_Contents">
      <style:paragraph-properties fo:margin-top="0cm" fo:margin-bottom="0.499cm" fo:text-align="center" style:justify-single-word="false"/>
      <style:text-properties style:font-name="Arial1" fo:font-size="10pt" fo:language="es" fo:country="ES" fo:font-weight="bold" style:font-size-asian="10pt" style:font-size-complex="10pt"/>
    </style:style>
    <style:style style:name="P57" style:family="paragraph" style:parent-style-name="Table_20_Contents">
      <style:paragraph-properties fo:margin-top="0cm" fo:margin-bottom="0.499cm"/>
      <style:text-properties style:font-name="Arial1" fo:font-size="10pt" fo:language="es" fo:country="ES" style:font-size-asian="10pt" style:font-size-complex="10pt"/>
    </style:style>
    <style:style style:name="P58"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59"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60"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61"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62" style:family="paragraph" style:parent-style-name="Heading_20_2">
      <style:paragraph-properties fo:margin-top="0cm" fo:margin-bottom="0.499cm"/>
      <style:text-properties style:font-name="Arial1" fo:font-size="10pt" style:font-size-asian="10pt" style:font-size-complex="10pt"/>
    </style:style>
    <style:style style:name="P63"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64"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65" style:family="paragraph" style:parent-style-name="Text_20_body" style:list-style-name="L3">
      <style:paragraph-properties fo:text-align="justify" style:justify-single-word="false"/>
      <style:text-properties style:font-name="Arial1" fo:font-size="10pt" fo:language="es" fo:country="ES" style:font-size-asian="10pt" style:font-size-complex="10pt"/>
    </style:style>
    <style:style style:name="P66" style:family="paragraph" style:parent-style-name="Text_20_body" style:list-style-name="L4">
      <style:paragraph-properties fo:text-align="justify" style:justify-single-word="false"/>
      <style:text-properties style:font-name="Arial1" fo:font-size="10pt" fo:language="es" fo:country="ES" style:font-size-asian="10pt" style:font-size-complex="10pt"/>
    </style:style>
    <style:style style:name="P67"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68"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69"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70" style:family="paragraph" style:parent-style-name="Text_20_body" style:list-style-name="L4">
      <style:paragraph-properties fo:text-align="justify" style:justify-single-word="false"/>
      <style:text-properties style:font-name="Arial1" fo:font-size="10pt" fo:font-style="italic" style:font-size-asian="10pt" style:font-size-complex="10pt"/>
    </style:style>
    <style:style style:name="P71" style:family="paragraph" style:parent-style-name="Text_20_body" style:list-style-name="L4">
      <style:paragraph-properties fo:text-align="justify" style:justify-single-word="false"/>
      <style:text-properties fo:color="#000000" style:font-name="Arial1" fo:font-size="10pt" fo:language="es" fo:country="ES" fo:font-style="italic" style:font-size-asian="10pt" style:font-size-complex="10pt"/>
    </style:style>
    <style:style style:name="P72" style:family="paragraph" style:parent-style-name="Text_20_body" style:list-style-name="L4">
      <style:paragraph-properties fo:text-align="justify" style:justify-single-word="false"/>
      <style:text-properties fo:color="#0e1626" style:font-name="Arial1" fo:font-size="10pt" fo:font-style="italic"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color="#000000"/>
    </style:style>
    <style:style style:name="T4" style:family="text">
      <style:text-properties fo:color="#000000" fo:font-weight="bold"/>
    </style:style>
    <style:style style:name="T5" style:family="text">
      <style:text-properties fo:color="#000000" style:font-name="Arial2" fo:font-size="10pt"/>
    </style:style>
    <style:style style:name="T6" style:family="text">
      <style:text-properties fo:color="#000000" style:font-name="Arial2" fo:font-size="10pt" fo:font-weight="bold"/>
    </style:style>
    <style:style style:name="T7" style:family="text">
      <style:text-properties fo:color="#000000" style:text-position="33% 80%"/>
    </style:style>
    <style:style style:name="T8" style:family="text">
      <style:text-properties fo:color="#000000" fo:font-style="italic"/>
    </style:style>
    <style:style style:name="T9" style:family="text">
      <style:text-properties fo:color="#000000" fo:font-style="italic" fo:font-weight="bold"/>
    </style:style>
    <style:style style:name="T10" style:family="text">
      <style:text-properties fo:color="#000000" fo:font-style="italic" style:text-underline-style="solid" style:text-underline-width="auto" style:text-underline-color="font-color"/>
    </style:style>
    <style:style style:name="T11" style:family="text">
      <style:text-properties fo:color="#000000" fo:font-style="italic" style:text-underline-style="solid" style:text-underline-width="auto" style:text-underline-color="font-color" fo:font-weight="bold"/>
    </style:style>
    <style:style style:name="T12" style:family="text">
      <style:text-properties fo:color="#000000" style:font-name="Arial1" fo:font-size="10pt" fo:font-weight="bold" style:font-size-asian="10pt" style:font-size-complex="10pt"/>
    </style:style>
    <style:style style:name="T13" style:family="text">
      <style:text-properties fo:color="#000000" style:font-name="Arial1" fo:font-size="10pt" fo:font-style="italic" fo:font-weight="bold" style:font-size-asian="10pt" style:font-size-complex="10pt"/>
    </style:style>
    <style:style style:name="T14" style:family="text">
      <style:text-properties fo:color="#000000" style:font-name="Arial1" fo:font-size="10pt" fo:font-style="italic" style:font-size-asian="10pt" style:font-size-complex="10pt"/>
    </style:style>
    <style:style style:name="T15" style:family="text">
      <style:text-properties fo:color="#000000" style:font-name="Arial1" fo:font-size="10pt" fo:language="es" fo:country="ES" fo:font-style="italic" fo:font-weight="bold" style:font-size-asian="10pt" style:font-size-complex="10pt"/>
    </style:style>
    <style:style style:name="T16" style:family="text">
      <style:text-properties fo:color="#000000" style:font-name="Arial1" fo:font-size="10pt" fo:language="es" fo:country="ES" fo:font-style="italic" style:font-size-asian="10pt" style:font-size-complex="10pt"/>
    </style:style>
    <style:style style:name="T17" style:family="text">
      <style:text-properties fo:color="#000000" style:font-name="Arial1" fo:font-size="10pt" fo:language="es" fo:country="ES" fo:font-weight="bold" style:font-size-asian="10pt" style:font-size-complex="10pt"/>
    </style:style>
    <style:style style:name="T18" style:family="text">
      <style:text-properties fo:color="#000000" style:font-name="Arial1" fo:font-size="10pt" fo:language="es" fo:country="ES" style:font-size-asian="10pt" style:font-size-complex="10pt"/>
    </style:style>
    <style:style style:name="T19" style:family="text">
      <style:text-properties fo:color="#000000" style:font-name="Arial1" fo:font-size="10pt" style:font-size-asian="10pt" style:font-size-complex="10pt"/>
    </style:style>
    <style:style style:name="T20" style:family="text">
      <style:text-properties fo:color="#000000" style:text-underline-style="solid" style:text-underline-width="auto" style:text-underline-color="font-color"/>
    </style:style>
    <style:style style:name="T21" style:family="text">
      <style:text-properties fo:color="#000000" fo:language="es" fo:country="ES"/>
    </style:style>
    <style:style style:name="T22" style:family="text">
      <style:text-properties fo:color="#000000" fo:language="es" fo:country="ES" fo:font-weight="bold"/>
    </style:style>
    <style:style style:name="T23" style:family="text">
      <style:text-properties style:font-name="Arial2" fo:font-size="10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text-position="33% 80%" fo:font-weight="bold"/>
    </style:style>
    <style:style style:name="T27" style:family="text">
      <style:text-properties style:text-position="33% 80%" fo:font-style="italic"/>
    </style:style>
    <style:style style:name="T28" style:family="text">
      <style:text-properties fo:font-style="italic"/>
    </style:style>
    <style:style style:name="T29" style:family="text">
      <style:text-properties fo:font-style="italic" fo:font-weight="bold"/>
    </style:style>
    <style:style style:name="T30" style:family="text">
      <style:text-properties fo:font-style="italic" style:text-underline-style="solid" style:text-underline-width="auto" style:text-underline-color="font-color"/>
    </style:style>
    <style:style style:name="T31" style:family="text">
      <style:text-properties fo:color="#221e1f"/>
    </style:style>
    <style:style style:name="T32" style:family="text">
      <style:text-properties fo:color="#221e1f" fo:font-weight="bold"/>
    </style:style>
    <style:style style:name="T33" style:family="text">
      <style:text-properties fo:color="#041850" fo:font-weight="bold"/>
    </style:style>
    <style:style style:name="T34" style:family="text">
      <style:text-properties fo:color="#010202"/>
    </style:style>
    <style:style style:name="T35" style:family="text">
      <style:text-properties fo:color="#231f20"/>
    </style:style>
    <style:style style:name="T36" style:family="text">
      <style:text-properties fo:color="#231f20" fo:font-style="italic"/>
    </style:style>
    <style:style style:name="T37" style:family="text">
      <style:text-properties fo:color="#111111"/>
    </style:style>
    <style:style style:name="T38" style:family="text">
      <style:text-properties fo:color="#111111" style:font-name="Arial1" fo:font-size="10pt" fo:font-style="italic" fo:font-weight="bold" style:font-size-asian="10pt" style:font-size-complex="10pt"/>
    </style:style>
    <style:style style:name="T39" style:family="text">
      <style:text-properties fo:color="#111111" style:font-name="Arial1" fo:font-size="10pt" fo:font-style="italic" style:font-size-asian="10pt" style:font-size-complex="10pt"/>
    </style:style>
    <style:style style:name="T40" style:family="text">
      <style:text-properties fo:color="#111111" style:font-name="Arial1" fo:font-size="10pt" style:font-size-asian="10pt" style:font-size-complex="10pt"/>
    </style:style>
    <style:style style:name="T41" style:family="text">
      <style:text-properties fo:color="#111111" fo:font-weight="bold"/>
    </style:style>
    <style:style style:name="T42" style:family="text">
      <style:text-properties fo:color="#345da4" style:font-name="Arial1" fo:font-size="10pt" fo:font-style="italic" fo:font-weight="bold" style:font-size-asian="10pt" style:font-size-complex="10pt"/>
    </style:style>
    <style:style style:name="T43" style:family="text">
      <style:text-properties fo:color="#0e1626" fo:font-style="italic"/>
    </style:style>
    <style:style style:name="T44" style:family="text">
      <style:text-properties fo:color="#010101" fo:font-style="italic"/>
    </style:style>
    <style:style style:name="T45" style:family="text">
      <style:text-properties style:font-name="Arial1" fo:font-size="7pt" style:font-size-asian="7pt" style:font-size-complex="7pt"/>
    </style:style>
    <style:style style:name="T46" style:family="text">
      <style:text-properties style:font-name="Arial1" fo:font-size="7pt" style:text-underline-style="solid" style:text-underline-width="auto" style:text-underline-color="font-color" style:font-size-asian="7pt" style:font-size-complex="7pt"/>
    </style:style>
    <style:style style:name="T47" style:family="text">
      <style:text-properties style:font-name="Arial1" fo:font-size="10pt" style:text-underline-style="solid" style:text-underline-width="auto" style:text-underline-color="font-color" style:font-size-asian="10pt" style:font-size-complex="10pt"/>
    </style:style>
    <style:style style:name="T48" style:family="text">
      <style:text-properties style:font-name="Arial1" fo:font-size="10pt" fo:font-weight="bold" style:font-size-asian="10pt" style:font-size-complex="10pt"/>
    </style:style>
    <style:style style:name="T49" style:family="text">
      <style:text-properties style:font-name="Arial1" fo:font-size="10pt" fo:font-style="italic" fo:font-weight="bold" style:font-size-asian="10pt" style:font-size-complex="10pt"/>
    </style:style>
    <style:style style:name="T50" style:family="text">
      <style:text-properties style:font-name="Arial1" fo:font-size="10pt" fo:font-style="italic" style:text-underline-style="solid" style:text-underline-width="auto" style:text-underline-color="font-color" style:font-size-asian="10pt" style:font-size-complex="10pt"/>
    </style:style>
    <style:style style:name="T51" style:family="text">
      <style:text-properties style:font-name="Arial1" fo:font-size="10pt" fo:font-style="italic" style:font-size-asian="10pt" style:font-size-complex="10pt"/>
    </style:style>
    <style:style style:name="T52" style:family="text">
      <style:text-properties style:font-name="Arial1" fo:font-size="10pt" fo:language="es" fo:country="ES" fo:font-style="italic" fo:font-weight="bold" style:font-size-asian="10pt" style:font-size-complex="10pt"/>
    </style:style>
    <style:style style:name="T53" style:family="text">
      <style:text-properties style:font-name="Arial1" fo:font-size="10pt" fo:language="es" fo:country="ES" fo:font-style="italic" style:font-size-asian="10pt" style:font-size-complex="10pt"/>
    </style:style>
    <style:style style:name="T54" style:family="text">
      <style:text-properties style:font-name="Arial1" fo:font-size="10pt" fo:language="es" fo:country="ES" style:font-size-asian="10pt"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normal" style:font-size-asian="10pt" style:font-weight-asian="normal" style:font-size-complex="10pt" style:font-weight-complex="normal"/>
    </style:style>
    <style:style style:name="T57" style:family="text">
      <style:text-properties style:font-name="Arial1" fo:font-size="10pt" style:text-underline-style="none" style:font-size-asian="10pt" style:font-size-complex="10pt"/>
    </style:style>
    <style:style style:name="T58" style:family="text">
      <style:text-properties fo:language="es" fo:country="ES"/>
    </style:style>
    <style:style style:name="T59" style:family="text">
      <style:text-properties fo:language="es" fo:country="ES" fo:font-weight="bold"/>
    </style:style>
    <style:style style:name="T60" style:family="text">
      <style:text-properties fo:language="es" fo:country="ES"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4">ACTA DE LA SESIÓN ORDINARIA CELEBRADA POR EL PLENO DE LA CORPORACIÓN DEL ILUSTRE AYUNTAMIENTO DE MOGÁN EL DÍA 25 DE MAYO DE 2023</text:span> </text:p>
      <text:p text:style-name="P49"><text:span text:style-name="T3">En el Salón de Sesiones de la Casa Consistorial de Mogán, siendo las nueve horas, tres minutos del día </text:span><text:span text:style-name="T4">25</text:span><text:span text:style-name="T3"> </text:span><text:span text:style-name="T4">de</text:span><text:span text:style-name="T3"> </text:span><text:span text:style-name="T4">mayo</text:span><text:span text:style-name="T3"> </text:span><text:span text:style-name="T4">de 2023,</text:span><text:span text:style-name="T3"> se reúne el Pleno de la Corporación Municipal bajo la Presidencia de la Alcaldesa, </text:span><text:span text:style-name="T4">doña Onalia Bueno García</text:span><text:span text:style-name="T3"> y con la asistencia de los señores Concejales que al margen se expresan, al objeto de celebrar </text:span><text:span text:style-name="T4">sesión ordinaria </text:span><text:span text:style-name="T3">para la que habían sido convocados previa y reglamentariamente. </text:span></text:p>
      <text:p text:style-name="P13"><text:span text:style-name="T3"><text:tab/>Actúa el Secretario General Accidental de la Corporación, </text:span><text:span text:style-name="T4">don David Chao Castro</text:span><text:span text:style-name="T3">, que da fe del acto.</text:span> </text:p>
      <text:p text:style-name="P12"/>
      <text:p text:style-name="P27">SRES. Y SRAS. ASISTENTES </text:p>
      <text:p text:style-name="Text_20_body"><text:span text:style-name="Strong_20_Emphasis"><text:span text:style-name="T45">ALCALDE</text:span></text:span><text:span text:style-name="T4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6">Nombre</text:span></text:span></text:p>
          </table:table-cell>
          <table:table-cell table:style-name="Table3.A1" office:value-type="string">
            <text:p text:style-name="P5"><text:span text:style-name="Strong_20_Emphasis"><text:span text:style-name="T46">Asiste</text:span></text:span></text:p>
          </table:table-cell>
          <table:table-cell table:style-name="Table3.A1" office:value-type="string">
            <text:p text:style-name="P5"><text:span text:style-name="Strong_20_Emphasis"><text:span text:style-name="T46">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7"/>
      <text:p text:style-name="Text_20_body"><text:span text:style-name="Strong_20_Emphasis"><text:span text:style-name="T45">CONCEJALES</text:span></text:span><text:span text:style-name="T4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6">Nombre</text:span></text:span></text:p>
          </table:table-cell>
          <table:table-cell table:style-name="Table5.A1" office:value-type="string">
            <text:p text:style-name="P5"><text:span text:style-name="Strong_20_Emphasis"><text:span text:style-name="T46">Asiste</text:span></text:span></text:p>
          </table:table-cell>
          <table:table-cell table:style-name="Table5.A1" office:value-type="string">
            <text:p text:style-name="P5"><text:span text:style-name="Strong_20_Emphasis"><text:span text:style-name="T46">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27"/>
      <text:p text:style-name="P28">INTERVENTOR</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6">Nombre</text:span></text:span></text:p>
          </table:table-cell>
          <table:table-cell table:style-name="Table6.A1" office:value-type="string">
            <text:p text:style-name="P5"><text:span text:style-name="Strong_20_Emphasis"><text:span text:style-name="T46">Asiste</text:span></text:span></text:p>
          </table:table-cell>
        </table:table-row>
        <table:table-row>
          <table:table-cell table:style-name="Table6.A1" office:value-type="string">
            <text:p text:style-name="P6">GONZALO MARTINEZ LAZARO</text:p>
          </table:table-cell>
          <table:table-cell table:style-name="Table6.A1" office:value-type="string">
            <text:p text:style-name="P7">Sí</text:p>
          </table:table-cell>
        </table:table-row>
      </table:table>
      <text:p text:style-name="P27"/>
      <text:p text:style-name="Text_20_body"><text:span text:style-name="Strong_20_Emphasis"><text:span text:style-name="T45">SECRETARIO</text:span></text:span><text:span text:style-name="T45">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6">Nombre</text:span></text:span></text:p>
          </table:table-cell>
          <table:table-cell table:style-name="Table7.A1" office:value-type="string">
            <text:p text:style-name="P5"><text:span text:style-name="Strong_20_Emphasis"><text:span text:style-name="T46">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27"/>
      <text:p text:style-name="Text_20_body"><text:span text:style-name="T5"><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6">Orden del día:</text:span></text:span><text:span text:style-name="T23"> </text:span></text:p>
      <text:p text:style-name="Text_20_body"><text:s/></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47">Nº Orden</text:span></text:span></text:p>
          </table:table-cell>
          <table:table-cell table:style-name="Table8.A1" office:value-type="string">
            <text:p text:style-name="Table_20_Contents"><text:span text:style-name="Strong_20_Emphasis"><text:span text:style-name="T47">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 borradores de actas de sesiones anteriores, de fechas 2 y 5 de mayo de 2023.</text:p>
          </table:table-cell>
        </table:table-row>
        <table:table-row>
          <table:table-cell table:style-name="Table8.A1" office:value-type="string">
            <text:p text:style-name="P8">Punto 2º</text:p>
          </table:table-cell>
          <table:table-cell table:style-name="Table8.A1" office:value-type="string">
            <text:p text:style-name="P8">Expte.1930/2023. Propuesta para la resolución de alegaciones y aprobación definitiva de la Ordenanza Municipal de la Edificación.</text:p>
          </table:table-cell>
        </table:table-row>
        <text:soft-page-break/>
        <table:table-row>
          <table:table-cell table:style-name="Table8.A1" office:value-type="string">
            <text:p text:style-name="P8">Punto 3º</text:p>
          </table:table-cell>
          <table:table-cell table:style-name="Table8.A1" office:value-type="string">
            <text:p text:style-name="P8">Expte. 355803/2021. Dar respuesta al recurso de reposición presentado por UTE Mogán contra el acuerdo del Pleno del Ayuntamiento de Mogán de fecha 3 de marzo de 2023.</text:p>
          </table:table-cell>
        </table:table-row>
        <table:table-row>
          <table:table-cell table:style-name="Table8.A1" office:value-type="string">
            <text:p text:style-name="P8">Punto 4º</text:p>
          </table:table-cell>
          <table:table-cell table:style-name="Table8.A1" office:value-type="string">
            <text:p text:style-name="P8">Expte. 4070/2023. Propuesta para aprobar la rectificación del Inventario Municipal de Bienes y Derechos del Ayuntamiento de Mogán.</text:p>
          </table:table-cell>
        </table:table-row>
        <table:table-row>
          <table:table-cell table:style-name="Table8.A1" office:value-type="string">
            <text:p text:style-name="P8">Punto 5º</text:p>
          </table:table-cell>
          <table:table-cell table:style-name="Table8.A1" office:value-type="string">
            <text:p text:style-name="P8">Expte. 5771/2023. Propuesta para incluir en el orden del día declaración institucional con motivo del Día de Europa.</text:p>
          </table:table-cell>
        </table:table-row>
        <table:table-row>
          <table:table-cell table:style-name="Table8.A1" office:value-type="string">
            <text:p text:style-name="P8">Punto 6º</text:p>
          </table:table-cell>
          <table:table-cell table:style-name="Table8.A1" office:value-type="string">
            <text:p text:style-name="P8">Parte de Control y Fiscalización. Dar cuenta de actas de las Junta de Gobierno Local, sesiones de fechas 2 y 9 de mayo de 2023, así como de los decretos dictados números 2185 al 2719, del 2 al 22 de mayo de 2023.</text:p>
          </table:table-cell>
        </table:table-row>
        <table:table-row>
          <table:table-cell table:style-name="Table8.A1" office:value-type="string">
            <text:p text:style-name="P8">Punto 7º</text:p>
          </table:table-cell>
          <table:table-cell table:style-name="Table8.A1" office:value-type="string">
            <text:p text:style-name="P8">Ruegos y Preguntas</text:p>
          </table:table-cell>
        </table:table-row>
        <table:table-row>
          <table:table-cell table:style-name="Table8.A1" office:value-type="string">
            <text:p text:style-name="P8">Punto 8º</text:p>
          </table:table-cell>
          <table:table-cell table:style-name="Table8.A1" office:value-type="string">
            <text:p text:style-name="P8">Asuntos de Urgencia</text:p>
          </table:table-cell>
        </table:table-row>
      </table:table>
      <text:p text:style-name="Text_20_body"/>
      <text:p text:style-name="Text_20_body"><text:line-break/><text:tab/><text:span text:style-name="Strong_20_Emphasis"><text:span text:style-name="T47">1.- Aprobación, si procede, de borradores de actas de sesiones anteriores, de fechas 2 y 5 de mayo de 2023.</text:span></text:span></text:p>
      <text:p text:style-name="P52"><text:span text:style-name="T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0"><text:a xlink:type="simple" xlink:href="http://videoactas.mogan.es/?meeting=video_202101290000000000_FH.mp4&amp;topic=1" text:style-name="Internet_20_link" text:visited-style-name="Visited_20_Internet_20_Link"><text:span text:style-name="T55">http://videoactas.mogan.es/?meeting=video_20230525</text:span></text:a><text:a xlink:type="simple" xlink:href="http://videoactas.mogan.es/?meeting=video_202101290000000000_FH.mp4&amp;topic=1" text:style-name="Internet_20_link" text:visited-style-name="Visited_20_Internet_20_Link"><text:span text:style-name="T55">0000000000_FH.mp4&amp;topic=1</text:span></text:a><text:span text:style-name="T55"> </text:span></text:p>
      <text:p text:style-name="P52"><text:span text:style-name="T3">Sometidos a votación los borradores de las actas de las sesiones de fechas 2 y 5 de mayo de 2023, quedan aprobadas por asentimiento, de acuerdo con lo previsto en el artículo 110 del ROM.</text:span> </text:p>
      <text:p text:style-name="P43"/>
      <text:p text:style-name="Text_20_body"><text:span text:style-name="T55"><text:line-break/><text:tab/></text:span><text:span text:style-name="Strong_20_Emphasis"><text:span text:style-name="T47">2.- Expte.1930/2023. Propuesta para la resolución de alegaciones y aprobación definitiva de la Ordenanza Municipal de la Edificación.</text:span></text:span><text:span text:style-name="T55"> </text:span></text:p>
      <text:p text:style-name="P51">Por mi el secretario, se da cuenta de la propuesta, cuyo tenor literal es el siguiente: </text:p>
      <text:p text:style-name="P43"/>
      <text:h text:style-name="P62" text:outline-level="2"><text:span text:style-name="T2">“U.A. Asesoría Jurídica</text:span> </text:h>
      <text:h text:style-name="P62" text:outline-level="2"><text:span text:style-name="T2">Ref.: DGM</text:span> </text:h>
      <text:h text:style-name="P62" text:outline-level="2"><text:span text:style-name="T2">Expte.: 1930/2023.- Ordenanza Municipal </text:span><text:span text:style-name="T4">de la Edificación</text:span> </text:h>
      <text:p text:style-name="P43"><text:span text:style-name="T4">Asunto: Respuesta alegaciones y aprobación definitiva</text:span> </text:p>
      <text:p text:style-name="P14"><text:span text:style-name="T48">DALIA ESTER GONZÁLEZ MARTÍN</text:span><text:span text:style-name="T55">, Funcionaria municipal, Letrada, </text:span><text:span text:style-name="Strong_20_Emphasis"><text:span text:style-name="T55">Jefa del Servicio de Urbanismo, según Decreto 4295/2022, de 5 de septiembre,</text:span></text:span><text:span text:style-name="T55"> vista la tramitación del expediente para la aprobación de la </text:span><text:span text:style-name="T12">Ordenanza Municipal de la Edificación,</text:span><text:span text:style-name="T55"> y al amparo de lo </text:span><text:span text:style-name="T12">dispuesto en el artículo</text:span><text:span text:style-name="T19"> </text:span><text:span text:style-name="T12">135 del Reglamento Orgánico Municipal</text:span><text:span text:style-name="T55">, se emite el presente </text:span><text:span text:style-name="T48">INFORME JURÍDICO</text:span><text:span text:style-name="T55"> sobre la base de los antecedentes y consideraciones siguientes: </text:span></text:p>
      <text:p text:style-name="P44"><text:span text:style-name="T2">ANTECEDENTES DE HECHO</text:span> </text:p>
      <text:p text:style-name="P44"/>
      <text:p text:style-name="P36"><text:span text:style-name="T2">PRIMERO.-</text:span> El Pleno del Ilustre Ayuntamiento de Mogán en sesión ordinaria celebrada el 3 de marzo de 2023 aprobó, con carácter provisional, el texto de la ordenanza municipal de la edificación<text:span text:style-name="T3">,</text:span> y dispuso su exposición pública por plazo de treinta días. </text:p>
      <text:p text:style-name="P36"><text:span text:style-name="T2">SEGUNDO.- </text:span>En fecha <text:span text:style-name="T3">10 de marzo de 2023</text:span>, se publica anuncio en el Boletín Oficial de la Provincia de Las Palmas número 30 por el que se expone a información pública la citada ordenanza, por plazo de TREINTA DÍAS, de conformidad con lo previsto en el artículo 49 de la Ley 7/1985, de 2 de abril, Reguladora de las Bases de Régimen Local, para que cuantos se consideren interesados puedan examinar el expediente y alegar lo que a su derecho convenga. </text:p>
      <text:p text:style-name="P45"/>
      <text:p text:style-name="P14"><text:span text:style-name="T12">TERCERO.- </text:span><text:span text:style-name="T19">Una vez finalizado el plazo de exposición pública, se solicita informe a la Oficina de Atención a la Ciudadanía sobre las alegaciones presentadas a la Ordenanza en cuestión; informe que es emitido el 28 de abril de 2023, con CSV nº </text:span><text:a xlink:type="simple" xlink:href="https://oat.mogan.es:8448/ventanilla/validacionDoc/index.jsp?csv=%202O006754aa9051c0d0b307e72fa040836Y" text:style-name="Internet_20_link" text:visited-style-name="Visited_20_Internet_20_Link"><text:span text:style-name="T55">2O006754aa9051c0d0b307e72fa040836Y</text:span></text:a><text:span text:style-name="T19">, por Dña. Francisca Rosa Quintana Correa, funcionaria adscrita al citado negociado, en el que pone de manifiesto, </text:span><text:soft-page-break/><text:span text:style-name="T19">en síntesis, que en el período de exposición pública comprendido entre el 10 de marzo y el 25 de abril de 2023 se han presentado las siguientes alegaciones al asunto referenciado:</text:span><text:span text:style-name="T55"> </text:span></text:p>
      <text:p text:style-name="P45"/>
      <text:list xml:id="list6220584449090427750" text:style-name="L1">
        <text:list-header>
          <text:p text:style-name="P64"><text:span text:style-name="T3">- </text:span><text:span text:style-name="T4">Telefónica de España, S.A.,</text:span><text:span text:style-name="T3"> de fecha 25/04/2023, con registro SIR nº REGAGE23e00026448601, y ORVE de confirmación nº REGAGE23e00026731479, de fecha 26/04/2023.</text:span> </text:p>
          <text:p text:style-name="P64"><text:span text:style-name="T3">- </text:span><text:span text:style-name="T4">Dª Dolores Yolanda Santana Macías</text:span><text:span text:style-name="T3">, de fecha 25/04/2023, con R.E. nº 5889/2023.</text:span> </text:p>
        </text:list-header>
      </text:list>
      <text:p text:style-name="P45">A los anteriores hechos le son de aplicación los siguientes, </text:p>
      <text:p text:style-name="P45"/>
      <text:p text:style-name="P45"/>
      <text:p text:style-name="P37"><text:span text:style-name="T2">FUNDAMENTOS JURÍDICOS</text:span> </text:p>
      <text:p text:style-name="P44"/>
      <text:p text:style-name="P36"><text:span text:style-name="T2">PRIMERO.-</text:span><text:span text:style-name="T3"> </text:span><text:span text:style-name="T3">En concreto, la Legislación aplicable para la aprobación de ordenanzas viene determinada por:</text:span> </text:p>
      <text:p text:style-name="P45"><text:span text:style-name="T3">- Los artículos 4, 22.2.d),</text:span><text:span text:style-name="T3"> </text:span><text:span text:style-name="T3">25.2</text:span><text:span text:style-name="T7">.a</text:span><text:span text:style-name="T3">), 49 y 70.2 (en relación con el 65.2 y el 56.1) de la Ley 7/1985, de 2 de abril, Reguladora de las Bases del Régimen Local.</text:span> </text:p>
      <text:p text:style-name="P45"><text:span text:style-name="T3">- El artículo 56 del Real Decreto Legislativo 781/1986, de 18 de abril, por el que se aprueba el Texto Refundido de las disposiciones legales vigentes en materia de Régimen Local.</text:span> </text:p>
      <text:p text:style-name="P45"><text:span text:style-name="T3">- El artículo 133 de la Ley 39/2015, de 1 de octubre, del Procedimiento Administrativo Común de las Administraciones Públicas.</text:span> </text:p>
      <text:p text:style-name="P45"><text:span text:style-name="T3">- Los artículos 134 y siguientes del Reglamento Orgánico Municipal.</text:span> </text:p>
      <text:p text:style-name="P45"><text:span text:style-name="T3">En particular, para el caso que nos ocupa, el artículo 92 del Decreto 181/2018,</text:span><text:span text:style-name="T3"> </text:span><text:span text:style-name="T3">de 26 de diciembre, por el que se aprueba el Reglamento de Planeamiento de Canarias (en adelante, RPC).</text:span> </text:p>
      <text:p text:style-name="P45"/>
      <text:p text:style-name="P45"><text:span text:style-name="T2">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45">En este sentido, el Ayuntamiento es competente en la materia objeto de la disposición, de acuerdo con lo establecido en el <text:span text:style-name="T2">artículo 25.2.a) </text:span>del mismo texto normativo. </text:p>
      <text:p text:style-name="P45">A mayor abundamiento, el artículo 153 de la Ley 4/2017, de 13 de julio, del Suelo y de los Espacios Naturales Prtegidos de Canarias (en adelante, LSENPC) y el artículo 91 del RPC, contemplan la potestad de la Administración de elaborar Ordenanzas Municipales de la Edificación (en adelante OME), las cuales: </text:p>
      <text:p text:style-name="P45"><text:span text:style-name="T28">«tienen por objeto l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Estas ordenanzas deberán ajustarse a las disposiciones relativas a la seguridad, habitabilidad, salubridad, accesibilidad y calidad de las construcciones y edificaciones y ser compatibles con los instrumentos de planeamiento de ordenación urbanística y las medidas de eficiencia energética, protección del medioambiente y del paisaje urbano y el patrimonio arquitectónico e histórico-artístico.</text:span> </text:p>
      <text:p text:style-name="P45"/>
      <text:p text:style-name="P45"><text:span text:style-name="T2">TERCERO.- </text:span>El <text:span text:style-name="T2">artículo 56 del RDL 781/1986</text:span>, de 18 de abril, por el que se aprueba el texto refundido de las disposiciones legales vigentes en materia de Régimen Local, dispone que la aprobación de <text:soft-page-break/>ordenanzas municipales se regirá por el procedimiento el establecido en el <text:span text:style-name="T2">Artículo 49 de la LBRL</text:span>. Así las cosas, el citado precepto de la LBRL establece que el <text:span text:style-name="T25">procedimiento a seguir</text:span> es el siguiente: </text:p>
      <text:p text:style-name="P45">1º. Acuerdo del Pleno del Ayuntamiento, por el que se aprueba provisionalmente la modificación de la Ordenanza Fiscal. </text:p>
      <text:p text:style-name="P45">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45">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45">En el supuesto de que no se hubieran presentado reclamaciones, se entenderá definitivamente adoptado el acuerdo, hasta entonces provisional, sin necesidad de un nuevo acuerdo plenario. </text:p>
      <text:p text:style-name="P45">4º. El acuerdo definitivo y el texto íntegro de la Ordenanza habrán de ser publicados en el BOP sin que pueda entrar en vigor hasta que se haya llevado a cabo dicha publicación. </text:p>
      <text:p text:style-name="P45">En relación con la <text:span text:style-name="T25">publicación y entrada en vigor de las ordenanzas</text:span>, el artículo 70.2 de la LBRL (en relación con el artículo 65.2 y 56.1 del mismo texto normativo), dispone que: </text:p>
      <text:p text:style-name="P30"><text:span text:style-name="T3">«Las ordenanzas, incluidos el articulado de las normas de los planes urbanísticos, así como los acuerdos correspondientes a éstos cuya aprobación definitiva sea competencia de los entes locales, se publicarán en el "Boletín Oficial" de la Provincia y </text:span><text:span text:style-name="T4">no entrarán en vigor hasta que se haya publicado completamente su texto y haya transcurrido el plazo previsto en el artículo 65.2</text:span><text:span text:style-name="T3"> salvo los presupuestos y las ordenanzas fiscales que se publican y entran en vigor en los términos establecidos en la Ley 39/1988, de 28 de diciembre, reguladora de las Haciendas Locales».</text:span> </text:p>
      <text:p text:style-name="P45"/>
      <text:p text:style-name="P45">Por su parte, y en lo que aquí respecta, el artículo 92.2 del RPC dispone, en relación con la <text:span text:style-name="T25">aprobación de las ordenanzas municipales de edificación</text:span> lo siguiente: </text:p>
      <text:p text:style-name="P45"><text:span text:style-name="T28">«</text:span><text:span text:style-name="T8">Las ordenanzas municipales de edificación y urbanización se aprobarán y modificarán de acuerdo con la legislación de régimen local. </text:span><text:span text:style-name="T9">El acuerdo municipal de aprobación, acompañado del texto íntegro de las ordenanzas, deberá comunicarse al cabildo insular correspondiente y a la consejería competente en materia de ordenación territorial y urbanística, con carácter previo a su publicación</text:span><text:span text:style-name="T8">».</text:span> </text:p>
      <text:p text:style-name="P45"/>
      <text:p text:style-name="P36"><text:span text:style-name="T2">CUARTO.-</text:span> De conformidad con lo expuesto en el apartado anterior, actualmente nos encontramos en la tercera fase del procedimiento, esto es, <text:span text:style-name="T2">resolución de las alegaciones presentadas</text:span> y aprobación definitiva por el Pleno. </text:p>
      <text:p text:style-name="P36">Tal como se ha especificado en el antecedente de hecho tercero, se han presentado alegaciones por la entidad Telefónica España S.A.U., y por Dña. Dolores Yolanda Santana Macías, por lo que procedemos a su resolución: </text:p>
      <text:p text:style-name="P36"><text:span text:style-name="T25">En relación con las alegaciones presentadas por Telefónica España S.A.U.:</text:span> </text:p>
      <text:p text:style-name="P36">Se dirigen las alegaciones, en síntesis, contra los artículos 106 (último párrafo), 109 (último párrafo) y 115.3 letras b), c) y d). Asimismo, alude el interesado a la obligación de la Administración de recabar el informe preceptivo en materia de telecomunicaciones a que se refiere el artículo 50.2 de la Ley 11/2022, de 28 de junio, General de Telecomunicaciones (en adelante, LGTel). </text:p>
      <text:p text:style-name="P36">En cuanto a lo preceptuado en el <text:span text:style-name="T2">artículo 106</text:span> en su último párrafo, en puridad viene a prohibir las instalaciones o conducciones vistas sobre las fachadas de los edificios, exigiendo que sean ocultas, y exige también la canalización subterránea de tanto de las nuevas instalaciones como de la sustitución o ampliación de las existentes. </text:p>
      <text:p text:style-name="P36">En sentido similar se pronuncia el <text:span text:style-name="T2">artículo 109</text:span> al exigir la canalización subterránea de estas instalaciones en todo el ámbito del suelo clasificado como urbano y urbanizable. </text:p>
      <text:p text:style-name="P36">Al respecto señala el interesado que tales preceptos vulneran lo establecido en los artículos 49.8 y 55.2 (párrafo 2) de la LGTel, en virtud de los cuales se permiten los despliegues aéreos o en las fachadas de las edificaciones en determinados supuestos. </text:p>
      <text:p text:style-name="P36">Del tenor literal de los referidos artículos de la LGTel se desprende que los operadores deberán hacer uso de las canalizaciones subterráneas o en el interior de las edificaciones; sin embargo, se identifican <text:soft-page-break/>determinados supuestos en lo que se permiten los despliegues aéreos o en fachada. Por consiguiente, se considera que los artículos 106 y 109 de la OME contravienen lo establecido en la LGTel en cuanto a los supuestos en que se puede prescindir de la canalización subterránea de las instalaciones, de modo que la normativa municipal no puede exigirlo sin contemplar tales excepciones. </text:p>
      <text:p text:style-name="P36">Por lo tanto, tales <text:span text:style-name="T2">alegaciones deben ser ESTIMADAS,</text:span> si bien, dada la especialidad de la materia y considerando que las ordenanzas de la edificación tienen otro objeto, quien suscribe estima oportuna la modificación de los referidos artículos de la OME pero no en los términos solicitados por el interesado sino mediante la <text:span text:style-name="T24">supresión de cualquier referencia a la instalación de antenas, despliegue de redes de telecomunicaciones y/o las canalizaciones</text:span>, dado que tales actuaciones encuentran concreta regulación en su normativa específica. </text:p>
      <text:p text:style-name="P36">Por su parte, en lo relativo a la alegación efectuada contra el <text:span text:style-name="T2">artículo 115.3 de la OME</text:span>, señala el interesado que el mismo es contrario a la LGTel en tanto que se prohíbe la instalación de antenas en fachada, en las cubiertas se insta a refundir las instalaciones en el menor número posible y se indica que los nuevos edificios habrá de definirse la ubicación de las antenas. </text:p>
      <text:list xml:id="list2802606718272708511" text:style-name="L2">
        <text:list-header>
          <text:p text:style-name="P67">-En cuanto a la instalación de antenas en fachada (<text:span text:style-name="T2">artículo 115.3.b</text:span>) nos remitimos a lo mencionado anteriormente respecto de los artículos 106 y 109 de la OME, por lo que esta <text:span text:style-name="T2">alegación debe ser igualmente ESTIMADA</text:span>. </text:p>
          <text:p text:style-name="P67">-En cuanto a las instalaciones en cubierta (<text:span text:style-name="T2">artículo 115.3 c</text:span>), quien suscribe no considera que la OME vulnere el artículo 46 de la LGTel, tal como se alega por el interesado, pues sobre este particular la OME solo realiza una recomendación (el precepto dice que <text:span text:style-name="T28">se tenderá a la racionalización y colectivización del espacio</text:span>), no una imposición, máxime si se tiene en consideración que el mismo se supedita a lo que sin perjuicio se establezca en la LGTel. </text:p>
          <text:p text:style-name="P67">Si bien es cierto que la referencia al artículo 2.2 de la Ley 4/2014, de 9 de mayo, está desfasada, su referencia debió efectuarse al artículo 46 de la actual LGTel. No obstante el error, <text:span text:style-name="T2">esta alegación debe ser DESESTIMADA.</text:span> </text:p>
          <text:p text:style-name="P67">-En cuanto a las exigencias de contemplar en el proyecto la ubicación de las antenas (<text:span text:style-name="T2">artículo 115.3.d</text:span>), si bien pudiera tratarse de una cuestión puramente procedimental para una mejor identificación de las instalaciones, lo cierto es que el precepto exige la ubicación de las antenas en determinadas zonas de la cubierta, por razones estéticas, obviando que el artículo 49.5 de la LGTel exige que la normativa elaborada por las Administraciones públicas que afecte a la instalación o explotación de las redes públicas de comunicaciones electrónicas <text:span text:style-name="T28">&lt;&lt;</text:span><text:span text:style-name="T8">deberán </text:span><text:span text:style-name="T10">respetar los parámetros y requerimientos técnicos esenciales necesarios para garantizar el funcionamiento de las distintas redes y servicios de comunicaciones electrónicas, </text:span><text:span text:style-name="T8">establecidos en la disposición adicional decimotercera y en las normas reglamentarias aprobadas en materia de telecomunicaciones, y los límites en los niveles de emisión radioeléctrica tolerable fijados por el Estado&gt;&gt;</text:span> <text:span text:style-name="T28">. </text:span>Así pues, nuevamente se configura en la OME una exigencia sin tener en consideración las posibles excepciones, de modo que <text:span text:style-name="T2">esta alegación también debe ser ESTIMADA</text:span>. </text:p>
        </text:list-header>
      </text:list>
      <text:p text:style-name="P36">De conformidad con lo expuesto anteriormente, en aras a evitar posibles contradicciones normativas, así como para garantizar la seguridad jurídica y el respeto al principio de jerarquía normativa, se considera más oportuna la regulación de estos aspectos por remisión a la normativa sectorial de telecomunicaciones. Así pues, los referidos artículos deberán quedar redactados de la siguiente manera: </text:p>
      <text:p text:style-name="P36"><text:span text:style-name="T2">ARTÍCULO 106. MANTENIMIENTO DE LA COMPOSICIÓN ARQUITECTÓNICA Y DE LOS PARÁMETROS DE LOS EDIFICIOS. </text:span>Se modifica el último párrafo quedando redactado de la siguiente forma: </text:p>
      <text:p text:style-name="P36">&lt;&lt;Las instalaciones o conducciones de infraestructuras exteriores estarán ocultas y nunca vistas sobre las fachadas de las edificaciones, salvo en lo relativo a las instalaciones de telecomunicaciones, que se regirán por lo dispuesto en la normativa sectorial de telecomunicaciones vigente. Las compañías de suministro son responsables del mantenimiento, seguridad, ornato y decoro de estas instalaciones&gt;&gt;. </text:p>
      <text:p text:style-name="P36"><text:soft-page-break/><text:span text:style-name="T2">ARTÍCULO 109. ACTUACIONES EN LA FACHADA. </text:span>Solo se modifica el último párrafo, quedando redactado de la siguiente forma: </text:p>
      <text:p text:style-name="P36">&lt;&lt;<text:span text:style-name="T2">Salvo en lo relativo a las instalaciones de telecomunicaciones, que se regirán por lo dispuesto en la normativa sectorial de telecomunicaciones vigente, </text:span>en todo el ámbito del suelo clasificado como urbano y urbanizable se prohíben todo tipo de instalaciones aéreas de suministro de servicios públicos, debiendo efectuarse siempre mediante canalización subterránea tanto la nueva instalación como la sustitución o ampliación de las existentes&gt;&gt;. </text:p>
      <text:p text:style-name="P36"><text:span text:style-name="T2">ARTÍCULO 115. INSTALACIONES EN FACHADAS Y CUBIERTAS. </text:span>(Se suprime el apartado 3 del artículo, referido a la instalación de antenas). </text:p>
      <text:p text:style-name="P36">Por último, en cuanto a la <text:span text:style-name="T2">obligatoriedad de solicitar informe preceptivo en materia de telecomunicaciones</text:span>, en efecto, el referido artículo 50.2 de la LGTel dispone, literalmente, que: </text:p>
      <text:p text:style-name="P45"><text:span text:style-name="T8">&lt;&lt;2. Los órganos encargados de los procedimientos de aprobación, modificación o revisión de los </text:span><text:span text:style-name="T9">instrumentos de planificación territorial o urbanística que afecten a la instalación o explotación de las redes públicas de comunicaciones electrónicas y recursos asociados</text:span><text:span text:style-name="T8"> deberán </text:span><text:span text:style-name="T9">recabar el oportuno informe del Ministerio de Asuntos Económicos y Transformación Digital. </text:span><text:span text:style-name="T8">Dicho informe versará sobre la adecuación de dichos instrumentos de planificación con la presente ley y con la normativa sectorial de telecomunicaciones y sobre las necesidades de redes públicas de comunicaciones electrónicas en el ámbito territorial a que se refieran.</text:span> </text:p>
      <text:p text:style-name="P45"><text:span text:style-name="T8">El referido informe preceptivo será previo a la aprobación del instrumento de planificación de que se trate y tendrá </text:span><text:span text:style-name="T9">carácter vinculante en lo que se refiere a su adecuación a la normativa sectorial de telecomunicaciones</text:span><text:span text:style-name="T8">, en particular, al régimen jurídico de las telecomunicaciones establecido por la presente ley y su normativa de desarrollo, y a las necesidades de redes públicas de comunicaciones electrónicas, </text:span><text:span text:style-name="T9">debiendo señalar expresamente los puntos y aspectos respecto de los cuales se emite con ese carácter vinculante.</text:span> </text:p>
      <text:p text:style-name="P45"><text:span text:style-name="T8">El Ministerio de Asuntos Económicos y Transformación Digital emitirá el informe en un plazo máximo de tres meses. Sin perjuicio de lo dispuesto en el artículo 80.4 de la Ley 39/2015, de 1 de octubre, del Procedimiento Administrativo Común de las Administraciones Públicas, transcurrido dicho plazo, el informe se entenderá emitido con carácter favorable y podrá continuarse con la tramitación del instrumento de planificación.</text:span> </text:p>
      <text:p text:style-name="P45"><text:span text:style-name="T8">A falta de solicitud del preceptivo informe, no podrá aprobarse el correspondiente instrumento de planificación territorial o urbanística en lo que se refiere al ejercicio de las competencias estatales en materia de telecomunicaciones.</text:span> </text:p>
      <text:p text:style-name="P45"><text:span text:style-name="T8">[] &gt;&gt;.</text:span> </text:p>
      <text:p text:style-name="P36">Sobre este particular, es preciso traer a colación que las ordenanzas municipales de edificación y urbanización son instrumentos complementarios de la ordenación urbana, perfectamente diferenciadas de los instrumentos de ordenación/planificación territorial o urbanística propiamente dichos, a tenor de lo expuesto en los artículos 133, 134 y 153 de la LSENPC. </text:p>
      <text:p text:style-name="P36">Así pues, la literalidad del artículo exige la solicitud de informe al Ministerio de Asuntos Económicos y Transformación Digital cuando se trate de &lt;&lt;<text:span text:style-name="T9">instrumentos de planificación territorial o urbanística </text:span><text:span text:style-name="T8">que </text:span><text:span text:style-name="T9">afecten a la instalación o explotación de las redes públicas</text:span><text:span text:style-name="T3"> </text:span><text:span text:style-name="T8">de comunicaciones electrónicas y recursos asociados&gt;&gt;; </text:span><text:span text:style-name="T3">si bien en el presente caso nos encontramos ante un instrumento complementario que únicamente tiene por objeto la regulación de los aspectos morfológicos y estéticos, y aquellas condiciones, no definitorias directamente de la edificabilidad y destino del suelo, que sean exigibles para la autorización de los actos de construcción y edificación, de modo que no procedería la solicitud del referido informe previo en tanto en cuanto la ordenanza no incide directamente en cuestiones de planificación urbanística que afecten a la instalación o explotación de redes públicas de comunicaciones, sino que, </text:span><text:span text:style-name="T8">grosso modo</text:span><text:span text:style-name="T3">, venía a regular aspectos estéticos relacionados con la ubicación e instalación de las antenas de telecomunicaciones. </text:span></text:p>
      <text:p text:style-name="P36">Sin perjuicio de lo anterior, y comoquiera que de la respuesta a las alegaciones formuladas contra los artículos 106, 109 y 115 de la OME ha resultado la modificación de los mismos, dejando al margen cualquier referencia a cuestiones susceptibles de regulación por la LGTel y/o normativa sectorial especial en materia de telecomunicaciones, con la nueva redacción tampoco resultaría exigible recabar el referido informe en tanto en cuanto la regulación de estos aspectos se remite expresamente a su normativa específica. </text:p>
      <text:p text:style-name="P36"><text:span text:style-name="T25">En relación con las alegaciones presentadas por Dña. Dolores Yolanda Santana Macías:</text:span> </text:p>
      <text:p text:style-name="P36">En esencia, basa su extenso escrito la interesada en la inexistencia del Plan General de Ordenación (en adelante, PGO) y en la dejadez del Ayuntamiento en su elaboración conforme al procedimiento establecido en la LSENPC, el cual dice que no se ha seguido. </text:p>
      <text:p text:style-name="P36"><text:soft-page-break/>Considera la interesada que con la aprobación de la presente ordenanza, como instrumento de desarrollo, se está tratando de suplir la ausencia de aquel instrumento, vulnerándose de este modo el principio de jerarquía normativa, considerando por tanto nula la OME al no existir <text:span text:style-name="T28">Plan General aprobado definitivamente al que complementar</text:span>. </text:p>
      <text:p text:style-name="P36">Tras su exposición, concluye sus alegaciones solicitando la anulación de la OME y la tramitación del Plan General de Ordenación donde se contemple la ordenación pormenorizada. </text:p>
      <text:p text:style-name="P36">De antemano cabe señalar que <text:span text:style-name="T2">tales alegaciones no pueden ser más que DESESTIMADAS</text:span>, y ello es así por los siguientes motivos: </text:p>
      <text:p text:style-name="P36">Como se ha mencionado anteriormente, la Ordenanza Municipal de Edificación encuentra su regulación en el Capítulo VII del Título III de la LSENPC, que lleva por rúbrica <text:span text:style-name="T28">instrumentos complementarios. </text:span>Así las cosas, las ordenanzas de edificación se configuran como instrumentos complementarios claramente diferenciados de los instrumentos de ordenación urbanística regulados en el Capítulo VI y que están integrados por los planes generales de ordenación y los instrumentos de desarrollo (planes parciales y planes especiales). </text:p>
      <text:p text:style-name="P36">Llegados a este punto conviene aclarar que los instrumentos de desarrollo (planes parciales y planes especiales), como su propio nombre indica, son aquellos que desarrollan o completan las determinaciones del plan general estableciendo, entre otras cuestiones, la ordenación pormenorizada, de modo que sin PGO (o Normas Subsidiarias, en nuestro caso), no habría planeamiento que desarrollar o completar. </text:p>
      <text:p text:style-name="P36">Sin embargo, la ordenanza de la edificación es un instrumento complementario e independiente que no confiere parámetros urbanísticos, no clasifica ni categoriza suelos, ni mucho menos otorga ordenación pormenorizada a ningún ámbito, por el contrario, su objeto viene perfectamente definido en el artículo 153 de la LSENPC, el cual ya figura transcrito en el fundamento jurídico segundo del presente informe. </text:p>
      <text:p text:style-name="P36">Por lo tanto, con la presente ordenanza no se pretende suplir la inexistencia del PGO, sino <text:span text:style-name="T3">complementar la normativa urbanística municipal (tanto existente -NNSS- como en trámite -PGO-), así como adaptarse a las determinaciones de la LSENPC y del RPC, todo ello en aras a facilitar y agilizar la autorización de los actos de construcción y edificación solicitados por los ciudadanos, así como para mejorar las condiciones y garantizar una sintonía en los aspectos morfológicos y estéticos de las construcciones y edificaciones del municipio.</text:span> </text:p>
      <text:p text:style-name="P36"><text:span text:style-name="T3">En definitiva, quien suscribe considera que no se incurre en ningún supuesto de nulidad de pleno de derecho susceptible de anular que la ordenanza de edificación aprobada inicialmente.</text:span> </text:p>
      <text:p text:style-name="P36">Por otro lado, en lo que respecta a la alegada dejadez de la Administración en la aprobación del PGO y su ordenación pormenorizada, cabe mencionar que actualmente el PGO de Mogán se encuentra en trámite, habiéndose publicado la aprobación inicial en el Boletín Oficial de Canarias nº 116 de 7 de junio de 2021. </text:p>
      <text:p text:style-name="P36">Visto cuanto antecede, procede la estimación de las alegaciones formuladas por TELEFÓNICA ESPAÑA S.A.U., en el plazo de exposición pública, únicamente en los términos expuestos anteriormente, y la desestimación de las alegaciones formuladas por Dña. Dolores Yolanda Santana Macías, por los motivos expuestos. </text:p>
      <text:p text:style-name="P36"><text:span text:style-name="T2">QUINTO.- </text:span>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 </text:p>
      <text:p text:style-name="P36">En virtud de los antecedentes y consideraciones expuestos, y de acuerdo con la normativa citada, así como la de general y pertinente aplicación, tengo a bien elevar al Peno de la Corporación la siguiente: </text:p>
      <text:p text:style-name="P45"/>
      <text:p text:style-name="P37"><text:span text:style-name="T2">PROPUESTA DE RESOLUCIÓN</text:span> </text:p>
      <text:p text:style-name="P45"><text:soft-page-break/><text:span text:style-name="T59">PRIMERO.-</text:span><text:span text:style-name="T58"> </text:span><text:span text:style-name="T59">Estimar parcialmente las alegaciones</text:span><text:span text:style-name="T58"> formuladas por la entidad </text:span><text:span text:style-name="T22">Telefónica de España, S.A.</text:span><text:span text:style-name="T21"> (R.E. SIR nº REGAGE23e00026448601, de 25/04/2023 y confirmación ORVE con R.E. nº REGAGE23e00026731479, de 26/04/2023.),</text:span><text:span text:style-name="T58"> </text:span><text:span text:style-name="T60">únicamente en los términos expuestos </text:span><text:span text:style-name="T58">en el</text:span><text:span text:style-name="T21"> fundamento jurídico cuarto del presente informe.</text:span><text:span text:style-name="T58"> </text:span></text:p>
      <text:p text:style-name="P36"><text:span text:style-name="T4">SEGUNDO.- Desestimar las alegaciones </text:span><text:span text:style-name="T3">formuladas por </text:span><text:span text:style-name="T4">Dª Dolores Yolanda Santana Macías</text:span><text:span text:style-name="T3">, (R.E. nº 5889/2023, de 25/04/2023), en el plazo de exposición pública de la ordenanza municipal de la edificación, por los motivos expuestos en el fundamento jurídico cuarto del presente informe.</text:span> </text:p>
      <text:p text:style-name="P36"><text:span text:style-name="T2">TERCERO.- </text:span>Aprobar definitivamente el texto de la Ordenanza <text:span text:style-name="T3">municipal de la edificación del T.M. de Mogán</text:span> que se recoge en el anexo del presente acuerdo. </text:p>
      <text:p text:style-name="P36"><text:span text:style-name="T2">CUARTO.- </text:span>Publicar en el Boletín Oficial de la Provincia el acuerdo definitivo en unión del texto íntegro de la Ordenanza<text:span text:style-name="T3"> municipal de la edificación del T.M. de Mogán</text:span> </text:p>
      <text:p text:style-name="P36">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37">En Mogán, a la fecha de la firma electrónica </text:p>
      <text:p text:style-name="P37">Fdo.: Dalia E. González Martín </text:p>
      <text:p text:style-name="P37">Letrada </text:p>
      <text:p text:style-name="P37">Jefa del Servicio de Urbanismo </text:p>
      <text:p text:style-name="P37">(S. Decreto 4295/2022, de 5 de septiembre)” </text:p>
      <text:p text:style-name="P37"/>
      <text:p text:style-name="P37"/>
      <text:p text:style-name="P44"><text:span text:style-name="T32">ANEXO.- ORDENANZA MUNICIPAL DE LA EDIFICACIÓN DEL T.M. DE MOGÁN</text:span> </text:p>
      <text:p text:style-name="P44"><text:span text:style-name="T2">ÍNDICE</text:span> </text:p>
      <text:p text:style-name="P45"><text:span text:style-name="T2">PREÁMBULO</text:span> </text:p>
      <text:p text:style-name="P45"><text:span text:style-name="T2">TÍTULO PRIMERO. CONDICIONES GENERALES</text:span> </text:p>
      <text:p text:style-name="P40">CAPÍTULO I. DISPOSICIONES PRELIMINARES. </text:p>
      <text:p text:style-name="P45">Artículo 01. Objeto. </text:p>
      <text:p text:style-name="P45">Artículo 02. Ámbito de aplicación. </text:p>
      <text:p text:style-name="P45">Artículo 03.Definición y desarrollo de contenido. </text:p>
      <text:p text:style-name="P45"><text:span text:style-name="T2">CAPÍTULO II. OBRAS DE EDIFICACIÓN Y DE INSTALACIONES</text:span>. </text:p>
      <text:p text:style-name="P45">Artículo 04. Tipos de obras. </text:p>
      <text:p text:style-name="P45"><text:span text:style-name="T2">TÍTULO SEGUNDO. CONDICIONES DE IMPLANTACIÓN DE LA EDIFICACIÓN EN LA PARCELA.</text:span> </text:p>
      <text:p text:style-name="P45"><text:span text:style-name="T2">CAPÍTULO I. CONDICIONES DE LA PARCELA</text:span>. </text:p>
      <text:p text:style-name="P45">Artículo 05. Parcela y Edificación </text:p>
      <text:p text:style-name="P45">Artículo 06. Delimitación e identificación de las parcelas </text:p>
      <text:p text:style-name="P45">Artículo 07. Linderos </text:p>
      <text:p text:style-name="P45">Artículo 08. Segregaciones y agregaciones. </text:p>
      <text:p text:style-name="P45"><text:span text:style-name="T2">CAPÍTULO II. CONDICIONES DE IMPLANTACIÓN DE LA EDIFICACIÓN EN LA PARCELA.</text:span> </text:p>
      <text:p text:style-name="P45">Artículo 09. Consideraciones generales para la preparación de la parcela </text:p>
      <text:p text:style-name="P45">Artículo 10. Condiciones para la edificación de una parcela </text:p>
      <text:p text:style-name="P45">Artículo 11. Capacidad para edificar </text:p>
      <text:p text:style-name="P45">Articulo 12. Ocupación de la parcela </text:p>
      <text:p text:style-name="P45">Artículo 13. Espacio libre de parcela edificada </text:p>
      <text:p text:style-name="P45">Articulo 14. Separación entre edificaciones en una parcela </text:p>
      <text:p text:style-name="P45"><text:soft-page-break/>Artículo 15. Cerramientos en solares edificados </text:p>
      <text:p text:style-name="P45">Artículo 16. Posición de la edificación y del cerramiento respecto a la alineación </text:p>
      <text:p text:style-name="P45">Artículo 17. Retranqueo </text:p>
      <text:p text:style-name="P45">Artículo 18. Determinaciones particulares en retranqueos y separaciones a linderos en parcelas en ladera </text:p>
      <text:p text:style-name="P45"><text:span text:style-name="T2">CAPÍTULO III. CONDICIONES DE VOLUMEN Y FORMA</text:span> </text:p>
      <text:p text:style-name="P45">Artículo 19. Rasante </text:p>
      <text:p text:style-name="P45">Artículo 20. Criterios para medición de altura </text:p>
      <text:p text:style-name="P45">Artículo 21. Planta </text:p>
      <text:p text:style-name="P45">Artículo 22. Fachada </text:p>
      <text:p text:style-name="P45">Artículo 23. Medianera </text:p>
      <text:p text:style-name="P45">Artículo 24. Chaflanes </text:p>
      <text:p text:style-name="P45">Artículo 25. Entrantes, salientes y vuelos </text:p>
      <text:p text:style-name="P45">Artículo 26. Construcciones permitidas por encima de la altura máxima </text:p>
      <text:p text:style-name="P45"><text:span text:style-name="T2">TÍTULO TERCERO. CONDICIONES DE CALIDAD E HIGIENE.</text:span> </text:p>
      <text:p text:style-name="P45"><text:span text:style-name="T2">CAPÍTULO I. CONDICIONES HIGIÉNICAS DE LOS EDIFICIOS</text:span> </text:p>
      <text:p text:style-name="P45">Artículo 27. Pieza habitable. </text:p>
      <text:p text:style-name="P45">Artículo 28. Piezas habitables en plantas inferiores a la baja </text:p>
      <text:p text:style-name="P45"><text:span text:style-name="T2">CAPÍTULO II. CONDICIONES HIGIÉNICAS DE LOS PATIOS.</text:span> </text:p>
      <text:p text:style-name="P45">Artículo 29. Definición de patio y aplicación de condiciones higiénicas </text:p>
      <text:p text:style-name="P45">Artículo 30. Patios </text:p>
      <text:p text:style-name="P45">Artículo 31. Cota de suelo de patios </text:p>
      <text:p text:style-name="P45">Articulo 32. Condiciones de patio de parcela o luces </text:p>
      <text:p text:style-name="P45">Artículo 33. Condiciones de los patios de fachadas </text:p>
      <text:p text:style-name="P45">Artículo 34. Condiciones de patio inglés </text:p>
      <text:p text:style-name="P45">Artículo 35. Condiciones de patio de manzana </text:p>
      <text:p text:style-name="P45">Artículo 36. Condiciones de patio mancomunado </text:p>
      <text:p text:style-name="P45">Artículo 37. Condiciones del patio técnico </text:p>
      <text:p text:style-name="P40">TITULO CUARTO. CONDICIONES GENERALES DE LOS USOS EN LOS EDIFICIOS </text:p>
      <text:p text:style-name="P45"><text:span text:style-name="T2">CAPÍTULO I. DISPOSICIONES PRELIMINARES</text:span>. </text:p>
      <text:p text:style-name="P45">Artículo 38. Definiciones y aplicación de las condiciones generales </text:p>
      <text:p text:style-name="P45"><text:span text:style-name="T2">CAPÍTULO II. CONDICIONES GENERALES DEL USO RESIDENCIAL.</text:span> </text:p>
      <text:p text:style-name="P45">Artículo 39. Condiciones de las viviendas </text:p>
      <text:p text:style-name="P45">Artículo 40.Trasteros y lavaderos o solanas </text:p>
      <text:p text:style-name="P45">Artículo 41. Oscurecimiento piezas habitables </text:p>
      <text:p text:style-name="P45">Artículo 42. Zonas comunes del edificio </text:p>
      <text:p text:style-name="P45">Artículo 43. Condiciones de aparcamiento </text:p>
      <text:p text:style-name="P45"><text:soft-page-break/><text:span text:style-name="T2">CAPÍTULO III. CONDICIONES DEL USO TURÍSTICO</text:span> </text:p>
      <text:p text:style-name="P45">Artículo 44. Condiciones generales del uso turístico </text:p>
      <text:p text:style-name="P45"><text:span text:style-name="T2">CAPÍTULO IV. CONDICIONES DEL USO TERCIARIO: COMERCIO</text:span> </text:p>
      <text:p text:style-name="P45">Artículo 45. Condiciones generales del uso de comercio </text:p>
      <text:p text:style-name="P45">Artículo 46. Comunicación, acceso y circulación </text:p>
      <text:p text:style-name="P45">Artículo 47. Aseos </text:p>
      <text:p text:style-name="P45">Artículo 48. Instalaciones, iluminación y ventilación </text:p>
      <text:p text:style-name="P45">Artículo 49. Condiciones de aparcamiento </text:p>
      <text:p text:style-name="P45">Artículo 50. Carga y descarga </text:p>
      <text:p text:style-name="P45"><text:span text:style-name="T2">CAPÍTULO V. CONDICIONES DEL USO TERCIARIO: OFICINA</text:span> </text:p>
      <text:p text:style-name="P45">Artículo 51. Condiciones generales del uso de oficina </text:p>
      <text:p text:style-name="P45">Artículo 52. Comunicación, acceso y circulación </text:p>
      <text:p text:style-name="P45">Artículo 53. Aseos </text:p>
      <text:p text:style-name="P45">Artículo 54. Instalaciones, iluminación y ventilación </text:p>
      <text:p text:style-name="P45">Artículo 55. Condiciones de aparcamiento </text:p>
      <text:p text:style-name="P45">Artículo 56. Condiciones de los despachos profesionales </text:p>
      <text:p text:style-name="P45"><text:span text:style-name="T2">CAPÍTULO VI. CONDICIONES DEL USO TERCIARIO: HOSTELERÍA/RESTAURACIÓN</text:span> </text:p>
      <text:p text:style-name="P45">Artículo 57. Condiciones generales del uso de hostelería/restauración </text:p>
      <text:p text:style-name="P45">Artículo 58. Aseos </text:p>
      <text:p text:style-name="P45">Artículo 59. Condiciones de aparcamiento </text:p>
      <text:p text:style-name="P45"><text:span text:style-name="T2">CAPÍTULO VII. CONDICIONES DEL USO TERCIARIO: INDUSTRIA Y TALLERES INDUSTRIALES</text:span> </text:p>
      <text:p text:style-name="P45">Artículo 60. Condiciones generales del uso de industrial </text:p>
      <text:p text:style-name="P45">Artículo 61. Aseos </text:p>
      <text:p text:style-name="P45">Artículo 62. Ventilación e iluminación </text:p>
      <text:p text:style-name="P45">Artículo 63. Condiciones de aparcamiento </text:p>
      <text:p text:style-name="P45">Artículo 64. Carga y descarga </text:p>
      <text:p text:style-name="P45"><text:span text:style-name="T2">CAPÍTULO VIII. CONDICIONES DEL USO TERCIARIO: DOTACIONAL Y EQUIPAMIENTO</text:span> </text:p>
      <text:p text:style-name="P45">Artículo 65. Condiciones generales del uso dotacional y de equipamiento </text:p>
      <text:p text:style-name="P45">Artículo 66. Altura mínima </text:p>
      <text:p text:style-name="P45">Artículo 67. Comunicación y circulación interior </text:p>
      <text:p text:style-name="P45">Artículo 68. Aseos </text:p>
      <text:p text:style-name="P45">Artículo 69. Iluminación y ventilación </text:p>
      <text:p text:style-name="P45">Artículo 70. Condiciones de aparcamiento </text:p>
      <text:p text:style-name="P45"><text:span text:style-name="T2">TITULO QUINTO. CONDICIONES GENERALES DE LOS APARCAMIENTOS EN LOS EDIFICIOS</text:span> </text:p>
      <text:p text:style-name="P45"><text:span text:style-name="T2">CAPÍTULO I. DOTACIÓN DE APARCAMIENTOS</text:span> </text:p>
      <text:p text:style-name="P45">Artículo 71. Definición de los espacios para aparcamientos y aplicación de las condiciones generales del uso de aparcamiento </text:p>
      <text:p text:style-name="P45">Artículo 72. Carácter público o privado de los aparcamientos </text:p>
      <text:p text:style-name="P45">Artículo 73. Movilidad interna en los garajes-aparcamientos </text:p>
      <text:p text:style-name="P45"><text:span text:style-name="T2">CAPÍTULO II. CONDICIONES DE DOTACIÓN DE PLAZAS DE APARCAMIENTO</text:span> </text:p>
      <text:p text:style-name="P45">Artículo 74. Definición de las condiciones de dotación de aparcamiento </text:p>
      <text:p text:style-name="P45">Artículo 75. Criterios de cálculo de la dotación de aparcamiento de utilización privada </text:p>
      <text:p text:style-name="P45">Artículo 76. Cómputo de la dotación global de aparcamientos </text:p>
      <text:p text:style-name="P45"><text:soft-page-break/>Artículo 77. Supuestos de dispensación para la dotación de aparcamientos </text:p>
      <text:p text:style-name="P45">Artículo 78. Condiciones particulares en la edificación para la dotación de aparcamientos </text:p>
      <text:p text:style-name="P45">Artículo 79. Dotación de aparcamientos en edificios existentes </text:p>
      <text:p text:style-name="P45"><text:span text:style-name="T2">CAPÍTULO III. CONDICIONES DE LOS APARCAMIENTOS DE UTILIZACIÓN PRIVADA</text:span> </text:p>
      <text:p text:style-name="P45">Artículo 80. Implantación de aparcamientos de utilización privada </text:p>
      <text:p text:style-name="P45">Artículo 81. Dimensiones de la plaza de aparcamiento </text:p>
      <text:p text:style-name="P45">Artículo 82. Rampas de acceso y comunicación entre plantas </text:p>
      <text:p text:style-name="P45">Artículo 83. Accesos de peatones al garaje-aparcamiento </text:p>
      <text:p text:style-name="P45">Artículo 84. Condiciones de los espacios de circulación interior </text:p>
      <text:p text:style-name="P45">Artículo 85. Altura libre en garajes </text:p>
      <text:p text:style-name="P45">Artículo 86. Elevadores para coches </text:p>
      <text:p text:style-name="P45">Artículo 87. Ventilación en garajes </text:p>
      <text:p text:style-name="P45"><text:span text:style-name="T2">CAPÍTULO IV. CONDICIONES DE LOS APARCAMIENTOS DE UTILIZACIÓN PÚBLICA.</text:span> </text:p>
      <text:p text:style-name="P45">Artículo 88. Soluciones para la implantación de aparcamientos de utilización pública. </text:p>
      <text:p text:style-name="P45">Artículo 89. Dimensiones de la plaza de aparcamiento. </text:p>
      <text:p text:style-name="P45">Artículo 90. Accesos de vehículos al aparcamiento. </text:p>
      <text:p text:style-name="P45">Artículo 91. Acceso peatonal al aparcamiento. </text:p>
      <text:p text:style-name="P45">Artículo 92. Condiciones de los espacios de circulación interna en aparcamientos públicos. </text:p>
      <text:p text:style-name="P45">Artículo 93. Altura libre mínima en garajes. </text:p>
      <text:p text:style-name="P45">Artículo 94. Ventilación en garajes. </text:p>
      <text:p text:style-name="P45">Artículo 95. Otras condiciones para el aparcamiento de utilización pública. </text:p>
      <text:p text:style-name="P45"><text:span text:style-name="T2">CAPÍTULO V. CONDICIONES PARTICULARES DE LOS APARCAMIENTOS MECÁNICOS.</text:span> </text:p>
      <text:p text:style-name="P45">Artículo 96. Definición. </text:p>
      <text:p text:style-name="P45">Artículo 97. Implantación de los aparcamientos mecánicos. </text:p>
      <text:p text:style-name="P45">Artículo 98. Clasificación de los aparcamientos mecánicos. </text:p>
      <text:p text:style-name="P45">Artículo 99. Condiciones de los aparcamientos mecánicos clase I y II. </text:p>
      <text:p text:style-name="P45"><text:span text:style-name="T2">CAPÍTULO VI. CONDICIONES DEL ACCESO DE VEHÍCULOS EN LAS EDIFICACIONES.</text:span> </text:p>
      <text:p text:style-name="P45">Artículo 100. Condiciones generales. </text:p>
      <text:p text:style-name="P45">Artículo 101. Autorización para el acceso de vehículos. </text:p>
      <text:p text:style-name="P45">Artículo 102. Edificaciones susceptibles de la entrada y salida de vehículos. </text:p>
      <text:p text:style-name="P45">Artículo 103. Características de las edificaciones y sus accesos. </text:p>
      <text:p text:style-name="P45">Artículo 104. Supuestos de denegación del acceso de vehículos a la edificación. </text:p>
      <text:p text:style-name="P45"><text:span text:style-name="T2">TITULO SEXTO. CONDICIONES ESTÉTICAS DE LOS EDIFICIOS.</text:span> </text:p>
      <text:p text:style-name="P45"><text:span text:style-name="T2">CAPÍTULO I . DISPOSICIONES PRELIMINARES.</text:span> </text:p>
      <text:p text:style-name="P45">Artículo 105. Definición. </text:p>
      <text:p text:style-name="P45">Artículo 106. Mantenimiento de la composición arquitectónica y de los parámetros de los edificios. </text:p>
      <text:p text:style-name="P45">Artículo 107. Exigencia del deber de conservación. </text:p>
      <text:p text:style-name="P45"><text:soft-page-break/>Artículo 108. Protección de los ambientes urbanos. </text:p>
      <text:p text:style-name="P45"><text:span text:style-name="T2">CAPÍTULO II. PROTECCIÓN DE LA ESTÉTICA EN FACHADAS</text:span> . </text:p>
      <text:p text:style-name="P45">Artículo 109. Actuaciones en la fachada. </text:p>
      <text:p text:style-name="P45">Artículo 110. Composición y materiales de las fachadas. </text:p>
      <text:p text:style-name="P45">Artículo 111. Fachadas </text:p>
      <text:p text:style-name="P45">Artículo 112. Elementos adosados en fachada: cornisas y aleros, molduras, marquesinas, identificador y banderines . </text:p>
      <text:p text:style-name="P45">Artículo 113. Portales y escaparates. </text:p>
      <text:p text:style-name="P45">Artículo 114. Máquinas de venta automática. </text:p>
      <text:p text:style-name="P45">Artículo 115. Instalaciones en la fachada y cubierta </text:p>
      <text:p text:style-name="P45"><text:span text:style-name="T2">CAPÍTULO III. PROTECCIÓN DE LA ESTÉTICA EN LA CUBIERTA Y LAS MEDIANERAS DE LOS EDIFICIOS</text:span>. </text:p>
      <text:p text:style-name="P45">Artículo 116. Acabados en las cubiertas. </text:p>
      <text:p text:style-name="P45">Artículo 117. Acabados en las medianeras. </text:p>
      <text:p text:style-name="P45"><text:span text:style-name="T2">CAPÍTULO IV. PROTECCIÓN DE LA ESTÉTICA EN EDIFICIOS CATALOGADOS, BIENES DE INTERÉS CULTURAL Y ENTORNOS DE PROTECCIÓN DE MONUMENTOS DECLARADOS.</text:span> </text:p>
      <text:p text:style-name="P45">Artículo 118. Consideraciones generales </text:p>
      <text:p text:style-name="P45">Artículo 119. Intervenciones en fachadas y medianeras </text:p>
      <text:p text:style-name="P45">Artículo 120. Carpinterías y cierres </text:p>
      <text:p text:style-name="P44"><text:span text:style-name="T2">PREÁMBULO</text:span> </text:p>
      <text:p text:style-name="P45"><text:span text:style-name="T2">I</text:span> </text:p>
      <text:p text:style-name="P45">La Ley 4/2017, de 13 de julio, del Suelo y de los Espacios Naturales Protegidos de Canarias(en adelante LSENPC 4/17), incluye como instrumento urbanístico complementario y determinante para regular la ejecución de la ordenación urbanística, las Ordenanzas Municipales de Edificación, según establece en su artículo 153. Esta regulación relativa a las ordenanzas municipales de edificación no es una novedad de la vigente Ley del Suelo, sino que es una traslación de lo ya establecido en el artículo 40 de la ley anterior, es decir, en el Texto Refundido de las Leyes de Ordenación del Territorio de Canarias y de Espacios Naturales de Canarias (TRLOTENC). Antes de la entrada en vigor del TRLOTENC, las ordenanzas de edificación estaban contenidas en las Normas Urbanísticas del Plan General, o en su caso, del planeamiento parcial o especial. Tales cuestiones, en la actualidad, vienen a integrarse, por imperativo legal, en las Ordenanzas Municipales. </text:p>
      <text:p text:style-name="P45">De tal manera que en el apartado 3 del artículo 153 de la LSENPC 4/17, se expresa lo siguiente: Los instrumentos de planeamiento urbanístico no podrán establecer determinaciones propias de las Ordenanzas Municipales de Edificación y Urbanización, remitiéndose a las mismas, de forma genérica o específica. Así también, en el Preámbulo de la LSENPC 4/17, como resultado de las críticas a la ordenación territorial y urbanística, y en suma a la técnica de la planificación, refiriéndose a la amplitud de su contenido, de crecimiento constante, así como lo detallado de la regulación, incorpora el principio de contención, como regla en la que cada instrumento desarrolle las determinaciones que le corresponden de acuerdo con la ley, sin ir más allá de lo estrictamente necesario. </text:p>
      <text:p text:style-name="P45">El contenido propio de la Ordenanza Municipal de Edificación, desarrollado en el artículo 153.2 del LSENPC 4/17, y en el artículo 91 del Reglamento de Planeamiento de Canarias, aprobado por decreto 181/2018,de 26 de diciembre (en adelante RPC18), establece que Las ordenanzas municipales de edificación tienen por objeto l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Estas ordenanzas deberán ajustarse a las disposiciones relativas a la seguridad, habitabilidad, salubridad, accesibilidad y calidad de las construcciones y edificaciones y ser compatibles con los instrumentos de planeamiento de ordenación urbanística y las medidas de eficiencia energética, protección del medioambiente y del paisaje urbano y el patrimonio arquitectónico e histórico-artístico </text:p>
      <text:p text:style-name="P45"><text:span text:style-name="T2">II</text:span> </text:p>
      <text:p text:style-name="P45">Las Normas Subsidiarias de Mogán fueron aprobadas por acuerdo de la extinta CUMAC( Comisión de Urbanismo y medio Ambiente de Canarias) con fecha 17 de noviembre de 1987, siendo publicado el <text:soft-page-break/>acuerdo de la comisión con fecha de 06 enero de 1988, y publicada su normativa con fecha de 19 de diciembre de 2008, adquiriendo entonces vigencia y eficacia. Tales Normas no fueron adaptadas a la TRLOTENC, pero si se esta redactando un Plan General de Ordenación adaptado a la LSENPC 4/17, pero abordando solamente la ordenación estructural, y contando con aprobación inicial en abril de 2021 y publicado en el BOC 116 de fecha Lunes 7 de Junio de 2021. Este plan general deja de ser supletorio, a petición de la Corporación Municipal, asumiendo el municipio plenamente sus competencias urbanísticas de nuevo. </text:p>
      <text:p text:style-name="P45">Así las cosas, con lo dispuesto la LSENPC 4/17 y el Reglamento de Planeamiento de Canarias resulta imprescindible elaborar y tramitar las Ordenanzas Municipales de Edificación, de forma que actúen efectivamente como instrumento normativo complementario del PGO y adecuar su contenido a disposiciones legales estatales y canarias, sobrevenidas como resultado de la actividad legislativa de los últimos años en materias urbanística, ambiental, sectoriales de edificación y de procedimiento administrativo. De ellas es muy oportuno destacar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 </text:p>
      <text:p text:style-name="P45"><text:span text:style-name="T2">III</text:span> </text:p>
      <text:p text:style-name="P45">En tal sentido señalado, se formula esta Ordenanza con el fin de homogeneizar criterios y reglas interpretativas, cerrando un marco normativo de mayor seguridad jurídica, eficacia y transparencia que evite problemas en la aplicación de las determinaciones que se contengan en el Plan. Por ello, la presente Ordenanza pretende servir como herramienta que contribuya a mejorar la calidad de los proyectos y de las obras, y a facilitar la labor de los profesionales implicados y mejorar la eficiencia de los servicios técnicos y jurídicos municipales. </text:p>
      <text:p text:style-name="P45"><text:span text:style-name="T2">IV</text:span> </text:p>
      <text:p text:style-name="P45">Esta Ordenanza deberá aprobarse en consonancia con las nuevas regulaciones en los procedimientos de los regímenes de intervención en materia urbanística dirigidos a una efectiva simplificación y racionalización de las tramitaciones administrativas, sumando a ello, la incorporación de las nuevas tecnologías en la relación de los administrados con los Servicios Municipales competentes en la materia. Y en tal sentido se ha aprobado definitivamente la Ordenanza Municipal reguladora de los regímenes de intervención administrativa a través de actos autorizatorios y comunicaciones previas del ayuntamiento, publicada en el BOP de Las Palmas número 10, de 22 de enero de 2021. </text:p>
      <text:p text:style-name="P45"><text:span text:style-name="T2">VI</text:span> </text:p>
      <text:p text:style-name="P45">Las Ordenanzas Municipales de Edificación son disposiciones de carácter general y tienen el carácter de norma reglamentaria, correspondiente al ámbito de ejercicio de la potestad reglamentaria de las entidades municipales, por lo que su procedimiento de aprobación o modificación ha de remitirse al artículo 49 de la Ley Reguladora de las Bases del Régimen Local, pero con la introducción de un acto de fiscalización previo, consistente en la comunicación al Cabildo Insular y a la Consejería competente en materia de planificación territorial del acuerdo municipal de aprobación, acompañado del texto íntegro de las Ordenanzas, antes de su publicación en el Boletín Oficial de la Provincia. </text:p>
      <table:table table:name="Tabla1" table:style-name="Tabla1">
        <table:table-column table:style-name="Tabla1.A"/>
        <table:table-row>
          <table:table-cell table:style-name="Tabla1.A1" office:value-type="string">
            <text:p text:style-name="P60"><text:span text:style-name="T2">TÍTULO PRIMERO. CONDICIONES GENERALES</text:span> </text:p>
          </table:table-cell>
        </table:table-row>
      </table:table>
      <text:p text:style-name="P48">CAPÍTULO I. DISPOSICIONES PRELIMINARES. </text:p>
      <text:p text:style-name="P45"><text:span text:style-name="T2">ARTÍCULO 1. OBJETO.</text:span> </text:p>
      <text:p text:style-name="P45">La presente Ordenanza de la Edificación tiene por objeto establecer, en el marco de las competencias atribuidas a las corporaciones locales, un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para garantizar la calidad adecuada de la <text:soft-page-break/>edificaciones e instalaciones destinadas a los usos residencial, turístico, terciario, industrial, de dotaciones y equipamientos, etc. a través de los proyectos y obras correspondientes. </text:p>
      <text:p text:style-name="P45"><text:span text:style-name="T2">ARTÍCULO 2. ÁMBITO DE APLICACIÓN.</text:span> </text:p>
      <text:p text:style-name="P45">Estas Ordenanzas se aplican con el carácter de normas de aplicación directa, con carácter complementario a Las Normas Subsidiarias de Planeamiento del Término Municipal de Mogán o al Instrumento de ordenación vigente en el municipio, sin perjuicio de las competencias de otras administraciones. </text:p>
      <text:p text:style-name="P45">Con carácter general, los proyectos y las obras reguladas por estas Ordenanzas cumplirán, complementariamente a sus disposiciones, con las normas, pliegos de prescripciones técnicas generales, con el resto de la normativa urbanística municipal y demás disposiciones sectoriales vigentes, de carácter estatal y autonómico que les afecten, en función del tipo de obra a realizar. </text:p>
      <text:p text:style-name="P45"><text:span text:style-name="T2">ARTÍCULO 3.DEFINICIÓN Y DESARROLLO DE CONTENIDO.</text:span> </text:p>
      <text:p text:style-name="P45">La presente Ordenanza de Edificación establece la regulación de todos los aspectos relativos a la proyección, ejecución material y conservación de las edificaciones obras, instalaciones y elementos y servicios que concurren en el proceso edificatorio que se realicen dentro del término municipal. </text:p>
      <text:p text:style-name="P45">Además de esta Ordenanza, los actos de edificación deben ajustarse a las disposiciones relativas a la seguridad, salubridad, habitabilidad y calidad de las construcciones y edificaciones, de otras disposiciones sectoriales, y ser compatibles con los instrumentos de planeamiento de ordenación urbanística, así como con las medidas de protección del medio ambiente y del patrimonio arquitectónico y urbano. </text:p>
      <text:p text:style-name="P45">El contenido de las presentes Ordenanzas se estructura en los Títulos y Disposiciones siguientes: </text:p>
      <text:p text:style-name="P45">TÍTULO PRIMERO. CONDICIONES GENERALES </text:p>
      <text:p text:style-name="P45">TÍTULO SEGUNDO. CONDICIONES DE IMPLANTACIÓN DE LA EDIFICACIÓN EN LA PARCELA. </text:p>
      <text:p text:style-name="P45">TÍTULO TERCERO. CONDICIONES DE CALIDAD E HIGIENE. </text:p>
      <text:p text:style-name="P45">TITULO CUARTO. CONDICIONES GENERALES DE LOS USOS EN LOS EDIFICIOS </text:p>
      <text:p text:style-name="P45">TITULO QUINTO. CONDICIONES GENERALES DE LOS APARCAMIENTOS EN LOS EDIFICIOS </text:p>
      <text:p text:style-name="P45">TITULO SEXTO. CONDICIONES ESTÉTICAS DE LOS EDIFICIOS. </text:p>
      <text:p text:style-name="P45">DISPOSICIONES TRANSITORIAS. </text:p>
      <text:p text:style-name="P45">DISPOSICIONES DEROGATORIAS. </text:p>
      <text:p text:style-name="P45">DISPOSICIÓN FINAL ÚNICA. </text:p>
      <text:p text:style-name="P44"><text:span text:style-name="T33">CAPÍTULO II. OBRAS DE EDIFICACIÓN Y DE INSTALACIONES.</text:span> </text:p>
      <text:p text:style-name="P45"><text:span text:style-name="T2">ARTÍCULO 04. TIPOS DE OBRAS</text:span> </text:p>
      <text:p text:style-name="P45"><text:span text:style-name="T24">1. Obras en los edificios existentes.</text:span> </text:p>
      <text:p text:style-name="P45">Las obras en los edificios son aquellas que se efectúan en el interior del edificio o en sus fachadas exteriores, sin alterar la posición de los planos de fachada y cubierta que definen el volumen de la edificación, excepto la salvedad indicada para obras de reestructuración. Según afecten al conjunto del edificio, o a alguno de los locales que lo integran, tienen carácter total o parcial. </text:p>
      <text:p text:style-name="P45">En función del grado de intervención en la edificación tendrán la condición de obras de conservación, consolidación, restauración, rehabilitación o remodelación, y de acuerdo a las condiciones siguientes: </text:p>
      <text:p text:style-name="P45"><text:span text:style-name="T24">A.- Obras de conservación</text:span>: Son aquellas cuya finalidad es la realización de estrictas actuaciones de mantenimiento, sin alterar su estructura y distribución, es decir, la de mantener el edificio en correctas condiciones de seguridad, salubridad y ornato, en cumplimiento de las obligaciones de los titulares, así como las reparaciones y reposiciones de las instalaciones. Se incluyen, entre otras análogas, la reparación, limpieza y afianzamiento de elementos decorativos, cornisas, volados, canalones, bajantes, conducciones, instalaciones, los revocos de fachadas, la pintura, la reparación de cubiertas, etc. </text:p>
      <text:p text:style-name="P45"><text:span text:style-name="T24">B.- Obras de restauración:</text:span>Son aquellas que pretenden, mediante una reparación o reposición de elementos del edificio, restituir sus condiciones o estado original, incluso comprendiendo obras de consolidación, demolición parcial o acondicionamiento. </text:p>
      <text:p text:style-name="P45">También incluyen la eliminación de todas las superposiciones o añadidos sin ningún interés arquitectónico del edificio. La reposición o reproducción de las condiciones originales podrá incluir también, en caso necesario, la reparación e incluso sustitución puntual de elementos estructurales e <text:soft-page-break/>instalaciones para asegurar la estabilidad y funcionalidad adecuada del edificio o partes del mismo, con relación a las necesidades del uso a que fuere destinado. </text:p>
      <text:p text:style-name="P45"><text:span text:style-name="T24">C.- Obras de consolidación</text:span>:Son aquellas que tienen por objeto el afianzamiento, refuerzo o sustitución de elementos estructurales o instalaciones dañadas, para asegurar la estabilidad y adecuado funcionamiento del edificio y el mantenimiento de sus condiciones básicas, con posibles alteraciones menores de su estructura y distribución. Es decir, pueden oscilar entre la reproducción literal de los elementos dañados preexistentes hasta su cambio por otros que atiendan únicamente a la estabilidad del inmueble y realizados con tecnología más actualizada. </text:p>
      <text:p text:style-name="P45"><text:span text:style-name="T24">D.- Obras de rehabilitación:</text:span>Son aquellas que tienen por objeto la adecuación, mejora de las condiciones de habitabilidad o redistribución del espacio interior de la edificación, mediante la sustitución o modernización de sus instalaciones, e incluso, la redistribución de su espacio interior, permitiéndose sólo la transformación de los elementos que no varíen esencialmente las características tipológicas del edificio. Podrá autorizarse la apertura de nuevos huecos y/o modificar los existentes, si así lo permite la normativa aplicable. </text:p>
      <text:p text:style-name="P45">En función del ámbito de la actuación, y, de las características de la misma, se distinguen las siguientes obras de rehabilitación: </text:p>
      <text:p text:style-name="P45"><text:span text:style-name="T24">D.1.-Rehabilitación total o integral: </text:span>Cuando las obras afectan a la totalidad del inmueble o a más de la tercera parte de su superficie edificada y tenga por objeto actuaciones que engloben la adecuación estructural y funcional, entendiendo como tal la realización de las obras que proporcionen al edificio mejores condiciones respecto de los requisitos básicos a los que se refiere el Código Técnico de la Edificación. </text:p>
      <text:p text:style-name="P45"><text:span text:style-name="T24">D.2.-Rehabilitación parcial:</text:span>Cuando las obras señaladas anteriormente afectan solamente a una parte de los locales o piezas que integran el edificio. </text:p>
      <text:p text:style-name="P45"><text:span text:style-name="T24">D.3.-Rehabilitación menor: </text:span>Cuando las obras afectan a uno sólo de los locales o piezas del edificio y no alteran sus fachadas exteriores. </text:p>
      <text:p text:style-name="P45"><text:span text:style-name="T24">E.- Obras de remodelación:</text:span> Son aquellas que tienen por finalidad la adecuación o transformación del edificio, incluyendo la demolición total o sustitución parcial de los elementos estructurales, pudiendo incluso causar, en su caso, la modificación de sus parámetros de altura, ocupación y volumen, incluyan o no otras acciones de las anteriormente mencionadas. </text:p>
      <text:p text:style-name="P45">En función del ámbito e intensidad de las obras, se distinguen las siguientes obras de remodelación: </text:p>
      <text:p text:style-name="P45"><text:span text:style-name="T24">E.1.-Remodelación parcial:</text:span>Cuando la obra se realiza sobre parte de los locales o plantas del edificio, o cuando, afectando a su conjunto, no llega a suponer destrucción total del interior del mismo. Las reestructuraciones de este tipo pueden incrementar la superficie edificada mediante la construcción de entreplantas o cubrimiento de patios con respecto de las condiciones establecidas por esta Ordenanza. </text:p>
      <text:p text:style-name="P45"><text:span text:style-name="T24">E.2.-Remodelación total:</text:span>Cuando la obra afecta al conjunto del edificio, llegando al vaciado interior del mismo, en el supuesto de actuaciones en edificios no sujetos a regímenes de protección individualizada, la obra de reestructuración podrá comprender la demolición y alteración de la posición de fachadas no visibles desde la vía pública. Las obras de remodelación total están sujetas al régimen de obras de nueva construcción, salvo en aquellos preceptos que sean de imposible cumplimiento, como consecuencia del mantenimiento de fachadas. </text:p>
      <text:p text:style-name="P43"><text:span text:style-name="T24">F.- Obras de ampliación </text:span>que incrementan el volumen construido o la ocupación en planta de edificaciones existentes. </text:p>
      <text:p text:style-name="P43"><text:span text:style-name="T24">G.- Obras exteriores:</text:span>aquellas, que sin estar incluidas en alguno de los grupos anteriores afectan, de forma puntual o limitada, a la configuración o aspecto exterior de los edificios sin alterar la volumetría ni la morfología de los mismos sustancialmente. Comprenden especialmente la modificación de huecos de fachada, la sustitución de materiales o elementos de cierre o el establecimiento de otros nuevos, y la implantación de elementos fijos exteriores de otras clases, con o sin afectación estructural, pudiendo tratarse de identificadores, marquesinas, aparatos de acondicionamiento de aire, evacuaciones de humos, escaparates y similares. </text:p>
      <text:p text:style-name="P45"><text:soft-page-break/><text:span text:style-name="T24">2. Obras de demolición.</text:span> </text:p>
      <text:p text:style-name="P45">Las obras de demolición, según conlleven o no la total eliminación de lo edificado, se integran en las categorías siguientes: </text:p>
      <text:p text:style-name="P45">A.- Obras de demolición total. </text:p>
      <text:p text:style-name="P45">B.- Obras de demolición parcial. </text:p>
      <text:p text:style-name="P45"><text:span text:style-name="T24">3. Obras de edificación de nueva construcción.</text:span> </text:p>
      <text:p text:style-name="P43">Está integrada por los siguientes tipos de obras: </text:p>
      <text:p text:style-name="P43"><text:span text:style-name="T24">A.- Obras de reconstrucción </text:span>destinadas a la reposición mediante nueva construcción, de un edificio preexistente en el mismo lugar, total o parcialmente desaparecido, reproduciendo sus características morfológicas. </text:p>
      <text:p text:style-name="P43"><text:span text:style-name="T24">B.- Obras de sustitución,</text:span> por las que se derriba una edificación existente o parte de ella, y en su lugar se erige nueva construcción. </text:p>
      <text:p text:style-name="P43"><text:span text:style-name="T24">C.- Obras de nueva planta </text:span>sobre solares vacantes. </text:p>
      <text:p text:style-name="P45"><text:span text:style-name="T24">4. Obras de actividades y de instalaciones.</text:span> </text:p>
      <text:p text:style-name="P45">Aquellas, que tienen por objeto el dotar un local o solar de los elementos mecánicos, la maquinaria o las instalaciones que precisan instalarse para permitir en ellos el ejercicio de una actividad determinada. Comprenden los siguientes : </text:p>
      <text:p text:style-name="P45"><text:span text:style-name="T24">A.-.Proyectos de instalaciones de actividades: </text:span>Son aquellos que definen los complementos mecánicos o las instalaciones que se pretenden instalar en un local determinado o edificio, con carácter previo a su construcción o adecuación, y, en todo caso, con anterioridad al inicio de una actividad que se pretenda implantar. </text:p>
      <text:p text:style-name="P45"><text:span text:style-name="T24">B.-.Proyectos de mejora de la instalación: </text:span>Son aquellos que definen la nueva implantación, mejora o modificación de instalaciones, maquinarias o elementos análogos, en edificios o locales destinados a actividades que se encuentren en funcionamiento. </text:p>
      <text:p text:style-name="P45"><text:span text:style-name="T24">5. Obras civiles singulares.</text:span> </text:p>
      <text:p text:style-name="P45">Son aquellas, cuya finalidad es la construcción o instalación de piezas de arquitectura o ingeniería civil, esculturas y piezas ornamentales, puentes, pasarelas, muros, monumentos, fuentes y otros elementos urbanos similares, y siempre que no estén incluidas en proyectos de urbanización o de edificación. </text:p>
      <text:p text:style-name="P45"><text:span text:style-name="T24">6. Obras y usos provisionales.</text:span> </text:p>
      <text:p text:style-name="P45">Son aquellas obras y usos cuya implantación tiene carácter transitorio y temporal limitado debido a las propias características de la construcción, bien de circunstancias objetivas, bien de la facilidad, en coste y en tiempo, de su desmantelamiento. En el marco de la legislación básica de suelo, podrán autorizarse los usos y obras de carácter provisional no previstos en el planeamiento, en cualquier clase de suelo, cuando se cumplan los siguientes requisitos establecidos en el ARTÍCULO 32. USOS Y OBRAS PROVISIONALES en la Ley 4/2017. </text:p>
      <text:p text:style-name="P45">Además de los usos y obras mencionados en el artículo 32 de la ley 4/2017, las actuaciones provisionales se pueden integrar en los tipos siguientes: </text:p>
      <text:p text:style-name="P45">D.- Vallado de parcelas y solares. Son aquellas, que se ejecutan para señalar los límites de los solares y parcelas antes de su edificación y separarlos de los otros terrenos colindantes. </text:p>
      <text:p text:style-name="P45">E.- Vallado de obras. Son aquellas destinadas a instalar una delimitación y protección de los solares en los que se estén ejecutando obras. </text:p>
      <text:p text:style-name="P45">F.- Sondeos. Son aquellas, que se ejecutan para investigar las condiciones de los materiales del subsuelo. </text:p>
      <text:p text:style-name="P45">G.- Instalación de maquinaria auxiliar de obras. Son aquellas, que se ejecutan para instalar maquinaria auxiliar para la actuación de la obra de urbanización o edificación. </text:p>
      <text:p text:style-name="P45">H.- Apertura de zanjas y catas. </text:p>
      <text:p text:style-name="P45">I.- Instalación de andamiajes y apeos. </text:p>
      <text:p text:style-name="P45">J.- Publicidad con vallas publicitarias. Son aquellas, que se ejecutan para exhibir los mensajes publicitarios. </text:p>
      <text:p text:style-name="P45">K.- Ocupación de terrenos por ferias, espectáculos u otros actos comunitarios al aire libre. </text:p>
      <text:p text:style-name="P45"><text:soft-page-break/>L.- Aparcamiento provisional de vehículos. Se podrá destinar provisionalmente los solares vacantes para uso de aparcamiento al aire libre, permitiéndose únicamente las obras imprescindibles para su acondicionamiento y debiendo comprender la preceptiva licencia de vado y la de comunicación de instalación e inicio de la actividad, en su caso. </text:p>
      <text:p text:style-name="P45"><text:span text:style-name="T24">7. Obras complementarias.</text:span> </text:p>
      <text:p text:style-name="P45">Son aquellas que se ejecutan en las parcelas, como acondicionamiento interior de las mismas, bien para adecuar el terreno previamente a la obra de edificación, bien para acondicionar las zonas no edificadas al uso de las parcelas o para señalar los límites de éstas, tales como vaciado, explanación, desmonte, cerramiento o acondicionamiento de espacios no edificados. </text:p>
      <text:p text:style-name="P45">Las obras complementarias se pueden clasificar en las siguientes: </text:p>
      <text:p text:style-name="P45"><text:span text:style-name="T24">A.- Obras de vaciado:</text:span>Son aquellas destinadas a extraer la parte de terreno bajo la rasante para ser ocupada por la edificación o instalaciones complementarias o auxiliares. </text:p>
      <text:p text:style-name="P45"><text:span text:style-name="T24">B.- Obras de explanación: </text:span>Son aquellas que se ejecutan para acondicionar la superficie del terreno a las obras a ejecutar posteriormente, o para dejarla en su situación finalista. </text:p>
      <text:p text:style-name="P45"><text:span text:style-name="T24">C.- Obras de desmonte:</text:span> Son aquellas que constituyen el rebaje de la cota natural del terreno a los efectos de implantar la edificación en las rasantes de proyecto determinadas. </text:p>
      <text:p text:style-name="P45"><text:span text:style-name="T24">D.- Obras de cerramiento:</text:span> Son aquellas que se ejecutan para materializar, mediante vallas o cerramientos, los límites de las parcelas. </text:p>
      <text:p text:style-name="P45"><text:span text:style-name="T24">E.- Obras de acondicionamiento de espacios no edificados: </text:span>Son aquellas que se ejecutan para acondicionar o dotar de instalaciones complementarias los espacios no edificados interiores a las parcelas. </text:p>
      <text:p text:style-name="P45"><text:span text:style-name="T24">8. Obras de edificación e instalaciones en suelo rústico</text:span> </text:p>
      <text:p text:style-name="P45">Todos los actos de edificación y uso del suelo rústico deben cumplir las disposiciones de aplicación directa de la La Ley 4/2017, de 13 de julio, del Suelo y de los Espacios Naturales Protegidos de Canarias, así como de directrices sectoriales y normativas especificas y, así como el contenido de Las Normas Subsidiarias de Planeamiento del Término Municipal de Mogán o al Instrumento de Ordenación vigente en el municipio </text:p>
      <text:p text:style-name="P45">Serán autorizables todas las obras de rehabilitación y restauración de las edificaciones e instalaciones que Las Normas Subsidiarias de Planeamiento del Término Municipal de Mogán o al Instrumento de Ordenación vigente en el municipio señale para su protección o que se incluyan en el Catálogo de Protección, en las condiciones que se determinan en sus normativas, y en estas Ordenanzas Municipales. </text:p>
      <table:table table:name="Tabla2" table:style-name="Tabla2">
        <table:table-column table:style-name="Tabla2.A"/>
        <table:table-row>
          <table:table-cell table:style-name="Tabla2.A1" office:value-type="string">
            <text:p text:style-name="P60"><text:span text:style-name="T2">TÍTULO SEGUNDO. CONDICIONES DE IMPLANTACIÓN DE LA EDIFICACIÓN EN LA PARCELA</text:span> </text:p>
          </table:table-cell>
        </table:table-row>
      </table:table>
      <text:p text:style-name="P44"><text:span text:style-name="T33">CAPÍTULO I. CONDICIONES DE LA PARCELA.</text:span> </text:p>
      <text:p text:style-name="P45"><text:span text:style-name="T4">ARTÍCULO 05. PARCELA Y EDIFICACIÓN.</text:span> </text:p>
      <text:p text:style-name="P45">Toda edificación estará indisolublemente vinculada a una parcela, circunstancia ésta que quedará debidamente registrada con el señalamiento de la edificabilidad u otras condiciones urbanísticas bajo las que se hubiera edificado. </text:p>
      <text:p text:style-name="P45">Se podrá autorizar la edificación en las parcelas o solares que no cumplan la condición de superficie mínima, u otras condiciones dimensionales, si la edificación resultante cumpla con los requisitos de habitabilidad, además de acreditarse la existencia de la parcela con tales dimensiones antes de la publicación de las Normas Subsidiarias en el BOC, siempre y cuando no exista la posibilidad de reparcelación con otras parcelas, por estar consolidada la edificación en las parcelas colindantes. </text:p>
      <text:p text:style-name="P45"><text:span text:style-name="T2">ARTÍCULO 06 . DELIMITACIÓN E IDENTIFICACIÓN DE LAS PARCELAS.</text:span> </text:p>
      <text:p text:style-name="P45"><text:soft-page-break/>La delimitación de las parcelas se contendrá gráficamente en los planos parcelarios y catastrales que formen parte de la documentación de los instrumentos de ordenación. En su defecto, en los planos parcelarios catastrales realizados en el último catastro anterior a la aprobación del instrumento de ordenación, en caso de discrepancia con la realidad física, la que pueda justificarse y aportarse en documento público anterior a la aprobación del instrumento de ordenación. </text:p>
      <text:p text:style-name="P45">Las parcelas se delimitarán e identificarán mediante sus linderos o alineaciones oficiales. Los solares, además, mediante el nombre de la calle o calles a que den frente y su número de gobierno dentro de ellas, que estarán reflejados en el plano parcelario municipal, en los planos de los proyectos de reparcelación que se aprueben, o en su defecto, en los planos catastrales. </text:p>
      <text:p text:style-name="P45"><text:span text:style-name="T2">ARTICULO 07. LINDEROS.</text:span> </text:p>
      <text:p text:style-name="P43"><text:span text:style-name="T3">Se entiende por lindero a las lineas perimetrales que delimitan una parcela y la distinguen de sus colindantes. Pueden ser:</text:span> </text:p>
      <text:p text:style-name="P45"><text:span text:style-name="T20">A.- Lindero frontal:</text:span><text:span text:style-name="T3"> </text:span><text:span text:style-name="T3">Es aquel que delimita la parcela con la vía o el espacio libre de dominio publico al que de frente. Si existe mas de un lindero frontal tendrán la condición de tal todos ellos, aunque se entenderá como frente de la parcela aquel en el que se sitúe el acceso a la misma. Se llama también frente de parcela.</text:span> </text:p>
      <text:p text:style-name="P43"><text:span text:style-name="T20">B.-. Linderos testeros: </text:span><text:span text:style-name="T3">Es el lindero opuesto al frontal</text:span> </text:p>
      <text:p text:style-name="P43"><text:span text:style-name="T20">C.-. Linderos laterales: </text:span><text:span text:style-name="T3">Son los restantes linderos.</text:span> </text:p>
      <text:p text:style-name="P45"><text:span text:style-name="T2">ARTICULO 08. SEGREGACIONES Y AGREGACIONES.</text:span> </text:p>
      <text:p text:style-name="P45">La segregación de parcelas precisará de licencia municipal previa a la escritura pública. Sus parcelas resultantes deberán cumplir con las condiciones urbanísticas de la parcela tales como parcela mínima y frente de fachada. </text:p>
      <text:p text:style-name="P45">Las parcelas resultantes de tales agregaciones o segregaciones estarán sujetas a la normativa especifica de la zona en la están ubicadas. </text:p>
      <text:p text:style-name="P45">La segregación de fincas en que existiera edificación deberá hacerse con indicación de la parte de edificabilidad que le corresponda y ya consumida. Si la totalidad de la edificabilidad estuviera agotada, será imposible la segregación aplicando el artículo 277 de La Ley del suelo. </text:p>
      <text:p text:style-name="P45">No se permitirán segregaciones de parcelas que posean afecciones por su destino dotacional público que deban ser aportadas a la administración municipal en cumplimiento de los deberes urbanísticos, salvo para proceder a la cesión correspondiente. </text:p>
      <text:p text:style-name="P45">Se podrá realizar la agrupación de parcelas colindantes siempre que estén afectadas por análogas determinaciones urbanísticas, siendo aplicables estas a la superficie resultante. </text:p>
      <text:p text:style-name="P44"><text:span text:style-name="T33">CAPÍTULO II. CONDICIONES DE IMPLANTACIÓN DE LA EDIFICACIÓN EN LA PARCELA.</text:span> </text:p>
      <text:p text:style-name="P45"><text:span text:style-name="T2">ARTÍCULO 09. CONSIDERACIONES GENERALES PARA LA PREPARACIÓN DE LA PARCELA.</text:span> </text:p>
      <text:p text:style-name="P45">Se entiende por preparación de la parcela, la modificación del terreno natural de la misma, sea cual sea su pendiente, a los efectos de establecer las cotas de suelo, es decir, la referencia altimétrica para cualquiera de las zonas de edificación determinadas para edificaciones aisladas o parcialmente aisladas respecto de sus linderos. </text:p>
      <text:p text:style-name="P45"><text:span text:style-name="T34">La</text:span><text:span text:style-name="T34"> </text:span><text:span text:style-name="T34">modificación</text:span><text:span text:style-name="T34"> </text:span><text:span text:style-name="T34">del</text:span><text:span text:style-name="T34"> </text:span><text:span text:style-name="T34">terreno</text:span><text:span text:style-name="T34"> </text:span><text:span text:style-name="T34">para</text:span><text:span text:style-name="T34"> </text:span><text:span text:style-name="T34">la</text:span><text:span text:style-name="T34"> </text:span><text:span text:style-name="T34">preparación</text:span><text:span text:style-name="T34"> </text:span><text:span text:style-name="T34">de</text:span><text:span text:style-name="T34"> </text:span><text:span text:style-name="T34">la</text:span><text:span text:style-name="T34"> </text:span><text:span text:style-name="T34">parcela</text:span><text:span text:style-name="T34"> </text:span><text:span text:style-name="T34">se podrá realizar</text:span><text:span text:style-name="T34"> </text:span><text:span text:style-name="T34">mediante rellenos o aportes de tierra, o con cualquier solución constructiva que sirva para</text:span><text:span text:style-name="T34"> </text:span><text:span text:style-name="T34">establecer</text:span><text:span text:style-name="T34"> </text:span><text:span text:style-name="T34">las</text:span><text:span text:style-name="T34"> </text:span><text:span text:style-name="T34">cotas</text:span><text:span text:style-name="T34"> </text:span><text:span text:style-name="T34">de</text:span><text:span text:style-name="T34"> </text:span><text:span text:style-name="T34">suelo</text:span><text:span text:style-name="T34"> </text:span><text:span text:style-name="T34">de</text:span><text:span text:style-name="T34"> </text:span><text:span text:style-name="T34">la</text:span><text:span text:style-name="T34"> </text:span><text:span text:style-name="T34">parcela</text:span><text:span text:style-name="T34"> </text:span><text:span text:style-name="T34">y</text:span><text:span text:style-name="T34"> </text:span><text:span text:style-name="T34">el</text:span><text:span text:style-name="T34"> </text:span><text:span text:style-name="T34">escalonamiento</text:span><text:span text:style-name="T34"> </text:span><text:span text:style-name="T34">de</text:span><text:span text:style-name="T34"> </text:span><text:span text:style-name="T34">la</text:span><text:span text:style-name="T34"> </text:span><text:span text:style-name="T34">misma,</text:span><text:span text:style-name="T34"> </text:span><text:span text:style-name="T34">mediante</text:span><text:span text:style-name="T34"> </text:span><text:span text:style-name="T34">el</text:span><text:span text:style-name="T34"> </text:span><text:span text:style-name="T34">abancalamiento, si así estuviera definido en el proyecto de la edificación o instalación.</text:span><text:span text:style-name="T34"> </text:span><text:span text:style-name="T34">En este caso, se tomará como referencia altimétrica las diferentes cotas de suelo resultantes</text:span><text:span text:style-name="T34"> </text:span><text:span text:style-name="T34">de</text:span><text:span text:style-name="T34"> </text:span><text:span text:style-name="T34">dicho</text:span><text:span text:style-name="T34"> </text:span><text:span text:style-name="T34">abancalamiento.</text:span> </text:p>
      <text:p text:style-name="P45">El elemento constructivo que se adopte para absorber los desniveles de la parcela, ya sea en terraplén como en desmonte, ha de ser proyectado como paramento ciego, en el cual solamente será posible la apertura de cualquier tipo de hueco imprescindible para su acceso o ventilación preceptiva. </text:p>
      <text:p text:style-name="P45">Los proyectos redactados a los efectos mencionados, deberán contener estudio previo del terreno o parcela en la que se ubique la edificación representando los perfiles del terreno natural en su estado inicial, y que permitan conocer la correcta implantación de la edificación en su parcela. Como base para considerar el terreno natural se tomará la derivada de un levantamiento topográfico, realizado por técnico competente, que justifique el estado natural del terreno o en su caso el estado derivado de las alteraciones sufridas en cualquier proceso de obras de urbanización. </text:p>
      <text:p text:style-name="P45">El promot<text:span text:style-name="T3">or que desee edificar deberá garantizar la contención y la estabilidad natural del terreno evitando a toda costa, los posibles desprendimientos del mismo mediante saneamiento de taludes, colocación de mallas u otras técnicas de protección. Estas medidas deberán mantenerse de forma </text:span><text:soft-page-break/><text:span text:style-name="T3">indefinida, por lo que será responsabilidad del propietario que ejecute las obras, su correcta conservación y mantenimiento, así como las reparaciones o sustituciones que se deban llevar a cabo para asegurar la eficacia de las mismas. Todo ellos deberá ser recogido en</text:span> un anexo del proyecto de ejecución. </text:p>
      <text:p text:style-name="P45">En los casos de terrenos con topografía o pendiente muy irregular, en los que resulte muy difícil acogerse a estas consideraciones para implantar una edificación en una parcela o conjunto de ellas, sera necesario formular un Estudio de Detalle, cuyo ámbito de ordenación ha de ser como mínimo el de una manzana o unidades urbanas equivalentes, y en aquellos casos de manzanas consolidadas en parte, el del total de las superficies de parcela no edificadas. </text:p>
      <text:p text:style-name="P43"><text:span text:style-name="T2">ARTÍCULO 10. CONDICIONES PARA LA EDIFICACIÓN DE UNA PARCELA</text:span> </text:p>
      <text:p text:style-name="P45">Para que una parcela pueda ser edificada ha de cumplir con las condiciones que a continuación se determinan: </text:p>
      <text:p text:style-name="P45"><text:span text:style-name="T24">A.- Condiciones de planeamiento: </text:span>deberá tener aprobado definitivamente el planeamiento que desarrolle el área y estar calificada con destino a un uso edificable. En suelo urbano, si el instrumento de ordenación urbanística no exige <text:span text:style-name="T3">determinaciones de planeamientos ulteriores, la parcela podrá ser edificable si cumple el resto de las condiciones que se expresa en este articulo y cumple con la condición de solar. </text:span></text:p>
      <text:p text:style-name="P45"><text:span text:style-name="T20">B.- Condiciones de urbanización: </text:span><text:span text:style-name="T3">para que una parcela sea considerada edificable ha de satisfacer las siguientes condiciones de urbanización:</text:span> </text:p>
      <text:p text:style-name="P45"><text:span text:style-name="T3">B.1.- Cumplir con el ARTÍCULO 48. Solar, de la Ley 4/17</text:span> </text:p>
      <text:p text:style-name="P45"><text:span text:style-name="T3">B.2.- Que aun careciendo de la condición de solar, se asegure la ejecución simultánea de la edificación y de la urbanización, con los servicios mínimos precedentes, conforme a un proyecto de obras aprobado por el Ayuntamiento y con arreglo a las garantías del ARTÍCULO 52 Urbanización y edificación simultánea en suelos </text:span>urbanos no consolidados, de la Ley 4/17 y el ARTÍCULO 164 y 165 del Reglamento de Gestión y Ejecución del Sistema de Planeamiento de Canarias, aprobado por Decreto 183/2018, de 26 de Diciembre </text:p>
      <text:p text:style-name="P45"><text:span text:style-name="T24">C.- Condiciones dimensionales:</text:span> <text:span text:style-name="T3">para que una parcela sea edificable deberá satisfacer las condiciones dimensionales fijadas por la figura de planeamiento que lo desarrolla, o los instrumentos que lo desarrollen en relación a:</text:span> </text:p>
      <text:p text:style-name="P45"><text:span text:style-name="T3">C.1.- </text:span>Fachada mínima: La longitud mínima de fachada en la vía pública queda establecida en 9 mts. (con excepción de solares con superficie inferior a 180m2 donde se fija como fachada mínima 6 mts.). </text:p>
      <text:p text:style-name="P45">C.2.- Parcela mínima: La superficie mínima que debe tener una parcela urbana queda establecida en 120m2. <text:span text:style-name="T3">(ciento veinte metros cuadrados). La excepción de dicha superficie viene recogida en el ARTÍCULO 05. PARCELA Y EDIFICACIÓN de esta Ordenanza.</text:span> </text:p>
      <text:p text:style-name="P45"><text:span text:style-name="T2">ARTÍCULO 11. CAPACIDAD PARA EDIFICAR</text:span> </text:p>
      <text:p text:style-name="P45">1.- La capacidad para edificar en un terreno esta condicionada por la clasificación y categorización del área en que se encuentra, así como su calificación urbanística y está sometida a obtener la oportuna licencia municipal. </text:p>
      <text:p text:style-name="P45">2.- En el suelo rustico cabrá la edificación que se permita en los terrenos que cumplan los requisitos establecidos en Las Normas Subsidiarias de Planeamiento del Término Municipal de Mogán o al Instrumento de Ordenación vigente en el municipio. </text:p>
      <text:p text:style-name="P45">3.-En el suelo urbanizable sectorizado ordenado se puede simultanear la edificación con las obras de urbanización según lo establecido en los ARTÍCULO 43 y 52 de la ley 4/17. </text:p>
      <text:p text:style-name="P45">4.- En suelo urbano son edificables los solares que cumplan los requisitos establecidos en por el planeamiento vigente. </text:p>
      <text:p text:style-name="P45">5.- No podrán ser edificadas las parcelas que incumplan las limitaciones establecidas en los apartados anteriores, aún cuando pudieran satisfacer la condición de solar recogido en la ley 4/2017 </text:p>
      <text:p text:style-name="P45"><text:soft-page-break/>6.- El volumen edificatorio asignado a la parcela deberá distribuirse en su interior, en los supuestos de escalonamiento de la edificación, de modo tal que ningún alzado de los edificios o cuerpos edificatorios resultantes (número de plantas aparente) supere en más de uno el número máximo de plantas permitidas en la ordenanza </text:p>
      <text:p text:style-name="P45"><text:span text:style-name="T2">ARTÍCULO 12. OCUPACIÓN DE LA PARCELA</text:span> </text:p>
      <text:p text:style-name="P46">Las condiciones de ocupación de la parcela son las que determinan el emplazamiento de las construcciones dentro de la parcela y precisa la parte de ella que es susceptible de ser ocupada por la edificación y la que debe quedar libre de construcciones o instalaciones. </text:p>
      <text:p text:style-name="P45">Como norma general, siempre y cuando una normativa específica no establezca lo contrario, se entiende por superficie de ocupación a la comprendida dentro de los límites definidos por la proyección vertical sobre un plano horizontal de las líneas externas de toda la construcción, incluido la de vuelo. </text:p>
      <text:p text:style-name="P45">Las construcciones subterráneas debajo de los espacios libres, destinadas a aparcamientos o instalaciones, se considerarán a efectos de estas Ordenanzas, excluidas de la superficie de ocupación. </text:p>
      <text:p text:style-name="P45">La superficie de ocupación de un cuerpo volado se contabilizará en su totalidad si es cerrado; y solamente el 50% de la de aquellos que sean abiertos, sea su uso privado o sujeto a servidumbre de paso. </text:p>
      <text:p text:style-name="P45">La ocupación se expresará en porcentaje sobre la superficie total del solar. </text:p>
      <text:p text:style-name="P45"><text:span text:style-name="T2">ARTÍCULO 13. ESPACIO LIBRE DE PARCELA EDIFICADA.</text:span> </text:p>
      <text:p text:style-name="P45">Se considera el espacio libre de parcela edificada a la franja de terreno comprendida entre la línea de la edificación y la alineación exterior o pública o los linderos. Los espacios libres en el interior de las parcelas deberán tratarse adecuadamente por medio de jardinería y terrazas. La jardinería debe orientarse hacia las especies características de la localidad. Será condición indispensable a efectos de la obtención de la licencia de edificación el presentar un plano de jardinería. La superficie no edificada de la parcela deberá tener como mínimo un 30% ajardinado, con la obligación de plantar en dichos ajardinamientos una especie de porte medio por cada 50 m2. </text:p>
      <text:p text:style-name="P45"><text:span text:style-name="T3">A.- En el caso de ejecutar más de una vivienda en una parcela y se delimiten físicamente sus espacios libres deberá contar cada uno con su 30% ajardinado.</text:span> </text:p>
      <text:p text:style-name="P45"><text:span text:style-name="T3">B.- En el caso de ejecutar más de una vivienda en un parcela, el 30% ajardinado se puede concentrar en los espacios comunitarios de la parcela.</text:span> </text:p>
      <text:p text:style-name="P45">Se admitirá la colocación de depósitos subterráneos o similares en los espacios libres de parcela edificada, siempre y cuando se considere que forma parte de las instalaciones de la propia edificación, sin que sea susceptible de aprovechamiento urbanístico ni de uso ni de ocupación y que se compatibilice con el carácter vegetal del citado espacio. </text:p>
      <text:p text:style-name="P45">Las piscinas se permitirán siempre y cuando se separen al menos un metro de los linderos laterales o traseros de la parcela y sean compatibles con la superficie exigida de plantación vegetal. </text:p>
      <text:p text:style-name="P45">En el caso de implantación de la tipología con patio de manzana puede ser edificado en el subsuelo. En los patios de manzana deberá ajardinarse el 50% de su superficie, y no se autorizarán más obras o instalaciones que las de pavimentación y construcciones auxiliares, procurando en cualquier caso que sea compatible con el ajardinamiento y arbolado. </text:p>
      <text:p text:style-name="P45">En los casos de parcelas destinadas a los usos de Residencial Colectivo, Turístico y de Equipamiento se aplicarán además las siguientes determinaciones: </text:p>
      <text:p text:style-name="P45">A.- Los espacios libres de parcela deberán diseñarse expresamente de modo que permitan un fácil acceso a las mismas de ambulancias, servicios contra incendios, y otros servicios de urgencia. </text:p>
      <text:p text:style-name="P45">B.- Con objeto de facilitar su mantenimiento y limpieza, se evitará al máximo el fraccionamiento en planta o altura de estos espacios y su disposición respecto a las edificaciones será tal que resulte claramente distinguible su carácter público o privado, eliminando los espacios residuales o de difícil conservación. </text:p>
      <text:p text:style-name="P45">En los casos de parcelas de uso Terciario e Industrial, se aplicarán las siguientes determinaciones: </text:p>
      <text:p text:style-name="P45">A.-.El retranqueo podrá dedicarse a aparcamiento en superficie, jardín o muelles de carga. </text:p>
      <text:p text:style-name="P45">B.- La ocupación del retranqueo por elementos admisibles deberá conjugarse con las determinaciones respecto a tratamiento de espacios libres. </text:p>
      <text:p text:style-name="P45">C.- Cuando se trate de gasolineras será obligatorio que el retranqueo sólo puede dedicarse a jardín y arbolado </text:p>
      <text:p text:style-name="P45"><text:soft-page-break/>D.- El espacio libre resultante de las separaciones a linderos deberá mantenerse a los distintos niveles de suelo de la parcela, que resulten de la preparación de la misma, admitiéndose rampas de acceso a sótanos y entre ellos. </text:p>
      <text:p text:style-name="P45">E.- Los depósitos de combustible destinados al uso de la industria se ubicarán en aquel lugar de la parcela que se determine, en función de aplicar la norma de protección contraincendios y, en cualquier caso, deberán de quedar ocultos desde la vía pública. </text:p>
      <text:p text:style-name="P40">ARTÍCULO 14. SEPARACIÓN ENTRE EDIFICACIONES EN UNA PARCELA. </text:p>
      <text:p text:style-name="P45">A los efectos de aplicar la separación entre edificaciones, se entenderá que una edificación constituye una sola unidad cuando funcional, volumétrica y constructivamente forme una sola entidad, refiriendo dichos parámetros exclusivamente a la parte de la construcción situada por encima de la rasante o cota de suelo de los terrenos que la circundan. Se distinguen en: </text:p>
      <text:p text:style-name="P45"><text:span text:style-name="T24">A.- Edificaciones situadas sobre la misma rasante:</text:span> deberán respetar una separación entre sus planos de fachada siendo su sección horizontal de 2/3 de su altura y como mínimo tres metros, midiéndose ésta entre los elementos más volados. </text:p>
      <text:p text:style-name="P45"><text:span text:style-name="T20">B.- Edificaciones situadas sobre distintas rasantes:</text:span> </text:p>
      <text:p text:style-name="P45"><text:span text:style-name="T3">B.1.- Edificaciones escalonadas:</text:span> </text:p>
      <text:p text:style-name="P24">B.1.1.- Separación vertical: La distancia entre ellas deberá ser un 20% de la altura y como mínimo tres metros medidos desde la rasante de cada edificación. </text:p>
      <text:p text:style-name="P45"><text:span text:style-name="T3">B.1.2.- Separación horizontal: La distancia deberá ser igual o superior a la profundidad de cada edificio, entendiendo por tal la distancia entre dos fachadas opuestas del mismo. En el caso de edificios de diferente profundidad la distancia será igual o superior al mayor,</text:span> </text:p>
      <text:p text:style-name="P45"><text:span text:style-name="T3">B.2.- Edificaciones no escalonadas</text:span> </text:p>
      <text:p text:style-name="P45"><text:span text:style-name="T3">B.1.1.- Separación vertical: La distancia entre ellas deberá ser un 20% de la altura y como mínimo tres metros medidos desde la rasante de cada edificación. La distancia vertical deberá ser tratada con aparejos rústicos o bien mediante talud ajardinado.</text:span> </text:p>
      <text:p text:style-name="P45">B.1.2.<text:span text:style-name="T3">- Separación horizontal: se adoptará la misma que la vertical.</text:span> </text:p>
      <text:p text:style-name="P45">En situaciones y disposiciones especiales de composición arquitectónica en piezas y elementos de planta irregular, curvos, etc... se resolverán aplicando la motivación que subyace en la protección de luces, vistas y soleamiento. </text:p>
      <text:p text:style-name="P40">ARTÍCULO 15. CERRAMIENTO EN SOLARES EDIFICADOS. </text:p>
      <text:p text:style-name="P45">En solares edificados, la vía pública quedará separada de los espacios libres privados por un cerramiento situado en la alineación oficial, transparente en un 25 %, e integrados por una parte maciza opcional hasta 0,75 metros y resto diáfano de hasta 2,00 metros altura máxima, medida en cada punto de la acera. Los materiales empleados deben garantizar su estabilidad y su buena conservación. En casos de demoliciones, y tras la finalización de dichas obras y eliminación de la valla de obra, deberán cerrarse en las mismas condiciones. </text:p>
      <text:p text:style-name="P45">Excepcionalmente, y debidamente acreditado, se podrá eximir de los requisitos mencionados para aquellos cerramientos que se ubiquen en zonas con una estética homogénea y consolidada, pudiendo en este caso adaptarse a las características de su entorno más inmediato. </text:p>
      <text:p text:style-name="P45">En edificaciones de uso industrial y terciario industrial la valla de cerramiento será permeable en un 50% de su altura, siendo ésta de tres metros como máximo. </text:p>
      <text:p text:style-name="P45">Se prohíbe el remate de cerramientos con elementos que puedan causar lesiones a personas o animales. Expresamente queda prohibida la incorporación de materiales y soluciones potencialmente peligrosas, tales como vidrios, espinos, filos y puntas. </text:p>
      <text:p text:style-name="P45"><text:span text:style-name="T35">En aquellas parcelas que por razón de su localización y uso requieran de excepcionales y especiales medidas de seguridad, el cerramiento se ajustará a las necesidades del edificio recogidas en su </text:span><text:soft-page-break/><text:span text:style-name="T35">legislación sectorial específica, previo informe favorable de la administración municipal. El diseño del cerramiento deberá buscar la integración en el entorno.</text:span> </text:p>
      <text:p text:style-name="P45"><text:span text:style-name="T35">Los vallados existentes a la entrada en vigor de la presente ordenanza que no cumplan con las características indicadas, pero si cumplan los requisitos de seguridad y ornato público, podrán mantenerse mientras cumplan con los requisitos indicados. De procederse a la sustitución del vallado con motivo de incumplimiento de las condiciones de seguridad y ornato público o por presentar </text:span><text:span text:style-name="T35">desperfectos, el nuevo vallado a colocar deberá adaptarse a las características recogidas en la presente ordenanza.</text:span> </text:p>
      <text:p text:style-name="P45"><text:span text:style-name="T2">ARTÍCULO 16. POSICIÓN DE LA EDIFICACIÓN Y DEL CERRAMIENTO RESPECTO A LA ALINEACIÓN.</text:span> </text:p>
      <text:p text:style-name="P45">Se entiende por alineación a las lí<text:span text:style-name="T3">neas que definen la delimitación entre dos suelos con regulación diferente o con </text:span>estructura de propiedad o gestión distinta.<text:span text:style-name="T3"> </text:span><text:span text:style-name="T3">Pueden ser:</text:span> </text:p>
      <text:p text:style-name="P43"><text:span text:style-name="T20">A.- Alineación oficial de calles</text:span><text:span text:style-name="T3">: Límite entre los espacios públicos y las parcelas o solares de propiedad pública ó privada.</text:span> </text:p>
      <text:p text:style-name="P43"><text:span text:style-name="T20">B.- Alineación de fachada:</text:span><text:span text:style-name="T3"> </text:span><text:span text:style-name="T3">Límite a partir del cual podrán o deberán levantarse las construcciones.</text:span> </text:p>
      <text:p text:style-name="P43"><text:span text:style-name="T20">C.- Alineación interior</text:span><text:span text:style-name="T3">: Límite de la profundidad máxima de los edificios.</text:span> </text:p>
      <text:p text:style-name="P45">Respecto a las alineaciones, la edificación y el cerramiento podrán estar en alguna de estas situaciones: </text:p>
      <text:p text:style-name="P45"><text:span text:style-name="T24">A.- Alineados:</text:span> Cuando la línea de edificación y cerramiento son coincidentes con la alineación oficial. </text:p>
      <text:p text:style-name="P45"><text:span text:style-name="T24">B.- Fuera de alineación: </text:span>Cuando la línea de edificación o cerramiento es exterior a la alineación oficial. </text:p>
      <text:p text:style-name="P45"><text:span text:style-name="T24">C.- Retranqueada:</text:span> Cuando la edificación o cerramiento es interior a la alineación oficial. </text:p>
      <text:p text:style-name="P45">Salvo los vuelos o salientes del plano de fachada establecidos en la normativa del instrumento urbanístico, ninguna parte o elemento de la edificación, sobre o bajo rasante, podrá quedar fuera de alineación. </text:p>
      <text:p text:style-name="P45"><text:span text:style-name="T2">ARTÍCULO 17. </text:span><text:span text:style-name="T4">RETRANQUEO.</text:span> </text:p>
      <text:p text:style-name="P45"><text:span text:style-name="T3">Se determina como retranqueo a la</text:span> franja de terreno comprendida entre la línea de edificación y la alineación oficial, o linderos de las parcelas colindantes. Se medirá desde el elemento más sobresaliente de la edificación y el lindero de referencia más próximo, medida sobre una recta perpendicular a éste, a excepción de los aleros o cornisas. </text:p>
      <text:p text:style-name="P45">En los espacios libres laterales se permiten las rampas o accesos a garaje sin que sean considerados cota de suelo o rasante a los efectos de medición de la altura. </text:p>
      <text:p text:style-name="P45">Se podrán autorizar piscinas cumpliendo con los requisitos establecidos en el ARTÍCULO 13. ESPACIO LIBRE DE PARCELA EDIFICADA de esta ordenanza. </text:p>
      <text:p text:style-name="P45">Se permite en las zonas de retranqueo y separación a linderos, con vistas a facilitar la inserción de los vehículos en la parcela, ocupar para uso de aparcamiento los jardines laterales y delanteros con construcciones ligeras, diáfanas, de tipo pérgola, abiertas debiendo cumplir con Criterios Interpretativos Relativos al Concepto de Zona Forjada de este municipio. </text:p>
      <text:p text:style-name="P45"><text:span text:style-name="T2">ARTÍCULO 18. DETERMINACIONES PARTICULARES EN RETRANQUEOS Y SEPARACIONES A LINDEROS EN PARCELAS EN LADERA.</text:span> </text:p>
      <text:p text:style-name="P45">La separación a linderos en una parcela que deba terraplenarse sobre muros de contención que hayan de emerger sobre las parcelas colindantes, la distancia de la edificación hasta el lindero común tendrá un valor igual al desnivel total salvado por los distintos muros de contención generados por el abancalamiento y que tendrán una limitación de altura igual a la establecida para la edificación . </text:p>
      <text:p text:style-name="P45">La separación a linderos en una parcela que deba terraplenarse o deba desmontarse dando lugar a muros de contención o cortes del terreno perimetrales, el espacio comprendido entre estos y la edificación tendrá la consideración de patio solo a efectos de la ventilación e iluminación de las piezas habitables y a efectos de su dimensión, que será como mínima un tercio (1/3) de la altura de la edificación, y no inferior a la exigida para las separaciones a linderos. En cualquier caso, se seguirá considerando espacio libre de parcela. </text:p>
      <text:p text:style-name="P44"><text:span text:style-name="T33">CAPÍTULO III. CONDICIONES DE VOLUMEN Y FORMA.</text:span> </text:p>
      <text:p text:style-name="P45"><text:span text:style-name="T2">ARTÍCULO 19. RASANTE</text:span> </text:p>
      <text:p text:style-name="P45">Se tomará siempre como rasante la línea del borde interior de la acera vinculada a la parcela. Se clasifican en: </text:p>
      <text:p text:style-name="P45"><text:soft-page-break/><text:span text:style-name="T24">A.- Rasante Oficial. </text:span>Es el perfil longitudinal del viario definido por un documento de planeamiento de desarrollo. Si no viniera definida expresamente será el Ayuntamiento quien la señale. En los suelos urbanos consolidados que no requieran de ningún planeamiento de desarrollo será el perfil longitudinal del viario existente. </text:p>
      <text:p text:style-name="P45"><text:span text:style-name="T24">B.-. Rasante Natural.</text:span> Es la correspondiente al perfil natural del terreno sin que haya experimentado ninguna transformación. </text:p>
      <text:p text:style-name="P45"><text:span text:style-name="T24">C.- Rasante Corregida.</text:span> Es la resultante de unir, mediante una línea de pendiente continua, los linderos frontal y posterior en sus puntos medios. </text:p>
      <text:p text:style-name="P45">Cuando una parcela tenga frente a dos calles o espacios abiertos (plaza) el número máximo de plantas que podrán levantarse en cada calle vendrá dado en formación de la ordenanza particular de la misma cuando existe o de la ordenanza General de la manzana, o sector, estableciéndose en el eje de la parcela el límite de las alturas máximas permitidas. </text:p>
      <text:p text:style-name="P45">En actuaciones singulares se podrán establecer sótanos y semisótanos respecto la calle situada a nivel superior sin que en ningún caso se sobrepasen las máximas alturas permitidas. </text:p>
      <text:p text:style-name="P45">En el caso de fachadas en pendientes, la rasante se tomará en el punto medio de la fachada correspondiente, sin exceder de tramos de fachadas mayores de 20 m. en cuyo caso, se volverá a medir la altura máxima con el mismo criterio de los restantes tramos </text:p>
      <text:p text:style-name="P45">En el supuesto excepcional en que la configuración topográfica del terreno impida o dificulte considerablemente definir la altura de la edificación a partir de la rasante de la urbanización, se procederá a redactar un estudio de Detalle para fijar en cada caso las condiciones que deberá cumplir el edificio, fijando la altura legal así como la aparente de todo el conjunto y su adaptación al terreno en aras de los intereses generales de la urbanización, salvo que venga definido en el propio Plan. </text:p>
      <text:p text:style-name="P45">Se procederá igualmente a redactar un Estudio de Detalles cuando las condiciones de la urbanización sean tales que la aplicación de las Ordenanzas pudiese dar lugar a que el edificio resultante no se acomode satisfactoriamente al terreno dando lugar a una ruptura del paisaje. </text:p>
      <text:p text:style-name="P45"><text:span text:style-name="T4">ARTÍCULO 20. CRITERIOS PARA MEDICIÓN DE ALTURA</text:span> </text:p>
      <text:p text:style-name="P45"><text:span text:style-name="T20">A.- Medición de altura en edificios con fachada sobre alineación oficial</text:span> </text:p>
      <text:p text:style-name="P24">A.1.- En rasantes sin pendiente, la medición de altura se realizará con referencia a la rasante oficial. </text:p>
      <text:p text:style-name="P24">A.2.- En rasantes inclinadas, la medición de altura se realizará desde el punto medio de la fachada no excediendo nunca los 20 metros que se establecen en el Articulo de Rasante de esta Ordenanza. </text:p>
      <text:p text:style-name="P24">A.3.- A dos calles con distinto nivel, la medición de altura se realizará con referencia a la rasante corregida, salvo indicación expresa en la Normativa Pormenorizada. </text:p>
      <text:p text:style-name="P17">B.- Medición de altura en edificación aislada o retranqueada de la alineación oficial </text:p>
      <text:p text:style-name="P24">B.1.- La medición de altura se realizará con referencia a la rasante establecida en la norma pormenorizada o normas del planeamiento de desarrollo y deberá cumplirse en cualquier punto de la fachada medida verticalmente. </text:p>
      <text:p text:style-name="P24">B.2.- La altura en número de plantas se medirá a partir de la cota de referencia de la planta baja. En caso de discrepancia entre ambas fórmulas de medición, se optará por la que suponga menor altura. </text:p>
      <text:p text:style-name="P45"><text:span text:style-name="T4">ARTÍCULO 21. PLANTA.</text:span> </text:p>
      <text:p text:style-name="P45">Se define como planta a toda superficie horizontal acondicionada para desarrollar en ella una actividad y se distingue: </text:p>
      <text:p text:style-name="P45"><text:span text:style-name="T24">A.- Plantas bajo rasante: S</text:span>e incluyen en este apartado el sótano y el semisótano </text:p>
      <text:p text:style-name="P45"><text:span text:style-name="T3">A.1.- SÓTANO</text:span> </text:p>
      <text:p text:style-name="P45"><text:span text:style-name="T3">Se consideran sótano todo volumen estanco enterrado sin fachada en todo su perímetro. Por tanto, no se considera como sótano, en solares con pendiente, los locales que aunque estén por debajo de la </text:span><text:soft-page-break/><text:span text:style-name="T3">acera o rasante tengan alguna fachada libre sea abierta o cerrada computándose en este caso como volumen por encima de la rasante.</text:span> </text:p>
      <text:p text:style-name="P45"><text:span text:style-name="T3">En aquellas actuaciones en que la edificación útil no cubra el aprovechamiento máximo que le asigne el Plan, se podrá realizar una planta enterrada con algún paramento libre, siempre y cuando se destine a garaje, trasteros e instalaciones, contabilizándose en este caso, como superficie y volumen construido, el 50% del mismo.</text:span> </text:p>
      <text:p text:style-name="P45"><text:span text:style-name="T3">Deberán respetarse en todo caso las separaciones a linderos, excepto, los casos que se contemplan en el artículo 17. Retranqueos.</text:span> </text:p>
      <text:p text:style-name="P45"><text:span text:style-name="T3">No se permitirá la ventilación directa a la vía pública.</text:span> </text:p>
      <text:p text:style-name="P45"><text:span text:style-name="T3">Se permiten las piezas habitables contempladas en el artículo de: </text:span><text:span text:style-name="T8">Piezas habitables bajo rasante</text:span> </text:p>
      <text:p text:style-name="P45"><text:span text:style-name="T3">La altura libre de planta sótano vendrá definida por las condiciones de su uso.</text:span> </text:p>
      <text:p text:style-name="P45"><text:span text:style-name="T3">A.2.- SEMISÓTANO</text:span> </text:p>
      <text:p text:style-name="P45"><text:span text:style-name="T3">Se considerará semisótanos aquellos locales semienterrados que sobresalgan sobre la rasante una altura no mayor de 1,50 m. medidos estos desde la rasante a la parte inferior del forjado. En ningún caso se consideran como planta a contemplar en altura.</text:span> </text:p>
      <text:p text:style-name="P45"><text:span text:style-name="T3">Se permiten las piezas habitables contempladas en el artículo de: </text:span><text:span text:style-name="T8">Piezas habitables bajo rasante</text:span> </text:p>
      <text:p text:style-name="P24">La altura libre de planta semisótano vendrá definida por las condiciones de su uso. </text:p>
      <text:p text:style-name="P45"><text:span text:style-name="T24">B.- Plantas sobre rasante:</text:span> Se incluyen en este apartado la planta baja, la entreplanta, plantas altas y planta cubierta. </text:p>
      <text:p text:style-name="P45"><text:span text:style-name="T3">B.1.- BAJA</text:span> </text:p>
      <text:p text:style-name="P24">Se entiende por planta baja aquella cuyo plano de suelo está situado por encima de las plantas bajo rasante. Cuando la edificación no contenga plantas bajo rasante, se considera planta baja aquella que se asienta sobre el terreno. </text:p>
      <text:p text:style-name="P45"><text:span text:style-name="T3">B.2.- ENTREPLANTA</text:span> </text:p>
      <text:p text:style-name="P45"><text:span text:style-name="T3">S</text:span>e entiende por entreplanta aquella que, en su totalidad, tiene el forjado de suelo en una posición intermedia entre los planos de pavimento y techo de una planta baja o de piso. </text:p>
      <text:p text:style-name="P45">Deberá cumplir las<text:span text:style-name="T3"> </text:span><text:span text:style-name="T3">siguientes condiciones:</text:span> </text:p>
      <text:p text:style-name="P45"><text:span text:style-name="T3">B.2.1 La superficie útil de la entreplanta no excederá del cincuenta por ciento 50% de la superficie útil del local a que está adscrita, no superará los doscientos 200 metros cuadrados, y se situará retranqueada de la fachada como mínimo cinco 5 metros.</text:span> </text:p>
      <text:p text:style-name="P45"><text:span text:style-name="T3">B.2.2. Los usos permitidos en la entreplanta serán los mismos (o sus asociados) que los de la planta baja a la que está adscrita.</text:span> </text:p>
      <text:p text:style-name="P45"><text:span text:style-name="T3">B.2.3. La altura libre mínima por encima y por debajo de la entreplanta será de dos metros y cincuenta centímetros 2.50 m. La altura de piso máxima de la planta será de 2,30 m.</text:span> </text:p>
      <text:p text:style-name="P45"><text:span text:style-name="T3">B.3.- PLANTAS ALTAS</text:span> </text:p>
      <text:p text:style-name="P43"><text:span text:style-name="T3">Se entiende por plantas altas aquellas cuyo plano de suelo está situado por encima del forjado de techo de la planta baja.</text:span> </text:p>
      <text:p text:style-name="P43"><text:span text:style-name="T3">La altura libre mínima vendrá determinada según su uso en esta ordenanza.</text:span> </text:p>
      <text:p text:style-name="P45"><text:span text:style-name="T3">B.4.- ÁTICOS</text:span> </text:p>
      <text:p text:style-name="P45"><text:span text:style-name="T3">Se entiende por ático a la última planta de la edificación. En los casos de edificaciones con ático, y en el supuesto de que la escalera se desarrolle en fachada, la losa de la escalera partirá de una altura de 1 m. en antepecho y con una pendiente de 36,87%. Asimismo, en las zonas de retranqueo no se permitirá ningún elemento decorativo fijo (pérgolas, marquesinas, etc.).</text:span> </text:p>
      <text:p text:style-name="P24">Los áticos deberán respetar un retranqueo sobre la alineación frontal igual o superior a 3 metros. </text:p>
      <text:p text:style-name="P45"><text:span text:style-name="T3">B.5- CUBIERTA</text:span> </text:p>
      <text:p text:style-name="P45"><text:span text:style-name="T3">Se define como planta cubierta al último forjado de la edificación y se entiende por superficie cubierta a la superficie comprendida por la proyección vertical sobre un plano horizontal de todas las zonas forjadas, cualquiera que sea su función o destino.</text:span> </text:p>
      <text:p text:style-name="P24">Se cuidarán especialmente el tratamiento y usos de las cubiertas, debiéndose considerar como una fachada más del edificio. </text:p>
      <text:p text:style-name="P45"><text:soft-page-break/><text:span text:style-name="T3">Los remates de las cubiertas, así como los cerramientos de las zonas aprovechables de la azotea, tendrán que estar dentro del gálibo de 30% a partir de la línea de fachada del ático y con una altura máxima de 2 metros.</text:span> </text:p>
      <text:p text:style-name="P45"><text:span text:style-name="T3">Se distinguen tres tipos de cubierta: plana, inclinada y ajardinada,</text:span> </text:p>
      <text:p text:style-name="P45"><text:span text:style-name="T20">B.5.1 Cubierta plana:</text:span> </text:p>
      <text:p text:style-name="P45"><text:span text:style-name="T3">Estas pueden ser transitables o intransitables pero deberán cumplir con:</text:span> </text:p>
      <text:p text:style-name="P45"><text:span text:style-name="T3">El cerramiento de las cubiertas (pretiles) deberá realizarse:</text:span> </text:p>
      <text:p text:style-name="P24">A.- En fachada, el antepecho de protección tendrá una altura máxima de un metro y veinte centímetros 1.20 m. , medidos a partir del suelo de la cubierta, con una tolerancia hasta un metro y cincuenta centímetros 1.50 m. para la inclusión de elementos decorativos u ornamentales. </text:p>
      <text:p text:style-name="P24">B.- En los linderos laterales y posteriores, en cubiertas transitables el cerramiento tendrá una altura similar al antepecho de fachada, pudiendo aumentar la altura total de estos muros laterales hasta un máximo de dos 2.00 metros, medidos a partir del suelo de la cubierta, para evitar o minorar las visuales con los inmuebles colindantes. En cubiertas intransitables, la altura máxima del antepecho será de un metro y veinte centímetros 1.20 m. </text:p>
      <text:p text:style-name="P45"><text:span text:style-name="T20">B.5.2 Cubierta ajardinada:</text:span> </text:p>
      <text:p text:style-name="P24">Las cubiertas planas intransitables podrán ser vegetales (con plantas tapizantes). Deberán cumplir las siguientes condiciones: </text:p>
      <text:p text:style-name="P45"><text:span text:style-name="T3">A.- La cubierta vegetal deberá resolverse (técnica y constructivamente) de forma indisoluble con el proyecto de edificación.</text:span> </text:p>
      <text:p text:style-name="P24">B.- Deberán utilizarse los sistemas adecuados para la protección general del edificio y el mantenimiento de la vegetación. </text:p>
      <text:p text:style-name="P24">Las cubiertas planas transitables podrán ser ajardinadas (con plantas tapizantes y/o plantas de mayor tamaño) con las siguientes condiciones: </text:p>
      <text:p text:style-name="P24">A.- Deberán cumplir los apartados a) y b) del punto B.5.2 de este apartado. Además el proyecto contendrá la propuesta compositiva del ajardinamiento. </text:p>
      <text:p text:style-name="P24">B.- Las cubiertas ajardinadas formarán parte de las zonas comunes del edificio y no se permitirá su subdivisión para usos privativos. </text:p>
      <text:p text:style-name="P24">C.- Estas cubiertas deberán estar dedicadas a plantación de especies vegetales al menos en un sesenta por ciento (60 %) de la superficie de cubierta no ocupada o destinada a captadores de energía solar. </text:p>
      <text:p text:style-name="P45"><text:span text:style-name="T3">En las cubiertas vegetales tanto transitables como intransitables, a efectos del cumplimiento de la altura máxima normativa, no computará la capa de tierra necesaria para el tipo de vegetación propuesta, siendo esta como máximo de un 1 metro de alto.</text:span> </text:p>
      <text:p text:style-name="P45"><text:span text:style-name="T20">B.5.3 Cubierta inclinada:</text:span> </text:p>
      <text:p text:style-name="P24">Las cubiertas inclinadas o tejados, sean estas ejecutadas con tabiquería o con cielo raso inclinado, no se permitirán pendientes superiores a 30º, limitándose en éste como las cumbreras a una altura de 2 mts. sobre la máxima pendiente, medidos desde el arranque del forjado de planta cubierta. </text:p>
      <text:p text:style-name="P24">En obras de nueva edificación se utilizarán soluciones coherentes con sus fachadas. Cualquier modificación en las cubiertas deberá garantizar que la solución adoptada sigue armonizando con el resto de la edificación. No se permitirán cubiertas inclinadas de teja árabe o similar (más adecuada para entornos rústicos o tipologías de baja densidad) en edificios con una altura igual o superior a cuatro plantas. </text:p>
      <text:p text:style-name="P24">Podrán situarse paneles de energía solar en los faldones de la cubierta inclinada siempre y cuando se sigan las indicaciones de la Ordenanza municipal para la instalación de sistemas de captación y aprovechamiento de energía solar para usos térmicos y fotovoltaicos. </text:p>
      <text:p text:style-name="P45"><text:soft-page-break/><text:span text:style-name="T4">ARTÍCULO 22. FACHADA.</text:span> </text:p>
      <text:p text:style-name="P45"><text:span text:style-name="T3">La fachada se define como el plano situado por encima del terreno que separa el espacio edificado del no edificado, incluidos los patios, y que contiene todos los elementos constructivos del alzado del edificio, excepción hecha de los cuerpos y elementos salientes. En función de la posición de la fachada en el interior de la parcela, ésta puede ser:</text:span> </text:p>
      <text:p text:style-name="P45"><text:span text:style-name="T20">A.- Frontal:</text:span><text:span text:style-name="T3"> </text:span><text:span text:style-name="T3">Es la que se dispone hacia un vial o espacio público, ya sea situándose sobre la alineación exterior de la parcela o respetando el lindero frontal o jardín delantero.</text:span> </text:p>
      <text:p text:style-name="P45"><text:span text:style-name="T20">B.- Posterior: </text:span><text:span text:style-name="T3">Es la que se abre hacia un espacio libre de parcela contiguo a un lindero posterior.</text:span> </text:p>
      <text:p text:style-name="P45"><text:span text:style-name="T20">C.- Lateral:</text:span><text:span text:style-name="T3"> </text:span><text:span text:style-name="T3">Es la que se dispone abierta hacia un espacio libre de parcela contiguo a un lindero lateral.</text:span> </text:p>
      <text:p text:style-name="P45"><text:span text:style-name="T3">La longitud de ninguna de las fachadas podrá superar los 90 metros.</text:span><text:span text:style-name="T3"> </text:span>En el caso de fachadas en pendientes, ésta deberá ir adaptándose a la rasante de la vía en tramos que no excedan de 20 metros. </text:p>
      <text:p text:style-name="P45"><text:span text:style-name="T3">Los edificios situados en parcelas urbanas, lindantes con espacios libres de uso público, podrán, previa consulta y autorización municipal, tratar los paramentos verticales que den al mismo como fachada (huecos de ventilación, iluminación y vista), pero sin acceso desde la edificación al espacio libre.</text:span> </text:p>
      <text:p text:style-name="P40">ARTÍCULO 23. MEDIANERA. </text:p>
      <text:p text:style-name="P45">La medianera es la pared ciega del edificio que se sitúa sobre el lindero posterior o lateral, en edificios colindantes en continuidad, aunque su continuidad sea interrumpida por patios interiores abiertos. En función de la posición de la medianera ésta puede ser lateral o posterior. </text:p>
      <text:p text:style-name="P45">Las medianeras no pueden presentar huecos de ninguna clase, salvo las aperturas que generen los patios interiores abiertos. </text:p>
      <text:p text:style-name="P45">La altura de la parte ciega de los cerramientos entre los espacios libres de parcela edificada que colinden, será igual o superior a la fijada para los cerramientos hacia la vía pública y como máximo 1,80 metros, medida desde la rasante de la plataforma de jardín de la parcela situada en la cota superior, con el fin de garantizar la seguridad de las personas y salvaguardar la privacidad de las parcelas. Se podrá colocar celosía sobre la citada parte ciega hasta alcanzar una altura total máxima de tres 3 metros. </text:p>
      <text:p text:style-name="P45">En obras de nueva edificación si se dejan paños medianeros al descubierto, deberán tratarse de forma que su aspecto y calidad sean tan dignos como los de las fachadas. </text:p>
      <text:p text:style-name="P45"><text:span text:style-name="T2">ARTÍCULO 24. CHAFLANES</text:span>. </text:p>
      <text:p text:style-name="P45">Se dispondrán cuando se indique y localice expresamente en Las Normas Subsidiarias de Planeamiento del Término Munici<text:span text:style-name="T3">pal de Mogán o en el instrumento de ordenación vigente en el municipio que conformen esquinas y se resolverán en chaflán, sobre y bajo rasante, con tres objetivo: mejorar la</text:span> visibilidad del trafico vehicular en los cruces, facilitar el tránsito, la visibilidad y la seguridad de los peatones en las aceras de dichos cruces, y posibilitar las soluciones de encuentro en esquina de las instalaciones urbanas bajo rasante. </text:p>
      <text:p text:style-name="P45">Los chaflanes se resolverán en cuanto a posición, dimensiones y posibilidad de vuelos, con las siguientes características: </text:p>
      <text:p text:style-name="P45"><text:span text:style-name="T20">A.- Forma:</text:span><text:span text:style-name="T3"> el chaflán se posicionará en la línea perpendicular a la bisectriz del ángulo formado por las alineaciones que confluyan en la esquina. Se admitirán otras formas de resolver la esquina, siempre y cuando la envolvente de dicha forma sea tangente interior a la línea de chaflán correspondiente.</text:span> </text:p>
      <text:p text:style-name="P45"><text:span text:style-name="T20">B.- Longitud:</text:span><text:span text:style-name="T3"> se establece en función del ancho de las vías que conforman la esquina de la edificación, tomándose siempre como referencia el ancho de la vía de mayor dimensión, según la siguiente relación:</text:span> </text:p>
      <text:p text:style-name="P45"><text:span text:style-name="T3">B.1.- 3 metros, en vías de ancho menor o igual a 10 metros.</text:span> </text:p>
      <text:p text:style-name="P45"><text:span text:style-name="T3">B.2.- 3,5 metros, en vías de ancho mayor de 10 y menor o igual a 15 metros.</text:span> </text:p>
      <text:p text:style-name="P45"><text:span text:style-name="T3">B.3.- 4 metros, en vías de ancho mayor de 15 metros.</text:span> </text:p>
      <text:p text:style-name="P45"><text:span text:style-name="T20">C.- Altura:</text:span><text:span text:style-name="T3"> se establece en función de la altura total del edificio, según la siguiente relación:</text:span> </text:p>
      <text:p text:style-name="P45"><text:span text:style-name="T3">C.1.- En edificios de altura igual o menor a 4 plantas, la resolución de la esquina en chaflán se realizará en todas sus plantas.</text:span> </text:p>
      <text:p text:style-name="P45"><text:span text:style-name="T3">C.2.- En edificios con una altura igual o mayor a 5 plantas, la obligación de chaflán será en las 2 primeras plantas (planta baja y primera), pudiendo recuperarse la ortogonalidad de la esquina en las plantas siguientes.</text:span> </text:p>
      <text:p text:style-name="P45">En los chaflanes regirán las mismas normas de vuelo que en el resto de las fachadas, tomando como referencia la calle de mayor ancho para el cálculo del saliente máximo admitido. </text:p>
      <text:p text:style-name="P45"><text:soft-page-break/>En los chaflanes no se permitirá la entrada o salida de vehículos. </text:p>
      <text:p text:style-name="P18">ARTÍCULO 25. ENTRANTES, SALIENTES Y VUELOS </text:p>
      <text:p text:style-name="P24"><text:span text:style-name="T24">A.- Cuerpos volados:</text:span> Se consienten salientes por encima de la planta baja y siempre a más de 3,50 metros sobre la calle. </text:p>
      <text:p text:style-name="P25">A.1.- La longitud del cuerpo volado habitable no será superior nunca al 75% de la longitud total de la fachada. La proporción de la longitud cerrada del cuerpo volado no será mayor del 50% de la fachada. </text:p>
      <text:p text:style-name="P25">A.2.- La dimensión del saliente será como máximo de 1/10 del ancho de la calle a que dé frente y nunca sobrepasará de 1,50 m. y en todo caso del ancho de la acera, no permitiéndose ningún tipo de volados habitables, en viales de menos de 6 metros. </text:p>
      <text:p text:style-name="P25">A.3.- La altura mínima con respecto a la acera: los cuerpos volados se permitirán a partir de los tres con cincuenta (3.50) metros de altura. </text:p>
      <text:p text:style-name="P25">A.4.- Todos los vuelos quedarán separados de los edificios colindantes al menos una longitud igual al vuelo. </text:p>
      <text:p text:style-name="P25">A.5.- Se podrán admitir otras dimensiones de cuerpos volados en aquellas parcelas cuyo reajuste volumétrico se realice a través de un Estudio de Detalle. </text:p>
      <text:p text:style-name="P24"><text:span text:style-name="T24">B.- Entrantes:</text:span> Se permitirá el retranqueo de las construcciones de la alineación oficial, siempre que se resuelvan los problemas de las medianerías contiguas que queden al descubierto, que se tratará en armonía de materiales e importancia con las fachadas de las casas contiguas y de la propia. </text:p>
      <text:p text:style-name="P25">Se consienten terrazas entrantes con profundidad máxima de dos metros, los salientes y vuelos a partir de la alineación oficial. </text:p>
      <text:p text:style-name="P45"><text:span text:style-name="T4">ARTÍCULO 26. CONSTRUCCIONES PERMITIDAS POR ENCIMA DE LA ALTURA MÁXIMA</text:span> </text:p>
      <text:p text:style-name="P45">Se admiten las siguientes construcciones por encima de la altura máxima: </text:p>
      <text:p text:style-name="P45">A.- Los antepechos de protección. En fachadas no protegidas no podrán rebasar una altura máxima de uno con veinte 1,20 metros, medidos a partir del suelo de la cubierta, con una tolerancia hasta a 1,50 metros para la inclusión de elementos decorativos u ornamentales. En el caso de cubiertas ajardinadas la altura máxima será: 1 metro de capa de tierra más 1,20 metros de antepecho de protección compuesta de elementos translucidos. </text:p>
      <text:p text:style-name="P45">B.- En los linderos laterales y posteriores, en cubiertas transitables el cerramiento tendrá una altura similar al antepecho de fachada, pudiendo aumentar la altura total de estos muros laterales hasta un máximo de dos 2 metros, medidos a partir del suelo de la cubierta, para evitar o minorar las visuales con los inmuebles colindantes. En el caso de cubiertas ajardinadas, la altura máxima será 1 metro de capa de tierra más 1,20 metros de protección, obteniendo una resultante máxima de 2,20 metros. </text:p>
      <text:p text:style-name="P45">En cubiertas no transitables, la altura máxima del antepecho será de 0,90 metros, con una tolerancia hasta a 1,50 metros para cubiertas ajardinadas. </text:p>
      <text:p text:style-name="P45">C.- <text:span text:style-name="T3">La caja de escalera de acceso a la cubierta, los ascensores, depósitos y otras instalaciones, no podrán situarse a una distancia inferior a tres 3 metros de la línea de fachada. No obstante, podrán instalarse a una distancia inferior, si las condiciones del edificio lo requieren, los ascensores que se instalen para mejorar las condiciones de accesibilidad de los edificios existentes, así como las instalaciones que se deriven de las obras acometidas para reducir al menos en un 30 por ciento la demanda energética anual de calefacción o refrigeración del edificio, siguiendo las indicaciones de la </text:span><text:span text:style-name="T8">Ordenanza Municipal para la instalación de sistemas de captación y aprovechamiento de energía solar para usos térmicos y fotovoltaicos</text:span><text:span text:style-name="T3">. </text:span>Estos elementos no podrán sobrepasar la altura de 3,50 metros sobre la cubierta. </text:p>
      <text:p text:style-name="P45">D.- El acceso a las cubiertas sólo se permitirá por la escalera general del edificio excepto en tipologías de viviendas unifamiliares. </text:p>
      <text:p text:style-name="P45">En el caso de viviendas adosadas en una única parcela, los núcleos de comunicación deberán estar agrupados en la medida de lo posible, procurando reducir el número de volúmenes en cubiertas, las <text:soft-page-break/>separaciones entre azoteas se realizarán mediante una parte maciza con la altura del pretil frontal pudiendo colocar sobre ésta una celosía retranqueada de la fachada 3 metros, bajo el gálibo de 30º y con una altura máxima de 2,20 m. </text:p>
      <text:p text:style-name="P45">E.- Las chimeneas de ventilación o evacuación de humos, con las alturas que en orden a su correcto funcionamiento determinen la normativa sectorial, y las presentes ordenanzas. </text:p>
      <text:p text:style-name="P45">F.- Los paneles de captación de energía solar y antenas. Se instalará siguiendo las instrucciones de justificará expresamente su posición en el edificio en función de su menor visibilidad desde el espacio público o mejor integración en el espacio edificatorio. </text:p>
      <text:p text:style-name="P45"><text:span text:style-name="T3">G.- Se podrán instalar piscinas prefabricadas y fácilmente desmontables siempre que se justifique su vinculación con el uso del edificio, su altura no supere la de los pretiles y un máximo de 1,20 m. de altura y se encuentre retranqueada de los linderos vinculados al espacio público un mínimo de dos 2 metros. En el caso de cubierta ajardinada la piscina deberá posicionarse sobre el forjado y no sobre la capa de tierra.</text:span> </text:p>
      <text:p text:style-name="P45"><text:span text:style-name="T3">H.-.Excepcionalmente se admitirán en edificaciones singulares (iglesias, edificios industriales) que justificadamente lo requieran, elementos simbólicos que superen las alturas máximas permitidas para la edificación, que no supongan materialización de aprovechamiento.</text:span> </text:p>
      <text:p text:style-name="P45">I.- Marquesinas o pérgolas siguiendo los <text:span text:style-name="T28">Criterios Interpretativos Relativos al Concepto de Zona Forjada</text:span> de este municipio. Esta deberá encontrarse retranqueada de la alineación oficial al menos 3 metros, estar dentro del <text:span text:style-name="T3">gálibo de 30% que se menciona en el</text:span><text:span text:style-name="T3"> </text:span><text:span text:style-name="T8">artículo 21 Planta, apartado b,5 Cubierta</text:span><text:span text:style-name="T3"> </text:span><text:span text:style-name="T3">de esta ordenanza y no ocupar más de un 10% de la cubierta</text:span>. </text:p>
      <table:table table:name="Tabla3" table:style-name="Tabla3">
        <table:table-column table:style-name="Tabla3.A"/>
        <table:table-row>
          <table:table-cell table:style-name="Tabla3.A1" office:value-type="string">
            <text:p text:style-name="P60"><text:span text:style-name="T2">TÍTULO TERCERO. CONDICIONES DE CALIDAD E HIGIENE.</text:span> </text:p>
          </table:table-cell>
        </table:table-row>
      </table:table>
      <text:p text:style-name="P44"><text:span text:style-name="T33">CAPÍTULO I. CONDICIONES HIGIÉNICAS DE LOS EDIFICIOS.</text:span> </text:p>
      <text:p text:style-name="P45"><text:span text:style-name="T2">ARTÍCULO 27. PIEZA HABITABLE</text:span> </text:p>
      <text:p text:style-name="P45">Se entiende por pieza habitable aquella destinada al uso de personas cuya densidad de ocupación y tiempo de estancia exige unas condiciones acústicas, térmicas y de salubridad adecuadas. </text:p>
      <text:p text:style-name="P45">Toda pieza habitable deberá ser exterior o dar fachada a patio que cumpla con las dimensiones mínimas para iluminación y ventilación. Se admitirán piezas habitables ventiladas por sistemas mecánicos y con iluminación artificial, siempre que no formen parte de una vivienda. </text:p>
      <text:p text:style-name="P45">Se consideran recintos habitables los siguientes: </text:p>
      <text:p text:style-name="P45">- Habitaciones y estancias (dormitorios, comedores, bibliotecas, salones, etc.) en edificios residenciales; </text:p>
      <text:p text:style-name="P45">- Aulas, bibliotecas, despachos, en edificios de uso docentes; </text:p>
      <text:p text:style-name="P45">- Quirófanos, habitaciones, salas de esperas, en edificios de uso sanitario; </text:p>
      <text:p text:style-name="P45">- Oficinas, despachos; </text:p>
      <text:p text:style-name="P45">- Salas de reunión, en edificios de uso administrativo; </text:p>
      <text:p text:style-name="P45">- Cocinas, baños, aseos, pasillos y distribuidores, en edificios de cualquier uso; </text:p>
      <text:p text:style-name="P45">- Zonas comunes de circulación en el interior de los edificios; </text:p>
      <text:p text:style-name="P45">- Cualquier otro con un uso asimilable a los anteriores. </text:p>
      <text:p text:style-name="P45">Las piezas habitables deberán cumplir condiciones higiénicas establecidas en las presentes Ordenanzas, en el Código Técnico de la Edificación y en las Condiciones de Habitabilidad establecidas por Gobierno de Canarias en adelante (CHCA) </text:p>
      <text:p text:style-name="P45"><text:span text:style-name="T2">ARTÍCULO 28. PIEZAS HABITABLES EN PLANTAS INFERIORES A LA BAJA.</text:span> </text:p>
      <text:p text:style-name="P45">La instalación en plantas inferiores a la baja de piezas habitables adscritas a usos no residenciales, será admisible si se cumplen las condiciones de ventilación e iluminación señaladas en el artículo anterior y las condiciones de seguridad que sean de aplicación de acuerdo con lo dispuesto en la normativa sectorial específica. </text:p>
      <text:p text:style-name="P45">Toda pieza situada en una planta inferior a la baja, que no constituya local independiente, deberá estar vinculada a un local de planta baja, resolviéndose su necesaria conexión mediante comunicación y accesos que cumplan con las determinaciones de las ordenanzas. </text:p>
      <text:p text:style-name="P45">En plantas bajo rasante se autorizará la instalación de piezas habitables cuando no estén adscritas a usos residenciales. </text:p>
      <text:p text:style-name="P44"><text:soft-page-break/><text:span text:style-name="T33">CAPÍTULO II. CONDICIONES HIGIÉNICAS DE LOS PATIOS</text:span> </text:p>
      <text:p text:style-name="P45"><text:span text:style-name="T2">ARTÍCULO 29. DEFINICIÓN DE PATIO Y APLICACIÓN DE CONDICIONES HIGIÉNICAS.</text:span> </text:p>
      <text:p text:style-name="P45">.Se entenderá por patio todo espacio no edificado delimitado por fachadas de las edificación y también será considerado como tal cualquier espacio no edificado, cuyo perímetro esté rodeado por la edificación en una dimensión superior a las (2/3) de su longitud total. </text:p>
      <text:p text:style-name="P45">En los patios serán de aplicación las condiciones higiénicas establecidas en las que resulten de aplicación en el CTE y CHCA. </text:p>
      <text:p text:style-name="P45"><text:span text:style-name="T2">ARTÍCULO 30. PATIOS.</text:span> </text:p>
      <text:p text:style-name="P45">Según su naturaleza se distinguirán tres grupos de de patios: </text:p>
      <text:p text:style-name="P45"><text:span text:style-name="T24">A.- Patios interiores o cerrados: co</text:span>mpuesto por. </text:p>
      <text:p text:style-name="P45"><text:span text:style-name="T24">A.1.- Patio de parcela o luces: </text:span>Se entenderá por patio de parcela el espacio no edificado situado dentro del volumen de la edificación o adyacente a él, destinado a permitir la iluminación y ventilación de las dependencias interiores del edificio, considerándose los siguientes casos: </text:p>
      <text:p text:style-name="P45"><text:span text:style-name="T24">A.1.- Patio interior de parcela abiert</text:span>o: cuando en alguno de sus lados se abre hacia un espacio exterior, ya sea interrumpiendo la continuidad de una pared medianera o como resultado de la disposición volumétrica del edificio. </text:p>
      <text:p text:style-name="P45"><text:span text:style-name="T24">A.2.- Patio interior de parcela cerrado:</text:span> cuando se presenta cerrado verticalmente en todos los lados de su perímetro, ya sea con paramentos del propio edificio o de edificios contiguos. Los patios o la parte de los mismos que no cumplan las condiciones de los patios abiertos se considerarán patios cerrados. </text:p>
      <text:p text:style-name="P45"><text:span text:style-name="T24">B.- Patios abiertos. </text:span>Compuesto por: </text:p>
      <text:p text:style-name="P45"><text:span text:style-name="T24">B.1.- Patio de fachada o: </text:span>Es el patio situado en edificaciones cerradas y donde uno de sus límites es coincidente con la alineación oficial de la parcela. </text:p>
      <text:p text:style-name="P45"><text:span text:style-name="T24">B.2.- Patio inglés: </text:span>Es el patio en la fachada por debajo de la rasante de la acera o cota del suelo de la parcela. </text:p>
      <text:p text:style-name="P45"><text:span text:style-name="T24">C.- Patio de manzana:</text:span> Es el espacio libre central a la manzana, definido por los planos interiores de fachada de configuración homogénea y aprovechamiento comunal, en cuanto a la utilización de los edificios que lo conforman. </text:p>
      <text:p text:style-name="P45"><text:span text:style-name="T24">D.- Patios mancomunados:</text:span>Se permitirá la mancomunidad de patios con el fin de completar las dimensiones mínimas exigidas, excepto en edificaciones de vivienda unifamiliar o vivienda colectiva con altura igual o inferior a tres plantas, con la siguiente condición: </text:p>
      <text:p text:style-name="P45">La mancomunidad creada con el objeto de completar las dimensiones mínimas exigidas para patio de luces habrá de establecerse como derecho real, haciéndolo constar en escritura pública en el Registro de la Propiedad, con la condición de no poderse cancelar sin autorización del Ayuntamiento; extremos que habrán de acreditarse antes de expedir la licencia. </text:p>
      <text:p text:style-name="P45"><text:span text:style-name="T24">E.- Patio técnico: </text:span>También denominado patinillo con dimensiones inferiores a dos por dos (2 x 2) metros, cuyo fin sea el servir de paso a conductos de instalaciones o ventilación de locales, aseos, despensas, vestíbulos, etc </text:p>
      <text:p text:style-name="P45">Los patios no podrán ser ocupados por construcciones, excepto en aquellos casos donde expresamente lo admita la norma zonal o urbanística de aplicación o lo indiquen normas sectoriales específicas de mayor rango (todo ello sin perjuicio del cumplimiento de las dimensiones mínimas de CHCA. </text:p>
      <text:p text:style-name="P45">Aquellos patios que no formen parte integrante de una vivienda o local contarán con acceso desde un espacio público, espacio libre privado, portal, caja de escaleras u otro espacio comunitario, a fin de posibilitar la obligada limpieza y policía de los mismos. </text:p>
      <text:p text:style-name="P45">La altura de patio (H) se medirá desde la cota de suelo de patio regulada en el hasta la coronación del más alto de los paramentos de la edificación, incluidos el parapeto si lo hubiera. </text:p>
      <text:p text:style-name="P45"><text:soft-page-break/>En el caso que el parapeto de la cubierta esté conformado por una barandilla, celosía o material que permita la correcta circulación de aire, este no computará a efectos de la medición anterior. </text:p>
      <text:p text:style-name="P45">Se excluyen del cómputo de la altura las salidas en cubierta de escaleras cuyo adosamiento al perímetro del patio venga justificado por condiciones de ventilación e iluminación. El resto de elementos o construcciones de la cubierta computarán a efectos establecidos. </text:p>
      <text:p text:style-name="P45">Se entiende por luz recta la distancia desde un hueco al muro más próximo medida perpendicularmente al paramento exterior del hueco en el eje del mismo. </text:p>
      <text:p text:style-name="P45">En ninguno de los supuestos de los artículos anteriores podrán resultar luces rectas en piezas habitables inferiores a tres metros, sin perjuicio de lo indicado en las CHCA. </text:p>
      <text:p text:style-name="P45"><text:span text:style-name="T2">ARTÍCULO 31. COTA DE SUELO DE PATIOS.</text:span> </text:p>
      <text:p text:style-name="P45">La cota de suelo, coincidente con el pavimento de los patios, no podrá situarse a un nivel superior a un metro por encima del de cualquiera de los locales que abran huecos a él cualesquiera su uso ,salvo si se trata de viviendas que será de 40 centímetros. </text:p>
      <text:p text:style-name="P45"><text:span text:style-name="T2">ARTÍCULO 32. CONDICIONES DE PATIO DE PARCELA O LUCES.</text:span> </text:p>
      <text:p text:style-name="P45">Los patios de luces de viviendas, locales u oficinas, se regulará por lo establecido al documento de Condiciones de Habitabilidad establecidas por Gobierno de Canarias (CHCA) y sus anexos correspondiente, por el que se regulan las condiciones de habitabilidad de las viviendas. En los patios de parcela se permite realizar la cubrimiento de los mismos de acuerdo a la normativa establecida por el Decreto 117/2006, de 1 de Agosto, por el que se regulan las condiciones de habitabilidad de las viviendas y el procedimiento para la obtención de la cedula de habitabilidad, del Gobierno de Canarias </text:p>
      <text:p text:style-name="P45">Los patios en otros usos diferentes al residencial se regirán por lo siguiente: </text:p>
      <text:p text:style-name="P45">A.- La dimensión mínima de los patios de parcela cerrados al que abran huecos piezas habitables será tal que pueda inscribirse en ellos un círculo de diámetro igual a la cuarta parte de la altura del patio medida en la forma indicada en el artículo anterior, y no inferior a 3 metros. </text:p>
      <text:p text:style-name="P45">B.- Cuando el patio tenga una de sus dimensiones mayor que la mínima podrá reducirse la otra en una proporción de 30 centímetros por metro de la primera dimensión que exceda del mínimo, sin que pueda resultar una dimensión inferior a la quinta parte de la altura (H), o de 3 metros. </text:p>
      <text:p text:style-name="P45">C.- En los patios de planta no rectangular, su forma será tal que permita trazar en su interior una circunferencia de diámetro igual a la dimensión menor entre paramentos opuestos. </text:p>
      <text:p text:style-name="P45">D.- En el caso de patios que no dispongan de huecos pertenecientes a piezas habitables, su dimensión será tal que pueda inscribirse en ellos un círculo de diámetro igual a la quinta parte de la altura del patio medida en la forma indicada, y no inferior a 2 metros. </text:p>
      <text:p text:style-name="P45">Los patios adosados a los linderos con las otras fincas cumplirán las anteriores condiciones, considerándose como paramento frontal el de la linde, aun cuando no estuviera construido, o bien podrá considerarse como patio único mancomunado con el edificio colindante y regularse como tal con las condiciones registrales establecidas en las presentes ordenanzas. </text:p>
      <text:p text:style-name="P45"><text:span text:style-name="T2">ARTÍCULO 33. CONDICIONES DE LOS PATIOS DE FACHADA.</text:span> </text:p>
      <text:p text:style-name="P45">Tendrán la consideración de patios de fachada aquellos que, estando situados en la alineación oficial de la parcela. </text:p>
      <text:p text:style-name="P45">Los patios de fachada, cumplirán las condiciones siguientes: </text:p>
      <text:p text:style-name="P45">A.-.El ancho del patio al espacio libre interior no será inferior a un sexto (1/6) de la altura del patio (H), ni será menor de 3 metros. </text:p>
      <text:p text:style-name="P45">B.- La profundidad no será menor a una vez y media el ancho. </text:p>
      <text:p text:style-name="P45">C.- Si la profundidad es mayor que aquella dimensión el ancho mínimo de la embocadura será la cuarta parte de la altura. </text:p>
      <text:p text:style-name="P45">En el supuesto de obras de nueva edificación, con patio situado en fachada con una profundidad mayor que la establecida en el punto anterior, o con patio posicionado en el lindero lateral dejando medianeras vistas desde la calle del edificio colindante, deberá cerrarse dicho patio con una fachada en la alineación oficial e integrada en el resto de la fachada del edificio. A efectos de iluminación y ventilación deberá cumplir las dimensiones mínimas establecidas en los patios de luces. </text:p>
      <text:p text:style-name="P45"><text:span text:style-name="T2">ARTÍCULO 34. CONDICIONES DE PATIO INGLÉS.</text:span> </text:p>
      <text:p text:style-name="P45">Los patios ingleses cumplirán las dimensiones de los patios de parcela cerrados. Estarán dotados de cerramientos, barandillas o protecciones adecuadas. No podrán situarse en edificaciones alineadas a <text:soft-page-break/>vial, salvo en el caso de ámbitos designados al efecto por Las Normas Subsidiarias de Planeamiento del Término Municipal de Mogán o al instrumento de ordenación vigente en el municipio de edificación retranqueada a vial, ya unifamiliar o colectiva. </text:p>
      <text:p text:style-name="P45">En los casos señalados en los espacios destinados a los retranqueos frontales se toma la rasante vial como referencia para la medición de la altura de la edificación. </text:p>
      <text:p text:style-name="P45"><text:span text:style-name="T2">ARTÍCULO 35. CONDICIONES DEL PATIO DE MANZANA.</text:span> </text:p>
      <text:p text:style-name="P45">Las dimensiones de los patios de manzana se definirán en as Normas Subsidiarias de Planeamiento del Término Municipal de Mogán o en el instrumento de ordenación vigente en el municipio, y en aquellos ámbitos que se dispongan dichos patios. </text:p>
      <text:p text:style-name="P45">Es el espacio libre central a la manzana, definido por los planos interiores de fachada, de configuración homogénea y aprovechamiento comunal, en cuanto a la utilización de los edificios que lo conforman, y puede ser edificado en el subsuelo. </text:p>
      <text:p text:style-name="P45">En los patios de manzana deberá ajardinarse el (50%) de su superficie. No se autorizarán más obras o instalaciones que las de pavimentación y aquellas construcciones auxiliares necesarias, procurando en cualquier caso que sea compatible con el ajardinamiento y arbolado. </text:p>
      <text:p text:style-name="P45"><text:span text:style-name="T2">ARTÍCULO 36. CONDICIONES DE PATIO MANCOMUNADO.</text:span> </text:p>
      <text:p text:style-name="P45">Es posible la mancomunidad de patios cerrados ajustándose a las siguientes normas: </text:p>
      <text:p text:style-name="P45">A.- La mancomunidad que sirva para completar las dimensiones del patio habrá de establecerse como derecho real, haciéndolo constar en escritura pública en el Registro de la Propiedad, con la condición de no poderse cancelar sin autorización municipal; extremos que habrán de acreditarse antes de expedir la licencia. </text:p>
      <text:p text:style-name="P45">B.- La mancomunidad no podrá desaparecer en tanto subsista las edificaciones cuyos patios requieran este complemento para conservar sus dimensiones mínimas. </text:p>
      <text:p text:style-name="P45">C.- Las rasantes de los patios mancomunados no diferirán en más de 3 metros. En el caso de que la diferencia de rasante entre los distintos patios exceda de tres metros al muro de separación sólo excederá en un metro a la rasante del patio más alto </text:p>
      <text:p text:style-name="P45">D.- Se permite la separación de estos patios mancomunados con muros de 2,25 metros de altura máxima a contar de la rasante del patio más bajo. </text:p>
      <text:p text:style-name="P45"><text:span text:style-name="T2">ARTÍCULO 37. CONDICIONES DEL PATIO TÉCNICO.</text:span> </text:p>
      <text:p text:style-name="P45">En obras de nueva planta de edificios de altura superior a 2 plantas y en aquellos otros que contengan plantas de uso de garajes, comercial, oficinas, recreativo ocio, o industrial deberán proyectarse patinillos hasta la cubierta, para el paso de sus instalaciones. </text:p>
      <text:p text:style-name="P45">Cada local o cualquier recinto de ocupación independiente deberá tener garantizado el acceso directo al patio técnico, sin constituir ningún tipo de servidumbre. </text:p>
      <text:p text:style-name="P45">Los patios técnicos tendrán dimensiones adecuadas a cada uso. Como regla general, se establece: </text:p>
      <text:p text:style-name="P45">A.- Para el uso de aparcamientos de vehículos, los patinillos deben ser de uso exclusivo y deberán contar como mínimo, salvo justificación expresa mediante cálculo, uno de superficie mínima 1 metro cuadrado por cada 2.000 metros cuadrados de superficie o fracción, de planta . Su lado mínimo será de 50 centímetros. </text:p>
      <text:p text:style-name="P45">B.- Para el resto de usos, la superficie de patinillos deberá sumar un total de 50 centímetros cuadrados, cada quinientos 500 metros cuadrados o fracción de planta, o servir distribuidos a razón de uno por cada 250 metros cuadrados de planta. Tendrá un lado mínimo de cincuenta 50 centímetros. </text:p>
      <table:table table:name="Tabla4" table:style-name="Tabla4">
        <table:table-column table:style-name="Tabla4.A"/>
        <table:table-row>
          <table:table-cell table:style-name="Tabla4.A1" office:value-type="string">
            <text:p text:style-name="P60"><text:span text:style-name="T2">TITULO CUARTO CONDICIONES GENERALES DE LOS USOS EN LOS EDIFICIOS</text:span> </text:p>
          </table:table-cell>
        </table:table-row>
      </table:table>
      <text:p text:style-name="P44"><text:span text:style-name="T33">CAPÍTULO I. DISPOSICIONES PRELIMINARES</text:span> </text:p>
      <text:p text:style-name="P45"><text:soft-page-break/><text:span text:style-name="T2">ARTÍCULO 38. DEFINICIONES Y APLICACIÓN DE LAS CONDICIONES GENERALES.</text:span> </text:p>
      <text:p text:style-name="P45">El uso de un edificio es el destino que puede darse al mismo, en su conjunto o en parte de él, conforme a las actividades que se desarrollen, de acuerdo a las Normas Subsidiarias de Planeamiento del Término Municipal de Mogán o al instrumento de ordenación vigente en el municipio y a la normativa sectorial aplicable en cada caso. </text:p>
      <text:p text:style-name="P45">El ámbito de aplicación de los artículos que hacen referencia a los aparcamiento y carga y descarga del uso terciario, se corresponde a las obras de nueva construcción. En los artículos que hacen referencia a Aseos del uso terciario, el órgano competente municipal o insular podrá dispensar, con carácter excepcional, alguno de los requisitos previstos en estos artículos cuando se justifique la existencia de razones técnicas insalvables, por las características del establecimiento, actividad o espectáculo o por la dotación total de servicios higiénicos en el lugar de emplazamiento. </text:p>
      <text:p text:style-name="P45">Las condiciones del uso en un edificio son aquellas que inciden en la organización y ordenación del mismo, con el objeto de establecer la admisibilidad y garantizar que el desarrollo de las actividades se realice de acuerdo a la normativa vigente y a la normativa sectorial aplicable en cada caso. </text:p>
      <text:p text:style-name="P45"><text:span text:style-name="T24">Aplicación de las condiciones generales de los usos:</text:span> </text:p>
      <text:p text:style-name="P45">Las actividades autorizadas con anterioridad a esta ordenanza podrán mantenerse en las condiciones de uso de su autorización, con sujeción en todo caso a las condiciones técnicas y normativas sectoriales aplicadas en la licencia otorgada. </text:p>
      <text:p text:style-name="P45">Las condiciones que se señalan para todos los usos son de aplicación a los edificios o construcciones de nueva edificación o sometidos a rehabilitación integral y a las obras de ampliación, modificación, reforma que se realicen en edificios existentes, siempre y cuando dichas obras sean compatibles con la naturaleza de la intervención y, en su caso, con el grado de protección que puedan tener los edificios afectados. La posible incompatibilidad de aplicación deberá justificarse en el proyecto y, en su caso, compensarse con medidas alternativas que sean técnica y económicamente viables. </text:p>
      <text:p text:style-name="P45">Las condiciones de dotación de aparcamientos exigibles a cada uso, se han de entender para los usos compatibles en edificios existentes, ya que la dotación de aparcamientos en obra nueva o en los cambios de usos por alternativos, se establecerán por lo dispuesto en las normas de ordenación pormenorizada. </text:p>
      <text:p text:style-name="P45">Todos los edificios, locales y recintos en los que se dispongan puestos de trabajo se ajustarán a la normativa sectorial aplicable y en particular, al Real Decreto 486/1997 de 14 de abril o norma que lo sustituya, sobre disposiciones mínimas en materia de seguridad y salud en los lugares de trabajo. </text:p>
      <text:p text:style-name="P44"><text:span text:style-name="T33">CAPÍTULO II. CONDICIONES DEL USO RESIDENCIAL</text:span> </text:p>
      <text:p text:style-name="P45"><text:span text:style-name="T2">ARTÍCULO 39. CONDICIONES DE LAS VIVIENDAS</text:span>. </text:p>
      <text:p text:style-name="P45">Toda vivienda o edificio de viviendas, incluso las derivadas de un cambio de uso o reforma de una ya existente, cumplirá con la legislación sectorial aplicable en materia de habitabilidad de las viviendas CHCA, y con las condiciones generales que le sean de aplicación en las Normas Subsidiarias de Planeamiento del Término Municipal de Mogán o al instrumento de ordenación vigente en el municipio, e instrumentos urbanísticos de desarrollo, incluyendo lo indicado en las presentes ordenanzas. </text:p>
      <text:p text:style-name="P45">Todas las edificaciones de viviendas de nueva planta serán exteriores, para lo cual todas las piezas habitables tendrán huecos que abran a espacio abierto o a patios que cumplan las condiciones que se establecen en estas ordenanzas y al menos dispondrán de una fachada, en un nivel o varios niveles, con longitud igual o mayor a (3) metros que deberá dar a calle o a espacio libre público,espacio libre privado en las condiciones establecidas en estas ordenanzas, o patio abierto a la vía pública cuyas dimensiones cumplan lo establecido en estas ordenanzas. </text:p>
      <text:p text:style-name="P45">Ninguna vivienda en edificación colectiva contendrá pieza habitable alguna con el piso en nivel inferior al de la cota de suelo o rasante exterior, salvo en viviendas unifamiliares, que podrá situarse en la planta inmediatamente inferior a la baja, si se cumplen las condiciones de ventilación e iluminación natural señaladas en normativa en materia de habitabilidad de las viviendas(CHCA),siendo admisible, a tal efecto, la construcción de patios ingleses en las condiciones establecidas en estas ordenanzas. </text:p>
      <text:p text:style-name="P45">El uso Vivienda no podrá coexistir con cualquier otro uso en la misma planta, excepto con Taller Doméstico o Despacho Doméstico, así como con los usos Comercial, Oficinas y Servicios Comunitarios en planta baja en cuya norma especifica lo permita. Tampoco será de aplicación este apartado cuando el uso Vivienda sea asociado de otro uso. </text:p>
      <text:p text:style-name="P45">Las viviendas de protección oficial estarán sujetas a su normativa específica en lo que concierne a condiciones de programa y proyecto. </text:p>
      <text:p text:style-name="P45">Las viviendas interiores deberán cumplir las mismas condiciones que se establecen para viviendas exteriores y deberán abrir a un patio interior de sección constante con las siguientes condiciones: </text:p>
      <table:table table:name="Tabla5" table:style-name="Tabla5">
        <table:table-column table:style-name="Tabla5.A"/>
        <table:table-column table:style-name="Tabla5.B"/>
        <table:table-column table:style-name="Tabla5.C"/>
        <text:soft-page-break/>
        <table:table-row>
          <table:table-cell table:style-name="Tabla5.A1" office:value-type="string">
            <text:p text:style-name="P61"><text:span text:style-name="T2">N.º de Plantas</text:span> </text:p>
          </table:table-cell>
          <table:table-cell table:style-name="Tabla5.A1" office:value-type="string">
            <text:p text:style-name="P61"><text:span text:style-name="T2">Superficie mínima(m</text:span><text:span text:style-name="T26">2</text:span><text:span text:style-name="T2">)</text:span> </text:p>
          </table:table-cell>
          <table:table-cell table:style-name="Tabla5.C1" office:value-type="string">
            <text:p text:style-name="P61"><text:span text:style-name="T2">Lado mínimo(mts)</text:span> </text:p>
          </table:table-cell>
        </table:table-row>
        <table:table-row>
          <table:table-cell table:style-name="Tabla5.A2" office:value-type="string">
            <text:p text:style-name="P61">3 </text:p>
          </table:table-cell>
          <table:table-cell table:style-name="Tabla5.A2" office:value-type="string">
            <text:p text:style-name="P61">25 </text:p>
          </table:table-cell>
          <table:table-cell table:style-name="Tabla5.C2" office:value-type="string">
            <text:p text:style-name="P61">4,0 </text:p>
          </table:table-cell>
        </table:table-row>
        <table:table-row>
          <table:table-cell table:style-name="Tabla5.A2" office:value-type="string">
            <text:p text:style-name="P61">4 </text:p>
          </table:table-cell>
          <table:table-cell table:style-name="Tabla5.A2" office:value-type="string">
            <text:p text:style-name="P61">30 </text:p>
          </table:table-cell>
          <table:table-cell table:style-name="Tabla5.C2" office:value-type="string">
            <text:p text:style-name="P61">4,5 </text:p>
          </table:table-cell>
        </table:table-row>
        <table:table-row>
          <table:table-cell table:style-name="Tabla5.A2" office:value-type="string">
            <text:p text:style-name="P61">5 </text:p>
          </table:table-cell>
          <table:table-cell table:style-name="Tabla5.A2" office:value-type="string">
            <text:p text:style-name="P61">35 </text:p>
          </table:table-cell>
          <table:table-cell table:style-name="Tabla5.C2" office:value-type="string">
            <text:p text:style-name="P61">5,0 </text:p>
          </table:table-cell>
        </table:table-row>
        <table:table-row>
          <table:table-cell table:style-name="Tabla5.A2" office:value-type="string">
            <text:p text:style-name="P61">6 o más </text:p>
          </table:table-cell>
          <table:table-cell table:style-name="Tabla5.A2" office:value-type="string">
            <text:p text:style-name="P61">40 </text:p>
          </table:table-cell>
          <table:table-cell table:style-name="Tabla5.C2" office:value-type="string">
            <text:p text:style-name="P61">5,5 </text:p>
          </table:table-cell>
        </table:table-row>
      </table:table>
      <text:p text:style-name="P45"><text:span text:style-name="T2">ARTÍCULO 40. TRASTEROS Y LAVADEROS O SOLANAS.</text:span> </text:p>
      <text:p text:style-name="P45">En el supuesto de disponer el lavadero o solana incorporado a la vivienda estará dotado de un sistema de protección que dificulte la visión de la ropa tendida desde la vía, espacio público o patio de manzana, no pudiendo estar integrado en los balcones o balconadas. </text:p>
      <text:p text:style-name="P45">Tanto los trasteros como los lavaderos, se considerarán asociados a una vivienda concreta, debiendo quedar constancia de tal carácter en el acto de otorgamiento de la licencia y escrituras de la propiedad. Esta condición deberá tener constancia en el Registro de la Propiedad, a tenor de lo dispuesto en la legislación urbanística. </text:p>
      <text:p text:style-name="P45"><text:span text:style-name="T4">ARTÍCULO 41. OSCURECIMIENTO PIEZAS HABITABLES</text:span> </text:p>
      <text:p text:style-name="P45">En uso residencial todas las piezas habitables, que se encuentran definidas en <text:span text:style-name="T28">Título tercero. Condiciones de calidad e higiene. CAPÍTULO I: Condiciones higiénicas de los edificios</text:span>, que den a fachada frontal, estarán dotadas de sistemas que permitan su oscurecimiento temporal frente a la luz exterior, mediante sistemas fijos que formen parte constructivamente de la carpintería sin que constituyan elementos de decoración. </text:p>
      <text:p text:style-name="P45"><text:span text:style-name="T2">ARTÍCULO 42. ZONAS COMUNES DEL EDIFICIO.</text:span> </text:p>
      <text:p text:style-name="P45">Las zonas comunes del edificio, consideradas éstas únicamente para la categoría de residencial colectiva, son aquellas destinadas a mejorar la prestación social de las viviendas y con uso exclusivo para el conjunto de residentes del edificio. </text:p>
      <text:p text:style-name="P45">El itinerario de acceso entre el espacio público y las viviendas (portales, pasillos, escaleras, ascensores, etc.) será independiente del acceso a los establecimientos del edificio destinados a otros usos. </text:p>
      <text:p text:style-name="P45">El sistema de comunicación y circulación interior resolverá como mínimo las condiciones exigidas por el Código Técnico de la Edificación y lo dispuesto en la presente ordenanza. </text:p>
      <text:p text:style-name="P45"><text:span text:style-name="T2">ARTÍCULO 43. CONDICIONES DE APARCAMIENTO.</text:span> </text:p>
      <text:p text:style-name="P45">Salvo indicac<text:span text:style-name="T3">ión expresa en la norma especifica, las edificaciones residenciales</text:span>, contarán con una plaza de aparcamiento por vivienda. </text:p>
      <text:p text:style-name="P45">El acceso peatonal de la planta garaje deberá realizarse desde dentro de la edificación, no obstante, podrá tener un acceso secundario desde vía pública que deberá estar diferenciado del acceso vehicular.. </text:p>
      <text:p text:style-name="P44"><text:span text:style-name="T33">CAPÍTULO III. CONDICIONES DEL USO TURÍSTICO</text:span> </text:p>
      <text:p text:style-name="P45"><text:span text:style-name="T2">ARTÍCULO 44. CONDICIONES GENERALES DEL USO TURÍSTICO.</text:span> </text:p>
      <text:p text:style-name="P45">Las actividades comprendidas en esta clase de uso se ajustarán a los requisitos técnicos mínimos establecidos en la legislación sectorial aplicable en materia de establecimientos hoteleros y de medidas de seguridad en establecimientos turísticos de la Comunidad Autónoma de Canarias. </text:p>
      <text:p text:style-name="P45">Las viviendas destinados al uso turístico en edificios de uso residencial estarán sujetas, ademas de las determinaciones generales del CTE, CHCA, y las presentes ordenanzas, al Decreto 113/2015, de 22 de <text:soft-page-break/>mayo, por el que se aprueba el Reglamento de las viviendas vacacionales de la Comunidad Autónoma de Canarias. </text:p>
      <text:p text:style-name="P45">En parcelas donde se ubican complejos destinados a explotación turística, se autoriza la ubicación de módulos comerciales, con destino exclusivamente a servicios propios del complejo, (tales como minibar, minimercado, peluquería, boutique o similar), hasta una superficie máxima del 7% de la superficie total construida permitida. </text:p>
      <text:p text:style-name="P45">Con independencia de la dotación de plazas de aparcamiento exigidas, todo establecimiento turístico alojativo, dispondrá al menos de 1 plaza para carga y descarga para vehículos de motor de dimensiones mínimas de 9 metros de largo por 3 metros de ancho, con unas bandas perimetrales de 1 metro para circulación peatonal. </text:p>
      <text:p text:style-name="P44"><text:span text:style-name="T33">CAPÍTULO IV. CONDICIONES DEL USO TERCIARIO: COMERCIO</text:span> </text:p>
      <text:p text:style-name="P45"><text:span text:style-name="T2">ARTÍCULO 45. CONDICIONES GENERALES DEL USO DE COMERCIO.</text:span> </text:p>
      <text:p text:style-name="P45">Se incluye en esta categoría aquellos locales o edificios destinados a la transacción comercial de mercancías y aparatos de consumo y servicios, en régimen de alquiler o venta, tales como boutiques, casa de alquiler de vehículos motor, bazares, supermercados, centros comerciales, etc. </text:p>
      <text:p text:style-name="P45">En general se atenderá lo establecido en la legislación sectorial aplicable en materia de regulación de la actividad comercial. </text:p>
      <text:p text:style-name="P45">La altura libre de todo tipo de elementos será como mínimo de 2,50 metros. </text:p>
      <text:p text:style-name="P45">Siempre que la normativa especifica no establezca lo contrario la situación del uso comercial por planta será: </text:p>
      <text:p text:style-name="P45"><text:span text:style-name="T24">A.- En sótanos:</text:span> no podrán ser independientes del local inmediatamente superior, estando unido a éste por amplias escaleras interiores o aberturas cuya superficie de contacto sea como mínimo del (15%) de la planta de sótano. Los sótanos de locales comerciales, como cualquier construcción bajo rasante, deberán ser estancos </text:p>
      <text:p text:style-name="P45"><text:span text:style-name="T24">B.- En semisótanos:</text:span> Podrán estar vinculados al local inmediatamente superior cumpliendo con los parámetros del apartado A de este artículo o en el caso de ser independiente, deberán tener entrada directa por la vía pública y el desnivel se salvará mediante una escalera cómoda, que deje una meseta de un metro de ancho como mínimo, a nivel del batiente. La altura de la puerta de entrada hasta la línea inferior del dintel tendrá una dimensión mínima de dos metros y la altura libre del local no será inferior a tres metros. </text:p>
      <text:p text:style-name="P45"><text:span text:style-name="T24">C.- En planta baja:</text:span> deberán tener su acceso directo por la vía pública y la altura del local será la que determine como mínimo la Ordenanza. </text:p>
      <text:p text:style-name="P45"><text:span text:style-name="T24">D.- En entreplantas: </text:span>no podrán ocupar más del 50% de la superficie del local en planta y la altura mínima libre por encima y por debajo de la entreplanta no deberá ser inferior a 2,30 metros. </text:p>
      <text:p text:style-name="P45"><text:span text:style-name="T24">E.- En planta primera:</text:span> no podrán ser independientes de los de planta baja y deberán tener su acceso a través de ésta, mediante una escalera cómoda cuyo ancho será superior a 1,50 metros. </text:p>
      <text:p text:style-name="P45">La accesibilidad, comunicación exterior, circulación interior y alturas libres se resolverá como con las condiciones exigidas en las normativas sectoriales aplicables, Código Técnico de la Edificación y la presente ordenanza. </text:p>
      <text:p text:style-name="P40">ARTÍCULO 46. COMUNICACIÓN, ACCESO Y CIRCULACIÓN </text:p>
      <text:p text:style-name="P45">Los locales comerciales y sus almacenes no podrán tener ninguna conexión directa con viviendas, cajas de escalera de viviendas ni portal. Se comunicarán por medio de vestíbulo, y la puerta de salida cumplirá con lo exigido en el CTE. </text:p>
      <text:p text:style-name="P45">El sistema de comunicación, circulación interior y evacuación de ocupantes cumplirá las condiciones exigidas por el Código Técnico de la Edificación y asimismo las condiciones específicas que, en función de la categoría de comercio, establezcan las normativas sectoriales. </text:p>
      <text:p text:style-name="P45">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 </text:p>
      <text:p text:style-name="P45"><text:span text:style-name="T2">ARTÍCULO 47. ASEOS.</text:span> </text:p>
      <text:p text:style-name="P45">Los cuartos de aseo para el personal de servicio vendrá recogida en la normativa sectorial aplicable sobre disposiciones mínimas en materia de seguridad y salud en el trabajo y los aseos para los clientes <text:soft-page-break/>por las condiciones de higiene y salubridad del reglamento de actividades clasificadas y espectáculos públicos, o en su defecto, la que se encuentre en vigor. </text:p>
      <text:p text:style-name="P45">Los aseos deberán disponer de elementos que impidan la visión directa con el área pública. </text:p>
      <text:p text:style-name="P36">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 </text:p>
      <text:p text:style-name="P45"/>
      <text:p text:style-name="P45"><text:span text:style-name="T2">ARTÍCULO 48. INSTALACIONES, ILUMINACIÓN Y VENTILACIÓN.</text:span> </text:p>
      <text:p text:style-name="P45">La ventilación de los locales comerciales podrá ser natural o artificial y cumplir con el establecido con el CTE. </text:p>
      <text:p text:style-name="P45">En el caso de que sea natural, podrá ser a fachada, techo o a patio teniendo en cuenta las dimensiones de los mismos. Los huecos de luz y ventilación deberán tener una superficie total no inferior a (1/12) de la que tenga la planta útil del local y no distar más de 15 metros de cualquier punto del establecimiento </text:p>
      <text:p text:style-name="P45">En caso de que sea artificial, se exigirá la presentación de los proyectos detallados de las instalaciones de iluminación y acondicionamiento de aire. </text:p>
      <text:p text:style-name="P45">Las instalaciones eléctricas cumplirán con las reglamentaciones vigentes en la materia. </text:p>
      <text:p text:style-name="P45">Dispondrán de los aparatos, instalaciones y útiles que, en cada caso y de acuerdo con la naturaleza y características de la actividad señalen las Normativas correspondientes. </text:p>
      <text:p text:style-name="P45"><text:span text:style-name="T2">ARTÍCULO 49. CONDICIONES DE APARCAMIENTO.</text:span> </text:p>
      <text:p text:style-name="P45">Las actividades comerciales de comercio minorista en categoría pormenorizada de grandes superficies y centros comerciales, contarán con una plaza de aparcamiento destinadas a clientes, según normativa sectorial. </text:p>
      <text:p text:style-name="P45">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exclusivas, inclusive el área entre vehículos de la actividad terciaria y los privados residentes del resto del inmueble. Queda exceptuado de esta condición el acceso rodado de los vehículos. </text:p>
      <text:p text:style-name="P45"><text:span text:style-name="T2">ARTÍCULO 50. CARGA Y DESCARGA.</text:span> </text:p>
      <text:p text:style-name="P45">Los comercios minoristas en categorización de gran comercio, los centros y galerías comerciales en categorización galerías o agrupaciones comerciales, así como grandes establecimientos comerciales en categorización de especializados, dentro de la parcela de la edificación y fuera, por tanto, del espacio público, dispondrán de una zona de acceso independiente para carga y descarga donde pueda efectuar la maniobra un vehículo de motor con una superficie mínima de 9 metros de largo por 3 metros de ancho sin interrumpir el tráfico vial. </text:p>
      <text:p text:style-name="P45">Los centros comerciales en categorización centros y galerías comerciales, así como grandes establecimientos comerciales en categorización polivalente, en edificios exclusivos con tipología edificación cerrada y fuera, por tanto, del espacio público, dispondrán de una zona de acceso independiente para carga y descarga donde pueda efectuar la maniobra un vehículo articulado con una superficie mínima de 16.50 metros de largo por 4 metros de ancho sin interrumpir el tráfico vial por cada 3.000 metros cuadrados de superficie útil de venta o fracción. </text:p>
      <text:p text:style-name="P44"><text:span text:style-name="T33">CAPÍTULO V. CONDICIONES DEL USO TERCIARIO: OFICINA</text:span> </text:p>
      <text:p text:style-name="P45"><text:span text:style-name="T2">ARTÍCULO 51. CONDICIONES GENERALES DEL USO DE OFICINA.</text:span> </text:p>
      <text:p text:style-name="P45">Los edificios y locales de oficinas se ajustarán a la legislación sectorial aplicable en materia de seguridad y salud en el trabajo. Las oficinas cumplirán las mismas condiciones higiénicas y sanitarias que los locales destinados a vivienda y se se clasifican en las siguientes categorías: </text:p>
      <text:p text:style-name="P45"><text:soft-page-break/>A.- Edificios de oficinas en todo su volumen. </text:p>
      <text:p text:style-name="P45">B.- Edificios con oficinas en varias de sus plantas,siendo el resto de otro uso. - </text:p>
      <text:p text:style-name="P45">C.- Edificios con oficinas en planta baja. </text:p>
      <text:p text:style-name="P45">La altura libre de todo tipo de elementos será como mínimo de dos con cincuenta 2,50 metros. </text:p>
      <text:p text:style-name="P45">Siempre que la normativa especifica no establezca lo contrario la situación del uso oficina por planta será: </text:p>
      <text:p text:style-name="P45"><text:span text:style-name="T24">A.- En sótanos:</text:span> no se permitirán piezas habitables. </text:p>
      <text:p text:style-name="P45"><text:span text:style-name="T24">B.- En semisótanos:</text:span> podrán permitirse si se encuentran vinculados a la planta baja y estén dotados de ventilación e iluminación natural. En los semisótanos independientes (sin vinculación con la planta baja), sólo podrán implantarse las actividades que prevea la norma zonal o urbanística y siempre que el establecimiento cumpla con las siguientes condiciones: </text:p>
      <text:p text:style-name="P45">B.1.- Dispondrá de entrada directa desde la vía pública y acceso a patinillo técnico. </text:p>
      <text:p text:style-name="P45">B.2.- Salvará el desnivel mediante una escalera con una meseta de 1 metro de longitud mínima a nivel del batiente de la puerta de entrada, superando en cualquier caso en cincuenta 50 centímetros la anchura de la hoja de la puerta. </text:p>
      <text:p text:style-name="P45">B.3.- La división de la planta semisótano en locales independientes deberá cumplir para cada uno de los locales, que la parte por encima de la rasante tendrá fachada a calle, con una longitud mínima del (15%) del perímetro del local. </text:p>
      <text:p text:style-name="P45">La accesibilidad, comunicación exterior, circulación interior y alturas libres se resolverá como con las condiciones exigidas en las normativas sectoriales aplicables, Código Técnico de la Edificación y la presente ordenanza. </text:p>
      <text:p text:style-name="P40">ARTÍCULO 52. COMUNICACIÓN, ACCESO Y CIRCULACIÓN </text:p>
      <text:p text:style-name="P45">El sistema de comunicación y circulación interior resolverá como mínimo las condiciones exigidas por el Código Técnico de la Edificación (CTE-SI) y las condiciones exigidas en las normativas sectoriales aplicables. </text:p>
      <text:p text:style-name="P45">Los locales de Oficinas en edificios con uso Residencial se situarán por debajo de la planta de viviendas, con las mismas excepciones contenidas en el artículo 39 Condiciones del las viviendas de la presente Ordenanza. Los accesos y salidas de dichos locales se harán con total independencia de las viviendas, sin utilizar para ello, escaleras, ascensores o portales de acceso a las mismas. </text:p>
      <text:p text:style-name="P45">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 </text:p>
      <text:p text:style-name="P45"><text:span text:style-name="T2">ARTÍCULO 53. ASEOS.</text:span> </text:p>
      <text:p text:style-name="P45">En caso de oficinas con acceso de clientes, deberán disponer de cuartos de aseos independientes para uno y otro género por cada 500 metros cuadrados o fracción de superficie útil de acceso de clientes de la oficina. En locales de dimensión inferior a 200 metros cuadrados de superficie útil podrá dispensarse de la condición de duplicar los servicios por géneros. </text:p>
      <text:p text:style-name="P45">En el caso de que se trate de locales de oficinas agrupados, análogamente, podrán concentrarse las dotaciones de aseos, manteniendo el número y condiciones con referencia a la superficie total, incluidos los espacios comunes de uso público. </text:p>
      <text:p text:style-name="P45">Los aseos deberán disponer de elementos que impidan la visión directa con el área pública. </text:p>
      <text:p text:style-name="P45"><text:span text:style-name="T2">ARTÍCULO 54. INSTALACIONES, ILUMINACIÓN Y VENTILACIÓN.</text:span> </text:p>
      <text:p text:style-name="P45">La iluminación y ventilación de las Oficinas será natural, pudiendo ser completada con ventilación artificial, con las siguientes condiciones: </text:p>
      <text:p text:style-name="P45">A.- Los patios que se necesiten para iluminar y ventilar tendrán una superficie mínima de 9 metros cuadrados y círculo inscribible de 3 metros de diámetro. </text:p>
      <text:p text:style-name="P45">B.- En la iluminación y ventilación natural, los huecos necesarios para ello deberán tener una superficie total no inferior a un doceavo (1/12) de la que tenga la planta del local y no distar más de 15 </text:p>
      <text:p text:style-name="P45">metros de cualquier punto del local. </text:p>
      <text:p text:style-name="P45"><text:soft-page-break/>C.- En el caso de necesitar complementarse con ventilación artificial, se exigirá la presentación de los proyectos detallados de las instalaciones de iluminación y acondicionamiento de aire. </text:p>
      <text:p text:style-name="P45">D.- En todo caso, será obligatorio utilizar la luz y ventilación correspondiente a fachadas, si la oficina tuviera contacto con ella. </text:p>
      <text:p text:style-name="P45"><text:span text:style-name="T2">ARTÍCULO 55. CONDICIONES DE APARCAMIENTO.</text:span> </text:p>
      <text:p text:style-name="P45">Las oficinas en categorización de agrupación de oficinas y edificio de oficinas, contarán con una plaza de aparcamiento por cada 100 metros cuadrados de superficie útil o fracción, de oficina. </text:p>
      <text:p text:style-name="P45">El acceso peatonal a la dotación de plazas de aparcamiento desde vía pública o desde la propia oficina se hará con total independencia del resto de la edificación donde pudiera estar contenido el establecimiento en caso de inmueble con uso residencial, mediante pasillos y zonas de comunicación exclusivas, inclusive el área entre vehículos de la actividad terciaria y los privados residentes del resto del inmueble. Queda exceptuado de esta condición el acceso rodado de los vehículos. </text:p>
      <text:p text:style-name="P45"><text:span text:style-name="T2">ARTÍCULO 56. CONDICIONES DE LOS DESPACHOS PROFESIONALES.</text:span> </text:p>
      <text:p text:style-name="P45">Los despachos profesionales ubicados en edificios residenciales atenderán las condiciones de uso vivienda, manteniéndose en todo caso las condiciones mínimas de la vivienda según las condiciones de habitabilidad vigentes(CHCA) y las presentes ordenanzas. </text:p>
      <text:p text:style-name="P45">Los despachos profesionales ubicados en edificios residenciales serán de tal actividad que no se genera relevante afluencia de público y en los que las personas acuden citadas de forma personalizada y en número limitado. </text:p>
      <text:p text:style-name="P45">Los espacios destinados a despacho profesional y a vivienda estarán diferenciados espacialmente y su utilización debe ser individualizada, es decir, que no puede haber en una pieza utilización simultánea o compartida de despacho profesional y de piezas integrante en el programa de vivienda, no obstante, podrán compartir el acceso. </text:p>
      <text:p text:style-name="P45">Cuando el despacho profesional se disponga como anejo a una vivienda unifamiliar se dispondrá como local diferenciado y ha de tener acceso independiente desde el espacio público. </text:p>
      <text:p text:style-name="P48">CAPÍTULO VI. CONDICIONES DEL USO </text:p>
      <text:p text:style-name="P44"><text:span text:style-name="T33">TERCIARIO: HOSTELERÍA/RESTAURACIÓN</text:span> </text:p>
      <text:p text:style-name="P45"><text:span text:style-name="T2">ARTÍCULO 57. CONDICIONES GENERALES DEL USO DE HOSTELERÍA/RESTAURACIÓN.</text:span> </text:p>
      <text:p text:style-name="P45">Los establecimientos destinados a la actividad de restauración y hostelería cumplirán los requisitos y condiciones del Reglamento actividades clasificadas y de Espectáculos Públicos y resto de normativa sectorial aplicable. </text:p>
      <text:p text:style-name="P45">La accesibilidad, comunicación exterior, circulación interior y alturas libres se resolverá como con las condiciones exigidas en las normativas sectoriales aplicables, Código Técnico de la Edificación y la presente ordenanza.. </text:p>
      <text:p text:style-name="P45"><text:span text:style-name="T2">ARTÍCULO 58. ASEOS.</text:span> </text:p>
      <text:p text:style-name="P35">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45">Los aseos deberán disponer de elementos que impidan la visión directa con el área pública. </text:p>
      <text:p text:style-name="P45">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 </text:p>
      <text:p text:style-name="P43"/>
      <text:p text:style-name="P43"><text:soft-page-break/></text:p>
      <text:p text:style-name="P45"><text:span text:style-name="T2">ARTÍCULO 59. CONDICIONES DE APARCAMIENTO.</text:span> </text:p>
      <text:p text:style-name="P45">Las actividades de hostelería/restauración cuyo aforo íntegro sea superior a 200 clientes en categorización de restaurantes, grandes restaurantes, así como en locales de ocio y espectáculos, contarán con una plaza de aparcamiento por cada 20 clientes o fracción. </text:p>
      <text:p text:style-name="P45">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inclusive el área entre vehículos de la actividad terciaria y los privados de los residentes del resto del inmueble. Queda exceptuado de esta condición el acceso rodado de los vehículos. </text:p>
      <text:p text:style-name="P48">CAPÍTULO VII. CONDICIONES DEL USO TERCIARIO: </text:p>
      <text:p text:style-name="P44"><text:span text:style-name="T33">INDUSTRIA Y TALLERES INDUSTRIALES.</text:span> </text:p>
      <text:p text:style-name="P45"><text:span text:style-name="T2">ARTÍCULO 60. CONDICIONES GENERALES DEL USO DE INDUSTRIAL.</text:span> </text:p>
      <text:p text:style-name="P45">A los efectos de esta Ordenanza se entiende por ESTABLECIMIENTOS INDUSTRIALES, los destinados a dotación o elaboración de primeras materias y otros productos mediante el empleo de energía para su inmediato uso o ulterior transformación. </text:p>
      <text:p text:style-name="P45">Asimismo se consideran como tales, los destinados a almacenamiento de aquellos productos o materias. </text:p>
      <text:p text:style-name="P45">A los efectos de ubicación de industrias con arreglo a sus características se establecen las siguientes categorías: </text:p>
      <text:p text:style-name="P45">A.- Industria artesana o sin molestia para la residencia: Se caracteriza esta industria por constituir laboratorios o talleres de carácter individual o familiar, utilizando máquinas o aparatos movidos a mano o por motores de pequeña potencia que no transmitan molestias al exterior y que no produzcan ruidos, emanaciones o peligros especiales. </text:p>
      <text:p text:style-name="P45">B.- Industrias compatible con la residencia: Comprende talleres o pequeñas industrias que producen algunas molestias tolerables en mayor o menor grado, pero permisible según su situación con respecto a la vivienda, siempre que por sus características no produzcan desprendimientos de gases, polvo y olores molestos, ruidos excesivos, vibraciones, peligro ni tampoco acumulaciones de tráfico. Comprende también los garajes de uso colectivo y almacenes con las mismas limitaciones fijadas para la industria. </text:p>
      <text:p text:style-name="P45">C.- Industria incómoda, admitida contigua a la residencia: Industrias que presenten incomodidades para las viviendas colindantes, pero puedan ser toleradas en las zonas en que la mezcla de usos existentes no justifique limitaciones más rigurosas, excluyendo las nocivas o peligrosas y la utilización de elementos estructurales que puedan afear la ordenación estética de la zona correspondiente. </text:p>
      <text:p text:style-name="P45">D.- Industria incompatible con la residencia: Es la industria propiamente dicha sin limitaciones de superficie potencia ni características industriales. Se admite con exclusión de la nociva o peligrosa. </text:p>
      <text:p text:style-name="P45">Los locales destinados a actividades industriales en que se dispongan puestos de trabajo se ajustarán a la normativa sectorial aplicable sobre disposiciones mínimas en materia de seguridad y salud en el trabajo. </text:p>
      <text:p text:style-name="P45"><text:span text:style-name="T2">ARTÍCULO 61. ASEOS.</text:span> </text:p>
      <text:p text:style-name="P45">La dotación de aseos para trabajadores se regirá conforme normativa sectorial de aplicación. En caso de actividades con acceso de clientes, deberán disponer de cuartos de aseos independientes para uno y otro género por 500 metros cuadrados o fracción de superficie útil de acceso de clientes del local, cumpliendo ambos las determinaciones establecidas en la normativa sectorial especifica para personas con diversidad funcional, o en su caso, disponer uno especifico al uso indistinto del género. En locales de dimensión inferior a 500 metros cuadrados de superficie útil podrá dispensarse de la condición de duplicar los servicios por género. </text:p>
      <text:p text:style-name="P45"><text:span text:style-name="T2">ARTÍCULO 62. VENTILACIÓN E ILUMINACIÓN.</text:span> </text:p>
      <text:p text:style-name="P45">La luz y ventilación de estos edificios podrán ser natural o artificial. </text:p>
      <text:p text:style-name="P45">En caso de que sea natural podrá ser a fachada, techo o a patio teniendo en cuenta las dimensiones de los mismos. Los huecos de luz y ventilación deberán tener una superficie total no inferior a un octavo (1/12) de la que tenga la planta del local y no distar más de 15 metros de cualquier punto del local, ayudada, si fuese necesario, por luz y ventilación artificial. </text:p>
      <text:p text:style-name="P45">En caso de que sea artificial se exigirá la presentación de los proyectos detallados de las instalaciones de iluminación y acondicionamiento de aire redactados por técnico competente. </text:p>
      <text:p text:style-name="P45"><text:span text:style-name="T2">ARTÍCULO 63. CONDICIONES DE APARCAMIENTO.</text:span> </text:p>
      <text:p text:style-name="P45"><text:soft-page-break/>Las actividades de uso terciario/industrial contarán con una plaza de aparcamiento por cada 200 metros cuadrados de superficie útil, o fracción, de establecimiento. </text:p>
      <text:p text:style-name="P45">El acceso peatonal a la dotación de plazas de aparcamiento desde vía pública o desde el propio local se hará con total independencia del resto de la edificación donde pudiera estar contenido el establecimiento en caso de edificación con uso residencial compatible, mediante pasillos y zonas de comunicación exclusivas, inclusive el área entre vehículos de la actividad comercial y los privados de los residentes del resto del inmueble. Queda exceptuado de esta condición el acceso rodado de los vehículos. </text:p>
      <text:p text:style-name="P45"><text:span text:style-name="T2">ARTÍCULO 64. CARGA Y DESCARGA.</text:span> </text:p>
      <text:p text:style-name="P45">Todo establecimiento con uso terciario/industrial y con superficie útil superior a 500 metros cuadrados, dispondrá de una zona de acceso independiente de carga y descarga dentro de la parcela de la edificación y fuera, por tanto, del espacio público, donde pueda efectuar la maniobra un vehículo de motor, sin interrumpir el tráfico vial, cuyas condiciones serán las siguientes: </text:p>
      <text:p text:style-name="P45">A.- Cuando la superficie útil del establecimiento sea superior a 500 metros cuadrados, e inferior a 2000, la superficie mínima de la zona de carga y descarga será de 9 metros de largo por 3 metros de ancho, con una franja perimetral de 1 metro para circulación. </text:p>
      <text:p text:style-name="P45">B.-.Cuando la superficie útil del establecimiento sea superior a 2000 metros cuadrados o fracción, la superficie mínima de la zona de carga y descarga será de 12 metros de largo por 4 metros de ancho, con una franja perimetral de 1 metro para circulación. </text:p>
      <text:p text:style-name="P48">CAPÍTULO VIII. CONDICIONES DEL USO TERCIARIO: </text:p>
      <text:p text:style-name="P48">USO DOTACIONAL Y EQUIPAMIENTO </text:p>
      <text:p text:style-name="P45"><text:span text:style-name="T2">ARTÍCULO 65. CONDICIONES GENERALES DEL USO DOTACIONAL Y DE EQUIPAMIENTO.</text:span> </text:p>
      <text:p text:style-name="P24">Se incluye en esta categoría los siguientes grupos: </text:p>
      <text:p text:style-name="P45"><text:span text:style-name="T24">A.- Religiosos: </text:span>Comprende los edificios destinados al culto religioso o de vida conventual. </text:p>
      <text:p text:style-name="P45"><text:span text:style-name="T24">B.- Cultural: </text:span>Incluye los edificios destinados a la enseñanza en todos sus grados, tanto de carácter oficial, cuanto particular y al mismo tiempo, los que puedan destinarse a museos, bibliotecas y salas de conferencias. </text:p>
      <text:p text:style-name="P45"><text:span text:style-name="T24">C.- Deportivo: </text:span>En él se clasifican los campos de deportes en todos sus aspectos, locales destinados a la práctica del mismo, piscinas y similares, sean de carácter particular, oficial o comercial. </text:p>
      <text:p text:style-name="P45"><text:span text:style-name="T24">D.- Sanitario: </text:span>Se consideran en el mismo los edificios destinados a Hospitales, Asilos,Clínicas, Dispensarios, Consultorios y Locales similares. </text:p>
      <text:p text:style-name="P45"><text:span text:style-name="T24">E.- Administrativo:</text:span> Incluye los edificios y locales destinados a la ubicación de oficinas de administración, tanto públicas como privadas. </text:p>
      <text:p text:style-name="P45"><text:span text:style-name="T3">La accesibilidad, comunicación exterior, circulación interior y alturas libres se resolverá como con las condiciones exigidas en las normativas sectoriales aplicables, Código Técnico de la Edificación y la presente ordenanza.</text:span> </text:p>
      <text:p text:style-name="P45"><text:span text:style-name="T3">Se dispondrán en edificio exclusivos a su finalidad.</text:span> </text:p>
      <text:p text:style-name="P45"><text:span text:style-name="T2">ARTÍCULO 66. ALTURA MÍNIMA.</text:span> </text:p>
      <text:p text:style-name="P45">Será de aplicación lo señalado para el uso terciario, categoría de comercio. </text:p>
      <text:p text:style-name="P45"><text:span text:style-name="T2">ARTÍCULO 67. COMUNICACIÓN Y CIRCULACIÓN INTERIOR.</text:span> </text:p>
      <text:p text:style-name="P45">El sistema de comunicación, circulación interior y evacuación de los ocupantes atenderá a las condiciones exigidas por el Código Técnico de la Edificación y, asimismo, cumplirá las condiciones específicas que, en función de su finalidad, establezcan las normativas sectoriales específicas. </text:p>
      <text:p text:style-name="P45">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text:soft-page-break/>sustituidos por escaleras mecánicas, siempre que haya, al menos, un aparato elevador y en su conjunto se resuelva dicha movilidad. </text:p>
      <text:p text:style-name="P45"><text:span text:style-name="T2">ARTÍCULO 68. ASEOS.</text:span> </text:p>
      <text:p text:style-name="P36">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36">Los aseos deberán disponer de elementos que impidan la visión directa con el área pública. </text:p>
      <text:p text:style-name="P36">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 </text:p>
      <text:p text:style-name="P45">Cada aseo se dotará de los siguientes accesorios mínimos: dosificador de jabón, toallas de un sólo uso o secador de manos, espejo, papelera, dispensador de papel higiénico y perchero o colgador. Además, se exigirá la instalación de sistemas temporizadores de las luminarias y grifos temporizados del agua. </text:p>
      <text:p text:style-name="P45">Los establecimientos dedicados al uso dotacional o equipamiento deberán disponer de cuartos de aseos independientes para uno y otro género por cada 1000 metros cuadrados o fracción de superficie útil del local, cumpliendo ambos las determinaciones establecidas en la normativa sectorial especifica para personas con diversidad funcional, o en su caso, disponer uno especifico al uso indistinto del género. </text:p>
      <text:p text:style-name="P45">En locales de dimensión inferior a quinientos 500 metros cuadrados de superficie útil podrá dispensarse de la condición de duplicar los servicios por género. </text:p>
      <text:p text:style-name="P45"><text:span text:style-name="T2">ARTÍCULO 69. ILUMINACIÓN Y VENTILACIÓN.</text:span> </text:p>
      <text:p text:style-name="P45">La luz y ventilación de las dotaciones y equipamientos podrá ser natural o artificial. En caso de que sea natural podrá ser a fachada, techo o a patio teniendo en cuenta las dimensiones de los mismos. Los huecos de luz y ventilación deberán tener una superficie total no inferior a (1/12) de la que tenga la planta útil del local y no distar más de 15 metros de cualquier punto del establecimiento. </text:p>
      <text:p text:style-name="P45"><text:span text:style-name="T2">ARTÍCULO 70. CONDICIONES DE APARCAMIENTO.</text:span> </text:p>
      <text:p text:style-name="P45">El número de plazas exigibles según los usos pormenorizados en los edificios de nueva planta serán, al menos, los referidos a continuación: </text:p>
      <text:p text:style-name="P45"><text:span text:style-name="T24">A.-Complejo dotacional integrado: </text:span>(1) plaza por cada (200) metros cuadrados, o fracción, de superficie útil del inmueble o establecimiento. </text:p>
      <text:p text:style-name="P45"><text:span text:style-name="T24">B.- Administración pública:</text:span> (1) plaza por cada (200) metros cuadrados, o fracción, de superficie útil del inmueble o establecimiento. </text:p>
      <text:p text:style-name="P45"><text:span text:style-name="T24">C- Seguridad y protección ciudadana:</text:span> (1) plaza por cada (200) metros cuadrados, o fracción, de superficie útil del inmueble o establecimiento. </text:p>
      <text:p text:style-name="P45"><text:span text:style-name="T24">D.- Religioso:</text:span> (1) plaza por cada (300) metros cuadrados, o fracción, de superficie útil del inmueble o establecimiento. </text:p>
      <text:p text:style-name="P45"><text:span text:style-name="T24">E.- Docente:</text:span> (1) plaza por cada (300) metros cuadrados, o fracción, de superficie útil del inmueble, salvo categoría de tercer nivel con naturaleza de otros centros docentes. </text:p>
      <text:p text:style-name="P45"><text:span text:style-name="T24">F.- Deportivo:</text:span> (1) plaza por cada (100) metros cuadrados, o fracción, de superficie útil en caso de establecimientos de más de (500) metros cuadrados de superficie útil. </text:p>
      <text:p text:style-name="P45"><text:span text:style-name="T24">G.- Cultural:</text:span> (1) plaza por cada (500) metros cuadrados, o fracción, de superficie útil del establecimiento. En caso de auditorios, teatros o similares, se deberá contar con (1) unidad cada (10) plazas de aforo, o fracción. </text:p>
      <text:p text:style-name="P45"><text:span text:style-name="T24">H.- Sanitario:</text:span> (1) plaza por cada (100) metros cuadrados, o fracción, de superficie útil del establecimiento. </text:p>
      <text:p text:style-name="P45"><text:span text:style-name="T24">I.- Social asistencial:</text:span> (1) plaza por cada (200) metros cuadrados, o fracción, de superficie útil del establecimiento. </text:p>
      <table:table table:name="Tabla6" table:style-name="Tabla6">
        <table:table-column table:style-name="Tabla6.A"/>
        <table:table-row>
          <table:table-cell table:style-name="Tabla6.A1" office:value-type="string">
            <text:p text:style-name="P60"><text:span text:style-name="T2">TITULO QUINTO CONDICIONES GENERALES DE LOS APARCAMIENTOS EN LOS EDIFICIOS</text:span> </text:p>
          </table:table-cell>
        </table:table-row>
      </table:table>
      <text:p text:style-name="P44"><text:span text:style-name="T33">CAPÍTULO I. DOTACIÓN DE APARCAMIENTOS</text:span> </text:p>
      <text:p text:style-name="P40"><text:soft-page-break/>ARTÍCULO 71. DEFINICIÓN DE LOS ESPACIOS PARA APARCAMIENTOS Y APLICACIÓN DE LAS CONDICIONES GENERALES DEL USO DE APARCAMIENTO </text:p>
      <text:p text:style-name="P45">Se denomina en la presente ordenanza Aparcamiento al espacio en parcelas adaptadas o en una edificación,ocupando parte o la totalidad, que se destinan a la permanencia de vehículos de forma temporal y en ambos casos con acceso directo desde la vía pública. </text:p>
      <text:p text:style-name="P45">Se denomina en la presente ordenanza Estacionamiento al espacio destinado en la vía pública a la permanencia temporal de un vehículo. </text:p>
      <text:p text:style-name="P45">Las condiciones que se señalan para el uso de aparcamiento serán de aplicación a obras de nueva edificación y a los edificios o locales resultantes de obras de reestructuración o rehabilitación total. En edificios existentes será asimismo de aplicación en el resto de las obras si su ejecución implica cambio de uso que aconseje la exigencia de su cumplimiento, tal y como señalan las normas urbanísticas. </text:p>
      <text:p text:style-name="P45">No podrá cambiarse el uso de los espacios destinados a albergar la dotación de plazas de aparcamiento considerada como obligatoria por el planeamiento vigente. </text:p>
      <text:p text:style-name="P45">La provisión de plazas de aparcamiento necesarias se establece específicamente en esta Ordenanza, en los artículos referidos a las condiciones de cada uso. </text:p>
      <text:p text:style-name="P45">Se autorizará la mancomunidad de garajes con el fin de reducir al mínimo el número de accesos. </text:p>
      <text:p text:style-name="P45">Queda prohibido todo almacenamiento de material de cualquier clase, combustible o no, dentro de los garajes. </text:p>
      <text:p text:style-name="P45"><text:span text:style-name="T2">ARTÍCULO 72. CARÁCTER PÚBLICO O PRIVADO DE LOS APARCAMIENTOS</text:span> . </text:p>
      <text:p text:style-name="P45">A los efectos de estas ordenanzas para el establecimiento de las condiciones particulares, se distinguen las siguientes clases: </text:p>
      <text:p text:style-name="P45"><text:span text:style-name="T24">A.- Aparcamiento de utilización pública: </text:span>Es el espacio o edificio destinado a la provisión de plazas de aparcamiento que constituyen explotaciones públicas o privadas destinadas a ofertar el estacionamiento temporal de vehículos mediante el cobro de una tarifa a fijar por la Administración municipal. </text:p>
      <text:p text:style-name="P45"><text:span text:style-name="T24">B.-.Aparcamiento de utilización privada: </text:span>Es el espacio o edificio destinado a la provisión de plazas de aparcamiento exigidas para los dos casos siguientes en los que su régimen de utilización característico es el estable, en el que sus usuarios acceden a plazas generalmente determinadas y de larga duración. </text:p>
      <text:p text:style-name="P45">Pueden ser como la dotación necesaria al servicio de los usos de un edificio público o privado, mediante aparcamiento privado, o como dotación para mejorar el aparcamiento al servicio de los usos del entorno, mediante aparcamiento para residentes propietarios de viviendas o de locales de uso terciario, así como por las personas físicas o jurídicas con alta fiscal en el Impuesto de Actividades Económicas con domicilio profesional o social situado en un ámbito incluido dentro de la zona de influencia o de referencia delimitada al efecto en las Normas Subsidiarias de Planeamiento del Término Municipal de Mogán o al instrumento de ordenación vigente en el municipio.. </text:p>
      <text:p text:style-name="P45"><text:span text:style-name="T24">C.- Aparcamiento de utilización mixta: </text:span>Es el espacio o edificio, que combina el aparcamiento privado y aparcamiento público. </text:p>
      <text:p text:style-name="P45"><text:span text:style-name="T2">ARTÍCULO 73. MOVILIDAD INTERNA EN LOS APARCAMIENTOS</text:span>. </text:p>
      <text:p text:style-name="P45">Los aparcamientos podrán resolver su movilidad interna según los siguientes sistemas: </text:p>
      <text:p text:style-name="P45"><text:span text:style-name="T24">A.-.Convencional: </text:span>Cuando los vehículos acceden a sus plazas autónomamente durante todo el recorrido. </text:p>
      <text:p text:style-name="P45"><text:span text:style-name="T24">B.-.Mecánico: </text:span>Cuando los vehículos para acceder a la plaza requieren, en todo o en parte del recorrido, la ayuda de medios mecánicos ajenos a los mismos. </text:p>
      <text:p text:style-name="P44"><text:span text:style-name="T33">CAPÍTULO II. CONDICIONES DE DOTACIÓN DE PLAZAS DE APARCAMIENTO</text:span> </text:p>
      <text:p text:style-name="P45"><text:span text:style-name="T2">ARTÍCULO 74. DEFINICIÓN DE LAS CONDICIONES DE DOTACIÓN DE APARCAMIENTO.</text:span> </text:p>
      <text:p text:style-name="P45">Las condiciones sobre la dotación de número de plazas de aparcamiento son aquellas que se establecen para regular el número de plazas de aparcamiento al servicio de un edificio de uso público o privado, <text:soft-page-break/>según los usos que se implanten, y las determinaciones que en su caso se establezcan en el planeamiento urbanístico y en las presentes ordenanzas. </text:p>
      <text:p text:style-name="P45">Se entiende por dotación el número mínimo de plazas de aparcamiento que, necesariamente y, en aplicación de los estándares establecidos, deben realizarse. </text:p>
      <text:p text:style-name="P45"><text:span text:style-name="T2">ARTÍCULO 75. CRITERIOS DE CÁLCULO DE LA DOTACIÓN DE APARCAMIENTO DE UTILIZACIÓN PRIVADA.</text:span> </text:p>
      <text:p text:style-name="P45">La dotación de servicio de aparcamiento de un edificio, local o actividad se determinará, en función del uso al que se destinen, de su superficie y, en su caso, del número previsto de usuarios. </text:p>
      <text:p text:style-name="P45">Si la dotación de aparcamiento se expresa en unidades o plazas de aparcamiento por superficie o metros cuadrados útiles , se entenderá que el cómputo se realiza sobre la superficie útil del uso principal y de los usos complementarios o precisos para el funcionamiento del mismo no computando los espacios destinados a almacenaje y elementos de distribución, ni los cuartos de instalaciones de servicios y semejantes. Si el resultado de aplicar las reglas anteriores no es un numero entero se estará al redondeo superior. </text:p>
      <text:p text:style-name="P45">La dotación de aparcamiento resultante se entenderá referida a plazas para vehículos turismos y similares, excepto en aquellos casos en los que por las características del edificio o actividad se establezca justificadamente otro tipo de vehículo. </text:p>
      <text:p text:style-name="P45"><text:span text:style-name="T2">ARTÍCULO 76. CÓMPUTO DE LA DOTACIÓN GLOBAL DE APARCAMIENTOS.</text:span> </text:p>
      <text:p text:style-name="P45">La dotación total de plazas de aparcamiento correspondientes a un edificio o actividad, será la resultante de la suma de las dotaciones establecidas para cada uno de los usos o actividades que se desarrollen en el mismo. </text:p>
      <text:p text:style-name="P45">El número de plazas cubrirá en primer lugar la dotación mínima correspondiente a los usos que la exigen. Si el número de plazas supera la dotación exigida para los distintos usos, el exceso tendrá la consideración de plazas de libre disposición. </text:p>
      <text:p text:style-name="P45"><text:span text:style-name="T2">ARTÍCULO 77. SUPUESTOS DE DISPENSACIÓN PARA LA DOTACIÓN DE APARCAMIENTOS</text:span>. </text:p>
      <text:p text:style-name="P45">La administración municipal podrá exonerar excepcionalmente de la obligación de disponer de la dotación de aparcamiento, reducirla o aceptar otras soluciones, incluso en zonas cercanas, en aquellos edificios en los que concurran condiciones o circunstancias excepcionales que desaconsejen la aplicación de los estándares de dotación de aparcamiento, por razones derivadas de las características del edificio, las condiciones particulares del uso, la afección a elementos catalogados del inmueble, la dificultad de habilitar el acceso de vehículos, las características funcionales del viario por el que se accede a la parcela, la proximidad de puntos conflictivos desde el punto de vista de la ordenación vial, y similares que concurran. </text:p>
      <text:p text:style-name="P45">El acuerdo de la exoneración total o parcial de dotación de aparcamiento requerirá informe previo de los servicios municipales correspondientes, que determine la concurrencia de condiciones o circunstancias tales que motiven contemplar el supuesto de excepcionalidad expresado en el párrafo anterior y que justifique la repercusión previsible que genere la eliminación o disminución de la dotación de aparcamiento en el edificio de que se trate, haciéndose constar el acuerdo adoptado en la correspondiente licencia municipal. En su caso, el acuerdo podrá contemplar condiciones a cumplimentar para minimizar las posibles repercusiones que pudieran generarse de tal merma. </text:p>
      <text:p text:style-name="P45">La administración municipal para usos no residenciales, podrá exigir el cumplimiento de la dotación de servicio de aparcamiento en aquellas implantaciones o cambios de usos o actividades que, sin dar lugar a obras de nueva edificación o reestructuración, sean susceptibles de generar gran afluencia de vehículos. </text:p>
      <text:p text:style-name="P45"><text:span text:style-name="T2">ARTÍCULO 78. CONDICIONES PARTICULARES EN LA EDIFICACIÓN PARA LA DOTACIÓN DE APARCAMIENTOS.</text:span> </text:p>
      <text:p text:style-name="P45">Con el fin de evitar desmontes o movimientos de tierra susceptibles de producir inestabilidad en situaciones colindantes con edificaciones existentes y naturaleza del terreno de poca capacidad portante, y asimismo alcanzar la dotación de aparcamientos preceptiva al uso, se establece que, en las parcelas que tengan asignado la tipología de edificación cerrada, independientemente de su uso principal, se podrá facultar que la planta sótano destinada a aparcamientos sobresalga de la rasante de la vía lo suficiente como para poder cumplir con la dotación exigible por el planeamiento. Dicha planta, situada por debajo de la planta baja, estará sujeta a las siguientes condiciones: </text:p>
      <text:p text:style-name="P45">A.- El uso al que se destine dicha planta será exclusivamente y obligatoriamente para aparcamientos vinculados al uso principal del edificio y para disponer los accesos al edificio los cuales conllevarán la superficie precisa para cumplir con su función, ajustándose además a las condiciones de acceso a las edificaciones señaladas en estas ordenanzas. </text:p>
      <text:p text:style-name="P45"><text:soft-page-break/>B.- La distancia entre la cara inferior del forjado de piso de la planta baja y la rasante oficial de la vía no será superior a 2,20 metros, medida en cada punto de su fachada. La altura libre de dicha planta sótano será obligatoriamente de 2,40 metros pudiendo alcanzar los 2,10 metros en zonas puntuales por situaciones estructurales o paso de las instalaciones. </text:p>
      <text:p text:style-name="P45">C.- Dicha planta no computará a efectos del cálculo del número de plantas siempre que, además de cumplir con el apartado anterior, no supere la altura reguladora máxima (ARM) señalada en las Normas Subsidiarias de Planeamiento del Término Municipal de Mogán o al instrumento de ordenación vigente en el municipio. </text:p>
      <text:p text:style-name="P45">D.-El volumen resultante del edificio y la composición de su fachada deberán armonizarse con la existente en los edificios colindantes de tal manera que no se desvirtúe la homogenización de las líneas de cornisa ni se evidencie una lectura desigual del número de plantas con respecto a los edificios existentes. </text:p>
      <text:p text:style-name="P45"><text:span text:style-name="T2">ARTÍCULO 79. DOTACIÓN DE APARCAMIENTOS EN EDIFICIOS EXISTENTES.</text:span> </text:p>
      <text:p text:style-name="P45">Será exigible la dotación de aparcamientos prevista en este artículo cuando se trata de autorizar un cambio de uso o instalación de actividad en un edificio existente o establecimiento vinculado, debiendo cumplir con los requeridos para el nuevo uso o actividad en caso de que sean mayores y manteniendo los anteriores en el supuesto de que resulten unas menores exigencias por el cambio solicitado, salvo que se justifique suficientemente la imposibilidad de ejecución de las plazas, acreditando como inviable la realización de las plazas de aparcamiento por la superficie o forma del edificio, por la dificultad de la vía de acceso, por carecer de espacio material destinado a las mismas, o por otras similares. Las justificaciones deberán documentadas por técnico competente. </text:p>
      <text:p text:style-name="P45">Se podrá optar por sustituir el requerimiento de aparcamiento en el propio edificio, por la dotación de plazas en otro lugar, siempre que, se observen los siguientes requisitos: </text:p>
      <text:p text:style-name="P45">A.- Las plazas objeto de asignación, deberán estar ubicadas en un radio de 500 metros de la ubicación donde se pretenda edificar. </text:p>
      <text:p text:style-name="P45">B.- Para aceptar dicha asignación será preciso acreditar por parte del interesado: </text:p>
      <text:p text:style-name="P45">B.1.- Que el edificio donde se ubique la plaza de garaje-aparcamiento cumpla los estándares de plazas respecto a su uso, independientemente de la plaza que se asigna, de acuerdo con la normativa urbanística aplicable a la fecha de otorgamiento de la licencia del mismo. </text:p>
      <text:p text:style-name="P45">B.2.- Ostentar la titularidad dominical de la plaza. </text:p>
      <text:p text:style-name="P45">B.3.- Vincular mediante expresa declaración protocolizada en escritura pública, las plazas en cuestión al edificio en construcción, e inscribir dicha afección en el Registro de la Propiedad, y sobre la finca que describa la plaza de garaje afectada. </text:p>
      <text:p text:style-name="P45">En atención a lo expuesto, no se otorgará licencia en el edificio existente sin la presentación de certificación del Registro de la Propiedad, de la anotación de la mencionada vinculación sobre la finca sobre la que se asignan las plazas. Dicha anotación deberá efectuarse sobre fincas registrales independientes, cuyo uso, en la declaración de obra nueva efectuadas, haya sido precisamente el de la plaza de garaje. </text:p>
      <text:p text:style-name="P44"><text:span text:style-name="T33">CAPÍTULO III. CONDICIONES DE LOS APARCAMIENTOS DE UTILIZACIÓN PRIVADA</text:span> </text:p>
      <text:p text:style-name="P45"><text:span text:style-name="T2">ARTÍCULO 80. IMPLANTACIÓN DE APARCAMIENTOS DE UTILIZACIÓN PRIVADA.</text:span> </text:p>
      <text:p text:style-name="P45">Los aparcamientos privados adscritos al uso residencial se ajustarán a lo dispuesto en las condiciones de habitabilidad CHCA, al CTE y a las presentes ordenanzas, aplicando las condiciones exigidas para el garaje colectivo a los garajes individuales o pertenecientes a viviendas unifamiliares. </text:p>
      <text:p text:style-name="P45">Los aparcamientos privados podrán implantarse en los siguientes lugares: </text:p>
      <text:p text:style-name="P45">A.- En espacios no edificados o espacios libres de parcelas: Sin perjuicio de lo dispuesto en la presente ordenanza para los espacios libres de las parcelas, se podrá utilizar estos espacios para la provisión de aparcamiento siempre que la superficie ocupada no supere el setenta por ciento (70%) de la superficie <text:soft-page-break/>libre y sea compatible con el arbolado y vegetación existente o preceptiva a disponer. No se permiten aparcamientos sobre rasante que impliquen apilamiento de vehículos. </text:p>
      <text:p text:style-name="P45">B.-En edificios exclusivos, sobre o bajo rasante, en planta baja o inferiores a la baja de los edificios y en las plantas de piso de las edificaciones destinadas a usos exclusivos no residenciales. Asimismo se podrán disponer aparcamientos en las cubiertas de los edificios, de usos no residenciales. </text:p>
      <text:p text:style-name="P45">Podrán autorizarse aparcamientos en régimen mancomunado. </text:p>
      <text:p text:style-name="P45">Con carácter provisional y con sujeción a las condiciones que se establecen en las presentes ordenanzas y normativa sectorial de aplicación, podrá autorizarse la utilización de solares vacantes como aparcamientos en superficie, debiendo efectuarse una pavimentación con drenaje y pendiente adecuado y un cerramiento ajustado a la presente ordenanza. </text:p>
      <text:p text:style-name="P45"><text:span text:style-name="T2">ARTÍCULO 81. DIMENSIONES DE LA PLAZA DE APARCAMIENTO.</text:span> </text:p>
      <text:p text:style-name="P45">Se denomina en la presente ordenanza (ARTÍCULO 71) Aparcamiento al espacio en parcelas adaptadas o en una edificación, ocupando parte o la totalidad, que se destinan a la permanencia de vehículos de forma temporal y en ambos casos con acceso directo desde la vía pública. </text:p>
      <text:p text:style-name="P45">Las dimensiones mínimas serán las siguientes: </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2" office:value-type="string">
            <text:p text:style-name="P61"><text:span text:style-name="T2">Tipo Vehículo</text:span> </text:p>
          </table:table-cell>
          <table:covered-table-cell/>
          <table:table-cell table:style-name="Tabla7.A1" office:value-type="string">
            <text:p text:style-name="P61"><text:span text:style-name="T2">largo(mts)</text:span> </text:p>
          </table:table-cell>
          <table:table-cell table:style-name="Tabla7.D1" office:value-type="string">
            <text:p text:style-name="P61"><text:span text:style-name="T2">ancho(mts)</text:span> </text:p>
          </table:table-cell>
        </table:table-row>
        <table:table-row>
          <table:table-cell table:style-name="Tabla7.A2" table:number-columns-spanned="2" office:value-type="string">
            <text:p text:style-name="P61">Motocicletas </text:p>
          </table:table-cell>
          <table:covered-table-cell/>
          <table:table-cell table:style-name="Tabla7.A2" office:value-type="string">
            <text:p text:style-name="P61">2.50 </text:p>
          </table:table-cell>
          <table:table-cell table:style-name="Tabla7.D2" office:value-type="string">
            <text:p text:style-name="P61">1.50 </text:p>
          </table:table-cell>
        </table:table-row>
        <table:table-row>
          <table:table-cell table:style-name="Tabla7.A2" table:number-rows-spanned="2" office:value-type="string">
            <text:p text:style-name="P61">Automóviles </text:p>
          </table:table-cell>
          <table:table-cell table:style-name="Tabla7.A2" office:value-type="string">
            <text:p text:style-name="P61">En línea </text:p>
          </table:table-cell>
          <table:table-cell table:style-name="Tabla7.A2" office:value-type="string">
            <text:p text:style-name="P61">5.00 </text:p>
          </table:table-cell>
          <table:table-cell table:style-name="Tabla7.D2" office:value-type="string">
            <text:p text:style-name="P61">2.40 </text:p>
          </table:table-cell>
        </table:table-row>
        <table:table-row>
          <table:covered-table-cell/>
          <table:table-cell table:style-name="Tabla7.A2" office:value-type="string">
            <text:p text:style-name="P61">En batería </text:p>
          </table:table-cell>
          <table:table-cell table:style-name="Tabla7.A2" office:value-type="string">
            <text:p text:style-name="P61">4.60 </text:p>
          </table:table-cell>
          <table:table-cell table:style-name="Tabla7.D2" office:value-type="string">
            <text:p text:style-name="P61">2.40 </text:p>
          </table:table-cell>
        </table:table-row>
        <table:table-row>
          <table:table-cell table:style-name="Tabla7.A2" table:number-columns-spanned="2" office:value-type="string">
            <text:p text:style-name="P61">Industriales Ligeros y Furgones </text:p>
          </table:table-cell>
          <table:covered-table-cell/>
          <table:table-cell table:style-name="Tabla7.A2" office:value-type="string">
            <text:p text:style-name="P61">5.70 </text:p>
          </table:table-cell>
          <table:table-cell table:style-name="Tabla7.D2" office:value-type="string">
            <text:p text:style-name="P61">2.50 </text:p>
          </table:table-cell>
        </table:table-row>
        <table:table-row>
          <table:table-cell table:style-name="Tabla7.A2" table:number-columns-spanned="2" office:value-type="string">
            <text:p text:style-name="P61">Industriales pesados y Guaguas </text:p>
          </table:table-cell>
          <table:covered-table-cell/>
          <table:table-cell table:style-name="Tabla7.A2" office:value-type="string">
            <text:p text:style-name="P61">10.00 </text:p>
          </table:table-cell>
          <table:table-cell table:style-name="Tabla7.D2" office:value-type="string">
            <text:p text:style-name="P61">3.50 </text:p>
          </table:table-cell>
        </table:table-row>
      </table:table>
      <text:p text:style-name="P45">Las dimensiones citadas se entenderán libres entre ejes de marcas delimitadoras perimetrales de la plaza, admitiéndose una reducción por existencia de pilares u otros obstáculos fijos y puntuales, de hasta un cinco por ciento (5%) tanto en la anchura como en la longitud de la plaza. </text:p>
      <text:p text:style-name="P45">Las plazas delimitadas lateralmente por un muro, tabique u obstáculo continuo fijo o similar con una longitud superior a 1 metro, se dispondrán aumentadas en su ancho en 20 cms. por cada lado en que se dé dicha circunstancia. En los casos de plazas que se sitúen en fondos de saco o no dispongan en ambos lados del ancho mínimo de la vía, su dimensión mínima será de dos con sesenta 2,60 metros. </text:p>
      <text:p text:style-name="P45">La delimitación de cada plaza se efectuará mediante marcas en el pavimento, no pudiendo independizarse del resto del aparcamiento mediante ningún tipo de cerramiento. </text:p>
      <text:p text:style-name="P45">Tanto en las vías de circulación -que no sean rampas de acceso o de comunicación entre plantas- en las que conviven el tránsito de personas y de vehículos como en las plazas de estacionamiento, las pendientes no serán superiores al cinco (5%) por ciento. </text:p>
      <text:p text:style-name="P45">Para vehículos de personas con discapacidad funcional, las dimensiones y disposición de plazas de aparcamiento se regulan por las prescripciones al efecto contenidas en la legislación sectorial aplicable en materia de accesibilidad y supresión de barreras físicas y el CTE. </text:p>
      <text:p text:style-name="P45"><text:span text:style-name="T2">ARTÍCULO 82. RAMPAS DE ACCESO Y COMUNICACIÓN ENTRE PLANTAS.</text:span> </text:p>
      <text:p text:style-name="P45">Las rampas de acceso y las de comunicación entre plantas tendrán una pendiente máxima del 18% en los tramos de directriz recta y del 16% en los de directriz curva, medida esta última en el eje de la rampa, si está formada por un vial de sentido único o alternativo, o en el eje del sentido interior, si está formada por vial con dos sentidos diferenciados. En los tramos curvos, el radio de curvatura medido en el eje no será inferior a 6 metros, excepto cuando se exija sentidos alternativos en cuyo caso se podrá llegar a 5,50 metros medido en el eje del carril interior. </text:p>
      <text:p text:style-name="P45">En los garajes de superficie útil inferior a 600 metros cuadrados las rampas podrán llegar a una pendiente máxima del 20% en los tramos de directriz recta y del 18% por ciento en los de directriz curva, cumpliendo como condición que los acuerdos de las rampas con los pavimentos de las plantas se efectuarán reduciendo la pendiente de la rampa hasta un máximo del 10%, al menos, los 2,50 metros anteriores y posteriores a la línea de acuerdo. </text:p>
      <text:p text:style-name="P45"><text:soft-page-break/>La anchura de las rampas se determinará en función de los viales que las forman, según los criterios expresados en este artículo y en función de las superficies de aparcamiento a las que sirvan. </text:p>
      <text:p text:style-name="P45">En las rampas de acceso no se permite reducir su dimensión mínima con ningún elemento estructurales, constructivo o instalación, aunque sean puntuales. </text:p>
      <text:p text:style-name="P45">Los aparcamientos, dependiendo de su superficie útil, dispondrán como mínimo de: </text:p>
      <text:p text:style-name="P45">A.-.Cuando su superficie útil sea inferior a 2000 metros cuadrados, dispondrán de un único acceso formado por un vial de sentido alternativo o doble sentido. Los tramos de rampa integrados en el mismo serán de directriz recta. No obstante, cuando por la configuración de la parcela la aplicación de esta condición impida resolver la dotación de aparcamiento al servicio del edificio en plantas bajo rasante se admitirá al efecto que los tramos de rampa integrados en el acceso sean de directriz curva. Asimismo, cuando la longitud total del acceso sea superior a 25 metros o los tramos de rampa superen los 15 metros, se dispondrá de semáforos en los extremos de aquél. </text:p>
      <text:p text:style-name="P45">B.-.Los aparcamientos de superficie útil comprendida entre 2000 y 6000 metros cuadrados de superficie útil, dispondrán de un acceso formado por un vial con dos sentidos diferenciados o dos accesos formados por un vial de sentido único para entrada de vehículos y otro para salida. </text:p>
      <text:p text:style-name="P45">C.-Los aparcamientos de superficie útil superior a 6000 metros cuadrados, dispondrán de dos accesos, cada uno a una calle diferente, constituidos cada uno de ellos, bien por un vial con dos sentidos diferenciados o bien por dos viales de sentido único, en cuyo caso se destinarán dos para salida y dos para entrada. Estos accesos únicamente podrán dar a la misma vía pública cuando la distancia entre los ejes de ambos sea superior a 40 metros. Cada uno de los accesos podrá ser sustituido por dos accesos de un vial de sentido único. </text:p>
      <text:p text:style-name="P45">El proyecto que desarrolle el aparcamiento, deberá contener la sección de las rampas reflejando sus dimensiones, acuerdos con superficies horizontales y pendientes máximas autorizadas. </text:p>
      <text:p text:style-name="P45"><text:span text:style-name="T2">ARTÍCULO 83. ACCESOS DE PEATONES AL GARAJE-APARCAMIENTO.</text:span> </text:p>
      <text:p text:style-name="P45">El número de accesos y salidas de peatones de los aparcamientos y las condiciones a las que deben ajustarse serán las establecidas por el Código Técnico de la Edificación y resto de normativa sectorial de aplicación. El aparcamiento cumplirá, en su caso, la legislación sectorial aplicable en materia de accesibilidad y supresión de barreras físicas. </text:p>
      <text:p text:style-name="P45"><text:span text:style-name="T2">ARTÍCULO 84. CONDICIONES DE LOS ESPACIOS DE CIRCULACIÓN INTERIOR.</text:span> </text:p>
      <text:p text:style-name="P45">Los espacios interiores de circulación en los aparcamientos se dimensionarán de forma que permitan el fácil acceso y salida de los vehículos de las plazas de aparcamiento. </text:p>
      <text:p text:style-name="P45">La anchura mínima libre de los viales proyectados para circulación en sentido único será de 3 metros, mientras que los viales proyectados para circulación en dos sentidos diferenciados será de 4,75 metros. </text:p>
      <text:p text:style-name="P45">Las vías de circulación que sirvan de acceso a las plazas de aparcamiento de vehículos diseñadas en batería tendrán un ancho igual o superior a 4,75 metros. </text:p>
      <text:p text:style-name="P45">Las dimensiones de las vías de circulación se consideran libres de cualquier obstáculo, sin elementos estructurales ni instalaciones o similares, permitiéndose estrechamientos puntuales -siempre y cuando no afecte a la dimensión de acceso a la plaza- de hasta 3 metros en tramos rectos y 3,50 metros en tramos curvos en una longitud máxima de 5 metros, siempre que se garantice la visibilidad en cruces de vehículos y peatones. </text:p>
      <text:p text:style-name="P45">Las vías de circulación como en el encuentro de estas con las rampas de comunicación entre plantas, se deberán diseñar de tal forma que un vehículo pueda realizar un giro continuo o cambios de dirección sin interrupciones ni maniobras de tal manera que puede inscribirse un carril de 3 metros de anchura, con un radio de giro en su eje de 5 metros, tangente a los límites de las vías, independientemente que dicha vía sirva de acceso a plazas de aparcamiento o no, y que las vías sea de un único sentido o dos. </text:p>
      <text:p text:style-name="P45"><text:span text:style-name="T2">ARTÍCULO 85. ALTURA LIBRE EN GARAJES.</text:span> </text:p>
      <text:p text:style-name="P45"><text:soft-page-break/>Para garajes de utilización privada, la altura de piso máxima será de 2,40 metros en todas las plantas (excepto en las áreas mecanizadas). Dicha altura podrá reducirse puntualmente a 2,20 metros por descuelgues de elementos constructivos, conductos o equipos de ventilación, instalaciones, tuberías o similares en zonas que no sean de circulación de vehículos y no afecten a la maniobrabilidad de las plazas y circulación de peatones. </text:p>
      <text:p text:style-name="P45"><text:span text:style-name="T2">ARTÍCULO 86. ELEVADORES PARA COCHES.</text:span> </text:p>
      <text:p text:style-name="P45">En el caso de que el acceso de vehículos se efectúe exclusivamente mediante sistemas de aparatos elevadores para vehículos, se cumplirán las siguientes condiciones: </text:p>
      <text:p text:style-name="P45">A.-Se instalará un elevador por cada 30 plazas o fracción superior a 10 y el ancho de la cabina no será inferior a 2,30 metros. </text:p>
      <text:p text:style-name="P45">B.-El acceso desde el exterior de cada elevador se realizará de tal manera que no entorpezca la circulación de vías ni peatones. En las plantas interiores del garaje se dejará el espacio de espera suficiente para que no perjudique ni la maniobrabilidad ni la entrada y salida al elevador. </text:p>
      <text:p text:style-name="P45"><text:span text:style-name="T2">ARTÍCULO 87. VENTILACIÓN EN GARAJES</text:span>. </text:p>
      <text:p text:style-name="P45">A fin de evitar la acumulación de gases procedentes de los motores de los vehículos, todos los garajes dispondrán de ventilación adecuada, que podrá ser natural o forzada, cuyas condiciones se ajustarán a lo dispuesto en el Código Técnico de la Edificación, Reglamento Electrotécnico de Baja Tensión y resto de legislación sectorial. </text:p>
      <text:p text:style-name="P45">Si las chimeneas de ventilación desembocan en zona accesible al público cumplirá las condiciones siguientes: </text:p>
      <text:p text:style-name="P45">A.- El punto de emisión de gases al exterior estará situado a una altura mínima de (2,50) metros sobre la cota del suelo. </text:p>
      <text:p text:style-name="P45">B.-La chimenea se protegerá en un radio de 2,50 metros para evitar el paso de personas. </text:p>
      <text:p text:style-name="P45">C.-La administración municipal podrá admitir una reducción de la altura de la chimenea con un aumento del radio de protección, si se garantiza que los niveles de inmisión en el exterior de la zona de protección no superan los valores señalados por la normativa aplicable. </text:p>
      <text:p text:style-name="P44"><text:span text:style-name="T33">CAPÍTULO IV. CONDICIONES DE LOS APARCAMIENTOS DE UTILIZACIÓN PÚBLICA.</text:span> </text:p>
      <text:p text:style-name="P45"><text:span text:style-name="T2">ARTÍCULO 88. SOLUCIONES PARA LA IMPLANTACIÓN DE APARCAMIENTOS DE UTILIZACIÓN PÚBLICA.</text:span> </text:p>
      <text:p text:style-name="P45">Esta clase de aparcamiento y los mixtos de iniciativa municipal podrán implantarse, en función de la ordenación pormenorizada que a tal efecto establezca las Normas Subsidiarias de Planeamiento del Término Municipal de Mogán o al instrumento de ordenación vigente en el municipio. Podrán realizarse en los siguientes emplazamientos: </text:p>
      <text:p text:style-name="P45">A.- Bajo suelos calificados como viario público o espacio libre público, siempre que en superficie se mantenga el uso establecido por las Normas Subsidiarias de Planeamiento del Término Municipal de Mogán o al instrumento de ordenación vigente en el municipio. </text:p>
      <text:p text:style-name="P45">B.- En los espacios libres o edificados de las parcelas dotacionales, siendo admisibles todas las situaciones contempladas en estas ordenanzas para la implantación de aparcamientos de utilización privada. </text:p>
      <text:p text:style-name="P45">C.- En edificios exclusivos a tal efecto y delimitados expresamente por las Normas Subsidiarias de Planeamiento del Término Municipal de Mogán o al instrumento de ordenación vigente en el municipio </text:p>
      <text:p text:style-name="P45">En estos dos últimos casos la cubierta de las edificaciones es susceptible de ser utilizada como espacio libre público o aparcamiento al aire libre. </text:p>
      <text:p text:style-name="P45">La construcción de un aparcamiento de utilización pública quedará condicionada a que la actuación no desnaturalice el uso de los terrenos y a los siguientes compromisos: </text:p>
      <text:p text:style-name="P45">A.- La reconstrucción de la situación previa en superficie, si el aparcamiento se construye bajo rasante y dicha situación se encontrara consolidada, sin perjuicio, si así lo dispusiera la administración municipal , de la mejora de esta última. </text:p>
      <text:p text:style-name="P45">B.-El otorgamiento simultáneo a tal superficie del destino que las Normas Subsidiarias de Planeamiento del Término Municipal de Mogán o al instrumento de ordenación vigente en el municipio, haya fijado, en el caso de que no lo hubiese alcanzado. </text:p>
      <text:p text:style-name="P45">En cualquier caso, los aparcamientos de utilización pública de iniciativa no municipal requerirán previamente a la concesión de licencia, informe favorable de los Servicios Municipales competentes en la materia. </text:p>
      <text:p text:style-name="P45"><text:soft-page-break/><text:span text:style-name="T2">ARTÍCULO 89. DIMENSIONES DE LA PLAZA DE APARCAMIENTO.</text:span> </text:p>
      <text:p text:style-name="P45">Las dimensiones y condiciones de delimitación de las plazas de aparcamiento de utilización pública, serán las reguladas para los aparcamientos de utilización privada. </text:p>
      <text:p text:style-name="P45"><text:span text:style-name="T2">ARTÍCULO 90. ACCESOS DE VEHÍCULOS AL APARCAMIENTO.</text:span> </text:p>
      <text:p text:style-name="P45">Las condiciones serán las reguladas para los aparcamientos de utilización privada. con las siguientes excepciones: </text:p>
      <text:p text:style-name="P45">A.- Los accesos de vehículos a los garajes-aparcamiento podrán resolverse mediante vial de sentido único, de 3,50 metros de anchura mínima si es de directriz recta y 4 metros si es de directriz curva, utilizándose exclusivamente como entrada o como salida de vehículos del garaje. En caso de vial de sentido alternativo, exclusivamente con directriz recta, de las mismas características dimensionales que el de sentido único, utilizándose como entrada o salida indistintamente. Y en el caso de vial con dos sentidos diferenciados, uno de ellos de entrada y otro de salida, permitiendo el cruce de vehículos siendo su anchura mínima total si son de directriz recta de 6,50 metros, (3,25 metros por sentido), y si son de directriz curva de 7,50 metros (3,75 metros por sentido). </text:p>
      <text:p text:style-name="P45">Estas soluciones serán aplicables a las rampas de acceso y comunicación entre plantas. </text:p>
      <text:p text:style-name="P45">B.-Los aparcamientos dispondrán como mínimo: </text:p>
      <text:p text:style-name="P45">B.1.- Cuando su superficie útil sea inferior a 1500 metros cuadrados, de un acceso formado por un vial de sentido alternativo, dotado de semáforos en sus extremos. </text:p>
      <text:p text:style-name="P45">B.2.- Los garajes-aparcamientos de superficie útil comprendida entre 1500 y 6000 metros cuadrados de superficie útil, dispondrán de un acceso formado por un vial con dos sentidos diferenciados o dos accesos formados por un vial de sentido único independientes, uno para entrada de vehículos y otro para salida. </text:p>
      <text:p text:style-name="P45">B.3.-Los aparcamiento de superficie útil superior a 6000 metros cuadrados, dispondrán de dos accesos constituidos cada uno de ellos, por un vial con dos sentidos diferenciados. Estos accesos únicamente podrán dar a la misma vía pública cuando la distancia entre los ejes de ambos sea superior a 40 metros. Cada uno de los accesos podrá ser sustituido por dos accesos de un vial de sentido único. </text:p>
      <text:p text:style-name="P45">La administración municipal, justificadamente, podrá establecer soluciones concretas en relación con los accesos a los aparcamientos y con las salidas de vehículos al exterior cuando razones justificadas basadas en la ordenación del tráfico de la zona, afección a zonas verdes o arbolado u otros similares así lo aconsejen. </text:p>
      <text:p text:style-name="P45"><text:span text:style-name="T2">ARTÍCULO 91. ACCESO PEATONAL AL APARCAMIENTO.</text:span> </text:p>
      <text:p text:style-name="P45">Se cumplirán, en todo caso, las disposiciones contenidas en la legislación vigente en materia de la legislación sectorial en materia de accesibilidad y supresión de barreras físicas y en CTE. </text:p>
      <text:p text:style-name="P45">El aparcamiento público estará dotado de acceso peatonal independiente desde la vía o espacio libre públicos, salvo en los aparcamientos cuya superficie no supere los 500 metros cuadrados, pudiéndose eximir de esta condición los aparcamientos mixtos en los que no exista ninguna plaza vinculada al uso residencial. </text:p>
      <text:p text:style-name="P45">Con independencia de su consideración a efectos de evacuación en caso de emergencia, podrá disponerse de acceso peatonal contiguo a acceso de vehículos, siempre que el primero disponga de una anchura mínima de 90 centímetros, esté diferenciado mediante pavimento de distinto acabado y en idéntico nivel, o elementos de separación física y disponga en su salida al exterior de puerta peatonal independiente. </text:p>
      <text:p text:style-name="P45"><text:span text:style-name="T2">ARTÍCULO 92. CONDICIONES DE LOS ESPACIOS DE CIRCULACIÓN INTERNA EN APARCAMIENTOS PÚBLICOS.</text:span> </text:p>
      <text:p text:style-name="P45">Los espacios interiores de circulación se dimensionarán de forma que permitan el fácil acceso y salida de los vehículos de las plazas de aparcamiento. </text:p>
      <text:p text:style-name="P45"><text:soft-page-break/>La anchura mínima libre de los viales proyectados para circulación en dos sentidos diferenciados será de 5,50 metros. </text:p>
      <text:p text:style-name="P45">Se admitirá la reducción de la anchura de los viales en los de dos sentidos diferenciados de circulación hasta un mínimo de 3,50 metros, siempre que la longitud del tramo no supere los 15 metros y quede garantizado el acceso a las plazas. </text:p>
      <text:p text:style-name="P45"><text:span text:style-name="T2">ARTÍCULO 93. ALTURA LIBRE MÍNIMA EN GARAJES.</text:span> </text:p>
      <text:p text:style-name="P45">La altura libre de piso a techo no será inferior a 2,40 metros en todas las plantas destinadas a garajes, pudiéndose reducir dicha altura libre puntualmente por descuelgues de elementos constructivos, conductos o equipos de ventilación, instalaciones, tuberías o similares, en zonas que no sean de circulación de vehículos y no afecten a la maniobrabilidad de las plazas y circulación de peatones. </text:p>
      <text:p text:style-name="P45">En zonas de circulación de vehículos y peatones el gálibo mínimo no será en ningún caso inferior a 2,20 metros. </text:p>
      <text:p text:style-name="P45"><text:span text:style-name="T2">ARTÍCULO 94. VENTILACIÓN EN GARAJES</text:span>. </text:p>
      <text:p text:style-name="P45">Será usarán los <text:span text:style-name="T3">mismos criterios que en el CAPÍTULO C</text:span><text:span text:style-name="T8">ondiciones de los aparcamientos de utilización privada, </text:span><text:span text:style-name="T3">articulo 87 </text:span><text:span text:style-name="T8">ventilación en garajes </text:span></text:p>
      <text:p text:style-name="P45"><text:span text:style-name="T2">ARTÍCULO 95. OTRAS CONDICIONES PARA EL APARCAMIENTO DE UTILIZACIÓN PÚBLICA.</text:span> </text:p>
      <text:p text:style-name="P45">El garaje-aparcamiento cumplirá además con las siguientes condiciones: </text:p>
      <text:p text:style-name="P45">A.-Además de la actividad de lavado de vehículos que se admite con carácter general, la administración municipal podrá autorizar en los aparcamientos la instalación de actividades asociadas al servicio del automóvil. </text:p>
      <text:p text:style-name="P45">B.- En los aparcamientos en superficie se efectuará una pavimentación y drenaje adecuados, debiendo ajardinarse o arbolarse de tal forma que garantice el sombreamiento de estas áreas de estancia. </text:p>
      <text:p text:style-name="P45">C.- Los aparcamientos públicos dispondrán de aseos con ventilación natural o forzada independiente de la del aparcamiento, de acuerdo a lo siguiente: </text:p>
      <text:p text:style-name="P45">C.1.- Los garajes-aparcamientos de 600 a 2.000 metros cuadrados dispondrán de un inodoro con lavabo. </text:p>
      <text:p text:style-name="P45">C.2.- Los de más de 2.000 a 6.000 metros cuadrados dispondrán de dos inodoros con dos lavabos. </text:p>
      <text:p text:style-name="P45">C.3.- Los de más de 6.000 metros cuadrados dispondrán de un inodoro con lavabo más por cada 2.000 metros cuadrados de exceso o fracción. </text:p>
      <text:p text:style-name="P45">C.4.- Los cuartos de aseos serán independientes para uno y otro género en función del número aparatos estipulado en punto anterior, cumpliendo ambos las determinaciones establecidas en la normativa sectorial especifica para personas con diversidad funcional, o en su caso, disponer uno especifico al uso indistinto del género. </text:p>
      <text:p text:style-name="P44"><text:span text:style-name="T33">CAPÍTULO V. CONDICIONES PARTICULARES DE LOS APARCAMIENTOS MECÁNICOS.</text:span> </text:p>
      <text:p text:style-name="P45"><text:span text:style-name="T2">ARTÍCULO 96. DEFINICIÓN.</text:span> </text:p>
      <text:p text:style-name="P45">Se denominan aparcamientos mecánicos todos aquellos sistemas que permiten, mediante equipos de elevación y transporte, almacenar vehículos en un espacio determinado. </text:p>
      <text:p text:style-name="P45"><text:span text:style-name="T2">ARTÍCULO 97. IMPLANTACIÓN DE LOS APARCAMIENTOS MECÁNICOS.</text:span> </text:p>
      <text:p text:style-name="P45">Los aparcamientos mecánicos podrán instalarse en todas las situaciones señaladas en estas Ordenanzas y en las Normas Subsidiarias de Planeamiento del Término Municipal de Mogán o al instrumento de ordenación vigente en el municipio, como admisibles para la implantación de aparcamientos convencionales. </text:p>
      <text:p text:style-name="P45">La conversión total o parcial de un aparcamiento convencional en mecánico estará sujeta a licencia municipal previa, que deberá solicitarse mediante proyecto integrado que contemple la solución definitiva propuesta para la totalidad del aparcamiento y que cuente, en su caso, con la conformidad de la comunidad de propietarios afectada. </text:p>
      <text:p text:style-name="P45"><text:span text:style-name="T2">ARTÍCULO 98. CLASIFICACIÓN DE LOS APARCAMIENTOS MECÁNICOS.</text:span> </text:p>
      <text:p text:style-name="P45">Los aparcamientos mecánicos regulados en este capítulo se clasifican en: </text:p>
      <text:p text:style-name="P45"><text:span text:style-name="T24">A.-.Clase I: Aparcamientos exclusivamente mecánicos.</text:span> Son aquellos en los que el desplazamiento de los vehículos en su interior, desde las zonas de recepción o hasta las zonas de entrega de vehículos y su almacenamiento, se efectúa automáticamente mediante equipos de elevación y transporte, no existiendo, por consiguiente, circulación de vehículos por sus propios medios ni de usuarios fuera de las mencionadas áreas de recepción o entrega. </text:p>
      <text:p text:style-name="P45"><text:soft-page-break/><text:span text:style-name="T24">B.- Clase II: Aparcamientos parcialmente mecánicos: </text:span>Son aquellos en los que los vehículos se desplazan por sus propios medios hasta las plazas de aparcamiento o hasta sus proximidades, aumentándose la capacidad de las zonas de aparcamiento mediante equipos de elevación o de transporte horizontal, manteniéndose el resto de las condiciones morfológicas de un aparcamiento convencional. </text:p>
      <text:p text:style-name="P45"><text:span text:style-name="T2">ARTÍCULO 99. CONDICIONES DE LOS APARCAMIENTOS MECÁNICOS CLASE I Y II.</text:span> </text:p>
      <text:p text:style-name="P45">Accesos y salidas de vehículos </text:p>
      <text:p text:style-name="P45">A.- El área de recepción se situará en el interior de la parcela y su dimensionado se justificará en el proyecto que se presente, mediante un estudio de incidencia sobre el tráfico en la red viaria circundante. Su capacidad mínima será de 2 vehículos. </text:p>
      <text:p text:style-name="P45">B.- El área de entrega de vehículos se situará en el interior de la parcela y tendrá capacidad, como mínimo, para 1 vehículo. Dispondrá, además, de un espacio adecuado para la espera de los usuarios. </text:p>
      <text:p text:style-name="P45">Accesos y salidas de peatones: Para la determinación del número mínimo y disposición de las salidas peatonales en las zonas accesibles a los usuarios del aparcamiento se aplicarán las condiciones generales de evacuación contenidas en el Código Técnico de la Edificación. Las áreas interiores destinadas a mantenimiento y similares dispondrán de salidas de emergencia. </text:p>
      <text:p text:style-name="P45">Ventilación: Los aparcamientos mecánicos clase I cumplirán las condiciones fijadas en estas Ordenanzas para los aparcamientos convencionales en lo relativo a esta instalación. </text:p>
      <text:p text:style-name="P44"><text:span text:style-name="T33">CAPÍTULO VI. CONDICIONES DEL ACCESO DE VEHÍCULOS EN LAS EDIFICACIONES.</text:span> </text:p>
      <text:p text:style-name="P45"><text:span text:style-name="T2">ARTÍCULO 100. CONDICIONES GENERALES.</text:span> </text:p>
      <text:p text:style-name="P45">El presente capítulo abarca únicamente las condiciones de las edificaciones en las que existe la entrada y salida de vehículos, siendo objeto de su regulación propia las autorizaciones de vado que permiten el acceso de los vehículos a las edificaciones a través del dominio público mediante la modificación de la acera y el bordillo, y siempre que para ello sea necesario cruzar bienes de uso y dominio público </text:p>
      <text:p text:style-name="P45"><text:span text:style-name="T2">ARTÍCULO 101. AUTORIZACIÓN PARA EL ACCESO DE VEHÍCULOS.</text:span> </text:p>
      <text:p text:style-name="P45">Para el acceso de los vehículos a las edificaciones deberá solicitarse la preceptiva autorización de vado que permite acceder a través del dominio público mediante la modificación de la acera y el bordillo, y siempre que para ello sea necesario cruzar bienes de uso y dominio público. </text:p>
      <text:p text:style-name="P45"><text:span text:style-name="T2">ARTÍCULO 102. EDIFICACIONES SUSCEPTIBLES DE LA ENTRADA Y SALIDA DE VEHÍCULOS.</text:span> </text:p>
      <text:p text:style-name="P45">Son susceptibles de la entrada y salida de vehículos las siguientes edificaciones: </text:p>
      <text:p text:style-name="P45">A.-.Edificios destinados a cualquier uso que dispongan de espacios o plantas destinados a la estancia o permanencia de vehículos. </text:p>
      <text:p text:style-name="P45">B.-.Edificios o instalaciones de las Administraciones Públicas, siempre y cuando justifiquen la necesidad de utilizar un vado permanente, por razones de guardias, horarios de atención al público, mantenimiento, etc. </text:p>
      <text:p text:style-name="P45">C.-.Las fincas o urbanizaciones privadas que cuenten en su interior con los correspondientes espacios para estancia o permanencia de vehículos. </text:p>
      <text:p text:style-name="P45">D.-.Establecimientos industriales, comerciales, hoteles, complejos de apartamentos, o similares que en su interior dispongan de espacios permanentes en los que de forma habitual se efectúen operaciones de carga y descarga de mercancías o recogida y llegada de clientes. </text:p>
      <text:p text:style-name="P45">E.-Talleres de automóviles. </text:p>
      <text:p text:style-name="P45">F.-.Exposición y venta de vehículos. </text:p>
      <text:p text:style-name="P45">G.-Locales destinados a la guarda o estacionamiento temporal de vehículos, sean objeto o no de explotación comercial. </text:p>
      <text:p text:style-name="P45">H.-Solares sobre los que se estén ejecutando obras, con la oportuna Licencia y como máximo, por el plazo previsto de ejecución de las mismas. </text:p>
      <text:p text:style-name="P45"><text:soft-page-break/><text:span text:style-name="T2">ARTÍCULO 103. CARACTERÍSTICAS DE LAS EDIFICACIONES Y SUS ACCESOS.</text:span> </text:p>
      <text:p text:style-name="P45">Cuando la cota de suelo interior de la parcela o suelo de la edificación en la alineación de vial sea diferente a la de la vía pública, el solicitante deberá acondicionarla de tal forma que las obras no afecten, en ningún caso, al dominio público, no admitiendo modificaciones de la rasante de la vía pública para adecuarla a las condiciones interiores de la parcela o edificación. Igualmente queda prohibido disponer en el dominio público cualquier forma de acceso mediante rampas, instalación provisional o circunstancial de elementos móviles, con cuerpos de madera o metálicos, u otros elementos. </text:p>
      <text:p text:style-name="P45">Las actuaciones que se requieran en el dominio público para el acceso de vehículos, además de solicitar la preceptiva licencia de obra, éstas se adecuarán, en cuanto a su diseño, a las disposiciones normativas sectoriales en materia urbanística y de accesibilidad, y en cualquier caso seguirán las directrices constructivas establecidas por el Área de Infraestructuras y Obras. </text:p>
      <text:p text:style-name="P45">Los elementos de cierre del acceso no podrán abrir hacia el exterior sobresaliendo de la alineación de vial. </text:p>
      <text:p text:style-name="P45">El acceso de vehículos a las edificaciones ha de ajustarse a alguna de las situaciones siguientes: </text:p>
      <text:p text:style-name="P45">A.-Edificaciones existentes que cuenten con licencia o declaración responsable de la ocupación y que posean el uso de aparcamiento o que, sin tener dicho uso, se haya tramitado la preceptiva licencia de cambio de uso o de reforma, en su caso. </text:p>
      <text:p text:style-name="P45">B.-Edificaciones existentes sobre las que se haya declarado la caducidad de la acción administrativa para restablecer el orden jurídico perturbado. En este caso ha de quedar suficientemente acreditado lo siguiente: </text:p>
      <text:p text:style-name="P45">B.1.- Que el uso de aparcamiento o garaje cumple con las condiciones de seguridad y salubridad necesarias, debiendo acompañar certificado emitido por técnico competente acreditativo de dichas condiciones. </text:p>
      <text:p text:style-name="P45">B.2.- Justificación del cumplimiento de las dimensiones mínimas de las plazas de aparcamiento, vías de circulación y accesos de los garajes, de acuerdo a la normativa urbanística en vigor y condiciones de habitabilidad, en su caso. </text:p>
      <text:p text:style-name="P45">C.-Establecimientos o locales en el que se ejerza una actividad que requiera el acceso de vehículos. </text:p>
      <text:p text:style-name="P45">D.-Edificaciones de nueva construcción. </text:p>
      <text:p text:style-name="P45"><text:span text:style-name="T2">ARTÍCULO 104. SUPUESTOS DE DENEGACIÓN DEL ACCESO DE VEHÍCULOS A LA EDIFICACIÓN</text:span>. </text:p>
      <text:p text:style-name="P45">Sin perjuicio de los supuestos de excepcionalidad de la dotación de aparcamientos reflejados en las presentes Ordenanzas y Normas Urbanísticas, se podrá no autorizar el acceso de vehículos a las edificaciones bajo las siguientes circunstancias: </text:p>
      <text:p text:style-name="P45">A.- Cuando la entrada y salida de vehículos pueda incidir negativamente en la fluidez y seguridad del tráfico; escasa visibilidad, etc..siendo motivada justificada técnicamente tal denegación por los servicios municipales competentes. </text:p>
      <text:p text:style-name="P45">B.- Cuando se presuma que la entrada o salida de un inmueble perjudica a la zona de la vía pública consolidada con arboleda, jardines, farolas y otro elemento del mobiliario urbano. </text:p>
      <text:p text:style-name="P45">C.-Cuando la entrada al inmueble esté situada en calles peatonales de tráfico restringido y su autorización suponga algún tipo de riesgo a la Seguridad Vial. </text:p>
      <table:table table:name="Tabla8" table:style-name="Tabla8">
        <table:table-column table:style-name="Tabla8.A"/>
        <table:table-row>
          <table:table-cell table:style-name="Tabla8.A1" office:value-type="string">
            <text:p text:style-name="P60"><text:span text:style-name="T2">TITULO SEXTO CONDICIONES ESTÉTICAS DE LOS EDIFICIOS</text:span> </text:p>
          </table:table-cell>
        </table:table-row>
      </table:table>
      <text:p text:style-name="P44"><text:span text:style-name="T33">CAPÍTULO I. DISPOSICIONES PRELIMINARES</text:span> </text:p>
      <text:p text:style-name="P45"><text:span text:style-name="T2">ARTÍCULO 105. DEFINICIÓN.</text:span> </text:p>
      <text:p text:style-name="P45">Las condiciones estéticas son el conjunto determinaciones que se imponen a la edificación, construcciones e instalaciones con el propósito de procurar una adecuación formal mínima al ambiente urbano . </text:p>
      <text:p text:style-name="P45"><text:span text:style-name="T2">ARTÍCULO 106. MANTENIMIENTO DE LA COMPOSICIÓN ARQUITECTÓNICA Y DE LOS PARÁMETROS DE LOS EDIFICIOS.</text:span> </text:p>
      <text:p text:style-name="P45">El mantenimiento de la calidad urbana de las calles, de los espacios públicos y de los edificios que conforman la ciudad, es competencia municipal. El fomento y defensa de la imagen urbana corresponde al Ayuntamiento y Por tanto, cualquier actuación que afecta a la percepción de la ciudad deberá ajustarse al criterio que al respecto mantenga. </text:p>
      <text:p text:style-name="P45"><text:soft-page-break/>El Ayuntamiento podrá denegar o condicionar las licencias de cualquier actuación que resulten lesivas, inconvenientes o antiestéticas para la imagen del entorno en el marco de la aplicación de las determinaciones de las Normas Subsidiarias de Planeamiento del Término Municipal de Mogán o al instrumento de ordenación vigente en el municipio y de la presente ordenanza. El condicionamiento de la licencia podrá estar referido al uso, las dimensiones del edificio, las características compositivas de las fachadas, el tipo y calidad de los materiales empleados, el color, la vegetación (tipo de especies y portes) y, en general, a cualquier elemento que incida en la percepción de la imagen del entorno en que se sitúa la actuación edificatoria o urbanística. </text:p>
      <text:p text:style-name="P45">Los propietarios tienen que velar por el mantenimiento de la composición arquitectónica de la fachada conforme a lo proyectado. Las carpinterías, barandillas, persianas y toldos de una misma unidad constructiva, ya sea en fachada interior o exterior, tienen que mantener la homogeneidad prevista en el proyecto constructivo o acordado por la propiedad o comunidad de propietarios. La exigencia de homogeneidad afecta tanto al cromatismo como al material, las texturas y la morfología de los elementos. </text:p>
      <text:p text:style-name="P45">No se permitirán actuaciones individuales que distorsionen el cromatismo, la textura y las soluciones constructivas de los edificios o del conjunto en el cual se ubiquen. Solo se aceptarán modificaciones en lo existente, derivadas de soluciones armónicas y homogéneas con un proyecto de intervención global, por lo que quedan expresamente prohibidas las actuaciones parciales sobre las fachadas que no abarquen la totalidad de las mismas. Las restauraciones parciales serán admitidas cuando las obras no dificulten o impidan una posterior restauración completa y respeten, íntegramente, los atributos formales y las cualidades del proyecto del edificio. </text:p>
      <text:p text:style-name="P45">Es obligatorio el mantenimiento permanente y continuado de todos los elementos presentes en las fachadas de los edificios por parte de sus usuarios, sin perjuicio de la obligación del propietario de mantener el inmueble en condiciones de seguridad, salubridad y ornato público. Los propietarios de edificios o solares deben mantenerlos en condiciones de conservación, limpieza, seguridad, salubridad y ornamento público. Desde la óptica del paisaje urbano, la obligación de mantenimiento incluye las fachadas, las cubiertas, las paredes medianeras descubiertas, los rótulos y la numeración de calles, la identificación comercial, los accesos, los espacios libres de parcela, y las instalaciones complementarias de los inmuebles. </text:p>
      <text:p text:style-name="P45">En general no se admite la colocación de conductos, aparatos y otros elementos de las instalaciones, individuales o comunitarias, sobre las fachadas de los edificios. No obstante lo anterior, podrá excepcionarse esta determinación, debidamente justificada y siempre en edificaciones existentes, previa presentación de un proyecto de intervención en la composición arquitectónica del edificio y sometido a titulo habilitante correspondiente. Podrá admitirse la instalación de los elementos mencionados en patios de parcela cerrados, debidamente justificado y realizado de modo que se cumpla con los requerimientos de aislamiento e integración arquitectónica y no se invada en ningún caso la dimensión mínima del patio. En el caso de que el patio de parcela cerrado quede visible desde la vía pública únicamente se admitirá la instalación de estos elementos integrándolos en el conjunto de modo que se minimice su visión, pudiéndose en estas circunstancias adoptar otras medidas correctoras. Todo ello conforme a las determinaciones específicas establecidas en las presentes Ordenanzas. </text:p>
      <text:p text:style-name="P45">En edificios de nueva planta, podrán situarse paneles de captación de energía solar en las fachadas, siguiendo las indicaciones de la <text:span text:style-name="T3">Ordenanza municipal para la instalación de sistemas de captación y aprovechamiento de energía solar para usos térmicos y fotovoltaicos. </text:span></text:p>
      <text:p text:style-name="P45">Las instalaciones o conducciones de infraestructuras exteriores estarán ocultas, y nunca vistas sobre las fachadas de las edificaciones, salvo en lo relativo a las instalaciones de telecomunicaciones, que se regirán por lo dispuesto en la normativa sectorial de telecomunicaciones vigente. Las compañías de suministro son responsables del mantenimiento, seguridad, ornato y decoro de estas instalaciones. </text:p>
      <text:p text:style-name="P45"><text:span text:style-name="T2">ARTÍCULO 107. EXIGENCIA DEL DEBER DE CONSERVACIÓN.</text:span> </text:p>
      <text:p text:style-name="P45">El deber de conservación de los terrenos, instalaciones, construcciones y edificaciones tendrá el contenido previsto en el Artículo 15 Contenido del derecho de propiedad del suelo: deberes y cargas del <text:soft-page-break/>Texto Refundido de la Ley de Suelo y Rehabilitación Urbana, Real Decreto Legislativo 7/2015, y en el artículo 268 de la Ley del Suelo y Espacios Naturales de Canarias, Ley 4/17. </text:p>
      <text:p text:style-name="P45">El procedimiento para exigir el deber de conservación de las fachadas exteriores, interiores y cubiertas se puede iniciar de oficio por la administración municipal o a instancia de cualquier persona que tenga conocimiento de su incumplimiento. </text:p>
      <text:p text:style-name="P45">El incumplimiento por parte del propietario de la obligación de conservación de las fachadas interiores, exteriores y cubiertas facultará a la administración municipal para requerir su ejecución, y si se apreciaran circunstancias de daño inminente queda justificada la urgente intervención. </text:p>
      <text:p text:style-name="P45">Si como consecuencia de la inspección se deriva la necesidad de emprender obras de conservación y seguridad, los propietarios las tendrán que llevar a cabo en los plazos fijados, lo que tendrán que acreditar con el correspondiente certificado final de obras emitido por el técnico competente. </text:p>
      <text:p text:style-name="P45">En caso de incumplimiento, se incoará el procedimiento de ejecución subsidiaria de acuerdo con lo establecido en las leyes vigentes y con independencia del procedimiento sancionador que se pueda iniciar. </text:p>
      <text:p text:style-name="P45"><text:span text:style-name="T2">ARTÍCULO 108. PROTECCIÓN DE LOS AMBIENTES URBANOS.</text:span> </text:p>
      <text:p text:style-name="P45">Toda actuación que afecte al ambiente urbano deberá atender a las condiciones estéticas establecidas en las presentes ordenanzas. </text:p>
      <text:p text:style-name="P45">En obras de restauración y de conservación o mantenimiento deberán respetarse íntegramente todas las características del edificio. Las obras de restauración, consolidación o rehabilitación habrán de ajustarse a la composición del edificio existente, así como los materiales empleados habrán de adecuarse a los que presenta el edificio o presentaba originalmente. </text:p>
      <text:p text:style-name="P45">En las obras de restauración y en obras de consolidación habrá de conservarse la composición arquitectónica original proyectada. </text:p>
      <text:p text:style-name="P48">CAPÍTULO II. PROTECCIÓN DE LA ESTÉTICA EN FACHADAS </text:p>
      <text:p text:style-name="P45"><text:span text:style-name="T2">ARTÍCULO 109. ACTUACIONES EN LA FACHADA.</text:span> </text:p>
      <text:p text:style-name="P45">Tanto en edificios existentes como en aquellos de nueva edificación, Las construcciones habrán de adaptarse, en lo básico, al ambiente en que estuvieran situadas, y a tal efecto: </text:p>
      <text:p text:style-name="P45">A.- Las nuevas construcciones y las modificaciones de las existentes deberán responder en su diseño y composición a las características positivas dominantes del ambiente en que hayan de emplazarse. </text:p>
      <text:p text:style-name="P45">B.- En los lugares de paisaje abierto y natural, sea rural o marítimo, o en las perspectivas que ofrezcan los conjuntos urbanos de características histórico-artísticas, típicos o tradicionales y en las inmediaciones de las carreteras y caminos de trayecto pintoresco, no se permitirá que la situación, masa, altura de los edificios, muros y cierres, o la instalación de otros elementos, limite el campo visual para contemplar las bellezas naturales, rompa la armonía del paisaje o desfigure la perspectiva propia del mismo. </text:p>
      <text:p text:style-name="P45">C.- Las edificaciones de nueva planta en colindancia con edificios protegidos deberán adecuar sus fachadas a estos, debiendo presentarse documentación complementaria que justifique la propuesta (como mínimo memoria justificativa de la adecuación al entorno y alzado o alzados de armonización con el/los edificios catalogados colindantes). </text:p>
      <text:p text:style-name="P45">En todos estos supuestos, la Administración Urbanística Municipal podrá exigir como documentación complementaria del proyecto de edificación, la aportación del impacto sobre el entorno (Estudio de Incidencia Ambiental), con empleo de documentos gráficos que permitan la adecuada valoración de la calidad estética del mismo y su integración positiva en el medio. </text:p>
      <text:p text:style-name="P45">La modificación de fachadas en plantas bajas requerirá la toma en consideración y adecuación al conjunto del edificio, tanto en lo que atañe a diseño,y composición, como en materiales y soluciones constructivas. </text:p>
      <text:p text:style-name="P24">El tendido de ropa y exposición de elementos domestico a fachada principal queda prohibido tal y como establece la Ordenanza Municipal de Convivencia y Seguridad Ciudadana </text:p>
      <text:p text:style-name="P45">Toda edificación deberá contar con una placa que especifique el número de gobierno que le corresponda. Si el edificio dispone de más de un portal, deberá diferenciarse la numeración de cada uno de los portales de acceso. </text:p>
      <text:p text:style-name="P36">Salvo en lo relativo a las instalaciones de telecomunicaciones, que se regirán por lo dispuesto en la normativa sectorial de telecomunicaciones vigente, en todo el ámbito del suelo clasificado como urbano y urbanizable se prohíben todo tipo de instalaciones aéreas de suministro de servicios públicos, debiendo efectuarse siempre mediante canalización subterránea tanto la nueva instalación como la sustitución o ampliación de las existentes. </text:p>
      <text:p text:style-name="P45"><text:soft-page-break/><text:span text:style-name="T2">ARTÍCULO 110. COMPOSICIÓN Y MATERIALES DE LAS FACHADAS .</text:span> </text:p>
      <text:p text:style-name="P45">La composición y los materiales se justificarán en el Proyecto con total definición y con la documentación necesaria para su ejecución precisa. Asimismo, la adecuación del edificio en el entorno deberá quedar suficientemente justificada en la Memoria del Proyecto, y el Ayuntamiento podrá exigir documentación complementaria al objeto de su valoración. </text:p>
      <text:p text:style-name="P45">Se prohibirán los materiales de escasa durabilidad, dificultad de conservación o poca protección de la obra, que desmerezcan el decoro de la vía pública. No podrán instalarse en las fachadas ningún tipo de materiales o elementos que puedan suponer riesgo para los viandantes. </text:p>
      <text:p text:style-name="P45">No se permitirá la utilización de fábricas de materiales comunes, bloques de hormigón vibrado, ladrillo cerámico, etc., sin su correspondiente revestimiento, tanto en fachadas como en medianeras que provisionalmente vayan a quedar vistas, salvo que los materiales empleados sean fabricados especialmente para ser vistos, en cuyo caso deberán tratarse con el aparejo apropiado. </text:p>
      <text:p text:style-name="P45">El tratamiento estético de las plantas bajas deberá diseñarse en el proyecto del edificio de forma integrada con el resto de la fachada, debiéndose a tal efecto incluir sus alzados en el proyecto del edificio y ejecutarse total y conjuntamente con él. En obras de reforma parcial que afecten a la planta baja deberá justificarse que esta sigue armonizando con el resto de la fachada. </text:p>
      <text:p text:style-name="P45">Cuando la nueva edificación se encuentre en situación de colindancia con inmuebles con algún grado de protección, se adecuará la composición de la nueva fachada, con soluciones que consigan una buena integración en el entorno, respetuosas con el inmueble catalogado, que no distorsionen su percepción y que contribuyan a resaltar la fachada protegida (a valorar por los técnicos de la Administración Urbanística Municipal). </text:p>
      <text:p text:style-name="P45">Los materiales permitidos: </text:p>
      <text:p text:style-name="P45">A.- Enfoscado y pintado. Respetando los colores que no se permiten según el ARTICULO 111. </text:p>
      <text:p text:style-name="P45">B.- Aplacados. Se permiten los aplacados de piedra, en ningún caso con acabados brillantes </text:p>
      <text:p text:style-name="P45">C.- Panelados. Se permite el uso de paneles, quedando expresamente prohibidos los acabados metálicos o brillantes. En el caso de optar por panelados de color respetando los colores que no se permiten según el ARTICULO 111. </text:p>
      <text:p text:style-name="P45">D.- Otros materiales. Excepcionalmente podrán utilizarse otros materiales, salvo los expresamente prohibidos. </text:p>
      <text:p text:style-name="P45">Quedan expresamente prohibidos los siguientes materiales y acabados en toda la fachada: revestimientos de plaqueta decorativa, gresite, ladrillos vidriados, fibrocemento, chapa metálica, gotelé, cotegrán, tirolesa y vidrio machacado. </text:p>
      <text:p text:style-name="P45"><text:span text:style-name="T2">ARTÍCULO 111. FACHADAS</text:span> </text:p>
      <text:p text:style-name="P45">Salvo una ordenanza reguladora específica, quedan prohibidos los colores vivos, brillantes y metalizados que vayan en contra el carácter de la urbanización con respecto al diseño y solución de los elementos que definen las fachadas, exceptuando aquellas edificaciones singulares donde la Ordenanza específica de la parcela establezca otras determinaciones estéticas. </text:p>
      <text:p text:style-name="P42">Fachadas en el Puerto de Mogán. </text:p>
      <text:p text:style-name="P45"><text:span text:style-name="T24">Composición, materiales y cromatísmo:</text:span> Los acabados exteriores de las fachadas serán enfoscados, de acabado preferentemente liso, pintados en blanco, y adornadas con franjas de color en los extremos de las fachadas, las cornisas y los huecos. Se prohíbe expresamente el uso de materiales cerámicos y azulejos en fachada, así como el acabado en tirolesa. La composición de las mismas atenderá al siguiente esquema: </text:p>
      <text:p text:style-name="P45">El ancho de las franjas será de 30 cm para las franjas laterales y de cornisa, y de 10 cm para las franjas de huecos. Se permitirá una franja intermedia en edificaciones de dos plantas, dicha franja deberá colocarse a la altura del canto del forjado. Deberán ser de uno de los siguientes colores exclusivamente en toda la fachada: azul, rojo o amarillo. </text:p>
      <text:p text:style-name="P45"><text:soft-page-break/><text:span text:style-name="T24">Toldos:</text:span> Los toldos deberán ser monocolor y de color blanco o beige. </text:p>
      <text:p text:style-name="P45"><text:span text:style-name="T24">Carpinterías:</text:span> Las carpinterías de puertas, ventanas y demás huecos deberán ser de color verde, similar a las carpinterías de su entorno. </text:p>
      <text:p text:style-name="P45"><text:span text:style-name="T2">ARTÍCULO 112. ELEMENTOS ADOSADOS EN FACHADA: CORNISAS Y ALEROS, MOLDURAS, MARQUESINAS, TOLDOS, IDENTIFICADOR Y BANDERINES .</text:span> </text:p>
      <text:p text:style-name="P45">Se consideran en este artículo los siguientes elementos: </text:p>
      <text:p text:style-name="P45"><text:span text:style-name="T24">A.- Cornisas y aleros:</text:span>Se entiende por alero la parte inferior del tejado de una cubierta inclinada y no transitable, que sobresale de la pared en que se apoya que sirviendo para desviar de ella evita que el agua de lluvia deslice por la fachada. Características: </text:p>
      <text:p text:style-name="P45">A.1.-.El vuelo máximo de aleros y cornisas en edificación aislada no excederá de 50 centímetros. En el resto de los casos será de 40 centímetros. </text:p>
      <text:p text:style-name="P45"><text:span text:style-name="T24">B.- Molduras:</text:span> se permitirán molduras que sobresalgan un máximo de 10 centímetros con respecto al plano de fachada. </text:p>
      <text:p text:style-name="P45"><text:span text:style-name="T24">C.- Marquesinas:</text:span> Se consideran marquesinas toda construcción techada de estructura ligera y se encuentra adosada a la fachada y sin cerramientos laterales. Condiciones: </text:p>
      <text:p text:style-name="P45">C.1.- No se permite en fachadas situadas en edificaciones alineadas a vial. En el resto de los casos se permitirá la ejecución de los mismos siempre que no invadan espacios de retranqueo laterales, separación a linderos o dominio público, siendo permitidos en el retranqueo frontal y en espacios libres privados delanteros. </text:p>
      <text:p text:style-name="P45">C.2.- Sólo se permitirá la construcción de marquesinas o porches cuando se proyecten de acuerdo con la composición arquitectónica del conjunto de la fachada o formen parte del proyecto arquitectónico original del edificio y se dispongan sobre los accesos de la edificación y ocupando los mismos. </text:p>
      <text:p text:style-name="P45"><text:span text:style-name="T24">D.- Toldos:</text:span> Se regirá por los criterios establecidos en: <text:span text:style-name="T36">Ordenanza General Reguladora de la Publicidad en el Término Municipal de Mogán</text:span><text:span text:style-name="T35"> y la </text:span><text:span text:style-name="T36">Ordenanza Municipal reguladora de la Utilización y Ocupación de Dominio Público en el municipio de Mogán</text:span><text:span text:style-name="T35"> ademas deberá de cumplir:</text:span> </text:p>
      <text:p text:style-name="P45">D.1.- El color establecido en el ARTÍCULO 111. FACHADAS y diseño de los toldos tiene que adecuarse con la gama cromática presente en la composición arquitectónica del edificio, y en todo caso, debe ser el mismo para todos los huecos de la fachada donde se dispongan, incluidos los que pudieran situarse en actividades comerciales de planta baja. </text:p>
      <text:p text:style-name="P45"><text:span text:style-name="T35">D.2.- El toldo deberá mantenerse en perfectas condiciones de salubridad, seguridad y ornato público. La estructura de sustentación será estable significativamente a la acción del viento.</text:span> </text:p>
      <text:p text:style-name="P45"><text:span text:style-name="T35">D.3.- Los toldos fijos tendrán la consideración de marquesina y por tanto cumplirán con las condiciones señaladas para ello.</text:span> </text:p>
      <text:p text:style-name="P45"><text:span text:style-name="T35">D.4.-Los toldos se tienen que colocar sobre los huecos arquitectónicos dentro del límite material de la fachada del establecimiento a que corresponda.</text:span> </text:p>
      <text:p text:style-name="P45"><text:span text:style-name="T24">E.- Identificador y banderines: </text:span>Tanto el identificador como los banderines son utilizados para difundir entre el público la información de la existencia de una actividad en el mismo lugar donde ésta se lleva a cabo. Constituyen identificación los mensajes que indiquen la denominación social de personas físicas o jurídicas, su logotipo o el ejercicio de una actividad, ya sea mercantil, industrial, profesional o de servicios, ejercida directamente por estas personas en el inmueble donde la identificación se instale. Las condiciones de ambos está recogida en la <text:span text:style-name="T36">Ordenanza General Reguladora de la Publicidad en el Término Municipal de Mogán</text:span> </text:p>
      <text:p text:style-name="P45"><text:span text:style-name="T2">ARTÍCULO 113. PORTALES Y ESCAPARATES.</text:span> </text:p>
      <text:p text:style-name="P45">Las soluciones de escaparates y vitrinas se adaptarán a los huecos definidos en el proyecto, limitando su desarrollo a la amplitud y dimensión de los mismos. </text:p>
      <text:p text:style-name="P45">La alineación exterior no podrá rebasarse en planta baja con salientes, ni disponerse con ninguna clase de decoración de los locales comerciales, portales o cualquier otro elemento. </text:p>
      <text:p text:style-name="P45">Se permiten las persianas o elementos de protección de los escaparates y puertas de locales, de material de acabado que se ajusten a los del resto del edificio y su la carpintería. Las cajas y guías de éstas, no podrán sobresalir del plano de fachada. </text:p>
      <text:p text:style-name="P45"><text:span text:style-name="T2">ARTÍCULO 114. MÁQUINAS DE VENTA AUTOMÁTICA.</text:span> </text:p>
      <text:p text:style-name="P45">Se admite la instalación de máquinas de venta automática en los huecos arquitectónicos de la planta baja de los edificios no catalogados que no sobresalgan de la línea de cierre del hueco, siempre y cuando las máquinas no lleven elementos sonoros, y en caso de luminosos se deberán adecuar a los <text:soft-page-break/>horarios establecidos para la iluminación de identificadores y publicidad. Su disposición debe estar acorde con la composición arquitectónica de la fachada. </text:p>
      <text:p text:style-name="P45"><text:span text:style-name="T2">ARTÍCULO 115. INSTALACIONES EN FACHADAS Y CUBIERTAS.</text:span> </text:p>
      <text:p text:style-name="P45">1. Instalaciones de iluminación. </text:p>
      <text:p text:style-name="P45">A.- Se admite la iluminación global de las fachadas de los edificios, mediante la presentación de un proyecto técnico redactado por técnico competente y que recoja la justificación y circunstancias para su conveniencia y viabilidad, que en todo caso estarán anudadas a las características monumentales, de especial catalogación del inmueble o interés arquitectónico, entendiendo por esta iluminación aquella que pone en valor la edificación y su composición arquitectónica. </text:p>
      <text:p text:style-name="P45">B.- La iluminación exclusiva de la planta baja con elementos que no formen parte de la identificación que se puedan disponer según las determinaciones de esta normativa estará limitada, de tal modo que solo excepcionalmente se podrán admitir: luminarias individuales, motivadas por la escasez lumínica del espacio o el embellecimiento de la fachada, e iluminación sobre los elementos del cerramiento, en el caso de existir retranqueo o zonas con insuficiente visibilidad y siempre que su disposición sea acorde con el conjunto y no entendiéndose como iluminación exclusiva de planta baja. </text:p>
      <text:p text:style-name="P45">C.- Para la iluminación de fachadas se deberá garantizar que el flujo luminoso esté dirigido exclusivamente a la superficie a iluminar. Se prohíbe expresamente la utilización de iluminación tipo láser o cañones de luz dirigidos hacia el cielo, así mismo se evitará la instalación de focos o proyectores empotrados en el suelo con proyección vertical. Se controlará y evitará la contaminación lumínica según normativa sectorial específica. </text:p>
      <text:p text:style-name="P45">D.- En cualquier caso las instalaciones que se autoricen han de cumplir con las estipulaciones señaladas al respecto en las leyes y reglamentos vigentes en materia de protección de la calidad astronómica, cuestión que deberá venir ampliamente justificada en los proyectos que se presenten, exigiéndose documentación fotométrica y datos técnicos de las luminarias proyectadas. </text:p>
      <text:p text:style-name="P45">E.- Los elementos dispuestos para la iluminación de fachadas en ningún caso ocultarán o desvirtuarán los elementos arquitectónicos o decorativos singulares de la misma. Estarán situados a una altura sobre el suelo tal que no dificulte la circulación peatonal o rodada y no se podrán percibir desde el nivel de la calle. También se evitará que su disposición produzca molestias o deslumbramientos a los usuarios del propio edificio o colindantes, y viandantes peatonales o vehiculares. </text:p>
      <text:p text:style-name="P45">2. Instalaciones de climatización y de captadores solares térmicos. </text:p>
      <text:p text:style-name="P45">A.- En los proyectos de construcción de edificios de nueva planta y de rehabilitación integral se preverá la preinstalación de climatización, definiendo la ubicación y la dimensión de los conductos de reparto, de las entradas y salidas de aire y de la maquinaria, y en general de todos los elementos necesarios para el correcto funcionamiento de la instalación en su momento. </text:p>
      <text:p text:style-name="P45">B.- Todas las maquinarias y elementos necesarios para las instalaciones, salvo que alguna ordenanza específica diga lo contrario, se ubicarán en la cubierta de la edificación, garantizando la menor percepción posible desde la vía pública sin que esto afecte a su rendimiento, en las condiciones determinadas en esta ordenanzas. </text:p>
      <text:p text:style-name="P45">C.- No se permitirá su ubicación en los balcones o terrazas. </text:p>
      <text:p text:style-name="P45">D.- La instalación de aparatos de aire acondicionado, en edificios existentes, sobre fachadas y visibles desde la vía pública, requerirá un estudio compositivo de la fachada del edificio y disponerlos en la posición en que menos desfavorezcan tal composición y con elementos de carpintería de cubrición que los oculten permitiendo el paso del aire y su correcto funcionamiento, todo ello en proyecto técnico redactado por técnico competente. </text:p>
      <text:p text:style-name="P48">CAPÍTULO III . PROTECCIÓN DE LA ESTÉTICA EN LA </text:p>
      <text:p text:style-name="P44"><text:span text:style-name="T33">CUBIERTA Y LAS MEDIANERAS DE LOS EDIFICIOS .</text:span> </text:p>
      <text:p text:style-name="P45"><text:span text:style-name="T2">ARTÍCULO 116. ACABADOS EN LAS CUBIERTAS.</text:span> </text:p>
      <text:p text:style-name="P45"><text:soft-page-break/>Las cubiertas de las edificaciones constituyen una fachada más. Los proyectos de las nuevas edificaciones han de incluir planos que recojan claramente los usos y acabados previstos en las distintas zonas de las mismas. Las edificaciones existentes se adecuarán y mantendrán para que se cumpla con la condición de fachada mencionada. </text:p>
      <text:p text:style-name="P45">En el uso residencial, las cubiertas podrán ser inclinadas, ajardinadas y planas transitables o no transitables, siendo este último el adecuado para disponer de las instalaciones necesarias para el uso del edificio, incluidas la instalación de captadores de energías renovables térmicas, fotovoltaicas y cualquier otra de esta índole . </text:p>
      <text:p text:style-name="P45">En otros usos diferentes al residencial, sólo se permitirá la cubierta transitable cuando se requiera su utilización por parte de los usuarios de la edificación y cuando se necesite disponer de construcciones vinculados al uso o actividad principal que desarrolla el inmueble de acuerdo al artículo anterior. </text:p>
      <text:p text:style-name="P45"><text:span text:style-name="T2">ARTÍCULO 117. ACABADOS EN MEDIANERAS</text:span> </text:p>
      <text:p text:style-name="P45">Las edificaciones deberán estar de acuerdo con el entorno urbano que las rodea, por ello, es obligatorio el uso de enfoscado y pintura blanca en las paredes medianeras que queden a la vista. </text:p>
      <text:p text:style-name="P48">CAPÍTULO IV. PROTECCIÓN DE LA ESTÉTICA EN EDIFICIOS CATALOGADOS, BIENES </text:p>
      <text:p text:style-name="P44"><text:span text:style-name="T33">DE INTERÉS CULTURAL Y ENTORNOS DE PROTECCIÓN DE MONUMENTOS DECLARADOS.</text:span> </text:p>
      <text:p text:style-name="P45"><text:span text:style-name="T2">ARTÍCULO. 118. CONSIDERACIONES GENERALES</text:span> </text:p>
      <text:p text:style-name="P45">En edificios catalogados, cualquier intervención sobre elementos o espacios protegidos, respetará la composición original, procurando restituir los elementos que hubieran sido modificados, siempre que las condiciones de habitabilidad del inmueble y las normativas sectoriales lo permitan. </text:p>
      <text:p text:style-name="P45">La oficina técnica municipal valorará si la intervención se ajusta en su globalidad a la estética patrimonial del entorno, pudiendo señalar elementos, materiales o colores que consideren no sean los más apropiados y aconsejando su sustitución o eliminación. </text:p>
      <text:p text:style-name="P45"><text:span text:style-name="T2">ARTÍCULO. 119. INTERVENCIONES EN FACHADAS Y MEDIANERAS.</text:span> </text:p>
      <text:p text:style-name="P45">Cualquier decisión relativa a los siguientes conceptos deberá quedar adecuadamente justificada en la memoria del proyecto. </text:p>
      <text:p text:style-name="P45"><text:span text:style-name="T24">A.- En fachada:</text:span> se deberá respetar en su totalidad su estética y composición, exceptuando los casos establecidos en el ARTÍCULO 116. CARPINTERÍAS Y CIERRES, por lo que queda prohibido la instalación de toldos, paneles solares, persianas con tambor exterior o cualquier elemento que no pertenezca a la composición original. </text:p>
      <text:p text:style-name="P45">Para cualquier tipo de actuaciones en fachadas serán de obligado cumplimiento los siguientes aspectos: </text:p>
      <text:p text:style-name="P45"><text:span text:style-name="T24">A.1.- Cromatismo.</text:span> La gama cromática permitida son: los grises, los ocres, blanco crudo así como otros colores más fríos pero siempre en tonalidades pastel. Quedan prohibidos los colores estridentes, brillantes y metálicos. </text:p>
      <text:p text:style-name="P45"><text:span text:style-name="T24">A.2.- Composición de la fachada:</text:span> Se deberá procurar restituir elementos y huecos que hubieran sido modificados, siempre que las condiciones de habitabilidad del inmueble y las normativas sectoriales lo permitan. Las obras de ampliación en altura o en longitud de fachada de edificios catalogados deberán adecuarse a la fachada protegida preexistente, resaltando los valores que motivaron su protección, pero con un diseño contemporáneo, que no reproduzca estilos anteriores. </text:p>
      <text:p text:style-name="P45"><text:span text:style-name="T24">A.3.- Materiales,</text:span> deberán utilizarse los materiales originales característicos de la edificación. En todo caso, deberán tenerse en cuenta las siguientes consideraciones: </text:p>
      <text:p text:style-name="P45"><text:span text:style-name="T24">A.3.1.- Enfoscado y pintado.</text:span> Con carácter general, todas las fachadas deberán presentar su exterior enfoscado y pintado, de textura lisa, en los colores antes señalados. </text:p>
      <text:p text:style-name="P45"><text:span text:style-name="T24">A.3.2.- Aplacados.</text:span> Siempre que se autorice expresamente, se permiten los aplacados de piedra natural lisos según la coloración establecida, y en ningún caso pulimentadas o con acabados brillantes. </text:p>
      <text:p text:style-name="P45"><text:span text:style-name="T24">B.- En medianera</text:span>: Los paramentos de paredes medianeras que queden vistos tendrán el mismo acabado y color que las fachadas. </text:p>
      <text:p text:style-name="P45">Será obligatorio el tratamiento como tales de todas las medianeras que se produzcan, tanto por exceso como por defecto del nuevo proyecto, con los siguientes criterios: </text:p>
      <text:p text:style-name="P45">B.1.- Cuando la medianera vista sea propia, se dará a ésta el mismo tratamiento de la fachada exterior correspondiente a la parcela. </text:p>
      <text:p text:style-name="P45">B.2.- Cuando la medianera vista sea la vecina, se le dará, por el promotor de la finca en obras de nueva edificación (incluso si estas se realizan en edificios catalogados), un tratamiento adecuado a la parte que <text:soft-page-break/>haya quedado al descubierto. Si la medianera vecina se encuentra manifiestamente deteriorada, el promotor estará obligado a adecentarla en condiciones de calidad análogas a las de la obra propia. </text:p>
      <text:p text:style-name="P45"><text:span text:style-name="T2">ARTÍCULO. 120. CARPINTERÍAS Y CIERRES</text:span> </text:p>
      <text:p text:style-name="P45">En los edificios catalogados prevalecerá la conservación de la carpintería de un local o recinto en planta baja originarios. En caso de que no existan datos sobre la originaria, se dispondrá la que mejor corresponda con el estilo arquitectónico, previa propuesta técnica. </text:p>
      <text:p text:style-name="P45">Excepcionalmente, se admitirá la modificación de los antepechos de los huecos de planta baja en los niveles de protección parcial y ambiental, justificándose debidamente por motivos de accesibilidad o compatibilidad de usos. Para su autorización deberá aportarse previamente un estudio conjunto de la fachada, que será evaluado en cada caso, por la Oficina Técnica Municipal o Insular de Patrimonio, en su caso, admitiéndose únicamente cuando se considere que no existe alteración sustancial del elemento catalogado </text:p>
      <text:p text:style-name="P45">Se admitirán cierres, únicamente en el interior de los huecos de la planta baja de los edificios catalogados, manteniendo la composición arquitectónica de la fachada y sin alterar ni afectar significativamente los elementos compositivos u ornamentales de la misma. En ningún caso podrá suponer interferencias en los valores en presencia motivos de su catalogación. </text:p>
      <text:p text:style-name="P45">No se admitirá la colocación de pictogramas sobre las persianas metálicas u otros sistemas de cierre de los locales. </text:p>
      <text:p text:style-name="P45"><text:span text:style-name="T2">DISPOSICIONES TRANSITORIAS.</text:span> </text:p>
      <text:p text:style-name="P45"><text:span text:style-name="T2">Primera</text:span>. </text:p>
      <text:p text:style-name="P45">Las presentes Ordenanzas serán de aplicación para los actos en la edificación e instalaciones que se presenten a trámite a partir de su entrada en vigor. </text:p>
      <text:p text:style-name="P45"><text:span text:style-name="T2">Segunda.</text:span> </text:p>
      <text:p text:style-name="P45">Las actividades autorizadas con anterioridad a esta ordenanza podrán mantenerse en las condiciones de uso de su autorización, con sujeción en todo caso a las condiciones técnicas y normativas sectoriales aplicadas en la licencia otorgada. </text:p>
      <text:p text:style-name="P45"><text:span text:style-name="T2">Tercera.</text:span> </text:p>
      <text:p text:style-name="P45">En aquellas construcciones e instalaciones preexistentes en cubierta que no estén permitidos sus usos con la entrada en vigor de la presente ordenanza, sólo se podrán realizar obras de reparación y conservación. </text:p>
      <text:p text:style-name="P45"><text:span text:style-name="T2">DISPOSICIONES DEROGATORIAS.</text:span> </text:p>
      <text:p text:style-name="P45"><text:span text:style-name="T2">Primera.</text:span> </text:p>
      <text:p text:style-name="P45">Quedan derogadas cuantas disposiciones, normas y ordenanzas de igual o inferior rango regulen las materias contenidas en estas Ordenanzas, en cuanto las contradigan o sean incompatibles con las mismas, sin perjuicio de los efectos de transitoriedad expresamente previstos. </text:p>
      <text:p text:style-name="P45"><text:span text:style-name="T2">DISPOSICIÓN FINAL ÚNICA.</text:span> </text:p>
      <text:p text:style-name="P36"><text:span text:style-name="T31">De conformidad con lo dispuesto en los artículos 56.1, 65.2 y 70.2 de la Ley 7/1985, de 2 de abril, Reguladora de las Bases del Régimen Local, la publicación y entrada en vigor de la Ordenanza se producirá al día siguiente de su publicación en el Boletín Oficial de la Provincia.</text:span> </text:p>
      <text:p text:style-name="P5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55">http://videoactas.mogan.es/?meeting=video_20230525</text:span></text:a><text:a xlink:type="simple" xlink:href="http://videoactas.mogan.es/?meeting=video_202101290000000000_FH.mp4&amp;topic=1" text:style-name="Internet_20_link" text:visited-style-name="Visited_20_Internet_20_Link"><text:span text:style-name="T55">0000000000_FH.mp4&amp;topic=2</text:span></text:a><text:span text:style-name="T55"> </text:span></text:p>
      <text:p text:style-name="P52"><text:span text:style-name="T3">Sometida a votación la propuesta dictaminada queda aprobada por unanimidad de los miembros asistentes.</text:span> </text:p>
      <text:p text:style-name="Text_20_body"><text:soft-page-break/><text:span text:style-name="T55"><text:tab/></text:span><text:span text:style-name="Strong_20_Emphasis"><text:span text:style-name="T47">3.-Expte. 355803/2021. Dar respuesta al recurso de reposición presentado por UTE Mogán contra el acuerdo del Pleno del Ayuntamiento de Mogán de fecha 3 de marzo de 2023.</text:span></text:span><text:span text:style-name="T55"> </text:span></text:p>
      <text:p text:style-name="P51">Por mi el secretario, se da cuenta de la propuesta, cuyo tenor literal es el siguiente: </text:p>
      <text:p text:style-name="P43"/>
      <text:p text:style-name="P45"><text:span text:style-name="T2">“D. Juan Carlos Ortega Santana</text:span>, Concejal Delegado en materia de Medio Ambiente, Cementerio, Sanidad y Consumo, Embellecimiento, Parque Móvil y Residuos Sólidos, (según Decreto nº 2050/2019 de fecha 17 de junio de 2019), en atención a dar respuesta al Recurso de Reposición presentado por UTE Mogán contra el Acuerdo del Pleno del Ayuntamiento de Mogán de fecha 3 de marzo de 2023, tiene a bien realizar la siguiente </text:p>
      <text:p text:style-name="P41">PROPUESTA </text:p>
      <text:p text:style-name="P45">Visto el informe de fecha 17 de mayo de 2023, suscrito por Dña. Ana Cristina Díaz Alonso,<text:span text:style-name="T3"> </text:span><text:span text:style-name="T3">Responsable de la Unidad Administrativa de Asesoría Jurídica, según Decreto 4322/2022, de 6 de septiembre</text:span>, en relación al asunto epigrafiado, del siguiente tenor literal </text:p>
      <text:p text:style-name="P45"><text:span text:style-name="T8">&lt;&lt;</text:span><text:span text:style-name="T9">ANA CRISTINA DÍAZ ALONSO</text:span><text:span text:style-name="T8">, Funcionaria municipal, Letrada, Responsable de la Unidad Administrativa de Asesoría Jurídica, según Decreto 4322/2022, de 6 de septiembre, </text:span><text:span text:style-name="T9">visto </text:span><text:span text:style-name="T8">el Recurso de Reposición presentado por </text:span><text:span text:style-name="T9">D. Diego Díaz Vicedo</text:span><text:span text:style-name="T8">, en nombre y representación de </text:span><text:span text:style-name="T9">AZ Servicios Urbanos y Medioambientales, S.L. </text:span><text:span text:style-name="T8">y </text:span><text:span text:style-name="T9">Proyecto Azatia, S.L.</text:span><text:span text:style-name="T8"> (en adelante, </text:span><text:span text:style-name="T9">UTE Mogán</text:span><text:span text:style-name="T8">), mediante escrito con R.E. n.º 5102/2023, de fecha 10/04/2023, de conformidad con lo dispuesto en el artículo 212 del Reglamento Orgánico Municipal, se emite el presente </text:span><text:span text:style-name="T9">INFORME JURÍDICO</text:span><text:span text:style-name="T8"> sobre la base de los antecedentes y consideraciones siguientes:</text:span> </text:p>
      <text:p text:style-name="P45"/>
      <text:p text:style-name="P37"><text:span text:style-name="T29">ANTECEDENTES</text:span> </text:p>
      <text:p text:style-name="P30"><text:span text:style-name="T2">I.-</text:span> Que el Pleno del Ayuntamiento de Mogán aprobó, en sesión celebrada en fecha 29/08/2017, los <text:span text:style-name="T24">pliegos de prescripciones técnicas particulares (en adelante PPTP)</text:span> y <text:span text:style-name="T24">de cláusulas administrativas particulares (en adelante PCAP)</text:span> del contrato de Servicio público de recogida y transportes de residuos del término municipal de Mogán. </text:p>
      <text:p text:style-name="P45"><text:span text:style-name="T29">II.- </text:span><text:span text:style-name="T28">Que con fecha 28/02/2020 el Pleno del Ayuntamiento de Mogán acordó en sesión ordinaria, entre otras cuestiones, </text:span><text:span text:style-name="T30">adjudicar el contrato del Servicio público de recogida y transporte de residuos del término municipal de Mogán Ref.: 17-GSP-01</text:span><text:span text:style-name="T28">, bajo la modalidad de concesión, tramitado mediante procedimiento abierto, tramitación urgente y sujeto a regulación armonizada, por un plazo de vigencia de 10 años (con posibilidad de prórroga), a </text:span><text:span text:style-name="T29">COINTER CONCESIONES, S.L</text:span><text:span text:style-name="T28">. y </text:span><text:span text:style-name="T29">PROYECTO AZATIA, S.L.</text:span><text:span text:style-name="T28">, entidades comprometidas a constituirse en Unión Temporal de Empresas, con CIF: B-91239954 y CIF: B-35505163, respectivamente.</text:span> </text:p>
      <text:p text:style-name="P45"><text:span text:style-name="T29">III.- </text:span><text:span text:style-name="T28">Que el 16/06/2020 se formaliza el Contrato de la Concesión del Servicio público de recogida y transporte de residuos del término municipal de Mogán.</text:span> </text:p>
      <text:p text:style-name="P14"><text:span text:style-name="T49">IV.- </text:span><text:span text:style-name="T51">Que con fecha 01/09/2020 se firmó el acta de inicio provisional del servicio, véase C.S.V. nº </text:span><text:a xlink:type="simple" xlink:href="https://oat.mogan.es:8448/ventanilla/web/validacionFirmas.do?opcion=1&amp;modo=3&amp;csv=x006754aa929010339107e4082090d063" office:name="x006754aa929010339107e4082090d063" text:style-name="Internet_20_link" text:visited-style-name="Visited_20_Internet_20_Link"><text:span text:style-name="T51">x006754aa929010339107e4082090d063</text:span></text:a><text:span text:style-name="T51">, por la que se pone de manifiesto, entre otras cuestiones, que se cumplen las condiciones estipuladas en los pliegos y ofertadas por el licitador, para dar inicio al servicio de manera adecuada durante un periodo transitorio, considerando que los medios aportados por la empresa adjudicataria son adecuados para realizar una correcta prestación del servicio durante el periodo de transición, medios que serán sustituidos por otros de nueva adquisición previstos en los pliegos que rigen el contrato, debiéndose incorporar progresivamente los medios previstos en el PPTP, así como los ofertados por la adjudicataria durante la licitación. </text:span></text:p>
      <text:p text:style-name="P36"><text:span text:style-name="T29">V.-</text:span><text:span text:style-name="T28"> Que el 10/12/20, la entidad Cointer Concesiones, S.L. comunica, mediante R.E. n.º 13645/2021, cambio de denominación social, pasando a denominarse AZ Servicios Urbanos y Medio Ambiente, S.L.. Como consecuencia de ello, se presenta por R.E. n.º 5404/2021, de fecha 19/04/2021, documentación notarial en la que figura el cambio en la denominación de la UTE, pasando a ser AZ Servicios Urbanos y Medioambiente, S.L. y Proyecto Azatia, S.L., Unión Temporal de Empresas denominada UTE Mogán, con CIF U01621903.</text:span> </text:p>
      <text:p text:style-name="P14"><text:span text:style-name="T49">VI.- </text:span><text:span text:style-name="T51">Que con fecha 24/10/22, se firma el </text:span><text:span text:style-name="T50">acta de inicio del servicio definitiva</text:span><text:span text:style-name="T51">, en la que se hace constar que firmada el acta de inicio provisional, y tras diversos requerimientos y comprobaciones por parte de la responsable del contrato, se ha procedido a firmar el Acta de inicio </text:span><text:span text:style-name="T50">con carácter desfavorable en disconformidad</text:span><text:span text:style-name="T51">, por haberse detectado una serie de incumplimientos, que expresamente se detallan en la misma, véase C.S.V. n.º </text:span><text:a xlink:type="simple" xlink:href="https://oat.mogan.es:8448/ventanilla/web/validacionFirmas.do?opcion=1&amp;modo=3&amp;csv=U006754aa92a180419107e60a40a0d326" office:name="U006754aa92a180419107e60a40a0d326" text:style-name="Internet_20_link" text:visited-style-name="Visited_20_Internet_20_Link"><text:span text:style-name="T51">U006754aa92a180419107e60a40a0d326</text:span></text:a><text:span text:style-name="T51">.</text:span><text:span text:style-name="T55"> </text:span></text:p>
      <text:p text:style-name="P14"><text:span text:style-name="T51">Que al efecto la UTE Mogán realiza reservas y manifestaciones al contenido del acta de inicio definitiva anteriormente referida</text:span><text:span text:style-name="T55"> </text:span><text:span text:style-name="T51">alegando, entre otras cuestiones, que a esta fecha, no se ha puesto a disposición de la UTE Mogán la parcela de titularidad municipal en la que UTE Mogán habría de construir las </text:span><text:soft-page-break/><text:span text:style-name="T51">instalaciones fijas del servicio, conforme a los apartados 34 y 35 del Pliego de Prescripciones Técnicas aplicables al Contrato., véase C.S.V. n.º </text:span><text:a xlink:type="simple" xlink:href="https://oat.mogan.es:8448/ventanilla/web/validacionFirmas.do?opcion=1&amp;modo=3&amp;csv=s006754aa92b181121407e62670a141dY" office:name="s006754aa92b181121407e62670a141dY" text:style-name="Internet_20_link" text:visited-style-name="Visited_20_Internet_20_Link"><text:span text:style-name="T51">s006754aa92b181121407e62670a141dY</text:span></text:a><text:span text:style-name="T51">.</text:span><text:span text:style-name="T55"> </text:span></text:p>
      <text:p text:style-name="P14"><text:span text:style-name="T51">Que finalmente, se emite informe con fecha 31/10/2022, C.S.V. n.º </text:span><text:a xlink:type="simple" xlink:href="https://oat.mogan.es:8448/ventanilla/web/validacionFirmas.do?opcion=1&amp;modo=3&amp;csv=0006754aa9191f0670707e62960a0d28J" office:name="0006754aa9191f0670707e62960a0d28J" text:style-name="Internet_20_link" text:visited-style-name="Visited_20_Internet_20_Link"><text:span text:style-name="T51">0006754aa9191f0670707e62960a0d28J</text:span></text:a><text:span text:style-name="T51">, por la Responsable del Contrato, en el que discrepando de lo expuesto por la UTE Mogán, se concluye dando por iniciado el servicio definitivamente, recogiendo las discrepancia de ambas partes, manifestadas y contempladas en el propio acta de inicio definitiva. </text:span></text:p>
      <text:p text:style-name="P14"><text:span text:style-name="T52">VII.- </text:span><text:span text:style-name="T53">Que a la vista de numerosas incidencias puestas de manifiesto durante el mes de noviembre de 2022 por diferentes vías, con fecha 16/12/22, Doña Maria Cecilia Santana Díaz, técnico municipal, responsable del Contrato de Servicio público de recogida y transporte de residuos del término municipal de Mogán, 17 GSP 01, emite informe con C.S.V. n.º </text:span><text:a xlink:type="simple" xlink:href="https://oat.mogan.es:8448/ventanilla/web/validacionFirmas.do?opcion=1&amp;modo=3&amp;csv=2006754aa9041017ace07e625b0c0b37i" office:name="2006754aa9041017ace07e625b0c0b37i" text:style-name="Internet_20_link" text:visited-style-name="Visited_20_Internet_20_Link"><text:span text:style-name="T53">2006754aa9041017ace07e625b0c0b37i</text:span></text:a><text:span text:style-name="T53">, en el que propone, entre otras cuestiones:</text:span><text:span text:style-name="T54"> </text:span></text:p>
      <text:p text:style-name="P36"><text:span text:style-name="T29">«[] PROPUESTA DE RESOLUCIÓN</text:span> </text:p>
      <text:p text:style-name="P36"><text:span text:style-name="T29">PRIMERO.- </text:span><text:span text:style-name="T28">Iniciar los trámites para penalizar a la entidad AZ Servicios Urbanos y Medioambiente, S.L. y Proyecto Azatia, S.L., Unión Temporal de Empresas denominada UTE Mogán,m con CIF U01621903, por haber incumplido el contrato de Servicio público de recogida y transporte de residuos del término municipal de Mogán, 17-GSP-01. El incumplimiento del contrato ha consistido en:</text:span> </text:p>
      <text:p text:style-name="P36"><text:span text:style-name="T28">- Haberse producido </text:span><text:span text:style-name="T30">desbordamientos reiterados durante el mes de noviembre</text:span><text:span text:style-name="T28">, que han quedado probados mediante imágenes e incidencias comunicadas. El incumplimiento es considerado </text:span><text:span text:style-name="T30">leve, y al ser reiterado en el mes, se considera que se debe aplicar la cuantía máxima a penalizar por este tipo de incumplimientos, correspondiendo con un importe de 5.000 euros</text:span><text:span text:style-name="T28">.</text:span> </text:p>
      <text:p text:style-name="P36"><text:span text:style-name="T28">- </text:span><text:span text:style-name="T30">No haber lavado en ningún momento durante el mes de noviembre los contenedores de fracción resto de carga bilateral, según la programación establecida en el PPTP</text:span><text:span text:style-name="T28">. El incumplimiento se encuentra tipificado como </text:span><text:span text:style-name="T30">grave, y al ser la primera ocasión de la que se tiene constancia, se ha de penalizar con una quinta parte del máximo penalizable, suponiendo un importe de 10.000 euros.</text:span> </text:p>
      <text:p text:style-name="P36"><text:span text:style-name="T28">Los 15.000 euros en imposición de penalidades se descontarán de la factura que se presente por prestación de servicios tras la resolución que adopte el órgano de contratación una vez finalizado el correspondiente trámite de audiencia.[...]</text:span><text:span text:style-name="T29">»</text:span> </text:p>
      <text:p text:style-name="P36"><text:span text:style-name="T28">A tal efecto, el </text:span><text:span text:style-name="T29">Pleno Municipal</text:span><text:span text:style-name="T28">, en sesión Ordinaria celebrada el día 23/12/22, sometió la propuesta a votación, acordando </text:span><text:span text:style-name="T30">aprobarla por unanimidad</text:span><text:span text:style-name="T28">, otorgando un trámite de audiencia a los interesados por término de DIEZ DÍAS para presentar cuantas alegaciones estimen oportunas. Consta la notificación del acuerdo plenario a la UTE Mogán, mediante escrito con R.S. n.º 13652/2022, de 27/12/22.</text:span> </text:p>
      <text:p text:style-name="P36"><text:span text:style-name="T29">VIII.- </text:span><text:span text:style-name="T28">Que mediante escrito con R.E. n.º 466/2023, de fecha 12/01/23, D. Diego Díaz Vicedo, en nombre y representación de UTE Mogán, presentó escrito de alegaciones respecto al acuerdo plenario del 23/12/22 aludido anteriormente, donde en síntesis alega que:</text:span> </text:p>
      <text:p text:style-name="P36"><text:span text:style-name="T28">1) Los rebosos a los que se hace referencia se producen en zonas localizadas con alta actividad comercial por un mal uso, generando un rebose cuando los contenedores están en su mayor parte completamente vacíos. Se aportan al efecto fotografías que indican como los camiones transportan cajas sin plegar. Asimismo, alegan que no se supera las 12 horas para entender de aplicación la penalidad impuesta y que adicionalmente han puesto un servicio para el bolseo y la eliminación de reboses en el turno de tarde, prueba de la buena fe y profesionalidad de la UTE Mogán en cumplimiento del contrato.</text:span> </text:p>
      <text:p text:style-name="P36"><text:span text:style-name="T28">2) Respecto al lavado de contenedores, abogan, entre otras cuestiones, por recurrir a la mediación y el entendimiento para la mejora del servicio.</text:span> </text:p>
      <text:p text:style-name="P14"><text:span text:style-name="T52">IX.- </text:span><text:span text:style-name="T53">Que a la vista de numerosas incidencias puestas de manifiesto durante el mes de diciembre, tal y como sucedió en noviembre de 2022, por diferentes vías, con fecha 18/01/2023, Doña Maria Cecilia Santana Díaz, técnico municipal, responsable del Contrato de Servicio público de recogida y transporte de residuos del término municipal de Mogán, 17 GSP 01, emite informe con C.S.V. n.º </text:span><text:a xlink:type="simple" xlink:href="https://oat.mogan.es:8448/ventanilla/web/validacionFirmas.do?opcion=1&amp;modo=3&amp;csv=E006754aa9281206d2f07e714c010a208" office:name="E006754aa9281206d2f07e714c010a208" text:style-name="Internet_20_link" text:visited-style-name="Visited_20_Internet_20_Link"><text:span text:style-name="T53">E006754aa9281206d2f07e714c010a208</text:span></text:a><text:span text:style-name="T53">, en el que propone, entre otras cuestiones:</text:span><text:span text:style-name="T54"> </text:span></text:p>
      <text:p text:style-name="P36"><text:span text:style-name="T28">«[] </text:span><text:span text:style-name="T29">PROPUESTA DE RESOLUCIÓN</text:span> </text:p>
      <text:p text:style-name="P36"><text:soft-page-break/><text:span text:style-name="T29">PRIMERO.- </text:span><text:span text:style-name="T28">Iniciar los trámites para penalizar a la entidad AZ Servicios Urbanos y Medioambiente, S.L. y Proyecto Azatia, S.L., Unión Temporal de Empresas denominada UTE Mogán, con CIF U01621903, por haber incumplido el contrato de Servicio público de recogida y transporte de residuos del término municipal de Mogán, 17-GSP-01. El incumplimiento del contrato ha consistido en:</text:span> </text:p>
      <text:p text:style-name="P36"><text:span text:style-name="T28">- Haberse producido </text:span><text:span text:style-name="T30">desbordamientos reiterados durante el mes de diciembre</text:span><text:span text:style-name="T28">, que han quedado probados mediante imágenes e incidencias comunicadas. El incumplimiento es considerado </text:span><text:span text:style-name="T30">leve, y al ser reiterado en el mes, se considera que se debe aplicar la cuantía máxima a penalizar por este tipo de incumplimientos, correspondiendo con un importe de 5.000 euros</text:span><text:span text:style-name="T28">.</text:span> </text:p>
      <text:p text:style-name="P36"><text:span text:style-name="T28">Los 5.000 euros en imposición de penalidades se descontarán de la factura que se presente por prestación de servicios tras la resolución que adopte el órgano de contratación una vez finalizado el correspondiente trámite de audiencia.</text:span> </text:p>
      <text:p text:style-name="P45"><text:span text:style-name="T29">SEGUNDO.- </text:span><text:span text:style-name="T28">Indicar a la entidad AZ Servicios Urbanos y Medioambiente, S.L. y Proyecto Azatia, S.L. Unión Temporal de Empresas denominada UTE Mogán, con CIF U01621903, que de no presentar durante el periodo de trámite de audiencia la totalidad de la documentación requerida en el </text:span><text:span text:style-name="T29">punto cuarto</text:span><text:span text:style-name="T28"> del </text:span><text:span text:style-name="T29">INFORME</text:span><text:span text:style-name="T28"> técnico, se considerará que ha incumplido el contrato en lo relativo a la limpieza de los contenedores y el control de la desinfección efectiva de los mismos, suponiendo un incumplimiento de carácter grave, tal y como ha quedado reflejado en el fundamento jurídico sexto. Dado que, de no presentarse la documentación solicitada, sería el segundo mes consecutivo en el que no se llevan a cabo tareas de lavado y desinfección de contenedores, la imposición de la penalidad que correspondería sería la misma que el mes anterior, una quinta parte del máximo penalizable, suponiendo un importe de 10.000 euros. La imposición de esta penalidad queda condicionada a que la UTE Mogán presenta la totalidad de la documentación requerida, que figura a continuación:</text:span> </text:p>
      <text:p text:style-name="P36"><text:span text:style-name="T28">- Documentación acreditativa que justifique el lavado de la totalidad de los contenedores de fracción resto durante el mes de diciembre, tales como partes de trabajo, fotografías, justificantes de combustible del camión, justificante de GPS de los lugares e los que ha estado el camión, y otra con idéntico fin.</text:span> </text:p>
      <text:p text:style-name="P36"><text:span text:style-name="T28">- Certificado emitido por laboratorio acreditado con los resultados de la muestra obtenida durante el mes de diciembre, tras el lavado. En dicho certificado debe figurar que la muestra cumple con los criterior de calidad ofertados por la UTE Mogán.</text:span> </text:p>
      <text:p text:style-name="P36"><text:span text:style-name="T28">- Correo electrónico en el que el laboratorio acreditado envió resultado de la muestra a la UTE Mogán, o documento que certifique momento de recepción de los resultados de la muestra tomada.</text:span> </text:p>
      <text:p text:style-name="P36"><text:span text:style-name="T28">De no presentar la totalidad de la documentación requerida durante el período de trámite de audiencia concedido, los 10.000 euros en imposición de penalidades se descontarán de la factura que se presente por prestación de servicios tras la resolución que adopte el órgano de contratación, una vez finalizado el correspondiente trámite de audiencia. [...]»</text:span> </text:p>
      <text:p text:style-name="P36"><text:span text:style-name="T28">A tal efecto, el Pleno Municipal, en sesión Ordinaria celebrada el día 24/01/23, sometió la propuesta a votación, acordando </text:span><text:span text:style-name="T30">aprobarla por unanimidad</text:span><text:span text:style-name="T28">, otorgando un trámite de audiencia a los interesados por término de DIEZ DÍAS para presentar cuantas alegaciones estimen oportunas. Consta la notificación del acuerdo plenario a la UTE Mogán, mediante escrito con R.S. n.º 842/2023, de 25/01/23.</text:span> </text:p>
      <text:p text:style-name="P36"><text:span text:style-name="T29">X.- </text:span><text:span text:style-name="T28">Que mediante escrito con R.E. n.º 1931/2023, de fecha 09/02/23, D. Diego Díaz Vicedo, en nombre y representación de UTE Mogán, presentó escrito de alegaciones respecto al acuerdo plenario del 24/01/23 aludido anteriormente, donde en síntesis alegan que:</text:span> </text:p>
      <text:p text:style-name="P36"><text:span text:style-name="T28">1) Los rebosos a los que se hace referencia se producen en fechas señaladas como es la semana de Navidad en la que la carga de trabajo se triplica. Asimismo, reiteran que las mas que probables causas de los desbordamientos se debe a un mal uso de los contenedores por parte de los usuarios, toda vez que las cajas no son dobladas, depositándose abiertas y vacías, adjuntando documental fotográfica acreditativa de dichos extremos.</text:span> </text:p>
      <text:p text:style-name="P33">A mayor abundamiento, alegan que han implantado un nuevo servicio no previsto en el pliego ni ofertado, estableciendo un turno de tarde para bolseo y eliminación de reboses de los puntos de contenerización, no quedando acreditado que se haya superado las 12 horas de reboso para entender de aplicación la penalidad impuesta, aludiendo a que incluso el propio PPTP recoge en su clausulado (Cláusula 12) la posibilidad de que se puedan producir desbordamientos, ampliándose la recogida al exterior de las zonas de libramiento de residuos señalizadas, cuestión esta que ha sido atendida por la UTE Mogán. </text:p>
      <text:p text:style-name="P36"><text:span text:style-name="T28">2) Respecto al requerimiento documental efectuado por la Administración a los efectos de justificar el lavado de contenedores y el control de la desinfección efectiva de estos, manifiestan la dificultad para </text:span><text:span text:style-name="T28">disponer de esa documentación en el plazo otorgado, rogando se tenga en consideración los enormes esfuerzos que la UTE está realizando para llevar a cabo un servicio excelente a la altura de lo demandado por los usuarios.</text:span> </text:p>
      <text:p text:style-name="P36"><text:soft-page-break/><text:span text:style-name="T28">En este sentido, alude a que se pondere y tenga en consideración por parte de la entidad local las dificultades, ajenas a sus actos y hechos, a los que la UTE ha tenido que hacer frente, entre otras conflicto colectivo existente que añade dificultad a la prestación del servicio.</text:span> </text:p>
      <text:p text:style-name="P33">Asimismo, manifiestan que han llevado a cabo la limpieza y lavado externo de los contenedores mediante hidro limpiadora de presión, adjuntando los partes de trabajo que acreditan lo expuesto. </text:p>
      <text:p text:style-name="P36"><text:span text:style-name="T28">También aluden a la prestación de servicios no recogidos en los pliegos y que han sido realizados por la empresa (retirada de 25.920 Kg de residuos de construcción y demolición, servicio los días 25 y 26 de diciembre), por lo que instan al Ayuntamiento se pondere estos hechos y se recurra a la mediación y el entendimiento para la mejora del servicio previo a la imposición de las penalidades pretendidas.</text:span> </text:p>
      <text:p text:style-name="P33">Finalmente, recuerdan a la Administración Local que no se ha procedido a la entrega de un suelo para la construcción de infraestructura básica, limpieza de camiones, etc., tal y como se recoge en los propios pliegos del contrato, lo que ha provocado diversas carencias para el servicio, entre ellas, la de un punto para deshacerse del agua sucia del lavado de los contenedores, poniendo de relieve el itinerario para el proceso de lavado de los contenedores y la dificultad que entraña realizar el lavado interior de los mismos sin disponer de ese suelo. </text:p>
      <text:p text:style-name="P33">No obstante lo anterior, la UTE está realizando los trámites necesarios para poder instalar, en una nave alquilada, los mecanismos para poder proceder al lavado interno de los contenedores, aún a sabiendas de que se trata de una inversión a fondo perdido. Se adjunta fotografías del estado actual de la obra civil, en ejecución. </text:p>
      <text:p text:style-name="P36"><text:span text:style-name="T28">Por todo ello, instan a que se ponderen todas las circunstancias relativas a la prestación del servicio, considerando la buena fe de la UTE Mogán y los esfuerzos que al efecto se están efectuando y se opte por la mediación y el entendimiento entre ambas partes que favorezcan a la buena ejecución del contrato, toda vez que la voluntad de la UTE es prestar el servicio en óptimas condiciones y mejorar el mismo.</text:span> </text:p>
      <text:p text:style-name="P14"><text:span text:style-name="T52">XI.- </text:span><text:span text:style-name="T53">Que a la vista de las alegaciones efectuadas por la UTE Mogán en relación a los acuerdos plenarios de inicio del trámite para imponer penalidades, Doña Maria Cecilia Santana Díaz, técnico municipal, responsable del Contrato de Servicio público de recogida y transporte de residuos del término municipal de Mogán, 17 GSP 01, emite informe de fecha 27/02/023, con C.S.V. n.º </text:span><text:a xlink:type="simple" xlink:href="https://oat.mogan.es:8448/ventanilla/web/validacionFirmas.do?opcion=1&amp;modo=3&amp;csv=a006754aa9311b0baae07e705e020a1fX" office:name="a006754aa9311b0baae07e705e020a1fX" text:style-name="Internet_20_link" text:visited-style-name="Visited_20_Internet_20_Link"><text:span text:style-name="T53">a006754aa9311b0baae07e705e020a1fX</text:span></text:a><text:span text:style-name="T53">, en el que se desestiman las alegaciones expuestas por la UTE Mogán y propone:</text:span><text:span text:style-name="T54"> </text:span></text:p>
      <text:p text:style-name="P36"><text:span text:style-name="T28">«[] </text:span><text:span text:style-name="T29">PROPUESTA DE RESOLUCIÓN</text:span> </text:p>
      <text:p text:style-name="P36"><text:span text:style-name="T29">PRIMERO Y ÚNICO.- </text:span><text:span text:style-name="T28">Imponer penalidades a la entidad AZ Servicios Urbanos y Medioambiente, S.L. y Proyecto Azatia, S.L., Unión Temporal de Empresas denominada UTE Mogán, con CIF U01621903, por haber incumplido el contrato de Servicio público de recogida y transporte de residuos del término municipal de Mogán, 17-GSP-01, en los siguientes términos:</text:span> </text:p>
      <table:table table:name="Tabla9" table:style-name="Tabla9">
        <table:table-column table:style-name="Tabla9.A"/>
        <table:table-column table:style-name="Tabla9.B"/>
        <table:table-column table:style-name="Tabla9.C"/>
        <table:table-row>
          <table:table-cell office:value-type="string">
            <text:p text:style-name="P61"><text:span text:style-name="T29">Tipo falta</text:span> </text:p>
          </table:table-cell>
          <table:table-cell office:value-type="string">
            <text:p text:style-name="P61"><text:span text:style-name="T29">Incumplimiento</text:span> </text:p>
          </table:table-cell>
          <table:table-cell office:value-type="string">
            <text:p text:style-name="P61"><text:span text:style-name="T29">Importe</text:span> </text:p>
          </table:table-cell>
        </table:table-row>
        <table:table-row>
          <table:table-cell office:value-type="string">
            <text:p text:style-name="P61"><text:span text:style-name="T28">Leve</text:span> </text:p>
          </table:table-cell>
          <table:table-cell office:value-type="string">
            <text:p text:style-name="P61"><text:span text:style-name="T28">Desbordamientos reiterados noviembre 2022</text:span> </text:p>
          </table:table-cell>
          <table:table-cell office:value-type="string">
            <text:p text:style-name="P61"><text:span text:style-name="T28">5.000 euros</text:span> </text:p>
          </table:table-cell>
        </table:table-row>
        <table:table-row>
          <table:table-cell office:value-type="string">
            <text:p text:style-name="P61"><text:span text:style-name="T28">Grave</text:span> </text:p>
          </table:table-cell>
          <table:table-cell office:value-type="string">
            <text:p text:style-name="P61"><text:span text:style-name="T28">No lavar los contenedores de fracción resto durante el mes de noviembre de 2022</text:span> </text:p>
          </table:table-cell>
          <table:table-cell office:value-type="string">
            <text:p text:style-name="P61"><text:span text:style-name="T28">10.000 euros</text:span> </text:p>
          </table:table-cell>
        </table:table-row>
        <table:table-row>
          <table:table-cell office:value-type="string">
            <text:p text:style-name="P61"><text:span text:style-name="T28">Leve</text:span> </text:p>
          </table:table-cell>
          <table:table-cell office:value-type="string">
            <text:p text:style-name="P61"><text:span text:style-name="T28">Desbordamientos reiterados diciembre </text:span><text:span text:style-name="T28">2022</text:span> </text:p>
          </table:table-cell>
          <table:table-cell office:value-type="string">
            <text:p text:style-name="P61"><text:span text:style-name="T28">5.000 euros</text:span> </text:p>
          </table:table-cell>
        </table:table-row>
        <table:table-row>
          <table:table-cell office:value-type="string">
            <text:p text:style-name="P61"><text:span text:style-name="T28">Grave</text:span> </text:p>
          </table:table-cell>
          <table:table-cell office:value-type="string">
            <text:p text:style-name="P61"><text:span text:style-name="T28">No lavar los contenedores de fracción resto durante el mes de diciembre de </text:span><text:soft-page-break/><text:span text:style-name="T28">2022</text:span> </text:p>
          </table:table-cell>
          <table:table-cell office:value-type="string">
            <text:p text:style-name="P61"><text:span text:style-name="T28">10.000 euros</text:span> </text:p>
          </table:table-cell>
        </table:table-row>
        <table:table-row>
          <table:table-cell table:number-columns-spanned="2" office:value-type="string">
            <text:p text:style-name="P61"><text:span text:style-name="T29">Importe total incumplimientos</text:span> </text:p>
          </table:table-cell>
          <table:covered-table-cell/>
          <table:table-cell office:value-type="string">
            <text:p text:style-name="P61"><text:span text:style-name="T29">30.000 euros</text:span> </text:p>
          </table:table-cell>
        </table:table-row>
      </table:table>
      <text:p text:style-name="P36"><text:span text:style-name="T28">»</text:span> </text:p>
      <text:p text:style-name="P36"><text:span text:style-name="T28">A tal efecto, el Pleno Municipal, en sesión Ordinaria celebrada el día 03/03/23, sometió la propuesta a votación, acordando </text:span><text:span text:style-name="T30">aprobarla por unanimidad</text:span><text:span text:style-name="T28">, constando la notificación del acuerdo plenario a la UTE Mogán, con fecha 08/03/2023, mediante escrito con R.S. n.º 2492/2023, de 07/03/23.</text:span> </text:p>
      <text:p text:style-name="P36"><text:span text:style-name="T29">XII.-</text:span><text:span text:style-name="T28"> Que mediante escrito con R.E. n.º 5102/2023, de 10/04/2023, D. Diego Díaz Vicedo, en nombre y representación de UTE Mogán, presenta en tiempo y forma Recurso de Reposición frente al acuerdo plenario de fecha 03/03/2023, alegando en síntesis lo siguiente:</text:span> </text:p>
      <text:p text:style-name="P36"><text:span text:style-name="T28">1.- </text:span><text:span text:style-name="T29">El Ayuntamiento de Mogán no ha cumplido con sus obligaciones previstas en los pliegos</text:span><text:span text:style-name="T28">, en concreto en la cláusula 9 del PPTP, en la que se compromete, durante la vigencia del contrato a poner a disposición de la UTE la parcela de titularidad municipal con referencia catastral 1553601DR3715S0001DA, </text:span><text:span text:style-name="T30">incidiendo dicha circunstancia de forma directa en los trabajos de limpieza de los contenedores previstos en el PPTP</text:span><text:span text:style-name="T28">. En este sentido, alude a la propia jurisprudencia que establece que los pliegos constituyen la ley del contrato y vinculan a ambas partes, sin que la Administración pueda alterar los términos de la contratación fuera de los cauces legalmente previstos.</text:span> </text:p>
      <text:p text:style-name="P33">2.- <text:span text:style-name="T2">Ejecución de trabajos no previstos en el PPTP y existencia de dificultades sobrevenidas acontecidas</text:span>: recogida de residuos no previstos en el PPTP, implantación de un servicio adicional en turno de tarde para el bolseo y eliminación de reboses, compra de 50 uds de contenedores para instalar en los puntos que de forma sistemática presentan reboses, ejecución de servicios los días 25 y 26 de diciembre de 2022, incremento de los costes que la UTE ha asumido desde que se publicó el anuncio de licitación hasta el inicio de la prestación del servicio y conflicto colectivo en el mes de noviembre que afectó negativamente al servicio. A tal efecto, entiende que en el acuerdo impugnado no se ha motivado ni valorado de manera objetiva sobre los esfuerzos y acontecimientos expuestos en las alegaciones presentadas por la UTE, las cuales reitera a los efectos de su consideración, rogando nuevamente que se pondere los mismos y se opte por la mediación y el entendimiento entre las partes para mejorar el servicio. </text:p>
      <text:p text:style-name="P36"><text:span text:style-name="T28">3.- </text:span><text:span text:style-name="T29">Sobre los desbordamientos del mes de noviembre y diciembre</text:span><text:span text:style-name="T28">. Se reiteran en lo ya expuesto en sus anteriores escritos de alegaciones, a los cuales nos remitimos a los efectos de no ser reiterativos.</text:span> </text:p>
      <text:p text:style-name="P45"><text:span text:style-name="T28">4.- </text:span><text:span text:style-name="T29">Sobre la limpieza de los contenedores y el control de la desinfección efectiva de estos</text:span><text:span text:style-name="T28">. Alude a la íntima conexión de este incumplimiento con la falta de puesta a disposición de la parcela municipal a la UTE Mogán, siendo imposible proceder al lavado del interior de los contenedores sin la existencia de la misma. En este sentido, argumenta las mismas cuestiones planteadas en los anteriores escritos de alegaciones, a los cuales nos remitimos a los efectos de no ser reiterativos, poniendo de relieve que la causa de incumplimiento está íntimamente conectado al incumplimiento por parte de la Administración, abogando por la mediación y entendimiento entre las partes, máxime cuando desde la UTE se está trabajando en soluciones alternativas hasta tanto se pueda poner a disposición la parcela municipal. </text:span></text:p>
      <text:p text:style-name="P45"><text:span text:style-name="T28">5.- </text:span><text:span text:style-name="T29">Motivación de las penalidades y ponderación de los esfuerzos realizados por la UTE</text:span><text:span text:style-name="T28">. No se ha tenido en consideración las alegaciones presentadas por la UTE Mogán, ni los esfuerzos y circunstancias expuestas, siendo tangible la falta de motivación del acuerdo impugnado en relación a estos extremos, pese a ser un requisito imprescindible en todo acto administrativo. </text:span></text:p>
      <text:p text:style-name="P45"><text:span text:style-name="T8">A los anteriores HECHOS resultan de aplicación las siguientes:</text:span> </text:p>
      <text:p text:style-name="P37"><text:span text:style-name="T29">CONSIDERACIONES JURÍDICAS</text:span> </text:p>
      <text:p text:style-name="P43"><text:span text:style-name="T29">I.- </text:span><text:span text:style-name="T28">Que resulta de aplicación lo dispuesto en los </text:span><text:span text:style-name="T29">artículos 123</text:span><text:span text:style-name="T28"> y </text:span><text:span text:style-name="T29">124 de la Ley 39/2015, de 1 de octubre, del Procedimiento Administrativo Común de las Administraciones Públicas</text:span><text:span text:style-name="T28">, en adelante </text:span><text:span text:style-name="T29">LPAC</text:span><text:span text:style-name="T28">, que literalmente disponen:</text:span> </text:p>
      <text:p text:style-name="P45"><text:span text:style-name="T28">&lt;&lt;</text:span><text:span text:style-name="T29">Artículo 123. Objeto y naturaleza.</text:span> </text:p>
      <text:p text:style-name="P45"><text:span text:style-name="T28">1. Los actos administrativos que pongan fin a la vía administrativa podrán ser recurridos potestativamente en reposición </text:span><text:span text:style-name="T30">ante el mismo órgano que los hubiera dictado</text:span><text:span text:style-name="T28"> o ser impugnados directamente ante el orden jurisdiccional contencioso-administrativo.</text:span> </text:p>
      <text:p text:style-name="P45"><text:span text:style-name="T28">2. No se podrá interponer recurso contencioso-administrativo hasta que sea resuelto expresamente o se haya producido la desestimación presunta del recurso de reposición interpuesto.</text:span> </text:p>
      <text:p text:style-name="P45"><text:span text:style-name="T29">Artículo 124. Plazos.</text:span> </text:p>
      <text:p text:style-name="P45"><text:soft-page-break/><text:span text:style-name="T28">1. El </text:span><text:span text:style-name="T30">plazo para la interposición del recurso de reposición</text:span><text:span text:style-name="T28"> será de </text:span><text:span text:style-name="T30">un mes, si el acto fuera expreso</text:span><text:span text:style-name="T28">. Transcurrido dicho plazo, únicamente podrá interponerse recurso contencioso-administrativo, sin perjuicio, en su caso, de la procedencia del recurso extraordinario de revisión.</text:span> </text:p>
      <text:p text:style-name="P45"><text:span text:style-name="T28">Si el acto no fuera expreso, el solicitante y otros posibles interesados podrán interponer recurso de reposición en cualquier momento a partir del día siguiente a aquel en que, de acuerdo con su normativa específica, se produzca el acto recurrido.</text:span> </text:p>
      <text:p text:style-name="P30">2. El <text:span text:style-name="T24">plazo máximo para dictar y notificar la resolución del recurso será de un mes</text:span>. </text:p>
      <text:p text:style-name="P45"><text:span text:style-name="T28">3. Contra la resolución de un recurso de reposición no podrá interponerse de nuevo dicho recurso.&gt;&gt;</text:span> </text:p>
      <text:p text:style-name="P29">En el presente caso, vistos los antecedentes expuestos, así como la normativa de aplicación, se puede concluir que el <text:span text:style-name="T24">Recurso de Reposición</text:span> interpuesto por <text:span text:style-name="T4">D. Diego Díaz Vicedo</text:span><text:span text:style-name="T3">, en nombre y representación de </text:span><text:span text:style-name="T4">UTE Mogán</text:span> contra el <text:span text:style-name="T4">Acuerdo del Pleno del</text:span><text:span text:style-name="T3"> </text:span><text:span text:style-name="T4">Ayuntamiento de Mogán</text:span><text:span text:style-name="T3">, </text:span><text:span text:style-name="T4">de fecha 3</text:span><text:span text:style-name="T3"> </text:span><text:span text:style-name="T4">de marzo</text:span><text:span text:style-name="T3"> </text:span><text:span text:style-name="T4">de 2023</text:span><text:span text:style-name="T3">, en virtud del cual se impuso penalidades a la UTE Mogán por haber incumplido el contrato de Servicio público de recogida y transporte de residuos del término municipal de Mogán, 17-GSP-01, </text:span><text:span text:style-name="T24">se presenta en tiempo y forma</text:span>, <text:span text:style-name="T2">procediendo su admisión</text:span>. </text:p>
      <text:p text:style-name="P43"><text:span text:style-name="T28">Por otro lado, en lo que concierne al plazo máximo para dictar y notificar la resolución del recurso (un mes), a fecha del presente informe se acredita que ha transcurrido el plazo legalmente establecido, siendo el sentido del silencio administrativo desestimatorio.</text:span> </text:p>
      <text:p text:style-name="P43"><text:span text:style-name="T28">No obstante, considerando la obligación de la Administración de dictar la resolución expresa a que se refiere el artículo 21.1 de la LPAC, resulta de aplicación lo dispuesto en el artículo 24.3. b) de la LPAC, que literalmente establece que:</text:span> </text:p>
      <text:p text:style-name="P45"><text:span text:style-name="T28">«b) En los casos de desestimación por silencio administrativo, </text:span><text:span text:style-name="T30">la resolución expresa posterior al vencimiento del plazo se adoptará por la Administración sin vinculación alguna al sentido del silencio</text:span><text:span text:style-name="T28">.»</text:span> </text:p>
      <text:p text:style-name="P45"><text:span text:style-name="T29">II.- </text:span><text:span text:style-name="T28">La resolución impugnada es el </text:span><text:span text:style-name="T9">Acuerdo del Pleno del</text:span><text:span text:style-name="T8"> </text:span><text:span text:style-name="T9">Ayuntamiento de Mogán</text:span><text:span text:style-name="T8">, </text:span><text:span text:style-name="T9">de fecha 3</text:span><text:span text:style-name="T8"> </text:span><text:span text:style-name="T9">de marzo</text:span><text:span text:style-name="T8"> </text:span><text:span text:style-name="T9">de 2023</text:span><text:span text:style-name="T8">, en virtud del cual se impuso penalidades a la UTE Mogán por haber incumplido el contrato de Servicio público de recogida y transporte de residuos del término municipal de Mogán, 17-GSP-01, en concreto por los </text:span><text:span text:style-name="T10">desbordamientos de los contenedores en los meses de noviembre y diciembre de 2022</text:span><text:span text:style-name="T8">, así como por </text:span><text:span text:style-name="T10">no proceder al lavado de los mismos en los meses de noviembre y diciembre de 2022</text:span><text:span text:style-name="T8">, siendo el importe total de la penalidad por los incumplimientos citados de 30.000 euros.</text:span> </text:p>
      <text:p text:style-name="P45"><text:span text:style-name="T8">En el presente caso, se observa que </text:span><text:span text:style-name="T9">el contrato recoge en sus propios pliegos la previsión de penalidades</text:span><text:span text:style-name="T8"> para el caso de cumplimientos defectuosos de la prestación objeto del mismo o para el supuesto de incumplimiento de los compromisos o de las condiciones especiales de ejecución del contrato que se hubiesen establecido, véase </text:span><text:span text:style-name="T9">cláusula 25 del PCAP</text:span><text:span text:style-name="T8">, que literalmente dispone:</text:span> </text:p>
      <text:p text:style-name="P45"><text:span text:style-name="T8">«</text:span><text:span text:style-name="T9">25.- </text:span><text:span text:style-name="T11">CUMPLIMIENTO DEFECTUOSO DEL OBJETO DEL CONTRATO</text:span> </text:p>
      <text:p text:style-name="P45"><text:span text:style-name="T9">25.1.- </text:span><text:span text:style-name="T8">En el caso de que el contratista realice defectuosamente el objeto del contrato, el órgano de contratación podrá optar por resolver el contrato con incautación de la garantía constituida o bien </text:span><text:span text:style-name="T10">imponer una penalidad económica proporcional a la gravedad del incumplimiento</text:span><text:span text:style-name="T8"> y su cuantía no podrá ser superior al 10 por 100 del valor estimado anual del contrato.</text:span> </text:p>
      <text:p text:style-name="P45"><text:span text:style-name="T9">25.2.- </text:span><text:span text:style-name="T8">Se estará a lo dispuesto en el P.P.T.P. en relación a los incumplimientos y al régimen penalizador.»</text:span> </text:p>
      <text:p text:style-name="P45"><text:span text:style-name="T8">En este sentido, el </text:span><text:span text:style-name="T9">PPTP</text:span><text:span text:style-name="T8"> contiene en su apartado VIII Cumplimiento defectuoso. Régimen de Penalidades, las </text:span><text:span text:style-name="T9">prescripciones 54, 55</text:span><text:span text:style-name="T8"> y </text:span><text:span text:style-name="T9">56</text:span><text:span text:style-name="T8">, disponiendo en qué casos procede la imposición de penalidades, la clasificación de los incumplimientos (leves, graves y muy graves) y la penalidad a imponer según el tipo.</text:span> </text:p>
      <text:p text:style-name="P45"><text:span text:style-name="T8">En concreto, en el expediente que nos ocupa, en relación al contrato de Servicio Público de Recogida y Transporte de Residuos del Término Municipal de Mogán se recogen dos tipos de incumplimientos en los meses de noviembre y diciembre de 2022, consistentes en:</text:span> </text:p>
      <text:p text:style-name="P45"><text:span text:style-name="T8">- </text:span><text:span text:style-name="T10">Incumplimiento Leve</text:span><text:span text:style-name="T8">: Presencia de residuos en el entorno de los contenedores de uso no privativo por un periodo superior a 12 horas e inferior a 24 horas. (</text:span><text:span text:style-name="T9">Prescripción 55.1 del PPTP</text:span><text:span text:style-name="T8">)</text:span> </text:p>
      <text:p text:style-name="P45"><text:soft-page-break/><text:span text:style-name="T8">- </text:span><text:span text:style-name="T10">Incumplimiento Grave</text:span><text:span text:style-name="T8">: Dejar sin lavar contenedores de uso no privativo a los que les correspondiera ser lavados de acuerdo con la programación establecida, en una cantidad superior al 2% e inferior al 5% mensual para la fracción resto y orgánica selectiva y anual para el resto de fracciones. (</text:span><text:span text:style-name="T9">Prescripción 55.2 del PPTP</text:span><text:span text:style-name="T8">)</text:span> </text:p>
      <text:p text:style-name="P45"><text:span text:style-name="T8">Tales incumplimientos, de conformidad con lo dispuesto en la </text:span><text:span text:style-name="T9">prescripción 56 del PPTP</text:span><text:span text:style-name="T8">, establecen las siguientes penalidades:</text:span> </text:p>
      <text:p text:style-name="P45"><text:span text:style-name="T8">- Para los tipos de </text:span><text:span text:style-name="T10">incumplimiento leve</text:span><text:span text:style-name="T8">: Apercibimiento o penalidades en cuantía de hasta 5.000 .</text:span> </text:p>
      <text:p text:style-name="P45"><text:span text:style-name="T8">- Para los tipos de </text:span><text:span text:style-name="T10">incumplimiento grave</text:span><text:span text:style-name="T8">: Penalidades en cuantía de hasta 50.000 .</text:span> </text:p>
      <text:p text:style-name="P21">En consecuencia, resulta necesario traer a colación que para la imposición de penalidades la normativa (artículo 212 del Real Decreto Legislativo 3/2011, de 14 de noviembre, por el que se aprueba el Texto Refundido de la Ley de Contratos del Sector Público, en adelante TRLCSP, de aplicación al presente contrato, actual artículo 192 de la Ley 9/2017, de 8 de noviembre, de Contratos del Sector Público, en adelante LCSP) dispone que los incumplimientos sean por causas imputables al contratista, debiendo imponerse penalidades proporcionales a la gravedad del incumplimiento. </text:p>
      <text:p text:style-name="P36"><text:span text:style-name="T8">En este sentido puede decirse que las penalidades en el ámbito de la contratación pública son multas coercitivas, no son sanciones, y tienen naturaleza contractual (STSJ Castilla y León n.º 290/2006, de 26 de mayo ECLI:ES:TSJCL:2006:2790), articulándose como un medio de presión para asegurar el cumplimiento regular de la obligación.</text:span> </text:p>
      <text:p text:style-name="P45"><text:span text:style-name="T8">Al hilo de dicha previsión, la Sentencia del Tribunal Superior de Justicia de la Comunidad Valenciana de fecha 14 de octubre de 2020, n.º 839/2020, rec. 151/2017 (ECLI:ES:TSJV:2020:6630), añade en su Fundamento de Derecho Séptimo que las penalidades se presentan como una fórmula para forzar al contratista al cumplimiento de las obligaciones asumidas en el contrato lo que </text:span><text:span text:style-name="T10">exige que el cumplimiento sea posible.</text:span> </text:p>
      <text:p text:style-name="P45"><text:span text:style-name="T8">De la misma forma, la Sentencia del Tribunal Superior de Justicia de la Comunidad Valenciana de fecha 9 de febrero de 2005, n.º 361/2005, rec. 1045/2002 (ECLI:ES:TSJCV:2005:741), manifestaba en su Fundamento de Derecho Segundo que La jurisprudencia tiene declarado que cuando la Administración impone al contratista las expresadas penalidades no ejercita la potestad sancionadora, sino que su imposición se efectúa en el contexto de la contratación administrativa, </text:span><text:span text:style-name="T10">haciendo aplicación de cláusulas contractuales aceptadas por las partes, habida cuenta que las cláusulas penales establecidas en los contratos administrativos, como ocurre en el Derecho Civil, se rigen por lo acordado entre las partes, sin que la posición privilegiada que ocupa la Administración en la contratación administrativa altera o desnaturalice las relaciones jurídicas surgidas de los pactos suscritos por los contratantes</text:span><text:span text:style-name="T8">.</text:span> </text:p>
      <text:p text:style-name="P22">Aclarado lo anterior, procedemos seguidamente a analizar las alegaciones expuestas por el recurrente en el Recurso de Reposición, las cuáles hemos sintetizado en el antecedente de hecho XII del presente informe. </text:p>
      <text:p text:style-name="P45"><text:span text:style-name="T9">III.- Análisis de las alegaciones expuestas por el recurrente en el Recurso de Reposición interpuesto mediante escrito con R.E. n.º 5102/2023, de 10/04/23, en relación con los incumplimientos contractuales por los que se imponen las penalidades en el acuerdo impugnado.</text:span> </text:p>
      <text:p text:style-name="P45"><text:span text:style-name="T11">1) Respecto a los incumplimientos graves por no lavar los contenedores de fracción resto durante los meses de noviembre y diciembre de 2022.</text:span> </text:p>
      <text:p text:style-name="P30"><text:span text:style-name="T3">En primer lugar, alude el recurrente que </text:span><text:span text:style-name="T4">el Ayuntamiento de Mogán no ha cumplido con sus obligaciones previstas en los pliegos</text:span><text:span text:style-name="T3">, en concreto en la cláusula 9 del PPTP, </text:span>en la que se compromete, durante la vigencia del contrato a poner a disposición de la UTE la parcela de titularidad municipal con referencia catastral 1553601DR3715S0001DA, <text:span text:style-name="T24">incidiendo dicha circunstancia de forma directa en los trabajos de limpieza de los contenedores previstos en el PPTP</text:span>. </text:p>
      <text:p text:style-name="P30">En este sentido, resulta necesario traer a colación que los pliegos constituyen la ley del contrato, vinculando a las partes (Administración contratante y contratista) en su totalidad, teniendo por ende verdadera fuerza y eficacia de ley. </text:p>
      <text:p text:style-name="P45"><text:span text:style-name="T28">En el presente caso, la </text:span><text:span text:style-name="T8">prescripción 9 del PPTP dispone literalmente que:</text:span> </text:p>
      <text:p text:style-name="P45"><text:span text:style-name="T8">«</text:span><text:span text:style-name="T9">9 </text:span><text:span text:style-name="T11">BIENES APORTADOS POR EL AYUNTAMIENTO DE MOGÁN A LA CONCESIÓN.</text:span> </text:p>
      <text:p text:style-name="P45"><text:span text:style-name="T8">Durante la vigencia de la concesión, </text:span><text:span text:style-name="T10">el Ayuntamiento de Mogán pondrá a disposición del concesionario la parcela, de su titularidad,</text:span><text:span text:style-name="T8"> con referencia catastral 1553601DR3715S0001DA localizada en C2L ZARAGOZA P30 MOTOR GRANDE LOTE 1 MOGAN (LAS PALMAS) </text:span><text:span text:style-name="T10">en la que el concesionario construirá las instalaciones fijas del servicio en los términos establecidos en este pliego de prescripciones técnicas</text:span><text:span text:style-name="T8">, no aportando ningún otro bien material al inicio de la concesión, lo que deberán tener en cuenta los licitadores en sus ofertas a los efectos oportunos.</text:span> </text:p>
      <text:p text:style-name="P36"><text:soft-page-break/><text:span text:style-name="T8">No obstante, durante la vigencia de la concesión, el Ayuntamiento de Mogán podrá poner a disposición del concesionario medios materiales, vehículos y maquinaria de su propiedad, en cuyo caso serán compatibles con los medios adscritos por el concesionario, quedando obligado el concesionario a sufragar todos los gastos derivados de su utilización mientras dure dicha puesta a disposición, sin que ello le otorgue derecho a contraprestación económica alguna.»</text:span> </text:p>
      <text:p text:style-name="P36"><text:span text:style-name="T8">Asimismo, la prescripción 35 del PPTP dispone que:</text:span> </text:p>
      <text:p text:style-name="P30"><text:span text:style-name="T3">«</text:span><text:span text:style-name="T2">35 </text:span><text:span text:style-name="T25">IDENTIFICACIÓN Y CARACTERÍSTICAS DE LA PARCELA</text:span> </text:p>
      <text:p text:style-name="P45"><text:span text:style-name="T30">El Ayuntamiento de Mogán pondrá a disposición del concesionario la parcela con referencia catastral 1553601DR3715S0001DA localizada en CL ZARAGOZA P30´MOTOR GRANDE LOTE 1 MOGAN (LAS PALMAS)</text:span><text:span text:style-name="T28"> que forma parte del patrimonio municipal, adjuntándose, como ANEJO 5, informe favorable de puesta a disposición de la parcela al concesionario para la gestión del servicio, e incorporándose certificación catastral de la misma como ANEJO 6.</text:span><text:span text:style-name="T8">»</text:span> </text:p>
      <text:p text:style-name="P45"><text:span text:style-name="T28">De lo expuesto se deduce una </text:span><text:span text:style-name="T30">obligación del Ayuntamiento de Mogán frente a la concesionaria de poner a disposición de la misma una parcela de su titularidad</text:span><text:span text:style-name="T28">, expresamente determinada en el propio pliego, a los efectos de que el concesionario construya las instalaciones fijas del servicio en los términos fijados en el propio PPTP.</text:span> </text:p>
      <text:p text:style-name="P14"><text:span text:style-name="T51">No obstante, lo cierto es que diferentes circunstancias imposibilitaron que la Administración pudieran poner a disposición de la concesionaria dicha parcela, tal y como indicó la propia Responsable del Contrato en respuesta a las reservas puestas de relieve por la UTE Mogán al acta de inicio del servicio definitiva emitida con carácter desfavorable en disconformidad, véase antecedente de hecho VI del presente informe, disponiendo en su informe de fecha 31/10/2022, C.S.V. n.º </text:span><text:a xlink:type="simple" xlink:href="https://oat.mogan.es:8448/ventanilla/web/validacionFirmas.do?opcion=1&amp;modo=3&amp;csv=0006754aa9191f0670707e62960a0d28J" office:name="0006754aa9191f0670707e62960a0d28J" text:style-name="Internet_20_link" text:visited-style-name="Visited_20_Internet_20_Link"><text:span text:style-name="T51">0006754aa9191f0670707e62960a0d28J</text:span></text:a><text:span text:style-name="T51">, que:</text:span><text:span text:style-name="T55"> </text:span></text:p>
      <text:p text:style-name="P45"><text:span text:style-name="T28">«Si bien es cierto que </text:span><text:span text:style-name="T30">no se ha puesto a disposición de la UTE la parcela de titularidad municipal</text:span><text:span text:style-name="T28"> <text:line-break/></text:span><text:span text:style-name="T30">para la construcción de las instalaciones fijas del servicio</text:span><text:span text:style-name="T28">, la entidad es perfectamente conocedora de que la razón es la judicialización del instrumento de planeamiento vigente cuando se inició la licitación. Actualmente el instrumento de planeamiento de la zona prevista para su construcción se encuentra judicializado, por lo que llevar a cabo la actuación en la zona no procede. </text:span><text:span text:style-name="T30">La entidad es perfectamente conocedora, además, de que por parte del Ayuntamiento se está haciendo un esfuerzo por encontrar una parcela de titularidad municipal que pueda sustituir a la prevista, con características similares.</text:span> </text:p>
      <text:p text:style-name="P45"><text:span text:style-name="T28">A este respecto, quien suscribe manifiesta que, si bien por parte de este Ayuntamiento no se ha<text:line-break/>determinado una nueva parcela para poder iniciar la construcción de instalaciones fijas, ello no ha<text:line-break/>supuesto un mayor coste para la UTE Mogán, pues por parte de la UTE no se ha efectuado alquiler de </text:span><text:span text:style-name="T28">instalaciones algunas, </text:span><text:span text:style-name="T30">usando actualmente un espacio de titularidad municipal para el almacenamiento de sus vehículos.</text:span><text:span text:style-name="T28">»</text:span> </text:p>
      <text:p text:style-name="P30">Esta falta de cumplimiento por parte del Ayuntamiento de su obligación impuesta por el propio PPTP, influye directamente en el buen hacer del contrato, en concreto en relación con el propio <text:span text:style-name="T2">lavado interior de los contenedores</text:span>, tal y como acredita el recurrente, al explicitar el procedimiento de lavado de los contenedores, el cual, si bien tiene lugar en un vehículo especializado para tal fin, si que requiere de un espacio en el que tratar las aguas procedentes del lavado antes de su vertido a la red de saneamiento. </text:p>
      <text:p text:style-name="P45"><text:span text:style-name="T28">Tal circunstancia, nos lleva a considerar lo expuesto anteriormente en relación a que los pliegos son la ley del contrato y que vinculan a ambas partes, surgiendo obligaciones recíprocas para la Administración y para la concesionaria, </text:span><text:span text:style-name="T30">sin que la Administración pueda alterar los términos de la contratación fuera de los cauces legalmente previstos</text:span><text:span text:style-name="T28">.</text:span> </text:p>
      <text:p text:style-name="P36"><text:span text:style-name="T28">En estos términos, resulta paradójico, que conscientes de las dificultades que presenta la Administración para poder cumplir con una de sus obligaciones contractuales, que no es otra que poner a disposición del concesionario una parcela de titularidad municipal, no se tenga en consideración los motivos aducidos por la UTE Mogán en relación al lavado interno de los contenedores cuya problemática se vincula con esa obligación municipal sinalagmática, máxime cuando al efecto han puesto de relieve tal circunstancia al Ayuntamiento en reiteradas ocasiones.</text:span> </text:p>
      <text:p text:style-name="P36"><text:soft-page-break/><text:span text:style-name="T28">Así, se confirman las profundas divergencias entre la concesionaria y la Administración, que pese a las reuniones mantenidas el 20/04/22, el 11/05/22, el 01/06/22, el 22/06/22, el 02/11/22 y el 30/11/22, no han logrado establecer soluciones alternativas a las dificultades que se plantean, siendo un problema que repercute directamente en los propios usuarios del servicio y que desde luego, no pasan primeramente por la imposición de penalidades, sino por concretar la vía para paliar las dificultades que, la falta de puesta a disposición de la parcela municipal, ocasiona al servicio, recogiendo </text:span><text:span text:style-name="T30">formalmente, previo consenso entre ambas partes, dichas modificaciones o soluciones alternativas, provisionales o definitivas</text:span><text:span text:style-name="T28">.</text:span> </text:p>
      <text:p text:style-name="P45"><text:span text:style-name="T28">No obstante lo anterior, pese a que no se justifica la pasividad de la Administración respecto al incumplimiento de la prescripciones 9 y 35 del PPTP, en los términos anteriormente citados, tampoco puede acogerse la actitud de la concesionaria casi tres años después del acta de inicio provisional del servicio, justificando sus carencias en la prestación del servicio por cuestiones de esta índole, sin que al efecto diera respuesta a los requerimientos que, en las reuniones mantenidas durante el mes de noviembre, realizó el Ayuntamiento de Mogán </text:span><text:span text:style-name="T8">y en las que se trató el deficiente o incluso inexistente</text:span><text:span text:style-name="T28"> lavado de los contenedores, siendo conscientes por tanto de su incumplimiento. Así, compartimos la apreciación realizada por la Responsable del Contrato al indicar que </text:span><text:span text:style-name="T29">un mínimo de calidad en un servicio de recogida de residuos pasa porque, entre otras cuestiones, los contenedores se encuentren limpios y desinfectados (también en su interior)</text:span><text:span text:style-name="T28">, sin que proceda, como parece exigir el recurrente, acreditar la mas que evidente incidencia de tal incumplimiento en el medioambiente, la higiene y la salubridad.</text:span> </text:p>
      <text:p text:style-name="P30">En ese contexto, se hace indispensable recurrir a la mediación y el entendimiento para la mejora del servicio, pero para ello es necesario que el compromiso sea real y se manifieste con hechos, debiendo prevalecer, a la vista de las circunstancias acaecidas, la buena fe recíproca entre ambas partes, que pasa, en el caso del Ayuntamiento de Mogán por solucionar y buscar alternativas en relación a la puesta a disposición de la parcela municipal a la concesionaria, y en el caso de la UTE Mogán, en buscar los medios, en consenso con el propio Ayuntamiento, para poder proceder al lavado interior, en óptimas condiciones, de los contenedores, así como <text:span text:style-name="T3">cumplir con la totalidad de prestaciones a las que está obligada en virtud del contrato que nos ocupa. </text:span></text:p>
      <text:p text:style-name="P45"><text:span text:style-name="T28">Por todo lo expuesto, es consideración de quien suscribe que </text:span><text:span text:style-name="T29">procede estimar parcialmente las alegaciones del recurrente en relación a los incumplimientos graves</text:span><text:span text:style-name="T28"> consistentes en no lavar los contenedores de fracción resto durante los meses de noviembre y diciembre de 2022, toda vez que se acredita la relación directa de dichos incumplimientos con la inobservancia por el Ayuntamiento de Mogán de su obligación de poner a disposición de la concesionaria una parcela de titularidad municipal donde construir las instalaciones fijas del servicio en los términos establecidos en el PPTP.</text:span> </text:p>
      <text:p text:style-name="P36"><text:span text:style-name="T11">2) Respecto a los incumplimientos leves por los desbordamientos reiterados de los contenedores durante los meses de noviembre y diciembre de 2022.</text:span> </text:p>
      <text:p text:style-name="P36"><text:span text:style-name="T28">Alega el recurrente respecto a los desbordamientos de los contenedores en los meses de noviembre y diciembre de 2022 que los mismos se deben principalmente a: </text:span><text:span text:style-name="T27">1</text:span><text:span text:style-name="T28">un mal uso por los usuarios de los mismos, adjuntando fotografías en las que se aprecian cajas de cartón sin plegar; </text:span><text:span text:style-name="T27">2</text:span><text:span text:style-name="T8">su localización en </text:span><text:span text:style-name="T28">zonas con alta actividad comercial y </text:span><text:span text:style-name="T27">3</text:span><text:span text:style-name="T28">las fechas señaladas, en cuanto a los desbordamientos de diciembre (semana de Navidad), donde los residuos se duplican y triplican.</text:span> </text:p>
      <text:p text:style-name="P36"><text:span text:style-name="T28">En este sentido, resulta de aplicación lo dispuesto en la prescripción 13 del PPTP que establece en relación a las frecuencias de los servicios de recogida y transporte de residuos que la recogida de los residuos depositados en los contenedores en áreas de aportación </text:span><text:span text:style-name="T30">se realizará como máximo antes de que éstos se encuentren a dos tercios de su capacidad</text:span><text:span text:style-name="T28">[], para continuar diciendo posteriormente que </text:span><text:span text:style-name="T30">en el caso de días festivos</text:span><text:span text:style-name="T28">, se deberá garantizar que las diferentes fracciones de los residuos no queden dos días consecutivos sin recoger, </text:span><text:span text:style-name="T30">debiendo garantizarse en cualquier caso que no se producen desbordamientos en ningún momento, realizándose a tal efecto los servicios de recogida que sean precisos</text:span><text:span text:style-name="T28">.</text:span> </text:p>
      <text:p text:style-name="P36"><text:span text:style-name="T28">Así, el propio pliego contempla que el vaciado de los contenedores se produzca antes de que los mismos se encuentren a ? de su capacidad, debiendo garantizar en cualquier caso que no se produzcan desbordamientos, valiéndose para ello de los medios que sean precisos. A tal fin, las justificaciones aducidas por la UTE Mogán no pueden prosperar pues tanto la posible localización de zonas con alta actividad comercial como las propias fechas de navidad en la que la cantidad de residuos se multiplican, son perfectamente previsibles, </text:span><text:span text:style-name="T8">siendo de su cuenta la responsabilidad de movilizar los medios pertinentes para placar posibles desbordamientos.</text:span> </text:p>
      <text:p text:style-name="P36"><text:span text:style-name="T8">Tampoco se estiman las alegaciones relativas al mal uso por los usuarios de los mismos, pues de las fotografías aportadas por la responsable del servicio se puede apreciar los más que evidentes desbordamientos, insistiendo en la obligación de la concesionaria de adoptar las medidas precisas para evitar que un posible mal uso por los usuarios influya negativamente en el servicio.</text:span> </text:p>
      <text:p text:style-name="P22"><text:soft-page-break/>Mención aparte merece la alegación del recurrente sobre la asunción/reconocimiento del PPTP de la existencia de inevitables desbordamientos, aludiendo a lo dispuesto en las prescripciones 12.2, 13.1 y 15.1 del PPTP, articulando la nulidad de las penalidades impuestas por dichos desbordamientos cuando el propio pliego asume la posibilidad de que los mismos se produzcan. </text:p>
      <text:p text:style-name="P22">Al respecto, resulta necesario matizar que las obligaciones de la concesionaria respecto al vaciado de los contenedores son claras, tal y como dispone la prescripción 13 del PTTP, sin que las alusiones en el PPTP a posibles desbordamientos que supongan la obligación de retirar residuos en zonas de libramientos, sea causa que les exima de su deber de vaciado en los tiempos y las frecuencias pactadas. </text:p>
      <text:p text:style-name="P36"><text:span text:style-name="T8">A mayor abundamiento, se contempla en el propio PPTP, en la prescripción 55.1, como incumplimiento la presencia de residuos en el entorno de los contenedores de uso no privativo por un período superior a 12 horas e inferior a 24 horas, estando el concesionario vinculado al contenido íntegro del mismo, siendo dicho incumplimiento consecuencia de la obligación recogida, entre otros, en la prescripción 13 del PPTP.</text:span> </text:p>
      <text:p text:style-name="P36"><text:span text:style-name="T8">Aclarado lo anterior, nos centraremos en dilucidar lo alegado por el recurrente en cuanto a la falta de acreditación del incumplimiento prolongado en el tiempo, así como la inexistente subsunción de los hechos imputados, examinando la documental por la que se acredita los incumplimientos leves.</text:span> </text:p>
      <text:p text:style-name="P36"><text:span text:style-name="T8">Así las cosas, tal y como tuvimos ocasión de exponer en la relación de antecedentes expuestos en el cuerpo del presente informe, el inicio de los trámites para penalizar a la concesionaria por los desbordamientos referidos, traen su causa en las incidencias que durante los meses de noviembre y diciembre de 2022 fueron presentadas en la Administración por diversas vías.</text:span> </text:p>
      <text:p text:style-name="P36"><text:span text:style-name="T8">En los propios informes emitidos por la Responsable del Contrato, véase antecedentes de hecho VII y IX del presente informe, se adjunta como anexo I las fotografías acreditativa de los desbordamientos, donde se alude al lugar y fecha en que se producen los mismos, apreciándose diferentes lugares y días distintos.</text:span> </text:p>
      <text:p text:style-name="P36"><text:span text:style-name="T8">No obstante, asiste la razón al recurrente cuando afirma que no se acredita el hecho que se imputa pues la referencia a la prescripción 55.1 del PPTP como incumplimiento leve recoge literalmente Presencia de </text:span><text:span text:style-name="T8">residuos en el entorno de los contenedores de uso no privativo por un periodo superior a 12 horas e inferior a 24 horas, no quedando acreditado en el expediente que dichos desbordamientos superasen la franja temporal de 12 horas referida para entender de aplicación el incumplimiento leve que se imputa a la concesionaria.</text:span> </text:p>
      <text:p text:style-name="P33"><text:span text:style-name="T3">Por lo expuesto, es consideración de quien suscribe que </text:span><text:span text:style-name="T4">procede estimar parcialmente las alegaciones del recurrente en relación a los incumplimientos leves </text:span><text:span text:style-name="T3">consistentes en desbordamientos reiterados durante los meses de noviembre y diciembre de 2022, toda vez que no consta acreditado en el expediente que dichos desbordamientos, en alusión a lo recogido en la prescripción 55.1 del PPTP, superen las 12 horas referidas para entender de aplicación el incumplimiento leve imputado. </text:span></text:p>
      <text:p text:style-name="P45"><text:span text:style-name="T8">Por último, en cuanto a las alegaciones consistentes en la acreditación de trabajos no previstos en el PPTP y existencia de dificultades sobrevenidas acontecidas, quien suscribe considera que no procede hacer ningún pronunciamiento al respecto mas allá de lo indicado en relación a la ponderación necesaria y pertinente en cuanto al lavado de los contenedores, si bien en relación a los desbordamientos, conviene citar el compromiso de la empresa de incorporar 50 uds de contenedores para instalar en los puntos que de forma sistemática presentan reboses, así como la implantación de un servicio adicional en el turno de tarde para el bolseo y eliminación de reboses, lo que pone de manifiesto la voluntad de la concesionaria de cumplir con sus obligaciones contractuales.</text:span> </text:p>
      <text:p text:style-name="P45"><text:span text:style-name="T28">En virtud de todo lo expuesto, </text:span><text:span text:style-name="T9">procede estimar parcialmente</text:span><text:span text:style-name="T8"> </text:span><text:span text:style-name="T9">el Recurso de Reposición </text:span><text:span text:style-name="T8">interpuesto por </text:span><text:span text:style-name="T9">D. Diego Díaz Vicedo</text:span><text:span text:style-name="T8">, en nombre y representación de </text:span><text:span text:style-name="T9">UTE MOGÁN </text:span><text:span text:style-name="T8">(</text:span><text:span text:style-name="T9">AZ Servicios Urbanos y Medioambiente, S.L. </text:span><text:span text:style-name="T8">y </text:span><text:span text:style-name="T9">Proyecto Azatia, S.L.</text:span><text:span text:style-name="T8">) contra el </text:span><text:span text:style-name="T10">Acuerdo del Pleno del Ayuntamiento de Mogán de fecha 3 de marzo de 2023</text:span><text:span text:style-name="T8">, reseñado en el antecedente de hecho XI del presente informe, declarando su nulidad y dejándolo sin efecto, toda vez que se acredita que:</text:span> </text:p>
      <text:p text:style-name="P45"><text:soft-page-break/><text:span text:style-name="T8">- Respecto a los incumplimientos graves consistentes en no lavar los contenedores de fracción resto durante los meses de noviembre y diciembre de 2022, el acuerdo impugnado no contempla la conexión de dichos incumplimientos con la inobservancia por el Ayuntamiento de Mogán de su obligación de poner a disposición de la concesionaria la parcela municipal citada en la prescripciones 9 y 35 del PPTP, debiendo haber considerado dicha circunstancia, alegada por la UTE Mogán, previo a la imposición de las penalidades.</text:span> </text:p>
      <text:p text:style-name="P45"><text:span text:style-name="T8">- En cuanto a los incumplimientos leves consistentes en desbordamientos reiterados durante los meses de noviembre y diciembre, no consta probado que la presencia de residuos en el entorno de los contenedores, como consecuencia de dichos desbordamientos, se produzcan en un período superior a las 12 horas referidas para entender de aplicación el incumplimiento leve imputado, de conformidad con lo dispuesto en la prescripción 55.1 del PPTP.</text:span> </text:p>
      <text:p text:style-name="P45"><text:span text:style-name="T29">IV.-</text:span><text:span text:style-name="T28"> </text:span><text:span text:style-name="T8">Que, es competente para resolver estos procedimientos el Pleno del Ayuntamiento, de conformidad con lo dispuesto en el artículo 22.2. p) y el artículo 47.2 j) de la Ley 7/1985, de 2 de abril, reguladora de las Bases del Régimen Local, por las características del contrato de Servicio público de recogida y transportes de residuos del término municipal de Mogán.</text:span> </text:p>
      <text:p text:style-name="P36"><text:span text:style-name="T8">Vistos los antecedentes mencionados y las demás normas de general y pertinente aplicación, y para su consideración por el Pleno, como órgano competente para resolver, procedo a formular la siguiente</text:span> </text:p>
      <text:p text:style-name="P44"><text:span text:style-name="T29">PROPUESTA DE RESOLUCIÓN</text:span> </text:p>
      <text:p text:style-name="P45"><text:span text:style-name="T29">PRIMERO.- E</text:span><text:span text:style-name="T9">stimar</text:span><text:span text:style-name="T28"> </text:span><text:span text:style-name="T29">parcialmente </text:span><text:span text:style-name="T28">el Recurso de Reposición interpuesto por </text:span><text:span text:style-name="T29">D. Diego Díaz Vicedo</text:span><text:span text:style-name="T28">, en nombre y representación de </text:span><text:span text:style-name="T29">UTE MOGÁN </text:span><text:span text:style-name="T28">(</text:span><text:span text:style-name="T29">AZ Servicios Urbanos y Medioambiente, S.L. </text:span><text:span text:style-name="T28">y </text:span><text:span text:style-name="T29">Proyecto Azatia, S.L.</text:span><text:span text:style-name="T28">) contra el </text:span><text:span text:style-name="T30">Acuerdo del Pleno del Ayuntamiento de Mogán de fecha 3 de marzo de 2023</text:span><text:span text:style-name="T28">, reseñado en el antecedente de hecho XI del presente informe, por el que se imponen penalidades a la UTE Mogán, declarando su nulidad y dejándolo sin efecto, por los motivos expuestos en el cuerpo del presente informe.</text:span> </text:p>
      <text:p text:style-name="P45"><text:span text:style-name="T29">SEGUNDO.-</text:span> <text:span text:style-name="T9">Notificar</text:span><text:span text:style-name="T3"> </text:span><text:span text:style-name="T8">el acuerdo que recaiga al interesado, así como a la Unidad Administrativa de Servicios Públicos (Negociado de Recogida de residuos sólidos y limpieza viaria), a los efectos oportunos. </text:span></text:p>
      <text:p text:style-name="P45"><text:span text:style-name="T8">El presente informe se emite con </text:span><text:span text:style-name="T9">nota de conformidad del Secretario General </text:span><text:span text:style-name="T8">de la Corporación, de conformidad con lo establecido en el </text:span><text:span text:style-name="T9">artículo 3.4 del Real Decreto 128/2018, de 16 de marzo</text:span><text:span text:style-name="T8">. Es cuanto tengo a bien informar a los efectos oportunos, según mi leal saber y entender desde el punto de vista jurídico, y de acuerdo con la información disponible, sin perjuicio de otro informe mejor fundado en </text:span><text:span text:style-name="T8">derecho, quedando a salvo en cualquier caso, los pronunciamientos a que haya lugar por parte de la Corporación del Ayuntamiento de Mogán.</text:span><text:span text:style-name="T28">»</text:span> </text:p>
      <text:p text:style-name="P45">Considerando que la adopción de este acuerdo es competencia del Pleno del Ayuntamiento, de conformidad con lo dispuesto en el artículo 22.2.f) de la LBRL, es por lo que se tiene elevar a su consideración la siguiente </text:p>
      <text:p text:style-name="P44"><text:span text:style-name="T2">PROPUESTA DE RESOLUCIÓN</text:span> </text:p>
      <text:p text:style-name="P45"><text:span text:style-name="T2">PRIMERO.- E</text:span><text:span text:style-name="T4">stimar</text:span> <text:span text:style-name="T2">parcialmente </text:span>el Recurso de Reposición interpuesto por <text:span text:style-name="T2">D. Diego Díaz Vicedo</text:span>, en nombre y representación de <text:span text:style-name="T2">UTE MOGÁN </text:span>(<text:span text:style-name="T2">AZ Servicios Urbanos y Medioambiente, S.L. </text:span>y <text:span text:style-name="T2">Proyecto Azatia, S.L.</text:span>) contra el <text:span text:style-name="T24">Acuerdo del Pleno del Ayuntamiento de Mogán de fecha 3 de marzo de 2023</text:span>, reseñado en el antecedente de hecho XI del presente informe, por el que se imponen penalidades a la UTE Mogán, declarando su nulidad y dejándolo sin efecto, por los motivos expuestos en el cuerpo del presente informe. </text:p>
      <text:p text:style-name="P45"><text:span text:style-name="T2">SEGUNDO.-</text:span> <text:span text:style-name="T4">Notificar</text:span><text:span text:style-name="T3"> el acuerdo que recaiga al interesado, así como a la Unidad Administrativa de Servicios Públicos (Negociado de Recogida de residuos sólidos y limpieza viaria), a los efectos oportunos.” </text:span></text:p>
      <text:p text:style-name="P24"><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span text:style-name="T55"><text:tab/></text:span><text:a xlink:type="simple" xlink:href="http://videoactas.mogan.es/?meeting=video_202101290000000000_FH.mp4&amp;topic=1" text:style-name="Internet_20_link" text:visited-style-name="Visited_20_Internet_20_Link"><text:span text:style-name="T55">http://videoactas.mogan.es/?meeting=video_20230525</text:span></text:a><text:a xlink:type="simple" xlink:href="http://videoactas.mogan.es/?meeting=video_202101290000000000_FH.mp4&amp;topic=1" text:style-name="Internet_20_link" text:visited-style-name="Visited_20_Internet_20_Link"><text:span text:style-name="T55">0000000000_FH.mp4&amp;topic=3</text:span></text:a><text:span text:style-name="T55"> </text:span></text:p>
      <text:p text:style-name="P45"><text:span text:style-name="T3"><text:tab/>Sometida a votación la propuesta dictaminada queda aprobada por unanimidad de los miembros asistentes.</text:span> </text:p>
      <text:p text:style-name="P43"/>
      <text:p text:style-name="P43"/>
      <text:p text:style-name="Text_20_body"><text:soft-page-break/><text:span text:style-name="T55"><text:line-break/><text:tab/></text:span><text:span text:style-name="Strong_20_Emphasis"><text:span text:style-name="T47">4.-Expte. 4070/2023. Propuesta para aprobar la rectificación del Inventario Municipal de Bienes y Derechos del Ayuntamiento de Mogán.</text:span></text:span><text:span text:style-name="T55"> </text:span></text:p>
      <text:p text:style-name="P51">Por mi el secretario, se da cuenta de la propuesta, cuyo tenor literal es el siguiente: </text:p>
      <text:p text:style-name="P43"/>
      <text:p text:style-name="P45"><text:span text:style-name="T4">“DÑA. CONSUELO DÍAZ LEÓN, </text:span><text:span text:style-name="T3">Concejala Delegada en materia de Patrimonio, Participación Ciudadana y Régimen Interior, según Decreto n.º 2050/2019, de fecha 17 de junio, en relación al expediente y asunto epigrafiados,</text:span><text:span text:style-name="T37"> y atendiendo a los siguientes,</text:span> </text:p>
      <text:p text:style-name="P44"><text:span text:style-name="T41">ANTECEDENTES</text:span> </text:p>
      <text:p text:style-name="P14"><text:span text:style-name="T38">PRIMERO.-</text:span><text:span text:style-name="T40"> </text:span><text:span text:style-name="T39">Visto el informe de E</text:span><text:span text:style-name="T14">sther Melián González, Técnico Municipal del Negociado de Patrimonio, </text:span><text:span text:style-name="T39">de fecha 16 de mayo de 2023, con CSV: </text:span><text:a xlink:type="simple" xlink:href="https://oat.mogan.es:8448/ventanilla/web/validacionFirmas.do?opcion=1&amp;modo=3&amp;csv=y006754aa92b100eefc07e7389050e01p" text:style-name="Internet_20_link" text:visited-style-name="Visited_20_Internet_20_Link"><text:span text:style-name="T55">y006754aa92b100eefc07e7389050e01p</text:span></text:a><text:span text:style-name="T42"> , </text:span><text:span text:style-name="T39">que literalmente expresa sin sus anexos,</text:span><text:span text:style-name="T55"> </text:span></text:p>
      <text:p text:style-name="P45"><text:span text:style-name="T28">&lt;&lt; </text:span><text:span text:style-name="T8">Esther Melián González, Técnico Municipal del Negociado de Patrimonio, en relación con el expediente relativo a la rectificación del Inventario de Bienes de este Ayuntamiento, de conformidad con lo establecido en el artículo 175 del Reglamento de Organización, Funcionamiento y Régimen Jurídico de las Entidades Locales, aprobado por Real Decreto 2568/1986, de 28 de noviembre, y en relación al expediente y asunto epigrafiados, tengo a bien emitir el siguiente Informe-Propuesta,</text:span> </text:p>
      <text:p text:style-name="P20">ANTECEDENTES </text:p>
      <text:p text:style-name="P14"><text:span text:style-name="Emphasis"><text:span text:style-name="T15">PRIMERO.- </text:span></text:span><text:span text:style-name="Emphasis"><text:span text:style-name="T16">Visto que ha f</text:span></text:span><text:span text:style-name="T16">inalizado el ejercicio 2022, periodo comprendido entre:</text:span><text:span text:style-name="T54"> </text:span></text:p>
      <table:table table:name="Tabla10" table:style-name="Tabla10">
        <table:table-column table:style-name="Tabla10.A"/>
        <table:table-column table:style-name="Tabla10.B"/>
        <table:table-row table:style-name="Tabla10.1">
          <table:table-cell table:style-name="Tabla10.A1" office:value-type="string">
            <text:p text:style-name="P57"><text:span text:style-name="T9">Fecha inicial</text:span> </text:p>
          </table:table-cell>
          <table:table-cell table:style-name="Tabla10.B1" office:value-type="string">
            <text:p text:style-name="P57"><text:span text:style-name="T9">Fecha final</text:span> </text:p>
          </table:table-cell>
        </table:table-row>
        <table:table-row table:style-name="Tabla10.1">
          <table:table-cell table:style-name="Tabla10.A2" office:value-type="string">
            <text:p text:style-name="P57"><text:span text:style-name="T8">01/01/2022</text:span> </text:p>
          </table:table-cell>
          <table:table-cell table:style-name="Tabla10.B2" office:value-type="string">
            <text:p text:style-name="P57"><text:span text:style-name="T8">31/12/2022</text:span> </text:p>
          </table:table-cell>
        </table:table-row>
      </table:table>
      <text:p text:style-name="P21"><text:span text:style-name="T2">SEGUNDO.- </text:span>Visto las variaciones que se han producido en el patrimonio de la Corporación hasta la fecha presente. </text:p>
      <text:p text:style-name="P45"><text:span text:style-name="T29">TERCERO.-</text:span><text:span text:style-name="T28"> Visto que se formula la siguiente rectificación del Inventario de bienes y derechos, cuyo tenor literal se transcribe a continuación, en base a los siguientes informes elaborados por el programa de Gestión Patrimonial (GPA):</text:span> </text:p>
      <text:list xml:id="list5309809353898166903" text:style-name="L3">
        <text:list-item>
          <text:p text:style-name="P68"><text:span text:style-name="T28">Resumen por clasificación, </text:span><text:span text:style-name="T8">que consta en el Anexo I adjunto a este informe.</text:span> </text:p>
        </text:list-item>
        <text:list-item>
          <text:p text:style-name="P68"><text:span text:style-name="T8">Resumen por clasificación y situaciones patrimoniales, que consta en el Anexo II adjunto a este informe.</text:span> </text:p>
        </text:list-item>
        <text:list-item>
          <text:p text:style-name="P68"><text:span text:style-name="T8">Resumen por cuentas de inmovilizado, que consta en el Anexo III adjunto a este informe.</text:span> </text:p>
        </text:list-item>
        <text:list-item>
          <text:p text:style-name="P65"><text:span text:style-name="T8">Resumen por situaciones patrimoniales, clasificaciones y cuentas de inmovilizado, que consta en el Anexo IV adjunto a este informe.</text:span> </text:p>
        </text:list-item>
        <text:list-item>
          <text:p text:style-name="P65"><text:span text:style-name="T8">Informe anual de rectificación del inventario por clasificación/cuentas, que consta en el Anexo V adjunto a este informe.</text:span> </text:p>
        </text:list-item>
        <text:list-item>
          <text:p text:style-name="P65"><text:span text:style-name="T8">Altas de bienes, que consta en el Anexo VI adjunto a este informe.</text:span> </text:p>
        </text:list-item>
        <text:list-item>
          <text:p text:style-name="P65"><text:span text:style-name="T8">Bajas de bienes, que consta en el Anexo VII adjunto a este informe.</text:span> </text:p>
        </text:list-item>
        <text:list-item>
          <text:p text:style-name="P65"><text:span text:style-name="T8">Inventario Municipal General, que consta en el Anexo VIII adjunto a este informe.</text:span> </text:p>
        </text:list-item>
      </text:list>
      <text:p text:style-name="P22"><text:span text:style-name="T2">CUARTO.-</text:span> Visto que en el presente ejercicio 2023 se ha producido las siguientes las altas y bajas de bienes municipales, que constan en el Anexo VI y Anexo VII adjunto a este informe. </text:p>
      <table:table table:name="Tabla11" table:style-name="Tabla11">
        <table:table-column table:style-name="Tabla11.A"/>
        <table:table-column table:style-name="Tabla11.B"/>
        <table:table-column table:style-name="Tabla11.C"/>
        <table:table-row>
          <table:table-cell table:style-name="Tabla11.A1" office:value-type="string">
            <text:p text:style-name="P8"/>
          </table:table-cell>
          <table:table-cell table:style-name="Tabla11.A1" office:value-type="string">
            <text:p text:style-name="P58"><text:span text:style-name="T29">Cantidad</text:span> </text:p>
            <text:p text:style-name="P58"><text:soft-page-break/><text:span text:style-name="T29">bienes</text:span> </text:p>
          </table:table-cell>
          <table:table-cell table:style-name="Tabla11.C1" office:value-type="string">
            <text:p text:style-name="P58"><text:span text:style-name="T29">VALORACIÓN</text:span> <text:soft-page-break/></text:p>
            <text:p text:style-name="P58"><text:span text:style-name="T29">(Euros)</text:span> </text:p>
          </table:table-cell>
        </table:table-row>
        <table:table-row>
          <table:table-cell table:style-name="Tabla11.A2" office:value-type="string">
            <text:p text:style-name="P59"><text:span text:style-name="T29">Nº BAJAS</text:span> </text:p>
          </table:table-cell>
          <table:table-cell table:style-name="Tabla11.A2" office:value-type="string">
            <text:p text:style-name="P61"><text:span text:style-name="T28">100</text:span> </text:p>
          </table:table-cell>
          <table:table-cell table:style-name="Tabla11.C2" office:value-type="string">
            <text:p text:style-name="P58"><text:span text:style-name="T28">243.643,77</text:span> </text:p>
          </table:table-cell>
        </table:table-row>
        <table:table-row>
          <table:table-cell table:style-name="Tabla11.A2" office:value-type="string">
            <text:p text:style-name="P59"><text:span text:style-name="T29">Nº ALTAS</text:span> </text:p>
          </table:table-cell>
          <table:table-cell table:style-name="Tabla11.A2" office:value-type="string">
            <text:p text:style-name="P61"><text:span text:style-name="T28">150</text:span> </text:p>
          </table:table-cell>
          <table:table-cell table:style-name="Tabla11.C2" office:value-type="string">
            <text:p text:style-name="P58"><text:span text:style-name="T28">18.423.309,72</text:span> </text:p>
          </table:table-cell>
        </table:table-row>
      </table:table>
      <text:p text:style-name="P43"/>
      <text:p text:style-name="P22"><text:span text:style-name="T2">QUINTO.-</text:span> Visto que en el presente ejercicio 2023 la cantidad de bienes inventariados ascienden a la cantidad de 6912, que consta en el Anexo VIII adjunto a este informe, una vez realizadas las altas y bajas señaladas en el antecedente precedente, y que constan en el Anexo VI y Anexo VII adjunto a este informe. </text:p>
      <table:table table:name="Tabla12" table:style-name="Tabla12">
        <table:table-column table:style-name="Tabla12.A"/>
        <table:table-column table:style-name="Tabla12.B"/>
        <table:table-row>
          <table:table-cell table:style-name="Tabla12.A1" office:value-type="string">
            <text:p text:style-name="P58"><text:span text:style-name="T29">Total bienes inventariados</text:span> </text:p>
          </table:table-cell>
          <table:table-cell table:style-name="Tabla12.B1" office:value-type="string">
            <text:p text:style-name="P55">VALORACIÓN </text:p>
            <text:p text:style-name="P58"><text:span text:style-name="T29">(Bruto/euros)</text:span> </text:p>
          </table:table-cell>
        </table:table-row>
        <table:table-row>
          <table:table-cell table:style-name="Tabla12.A2" office:value-type="string">
            <text:p text:style-name="P61"><text:span text:style-name="T28">6912</text:span> </text:p>
          </table:table-cell>
          <table:table-cell table:style-name="Tabla12.B2" office:value-type="string">
            <text:p text:style-name="P58"><text:span text:style-name="T28">197.916.491,04</text:span> </text:p>
          </table:table-cell>
        </table:table-row>
      </table:table>
      <text:p text:style-name="P32">CONSIDERACIONES </text:p>
      <text:p text:style-name="P36"><text:span text:style-name="T8">La Legislación aplicable viene determinada por:</text:span> </text:p>
      <text:list xml:id="list7197024541145350778" text:style-name="L4">
        <text:list-item>
          <text:p text:style-name="P69"><text:span text:style-name="T8">Ley 7/1985 de 2 de abril, Reguladora de las Bases del Régimen Local, modificada por la Ley 27/2013, de 27 de diciembre, de racionalización y sostenibilidad de la Administración Local</text:span> </text:p>
        </text:list-item>
        <text:list-item>
          <text:p text:style-name="P71">Ley 39/2015, de 1 de octubre, de Procedimiento Administrativo Común de las Administraciones Públicas, y demás normas de derecho administrativo que sean de aplicación. </text:p>
        </text:list-item>
        <text:list-item>
          <text:p text:style-name="P69"><text:span text:style-name="T43">Ley 33/2003, de 3 de noviembre, del Patrimonio de las Administraciones Públicas (LPAP).</text:span> </text:p>
        </text:list-item>
        <text:list-item>
          <text:p text:style-name="P71">Ley 6/2006, de 17 de julio, del Patrimonio de la Comunidad Autónoma de Canarias. </text:p>
        </text:list-item>
        <text:list-item>
          <text:p text:style-name="P66"><text:span text:style-name="T8">Ley 7/2015, de 1 de abril, de los municipios de Canarias.</text:span> </text:p>
        </text:list-item>
        <text:list-item>
          <text:p text:style-name="P69"><text:span text:style-name="T8">Real Decreto Legislativo 781/1986, de 18 de abril, por el que se aprueba el texto refundido de las disposiciones legales vigentes en materia de Régimen Local.</text:span> </text:p>
        </text:list-item>
        <text:list-item>
          <text:p text:style-name="P72">Real Decreto 1372/1986, de 13 de junio, por el que se aprueba el Reglamento de Bienes de las Entidades Locales. </text:p>
        </text:list-item>
        <text:list-item>
          <text:p text:style-name="P66"><text:span text:style-name="T8">Decreto 8/2015, de 5 de febrero, para la agilización y modernización de la gestión del patrimonio de las Corporaciones Locales Canarias.</text:span> </text:p>
        </text:list-item>
        <text:list-item>
          <text:p text:style-name="P70"><text:span text:style-name="T3">Reglamento Orgánico Municipal del Ilustre Ayuntamiento de Mogán (</text:span>BOP nº 27 de 3 de marzo de 2021). </text:p>
        </text:list-item>
      </text:list>
      <text:p text:style-name="P36"><text:span text:style-name="T8">Visto cuanto antecede, se considera que el expediente ha seguido la tramitación establecida en la Legislación aplicable procediendo su aprobación por el Pleno del Ayuntamiento, conforme al artículo 34 del Reglamento de Bienes de las Entidades Locales, aprobado por Real Decreto 1372/1986, de 13 de junio.</text:span> </text:p>
      <text:p text:style-name="P36"><text:span text:style-name="T8">Por ello, de conformidad con lo establecido en el artículo 175 del Reglamento de Organización, Funcionamiento y Régimen Jurídico de las Entidades Locales, aprobado por Real Decreto 2568/1986, de 28 de noviembre, el que suscribe eleva la siguiente propuesta de resolución:</text:span> </text:p>
      <text:p text:style-name="P43"/>
      <text:p text:style-name="P37"><text:span text:style-name="T9">PROPUESTA DE RESOLUCIÓN</text:span> </text:p>
      <text:p text:style-name="P43"/>
      <text:p text:style-name="P30"><text:span text:style-name="T2">PRIMERO.- </text:span>Que se proceda a a<text:span text:style-name="T3">probar por el Pleno expresamente y con carácter definitivo la rectificación anual del Inventario municipal de bienes y derechos pertenecientes a este Municipio, relativo al periodo citado en el antecedente primero del informe técnico, conforme a lo señalado en los </text:span><text:soft-page-break/><text:span text:style-name="T3">antecedentes segundo, tercero, cuarto y quinto del mismo informe técnico, y en los términos que figuran en los anexos adjuntos al mismo. </text:span></text:p>
      <table:table table:name="Tabla13" table:style-name="Tabla13">
        <table:table-column table:style-name="Tabla13.A"/>
        <table:table-column table:style-name="Tabla13.B"/>
        <table:table-row table:style-name="Tabla13.1">
          <table:table-cell table:style-name="Tabla13.A1" office:value-type="string">
            <text:p text:style-name="P57"><text:span text:style-name="T9">Fecha inicial</text:span> </text:p>
          </table:table-cell>
          <table:table-cell table:style-name="Tabla13.B1" office:value-type="string">
            <text:p text:style-name="P57"><text:span text:style-name="T9">Fecha final</text:span> </text:p>
          </table:table-cell>
        </table:table-row>
        <table:table-row table:style-name="Tabla13.1">
          <table:table-cell table:style-name="Tabla13.A2" office:value-type="string">
            <text:p text:style-name="P57"><text:span text:style-name="T8">01/01/2022</text:span> </text:p>
          </table:table-cell>
          <table:table-cell table:style-name="Tabla13.B2" office:value-type="string">
            <text:p text:style-name="P57"><text:span text:style-name="T8">31/12/2022</text:span> </text:p>
          </table:table-cell>
        </table:table-row>
      </table:table>
      <table:table table:name="Tabla14" table:style-name="Tabla14">
        <table:table-column table:style-name="Tabla14.A"/>
        <table:table-column table:style-name="Tabla14.B"/>
        <table:table-column table:style-name="Tabla14.C"/>
        <table:table-row>
          <table:table-cell table:style-name="Tabla14.A1" office:value-type="string">
            <text:p text:style-name="P8"/>
          </table:table-cell>
          <table:table-cell table:style-name="Tabla14.A1" office:value-type="string">
            <text:p text:style-name="P58"><text:span text:style-name="T29">Cantidad</text:span> </text:p>
            <text:p text:style-name="P58"><text:span text:style-name="T29">bienes</text:span> </text:p>
          </table:table-cell>
          <table:table-cell table:style-name="Tabla14.C1" office:value-type="string">
            <text:p text:style-name="P58"><text:span text:style-name="T29">VALORACIÓN</text:span> </text:p>
            <text:p text:style-name="P58"><text:span text:style-name="T29">(Euros)</text:span> </text:p>
          </table:table-cell>
        </table:table-row>
        <table:table-row>
          <table:table-cell table:style-name="Tabla14.A2" office:value-type="string">
            <text:p text:style-name="P59"><text:span text:style-name="T29">Nº BAJAS</text:span> </text:p>
          </table:table-cell>
          <table:table-cell table:style-name="Tabla14.A2" office:value-type="string">
            <text:p text:style-name="P61"><text:span text:style-name="T28">100</text:span> </text:p>
          </table:table-cell>
          <table:table-cell table:style-name="Tabla14.C2" office:value-type="string">
            <text:p text:style-name="P58"><text:span text:style-name="T28">243.643,77</text:span> </text:p>
          </table:table-cell>
        </table:table-row>
        <table:table-row>
          <table:table-cell table:style-name="Tabla14.A2" office:value-type="string">
            <text:p text:style-name="P59"><text:span text:style-name="T29">Nº ALTAS</text:span> </text:p>
          </table:table-cell>
          <table:table-cell table:style-name="Tabla14.A2" office:value-type="string">
            <text:p text:style-name="P61"><text:span text:style-name="T28">150</text:span> </text:p>
          </table:table-cell>
          <table:table-cell table:style-name="Tabla14.C2" office:value-type="string">
            <text:p text:style-name="P58"><text:span text:style-name="T28">18.423.309,72</text:span> </text:p>
          </table:table-cell>
        </table:table-row>
      </table:table>
      <table:table table:name="Tabla15" table:style-name="Tabla15">
        <table:table-column table:style-name="Tabla15.A"/>
        <table:table-column table:style-name="Tabla15.B"/>
        <table:table-row>
          <table:table-cell table:style-name="Tabla15.A1" office:value-type="string">
            <text:p text:style-name="P58"><text:span text:style-name="T29">Total bienes inventariados</text:span> </text:p>
          </table:table-cell>
          <table:table-cell table:style-name="Tabla15.B1" office:value-type="string">
            <text:p text:style-name="P55">VALORACIÓN </text:p>
            <text:p text:style-name="P58"><text:span text:style-name="T29">(Bruto/euros)</text:span> </text:p>
          </table:table-cell>
        </table:table-row>
        <table:table-row>
          <table:table-cell table:style-name="Tabla15.A2" office:value-type="string">
            <text:p text:style-name="P61"><text:span text:style-name="T28">6912</text:span> </text:p>
          </table:table-cell>
          <table:table-cell table:style-name="Tabla15.B2" office:value-type="string">
            <text:p text:style-name="P58"><text:span text:style-name="T28">197.916.491,04</text:span> </text:p>
          </table:table-cell>
        </table:table-row>
      </table:table>
      <text:p text:style-name="P14"><text:span text:style-name="Emphasis"><text:span text:style-name="T15">SEGUNDO.</text:span></text:span><text:span text:style-name="Emphasis"><text:span text:style-name="T18"> </text:span></text:span><text:span text:style-name="Emphasis"><text:span text:style-name="T16">Que se remita copia íntegra de la misma a la Administración del Estado y de la Comunidad Autónoma.</text:span></text:span><text:span text:style-name="T54"> </text:span></text:p>
      <text:p text:style-name="P14"><text:span text:style-name="Emphasis"><text:span text:style-name="T15">TERCERO.- </text:span></text:span><text:span text:style-name="Emphasis"><text:span text:style-name="T16">Que se proceda a publicar dicho acuerdo con el texto íntegro en el Boletín Oficial de la Provincia y Tablón de anuncios del Ayuntamiento, entrando en vigor según lo previsto en el artículo 70.2 de la Ley 7/1985, de 2 de abril, Reguladora de las Bases del Régimen Local.</text:span></text:span><text:span text:style-name="T54"> </text:span></text:p>
      <text:p text:style-name="P14"><text:span text:style-name="Emphasis"><text:span text:style-name="T15">CUARTO.- </text:span></text:span><text:span text:style-name="Emphasis"><text:span text:style-name="T16">Que se de traslado de la misma a la Secretaria General y a la Intervención General, a los efectos</text:span></text:span><text:span text:style-name="Emphasis"><text:span text:style-name="T18"> </text:span></text:span><text:span text:style-name="Emphasis"><text:span text:style-name="T16">oportunos.</text:span></text:span><text:span text:style-name="T54"> </text:span></text:p>
      <text:p text:style-name="P36"><text:span text:style-name="T28">Es cuanto se tiene a bien informar a los efectos oportunos, según mi leal y saber entender, de acuerdo con la información disponible, </text:span><text:span text:style-name="T44">salvo error u omisión involuntario,</text:span><text:span text:style-name="T28"> sin perjuicio de otro informe mejor fundado, quedando a salvo en cualquier caso, los pronunciamientos a que haya lugar, en su caso, por parte de los Servicios Jurídicos y/o Secretaría General de este Ayuntamiento.</text:span> </text:p>
      <text:p text:style-name="P38"><text:span text:style-name="T28">En Mogán, </text:span><text:span text:style-name="T8">a fecha de firma electrónica</text:span> </text:p>
      <text:p text:style-name="P34">Fdo. Esther Melián González </text:p>
      <text:p text:style-name="P47"><text:span text:style-name="T8">Técnico Municipal del Negociado de Patrimonio</text:span><text:span text:style-name="T3"> </text:span><text:span text:style-name="T9">&gt;&gt; </text:span></text:p>
      <text:p text:style-name="P45"><text:span text:style-name="T3">Por todo ello, tengo a bien elevar a su consideración la siguiente,</text:span> </text:p>
      <text:p text:style-name="P44"><text:span text:style-name="T4">PROPUESTA</text:span> </text:p>
      <text:p text:style-name="P45"><text:span text:style-name="T2">PRIMERO.-</text:span> <text:span text:style-name="T3">Aprobar por el Pleno expresamente y con carácter definitivo la rectificación anual del Inventario municipal de bienes y derechos pertenecientes a este Municipio, relativo al periodo citado en el antecedente primero, conforme a lo señalado en los antecedentes segundo, tercero, cuarto y quinto del informe técnico, y en los términos que figuran en los anexos adjuntos al mismo. </text:span></text:p>
      <table:table table:name="Tabla16" table:style-name="Tabla16">
        <table:table-column table:style-name="Tabla16.A"/>
        <table:table-column table:style-name="Tabla16.B"/>
        <table:table-row table:style-name="Tabla16.1">
          <table:table-cell table:style-name="Tabla16.A1" office:value-type="string">
            <text:p text:style-name="P57"><text:span text:style-name="T4">Fecha inicial</text:span> </text:p>
          </table:table-cell>
          <table:table-cell table:style-name="Tabla16.B1" office:value-type="string">
            <text:p text:style-name="P57"><text:span text:style-name="T4">Fecha final</text:span> <text:soft-page-break/></text:p>
          </table:table-cell>
        </table:table-row>
        <table:table-row table:style-name="Tabla16.1">
          <table:table-cell table:style-name="Tabla16.A2" office:value-type="string">
            <text:p text:style-name="P57"><text:span text:style-name="T3">01/01/2022</text:span> </text:p>
          </table:table-cell>
          <table:table-cell table:style-name="Tabla16.B2" office:value-type="string">
            <text:p text:style-name="P57"><text:span text:style-name="T3">31/12/2022</text:span> </text:p>
          </table:table-cell>
        </table:table-row>
      </table:table>
      <table:table table:name="Tabla17" table:style-name="Tabla17">
        <table:table-column table:style-name="Tabla17.A"/>
        <table:table-column table:style-name="Tabla17.B"/>
        <table:table-column table:style-name="Tabla17.C"/>
        <table:table-row>
          <table:table-cell table:style-name="Tabla17.A1" office:value-type="string">
            <text:p text:style-name="P8"/>
          </table:table-cell>
          <table:table-cell table:style-name="Tabla17.A1" office:value-type="string">
            <text:p text:style-name="P58"><text:span text:style-name="T2">Cantidad</text:span> </text:p>
            <text:p text:style-name="P58"><text:span text:style-name="T2">bienes</text:span> </text:p>
          </table:table-cell>
          <table:table-cell table:style-name="Tabla17.C1" office:value-type="string">
            <text:p text:style-name="P58"><text:span text:style-name="T2">VALORACIÓN</text:span> </text:p>
            <text:p text:style-name="P58"><text:span text:style-name="T2">(Euros)</text:span> </text:p>
          </table:table-cell>
        </table:table-row>
        <table:table-row>
          <table:table-cell table:style-name="Tabla17.A2" office:value-type="string">
            <text:p text:style-name="P59"><text:span text:style-name="T2">Nº BAJAS</text:span> </text:p>
          </table:table-cell>
          <table:table-cell table:style-name="Tabla17.A2" office:value-type="string">
            <text:p text:style-name="P61">100 </text:p>
          </table:table-cell>
          <table:table-cell table:style-name="Tabla17.C2" office:value-type="string">
            <text:p text:style-name="P58">243.643,77 </text:p>
          </table:table-cell>
        </table:table-row>
        <table:table-row>
          <table:table-cell table:style-name="Tabla17.A2" office:value-type="string">
            <text:p text:style-name="P59"><text:span text:style-name="T2">Nº ALTAS</text:span> </text:p>
          </table:table-cell>
          <table:table-cell table:style-name="Tabla17.A2" office:value-type="string">
            <text:p text:style-name="P61">150 </text:p>
          </table:table-cell>
          <table:table-cell table:style-name="Tabla17.C2" office:value-type="string">
            <text:p text:style-name="P58">18.423.309,72 </text:p>
          </table:table-cell>
        </table:table-row>
      </table:table>
      <table:table table:name="Tabla18" table:style-name="Tabla18">
        <table:table-column table:style-name="Tabla18.A"/>
        <table:table-column table:style-name="Tabla18.B"/>
        <table:table-row>
          <table:table-cell table:style-name="Tabla18.A1" office:value-type="string">
            <text:p text:style-name="P58"><text:span text:style-name="T2">Total bienes inventariados</text:span> </text:p>
          </table:table-cell>
          <table:table-cell table:style-name="Tabla18.B1" office:value-type="string">
            <text:p text:style-name="P56">VALORACIÓN </text:p>
            <text:p text:style-name="P58"><text:span text:style-name="T2">(Bruto/euros)</text:span> </text:p>
          </table:table-cell>
        </table:table-row>
        <table:table-row>
          <table:table-cell table:style-name="Tabla18.A2" office:value-type="string">
            <text:p text:style-name="P61">6912 </text:p>
          </table:table-cell>
          <table:table-cell table:style-name="Tabla18.B2" office:value-type="string">
            <text:p text:style-name="P58">197.916.491,04 </text:p>
          </table:table-cell>
        </table:table-row>
      </table:table>
      <text:p text:style-name="P14"><text:span text:style-name="Emphasis"><text:span text:style-name="T17"/></text:span></text:p>
      <text:p text:style-name="P14"><text:span text:style-name="Emphasis"><text:span text:style-name="T17">SEGUNDO.</text:span></text:span><text:span text:style-name="Emphasis"><text:span text:style-name="T18"> Remitir copia íntegra de la misma a la Administración del Estado y de la Comunidad Autónoma.</text:span></text:span><text:span text:style-name="T54"> </text:span></text:p>
      <text:p text:style-name="P14"><text:span text:style-name="Emphasis"><text:span text:style-name="T17">TERCERO.- </text:span></text:span><text:span text:style-name="Emphasis"><text:span text:style-name="T18">Proceder a publicar dicho acuerdo con el texto íntegro en el Boletín Oficial de la Provincia y Tablón de anuncios del Ayuntamiento, entrando en vigor según lo previsto en el artículo 70.2 de la Ley 7/1985, de 2 de abril, Reguladora de las Bases del Régimen Local.</text:span></text:span><text:span text:style-name="T54"> </text:span></text:p>
      <text:p text:style-name="P14"><text:span text:style-name="Emphasis"><text:span text:style-name="T17">CUARTO.- </text:span></text:span><text:span text:style-name="Emphasis"><text:span text:style-name="T18">Trasladar de la misma a la Secretaria General y a la Intervención General, a los efectos oportunos.</text:span></text:span><text:span text:style-name="T54"> </text:span></text:p>
      <text:p text:style-name="P44"><text:span text:style-name="T37">En Mogán, </text:span><text:span text:style-name="T3">a fecha de firma electrónica</text:span> </text:p>
      <text:p text:style-name="P26">Concejala Delegada en materia de Patrimonio, </text:p>
      <text:p text:style-name="P44"><text:span text:style-name="T3">Participación Ciudadana y Régimen Interior, según</text:span> </text:p>
      <text:p text:style-name="P44"><text:span text:style-name="T3">Decreto n.º 2050/2019, de fecha 17 de junio,</text:span> </text:p>
      <text:p text:style-name="P44"><text:span text:style-name="T4">Fdo.: Dña. Consuelo Díaz León”</text:span> </text:p>
      <text:p text:style-name="P24"><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span text:style-name="T55"><text:tab/></text:span><text:a xlink:type="simple" xlink:href="http://videoactas.mogan.es/?meeting=video_202101290000000000_FH.mp4&amp;topic=1" text:style-name="Internet_20_link" text:visited-style-name="Visited_20_Internet_20_Link"><text:span text:style-name="T55">http://videoactas.mogan.es/?meeting=video_20230525</text:span></text:a><text:a xlink:type="simple" xlink:href="http://videoactas.mogan.es/?meeting=video_202101290000000000_FH.mp4&amp;topic=1" text:style-name="Internet_20_link" text:visited-style-name="Visited_20_Internet_20_Link"><text:span text:style-name="T55">0000000000_FH.mp4&amp;topic=4</text:span></text:a><text:span text:style-name="T55"> </text:span></text:p>
      <text:p text:style-name="P45"><text:span text:style-name="T3"><text:tab/>Sometida a votación la propuesta dictaminada queda aprobada por unanimidad de los miembros asistentes.</text:span> </text:p>
      <text:p text:style-name="P43"/>
      <text:p text:style-name="Text_20_body"><text:span text:style-name="T55"><text:line-break/><text:tab/></text:span><text:span text:style-name="Strong_20_Emphasis"><text:span text:style-name="T47">5.-Expte. 5771/2023. Propuesta para incluir en el orden del día declaración institucional con motivo del Día de Europa.</text:span></text:span><text:span text:style-name="T55"> </text:span></text:p>
      <text:p text:style-name="P51">Por mi el secretario, se da cuenta de la propuesta, cuyo tenor literal es el siguiente: </text:p>
      <text:p text:style-name="P43"/>
      <text:p text:style-name="P36"><text:span text:style-name="T4">“Onalia Bueno García, Alcaldesa Presidenta del Ayuntamiento de Mogán, </text:span><text:span text:style-name="T3">visto el escrito presentado por d. Juan Mencey Navarro Romero , Portavoz del Grupo Ciuca, con registro de entrada nº 2023/6952 de fecha 16 de mayo de 2023, que literalmente dice:</text:span> </text:p>
      <text:p text:style-name="P15"><text:span text:style-name="Strong_20_Emphasis"><text:span text:style-name="T16">DECLARACIÓN INSTITUCIONAL CON MOTIVO DEL DÍA DE EUROPA, 9 DE MAYO DE 2023 </text:span></text:span></text:p>
      <text:p text:style-name="P15"><text:soft-page-break/><text:span text:style-name="Strong_20_Emphasis"><text:span text:style-name="T15">El compromiso de los Gobiernos Locales con la Defensa de los Valores Europeos Por una Europa Unida, Solidaria y en Paz</text:span></text:span><text:span text:style-name="T54"> </text:span></text:p>
      <text:p text:style-name="P23">En 1950, cinco años después de finalizar la Segunda Guerra Mundial, las naciones europeas todavía estaban luchando para superar los terribles efectos de la contienda. </text:p>
      <text:p text:style-name="P23">El 9 de mayo de ese año se produce la histórica Declaración Schuman que se considera el comienzo de lo que hoy es la Unión Europea, y en la que se expuso la idea de una nueva forma de cooperación política en Europa que haría inconcebible la guerra entre naciones europeas </text:p>
      <text:p text:style-name="P23">Desde entonces, como cada 9 de mayo, conmemoramos el Día de Europa y celebramos la paz y la unidad en el viejo continente. </text:p>
      <text:p text:style-name="P31">Hoy, 73 años después, el grave contexto que estamos viviendo, nos conduce a una reflexión profunda sobre el modelo de integración europea que queremos y necesitamos para abordar los desafíos de una sociedad global. Este 9 de mayo es el momento adecuado para poner de manifiesto la importancia de la cooperación de la Unión Europea y sus Estados miembros ante cada crisis, proporcionando una respuesta europea coordinada y solidaria que se traduzca en convivencia, para no dejar a nadie ni a ningún territorio atrás. </text:p>
      <text:p text:style-name="P46"><text:span text:style-name="T28">En un espacio geográfico y político singularmente descentralizado como el europeo, la llegada del COVID19, la guerra provocada por la invasión de Ucrania, las continuadas crisis migratorias. han puesto en evidencia que es necesario articular respuestas desde la coordinación y cooperación de todas las Instituciones en los distintos planos, europeo, nacional, regional y local para poder hacer frente a los urgentes retos del planeta, de presente y futuro, en el marco del cumplimiento de los Objetivos de Desarrollo Sostenible de la Agenda 2030.</text:span> </text:p>
      <text:p text:style-name="P31">En el momento actual, la incertidumbre de millones de europeos está encontrando un refugio claro en los Gobiernos Locales de la UE </text:p>
      <text:p text:style-name="P31">La acción local, una vez más, ha mostrado su capacidad para dar respuesta inmediata al impacto de las consecuencias sociales, sanitarias y económicas derivadas de la crisis provocada por la pandemia de la Covid19 y ahora por la invasión rusa de Ucrania. </text:p>
      <text:p text:style-name="P31">Durante la gestión de una crisis inédita en tiempos recientes, como la derivada de la pandemia, se ha puesto claramente de manifiesto la necesidad de contar con Estados fuertes, articulados a través de unas Administraciones Públicas sólidas, en sus distintos ámbitos, estatal, autonómico y local, también, la importancia de poner en valor las políticas públicas y un sistema de cogobernanza leal, bien organizado y eficaz, que ha de alcanzar no sólo al ámbito nacional sino también al europeo. </text:p>
      <text:p text:style-name="P31">Tras la invasión rusa de Ucrania, los representantes de los Gobiernos Locales y sus asociaciones también han sido partícipes y han estado apoyando en el marco de las instituciones europeas, Consejo de Municipios y Regiones de Europa (CMRE), Congreso de Poderes Locales y Regionales del Consejo de Europa (CPLRE) y Comité de las Regiones (CDR) </text:p>
      <text:p text:style-name="P31">Las asociaciones representativas de los Gobiernos Locales como el CMRE han de convertirse en colaboradores fundamentales de las instituciones de la UE, de modo que el principio de subsidiariedad, establecido por la Carta Europea de Autonomía Local, sea tenido en cuenta en todas las fases del proceso de toma de decisiones de la UE, pues ello favorecerá el conocimiento y la valoración positiva de la legislación europea por la ciudadanía </text:p>
      <text:p text:style-name="P31">La participación de los Gobiernos Locales en los actos planificados en el marco de la Presidencia española del Consejo de la Unión Europea supone una oportunidad de avance y reflexión sobre estas políticas, competencias y funcionamiento general de las instituciones europeas. </text:p>
      <text:p text:style-name="P46"><text:span text:style-name="T28">Defendemos una Europa unida, solidaria y en Paz que convierta a sus territorios en territorios de oportunidades y tenga a sus ciudadanos en el centro de las políticas públicas.</text:span> </text:p>
      <text:p text:style-name="P31">Compartimos los ideales de democracia, prosperidad, cohesión social, igualdad y justicia, aunque nos enfrentamos a nuevos retos para los que una vez más los Gobiernos Locales son imprescindibles, tan imprescindibles como lo han sido en la gestión de las dos últimas grandes crisis. </text:p>
      <text:p text:style-name="P31"><text:soft-page-break/>Creemos que es necesario fortalecer los vínculos entre la Unión Europea y sus ciudades, y que, ante las últimas y graves crisis sufridas, estamos en un momento más que adecuado para dar visibilidad y reforzar el papel de los Gobiernos Locales en el ámbito europeo, también en el ámbito legislativo teniendo en cuenta que alrededor del 70% de la legislación comunitaria tiene su aplicación en el nivel local de gobierno. </text:p>
      <text:p text:style-name="P31">Para abordar una de las conclusiones alcanzadas por la última Conferencia sobre el Futuro de Europa, como es la necesidad de adoptar medidas para acercar y dar a conocer las Instituciones Europeas a la ciudadanía, el papel que pueden jugar los Gobiernos Locales es relevante, generando espacios de debate y participación que haga sentir a los ciudadanos y ciudadanas que también forman parte de las decisiones que se toman a miles de kilómetros de sus casas </text:p>
      <text:p text:style-name="P31">Los Gobiernos locales vienen contribuyendo de forma fundamental al desarrollo del espíritu europeo basado en la autonomía local, participando de forma activa en las políticas de la Unión Europea, lo que nos ha permitido avanzar en el fortalecimiento y mejora de los valores compartidos. </text:p>
      <text:p text:style-name="P31">Los Gobiernos Locales ratifican su compromiso para seguir trabajando en favor de la conciencia democrática de Europa y de la defensa de los derechos humanos, como pilares de la paz y la prosperidad, máxima representación de los valores europeos, en cuya defensa y pervivencia se fundamenta el futuro de la ciudadanía europea </text:p>
      <text:p text:style-name="P36"><text:span text:style-name="T28">Por todo lo anterior proponemos al pleno,</text:span> </text:p>
      <text:p text:style-name="P30"><text:span text:style-name="T2">PRIMERO.-</text:span> Ratificar el compromiso para seguir trabajando en favor de la conciencia democrática de Europa y de la defensa de los derechos humanos, como pilares de la paz y la prosperidad, máxima representación de los valores europeos, en cuya defensa y pervivencia se fundamenta el futuro de la ciudadanía europea </text:p>
      <text:p text:style-name="P15"><text:span text:style-name="Strong_20_Emphasis"><text:span text:style-name="T13">Juan Mencey Navarro Romero</text:span></text:span><text:span text:style-name="T55"> </text:span></text:p>
      <text:p text:style-name="P39"><text:span text:style-name="T3">Por todo ello, solicito del Secretario General Accidental de este Ayuntamiento la inclusión de la propuesta transcrita anteriormente como Declaración Institucional</text:span><text:span text:style-name="T4">,</text:span><text:span text:style-name="T3"> en el orden del día del Pleno Corporativo de este Ayuntamiento del mes de mayo 2023 para su debate y aprobación si procede, en su caso.”</text:span> </text:p>
      <text:p text:style-name="P24"><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span text:style-name="T57"><text:tab/></text:span><text:a xlink:type="simple" xlink:href="http://videoactas.mogan.es/?meeting=video_202101290000000000_FH.mp4&amp;topic=1" text:style-name="Internet_20_link" text:visited-style-name="Visited_20_Internet_20_Link"><text:span text:style-name="T47">http://videoactas.mogan.es/?meeting=video_20230525</text:span></text:a><text:a xlink:type="simple" xlink:href="http://videoactas.mogan.es/?meeting=video_202101290000000000_FH.mp4&amp;topic=1" text:style-name="Internet_20_link" text:visited-style-name="Visited_20_Internet_20_Link"><text:span text:style-name="T55">0000000000_FH.mp4&amp;topic=5</text:span></text:a><text:span text:style-name="T55"> </text:span></text:p>
      <text:p text:style-name="P45"><text:span text:style-name="T3"><text:tab/>Sometida a votación la propuesta dictaminada queda aprobada por unanimidad de los miembros asistentes.</text:span> </text:p>
      <text:p text:style-name="P43"/>
      <text:p text:style-name="Text_20_body"><text:span text:style-name="T55"><text:line-break/><text:tab/></text:span><text:span text:style-name="Strong_20_Emphasis"><text:span text:style-name="T47">6.-Parte de Control y Fiscali<text:tab/>zación. Dar cuenta de actas de las Junta de Gobierno Local, sesiones de fechas 2 y 9 de mayo de 2023, así como de los decretos dictados números 2185 al 2719, del 2 al 22 de mayo de 2023.</text:span></text:span><text:span text:style-name="T55"> </text:span></text:p>
      <text:p text:style-name="P43"/>
      <text:p text:style-name="P51">Se da cuenta de los Decretos dictados por la Alcaldesa y Concejales, y acuerdos de la Junta de Gobierno Local siguientes: </text:p>
      <text:p text:style-name="P51">Actas de la Junta de Gobierno Local, sesiones de fechas 2 y 9 de mayo de 2023, así como de los decretos dictados números 2185 al 2719, del 2 al 22 de mayo de 2023. </text:p>
      <text:p text:style-name="P5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55">http://videoactas.mogan.es/?meeting=video_202305250000000000_FH.mp4&amp;topic=6</text:span></text:a><text:span text:style-name="T55"> </text:span></text:p>
      <text:p text:style-name="P52"><text:span text:style-name="T3">La Corporación se da por enterada.</text:span> </text:p>
      <text:p text:style-name="P43"/>
      <text:p text:style-name="Text_20_body"><text:span text:style-name="T55"><text:line-break/><text:tab/></text:span><text:span text:style-name="Strong_20_Emphasis"><text:span text:style-name="T47">7.- Ruegos y Preguntas.</text:span></text:span></text:p>
      <text:p text:style-name="P45"><text:span text:style-name="T4">Escrito presentado por D. Julián Artemi Artiles Moraleda, en representación del PSOE R.E. Nº 7377/2023, de 23 de mayo.</text:span> </text:p>
      <text:p text:style-name="P19"/>
      <text:p text:style-name="P45"><text:soft-page-break/><text:span text:style-name="T4">Iniciativa 1.</text:span> </text:p>
      <text:p text:style-name="P45"><text:span text:style-name="T4">Pregunta:</text:span> </text:p>
      <text:p text:style-name="P19">¿ En qué estado se encuentra el expediente de compra de agua de abasto municipal ? </text:p>
      <text:p text:style-name="P45"><text:span text:style-name="T4">Iniciativa 2,3,4 pregunta:</text:span> </text:p>
      <text:p text:style-name="P45"><text:span text:style-name="T4">¿A cuánto asciende la deuda en préstamos bancarios de este ayuntamiento?</text:span> </text:p>
      <text:p text:style-name="P19">¿Hay alguna novedad en relación a cuanto será el coste total de las parcelas por las que desde este ayuntamiento se consignó en sede judicial la valoración hecha a nivel municipal, es decir, los demandantes han aceptado esta cantidad como válida o habrá que pagar mas de las arcas municipales? </text:p>
      <text:p text:style-name="P19">¿ Está previsto que recaiga sobre el ayuntamiento de Mogán alguna otra sentencia de importe relevante a pagar en los próximos meses? </text:p>
      <text:p text:style-name="P45"><text:span text:style-name="T4">Iniciativa 5, pregunta:</text:span> </text:p>
      <text:p text:style-name="P19">Durante toda esta legislatura los plenos se han televisado en directo y acto seguido se han subido a plataformas digitales como youtube como máximo dos o tres días después donde poder reproducirlos. ¿Por qué los con los dos últimos plenos esto no ha ocurrido? </text:p>
      <text:p text:style-name="P5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6"><text:span text:style-name="T57"><text:tab/></text:span><text:a xlink:type="simple" xlink:href="http://videoactas.mogan.es/?meeting=video_202101290000000000_FH.mp4&amp;topic=1" text:style-name="Internet_20_link" text:visited-style-name="Visited_20_Internet_20_Link"><text:span text:style-name="T47">http://videoactas.mogan.es/?meeting=video_202305250000000000_FH.mp4&amp;topic=7</text:span></text:a><text:span text:style-name="T55"> </text:span></text:p>
      <text:p text:style-name="P43"/>
      <text:p text:style-name="Text_20_body"><text:span text:style-name="T55"><text:line-break/><text:tab/></text:span><text:span text:style-name="Strong_20_Emphasis"><text:span text:style-name="T47">8.-Asuntos de Urgencia.</text:span></text:span></text:p>
      <text:p text:style-name="Text_20_body"><text:span text:style-name="Strong_20_Emphasis"><text:span text:style-name="T56"><text:tab/>No se presentan.</text:span></text:span></text:p>
      <text:p text:style-name="Text_20_body"><text:span text:style-name="Strong_20_Emphasis"><text:span text:style-name="T55"/></text:span></text:p>
      <text:p text:style-name="Text_20_body"><text:span text:style-name="Strong_20_Emphasis"><text:span text:style-name="T55"/></text:span></text:p>
      <text:p text:style-name="P52"><text:span text:style-name="T3">Y no habiendo más asuntos que tratar, la Presidencia levanta la sesión, siendo las nueve horas, treinta y seis minutos del mismo día de su comienzo, de la que se extiende la presente Acta, y de la que yo, el Secretario General Accidental, doy fe.</text:span> </text:p>
      <text:p text:style-name="P45"><text:line-break/><text:tab/><text:span text:style-name="T4">LA ALCALDESA PRESIDENTA, <text:s text:c="24"/>EL SECRETARIO GENERAL ACCIDENTAL,</text:span> </text:p>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7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7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6-05T09:08:26.09</dc:date>
    <meta:editing-cycles>33</meta:editing-cycles>
    <meta:editing-duration>PT3H9M17S</meta:editing-duration>
    <meta:document-statistic meta:table-count="25" meta:image-count="1" meta:object-count="0" meta:page-count="75" meta:paragraph-count="1587" meta:word-count="44011" meta:character-count="285598"/>
    <meta:user-defined meta:name="Información 1"/>
    <meta:user-defined meta:name="Información 2"/>
    <meta:user-defined meta:name="Información 3"/>
    <meta:user-defined meta:name="Información 4"/>
    <meta:template xlink:type="simple" xlink:actuate="onRequest" xlink:title="" xlink:href="file://vmfilepm/redirected$/cgonzalez/Descargas/acta7338873609532421.odt/Normal.dotm"/>
  </office:meta>
</office:document-meta>
</file>