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5600000246BB4506C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Table3" style:family="table">
      <style:table-properties style:width="8.479cm" table:align="left"/>
    </style:style>
    <style:style style:name="Table3.A" style:family="table-column">
      <style:table-column-properties style:column-width="5.392cm"/>
    </style:style>
    <style:style style:name="Table3.B" style:family="table-column">
      <style:table-column-properties style:column-width="1.365cm"/>
    </style:style>
    <style:style style:name="Table3.C" style:family="table-column">
      <style:table-column-properties style:column-width="1.722cm"/>
    </style:style>
    <style:style style:name="Table3.A1" style:family="table-cell">
      <style:table-cell-properties style:vertical-align="middle" fo:padding="0.049cm" fo:border="none"/>
    </style:style>
    <style:style style:name="Table5" style:family="table">
      <style:table-properties style:width="8.495cm" table:align="left"/>
    </style:style>
    <style:style style:name="Table5.A" style:family="table-column">
      <style:table-column-properties style:column-width="5.348cm"/>
    </style:style>
    <style:style style:name="Table5.B" style:family="table-column">
      <style:table-column-properties style:column-width="1.42cm"/>
    </style:style>
    <style:style style:name="Table5.C" style:family="table-column">
      <style:table-column-properties style:column-width="1.727cm"/>
    </style:style>
    <style:style style:name="Table5.A1" style:family="table-cell">
      <style:table-cell-properties style:vertical-align="middle" fo:padding="0.049cm" fo:border="none"/>
    </style:style>
    <style:style style:name="Table6" style:family="table">
      <style:table-properties style:width="6.796cm" table:align="left"/>
    </style:style>
    <style:style style:name="Table6.A" style:family="table-column">
      <style:table-column-properties style:column-width="5.32cm"/>
    </style:style>
    <style:style style:name="Table6.B" style:family="table-column">
      <style:table-column-properties style:column-width="1.476cm"/>
    </style:style>
    <style:style style:name="Table6.A1" style:family="table-cell">
      <style:table-cell-properties style:vertical-align="middle" fo:padding="0.049cm" fo:border="none"/>
    </style:style>
    <style:style style:name="Table7" style:family="table">
      <style:table-properties style:width="6.823cm" table:align="left"/>
    </style:style>
    <style:style style:name="Table7.A" style:family="table-column">
      <style:table-column-properties style:column-width="5.292cm"/>
    </style:style>
    <style:style style:name="Table7.B" style:family="table-column">
      <style:table-column-properties style:column-width="1.531cm"/>
    </style:style>
    <style:style style:name="Table7.A1" style:family="table-cell">
      <style:table-cell-properties style:vertical-align="middle" fo:padding="0.049cm" fo:border="none"/>
    </style:style>
    <style:style style:name="Table8" style:family="table">
      <style:table-properties style:width="16.498cm" table:align="left"/>
    </style:style>
    <style:style style:name="Table8.A" style:family="table-column">
      <style:table-column-properties style:column-width="1.61cm"/>
    </style:style>
    <style:style style:name="Table8.B" style:family="table-column">
      <style:table-column-properties style:column-width="14.887cm"/>
    </style:style>
    <style:style style:name="Table8.A1" style:family="table-cell">
      <style:table-cell-properties style:vertical-align="middle" fo:padding="0.049cm" fo:border="none"/>
    </style:style>
    <style:style style:name="Tabla1" style:family="table">
      <style:table-properties style:width="16.487cm" table:align="left"/>
    </style:style>
    <style:style style:name="Tabla1.A" style:family="table-column">
      <style:table-column-properties style:column-width="2.478cm"/>
    </style:style>
    <style:style style:name="Tabla1.B" style:family="table-column">
      <style:table-column-properties style:column-width="2.9cm"/>
    </style:style>
    <style:style style:name="Tabla1.C" style:family="table-column">
      <style:table-column-properties style:column-width="2.062cm"/>
    </style:style>
    <style:style style:name="Tabla1.D" style:family="table-column">
      <style:table-column-properties style:column-width="2.215cm"/>
    </style:style>
    <style:style style:name="Tabla1.E" style:family="table-column">
      <style:table-column-properties style:column-width="1.942cm"/>
    </style:style>
    <style:style style:name="Tabla1.F" style:family="table-column">
      <style:table-column-properties style:column-width="2.125cm"/>
    </style:style>
    <style:style style:name="Tabla1.G" style:family="table-column">
      <style:table-column-properties style:column-width="2.764cm"/>
    </style:style>
    <style:style style:name="Tabla1.1" style:family="table-row">
      <style:table-row-properties style:min-row-height="0.601cm"/>
    </style:style>
    <style:style style:name="Tabla1.A1" style:family="table-cell">
      <style:table-cell-properties fo:background-color="#cccccc" fo:padding="0.049cm" fo:border="none">
        <style:background-image/>
      </style:table-cell-properties>
    </style:style>
    <style:style style:name="Tabla1.A2" style:family="table-cell">
      <style:table-cell-properties fo:padding="0.049cm" fo:border="none"/>
    </style:style>
    <style:style style:name="Tabla2" style:family="table">
      <style:table-properties style:width="16.515cm" fo:margin-left="0cm" fo:margin-right="-0.018cm" table:align="margins"/>
    </style:style>
    <style:style style:name="Tabla2.A" style:family="table-column">
      <style:table-column-properties style:column-width="2.459cm" style:rel-column-width="9757*"/>
    </style:style>
    <style:style style:name="Tabla2.B" style:family="table-column">
      <style:table-column-properties style:column-width="4.329cm" style:rel-column-width="17176*"/>
    </style:style>
    <style:style style:name="Tabla2.C" style:family="table-column">
      <style:table-column-properties style:column-width="1.647cm" style:rel-column-width="6537*"/>
    </style:style>
    <style:style style:name="Tabla2.D" style:family="table-column">
      <style:table-column-properties style:column-width="2.215cm" style:rel-column-width="8791*"/>
    </style:style>
    <style:style style:name="Tabla2.E" style:family="table-column">
      <style:table-column-properties style:column-width="1.782cm" style:rel-column-width="7069*"/>
    </style:style>
    <style:style style:name="Tabla2.F" style:family="table-column">
      <style:table-column-properties style:column-width="1.792cm" style:rel-column-width="7111*"/>
    </style:style>
    <style:style style:name="Tabla2.G" style:family="table-column">
      <style:table-column-properties style:column-width="2.291cm" style:rel-column-width="9094*"/>
    </style:style>
    <style:style style:name="Tabla2.1" style:family="table-row">
      <style:table-row-properties style:min-row-height="0.601cm"/>
    </style:style>
    <style:style style:name="Tabla2.A1" style:family="table-cell">
      <style:table-cell-properties fo:background-color="#cccccc" fo:padding="0.049cm" fo:border="none">
        <style:background-image/>
      </style:table-cell-properties>
    </style:style>
    <style:style style:name="Tabla2.2" style:family="table-row">
      <style:table-row-properties style:min-row-height="1.236cm"/>
    </style:style>
    <style:style style:name="Tabla2.A2" style:family="table-cell">
      <style:table-cell-properties fo:padding="0.049cm" fo:border="none"/>
    </style:style>
    <style:style style:name="P1" style:family="paragraph" style:parent-style-name="Header">
      <style:paragraph-properties fo:margin-left="0cm" fo:margin-right="1.401cm" fo:text-align="start" style:justify-single-word="false" fo:text-indent="0cm" style:auto-text-indent="false">
        <style:tab-stops/>
      </style:paragraph-properties>
      <style:text-properties style:font-name="Arial1" fo:font-size="9pt" style:font-size-asian="9pt" style:font-size-complex="9pt"/>
    </style:style>
    <style:style style:name="P2" style:family="paragraph" style:parent-style-name="Frame_20_contents">
      <style:paragraph-properties fo:margin-left="0cm" fo:margin-right="1.401cm" fo:margin-top="0cm" fo:margin-bottom="0cm" fo:text-align="start" style:justify-single-word="false" fo:text-indent="0cm" style:auto-text-indent="false"/>
      <style:text-properties style:font-name="Arial1" style:font-size-complex="9pt"/>
    </style:style>
    <style:style style:name="P3"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1" fo:font-size="9pt" style:font-size-asian="9pt" style:font-size-complex="9pt"/>
    </style:style>
    <style:style style:name="P4" style:family="paragraph" style:parent-style-name="Table_20_Contents">
      <style:paragraph-properties fo:text-align="end" style:justify-single-word="false"/>
    </style:style>
    <style:style style:name="P5" style:family="paragraph" style:parent-style-name="Table_20_Contents">
      <style:text-properties style:font-name="Arial1" fo:font-size="10pt" style:font-size-asian="10pt" style:font-size-complex="10pt"/>
    </style:style>
    <style:style style:name="P6" style:family="paragraph" style:parent-style-name="Table_20_Contents">
      <style:text-properties style:font-name="Arial1" fo:font-size="7pt" style:font-size-asian="7pt" style:font-size-complex="7pt"/>
    </style:style>
    <style:style style:name="P7" style:family="paragraph" style:parent-style-name="Table_20_Contents">
      <style:paragraph-properties fo:text-align="center" style:justify-single-word="false"/>
      <style:text-properties style:font-name="Arial1" fo:font-size="7pt" style:font-size-asian="7pt" style:font-size-complex="7pt"/>
    </style:style>
    <style:style style:name="P8" style:family="paragraph" style:parent-style-name="Table_20_Contents">
      <style:text-properties style:font-name="Arial1" fo:font-size="7pt" style:text-underline-style="solid" style:text-underline-width="auto" style:text-underline-color="font-color" fo:font-weight="bold" style:font-size-asian="7pt" style:font-weight-asian="bold" style:font-size-complex="7pt" style:font-weight-complex="bold"/>
    </style:style>
    <style:style style:name="P9" style:family="paragraph" style:parent-style-name="Table_20_Contents">
      <style:paragraph-properties fo:text-align="center" style:justify-single-word="false"/>
      <style:text-properties style:font-name="Arial1" fo:font-size="7pt" style:text-underline-style="solid" style:text-underline-width="auto" style:text-underline-color="font-color" fo:font-weight="bold" style:font-size-asian="7pt" style:font-weight-asian="bold" style:font-size-complex="7pt" style:font-weight-complex="bold"/>
    </style:style>
    <style:style style:name="P10" style:family="paragraph" style:parent-style-name="Table_20_Contents">
      <style:paragraph-properties fo:text-align="center" style:justify-single-word="false"/>
    </style:style>
    <style:style style:name="P11"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1" fo:font-size="9pt" style:font-size-asian="9pt" style:font-size-complex="9pt" fo:hyphenate="false" fo:hyphenation-remain-char-count="0" fo:hyphenation-push-char-count="0"/>
    </style:style>
    <style:style style:name="P12"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1" fo:font-size="9pt" style:font-size-asian="9pt" style:font-size-complex="9pt" fo:hyphenate="false" fo:hyphenation-remain-char-count="0" fo:hyphenation-push-char-count="0"/>
    </style:style>
    <style:style style:name="P13" style:family="paragraph" style:parent-style-name="Heading">
      <style:paragraph-properties>
        <style:tab-stops/>
      </style:paragraph-properties>
      <style:text-properties style:font-name="Arial1" fo:font-size="9pt" style:font-size-asian="9pt" style:font-size-complex="9pt"/>
    </style:style>
    <style:style style:name="P14" style:family="paragraph" style:parent-style-name="Text_20_body">
      <style:text-properties style:font-name="Arial1" fo:font-size="10pt" style:font-size-asian="10pt" style:font-size-complex="10pt"/>
    </style:style>
    <style:style style:name="P15" style:family="paragraph" style:parent-style-name="Text_20_body">
      <style:paragraph-properties fo:text-align="justify" style:justify-single-word="false"/>
      <style:text-properties style:font-name="Arial1" fo:font-size="10pt" style:font-size-asian="10pt" style:font-size-complex="10pt"/>
    </style:style>
    <style:style style:name="P16" style:family="paragraph" style:parent-style-name="Text_20_body">
      <style:paragraph-properties fo:text-align="center" style:justify-single-word="false"/>
      <style:text-properties style:font-name="Arial1" fo:font-size="10pt" style:font-size-asian="10pt" style:font-size-complex="10pt"/>
    </style:style>
    <style:style style:name="P17" style:family="paragraph" style:parent-style-name="Text_20_body">
      <style:paragraph-properties fo:text-align="center" style:justify-single-word="false"/>
      <style:text-properties style:font-name="Arial1" fo:font-size="10pt" fo:language="es" fo:country="ES" style:font-size-asian="10pt" style:font-size-complex="10pt"/>
    </style:style>
    <style:style style:name="P18" style:family="paragraph" style:parent-style-name="Text_20_body">
      <style:paragraph-properties fo:text-align="justify" style:justify-single-word="false"/>
      <style:text-properties style:font-name="Arial1" fo:font-size="10pt" fo:language="es" fo:country="ES" style:font-size-asian="10pt" style:font-size-complex="10pt"/>
    </style:style>
    <style:style style:name="P19" style:family="paragraph" style:parent-style-name="Text_20_body">
      <style:paragraph-properties fo:text-align="justify" style:justify-single-word="false"/>
      <style:text-properties style:font-name="Arial1" fo:font-size="10pt" fo:font-weight="bold" style:font-name-asian="Times New Roman" style:font-size-asian="10pt" style:font-weight-asian="bold" style:font-size-complex="10pt" style:font-weight-complex="bold"/>
    </style:style>
    <style:style style:name="P20" style:family="paragraph" style:parent-style-name="Text_20_body">
      <style:text-properties style:font-name="Arial1" fo:font-size="10pt" fo:font-weight="bold" style:font-size-asian="10pt" style:font-weight-asian="bold" style:font-size-complex="10pt" style:font-weight-complex="bold"/>
    </style:style>
    <style:style style:name="P21" style:family="paragraph" style:parent-style-name="Text_20_body">
      <style:text-properties style:font-name="Arial1" fo:font-size="7pt" style:font-size-asian="7pt" style:font-size-complex="7pt"/>
    </style:style>
    <style:style style:name="P22" style:family="paragraph" style:parent-style-name="Text_20_body">
      <style:text-properties style:font-name="Arial1" fo:font-size="7pt" fo:font-weight="bold" style:font-size-asian="7pt" style:font-weight-asian="bold" style:font-size-complex="7pt" style:font-weight-complex="bold"/>
    </style:style>
    <style:style style:name="P23" style:family="paragraph" style:parent-style-name="Text_20_body">
      <style:paragraph-properties fo:text-align="justify" style:justify-single-word="false"/>
    </style:style>
    <style:style style:name="P24" style:family="paragraph" style:parent-style-name="Text_20_body">
      <style:paragraph-properties fo:text-align="justify" style:justify-single-word="false"/>
      <style:text-properties fo:color="#000000" style:font-name="Arial1" fo:font-size="10pt" fo:language="es" fo:country="ES" style:font-size-asian="10pt" style:font-size-complex="10pt"/>
    </style:style>
    <style:style style:name="P25" style:family="paragraph" style:parent-style-name="Text_20_body">
      <style:paragraph-properties fo:text-align="justify" style:justify-single-word="false"/>
      <style:text-properties fo:color="#000000" style:font-name="Arial1" fo:font-size="10pt" fo:language="es" fo:country="ES" fo:font-weight="bold" style:font-size-asian="10pt" style:font-size-complex="10pt"/>
    </style:style>
    <style:style style:name="P26" style:family="paragraph" style:parent-style-name="Text_20_body">
      <style:paragraph-properties fo:text-align="justify" style:justify-single-word="false"/>
      <style:text-properties fo:color="#000000" style:font-name="Arial1" fo:font-size="10pt" fo:language="es" fo:country="ES" fo:font-style="italic" style:font-size-asian="10pt" style:font-size-complex="10pt"/>
    </style:style>
    <style:style style:name="P27" style:family="paragraph" style:parent-style-name="Text_20_body">
      <style:paragraph-properties fo:text-align="justify" style:justify-single-word="false"/>
      <style:text-properties fo:color="#000000" style:font-name="Arial1" fo:font-size="10pt" style:font-size-asian="10pt" style:font-size-complex="10pt"/>
    </style:style>
    <style:style style:name="P28" style:family="paragraph" style:parent-style-name="Text_20_body">
      <style:paragraph-properties fo:margin-left="0cm" fo:margin-right="0cm" fo:text-indent="1.251cm" style:auto-text-indent="false"/>
    </style:style>
    <style:style style:name="P29" style:family="paragraph" style:parent-style-name="Text_20_body">
      <style:paragraph-properties fo:margin-left="0cm" fo:margin-right="0cm" fo:text-indent="1.251cm" style:auto-text-indent="false"/>
      <style:text-properties style:font-name="Arial1" fo:font-size="10pt" style:font-size-asian="10pt" style:font-size-complex="10pt"/>
    </style:style>
    <style:style style:name="P30" style:family="paragraph" style:parent-style-name="Text_20_body">
      <style:paragraph-properties fo:margin-left="0cm" fo:margin-right="0cm" fo:text-align="justify" style:justify-single-word="false" fo:text-indent="1.251cm" style:auto-text-indent="false"/>
      <style:text-properties style:font-name="Arial1" fo:font-size="10pt" style:font-size-asian="10pt" style:font-size-complex="10pt"/>
    </style:style>
    <style:style style:name="P31" style:family="paragraph" style:parent-style-name="Text_20_body">
      <style:paragraph-properties fo:margin-left="0cm" fo:margin-right="0cm" fo:text-align="justify" style:justify-single-word="false" fo:text-indent="1.251cm" style:auto-text-indent="false"/>
    </style:style>
    <style:style style:name="P32" style:family="paragraph" style:parent-style-name="Text_20_body">
      <style:paragraph-properties fo:margin-left="0cm" fo:margin-right="0cm" fo:text-indent="1.251cm" style:auto-text-indent="false"/>
      <style:text-properties fo:color="#000000" style:font-name="Arial1" fo:font-size="10pt" style:font-size-asian="10pt" style:font-size-complex="10pt"/>
    </style:style>
    <style:style style:name="P33" style:family="paragraph" style:parent-style-name="Text_20_body">
      <style:paragraph-properties fo:margin-left="0cm" fo:margin-right="0cm" fo:text-align="justify" style:justify-single-word="false" fo:text-indent="1.251cm" style:auto-text-indent="false"/>
      <style:text-properties fo:color="#000000" style:font-name="Arial1" fo:font-size="10pt" style:font-size-asian="10pt" style:font-size-complex="10pt"/>
    </style:style>
    <style:style style:name="P34" style:family="paragraph" style:parent-style-name="Text_20_body">
      <style:paragraph-properties fo:margin-left="0cm" fo:margin-right="0cm" fo:text-align="start" style:justify-single-word="false" fo:text-indent="1.251cm" style:auto-text-indent="false"/>
    </style:style>
    <style:style style:name="P35" style:family="paragraph" style:parent-style-name="Standard">
      <style:paragraph-properties fo:margin-top="0.101cm" fo:margin-bottom="0cm" fo:line-height="100%" fo:text-align="justify" style:justify-single-word="false" fo:orphans="0" fo:widows="0" fo:hyphenation-ladder-count="no-limit" style:writing-mode="lr-tb"/>
      <style:text-properties style:font-name="Arial1" fo:font-size="10pt" fo:font-weight="bold" fo:background-color="transparent" style:font-size-asian="10pt" style:font-weight-asian="bold" style:font-size-complex="10pt" style:font-weight-complex="bold" fo:hyphenate="false" fo:hyphenation-remain-char-count="2" fo:hyphenation-push-char-count="2"/>
    </style:style>
    <style:style style:name="P36" style:family="paragraph" style:parent-style-name="Standard">
      <style:paragraph-properties fo:margin-top="0.101cm" fo:margin-bottom="0cm" fo:line-height="100%" fo:text-align="justify" style:justify-single-word="false" fo:orphans="0" fo:widows="0" fo:hyphenation-ladder-count="no-limit" style:writing-mode="lr-tb"/>
      <style:text-properties style:font-name="Arial1" fo:font-size="10pt" fo:font-weight="normal" fo:background-color="transparent" style:font-size-asian="10pt" style:font-weight-asian="normal" style:font-name-complex="Arial Narrow" style:font-size-complex="10pt" style:font-style-complex="italic" style:font-weight-complex="normal" fo:hyphenate="false" fo:hyphenation-remain-char-count="2" fo:hyphenation-push-char-count="2"/>
    </style:style>
    <style:style style:name="P37" style:family="paragraph" style:parent-style-name="Standard">
      <style:paragraph-properties fo:margin-top="0.101cm" fo:margin-bottom="0cm" fo:line-height="100%" fo:text-align="justify" style:justify-single-word="false" fo:orphans="0" fo:widows="0" fo:hyphenation-ladder-count="no-limit" style:writing-mode="lr-tb"/>
      <style:text-properties style:font-name="Arial1" fo:font-size="10pt" style:text-underline-style="solid" style:text-underline-width="auto" style:text-underline-color="font-color" fo:font-weight="bold" fo:background-color="transparent" style:font-size-asian="10pt" style:font-weight-asian="bold" style:font-size-complex="10pt" style:font-weight-complex="bold" fo:hyphenate="false" fo:hyphenation-remain-char-count="2" fo:hyphenation-push-char-count="2"/>
    </style:style>
    <style:style style:name="P38" style:family="paragraph" style:parent-style-name="Standard">
      <style:paragraph-properties fo:margin-top="0.101cm" fo:margin-bottom="0cm" fo:line-height="100%" fo:text-align="justify" style:justify-single-word="false" fo:orphans="0" fo:widows="0" fo:hyphenation-ladder-count="no-limit" style:writing-mode="lr-tb"/>
      <style:text-properties style:font-name="Arial1" fo:font-size="10pt" style:text-underline-style="solid" style:text-underline-width="auto" style:text-underline-color="font-color" fo:font-weight="normal" fo:background-color="transparent" style:font-size-asian="10pt" style:font-weight-asian="normal" style:font-name-complex="Arial Narrow" style:font-size-complex="10pt" style:font-style-complex="italic" style:font-weight-complex="normal" fo:hyphenate="false" fo:hyphenation-remain-char-count="2" fo:hyphenation-push-char-count="2"/>
    </style:style>
    <style:style style:name="P39" style:family="paragraph" style:parent-style-name="Table_20_Contents">
      <style:paragraph-properties fo:margin-top="0cm" fo:margin-bottom="0.499cm" fo:text-align="center" style:justify-single-word="false"/>
      <style:text-properties style:font-name="Arial1" fo:font-size="10pt" style:font-size-asian="10pt" style:font-size-complex="10pt"/>
    </style:style>
    <style:style style:name="P40" style:family="paragraph" style:parent-style-name="Table_20_Contents">
      <style:paragraph-properties fo:margin-top="0cm" fo:margin-bottom="0.499cm" fo:text-align="justify" style:justify-single-word="false"/>
      <style:text-properties style:font-name="Arial1" fo:font-size="10pt" style:font-size-asian="10pt" style:font-size-complex="10pt"/>
    </style:style>
    <style:style style:name="P41" style:family="paragraph" style:parent-style-name="Table_20_Contents">
      <style:paragraph-properties fo:margin-top="0cm" fo:margin-bottom="0.499cm" fo:text-align="center" style:justify-single-word="false"/>
      <style:text-properties style:font-name="Arial1" fo:font-size="9pt" fo:font-weight="bold" style:font-size-asian="9pt" style:font-size-complex="9pt"/>
    </style:style>
    <style:style style:name="P42" style:family="paragraph" style:parent-style-name="Table_20_Contents">
      <style:paragraph-properties fo:margin-top="0cm" fo:margin-bottom="0.499cm" fo:text-align="center" style:justify-single-word="false"/>
      <style:text-properties style:font-name="Arial1" fo:font-size="9pt" style:font-size-asian="9pt" style:font-size-complex="9pt"/>
    </style:style>
    <style:style style:name="P43" style:family="paragraph" style:parent-style-name="Text_20_body">
      <style:paragraph-properties fo:margin-left="0cm" fo:margin-right="0cm" fo:text-indent="1.323cm" style:auto-text-indent="false"/>
      <style:text-properties style:font-name="Arial1" fo:font-size="10pt" style:font-size-asian="10pt" style:font-size-complex="10pt"/>
    </style:style>
    <style:style style:name="P44" style:family="paragraph" style:parent-style-name="Text_20_body">
      <style:paragraph-properties fo:margin-left="0cm" fo:margin-right="0cm" fo:text-align="justify" style:justify-single-word="false" fo:text-indent="1.323cm" style:auto-text-indent="false"/>
      <style:text-properties style:font-name="Arial1" fo:font-size="10pt" style:font-size-asian="10pt" style:font-size-complex="10pt"/>
    </style:style>
    <style:style style:name="P45" style:family="paragraph" style:parent-style-name="Text_20_body">
      <style:paragraph-properties fo:margin-left="0cm" fo:margin-right="0cm" fo:text-align="start" style:justify-single-word="false" fo:text-indent="1.323cm" style:auto-text-indent="false"/>
      <style:text-properties style:font-name="Arial1" fo:font-size="10pt" style:font-size-asian="10pt" style:font-size-complex="10pt"/>
    </style:style>
    <style:style style:name="P46" style:family="paragraph" style:parent-style-name="Text_20_body">
      <style:paragraph-properties fo:margin-top="0cm" fo:margin-bottom="0cm" fo:text-align="justify" style:justify-single-word="false" fo:orphans="2" fo:widows="2"/>
      <style:text-properties fo:font-variant="normal" fo:text-transform="none" style:font-name="Arial1" fo:font-size="10pt" fo:font-style="normal" fo:font-weight="normal" fo:background-color="transparent" style:font-size-asian="10pt" style:font-size-complex="10pt"/>
    </style:style>
    <style:style style:name="P47" style:family="paragraph" style:parent-style-name="Text_20_body">
      <style:paragraph-properties fo:margin-top="0cm" fo:margin-bottom="0cm" fo:text-align="center" style:justify-single-word="false" fo:orphans="2" fo:widows="2"/>
      <style:text-properties style:font-name="Arial1" fo:font-size="10pt" style:font-size-asian="10pt" style:font-size-complex="10pt"/>
    </style:style>
    <style:style style:name="P48" style:family="paragraph" style:parent-style-name="Text_20_body">
      <style:paragraph-properties fo:margin-top="0cm" fo:margin-bottom="0cm" fo:text-align="center" style:justify-single-word="false" fo:orphans="0" fo:widows="0"/>
      <style:text-properties style:font-name="Arial1" fo:font-size="10pt" style:font-size-asian="10pt" style:font-size-complex="10pt"/>
    </style:style>
    <style:style style:name="P49" style:family="paragraph" style:parent-style-name="Text_20_body">
      <style:paragraph-properties fo:margin-top="0cm" fo:margin-bottom="0cm" fo:text-align="justify" style:justify-single-word="false" fo:orphans="2" fo:widows="2"/>
      <style:text-properties style:font-name="Arial1" fo:font-size="10pt" style:font-size-asian="10pt" style:font-size-complex="10pt"/>
    </style:style>
    <style:style style:name="P50" style:family="paragraph" style:parent-style-name="Text_20_body">
      <style:paragraph-properties fo:margin-top="0cm" fo:margin-bottom="0cm" fo:text-align="justify" style:justify-single-word="false" fo:orphans="2" fo:widows="2"/>
      <style:text-properties style:font-name="Arial1" fo:font-size="10pt" fo:background-color="transparent" style:font-size-asian="10pt" style:font-size-complex="10pt"/>
    </style:style>
    <style:style style:name="P51" style:family="paragraph" style:parent-style-name="Text_20_body">
      <style:paragraph-properties fo:margin-top="0cm" fo:margin-bottom="0cm" fo:text-align="justify" style:justify-single-word="false" fo:orphans="2" fo:widows="2"/>
    </style:style>
    <style:style style:name="P52" style:family="paragraph" style:parent-style-name="Text_20_body">
      <style:paragraph-properties fo:margin-left="1.251cm" fo:margin-right="1.251cm" fo:margin-top="0cm" fo:margin-bottom="0cm" fo:text-align="justify" style:justify-single-word="false" fo:orphans="2" fo:widows="2" fo:text-indent="0cm" style:auto-text-indent="false"/>
      <style:text-properties style:font-name="Arial1" fo:font-size="10pt" style:font-size-asian="10pt" style:font-size-complex="10pt"/>
    </style:style>
    <style:style style:name="P53" style:family="paragraph" style:parent-style-name="Text_20_body">
      <style:paragraph-properties fo:margin-left="1.251cm" fo:margin-right="1.251cm" fo:margin-top="0cm" fo:margin-bottom="0cm" fo:text-align="center" style:justify-single-word="false" fo:orphans="0" fo:widows="0" fo:text-indent="0cm" style:auto-text-indent="false"/>
      <style:text-properties style:font-name="Arial1" fo:font-size="10pt" style:font-size-asian="10pt" style:font-size-complex="10pt"/>
    </style:style>
    <style:style style:name="P54" style:family="paragraph" style:parent-style-name="Text_20_body">
      <style:paragraph-properties fo:margin-left="1.251cm" fo:margin-right="1.251cm" fo:margin-top="0cm" fo:margin-bottom="0cm" fo:text-align="center" style:justify-single-word="false" fo:orphans="2" fo:widows="2" fo:text-indent="0cm" style:auto-text-indent="false"/>
      <style:text-properties style:font-name="Arial1" fo:font-size="10pt" style:font-size-asian="10pt" style:font-size-complex="10pt"/>
    </style:style>
    <style:style style:name="P55" style:family="paragraph" style:parent-style-name="Text_20_body">
      <style:paragraph-properties fo:margin-left="1.251cm" fo:margin-right="1.251cm" fo:margin-top="0cm" fo:margin-bottom="0cm" fo:text-align="center" style:justify-single-word="false" fo:orphans="0" fo:widows="0" fo:text-indent="0cm" style:auto-text-indent="false"/>
      <style:text-properties style:font-name="Arial1" fo:font-size="10pt" fo:letter-spacing="-0.007cm" fo:font-style="italic" fo:font-weight="bold" fo:background-color="transparent" style:font-size-asian="10pt" style:font-size-complex="10pt"/>
    </style:style>
    <style:style style:name="P56" style:family="paragraph" style:parent-style-name="Text_20_body">
      <style:paragraph-properties fo:margin-left="1.251cm" fo:margin-right="1.251cm" fo:margin-top="0cm" fo:margin-bottom="0.21cm" fo:text-align="justify" style:justify-single-word="false" fo:orphans="2" fo:widows="2" fo:text-indent="0cm" style:auto-text-indent="false"/>
      <style:text-properties style:font-name="Arial1" fo:font-size="10pt" style:font-size-asian="10pt" style:font-size-complex="10pt"/>
    </style:style>
    <style:style style:name="P57" style:family="paragraph" style:parent-style-name="Text_20_body">
      <style:paragraph-properties fo:margin-left="0cm" fo:margin-right="1.251cm" fo:margin-top="0cm" fo:margin-bottom="0cm" fo:text-align="justify" style:justify-single-word="false" fo:orphans="2" fo:widows="2" fo:text-indent="0cm" style:auto-text-indent="false"/>
      <style:text-properties style:font-name="Arial1" fo:font-size="10pt" style:font-size-asian="10pt" style:font-size-complex="10pt"/>
    </style:style>
    <style:style style:name="P58" style:family="paragraph" style:parent-style-name="Standard">
      <style:paragraph-properties fo:text-align="justify" style:justify-single-word="false"/>
      <style:text-properties style:font-name="Arial1" fo:font-size="10pt" fo:font-weight="bold" style:font-name-asian="Times New Roman" style:font-size-asian="10pt" style:font-weight-asian="bold" style:font-name-complex="Arial Narrow" style:font-size-complex="10pt" style:font-style-complex="italic" style:font-weight-complex="bold"/>
    </style:style>
    <style:style style:name="P59" style:family="paragraph" style:parent-style-name="Standard">
      <style:paragraph-properties fo:text-align="center" style:justify-single-word="false"/>
      <style:text-properties style:font-name="Arial1" fo:font-size="9pt" style:font-size-asian="9pt" style:font-size-complex="9pt"/>
    </style:style>
    <style:style style:name="P60" style:family="paragraph" style:parent-style-name="Standard">
      <style:text-properties style:font-name="Arial1" fo:font-size="9pt" fo:font-style="normal" style:font-size-asian="9pt" style:font-style-asian="normal" style:font-size-complex="9pt" style:font-style-complex="normal"/>
    </style:style>
    <style:style style:name="P61" style:family="paragraph" style:parent-style-name="Standard">
      <style:paragraph-properties fo:text-align="justify" style:justify-single-word="false"/>
      <style:text-properties style:font-name="Arial1" fo:font-size="9pt" fo:font-style="normal" style:font-size-asian="9pt" style:font-style-asian="normal" style:font-size-complex="9pt" style:font-style-complex="normal"/>
    </style:style>
    <style:style style:name="P62" style:family="paragraph" style:parent-style-name="Standard">
      <style:paragraph-properties fo:text-align="center" style:justify-single-word="false"/>
      <style:text-properties style:font-name="Arial1" fo:font-size="9pt" fo:font-style="normal" style:font-size-asian="9pt" style:font-style-asian="normal" style:font-size-complex="9pt" style:font-style-complex="normal"/>
    </style:style>
    <style:style style:name="P63" style:family="paragraph" style:parent-style-name="Standard">
      <style:paragraph-properties fo:margin-top="0.101cm" fo:margin-bottom="0cm" fo:line-height="100%" fo:text-align="justify" style:justify-single-word="false" fo:orphans="0" fo:widows="0" fo:hyphenation-ladder-count="no-limit" style:writing-mode="lr-tb"/>
      <style:text-properties style:font-name="Arial1" fo:font-size="10pt" style:text-underline-style="solid" style:text-underline-width="auto" style:text-underline-color="font-color" fo:font-weight="normal" fo:background-color="transparent" style:font-size-asian="10pt" style:font-weight-asian="normal" style:font-name-complex="Arial Narrow" style:font-size-complex="10pt" style:font-style-complex="italic" style:font-weight-complex="normal" fo:hyphenate="false" fo:hyphenation-remain-char-count="2" fo:hyphenation-push-char-count="2"/>
    </style:style>
    <style:style style:name="P64" style:family="paragraph" style:parent-style-name="Standard">
      <style:paragraph-properties fo:margin-left="0cm" fo:margin-right="0cm" fo:line-height="100%" fo:text-align="justify" style:justify-single-word="false" fo:orphans="2" fo:widows="2" fo:text-indent="1.251cm" style:auto-text-indent="false"/>
      <style:text-properties style:font-name="Arial1" fo:font-size="9pt" style:font-size-asian="9pt" style:font-size-complex="9pt"/>
    </style:style>
    <style:style style:name="P65" style:family="paragraph" style:parent-style-name="Text_20_body" style:master-page-name="MP0">
      <style:paragraph-properties fo:text-align="center" style:justify-single-word="false" style:page-number="auto" fo:break-before="page"/>
      <style:text-properties style:font-name="Arial1" fo:font-size="10pt" style:font-size-asian="10pt" style:font-size-complex="10pt"/>
    </style:style>
    <style:style style:name="P66" style:family="paragraph" style:parent-style-name="Text_20_body" style:list-style-name="L1">
      <style:paragraph-properties fo:text-align="justify" style:justify-single-word="false"/>
      <style:text-properties style:font-name="Arial1" fo:font-size="10pt" style:font-size-asian="10pt" style:font-size-complex="10pt"/>
    </style:style>
    <style:style style:name="P67" style:family="paragraph" style:parent-style-name="Text_20_body" style:list-style-name="L2">
      <style:paragraph-properties fo:text-align="justify" style:justify-single-word="false"/>
      <style:text-properties style:font-name="Arial1" fo:font-size="10pt" fo:language="es" fo:country="ES" style:font-size-asian="10pt" style:font-size-complex="10pt"/>
    </style:style>
    <style:style style:name="P68" style:family="paragraph" style:parent-style-name="Text_20_body" style:list-style-name="L3">
      <style:paragraph-properties fo:margin-left="0cm" fo:margin-right="1.251cm" fo:margin-top="0cm" fo:margin-bottom="0cm" fo:text-align="justify" style:justify-single-word="false" fo:orphans="2" fo:widows="2" fo:text-indent="0cm" style:auto-text-indent="false"/>
      <style:text-properties style:font-name="Arial1" fo:font-size="10pt" style:font-size-asian="10pt" style:font-size-complex="10pt"/>
    </style:style>
    <style:style style:name="P69" style:family="paragraph" style:parent-style-name="Text_20_body" style:list-style-name="L4">
      <style:paragraph-properties fo:margin-left="0cm" fo:margin-right="1.251cm" fo:margin-top="0cm" fo:margin-bottom="0cm" fo:text-align="justify" style:justify-single-word="false" fo:orphans="2" fo:widows="2" fo:text-indent="0cm" style:auto-text-indent="false"/>
      <style:text-properties style:font-name="Arial1" fo:font-size="10pt" style:font-size-asian="10pt" style:font-size-complex="10pt"/>
    </style:style>
    <style:style style:name="P70" style:family="paragraph" style:parent-style-name="Text_20_body" style:list-style-name="L5">
      <style:paragraph-properties fo:margin-left="0cm" fo:margin-right="1.251cm" fo:margin-top="0cm" fo:margin-bottom="0cm" fo:text-align="justify" style:justify-single-word="false" fo:orphans="2" fo:widows="2" fo:text-indent="0cm" style:auto-text-indent="false"/>
      <style:text-properties style:font-name="Arial1" fo:font-size="10pt" style:font-size-asian="10pt" style:font-size-complex="10pt"/>
    </style:style>
    <style:style style:name="P71" style:family="paragraph" style:parent-style-name="Text_20_body" style:list-style-name="L6">
      <style:paragraph-properties fo:margin-left="0cm" fo:margin-right="1.251cm" fo:margin-top="0cm" fo:margin-bottom="0cm" fo:text-align="justify" style:justify-single-word="false" fo:orphans="2" fo:widows="2" fo:text-indent="0cm" style:auto-text-indent="false"/>
      <style:text-properties style:font-name="Arial1" fo:font-size="10pt" style:font-size-asian="10pt" style:font-size-complex="10pt"/>
    </style:style>
    <style:style style:name="P72" style:family="paragraph" style:parent-style-name="Text_20_body">
      <style:paragraph-properties fo:margin-left="0cm" fo:margin-right="1.251cm" fo:margin-top="0cm" fo:margin-bottom="0cm" fo:text-align="justify" style:justify-single-word="false" fo:orphans="2" fo:widows="2" fo:text-indent="0cm" style:auto-text-indent="false"/>
      <style:text-properties style:font-name="Arial1" fo:font-size="10pt" fo:font-style="italic" fo:font-weight="bold" fo:background-color="transparent" style:font-size-asian="10pt" style:font-size-complex="10pt"/>
    </style:style>
    <style:style style:name="P73" style:family="paragraph" style:parent-style-name="Text_20_body" style:list-style-name="L7">
      <style:paragraph-properties fo:margin-left="1.251cm" fo:margin-right="1.251cm" fo:margin-top="0cm" fo:margin-bottom="0cm" fo:text-align="justify" style:justify-single-word="false" fo:orphans="2" fo:widows="2" fo:text-indent="0cm" style:auto-text-indent="false"/>
      <style:text-properties style:font-name="Arial1" fo:font-size="10pt" fo:font-style="italic" fo:font-weight="normal" fo:background-color="transparent" style:font-size-asian="10pt" style:font-size-complex="10pt"/>
    </style:style>
    <style:style style:name="P74" style:family="paragraph" style:parent-style-name="Text_20_body" style:list-style-name="L7">
      <style:paragraph-properties fo:margin-left="1.251cm" fo:margin-right="1.251cm" fo:margin-top="0cm" fo:margin-bottom="0cm" fo:text-align="justify" style:justify-single-word="false" fo:orphans="2" fo:widows="2" fo:text-indent="0cm" style:auto-text-indent="false"/>
      <style:text-properties style:font-name="Arial1" fo:font-size="10pt" style:font-size-asian="10pt" style:font-size-complex="10pt"/>
    </style:style>
    <style:style style:name="P75" style:family="paragraph" style:parent-style-name="Text_20_body">
      <style:paragraph-properties fo:margin-top="0cm" fo:margin-bottom="0cm"/>
      <style:text-properties style:font-name="Arial1" fo:font-size="10pt" style:font-size-asian="10pt" style:font-size-complex="10pt"/>
    </style:style>
    <style:style style:name="P76" style:family="paragraph" style:parent-style-name="Text_20_body">
      <style:paragraph-properties fo:margin-top="0cm" fo:margin-bottom="0cm" fo:text-align="justify" style:justify-single-word="false"/>
      <style:text-properties style:font-name="Arial1" fo:font-size="10pt" style:font-size-asian="10pt" style:font-size-complex="10pt"/>
    </style:style>
    <style:style style:name="P77" style:family="paragraph" style:parent-style-name="Text_20_body">
      <style:paragraph-properties fo:margin-left="0cm" fo:margin-right="0cm" fo:text-indent="1.251cm" style:auto-text-indent="false"/>
      <style:text-properties style:font-name="Arial1" fo:font-size="9pt" style:font-size-asian="9pt" style:font-size-complex="9pt"/>
    </style:style>
    <style:style style:name="P78" style:family="paragraph" style:parent-style-name="Text_20_body">
      <style:paragraph-properties fo:margin-left="0cm" fo:margin-right="0cm" fo:text-align="justify" style:justify-single-word="false" fo:text-indent="1.251cm" style:auto-text-indent="false"/>
    </style:style>
    <style:style style:name="T1" style:family="text">
      <style:text-properties fo:font-size="8pt" fo:font-weight="bold" style:font-size-asian="8pt" style:font-weight-asian="bold" style:font-size-complex="8pt" style:font-weight-complex="bold"/>
    </style:style>
    <style:style style:name="T2" style:family="text">
      <style:text-properties fo:color="#000000"/>
    </style:style>
    <style:style style:name="T3" style:family="text">
      <style:text-properties fo:color="#000000" fo:font-weight="bold"/>
    </style:style>
    <style:style style:name="T4" style:family="text">
      <style:text-properties fo:color="#000000" fo:font-weight="bold" style:font-weight-asian="bold" style:font-weight-complex="bold"/>
    </style:style>
    <style:style style:name="T5" style:family="text">
      <style:text-properties fo:color="#000000" style:font-name="Arial1" fo:font-size="10pt" fo:font-weight="bold" style:font-size-asian="10pt" style:font-size-complex="10pt"/>
    </style:style>
    <style:style style:name="T6" style:family="text">
      <style:text-properties fo:color="#000000" style:font-name="Arial1" fo:font-size="10pt" style:font-size-asian="10pt" style:font-size-complex="10pt"/>
    </style:style>
    <style:style style:name="T7" style:family="text">
      <style:text-properties fo:color="#000000" style:font-name="Arial1" fo:font-size="10pt" style:text-underline-style="solid" style:text-underline-width="auto" style:text-underline-color="font-color" fo:font-weight="bold" style:font-size-asian="10pt" style:font-size-complex="10pt"/>
    </style:style>
    <style:style style:name="T8" style:family="text">
      <style:text-properties fo:color="#000000" style:font-name="Arial1" fo:font-size="10pt" style:text-underline-style="solid" style:text-underline-width="auto" style:text-underline-color="font-color" style:font-size-asian="10pt" style:font-size-complex="10pt"/>
    </style:style>
    <style:style style:name="T9" style:family="text">
      <style:text-properties fo:color="#000000" style:font-name="Arial1" fo:font-size="10pt" fo:language="es" fo:country="ES" style:font-size-asian="10pt" style:font-size-complex="10pt"/>
    </style:style>
    <style:style style:name="T10" style:family="text">
      <style:text-properties fo:color="#000000" style:font-name="Arial1" fo:font-size="10pt" fo:language="es" fo:country="ES" style:text-underline-style="solid" style:text-underline-width="auto" style:text-underline-color="font-color" fo:font-weight="bold" style:font-size-asian="10pt" style:font-size-complex="10pt"/>
    </style:style>
    <style:style style:name="T11" style:family="text">
      <style:text-properties fo:color="#000000" style:font-name="Arial1" fo:font-size="10pt" fo:background-color="transparent" style:font-size-asian="10pt" style:font-size-complex="10pt"/>
    </style:style>
    <style:style style:name="T12" style:family="text">
      <style:text-properties fo:color="#000000" fo:font-style="italic"/>
    </style:style>
    <style:style style:name="T13" style:family="text">
      <style:text-properties fo:color="#000000" fo:font-style="italic" fo:font-weight="bold"/>
    </style:style>
    <style:style style:name="T14" style:family="text">
      <style:text-properties fo:color="#000000" fo:font-style="italic" style:text-underline-style="solid" style:text-underline-width="auto" style:text-underline-color="font-color"/>
    </style:style>
    <style:style style:name="T15" style:family="text">
      <style:text-properties fo:color="#000000" fo:font-style="italic" fo:font-weight="normal" fo:background-color="transparent"/>
    </style:style>
    <style:style style:name="T16" style:family="text">
      <style:text-properties fo:color="#000000" style:text-underline-style="solid" style:text-underline-width="auto" style:text-underline-color="font-color"/>
    </style:style>
    <style:style style:name="T17" style:family="text">
      <style:text-properties fo:color="#000000" fo:letter-spacing="-0.007cm" fo:font-style="italic" fo:font-weight="normal" fo:background-color="transparent"/>
    </style:style>
    <style:style style:name="T18" style:family="text">
      <style:text-properties style:font-name="Arial1" fo:font-size="10pt" style:font-size-asian="10pt" style:font-size-complex="10pt"/>
    </style:style>
    <style:style style:name="T19" style:family="text">
      <style:text-properties style:font-name="Arial1" fo:font-size="10pt" style:text-underline-style="solid" style:text-underline-width="auto" style:text-underline-color="font-color" style:font-size-asian="10pt" style:font-size-complex="10pt"/>
    </style:style>
    <style:style style:name="T20" style:family="text">
      <style:text-properties style:font-name="Arial1" fo:font-size="10pt" style:text-underline-style="solid" style:text-underline-width="auto" style:text-underline-color="font-color" fo:font-weight="bold" style:font-name-asian="Times New Roman" style:font-size-asian="10pt" style:font-weight-asian="bold" style:font-size-complex="10pt" style:font-weight-complex="bold"/>
    </style:style>
    <style:style style:name="T21" style:family="text">
      <style:text-properties style:font-name="Arial1" fo:font-size="10pt" style:text-underline-style="solid" style:text-underline-width="auto" style:text-underline-color="font-color" fo:font-weight="bold" style:font-size-asian="10pt" style:font-size-complex="10pt"/>
    </style:style>
    <style:style style:name="T22" style:family="text">
      <style:text-properties style:font-name="Arial1" fo:font-size="10pt" style:text-underline-style="solid" style:text-underline-width="auto" style:text-underline-color="font-color" style:font-name-asian="Times New Roman" style:font-size-asian="10pt" style:font-size-complex="10pt"/>
    </style:style>
    <style:style style:name="T23" style:family="text">
      <style:text-properties style:font-name="Arial1" fo:font-size="10pt" style:text-underline-style="none" fo:font-weight="bold" style:font-name-asian="Times New Roman" style:font-size-asian="10pt" style:font-weight-asian="bold" style:font-size-complex="10pt" style:font-weight-complex="bold"/>
    </style:style>
    <style:style style:name="T24" style:family="text">
      <style:text-properties style:font-name="Arial1" fo:font-size="10pt" fo:font-style="normal" style:text-underline-style="none" fo:font-weight="normal" style:font-size-asian="10pt" style:font-style-asian="normal" style:font-weight-asian="normal" style:font-size-complex="10pt" style:font-style-complex="normal" style:font-weight-complex="normal"/>
    </style:style>
    <style:style style:name="T25" style:family="text">
      <style:text-properties style:font-name="Arial1" fo:font-size="10pt" fo:language="es" fo:country="ES" fo:font-weight="bold" style:font-size-asian="10pt" style:font-size-complex="10pt"/>
    </style:style>
    <style:style style:name="T26" style:family="text">
      <style:text-properties style:font-name="Arial1" fo:font-size="10pt" fo:language="es" fo:country="ES" style:font-size-asian="10pt" style:font-size-complex="10pt"/>
    </style:style>
    <style:style style:name="T27" style:family="text">
      <style:text-properties style:font-name="Arial1" fo:font-size="10pt" fo:font-weight="bold" style:font-size-asian="10pt" style:font-size-complex="10pt"/>
    </style:style>
    <style:style style:name="T28" style:family="text">
      <style:text-properties style:font-name="Arial1" fo:font-size="7pt" style:font-size-asian="7pt" style:font-size-complex="7pt"/>
    </style:style>
    <style:style style:name="T29" style:family="text">
      <style:text-properties style:font-name="Arial1" fo:font-size="7pt" style:text-underline-style="solid" style:text-underline-width="auto" style:text-underline-color="font-color" style:font-size-asian="7pt" style:font-size-complex="7pt"/>
    </style:style>
    <style:style style:name="T30" style:family="text">
      <style:text-properties style:font-name="Arial1" fo:font-weight="bold" style:font-name-asian="Times New Roman" style:font-weight-asian="bold" style:font-weight-complex="bold"/>
    </style:style>
    <style:style style:name="T31" style:family="text">
      <style:text-properties style:text-underline-style="solid" style:text-underline-width="auto" style:text-underline-color="font-color"/>
    </style:style>
    <style:style style:name="T32" style:family="text">
      <style:text-properties style:text-underline-style="solid" style:text-underline-width="auto" style:text-underline-color="font-color" style:font-name-asian="Times New Roman"/>
    </style:style>
    <style:style style:name="T33" style:family="text">
      <style:text-properties style:text-underline-style="solid" style:text-underline-width="auto" style:text-underline-color="font-color" fo:font-weight="bold"/>
    </style:style>
    <style:style style:name="T34" style:family="text">
      <style:text-properties fo:font-weight="bold"/>
    </style:style>
    <style:style style:name="T35" style:family="text">
      <style:text-properties fo:font-weight="bold" style:font-name-asian="Times New Roman" style:font-weight-asian="bold" style:font-weight-complex="bold"/>
    </style:style>
    <style:style style:name="T36" style:family="text">
      <style:text-properties fo:font-weight="bold" fo:background-color="transparent"/>
    </style:style>
    <style:style style:name="T37" style:family="text">
      <style:text-properties fo:font-weight="bold" style:font-weight-asian="bold" style:font-weight-complex="bold"/>
    </style:style>
    <style:style style:name="T38" style:family="text">
      <style:text-properties fo:font-style="italic"/>
    </style:style>
    <style:style style:name="T39" style:family="text">
      <style:text-properties fo:font-style="italic" fo:font-weight="bold"/>
    </style:style>
    <style:style style:name="T40" style:family="text">
      <style:text-properties fo:font-style="italic" fo:font-weight="bold" fo:background-color="transparent"/>
    </style:style>
    <style:style style:name="T41" style:family="text">
      <style:text-properties fo:font-style="italic" style:text-underline-style="solid" style:text-underline-width="auto" style:text-underline-color="font-color"/>
    </style:style>
    <style:style style:name="T42" style:family="text">
      <style:text-properties fo:font-style="italic" style:text-underline-style="solid" style:text-underline-width="auto" style:text-underline-color="font-color" fo:font-weight="bold"/>
    </style:style>
    <style:style style:name="T43" style:family="text">
      <style:text-properties fo:font-style="italic" fo:font-weight="normal" fo:background-color="transparent"/>
    </style:style>
    <style:style style:name="T44" style:family="text">
      <style:text-properties fo:font-style="italic" fo:background-color="transparent"/>
    </style:style>
    <style:style style:name="T45" style:family="text">
      <style:text-properties fo:color="#1c1c1c"/>
    </style:style>
    <style:style style:name="T46" style:family="text">
      <style:text-properties fo:color="#1c1c1c" fo:font-weight="bold"/>
    </style:style>
    <style:style style:name="T47" style:family="text">
      <style:text-properties fo:color="#1c1c1c" style:font-name="Arial1" fo:font-size="10pt" fo:font-weight="bold" style:font-size-asian="10pt" style:font-size-complex="10pt"/>
    </style:style>
    <style:style style:name="T48" style:family="text">
      <style:text-properties fo:color="#1c1c1c" style:font-name="Arial1" fo:font-size="10pt" style:text-underline-style="solid" style:text-underline-width="auto" style:text-underline-color="font-color" fo:font-weight="bold" style:font-size-asian="10pt" style:font-size-complex="10pt"/>
    </style:style>
    <style:style style:name="T49" style:family="text">
      <style:text-properties fo:color="#1c1c1c" style:font-name="Arial1" fo:font-size="10pt" style:font-size-asian="10pt" style:font-size-complex="10pt"/>
    </style:style>
    <style:style style:name="T50" style:family="text">
      <style:text-properties fo:color="#c9211e"/>
    </style:style>
    <style:style style:name="T51" style:family="text">
      <style:text-properties fo:color="#c9211e" style:font-name="Arial1" fo:font-size="10pt" style:font-size-asian="10pt" style:font-size-complex="10pt"/>
    </style:style>
    <style:style style:name="T52" style:family="text">
      <style:text-properties fo:color="#222222"/>
    </style:style>
    <style:style style:name="T53" style:family="text">
      <style:text-properties fo:color="#222222" fo:font-style="italic"/>
    </style:style>
    <style:style style:name="T54" style:family="text">
      <style:text-properties fo:color="#222222" fo:font-style="italic" fo:font-weight="bold"/>
    </style:style>
    <style:style style:name="T55" style:family="text">
      <style:text-properties fo:color="#222222" style:text-underline-style="solid" style:text-underline-width="auto" style:text-underline-color="font-color"/>
    </style:style>
    <style:style style:name="T56" style:family="text">
      <style:text-properties fo:color="#222222" fo:font-weight="bold"/>
    </style:style>
    <style:style style:name="T57" style:family="text">
      <style:text-properties fo:font-variant="normal" fo:text-transform="none" fo:font-style="normal" fo:font-weight="bold"/>
    </style:style>
    <style:style style:name="T58" style:family="text">
      <style:text-properties fo:font-variant="normal" fo:text-transform="none" fo:font-style="normal" fo:font-weight="bold" fo:background-color="transparent"/>
    </style:style>
    <style:style style:name="T59" style:family="text">
      <style:text-properties fo:font-variant="normal" fo:text-transform="none" fo:font-style="normal" fo:background-color="transparent"/>
    </style:style>
    <style:style style:name="T60" style:family="text">
      <style:text-properties fo:font-variant="normal" fo:text-transform="none" fo:font-style="normal" fo:font-weight="normal" fo:background-color="transparent"/>
    </style:style>
    <style:style style:name="T61" style:family="text">
      <style:text-properties fo:font-variant="normal" fo:text-transform="none" fo:color="#000000" style:font-name="Arial1" fo:font-size="10pt" fo:font-style="normal" fo:font-weight="normal" fo:background-color="transparent" style:font-size-asian="10pt" style:font-size-complex="10pt"/>
    </style:style>
    <style:style style:name="T62" style:family="text">
      <style:text-properties fo:font-variant="normal" fo:text-transform="none" fo:color="#000000" style:font-name="Arial1" fo:font-size="10pt" fo:background-color="transparent" style:font-size-asian="10pt" style:font-size-complex="10pt"/>
    </style:style>
    <style:style style:name="T63" style:family="text">
      <style:text-properties fo:font-variant="normal" fo:text-transform="none" fo:color="#000000" fo:letter-spacing="-0.007cm" fo:font-style="normal" fo:font-weight="normal" fo:background-color="transparent"/>
    </style:style>
    <style:style style:name="T64" style:family="text">
      <style:text-properties fo:font-variant="normal" fo:text-transform="none" fo:color="#000000" fo:font-style="normal" fo:font-weight="normal"/>
    </style:style>
    <style:style style:name="T65" style:family="text">
      <style:text-properties fo:font-variant="normal" fo:text-transform="none" fo:color="#111111" style:font-name="Arial1" fo:font-size="10pt" fo:font-style="normal" fo:font-weight="normal" fo:background-color="transparent" style:font-size-asian="10pt" style:font-size-complex="10pt"/>
    </style:style>
    <style:style style:name="T66" style:family="text">
      <style:text-properties fo:font-variant="normal" fo:text-transform="none" fo:color="#111111" fo:font-style="normal" fo:font-weight="normal" fo:background-color="transparent"/>
    </style:style>
    <style:style style:name="T67" style:family="text">
      <style:text-properties fo:font-variant="normal" fo:text-transform="none" fo:color="#000081" style:font-name="Arial1" fo:font-size="10pt" fo:font-style="normal" style:text-underline-style="solid" style:text-underline-width="auto" style:text-underline-color="font-color" fo:font-weight="normal" fo:background-color="transparent" style:font-size-asian="10pt" style:font-size-complex="10pt"/>
    </style:style>
    <style:style style:name="T68" style:family="text">
      <style:text-properties fo:font-variant="normal" fo:text-transform="none" fo:letter-spacing="-0.007cm" fo:font-style="normal" fo:font-weight="bold" fo:background-color="transparent"/>
    </style:style>
    <style:style style:name="T69" style:family="text">
      <style:text-properties fo:font-variant="normal" fo:text-transform="none" fo:background-color="transparent"/>
    </style:style>
    <style:style style:name="T70" style:family="text">
      <style:text-properties fo:color="#111111" fo:font-style="italic" fo:font-weight="normal" fo:background-color="transparent"/>
    </style:style>
    <style:style style:name="T71" style:family="text">
      <style:text-properties fo:letter-spacing="-0.007cm" fo:font-style="italic" fo:font-weight="bold" fo:background-color="transparent"/>
    </style:style>
    <style:style style:name="T72" style:family="text">
      <style:text-properties fo:background-color="transparent"/>
    </style:style>
    <style:style style:name="T73" style:family="text">
      <style:text-properties fo:font-weight="normal"/>
    </style:style>
    <style:style style:name="T74" style:family="text">
      <style:text-properties style:text-underline-style="none" fo:font-weight="normal" style:font-name-asian="Times New Roman" style:font-weight-asian="normal" style:font-weight-complex="normal"/>
    </style:style>
    <style:style style:name="T75" style:family="text">
      <style:text-properties fo:font-style="normal" style:text-underline-style="none" fo:font-weight="bold" fo:background-color="transparent" style:font-style-asian="normal" style:font-weight-asian="bold" style:font-name-complex="Arial Narrow" style:font-style-complex="normal" style:font-weight-complex="bold"/>
    </style:style>
    <style:style style:name="T76" style:family="text">
      <style:text-properties fo:font-style="normal" fo:font-weight="normal" style:font-style-asian="normal" style:font-weight-asian="normal" style:font-name-complex="Arial Narrow" style:font-style-complex="normal" style:font-weight-complex="normal"/>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7">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5"><text:span text:style-name="T3">ACTA DE LA SESIÓN ORDINARIA CELEBRADA POR EL PLENO DE LA CORPORACIÓN DEL ILUSTRE AYUNTAMIENTO DE MOGÁN EL DÍA 05 DE MAYO DE 2023</text:span> </text:p>
      <text:p text:style-name="P30"><text:span text:style-name="T2">En el Salón de Sesiones de la Casa Consistorial de Mogán, siendo las nueve horas, tres minutos del día </text:span><text:span text:style-name="T4">05</text:span><text:span text:style-name="T2"> </text:span><text:span text:style-name="T3">de</text:span><text:span text:style-name="T2"> </text:span><text:span text:style-name="T3">mayo</text:span><text:span text:style-name="T2"> </text:span><text:span text:style-name="T3">de 2023,</text:span><text:span text:style-name="T2"> se reúne el Pleno de la Corporación Municipal bajo la Presidencia de la Alcaldesa, </text:span><text:span text:style-name="T3">doña Onalia Bueno García</text:span><text:span text:style-name="T2"> y con la asistencia de los señores Concejales que al margen se expresan, al objeto de celebrar </text:span><text:span text:style-name="T3">sesión ordinaria </text:span><text:span text:style-name="T2">para la que habían sido convocados previa y reglamentariamente. </text:span></text:p>
      <text:p text:style-name="P30"><text:span text:style-name="T2">Actúa el Secretario General Accidental de la Corporación, </text:span><text:span text:style-name="T3">don David Chao Castro</text:span><text:span text:style-name="T2">, que da fe del acto.</text:span> </text:p>
      <text:p text:style-name="P20">SRES. Y SRAS. ASISTENTES </text:p>
      <text:p text:style-name="Text_20_body"><text:span text:style-name="Strong_20_Emphasis"><text:span text:style-name="T28">ALCALDE</text:span></text:span><text:span text:style-name="T28"> </text:span></text:p>
      <table:table table:name="Table3" table:style-name="Table3">
        <table:table-column table:style-name="Table3.A"/>
        <table:table-column table:style-name="Table3.B"/>
        <table:table-column table:style-name="Table3.C"/>
        <table:table-row>
          <table:table-cell table:style-name="Table3.A1" office:value-type="string">
            <text:p text:style-name="Table_20_Contents"><text:span text:style-name="Strong_20_Emphasis"><text:span text:style-name="T29">Nombre</text:span></text:span></text:p>
          </table:table-cell>
          <table:table-cell table:style-name="Table3.A1" office:value-type="string">
            <text:p text:style-name="P10"><text:span text:style-name="Strong_20_Emphasis"><text:span text:style-name="T29">Asiste</text:span></text:span></text:p>
          </table:table-cell>
          <table:table-cell table:style-name="Table3.A1" office:value-type="string">
            <text:p text:style-name="P10"><text:span text:style-name="Strong_20_Emphasis"><text:span text:style-name="T29">Partido</text:span></text:span></text:p>
          </table:table-cell>
        </table:table-row>
        <table:table-row>
          <table:table-cell table:style-name="Table3.A1" office:value-type="string">
            <text:p text:style-name="P6">ONALIA BUENO GARCIA</text:p>
          </table:table-cell>
          <table:table-cell table:style-name="Table3.A1" office:value-type="string">
            <text:p text:style-name="P7">Sí</text:p>
          </table:table-cell>
          <table:table-cell table:style-name="Table3.A1" office:value-type="string">
            <text:p text:style-name="P7">CIUCA</text:p>
          </table:table-cell>
        </table:table-row>
      </table:table>
      <text:p text:style-name="P21"/>
      <text:p text:style-name="Text_20_body"><text:span text:style-name="Strong_20_Emphasis"><text:span text:style-name="T28">CONCEJALES</text:span></text:span><text:span text:style-name="T28"> </text:span></text:p>
      <table:table table:name="Table5" table:style-name="Table5">
        <table:table-column table:style-name="Table5.A"/>
        <table:table-column table:style-name="Table5.B"/>
        <table:table-column table:style-name="Table5.C"/>
        <table:table-row>
          <table:table-cell table:style-name="Table5.A1" office:value-type="string">
            <text:p text:style-name="Table_20_Contents"><text:span text:style-name="Strong_20_Emphasis"><text:span text:style-name="T29">Nombre</text:span></text:span></text:p>
          </table:table-cell>
          <table:table-cell table:style-name="Table5.A1" office:value-type="string">
            <text:p text:style-name="P10"><text:span text:style-name="Strong_20_Emphasis"><text:span text:style-name="T29">Asiste</text:span></text:span></text:p>
          </table:table-cell>
          <table:table-cell table:style-name="Table5.A1" office:value-type="string">
            <text:p text:style-name="P10"><text:span text:style-name="Strong_20_Emphasis"><text:span text:style-name="T29">Partido</text:span></text:span></text:p>
          </table:table-cell>
        </table:table-row>
        <table:table-row>
          <table:table-cell table:style-name="Table5.A1" office:value-type="string">
            <text:p text:style-name="P6">JUAN MENCEY NAVARRO ROMERO</text:p>
          </table:table-cell>
          <table:table-cell table:style-name="Table5.A1" office:value-type="string">
            <text:p text:style-name="P7">Sí</text:p>
          </table:table-cell>
          <table:table-cell table:style-name="Table5.A1" office:value-type="string">
            <text:p text:style-name="P7">CIUCA</text:p>
          </table:table-cell>
        </table:table-row>
        <table:table-row>
          <table:table-cell table:style-name="Table5.A1" office:value-type="string">
            <text:p text:style-name="P6">JUAN ERNESTO HERNANDEZ CRUZ</text:p>
          </table:table-cell>
          <table:table-cell table:style-name="Table5.A1" office:value-type="string">
            <text:p text:style-name="P7">Sí</text:p>
          </table:table-cell>
          <table:table-cell table:style-name="Table5.A1" office:value-type="string">
            <text:p text:style-name="P7">CIUCA</text:p>
          </table:table-cell>
        </table:table-row>
        <table:table-row>
          <table:table-cell table:style-name="Table5.A1" office:value-type="string">
            <text:p text:style-name="P6">TANIA DEL PINO ALONSO PEREZ</text:p>
          </table:table-cell>
          <table:table-cell table:style-name="Table5.A1" office:value-type="string">
            <text:p text:style-name="P7">Sí</text:p>
          </table:table-cell>
          <table:table-cell table:style-name="Table5.A1" office:value-type="string">
            <text:p text:style-name="P7">CIUCA</text:p>
          </table:table-cell>
        </table:table-row>
        <table:table-row>
          <table:table-cell table:style-name="Table5.A1" office:value-type="string">
            <text:p text:style-name="P6">LUIS MIGUEL BECERRA ANDRE</text:p>
          </table:table-cell>
          <table:table-cell table:style-name="Table5.A1" office:value-type="string">
            <text:p text:style-name="P7">Sí</text:p>
          </table:table-cell>
          <table:table-cell table:style-name="Table5.A1" office:value-type="string">
            <text:p text:style-name="P7">CIUCA</text:p>
          </table:table-cell>
        </table:table-row>
        <table:table-row>
          <table:table-cell table:style-name="Table5.A1" office:value-type="string">
            <text:p text:style-name="P6">JUAN CARLOS ORTEGA SANTANA</text:p>
          </table:table-cell>
          <table:table-cell table:style-name="Table5.A1" office:value-type="string">
            <text:p text:style-name="P7">Sí</text:p>
          </table:table-cell>
          <table:table-cell table:style-name="Table5.A1" office:value-type="string">
            <text:p text:style-name="P7">CIUCA</text:p>
          </table:table-cell>
        </table:table-row>
        <table:table-row>
          <table:table-cell table:style-name="Table5.A1" office:value-type="string">
            <text:p text:style-name="P6">ALBA MEDINA ALAMO</text:p>
          </table:table-cell>
          <table:table-cell table:style-name="Table5.A1" office:value-type="string">
            <text:p text:style-name="P7">Sí</text:p>
          </table:table-cell>
          <table:table-cell table:style-name="Table5.A1" office:value-type="string">
            <text:p text:style-name="P7">CIUCA</text:p>
          </table:table-cell>
        </table:table-row>
        <table:table-row>
          <table:table-cell table:style-name="Table5.A1" office:value-type="string">
            <text:p text:style-name="P6">CONSUELO DIAZ LEON</text:p>
          </table:table-cell>
          <table:table-cell table:style-name="Table5.A1" office:value-type="string">
            <text:p text:style-name="P7">Sí</text:p>
          </table:table-cell>
          <table:table-cell table:style-name="Table5.A1" office:value-type="string">
            <text:p text:style-name="P7">CIUCA</text:p>
          </table:table-cell>
        </table:table-row>
        <table:table-row>
          <table:table-cell table:style-name="Table5.A1" office:value-type="string">
            <text:p text:style-name="P6">VICTOR GUTIERREZ NAVARRO</text:p>
          </table:table-cell>
          <table:table-cell table:style-name="Table5.A1" office:value-type="string">
            <text:p text:style-name="P7">Sí</text:p>
          </table:table-cell>
          <table:table-cell table:style-name="Table5.A1" office:value-type="string">
            <text:p text:style-name="P7">CIUCA</text:p>
          </table:table-cell>
        </table:table-row>
        <table:table-row>
          <table:table-cell table:style-name="Table5.A1" office:value-type="string">
            <text:p text:style-name="P6">GRIMANESA PEREZ GUERRA</text:p>
          </table:table-cell>
          <table:table-cell table:style-name="Table5.A1" office:value-type="string">
            <text:p text:style-name="P7">No</text:p>
          </table:table-cell>
          <table:table-cell table:style-name="Table5.A1" office:value-type="string">
            <text:p text:style-name="P7">CIUCA</text:p>
          </table:table-cell>
        </table:table-row>
        <table:table-row>
          <table:table-cell table:style-name="Table5.A1" office:value-type="string">
            <text:p text:style-name="P6">JOSE FRANCISCO GONZALEZ GONZALEZ</text:p>
          </table:table-cell>
          <table:table-cell table:style-name="Table5.A1" office:value-type="string">
            <text:p text:style-name="P7">No</text:p>
          </table:table-cell>
          <table:table-cell table:style-name="Table5.A1" office:value-type="string">
            <text:p text:style-name="P7">PP</text:p>
          </table:table-cell>
        </table:table-row>
        <table:table-row>
          <table:table-cell table:style-name="Table5.A1" office:value-type="string">
            <text:p text:style-name="P6">FRANCISCO MAICOL SANTANA ARAÑA</text:p>
          </table:table-cell>
          <table:table-cell table:style-name="Table5.A1" office:value-type="string">
            <text:p text:style-name="P7">Sí</text:p>
          </table:table-cell>
          <table:table-cell table:style-name="Table5.A1" office:value-type="string">
            <text:p text:style-name="P7">PP</text:p>
          </table:table-cell>
        </table:table-row>
        <table:table-row>
          <table:table-cell table:style-name="Table5.A1" office:value-type="string">
            <text:p text:style-name="P6">ZULEIMA ALONSO ALONSO</text:p>
          </table:table-cell>
          <table:table-cell table:style-name="Table5.A1" office:value-type="string">
            <text:p text:style-name="P7">No</text:p>
          </table:table-cell>
          <table:table-cell table:style-name="Table5.A1" office:value-type="string">
            <text:p text:style-name="P7">PP</text:p>
          </table:table-cell>
        </table:table-row>
        <table:table-row>
          <table:table-cell table:style-name="Table5.A1" office:value-type="string">
            <text:p text:style-name="P6">JOSE MANUEL JIMENEZ MONTESDEOCA</text:p>
          </table:table-cell>
          <table:table-cell table:style-name="Table5.A1" office:value-type="string">
            <text:p text:style-name="P7">No</text:p>
          </table:table-cell>
          <table:table-cell table:style-name="Table5.A1" office:value-type="string">
            <text:p text:style-name="P7">PP</text:p>
          </table:table-cell>
        </table:table-row>
        <table:table-row>
          <table:table-cell table:style-name="Table5.A1" office:value-type="string">
            <text:p text:style-name="P6">JOSE ANGEL JIMENEZ TORRES</text:p>
          </table:table-cell>
          <table:table-cell table:style-name="Table5.A1" office:value-type="string">
            <text:p text:style-name="P7">Sí</text:p>
          </table:table-cell>
          <table:table-cell table:style-name="Table5.A1" office:value-type="string">
            <text:p text:style-name="P7">PP</text:p>
          </table:table-cell>
        </table:table-row>
        <table:table-row>
          <table:table-cell table:style-name="Table5.A1" office:value-type="string">
            <text:p text:style-name="P6">ISABEL LUCIA SANTIAGO MUÑOZ</text:p>
          </table:table-cell>
          <table:table-cell table:style-name="Table5.A1" office:value-type="string">
            <text:p text:style-name="P7">No</text:p>
          </table:table-cell>
          <table:table-cell table:style-name="Table5.A1" office:value-type="string">
            <text:p text:style-name="P7">NC</text:p>
          </table:table-cell>
        </table:table-row>
        <table:table-row>
          <table:table-cell table:style-name="Table5.A1" office:value-type="string">
            <text:p text:style-name="P6">JULIAN ARTEMI ARTILES MORALEDA</text:p>
          </table:table-cell>
          <table:table-cell table:style-name="Table5.A1" office:value-type="string">
            <text:p text:style-name="P7">Sí</text:p>
          </table:table-cell>
          <table:table-cell table:style-name="Table5.A1" office:value-type="string">
            <text:p text:style-name="P7">PSOE</text:p>
          </table:table-cell>
        </table:table-row>
      </table:table>
      <text:p text:style-name="P21"/>
      <text:p text:style-name="P22">INTERVENTOR</text:p>
      <table:table table:name="Table6" table:style-name="Table6">
        <table:table-column table:style-name="Table6.A"/>
        <table:table-column table:style-name="Table6.B"/>
        <table:table-row>
          <table:table-cell table:style-name="Table6.A1" office:value-type="string">
            <text:p text:style-name="P8">Nombre</text:p>
          </table:table-cell>
          <table:table-cell table:style-name="Table6.A1" office:value-type="string">
            <text:p text:style-name="P9">Asiste</text:p>
          </table:table-cell>
        </table:table-row>
        <table:table-row>
          <table:table-cell table:style-name="Table6.A1" office:value-type="string">
            <text:p text:style-name="P6">GONZALO MARTINEZ LAZARO</text:p>
          </table:table-cell>
          <table:table-cell table:style-name="Table6.A1" office:value-type="string">
            <text:p text:style-name="P7">Sí</text:p>
          </table:table-cell>
        </table:table-row>
      </table:table>
      <text:p text:style-name="P21"/>
      <text:p text:style-name="Text_20_body"><text:span text:style-name="Strong_20_Emphasis"><text:span text:style-name="T28">SECRETARIO</text:span></text:span><text:span text:style-name="T28"> </text:span></text:p>
      <table:table table:name="Table7" table:style-name="Table7">
        <table:table-column table:style-name="Table7.A"/>
        <table:table-column table:style-name="Table7.B"/>
        <table:table-row>
          <table:table-cell table:style-name="Table7.A1" office:value-type="string">
            <text:p text:style-name="Table_20_Contents"><text:span text:style-name="Strong_20_Emphasis"><text:span text:style-name="T29">Nombre</text:span></text:span></text:p>
          </table:table-cell>
          <table:table-cell table:style-name="Table7.A1" office:value-type="string">
            <text:p text:style-name="P10"><text:span text:style-name="Strong_20_Emphasis"><text:span text:style-name="T29">Asiste</text:span></text:span></text:p>
          </table:table-cell>
        </table:table-row>
        <table:table-row>
          <table:table-cell table:style-name="Table7.A1" office:value-type="string">
            <text:p text:style-name="P6">DAVID CHAO CASTRO</text:p>
          </table:table-cell>
          <table:table-cell table:style-name="Table7.A1" office:value-type="string">
            <text:p text:style-name="P7">Sí</text:p>
          </table:table-cell>
        </table:table-row>
      </table:table>
      <text:p text:style-name="P21"/>
      <text:p text:style-name="P21"/>
      <text:p text:style-name="P14"><text:span text:style-name="T2"><text:tab/>Abierta la sesión por la Presidencia, y una vez comprobada por la Secretaría la existencia de cuórum de asistencia precisa para que se pueda iniciar, se procede a tratar, debatir y votar los asuntos que integran el </text:span><text:span text:style-name="Strong_20_Emphasis"><text:span text:style-name="T3">Orden del día:</text:span></text:span> </text:p>
      <text:p text:style-name="P14"/>
      <table:table table:name="Table8" table:style-name="Table8">
        <table:table-column table:style-name="Table8.A"/>
        <table:table-column table:style-name="Table8.B"/>
        <table:table-row>
          <table:table-cell table:style-name="Table8.A1" office:value-type="string">
            <text:p text:style-name="Table_20_Contents"><text:span text:style-name="Strong_20_Emphasis"><text:span text:style-name="T19">Nº Orden</text:span></text:span></text:p>
          </table:table-cell>
          <table:table-cell table:style-name="Table8.A1" office:value-type="string">
            <text:p text:style-name="Table_20_Contents"><text:span text:style-name="Strong_20_Emphasis"><text:span text:style-name="T19">Expresión del asunto</text:span></text:span></text:p>
          </table:table-cell>
        </table:table-row>
        <table:table-row>
          <table:table-cell table:style-name="Table8.A1" office:value-type="string">
            <text:p text:style-name="P5">Punto 1º</text:p>
          </table:table-cell>
          <table:table-cell table:style-name="Table8.A1" office:value-type="string">
            <text:p text:style-name="P5">Aprobación, si procede, del borrador del acta de la sesión anterior, de fecha 29 de marzo de 2023.</text:p>
          </table:table-cell>
        </table:table-row>
        <table:table-row>
          <table:table-cell table:style-name="Table8.A1" office:value-type="string">
            <text:p text:style-name="P5">Punto 2º</text:p>
          </table:table-cell>
          <table:table-cell table:style-name="Table8.A1" office:value-type="string">
            <text:p text:style-name="P5">Expte. 358033/2021. Propuesta para aprobar Convenio Urbanístico de Gestión y ejecución de <text:soft-page-break/>la actuación AD-03 prevista en el PMM Costa Mogán entre el Ayuntamiento de Mogán y la sociedad mercantil GRUPO SATOCAN, S.A.</text:p>
          </table:table-cell>
        </table:table-row>
        <table:table-row>
          <table:table-cell table:style-name="Table8.A1" office:value-type="string">
            <text:p text:style-name="P5">Punto 3º</text:p>
          </table:table-cell>
          <table:table-cell table:style-name="Table8.A1" office:value-type="string">
            <text:p text:style-name="P5">Expte. 3991/2020. Propuesta para la aprobación inicial de estudio de detalle c/ Guacimara, s/n, Altos de Arguineguín.</text:p>
          </table:table-cell>
        </table:table-row>
        <table:table-row>
          <table:table-cell table:style-name="Table8.A1" office:value-type="string">
            <text:p text:style-name="P5">Punto 4º</text:p>
          </table:table-cell>
          <table:table-cell table:style-name="Table8.A1" office:value-type="string">
            <text:p text:style-name="P5">Expte. 2018/2020. Propuesta para solicitar al órgano ambiental autónomico la tramitación de la evaluación ambiental estratégica para la "modificación de las NN.SS. en el ámbito del Sector 32 y Costa Taurito".</text:p>
          </table:table-cell>
        </table:table-row>
        <table:table-row>
          <table:table-cell table:style-name="Table8.A1" office:value-type="string">
            <text:p text:style-name="P5">Punto 5º</text:p>
          </table:table-cell>
          <table:table-cell table:style-name="Table8.A1" office:value-type="string">
            <text:p text:style-name="P5">Expte. 3019/2023. Resolución de reclamaciones y aprobación definitiva del expediente de Modificación Presupuestaria nº 08/2023, en la modalidad de créditos extraordinarios y suplementos de crédito.</text:p>
          </table:table-cell>
        </table:table-row>
        <table:table-row>
          <table:table-cell table:style-name="Table8.A1" office:value-type="string">
            <text:p text:style-name="P5">Punto 6º</text:p>
          </table:table-cell>
          <table:table-cell table:style-name="Table8.A1" office:value-type="string">
            <text:p text:style-name="P5">Parte de Control y Fiscalización. Dar cuenta de actas de la Junta de Gobierno Local, sesiones de fechas 15, 21 y 28 de marzo; 4, 11, 19 y 26 de abril de 2023, así como de los decretos dictados números 1498 al 2184, del 24 de marzo al 2 de mayo de 2023.</text:p>
          </table:table-cell>
        </table:table-row>
        <table:table-row>
          <table:table-cell table:style-name="Table8.A1" office:value-type="string">
            <text:p text:style-name="P5">Punto 7º</text:p>
          </table:table-cell>
          <table:table-cell table:style-name="Table8.A1" office:value-type="string">
            <text:p text:style-name="P5">Ruegos y Preguntas</text:p>
          </table:table-cell>
        </table:table-row>
        <table:table-row>
          <table:table-cell table:style-name="Table8.A1" office:value-type="string">
            <text:p text:style-name="P5">Punto 8º</text:p>
          </table:table-cell>
          <table:table-cell table:style-name="Table8.A1" office:value-type="string">
            <text:p text:style-name="P5">Asuntos de Urgencia</text:p>
          </table:table-cell>
        </table:table-row>
      </table:table>
      <text:p text:style-name="P29"/>
      <text:p text:style-name="P29"/>
      <text:p text:style-name="P28"><text:span text:style-name="T18"><text:line-break/><text:tab/></text:span><text:span text:style-name="Strong_20_Emphasis"><text:span text:style-name="T19">1.-Aprobación, si procede, del borrador del acta de la sesión anterior, de fecha 29 de marzo de 2023.</text:span></text:span></text:p>
      <text:p text:style-name="P30"><text:span text:style-name="T2">El asunto tratado se incorpora como videoacta digital firmada electrónicamente por la Secretaria (a la que se accede a través del enlace web que se describe a continuación), acuerdo adoptado en sesión plenaria celebrada el 22/03/2018. Abierto el turno de intervenciones, se produjeron las siguientes:</text:span> </text:p>
      <text:p text:style-name="P31"><text:a xlink:type="simple" xlink:href="http://videoactas.mogan.es/?meeting=video_202101290000000000_FH.mp4&amp;topic=1" text:style-name="Internet_20_link" text:visited-style-name="Visited_20_Internet_20_Link"><text:span text:style-name="T18">http://videoactas.mogan.es/?meeting=video_20230505</text:span></text:a><text:a xlink:type="simple" xlink:href="http://videoactas.mogan.es/?meeting=video_202101290000000000_FH.mp4&amp;topic=1" text:style-name="Internet_20_link" text:visited-style-name="Visited_20_Internet_20_Link"><text:span text:style-name="T18">0000000000_FH.mp4&amp;topic=1</text:span></text:a><text:span text:style-name="T18"> </text:span></text:p>
      <text:p text:style-name="P30"><text:span text:style-name="T2">Sometida a votación el borrador del acta de la sesión de fecha 29 de marzo de 2023, queda aprobada por asentimiento, de acuerdo con lo previsto en el artículo 110 del ROM.</text:span> </text:p>
      <text:p text:style-name="P28"/>
      <text:p text:style-name="P28"/>
      <text:p text:style-name="P35"><text:span text:style-name="Strong_20_Emphasis"><text:span text:style-name="T74"><text:tab/></text:span></text:span><text:span text:style-name="Strong_20_Emphasis"><text:span text:style-name="T32">2. Expte. 358033/2021. Propuesta para aprobar Convenio Urbanístico de Gestión y ejecución de la actuación AD-03 prevista en el PMM Costa Mogán entre el Ayuntamiento de Mogán y la sociedad mercantil GRUPO SATOCAN, S.A.</text:span></text:span></text:p>
      <text:p text:style-name="Standard"><text:span text:style-name="Strong_20_Emphasis"><text:span text:style-name="T20"/></text:span></text:p>
      <text:p text:style-name="P43">Por mi el secretario, se da cuenta de la propuesta, cuyo tenor literal es el siguiente: </text:p>
      <text:p text:style-name="P14"/>
      <text:p text:style-name="P15"><text:span text:style-name="T3">“JUAN MENCEY NAVARRO ROMERO</text:span><text:span text:style-name="T2">, Teniente de Alcalde del Área de Urbanismo, Promoción Turística y Seguridad, con competencias en materia de Urbanismo, Seguridad Ciudadana, Asesoría Jurídica y Mediación, Recursos Humanos, Contratación y Mercadillos/Dominio Público, según Decreto de Alcaldía nº 2050/2019, de 17 de junio, </text:span><text:span text:style-name="T3">visto</text:span><text:span text:style-name="T2"> el expediente en relación a la aprobación del </text:span><text:span text:style-name="T3">Convenio Urbanístico de Gestión y ejecución de la actuación AD-03 prevista en el PMM Costa Mogán entre el Ayuntamiento de Mogán y la sociedad mercantil SATOCAN S.A. , representada por Don Jose Julio Artiles Moragas y la Comunidad de Propietarios Las Olas, representada por el Presidente.</text:span> </text:p>
      <text:p text:style-name="P23"><text:span text:style-name="T5">VISTO </text:span><text:span text:style-name="T6">el informe jurídico emitido por el Servicio de Asesoría Jurídica de este Ilustre Ayuntamiento de Mogán, de fecha 12 de abril de 2023,, con nota de conformidad de D. David Chao Castro, Secretario General Accidental del Ilustre Ayuntamiento de Mogán, con C.S.V. Nº </text:span><text:a xlink:type="simple" xlink:href="https://oat.mogan.es:8448/ventanilla/web/validacionFirmas.do?opcion=1&amp;modo=3&amp;csv=g006754aa9200c0cbdc07e73d9040d15e" text:style-name="Internet_20_link" text:visited-style-name="Visited_20_Internet_20_Link"><text:span text:style-name="T7">g006754aa9200c0cbdc07e73d9040d15e,</text:span></text:a><text:span text:style-name="T6"> que literalmente dispone:</text:span><text:span text:style-name="T18"> </text:span></text:p>
      <text:p text:style-name="P15"><text:span text:style-name="T3">&lt;&lt;Mª del Pilar Sánchez Bordón,</text:span><text:span text:style-name="T2"> Técnica de Administración General, Funcionaria adscrita al Servicio de Asesoría jurídica según Decreto Nº 4295/2022 de 5 de septiembre, visto el texto inicial del Convenio Urbanístico de gestión entre el Ayuntamiento de Mogán y la entidad mercantil SATOCAN S.A. Y la Comunidad de Propietarios Las Olas, y al amparo de lo dispuesto en el artículo 212 del Reglamento Orgánico Municipal, se emite el presente </text:span><text:span text:style-name="T3">INFORME JURÍDICO, </text:span><text:span text:style-name="T2">sobre la base de los siguientes</text:span> </text:p>
      <text:p text:style-name="P17"><text:span text:style-name="T3">ANTECEDENTES DE HECHO</text:span> </text:p>
      <text:p text:style-name="P15"><text:span text:style-name="T34">Primero.-</text:span> Con fecha 7.11.2019, registro de entrada 13953, Don Jose Julio Artiles Moragas, en representación del Grupo Satocan S.A., solicita licencia de obra mayor para <text:span text:style-name="T38">Reforma y Ampliación del Centro Comercial Las Olas, situado en las Parcelas CD-1 y CC-1 de la actuación de dotación AD-03 del </text:span><text:soft-page-break/><text:span text:style-name="T38">PMM Costa Mogán, Puerto Rico, T.M.Mogán, </text:span>acompañada de documentación dando origen al expediente de Licencia de Obra mayor 13953/2019 (experta 358033/2021). </text:p>
      <text:p text:style-name="P15"><text:span text:style-name="T34">Segundo.- </text:span>Con fecha 16.03.2023 se emitió por la Técnico Municipal informe que damos por reproducido en aras de evitar inútiles repeticiones, pero que de manera sucinta viene a proponer que <text:span text:style-name="T38">por</text:span><text:span text:style-name="T2"> </text:span><text:span text:style-name="T12">todo lo anteriormente expuesto se informa que el resultado de la valoración es el siguiente: </text:span><text:span text:style-name="T3">Cálculo de la Plusvalía= 139.685,05 y el cálculo de la cesión de suelo para dotaciones: 825,96 Metros cuadrados.</text:span> </text:p>
      <text:p text:style-name="P23"><text:span text:style-name="T25">Tercero.- </text:span><text:span text:style-name="T26">El 30.03.2023 se negoció el Texto inicial del Convenio </text:span><text:span text:style-name="T9">Urbanístico para la monetarización y abono de cesión obligaria y/o plusvalías derivado de la actuación de dotación AD-03 prevista en el Plan de Modernización, Mejora e Incremento de la Competitividad de Costa de Mogán (en adelante PMM), negociado entre el Ilustre Ayuntamiento de Mogán y la Sociedad Mercantil SATOCAN S.A., representada por Jose Julio Artiles Moragas y la Comunidad de Propietarios Las Olas, representado por el Presidente, Don Manuel Valerón León, con C.S.V. </text:span><text:a xlink:type="simple" xlink:href="https://oat.mogan.es:8448/ventanilla/web/validacionFirmas.do?opcion=1&amp;modo=3&amp;csv=6006754aa92a0c05e0f07e72dd040d086" text:style-name="Internet_20_link" text:visited-style-name="Visited_20_Internet_20_Link"><text:span text:style-name="T26">6006754Aa92a0c05e0f07e72dd040d086</text:span></text:a><text:span text:style-name="T10">.</text:span><text:span text:style-name="T26"> </text:span></text:p>
      <text:p text:style-name="P18"><text:span text:style-name="T2">Asimismo, para dar cumplimiento al articulado que regula los Convenios en el artículo 50.1 de la Ley 40/2015, de 1 de octubre, de Régimen jurídico del Sector Público, y en concreto, la normativa sectorial que regula los Convenios Urbanísticos, artículo 289 de la Ley 4/2017, de 13 de julo, del Suelo y de los Espacios Naturales Protegidos de Canarias, se anexa al presente informe, la Memoria Justificativa que acompaña al Convenio mencionado, incorporada al expediente.</text:span> </text:p>
      <text:p text:style-name="P18">A los anteriores hechos le son de aplicación las siguientes </text:p>
      <text:p text:style-name="P16"><text:span text:style-name="T34">CONSIDERACIONES JURÍDICAS</text:span> </text:p>
      <text:p text:style-name="P18"><text:span text:style-name="T3">PRIMERO.-</text:span><text:span text:style-name="T2"> La legislación aplicable al presente supuesto viene determinada, en síntesis, por:</text:span> </text:p>
      <text:p text:style-name="P15"><text:span text:style-name="T3">- </text:span><text:span text:style-name="T2">Los artículos 6 y siguientes de la Ley 2/2013, de 29 de mayo, de renovación y modernización turística de Canarias (en adelante, LRMTC).</text:span> </text:p>
      <text:p text:style-name="P15"><text:span text:style-name="T3">- </text:span><text:span text:style-name="T2">Los artículos 3 y siguientes del Decreto 85/2015, de 14 de mayo por el que se aprueba el Reglamento de la Ley de renovación y modernización turística de Canarias (en adelante, RRMTC).</text:span> </text:p>
      <text:p text:style-name="P15"><text:span text:style-name="T3">- </text:span><text:span text:style-name="T2">Los artículos 288 y siguientes de la Ley 4/2017, de 13 de julio, del Suelo y de los Espacios Naturales Protegidos de Canarias (en adelante, LSENPC).</text:span> </text:p>
      <text:p text:style-name="P15"><text:span text:style-name="T3">- </text:span><text:span text:style-name="T2">El artículo 49 a 54 del Decreto 183/2018, de 26 de diciembre, por el que se aprueba el Reglamento de Gestión y Ejecución del Planeamiento de Canarias (en adelante, RGEPC).</text:span> </text:p>
      <text:p text:style-name="P15"><text:span text:style-name="T2">- El artículo 50 de la Ley </text:span><text:span text:style-name="T45">40/2015, de 1 de Octubre, de Régimen Jurídico del Sector Público (en adelante, LRJSP).</text:span> </text:p>
      <text:p text:style-name="P15"><text:span text:style-name="T34">SEGUNDO.- </text:span>El citado Convenio se suscribe como Convenio de Gestión, en el marco del Plan de Modernización, Mejora e Incremento de la Competitividad de Costa Mogán, aprobado por el Gobierno de Canarias mediante Decreto 116/2015, de 22 de mayo, y publicado en el BOC nº 157, de fecha 13 de agosto de 2015, (en adelante, PMM), y concretamente, a tenor de lo dispuesto en su artículo 24, en virtud del cual: <text:span text:style-name="T38">&lt;&lt;1. En todo el ámbito del área de renovación, las actuaciones de dotación a que se refiere apartado 2 del el artículo 4 de esta normativa que se lleven a cabo, requerirán la previa firma de un Convenio entre el Ayuntamiento de Mogán y el titular o titulares de la parcela a que afecte la actuación.2. En dicho Convenio deberán reflejarse, como mínimo, todos los aspectos establecidos en esta normativa relativos a la obligación del pago de las plusvalías, su valoración y el compromiso del Ayuntamiento de destinarlas al fin establecido, la determinación de las cesiones de suelo para dotaciones públicas y la forma en que se va a llevar a cabo su cumplimiento, los plazos de ejecución, así como todos los aspectos que la legislación básica estatal y la autonómica regulan para la ejecución y gestión de las actuaciones de transformación urbanística y de actuaciones edificatorias&gt;&gt;. </text:span></text:p>
      <text:p text:style-name="P15"><text:span text:style-name="T34">TERCERO.-</text:span> La renovación urbana se encuentra regulada en los artículos 6 a 9<text:span text:style-name="T2"> de la Ley 2/2013, de 29 de mayo, de renovación y modernización turística de Canarias. </text:span></text:p>
      <text:p text:style-name="P15">En este sentido, el <text:span text:style-name="T34">artículo 6</text:span> del citado texto normativo se encarga de regular las <text:span text:style-name="T34">actuaciones de renovación urbana</text:span>. Concretamente dispone: <text:span text:style-name="T38">&lt;&lt;1. La renovación urbana de las urbanizaciones y </text:span><text:soft-page-break/><text:span text:style-name="T38">núcleos turísticos de Canarias tendrá por objeto establecer las intervenciones públicas que resulten necesarias para inducir la regeneración de la ciudad turística conforme a un modelo sostenible y de calidad, y definirán las operaciones que impulsen la modernización y mejora de la planta de alojamiento turístico y complementaria, y la reactivación de la actividad económica. 2. Las actuaciones de renovación urbana podrán incluirse en el planeamiento general o, en su caso, en los planes de modernización, mejora e incremento de la competitividad regulados en esta ley. A tal fin, el instrumento que determine las actuaciones de renovación deberá delimitar con precisión el área de intervención, que podrá ser continua o discontinua.3. Las actuaciones de renovación urbana tienen la consideración de actuaciones de transformación urbanística, conforme a lo regulado en la legislación básica, siéndoles de aplicación el régimen legal establecido a las actuaciones de urbanización o de dotación, según sea su objeto. 4. Las actuaciones de renovación aprobadas mediante los planes de modernización, mejora e incremento de la competitividad tienen, en todo caso, los mismos efectos que las derivadas de los planes de ordenación urbanística&gt;&gt;.</text:span> </text:p>
      <text:p text:style-name="P15"><text:line-break/>Por otro lado, en relación con los <text:span text:style-name="T34">planes de modernización, mejora e incremento de la competitividad</text:span>, el <text:span text:style-name="T34">artículo 7</text:span> los define como <text:span text:style-name="T38">&lt;&lt;instrumentos de ordenación urbanística que complementan y, en su caso, sustituyen a las determinaciones urbanísticas vigentes, con objeto de viabilizar la renovación urbana y edificatoria en los términos señalados en esta ley, sin posibilidad de clasificar o reclasificar suelo, si no existe acuerdo municipal previo que lo permita.&gt;&gt;</text:span> </text:p>
      <text:p text:style-name="P15">Asimismo, continúa el precepto en sus apartados 2 y siguientes, expresando lo siguiente: <text:span text:style-name="T38">2. Cuando los instrumentos de ordenación territorial previstos por la normativa no existan, o no se encuentren adaptados a las Directrices de Ordenación General y del Turismo de Canarias, aprobadas por la Ley 19/2003, de 14 de abril, los planes de modernización, mejora e incremento de la competitividad podrán prever, asimismo determinaciones que no se hallen contempladas por dichos instrumentos o, en su caso, alterarlas. 3. Los planes de modernización, mejora e incremento de la competitividad se elaborarán sobre la base de un estudio previo, donde se describirán, como mínimo, el ámbito de aplicación, las características ambientales y territoriales de la urbanización o del núcleo turístico y su entorno, así como el análisis de viabilidad económica de su ejecución, incorporando medidas normativas oportunas y actuaciones, ambiental, técnica y financieramente viables, de reactivación y cualificación de las urbanizaciones y los núcleos turísticos consolidados. 4. El plan deberá ir acompañado de un sistema de indicadores, cuyo contenido mínimo se desarrollara reglamentariamente, que permita el seguimiento periódico de su ejecución. 5. De igual modo, de acuerdo con el ayuntamiento, el plan definirá el órgano y forma de gestión, ya sea propia o en régimen de cooperación entre varias administraciones, que estará a cargo de su ejecución y seguimiento. 6. Los planes de modernización turísticos definirán los incrementos en edificabilidad que puedan admitirse para viabilizar las operaciones de renovación y traslado, así como la modificación del índice de densidad turística de parcela admisible en las operaciones de renovación edificatoria, como se dispone en la presente ley. Los incrementos de edificabilidad se atendrán al marco de equilibrio en la distribución de beneficios y cargas definido en la legislación urbanística y no podrán superar los límites máximos establecidos en esta. 7. Cuando los instrumentos de ordenación territorial se encuentren adaptados a las directrices de ordenación general y del turismo de canarias, sus determinaciones tendrán el carácter normativo de recomendación para los Planes de modernización, mejora e incremento de la competitividad a que se refiere el artículo 7 de esta ley, de forma que éstos podrán apartarse motivadamente de las mismas, siempre que sea como objeto de viabilizar operaciones de renovación urbana en los términos previstos en esta ley&gt;&gt;.</text:span> </text:p>
      <text:p text:style-name="P15">En lo que respecta a la <text:span text:style-name="T34">competencia y procedimiento a seguir para la tramitación de los planes de modernización, mejora e incremento de la competitividad</text:span>, el <text:span text:style-name="T34">artículo 8</text:span> dispone que<text:span text:style-name="T38">&lt;&lt;se tramitarán a propuesta del ayuntamiento o ayuntamientos afectados, a iniciativa del cabildo insular correspondiente o del Gobierno de Canarias y a solicitud de los particulares afectados, en su caso. En todo caso la iniciativa deberá contar con la conformidad de los ayuntamientos afectados, que se entenderá otorgada al Gobierno si transcurrido el plazo de un mes desde su consulta aquellos no se hubieran pronunciado. 2. </text:span><text:span text:style-name="T39">Los particulares incluidos en el ámbito de un plan en tramitación podrán suscribir convenios de gestión y ejecución con el ayuntamiento competente, con objeto de viabilizar la ejecución de los proyectos de renovación edificatoria, o de sustitución y traslado de su establecimiento, en coordinación con el órgano que tramite el plan. Una vez que esos convenios hayan sido sometidos a información pública, se remitirán al órgano que tramite el plan de modernización, mejora e incremento de la competitividad, con objeto de que su contenido, que no tendrá carácter vinculante, pueda ser contemplado en dicho plan</text:span><text:span text:style-name="T38">. Cuando el convenio suscrito sea de planeamiento o, en todo caso, para propiciar el trasvase de edificabilidad previsto en el artículo 11 de esta ley, el texto firmado por ayuntamiento y particulares en el proceso de elaboración, se tramitará conjuntamente con el Plan de modernización, mejora e incremento de la competitividad. </text:span><text:span text:style-name="T39">Tales convenios tendrán, en cualquier caso, la consideración de convenios urbanísticos, sujetándose a lo dispuesto en su legislación reguladora. </text:span><text:span text:style-name="T38">3. Acordada o aceptada la iniciativa de un plan por el Gobierno de Canarias, la elaboración de los documentos corresponderá al departamento gubernamental competente en materia </text:span><text:soft-page-break/><text:span text:style-name="T38">de ordenación del territorio de oficio o a instancias del departamento competente en materia de turismo. En su tramitación, que será abreviada y de fase única, se remitirá copia al ayuntamiento o ayuntamientos en cuyo término se localice la urbanización o el núcleo turístico afectado y al cabildo insular correspondiente, así como al departamento competente en materia de turismo de la Administración Pública de la Comunidad Autónoma de Canarias y a los agentes económicos y sociales a través de sus entidades representativas, quienes en el plazo de cuarenta y cinco días hábiles, o de dos meses si fuere exigible la evaluación ambiental estratégica del plan, podrán informar sobre su afección a las competencias e intereses económicos que tienen respectivamente atribuidos. Simultáneamente, se expondrá a información pública por el mismo período mediante la publicación del anuncio en el Boletín Oficial de Canarias y en un periódico local. 4. Terminados los plazos anteriores, se convocará por la consejería competente para formular, impulsar y tramitar el plan, a las administraciones y entidades consultadas que hubieran presentado alegaciones a una reunión de valoración conjunta de la propuesta, donde se emita una posición común y razonada. De alcanzarse acuerdo, se hará constar en el acta de dicha reunión y, sin más trámite, se remitirá a la Comisión de Ordenación del Territorio y Medio Ambiente de Canarias (COTMAC) para informe. En caso de no lograrse acuerdo, la resolución previa a su remisión a la COTMAC será adoptada por el órgano que haya formulado el plan.5. Emitido el informe por la COTMAC, es competencia del Gobierno de Canarias la aprobación definitiva y evaluación periódica de los planes de modernización, mejora e incremento de la competitividad. Una vez aprobado definitivamente, el acuerdo de aprobación, junto con un anexo que incorpore íntegramente el contenido normativo del plan de modernización, mejora e incremento de la competitividad, se publicará en el Boletín Oficial de Canarias. La evaluación, que se realizará al final del primer año de la finalización del plazo de ejecución previsto, determinará el grado de cumplimiento de las determinaciones de planeamiento y de las actuaciones aprobadas, así como el nivel de cumplimiento de los objetivos de modernización, mejora e incremento de la competitividad que motivaron su formulación. A partir de la primera evaluación y en tanto no se concluyan totalmente las actuaciones aprobadas, la evaluación se repetirá, periódicamente, de forma anual&gt;&gt;.</text:span> </text:p>
      <text:p text:style-name="P15"><text:line-break/>En desarrollo del artículo anterior se pronuncia el <text:span text:style-name="T34">artículo 11 del RRMTC</text:span>, señalando:<text:span text:style-name="T38">&lt;&lt;1. Los particulares incluidos en el ámbito de un plan de modernización, mejora e incremento de la competitividad en tramitación podrán suscribir convenios de gestión y ejecución, o en su caso, de planeamiento, con el ayuntamiento competente, con objeto de viabilizar la ejecución de los proyectos correspondientes a las actuaciones contempladas en el artículo 2 del presente Reglamento, en coordinación con el órgano que formule el plan.Tales convenios tendrán, en cualquier caso, la consideración de convenios urbanísticos, sujetándose a lo dispuesto en su legislación reguladora. 2. Cuando el convenio suscrito sea de planeamiento, el texto de la propuesta firmado por los particulares deberá remitirse al órgano que esté tramitando el plan antes de que sea sometido a consultas e información pública a fin de que sea expuesto conjuntamente con el plan.3. Tales convenios, que tendrán la consideración legal y la tramitación de los convenios de planeamiento, serán preparatorios del procedimiento de alteración del planeamiento urbanístico, conforme a lo establecido en la letra b) del apartado 3 del artículo 236 del Texto Refundido de las Leyes de Ordenación del Territorio de Canarias y de Espacios Naturales de Canarias, y se incorporarán al correspondiente plan de modernización, mejora e incremento de la competitividad, en los términos indicados en este artículo.4. Tendrán la consideración de convenios urbanísticos de planeamiento, entre otros casos, sujetándose a lo dispuesto en su legislación reguladora, los siguientes:a) Cuando tenga por objeto propiciar la sustitución y traslado de un establecimiento turístico. b) Cuando viabilice el trasvase de edificabilidad contemplado en el artículo 11.4 de la Ley 2/2013, de 29 de mayo, de renovación y modernización turística de Canarias. c) Cuando la sustitución y traslado de equipamientos turísticos complementarios sea objeto de una operación de renovación urbana, o formen parte de un convenio para obtener suelo público, en el supuesto contemplado en el artículo 18.1 de la citada Ley 2/2013, de 29 de mayo.d) Cuando se trate del cambio de uso de las edificaciones o parcelas con usos terciarios a los de establecimientos y equipamientos turísticos, previstos en el artículo 19 de la reiterada Ley&gt;&gt;. </text:span></text:p>
      <text:p text:style-name="P15"><text:line-break/>Por último, en lo relativo a las <text:span text:style-name="T34">modalidades de gestión y ejecución</text:span><text:span text:style-name="T38">, </text:span>el <text:span text:style-name="T34">artículo 9 de la LRMTC</text:span> contempla lo siguiente: <text:span text:style-name="T38">&lt;&lt;1. El ejercicio de la actividad de gestión y ejecución de los planes de modernización, mejora e incremento de la competitividad podrá tener lugar a través de cualquiera de las </text:span><text:soft-page-break/><text:span text:style-name="T38">formas y modalidades previstas en la legislación urbanística.2. Dependiendo de la entidad y complejidad de las operaciones de renovación, las administraciones públicas implicadas en la gestión y ejecución de un plan de modernización y mejora podrán optar por la creación de un consorcio urbanístico. La constitución de dicho consorcio será obligatoria cuando el ámbito ordenado por el plan se delimite como área de gestión integrada o de rehabilitación integral, de conformidad con lo dispuesto al efecto en la legislación urbanística, debiendo quedar integradas en él las administraciones afectadas con competencias sectoriales, urbanísticas y territoriales.En todo caso, se asumirán en su constitución las competencias necesarias en materia de otorgamiento de autorizaciones turísticas, licencias urbanísticas y </text:span><text:span text:style-name="T42">suscripción de convenios urbanísticos</text:span><text:span text:style-name="T38">, en un sistema de ventanilla única, así como el resto de los cometidos que en la presente ley se asignan a los órganos gestores de la renovación urbana.La ejecución de los planes de modernización, mejora e incremento de la competitividad corresponderá a los ayuntamientos afectados u órgano consorcial, en su caso, cuando exista conformidad del Gobierno de Canarias&gt;&gt;.</text:span> </text:p>
      <text:p text:style-name="P15"><text:span text:style-name="T34">CUARTO-</text:span> De conformidad con lo reseñado en el apartado anterior, debemos remitirnos a la regulación específica de los Convenios Urbanísticos, la cual viene configurada en el Título V, Capítulo VIII, Sección 3 de la LSENPC, concretamente en los artículos 288 a 294, así como en los artículos 49 y siguientes del RGEPC. En efecto, el artículo <text:span text:style-name="T34">288 de la LSENPC</text:span>, expone que <text:span text:style-name="T38">&lt;&lt;la Administración de la comunidad, los cabildos insulares y los municipios, así como sus organizaciones adscritas y dependientes, y las demás organizaciones por ellos creadas conforme a esta ley, </text:span><text:span text:style-name="T39">podrán suscribir</text:span><text:span text:style-name="T38">, conjunta o separadamente, y siempre en el ámbito de sus respectivas esferas de competencia, </text:span><text:span text:style-name="T39">convenios</text:span> <text:span text:style-name="T38">con personas públicas o privadas, tengan estas o no la condición de propietarios de los terrenos, construcciones o edificaciones correspondientes, </text:span><text:span text:style-name="T39">para la preparación de toda clase de actos y resoluciones en procedimientos instruidos en el ámbito de aplicación de esta ley</text:span><text:span text:style-name="T38">, incluso antes de la iniciación formal de estos, así como también para la sustitución de aquellas resoluciones. La habilitación a la que se refiere el párrafo anterior se entenderá sin perjuicio de las efectuadas por disposiciones específicas de esta ley. El régimen establecido en este capítulo será aplicable a los convenios concluidos sobre la base de estas en todo lo que no las contradiga.2. La negociación, la celebración y el cumplimiento de los convenios a que se refiere el apartado anterior se regirán por los principios de transparencia y publicidad&gt;&gt;.</text:span> </text:p>
      <text:p text:style-name="P15"><text:line-break/>En desarrollo del anterior precepto, el <text:span text:style-name="T34">artículo 49 del Decreto 183/2018 de 26 de diciembre por el que se aprueba el Reglamento de Gestión y Ejecución del Planeamiento de Canarias</text:span>, ha dispuesto en sus apartados 1 y 2:&lt;&lt;<text:span text:style-name="T38">1.La Administración de la Comunidad Autónoma, los Cabildos insulares y los Municipios, así como sus organizaciones adscritas y dependientes y las demás organizaciones por ellos creadas conforme a dicha Ley, podrán suscribir, conjunta o separadamente, y siempre en el ámbito de sus respectivas esferas de competencias, convenios con personas públicas o privadas, tengan estas o no la condición de propietarios de los terrenos, construcciones o edificaciones correspondientes, para la preparación de toda clase de actos y resoluciones en procedimientos instruidos tanto para la aprobación de instrumentos de planeamiento como </text:span><text:span text:style-name="T39">de ejecución de los mismos</text:span><text:span text:style-name="T38">, incluso antes de la iniciación formal de estos, así como también para la sustitución de aquellas resoluciones, sobre la base y el respeto de los principios de transparencia y publicidad. 2. En los procedimientos de ejecución del planeamiento, los convenios urbanísticos constituyen instrumentos suscritos entre la Administración actuante y los particulares titulares del terreno afecto a un ámbito, sector o unidad de actuación o, en su caso, con la entidad urbanística encargada de la gestión en el que, además, de posibilitar la transformación registral del suelo afecto, se contienen pactos y condiciones para proceder a la ejecución de la urbanización así como la recepción y conservación de la misma&gt;&gt;.</text:span> </text:p>
      <text:p text:style-name="P15">Por otro lado, el <text:span text:style-name="T34">artículo 289</text:span> de la citada Ley exige que &lt;&lt;<text:span text:style-name="T38">todo Convenio debe ir acompañado de una memoria justificativa donde se analice su necesidad y oportunidad, su impacto económico, el carácter no contractual de la actividad, así como el resto de requisitos que establezca la legislación&gt;&gt;. </text:span>En el mismo sentido se ha pronunciado el artículo <text:span text:style-name="T46">50 de la LRJSP </text:span><text:span text:style-name="T45">estableciendo como trámite preceptivo para la suscripción de Convenios la realización de una memoria justificativa que lo acompañe done se analicen los aspectos mencionados anteriormente. P</text:span>or este motivo, como ya se ha adelantado en los antecedentes de hecho del presente informe, es por lo que al mismo se acompaña, además del texto del convenio urbanístico negociado entre las partes, la citada memoria justificativa preceptiva. </text:p>
      <text:p text:style-name="P15"><text:span text:style-name="T3">QUINTO.- </text:span><text:span text:style-name="T2">En cuanto a la </text:span><text:span text:style-name="T3">celebración y perfeccionamiento de los Convenios</text:span><text:span text:style-name="T2">, el </text:span><text:span text:style-name="T3">artículo 291 de la LSENPC</text:span><text:span text:style-name="T2"> recoge, expresamente:</text:span><text:span text:style-name="T12">&lt;&lt;1. Los convenios que deben acompañarse como documentación en el procedimiento para el establecimiento y adjudicación de los sistemas privados se aprobarán en dicho procedimiento con las garantías previstas en el mismo. 2. Cuando se apruebe fuera del caso previsto en el apartado anterior,</text:span><text:span text:style-name="T2"> </text:span><text:span text:style-name="T13">una vez negociado y suscrito, el texto inicial de los convenios sustitutorios de resoluciones deberá someterse a información pública mediante anuncio publicado en el Boletín Oficial de Canarias o en el Boletín Oficial de la Provincia, según proceda, y en, al menos, dos de los periódicos de mayor difusión en la isla, por un periodo mínimo de dos meses.</text:span><text:span text:style-name="T12">3. Cuando la negociación de un convenio coincida con la tramitación del procedimiento de aprobación de un </text:span><text:soft-page-break/><text:span text:style-name="T12">instrumento de ordenación o de ejecución de este con el que guarde directa relación, deberá incluirse el texto íntegro del convenio en la documentación sometida a la información pública propia de dicho procedimiento.4. Tras la información pública, el órgano que hubiera negociado el convenio deberá, a la vista de las alegaciones, elaborar una propuesta de texto definitivo del convenio, de la que se dará vista a la persona o las personas que hubieran negociado y suscrito el texto inicial para su aceptación, la formulación de reparos o, en su caso, renuncia&gt;&gt;.</text:span> </text:p>
      <text:p text:style-name="P18"><text:span text:style-name="T2">Así las cosas, tras aprobarse el texto inicial del Convenio, por órgano competente, el mismo deberá ser sometido a </text:span><text:span text:style-name="T3">información pública</text:span><text:span text:style-name="T2"> mediante anuncio publicado el en Boletín Oficial de Canarias o en el Boletín Oficial de la Provincia, según proceda, y en, al menos, dos de los periódicos de mayor difusión en la isla, por un </text:span><text:span text:style-name="T3">período mínimo de dos meses</text:span><text:span text:style-name="T2">. </text:span></text:p>
      <text:p text:style-name="P18"><text:span text:style-name="T2">Si transcurrido dicho plazo se presentaran alegaciones, se elaborará una propuesta de texto definitivo del Convenio de la que se dará vista a la persona o personas que hubieran negociado y suscrito el texto inicial para su aceptación, la formulación de reparos o, en su caso, renuncia.</text:span> </text:p>
      <text:p text:style-name="P24">En el supuesto de que no se hubieran presentado reclamaciones o sugerencias, se entenderá definitivamente adoptado el acuerdo, hasta entonces provisional, sin necesidad de un nuevo acuerdo del órgano competente; todo ello de conformidad con lo establecido en el artículo 49 de la Ley 7/1985, de 2 de abril, Reguladora de las Bases del Régimen Local. </text:p>
      <text:p text:style-name="P18"><text:span text:style-name="T2">Por su parte, el artículo 52.3 RGEPC y el artículo 292.3 de la LSENPC disponen que </text:span><text:span text:style-name="T12">&lt;&lt;los Convenios se entenderán aprobados una vez hayan transcurridos tres meses desde que hubiera finalizado el plazo de información pública sin que hubiera recaído resolución expresa&gt;&gt;.</text:span> </text:p>
      <text:p text:style-name="P15"><text:span text:style-name="T46">SEXTO.- </text:span><text:span text:style-name="T45">De conformidad con lo establecido en el artículo 291.2.c) artículo 292 de la LSENPC en relación con el artículo 22.2.c) de la Ley 7/1985 en cuanto a la competencia para aprobar un Convenio Urbanístico.</text:span> </text:p>
      <text:p text:style-name="P15"><text:span text:style-name="T2">Visto cuanto antecede, </text:span><text:span text:style-name="T16">se considera que el expediente ha seguido la tramitación establecida en la legislación aplicable,</text:span><text:span text:style-name="T2"> por lo que, de conformidad con lo establecido en el artículo 212 del Reglamento Orgánico Municipal del Ayuntamiento de Mogán, se tiene a bien elevar a la consideración al Pleno, la siguiente</text:span> </text:p>
      <text:p text:style-name="P16"><text:span text:style-name="T3">PROPUESTA DE RESOLUCIÓN</text:span> </text:p>
      <text:p text:style-name="P15"><text:span text:style-name="T3">PRIMERO.</text:span><text:span text:style-name="T2"> Ratificar y aprobar el Texto inicial del Convenio Urbanístico negociado entre el Ayuntamiento de Mogán y la </text:span><text:span text:style-name="T13">sociedad mercantil GRUPO SATOCAN S.A</text:span><text:span text:style-name="T2"> representada por Don Jose Julio Artiles Morgas y la Comunidad de Propietarios Las Olas, representada el Presidente Don Manuel Valerón León, para la monetarización y abono de la cesión obligatoria-plusvalías- derivado de la actuación de dotación AD- que, al amparo de las determinaciones del PMM Costa Mogán. </text:span></text:p>
      <text:p text:style-name="P15"><text:span text:style-name="T3">SEGUNDO</text:span><text:span text:style-name="T2">.- Someter a información pública el texto inicial del Convenio, mediante su publicación en el Boletín Oficial de la Provincia y en al menos dos de los periódicos de mayor difusión de la isla, por un período mínimo de dos meses.</text:span> </text:p>
      <text:p text:style-name="P15"><text:span text:style-name="T3">TERCERO.-</text:span><text:span text:style-name="T2"> Aprobar definitivamente el Convenio, una vez transcurrido el plazo de exposición pública anterior, resolviendo las reclamaciones que se hubieran presentado. En el supuesto de que no se presenten reclamaciones en el plazo conferido, el acuerdo provisional se entenderá elevado automáticamente a definitivo, sin que sea necesario adoptar un nuevo acuerdo plenario.</text:span> </text:p>
      <text:p text:style-name="P15"><text:span text:style-name="T3">CUARTO.-</text:span><text:span text:style-name="T2"> Notificar la resolución que se adopte a las partes implicadas y facultar a la Alcaldía para la firma del mismo, que se formalizará mediante documento administrativo, sin perjuicio de la inscripción en el Registro de la Propiedad de los actos y condiciones que lo requieran, conforme a la Legislación urbanística e hipotecaria vigente.&gt;&gt;</text:span> </text:p>
      <text:p text:style-name="P15"><text:span text:style-name="T3">CONSIDERANDO, </text:span><text:span text:style-name="T2">que el Pleno municipal es el competente para la aprobación de los Convenios Urbanísticos en virtud de las atribuciones que le confiere el artículo 22.2. c) de la LBRL</text:span> </text:p>
      <text:p text:style-name="P15">En virtud de los antecedentes y consideraciones expuestos, y de acuerdo con la normativa citada, así como la de general y pertinente aplicación, tengo a bien elevar al Peno de la Corporación la siguiente: </text:p>
      <text:p text:style-name="P16"><text:soft-page-break/><text:span text:style-name="T34">PROPUESTA DE RESOLUCIÓN</text:span> </text:p>
      <text:p text:style-name="P15"><text:span text:style-name="T3">PRIMERO.</text:span><text:span text:style-name="T2"> Ratificar y aprobar el Texto inicial del Convenio Urbanístico negociado entre el Ayuntamiento de Mogán y la </text:span><text:span text:style-name="T13">sociedad mercantil GRUPO SATOCAN S.A</text:span><text:span text:style-name="T2"> representada por Don Jose Julio Artiles Morgas y la Comunidad de Propietarios Las Olas, representada el Presidente, para la monetarización y abono de la cesión obligatoria-plusvalías- derivado de la actuación de dotación AD- que, al amparo de las determinaciones del PMM Costa Mogán. </text:span></text:p>
      <text:p text:style-name="P15"><text:span text:style-name="T3">SEGUNDO</text:span><text:span text:style-name="T2">.- Someter a información pública el texto inicial del Convenio, mediante su publicación en el Boletín Oficial de la Provincia y en al menos dos de los periódicos de mayor difusión de la isla, por un período mínimo de dos meses.</text:span> </text:p>
      <text:p text:style-name="P15"><text:span text:style-name="T3">TERCERO.-</text:span><text:span text:style-name="T2"> Aprobar definitivamente el Convenio, una vez transcurrido el plazo de exposición pública anterior, resolviendo las reclamaciones que se hubieran presentado. En el supuesto de que no se presenten reclamaciones en el plazo conferido, el acuerdo provisional se entenderá elevado automáticamente a definitivo, sin que sea necesario adoptar un nuevo acuerdo plenario.</text:span> </text:p>
      <text:p text:style-name="P15"><text:span text:style-name="T3">CUARTO.-</text:span><text:span text:style-name="T2"> Notificar la resolución que se adopte a las partes implicadas y facultar a la Alcaldía para la firma del mismo, que se formalizará mediante documento administrativo, sin perjuicio de la inscripción en el Registro de la Propiedad de los actos y condiciones que lo requieran, conforme a la Legislación urbanística e hipotecaria vigente.</text:span> </text:p>
      <text:p text:style-name="P16">En Mogán, a fecha de la firma electrónica. </text:p>
      <text:p text:style-name="P16">Fdo.: Juan Mencey Navarro Romero </text:p>
      <text:p text:style-name="P16">(S. Decreto 2050/2019, de 17 de junio) </text:p>
      <text:p text:style-name="P16"><text:span text:style-name="T34">TENIENTE DE ALCALDE DEL ÁREA DE URBANISMO, PROMOCIÓN TURÍSTICA Y SEGURIDAD</text:span> </text:p>
      <text:p text:style-name="P15"><text:span text:style-name="T34">CONVENIO URBANÍSTICO DE GESTIÓN Y EJECUCIÓN DE LA ACTUACIÓN AD-03 PREVISTA EN EL PLAN DE MODERNIZACIÓN, MEJORA E INCREMENTO DE LA COMPETITIVIDAD DE COSTA DE MOGÁN ENTRE EL ILMO. AYUNTAMIENTO DE MOGÁN Y LA SOCIEDAD MERCANTIL GRUPO SATOCAN S.A.</text:span> </text:p>
      <text:p text:style-name="P16">En Mogán, a la fecha de la firma electrónica </text:p>
      <text:p text:style-name="P16"/>
      <text:p text:style-name="P16"><text:span text:style-name="T34">REUNIDOS</text:span> </text:p>
      <text:p text:style-name="P15"><text:span text:style-name="T34">Doña ONALIA BUENO GARCÍA</text:span>, mayor de edad, Alcaldesa-Presidenta del Ayuntamiento de Mogán. </text:p>
      <text:p text:style-name="P15"><text:span text:style-name="T34">DON JOSÉ JULIO ARTILES MORAGAS, </text:span>mayor de edad, con domicilio profesional en la Avenida Alcalde Díaz Saavedra Navarro número 31, Las Palmas de Gran Canarias, C.P. 35.001. </text:p>
      <text:p text:style-name="P15"><text:span text:style-name="T34">DON MANUEL VALERÓN LEÓN </text:span>,mayor de edad, con DNI ***690***, en representación de la Comunidad de Propietarios Las Olas sito en la calle Avenida Juan Díaz Rodríguez número 31, Puerto Rico, Mogán. </text:p>
      <text:p text:style-name="P16"><text:span text:style-name="T34">INTERVENCIÓN Y CAPACIDAD</text:span> </text:p>
      <text:p text:style-name="P14"/>
      <text:p text:style-name="P15"><text:span text:style-name="T34">DOÑA ONALIA BUENO GARCÍA, </text:span>interviene como Alcaldesa del Iltre. Ayuntamiento de Mogán, cuya representación ostenta conforme a lo dispuesto en el artículo 21.1. b) de la Ley 7/1985, de 2 de abril, Reguladora de la Ley de Bases de Régimen Local, y Don David Chao Castro, que actúa como Secretario Accidental de la Corporación, a los solos efectos de fe pública. </text:p>
      <text:p text:style-name="P23"><text:span text:style-name="T27">DON JOSE JULIO ARTILES MORAGAS, </text:span><text:span text:style-name="T18">con DNI ***833***, en nombre y representación de la entidad mercantil </text:span><text:span text:style-name="T27">GRUPO SATOCAN S.A.</text:span><text:span text:style-name="T18">, con CIF A-35214899, y que fue constituida mediante escritura otorgada en Las Palmas el 11 de enero de 1989 ante el Notario Don Manuel Emilio Romero Fernández, al número de sesenta y tres de su protocolo, y que resultó inscrita en el Registro Mercantil de las Palmas , al asiento 227 diario 44, al folio 180 del Tomo 650 General de Sociedades, Libro 404 de la Sección 3º, hoja número 7657 e inscripción 3ª. Se adjunta como </text:span><text:span text:style-name="T21">Anexo nº </text:span><text:span text:style-name="T19">1,</text:span><text:span text:style-name="T18"> con número C.S.V. </text:span><text:a xlink:type="simple" xlink:href="https://oat.mogan.es:8448/ventanilla/web/validacionFirmas.do?opcion=1&amp;modo=3&amp;csv=B006754aa9360c06a4007e70b1040b2fs" text:style-name="Internet_20_link" text:visited-style-name="Visited_20_Internet_20_Link"><text:span text:style-name="T21">B006754aa9360c06a4007e70b1040b2fs</text:span></text:a><text:span text:style-name="T18">, las escrituras de la entidad mercantil y Escritura de Apoderamiento, con C.S.V. </text:span><text:a xlink:type="simple" xlink:href="https://oat.mogan.es:8448/ventanilla/web/validacionFirmas.do?opcion=1&amp;modo=3&amp;csv=h006754aa91e0c0ec2c07e738f040b30d" text:style-name="Internet_20_link" text:visited-style-name="Visited_20_Internet_20_Link"><text:span text:style-name="T21">h006754aa91e0c0ec2c07e738f040b30d</text:span></text:a><text:span text:style-name="T27">. </text:span></text:p>
      <text:p text:style-name="P23"><text:span text:style-name="T27">DON MANUEL VALERÓN LEÓN</text:span><text:span text:style-name="T18">, con D.N.I. ***690***, en nombre y representación de la Comunidad de Propietarios Las Olas, según Acta de la Junta de Propietarios de fecha 31 de marzo de 2023. Se adjunta como </text:span><text:span text:style-name="T21">Anexo nº 2</text:span><text:span text:style-name="T18"> con C.S.V.</text:span><text:a xlink:type="simple" xlink:href="https://oat.mogan.es:8448/ventanilla/web/validacionFirmas.do?opcion=1&amp;modo=3&amp;csv=2006754aa9000c1259707e72d4040b318" text:style-name="Internet_20_link" text:visited-style-name="Visited_20_Internet_20_Link"><text:span text:style-name="T21">2006754aa9000c1259707e72d4040b318</text:span></text:a><text:span text:style-name="T18"> copia de la referida Acta. </text:span></text:p>
      <text:p text:style-name="P15">La mencionada documentación se adjunta al presente convenio como Anexos<text:span text:style-name="T34">.</text:span> </text:p>
      <text:p text:style-name="P15"><text:soft-page-break/>Las partes, en la representación que ostentan, se reconocen mutuamente la capacidad legal necesaria para suscribir el presente convenio urbanístico y, en consecuencia, </text:p>
      <text:p text:style-name="P15"/>
      <text:p text:style-name="P16"><text:span text:style-name="T34">EXPONEN</text:span> </text:p>
      <text:p text:style-name="P23"><text:span text:style-name="T27">I.- </text:span><text:span text:style-name="T18">La </text:span><text:span text:style-name="T27">entidad mercantil GRUPO SATOCAN S.A</text:span><text:span text:style-name="T18">. es titular del pleno dominio de la parcela urbana d</text:span><text:span text:style-name="T6">enominada</text:span><text:span text:style-name="T51"> </text:span><text:span text:style-name="T47">CD-1 </text:span><text:span text:style-name="T5">de la Fase VII de la Urbanización, </text:span><text:span text:style-name="T6">trozo de terreno, parte del denominado Cortijo Llanos Baldíos de Cortadores o de Puerto Rico, Ocupa una superficie de cinco mil sesenta metros cuadrados (5.060m2), linda: al Norte, con las parcelas número 24-42 y 53; al Este, con aparcamiento y zona verde; al Sur, con peatonal- terreno libre; y al Oeste, con calle de la Urbanización. Referencia Catastral: 0535901DR3703S0001ZL. Se adjunta como </text:span><text:span text:style-name="T7">Anexo nº 3</text:span><text:span text:style-name="T6"> Nota Simple de la finca registral nº 40.612 con C.S.V. </text:span><text:a xlink:type="simple" xlink:href="file:///s://oat.mogan.es:8448/ventanilla/web/validacionFirmas.do%3Fopcion=1&amp;modo=3&amp;csv=A006754aa9190c105a007e711e040b32i" text:style-name="Internet_20_link" text:visited-style-name="Visited_20_Internet_20_Link"><text:span text:style-name="T18">A006754aa9190c105a007e711e040b32i</text:span></text:a><text:span text:style-name="T8"> </text:span><text:span text:style-name="T6">y Certificación Catastral de la parcela con C.S.V. </text:span><text:a xlink:type="simple" xlink:href="https://oat.mogan.es:8448/ventanilla/web/validacionFirmas.do?opcion=1&amp;modo=3&amp;csv=H006754aa9020c0479607e7082040b336" text:style-name="Internet_20_link" text:visited-style-name="Visited_20_Internet_20_Link"><text:span text:style-name="T18">H006754aa9020c0479607e7082040b336</text:span></text:a><text:span text:style-name="T7">.</text:span><text:span text:style-name="T18"> </text:span></text:p>
      <text:p text:style-name="P23"><text:span text:style-name="T18"><text:line-break/></text:span><text:span text:style-name="T5">II.-</text:span><text:span text:style-name="T6"> Don Manuel Valerón León, representante de la </text:span><text:span text:style-name="T5">Comunidad de Propietarios Las Olas,</text:span><text:span text:style-name="T6"> la cual se encuentra en la Parcela denominada </text:span><text:span text:style-name="T5">CC-1</text:span><text:span text:style-name="T6"> de la Fase VII de la Urbanización de Puerto Rico, Mogán, que ocupa una superficie de mil novecientos dieciséis metros cuadrados (1.916 metros cuadrados). Linderos: Norte, con las parcelas 53 y 54 de la Urbanización; al Sur, viales de la Urbanización; al Naciente, jardines de la Urbanización; y al Poniente con Parcela CD-1.Inscrita en el Registro de la Propiedad de Mogán con número 23654. Referencia Catastral 05355902DR3703S. Se adjunta como </text:span><text:span text:style-name="T7">Anexo nº 4</text:span><text:span text:style-name="T6"> C.S.V. </text:span><text:a xlink:type="simple" xlink:href="https://oat.mogan.es:8448/ventanilla/web/validacionFirmas.do?opcion=1&amp;modo=3&amp;csv=j006754aa9040c0a82a07e7361040b34V" text:style-name="Internet_20_link" text:visited-style-name="Visited_20_Internet_20_Link"><text:span text:style-name="T18">J006754aa9040c0a82a07e7361040b34V</text:span></text:a><text:span text:style-name="T8"> </text:span><text:span text:style-name="T6">, Certificación Catastral de la parcela.</text:span><text:span text:style-name="T18"> </text:span></text:p>
      <text:p text:style-name="P23"><text:span text:style-name="T27">II.- </text:span><text:span text:style-name="T18">El </text:span><text:span text:style-name="T27">Ayuntamiento de Mogán</text:span><text:span text:style-name="T18"> es titular de la calle Avenida Juan Díaz, la cual se encuentra en el Barranco </text:span><text:span text:style-name="T6">Agua la Perra, en Puerto Rico. Tiene una longitud de setecientos setenta y ocho con cuatro metros cuadrados (778,4m2); y una anchura de doce metros cuadrados (12m2); obteniendo una superficie total de nueve mil trescientos cuarenta y un metros cuadrados. (9.340,80 m²) Linda: Norte, por sus extremos con las parcelas catastrales número 0137801DR3703N y 09936430DR3703N;Sur, por sus extremos con las parcelas catastrales números 0535914DR3703S y 0137801DR3703S; y Oeste por sus extremos con las parcelas catastrales números 9936430DR3703N y 0433701DR3703S.Su naturaleza es de uso público, destinado a viario público. Figura en el Inventario de Bienes Inmuebles como viales, identificada con el número doscientos siete. Finca inscrita en el Registro de la Propiedad de Mogán número 36325, Tomo 1380, Libro 505, Folio 206, Inscripción 1º con fecha 24/05/2005. De dicha parcela se segregan ochocientos sesenta y dos metros cuadrados (862 m2). Se adjunta como </text:span><text:span text:style-name="T7">Anexo nº 5</text:span><text:span text:style-name="T6"> Nota Simple de la Finca nº 36325 C.S.V. </text:span><text:a xlink:type="simple" xlink:href="https://oat.mogan.es:8448/ventanilla/web/validacionFirmas.do?opcion=1&amp;modo=3&amp;csv=9006754aa9370c0e28507e71bb040b34C" text:style-name="Internet_20_link" text:visited-style-name="Visited_20_Internet_20_Link"><text:span text:style-name="T18">9006754Aa9370c0e28507e71bb040b34C</text:span></text:a><text:span text:style-name="T6"> y Ficha del Inventario Nº661 C.S.V. </text:span><text:a xlink:type="simple" xlink:href="https://oat.mogan.es:8448/ventanilla/web/validacionFirmas.do?opcion=1&amp;modo=3&amp;csv=4006754aa9160c0b30607e7092040b35o" text:style-name="Internet_20_link" text:visited-style-name="Visited_20_Internet_20_Link"><text:span text:style-name="T18">4006754Aa9160c0b30607e7092040b35o</text:span></text:a><text:span text:style-name="T7">.</text:span><text:span text:style-name="T18"> </text:span></text:p>
      <text:p text:style-name="P23"><text:span text:style-name="T27">IV.- </text:span><text:span text:style-name="T18">El </text:span><text:span text:style-name="T27">Ayuntamiento de Mogán </text:span><text:span text:style-name="T18">es titular de la Zona Verde nº 47.</text:span><text:span text:style-name="T6"> Uso público que ocupa una superficie de mil quinientos sesenta y tres metros cuadrados (1.563m2),si bien según reciente medición, su superficie es de mil cuatrocientos noventa y seis metros cuadrados (1.496 m2). Linda al Norte, Avenida de Guayadeque Parcela CD-1 y peatonal 38, Sur, Avenida Juan Díaz y peatonal 38, Este, Parcela CD-1 y peatonal 38; Oeste, Carretera GC-500, Parcela 23 y peatonal 38.Título Acta de cesión de bienes otorgada por Puerto Rico S.A. Aceptada por la Corporación Municipal en pleno de 7/11/2003. Se adquiere en virtud del l Plan Parcial de Puerto Rico aprobado definitivamente el 17/12/1967. Se adjunta como </text:span><text:span text:style-name="T7">Anexo nº 6</text:span><text:span text:style-name="T6"> C.S.V. </text:span><text:a xlink:type="simple" xlink:href="https://oat.mogan.es:8448/ventanilla/web/validacionFirmas.do?opcion=1&amp;modo=3&amp;csv=g006754aa9240c0d63107e72e4040b36A" text:style-name="Internet_20_link" text:visited-style-name="Visited_20_Internet_20_Link"><text:span text:style-name="T18">G006754aa9240c0d63107e72e4040b36</text:span></text:a><text:a xlink:type="simple" xlink:href="https://oat.mogan.es:8448/ventanilla/web/validacionFirmas.do?opcion=1&amp;modo=3&amp;csv=g006754aa9240c0d63107e72e4040b36A" text:style-name="Internet_20_link" text:visited-style-name="Visited_20_Internet_20_Link"><text:span text:style-name="T18">A</text:span></text:a><text:span text:style-name="T8"> </text:span><text:span text:style-name="T6">ficha del Bien 382, Nota Simple de la Finca nº 35841 C.S.V. </text:span><text:a xlink:type="simple" xlink:href="https://oat.mogan.es:8448/ventanilla/web/validacionFirmas.do?opcion=1&amp;modo=3&amp;csv=p006754aa92e0c03a8e07e7267040b351" text:style-name="Internet_20_link" text:visited-style-name="Visited_20_Internet_20_Link"><text:span text:style-name="T7">p006754aa92e0c03a8e07e7267040b351</text:span></text:a><text:span text:style-name="T6"> y Certificación Catastral C.S.V. </text:span><text:a xlink:type="simple" xlink:href="https://oat.mogan.es:8448/ventanilla/web/validacionFirmas.do?opcion=1&amp;modo=3&amp;csv=A006754aa9050c1760007e7313040b37L" text:style-name="Internet_20_link" text:visited-style-name="Visited_20_Internet_20_Link"><text:span text:style-name="T18">A006754aa9050c1760007e7313040b37L</text:span></text:a><text:span text:style-name="T7">. </text:span></text:p>
      <text:p text:style-name="P15"><text:span text:style-name="T3">V.- </text:span><text:span text:style-name="T2">El </text:span><text:span text:style-name="T3">Ayuntamiento de Mogán </text:span><text:span text:style-name="T2">es titular de la parcela denominada como </text:span><text:span text:style-name="T3">Vial Peatonal 38</text:span><text:span text:style-name="T2">, sita en Barranco Agua La Perra (Puerto Rico). Con una longitud de ciento treinta y dos con ocho metros cuadrados (132,8m2), una anchura de cuatro metros (4 m), obteniendo una superficie total de quinientos treinta y uno con dos metros cuadrados (531,2m2) según reciente medición cuatrocientos sesenta y ocho metros cuadrados (468m2). Linda al Norte por su extremos con las parcelas catastrales nº 0535916DR3703S y 0535916DR3703S, linda al Sur por sus extremos con las parcelas catastrales nº 0636942DR3703S y, 0636942DR3703S, y al oeste por sus extremos con las parcelas catastrales nº 0535916DR3703S y 0636942DR3703S. Se adquiere en virtud de Convenio Urbanístico con Puerto Rico </text:span><text:soft-page-break/><text:span text:style-name="T2">S.A. Según Acuerdo Plenario del día dos de septiembre de 2004. Inscrita en el Registro de la Propiedad de Mogán en el tomo 1380, libro 505, folio 50, finca 36169, inscripción 1º. </text:span></text:p>
      <text:p text:style-name="P23"><text:span text:style-name="T18">Se adjunta como </text:span><text:span text:style-name="T21">Anexo nº 7</text:span><text:span text:style-name="T18"> Nota Simple de la finca registral nº 36.169 C.S.V.</text:span><text:span text:style-name="T19"> </text:span><text:a xlink:type="simple" xlink:href="https://oat.mogan.es:8448/ventanilla/web/validacionFirmas.do?opcion=1&amp;modo=3&amp;csv=z006754aa9000c0e41507e70d1040b38U" text:style-name="Internet_20_link" text:visited-style-name="Visited_20_Internet_20_Link"><text:span text:style-name="T21">Z006754aa9000c0e41507e70d1040b38U</text:span></text:a><text:span text:style-name="T21"> </text:span><text:span text:style-name="T18">y Ficha del inventario de Bienes nº 726 </text:span><text:a xlink:type="simple" xlink:href="https://oat.mogan.es:8448/ventanilla/web/validacionFirmas.do?opcion=1&amp;modo=3&amp;csv=T006754aa9180c0643607e72cb040c32k" text:style-name="Internet_20_link" text:visited-style-name="Visited_20_Internet_20_Link"><text:span text:style-name="T21">T006754aa9180c0643607e72cb040c32k</text:span></text:a><text:span text:style-name="T18">. </text:span></text:p>
      <text:p text:style-name="P15"><text:span text:style-name="T34">VI.- </text:span>Que las Normas Subsidiarias de Planeamiento de Mogán (en adelante, NNSS) fueron aprobadas definitivamente mediante acuerdo, de 17 de noviembre de 1987, de la Comisión de Urbanismo y Medio Ambiente de Canarias, siendo el citado acuerdo publicado en el Boletín Oficial de Canarias número 3, de 6 de enero de 1988. El texto normativo de las Normas Subsidiarias se publicó en el Boletín Oficial de la Provincia nº 162, de 19 de diciembre de 2008. En cualquier caso, la actuación de dotación,objeto de intervención del presente convenio, se encuentra integrada en la trama urbana estando ya transformada por la urbanización al contar con todos los servicios conforme a lo dispuesto en los artículos 46 y 47 de la Ley del Suelo y de los Espacios Naturales Protegidos de Canarias, Ley 4/2017, de 13 de julio. </text:p>
      <text:p text:style-name="P15"><text:span text:style-name="T34">VII.- </text:span>El presente Convenio se suscribe dentro del marco de los Convenios de Gestión del Plan de Modernización, Mejora e Incremento de la Competitividad de Costa Mogán aprobado mediante Decreto de fecha 22 de mayo de 2015, número 116/2015, publicado en el BOC n.º 157, de fecha 13 de agosto de 2015. La regulación de los Convenios Urbanísticos viene recogida en los artículos 288 a 294 de la Ley 4/2017, y concordantes del Decreto 183/2018, de 26 de diciembre, por el que se aprueba el Reglamento de Gestión y Ejecución del Planeamiento de Canarias. </text:p>
      <text:p text:style-name="P15"><text:span text:style-name="T34">VIII.- </text:span>Que este Convenio versa sobre la <text:span text:style-name="T34">actuación de dotación AD-03,</text:span> integrada en el área homogénea E de equipamiento complementario del PMM Costa Mogán, la cual se encuentra dentro de la Fase VII de la Urbanización de Puerto Rico, en concreto, zona Agua la Perra y tiene como objetivo la consecución de un espacio urbano de calidad en un eje de actividad degradado y con necesidad de regeneración mediante <text:span text:style-name="T38">la renovación de un equipamiento comercial con su ampliación unida a la existente, y de este modo se consigue un espacio libre público constituido por un espacio libre existente, la reubicación de una superficie de parking contigua a este espacio libre y finalmente el suelo de cesión obligatoria. Se consigue un espacio desde el que arranca el eje del barranco, conectando la parte alta con el fondo, se aprovecha que ya existen árboles de porte para poder incorporar un espacio libre para actividades lúdicas. </text:span></text:p>
      <text:p text:style-name="P15">Los promotores de la citada Actuación de dotación son la <text:span text:style-name="T3">sociedad mercantil</text:span><text:span text:style-name="T2"> </text:span><text:span text:style-name="T3">GRUPO SATOCAN S.A. y el Centro Comercial Las Olas,</text:span><text:span text:style-name="T2"> los cuales se acogen a las determinaciones del PMM Costa Mogán para la Reforma y Ampliación del Centro Comercial Las Olas, situado en las parcelas CD-1 y CC-1,presentado con R.E. del Ayuntamiento de Mogán número 14.140, con fecha 12/11/2019. El ámbito de ordenación tiene una superficie de </text:span><text:span text:style-name="T3">nueve mil ochocientos dos metros cuadrados (9.802 m2).</text:span> </text:p>
      <text:p text:style-name="P15"><text:span text:style-name="T3">IX.- </text:span><text:span text:style-name="T2">El </text:span><text:span text:style-name="T3">artículo 3.e) de la Ley 2/2013, de 29 de mayo de renovación y modernización turística de Canarias (en adelante, LRMTC)</text:span><text:span text:style-name="T2"> establece, entre otros, que la finalidad de esta Ley es mejorar la imagen turística de los núcleos turísticos consolidados. Uno de los grandes objetivos fijados expresamente en la memoria del PMM es que la Costa de Mogán se convierta en referente mundial del turismo accesible y que se mejore la imagen del espacio turístico. Por ello, el objetivo de esta actuación consiste en </text:span><text:span text:style-name="T12">Reformar el centro comercial existente y en la ejecución de un nuevo módulo comercial anexionado al existente para conformar un solo conjunto edificatorio y funcional. La edificación existente a reformar se ubica en la parcela CC-1 que estaba destinada en el planeamiento vigente a centro comercial. El nuevo módulo comercial se enclava dentro de la parcela CD-1, cuya previsión era de uso deportivo, cambiando en la actualidad a uso de Equipamiento Turístico Complementario-Terciario Comercial. La reforma del edificio existente, se centra en las zonas comunes, abarcando la ejecución de reforma de fachadas, ampliación de terrazas, acondicionamiento de accesos, y reforma de zona de instalaciones con el único fin de mejorar la funcionalidad del edificio acorde con las nuevas necesidades hoy exigibles. La zona destinada a aparcamientos actualmente situada en el espacio libre frente a la fachada principal del edificio se convierte en espacio libre con zonas verdes y áreas para terrazas y esparcimiento ligadas al centro. Las plazas de aparcamiento existentes las absorbe el nuevo módulo comercial y las sitúa en su sótano con acceso directo desde la vía rodada que bordea la actuación. Se hace necesario el trasvase de edificabilidad de una parcela a otra, aproximadamente unos 600 m², con el fin de solventar los problemas de espacio para terrazas abiertas, circulaciones y evacuación de usuarios en el centro comercial existente, que debido a su antigüedad no cumple con las medidas de hoy exigibles.</text:span> </text:p>
      <text:p text:style-name="P15"><text:span text:style-name="T34">X.- </text:span>E<text:span text:style-name="T2">l </text:span><text:span text:style-name="T3">artículo 23.3 del Plan de Modernización, Mejora e Incremento de la Competitividad de Costa de Mogán</text:span><text:span text:style-name="T2">, aprobado por Decreto 116/2015 de 22 de mayo recoge que </text:span><text:span text:style-name="T12">el cálculo de las plusvalías y de las superficies de suelo que se deban ceder serán practicadas por los servicios municipales, aplicándose las determinaciones que al respecto se establecen en el Fichero de Ordenación Urbanística de Áreas Homogéneas y Actuaciones de Dotación y en la presente normativa, así como en la legislación aplicable, </text:span><text:soft-page-break/><text:span text:style-name="T12">y se abonarán antes del momento de comunicar el inicio de las obras junto con las tasas por la licencia urbanística e Impuesto sobre las Edificaciones, Instalaciones y Obras que fuera exigible.</text:span><text:span text:style-name="T2"> </text:span></text:p>
      <text:p text:style-name="P15"><text:span text:style-name="T2">Asimismo, en la </text:span><text:span text:style-name="T3">Ley 9/2015, de 27 de abril, de modificación de la Ley 2/2013, de 29 de mayo, de Renovación y Modernización Turística de Canarias</text:span><text:span text:style-name="T2">, el </text:span><text:span text:style-name="T3">artículo 11.5</text:span><text:span text:style-name="T2"> dice que </text:span><text:span text:style-name="T12">Dicha cesión, cuya valoración será practicada por los servicios municipales, podrá cumplirse mediante el pago de su equivalente en metálico, que en ningún caso será inferior al valor de mercado, junto al abono de las tasas por la licencia urbanística e Impuesto sobre Edificaciones, Instalaciones y Obras que fuere exigible y, en todo caso, antes del momento de comunicar el inicio de las obras, y se aplicará , dentro del Patrimonio Público de Suelo, a incrementar o mejorar las dotaciones públicas e infraestructuras del área de la actuación, prevista en el plan de modernización, mejora e incremento de la competitividad o en cualquier otro planeamiento aplicable a la renovación.</text:span><text:span text:style-name="T2"> </text:span></text:p>
      <text:p text:style-name="P15"><text:span text:style-name="T2">Para el cálculo de la valoración nos referimos al </text:span><text:span text:style-name="T3">artículo 4.2 del texto normativo del PMM de Costa de Mogán</text:span><text:span text:style-name="T2">, el cual especifica que </text:span><text:span text:style-name="T12">Tendrán la consideración de Actuación de Dotación en el ámbito de este Plan como área de renovación turística, todas aquellas actuaciones que tengan por objeto alguna de las finalidades recogidas en el artículo 1 de esta normativa, se localicen en las áreas homogéneas A o E de este Plan, se acojan a alguno o todos los incentivos o incrementos de edificabilidad, densidad, ocupación o cambio de uso establecidos en los artículos 19, 20, 21 y 22 de la presente normativa y que cumplan los deberes correspondientes y obligaciones legalmente establecidas para las actuaciones de dotación en el artículo 16.1 Texto Refundido de la Ley del Suelo 2/2008 (en adelante TRLS) con las especificaciones siguientes: a) El deber de entregar al Ayuntamiento de Mogán el suelo libre de cargas de urbanización correspondiente al porcentaje de la edificabilidad media ponderada de la actuación o del ámbito superior de referencia en que esa se incluya, y que se materializará atendiendo solo al incremento de edificabilidad media ponderada que en su caso resulte, podrá cumplirse mediante la sustitución de la entrega de suelo por su valor en metálico, con la finalidad de costear las actuaciones públicas previstas en este PMM, o a integrarse en el patrimonio público de suelo, con destino preferente a actuaciones de rehabilitación o de regeneración y renovación urbanas. b) El deber de entregar al Ayuntamiento de Mogán el suelo para dotaciones públicas relacionado con el reajuste de su proporción, podrá sustituirse, en caso de imposibilidad física de materializarlo en el ámbito correspondiente, por la entrega de superficie edificada o edificabilidad no lucrativa, en un complejo inmobiliario, situado dentro del mismo, o sustituir la entrega de suelo por su valor en metálico.</text:span> </text:p>
      <text:p text:style-name="P15"><text:span text:style-name="T2">En este caso, el valor del aprovechamiento a ceder será del 7% del aprovechamiento urbanístico derivado del incremento de edificabilidad aplicable a la parcela.</text:span> </text:p>
      <text:p text:style-name="P23"><text:span text:style-name="T27">XI.-</text:span><text:span text:style-name="T18"> Los promotores están interesados en la reforma y ampliación del Centro Comercial Las Olas, transformando así todo el ámbito de actuación en una imagen más turística y accesible. Se incorpora como</text:span><text:span text:style-name="T19"> </text:span><text:span text:style-name="T21">Anexo 8</text:span><text:span text:style-name="T18"> </text:span><text:span text:style-name="T27">Plano 1 del Estado Actual en Cartografía C.S.V. </text:span><text:a xlink:type="simple" xlink:href="https://oat.mogan.es:8448/ventanilla/web/validacionFirmas.do?opcion=1&amp;modo=3&amp;csv=g006754aa9190c110ca07e7219040b38f" text:style-name="Internet_20_link" text:visited-style-name="Visited_20_Internet_20_Link"><text:span text:style-name="T21">G006754aa9190c110ca07e7219040b38f</text:span></text:a><text:span text:style-name="T18"> </text:span><text:span text:style-name="T27">y</text:span><text:span text:style-name="T18"> </text:span><text:span text:style-name="T27">en Ortofoto C.SV. </text:span><text:a xlink:type="simple" xlink:href="https://oat.mogan.es:8448/ventanilla/web/validacionFirmas.do?opcion=1&amp;modo=3&amp;csv=4006754aa9340c04f8707e7352040b38E" text:style-name="Internet_20_link" text:visited-style-name="Visited_20_Internet_20_Link"><text:span text:style-name="T21">4006754Aa9340c04f8707e7352040b38E</text:span></text:a><text:span text:style-name="T21">. </text:span><text:span text:style-name="T18">Los parámetros urbanísticos de la actuación de dotación son: </text:span></text:p>
      <text:p text:style-name="P15"/>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row table:style-name="Tabla1.1">
          <table:table-cell table:style-name="Tabla1.A1" table:number-columns-spanned="7" office:value-type="string">
            <text:p text:style-name="P39"><text:span text:style-name="T34">Parámetros urbanísticos</text:span> </text:p>
          </table:table-cell>
          <table:covered-table-cell/>
          <table:covered-table-cell/>
          <table:covered-table-cell/>
          <table:covered-table-cell/>
          <table:covered-table-cell/>
          <table:covered-table-cell/>
        </table:table-row>
        <table:table-row>
          <table:table-cell table:style-name="Tabla1.A2" office:value-type="string">
            <text:p text:style-name="P40">Denominación </text:p>
          </table:table-cell>
          <table:table-cell table:style-name="Tabla1.A2" office:value-type="string">
            <text:p text:style-name="P40">Uso pormenorizado </text:p>
          </table:table-cell>
          <table:table-cell table:style-name="Tabla1.A2" office:value-type="string">
            <text:p text:style-name="P40">Sup.parcela </text:p>
          </table:table-cell>
          <table:table-cell table:style-name="Tabla1.A2" office:value-type="string">
            <text:p text:style-name="P40">Coeficiente de edificabilidad </text:p>
          </table:table-cell>
          <table:table-cell table:style-name="Tabla1.A2" office:value-type="string">
            <text:p text:style-name="P40">Superficie máx. edificable </text:p>
          </table:table-cell>
          <table:table-cell table:style-name="Tabla1.A2" office:value-type="string">
            <text:p text:style-name="P40">Ocupación </text:p>
          </table:table-cell>
          <table:table-cell table:style-name="Tabla1.A2" office:value-type="string">
            <text:p text:style-name="P40">Altura máxima </text:p>
          </table:table-cell>
        </table:table-row>
        <table:table-row>
          <table:table-cell table:style-name="Tabla1.A2" office:value-type="string">
            <text:p text:style-name="P40">CC-1 </text:p>
          </table:table-cell>
          <table:table-cell table:style-name="Tabla1.A2" office:value-type="string">
            <text:p text:style-name="P40">Equip.Tur.Compl. </text:p>
            <text:p text:style-name="P40">Terciario: Comercial </text:p>
          </table:table-cell>
          <table:table-cell table:style-name="Tabla1.A2" office:value-type="string">
            <text:p text:style-name="P40">2.556,00 </text:p>
          </table:table-cell>
          <table:table-cell table:style-name="Tabla1.A2" office:value-type="string">
            <text:p text:style-name="P40">0,75 </text:p>
          </table:table-cell>
          <table:table-cell table:style-name="Tabla1.A2" office:value-type="string">
            <text:p text:style-name="P40">1.916,00 </text:p>
          </table:table-cell>
          <table:table-cell table:style-name="Tabla1.A2" office:value-type="string">
            <text:p text:style-name="P40">- </text:p>
          </table:table-cell>
          <table:table-cell table:style-name="Tabla1.A2" office:value-type="string">
            <text:p text:style-name="P40">2 plantas </text:p>
          </table:table-cell>
        </table:table-row>
        <table:table-row>
          <table:table-cell table:style-name="Tabla1.A2" office:value-type="string">
            <text:p text:style-name="P40">CD-1 </text:p>
          </table:table-cell>
          <table:table-cell table:style-name="Tabla1.A2" office:value-type="string">
            <text:p text:style-name="P40">Equip.Tur.Compl. </text:p>
            <text:p text:style-name="P40"><text:soft-page-break/>Terciario: Comercial </text:p>
          </table:table-cell>
          <table:table-cell table:style-name="Tabla1.A2" office:value-type="string">
            <text:p text:style-name="P40">3.594,04 </text:p>
          </table:table-cell>
          <table:table-cell table:style-name="Tabla1.A2" office:value-type="string">
            <text:p text:style-name="P40">0,97 </text:p>
          </table:table-cell>
          <table:table-cell table:style-name="Tabla1.A2" office:value-type="string">
            <text:p text:style-name="P40">3.497,32 </text:p>
          </table:table-cell>
          <table:table-cell table:style-name="Tabla1.A2" office:value-type="string">
            <text:p text:style-name="P40">- </text:p>
          </table:table-cell>
          <table:table-cell table:style-name="Tabla1.A2" office:value-type="string">
            <text:p text:style-name="P40">2 plantas <text:soft-page-break/></text:p>
          </table:table-cell>
        </table:table-row>
        <table:table-row>
          <table:table-cell table:style-name="Tabla1.A2" table:number-columns-spanned="7" office:value-type="string">
            <text:p text:style-name="P40">Condiciones de implantación </text:p>
          </table:table-cell>
          <table:covered-table-cell/>
          <table:covered-table-cell/>
          <table:covered-table-cell/>
          <table:covered-table-cell/>
          <table:covered-table-cell/>
          <table:covered-table-cell/>
        </table:table-row>
        <table:table-row>
          <table:table-cell table:style-name="Tabla1.A2" table:number-columns-spanned="7" office:value-type="string">
            <text:p text:style-name="P40">Los límites de la edificación se recogen en el plano O-07_2 Ordenación pormenorizada. </text:p>
            <text:p text:style-name="P40">Deberá de mantener una separación mínima a linderos de 2 metros. </text:p>
            <text:p text:style-name="P40">Al menos un 50% del espacio libre privado se ajardinará con vegetación, de la cual un 25% será de porte medio alto. </text:p>
            <text:p text:style-name="P40">Los usos a implantar deberán reservar un paso libre de 5 metros en el borde de la vía para garantizar el tránsito a lo largo del eje de actividad hacia el equipamiento superior. </text:p>
            <text:p text:style-name="P40">Se deberán reubicar las plazas de aparcamiento público existente. </text:p>
            <text:p text:style-name="P40">Las presentes determinaciones requieren la revisión de los actos en el registro, para el cambio de titularidad de los suelos conforme a la ordenación prevista en el plan. </text:p>
            <text:p text:style-name="P40">OBSERVACIÓN 1: Se permite la implantación de usos habitables bajo rasante que computarán a efectos de edificabilidad. El aparcamiento bajo rasante no computará a efectos de edificabilidad ni de ocupación. </text:p>
            <text:p text:style-name="P40">OBSERVACIÓN 2: El aparcamiento bajo rasante no computará a efectos de edificabilidad ni de ocupación. Se deberá garantizar la cuantía mínima de aparcamientos según el uso. </text:p>
          </table:table-cell>
          <table:covered-table-cell/>
          <table:covered-table-cell/>
          <table:covered-table-cell/>
          <table:covered-table-cell/>
          <table:covered-table-cell/>
          <table:covered-table-cell/>
        </table:table-row>
        <table:table-row>
          <table:table-cell table:style-name="Tabla1.A2" table:number-columns-spanned="7" office:value-type="string">
            <text:p text:style-name="P40">Medidas correctoras. Determinaciones ambientales </text:p>
          </table:table-cell>
          <table:covered-table-cell/>
          <table:covered-table-cell/>
          <table:covered-table-cell/>
          <table:covered-table-cell/>
          <table:covered-table-cell/>
          <table:covered-table-cell/>
        </table:table-row>
        <table:table-row>
          <table:table-cell table:style-name="Tabla1.A2" table:number-columns-spanned="7" office:value-type="string">
            <text:p text:style-name="P40">A. Se debe observar un control de los materiales constructivos a emplear, evitando los reflectantes que pudieran incidir en una mayor apreciación visual de las instalaciones. </text:p>
            <text:p text:style-name="P40">B. La iluminación nocturna de exteriores y fachadas deben adaptarse para evitar contaminación lumínica. </text:p>
            <text:p text:style-name="P40">C. Los paramentos exteriores deben integrarse paisajísticamente mediante un cromatismo que los mimetice con el entorno. </text:p>
            <text:p text:style-name="P40">D. Se deberán observar aquellas medidas correctoras genéricas consideradas en el Capítulo V, de Medidas de Protección, de la Normativa del presente Plan de Modernización, que sean de aplicación a la actuación. </text:p>
          </table:table-cell>
          <table:covered-table-cell/>
          <table:covered-table-cell/>
          <table:covered-table-cell/>
          <table:covered-table-cell/>
          <table:covered-table-cell/>
          <table:covered-table-cell/>
        </table:table-row>
      </table:table>
      <text:p text:style-name="P15"/>
      <text:p text:style-name="P15"><text:span text:style-name="T34">XII.-</text:span> Los promotores han presentado un proyecto de obra en el que se contempla un trasvase de edificabilidad de la Parcela CD-1 a la CC-1,<text:span text:style-name="T45"> sin incremento alguno de la superficie máxima edificable, estableciéndose así:</text:span> </text:p>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column table:style-name="Tabla2.G"/>
        <table:table-row table:style-name="Tabla2.1">
          <table:table-cell table:style-name="Tabla2.A1" table:number-columns-spanned="5" office:value-type="string">
            <text:p text:style-name="P41">Parámetros urbanísticos </text:p>
          </table:table-cell>
          <table:covered-table-cell/>
          <table:covered-table-cell/>
          <table:covered-table-cell/>
          <table:covered-table-cell/>
          <table:table-cell table:style-name="Tabla2.A1" table:number-columns-spanned="2" office:value-type="string">
            <text:p text:style-name="P42"><text:span text:style-name="T34">Trasvase de Edificabilidad</text:span> </text:p>
          </table:table-cell>
          <table:covered-table-cell/>
        </table:table-row>
        <table:table-row table:style-name="Tabla2.2">
          <table:table-cell table:style-name="Tabla2.A2" office:value-type="string">
            <text:p text:style-name="P42">Denominación </text:p>
          </table:table-cell>
          <table:table-cell table:style-name="Tabla2.A2" office:value-type="string">
            <text:p text:style-name="P42">Uso pormenorizado </text:p>
          </table:table-cell>
          <table:table-cell table:style-name="Tabla2.A2" office:value-type="string">
            <text:p text:style-name="P42">Sup. </text:p>
            <text:p text:style-name="P42">parcela </text:p>
          </table:table-cell>
          <table:table-cell table:style-name="Tabla2.A2" office:value-type="string">
            <text:p text:style-name="P42">Coeficiente de edificabilidad </text:p>
          </table:table-cell>
          <table:table-cell table:style-name="Tabla2.A2" office:value-type="string">
            <text:p text:style-name="P42">Superficie máx. edificable </text:p>
          </table:table-cell>
          <table:table-cell table:style-name="Tabla2.A2" office:value-type="string">
            <text:p text:style-name="P42">Trasvase </text:p>
          </table:table-cell>
          <table:table-cell table:style-name="Tabla2.A2" office:value-type="string">
            <text:p text:style-name="P42">Superficie máx. Edificable </text:p>
            <text:p text:style-name="P42">resultante </text:p>
          </table:table-cell>
        </table:table-row>
        <table:table-row>
          <table:table-cell table:style-name="Tabla2.A2" office:value-type="string">
            <text:p text:style-name="P42">CC-1 </text:p>
          </table:table-cell>
          <table:table-cell table:style-name="Tabla2.A2" office:value-type="string">
            <text:p text:style-name="P42">Equip.Tur.Compl.Terciario: Comercial </text:p>
          </table:table-cell>
          <table:table-cell table:style-name="Tabla2.A2" office:value-type="string">
            <text:p text:style-name="P42">2.556,00 m² </text:p>
          </table:table-cell>
          <table:table-cell table:style-name="Tabla2.A2" office:value-type="string">
            <text:p text:style-name="P42">0,75 </text:p>
          </table:table-cell>
          <table:table-cell table:style-name="Tabla2.A2" office:value-type="string">
            <text:p text:style-name="P42">1.916,00 m² </text:p>
          </table:table-cell>
          <table:table-cell table:style-name="Tabla2.A2" office:value-type="string">
            <text:p text:style-name="P42">+ 596,14 m² </text:p>
            <text:p text:style-name="P42">de la parcela <text:soft-page-break/>CD-1 </text:p>
          </table:table-cell>
          <table:table-cell table:style-name="Tabla2.A2" office:value-type="string">
            <text:p text:style-name="P42">2.512, 14 m² </text:p>
          </table:table-cell>
        </table:table-row>
        <table:table-row>
          <table:table-cell table:style-name="Tabla2.A2" office:value-type="string">
            <text:p text:style-name="P42">CD-1 </text:p>
          </table:table-cell>
          <table:table-cell table:style-name="Tabla2.A2" office:value-type="string">
            <text:p text:style-name="P42">Equip.Tur.Compl.Terciario: Comercial </text:p>
          </table:table-cell>
          <table:table-cell table:style-name="Tabla2.A2" office:value-type="string">
            <text:p text:style-name="P42">3.594,04 m² </text:p>
          </table:table-cell>
          <table:table-cell table:style-name="Tabla2.A2" office:value-type="string">
            <text:p text:style-name="P42">0,97 </text:p>
          </table:table-cell>
          <table:table-cell table:style-name="Tabla2.A2" office:value-type="string">
            <text:p text:style-name="P42">3.497,32 m² </text:p>
          </table:table-cell>
          <table:table-cell table:style-name="Tabla2.A2" office:value-type="string">
            <text:p text:style-name="P42">- 596,14 m² </text:p>
            <text:p text:style-name="P42">a la parcela CD-1 </text:p>
          </table:table-cell>
          <table:table-cell table:style-name="Tabla2.A2" office:value-type="string">
            <text:p text:style-name="P42">2.901,18 m² </text:p>
          </table:table-cell>
        </table:table-row>
      </table:table>
      <text:p text:style-name="P15"><text:span text:style-name="T34">XIII.-</text:span> Que a efectos de cumplir lo requerido por el PMM Costa de Mogán en relación con la actuación de dotación AD-03, se incluye la obligación de pago de las plusvalías resultantes de las misma, su valoración, el compromiso de destinarlas al fin establecido, la determinación de las cesiones para dotaciones públicas y la forma en que se va a llevar a cabo su cumplimiento, por lo que las partes, según intervienen, se reconocen mutua y recíprocamente la capacidad legal suficiente para otorgar el presente documento de <text:span text:style-name="T33">CONVENIO DE GESTIÓN Y EJECUCIÓN DE LA ACTUACIÓN DE DOTACIÓN AD-03 DEL PMM COSTA MOGÁN,</text:span> de conformidad con las siguientes </text:p>
      <text:p text:style-name="P16"><text:span text:style-name="T34">ESTIPULACIONES</text:span> </text:p>
      <text:p text:style-name="P15"><text:span text:style-name="T34">PRIMERA.-</text:span> El presente Convenio tiene por objeto la reforma y la ampliación del Centro Comercial Las Olas <text:span text:style-name="T38">(expediente 358033/2021)</text:span> y la mejora del Espacio Libre Público existente. Para ello, los promotores asumen la obligación de gestionar y ejecutar la totalidad de las determinaciones comprendidas en la actuación de dotación AD-03 prevista en el PMM Costa Mogán, en lo que se refiere a las condiciones y detalles que resulten del planeamiento aplicable así como a las Estipulaciones recogidas en el presente convenio. </text:p>
      <text:p text:style-name="P23"><text:span text:style-name="T27">I.- Obligaciones de los promotores.</text:span><text:span text:style-name="T18"> El reparto de las obligaciones así como los costes derivados de la gestión y ejecución del mismo se realizará por los promotores. Asimismo, se anexarán al presente expediente de Convenio los </text:span><text:span text:style-name="T27">Planos correspondientes a la actuación de dotación como</text:span><text:span text:style-name="T18"> </text:span><text:span text:style-name="T21">Anexo nº 9</text:span><text:span text:style-name="T27">, C.S.V. </text:span><text:a xlink:type="simple" xlink:href="https://oat.mogan.es:8448/ventanilla/web/validacionFirmas.do?opcion=1&amp;modo=3&amp;csv=Z006754aa9120c1576407e70b2040b39P" text:style-name="Internet_20_link" text:visited-style-name="Visited_20_Internet_20_Link"><text:span text:style-name="T21">Z006754aa9120c1576407e70b2040b39P</text:span></text:a><text:span text:style-name="T18"> (páginas 46 y 47 del documento de criterios para las determinaciones de los usos e incentivos en las áreas homogéneas de Alojamiento y en los Equipamientos Turísticos Complementarios). </text:span></text:p>
      <text:p text:style-name="P15">El proyecto de la edificación presentado que finalmente sea aprobado por la Administración definirá con el debido detalle, el futuro inmueble, el cual englobará todos los locales en sus dos volúmenes. Dicho proyecto se adaptará al entorno así como a la estética establecida en el PMM. </text:p>
      <text:p text:style-name="P15">Por otro lado, los promotores de la actuación presentarán un Proyecto de acondicionamiento del Espacio Libre Público resultante antes del inicio de las obras, en el que se recogerán zonas para actividades lúdicas con vegetación de la zona, de conformidad con lo recogido en el Anexo III del Catálogo Florístico del PMM Costa Mogán. </text:p>
      <text:p text:style-name="P23"><text:span text:style-name="T18">Asimismo, los usos a implantar deberán reservar un paso libre de 5 metros en el borde de la vía para garantizar el tránsito a lo largo del eje de actividad hacia el equipamiento superior , el cual será ejecutado por los promotores. Se acompaña como </text:span><text:span text:style-name="T21">Anexo 10</text:span><text:span text:style-name="T18"> </text:span><text:span text:style-name="T27">Plano 2 de la Estructura de la propiedad C.S.V. </text:span><text:a xlink:type="simple" xlink:href="https://oat.mogan.es:8448/ventanilla/web/validacionFirmas.do?opcion=1&amp;modo=3&amp;csv=I006754aa92b0c06f4607e7093040b39G" text:style-name="Internet_20_link" text:visited-style-name="Visited_20_Internet_20_Link"><text:span text:style-name="T21">I006754aa92b0c06f4607e7093040b39G</text:span></text:a><text:span text:style-name="T21">. </text:span></text:p>
      <text:p text:style-name="P15"><text:span text:style-name="T34">II.- Reubicación de las plazas de aparcamiento y servidumbres de accesos.</text:span> La obligación de la reubicación de las plazas de aparcamiento público existentes queda recogida en la ficha del PMM AD-03, por lo que se deberá garantizar el acceso directo desde el viario público calle Avenida Juan Díaz a la nueva ubicación de las plazas de aparcamiento. Teniendo en consideración lo expuesto y en virtud del <text:span text:style-name="T34">artículo 30 del PMM </text:span>que establece que <text:span text:style-name="T38">Será posible ocupar las superficies de espacios libres o de dominio público que resulten indispensables para la instalación de ascensores u otros elementos, así como las superficies comunes de uso privativo, tales como vestíbulos, descansillos, sobrecubiertas, voladizos y soportales, tanto si se ubican en el suelo, como en el subsuelo o en el vuelo, cuando no resulte viable, técnica o económicamente, ninguna otra solución para garantizar la accesibilidad universal y siempre que se asegure la funcionalidad de los espacios libres, dotaciones públicas y demás elementos del dominio público, sin que computen a efectos del volumen edificable, ni de distancias mínimas a linderos, otras edificaciones o a la vía pública o alineaciones. </text:span></text:p>
      <text:p text:style-name="P15"><text:soft-page-break/>Con la finalidad de cumplir lo anterior, se creará una servidumbre de paso que irá desde la calle Avenida Juan Díaz hasta el parking de la Parcela CD-1 a través del subsuelo del Espacio Libre Público, el cual medirá 80 metros cuadrados, lo que permitirá el acceso directo al mismo. Lo expuesto anteriormente, condicionará la ejecución del paseo peatonal que se implantará sobre el borde de la vía dejando un paso libre de 5 metros garantizando el tránsito a lo largo del eje de actividad hacia el equipamiento superior. </text:p>
      <text:p text:style-name="P23"><text:span text:style-name="T18">Además, se crearán dos accesos, uno peatonal de cuatro metros (4 m2) y otro rodado de veintinueve metros cuadrados (29 m2) ambos sobre la superficie de la zona verde, para poder acceder a los Equipamientos Turísticos complementarios, se adjunta como </text:span><text:span text:style-name="T21">Anexo 11</text:span><text:span text:style-name="T18"> </text:span><text:span text:style-name="T27">Plano nº 4 de servidumbre y accesos C.S.V. </text:span><text:a xlink:type="simple" xlink:href="https://oat.mogan.es:8448/ventanilla/web/validacionFirmas.do?opcion=1&amp;modo=3&amp;csv=F006754aa9030c079d507e71eb040b3aU" text:style-name="Internet_20_link" text:visited-style-name="Visited_20_Internet_20_Link"><text:span text:style-name="T21">F006754aa9030c079d507e71eb040b3aU</text:span></text:a><text:span text:style-name="T18"> </text:span></text:p>
      <text:p text:style-name="P23"><text:span text:style-name="T18">Por otra parte, se establecerá una servidumbre de paso entre las parcelas CD-1 y la parcela CC-1, se incluye como </text:span><text:span text:style-name="T21">Anexo 12</text:span><text:span text:style-name="T18"> </text:span><text:span text:style-name="T27">Plano 3 de Ordenación de Fincas resultantes C.S.V. </text:span><text:a xlink:type="simple" xlink:href="https://oat.mogan.es:8448/ventanilla/web/validacionFirmas.do?opcion=1&amp;modo=3&amp;csv=p006754aa91d0c027d107e7239040b3aK" text:style-name="Internet_20_link" text:visited-style-name="Visited_20_Internet_20_Link"><text:span text:style-name="T21">P006754aa91d0c027d107e7239040b3aK</text:span></text:a><text:span text:style-name="T21">.</text:span><text:span text:style-name="T18"> </text:span></text:p>
      <text:p text:style-name="P15"><text:span text:style-name="T34">III.- Aprobado el Convenio y para el otorgamiento de la escritura pública se establecerán las siguientes operaciones:</text:span> </text:p>
      <text:p text:style-name="P15"><text:span text:style-name="T34">1.- </text:span>Se llevarán a cabo la reparcelación de las fincas descritas en el expositivo I-V del presente Convenio, estableciéndose de la siguiente forma: </text:p>
      <text:list xml:id="list502685661693818448" text:style-name="L1">
        <text:list-item>
          <text:p text:style-name="P66"><text:span text:style-name="T34">Parcela CD-1 </text:span>será destinada a Establecimiento Turístico Complementario- Terciario Comercial y otros usos alternativos y permitidos y pasará de los cinco mil sesenta metros cuadrados (5.060 metros cuadros) a tres mil quinientos noventa y cuatro con cuatro metros cuadrados (3.594,04 metros cuadros). Linda al Oeste y al Sur con la parcela de Espacio Libre, al Este con parcelas turísticas 41 y 53 de la Urbanización, al Norte con la Avenida Guayadeque. Se cederán los 1.465,96 metros cuadrados restantes, los cuales se agregarán al Espacio Libre existente. </text:p>
        </text:list-item>
        <text:list-item>
          <text:p text:style-name="P66"><text:span text:style-name="T34">Parcela CC-1 </text:span>será destinada a Establecimiento Turístico Complementario-Terciario Comercial y otros usos alternativos y permitidos y pasará de los mil novecientos dieciséis metros cuadrados (1.916 metros cuadrados) a dos mil doscientos quinientos cincuenta y seis metros cuadrados (2.556 metros cuadrados), ya que se incorporarán los seiscientos cuarenta metros cuadrados (640 metros cuadrados) correspondientes del parking exterior, los cuales se segregarán de la calle Avenida Juan Diaz (Finca descrita en el expositivo III). Linda al Este, con jardines o zonas verdes número 51 de la Urbanización, por el Oeste, con parcela destinada a establecimiento Turístico Complementario- Terciario Comercial y otros usos alternativos y permitidos, identificada como CD-1, por el Sur, con parcela de Espacio Libre y al Norte con parcela turística de la urbanización enumerada con 53 y 54. Por otro lado, se establecerá un acceso peatonal entre las parcelas CD-1 y la parcela CC-1. </text:p>
        </text:list-item>
        <text:list-item>
          <text:p text:style-name="P66"><text:span text:style-name="T34">Parcela con destino a Espacio Libre </text:span>de aproximadamente mil quinientos sesenta y tres metros cuadrados (1.563 m2) (según reciente medición mide mil cuatrocientos noventa y un metro cuadrado,1.496 m2),se le incorpora el Peatonal nº 38 descrito en el expositivo V (468 m2); también se le adhiere la superficie de cesión de ochocientos veinticinco con noventa y seis metros cuadrados (825,96 metros cuadrados) y los ochocientos sesenta y dos metros cuadrados (862 metros cuadrados) correspondientes del borde de la vía, los cuales se segregarán de la calle Avenida Juan Diaz (Finca descrita en el expositivo III, <text:span text:style-name="T34">ascendiendo la nueva superficie del Espacio Libre a tres mil seiscientos cincuenta y uno con noventa y seis metros cuadrados (3.651,96 metros cuadrados) </text:span>.Linda al Norte con la Avenida Guayadeque, al Este con la parcela de Establecimiento Turístico Comentario- Terciario Comercial CD-1, al Sur con peatonal de acceso a la Avenida Juan Díaz. Se creará una servidumbre de paso desde la calle Avenida Juan Díaz hasta el parking de la Parcela CD-1 por el subsuelo del Espacio Libre Público que medirá ochenta metros cuadrados (80 metros cuadrados), permitiendo el acceso directo al mismo. Además, se crearán dos accesos, uno peatonal y otro rodonal, sobre la superficie de la zona verde, para poder acceder a los Equipamientos Turísticos complementarios. </text:p>
        </text:list-item>
      </text:list>
      <text:p text:style-name="P15"><text:span text:style-name="T34">2.- </text:span>Los promotores de la actuación establecerán los términos del título constitutivo y las normas de régimen interior o estatutarias que consideren convenientes, respetando las condiciones establecidas en el presente convenio, y cumpliendo las normativas urbanísticas e hipotecarias aplicables. </text:p>
      <text:p text:style-name="P15">El presente Convenio así como las operaciones que resulten del mismo, se acogen en cuanto puedan corresponder a las exenciones del Impuesto sobre Transmisiones Patrimoniales y Actos Jurídicos Documentados aplicables y no tendrán tales operaciones consideración de transmisiones de dominio a los efectos de la exacción del impuesto sobre el incremento del valor de los terrenos de naturaleza urbana. </text:p>
      <text:p text:style-name="P15"><text:span text:style-name="T34">SEGUNDA. </text:span>En atención a dicho objeto, los promotores<text:span text:style-name="T50"> </text:span>se comprometen a las siguientes actuaciones: </text:p>
      <text:p text:style-name="P15"><text:span text:style-name="T34">A) </text:span>A la rehabilitación, ampliación y mejora del equipamiento turístico complementario con uso terciario en la categoría de comercial, conforme a los parámetros urbanísticos que se expresan en la normativa del <text:soft-page-break/>PMM, en los términos del presente convenio y conforme a la imagen y calidad propuesta en el proyecto presentado, derivada de la exigencia de calidad constructiva que impone el PMM. </text:p>
      <text:p text:style-name="P15"><text:span text:style-name="T34">B) </text:span>A ceder al Ayuntamiento, en aplicación de lo dispuesto el apartado 1 del artículo 23 del Plan de Modernización, Mejora e Incremento de la Competitividad de Costa de Mogán el porcentaje del 15% por recuperación de plusvalías, o aquel que lo sustituya de conformidad con lo establecido en la normativa autonómica, en concepto de participación de la comunidad en las plusvalías generadas por el incremento de edificabilidad derivado de la ordenación urbanística del PMM, resultantes de la actuación objeto del presente convenio. </text:p>
      <text:p text:style-name="P15">Según la <text:span text:style-name="T2">Ley 9/2015, de 27 de abril, que modifica, entre otras la Ley 2/2013, de 29 de mayo, de Renovación y Modernización Turística de Canarias, y concretamente su artículo 11, el porcentaje de cesión obligatoria al ayuntamiento por recuperación de plusvalías será el siguiente: </text:span><text:span text:style-name="T12">1. El 5 % del aprovechamiento urbanístico derivado del incremento de edificabilidad aplicable a la parcela cuando se trate de establecimientos que se transforman de extrahoteleros a hoteleros.</text:span><text:span text:style-name="T13">2. El 7 % del aprovechamiento urbanístico derivado del incremento de edificabilidad aplicable a la parcela en los restantes casos.</text:span> </text:p>
      <text:p text:style-name="P15">Según la ficha AD-03 referente a la Actuación de Dotación que nos ocupa recogida en el PMM( se anexa como documento número 8), el <text:span text:style-name="T34">incremento de aprovechamiento </text:span>entre el Plan Parcial y la nueva ordenación establecida, teniendo en consideración el incremento de edificabilidad y los cambios de uso establecidos, asciende a <text:span text:style-name="T34">1.432,87 m². </text:span>Por tanto teniendo en cuenta lo anterior el aprovechamiento a ceder será el 7% aplicable a dicho incremento, lo que supone un total de 100,30 m². </text:p>
      <text:p text:style-name="P15">La valoración, a día de hoy, a efectos de la monetarización de dicha cesión ha sido realizada por los servicios municipales, de conformidad con lo preceptuado por el art. 290 de la Ley 4/2017, de 13 de Julio, del Suelo y de los Espacios Naturales Protegidos de Canarias y concordantes, pudiendo cumplirse mediante el pago de su equivalente en metálico. </text:p>
      <text:p text:style-name="P15">El valor unitario de repercusión del suelo según consta en el Informe de valoración emitido asciende a <text:span text:style-name="T34">1.392,66 /m².</text:span> El valor del suelo a ceder, es el resultado de multiplicar el aprovechamiento por el valor de repercusión del suelo, lo que supone un total de <text:span text:style-name="T34">(100,30 m2x 1.392,66 /m²) = 139.685,05 .</text:span> </text:p>
      <text:p text:style-name="P15"><text:span text:style-name="T34">C)</text:span> A ceder al Ayuntamiento, en cumplimiento de los deberes de cesión de suelo por la actuación de dotación, y según lo estipulado en el PMM, 0,47 m2 de suelo por cada m2 de aprovechamiento que se materialice. </text:p>
      <text:p text:style-name="P15">Según la ficha AD-03 referente a la Actuación de Dotación que nos ocupa recogida en el PMM, la <text:span text:style-name="T34">cesión de suelo por incremento de aprovechamiento</text:span> asciende a <text:span text:style-name="T34">825,96 m²</text:span>, estando materializada en el ámbito de actuación. </text:p>
      <text:p text:style-name="P23"><text:span text:style-name="T18">En justificación de lo expuesto en los dos apartados anteriores, se acompaña al presente convenio como</text:span><text:span text:style-name="T19"> </text:span><text:span text:style-name="T48">Anexo 13,</text:span><text:span text:style-name="T49"> </text:span><text:span text:style-name="T47">Informe de Valoración</text:span><text:span text:style-name="T51"> </text:span><text:span text:style-name="T27">emitido por los Servicios Técnicos municipales C.S.V. </text:span><text:a xlink:type="simple" xlink:href="https://oat.mogan.es:8448/ventanilla/web/validacionFirmas.do?opcion=1&amp;modo=3&amp;csv=a006754aa928160d38107e718c030d18H" text:style-name="Internet_20_link" text:visited-style-name="Visited_20_Internet_20_Link"><text:span text:style-name="T21">a006754aa928160d38107e718c030d18H</text:span></text:a><text:span text:style-name="T27">.</text:span><text:span text:style-name="T18"> </text:span></text:p>
      <text:p text:style-name="P15"><text:span text:style-name="T34">D) </text:span>El otorgamiento de la licencia urbanística de obras para la materialización de la mayor edificabilidad conllevará la obligación para el promotor de pagar previamente a la concesión de la licencia, los importes indicados en el informe de valoración citado. Con la aprobación del proyecto de renovación<text:span text:style-name="T50"> </text:span><text:span text:style-name="T45">quedarán las fincas descritas en el Expositivo I, con carácter de garantía real al completo cumplimiento del deber a que se refieren</text:span> los anteriores apartados. </text:p>
      <text:p text:style-name="P15"><text:span text:style-name="T34">TERCERA.- </text:span>Una vez otorgada la licencia municipal de obras para el proyecto presentado, los promotores quedan obligados al pago de la totalidad de la cantidad fijada en la estipulación segunda antes del inicio de las obras, según el artículo 46.B) del PMM. Además, deberán de presentar el Proyecto de Acondicionamiento del Espacio Libre Público antes de iniciar las obras condicionándoles la misma. </text:p>
      <text:p text:style-name="P15"><text:span text:style-name="T34">CUARTA. - </text:span>El Ayuntamiento de conformidad con lo preceptuado tanto en el artículo 11 de la LRMTC como en el artículo 15.c) del RLRMTC, se compromete a que una vez los promotores hayan efectuado el pago en metálico, se destinará tal importe, dentro del Patrimonio Público del Suelo, al incremento o mejora de las dotaciones públicas e infraestructuras del área de actuación previstas en el PMM o en cualquier otro planeamiento aplicable a la renovación. </text:p>
      <text:p text:style-name="P15"><text:soft-page-break/><text:span text:style-name="T34">QUINTA. - </text:span>Una vez negociado y suscrito, el texto inicial del presente Convenio deberá someterse a información pública mediante anuncio publicado en el Boletín Oficial de Canarias o en el Boletín Oficial de la Provincia, según proceda, y en, al menos, dos de los periódicos de mayor difusión en la isla, por un periodo mínimo de dos meses. Tras la información pública, el Ayuntamiento de Mogán deberá, a la vista de las alegaciones, elaborar una propuesta de texto definitivo del convenio, de la que se dará vista a la citada Sociedad para su aceptación, la formulación de reparos o, en su caso, renuncia. El presente Convenio será aprobado por el Ayuntamiento de Mogán. </text:p>
      <text:p text:style-name="P15"><text:span text:style-name="T34">SEXTA.- </text:span>El presente convenio se perfeccionará y obligará desde su firma, en su caso, tras la aprobación de su texto definitivo en la forma dispuesta en el artículo 288 al 294 de la Ley del Suelo y de los Espacios Naturales Protegidos de Canarias, Ley 4/2017, de 13 de julio. </text:p>
      <text:p text:style-name="P15"><text:span text:style-name="T34">SÉPTIMA.- </text:span>El presente Convenio se podrá protocolizar mediante Escritura pública otorgada ante Notario en el plazo de un mes, contado a partir de la aprobación del plan o instrumento que viabilice las determinaciones pactadas y a requerimiento de cualquiera de las partes, debiéndose inscribir en el Registro de la Propiedad, conforme determina el Art. 1.8 y 2.2 del Real Decreto 1.093/1997, de 4 de julio, por el que se aprueban las normas complementarias al Reglamento para la ejecución de la Ley Hipotecaria sobre inscripción en el Registro de la Propiedad de actos de naturaleza urbanística. </text:p>
      <text:p text:style-name="P15"><text:span text:style-name="T34">OCTAVA.- </text:span>La transmisión de la titularidad total o parcial del suelo, no afectará a los derechos y deberes establecidos por la legislación urbanística aplicable o derivados del presente Convenio, de tal forma que el nuevo titular quedará subrogado en el lugar del anterior propietario en todos los derechos y obligaciones derivados de los compromisos acordados, hayan sido o no objeto de inscripción registral, lo cual debe hacerse constar en todos los documentos de transmisión dominical o cesión de derechos que al efecto se suscriban. </text:p>
      <text:p text:style-name="P15"><text:span text:style-name="T34">NOVENA. - </text:span>Los gastos que, en su caso, se deriven de la inscripción registral de este documento, serán de cuenta y a cargo de cada una de las partes, en los términos regulados legalmente. </text:p>
      <text:p text:style-name="P15"><text:span text:style-name="T34">DÉCIMO.- </text:span>Las cuestiones litigiosas surgidas sobre interpretación, modificación, resolución y efectos del presente Convenio se someterán a los Juzgados y Tribunales de la Jurisdicción Contencioso-administrativa de Las Palmas. </text:p>
      <text:p text:style-name="P14">Y en prueba de conformidad, se firma el presente Convenio, por cuadruplicado ejemplar, en el lugar y fecha en el encabezamiento indicadas. </text:p>
      <text:p text:style-name="P16"><text:span text:style-name="T34">POR EL AYUNTAMIENTO <text:tab/><text:tab/><text:tab/><text:tab/>POR LOS PROMOTORES”</text:span> </text:p>
      <text:p text:style-name="P16"/>
      <text:p text:style-name="P27"><text:tab/>El asunto tratado se incorpora como videoacta digital firmada electrónicamente por la Secretaría (a la que se accede a través del enlace web que se describe a continuación), acuerdo adoptado en sesión plenaria celebrada el 22/03/2018. Abierto el turno de intervenciones, se produjeron las siguientes: </text:p>
      <text:p text:style-name="P23"><text:span text:style-name="T18"><text:tab/></text:span><text:a xlink:type="simple" xlink:href="http://videoactas.mogan.es/?meeting=video_202101290000000000_FH.mp4&amp;topic=1" text:style-name="Internet_20_link" text:visited-style-name="Visited_20_Internet_20_Link"><text:span text:style-name="T18">http://videoactas.mogan.es/?meeting=video_202305050</text:span></text:a><text:a xlink:type="simple" xlink:href="http://videoactas.mogan.es/?meeting=video_202101290000000000_FH.mp4&amp;topic=1" text:style-name="Internet_20_link" text:visited-style-name="Visited_20_Internet_20_Link"><text:span text:style-name="T18">0000000000_FH.mp4&amp;topic=2</text:span></text:a><text:span text:style-name="T18"> </text:span></text:p>
      <text:p text:style-name="P15"><text:span text:style-name="T2"><text:tab/>Sometida a votación la propuesta dictaminada queda aprobada por unanimidad de los miembros asistentes</text:span><text:span text:style-name="T35">&gt;&gt;.</text:span></text:p>
      <text:p text:style-name="P19"/>
      <text:p text:style-name="P19"/>
      <text:p text:style-name="Standard"><text:span text:style-name="T23"><text:tab/></text:span><text:span text:style-name="Strong_20_Emphasis"><text:span text:style-name="T22">3. Expte. 3991/2020. Propuesta para la aprobación inicial de estudio de detalle c/ Guacimara, s/n, Altos de Arguineguín.</text:span></text:span></text:p>
      <text:p text:style-name="Standard"><text:span text:style-name="Strong_20_Emphasis"><text:span text:style-name="T20"/></text:span></text:p>
      <text:p text:style-name="P43">Por mi el secretario, se da cuenta de la propuesta, cuyo tenor literal es el siguiente: </text:p>
      <text:p text:style-name="P14"/>
      <text:p text:style-name="P75"><text:span text:style-name="T34">“ÁREA DE DESARROLLO</text:span> </text:p>
      <text:p text:style-name="P75"><text:span text:style-name="T34">SERVICIO DE URBANISMO</text:span> </text:p>
      <text:p text:style-name="P75"><text:span text:style-name="T34">NEGOCIADO PLANEAMIENTO</text:span> </text:p>
      <text:p text:style-name="P75"><text:span text:style-name="T34">Ref.: DGM</text:span> </text:p>
      <text:p text:style-name="P75"><text:span text:style-name="T34">Expte.: 3991/2020</text:span> </text:p>
      <text:p text:style-name="P75"><text:span text:style-name="T34">Asunto: Aprobación inicial Estudio de Detalle Altos de Arguineguín</text:span> </text:p>
      <text:p text:style-name="P75"/>
      <text:p text:style-name="P18"><text:span text:style-name="T3">DALIA ESTER GONZÁLEZ MARTÍN</text:span><text:span text:style-name="T2">, Funcionaria municipal, Letrada, Jefa del Servicio de Urbanismo, según Decreto 4295/2022, de 5 de septiembre, en relación con el expediente 3991/2020, tramitado para la aprobación del </text:span><text:span text:style-name="T13">Estudio de Detalle de Suelo Urbano en c/ Guacimara s/n Altos de Arguineguín, </text:span><text:span text:style-name="T13">T.M. Mogán</text:span><text:span text:style-name="T2">, y al amparo de lo dispuesto en el artículo 221 del Reglamento Orgánico Municipal, se emite el presente informe sobre la base de los antecedentes y consideraciones siguientes:</text:span> </text:p>
      <text:p text:style-name="P17"><text:soft-page-break/><text:span text:style-name="T34">ANTECEDENTES DE HECHO</text:span> </text:p>
      <text:p text:style-name="P18"><text:span text:style-name="T34">PRIMERO.- </text:span>En fecha 27 de octubre de 2020, mediante Registro de Entrada nº 2020/11547, D. Juan Palop Casado, en nombre y representación de LPASTUDIO, S.L.P., presenta documentación técnica relativa al proyecto denominado Club Residencial Altos de Arguineguín, cuyo promotor es la entidad Maspalomas Horizonte, S.L.U., para la tramitación del correspondiente estudio de detalle. </text:p>
      <text:p text:style-name="P18"><text:span text:style-name="T34">SEGUNDO.- </text:span>En fecha 22 de junio de 2021, mediante escrito con R.E. 8747/2021, el interesado presenta nueva solicitud aportando proyecto de modificación del estudio de detalle. </text:p>
      <text:p text:style-name="P18"><text:span text:style-name="T34">TERCERO.- </text:span>En fecha 22 de septiembre de 2021, mediante escrito con R.E. 15336/2021, el interesado presenta nuevo proyecto denominado: <text:span text:style-name="T39">Club Residencial Paradise, Estudio de Detalle de Suelo Urbano.</text:span> </text:p>
      <text:p text:style-name="P23"><text:span text:style-name="T27">CUARTO.- </text:span><text:span text:style-name="T18">En fecha 26 de julio de 2022, Dña. Carina Isabel Hernández García, arquitecta municipal, emite informe técnico con CSV nº </text:span><text:a xlink:type="simple" xlink:href="https://oat.mogan.es:8448/ventanilla/validacionDoc/index.jsp?csv=%20Bp006754aa92e1a1211807e634107073ba" text:style-name="Internet_20_link" text:visited-style-name="Visited_20_Internet_20_Link"><text:span text:style-name="T18">Bp006754aa92e1a1211807e634107073ba</text:span></text:a><text:span text:style-name="T18"> en relación con el proyecto referido, concluyendo, literalmente que: </text:span></text:p>
      <text:p text:style-name="P18"><text:span text:style-name="T38">&lt;&lt;Examinada la documentación presentada y los antecedes y normativas existentes en estas oficinas y teniendo en cuenta la normativa de aplicación se constata que el expediente se encuentra </text:span><text:span text:style-name="T39">INCOMPLETO</text:span><text:span text:style-name="T38">, por lo que se le notifica a D. Juan Palop Casado, en representación de LPA STUDIO SLP, en relación con el expediente arriba referenciado de solicitud de tramitación y aprobación del instrumento complementario de ordenación urbanística denominado </text:span><text:span text:style-name="T39">Estudio de Detalle de Suelo Urbano en c/Guacimara s/n Altos de Arguineguín, T.M. Mogán</text:span><text:span text:style-name="T38">, en la parcela con Ref. Castastral n.º 2228504DR3722S0001HP, para que aporte la siguiente documentación y/o subsane las deficiencias siguientes:</text:span> </text:p>
      <text:p text:style-name="P18"><text:line-break/><text:span text:style-name="T38">1) Se deberá complementar documentalmente el estudio de detalle presentado con el correspondiente </text:span><text:span text:style-name="T39">análisis de integración paisajistica</text:span><text:span text:style-name="T38">, según lo establecido en el artículo 140 de la &lt;&lt;Ley 4/2017, de 13 de julio, del Suelo y de los Espacios Naturales Protegidos de Canarias&gt;&gt;.</text:span> </text:p>
      <text:p text:style-name="P18"><text:line-break/><text:span text:style-name="T38">2) Se deberá </text:span><text:span text:style-name="T39">ajustar el ámbito del estudio de detalle presentado de forma que no se exceda de aquellas áreas que cuenten con ordenación pormenorizada</text:span><text:span text:style-name="T38">, zonificadas según el Plano 5.17.- Zonificación del &lt;&lt;Plan Parcial de Ordenación Urbana Cornisa del Sur&gt;&gt;, teniendo en cuenta lo establecido en el artículo 150 de la &lt;&lt;Ley 4/2017, de 13 de julio, del Suelo y de los Espacios Naturales Protegidos de Canarias&gt;&gt; en cuanto al objeto y alcance de los estudios de detalle.</text:span> </text:p>
      <text:p text:style-name="P15"/>
      <text:p text:style-name="P18"><text:span text:style-name="T38">3) Se deberá </text:span><text:span text:style-name="T39">ajustar la disposición y organización de los volúmenes en la parcela de forma que se subsanen las deficiencias técnicas indicadas</text:span><text:span text:style-name="T38"> en el apartado octavo y noveno de &lt;&lt;CONSIDERACIONES TÉCNICAS&gt;&gt; del presente informe. Será necesario para ello la<text:line-break/></text:span><text:span text:style-name="T39">presentación de planos de planta de los diferentes niveles propuestos, donde se puedan<text:line-break/>apreciar las calles, paseos y/o sendas pretendidas, con indicación de las rasantes<text:line-break/>propuestas, cotas, pendientes, etc.</text:span><text:span text:style-name="T38"> Con objeto de comprobar que se cumple con los parámetros de ocupación y volumen establecidos, se deberán diferenciar los diferentes volúmenes propuestos, de forma que se especifique la ocupación y el volumen de cada uno de ellos, tanto de forma gráfica como escrita.</text:span> </text:p>
      <text:p text:style-name="P18"><text:line-break/><text:span text:style-name="T38">4) Se deberá </text:span><text:span text:style-name="T39">justificar el cumplimiento</text:span> <text:span text:style-name="T38">de la &lt;Orden TMA/851/2021, de 23 de julio, por la que se desarrolla el documento técnico de condiciones básicas de accesibilidad y no discriminación para el acceso y la utilización de los espacios públicos urbanizados&gt;&gt;, así como en el&lt;&lt;Decreto 227/1997, de 18 de septiembre, por el que se aprueba el Reglamento de la Ley 8/1195, de 6 de abril, de Accesibilidad y Supresión de Barreras Físicas y de la Comunicación&gt;&gt;</text:span> </text:p>
      <text:p text:style-name="P18"><text:span text:style-name="T34">QUINTO.- </text:span>En fecha 29 de julio de 2022, mediante escrito con Registro de Salida nº 2022/7991, se pone a disposición del interesado, a través de la sede electrónica municipal, el requerimiento técnico a que se refiere el apartado anterior, el cual consta como leído el mismo día. </text:p>
      <text:p text:style-name="P18"><text:soft-page-break/><text:span text:style-name="T34">SEXTO.- </text:span>En fecha 10 de febrero de 2023, mediante escrito con R.E. nº 1981/2023, y en cumplimiento del requerimiento efectuado por la Administración, el interesado aporta nueva documentación técnica. </text:p>
      <text:p text:style-name="P23"><text:span text:style-name="T27">SÉPTIMO.- </text:span><text:span text:style-name="T18">En fecha 4 de abril de 2023, Dña. Carina Isabel Hernández García, arquitecta municipal, a la vista de la documentación aportada, emite nuevo informe técnico con CSV nº </text:span><text:a xlink:type="simple" xlink:href="https://oat.mogan.es:8448/ventanilla/validacionDoc/index.jsp?csv=%20B5006754aa93904104ff07e7124040d113%20" text:style-name="Internet_20_link" text:visited-style-name="Visited_20_Internet_20_Link"><text:span text:style-name="T18">B5006754aa93904104ff07e7124040d113</text:span></text:a><text:span text:style-name="T18"> , con la siguiente conclusión técnica:</text:span></text:p>
      <text:p text:style-name="P15"><text:span text:style-name="T38">&lt;&lt;</text:span><text:span text:style-name="T42">PRIMERO.- </text:span><text:span text:style-name="T38">[...] se informa técnicamente con carácter </text:span><text:span text:style-name="T39">FAVORABLE</text:span> <text:span text:style-name="T38">a la solicitud presentada por D. Juan Palop Casado, en representación de LPA STUDIO S.L.P., relativa a la tramitación y aprobación del instrumento complementario de ordenación urbanística denominado</text:span> <text:span text:style-name="T39">Estudio de Detalle de Suelo Urbano en C/ Guacimara s/n Altos de Arguineguín, T.M. Mogán</text:span><text:span text:style-name="T38">, por considerar que las determinaciones que se establecen en el mismo son compatibles a las establecidas en los instrumentos de superior jerarquía, ajustándose a la ordenación urbanística establecida en las &lt;&lt;Normas Subsidiarias de Planeamiento Municipal&gt;&gt;, y en el &lt;&lt;Plan Parcial de Ordenación Urbana Cornisa del Sur&gt;&gt;, no suponiendo modificación de la clasificación ni del destino urbanístico del suelo, ni incremento del aprovechamiento urbanístico del ámbito, ni supresión, reducción ni afección negativa a la funcionalidad de las dotaciones públicas.</text:span> </text:p>
      <text:p text:style-name="P15"><text:span text:style-name="T42">SEGUNDO.-</text:span> <text:span text:style-name="T38">Continuar con el proceso establecido en el artículo 86 del &lt;&lt;Decreto 181/2018, de 26 de diciembre, por el que se aprueba el Reglamento de Planeamiento de Canarias&gt;&gt; para proceder a su aprobación inicial&gt;&gt;. </text:span></text:p>
      <text:p text:style-name="P15">A los anteriores hechos le son de aplicación las siguientes </text:p>
      <text:p text:style-name="P16"><text:span text:style-name="T34">CONSIDERACIONES JURÍDICAS</text:span> </text:p>
      <text:p text:style-name="P25">PRIMERA.- Objeto del informe y legislación aplicable </text:p>
      <text:p text:style-name="P18"><text:span text:style-name="T2">Es objeto del presente informe la aprobación inicial del Estudio de Detalle de iniciativa particular presentado por D. Juan Palop Casado, en nombre y representación de LPASTUDIO, S.L.P., el 10 de febrero de 2023 y R.E. nº 1981/2023, denominado </text:span><text:span text:style-name="T12">Monte Paradis Resort. Estudio de Detalle de Suelo Urbano.</text:span> </text:p>
      <text:p text:style-name="P18"><text:span text:style-name="T2">En este sentido, la legislación aplicable a la aprobación del Estudio de Detalle viene determinada, en esencia, por:</text:span> </text:p>
      <text:list xml:id="list8716144820989050429" text:style-name="L2">
        <text:list-item>
          <text:list>
            <text:list-item>
              <text:p text:style-name="P67"><text:span text:style-name="T2">Artículo 134 y 150 de la Ley 4/2017, del Suelo y de los Espacios Naturales Protegidos de Canarias (en adelante, LSENPC).</text:span> </text:p>
            </text:list-item>
            <text:list-item>
              <text:p text:style-name="P67"><text:span text:style-name="T2">Artículos 80, 81, 82, 84, 86, 97 y 99 del Decreto 181/2018, de 26 de diciembre, por el que se aprueba el Reglamento de Planeamiento de Canarias (en adelante, RPC).</text:span> </text:p>
            </text:list-item>
          </text:list>
        </text:list-item>
      </text:list>
      <text:p text:style-name="P18"><text:span text:style-name="T3">SEGUNDA.- Naturaleza y alcance del estudio de detalle, según la memoria justificativa</text:span> </text:p>
      <text:p text:style-name="P15"><text:span text:style-name="T2">Tal como se desprende de la memoria justificativa del proyecto, el referido documento consiste en un estudio de detalle de suelo urbano y</text:span> concreta los parámetros urbanísticos de las Normas Subsidiarias de Mogán (en adelante, NN.SS.), así como las determinaciones del Plan Parcial Cornisa del Sur para con este suelo, definiendo los volúmenes edificables, ocupación, alienaciones y rasantes, entre otros.</text:p>
      <text:p text:style-name="P15"><text:span text:style-name="T2">La parcela cuya ordenación se pretende se encuentra situada en </text:span>calle Guacimara, s/n, Altos de Arguineguín, término municipal de Mogán, Gran Canaria, y se trata de una parcela en suelo urbano de 12.330 m2 de superficie con una pendiente aproximada del 40%, con orientación a naciente.</text:p>
      <text:p text:style-name="P15">En cuanto al planeamiento de afección, se señala que una parte de la parcela se encuentra fuera de la delimitación del Plan Parcial Cornisa del Sur, por lo que no dispone de ordenación pormenorizada. Por ello, los parámetros urbanísticos indicados en el estudio de detalle se aplicarán únicamente en la zona que sí se encuentra ordenada por el citado Plan Parcial. Así pues, a tenor de lo expuesto en la referida memoria, la superficie ordenada asciende a 11.125 m2, mientras que la parte que no cuenta con ordenación pormenorizada equivale a los restantes 1.205 m2.</text:p>
      <text:p text:style-name="P15">En este sentido, se identifican como parámetros urbanísticos los siguientes:</text:p>
      <text:p text:style-name="P15">Uso: residencial.</text:p>
      <text:p text:style-name="P15">Ocupación: 25%.</text:p>
      <text:p text:style-name="P15">Edificabilidad: 1,50 m³/m².</text:p>
      <text:p text:style-name="P15">Altura: 2 plantas.</text:p>
      <text:p text:style-name="P15">Asimismo, el estudio contempla un programa funcional organizado en bandas, en función de la sección de la ladera en la que se desarrolla el proyecto, distinguiéndose las siguientes zonas, ordenadas desde la parte baja a la alta de la parcela:</text:p>
      <text:p text:style-name="P15">Zona Paseo.</text:p>
      <text:p text:style-name="P15"><text:soft-page-break/>Zona Residencial.</text:p>
      <text:p text:style-name="P15">Zona Social.</text:p>
      <text:p text:style-name="P15">Por último, se plantea que este proyecto cuente con una certificación de sostenibilidad urbanística obtenida mediante el sello internacional BREEAM.</text:p>
      <text:p text:style-name="P18"><text:span text:style-name="T3">TERCERA.- Definición, objeto y límites de los estudios de detalle</text:span> </text:p>
      <text:p text:style-name="P18"><text:span text:style-name="T2">La LSENPC configura los estudios de detalle como </text:span><text:span text:style-name="T3">instrumentos complementarios de ordenación urbanística</text:span><text:span text:style-name="T2"> a tenor de lo dispuesto en el artículo 134, encontrando su regulación especifica en el </text:span><text:span text:style-name="T3">artículo 150</text:span><text:span text:style-name="T2"> del mismo texto legal, en virtud del cual, los mismos tendrán por </text:span><text:span text:style-name="T3">objeto</text:span><text:span text:style-name="T2">:</text:span> </text:p>
      <text:p text:style-name="P18"><text:span text:style-name="T2">- Completar o adaptar las determinaciones de la ordenación pormenorizada del suelo urbano y urbanizable, para manzanas o unidades urbanas equivalentes, en lo relativo a las alineaciones y rasantes, volúmenes edificables, ocupaciones y retranqueos, así como accesibilidad y eficiencia energética.</text:span> </text:p>
      <text:p text:style-name="P15"><text:span text:style-name="T2">- Regular determinados aspectos y características estéticas y compositivas de las obras de urbanización, construcciones, edificaciones, instalaciones y demás obras y elementos urbanos complementarios, definidos en la ordenación pormenorizada.</text:span> </text:p>
      <text:p text:style-name="P18"><text:span text:style-name="T2">A sensu contrario, el apartado tercero del citado precepto impone ciertos </text:span><text:span text:style-name="T3">límites</text:span><text:span text:style-name="T2"> a los estudios de detalle, disponiendo que no podrán, en ningún caso:</text:span> </text:p>
      <text:p text:style-name="P18"><text:span text:style-name="T2">a) Modificar la clasificación y el destino urbanístico del suelo.</text:span> </text:p>
      <text:p text:style-name="P15"><text:span text:style-name="T2">b) Incrementar el aprovechamiento urbanístico del ámbito.</text:span> </text:p>
      <text:p text:style-name="P15"><text:span text:style-name="T2">c) Suprimir, reducir o afectar negativamente la funcionalidad de las dotaciones públicas.</text:span> </text:p>
      <text:p text:style-name="P18"><text:span text:style-name="T2">Asimismo, concluye el precepto remitiendo la elaboración y aprobación de los estudios de detalle a lo previsto para los planes parciales y especiales -en cuanto sea conforme con su objeto-, y excluyéndolos, en todo caso, del procedimiento de evaluación ambiental por su escasa dimensión e impacto.</text:span> </text:p>
      <text:p text:style-name="P18"><text:span text:style-name="T3">CUARTA.- Procedimiento a seguir</text:span> </text:p>
      <text:p text:style-name="P18"><text:span text:style-name="T2">El procedimiento a seguir para la formulación, aprobación y entrada en vigor de los estudios de detalle, se encuentra expresamente recogido en el </text:span><text:span text:style-name="T3">artículo 86 del RPC</text:span><text:span text:style-name="T2">, en virtud del cual:</text:span> </text:p>
      <text:p text:style-name="P18"><text:span text:style-name="T12">&lt;&lt;1. La iniciativa para la formulación de los estudios de detalle corresponde a las Administraciones públicas y a los particulares.</text:span> </text:p>
      <text:p text:style-name="P15"><text:span text:style-name="T12">2. La elaboración y la aprobación de los estudios de detalle se estará a lo previsto para los planes parciales y especiales en cuanto sea conforme con su objeto, con las siguientes singularidades:</text:span> </text:p>
      <text:p text:style-name="P44"><text:span text:style-name="T12">a) Se presentará el borrador de estudio de detalle acompañado de la documentación acorde a su objeto.</text:span> </text:p>
      <text:p text:style-name="P44"><text:span text:style-name="T12">b) Tras el análisis de la documentación si esta fuera incompleta se requerirá de subsanación por los servicios técnicos municipales.</text:span> </text:p>
      <text:p text:style-name="P44"><text:span text:style-name="T12">c) </text:span><text:span text:style-name="T13">La aprobación inicial corresponderá al Pleno del ayuntamiento, previo informe técnico y jurídico.</text:span><text:span text:style-name="T12"> No obstante, en los municipios de gran población, esta aprobación inicial corresponde a la Junta de Gobierno Local.</text:span> </text:p>
      <text:p text:style-name="P44"><text:span text:style-name="T12">d) Se someterá a </text:span><text:span text:style-name="T13">información pública por plazo de un mes </text:span><text:span text:style-name="T12">anunciado, en la forma prevista para los planes parciales y especiales.</text:span> </text:p>
      <text:p text:style-name="P44"><text:span text:style-name="T12">e) Simultáneamente se someterá a </text:span><text:span text:style-name="T13">audiencia de los propietarios afectados que no hubieran suscrito la iniciativa.</text:span> </text:p>
      <text:p text:style-name="P44"><text:span text:style-name="T12">f) Se solicitarán los </text:span><text:span text:style-name="T13">informes preceptivos que exija la legislación sectorial</text:span><text:span text:style-name="T12"> cuando el ámbito de ordenación estuviera afectado por los mismos.</text:span> </text:p>
      <text:p text:style-name="P44"><text:soft-page-break/><text:span text:style-name="T12">g) Para la contestación de las alegaciones se estará a las disposiciones de los planes parciales y especiales.</text:span> </text:p>
      <text:p text:style-name="P44"><text:span text:style-name="T12">h) La aprobación definitiva corresponde al Pleno del municipio, previo informe técnico y jurídico.</text:span> </text:p>
      <text:p text:style-name="P44"><text:span text:style-name="T12">i) Transcurrido el plazo preceptivo sin que se hubiera adoptado acuerdo, el estudio de detalle se entenderá aprobado en los mismos términos que los planes parciales de iniciativa privada de acuerdo con la Ley.</text:span> </text:p>
      <text:p text:style-name="P15"><text:span text:style-name="T12">3. El estudio de detalle se publicará en la forma prevista para los planes parciales y especiales al objeto de su entrada en vigor.&gt;&gt;</text:span> </text:p>
      <text:p text:style-name="P18"><text:span text:style-name="T2">Así las cosas, en este momento procedimental nos encontramos en la </text:span><text:span text:style-name="T16">fase de aprobación inicial</text:span><text:span text:style-name="T2">, debiendo someterse el estudio de detalle a información pública y a audiencia de los propietarios afectados, una vez adoptado el acuerdo por el Pleno del Ayuntamiento.</text:span> </text:p>
      <text:p text:style-name="P24">Sobre este particular, la <text:span text:style-name="T31">información pública</text:span> deberá seguir el procedimiento establecido en el <text:span text:style-name="T34">artículo 80</text:span> del RPC para los planes parciales y especiales, esto es: </text:p>
      <text:p text:style-name="P18"><text:span text:style-name="T53">&lt;&lt;1. El documento aprobado inicialmente se someterá a los trámites de información pública por el plazo fijado por la legislación ambiental o sectorial aplicable o, en su defecto, de un mes, computados a partir de la </text:span><text:span text:style-name="T54">publicación del correspondiente anuncio en el Boletín Oficial de Canarias</text:span><text:span text:style-name="T53">. El periodo de información pública se anunciará </text:span><text:span text:style-name="T54">en, al menos, uno de los periódicos de mayor difusión de la isla y en la sede electrónica del ayuntamiento.</text:span> </text:p>
      <text:p text:style-name="P14"><text:span text:style-name="T53">2. Simultáneamente, en el mismo plazo, computado a partir de la fecha del requerimiento, se llevará a cabo:</text:span> </text:p>
      <text:p text:style-name="P45"><text:span text:style-name="T53">a) La consulta a las administraciones afectadas y de las personas interesadas y solicitud de los informes preceptivos.</text:span> </text:p>
      <text:p text:style-name="P45"><text:span text:style-name="T53">b) La audiencia a todos aquellos propietarios incluidos en el sector o ámbito a ordenar que no hubieran apoyado la iniciativa.</text:span> </text:p>
      <text:p text:style-name="P26">[] 5. La documentación que se someta a información pública deberá incorporar los resúmenes ejecutivos y no técnicos previstos en la legislación básica estatal&gt;&gt;. </text:p>
      <text:p text:style-name="P15"><text:span text:style-name="T2">Respecto a la presentación de las </text:span><text:span text:style-name="T16">alegaciones</text:span><text:span text:style-name="T2">, el </text:span><text:span text:style-name="T3">artículo 81.2 del RPC</text:span><text:span text:style-name="T2"> dispone que se deberán presentar en el ayuntamiento, </text:span><text:span text:style-name="T52">pudiéndose </text:span><text:span text:style-name="T55">consultar la iniciativa y su documentación en las oficinas municipales.</text:span><text:span text:style-name="T52"> Concluido el plazo correspondiente, se tendrá por cumplimentado el trámite de información pública a todos los efectos.</text:span> </text:p>
      <text:p text:style-name="P15"><text:span text:style-name="T2">En términos similares se pronuncia el </text:span><text:span text:style-name="T3">artículo 97.3</text:span><text:span text:style-name="T2"> del mismo texto normativo de cuyo tenor literal se desprende que &lt;&lt;e</text:span><text:span text:style-name="T12">n caso de que lo publicado sea la apertura del trámite de participación o de información pública, deberán precisarse los</text:span><text:span text:style-name="T16"> </text:span><text:span text:style-name="T14">datos del lugar y horario donde pueda consultarse la documentación del instrumento expuesto,</text:span><text:span text:style-name="T2"> </text:span><text:span text:style-name="T12">además de indicarse la posibilidad de presentar sugerencias o alegaciones por parte de los ciudadanos. En su caso, se señalará el sitio o portal oficial donde esté disponible la documentación, escrita y gráfica, del instrumento de ordenación expuesto para su visualización, descarga o impresión&gt;&gt;.</text:span> </text:p>
      <text:p text:style-name="P27">Para la <text:span text:style-name="T31">contestación de las alegaciones</text:span>, el citado artículo 86.2.g) nos remite nuevamente a las disposiciones de los planes parciales y especiales. En este sentido, dispone el artículo <text:span text:style-name="T34">82 del RPC</text:span>, lo siguiente: </text:p>
      <text:p text:style-name="P15"><text:span text:style-name="T12">&lt;&lt;Finalizado el plazo de información pública, de consulta a las administraciones afectadas y de las personas interesadas y de solicitud de los informes preceptivos, se introducirán las modificaciones que, como consecuencia de dicho proceso participativo, se estimen oportunas y se seleccionarán las alternativas de ordenación que resulten más equilibradas desde la perspectiva del desarrollo sostenible, previa ponderación de los aspectos económicos, sociales, territoriales y ambientales.</text:span> </text:p>
      <text:p text:style-name="P15"><text:span text:style-name="T12">Si como consecuencia de las alegaciones formuladas o de los informes emitidos se introdujeran modificaciones sustanciales en relación con el documento aprobado inicialmente, se llevará a cabo un nuevo periodo de información pública, de consulta y de informes preceptivos por plazo de cuarenta y cinco días hábiles&gt;&gt;.</text:span> </text:p>
      <text:p text:style-name="P15">Concluida la fase de respuesta a las alegaciones, el Pleno de la Corporación <text:span text:style-name="T31">aprobará definitivamente</text:span> el estudio de detalle. Al efecto,<text:span text:style-name="T2"> el </text:span><text:span text:style-name="T3">artículo 84 del RPC</text:span><text:span text:style-name="T2"> -por remisión del artículo 86.2.i)- señala que el </text:span><text:span text:style-name="T2">estudio de detalle</text:span><text:span text:style-name="T52"> deberá aprobarse de forma definitiva en el plazo de</text:span><text:span text:style-name="T55"> tres meses a partir de la finalización del trámite de información pública</text:span><text:span text:style-name="T52"> posterior a la aprobación inicial</text:span><text:span text:style-name="T55"> o, en su caso, del documento modificado</text:span><text:span text:style-name="T52">. Excepcionalmente podrá prorrogarse dicho plazo por dos meses.</text:span> </text:p>
      <text:p text:style-name="P14"/>
      <text:p text:style-name="P14"><text:soft-page-break/><text:span text:style-name="T52">Transcurrido el plazo mencionado sin que se adopte el referido acuerdo, se entenderá aprobado por </text:span><text:span text:style-name="T55">silencio administrativo positivo</text:span><text:span text:style-name="T52">.</text:span> </text:p>
      <text:p text:style-name="P18"><text:span text:style-name="T3">QUINTA.- Suspensión automática del otorgamiento de licencias</text:span> </text:p>
      <text:p text:style-name="P15">Por último, es preciso traer a colación lo dispuesto en el <text:span text:style-name="T34">artículo 99.1 del RPC</text:span>, en virtud del cual, <text:span text:style-name="T12">&lt;&lt;el acuerdo de aprobación inicial de los instrumentos de ordenación determinará, por sí solo y desde el momento de su publicación oficial, la</text:span><text:span text:style-name="T2"> </text:span><text:span text:style-name="T14">suspensión automática del otorgamiento de licencias</text:span><text:span text:style-name="T2"> </text:span><text:span text:style-name="T12">en todas aquellas áreas cuyas nuevas determinaciones supongan alteración del régimen vigente&gt;&gt;.</text:span><text:span text:style-name="T2"> </text:span></text:p>
      <text:p text:style-name="P18"><text:span text:style-name="T2">No obstante, el precepto regula en su apartado tercero una </text:span><text:span text:style-name="T16">excepción</text:span><text:span text:style-name="T2"> a la suspensión en el otorgamiento de licencias disponiendo que </text:span><text:span text:style-name="T12">&lt;&lt;a partir de la publicación de la aprobación inicial solo se podrá tramitar y otorgar licencia a los proyectos ajustados al régimen vigente en el momento de su solicitud, siempre que dicho régimen no haya sido alterado por las determinaciones propuestas en el instrumento de ordenación en tramitación, o, habiendo sido alterado, las determinaciones aprobadas inicialmente sean menos restrictivas o limitativas que las del planeamiento en vigor, aplicándose lo establecido en el apartado 6 del artículo anterior&gt;&gt; </text:span><text:span text:style-name="T13">.</text:span> </text:p>
      <text:p text:style-name="P18"><text:span text:style-name="T3">SEXTA.- </text:span><text:span text:style-name="T2">La adopción del presente acuerdo es </text:span><text:span text:style-name="T3">competencia del Pleno</text:span><text:span text:style-name="T2"> de la Corporación por así establecerlo expresamente el artículo 86.2 del Decreto 181/2018, de 26 de diciembre, por el que se aprueba el Reglamento de Planeamiento de Canarias, en su apartado c).</text:span> </text:p>
      <text:p text:style-name="P15"><text:span text:style-name="T2">En virtud de lo expuesto, se tiene a bien elevar a la consideración del Pleno la siguiente</text:span> </text:p>
      <text:p text:style-name="P16"><text:span text:style-name="T3">PROPUESTA DE RESOLUCIÓN</text:span> </text:p>
      <text:p text:style-name="P15"><text:span text:style-name="T3">PRIMERO.- Aprobar inicialmente el estudio de detalle</text:span><text:span text:style-name="T2"> presentado por D. Juan Palop Casado, en nombre y representación de LPASTUDIO, S.L.P., el 10 de febrero de 2023 con R.E. nº 1981/2023, denominado </text:span><text:span text:style-name="T12">Monte Paradis Resort. Estudio de Detalle de Suelo Urbano </text:span><text:span text:style-name="T2">en C/ Guacimara s/n Altos de Arguineguín, T.M. Mogán.</text:span> </text:p>
      <text:p text:style-name="P15"><text:span text:style-name="T3">SEGUNDO.- </text:span><text:span text:style-name="T2">Someter el expediente a </text:span><text:span text:style-name="T3">información pública</text:span><text:span text:style-name="T2">, por plazo de </text:span><text:span text:style-name="T3">UN MES</text:span><text:span text:style-name="T2">, mediante la </text:span><text:span text:style-name="T3">publicación</text:span><text:span text:style-name="T2"> del correspondiente anuncio</text:span><text:span text:style-name="T52"> en el </text:span><text:span text:style-name="T56">Boletín Oficial de Canarias</text:span><text:span text:style-name="T52">, en, al menos, </text:span><text:span text:style-name="T56">uno de los periódicos de mayor difusión de la isla y en la sede electrónica del Ayuntamiento de Mogán</text:span><text:span text:style-name="T52">, significando que, a tales efectos, el expediente se encontrará a disposición de los interesados en el Negociado de Planeamiento, sito en las Oficinas Municipales de Arguineguín, c/ Tamarán, 4, T.M. de Mogán, así como en la sede electrónica municipal.</text:span> </text:p>
      <text:p text:style-name="P15"><text:span text:style-name="T56">TERCERO.-</text:span><text:span text:style-name="T52"> Simultáneamente al trámite de información pública, llevar a cabo en el mismo plazo de UN MES, </text:span><text:span text:style-name="T56">en su caso</text:span><text:span text:style-name="T52">:</text:span> </text:p>
      <text:p text:style-name="P15"><text:span text:style-name="T52">a) La </text:span><text:span text:style-name="T56">consulta</text:span><text:span text:style-name="T52"> a las administraciones que pudieran verse afectadas, y a las personas interesadas, así como la solicitud de los informes preceptivos.</text:span> </text:p>
      <text:p text:style-name="P18"><text:span text:style-name="T52">b) La </text:span><text:span text:style-name="T56">audiencia</text:span><text:span text:style-name="T52"> a todos aquellos propietarios incluidos en el sector o ámbito a ordenar que no hubieran apoyado la iniciativa.</text:span> </text:p>
      <text:p text:style-name="P15"><text:span text:style-name="T56">CUARTO.- Suspender la tramitación del otorgamiento de licencias</text:span><text:span text:style-name="T52"> en aquellas áreas cuyas nuevas determinaciones, según el estudio de detalle, supongan alteración del régimen vigente, salvo que </text:span><text:span text:style-name="T2">las determinaciones aprobadas inicialmente sean menos restrictivas o limitativas que las del planeamiento en vigor.</text:span> </text:p>
      <text:p text:style-name="P18"><text:span text:style-name="T3">QUINTO.- </text:span><text:span text:style-name="T2">Notificar la resolución que se adopte a los interesados.</text:span> </text:p>
      <text:p text:style-name="P18"><text:span text:style-name="T2">Es cuanto se tiene a bien informar a los efectos oportunos, según mi leal saber y entender desde el punto de vista jurídico y sin perjuicio de otro informe mejor fundado en derecho, quedando a salvo en </text:span><text:span text:style-name="T2">cualquier caso, los pronunciamientos a que haya lugar por parte de la Corporación del Ayuntamiento de Mogán.</text:span> </text:p>
      <text:p text:style-name="P16"><text:span text:style-name="T2">En Mogán, a la fecha de la firma electrónica.</text:span> </text:p>
      <text:p text:style-name="P16"><text:span text:style-name="T2">Fdo.: Dalia E. González Martín</text:span> </text:p>
      <text:p text:style-name="P17"><text:span text:style-name="T2">Letrada</text:span> </text:p>
      <text:p text:style-name="P17"><text:soft-page-break/><text:span text:style-name="T2">Jefa del Servicio de Urbanismo</text:span> </text:p>
      <text:p text:style-name="P17"><text:span text:style-name="T2">(S. Decreto nº 4295/2022, de 5 de septiembre)”</text:span> </text:p>
      <text:p text:style-name="P17"/>
      <text:p text:style-name="P27"><text:tab/>El asunto tratado se incorpora como videoacta digital firmada electrónicamente por la Secretaría (a la que se accede a través del enlace web que se describe a continuación), acuerdo adoptado en sesión plenaria celebrada el 22/03/2018. Abierto el turno de intervenciones, se produjeron las siguientes: </text:p>
      <text:p text:style-name="P23"><text:span text:style-name="T18"><text:tab/></text:span><text:a xlink:type="simple" xlink:href="http://videoactas.mogan.es/?meeting=video_202101290000000000_FH.mp4&amp;topic=1" text:style-name="Internet_20_link" text:visited-style-name="Visited_20_Internet_20_Link"><text:span text:style-name="T18">http://videoactas.mogan.es/?meeting=video_202305050</text:span></text:a><text:a xlink:type="simple" xlink:href="http://videoactas.mogan.es/?meeting=video_202101290000000000_FH.mp4&amp;topic=1" text:style-name="Internet_20_link" text:visited-style-name="Visited_20_Internet_20_Link"><text:span text:style-name="T18">0000000000_FH.mp4&amp;topic=3</text:span></text:a><text:span text:style-name="T18"> </text:span></text:p>
      <text:p text:style-name="P15"><text:span text:style-name="T2"><text:tab/>Sometida a votación la propuesta dictaminada queda aprobada por once votos a favor (CIUCA y PP) y una abstención (PSOE).</text:span> <text:span text:style-name="T35">&gt;&gt;</text:span></text:p>
      <text:p text:style-name="P58"/>
      <text:p text:style-name="P36"/>
      <text:p text:style-name="P37"/>
      <text:p text:style-name="Standard"><text:span text:style-name="T23"><text:tab/></text:span><text:span text:style-name="Strong_20_Emphasis"><text:span text:style-name="T22">4. Expte. 2018/2020. Propuesta para solicitar al órgano ambiental autónomico la tramitación de la evaluación ambiental estratégica para la "modificación de las NN.SS. en el ámbito del Sector 32 y Costa Taurito".</text:span></text:span></text:p>
      <text:p text:style-name="Standard"><text:span text:style-name="Strong_20_Emphasis"><text:span text:style-name="T20"/></text:span></text:p>
      <text:p text:style-name="P43">Por mi el secretario, se da cuenta de la propuesta, cuyo tenor literal es el siguiente: </text:p>
      <text:p text:style-name="P14"/>
      <text:p text:style-name="P76"><text:span text:style-name="T34">“ÁREA DE DESARROLLO</text:span> </text:p>
      <text:p text:style-name="P76"><text:span text:style-name="T34">SERVICIO DE URBANISMO</text:span> </text:p>
      <text:p text:style-name="P76"><text:span text:style-name="T34">NEGOCIADO PLANEAMIENTO</text:span> </text:p>
      <text:p text:style-name="P76"><text:span text:style-name="T34">Ref.: DGM</text:span> </text:p>
      <text:p text:style-name="P76"><text:span text:style-name="T34">Expte.: 2018/2020: Modificación NNSS Sector 32 y Costa Taurito</text:span> </text:p>
      <text:p text:style-name="P76"/>
      <text:p text:style-name="P15"><text:span text:style-name="T34">DALIA ESTER GONZÁLEZ MARTÍN,</text:span> Funcionaria municipal, Letrada, Jefa del Servicio de Urbanismo, según Decreto 4295/2022, de 5 de septiembre, en relación con el expediente de referencia, tramitado para la <text:span text:style-name="T39">modificación de las NN.SS. en el ámbito del Sector 32 y Costa Taurito, </text:span>y al amparo de lo dispuesto en el artículo 221 del Reglamento Orgánico Municipal, se emite el presente informe sobre la base de los antecedentes y consideraciones siguientes: </text:p>
      <text:p text:style-name="P16"><text:span text:style-name="T34">ANTECEDENTES DE HECHO</text:span> </text:p>
      <text:p text:style-name="P15"><text:span text:style-name="T34">PREVIO.-</text:span> Dada la extensión del expediente administrativo de referencia y en aras a no ser reiterativos, nos remitimos a los antecedentes y documentos obrantes en el mismo, procediéndose a continuación a exponer únicamente, de forma sucinta, los antecedentes que se consideran de especial importancia para el objeto del presente informe. </text:p>
      <text:p text:style-name="P15"><text:span text:style-name="T34">PRIMERO.- </text:span>En fecha 14 de abril de 2020, con R.E. nº 2020/3899, D. Juan Alberto Riera Antúnez, en representación de UNIMADOC, S.L., Katanga Inversiones, S.L. y Abidemi, S.L., formula solicitud de modificación menor de las NNSS de Planeamiento de Mogán en el Sector 32 y Costa Taurito </text:p>
      <text:p text:style-name="P15"><text:span text:style-name="T34">SEGUNDO.- </text:span>En fecha 31 de julio de 2020, el Pleno del Ilustre Ayuntamiento de Mogán adoptó, entre otros, el siguiente acuerdo: </text:p>
      <text:p text:style-name="P15"><text:span text:style-name="T38">&lt;&lt;PRIMERO.- Acordar la caducidad del expediente URB 2011-009 de Revisión Parcial de las Normas Subsidiarias de Planeamiento Municipal en el ámbito de Costa Taurito.</text:span> </text:p>
      <text:p text:style-name="P15"><text:span text:style-name="T38">SEGUNDO.- Acordar la incoación del expediente de Modificación de las Normas Subsidiaras de Planeamiento Municipal en el ámbito de Taurito y Sector 32 y su correspondiente evaluación ambiental estratégica, todo ello al amparo de lo dispuesto a tales efectos tanto en la Ley 4/2017, de 13 de julio como en la Ley 21/2013, de 9 de diciembre, de evaluación ambiental.</text:span> </text:p>
      <text:p text:style-name="P15"><text:span text:style-name="T38">TERCERO.- Designar como órgano promotor a Don Alberto Riera Antúnez, en representación de las entidades mercantiles UNIMADOC S.L. Y Katanga Inveersiones S.L., y como órgano sustantivo al Ayuntamiento de Mogán.</text:span> </text:p>
      <text:p text:style-name="P15"><text:span text:style-name="T38">CUARTO.- Designar el órgano ambiental al propio del Ayuntamiento de Mogán.</text:span> </text:p>
      <text:p text:style-name="P15"><text:span text:style-name="T38">QUINTO.- Notificar esta resolución a la entidad mercantil promotora&gt;&gt;.</text:span> </text:p>
      <text:p text:style-name="P15"><text:span text:style-name="T34">TERCERO.- </text:span>En fecha 4 de mayo de 2021, mediante escrito con R.E. nº 6206/2021, y considerándose por el promotor &lt;&lt;<text:span text:style-name="T38">el carácter sustancial de la modificación&gt;&gt;, </text:span>se aportaron por su parte los Estudios Previos de la modificación, de conformidad con lo dispuesto en el artículo 143.3 de la Ley 4/2017, de 13 de julio, del Suelo y Espacios Naturales Protegidos de Canarias (en adelante, LSENPC) y en el artículo <text:soft-page-break/>15 del Decreto 181/2018, de 26 de diciembre, por el que se aprueba el Reglamento de Planeamiento de Canarias (en adelante, RPC). </text:p>
      <text:p text:style-name="P15">Esta documentación fue completada con aporte posterior, de fecha 14 de mayo de 2021 y R.E. nº 6822. </text:p>
      <text:p text:style-name="P15"><text:span text:style-name="T34">CUARTO.- </text:span>En fecha 24 de septiembre de 2021, y en concordancia con los referidos preceptos, los citados estudios previos fueron sometidos a consulta de las siguientes administraciones públicas por plazo de UN MES,: </text:p>
      <text:p text:style-name="P15">- Servicio de Planeamiento del Cabildo Insular de Gran Canaria. </text:p>
      <text:p text:style-name="P15">- Servicio de Obras Públicas e Infraestructura del Cabildo Insular de Gran Canaria. </text:p>
      <text:p text:style-name="P15">- Demarcación de Costas de Canarias. </text:p>
      <text:p text:style-name="P15">Asimismo, con fecha 4 de octubre de 2021 se publicó la consulta referida a los estudios previos en el portal web del Ayuntamiento. </text:p>
      <text:p text:style-name="P15"><text:span text:style-name="T34">QUINTO.- </text:span>En fecha 29 de junio de 2022, mediante escrito con R.E. nº 9070/2022, D. Jonatan Tabares Sicilia, en representación de Urbanfix SL, presenta los documentos correspondientes a la fase de <text:span text:style-name="T31">Borrador y Documento Inicial Estratégico</text:span> de la <text:span text:style-name="T39">Modificación Sustancial Parcial de las NN.SS. - Polígono 32- Tauritos II y A.P.V.T. Costa Taurito</text:span><text:span text:style-name="T38">,</text:span> los cuales se componen de tres tomos: Tomo I. Documentos de Información; Tomo II. Documentos de Ordenación; y Tomo III. Documentación Ambiental. </text:p>
      <text:p text:style-name="P23"><text:span text:style-name="T27">SEXTO.- </text:span><text:span text:style-name="T18">En fecha 21 de abril de 2023, Dña. Carina Isabel Hernández García, arquitecta municipal, emite informe técnico con Código Seguro de Verificación (CSV) nº </text:span><text:a xlink:type="simple" xlink:href="https://oat.mogan.es:8448/ventanilla/validacionDoc/index.jsp?csv=%2011T006754aa90a1514c9107e72cf040d11R" text:style-name="Internet_20_link" text:visited-style-name="Visited_20_Internet_20_Link"><text:span text:style-name="T18">11T006754aa90a1514c9107e72cf040d11R</text:span></text:a><text:span text:style-name="T18">, de cuyo tenor literal se desprende la siguiente propuesta: </text:span></text:p>
      <text:p text:style-name="P15"><text:span text:style-name="T42">&lt;&lt;PRIMERA.-</text:span> <text:span text:style-name="T38">Habiéndose hecho la comprobación a la que se refiere el artículo 18 - Solicitud de inicio de la evaluación ambiental estratégica ordinaria de la LEA, y no realizándose observación alguna al respecto, que tras el pronunciamiento al que haya lugar por parte de los Servicios Jurídicos municipales, se de traslado de copia del expediente relativo a la </text:span><text:span text:style-name="T39">Modificación Sustancial Parcial de las NN.SS. - Polígono 32- Tauritos II y A.P.V.T. Costa Taurito, </text:span><text:span text:style-name="T38">en Fase de redacción: </text:span><text:span text:style-name="T41">Borrador y Documento Inicial Estratégico,</text:span> <text:span text:style-name="T38">al órgano ambiental que se tenga a bien designar, a los efectos de iniciar la tramitación del procedimiento de </text:span><text:span text:style-name="T41">evaluación ambiental estratégica ordinaria </text:span><text:span text:style-name="T38">que se hace necesaria, para que se</text:span> <text:span text:style-name="T38">formule el correspondiente Documento de Alcance del Estudio Ambiental Estratégico, previa consulta ambiental, si así se considera oportuno. </text:span></text:p>
      <text:p text:style-name="P15"><text:span text:style-name="T42">SEGUNDO.-</text:span> <text:span text:style-name="T38">Dar traslado al promotor de la modificación para que tome conocimiento de las consideraciones técnicas descritas en el apartado tercero y cuarto del presente informe, y las mismas sean contempladas en la redacción de la próxima fase de tramitación del expediente, concretamente en la </text:span><text:span text:style-name="T41">redacción del documento de Avance y el Estudio Ambiental Estratégico</text:span><text:span text:style-name="T38">, que tendrá lugar una vez formulado el Documento de Alcance por parte del órgano ambiental,</text:span><text:span text:style-name="T31"> </text:span><text:span text:style-name="T41">todo ello sin perjuicio de las posibles modificaciones y/o adaptaciones que pudieran tener lugar</text:span> <text:span text:style-name="T38">a raíz del expediente de deslinde del DPMT que se encuentra en tramitación, y de que se inicie por parte de la Consejería competente en la materia,el expediente de reclasificación de las parcelas afectadas&gt;&gt;.</text:span> </text:p>
      <text:p text:style-name="P15">A los anteriores hechos le son de aplicación los siguientes, </text:p>
      <text:p text:style-name="P15"/>
      <text:p text:style-name="P16"><text:span text:style-name="T34">FUNDAMENTOS JURÍDICOS</text:span> </text:p>
      <text:p text:style-name="P15"><text:span text:style-name="T34">PRIMERO.- </text:span>Los instrumentos de ordenación tienen vigencia indefinida, tal como establece el artículo 162 de la Ley 4/2017, de 13 de julio, del Suelo y los Espacios Naturales Protegidos de Canarias (en adelante, LSENPC), sin perjuicio de lo establecido en la citada ley en relación con su modificación, adaptación o suspensión. </text:p>
      <text:p text:style-name="P15">En este sentido, la LSENPC distingue las causas de modificación sustancial y de modificación menor en los artículos 163 y 164. En el presente caso, nos encontramos ante una <text:span text:style-name="T34">modificación sustancial de las NN.SS</text:span>. definida en el artículo 163 de la LSENPC, tal como se desprende del considerando segundo del informe técnico de 21 de abril de 2023, obrante en el expediente administrativo, en virtud del cual: </text:p>
      <text:p text:style-name="P15"><text:soft-page-break/><text:span text:style-name="T38">&lt;&lt;[ Una vez presentados los documentos y valorados los objetivos de la misma, se determina en el Tomo I - Memoria de Ordenación, que los nuevos suelos turísticos previstos para urbanizar en la modificación que nos ocupa, constituyen un 48,6 % de los suelos urbanizados turísticos municipales, porcentaje superior al establecido por el artículo 163.1b) de la de la LSENPC, donde se establece que serán causa de modificación sustancial:</text:span> </text:p>
      <text:p text:style-name="P15"><text:span text:style-name="T38">b) El cumplimiento de criterios de sostenibilidad, cuando las actuaciones de urbanización, por sí mismas o en unión de las aprobadas en los dos últimos años, conlleven un incremento superior al 25% de la población o de la superficie de suelo urbanizado del municipio o ámbito territorial.</text:span> </text:p>
      <text:p text:style-name="P15"><text:span text:style-name="T38">[] Por lo expuesto, se determiná el carácter de modificación sustancial de la modificación de planeamiento que nos ocupa, debiendo someterse al procedimiento ordinario de evaluación ambiental estratégica, por no encontrarse la misma entre los supuestos de evaluación ambiental estratégica simplificada establecidos en el artículo 86 de la LSENPC, y sí entre los supuestos establecidos en el artículo 6.1 de la LEA, donde se especifica que planes y programas serán sometidos a evaluación ambiental estratégica ordinaria, así como las modificaciones de los mismos, por concurrir lo especificado en el apartado a):</text:span> </text:p>
      <text:p text:style-name="P15"><text:span text:style-name="T38">a) Establezcan el marco para la futura autorización de proyectos legalmente sometidos a evaluación de impacto ambiental y se refieran a la agricultura, ganadería, silvicultura, acuicultura, pesca, energía,minería, industria, transporte, gestión de residuos, gestión de recursos hídricos, ocupación del dominio público marítimo terrestre, utilización del medio marino, telecomunicaciones, turismo, ordenación del territorio urbano y rural, o del uso del suelo [...]</text:span> </text:p>
      <text:p text:style-name="P15"><text:span text:style-name="T38">El carácter parcial, se entiende al circunscribirse la misma a una parte del territorio municipal.</text:span> </text:p>
      <text:p text:style-name="P15"><text:span text:style-name="T38">La documentación mínima requerida para proceder a la solicitud de inicio del procedimiento de evaluación ambiental, esta recogida en el artículo 18 de la LEA, habiéndose comprobado tal y como se especificaba en el punto primero, que tanto el Borrador como el Documento Inicial Estratégico satisface el contenido documental exigido por la legislación aplicable en la fase de redacción en la que nos encontramos.</text:span> </text:p>
      <text:p text:style-name="P15"><text:span text:style-name="T38">A este respecto, se deberá considerar lo establecido en el artículo 86.6.c) de la LSENPC, en relación al órgano ambiental y el carácter sustancial de la modificación que nos ocupa, correspondiendo la evaluación ambiental al órgano ambiental autonómico.&gt;&gt; [sic]</text:span> </text:p>
      <text:p text:style-name="P15">En lo que respecta al procedimiento para la modificación sustancial, el artículo 165 del mismo texto normativo dispone que se llevará a cabo conforme al mismo procedimiento establecido para su aprobación, en los plazos y causas establecidas legalmente. </text:p>
      <text:p text:style-name="P15"><text:span text:style-name="T34">SEGUNDO.- </text:span>El artículo 86 de la LSENPC, por su parte, exige que la aprobación, modificación sustancial y adaptación de los instrumentos de ordenación territorial, ambiental y urbanística sean sometidos al procedimiento de evaluación ambiental del planes y programas en los términos contemplados en la legislación básica estatal y en la propia LSENPC. </text:p>
      <text:p text:style-name="P15">No obstante, el citado precepto regula, únicamente, los supuestos sometidos a evaluación ambiental estratégica simplificada, de conformidad con lo dispuesto en su apartado 2, si bien, como se ha dicho anteriormente, en el presente caso nos encontramos ante una modificación sustancial que, a tenor de lo expuesto por la arquitecta municipal en su informe, debe someterse a la evaluación ambiental estratégica ordinaria contemplada en el artículo 6.1 de la Ley 21/2013, de 9 de diciembre, de Evaluación Ambiental (en adelante, LEA), en virtud del cual: </text:p>
      <text:p text:style-name="P15"><text:span text:style-name="T38">&lt;&lt;1. Serán objeto de una evaluación ambiental estratégica ordinaria los planes y programas, así como sus modificaciones, que se adopten o aprueben por una Administración pública y cuya elaboración y aprobación venga exigida por una disposición legal o reglamentaria o por acuerdo del Consejo de Ministros o del Consejo de Gobierno de una comunidad autónoma, cuando:</text:span> </text:p>
      <text:p text:style-name="P15"><text:span text:style-name="T38">a) Establezcan el marco para la futura autorización de proyectos legalmente sometidos a evaluación de impacto ambiental y se refieran a la agricultura, ganadería, silvicultura, acuicultura, pesca, energía, </text:span><text:span text:style-name="T38">minería, industria, transporte, gestión de residuos, gestión de recursos hídricos, ocupación del dominio público marítimo terrestre, utilización del medio marino, telecomunicaciones, turismo, ordenación del territorio urbano y rural, o del uso del suelo; o bien,</text:span> </text:p>
      <text:p text:style-name="P15"><text:span text:style-name="T38">b) Requieran una evaluación por afectar a espacios Red Natura 2000 en los términos previstos en la Ley 42/2007, de 13 de diciembre, del Patrimonio Natural y de la Biodiversidad.</text:span> </text:p>
      <text:p text:style-name="P15"><text:span text:style-name="T38">c) Los comprendidos en el apartado 2 cuando así lo decida caso por caso el órgano ambiental en el informe ambiental estratégico de acuerdo con los criterios del anexo V.</text:span> </text:p>
      <text:p text:style-name="P15"><text:span text:style-name="T38">d) Los planes y programas incluidos en el apartado 2, cuando así lo determine el órgano ambiental, a solicitud del promotor&gt;&gt;.</text:span> </text:p>
      <text:p text:style-name="P15"><text:soft-page-break/>Así las cosas, y sin perjuicio de que el apartado 6 del referido artículo 86 de la LSENPC disponga que el órgano ambiental encargado de llevar a cabo la evaluación ambiental de los instrumentos municipales será &lt;&lt;<text:span text:style-name="T38">el que pueda designar el ayuntamiento, si cuenta con los recursos suficientes o, previo convenio, podrá optar por encomendar esa tarea al órgano ambiental autonómico o bien al órgano ambiental insular de la isla a la que pertenezca&gt;&gt;, </text:span>no es menos cierto que el mismo precepto impone una limitación a esta potestad decisoria, y es que <text:span text:style-name="T38">&lt;&lt;</text:span><text:span text:style-name="T13">en los municipios de menos de 100.000 habitantes de derecho, la evaluación ambiental de la ordenación urbanística</text:span><text:span text:style-name="T2"> </text:span><text:span text:style-name="T12">estructural de los planes generales de ordenación, así como</text:span><text:span text:style-name="T2"> </text:span><text:span text:style-name="T13">en los casos de modificación sustancial </text:span><text:span text:style-name="T12">de los mismos, </text:span><text:span text:style-name="T13">corresponderá al órgano ambiental autonómico.</text:span><text:span text:style-name="T2"> </text:span><text:span text:style-name="T12">A estos efectos, se entiende por ordenación urbanística estructural la delimitada por el artículo 136 de esta ley, y por modificación sustancial los supuestos previstos en el artículo 163 de esta ley&gt;&gt;.</text:span> </text:p>
      <text:p text:style-name="P15">Procede traer a colación, por tanto, lo dispuesto en el referido artículo 163 de la LSENPC, el cual contempla las siguientes causas de modificación sustancial de los instrumentos de ordenación: </text:p>
      <text:p text:style-name="P15"><text:span text:style-name="T2">a) La reconsideración integral del modelo de ordenación establecido en los mismos mediante la elaboración y aprobación de un nuevo plan.</text:span> </text:p>
      <text:p text:style-name="P15"><text:span text:style-name="T2">b) El cumplimiento de criterios de sostenibilidad, cuando las actuaciones de urbanización, por sí mismas o en unión de las aprobadas en los dos últimos años, conlleven un incremento superior al 25% de la población o de la superficie de suelo urbanizado del municipio o ámbito territorial.</text:span> </text:p>
      <text:p text:style-name="P15"><text:span text:style-name="T2">c) La alteración de los siguientes elementos estructurales: la creación de nuevos sistemas generales o equipamientos estructurantes, en el caso de los planes insulares; y la reclasificación de suelos rústicos como urbanizables, en el caso del planeamiento urbanístico.</text:span> </text:p>
      <text:p text:style-name="P15">Asimismo, continúa el precepto disponiendo en su apartado 2 que <text:span text:style-name="T38">&lt;&lt;l</text:span><text:span text:style-name="T12">a modificación sustancial puede ser plena o parcial, según su ámbito o alcance. Será parcial cuando se circunscriba a una parte del territorio ordenado, a las determinaciones que formen un conjunto homogéneo o a ambas a la vez. A su vez, la evaluación ambiental estratégica que proceda queda circunscrita al ámbito o alcance de la modificación&gt;&gt;.</text:span> </text:p>
      <text:p text:style-name="P15">Por su parte, la <text:span text:style-name="T34">Comisión de Evaluación Ambiental Estratégica de los Planes Urbanísticos del Ayuntamiento de Mogán</text:span> encuentra su regulación específica en los artículos 186 a 199 del Reglamento Orgánico Municipal, destacando, entre las <text:span text:style-name="T34">funciones </text:span>atribuidas al mismo en el artículo 188, las <text:span text:style-name="T34">exclusivas del procedimiento de evaluación ambiental estratégica simplificada</text:span>, sin que se haga referencia expresa alguna en el citado precepto a los supuestos sometidos al procedimiento de evaluación ambiental estratégica ordinaria, entendiéndose, por tanto, que carece de competencias a este respecto. </text:p>
      <text:p text:style-name="P15">En concordancia con lo anterior, se puede afirmar que la propuesta dictaminada que dio lugar al acuerdo plenario por el que se inició el procedimiento de <text:span text:style-name="T38">Modificación de las Normas Subsidiaras de Planeamiento Municipal en el ámbito de Taurito y Sector 32</text:span> incurrió en un error al encomendar la evaluación ambiental del instrumento a la Comisión de Evaluación Ambiental Estratégica de los Planes Urbanísticos del Ayuntamiento de Mogán, pues, a tenor de lo expuesto en el citado artículo 86.6 de la LSENPC (en relación con el 163 de la LSENPC y 6 de la LEA) <text:span text:style-name="T34">se debió designar al órgano ambiental de la Comunidad Autónoma de Canarias. </text:span></text:p>
      <text:p text:style-name="P15">No obstante, se podría considerar que la designación del órgano ambiental municipal fue efectuada con carácter provisional, a sabiendas de lo expuesto en el informe técnico emitido por D. Pedro Teodoro Rojo Riera, arquitecto municipal, el 26 de junio de 2020, el cual sirvió de base a la citada resolución, y en cuya consideración tercera se ponía de manifiesto, literalmente: </text:p>
      <text:p text:style-name="P15"><text:span text:style-name="T38">&lt;&lt;[...] Al respecto de lo anterior, y teniendo en cuenta que el escrito de referencia no viene acompañado de documentación alguna que permita determinar, con el suficiente grado de precisión, las causas concretas de la nueva modificación que se propone, que </text:span><text:span text:style-name="T39">no quepa en este momento pronunciamiento alguno sobre el carácter sustancial o menor de dicha modificación,</text:span><text:span text:style-name="T38"> a razón de lo establecido en los Artículos 163 y 164 de la [] LSENPC'17, y con ello sobre el procedimiento de evaluación ambiental estratégica al que debiere someterse, en atención a lo dispuesto en la [] LEA'13&gt;&gt;.</text:span> </text:p>
      <text:p text:style-name="P15"><text:soft-page-break/>Por todo lo expuesto, vistos los distintos informes técnicos obrantes en el expediente y, en particular, el de fecha 21 de abril de 2023, en el que se justifica que la modificación propuesta tiene el carácter de sustancial, quien suscribe considera que <text:span text:style-name="T34">se debe remitir al órgano ambiental autonómico la solicitud de inicio y los documentos que la deban acompañar, </text:span>de conformidad con el artículo 18 de la LEA, <text:span text:style-name="T34">para la emisión del correspondiente informe ambiental estratégico.</text:span> </text:p>
      <text:p text:style-name="P15">Concretamente, se deberá remitir la documentación relacionada en el artículo 18.1 de la LEA, esto es, <text:span text:style-name="T2">el borrador del plan o programa y de un documento inicial estratégico que contendrá, al menos, la siguiente información:</text:span> </text:p>
      <text:p text:style-name="P15"><text:span text:style-name="T2">a) Los objetivos de la planificación.</text:span> </text:p>
      <text:p text:style-name="P15"><text:span text:style-name="T2">b) El alcance y contenido del plan o programa propuesto y de sus alternativas razonables, técnica y ambientalmente viables.</text:span> </text:p>
      <text:p text:style-name="P15"><text:span text:style-name="T2">c) El desarrollo previsible del plan o programa.</text:span> </text:p>
      <text:p text:style-name="P15"><text:span text:style-name="T2">d) Los potenciales impactos ambientales tomando en consideración el cambio climático.</text:span> </text:p>
      <text:p text:style-name="P15"><text:span text:style-name="T2">e) Las incidencias previsibles sobre los planes sectoriales y territoriales concurrentes.</text:span> </text:p>
      <text:p text:style-name="P15"><text:span text:style-name="T34">TERCERO.-</text:span> Es competente para la adopción del presente acuerdo el Pleno del Ilustre Ayuntamiento de Mogán, al ser este el órgano sustantivo competente para la aprobación de la modificación propuesta, de conformidad con la definición dada por el artículo 86.6 de la LSENPC, en concordancia con las atribuciones conferidas al mismo por el artículo 22.2.c) de la Ley 7/1985, de 2 de abril, reguladora de las Bases del Régimen Local, en relación con el artículo 144 de la LSENPC. </text:p>
      <text:p text:style-name="P15">Visto cuanto antecede, se eleva a su consideración la siguiente </text:p>
      <text:p text:style-name="P16"><text:span text:style-name="T34">PROPUESTA DE RESOLUCIÓN</text:span> </text:p>
      <text:p text:style-name="P15"><text:span text:style-name="T34">ÚNICO.- </text:span>Remitir al órgano ambiental de la Comunidad Autónoma de Canarias la solicitud de inicio de la &lt;&lt;<text:span text:style-name="T39">modificación de las NN.SS. en el ámbito del Sector 32 y Costa Taurito</text:span>&gt;&gt; y la documentación exigida en el artículo 18.1 de la Ley 21/2013, de 9 de diciembre, de Evaluación Ambiental, a fin de que se tramite la correspondiente evaluación ambiental estratégica ordinaria. </text:p>
      <text:p text:style-name="P15">Es cuanto se tiene a bien informar a los efectos oportunos en atención a lo requerido, según mi leal saber y entender desde el punto de vista jurídico y sin perjuicio de otro informe mejor fundado en derecho, quedando a salvo en cualquier caso, los pronunciamientos a que haya lugar por parte de la Corporación del Ayuntamiento de Mogán. </text:p>
      <text:p text:style-name="P16"><text:span text:style-name="T2">En Mogán, a la fecha de la firma electrónica.</text:span> </text:p>
      <text:p text:style-name="P16"><text:span text:style-name="T2">Fdo.: Dalia E. González Martín</text:span> </text:p>
      <text:p text:style-name="P17"><text:span text:style-name="T2">Letrada</text:span> </text:p>
      <text:p text:style-name="P17"><text:span text:style-name="T2">Jefa del Servicio de Urbanismo</text:span> </text:p>
      <text:p text:style-name="P17"><text:span text:style-name="T2">(S. Decreto nº 4295/2022, de 5 de septiembre)”</text:span> </text:p>
      <text:p text:style-name="P17"/>
      <text:p text:style-name="P27"><text:tab/>El asunto tratado se incorpora como videoacta digital firmada electrónicamente por la Secretaría (a la que se accede a través del enlace web que se describe a continuación), acuerdo adoptado en sesión plenaria celebrada el 22/03/2018. Abierto el turno de intervenciones, se produjeron las siguientes: </text:p>
      <text:p text:style-name="P23"><text:span text:style-name="T18"><text:tab/></text:span><text:a xlink:type="simple" xlink:href="http://videoactas.mogan.es/?meeting=video_202101290000000000_FH.mp4&amp;topic=1" text:style-name="Internet_20_link" text:visited-style-name="Visited_20_Internet_20_Link"><text:span text:style-name="T18">http://videoactas.mogan.es/?meeting=video_202305050</text:span></text:a><text:a xlink:type="simple" xlink:href="http://videoactas.mogan.es/?meeting=video_202101290000000000_FH.mp4&amp;topic=1" text:style-name="Internet_20_link" text:visited-style-name="Visited_20_Internet_20_Link"><text:span text:style-name="T18">0000000000_FH.mp4&amp;topic=4</text:span></text:a><text:span text:style-name="T18"> </text:span></text:p>
      <text:p text:style-name="P15"><text:span text:style-name="T2"><text:tab/>Sometida a votación la propuesta dictaminada queda aprobada por once votos a favor (CIUCA y PP) y una abstención (PSOE).</text:span> <text:span text:style-name="T35">&gt;&gt;</text:span></text:p>
      <text:p text:style-name="P38"/>
      <text:p text:style-name="P38"/>
      <text:p text:style-name="Standard"><text:span text:style-name="T30"><text:tab/></text:span><text:span text:style-name="Strong_20_Emphasis"><text:span text:style-name="T22">5. Expte. 3019/2023. Resolución de reclamaciones y aprobación definitiva del expediente de Modificación Presupuestaria nº 08/2023, en la modalidad de créditos extraordinarios y suplementos de crédito.</text:span></text:span></text:p>
      <text:p text:style-name="Standard"><text:span text:style-name="Strong_20_Emphasis"><text:span text:style-name="T20"/></text:span></text:p>
      <text:p text:style-name="P43">Por mi el secretario, se da cuenta de la propuesta, cuyo tenor literal es el siguiente: </text:p>
      <text:p text:style-name="P14"/>
      <text:p text:style-name="P46"><text:span text:style-name="T34">“DON JUAN ERNESTO HERNÁNDEZ CRUZ,</text:span> Teniente de Alcalde del Área de Medio Ambiente, Servicios Públicos, Obras Públicas y Embellecimiento, con competencias en materia de Obras Públicas, Desarrollo Rural, Mantenimiento de Vías Públicas, Agua y Hacienda, según Decreto nº 2050/2019 de 17 <text:soft-page-break/>de junio, en relación con las alegaciones presentadas contra el acuerdo de aprobación inicial de la modificación presupuestaria 08/2023, tengo a bien emitir la siguiente </text:p>
      <text:p text:style-name="P46"/>
      <text:p text:style-name="P47"><text:span text:style-name="T58">PROPUESTA</text:span> </text:p>
      <text:p text:style-name="P47"/>
      <text:p text:style-name="P51"><text:span text:style-name="T61">Visto el informe emitido por el Interventor municipal, de fecha 26</text:span><text:span text:style-name="T62"> </text:span><text:span text:style-name="T61">de abril</text:span><text:span text:style-name="T11"> de 2023 </text:span><text:span text:style-name="T65">y c</text:span><text:span text:style-name="T61">on CSV nº </text:span><text:a xlink:type="simple" xlink:href="https://oat.mogan.es:8448/ventanilla/web/inicioWebc.do?opcion=noreg" text:style-name="Internet_20_link" text:visited-style-name="Visited_20_Internet_20_Link"><text:span text:style-name="T67">8006754aa9161a1473907e7389040e2f3</text:span></text:a><text:span text:style-name="T61">, del siguiente tenor literal:</text:span><text:span text:style-name="T18"> </text:span></text:p>
      <text:p text:style-name="P52"><text:span text:style-name="T40">PRIMERO.- </text:span><text:span text:style-name="T43">El Ayuntamiento de Mogán ha tramitado el expediente de modificación presupuestaria 08/2023 en la modalidad de créditos extraordinarios y suplementos de crédito. Del crédito que se pretende incluir en la modificación, obra sus correspondientes memorias justificativas de la necesidad del gasto, en la que aparecen los apartados denominados Descripción detallada y específica del Gasto, Necesidad a cubrir y Justificación de la imposibilidad de demorar el gasto a ejercicios posteriores.</text:span> </text:p>
      <text:p text:style-name="P52"><text:span text:style-name="T43">El Ayuntamiento de Mogán, en sesión plenaria de fecha 29/03/2023, aprobó inicialmente la modificación presupuestaria 08/2023</text:span><text:span text:style-name="T44"> </text:span><text:span text:style-name="T43">en la modalidad de créditos extraordinarios y suplementos de crédito.</text:span> </text:p>
      <text:p text:style-name="P52"><text:span text:style-name="T70">Esta modificación presupuestaria fue expuesta al público, previo anuncio en el </text:span><text:span text:style-name="T44">Boletín Oficial de la Provincia de Las Palmas número 39, de fecha 31 de marzo de 2023, </text:span><text:span text:style-name="T70">durante 15 días, plazo durante el cual los interesados podían presentar alegaciones a él.</text:span> </text:p>
      <text:p text:style-name="P52"><text:span text:style-name="T40">SEGUNDO.- </text:span><text:span text:style-name="T43">De acuerdo con el informe de la Unidad Administrativa de Atención a la Ciudadanía (OAC) de fecha 26/04/2023, contra el acuerdo de aprobación inicial de la modificación presupuestaria 08/2023 se ha presentado la siguiente reclamación:</text:span> </text:p>
      <text:list xml:id="list7480761618236127883" text:style-name="L3">
        <text:list-item>
          <text:p text:style-name="P68"><text:span text:style-name="T43">DOÑA ISABEL SANTIAGO MUÑOZ, de fecha 25/04/2023, CON REGISTRO SIR N.º REGAGE23e00026345263 Y ORVE CONFIRMACION N.º REGAGE23e00026364095.</text:span> </text:p>
        </text:list-item>
      </text:list>
      <text:p text:style-name="P52"><text:span text:style-name="T40">TERCERO.- </text:span><text:span text:style-name="T43">Las reclamaciones presentadas por Doña Isabel Santiago Muñoz, Concejala Electa de este Ayuntamiento por la formación política de Nueva Canarias, en adelante NC, se fundamentan en la causa recogida en el artículo 170.2.a) TRLRHL, esto es, no haberse ajustado su elaboración y aprobación a los trámites establecidos en esta Ley. Y se concreta, más específicamente, en el incumplimiento de:</text:span> </text:p>
      <text:list xml:id="list7200861906421265497" text:style-name="L4">
        <text:list-item>
          <text:p text:style-name="P69"><text:span text:style-name="T43">El artículo 177.1 del TRLRHL, en virtud del cual los créditos extraordinarios y suplementos de créditos solo pueden llevarse a cabo sobre gastos que no pueda demorarse hasta el ejercicio siguiente, no habiendo quedado acreditado en el expediente, según su criterio, dicha imposibilidad de demora.</text:span> </text:p>
        </text:list-item>
      </text:list>
      <text:list xml:id="list5558338597152060577" text:style-name="L5">
        <text:list-item>
          <text:p text:style-name="P70"><text:span text:style-name="T43">El apartado n.º 1 de la base 8 de las bases de ejecución del presupuesto general del ejercicio 2023 del Ayuntamiento de Mogán, en lo que se refiere a la falta de descripción detallada y específica del gasto y de la necesidad a cubrir.</text:span> </text:p>
        </text:list-item>
      </text:list>
      <text:p text:style-name="P57"/>
      <text:p text:style-name="P72"/>
      <text:p text:style-name="P53"><text:span text:style-name="T40">FUNDAMENTOS JURÍDICOS</text:span> </text:p>
      <text:p text:style-name="P53"/>
      <text:p text:style-name="P54"><text:span text:style-name="T40">I</text:span> </text:p>
      <text:p text:style-name="P54"><text:span text:style-name="T40">Reclamación Administrativa: legitimación activa y causas</text:span> </text:p>
      <text:p text:style-name="P52"><text:span text:style-name="T43">En el artículo 170.1 del Real Decreto Legislativo 2/2004, de 5 de marzo, por el que se aprueba el texto refundido de la Ley Reguladora de las Haciendas Locales, se determina quiénes tienen la consideración de interesados a los efectos de lo dispuesto en el artículo 169.1 de dicho Real Decreto, señalando, entre otros, los habitantes en el territorio de la respectiva entidad local, los que resulten directamente afectados aunque no habiten en el territorio de la entidad local, así como los colegios oficiales, cámaras oficiales, sindicatos, asociaciones y demás entidades legalmente constituidas para velar por intereses profesionales o económicos y vecinales, cuando actúen en defensa de los que les son propios, de lo que se deduce que los/as Sres/as. Concejales/as tienen la consideración de interesados en el presente expediente.</text:span> </text:p>
      <text:p text:style-name="P52"><text:span text:style-name="T43">Por otro lado, únicamente se pueden entablar reclamaciones contra el Presupuesto por los motivos que recoge el artículo 170.2. del Real Decreto Legislativo 2/2004, de 5 de marzo, por el que se aprueba el texto refundido de la Ley Reguladora de las Haciendas Locales, es decir:</text:span> </text:p>
      <text:list xml:id="list1523441168479329568" text:style-name="L6">
        <text:list-item>
          <text:p text:style-name="P71"><text:soft-page-break/><text:span text:style-name="T43">Por no haberse ajustado su elaboración y aprobación a los trámites establecidos en esta Ley,</text:span> </text:p>
        </text:list-item>
        <text:list-item>
          <text:p text:style-name="P71"><text:span text:style-name="T43">Por omitir el crédito necesario para el cumplimiento de obligaciones exigibles a la entidad local,</text:span> </text:p>
        </text:list-item>
        <text:list-item>
          <text:p text:style-name="P71"><text:span text:style-name="T43">Por ser de manifiesta insuficiencia los ingresos con relación a los gastos presupuestados o estos respecto a las necesidades que se pretenden cubrir.</text:span> </text:p>
        </text:list-item>
      </text:list>
      <text:p text:style-name="P52"><text:span text:style-name="T43">Estamos por tanto ante un número cerrado de motivos de reclamación que no permite la consideración de otros supuestos sobre los que fundamentar las reclamaciones que se puedan hacer al presupuesto.</text:span> </text:p>
      <text:p text:style-name="P54"><text:span text:style-name="T40">II</text:span> </text:p>
      <text:p text:style-name="P54"><text:span text:style-name="T40">Normativa sobre crédito extraordinario y suplemento de crédito</text:span> </text:p>
      <text:p text:style-name="P52"><text:span text:style-name="T43">El artículo 177 del TRLRHL regula los créditos extraordinarios y suplementos de crédito:</text:span> </text:p>
      <text:p text:style-name="P52"><text:span text:style-name="T43">1. Cuando haya de realizarse algún gasto que no pueda demorarse hasta el ejercicio siguiente, y no exista en el presupuesto de la corporación crédito o sea insuficiente o no ampliable el consignado, el presidente de la corporación ordenará la incoación del expediente de concesión de crédito extraordinario, en el primer caso, o de suplemento de crédito, en el segundo.</text:span> </text:p>
      <text:p text:style-name="P52"><text:span text:style-name="T43">2. El expediente, que habrá de ser previamente informado por la Intervención, se someterá a la aprobación del Pleno de la corporación, con sujeción a los mismos trámites y requisitos que los presupuestos. Serán asimismo, de aplicación, las normas sobre información, reclamación y publicidad de los presupuestos a que se refiere el artículo 169 de esta ley.</text:span> </text:p>
      <text:p text:style-name="P52"><text:span text:style-name="T43">3. Si la inexistencia o insuficiencia de crédito se produjera en el presupuesto de un organismo autónomo, el expediente de crédito extraordinario o de suplemento de crédito propuesto inicialmente por el órgano competente del organismo autónomo a que aquél corresponda, será remitido a la entidad local para su tramitación conforme a lo dispuesto en el apartado anterior.</text:span> </text:p>
      <text:p text:style-name="P52"><text:span text:style-name="T43">4. El expediente deberá especificar la concreta partida presupuestaria a incrementar y el medio o recurso que ha de financiar el aumento que se propone.</text:span> </text:p>
      <text:p text:style-name="P52"><text:span text:style-name="T43">Dicho aumento se financiará con cargo al remanente líquido de tesorería, con nuevos o mayores ingresos recaudados sobre los totales previstos en el presupuesto corriente, y mediante anulaciones o bajas de créditos de gastos de otras partidas del presupuesto vigente no comprometidos, cuyas dotaciones se estimen reducibles sin perturbación del respectivo servicio. En el expediente se acreditará que los ingresos previstos en el presupuesto vengan efectuándose con normalidad, salvo que aquéllos tengan carácter finalista.</text:span> </text:p>
      <text:p text:style-name="P52"><text:span text:style-name="T43">5. Excepcionalmente, y por acuerdos adoptados con el quórum establecido por el artículo 47.3 de la Ley 7/1985, de 2 de abril, se considerarán recursos efectivamente disponibles para financiar nuevos o mayores gastos, por operaciones corrientes, que expresamente sean declarados necesarios y urgentes, los procedentes de operaciones de crédito en que se den conjuntamente las siguientes condiciones:</text:span> </text:p>
      <text:p text:style-name="P52"><text:span text:style-name="T43">a) Que su importe total anual no supere el cinco por ciento de los recursos por operaciones corrientes del presupuesto de la entidad.</text:span> </text:p>
      <text:p text:style-name="P52"><text:span text:style-name="T43">b) Que la carga financiera total de la entidad, incluida la derivada de las operaciones proyectadas, no supere el 25 por ciento de los expresados recursos.</text:span> </text:p>
      <text:p text:style-name="P52"><text:span text:style-name="T43">c) Que las operaciones queden canceladas antes de que se proceda a la renovación de la Corporación que las concierte.</text:span> </text:p>
      <text:p text:style-name="P52"><text:span text:style-name="T43">6. Los acuerdos de las entidades locales que tengan por objeto la habilitación o suplemento de créditos en casos de calamidades públicas o de naturaleza análoga de excepcional interés general, serán inmediatamente ejecutivos, sin perjuicio de las </text:span><text:span text:style-name="T43">reclamaciones que contra ellos se promovieran, las cuales deberán sustanciarse dentro de los ocho días siguientes a la presentación, entendiéndose desestimadas de no notificarse su resolución al recurrente dentro de dicho plazo.</text:span> </text:p>
      <text:p text:style-name="P56"><text:span text:style-name="T43">Por su parte, el artículo 37 del RD 500/1990 establece:</text:span> </text:p>
      <text:p text:style-name="P52"><text:span text:style-name="T43">1. Los expedientes de concesión de créditos extraordinarios y suplementos de crédito serán incoados, por orden del Presidente de la Corporación, y, en su caso, de los Órganos competentes de los Organismos autónomos dependientes de la misma, en las unidades que tengan a su cargo la gestión de los créditos o sean responsables de los correspondientes programas.</text:span> </text:p>
      <text:p text:style-name="P52"><text:span text:style-name="T43">2. A la propuesta se habrá de acompañar una Memoria justificativa de la necesidad de la medida que deberá precisar la clase de modificación a realizar, las partidas presupuestarias a las que afecta y los medios o recursos que han de financiarla, debiendo acreditarse:</text:span> </text:p>
      <text:p text:style-name="P52"><text:soft-page-break/><text:span text:style-name="T43">a) El carácter específico y determinado del gasto a realizar y la imposibilidad de demorarlo a ejercicios posteriores.</text:span> </text:p>
      <text:p text:style-name="P52"><text:span text:style-name="T43">b) La inexistencia en el estado de gastos del presupuesto de crédito destinado a esa finalidad específica, en el caso de crédito extraordinario, o la insuficiencia del saldo de crédito no comprometido en la partida correspondiente, en caso de suplemento de crédito.</text:span> </text:p>
      <text:p text:style-name="P52"><text:span text:style-name="T43">Dicha inexistencia o insuficiencia de crédito deberá verificarse en el nivel en que esté establecida la vinculación jurídica.</text:span> </text:p>
      <text:p text:style-name="P52"><text:span text:style-name="T43">c) Si el medio de financiación se corresponde con nuevos o mayores ingresos sobre los previstos, que el resto de los ingresos vienen efectuándose con normalidad, salvo que aquéllos tengan carácter finalista.</text:span> </text:p>
      <text:p text:style-name="P52"><text:span text:style-name="T43">d) La insuficiencia de los medios de financiación previstos en el artículo 36.1 en el caso de que se pretenda acudir a la financiación excepcional establecida por el artículo 158.5 de la Ley 39/1988, de 28 de diciembre.</text:span> </text:p>
      <text:list xml:id="list2871691518467109632" text:style-name="L7">
        <text:list-item>
          <text:p text:style-name="P73">La propuesta de modificación, previo informe de la Intervención, será sometida por el Presidente a la aprobación del Pleno de la Corporación. (Artículo 158.2, LRHL).</text:p>
          <text:p text:style-name="P74"/>
        </text:list-item>
      </text:list>
      <text:p text:style-name="P54"><text:span text:style-name="T40">CONCLUSIONES</text:span> </text:p>
      <text:p text:style-name="P54"/>
      <text:p text:style-name="P52"><text:span text:style-name="T40">PRIMERO.- </text:span><text:span text:style-name="T43">Respecto de la legitimación de NC, queda acreditada su legitimación al ser uno de los interesados a los que se refiere el artículo 170.1.c) del TRLRHL.</text:span> </text:p>
      <text:p text:style-name="P52"><text:span text:style-name="T40">SEGUNDO.- </text:span><text:span text:style-name="T43">Respecto de la reclamación presentada por NC, en lo que se refiere a la ausencia de justificación de que los gastos no puedan demorarse hasta el ejercicio siguiente y al incumplimiento de la base 8 de las Bases de Ejecución del Presupuesto General del ejercicio 2023 del Ayuntamiento de Mogán, se debe admitir a trámite la reclamación presentada por estos</text:span><text:span text:style-name="T44"> </text:span><text:span text:style-name="T43">puntos, debido a que el procedimiento previsto exige memoria justificativa en la que se indique una descripción detallada y específica del gasto, la necesidad a cubrir y la acreditación de la imposibilidad de demorar el gasto; y la reclamación se fundamenta precisamente en el incumplimiento</text:span><text:span text:style-name="T44"> </text:span><text:span text:style-name="T43">de dicho trámite. Sin embargo, se ha de desestimar debido a que tales</text:span><text:span text:style-name="T44"> </text:span><text:span text:style-name="T43">justificaciones</text:span><text:span text:style-name="T44"> </text:span><text:span text:style-name="T43">obran</text:span><text:span text:style-name="T44"> </text:span><text:span text:style-name="T43">en el expediente, como se ha dejado patente en el antecedente de hecho primero de este documento.</text:span> </text:p>
      <text:p text:style-name="P52"><text:span text:style-name="T44">En virtud de todo lo expuesto, y conforme a la competencia que el artículo 177 del </text:span><text:span text:style-name="T43">Real Decreto Legislativo 2/2004, de 5 de marzo, por el que se aprueba el texto refundido de la Ley Reguladora de las Haciendas Locales </text:span><text:span text:style-name="T44">atribuye al Pleno municipal, </text:span><text:span text:style-name="T17">tengo a bien elevar la siguiente</text:span> </text:p>
      <text:p text:style-name="P57"/>
      <text:p text:style-name="P55"/>
      <text:p text:style-name="P53"><text:span text:style-name="T71">PROPUESTA DE RESOLUCIÓN</text:span> </text:p>
      <text:p text:style-name="P53"/>
      <text:p text:style-name="P57"><text:span text:style-name="T40"><text:tab/>PRIMERO.-</text:span><text:span text:style-name="T44"> </text:span><text:span text:style-name="T43">Admitir a trámite pero desestimar la reclamación presentada por NC, por lo <text:tab/>que se refería a la falta de descripción detallada y específica del gasto, de la necesidad a <text:tab/>cubrir, así como la falta de acreditación de la imposibilidad de demorar el</text:span><text:span text:style-name="T44"> </text:span><text:span text:style-name="T43">gasto.</text:span> </text:p>
      <text:p text:style-name="P57"><text:span text:style-name="T40"><text:tab/>SEGUNDO.- </text:span><text:span text:style-name="T44">Aproba</text:span><text:span text:style-name="T43">r definitivamente la modificación presupuestaria 08/2023</text:span><text:span text:style-name="T44"> </text:span><text:span text:style-name="T15">en la <text:tab/>modalidad de créditos extraordinarios y suplementos de crédito</text:span><text:span text:style-name="T44"> </text:span><text:span text:style-name="T43">en los mismos términos <text:tab/>en los que fue inicialmente aprobada en sesión plenaria de fecha 29/03/2023.</text:span></text:p>
      <text:p text:style-name="P57"/>
      <text:p text:style-name="P49"><text:span text:style-name="T66">Considerando que la adopción de este acuerdo es competencia del Pleno de la Corporación como órgano competente a tenor de lo dispuesto en el </text:span><text:span text:style-name="T59">artículo 177 del </text:span><text:span text:style-name="T60">Real Decreto Legislativo 2/2004, de 5 de marzo, por el que se aprueba el texto refundido de la Ley Reguladora de las Haciendas Locales,</text:span><text:span text:style-name="T59"> </text:span><text:span text:style-name="T63">tengo a bien elevar la siguiente</text:span> </text:p>
      <text:p text:style-name="P49"/>
      <text:p text:style-name="P48"><text:span text:style-name="T68">PROPUESTA DE RESOLUCIÓN</text:span> </text:p>
      <text:p text:style-name="P48"/>
      <text:p text:style-name="P48"/>
      <text:p text:style-name="P49"><text:soft-page-break/><text:span text:style-name="T36">PRIMERO.-</text:span><text:span text:style-name="T72"> </text:span><text:span text:style-name="T60">Admitir a trámite pero desestimar la reclamación presentada por NC, por lo que se refería a la falta de descripción detallada y específica del gasto, de la necesidad a cubrir, así como la falta de acreditación de la imposibilidad de demorar el</text:span><text:span text:style-name="T69"> </text:span><text:span text:style-name="T60">gasto.</text:span> </text:p>
      <text:p text:style-name="P50"><text:span text:style-name="T57">SEGUNDO.- </text:span>Aproba<text:span text:style-name="T73">r definitivamente la modificación presupuestaria 08/2023</text:span> <text:span text:style-name="T64">en la modalidad de créditos extraordinarios y suplementos de crédito</text:span> <text:span text:style-name="T73">en los mismos términos en los que fue inicialmente aprobada en sesión plenaria de fecha 29/03/2023.”</text:span> </text:p>
      <text:p text:style-name="P50"><text:tab/></text:p>
      <text:p text:style-name="P27"><text:tab/>El asunto tratado se incorpora como videoacta digital firmada electrónicamente por la Secretaría (a la que se accede a través del enlace web que se describe a continuación), acuerdo adoptado en sesión plenaria celebrada el 22/03/2018. Abierto el turno de intervenciones, se produjeron las siguientes: </text:p>
      <text:p text:style-name="P23"><text:span text:style-name="T18"><text:tab/></text:span><text:a xlink:type="simple" xlink:href="http://videoactas.mogan.es/?meeting=video_202101290000000000_FH.mp4&amp;topic=1" text:style-name="Internet_20_link" text:visited-style-name="Visited_20_Internet_20_Link"><text:span text:style-name="T18">http://videoactas.mogan.es/?meeting=video_202305050</text:span></text:a><text:a xlink:type="simple" xlink:href="http://videoactas.mogan.es/?meeting=video_202101290000000000_FH.mp4&amp;topic=1" text:style-name="Internet_20_link" text:visited-style-name="Visited_20_Internet_20_Link"><text:span text:style-name="T18">0000000000_FH.mp4&amp;topic=5</text:span></text:a><text:span text:style-name="T18"> </text:span></text:p>
      <text:p text:style-name="P15"><text:span text:style-name="T2"><text:tab/>Sometida a votación la propuesta dictaminada queda aprobada por nueve votos a favor (CIUCA ) y tres abstenciones (PP y PSOE).</text:span> </text:p>
      <text:p text:style-name="P28"><text:line-break/><text:line-break/><text:tab/><text:span text:style-name="Strong_20_Emphasis"><text:span text:style-name="T19">6.-Parte de Control y Fiscalización. Dar cuenta de actas de la Junta de Gobierno Local, sesiones de fechas 15, 21 y 28 de marzo; 4, 11, 19 y 26 de abril de 2023, así como de los decretos dictados números 1498 al 2184, del 24 de marzo al 2 de mayo de 2023.</text:span></text:span></text:p>
      <text:p text:style-name="P29">Se da cuenta de los Decretos dictados por la Alcaldesa y Concejales, y acuerdos de la Junta de Gobierno Local siguientes: </text:p>
      <text:p text:style-name="P29">Actas de la Junta de Gobierno Local, sesiones de fechas 15,21 y 28 de marzo; 4, 11, 19 y 26 de abril de 2023, así como de los decretos dictados números 1498 al 2184, del 24 de marzo al 2 de mayo de 2023. </text:p>
      <text:p text:style-name="P32">El asunto tratado se incorpora como videoacta digital firmada electrónicamente por la Secretaria (a la que se accede a través del enlace web que se describe a continuación), acuerdo adoptado en sesión plenaria celebrada el 22/03/2018. Abierto el turno de intervenciones, se produjeron las siguientes: </text:p>
      <text:p text:style-name="P31"><text:a xlink:type="simple" xlink:href="http://videoactas.mogan.es/?meeting=video_202101290000000000_FH.mp4&amp;topic=1" text:style-name="Internet_20_link" text:visited-style-name="Visited_20_Internet_20_Link"><text:span text:style-name="T18">http://videoactas.mogan.es/?meeting=video_202305050000000000_FH.mp4&amp;topic=6</text:span></text:a><text:span text:style-name="T18"> </text:span></text:p>
      <text:p text:style-name="P30"><text:span text:style-name="T2">La Corporación se da por enterada.</text:span> </text:p>
      <text:p text:style-name="P28"><text:span text:style-name="T18"><text:line-break/><text:tab/></text:span><text:span text:style-name="Strong_20_Emphasis"><text:span text:style-name="T19">7.-Ruegos y Preguntas</text:span></text:span></text:p>
      <text:p text:style-name="P29">Don Julián Artemi Artiles Moraleda presenta un ruego.</text:p>
      <text:p text:style-name="P33">El asunto tratado se incorpora como videoacta digital firmada electrónicamente por la Secretaría (a la que se accede a través del enlace web que se describe a continuación), acuerdo adoptado en sesión plenaria celebrada el 22/03/2018. Abierto el turno de intervenciones, se produjeron las siguientes: </text:p>
      <text:p text:style-name="P34"><text:a xlink:type="simple" xlink:href="http://videoactas.mogan.es/?meeting=video_202101290000000000_FH.mp4&amp;topic=1" text:style-name="Internet_20_link" text:visited-style-name="Visited_20_Internet_20_Link"><text:span text:style-name="T18">http://videoactas.mogan.es/?meeting=video_202305050000000000_FH.mp4&amp;topic=7</text:span></text:a><text:span text:style-name="T18"> </text:span></text:p>
      <text:p text:style-name="P29"/>
      <text:p text:style-name="P28"><text:span text:style-name="T18"><text:line-break/><text:tab/></text:span><text:span text:style-name="Strong_20_Emphasis"><text:span text:style-name="T19">8.-Asuntos de Urgencia</text:span></text:span></text:p>
      <text:p text:style-name="P28"><text:span text:style-name="Strong_20_Emphasis"><text:span text:style-name="T24">No se presentan.</text:span></text:span></text:p>
      <text:p text:style-name="P31"><text:span text:style-name="T6">Y no habiendo más asuntos que tratar, la Presidencia levanta la sesión, siendo las nueve horas, cuarenta y tres minutos del mismo día de su comienzo, de la que se extiende la presente Acta, y de la que yo, el Secretario General Accidental, doy fe.</text:span><text:span text:style-name="T18"> </text:span></text:p>
      <text:p text:style-name="P30"><text:line-break/><text:tab/><text:span text:style-name="T3">LA ALCALDESA PRESIDENTA, <text:tab/><text:tab/>EL SECRETARIO GENERAL ACCIDENTAL,</text:span> </text:p>
      <text:p text:style-name="P59"><text:span text:style-name="T75">DILIGENCIA DE LA SECRETARÍA GENERAL</text:span></text:p>
      <text:p text:style-name="P60"/>
      <text:p text:style-name="P61">Diligencia para hacer constar que el acta del Pleno de fecha <text:span text:style-name="T37">5 de mayo de 2023</text:span> ha sido aprobada por dicho órgano en la sesión celebrada el día <text:span text:style-name="T37">25 de mayo de 2023.</text:span></text:p>
      <text:p text:style-name="P61"/>
      <text:p text:style-name="P61">Y para que conste, firmo la presente en Mogán, a fecha indicada en la firma electrónica.</text:p>
      <text:p text:style-name="P61"><text:tab/></text:p>
      <text:p text:style-name="P61"><text:tab/><text:tab/><text:tab/> <text:s text:c="10"/>El Secretario General Accidental,</text:p>
      <text:p text:style-name="P62"/>
      <text:p text:style-name="P64"><text:span text:style-name="T76"><text:tab/><text:tab/><text:tab/> <text:tab/> <text:s text:c="4"/>Fdo.: David Chao Castro</text:span></text:p>
      <text:p text:style-name="P7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es" fo:country="E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Arial"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fo:hyphenation-ladder-count="no-limit">
        <style:tab-stops>
          <style:tab-stop style:position="1.401cm"/>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style:font-name="Arial" fo:hyphenate="false" fo:hyphenation-remain-char-count="0" fo:hyphenation-push-char-count="0"/>
    </style:style>
    <style:style style:name="List" style:family="paragraph" style:parent-style-name="Text_20_body" style:class="list">
      <style:paragraph-properties fo:hyphenation-ladder-count="no-limit"/>
      <style:text-properties fo:font-size="12pt" style:font-size-asian="12pt"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fo:hyphenate="false" fo:hyphenation-remain-char-count="0" fo:hyphenation-push-char-count="0"/>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style:font-name="Arial" fo:font-size="10pt" style:font-size-complex="10.5pt"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Arial" fo:font-weight="normal" style:font-weight-asian="bold" style:font-name-complex="Courier New" fo:hyphenate="false" fo:hyphenation-remain-char-count="0" fo:hyphenation-push-char-count="0"/>
    </style:style>
    <style:style style:name="Heading_20_5" style:display-name="Heading 5" style:family="paragraph" style:parent-style-name="Standard" style:next-style-name="Standard" style:default-outline-level="5" style:class="text">
      <style:paragraph-properties fo:margin-top="0.423cm" fo:margin-bottom="0.106cm" fo:hyphenation-ladder-count="no-limit"/>
      <style:text-properties fo:font-size="10pt" fo:font-style="normal" fo:font-weight="normal" style:font-size-asian="13pt" style:font-style-asian="italic" style:font-weight-asian="bold" style:font-size-complex="13pt" style:font-style-complex="italic" style:font-weight-complex="bold" fo:hyphenate="false" fo:hyphenation-remain-char-count="0" fo:hyphenation-push-char-count="0"/>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Epígrafe" style:family="paragraph" style:parent-style-name="Standard" style:next-style-name="Standard">
      <style:paragraph-properties fo:text-align="center" style:justify-single-word="false" fo:hyphenation-ladder-count="no-limit"/>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false" fo:hyphenation-remain-char-count="0" fo:hyphenation-push-char-count="0"/>
    </style:style>
    <style:style style:name="Footnote" style:family="paragraph" style:parent-style-name="Standard" style:class="extra">
      <style:paragraph-properties fo:hyphenation-ladder-count="no-limit"/>
      <style:text-properties fo:hyphenate="false" fo:hyphenation-remain-char-count="0" fo:hyphenation-push-char-count="0"/>
    </style:style>
    <style:style style:name="Texto_20_independiente_20_3" style:display-name="Texto independiente 3" style:family="paragraph" style:parent-style-name="Standard">
      <style:paragraph-properties fo:margin-left="0cm" fo:margin-right="5.999cm" fo:text-align="center" style:justify-single-word="false" fo:hyphenation-ladder-count="no-limit" fo:text-indent="0cm" style:auto-text-indent="false"/>
      <style:text-properties fo:font-size="11pt" fo:font-weight="bold" style:font-size-asian="11pt" style:font-weight-asian="bold" style:font-style-complex="italic" fo:hyphenate="false" fo:hyphenation-remain-char-count="0" fo:hyphenation-push-char-count="0"/>
    </style:style>
    <style:style style:name="Texto_20_de_20_globo" style:display-name="Texto de globo"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normal" style:font-weight-asian="bold" style:font-weight-complex="bold"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Text_20_body_20_indent" style:display-name="Text body indent" style:family="paragraph" style:parent-style-name="Text_20_body" style:class="text">
      <style:paragraph-properties fo:margin-left="0.499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Heading_20_3" style:display-name="Heading 3" style:family="paragraph" style:parent-style-name="Header" style:next-style-name="Text_20_body" style:default-outline-level="3" style:class="text">
      <style:paragraph-properties fo:hyphenation-ladder-count="no-limit"/>
      <style:text-properties fo:font-size="10pt" fo:font-weight="normal" style:font-size-asian="14pt" style:font-weight-asian="bold" style:font-size-complex="14pt" style:font-weight-complex="bold" fo:hyphenate="false" fo:hyphenation-remain-char-count="0" fo:hyphenation-push-char-count="0"/>
    </style:style>
    <style:style style:name="Heading_20_2" style:display-name="Heading 2" style:family="paragraph" style:parent-style-name="Header" style:next-style-name="Text_20_body" style:default-outline-level="2" style:class="text">
      <style:paragraph-properties fo:hyphenation-ladder-count="no-limit"/>
      <style:text-properties fo:font-size="10pt" fo:font-style="normal" fo:font-weight="normal" style:font-size-asian="14pt" style:font-style-asian="italic" style:font-weight-asian="bold" style:font-size-complex="14pt" style:font-style-complex="italic" style:font-weight-complex="bold" fo:hyphenate="false" fo:hyphenation-remain-char-count="0" fo:hyphenation-push-char-count="0"/>
    </style:style>
    <style:style style:name="Heading_20_8" style:display-name="Heading 8" style:family="paragraph" style:parent-style-name="Header" style:next-style-name="Text_20_body" style:default-outline-level="8" style:class="text">
      <style:paragraph-properties fo:hyphenation-ladder-count="no-limit"/>
      <style:text-properties fo:font-weight="normal" style:font-weight-asian="bold" style:font-weight-complex="bold" fo:hyphenate="false" fo:hyphenation-remain-char-count="0" fo:hyphenation-push-char-count="0"/>
    </style:style>
    <style:style style:name="miga" style:family="paragraph" style:parent-style-name="Standard">
      <style:paragraph-properties fo:margin-left="2.101cm" fo:margin-right="0cm" fo:margin-top="0cm" fo:margin-bottom="0.499cm" fo:hyphenation-ladder-count="no-limit" fo:text-indent="1.3cm" style:auto-text-indent="false">
        <style:tab-stops/>
      </style:paragraph-properties>
      <style:text-properties style:font-name="Arial1" fo:font-size="11pt" style:font-size-asian="11pt" fo:hyphenate="false" fo:hyphenation-remain-char-count="0" fo:hyphenation-push-char-count="0"/>
    </style:style>
    <style:style style:name="Mapa_20_del_20_documento" style:display-name="Mapa del documento" style:family="paragraph" style:parent-style-name="Standard">
      <style:paragraph-properties fo:hyphenation-ladder-count="no-limit" fo:background-color="#000080">
        <style:background-image/>
      </style:paragraph-properties>
      <style:text-properties style:font-name="Tahoma" style:font-name-complex="Tahoma" fo:hyphenate="false" fo:hyphenation-remain-char-count="0" fo:hyphenation-push-char-count="0"/>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text">
      <style:text-properties fo:font-size="10pt" fo:font-style="normal" fo:font-weight="normal" style:font-size-asian="85%" style:font-style-asian="italic" style:font-weight-asian="bold" style:font-size-complex="85%" style:font-style-complex="italic" style:font-weight-complex="bold"/>
    </style:style>
    <style:style style:name="Heading_20_6" style:display-name="Heading 6" style:family="paragraph" style:parent-style-name="Heading" style:next-style-name="Text_20_body" style:default-outline-level="6" style:class="text">
      <style:text-properties fo:font-size="10pt" fo:font-weight="normal"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10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Arial" fo:font-size="10pt" style:font-name-asian="NSimSun"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style>
    <style:style style:name="Sender" style:family="paragraph" style:parent-style-name="Standard" style:class="extra">
      <style:paragraph-properties fo:margin-top="0cm" fo:margin-bottom="0.106cm" text:number-lines="false" text:line-number="0"/>
    </style:style>
    <style:style style:name="Salutation" style:family="paragraph" style:parent-style-name="Standard" style:class="text">
      <style:paragraph-properties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_20_10" style:display-name="Heading 10" style:family="paragraph" style:parent-style-name="Heading" style:next-style-name="Text_20_body" style:default-outline-level="10" style:class="text">
      <style:text-properties fo:font-size="10pt" fo:font-weight="normal"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10pt" fo:font-weight="normal"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10pt" fo:font-weight="normal" style:font-size-asian="75%" style:font-weight-asian="bold" style:font-size-complex="75%" style:font-weight-complex="bold"/>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Signature" style:family="paragraph" style:parent-style-name="Standard" style:class="text">
      <style:paragraph-properties text:number-lines="false" text:line-number="0"/>
    </style:style>
    <style:style style:name="Fuente_20_de_20_párrafo_20_predeter." style:display-name="Fuente de párrafo predeter." style:family="text"/>
    <style:style style:name="WW8Num1z0" style:family="text">
      <style:text-properties style:font-name="Times New Roman" style:font-name-asian="Times New Roman" style:font-name-complex="Times New Roman"/>
    </style:style>
    <style:style style:name="WW8Num1z1" style:family="text">
      <style:text-properties fo:color="#000000" style:font-name="Symbol" fo:font-size="9pt" style:font-size-asian="9pt" style:font-name-complex="Symbol" style:font-size-complex="9pt"/>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1z4" style:family="text">
      <style:text-properties style:font-name="Courier New" style:font-name-complex="Courier New"/>
    </style:style>
    <style:style style:name="Footnote_20_Symbol" style:display-name="Footnote Symbol" style:family="text" style:parent-style-name="Fuente_20_de_20_párrafo_20_predeter.">
      <style:text-properties style:text-position="super 67%"/>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WW8Num7z2" style:family="text">
      <style:text-properties style:font-name="Wingdings" style:font-name-complex="Wingdings"/>
    </style:style>
    <style:style style:name="WW8Num7z1" style:family="text">
      <style:text-properties style:font-name="Courier New" style:font-name-complex="Courier New"/>
    </style:style>
    <style:style style:name="WW8Num7z0" style:family="text">
      <style:text-properties style:font-name="Symbol" style:font-name-complex="Symbol"/>
    </style:style>
    <style:style style:name="WW8Num5z3" style:family="text">
      <style:text-properties style:font-name="Symbol" style:font-name-complex="Symbol"/>
    </style:style>
    <style:style style:name="WW8Num5z2" style:family="text">
      <style:text-properties style:font-name="Wingdings" style:font-name-complex="Wingdings"/>
    </style:style>
    <style:style style:name="WW8Num5z1" style:family="text">
      <style:text-properties style:font-name="Courier New" style:font-name-complex="Courier New"/>
    </style:style>
    <style:style style:name="WW8Num5z0" style:family="text">
      <style:text-properties style:font-name="Times New Roman" style:font-name-asian="Times New Roman" style:font-name-complex="Times New Roman"/>
    </style:style>
    <style:style style:name="WW8Num2z0" style:family="text">
      <style:text-properties style:font-name="Symbol" style:font-name-complex="Symbol"/>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WW_5f_CharLFO1LVL1" style:display-name="WW_CharLFO1LVL1" style:family="text">
      <style:text-properties style:font-name="Times New Roman" style:font-name-asian="Times New Roman" style:font-name-complex="Times New Roman"/>
    </style:style>
    <style:style style:name="WW_5f_CharLFO1LVL2" style:display-name="WW_CharLFO1LVL2" style:family="text">
      <style:text-properties fo:color="#000000" style:font-name="Symbol" fo:font-size="9pt" style:font-size-asian="9pt" style:font-name-complex="Symbol" style:font-size-complex="9pt"/>
    </style:style>
    <style:style style:name="WW_5f_CharLFO1LVL3" style:display-name="WW_CharLFO1LVL3" style:family="text">
      <style:text-properties style:font-name="Wingdings" style:font-name-complex="Wingdings"/>
    </style:style>
    <style:style style:name="WW_5f_CharLFO1LVL4" style:display-name="WW_CharLFO1LVL4" style:family="text">
      <style:text-properties style:font-name="Symbol" style:font-name-complex="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font-name-complex="Wingdings"/>
    </style:style>
    <style:style style:name="WW_5f_CharLFO1LVL7" style:display-name="WW_CharLFO1LVL7" style:family="text">
      <style:text-properties style:font-name="Symbol" style:font-name-complex="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font-name-complex="Wingdings"/>
    </style:style>
    <style:style style:name="WW_5f_CharLFO2LVL1" style:display-name="WW_CharLFO2LVL1" style:family="text">
      <style:text-properties style:font-name="Symbol" style:font-name-complex="Symbol"/>
    </style:style>
    <style:style style:name="WW_5f_CharLFO2LVL2" style:display-name="WW_CharLFO2LVL2" style:family="text">
      <style:text-properties style:font-name="Symbol" style:font-name-complex="Symbol"/>
    </style:style>
    <style:style style:name="WW_5f_CharLFO5LVL1" style:display-name="WW_CharLFO5LVL1" style:family="text">
      <style:text-properties style:font-name="Times New Roman" style:font-name-asian="Times New Roman" style:font-name-complex="Times New Roman"/>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font-name-complex="Wingdings"/>
    </style:style>
    <style:style style:name="WW_5f_CharLFO5LVL4" style:display-name="WW_CharLFO5LVL4" style:family="text">
      <style:text-properties style:font-name="Symbol" style:font-name-complex="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font-name-complex="Wingdings"/>
    </style:style>
    <style:style style:name="WW_5f_CharLFO5LVL7" style:display-name="WW_CharLFO5LVL7" style:family="text">
      <style:text-properties style:font-name="Symbol" style:font-name-complex="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font-name-complex="Wingdings"/>
    </style:style>
    <style:style style:name="WW_5f_CharLFO7LVL1" style:display-name="WW_CharLFO7LVL1" style:family="text">
      <style:text-properties style:font-name="Symbol" style:font-name-complex="Symbol"/>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font-name-complex="Wingdings"/>
    </style:style>
    <style:style style:name="WW_5f_CharLFO7LVL4" style:display-name="WW_CharLFO7LVL4" style:family="text">
      <style:text-properties style:font-name="Symbol" style:font-name-complex="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font-name-complex="Wingdings"/>
    </style:style>
    <style:style style:name="WW_5f_CharLFO7LVL7" style:display-name="WW_CharLFO7LVL7" style:family="text">
      <style:text-properties style:font-name="Symbol" style:font-name-complex="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font-name-complex="Wingdings"/>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style:text-properties style:font-name="Times New Roman"/>
      </text:list-level-style-bullet>
      <text:list-level-style-bullet text:level="2" text:style-name="WW_5f_CharLFO1LVL2" text:bullet-char="">
        <style:list-level-properties/>
        <style:text-properties style:font-name="Symbol"/>
      </text:list-level-style-bullet>
      <text:list-level-style-bullet text:level="3" text:style-name="WW_5f_CharLFO1LVL3" text:bullet-char="">
        <style:list-level-properties/>
        <style:text-properties style:font-name="Wingdings"/>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o">
        <style:list-level-properties/>
        <style:text-properties style:font-name="Courier New"/>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o">
        <style:list-level-properties/>
        <style:text-properties style:font-name="Courier New"/>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bullet text:level="2" text:style-name="WW_5f_CharLFO2LVL2" text:bullet-char="">
        <style:list-level-properties/>
        <style:text-properties style:font-name="Symbol"/>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style:text-properties style:font-name="Times New Roman"/>
      </text:list-level-style-bullet>
      <text:list-level-style-bullet text:level="2" text:style-name="WW_5f_CharLFO5LVL2" text:bullet-char="o">
        <style:list-level-properties/>
        <style:text-properties style:font-name="Courier New"/>
      </text:list-level-style-bullet>
      <text:list-level-style-bullet text:level="3" text:style-name="WW_5f_CharLFO5LVL3" text:bullet-char="">
        <style:list-level-properties/>
        <style:text-properties style:font-name="Wingdings"/>
      </text:list-level-style-bullet>
      <text:list-level-style-bullet text:level="4" text:style-name="WW_5f_CharLFO5LVL4" text:bullet-char="">
        <style:list-level-properties/>
        <style:text-properties style:font-name="Symbol"/>
      </text:list-level-style-bullet>
      <text:list-level-style-bullet text:level="5" text:style-name="WW_5f_CharLFO5LVL5" text:bullet-char="o">
        <style:list-level-properties/>
        <style:text-properties style:font-name="Courier New"/>
      </text:list-level-style-bullet>
      <text:list-level-style-bullet text:level="6" text:style-name="WW_5f_CharLFO5LVL6" text:bullet-char="">
        <style:list-level-properties/>
        <style:text-properties style:font-name="Wingdings"/>
      </text:list-level-style-bullet>
      <text:list-level-style-bullet text:level="7" text:style-name="WW_5f_CharLFO5LVL7" text:bullet-char="">
        <style:list-level-properties/>
        <style:text-properties style:font-name="Symbol"/>
      </text:list-level-style-bullet>
      <text:list-level-style-bullet text:level="8" text:style-name="WW_5f_CharLFO5LVL8" text:bullet-char="o">
        <style:list-level-properties/>
        <style:text-properties style:font-name="Courier New"/>
      </text:list-level-style-bullet>
      <text:list-level-style-bullet text:level="9" text:style-name="WW_5f_CharLFO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style:text-properties style:font-name="Symbol"/>
      </text:list-level-style-bullet>
      <text:list-level-style-bullet text:level="2" text:style-name="WW_5f_CharLFO7LVL2" text:bullet-char="o">
        <style:list-level-properties/>
        <style:text-properties style:font-name="Courier New"/>
      </text:list-level-style-bullet>
      <text:list-level-style-bullet text:level="3" text:style-name="WW_5f_CharLFO7LVL3" text:bullet-char="">
        <style:list-level-properties/>
        <style:text-properties style:font-name="Wingdings"/>
      </text:list-level-style-bullet>
      <text:list-level-style-bullet text:level="4" text:style-name="WW_5f_CharLFO7LVL4" text:bullet-char="">
        <style:list-level-properties/>
        <style:text-properties style:font-name="Symbol"/>
      </text:list-level-style-bullet>
      <text:list-level-style-bullet text:level="5" text:style-name="WW_5f_CharLFO7LVL5" text:bullet-char="o">
        <style:list-level-properties/>
        <style:text-properties style:font-name="Courier New"/>
      </text:list-level-style-bullet>
      <text:list-level-style-bullet text:level="6" text:style-name="WW_5f_CharLFO7LVL6" text:bullet-char="">
        <style:list-level-properties/>
        <style:text-properties style:font-name="Wingdings"/>
      </text:list-level-style-bullet>
      <text:list-level-style-bullet text:level="7" text:style-name="WW_5f_CharLFO7LVL7" text:bullet-char="">
        <style:list-level-properties/>
        <style:text-properties style:font-name="Symbol"/>
      </text:list-level-style-bullet>
      <text:list-level-style-bullet text:level="8" text:style-name="WW_5f_CharLFO7LVL8" text:bullet-char="o">
        <style:list-level-properties/>
        <style:text-properties style:font-name="Courier New"/>
      </text:list-level-style-bullet>
      <text:list-level-style-bullet text:level="9" text:style-name="WW_5f_CharLFO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1" style:family="table">
      <style:table-properties style:width="16.404cm" fo:margin-left="0.079cm" fo:margin-right="0.014cm" table:align="margins"/>
    </style:style>
    <style:style style:name="Table1.A" style:family="table-column">
      <style:table-column-properties style:column-width="13.06cm" style:rel-column-width="52174*"/>
    </style:style>
    <style:style style:name="Table1.B" style:family="table-column">
      <style:table-column-properties style:column-width="3.344cm" style:rel-column-width="13361*"/>
    </style:style>
    <style:style style:name="Table1.A1" style:family="table-cell">
      <style:table-cell-properties fo:padding="0.097cm" fo:border="none"/>
    </style:style>
    <style:style style:name="Table2" style:family="table">
      <style:table-properties style:width="16.498cm" fo:margin-left="0.079cm" table:align="left"/>
    </style:style>
    <style:style style:name="Table2.A" style:family="table-column">
      <style:table-column-properties style:column-width="13.06cm"/>
    </style:style>
    <style:style style:name="Table2.B" style:family="table-column">
      <style:table-column-properties style:column-width="3.438cm"/>
    </style:style>
    <style:style style:name="Table2.A1" style:family="table-cell">
      <style:table-cell-properties fo:padding="0.097cm" fo:border="none"/>
    </style:style>
    <style:style style:name="MP1" style:family="paragraph" style:parent-style-name="Header">
      <style:paragraph-properties fo:margin-left="0cm" fo:margin-right="1.401cm" fo:text-align="start" style:justify-single-word="false" fo:text-indent="0cm" style:auto-text-indent="false">
        <style:tab-stops/>
      </style:paragraph-properties>
      <style:text-properties style:font-name="Arial1"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1" fo:font-size="9pt" style:font-size-asian="9pt" style:font-size-complex="9pt" fo:hyphenate="false" fo:hyphenation-remain-char-count="0" fo:hyphenation-push-char-count="0"/>
    </style:style>
    <style:style style:name="MP4" style:family="paragraph" style:parent-style-name="Frame_20_contents">
      <style:paragraph-properties fo:margin-left="0cm" fo:margin-right="1.401cm" fo:margin-top="0cm" fo:margin-bottom="0cm" fo:text-align="start" style:justify-single-word="false" fo:text-indent="0cm" style:auto-text-indent="false"/>
      <style:text-properties style:font-name="Arial1" style:font-size-complex="9pt"/>
    </style:style>
    <style:style style:name="MP5"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1" fo:font-size="9pt" style:font-size-asian="9pt" style:font-size-complex="9pt"/>
    </style:style>
    <style:style style:name="MP6"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1" fo:font-size="9pt" style:font-size-asian="9pt" style:font-size-complex="9pt" fo:hyphenate="false" fo:hyphenation-remain-char-count="0" fo:hyphenation-push-char-count="0"/>
    </style:style>
    <style:style style:name="MP7" style:family="paragraph" style:parent-style-name="Heading">
      <style:paragraph-properties>
        <style:tab-stops/>
      </style:paragraph-properties>
      <style:text-properties style:font-name="Arial1" fo:font-size="9pt" style:font-size-asian="9pt" style:font-size-complex="9pt"/>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094cm" fo:margin-left="0cm" fo:margin-right="0cm" fo:border="0.009cm solid #ffffff" fo:padding-top="1.094cm" fo:padding-bottom="0.168cm" fo:padding-left="1.993cm" fo:padding-right="2.492cm" style:shadow="none" style:writing-mode="lr-tb" style:footnote-max-height="0cm">
        <style:footnote-sep style:width="0.018cm" style:adjustment="left" style:rel-width="33%" style:color="#000000"/>
      </style:page-layout-properties>
      <style:header-style>
        <style:header-footer-properties fo:min-height="0.101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able:table table:name="Table1" table:style-name="Table1">
          <table:table-column table:style-name="Table1.A"/>
          <table:table-column table:style-name="Table1.B"/>
          <table:table-row>
            <table:table-cell table:style-name="Table1.A1" office:value-type="string">
              <text:p text:style-name="MP1"><draw:frame draw:style-name="Mfr1" draw:name="gráficos1" text:anchor-type="as-char" svg:width="5.35cm" svg:height="2.281cm" draw:z-index="14"><draw:image xlink:href="Pictures/100000000000055600000246BB4506CC.jpg" xlink:type="simple" xlink:show="embed" xlink:actuate="onLoad"/></draw:frame></text:p>
            </table:table-cell>
            <table:table-cell table:style-name="Table1.A1" office:value-type="string">
              <text:p text:style-name="MP2"><text:span text:style-name="Fuente_20_de_20_párrafo_20_predeter."><text:span text:style-name="MT1">Página </text:span></text:span><text:span text:style-name="Fuente_20_de_20_párrafo_20_predeter."><text:span text:style-name="MT1"><text:page-number text:select-page="current">29</text:page-number></text:span></text:span><text:span text:style-name="Fuente_20_de_20_párrafo_20_predeter."><text:span text:style-name="MT1"> de </text:span></text:span><text:span text:style-name="Fuente_20_de_20_párrafo_20_predeter."><text:span text:style-name="MT1"><text:page-count>30</text:page-count></text:span></text:span></text:p>
            </table:table-cell>
          </table:table-row>
          <table:table-row>
            <table:table-cell table:style-name="Table1.A1" table:number-columns-spanned="2" office:value-type="string">
              <text:p text:style-name="MP3">Unidad administrativa de Secretaría</text:p>
              <text:p text:style-name="MP4"/>
              <text:p text:style-name="MP4"/>
              <text:p text:style-name="MP5"/>
            </table:table-cell>
            <table:covered-table-cell/>
          </table:table-row>
        </table:table>
        <text:p text:style-name="MP6"/>
      </style:header>
      <style:header-left>
        <table:table table:name="Table2" table:style-name="Table2">
          <table:table-column table:style-name="Table2.A"/>
          <table:table-column table:style-name="Table2.B"/>
          <table:table-row>
            <table:table-cell table:style-name="Table2.A1" office:value-type="string">
              <text:p text:style-name="MP4"/>
            </table:table-cell>
            <table:table-cell table:style-name="Table2.A1" office:value-type="string">
              <text:p text:style-name="MP2"><text:span text:style-name="Fuente_20_de_20_párrafo_20_predeter."><text:span text:style-name="MT1">Página </text:span></text:span><text:span text:style-name="Fuente_20_de_20_párrafo_20_predeter."><text:span text:style-name="MT1"><text:page-number text:select-page="current">30</text:page-number></text:span></text:span><text:span text:style-name="Fuente_20_de_20_párrafo_20_predeter."><text:span text:style-name="MT1"> de </text:span></text:span><text:span text:style-name="Fuente_20_de_20_párrafo_20_predeter."><text:span text:style-name="MT1"><text:page-count>30</text:page-count></text:span></text:span></text:p>
            </table:table-cell>
          </table:table-row>
        </table:table>
        <text:p text:style-name="MP7"/>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4$Win32 OpenOffice.org_project/4114m1$Build-9811</meta:generator>
    <meta:initial-creator>Santiago Falcon Gonzalez</meta:initial-creator>
    <meta:creation-date>2016-12-09T14:28:00Z</meta:creation-date>
    <dc:date>2023-05-31T12:02:21.89</dc:date>
    <meta:editing-cycles>35</meta:editing-cycles>
    <meta:editing-duration>PT3H32M44S</meta:editing-duration>
    <meta:document-statistic meta:table-count="9" meta:image-count="1" meta:object-count="0" meta:page-count="30" meta:paragraph-count="549" meta:word-count="19201" meta:character-count="123330"/>
    <meta:user-defined meta:name="Información 1"/>
    <meta:user-defined meta:name="Información 2"/>
    <meta:user-defined meta:name="Información 3"/>
    <meta:user-defined meta:name="Información 4"/>
    <meta:template xlink:type="simple" xlink:actuate="onRequest" xlink:title="" xlink:href="file://vmfilepm/redirected$/cgonzalez/Descargas/acta3617028851966312.odt/Normal.dotm"/>
  </office:meta>
</office:document-meta>
</file>