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Times New Roman1" svg:font-family="'Times New Roman'"/>
    <style:font-face style:name="Trebuchet MS" svg:font-family="'Trebuchet MS', 'Trebuchet MS',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306cm" table:align="left"/>
    </style:style>
    <style:style style:name="Table6.A" style:family="table-column">
      <style:table-column-properties style:column-width="4.874cm"/>
    </style:style>
    <style:style style:name="Table6.B" style:family="table-column">
      <style:table-column-properties style:column-width="1.432cm"/>
    </style:style>
    <style:style style:name="Table6.A1" style:family="table-cell">
      <style:table-cell-properties style:vertical-align="middle" fo:padding="0.049cm" fo:border="none"/>
    </style:style>
    <style:style style:name="Table7" style:family="table">
      <style:table-properties style:width="6.283cm" table:align="left"/>
    </style:style>
    <style:style style:name="Table7.A" style:family="table-column">
      <style:table-column-properties style:column-width="4.865cm"/>
    </style:style>
    <style:style style:name="Table7.B" style:family="table-column">
      <style:table-column-properties style:column-width="1.418cm"/>
    </style:style>
    <style:style style:name="Table7.A1" style:family="table-cell">
      <style:table-cell-properties style:vertical-align="middle" fo:padding="0.049cm" fo:border="none"/>
    </style:style>
    <style:style style:name="Table8" style:family="table">
      <style:table-properties style:width="16.492cm" table:align="left"/>
    </style:style>
    <style:style style:name="Table8.A" style:family="table-column">
      <style:table-column-properties style:column-width="2.096cm"/>
    </style:style>
    <style:style style:name="Table8.B" style:family="table-column">
      <style:table-column-properties style:column-width="14.397cm"/>
    </style:style>
    <style:style style:name="Table8.A1" style:family="table-cell">
      <style:table-cell-properties style:vertical-align="middle"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10pt" style:font-size-asian="10pt" style:font-size-complex="10pt"/>
    </style:style>
    <style:style style:name="P7" style:family="paragraph" style:parent-style-name="Table_20_Contents">
      <style:text-properties style:font-name="Arial1" fo:font-size="7pt" style:font-size-asian="7pt" style:font-size-complex="7pt"/>
    </style:style>
    <style:style style:name="P8" style:family="paragraph" style:parent-style-name="Table_20_Contents">
      <style:paragraph-properties fo:text-align="center" style:justify-single-word="false"/>
      <style:text-properties style:font-name="Arial1" fo:font-size="7pt" style:font-size-asian="7pt" style:font-size-complex="7pt"/>
    </style:style>
    <style:style style:name="P9"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0"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ing">
      <style:paragraph-properties>
        <style:tab-stops/>
      </style:paragraph-properties>
      <style:text-properties style:font-name="Arial1" fo:font-size="9pt" style:font-size-asian="9pt" style:font-size-complex="9pt"/>
    </style:style>
    <style:style style:name="P12" style:family="paragraph" style:parent-style-name="Text_20_body">
      <style:paragraph-properties fo:text-align="justify" style:justify-single-word="false"/>
    </style:style>
    <style:style style:name="P13" style:family="paragraph" style:parent-style-name="Text_20_body">
      <style:text-properties style:font-name="Arial1" fo:font-size="10pt" style:font-size-asian="10pt" style:font-size-complex="10pt"/>
    </style:style>
    <style:style style:name="P14" style:family="paragraph" style:parent-style-name="Text_20_body">
      <style:paragraph-properties fo:text-align="justify" style:justify-single-word="false"/>
      <style:text-properties style:font-name="Arial1" fo:font-size="10pt" style:font-size-asian="10pt" style:font-size-complex="10pt"/>
    </style:style>
    <style:style style:name="P15" style:family="paragraph" style:parent-style-name="Text_20_body">
      <style:paragraph-properties fo:text-align="center" style:justify-single-word="false"/>
      <style:text-properties style:font-name="Arial1" fo:font-size="10pt" style:font-size-asian="10pt" style:font-size-complex="10pt"/>
    </style:style>
    <style:style style:name="P16"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17" style:family="paragraph" style:parent-style-name="Text_20_body">
      <style:text-properties style:font-name="Arial1" fo:font-size="7pt" style:font-size-asian="7pt" style:font-size-complex="7pt"/>
    </style:style>
    <style:style style:name="P18"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19" style:family="paragraph" style:parent-style-name="Text_20_body">
      <style:paragraph-properties fo:text-align="justify" style:justify-single-word="false"/>
      <style:text-properties fo:color="#000000" style:font-name="Arial1" fo:font-size="10pt" style:font-size-asian="10pt" style:font-size-complex="10pt"/>
    </style:style>
    <style:style style:name="P20" style:family="paragraph" style:parent-style-name="Table_20_Contents">
      <style:text-properties style:font-name="Arial1" fo:font-size="7pt" style:text-underline-style="solid" style:text-underline-width="auto" style:text-underline-color="font-color" fo:font-weight="bold" style:font-size-asian="7pt" style:font-weight-asian="bold" style:font-size-complex="7pt" style:font-weight-complex="bold"/>
    </style:style>
    <style:style style:name="P21" style:family="paragraph" style:parent-style-name="Table_20_Contents">
      <style:paragraph-properties fo:text-align="center" style:justify-single-word="false"/>
      <style:text-properties style:font-name="Arial1" fo:font-size="7pt" style:text-underline-style="solid" style:text-underline-width="auto" style:text-underline-color="font-color" fo:font-weight="bold" style:font-size-asian="7pt" style:font-weight-asian="bold" style:font-size-complex="7pt" style:font-weight-complex="bold"/>
    </style:style>
    <style:style style:name="P22" style:family="paragraph" style:parent-style-name="Text_20_body" style:master-page-name="MP0">
      <style:paragraph-properties fo:text-align="center" style:justify-single-word="false" style:page-number="auto" fo:break-before="page"/>
      <style:text-properties style:font-name="Arial2" fo:font-size="10pt" style:font-size-asian="10pt" style:font-size-complex="10pt"/>
    </style:style>
    <style:style style:name="P23" style:family="paragraph" style:parent-style-name="Text_20_body">
      <style:text-properties style:font-name="Arial1" fo:font-size="8pt" fo:font-weight="bold" style:font-size-asian="8pt" style:font-weight-asian="bold" style:font-size-complex="8pt" style:font-weight-complex="bold"/>
    </style:style>
    <style:style style:name="P24" style:family="paragraph" style:parent-style-name="Text_20_body">
      <style:text-properties style:font-name="Arial1" fo:font-size="7pt" style:font-size-asian="7pt" style:font-size-complex="7pt"/>
    </style:style>
    <style:style style:name="P25" style:family="paragraph" style:parent-style-name="Text_20_body">
      <style:text-properties style:font-name="Arial1" fo:font-size="7pt" fo:font-weight="bold" style:font-size-asian="7pt" style:font-weight-asian="bold" style:font-size-complex="7pt" style:font-weight-complex="bold"/>
    </style:style>
    <style:style style:name="P26" style:family="paragraph" style:parent-style-name="Text_20_body">
      <style:text-properties style:font-name="Arial1" fo:font-size="10pt" style:font-size-asian="10pt" style:font-size-complex="10pt"/>
    </style:style>
    <style:style style:name="P27" style:family="paragraph" style:parent-style-name="Text_20_body">
      <style:paragraph-properties fo:text-align="justify" style:justify-single-word="false"/>
      <style:text-properties style:font-name="Arial1" fo:font-size="10pt" style:font-size-asian="10pt" style:font-size-complex="10pt"/>
    </style:style>
    <style:style style:name="P28" style:family="paragraph" style:parent-style-name="Text_20_body">
      <style:paragraph-properties fo:text-align="justify" style:justify-single-word="false"/>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color="#000000"/>
    </style:style>
    <style:style style:name="T4" style:family="text">
      <style:text-properties fo:color="#000000" fo:font-weight="bold"/>
    </style:style>
    <style:style style:name="T5" style:family="text">
      <style:text-properties fo:color="#000000" style:font-name="Arial1" fo:font-size="10pt" style:font-size-asian="10pt" style:font-size-complex="10pt"/>
    </style:style>
    <style:style style:name="T6" style:family="text">
      <style:text-properties fo:color="#000000" style:font-name="Arial1" fo:font-size="10pt" fo:font-weight="bold" style:font-size-asian="10pt" style:font-size-complex="10pt"/>
    </style:style>
    <style:style style:name="T7" style:family="text">
      <style:text-properties fo:color="#000000" fo:font-style="italic"/>
    </style:style>
    <style:style style:name="T8" style:family="text">
      <style:text-properties fo:color="#000000" fo:font-style="italic" fo:font-weight="bold"/>
    </style:style>
    <style:style style:name="T9" style:family="text">
      <style:text-properties fo:color="#0000ff" style:font-name="Arial1" fo:font-size="10pt" style:text-underline-style="solid" style:text-underline-width="auto" style:text-underline-color="font-color" style:font-size-asian="10pt" style:font-size-complex="10pt"/>
    </style:style>
    <style:style style:name="T10" style:family="text">
      <style:text-properties style:font-name="Arial1" fo:font-size="10pt" style:font-size-asian="10pt" style:font-size-complex="10pt"/>
    </style:style>
    <style:style style:name="T11" style:family="text">
      <style:text-properties style:font-name="Arial1" fo:font-size="10pt" style:text-underline-style="solid" style:text-underline-width="auto" style:text-underline-color="font-color" style:font-size-asian="10pt" style:font-size-complex="10pt"/>
    </style:style>
    <style:style style:name="T12" style:family="text">
      <style:text-properties style:font-name="Arial1" fo:font-size="7pt" style:font-size-asian="7pt" style:font-size-complex="7pt"/>
    </style:style>
    <style:style style:name="T13" style:family="text">
      <style:text-properties style:font-name="Arial1" fo:font-size="7pt" style:text-underline-style="solid" style:text-underline-width="auto" style:text-underline-color="font-color" style:font-size-asian="7pt" style:font-size-complex="7pt"/>
    </style:style>
    <style:style style:name="T14" style:family="text">
      <style:text-properties fo:font-style="italic"/>
    </style:style>
    <style:style style:name="T15" style:family="text">
      <style:text-properties fo:font-style="italic" fo:font-weight="bold"/>
    </style:style>
    <style:style style:name="T16" style:family="text">
      <style:text-properties style:text-underline-style="solid" style:text-underline-width="auto" style:text-underline-color="font-color"/>
    </style:style>
    <style:style style:name="T17" style:family="text">
      <style:text-properties style:text-underline-style="none"/>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4">ACTA DE LA SESIÓN EXTRAORDINARIA CELEBRADA POR EL PLENO DE LA CORPORACIÓN DEL ILUSTRE AYUNTAMIENTO DE MOGÁN EL DÍA 2 DE MAYO DE 2023</text:span> </text:p>
      <text:p text:style-name="P14"><text:span text:style-name="T3"><text:tab/>En el Salón de Sesiones de la Casa Consistorial de Mogán, siendo las nueve horas, ocho minutos del día </text:span><text:span text:style-name="T4">2 de</text:span><text:span text:style-name="T3"> </text:span><text:span text:style-name="T4">mayo</text:span><text:span text:style-name="T3"> </text:span><text:span text:style-name="T4">de 2023,</text:span><text:span text:style-name="T3"> </text:span><text:span text:style-name="T3">se reúne el Pleno de la Corporación Municipal bajo la Presidencia de la Alcaldesa, </text:span><text:span text:style-name="T4">doña Onalia Bueno García</text:span><text:span text:style-name="T3"> </text:span><text:span text:style-name="T3">y con la asistencia de los señores Concejales que al margen se expresan, al objeto de celebrar </text:span><text:span text:style-name="T4">sesión extraordinaria </text:span><text:span text:style-name="T3">para la que habían sido convocados previa y reglamentariamente. </text:span></text:p>
      <text:p text:style-name="P14"><text:span text:style-name="T3"><text:tab/>Actúa el Secretario General Accidental de la Corporación, </text:span><text:span text:style-name="T4">don David Chao Castro</text:span><text:span text:style-name="T3">, que da fe del acto.</text:span> </text:p>
      <text:p text:style-name="P14"/>
      <text:p text:style-name="P23">SRES. Y SRAS. ASISTENTES </text:p>
      <text:p text:style-name="Text_20_body"><text:span text:style-name="Strong_20_Emphasis"><text:span text:style-name="T12">ALCALDE</text:span></text:span><text:span text:style-name="T12">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3">Nombre</text:span></text:span></text:p>
          </table:table-cell>
          <table:table-cell table:style-name="Table3.A1" office:value-type="string">
            <text:p text:style-name="P5"><text:span text:style-name="Strong_20_Emphasis"><text:span text:style-name="T13">Asiste</text:span></text:span></text:p>
          </table:table-cell>
          <table:table-cell table:style-name="Table3.A1" office:value-type="string">
            <text:p text:style-name="P5"><text:span text:style-name="Strong_20_Emphasis"><text:span text:style-name="T13">Partido</text:span></text:span></text:p>
          </table:table-cell>
        </table:table-row>
        <table:table-row>
          <table:table-cell table:style-name="Table3.A1" office:value-type="string">
            <text:p text:style-name="P7">ONALIA BUENO GARCIA</text:p>
          </table:table-cell>
          <table:table-cell table:style-name="Table3.A1" office:value-type="string">
            <text:p text:style-name="P8">Sí</text:p>
          </table:table-cell>
          <table:table-cell table:style-name="Table3.A1" office:value-type="string">
            <text:p text:style-name="P8">CIUCA</text:p>
          </table:table-cell>
        </table:table-row>
      </table:table>
      <text:p text:style-name="P17"/>
      <text:p text:style-name="Text_20_body"><text:span text:style-name="Strong_20_Emphasis"><text:span text:style-name="T12">CONCEJALES</text:span></text:span><text:span text:style-name="T12">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3">Nombre</text:span></text:span></text:p>
          </table:table-cell>
          <table:table-cell table:style-name="Table5.A1" office:value-type="string">
            <text:p text:style-name="P5"><text:span text:style-name="Strong_20_Emphasis"><text:span text:style-name="T13">Asiste</text:span></text:span></text:p>
          </table:table-cell>
          <table:table-cell table:style-name="Table5.A1" office:value-type="string">
            <text:p text:style-name="P5"><text:span text:style-name="Strong_20_Emphasis"><text:span text:style-name="T13">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ERNESTO HERNA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ALBA MEDINA ALAM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CONSUELO DIAZ LEON</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VICTOR GUTIERREZ NAVARR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GRIMANESA PEREZ GUERRA</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Sí</text:p>
          </table:table-cell>
          <table:table-cell table:style-name="Table5.A1" office:value-type="string">
            <text:p text:style-name="P8">PP</text:p>
          </table:table-cell>
        </table:table-row>
        <table:table-row>
          <table:table-cell table:style-name="Table5.A1" office:value-type="string">
            <text:p text:style-name="P7">ZULEIMA ALONSO ALONSO</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OSE MANUEL JIMENEZ MONTESDEOC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OSE ANGEL JIMENEZ TORRES</text:p>
          </table:table-cell>
          <table:table-cell table:style-name="Table5.A1" office:value-type="string">
            <text:p text:style-name="P8">Sí</text:p>
          </table:table-cell>
          <table:table-cell table:style-name="Table5.A1" office:value-type="string">
            <text:p text:style-name="P8">PP</text:p>
          </table:table-cell>
        </table:table-row>
        <table:table-row>
          <table:table-cell table:style-name="Table5.A1" office:value-type="string">
            <text:p text:style-name="P7">JULIAN ARTEMI ARTILES MORALEDA</text:p>
          </table:table-cell>
          <table:table-cell table:style-name="Table5.A1" office:value-type="string">
            <text:p text:style-name="P8">Sí</text:p>
          </table:table-cell>
          <table:table-cell table:style-name="Table5.A1" office:value-type="string">
            <text:p text:style-name="P8">PSOE</text:p>
          </table:table-cell>
        </table:table-row>
        <table:table-row>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17"/>
      <text:p text:style-name="P25">INTERVENTOR</text:p>
      <table:table table:name="Table6" table:style-name="Table6">
        <table:table-column table:style-name="Table6.A"/>
        <table:table-column table:style-name="Table6.B"/>
        <table:table-row>
          <table:table-cell table:style-name="Table6.A1" office:value-type="string">
            <text:p text:style-name="P20">Nombre</text:p>
          </table:table-cell>
          <table:table-cell table:style-name="Table6.A1" office:value-type="string">
            <text:p text:style-name="P21">Asiste</text:p>
          </table:table-cell>
        </table:table-row>
        <table:table-row>
          <table:table-cell table:style-name="Table6.A1" office:value-type="string">
            <text:p text:style-name="P7">GONZALO MARTINEZ LAZARO</text:p>
          </table:table-cell>
          <table:table-cell table:style-name="Table6.A1" office:value-type="string">
            <text:p text:style-name="P8">Sí</text:p>
          </table:table-cell>
        </table:table-row>
      </table:table>
      <text:p text:style-name="P17"/>
      <text:p text:style-name="Text_20_body"><text:span text:style-name="Strong_20_Emphasis"><text:span text:style-name="T12">SECRETARIO</text:span></text:span><text:span text:style-name="T12">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3">Nombre</text:span></text:span></text:p>
          </table:table-cell>
          <table:table-cell table:style-name="Table7.A1" office:value-type="string">
            <text:p text:style-name="P5"><text:span text:style-name="Strong_20_Emphasis"><text:span text:style-name="T13">Asiste</text:span></text:span></text:p>
          </table:table-cell>
        </table:table-row>
        <table:table-row>
          <table:table-cell table:style-name="Table7.A1" office:value-type="string">
            <text:p text:style-name="P7">DAVID CHAO CASTRO</text:p>
          </table:table-cell>
          <table:table-cell table:style-name="Table7.A1" office:value-type="string">
            <text:p text:style-name="P8">Sí</text:p>
          </table:table-cell>
        </table:table-row>
      </table:table>
      <text:p text:style-name="P17"/>
      <text:p text:style-name="P12"><text:span text:style-name="T5"><text:tab/>Abierta la sesión por la Presidencia, y una vez comprobada por la Secretaría la existencia de cuórum de asistencia precisa para que se pueda iniciar, se procede a tratar, debatir y votar los asuntos que integran el </text:span><text:span text:style-name="Strong_20_Emphasis"><text:span text:style-name="T6">Orden del día:</text:span></text:span><text:span text:style-name="T10"> </text:span></text:p>
      <text:p text:style-name="P12"><text:span text:style-name="T10"/></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11">Nº Orden</text:span></text:span></text:p>
          </table:table-cell>
          <table:table-cell table:style-name="Table8.A1" office:value-type="string">
            <text:p text:style-name="Table_20_Contents"><text:span text:style-name="Strong_20_Emphasis"><text:span text:style-name="T11">Expresión del asunto</text:span></text:span></text:p>
          </table:table-cell>
        </table:table-row>
        <table:table-row>
          <table:table-cell table:style-name="Table8.A1" office:value-type="string">
            <text:p text:style-name="P6">Punto 1º</text:p>
          </table:table-cell>
          <table:table-cell table:style-name="Table8.A1" office:value-type="string">
            <text:p text:style-name="P6">Expte. 2280/2023. Ratificación de la Resolución 2023/1951 adoptada por la Alcaldesa/ Presidenta, en relación al levantamiento de la suspensión de plazos del expediente de Resolución del Contrato de Gestión del Servicio Público de Limpieza Viaria en el Término Municipal de Mogán.</text:p>
          </table:table-cell>
        </table:table-row>
        <text:soft-page-break/>
        <table:table-row>
          <table:table-cell table:style-name="Table8.A1" office:value-type="string">
            <text:p text:style-name="P6">Punto 2º</text:p>
          </table:table-cell>
          <table:table-cell table:style-name="Table8.A1" office:value-type="string">
            <text:p text:style-name="P6">Designación de los miembros de las mesas electorales, mediante sorteo, para las "Elecciones Municipales del 28 de mayo de 2023".</text:p>
          </table:table-cell>
        </table:table-row>
        <table:table-row>
          <table:table-cell table:style-name="Table8.A1" office:value-type="string">
            <text:p text:style-name="P6">Punto 3º</text:p>
          </table:table-cell>
          <table:table-cell table:style-name="Table8.A1" office:value-type="string">
            <text:p text:style-name="P6">Dación de cuentas de los concejales delegados.</text:p>
          </table:table-cell>
        </table:table-row>
        <table:table-row>
          <table:table-cell table:style-name="Table8.A1" office:value-type="string">
            <text:p text:style-name="P6">Punto 4º</text:p>
          </table:table-cell>
          <table:table-cell table:style-name="Table8.A1" office:value-type="string">
            <text:p text:style-name="P6">Ruegos y preguntas.</text:p>
          </table:table-cell>
        </table:table-row>
        <table:table-row>
          <table:table-cell table:style-name="Table8.A1" office:value-type="string">
            <text:p text:style-name="P6">Punto 5º</text:p>
          </table:table-cell>
          <table:table-cell table:style-name="Table8.A1" office:value-type="string">
            <text:p text:style-name="P6">Asuntos de urgencia.</text:p>
          </table:table-cell>
        </table:table-row>
      </table:table>
      <text:p text:style-name="Text_20_body"/>
      <text:p text:style-name="Text_20_body"><text:line-break/><text:span text:style-name="T17"><text:tab/></text:span><text:span text:style-name="Strong_20_Emphasis"><text:span text:style-name="T11">1.-Expte. 2280/2023. Ratificación de la Resolución 2023/1951 adoptada por la Alcaldesa/ Presidenta, en relación al levantamiento de la suspensión de plazos del expediente de Resolución del Contrato de Gestión del Servicio Público de Limpieza Viaria en el Término Municipald de Mogán.</text:span></text:span><text:span text:style-name="T11"> </text:span></text:p>
      <text:p text:style-name="P14">Por mi el secretario, se da cuenta de la propuesta, cuyo tenor literal es el siguiente: </text:p>
      <text:p text:style-name="P13"/>
      <text:p text:style-name="P14"><text:span text:style-name="T2">“D. VÍCTOR GUTIÉRREZ NAVARRO</text:span>, Concejal Delegado en materia de Pesca, Tráfico y Transporte, Parques y Jardines, Limpieza Viaria y Festejos, según Decreto nº 2050/2019, de fecha 17 de junio de 2019 de este Ayuntamiento, en atención a <text:span text:style-name="T3">la Resolución de Presidencia n.º 2023/1951, </text:span>tiene a bien realizar la siguiente: </text:p>
      <text:p text:style-name="P15"><text:span text:style-name="T2">ANTECEDENTES</text:span> </text:p>
      <text:p text:style-name="P14"><text:span text:style-name="T2">Primero.- </text:span><text:span text:style-name="T3">Con fecha 21 de abril de 2023 se emite informe por D. Juan Ramón Ramírez Rodríguez, en calidad de director facultativo y responsable supervisor del </text:span><text:span text:style-name="T7">Contrato de Gestión del Servicio Público de Limpieza Viaria en el Término Municipal de Mogán</text:span><text:span text:style-name="T3">, del siguiente tenor literal: </text:span></text:p>
      <text:p text:style-name="P14"><text:span text:style-name="T7">&lt;&lt;</text:span><text:span text:style-name="T8">JUAN RAMÓN RAMÍREZ RODRIGUEZ, </text:span><text:span text:style-name="T7">funcionario adscrito de Área de Medio ambiente, Servicios Públicos, Obras Públicas y Embellecimiento, según decreto Nº 786/2018 , fecha 05/marzo/2018 en relación a</text:span><text:span text:style-name="T3"> </text:span><text:span text:style-name="T7">la Resolución de Presidencia n.º 2023/1274 tiene a bien emitir el siguiente informe en base a los siguientes</text:span> </text:p>
      <text:p text:style-name="P14"><text:span text:style-name="T8">ANTECEDENTES</text:span> </text:p>
      <text:p text:style-name="P14"><text:span text:style-name="T15">Primero.-</text:span> <text:span text:style-name="T7">El Pleno Municipal, en sesión Ordinaria celebrada el día 03/03/2023, adoptó, entre otros, el siguiente acuerdo: Iniciar el procedimiento para acordar la resolución del contrato de Gestión del Servicio Público de Limpieza Viaria en el Término Municipal de Mogán, siendo la causa de resolución invocada el incumplimiento de la obligación principal del contrato, prevista en el art. 223.1 f) del TRLCSP.</text:span> </text:p>
      <text:p text:style-name="P14"><text:span text:style-name="T8">Segundo.- </text:span><text:span text:style-name="T7">Con fecha 03/03/ 2023 se notifica a la Aseguradora MIC INSURANCE COMPANY S.A. (antes Millennium Insurance Company LTD) el acuerdo plenario adoptado</text:span> </text:p>
      <text:p text:style-name="P14"><text:span text:style-name="T8">Tercero.- </text:span><text:span text:style-name="T7">Con fecha 15/03/2023 se reciben alegaciones por parte de la citada Aseguradora que en su apartado Cuarto solicita:</text:span> </text:p>
      <text:p text:style-name="P18">() </text:p>
      <text:p text:style-name="P14"><text:span text:style-name="T7">- PERICIAL: procediéndose por esta parte, una vez sea admitida la misma, a la remisión de técnico habilitado para que proceda a efectuar las comprobaciones oportunas, debiendo ser citado por la Administración con suficiente antelación (al menos diez días de antelación) debiéndose detallar persona de contacto de la Administración que facilitaré en su caso la documentación necesaria y la localización de supuestas incidencias al perito correspondiente.</text:span> </text:p>
      <text:p text:style-name="P14"><text:span text:style-name="T8">Cuarto.- </text:span><text:span text:style-name="T7">Con fecha 16-03-2023 se emite resolución de Alcadesa/Presidenta con n.º 2023/1274 que literalmente señala:</text:span> </text:p>
      <text:p text:style-name="P16">Considerando que el Órgano competente para adoptar esta resolución es la Alcaldesa/Presidenta en virtud de lo preceptuado por el artículo 21 de la Ley 7/1985, de 2 de abril, Reguladora de las Bases del Régimen Local anteriormente referenciado, HE RESUELTO: </text:p>
      <text:p text:style-name="P16">Primero.- Suspender el plazo máximo para resolver el presente procedimiento durante el tiempo necesario para la incorporación de los resultados de la prueba pericial al expediente en virtud de la preceptuado por el artículo 22 de la Ley 39/2015, de 1 de octubre, del Procedimiento Administrativo Común de las Administraciones Públicas . </text:p>
      <text:p text:style-name="P14"><text:span text:style-name="T14">Segundo.- Se de cuenta de la presente resolución en el próximo Pleno para su ratificación si procede.</text:span> </text:p>
      <text:p text:style-name="P14"><text:span text:style-name="T14">Tercero.- Notificar a los interesados la resolución que se adopte.</text:span> </text:p>
      <text:p text:style-name="P16"><text:span text:style-name="T2">Quinto.- </text:span>Con fecha 16-03- 2023 se notifica a los interesados la presente resolución. </text:p>
      <text:p text:style-name="P14"><text:span text:style-name="T15">Sexto.- </text:span><text:span text:style-name="T14">Con fecha 16-03-2023 se notifica Mic Insurance Company S.A el siguiente comunicado:</text:span> </text:p>
      <text:p text:style-name="P14"><text:soft-page-break/><text:span text:style-name="T14">D. VICTOR GUTIERREZ NAVARRO , Concejal Delegado en materia de Pesca,Tráfico y Transporte, Parques y Jardines, Limpieza viaria y Festejos, según Decreto n.º 2050/2019, de este Iltre. Ayuntamiento le informa que:</text:span> </text:p>
      <text:p text:style-name="P14"><text:span text:style-name="T14">visto el escrito de alegaciones presentado por Dña Rocio Morera Maldonado en nombre y representación de la entidad Mic Insurance Company S.A, en el que solicita se les cite formalmente por </text:span><text:span text:style-name="T14">escrito y con antelación suficiente para proceder a la práctica de la prueba pericial, con la finalidad de constatar y verificar las variadas circunstancias detalladas por parte de la Administración DICE:</text:span> </text:p>
      <text:p text:style-name="P14"><text:span text:style-name="T14">Se AUTORIZA a la realización de la prueba pericial solicitada y para ello se le convoca para el día 24 de marzo de 2023 a las 12:00 horas en la nave industrial situada en la calle Gerona, nº6, parcela UCD 2 del polígono 30, ampliación del Valle Pto Rico.</text:span> </text:p>
      <text:p text:style-name="P14"><text:span text:style-name="T14">Se le conceden, una vez realizada la prueba pericial, 10 días naturales para la presentación de los resultados de dicha prueba.</text:span> </text:p>
      <text:p text:style-name="P16">Persona de contacto: Juan Ramón Ramírez Rodríguez , Técnico de la Administración General </text:p>
      <text:p text:style-name="P14"><text:span text:style-name="T14">Teléfono: Tlf.: 928 158800 Ext. 1243; Móvil 689-106-620</text:span> </text:p>
      <text:p text:style-name="P14"><text:span text:style-name="T15">INFORME</text:span> </text:p>
      <text:p text:style-name="P15"><text:span text:style-name="T8">FUNDAMENTOS JURÍDICOS</text:span> </text:p>
      <text:p text:style-name="P14"><text:span text:style-name="T8">Primero.- </text:span><text:span text:style-name="T7">Ley 39/2015, de 1 de octubre, del Procedimiento Administrativo Común de las Administraciones Públicas en su artículo 21 expone:</text:span> </text:p>
      <text:p text:style-name="P14"><text:span text:style-name="T7">1. La Administración está obligada a dictar resolución expresa y a notificarla en todos los procedimientos cualquiera que sea su forma de iniciación</text:span> </text:p>
      <text:p text:style-name="P14"><text:span text:style-name="T7">()</text:span> </text:p>
      <text:p text:style-name="P14"><text:span text:style-name="T7">. Cuando las normas reguladoras de los procedimientos no fijen el plazo máximo, éste será de tres meses. Este plazo y los previstos en el apartado anterior se contarán:</text:span> </text:p>
      <text:p text:style-name="P14"><text:span text:style-name="T7">a) En los procedimientos iniciados de oficio, desde la fecha del acuerdo de iniciación.</text:span> </text:p>
      <text:p text:style-name="P14"><text:span text:style-name="T8">Segundo.- E</text:span><text:span text:style-name="T7">n relación a la suspensión del plazo máximo para resolver el articulo 22 de la citada ley preceptúa:</text:span> </text:p>
      <text:p text:style-name="P14"><text:span text:style-name="T7">1. El transcurso del plazo máximo legal para resolver un procedimiento y notificar la resolución se podrá suspender en los siguientes casos:</text:span> </text:p>
      <text:p text:style-name="P14"><text:span text:style-name="T7">()</text:span> </text:p>
      <text:p text:style-name="P14"><text:span text:style-name="T14">e) Cuando deban realizarse pruebas técnicas o análisis contradictorios o dirimentes propuestos por los interesados, durante el tiempo necesario para la incorporación de los resultados al expediente</text:span> </text:p>
      <text:p text:style-name="P14"><text:span text:style-name="T15">Tercero.- </text:span><text:span text:style-name="T14">Ley 7/1985, de 2 de abril, Reguladora de las Bases del Régimen Local en su artículo 47 expone:</text:span> </text:p>
      <text:p text:style-name="P14"><text:span text:style-name="T14">1. Los acuerdos de las corporaciones locales se adoptan, como regla general, por mayoría simple de los miembros presentes. Existe mayoría simple cuando los votos afirmativos son más que los negativos.</text:span> </text:p>
      <text:p text:style-name="P14"><text:span text:style-name="T14">2. Se requiere el voto favorable de la mayoría absoluta del número legal de miembros de las corporaciones para la adopción de acuerdos en las siguientes materias:</text:span> </text:p>
      <text:p text:style-name="P14"><text:span text:style-name="T14">(...)</text:span> </text:p>
      <text:p text:style-name="P14"><text:span text:style-name="T14">j) Concesión de bienes o servicios por más de cinco años, siempre que su cuantía exceda del 20 por ciento de los recursos ordinarios del presupuesto.</text:span> </text:p>
      <text:p text:style-name="P14"><text:span text:style-name="T15">Cuarto.- </text:span><text:span text:style-name="T14">En relación al Órgano Competente para decretar la suspensión del plazo máximo para resolver el artículo 21 de la Ley 7/1985, de 2 de abril, Reguladora de las Bases del Régimen Local Preceptúa:</text:span> </text:p>
      <text:p text:style-name="P14"><text:span text:style-name="T14">1. El Alcalde es el Presidente de la Corporación y ostenta las siguientes atribuciones:</text:span> </text:p>
      <text:p text:style-name="P14"><text:soft-page-break/><text:span text:style-name="T14">()</text:span> </text:p>
      <text:p text:style-name="P14"><text:span text:style-name="T14">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span> </text:p>
      <text:p text:style-name="P14"><text:span text:style-name="T15">CONSIDERACIONES</text:span> </text:p>
      <text:p text:style-name="P14"><text:span text:style-name="T15">Considerando q</text:span><text:span text:style-name="T14">ue el día 19 de abril de 2023 se recibe escrito sobre los resultados de la prueba pericial solicitada por MIC INSURANCE COMPANY S.A. (antes Millennium Insurance Company LTD) por parte del perito D. Francisco de Asís Rodríguez Gómez, que se incorpora al expediente</text:span> </text:p>
      <text:p text:style-name="P14"><text:span text:style-name="T15">Considerando </text:span><text:span text:style-name="T14">que el día 20 la Alcaldesa Presidenta emite decreto n.º 2023-1951 que en el punto primero de la parte resolutiva dice: Levantar la suspensión del plazo máximo para resolver acordado mediante decreto de la Alcaldesa Presidenta de fecha 16 de marzo de 2023 y ratificado en pleno ordinario de fecha 29 de marzo de 2023. A efectos de cómputo de plazos se considera levantada la suspensión del plazo máximo para resolver a partir del día 19 de abril de 2023, fecha en la que se incorpora al expediente la prueba pericial solicitada.</text:span> </text:p>
      <text:p text:style-name="P16"><text:span text:style-name="T2">Considerando </text:span>lo preceptuado por el artículo 21 k de la Ley 7/1985, de 2 de abril, Reguladora de las Bases del Régimen Local anteriormente referenciado se eleva al Pleno Municipal de este Iltre. Ayuntamiento para su ratificación la siguiente </text:p>
      <text:p text:style-name="P14"><text:span text:style-name="T15">PROPUESTA DE RESOLUCIÓN</text:span> </text:p>
      <text:p text:style-name="P14"><text:span text:style-name="T15">Primero.-</text:span><text:span text:style-name="T14"> Ratificar, si procede, la Resolución 2023/1951 de fecha 24 de abril de 2023, adoptada por la Alcaldesa/ Presidenta que en el punto primero de la parte resolutiva dice: Levantar la suspensión del plazo máximo para resolver acordado mediante decreto de la Alcaldesa Presidenta de fecha 16 de marzo de 2023 y ratificado en pleno ordinario de fecha 29 de marzo de 2023. A efectos de cómputo de plazos se considera levantada la suspensión del plazo máximo para resolver a partir del día 19 de abril de 2023, fecha en la que se incorpora al expediente la prueba pericial solicitada.</text:span> </text:p>
      <text:p text:style-name="P14"><text:span text:style-name="T15">Segundo.- </text:span><text:span text:style-name="T14">Notificar a los interesados el acuerdo que se adopte,</text:span> </text:p>
      <text:p text:style-name="P14"><text:span text:style-name="T15">Tercero.- </text:span><text:span text:style-name="T14">Notificar al departamento de Servicios Públicos el acuerdo que se adopte &gt;&gt;.</text:span> </text:p>
      <text:p text:style-name="P14">Considerando que la adopción de este acuerdo es competencia del Pleno del Ayuntamiento, de conformidad con lo dispuesto en el artículo 22.2.f) de la LBRL, es por lo que se tiene elevar a su consideración la siguiente </text:p>
      <text:p text:style-name="P15"><text:span text:style-name="T2">PROPUESTA DE RESOLUCIÓN</text:span> </text:p>
      <text:p text:style-name="P14"><text:span text:style-name="T2">Primero.-</text:span> Ratificar, si procede, la Resolución 2023/1951 de fecha 24 de abril de 2023, adoptada por la Alcaldesa/ Presidenta que en el punto primero de la parte resolutiva dice: Levantar la suspensión del plazo máximo para resolver acordado mediante decreto de la Alcaldesa Presidenta de fecha 16 de marzo de 2023 y ratificado en pleno ordinario de fecha 29 de marzo de 2023. A efectos de cómputo de plazos se considera levantada la suspensión del plazo máximo para resolver a partir del día 19 de abril de 2023, fecha en la que se incorpora al expediente la prueba pericial solicitada. </text:p>
      <text:p text:style-name="P14"><text:span text:style-name="T2">Segundo.- </text:span>Notificar a los interesados el acuerdo que se adopte, </text:p>
      <text:p text:style-name="P14"><text:span text:style-name="T2">Tercero.- </text:span>Notificar al departamento de Servicios Públicos el acuerdo que se adopte. </text:p>
      <text:p text:style-name="P19">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2"><text:a xlink:type="simple" xlink:href="http://videoactas.mogan.es/?meeting=video_202101290000000000_FH.mp4&amp;topic=1" text:style-name="Internet_20_link" text:visited-style-name="Visited_20_Internet_20_Link"><text:span text:style-name="T9">http://videoactas.mogan.es/?meeting=video_20230</text:span></text:a><text:span text:style-name="T9">502</text:span><text:a xlink:type="simple" xlink:href="http://videoactas.mogan.es/?meeting=video_202101290000000000_FH.mp4&amp;topic=1" text:style-name="Internet_20_link" text:visited-style-name="Visited_20_Internet_20_Link"><text:span text:style-name="T9">0000000000_FH.mp4&amp;topic=1</text:span></text:a><text:span text:style-name="T10"> </text:span></text:p>
      <text:p text:style-name="P14"><text:span text:style-name="T3">Sometida a votación la propuesta dictaminada, queda aprobada por unanimidad de los miembros asistentes.</text:span> </text:p>
      <text:p text:style-name="Text_20_body"><text:span text:style-name="T10"/></text:p>
      <text:p text:style-name="Text_20_body"><text:span text:style-name="T10"><text:line-break/><text:tab/></text:span><text:span text:style-name="Strong_20_Emphasis"><text:span text:style-name="T11">2.-Designación de los miembros de las mesas electorales, mediante sorteo, para las "Elecciones Municipales del 28 de mayo de 2023".</text:span></text:span></text:p>
      <text:p text:style-name="P14"><text:span text:style-name="T3">De orden de la Presidencia se da cuenta de asunto de referencia en desarrollo y cumplimiento de la normativa electoral vigente en la materia, en concreto del artículo 26 de la Ley Orgánica del Régimen Electoral General mediante el pertinente sorteo público.</text:span> </text:p>
      <text:p text:style-name="P14"><text:span text:style-name="T3">Así pues, se procede al desarrollo de dicho sorteo, quedando designadas las personas insaculadas, que se incorporan al expediente electoral, todo lo cual el Pleno queda debidamente enterado.</text:span> </text:p>
      <text:p text:style-name="P19"><text:soft-page-break/>Videoacta digital firmada electrónicamente por el Secretario (a la que se accede a través del enlace web que se describe a continuación), acuerdo adoptado en sesión plenaria celebrada el 22/03/2018. </text:p>
      <text:p text:style-name="P12"><text:a xlink:type="simple" xlink:href="http://videoactas.mogan.es/?meeting=video_202101290000000000_FH.mp4&amp;topic=1" text:style-name="Internet_20_link" text:visited-style-name="Visited_20_Internet_20_Link"><text:span text:style-name="T11">http://videoactas.mogan.es/?meeting=video_20230</text:span></text:a><text:span text:style-name="T11">50</text:span><text:a xlink:type="simple" xlink:href="http://videoactas.mogan.es/?meeting=video_202101290000000000_FH.mp4&amp;topic=1" text:style-name="Internet_20_link" text:visited-style-name="Visited_20_Internet_20_Link"><text:span text:style-name="T11">2</text:span></text:a><text:a xlink:type="simple" xlink:href="http://videoactas.mogan.es/?meeting=video_202101290000000000_FH.mp4&amp;topic=1" text:style-name="Internet_20_link" text:visited-style-name="Visited_20_Internet_20_Link"><text:span text:style-name="T11">0000000000_FH.mp4&amp;topic=2</text:span></text:a><text:span text:style-name="T10"> </text:span></text:p>
      <text:p text:style-name="Text_20_body"><text:span text:style-name="T10"/></text:p>
      <text:p text:style-name="Text_20_body"><text:span text:style-name="T10"><text:line-break/><text:tab/></text:span><text:span text:style-name="Strong_20_Emphasis"><text:span text:style-name="T11">3.-Dación de cuentas de los concejales delegados.</text:span></text:span></text:p>
      <text:p text:style-name="P13">No se presentan.</text:p>
      <text:p text:style-name="Text_20_body"><text:span text:style-name="T10"/></text:p>
      <text:p text:style-name="Text_20_body"><text:span text:style-name="T10"><text:line-break/><text:tab/></text:span><text:span text:style-name="Strong_20_Emphasis"><text:span text:style-name="T11">4.-Ruegos y preguntas.</text:span></text:span></text:p>
      <text:p text:style-name="P13">No se presentan.</text:p>
      <text:p text:style-name="Text_20_body"><text:span text:style-name="T10"/></text:p>
      <text:p text:style-name="Text_20_body"><text:span text:style-name="T10"><text:line-break/><text:tab/></text:span><text:span text:style-name="Strong_20_Emphasis"><text:span text:style-name="T11">5.-Asuntos de urgencia.</text:span></text:span></text:p>
      <text:p text:style-name="P13">No se presentan.</text:p>
      <text:p text:style-name="P13"/>
      <text:p text:style-name="P13"/>
      <text:p text:style-name="P14"><text:span text:style-name="T3"><text:tab/>Y no habiendo más asuntos que tratar, la Presidencia levanta la sesión, siendo las nueve horas, cincuenta y tres minutos del mismo día de su comienzo, de la que se extiende la presente Acta, y de la que yo, el Secretario General Accidental, doy fe.</text:span> </text:p>
      <text:p text:style-name="P14"/>
      <text:p text:style-name="P14"><text:line-break/> <text:s text:c="2"/><text:span text:style-name="T4">LA ALCALDESA - PRESIDENTA, <text:tab/><text:tab/><text:tab/>EL SECRETARIO GENERAL ACCIDENTAL,</text:span> </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Times New Roman1" svg:font-family="'Times New Roman'"/>
    <style:font-face style:name="Trebuchet MS" svg:font-family="'Trebuchet MS', 'Trebuchet MS',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text:page-number></text:span></text:span><text:span text:style-name="Fuente_20_de_20_párrafo_20_predeter."><text:span text:style-name="MT1"> de </text:span></text:span><text:span text:style-name="Fuente_20_de_20_párrafo_20_predeter."><text:span text:style-name="MT1"><text:page-count>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text:page-number></text:span></text:span><text:span text:style-name="Fuente_20_de_20_párrafo_20_predeter."><text:span text:style-name="MT1"> de </text:span></text:span><text:span text:style-name="Fuente_20_de_20_párrafo_20_predeter."><text:span text:style-name="MT1"><text:page-count>5</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5-25T11:40:31.92</dc:date>
    <meta:editing-cycles>30</meta:editing-cycles>
    <meta:editing-duration>PT2H35M37S</meta:editing-duration>
    <meta:document-statistic meta:table-count="7" meta:image-count="1" meta:object-count="0" meta:page-count="5" meta:paragraph-count="164" meta:word-count="2179" meta:character-count="13741"/>
    <meta:user-defined meta:name="Información 1"/>
    <meta:user-defined meta:name="Información 2"/>
    <meta:user-defined meta:name="Información 3"/>
    <meta:user-defined meta:name="Información 4"/>
    <meta:template xlink:type="simple" xlink:actuate="onRequest" xlink:title="" xlink:href="file://vmfilepm/redirected$/jvsaavedra/Descargas/acta5574012475421082.odt/Normal.dotm"/>
  </office:meta>
</office:document-meta>
</file>