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600000246BB4506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Helvetica, sans-serif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P2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1" style:font-size-complex="9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1" fo:font-size="9pt" style:font-size-asian="9pt" style:font-size-complex="9pt" fo:hyphenate="false" fo:hyphenation-remain-char-count="0" fo:hyphenation-push-char-count="0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fo:font-weight="bold" fo:background-color="#ffbf00" style:font-size-asian="10pt" style:font-weight-asian="bold" style:font-size-complex="10pt" style:font-weight-complex="bold"/>
    </style:style>
    <style:style style:name="P10" style:family="paragraph" style:parent-style-name="Heading">
      <style:paragraph-properties>
        <style:tab-stops/>
      </style:paragraph-properties>
      <style:text-properties style:font-name="Arial1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fo:background-color="#ffbf0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fo:background-color="#ffcc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fo:background-color="#cccc9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19" style:family="paragraph" style:parent-style-name="Text_20_body">
      <style:paragraph-properties fo:line-height="100%" fo:text-align="justify" style:justify-single-word="false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1" fo:font-size="13pt"/>
    </style:style>
    <style:style style:name="P21" style:family="paragraph" style:parent-style-name="Standard">
      <style:paragraph-properties fo:margin-top="0cm" fo:margin-bottom="0.25cm" fo:line-height="100%" fo:text-align="justify" style:justify-single-word="false"/>
      <style:text-properties style:font-name="Arial1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2pt" fo:font-weight="bold" fo:background-color="#cccc9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26" style:family="paragraph" style:parent-style-name="Standard">
      <style:paragraph-properties fo:margin-left="0cm" fo:margin-right="0cm" style:line-height-at-least="0.344cm" fo:orphans="2" fo:widows="2" fo:text-indent="0cm" style:auto-text-indent="false"/>
      <style:text-properties fo:font-variant="normal" fo:text-transform="none" fo:color="#000000" style:font-name="Arial2" fo:font-size="10pt" fo:letter-spacing="normal" fo:font-style="italic" fo:font-weight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8" style:family="paragraph" style:parent-style-name="Header">
      <style:paragraph-properties fo:margin-left="0.284cm" fo:margin-right="-0.019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Arial1" fo:font-size="9pt" style:font-size-asian="9pt" style:font-size-complex="9pt" fo:hyphenate="false" fo:hyphenation-remain-char-count="0" fo:hyphenation-push-char-count="0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fo:font-weight="bold" loext:opacity="100%"/>
    </style:style>
    <style:style style:name="T4" style:family="text">
      <style:text-properties fo:color="#000000" fo:font-weight="bold" style:font-weight-asian="bold" style:font-weight-complex="bold" loext:opacity="100%"/>
    </style:style>
    <style:style style:name="T5" style:family="text">
      <style:text-properties fo:color="#000000" style:font-name="Arial1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loext:opacity="100%" loext:char-shading-value="0"/>
    </style:style>
    <style:style style:name="T6" style:family="text">
      <style:text-properties fo:color="#000000" style:font-name="Arial1" fo:font-size="10pt" style:font-size-asian="10pt" style:font-size-complex="10pt"/>
    </style:style>
    <style:style style:name="T7" style:family="text">
      <style:text-properties fo:color="#000000" style:font-name="Arial1" fo:font-style="normal" fo:font-weight="normal" fo:background-color="transparent" style:font-style-asian="normal" style:font-weight-asian="normal" style:font-style-complex="normal" style:font-weight-complex="normal" loext:opacity="100%" loext:char-shading-value="0"/>
    </style:style>
    <style:style style:name="T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 fo:font-style="normal" fo:font-weight="bold" style:font-style-asian="normal" style:font-style-complex="normal"/>
    </style:style>
    <style:style style:name="T10" style:family="text">
      <style:text-properties fo:color="#000000" fo:font-style="normal" fo:font-weight="bold" fo:background-color="#99ffff" style:font-style-asian="normal" style:font-weight-asian="bold" style:font-style-complex="normal" style:font-weight-complex="bold" loext:opacity="100%" loext:char-shading-value="0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tyle="normal" fo:background-color="#99ffff" style:font-style-asian="normal" style:font-style-complex="normal" loext:opacity="100%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style:font-name="Arial1" fo:letter-spacing="normal" fo:font-style="normal" fo:font-weight="normal" fo:background-color="transparent" style:font-style-asian="normal" style:font-weight-asian="bold" style:font-style-complex="normal" style:font-weight-complex="bold" loext:opacity="100%" loext:char-shading-value="0"/>
    </style:style>
    <style:style style:name="T19" style:family="text">
      <style:text-properties style:font-name="Arial1" fo:font-size="10pt" style:font-size-asian="10pt" style:font-size-complex="10pt"/>
    </style:style>
    <style:style style:name="T2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Arial1" fo:font-size="10pt" fo:font-weight="normal" style:font-size-asian="10pt" style:font-size-complex="10pt"/>
    </style:style>
    <style:style style:name="T22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color="#0066cc" style:font-name="Arial1" fo:font-style="normal" fo:font-weight="bold" fo:background-color="transparent" style:font-style-asian="normal" style:font-weight-asian="bold" style:font-style-complex="normal" style:font-weight-complex="bold" loext:opacity="100%" loext:char-shading-value="0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TEXTOS NORMATIVOS SOMETIDOS AL TRÁMITE DE CONSULTA PÚBLICA DEL <text:s/>AYUNTAMIENTO DE MOGÁN </text:p>
      <text:p text:style-name="P15"/>
      <text:p text:style-name="P15">AÑO 2022</text:p>
      <text:p text:style-name="P14"/>
      <text:p text:style-name="P11"/>
      <text:p text:style-name="P16"><text:span text:style-name="T23">Según lo señalado en el </text:span><text:span text:style-name="T24">artículo 133 de </text:span><text:span text:style-name="T17">Ley 39/2015</text:span><text:span text:style-name="T16">, de 1 de octubre, del Procedimiento Administrativo Común de las Administraciones Públicas, </text:span><text:span text:style-name="T17">durante el año 2022 se sometieron a consulta pública</text:span><text:span text:style-name="T16"> en eeste Ayuntamiento los siguientes textos normativos:</text:span></text:p>
      <text:p text:style-name="P11"><text:span text:style-name="Fuente_20_de_20_párrafo_20_predeter."/></text:p>
      <text:p text:style-name="P6"/>
      <text:p text:style-name="P9"><text:span text:style-name="Fuente_20_de_20_párrafo_20_predeter."><text:span text:style-name="T12">ORDENANZA MUNICIPAL DE VALLADO DE SOLARES, PARCELAS, OBRAS Y FINCAS RÚSTICAS. EXPTE. 367675/2021.</text:span></text:span></text:p>
      <text:p text:style-name="P6"><text:span text:style-name="Fuente_20_de_20_párrafo_20_predeter."/></text:p>
      <text:p text:style-name="P7">En fecha <text:span text:style-name="T15">16 de diciembre de 2021 se publicó anuncio en el tablón de editos</text:span> de la sede electrónica municipal en virtud del cual se sometió a consulta pública el establecimiento de esta ordenanza, por plazo de quince días hábiles, a fin de recabar la opinión de los sujetos y de las organizaciones más representativas potencialmente afectados por la futura norma, <text:span text:style-name="T15">y durante dicho plazo, que finalizó el 11 de enero de 2022, no se presentó ningún escrito de alegaciones y/o sugerencia alguna.</text:span></text:p>
      <text:p text:style-name="P6"><text:span text:style-name="Fuente_20_de_20_párrafo_20_predeter."/></text:p>
      <text:p text:style-name="P17"/>
      <text:p text:style-name="P13"><text:span text:style-name="Fuente_20_de_20_párrafo_20_predeter."><text:span text:style-name="T12">ORDENANZA <text:s/>MUNICIPAL DE CIRCULACIÓN DE PEATONES, BICICLETAS, CICLOS Y VEHÍCULOS DE MOVILIDAD PERSONAL EN EL MUNICIPIO DE MOGÁN. EXPTE. 4068/2022.</text:span></text:span></text:p>
      <text:p text:style-name="P13"><text:span text:style-name="Fuente_20_de_20_párrafo_20_predeter."/></text:p>
      <text:p text:style-name="P21"><text:span text:style-name="T13">En fecha </text:span><text:span text:style-name="T15">18 de abril de 2022 se publica anuncio en el tablón de edictos</text:span><text:span text:style-name="T13"> de la sede electrónica municipal en virtud del cual se somete a consulta pública el establecimiento de la </text:span><text:span text:style-name="T3">Ordenanza Reguladora de la Circulación de Peatones, Bicicletas, Ciclos y Vehículos de Movilidad Personal en el Municipio de Mogán</text:span><text:span text:style-name="T13">, a fin de recabar la opinión de los sujetos y de las organizaciones más representativas potencialmente afectados por la futura norma.</text:span> </text:p>
      <text:p text:style-name="P19"><text:span text:style-name="T21">En fecha </text:span><text:span text:style-name="T20">20 de mayo de 2022</text:span><text:span text:style-name="T21">, se recibe informe emitido por la funcionaria adscrita a la Oficina de Atención a la Ciudadanía, en el que hace constar, en síntesis, que durante el plazo de consulta pública comprendido</text:span><text:span text:style-name="T20"> entre el 18 de abril y 17 de mayo de 2022, no se formularon alegaciones y/o sugerencias</text:span><text:span text:style-name="T21"> en relación con la ordenanza de referencia.</text:span><text:span text:style-name="T19"> </text:span></text:p>
      <text:p text:style-name="P5"><text:span text:style-name="Fuente_20_de_20_párrafo_20_predeter."/></text:p>
      <text:p text:style-name="P12"><text:span text:style-name="Fuente_20_de_20_párrafo_20_predeter."><text:span text:style-name="T10"><text:s/>ORDENANZA REGULADORA DE LA ACTIVIDAD DE ELABORACIÓN DE PRODUCTOS AUDIOVISUALES EN EL MUNICIPIO DE MOGÁN. EXPTE. 6012/2022.</text:span></text:span></text:p>
      <text:p text:style-name="P12"><text:span text:style-name="Fuente_20_de_20_párrafo_20_predeter."/></text:p>
      <text:p text:style-name="P17">En fecha<text:span text:style-name="T15"> 2 de junio de 2022 se publica anuncio en el tablón de edictos </text:span><text:span text:style-name="T14">de la sede electrónica</text:span><text:span text:style-name="T15"> </text:span>de este Ayuntamiento anuncio en virtud del cual se somete a consulta pública el establecimiento de la <text:span text:style-name="T15">Ordenanza </text:span><text:span text:style-name="T4">reguladora de las actividades de elaboración de productos audiovisuales en el municipio de Mogán</text:span><text:span text:style-name="T15">,</text:span> por plazo de quince días hábiles, a fin de recabar la opinión de los sujetos y de las organizaciones más representativas potencialmente afectados por la futura norma. </text:p>
      <text:p text:style-name="P19"><text:span text:style-name="T19">En fecha </text:span><text:span text:style-name="T20">1 de julio de 2022</text:span><text:span text:style-name="T19">, se recibe informe de la responsable del Negociado de la Oficina de Atención a la Ciudadanía, Estadística y Transparencia, en el que hace constar, en síntesis, que durante </text:span><text:span text:style-name="T20">el plazo de consulta pública comprendido entre el 2 y el 24 de junio de 2022, no se ha presentado ninguna alegación y/o sugerencia</text:span><text:span text:style-name="T22"> al asunto referenciado. </text:span></text:p>
      <text:p text:style-name="P19"><text:span text:style-name="Fuente_20_de_20_párrafo_20_predeter."><text:span text:style-name="T5"/></text:span></text:p>
      <text:p text:style-name="P12"><text:soft-page-break/><text:span text:style-name="Fuente_20_de_20_párrafo_20_predeter."><text:span text:style-name="T10"><text:s/>ORDENANZA MUNICIPAL DE CONVIVENCIA Y SEGURIDAD CIUDADANA. EXPTE. 994/2022.</text:span></text:span></text:p>
      <text:p text:style-name="P12"><text:span text:style-name="Fuente_20_de_20_párrafo_20_predeter."/></text:p>
      <text:p text:style-name="P17"><text:span text:style-name="T25">E</text:span><text:span text:style-name="T11">n fecha </text:span><text:span text:style-name="T8">2 de febrero de 2022</text:span><text:span text:style-name="T11">, se emite anuncio por el primer Teniente de Alcalde del Área de Urbanismo, Promoción Turística y Seguridad, con el fin de someter a consulta pública el proyecto de </text:span><text:span text:style-name="T9">Ordenanza Municipal de la Convivencia y Seguridad Ciudadana</text:span><text:span text:style-name="T11"> por un período de quince días naturales, el cual se publica en el tablón de la sede electrónica municipal. </text:span></text:p>
      <text:p text:style-name="P18"><text:span text:style-name="T2">En fecha 19 de agosto de 2022, se emite informe por la Jefa del Negociado de Oficina de Atención a la Ciudadanía, Estadística y Transparencia, haciendo constar que durante el </text:span><text:span text:style-name="T4">período comprendido entre el 2 al <text:s/>24 de febrero de 2022, ambos inclusive, no se ha presentado ninguna alegación, y/o reclamación al expediente referido,</text:span><text:span text:style-name="T2"> sobre procedimiento de consulta pública previa al establecimiento de la Ordenanza Municipal de Convivencia y Seguridad Ciudadana.</text:span> </text:p>
      <text:p text:style-name="P20"><text:span text:style-name="Fuente_20_de_20_párrafo_20_predeter."/></text:p>
      <text:p text:style-name="P12"><text:span text:style-name="Fuente_20_de_20_párrafo_20_predeter."><text:span text:style-name="T10"><text:s/>ORDENANZA MUNICIPAL PARA LA INSTALACIÓN DE SISTEMAS DE CAPTACIÓN Y APROVECHAMIENTO DE ENERGÍA SOLAR PARA USOS TÉRMICOS Y FOTOVOLTÁICOS. EXPTE. 8273/2022.</text:span></text:span></text:p>
      <text:p text:style-name="P12"><text:span text:style-name="Fuente_20_de_20_párrafo_20_predeter."/></text:p>
      <text:p text:style-name="P11"><text:span text:style-name="Fuente_20_de_20_párrafo_20_predeter."/></text:p>
      <text:p text:style-name="P8"><text:span text:style-name="T19">En fecha </text:span><text:span text:style-name="T20">22 de julio de 2022 se publica anuncio en el tablón de la sede electrónica municipal</text:span><text:span text:style-name="T19"> en virtud del cual se somete a consulta pública el establecimiento de la </text:span><text:span text:style-name="T6">Ordenanza Municipal para la instalación de sistemas de captación y aprovechamiento de energía solar para usos térmicos y fotovoltáicos</text:span><text:span text:style-name="T19">, por plazo de quince días hábiles, a fin de recabar la opinión de los sujetos y de las organizaciones más representativas potencialmente afectados por la futura norma. </text:span></text:p>
      <text:p text:style-name="P8"><text:span text:style-name="T19">En fecha </text:span><text:span text:style-name="T20">18 de agosto de 2022</text:span><text:span text:style-name="T19">, se recibe informe emitido por la Jefa del Negociado de Oficina de Atención a la Ciudadanía, en el que hace constar, en síntesis, que </text:span><text:span text:style-name="T20">durante el plazo de consulta pública comprendido entre el 25 de julio de 2022 al 12 de agosto de 2022, ambos inclusive, no se formularon alegaciones. </text:span></text:p>
      <text:p text:style-name="P8"><text:span text:style-name="Fuente_20_de_20_párrafo_20_predeter."><text:span text:style-name="T7"/></text:span></text:p>
      <text:p text:style-name="P8"><text:span text:style-name="Fuente_20_de_20_párrafo_20_predeter."><text:span text:style-name="T7">El resto de información puede consultarse en el siguiente enlace de la página web de este Ayuntamiento.</text:span></text:span></text:p>
      <text:p text:style-name="P8"><text:span text:style-name="Fuente_20_de_20_párrafo_20_predeter."><text:span text:style-name="T7"/></text:span></text:p>
      <text:p text:style-name="P8"><text:span text:style-name="Fuente_20_de_20_párrafo_20_predeter."><text:span text:style-name="T26">https://transparencia.mogan.es/normativa-patrimonio-y-servicios/normativa-tramitada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Helvetica, sans-serif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1.401cm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complex="10.5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weight="normal" style:font-weight-asian="bold" style:font-name-complex="Courier New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0pt" fo:font-style="normal" fo:font-weight="normal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tyle-complex="italic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normal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size="10pt" fo:font-weight="normal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0pt" fo:font-style="normal" fo:font-weight="normal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hyphenation-ladder-count="no-limit"/>
      <style:text-properties fo:font-weight="normal" style:font-weight-asian="bold" style:font-weight-complex="bold" fo:hyphenate="false" fo:hyphenation-remain-char-count="0" fo:hyphenation-push-char-count="0"/>
    </style:style>
    <style:style style:name="miga" style:family="paragraph" style:parent-style-name="Standard">
      <style:paragraph-properties fo:margin-left="2.101cm" fo:margin-right="0cm" fo:margin-top="0cm" fo:margin-bottom="0.499cm" fo:hyphenation-ladder-count="no-limit" fo:text-indent="1.3cm" style:auto-text-indent="false">
        <style:tab-stops/>
      </style:paragraph-properties>
      <style:text-properties style:font-name="Arial1" fo:font-size="11pt" style:font-size-asian="11pt" fo:hyphenate="false" fo:hyphenation-remain-char-count="0" fo:hyphenation-push-char-count="0"/>
    </style:style>
    <style:style style:name="Mapa_20_del_20_documento" style:display-name="Mapa del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pt" fo:font-weight="normal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10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" fo:font-size="10pt" style:font-name-asian="NSimSun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pt" fo:font-weight="normal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fo:color="#000000" style:font-name="Symbol" fo:font-size="9pt" style:font-size-asian="9pt" style:font-name-complex="Symbol" style:font-size-complex="9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fo:color="#000000" style:font-name="Symbol" fo:font-size="9pt" style:font-size-asian="9pt" style:font-name-complex="Symbol" style:font-size-complex="9pt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">
        <style:list-level-properties/>
        <style:text-properties style:font-name="Symbol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04cm" fo:margin-left="0.079cm" fo:margin-right="0.014cm" table:align="margins"/>
    </style:style>
    <style:style style:name="Table1.A" style:family="table-column">
      <style:table-column-properties style:column-width="13.06cm" style:rel-column-width="52174*"/>
    </style:style>
    <style:style style:name="Table1.B" style:family="table-column">
      <style:table-column-properties style:column-width="3.344cm" style:rel-column-width="1336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er">
      <style:paragraph-properties fo:margin-left="0.284cm" fo:margin-right="-0.019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Arial1" fo:font-size="9pt" style:font-size-asian="9pt" style:font-size-complex="9pt" fo:hyphenate="false" fo:hyphenation-remain-char-count="0" fo:hyphenation-push-char-count="0"/>
    </style:style>
    <style:style style:name="MP4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1" fo:font-size="9pt" style:font-size-asian="9pt" style:font-size-complex="9pt" fo:hyphenate="false" fo:hyphenation-remain-char-count="0" fo:hyphenation-push-char-count="0"/>
    </style:style>
    <style:style style:name="MP5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1" style:font-size-complex="9pt"/>
    </style:style>
    <style:style style:name="MP6" style:family="paragraph" style:parent-style-name="Heading">
      <style:paragraph-properties>
        <style:tab-stops/>
      </style:paragraph-properties>
      <style:text-properties style:font-name="Arial1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009cm solid #ffffff" fo:padding-top="1.094cm" fo:padding-bottom="0.168cm" fo:padding-left="1.993cm" fo:padding-right="2.49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/>
        <text:p text:style-name="Text_20_body"><draw:frame draw:style-name="Mfr1" draw:name="gráficos1" text:anchor-type="as-char" svg:width="5.35cm" svg:height="2.281cm" draw:z-index="0"><draw:image xlink:href="Pictures/100000000000055600000246BB4506CC.jpg" xlink:type="simple" xlink:show="embed" xlink:actuate="onLoad"/></draw:frame></text:p>
        <text:p text:style-name="Text_20_body"/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2</text:page-count></text:span></text:span></text:p>
            </table:table-cell>
          </table:table-row>
          <table:table-row>
            <table:table-cell table:style-name="Table1.A1" table:number-columns-spanned="2" office:value-type="string">
              <text:p text:style-name="MP3">Unidad administrativa de Secretaría</text:p>
            </table:table-cell>
            <table:covered-table-cell/>
          </table:table-row>
        </table:table>
        <text:p text:style-name="MP4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2</text:page-count></text:span></text:span></text:p>
            </table:table-cell>
          </table:table-row>
        </table:table>
        <text:p text:style-name="MP6"/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Santiago Falcon Gonzalez</meta:initial-creator>
    <meta:creation-date>2016-12-09T14:28:00Z</meta:creation-date>
    <dc:date>2023-04-18T08:44:53.52</dc:date>
    <meta:editing-cycles>55</meta:editing-cycles>
    <meta:editing-duration>PT5H1M21S</meta:editing-duration>
    <meta:document-statistic meta:table-count="2" meta:image-count="1" meta:object-count="0" meta:page-count="2" meta:paragraph-count="23" meta:word-count="787" meta:character-count="489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Resumen%20normativa%20año%202022/acta08100575544326716.odt/Normal.dotm"/>
  </office:meta>
</office:document-meta>
</file>