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 svg:font-family="'Arial,Bold'"/>
    <style:font-face style:name="Arial2" svg:font-family="Arial, sans-serif"/>
    <style:font-face style:name="OpenSymbol" svg:font-family="OpenSymbol"/>
    <style:font-face style:name="Times New Roman1" svg:font-family="'Times New Roman'"/>
    <style:font-face style:name="Arial4" svg:font-family="Arial" style:font-family-generic="swiss"/>
    <style:font-face style:name="Arial5" svg:font-family="Arial, sans-serif" style:font-family-generic="swiss"/>
    <style:font-face style:name="ArialMT" svg:font-family="ArialMT" style:font-family-generic="swiss"/>
    <style:font-face style:name="Calibri" svg:font-family="Calibri, Calibri" style:font-family-generic="swiss"/>
    <style:font-face style:name="Courier New" svg:font-family="'Courier New'" style:font-family-generic="modern" style:font-pitch="fixed"/>
    <style:font-face style:name="NSimSun" svg:font-family="NSimSun" style:font-family-generic="modern" style:font-pitch="fixed"/>
    <style:font-face style:name="Mangal1" svg:font-family="Mangal" style:font-pitch="variable"/>
    <style:font-face style:name="SimSun1" svg:font-family="SimSun, 'Arial Unicode MS'" style:font-pitch="variable"/>
    <style:font-face style:name="Arial3"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6" svg:font-family="Arial"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SimSun2" svg:font-family="SimSun, 'Arial Unicode MS'" style:font-family-generic="system" style:font-pitch="variable"/>
    <style:font-face style:name="Times New Roman2" svg:font-family="'Times New Roma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e6" style:family="table">
      <style:table-properties style:width="6.306cm" table:align="left"/>
    </style:style>
    <style:style style:name="Table6.A" style:family="table-column">
      <style:table-column-properties style:column-width="4.83cm"/>
    </style:style>
    <style:style style:name="Table6.B" style:family="table-column">
      <style:table-column-properties style:column-width="1.476cm"/>
    </style:style>
    <style:style style:name="Table6.A1" style:family="table-cell">
      <style:table-cell-properties style:vertical-align="middle" fo:padding="0.049cm" fo:border="none"/>
    </style:style>
    <style:style style:name="Table7" style:family="table">
      <style:table-properties style:width="6.283cm" table:align="left"/>
    </style:style>
    <style:style style:name="Table7.A" style:family="table-column">
      <style:table-column-properties style:column-width="4.865cm"/>
    </style:style>
    <style:style style:name="Table7.B" style:family="table-column">
      <style:table-column-properties style:column-width="1.418cm"/>
    </style:style>
    <style:style style:name="Table7.A1" style:family="table-cell">
      <style:table-cell-properties style:vertical-align="middle" fo:padding="0.049cm" fo:border="none"/>
    </style:style>
    <style:style style:name="Table8" style:family="table">
      <style:table-properties style:width="16.492cm" table:align="left"/>
    </style:style>
    <style:style style:name="Table8.A" style:family="table-column">
      <style:table-column-properties style:column-width="2.096cm"/>
    </style:style>
    <style:style style:name="Table8.B" style:family="table-column">
      <style:table-column-properties style:column-width="14.397cm"/>
    </style:style>
    <style:style style:name="Table8.A1" style:family="table-cell">
      <style:table-cell-properties style:vertical-align="middle" fo:padding="0.049cm" fo:border="none"/>
    </style:style>
    <style:style style:name="Tabla1" style:family="table">
      <style:table-properties style:width="16.498cm" style:rel-width="100%" table:align="left"/>
    </style:style>
    <style:style style:name="Tabla1.A" style:family="table-column">
      <style:table-column-properties style:column-width="1.797cm" style:rel-column-width="7139*"/>
    </style:style>
    <style:style style:name="Tabla1.B" style:family="table-column">
      <style:table-column-properties style:column-width="3.179cm" style:rel-column-width="12626*"/>
    </style:style>
    <style:style style:name="Tabla1.C" style:family="table-column">
      <style:table-column-properties style:column-width="1.961cm" style:rel-column-width="7791*"/>
    </style:style>
    <style:style style:name="Tabla1.D" style:family="table-column">
      <style:table-column-properties style:column-width="3.351cm" style:rel-column-width="13313*"/>
    </style:style>
    <style:style style:name="Tabla1.E" style:family="table-column">
      <style:table-column-properties style:column-width="4.424cm" style:rel-column-width="17573*"/>
    </style:style>
    <style:style style:name="Tabla1.F" style:family="table-column">
      <style:table-column-properties style:column-width="1.785cm" style:rel-column-width="7093*"/>
    </style:style>
    <style:style style:name="Tabla1.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1.F1" style:family="table-cell">
      <style:table-cell-properties fo:background-color="#b2b2b2" fo:padding="0.106cm" fo:border="0.035cm solid #000000">
        <style:background-image/>
      </style:table-cell-properties>
    </style:style>
    <style:style style:name="Tabla1.A2" style:family="table-cell">
      <style:table-cell-properties fo:padding="0.106cm" fo:border-left="0.035cm solid #000000" fo:border-right="none" fo:border-top="none" fo:border-bottom="0.035cm solid #000000"/>
    </style:style>
    <style:style style:name="Tabla1.F2" style:family="table-cell">
      <style:table-cell-properties fo:padding="0.106cm" fo:border-left="0.035cm solid #000000" fo:border-right="0.035cm solid #000000" fo:border-top="none" fo:border-bottom="0.035cm solid #000000"/>
    </style:style>
    <style:style style:name="Tabla2" style:family="table">
      <style:table-properties style:width="16.498cm" style:rel-width="100%" table:align="left"/>
    </style:style>
    <style:style style:name="Tabla2.A" style:family="table-column">
      <style:table-column-properties style:column-width="1.797cm" style:rel-column-width="7139*"/>
    </style:style>
    <style:style style:name="Tabla2.B" style:family="table-column">
      <style:table-column-properties style:column-width="3.179cm" style:rel-column-width="12626*"/>
    </style:style>
    <style:style style:name="Tabla2.C" style:family="table-column">
      <style:table-column-properties style:column-width="1.961cm" style:rel-column-width="7791*"/>
    </style:style>
    <style:style style:name="Tabla2.D" style:family="table-column">
      <style:table-column-properties style:column-width="3.351cm" style:rel-column-width="13313*"/>
    </style:style>
    <style:style style:name="Tabla2.E" style:family="table-column">
      <style:table-column-properties style:column-width="4.424cm" style:rel-column-width="17573*"/>
    </style:style>
    <style:style style:name="Tabla2.F" style:family="table-column">
      <style:table-column-properties style:column-width="1.785cm" style:rel-column-width="7093*"/>
    </style:style>
    <style:style style:name="Tabla2.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2.F1" style:family="table-cell">
      <style:table-cell-properties fo:background-color="#b2b2b2" fo:padding="0.106cm" fo:border="0.035cm solid #000000">
        <style:background-image/>
      </style:table-cell-properties>
    </style:style>
    <style:style style:name="Tabla2.A2" style:family="table-cell">
      <style:table-cell-properties fo:padding="0.106cm" fo:border-left="0.035cm solid #000000" fo:border-right="none" fo:border-top="none" fo:border-bottom="0.035cm solid #000000"/>
    </style:style>
    <style:style style:name="Tabla2.F2" style:family="table-cell">
      <style:table-cell-properties fo:padding="0.106cm" fo:border-left="0.035cm solid #000000" fo:border-right="0.035cm solid #000000" fo:border-top="none" fo:border-bottom="0.035cm solid #000000"/>
    </style:style>
    <style:style style:name="Tabla3" style:family="table">
      <style:table-properties style:width="16.498cm" style:rel-width="100%" table:align="left"/>
    </style:style>
    <style:style style:name="Tabla3.A" style:family="table-column">
      <style:table-column-properties style:column-width="7.752cm" style:rel-column-width="30798*"/>
    </style:style>
    <style:style style:name="Tabla3.B" style:family="table-column">
      <style:table-column-properties style:column-width="8.745cm" style:rel-column-width="34736*"/>
    </style:style>
    <style:style style:name="Tabla3.A1" style:family="table-cell">
      <style:table-cell-properties fo:padding="0.106cm" fo:border-left="0.035cm solid #000000" fo:border-right="none" fo:border-top="0.035cm solid #000000" fo:border-bottom="0.035cm solid #000000"/>
    </style:style>
    <style:style style:name="Tabla3.B1" style:family="table-cell">
      <style:table-cell-properties fo:padding="0.106cm" fo:border="0.035cm solid #000000"/>
    </style:style>
    <style:style style:name="Tabla3.A2" style:family="table-cell">
      <style:table-cell-properties fo:padding="0.106cm" fo:border-left="0.035cm solid #000000" fo:border-right="none" fo:border-top="none" fo:border-bottom="0.035cm solid #000000"/>
    </style:style>
    <style:style style:name="Tabla3.B2" style:family="table-cell">
      <style:table-cell-properties fo:padding="0.106cm" fo:border-left="0.035cm solid #000000" fo:border-right="0.035cm solid #000000" fo:border-top="none" fo:border-bottom="0.035cm solid #000000"/>
    </style:style>
    <style:style style:name="Table4" style:family="table">
      <style:table-properties style:width="16.498cm" style:rel-width="100%" table:align="left"/>
    </style:style>
    <style:style style:name="Table4.A" style:family="table-column">
      <style:table-column-properties style:column-width="9.735cm" style:rel-column-width="38673*"/>
    </style:style>
    <style:style style:name="Table4.B" style:family="table-column">
      <style:table-column-properties style:column-width="6.763cm" style:rel-column-width="26861*"/>
    </style:style>
    <style:style style:name="Table4.A1" style:family="table-cell">
      <style:table-cell-properties fo:padding="0.212cm" fo:border-left="0.035cm solid #000000" fo:border-right="none" fo:border-top="0.035cm solid #000000" fo:border-bottom="0.035cm solid #000000"/>
    </style:style>
    <style:style style:name="Table4.B1" style:family="table-cell">
      <style:table-cell-properties fo:padding="0.212cm" fo:border="0.035cm solid #000000"/>
    </style:style>
    <style:style style:name="Tabla4" style:family="table">
      <style:table-properties style:width="16.498cm" style:rel-width="100%" table:align="left"/>
    </style:style>
    <style:style style:name="Tabla4.A" style:family="table-column">
      <style:table-column-properties style:column-width="11.714cm" style:rel-column-width="46533*"/>
    </style:style>
    <style:style style:name="Tabla4.B" style:family="table-column">
      <style:table-column-properties style:column-width="4.784cm" style:rel-column-width="19001*"/>
    </style:style>
    <style:style style:name="Tabla4.A1" style:family="table-cell">
      <style:table-cell-properties fo:padding="0.212cm" fo:border-left="0.035cm solid #000000" fo:border-right="none" fo:border-top="0.035cm solid #000000" fo:border-bottom="0.035cm solid #000000"/>
    </style:style>
    <style:style style:name="Tabla4.B1" style:family="table-cell">
      <style:table-cell-properties fo:padding="0.212cm" fo:border="0.035cm solid #000000"/>
    </style:style>
    <style:style style:name="Tabla4.A2" style:family="table-cell">
      <style:table-cell-properties fo:padding="0.212cm" fo:border-left="0.035cm solid #000000" fo:border-right="none" fo:border-top="none" fo:border-bottom="0.035cm solid #000000"/>
    </style:style>
    <style:style style:name="Tabla4.B2" style:family="table-cell">
      <style:table-cell-properties fo:padding="0.212cm" fo:border-left="0.035cm solid #000000" fo:border-right="0.035cm solid #000000" fo:border-top="none" fo:border-bottom="0.035cm solid #000000"/>
    </style:style>
    <style:style style:name="Tabla5" style:family="table">
      <style:table-properties style:width="16.498cm" style:rel-width="100%" table:align="left"/>
    </style:style>
    <style:style style:name="Tabla5.A" style:family="table-column">
      <style:table-column-properties style:column-width="16.498cm" style:rel-column-width="65535*"/>
    </style:style>
    <style:style style:name="Tabla5.A1" style:family="table-cell">
      <style:table-cell-properties fo:padding="0.212cm" fo:border="0.035cm solid #000000"/>
    </style:style>
    <style:style style:name="Tabla6" style:family="table">
      <style:table-properties style:width="16.498cm" style:rel-width="100%" table:align="left"/>
    </style:style>
    <style:style style:name="Tabla6.A" style:family="table-column">
      <style:table-column-properties style:column-width="6.331cm" style:rel-column-width="25148*"/>
    </style:style>
    <style:style style:name="Tabla6.B" style:family="table-column">
      <style:table-column-properties style:column-width="4.001cm" style:rel-column-width="15890*"/>
    </style:style>
    <style:style style:name="Tabla6.C" style:family="table-column">
      <style:table-column-properties style:column-width="6.167cm" style:rel-column-width="24496*"/>
    </style:style>
    <style:style style:name="Tabla6.A1" style:family="table-cell">
      <style:table-cell-properties fo:padding="0.212cm" fo:border-left="0.035cm solid #000000" fo:border-right="none" fo:border-top="0.035cm solid #000000" fo:border-bottom="0.035cm solid #000000"/>
    </style:style>
    <style:style style:name="Tabla6.C1" style:family="table-cell">
      <style:table-cell-properties fo:padding="0.212cm" fo:border="0.035cm solid #000000"/>
    </style:style>
    <style:style style:name="Tabla6.2" style:family="table-row">
      <style:table-row-properties style:min-row-height="0.767cm"/>
    </style:style>
    <style:style style:name="Tabla6.A2" style:family="table-cell" style:data-style-name="N0">
      <style:table-cell-properties fo:padding="0.212cm" fo:border-left="0.035cm solid #000000" fo:border-right="none" fo:border-top="none" fo:border-bottom="0.035cm solid #000000"/>
    </style:style>
    <style:style style:name="Tabla6.B2" style:family="table-cell" style:data-style-name="N37">
      <style:table-cell-properties fo:padding="0.212cm" fo:border-left="0.035cm solid #000000" fo:border-right="none" fo:border-top="none" fo:border-bottom="0.035cm solid #000000"/>
    </style:style>
    <style:style style:name="Tabla6.C2" style:family="table-cell">
      <style:table-cell-properties fo:padding="0.212cm" fo:border-left="0.035cm solid #000000" fo:border-right="0.035cm solid #000000" fo:border-top="none" fo:border-bottom="0.035cm solid #000000"/>
    </style:style>
    <style:style style:name="Tabla7" style:family="table">
      <style:table-properties style:width="15.849cm" table:align="center"/>
    </style:style>
    <style:style style:name="Tabla7.A" style:family="table-column">
      <style:table-column-properties style:column-width="5.731cm"/>
    </style:style>
    <style:style style:name="Tabla7.B" style:family="table-column">
      <style:table-column-properties style:column-width="10.118cm"/>
    </style:style>
    <style:style style:name="Tabla7.A1" style:family="table-cell">
      <style:table-cell-properties fo:padding="0.049cm" fo:border="none"/>
    </style:style>
    <style:style style:name="Tabla8" style:family="table">
      <style:table-properties style:width="17.013cm" table:align="left"/>
    </style:style>
    <style:style style:name="Tabla8.A" style:family="table-column">
      <style:table-column-properties style:column-width="12.991cm"/>
    </style:style>
    <style:style style:name="Tabla8.B" style:family="table-column">
      <style:table-column-properties style:column-width="4.022cm"/>
    </style:style>
    <style:style style:name="Tabla8.A1" style:family="table-cell">
      <style:table-cell-properties fo:background-color="#999999" fo:padding="0.106cm" fo:border-left="0.035cm solid #000000" fo:border-right="none" fo:border-top="0.035cm solid #000000" fo:border-bottom="0.035cm solid #000000">
        <style:background-image/>
      </style:table-cell-properties>
    </style:style>
    <style:style style:name="Tabla8.B1" style:family="table-cell">
      <style:table-cell-properties fo:background-color="#999999" fo:padding="0.106cm" fo:border="0.035cm solid #000000">
        <style:background-image/>
      </style:table-cell-properties>
    </style:style>
    <style:style style:name="Tabla8.A2" style:family="table-cell">
      <style:table-cell-properties fo:padding="0.106cm" fo:border-left="0.035cm solid #000000" fo:border-right="none" fo:border-top="none" fo:border-bottom="0.035cm solid #000000"/>
    </style:style>
    <style:style style:name="Tabla8.B2" style:family="table-cell">
      <style:table-cell-properties fo:padding="0.106cm" fo:border-left="0.035cm solid #000000" fo:border-right="0.035cm solid #000000" fo:border-top="none" fo:border-bottom="0.035cm solid #000000"/>
    </style:style>
    <style:style style:name="Tabla9" style:family="table">
      <style:table-properties style:width="16.498cm" style:rel-width="100%" table:align="left"/>
    </style:style>
    <style:style style:name="Tabla9.A" style:family="table-column">
      <style:table-column-properties style:column-width="16.498cm" style:rel-column-width="65535*"/>
    </style:style>
    <style:style style:name="Tabla9.A1" style:family="table-cell">
      <style:table-cell-properties fo:padding="0.106cm" fo:border="0.035cm solid #000000"/>
    </style:style>
    <style:style style:name="Tabla10" style:family="table">
      <style:table-properties style:width="16.498cm" style:rel-width="100%" table:align="left"/>
    </style:style>
    <style:style style:name="Tabla10.A" style:family="table-column">
      <style:table-column-properties style:column-width="8.25cm" style:rel-column-width="32767*"/>
    </style:style>
    <style:style style:name="Tabla10.A1" style:family="table-cell">
      <style:table-cell-properties fo:padding="0.106cm" fo:border-left="0.035cm solid #000000" fo:border-right="none" fo:border-top="0.035cm solid #000000" fo:border-bottom="0.035cm solid #000000"/>
    </style:style>
    <style:style style:name="Tabla10.B1" style:family="table-cell">
      <style:table-cell-properties fo:padding="0.106cm" fo:border="0.035cm solid #000000"/>
    </style:style>
    <style:style style:name="Tabla10.A2" style:family="table-cell">
      <style:table-cell-properties fo:padding="0.106cm" fo:border-left="0.035cm solid #000000" fo:border-right="none" fo:border-top="none" fo:border-bottom="0.035cm solid #000000"/>
    </style:style>
    <style:style style:name="Tabla10.B2" style:family="table-cell">
      <style:table-cell-properties fo:padding="0.106cm" fo:border-left="0.035cm solid #000000" fo:border-right="0.035cm solid #000000" fo:border-top="none" fo:border-bottom="0.035cm solid #000000"/>
    </style:style>
    <style:style style:name="Tabla11" style:family="table">
      <style:table-properties style:width="16.986cm" table:align="left"/>
    </style:style>
    <style:style style:name="Tabla11.A" style:family="table-column">
      <style:table-column-properties style:column-width="10.504cm"/>
    </style:style>
    <style:style style:name="Tabla11.B" style:family="table-column">
      <style:table-column-properties style:column-width="1.138cm"/>
    </style:style>
    <style:style style:name="Tabla11.C" style:family="table-column">
      <style:table-column-properties style:column-width="2.831cm"/>
    </style:style>
    <style:style style:name="Tabla11.D" style:family="table-column">
      <style:table-column-properties style:column-width="2.514cm"/>
    </style:style>
    <style:style style:name="Tabla11.A1" style:family="table-cell">
      <style:table-cell-properties fo:padding="0.106cm" fo:border="0.035cm solid #000000"/>
    </style:style>
    <style:style style:name="Tabla11.2" style:family="table-row">
      <style:table-row-properties style:min-row-height="0.9cm"/>
    </style:style>
    <style:style style:name="Tabla11.A2" style:family="table-cell">
      <style:table-cell-properties fo:padding="0.106cm" fo:border-left="0.035cm solid #000000" fo:border-right="none" fo:border-top="none" fo:border-bottom="0.035cm solid #000000"/>
    </style:style>
    <style:style style:name="Tabla11.D2" style:family="table-cell">
      <style:table-cell-properties fo:padding="0.106cm" fo:border-left="0.035cm solid #000000" fo:border-right="0.035cm solid #000000" fo:border-top="none" fo:border-bottom="0.035cm solid #000000"/>
    </style:style>
    <style:style style:name="Tabla12" style:family="table">
      <style:table-properties style:width="16.498cm" style:rel-width="100%" table:align="left"/>
    </style:style>
    <style:style style:name="Tabla12.A" style:family="table-column">
      <style:table-column-properties style:column-width="16.498cm" style:rel-column-width="65535*"/>
    </style:style>
    <style:style style:name="Tabla12.A1" style:family="table-cell">
      <style:table-cell-properties fo:padding="0.106cm" fo:border="0.035cm solid #000000"/>
    </style:style>
    <style:style style:name="Tabla12.A2" style:family="table-cell">
      <style:table-cell-properties fo:padding="0.106cm" fo:border-left="0.035cm solid #000000" fo:border-right="0.035cm solid #000000" fo:border-top="none" fo:border-bottom="0.035cm solid #000000"/>
    </style:style>
    <style:style style:name="Tabla13" style:family="table">
      <style:table-properties style:width="16.498cm" style:rel-width="100%" table:align="left"/>
    </style:style>
    <style:style style:name="Tabla13.A" style:family="table-column">
      <style:table-column-properties style:column-width="16.498cm" style:rel-column-width="65535*"/>
    </style:style>
    <style:style style:name="Tabla13.A1" style:family="table-cell">
      <style:table-cell-properties fo:padding="0.106cm" fo:border="0.035cm solid #000000"/>
    </style:style>
    <style:style style:name="Tabla13.A2" style:family="table-cell">
      <style:table-cell-properties fo:padding="0.106cm" fo:border-left="0.035cm solid #000000" fo:border-right="0.035cm solid #000000" fo:border-top="none" fo:border-bottom="0.035cm solid #000000"/>
    </style:style>
    <style:style style:name="Table9" style:family="table">
      <style:table-properties style:width="16.986cm" table:align="left"/>
    </style:style>
    <style:style style:name="Table9.A" style:family="table-column">
      <style:table-column-properties style:column-width="16.193cm"/>
    </style:style>
    <style:style style:name="Table9.B" style:family="table-column">
      <style:table-column-properties style:column-width="0.794cm"/>
    </style:style>
    <style:style style:name="Table9.A1" style:family="table-cell">
      <style:table-cell-properties fo:padding="0.106cm" fo:border-left="0.035cm solid #000000" fo:border-right="none" fo:border-top="0.035cm solid #000000" fo:border-bottom="0.035cm solid #000000"/>
    </style:style>
    <style:style style:name="Table9.B1" style:family="table-cell">
      <style:table-cell-properties fo:padding="0.106cm" fo:border="0.035cm solid #000000"/>
    </style:style>
    <style:style style:name="Table9.A2" style:family="table-cell">
      <style:table-cell-properties fo:padding="0.106cm" fo:border-left="0.035cm solid #000000" fo:border-right="none" fo:border-top="none" fo:border-bottom="0.035cm solid #000000"/>
    </style:style>
    <style:style style:name="Table9.B2" style:family="table-cell">
      <style:table-cell-properties fo:padding="0.106cm" fo:border-left="0.035cm solid #000000" fo:border-right="0.035cm solid #000000" fo:border-top="none" fo:border-bottom="0.035cm solid #000000"/>
    </style:style>
    <style:style style:name="Table10" style:family="table">
      <style:table-properties style:width="16.498cm" style:rel-width="100%" table:align="left"/>
    </style:style>
    <style:style style:name="Table10.A" style:family="table-column">
      <style:table-column-properties style:column-width="0.988cm" style:rel-column-width="3926*"/>
    </style:style>
    <style:style style:name="Table10.B" style:family="table-column">
      <style:table-column-properties style:column-width="15.51cm" style:rel-column-width="61608*"/>
    </style:style>
    <style:style style:name="Table10.A1" style:family="table-cell">
      <style:table-cell-properties fo:padding="0.106cm" fo:border="0.035cm solid #000000"/>
    </style:style>
    <style:style style:name="Table10.A2" style:family="table-cell">
      <style:table-cell-properties fo:padding="0.106cm" fo:border-left="0.035cm solid #000000" fo:border-right="none" fo:border-top="none" fo:border-bottom="0.035cm solid #000000"/>
    </style:style>
    <style:style style:name="Table10.B2" style:family="table-cell">
      <style:table-cell-properties fo:padding="0.106cm" fo:border-left="0.035cm solid #000000" fo:border-right="0.035cm solid #000000" fo:border-top="none" fo:border-bottom="0.035cm solid #000000"/>
    </style:style>
    <style:style style:name="Tabla14" style:family="table">
      <style:table-properties style:width="14.062cm" fo:margin-left="0.191cm" fo:margin-right="2.245cm" table:align="margins" style:writing-mode="lr-tb"/>
    </style:style>
    <style:style style:name="Tabla14.A" style:family="table-column">
      <style:table-column-properties style:column-width="14.062cm" style:rel-column-width="65535*"/>
    </style:style>
    <style:style style:name="Tabla14.A1" style:family="table-cell">
      <style:table-cell-properties fo:padding-left="0.191cm" fo:padding-right="0.191cm" fo:padding-top="0cm" fo:padding-bottom="0cm" fo:border="0.018cm solid #000000" style:writing-mode="lr-tb"/>
    </style:style>
    <style:style style:name="Tabla14.A4"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la15" style:family="table">
      <style:table-properties style:width="14.245cm" table:align="center" style:writing-mode="lr-tb"/>
    </style:style>
    <style:style style:name="Tabla15.A" style:family="table-column">
      <style:table-column-properties style:column-width="2.992cm"/>
    </style:style>
    <style:style style:name="Tabla15.B" style:family="table-column">
      <style:table-column-properties style:column-width="3.397cm"/>
    </style:style>
    <style:style style:name="Tabla15.C" style:family="table-column">
      <style:table-column-properties style:column-width="2.464cm"/>
    </style:style>
    <style:style style:name="Tabla15.D" style:family="table-column">
      <style:table-column-properties style:column-width="2.891cm"/>
    </style:style>
    <style:style style:name="Tabla15.E" style:family="table-column">
      <style:table-column-properties style:column-width="2.501cm"/>
    </style:style>
    <style:style style:name="Tabla15.1" style:family="table-row">
      <style:table-row-properties style:min-row-height="1.27cm" style:use-optimal-row-height="false"/>
    </style:style>
    <style:style style:name="Tabla15.A1" style:family="table-cell">
      <style:table-cell-properties style:vertical-align="middle" fo:padding-left="0.123cm" fo:padding-right="0.123cm" fo:padding-top="0cm" fo:padding-bottom="0cm" fo:border="0.018cm solid #000000" style:writing-mode="lr-tb"/>
    </style:style>
    <style:style style:name="Tabla15.B1"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la15.2" style:family="table-row">
      <style:table-row-properties style:min-row-height="0.503cm" style:use-optimal-row-height="false"/>
    </style:style>
    <style:style style:name="Tabla15.B2"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15.A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15.B3" style:family="table-cell" style:data-style-name="N104">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15.E3" style:family="table-cell" style:data-style-name="N105">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15.4" style:family="table-row">
      <style:table-row-properties style:min-row-height="0.847cm" style:use-optimal-row-height="false"/>
    </style:style>
    <style:style style:name="Tabla15.C4" style:family="table-cell" style:data-style-name="N104">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la16" style:family="table">
      <style:table-properties style:width="14.781cm" table:align="left" style:writing-mode="lr-tb"/>
    </style:style>
    <style:style style:name="Tabla16.A" style:family="table-column">
      <style:table-column-properties style:column-width="14.781cm"/>
    </style:style>
    <style:style style:name="Tabla16.1" style:family="table-row">
      <style:table-row-properties style:keep-together="true" fo:keep-together="auto"/>
    </style:style>
    <style:style style:name="Tabla16.A1" style:family="table-cell">
      <style:table-cell-properties style:vertical-align="top" fo:padding-left="0.191cm" fo:padding-right="0.191cm" fo:padding-top="0cm" fo:padding-bottom="0cm" fo:border="0.018cm solid #000000" style:writing-mode="lr-tb"/>
    </style:style>
    <style:style style:name="Tabla17" style:family="table">
      <style:table-properties style:width="14.981cm" fo:margin-top="0cm" fo:margin-bottom="0cm" table:align="center" style:writing-mode="lr-tb"/>
    </style:style>
    <style:style style:name="Tabla17.A" style:family="table-column">
      <style:table-column-properties style:column-width="11.49cm"/>
    </style:style>
    <style:style style:name="Tabla17.B" style:family="table-column">
      <style:table-column-properties style:column-width="3.491cm"/>
    </style:style>
    <style:style style:name="Tabla17.1" style:family="table-row">
      <style:table-row-properties style:keep-together="true" fo:keep-together="auto"/>
    </style:style>
    <style:style style:name="Tabla17.A1" style:family="table-cell">
      <style:table-cell-properties fo:background-color="#002060" fo:padding-left="0.191cm" fo:padding-right="0.191cm" fo:padding-top="0cm" fo:padding-bottom="0cm" fo:border="0.018cm solid #808080">
        <style:background-image/>
      </style:table-cell-properties>
    </style:style>
    <style:style style:name="Tabla17.B1" style:family="table-cell">
      <style:table-cell-properties style:vertical-align="middle" fo:background-color="#002060" fo:padding-left="0.191cm" fo:padding-right="0.191cm" fo:padding-top="0cm" fo:padding-bottom="0cm" fo:border="0.018cm solid #808080">
        <style:background-image/>
      </style:table-cell-properties>
    </style:style>
    <style:style style:name="Tabla17.A2" style:family="table-cell">
      <style:table-cell-properties fo:background-color="#f2f2f2" fo:padding-left="0.191cm" fo:padding-right="0.191cm" fo:padding-top="0cm" fo:padding-bottom="0cm" fo:border="0.018cm solid #808080">
        <style:background-image/>
      </style:table-cell-properties>
    </style:style>
    <style:style style:name="Tabla17.B2" style:family="table-cell" style:data-style-name="N107">
      <style:table-cell-properties style:vertical-align="middle" fo:padding-left="0.191cm" fo:padding-right="0.191cm" fo:padding-top="0cm" fo:padding-bottom="0cm" fo:border="0.018cm solid #808080"/>
    </style:style>
    <style:style style:name="Tabla17.B4" style:family="table-cell">
      <style:table-cell-properties style:vertical-align="" fo:padding-left="0.191cm" fo:padding-right="0.191cm" fo:padding-top="0cm" fo:padding-bottom="0cm" fo:border="0.018cm solid #808080"/>
    </style:style>
    <style:style style:name="Tabla17.5" style:family="table-row">
      <style:table-row-properties style:min-row-height="1.244cm" style:keep-together="true" fo:keep-together="auto"/>
    </style:style>
    <style:style style:name="Tabla17.A5" style:family="table-cell">
      <style:table-cell-properties style:vertical-align="middle" fo:background-color="#d9d9d9" fo:padding-left="0.191cm" fo:padding-right="0.191cm" fo:padding-top="0cm" fo:padding-bottom="0cm" fo:border="0.018cm solid #808080">
        <style:background-image/>
      </style:table-cell-properties>
    </style:style>
    <style:style style:name="Tabla17.B5" style:family="table-cell" style:data-style-name="N107">
      <style:table-cell-properties style:vertical-align="middle" fo:background-color="#ffffff" fo:padding-left="0.191cm" fo:padding-right="0.191cm" fo:padding-top="0cm" fo:padding-bottom="0cm" fo:border="0.018cm solid #808080">
        <style:background-image/>
      </style:table-cell-properties>
    </style:style>
    <style:style style:name="Tabla18" style:family="table">
      <style:table-properties style:width="14.245cm" table:align="center" style:writing-mode="lr-tb"/>
    </style:style>
    <style:style style:name="Tabla18.A" style:family="table-column">
      <style:table-column-properties style:column-width="2.992cm"/>
    </style:style>
    <style:style style:name="Tabla18.B" style:family="table-column">
      <style:table-column-properties style:column-width="3.397cm"/>
    </style:style>
    <style:style style:name="Tabla18.C" style:family="table-column">
      <style:table-column-properties style:column-width="2.464cm"/>
    </style:style>
    <style:style style:name="Tabla18.D" style:family="table-column">
      <style:table-column-properties style:column-width="2.891cm"/>
    </style:style>
    <style:style style:name="Tabla18.E" style:family="table-column">
      <style:table-column-properties style:column-width="2.501cm"/>
    </style:style>
    <style:style style:name="Tabla18.1" style:family="table-row">
      <style:table-row-properties style:min-row-height="1.27cm" style:use-optimal-row-height="false"/>
    </style:style>
    <style:style style:name="Tabla18.A1" style:family="table-cell">
      <style:table-cell-properties style:vertical-align="middle" fo:padding-left="0.123cm" fo:padding-right="0.123cm" fo:padding-top="0cm" fo:padding-bottom="0cm" fo:border="0.018cm solid #000000" style:writing-mode="lr-tb"/>
    </style:style>
    <style:style style:name="Tabla18.B1"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la18.2" style:family="table-row">
      <style:table-row-properties style:min-row-height="0.503cm" style:use-optimal-row-height="false"/>
    </style:style>
    <style:style style:name="Tabla18.B2"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18.A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18.B3" style:family="table-cell" style:data-style-name="N104">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18.E3" style:family="table-cell" style:data-style-name="N105">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18.4" style:family="table-row">
      <style:table-row-properties style:min-row-height="0.847cm" style:use-optimal-row-height="false"/>
    </style:style>
    <style:style style:name="Tabla18.C4" style:family="table-cell" style:data-style-name="N104">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la19" style:family="table">
      <style:table-properties style:width="16.498cm" style:rel-width="100%" table:align="left"/>
    </style:style>
    <style:style style:name="Tabla19.A" style:family="table-column">
      <style:table-column-properties style:column-width="1.649cm" style:rel-column-width="6552*"/>
    </style:style>
    <style:style style:name="Tabla19.B" style:family="table-column">
      <style:table-column-properties style:column-width="4.621cm" style:rel-column-width="18355*"/>
    </style:style>
    <style:style style:name="Tabla19.C" style:family="table-column">
      <style:table-column-properties style:column-width="3.134cm" style:rel-column-width="12450*"/>
    </style:style>
    <style:style style:name="Tabla19.D" style:family="table-column">
      <style:table-column-properties style:column-width="3.298cm" style:rel-column-width="13105*"/>
    </style:style>
    <style:style style:name="Tabla19.E" style:family="table-column">
      <style:table-column-properties style:column-width="3.794cm" style:rel-column-width="15071*"/>
    </style:style>
    <style:style style:name="Tabla19.1" style:family="table-row">
      <style:table-row-properties style:min-row-height="0.609cm"/>
    </style:style>
    <style:style style:name="Tabla19.A1" style:family="table-cell">
      <style:table-cell-properties fo:padding="0.106cm" fo:border-left="0.035cm solid #000000" fo:border-right="none" fo:border-top="0.035cm solid #000000" fo:border-bottom="0.035cm solid #000000"/>
    </style:style>
    <style:style style:name="Tabla19.E1" style:family="table-cell">
      <style:table-cell-properties fo:padding="0.106cm" fo:border="0.035cm solid #000000"/>
    </style:style>
    <style:style style:name="Tabla19.A2" style:family="table-cell" style:data-style-name="N0">
      <style:table-cell-properties fo:padding="0.106cm" fo:border-left="0.035cm solid #000000" fo:border-right="none" fo:border-top="none" fo:border-bottom="0.035cm solid #000000"/>
    </style:style>
    <style:style style:name="Tabla19.B2" style:family="table-cell">
      <style:table-cell-properties fo:padding="0.106cm" fo:border-left="0.035cm solid #000000" fo:border-right="none" fo:border-top="none" fo:border-bottom="0.035cm solid #000000"/>
    </style:style>
    <style:style style:name="Tabla19.E2" style:family="table-cell">
      <style:table-cell-properties fo:padding="0.106cm" fo:border-left="0.035cm solid #000000" fo:border-right="0.035cm solid #000000" fo:border-top="none" fo:border-bottom="0.035cm solid #000000"/>
    </style:style>
    <style:style style:name="Tabla20" style:family="table">
      <style:table-properties style:width="16.498cm" style:rel-width="100%" table:align="left"/>
    </style:style>
    <style:style style:name="Tabla20.A" style:family="table-column">
      <style:table-column-properties style:column-width="1.649cm" style:rel-column-width="6552*"/>
    </style:style>
    <style:style style:name="Tabla20.B" style:family="table-column">
      <style:table-column-properties style:column-width="4.621cm" style:rel-column-width="18355*"/>
    </style:style>
    <style:style style:name="Tabla20.C" style:family="table-column">
      <style:table-column-properties style:column-width="3.134cm" style:rel-column-width="12450*"/>
    </style:style>
    <style:style style:name="Tabla20.D" style:family="table-column">
      <style:table-column-properties style:column-width="3.298cm" style:rel-column-width="13105*"/>
    </style:style>
    <style:style style:name="Tabla20.E" style:family="table-column">
      <style:table-column-properties style:column-width="3.794cm" style:rel-column-width="15071*"/>
    </style:style>
    <style:style style:name="Tabla20.1" style:family="table-row">
      <style:table-row-properties style:min-row-height="0.609cm"/>
    </style:style>
    <style:style style:name="Tabla20.A1" style:family="table-cell">
      <style:table-cell-properties fo:padding="0.106cm" fo:border-left="0.035cm solid #000000" fo:border-right="none" fo:border-top="0.035cm solid #000000" fo:border-bottom="0.035cm solid #000000"/>
    </style:style>
    <style:style style:name="Tabla20.E1" style:family="table-cell">
      <style:table-cell-properties fo:padding="0.106cm" fo:border="0.035cm solid #000000"/>
    </style:style>
    <style:style style:name="Tabla20.A2" style:family="table-cell" style:data-style-name="N0">
      <style:table-cell-properties fo:padding="0.106cm" fo:border-left="0.035cm solid #000000" fo:border-right="none" fo:border-top="none" fo:border-bottom="0.035cm solid #000000"/>
    </style:style>
    <style:style style:name="Tabla20.B2" style:family="table-cell">
      <style:table-cell-properties fo:padding="0.106cm" fo:border-left="0.035cm solid #000000" fo:border-right="none" fo:border-top="none" fo:border-bottom="0.035cm solid #000000"/>
    </style:style>
    <style:style style:name="Tabla20.E2" style:family="table-cell">
      <style:table-cell-properties fo:padding="0.106cm" fo:border-left="0.035cm solid #000000" fo:border-right="0.035cm solid #000000" fo:border-top="none" fo:border-bottom="0.035cm solid #000000"/>
    </style:style>
    <style:style style:name="Tabla21" style:family="table">
      <style:table-properties style:width="16.498cm" style:rel-width="100%" table:align="left"/>
    </style:style>
    <style:style style:name="Tabla21.A" style:family="table-column">
      <style:table-column-properties style:column-width="1.649cm" style:rel-column-width="6553*"/>
    </style:style>
    <style:style style:name="Tabla21.B" style:family="table-column">
      <style:table-column-properties style:column-width="4.62cm" style:rel-column-width="18349*"/>
    </style:style>
    <style:style style:name="Tabla21.C" style:family="table-column">
      <style:table-column-properties style:column-width="3.134cm" style:rel-column-width="12451*"/>
    </style:style>
    <style:style style:name="Tabla21.D" style:family="table-column">
      <style:table-column-properties style:column-width="3.3cm" style:rel-column-width="13107*"/>
    </style:style>
    <style:style style:name="Tabla21.E" style:family="table-column">
      <style:table-column-properties style:column-width="3.794cm" style:rel-column-width="15073*"/>
    </style:style>
    <style:style style:name="Tabla21.1" style:family="table-row">
      <style:table-row-properties style:min-row-height="0.609cm"/>
    </style:style>
    <style:style style:name="Tabla21.A1" style:family="table-cell">
      <style:table-cell-properties fo:padding="0.106cm" fo:border-left="0.035cm solid #000000" fo:border-right="none" fo:border-top="0.035cm solid #000000" fo:border-bottom="0.035cm solid #000000"/>
    </style:style>
    <style:style style:name="Tabla21.E1" style:family="table-cell">
      <style:table-cell-properties fo:padding="0.106cm" fo:border="0.035cm solid #000000"/>
    </style:style>
    <style:style style:name="Tabla21.A2" style:family="table-cell" style:data-style-name="N0">
      <style:table-cell-properties fo:padding="0.106cm" fo:border-left="0.035cm solid #000000" fo:border-right="none" fo:border-top="none" fo:border-bottom="0.035cm solid #000000"/>
    </style:style>
    <style:style style:name="Tabla21.B2" style:family="table-cell">
      <style:table-cell-properties fo:padding="0.106cm" fo:border-left="0.035cm solid #000000" fo:border-right="none" fo:border-top="none" fo:border-bottom="0.035cm solid #000000"/>
    </style:style>
    <style:style style:name="Tabla21.E2" style:family="table-cell">
      <style:table-cell-properties fo:padding="0.106cm" fo:border-left="0.035cm solid #000000" fo:border-right="0.035cm solid #000000" fo:border-top="none" fo:border-bottom="0.035cm solid #000000"/>
    </style:style>
    <style:style style:name="Tabla22" style:family="table">
      <style:table-properties style:width="15.501cm" fo:margin-left="1cm" fo:margin-right="-0.004cm" table:align="margins"/>
    </style:style>
    <style:style style:name="Tabla22.A" style:family="table-column">
      <style:table-column-properties style:column-width="13.582cm" style:rel-column-width="57421*"/>
    </style:style>
    <style:style style:name="Tabla22.B" style:family="table-column">
      <style:table-column-properties style:column-width="1.919cm" style:rel-column-width="8114*"/>
    </style:style>
    <style:style style:name="Tabla22.A1" style:family="table-cell">
      <style:table-cell-properties fo:background-color="#ffffff" fo:padding="0.106cm" fo:border-left="0.035cm solid #000000" fo:border-right="none" fo:border-top="0.035cm solid #000000" fo:border-bottom="0.035cm solid #000000">
        <style:background-image/>
      </style:table-cell-properties>
    </style:style>
    <style:style style:name="Tabla22.B1" style:family="table-cell" style:data-style-name="N0">
      <style:table-cell-properties fo:background-color="#ffffff" fo:padding="0.106cm" fo:border="0.035cm solid #000000">
        <style:background-image/>
      </style:table-cell-properties>
    </style:style>
    <style:style style:name="Tabla22.A2" style:family="table-cell">
      <style:table-cell-properties fo:background-color="#ffffff" fo:padding="0.106cm" fo:border-left="0.035cm solid #000000" fo:border-right="none" fo:border-top="none" fo:border-bottom="0.035cm solid #000000">
        <style:background-image/>
      </style:table-cell-properties>
    </style:style>
    <style:style style:name="Tabla22.B2" style:family="table-cell" style:data-style-name="N0">
      <style:table-cell-properties fo:background-color="#ffffff" fo:padding="0.106cm" fo:border-left="0.035cm solid #000000" fo:border-right="0.035cm solid #000000" fo:border-top="none" fo:border-bottom="0.035cm solid #000000">
        <style:background-image/>
      </style:table-cell-properties>
    </style:style>
    <style:style style:name="Tabla22.A4" style:family="table-cell">
      <style:table-cell-properties fo:padding="0.106cm" fo:border-left="0.035cm solid #000000" fo:border-right="none" fo:border-top="none" fo:border-bottom="0.035cm solid #000000"/>
    </style:style>
    <style:style style:name="Tabla22.B4" style:family="table-cell" style:data-style-name="N0">
      <style:table-cell-properties fo:padding="0.106cm" fo:border-left="0.035cm solid #000000" fo:border-right="0.035cm solid #000000" fo:border-top="none" fo:border-bottom="0.035cm solid #000000"/>
    </style:style>
    <style:style style:name="Tabla23" style:family="table">
      <style:table-properties style:width="15.478cm" fo:margin-left="1cm" fo:margin-right="0.019cm" table:align="margins"/>
    </style:style>
    <style:style style:name="Tabla23.A" style:family="table-column">
      <style:table-column-properties style:column-width="13.582cm" style:rel-column-width="57506*"/>
    </style:style>
    <style:style style:name="Tabla23.B" style:family="table-column">
      <style:table-column-properties style:column-width="1.896cm" style:rel-column-width="8029*"/>
    </style:style>
    <style:style style:name="Tabla23.A1" style:family="table-cell">
      <style:table-cell-properties fo:padding="0.106cm" fo:border-left="0.035cm solid #000000" fo:border-right="none" fo:border-top="0.035cm solid #000000" fo:border-bottom="0.035cm solid #000000"/>
    </style:style>
    <style:style style:name="Tabla23.B1" style:family="table-cell" style:data-style-name="N0">
      <style:table-cell-properties fo:padding="0.106cm" fo:border="0.035cm solid #000000"/>
    </style:style>
    <style:style style:name="Tabla23.A2" style:family="table-cell">
      <style:table-cell-properties fo:background-color="#ffffff" fo:padding="0.106cm" fo:border-left="0.035cm solid #000000" fo:border-right="none" fo:border-top="none" fo:border-bottom="0.035cm solid #000000">
        <style:background-image/>
      </style:table-cell-properties>
    </style:style>
    <style:style style:name="Tabla23.B2" style:family="table-cell" style:data-style-name="N0">
      <style:table-cell-properties fo:background-color="#ffffff" fo:padding="0.106cm" fo:border-left="0.035cm solid #000000" fo:border-right="0.035cm solid #000000" fo:border-top="none" fo:border-bottom="0.035cm solid #000000">
        <style:background-image/>
      </style:table-cell-properties>
    </style:style>
    <style:style style:name="Tabla23.A3" style:family="table-cell">
      <style:table-cell-properties fo:padding="0.106cm" fo:border-left="0.035cm solid #000000" fo:border-right="none" fo:border-top="none" fo:border-bottom="0.035cm solid #000000"/>
    </style:style>
    <style:style style:name="Tabla23.B3" style:family="table-cell" style:data-style-name="N0">
      <style:table-cell-properties fo:padding="0.106cm" fo:border-left="0.035cm solid #000000" fo:border-right="0.035cm solid #000000" fo:border-top="none" fo:border-bottom="0.035cm solid #000000"/>
    </style:style>
    <style:style style:name="Tabla24" style:family="table">
      <style:table-properties style:width="15.457cm" fo:margin-left="1cm" fo:margin-right="0.041cm" table:align="margins"/>
    </style:style>
    <style:style style:name="Tabla24.A" style:family="table-column">
      <style:table-column-properties style:column-width="13.626cm" style:rel-column-width="57772*"/>
    </style:style>
    <style:style style:name="Tabla24.B" style:family="table-column">
      <style:table-column-properties style:column-width="1.831cm" style:rel-column-width="7763*"/>
    </style:style>
    <style:style style:name="Tabla24.A1" style:family="table-cell">
      <style:table-cell-properties fo:padding="0.106cm" fo:border-left="0.035cm solid #000000" fo:border-right="none" fo:border-top="0.035cm solid #000000" fo:border-bottom="0.035cm solid #000000"/>
    </style:style>
    <style:style style:name="Tabla24.B1" style:family="table-cell" style:data-style-name="N0">
      <style:table-cell-properties fo:padding="0.106cm" fo:border="0.035cm solid #000000"/>
    </style:style>
    <style:style style:name="Tabla25" style:family="table">
      <style:table-properties style:width="15.478cm" fo:margin-left="1cm" fo:margin-right="0.019cm" table:align="margins"/>
    </style:style>
    <style:style style:name="Tabla25.A" style:family="table-column">
      <style:table-column-properties style:column-width="13.605cm" style:rel-column-width="57603*"/>
    </style:style>
    <style:style style:name="Tabla25.B" style:family="table-column">
      <style:table-column-properties style:column-width="1.873cm" style:rel-column-width="7932*"/>
    </style:style>
    <style:style style:name="Tabla25.A1" style:family="table-cell">
      <style:table-cell-properties fo:padding="0.106cm" fo:border-left="0.035cm solid #000000" fo:border-right="none" fo:border-top="0.035cm solid #000000" fo:border-bottom="0.035cm solid #000000"/>
    </style:style>
    <style:style style:name="Tabla25.B1" style:family="table-cell" style:data-style-name="N0">
      <style:table-cell-properties fo:padding="0.106cm" fo:border="0.035cm solid #000000"/>
    </style:style>
    <style:style style:name="Tabla26" style:family="table">
      <style:table-properties style:width="15.522cm" fo:margin-left="1cm" fo:margin-right="-0.025cm" table:align="margins"/>
    </style:style>
    <style:style style:name="Tabla26.A" style:family="table-column">
      <style:table-column-properties style:column-width="13.67cm" style:rel-column-width="57715*"/>
    </style:style>
    <style:style style:name="Tabla26.B" style:family="table-column">
      <style:table-column-properties style:column-width="1.852cm" style:rel-column-width="7820*"/>
    </style:style>
    <style:style style:name="Tabla26.A1" style:family="table-cell">
      <style:table-cell-properties fo:background-color="#ffffff" fo:padding="0.106cm" fo:border-left="0.035cm solid #000000" fo:border-right="none" fo:border-top="0.035cm solid #000000" fo:border-bottom="0.035cm solid #000000">
        <style:background-image/>
      </style:table-cell-properties>
    </style:style>
    <style:style style:name="Tabla26.B1" style:family="table-cell">
      <style:table-cell-properties fo:background-color="#ffffff" fo:padding="0.106cm" fo:border="0.035cm solid #000000">
        <style:background-image/>
      </style:table-cell-properties>
    </style:style>
    <style:style style:name="Tabla26.A2" style:family="table-cell">
      <style:table-cell-properties fo:background-color="#ffffff" fo:padding="0.106cm" fo:border-left="0.035cm solid #000000" fo:border-right="none" fo:border-top="none" fo:border-bottom="0.035cm solid #000000">
        <style:background-image/>
      </style:table-cell-properties>
    </style:style>
    <style:style style:name="Tabla26.B2" style:family="table-cell">
      <style:table-cell-properties fo:background-color="#ffffff" fo:padding="0.106cm" fo:border-left="0.035cm solid #000000" fo:border-right="0.035cm solid #000000" fo:border-top="none" fo:border-bottom="0.035cm solid #000000">
        <style:background-image/>
      </style:table-cell-properties>
    </style:style>
    <style:style style:name="Table11" style:family="table">
      <style:table-properties style:width="15.478cm" fo:margin-left="1cm" fo:margin-right="0.019cm" table:align="margins"/>
    </style:style>
    <style:style style:name="Table11.A" style:family="table-column">
      <style:table-column-properties style:column-width="13.67cm" style:rel-column-width="57879*"/>
    </style:style>
    <style:style style:name="Table11.B" style:family="table-column">
      <style:table-column-properties style:column-width="1.808cm" style:rel-column-width="7656*"/>
    </style:style>
    <style:style style:name="Table11.A1" style:family="table-cell">
      <style:table-cell-properties fo:padding="0.106cm" fo:border-left="0.035cm solid #000000" fo:border-right="none" fo:border-top="0.035cm solid #000000" fo:border-bottom="0.035cm solid #000000"/>
    </style:style>
    <style:style style:name="Table11.B1" style:family="table-cell" style:data-style-name="N0">
      <style:table-cell-properties fo:padding="0.106cm" fo:border="0.035cm solid #000000"/>
    </style:style>
    <style:style style:name="Table11.A2" style:family="table-cell">
      <style:table-cell-properties fo:padding="0.106cm" fo:border-left="0.035cm solid #000000" fo:border-right="none" fo:border-top="none" fo:border-bottom="0.035cm solid #000000"/>
    </style:style>
    <style:style style:name="Table11.B2" style:family="table-cell" style:data-style-name="N0">
      <style:table-cell-properties fo:padding="0.106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1" fo:font-size="7pt" style:font-size-asian="7pt" style:font-size-complex="7pt"/>
    </style:style>
    <style:style style:name="P7" style:family="paragraph" style:parent-style-name="Table_20_Contents">
      <style:paragraph-properties fo:text-align="center" style:justify-single-word="false"/>
      <style:text-properties style:font-name="Arial1" fo:font-size="7pt" style:font-size-asian="7pt" style:font-size-complex="7pt"/>
    </style:style>
    <style:style style:name="P8" style:family="paragraph" style:parent-style-name="Table_20_Contents">
      <style:text-properties style:font-name="Arial1" fo:font-size="10pt" style:font-size-asian="10pt" style:font-size-complex="10pt"/>
    </style:style>
    <style:style style:name="P9" style:family="paragraph" style:parent-style-name="Table_20_Contents">
      <style:text-properties fo:font-size="2pt" style:font-size-asian="2pt" style:font-size-complex="2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2" style:family="paragraph" style:parent-style-name="Standard">
      <style:paragraph-properties fo:margin-left="0cm" fo:margin-right="0cm" fo:margin-top="0cm" fo:margin-bottom="0cm" fo:text-align="justify" style:justify-single-word="false" fo:text-indent="0cm" style:auto-text-indent="false"/>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Arial1" fo:font-size="10pt" fo:letter-spacing="-0.005cm" fo:language="es" fo:country="ES" fo:background-color="transparent" style:font-size-asian="10pt" style:font-name-complex="Arial1" style:font-size-complex="10pt"/>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fo:color="#c9211e" style:font-name="Arial1" fo:font-size="10pt" fo:letter-spacing="-0.005cm" fo:language="es" fo:country="ES" fo:font-weight="normal" fo:background-color="transparent" style:font-size-asian="10pt" style:font-weight-asian="normal" style:font-name-complex="Arial1" style:font-size-complex="10pt"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1" fo:font-size="10pt" fo:letter-spacing="-0.005cm" fo:language="es" fo:country="ES" style:text-underline-style="none" fo:font-weight="bold" fo:background-color="transparent" style:font-size-asian="10pt" style:font-weight-asian="bold" style:font-name-complex="Arial1" style:font-size-complex="10pt" style:font-weight-complex="normal"/>
    </style:style>
    <style:style style:name="P16"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Arial1" fo:font-size="10pt" fo:background-color="transparent" style:font-size-asian="10pt" style:font-size-complex="10pt"/>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style>
    <style:style style:name="P18" style:family="paragraph" style:parent-style-name="Standard">
      <style:paragraph-properties fo:margin-left="0cm" fo:margin-right="0cm" fo:margin-top="0cm" fo:margin-bottom="0cm" fo:line-height="100%" fo:text-align="justify" style:justify-single-word="false" fo:orphans="0" fo:widows="0" fo:text-indent="0cm" style:auto-text-indent="false"/>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Arial1" fo:font-size="10pt" style:text-underline-style="none" fo:background-color="transparent" style:font-size-asian="10pt" style:font-name-complex="Arial1" style:font-size-complex="10pt"/>
    </style:style>
    <style:style style:name="P20"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1" fo:font-size="10pt" fo:background-color="transparent" style:font-size-asian="10pt" style:font-size-complex="10pt"/>
    </style:style>
    <style:style style:name="P21" style:family="paragraph" style:parent-style-name="Text_20_body">
      <style:paragraph-properties fo:margin-left="0cm" fo:margin-right="0cm" fo:margin-top="0cm" fo:margin-bottom="0cm" fo:text-align="justify" style:justify-single-word="false" fo:orphans="0" fo:widows="0" fo:text-indent="0cm" style:auto-text-indent="false"/>
      <style:text-properties style:use-window-font-color="true" style:font-name="Arial1" fo:font-size="10pt" fo:background-color="transparent" style:font-size-asian="10pt" style:font-size-complex="10pt"/>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1" fo:font-size="10pt" fo:letter-spacing="-0.005cm" fo:font-style="normal" fo:font-weight="normal" fo:background-color="transparent" style:font-size-asian="10pt" style:font-style-asian="normal" style:font-weight-asian="normal" style:font-name-complex="Arial1" style:font-size-complex="10pt" style:font-style-complex="normal" style:font-weight-complex="normal"/>
    </style:style>
    <style:style style:name="P23" style:family="paragraph" style:parent-style-name="Standard">
      <style:paragraph-properties fo:margin-left="0cm" fo:margin-right="0cm" fo:margin-top="0cm" fo:margin-bottom="0.199cm" fo:line-height="100%" fo:text-align="justify" style:justify-single-word="false" fo:text-indent="0cm" style:auto-text-indent="false"/>
      <style:text-properties style:use-window-font-color="true" style:font-name="Arial1" fo:font-size="10pt" fo:letter-spacing="-0.005cm" fo:language="es" fo:country="ES" fo:font-weight="normal" fo:background-color="transparent" style:font-size-asian="10pt" style:font-weight-asian="normal" style:font-name-complex="Arial1" style:font-size-complex="10pt" style:font-weight-complex="normal"/>
    </style:style>
    <style:style style:name="P24" style:family="paragraph" style:parent-style-name="Text_20_body">
      <style:paragraph-properties fo:margin-left="0cm" fo:margin-right="0cm" fo:margin-top="0cm" fo:margin-bottom="0.199cm"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hyphenate="false" fo:hyphenation-remain-char-count="2" fo:hyphenation-push-char-count="2"/>
    </style:style>
    <style:style style:name="P25" style:family="paragraph" style:parent-style-name="Text_20_body">
      <style:paragraph-properties fo:margin-left="0cm" fo:margin-right="0cm" fo:margin-top="0cm" fo:margin-bottom="0.199cm"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style:use-window-font-color="true" style:font-name="Arial1" fo:font-size="10pt" style:text-underline-style="none" style:font-size-asian="10pt" style:font-size-complex="12pt" fo:hyphenate="false" fo:hyphenation-remain-char-count="2" fo:hyphenation-push-char-count="2"/>
    </style:style>
    <style:style style:name="P26" style:family="paragraph" style:parent-style-name="Standard">
      <style:paragraph-properties fo:margin-left="0cm" fo:margin-right="0cm" fo:text-align="justify" style:justify-single-word="false" fo:orphans="0" fo:widows="0" fo:text-indent="0cm" style:auto-text-indent="false"/>
    </style:style>
    <style:style style:name="P27" style:family="paragraph" style:parent-style-name="Text_20_body">
      <style:paragraph-properties fo:margin-left="0cm" fo:margin-right="0cm" fo:text-align="justify" style:justify-single-word="false" fo:text-indent="0cm" style:auto-text-indent="false"/>
      <style:text-properties style:font-name="Arial1" fo:font-size="10pt" style:font-size-asian="10pt" style:font-size-complex="10pt"/>
    </style:style>
    <style:style style:name="P28" style:family="paragraph" style:parent-style-name="Text_20_body">
      <style:paragraph-properties fo:margin-left="0cm" fo:margin-right="0cm" fo:text-align="justify" style:justify-single-word="false" fo:text-indent="0cm" style:auto-text-indent="false"/>
      <style:text-properties fo:color="#000000" style:font-name="Arial1" fo:font-size="10pt" fo:language="es" fo:country="ES" style:font-size-asian="10pt" style:font-size-complex="10pt"/>
    </style:style>
    <style:style style:name="P29" style:family="paragraph" style:parent-style-name="Heading">
      <style:paragraph-properties>
        <style:tab-stops/>
      </style:paragraph-properties>
      <style:text-properties style:font-name="Arial1" fo:font-size="9pt" style:font-size-asian="9pt" style:font-size-complex="9pt"/>
    </style:style>
    <style:style style:name="P30" style:family="paragraph" style:parent-style-name="Text_20_body">
      <style:text-properties style:font-name="Arial1" fo:font-size="10pt" style:font-size-asian="10pt" style:font-size-complex="10pt"/>
    </style:style>
    <style:style style:name="P31" style:family="paragraph" style:parent-style-name="Text_20_body">
      <style:paragraph-properties fo:text-align="center" style:justify-single-word="false"/>
      <style:text-properties style:font-name="Arial1" fo:font-size="10pt" style:font-size-asian="10pt" style:font-size-complex="10pt"/>
    </style:style>
    <style:style style:name="P32" style:family="paragraph" style:parent-style-name="Text_20_body">
      <style:paragraph-properties fo:text-align="center" style:justify-single-word="false" fo:orphans="2" fo:widows="2"/>
      <style:text-properties style:font-name="Arial1" fo:font-size="10pt" style:font-size-asian="10pt" style:font-size-complex="10pt"/>
    </style:style>
    <style:style style:name="P33" style:family="paragraph" style:parent-style-name="Text_20_body">
      <style:paragraph-properties fo:text-align="justify" style:justify-single-word="false"/>
      <style:text-properties style:font-name="Arial1" fo:font-size="10pt" style:font-size-asian="10pt" style:font-size-complex="10pt"/>
    </style:style>
    <style:style style:name="P34" style:family="paragraph" style:parent-style-name="Text_20_body">
      <style:paragraph-properties fo:text-align="start" style:justify-single-word="false"/>
      <style:text-properties style:font-name="Arial1" fo:font-size="10pt" style:font-size-asian="10pt" style:font-size-complex="10pt"/>
    </style:style>
    <style:style style:name="P35" style:family="paragraph" style:parent-style-name="Text_20_body">
      <style:text-properties style:font-name="Arial1" fo:font-size="10pt" fo:font-weight="bold" style:font-size-asian="10pt" style:font-size-complex="10pt"/>
    </style:style>
    <style:style style:name="P36" style:family="paragraph" style:parent-style-name="Text_20_body">
      <style:paragraph-properties fo:text-align="justify" style:justify-single-word="false"/>
      <style:text-properties style:font-name="Arial1" fo:font-size="10pt" fo:font-weight="bold" style:font-size-asian="10pt" style:font-size-complex="10pt"/>
    </style:style>
    <style:style style:name="P37"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38" style:family="paragraph" style:parent-style-name="Text_20_body">
      <style:paragraph-properties fo:text-align="center" style:justify-single-word="false"/>
      <style:text-properties style:font-name="Arial1" fo:font-size="10pt" fo:language="es" fo:country="ES" style:font-size-asian="10pt" style:font-size-complex="10pt"/>
    </style:style>
    <style:style style:name="P39" style:family="paragraph" style:parent-style-name="Text_20_body">
      <style:paragraph-properties fo:text-align="start" style:justify-single-word="false"/>
      <style:text-properties style:font-name="Arial1" fo:font-size="10pt" fo:language="es" fo:country="ES" style:font-size-asian="10pt" style:font-size-complex="10pt"/>
    </style:style>
    <style:style style:name="P40" style:family="paragraph" style:parent-style-name="Text_20_body">
      <style:text-properties style:font-name="Arial1" fo:font-size="10pt" fo:language="es" fo:country="ES" fo:font-style="italic" style:font-size-asian="10pt" style:font-size-complex="10pt"/>
    </style:style>
    <style:style style:name="P41" style:family="paragraph" style:parent-style-name="Text_20_body">
      <style:paragraph-properties fo:text-align="justify" style:justify-single-word="false"/>
      <style:text-properties style:font-name="Arial1" fo:font-size="10pt" fo:language="es" fo:country="ES" fo:font-style="italic" style:font-size-asian="10pt" style:font-size-complex="10pt"/>
    </style:style>
    <style:style style:name="P42" style:family="paragraph" style:parent-style-name="Text_20_body">
      <style:paragraph-properties fo:text-align="start" style:justify-single-word="false"/>
      <style:text-properties style:font-name="Arial1" fo:font-size="10pt" fo:language="es" fo:country="ES" fo:font-weight="bold" style:font-size-asian="10pt" style:font-size-complex="10pt"/>
    </style:style>
    <style:style style:name="P43" style:family="paragraph" style:parent-style-name="Text_20_body">
      <style:paragraph-properties fo:text-align="justify" style:justify-single-word="false"/>
      <style:text-properties style:font-name="Arial1" fo:font-size="10pt" fo:language="es" fo:country="ES" fo:font-weight="bold" style:font-size-asian="10pt" style:font-size-complex="10pt"/>
    </style:style>
    <style:style style:name="P44" style:family="paragraph" style:parent-style-name="Text_20_body">
      <style:paragraph-properties fo:text-align="justify" style:justify-single-word="false"/>
      <style:text-properties style:font-name="Arial1" fo:font-size="10pt" fo:font-style="italic" style:font-size-asian="10pt" style:font-size-complex="10pt"/>
    </style:style>
    <style:style style:name="P45" style:family="paragraph" style:parent-style-name="Text_20_body">
      <style:paragraph-properties fo:text-align="justify" style:justify-single-word="false"/>
      <style:text-properties style:font-name="Arial1" fo:font-size="10pt" style:text-underline-style="solid" style:text-underline-width="auto" style:text-underline-color="font-color" fo:font-weight="bold" style:font-size-asian="10pt" style:font-size-complex="10pt"/>
    </style:style>
    <style:style style:name="P46" style:family="paragraph" style:parent-style-name="Text_20_body">
      <style:paragraph-properties fo:text-align="justify" style:justify-single-word="false"/>
      <style:text-properties style:font-name="Arial1" fo:font-size="10pt" style:text-underline-style="none" fo:font-weight="normal" style:font-size-asian="10pt" style:font-weight-asian="normal" style:font-size-complex="10pt" style:font-weight-complex="normal"/>
    </style:style>
    <style:style style:name="P47" style:family="paragraph" style:parent-style-name="Text_20_body">
      <style:text-properties style:font-name="Arial1" fo:font-size="7pt" style:font-size-asian="7pt" style:font-size-complex="7pt"/>
    </style:style>
    <style:style style:name="P48" style:family="paragraph" style:parent-style-name="Text_20_body">
      <style:paragraph-properties fo:text-align="justify" style:justify-single-word="false"/>
      <style:text-properties style:font-name="Times New Roman1" fo:font-size="14pt"/>
    </style:style>
    <style:style style:name="P49" style:family="paragraph" style:parent-style-name="Text_20_body">
      <style:paragraph-properties fo:text-align="center" style:justify-single-word="false"/>
      <style:text-properties style:font-name="Arial2" fo:font-size="10pt"/>
    </style:style>
    <style:style style:name="P50" style:family="paragraph" style:parent-style-name="Text_20_body">
      <style:text-properties fo:color="#000000" style:font-name="Arial1" fo:font-size="10pt" fo:font-style="italic" style:font-size-asian="10pt" style:font-size-complex="10pt"/>
    </style:style>
    <style:style style:name="P51" style:family="paragraph" style:parent-style-name="Text_20_body">
      <style:paragraph-properties fo:text-align="justify" style:justify-single-word="false"/>
      <style:text-properties fo:color="#000000" style:font-name="Arial1" fo:font-size="10pt" fo:font-style="italic" style:font-size-asian="10pt" style:font-size-complex="10pt"/>
    </style:style>
    <style:style style:name="P52" style:family="paragraph" style:parent-style-name="Text_20_body">
      <style:paragraph-properties fo:text-align="justify" style:justify-single-word="false"/>
      <style:text-properties fo:color="#000000" style:font-name="Arial1" fo:font-size="10pt" fo:language="es" fo:country="ES" fo:font-style="italic" style:font-size-asian="10pt" style:font-size-complex="10pt"/>
    </style:style>
    <style:style style:name="P53" style:family="paragraph" style:parent-style-name="Text_20_body">
      <style:paragraph-properties fo:text-align="justify" style:justify-single-word="false"/>
      <style:text-properties fo:color="#000000" style:font-name="Arial1" fo:font-size="10pt" fo:language="es" fo:country="ES" style:font-size-asian="10pt" style:font-size-complex="10pt"/>
    </style:style>
    <style:style style:name="P54" style:family="paragraph" style:parent-style-name="Text_20_body">
      <style:paragraph-properties fo:text-align="center" style:justify-single-word="false"/>
      <style:text-properties fo:color="#000000" style:font-name="Arial1" fo:font-size="10pt" fo:language="es" fo:country="ES" fo:font-weight="bold" style:font-size-asian="10pt" style:font-size-complex="10pt"/>
    </style:style>
    <style:style style:name="P55" style:family="paragraph" style:parent-style-name="Text_20_body">
      <style:paragraph-properties fo:text-align="justify" style:justify-single-word="false"/>
      <style:text-properties fo:color="#000000" style:font-name="Arial1" fo:font-size="10pt" fo:language="es" fo:country="ES" style:text-underline-style="none" fo:font-weight="normal" style:font-name-asian="Times New Roman" style:font-size-asian="10pt" style:font-weight-asian="normal" style:font-name-complex="Arial Narrow" style:font-size-complex="10pt" style:font-style-complex="italic" style:font-weight-complex="normal"/>
    </style:style>
    <style:style style:name="P56" style:family="paragraph" style:parent-style-name="Text_20_body">
      <style:paragraph-properties fo:text-align="justify" style:justify-single-word="false"/>
      <style:text-properties fo:color="#000000" style:font-name="Arial1" fo:font-size="10pt" fo:font-weight="bold" style:font-size-asian="10pt" style:font-size-complex="10pt"/>
    </style:style>
    <style:style style:name="P57" style:family="paragraph" style:parent-style-name="Text_20_body">
      <style:paragraph-properties fo:text-align="end" style:justify-single-word="false"/>
      <style:text-properties fo:color="#000000" style:font-name="Arial1" fo:font-size="10pt" fo:font-weight="bold" style:font-size-asian="10pt" style:font-size-complex="10pt"/>
    </style:style>
    <style:style style:name="P58" style:family="paragraph" style:parent-style-name="Text_20_body">
      <style:paragraph-properties fo:text-align="justify" style:justify-single-word="false"/>
      <style:text-properties fo:color="#000000" style:font-name="Arial1" fo:font-size="10pt" style:font-size-asian="10pt" style:font-size-complex="10pt"/>
    </style:style>
    <style:style style:name="P59" style:family="paragraph" style:parent-style-name="Text_20_body">
      <style:paragraph-properties fo:text-align="center" style:justify-single-word="false"/>
      <style:text-properties fo:color="#000000" style:font-name="Arial1" fo:font-size="10pt" style:font-size-asian="10pt" style:font-size-complex="10pt"/>
    </style:style>
    <style:style style:name="P60" style:family="paragraph" style:parent-style-name="Text_20_body">
      <style:paragraph-properties fo:text-align="justify" style:justify-single-word="false"/>
      <style:text-properties fo:color="#111111" style:font-name="Arial1" fo:font-size="10pt" fo:font-weight="bold" style:font-size-asian="10pt" style:font-size-complex="10pt"/>
    </style:style>
    <style:style style:name="P61" style:family="paragraph" style:parent-style-name="Text_20_body">
      <style:paragraph-properties fo:text-align="justify" style:justify-single-word="false"/>
      <style:text-properties fo:color="#111111" style:font-name="Arial1" fo:font-size="10pt" style:font-size-asian="10pt" style:font-size-complex="10pt"/>
    </style:style>
    <style:style style:name="P62" style:family="paragraph" style:parent-style-name="Text_20_body">
      <style:paragraph-properties fo:text-align="center" style:justify-single-word="false"/>
      <style:text-properties fo:color="#111111" style:font-name="Arial1" fo:font-size="10pt" style:font-size-asian="10pt" style:font-size-complex="10pt"/>
    </style:style>
    <style:style style:name="P63" style:family="paragraph" style:parent-style-name="Text_20_body">
      <style:paragraph-properties fo:text-align="justify" style:justify-single-word="false"/>
    </style:style>
    <style:style style:name="P64" style:family="paragraph" style:parent-style-name="Text_20_body">
      <style:paragraph-properties fo:text-align="justify" style:justify-single-word="false"/>
      <style:text-properties style:use-window-font-color="true" style:font-name="Arial1" fo:font-size="10pt" fo:language="es" fo:country="ES" style:font-size-asian="10pt" style:font-name-complex="Arial1" style:font-size-complex="10pt"/>
    </style:style>
    <style:style style:name="P65" style:family="paragraph" style:parent-style-name="Text_20_body">
      <style:paragraph-properties fo:text-align="justify" style:justify-single-word="false"/>
      <style:text-properties fo:color="#ff3300" style:font-name="Arial1" fo:font-size="10pt" style:font-size-asian="10pt" style:font-size-complex="10pt"/>
    </style:style>
    <style:style style:name="P66" style:family="paragraph" style:parent-style-name="Text_20_body">
      <style:paragraph-properties fo:margin-left="0cm" fo:margin-right="0cm" fo:text-align="justify" style:justify-single-word="false" fo:text-indent="1.323cm" style:auto-text-indent="false"/>
    </style:style>
    <style:style style:name="P67" style:family="paragraph" style:parent-style-name="Text_20_body">
      <style:paragraph-properties fo:margin-left="0cm" fo:margin-right="0cm" fo:text-align="justify" style:justify-single-word="false" fo:orphans="2" fo:widows="2" fo:text-indent="1.323cm" style:auto-text-indent="false"/>
    </style:style>
    <style:style style:name="P68" style:family="paragraph" style:parent-style-name="Text_20_body">
      <style:paragraph-properties fo:margin-left="0cm" fo:margin-right="0cm" fo:text-indent="1.323cm" style:auto-text-indent="false"/>
      <style:text-properties style:font-name="Arial1" fo:font-size="10pt" style:font-size-asian="10pt" style:font-size-complex="10pt"/>
    </style:style>
    <style:style style:name="P69"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70"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71" style:family="paragraph" style:parent-style-name="Text_20_body">
      <style:paragraph-properties fo:margin-left="0cm" fo:margin-right="0cm" fo:orphans="2" fo:widows="2" fo:text-indent="1.323cm" style:auto-text-indent="false"/>
      <style:text-properties style:font-name="Arial1" fo:font-size="10pt" style:font-size-asian="10pt" style:font-size-complex="10pt"/>
    </style:style>
    <style:style style:name="P72" style:family="paragraph" style:parent-style-name="Text_20_body">
      <style:paragraph-properties fo:margin-left="0cm" fo:margin-right="0cm" fo:text-align="center" style:justify-single-word="false" fo:text-indent="1.323cm" style:auto-text-indent="false"/>
      <style:text-properties style:font-name="Arial1" fo:font-size="10pt" style:font-size-asian="10pt" style:font-size-complex="10pt"/>
    </style:style>
    <style:style style:name="P73" style:family="paragraph" style:parent-style-name="Text_20_body">
      <style:paragraph-properties fo:margin-left="0cm" fo:margin-right="0cm" fo:text-align="start" style:justify-single-word="false" fo:text-indent="1.323cm" style:auto-text-indent="false"/>
      <style:text-properties style:font-name="Arial1" fo:font-size="10pt" style:font-size-asian="10pt" style:font-size-complex="10pt"/>
    </style:style>
    <style:style style:name="P74"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font-size-asian="10pt" style:font-size-complex="10pt"/>
    </style:style>
    <style:style style:name="P75" style:family="paragraph" style:parent-style-name="Text_20_body">
      <style:paragraph-properties fo:margin-left="0cm" fo:margin-right="0cm" fo:text-align="center" style:justify-single-word="false" fo:text-indent="1.323cm" style:auto-text-indent="false"/>
      <style:text-properties style:font-name="Arial1" fo:font-size="10pt" fo:language="es" fo:country="ES" style:font-size-asian="10pt" style:font-size-complex="10pt"/>
    </style:style>
    <style:style style:name="P76"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background-color="transparent" style:font-size-asian="10pt" style:font-size-complex="10pt"/>
    </style:style>
    <style:style style:name="P77" style:family="paragraph" style:parent-style-name="Text_20_body">
      <style:paragraph-properties fo:margin-left="0cm" fo:margin-right="0cm" fo:text-align="justify" style:justify-single-word="false" fo:text-indent="1.323cm" style:auto-text-indent="false"/>
      <style:text-properties style:font-name="Arial1" fo:font-size="10pt" fo:font-weight="bold" style:font-size-asian="10pt" style:font-size-complex="10pt"/>
    </style:style>
    <style:style style:name="P78"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fo:font-weight="bold" style:font-size-asian="10pt" style:font-size-complex="10pt"/>
    </style:style>
    <style:style style:name="P79" style:family="paragraph" style:parent-style-name="Text_20_body">
      <style:paragraph-properties fo:margin-left="0cm" fo:margin-right="0cm" fo:text-align="center" style:justify-single-word="false" fo:text-indent="1.323cm" style:auto-text-indent="false"/>
      <style:text-properties fo:color="#000000" style:font-name="Arial1" fo:font-size="10pt" fo:language="es" fo:country="ES" fo:font-style="italic" fo:font-weight="bold" style:font-size-asian="10pt" style:font-size-complex="10pt"/>
    </style:style>
    <style:style style:name="P80"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font-size-asian="10pt" style:font-size-complex="10pt"/>
    </style:style>
    <style:style style:name="P81" style:family="paragraph" style:parent-style-name="Text_20_body">
      <style:paragraph-properties fo:margin-left="0cm" fo:margin-right="0cm" fo:text-align="center" style:justify-single-word="false" fo:text-indent="1.323cm" style:auto-text-indent="false"/>
      <style:text-properties fo:color="#000000" style:font-name="Arial1" fo:font-size="10pt" fo:font-style="italic" fo:font-weight="bold" style:font-size-asian="10pt" style:font-size-complex="10pt"/>
    </style:style>
    <style:style style:name="P82" style:family="paragraph" style:parent-style-name="Text_20_body">
      <style:paragraph-properties fo:margin-left="0cm" fo:margin-right="0cm" fo:text-align="justify" style:justify-single-word="false" fo:text-indent="1.323cm" style:auto-text-indent="false"/>
      <style:text-properties fo:color="#000000" style:font-name="Arial1" fo:font-size="10pt" style:font-size-asian="10pt" style:font-size-complex="10pt"/>
    </style:style>
    <style:style style:name="P83"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1" fo:font-size="10pt" fo:font-style="normal" fo:font-weight="normal" fo:background-color="transparent" style:font-size-asian="10pt" style:font-size-complex="10pt"/>
    </style:style>
    <style:style style:name="P84" style:family="paragraph" style:parent-style-name="Normal">
      <style:paragraph-properties fo:text-align="justify" style:justify-single-word="false"/>
      <style:text-properties fo:color="#000000" style:font-name="Arial1" fo:font-size="10pt" fo:background-color="#ffff00" style:font-size-asian="10pt" style:font-name-complex="Arial1" style:font-size-complex="10pt"/>
    </style:style>
    <style:style style:name="P85" style:family="paragraph" style:parent-style-name="Normal">
      <style:paragraph-properties fo:text-align="justify" style:justify-single-word="false"/>
      <style:text-properties fo:color="#000000" style:font-name="Arial1" fo:font-size="10pt" style:font-size-asian="10pt" style:font-name-complex="Arial1" style:font-size-complex="10pt"/>
    </style:style>
    <style:style style:name="P86" style:family="paragraph" style:parent-style-name="Normal">
      <style:paragraph-properties fo:text-align="justify" style:justify-single-word="false"/>
      <style:text-properties fo:color="#000000" style:font-name="Arial1" fo:font-size="10pt" fo:background-color="transparent" style:font-size-asian="10pt" style:font-name-complex="Arial1" style:font-size-complex="10pt"/>
    </style:style>
    <style:style style:name="P87" style:family="paragraph" style:parent-style-name="Normal">
      <style:paragraph-properties fo:text-align="center" style:justify-single-word="false" fo:hyphenation-ladder-count="no-limit" style:vertical-align="auto"/>
      <style:text-properties fo:color="#000000" style:font-name="Arial1" fo:font-size="10pt" fo:font-weight="bold" style:letter-kerning="false" fo:background-color="transparent" style:font-name-asian="Times New Roman" style:font-size-asian="10pt" style:language-asian="es" style:country-asian="ES" style:font-weight-asian="bold" style:font-name-complex="Arial1" style:font-size-complex="10pt" style:language-complex="ar" style:country-complex="SA" style:font-weight-complex="bold" fo:hyphenate="true" fo:hyphenation-remain-char-count="2" fo:hyphenation-push-char-count="2"/>
    </style:style>
    <style:style style:name="P88" style:family="paragraph" style:parent-style-name="Normal">
      <style:paragraph-properties fo:text-align="center" style:justify-single-word="false" fo:hyphenation-ladder-count="no-limit" style:vertical-align="auto"/>
      <style:text-properties fo:color="#000000" style:font-name="Arial1" fo:font-size="10pt" style:letter-kerning="false" fo:background-color="transparent" style:font-name-asian="Times New Roman" style:font-size-asian="10pt" style:language-asian="es" style:country-asian="ES" style:font-name-complex="Arial1" style:font-size-complex="10pt" style:language-complex="ar" style:country-complex="SA" fo:hyphenate="true" fo:hyphenation-remain-char-count="2" fo:hyphenation-push-char-count="2"/>
    </style:style>
    <style:style style:name="P89" style:family="paragraph" style:parent-style-name="Normal">
      <style:paragraph-properties fo:text-align="justify" style:justify-single-word="false"/>
      <style:text-properties style:font-name="Arial1" fo:font-size="10pt" style:font-size-asian="10pt" style:font-name-complex="Arial1" style:font-size-complex="10pt"/>
    </style:style>
    <style:style style:name="P90" style:family="paragraph" style:parent-style-name="Normal">
      <style:paragraph-properties fo:text-align="justify" style:justify-single-word="false" style:text-autospace="none"/>
      <style:text-properties style:font-name="Arial1" fo:font-size="10pt" style:font-size-asian="10pt" style:font-name-complex="Arial1" style:font-size-complex="10pt"/>
    </style:style>
    <style:style style:name="P91" style:family="paragraph" style:parent-style-name="Normal">
      <style:paragraph-properties fo:text-align="justify" style:justify-single-word="false">
        <style:tab-stops>
          <style:tab-stop style:position="12.488cm"/>
        </style:tab-stops>
      </style:paragraph-properties>
      <style:text-properties style:font-name="Arial1" fo:font-size="10pt" style:font-size-asian="10pt" style:font-name-complex="Arial1" style:font-size-complex="10pt"/>
    </style:style>
    <style:style style:name="P92" style:family="paragraph" style:parent-style-name="Normal">
      <style:paragraph-properties fo:text-align="justify" style:justify-single-word="false" style:text-autospace="none"/>
      <style:text-properties style:font-name="Arial1" fo:font-size="10pt" style:font-size-asian="10pt" style:font-name-complex="Arial1" style:font-size-complex="10pt" style:font-style-complex="italic"/>
    </style:style>
    <style:style style:name="P93" style:family="paragraph" style:parent-style-name="Normal">
      <style:paragraph-properties fo:text-align="justify" style:justify-single-word="false"/>
      <style:text-properties style:font-name="Arial1" fo:font-size="10pt" style:font-size-asian="10pt" style:font-size-complex="10pt"/>
    </style:style>
    <style:style style:name="P94" style:family="paragraph" style:parent-style-name="Normal">
      <style:paragraph-properties fo:text-align="justify" style:justify-single-word="false"/>
      <style:text-properties style:font-name="Arial1" fo:font-size="10pt" fo:background-color="transparent" style:font-size-asian="10pt" style:font-name-complex="Arial1" style:font-size-complex="10pt"/>
    </style:style>
    <style:style style:name="P95" style:family="paragraph" style:parent-style-name="Normal">
      <style:paragraph-properties fo:text-align="justify" style:justify-single-word="false"/>
    </style:style>
    <style:style style:name="P96" style:family="paragraph" style:parent-style-name="Normal">
      <style:paragraph-properties fo:text-align="justify" style:justify-single-word="false" style:text-autospace="none"/>
    </style:style>
    <style:style style:name="P97" style:family="paragraph" style:parent-style-name="Normal">
      <style:paragraph-properties fo:text-align="center" style:justify-single-word="false"/>
    </style:style>
    <style:style style:name="P98" style:family="paragraph" style:parent-style-name="Normal">
      <style:paragraph-properties fo:text-align="center" style:justify-single-word="false">
        <style:tab-stops>
          <style:tab-stop style:position="12.488cm"/>
        </style:tab-stops>
      </style:paragraph-properties>
    </style:style>
    <style:style style:name="P99" style:family="paragraph" style:parent-style-name="Normal">
      <style:paragraph-properties fo:margin-left="1.695cm" fo:margin-right="-0.035cm" fo:margin-top="0.035cm" fo:margin-bottom="0cm" fo:orphans="0" fo:widows="0" fo:text-indent="-0.661cm" style:auto-text-indent="false" style:text-autospace="none">
        <style:tab-stops/>
      </style:paragraph-properties>
    </style:style>
    <style:style style:name="P100" style:family="paragraph" style:parent-style-name="Standard">
      <style:paragraph-properties fo:margin-left="1.695cm" fo:margin-right="-0.035cm" fo:margin-top="0.035cm" fo:margin-bottom="0cm" fo:orphans="0" fo:widows="0" fo:text-indent="-0.661cm" style:auto-text-indent="false" style:text-autospace="none"/>
      <style:text-properties style:use-window-font-color="true" style:font-name="Arial1" fo:font-size="10pt" fo:letter-spacing="-0.004cm" fo:font-weight="normal" fo:background-color="transparent" style:font-size-asian="10pt" style:font-weight-asian="normal" style:font-name-complex="Arial1" style:font-size-complex="10pt" style:font-weight-complex="normal"/>
    </style:style>
    <style:style style:name="P101" style:family="paragraph" style:parent-style-name="Normal">
      <style:paragraph-properties fo:margin-left="0cm" fo:margin-right="-0.026cm" fo:margin-top="0.035cm" fo:margin-bottom="0cm" fo:text-align="justify" style:justify-single-word="false" fo:orphans="0" fo:widows="0" fo:text-indent="0.021cm" style:auto-text-indent="false" style:text-autospace="none"/>
      <style:text-properties style:font-name="Arial1" fo:font-size="10pt" style:font-size-asian="10pt" style:font-name-complex="Arial1" style:font-size-complex="10pt"/>
    </style:style>
    <style:style style:name="P102" style:family="paragraph" style:parent-style-name="Normal">
      <style:paragraph-properties fo:margin-left="0cm" fo:margin-right="-0.026cm" fo:margin-top="0.035cm" fo:margin-bottom="0cm" fo:text-align="justify" style:justify-single-word="false" fo:orphans="0" fo:widows="0" fo:text-indent="0.021cm" style:auto-text-indent="false" style:text-autospace="none">
        <style:tab-stops>
          <style:tab-stop style:position="12.488cm"/>
        </style:tab-stops>
      </style:paragraph-properties>
    </style:style>
    <style:style style:name="P103" style:family="paragraph" style:parent-style-name="Normal">
      <style:paragraph-properties fo:margin-left="0cm" fo:margin-right="-0.026cm" fo:margin-top="0.035cm" fo:margin-bottom="0cm" fo:text-align="justify" style:justify-single-word="false" fo:orphans="0" fo:widows="0" fo:text-indent="0.021cm" style:auto-text-indent="false" style:text-autospace="none"/>
    </style:style>
    <style:style style:name="P104" style:family="paragraph" style:parent-style-name="Normal">
      <style:paragraph-properties fo:margin-left="1.251cm" fo:margin-right="0cm" fo:text-align="justify" style:justify-single-word="false" fo:text-indent="0cm" style:auto-text-indent="false"/>
      <style:text-properties style:font-name="Arial1" fo:font-size="10pt" style:font-size-asian="10pt" style:font-name-complex="Arial1" style:font-size-complex="10pt"/>
    </style:style>
    <style:style style:name="P105" style:family="paragraph" style:parent-style-name="Normal">
      <style:paragraph-properties fo:margin-left="1.251cm" fo:margin-right="-0.026cm" fo:margin-top="0.035cm" fo:margin-bottom="0cm" fo:text-align="justify" style:justify-single-word="false" fo:orphans="0" fo:widows="0" fo:text-indent="0cm" style:auto-text-indent="false" style:text-autospace="none"/>
      <style:text-properties style:font-name="Arial1" fo:font-size="10pt" style:font-size-asian="10pt" style:font-name-complex="Arial1" style:font-size-complex="10pt"/>
    </style:style>
    <style:style style:name="P106" style:family="paragraph" style:parent-style-name="Normal">
      <style:paragraph-properties fo:margin-left="1.251cm" fo:margin-right="-0.026cm" fo:margin-top="0.035cm" fo:margin-bottom="0cm" fo:text-align="justify" style:justify-single-word="false" fo:orphans="0" fo:widows="0" fo:text-indent="0cm" style:auto-text-indent="false" style:text-autospace="none"/>
    </style:style>
    <style:style style:name="P107" style:family="paragraph" style:parent-style-name="Normal">
      <style:paragraph-properties fo:margin-left="1.251cm" fo:margin-right="-0.026cm" fo:margin-top="0.035cm" fo:margin-bottom="0cm" fo:text-align="justify" style:justify-single-word="false" fo:orphans="0" fo:widows="0" fo:text-indent="0cm" style:auto-text-indent="false" style:text-autospace="none"/>
      <style:text-properties fo:color="#000000" style:font-name="Arial1" fo:font-size="10pt" style:font-size-asian="10pt" style:font-name-complex="Arial1" style:font-size-complex="10pt"/>
    </style:style>
    <style:style style:name="P108" style:family="paragraph" style:parent-style-name="Normal">
      <style:paragraph-properties fo:margin-left="0cm" fo:margin-right="-0.026cm" fo:margin-top="0.035cm" fo:margin-bottom="0cm" fo:text-align="justify" style:justify-single-word="false" fo:orphans="0" fo:widows="0" fo:text-indent="0cm" style:auto-text-indent="false" style:text-autospace="none"/>
      <style:text-properties fo:color="#000000" style:font-name="Arial1" fo:font-size="10pt" style:font-size-asian="10pt" style:font-name-complex="Arial1" style:font-size-complex="10pt"/>
    </style:style>
    <style:style style:name="P109" style:family="paragraph" style:parent-style-name="Normal">
      <style:paragraph-properties fo:margin-left="0cm" fo:margin-right="-0.026cm" fo:margin-top="0.035cm" fo:margin-bottom="0cm" fo:text-align="center" style:justify-single-word="false" fo:orphans="0" fo:widows="0" fo:text-indent="0cm" style:auto-text-indent="false" style:text-autospace="none"/>
    </style:style>
    <style:style style:name="P110" style:family="paragraph" style:parent-style-name="Normal">
      <style:paragraph-properties fo:margin-left="0cm" fo:margin-right="-0.026cm" fo:margin-top="0.035cm" fo:margin-bottom="0cm" fo:text-align="justify" style:justify-single-word="false" fo:orphans="0" fo:widows="0" fo:text-indent="0cm" style:auto-text-indent="false" style:text-autospace="none"/>
    </style:style>
    <style:style style:name="P111" style:family="paragraph" style:parent-style-name="Normal">
      <style:paragraph-properties fo:margin-left="0cm" fo:margin-right="-0.026cm" fo:margin-top="0.035cm" fo:margin-bottom="0cm" fo:text-align="justify" style:justify-single-word="false" fo:orphans="0" fo:widows="0" fo:text-indent="0cm" style:auto-text-indent="false" style:text-autospace="none"/>
      <style:text-properties style:font-name="Arial1" fo:font-size="10pt" style:font-size-asian="10pt" style:font-name-complex="Arial1" style:font-size-complex="10pt"/>
    </style:style>
    <style:style style:name="P112" style:family="paragraph" style:parent-style-name="Normal">
      <style:paragraph-properties fo:margin-top="0.002cm" fo:margin-bottom="0cm"/>
      <style:text-properties fo:color="#c9211e" style:font-name="Arial1" fo:font-size="10pt" fo:letter-spacing="-0.005cm" style:text-underline-style="solid" style:text-underline-width="auto" style:text-underline-color="font-color" fo:font-weight="normal" style:font-size-asian="10pt" style:font-weight-asian="normal" style:font-name-complex="Arial1" style:font-size-complex="10pt" style:font-weight-complex="normal"/>
    </style:style>
    <style:style style:name="P113"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114" style:family="paragraph" style:parent-style-name="Standard">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115" style:family="paragraph" style:parent-style-name="Standard">
      <style:paragraph-properties fo:text-align="justify" style:justify-single-word="false"/>
      <style:text-properties style:font-name="Arial1" fo:font-size="10pt" fo:background-color="transparent" style:font-size-asian="10pt" style:font-name-complex="Courier New1" style:font-size-complex="10pt"/>
    </style:style>
    <style:style style:name="P116" style:family="paragraph" style:parent-style-name="Standard">
      <style:paragraph-properties fo:text-align="center" style:justify-single-word="false"/>
      <style:text-properties style:font-name="Arial1" fo:font-size="10pt" fo:background-color="transparent" style:font-size-asian="10pt" style:font-size-complex="10pt"/>
    </style:style>
    <style:style style:name="P117" style:family="paragraph" style:parent-style-name="Standard">
      <style:paragraph-properties fo:text-align="justify" style:justify-single-word="false"/>
      <style:text-properties style:font-name="Arial1" fo:font-size="10pt" style:font-size-asian="10pt" style:font-size-complex="10pt"/>
    </style:style>
    <style:style style:name="P118" style:family="paragraph" style:parent-style-name="Standard">
      <style:text-properties style:font-name="Arial1" fo:font-size="10pt" fo:font-weight="bold" fo:background-color="transparent" style:font-size-asian="10pt" style:font-weight-asian="bold" style:font-size-complex="10pt" style:font-weight-complex="bold"/>
    </style:style>
    <style:style style:name="P119" style:family="paragraph" style:parent-style-name="Standard">
      <style:paragraph-properties fo:text-align="center" style:justify-single-word="false"/>
      <style:text-properties style:font-name="Arial1" fo:font-size="10pt" fo:font-weight="bold" fo:background-color="transparent" style:font-size-asian="10pt" style:font-weight-asian="bold" style:font-size-complex="10pt" style:font-weight-complex="bold"/>
    </style:style>
    <style:style style:name="P120" style:family="paragraph" style:parent-style-name="Standard">
      <style:paragraph-properties fo:text-align="start" style:justify-single-word="false"/>
      <style:text-properties style:font-name="Arial1" fo:font-size="10pt" fo:font-weight="bold" fo:background-color="transparent" style:font-size-asian="10pt" style:font-weight-asian="bold" style:font-size-complex="10pt" style:font-weight-complex="bold"/>
    </style:style>
    <style:style style:name="P121" style:family="paragraph" style:parent-style-name="Standard">
      <style:paragraph-properties fo:text-align="justify" style:justify-single-word="false"/>
      <style:text-properties style:font-name="Arial1" fo:font-size="10pt" fo:font-weight="bold" style:font-name-asian="Times New Roman" style:font-size-asian="10pt" style:font-weight-asian="bold" style:font-name-complex="Arial Narrow" style:font-size-complex="10pt" style:font-style-complex="italic" style:font-weight-complex="bold"/>
    </style:style>
    <style:style style:name="P122" style:family="paragraph" style:parent-style-name="Standard">
      <style:paragraph-properties fo:text-align="start" style:justify-single-word="false"/>
    </style:style>
    <style:style style:name="P123" style:family="paragraph" style:parent-style-name="Standard">
      <style:paragraph-properties fo:text-align="justify" style:justify-single-word="false"/>
      <style:text-properties fo:color="#000000" style:font-name="Arial1" fo:font-size="11pt" fo:background-color="transparent" style:font-size-asian="11pt" style:font-name-complex="Arial1" style:font-size-complex="11pt"/>
    </style:style>
    <style:style style:name="P124" style:family="paragraph" style:parent-style-name="Standard">
      <style:paragraph-properties fo:text-align="justify" style:justify-single-word="false"/>
      <style:text-properties fo:color="#000000" style:font-name="Arial1" fo:font-size="10pt" style:font-size-asian="10pt" style:font-name-complex="Arial1" style:font-size-complex="10pt"/>
    </style:style>
    <style:style style:name="P125" style:family="paragraph" style:parent-style-name="Standard">
      <style:paragraph-properties fo:text-align="justify" style:justify-single-word="false"/>
      <style:text-properties fo:color="#000000" style:font-name="Arial1" fo:font-size="10pt" fo:background-color="#ffff00" style:font-size-asian="10pt" style:font-name-complex="Arial1" style:font-size-complex="10pt"/>
    </style:style>
    <style:style style:name="P126" style:family="paragraph" style:parent-style-name="Standard">
      <style:paragraph-properties fo:text-align="justify" style:justify-single-word="false"/>
    </style:style>
    <style:style style:name="P127" style:family="paragraph" style:parent-style-name="Standard">
      <style:paragraph-properties fo:text-align="justify" style:justify-single-word="false"/>
      <style:text-properties fo:font-variant="normal" fo:text-transform="none" style:use-window-font-color="true" style:font-name="Arial1" fo:font-size="10pt" fo:language="es" fo:country="ES"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style:style>
    <style:style style:name="P128" style:family="paragraph" style:parent-style-name="Standard">
      <style:paragraph-properties fo:text-align="justify" style:justify-single-word="false" style:text-autospace="none"/>
      <style:text-properties style:use-window-font-color="true" style:font-name="Arial1" fo:font-size="10pt" fo:background-color="transparent" style:font-size-asian="10pt" style:font-name-complex="Arial1" style:font-size-complex="10pt"/>
    </style:style>
    <style:style style:name="P129" style:family="paragraph" style:parent-style-name="Standard">
      <style:paragraph-properties fo:text-align="justify" style:justify-single-word="false">
        <style:tab-stops>
          <style:tab-stop style:position="12.488cm"/>
        </style:tab-stops>
      </style:paragraph-properties>
      <style:text-properties style:use-window-font-color="true" style:font-name="Arial1" fo:font-size="10pt" fo:background-color="transparent" style:font-size-asian="10pt" style:font-name-complex="Arial1" style:font-size-complex="10pt"/>
    </style:style>
    <style:style style:name="P130" style:family="paragraph" style:parent-style-name="Standard">
      <style:paragraph-properties fo:text-align="center" style:justify-single-word="false">
        <style:tab-stops>
          <style:tab-stop style:position="12.488cm"/>
        </style:tab-stops>
      </style:paragraph-properties>
      <style:text-properties style:use-window-font-color="true" style:font-name="Arial1" fo:font-size="10pt" fo:background-color="transparent" style:font-size-asian="10pt" style:font-size-complex="10pt"/>
    </style:style>
    <style:style style:name="P131" style:family="paragraph" style:parent-style-name="Standard">
      <style:paragraph-properties fo:text-align="justify" style:justify-single-word="false">
        <style:tab-stops>
          <style:tab-stop style:position="12.488cm"/>
        </style:tab-stops>
      </style:paragraph-properties>
      <style:text-properties style:use-window-font-color="true" style:text-position="0% 100%" style:font-name="Arial1" fo:font-size="10pt" fo:background-color="transparent" style:font-size-asian="10pt" style:font-name-complex="Arial1" style:font-size-complex="10pt"/>
    </style:style>
    <style:style style:name="P132" style:family="paragraph" style:parent-style-name="Standard">
      <style:paragraph-properties fo:margin-left="0cm" fo:margin-right="0cm" fo:margin-top="0cm" fo:margin-bottom="0cm" fo:text-align="justify" style:justify-single-word="false" fo:orphans="0" fo:widows="0" fo:text-indent="1.249cm" style:auto-text-indent="false"/>
    </style:style>
    <style:style style:name="P133" style:family="paragraph" style:parent-style-name="Standard">
      <style:paragraph-properties fo:margin-left="0cm" fo:margin-right="0cm" fo:margin-top="0cm" fo:margin-bottom="0cm" fo:line-height="100%" fo:text-align="justify" style:justify-single-word="false" fo:orphans="0" fo:widows="0" fo:text-indent="1.249cm" style:auto-text-indent="false"/>
      <style:text-properties fo:color="#ff3300" style:font-name="Arial1" fo:font-size="10pt" style:font-size-asian="10pt" style:font-name-complex="Arial1" style:font-size-complex="10pt"/>
    </style:style>
    <style:style style:name="P134" style:family="paragraph" style:parent-style-name="Standard">
      <style:paragraph-properties fo:margin-left="0cm" fo:margin-right="0cm" fo:margin-top="0cm" fo:margin-bottom="0cm" fo:line-height="100%" fo:text-align="justify" style:justify-single-word="false" fo:orphans="0" fo:widows="0" fo:text-indent="1.249cm" style:auto-text-indent="false"/>
      <style:text-properties style:font-name="Arial1" fo:font-size="10pt" fo:font-weight="bold" style:font-name-asian="Times New Roman" style:font-size-asian="10pt" style:font-weight-asian="bold" style:font-size-complex="10pt" style:font-weight-complex="bold"/>
    </style:style>
    <style:style style:name="P135" style:family="paragraph" style:parent-style-name="Text_20_body">
      <style:paragraph-properties fo:margin-left="0cm" fo:margin-right="0cm" fo:margin-top="0cm" fo:margin-bottom="0cm" fo:line-height="100%" fo:text-align="justify" style:justify-single-word="false" fo:text-indent="1.249cm" style:auto-text-indent="false"/>
      <style:text-properties style:use-window-font-color="true" style:font-name="Arial1" fo:font-size="10pt" style:text-underline-style="none" fo:background-color="#ffff00" style:font-size-asian="10pt" style:font-size-complex="10pt"/>
    </style:style>
    <style:style style:name="P136"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1" fo:font-size="10pt" fo:letter-spacing="-0.005cm" fo:font-style="normal" fo:font-weight="bold" fo:background-color="transparent" style:font-size-asian="10pt" style:font-style-asian="normal" style:font-weight-asian="bold" style:font-name-complex="Arial1" style:font-size-complex="10pt" style:font-style-complex="normal" style:font-weight-complex="bold"/>
    </style:style>
    <style:style style:name="P137"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1" fo:font-size="10pt" fo:letter-spacing="-0.005cm" fo:font-style="normal" fo:font-weight="normal" fo:background-color="transparent" style:font-size-asian="10pt" style:font-style-asian="normal" style:font-weight-asian="normal" style:font-name-complex="Arial1" style:font-size-complex="10pt" style:font-style-complex="normal" style:font-weight-complex="normal"/>
    </style:style>
    <style:style style:name="P138"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1" fo:font-size="10pt" fo:background-color="transparent" style:font-size-asian="10pt" style:font-size-complex="10pt"/>
    </style:style>
    <style:style style:name="P139" style:family="paragraph" style:parent-style-name="Text_20_body">
      <style:paragraph-properties fo:margin-left="0cm" fo:margin-right="0cm" fo:margin-top="0cm" fo:margin-bottom="0cm" fo:text-align="justify" style:justify-single-word="false" fo:text-indent="1.249cm" style:auto-text-indent="false"/>
      <style:text-properties style:font-name="Arial1" fo:font-size="10pt" fo:font-weight="bold" style:font-name-asian="Times New Roman" style:font-size-asian="10pt" style:font-weight-asian="bold" style:font-size-complex="10pt" style:font-weight-complex="bold"/>
    </style:style>
    <style:style style:name="P140" style:family="paragraph" style:parent-style-name="Standard">
      <style:paragraph-properties fo:margin-left="0cm" fo:margin-right="0cm" fo:text-align="justify" style:justify-single-word="false" fo:orphans="0" fo:widows="0" fo:text-indent="1.249cm" style:auto-text-indent="false"/>
      <style:text-properties fo:color="#000000" style:font-name="Arial1"/>
    </style:style>
    <style:style style:name="P141" style:family="paragraph" style:parent-style-name="Standard">
      <style:paragraph-properties fo:margin-left="0cm" fo:margin-right="0cm" fo:text-align="justify" style:justify-single-word="false" fo:text-indent="1.249cm" style:auto-text-indent="false"/>
      <style:text-properties style:font-name="Arial1" fo:font-size="10pt" fo:language="es" fo:country="ES" fo:font-weight="bold" style:font-size-asian="10pt" style:font-weight-asian="bold" style:font-name-complex="Arial1" style:font-size-complex="10pt" style:font-weight-complex="bold"/>
    </style:style>
    <style:style style:name="P142" style:family="paragraph" style:parent-style-name="Standard">
      <style:paragraph-properties fo:margin-left="0cm" fo:margin-right="0cm" fo:text-align="justify" style:justify-single-word="false" fo:text-indent="1.249cm" style:auto-text-indent="false">
        <style:tab-stops>
          <style:tab-stop style:position="-2.54cm"/>
          <style:tab-stop style:position="-1.27cm"/>
        </style:tab-stops>
      </style:paragraph-properties>
    </style:style>
    <style:style style:name="P143" style:family="paragraph" style:parent-style-name="Standard">
      <style:paragraph-properties fo:margin-left="0cm" fo:margin-right="0cm" fo:text-align="justify" style:justify-single-word="false" fo:orphans="0" fo:widows="0" fo:text-indent="1.249cm" style:auto-text-indent="false"/>
    </style:style>
    <style:style style:name="P144" style:family="paragraph" style:parent-style-name="Standard">
      <style:paragraph-properties fo:margin-left="0cm" fo:margin-right="0cm" fo:text-align="justify" style:justify-single-word="false" fo:orphans="0" fo:widows="0" fo:text-indent="1.249cm" style:auto-text-indent="false"/>
      <style:text-properties fo:color="#ff3300" style:font-name="Arial1" fo:font-size="10pt" style:font-size-asian="10pt" style:font-size-complex="10pt"/>
    </style:style>
    <style:style style:name="P145" style:family="paragraph" style:parent-style-name="Standard">
      <style:paragraph-properties fo:margin-left="0cm" fo:margin-right="0cm" fo:text-align="justify" style:justify-single-word="false" fo:orphans="0" fo:widows="0" fo:text-indent="1.249cm" style:auto-text-indent="false"/>
      <style:text-properties style:use-window-font-color="true"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style:style>
    <style:style style:name="P146" style:family="paragraph" style:parent-style-name="Text_20_body">
      <style:paragraph-properties fo:margin-left="0cm" fo:margin-right="0cm" fo:margin-top="0.212cm" fo:margin-bottom="0.212cm" fo:text-align="justify" style:justify-single-word="false" fo:text-indent="1.249cm" style:auto-text-indent="false"/>
      <style:text-properties fo:color="#000000" style:font-name="Arial1" fo:font-size="10pt" style:font-size-asian="10pt" style:font-size-complex="10pt"/>
    </style:style>
    <style:style style:name="P147" style:family="paragraph" style:parent-style-name="Standard">
      <style:paragraph-properties fo:margin-top="0cm" fo:margin-bottom="0cm" fo:text-align="justify" style:justify-single-word="false"/>
      <style:text-properties style:use-window-font-color="true" style:font-name="Arial1" fo:font-size="10pt" fo:language="es" fo:country="ES" style:font-size-asian="10pt" style:font-size-complex="10pt"/>
    </style:style>
    <style:style style:name="P148" style:family="paragraph" style:parent-style-name="Standard">
      <style:paragraph-properties fo:margin-top="0cm" fo:margin-bottom="0cm" fo:text-align="justify" style:justify-single-word="false"/>
      <style:text-properties style:use-window-font-color="true" style:font-name="Arial1" fo:font-size="10pt" fo:language="es" fo:country="ES" fo:background-color="transparent" style:font-size-asian="10pt" style:font-name-complex="Arial1" style:font-size-complex="10pt"/>
    </style:style>
    <style:style style:name="P149" style:family="paragraph" style:parent-style-name="Standard">
      <style:paragraph-properties fo:margin-top="0cm" fo:margin-bottom="0cm" fo:line-height="100%" fo:text-align="justify" style:justify-single-word="false"/>
      <style:text-properties style:use-window-font-color="true" style:font-name="Arial1" fo:font-size="10pt" fo:background-color="transparent" style:font-size-asian="10pt" style:font-name-complex="Arial6" style:font-size-complex="10pt"/>
    </style:style>
    <style:style style:name="P150" style:family="paragraph" style:parent-style-name="Standard">
      <style:paragraph-properties fo:margin-top="0cm" fo:margin-bottom="0cm" fo:line-height="100%" fo:text-align="justify" style:justify-single-word="false"/>
      <style:text-properties style:use-window-font-color="true" style:font-name="Arial1" fo:font-size="10pt" fo:background-color="#81d41a" style:font-size-asian="10pt" style:font-name-complex="Arial6" style:font-size-complex="10pt"/>
    </style:style>
    <style:style style:name="P151" style:family="paragraph" style:parent-style-name="Standard">
      <style:paragraph-properties fo:margin-top="0cm" fo:margin-bottom="0cm" fo:line-height="100%" fo:text-align="justify" style:justify-single-word="false"/>
      <style:text-properties style:use-window-font-color="true" style:font-name="Arial1" fo:font-size="10pt" fo:font-weight="normal" fo:background-color="transparent" style:font-size-asian="10pt" style:font-weight-asian="normal" style:font-name-complex="Arial1" style:font-size-complex="10pt" style:font-weight-complex="normal"/>
    </style:style>
    <style:style style:name="P152" style:family="paragraph" style:parent-style-name="Standard">
      <style:paragraph-properties fo:margin-top="0cm" fo:margin-bottom="0cm" fo:line-height="100%" fo:text-align="justify" style:justify-single-word="false"/>
      <style:text-properties style:use-window-font-color="true" style:font-name="Arial1" fo:font-size="11pt" fo:font-weight="normal" fo:background-color="transparent" style:font-size-asian="11pt" style:font-weight-asian="normal" style:font-name-complex="Arial1" style:font-size-complex="11pt" style:font-weight-complex="normal"/>
    </style:style>
    <style:style style:name="P153" style:family="paragraph" style:parent-style-name="Standard">
      <style:paragraph-properties fo:margin-top="0cm" fo:margin-bottom="0cm" fo:line-height="100%" fo:text-align="justify" style:justify-single-word="false"/>
      <style:text-properties style:use-window-font-color="true" style:font-name="Arial3" fo:font-size="10pt" fo:background-color="transparent" style:font-size-asian="10pt" style:font-name-complex="Arial6" style:font-size-complex="10pt"/>
    </style:style>
    <style:style style:name="P154" style:family="paragraph" style:parent-style-name="Standard">
      <style:paragraph-properties fo:margin-top="0cm" fo:margin-bottom="0cm" fo:text-align="justify" style:justify-single-word="false"/>
      <style:text-properties fo:color="#ff3300" style:font-name="Arial1" fo:font-size="10pt" fo:language="es" fo:country="ES" style:font-size-asian="10pt" style:font-size-complex="10pt"/>
    </style:style>
    <style:style style:name="P155" style:family="paragraph" style:parent-style-name="Standard">
      <style:paragraph-properties fo:margin-top="0cm" fo:margin-bottom="0cm" fo:text-align="justify" style:justify-single-word="false"/>
    </style:style>
    <style:style style:name="P156" style:family="paragraph" style:parent-style-name="Standard">
      <style:paragraph-properties fo:margin-top="0cm" fo:margin-bottom="0cm" fo:line-height="100%" fo:text-align="justify" style:justify-single-word="false"/>
      <style:text-properties fo:color="#000000" style:font-name="Arial1" fo:font-size="10pt" fo:background-color="#ffff00" style:font-size-asian="10pt" style:font-name-complex="Arial1" style:font-size-complex="10pt"/>
    </style:style>
    <style:style style:name="P157" style:family="paragraph" style:parent-style-name="Standard">
      <style:paragraph-properties fo:margin-top="0cm" fo:margin-bottom="0cm" fo:line-height="100%" fo:text-align="justify" style:justify-single-word="false"/>
    </style:style>
    <style:style style:name="P158" style:family="paragraph" style:parent-style-name="Text_20_body">
      <style:paragraph-properties fo:margin-top="0cm" fo:margin-bottom="0cm" fo:text-align="justify" style:justify-single-word="false" fo:orphans="2" fo:widows="2"/>
      <style:text-properties fo:font-variant="normal" fo:text-transform="none" fo:color="#000000" style:font-name="Arial1" fo:font-size="10pt" fo:font-style="normal" fo:font-weight="bold" fo:background-color="transparent" style:font-size-asian="10pt" style:font-size-complex="10pt"/>
    </style:style>
    <style:style style:name="P159" style:family="paragraph" style:parent-style-name="Text_20_body">
      <style:paragraph-properties fo:margin-top="0cm" fo:margin-bottom="0cm" fo:text-align="center" style:justify-single-word="false" fo:orphans="2" fo:widows="2"/>
      <style:text-properties fo:font-variant="normal" fo:text-transform="none" style:font-name="Arial1" fo:font-size="10pt" fo:letter-spacing="normal" fo:font-style="normal" fo:font-weight="bold" fo:background-color="transparent" style:font-size-asian="10pt" style:font-size-complex="10pt"/>
    </style:style>
    <style:style style:name="P160" style:family="paragraph" style:parent-style-name="Text_20_body">
      <style:paragraph-properties fo:margin-top="0cm" fo:margin-bottom="0cm" fo:text-align="justify" style:justify-single-word="false" fo:orphans="2" fo:widows="2"/>
      <style:text-properties style:font-name="Arial1" fo:font-size="10pt" style:font-size-asian="10pt" style:font-size-complex="10pt"/>
    </style:style>
    <style:style style:name="P161" style:family="paragraph" style:parent-style-name="Text_20_body">
      <style:paragraph-properties fo:margin-top="0cm" fo:margin-bottom="0cm" fo:text-align="center" style:justify-single-word="false" fo:orphans="2" fo:widows="2"/>
      <style:text-properties style:font-name="Arial1" fo:font-size="10pt" style:font-size-asian="10pt" style:font-size-complex="10pt"/>
    </style:style>
    <style:style style:name="P162" style:family="paragraph" style:parent-style-name="Text_20_body">
      <style:paragraph-properties fo:margin-top="0cm" fo:margin-bottom="0cm" fo:text-align="start" style:justify-single-word="false" fo:orphans="2" fo:widows="2"/>
      <style:text-properties style:font-name="Arial1" fo:font-size="10pt" style:font-size-asian="10pt" style:font-size-complex="10pt"/>
    </style:style>
    <style:style style:name="P163" style:family="paragraph" style:parent-style-name="Text_20_body">
      <style:paragraph-properties fo:margin-top="0cm" fo:margin-bottom="0cm" fo:text-align="justify" style:justify-single-word="false" fo:orphans="2" fo:widows="2"/>
      <style:text-properties style:font-name="Arial1" fo:font-size="10pt" fo:background-color="transparent" style:font-size-asian="10pt" style:font-size-complex="10pt"/>
    </style:style>
    <style:style style:name="P164" style:family="paragraph" style:parent-style-name="Text_20_body">
      <style:paragraph-properties fo:margin-top="0cm" fo:margin-bottom="0cm" fo:text-align="center" style:justify-single-word="false" fo:orphans="2" fo:widows="2"/>
      <style:text-properties style:font-name="Arial1" fo:font-size="10pt" fo:font-style="italic" style:text-underline-style="solid" style:text-underline-width="auto" style:text-underline-color="font-color" fo:font-weight="bold" fo:background-color="transparent" style:font-size-asian="10pt" style:font-size-complex="10pt"/>
    </style:style>
    <style:style style:name="P165" style:family="paragraph" style:parent-style-name="Text_20_body">
      <style:paragraph-properties fo:margin-top="0cm" fo:margin-bottom="0cm" fo:text-align="justify" style:justify-single-word="false" fo:orphans="2" fo:widows="2"/>
      <style:text-properties style:font-name="Arial1" fo:font-size="10pt" fo:font-style="italic" fo:background-color="transparent" style:font-size-asian="10pt" style:font-size-complex="10pt"/>
    </style:style>
    <style:style style:name="P166" style:family="paragraph" style:parent-style-name="Text_20_body">
      <style:paragraph-properties fo:margin-top="0cm" fo:margin-bottom="0cm" fo:text-align="justify" style:justify-single-word="false" fo:orphans="2" fo:widows="2"/>
    </style:style>
    <style:style style:name="P167" style:family="paragraph" style:parent-style-name="Text_20_body">
      <style:paragraph-properties fo:margin-top="0cm" fo:margin-bottom="0cm" fo:line-height="100%" fo:text-align="justify" style:justify-single-word="false" fo:hyphenation-ladder-count="no-limit">
        <style:tab-stops>
          <style:tab-stop style:position="13.859cm"/>
        </style:tab-stops>
      </style:paragraph-properties>
      <style:text-properties style:use-window-font-color="true" style:font-name="Arial1" fo:font-size="10pt" style:text-underline-style="none" style:font-size-asian="10pt" style:font-size-complex="12pt" fo:hyphenate="false" fo:hyphenation-remain-char-count="2" fo:hyphenation-push-char-count="2"/>
    </style:style>
    <style:style style:name="P168" style:family="paragraph" style:parent-style-name="Text_20_body">
      <style:paragraph-properties fo:margin-top="0cm" fo:margin-bottom="0cm"/>
      <style:text-properties style:use-window-font-color="true" style:font-name="Arial1" fo:font-size="10pt" fo:background-color="transparent" style:font-size-asian="10pt" style:font-name-complex="Arial5" style:font-size-complex="10pt"/>
    </style:style>
    <style:style style:name="P169" style:family="paragraph" style:parent-style-name="Standard">
      <style:paragraph-properties fo:margin-top="0cm" fo:margin-bottom="0.106cm" fo:text-align="justify" style:justify-single-word="false"/>
    </style:style>
    <style:style style:name="P170" style:family="paragraph" style:parent-style-name="Standard">
      <style:paragraph-properties fo:margin-top="0cm" fo:margin-bottom="0.106cm" fo:text-align="justify" style:justify-single-word="false">
        <style:tab-stops>
          <style:tab-stop style:position="-2.54cm"/>
          <style:tab-stop style:position="-1.27cm"/>
        </style:tab-stops>
      </style:paragraph-properties>
    </style:style>
    <style:style style:name="P171" style:family="paragraph" style:parent-style-name="Standard">
      <style:paragraph-properties fo:margin-top="0cm" fo:margin-bottom="0.106cm" fo:text-align="justify" style:justify-single-word="false">
        <style:tab-stops>
          <style:tab-stop style:position="1.251cm"/>
        </style:tab-stops>
      </style:paragraph-properties>
    </style:style>
    <style:style style:name="P172" style:family="paragraph" style:parent-style-name="Standard">
      <style:paragraph-properties fo:margin-left="0cm" fo:margin-right="0.078cm" fo:margin-top="0cm" fo:margin-bottom="0.106cm" fo:text-align="justify" style:justify-single-word="false" fo:orphans="0" fo:widows="0" fo:text-indent="0cm" style:auto-text-indent="false"/>
    </style:style>
    <style:style style:name="P173"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1.199cm" style:auto-text-indent="false" style:page-number="auto" fo:background-color="transparent" style:writing-mode="lr-tb">
        <style:background-image/>
      </style:paragraph-properties>
      <style:text-properties fo:color="#c9211e" style:font-name="Arial1" fo:font-size="10pt" fo:letter-spacing="-0.005cm" fo:language="es" fo:country="ES" fo:font-weight="normal" fo:background-color="transparent" style:font-size-asian="10pt" style:font-weight-asian="normal" style:font-name-complex="Arial1" style:font-size-complex="10pt" style:font-weight-complex="normal" fo:hyphenate="false" fo:hyphenation-remain-char-count="2" fo:hyphenation-push-char-count="2"/>
    </style:style>
    <style:style style:name="P174" style:family="paragraph" style:parent-style-name="Standard">
      <style:paragraph-properties fo:margin-left="0cm" fo:margin-right="0cm" fo:margin-top="0cm" fo:margin-bottom="0cm" fo:line-height="100%" fo:text-align="justify" style:justify-single-word="false" fo:orphans="0" fo:widows="0" fo:text-indent="1.244cm" style:auto-text-indent="false"/>
    </style:style>
    <style:style style:name="P175" style:family="paragraph" style:parent-style-name="Standard">
      <style:paragraph-properties fo:margin-left="0cm" fo:margin-right="0cm" fo:margin-top="0cm" fo:margin-bottom="0cm" fo:line-height="100%" fo:text-align="justify" style:justify-single-word="false" fo:orphans="0" fo:widows="0" fo:text-indent="1.244cm" style:auto-text-indent="false"/>
      <style:text-properties style:use-window-font-color="true" style:font-name="Arial1" fo:font-size="10pt" fo:background-color="transparent" style:font-size-asian="10pt" style:font-name-complex="Arial1" style:font-size-complex="10pt"/>
    </style:style>
    <style:style style:name="P176" style:family="paragraph" style:parent-style-name="Text_20_body">
      <style:paragraph-properties fo:margin-left="0cm" fo:margin-right="0cm" fo:margin-top="0cm" fo:margin-bottom="0cm" fo:line-height="100%" fo:text-align="justify" style:justify-single-word="false" fo:text-indent="1.244cm" style:auto-text-indent="false"/>
      <style:text-properties style:use-window-font-color="true" style:font-name="Arial1" fo:font-size="10pt" fo:letter-spacing="-0.005cm" fo:language="es" fo:country="ES" style:text-underline-style="none" fo:font-weight="bold" fo:background-color="transparent" style:font-size-asian="10pt" style:font-weight-asian="bold" style:font-name-complex="Arial1" style:font-size-complex="10pt" style:font-weight-complex="normal"/>
    </style:style>
    <style:style style:name="P177"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c9211e"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font-style-complex="normal" style:font-weight-complex="bold"/>
    </style:style>
    <style:style style:name="P178" style:family="paragraph" style:parent-style-name="Standard">
      <style:paragraph-properties fo:margin-left="0cm" fo:margin-right="0cm" fo:text-align="justify" style:justify-single-word="false" fo:orphans="0" fo:widows="0" fo:text-indent="1.244cm" style:auto-text-indent="false"/>
    </style:style>
    <style:style style:name="P179" style:family="paragraph" style:parent-style-name="Standard">
      <style:paragraph-properties fo:margin-left="0cm" fo:margin-right="0cm" fo:text-align="justify" style:justify-single-word="false" fo:orphans="0" fo:widows="0" fo:text-indent="1.244cm" style:auto-text-indent="false"/>
      <style:text-properties style:use-window-font-color="true" style:font-name="Arial1" fo:font-size="10pt" fo:language="es" fo:country="ES" fo:font-style="normal" fo:font-weight="normal" fo:background-color="transparent" style:font-size-asian="10pt" style:font-style-asian="normal" style:font-weight-asian="normal" style:font-name-complex="Arial1" style:font-size-complex="10pt" style:font-style-complex="normal" style:font-weight-complex="normal"/>
    </style:style>
    <style:style style:name="P180" style:family="paragraph" style:parent-style-name="Text_20_body">
      <style:paragraph-properties fo:margin-left="0cm" fo:margin-right="0cm" fo:margin-top="0cm" fo:margin-bottom="0.199cm" fo:line-height="100%" fo:text-align="justify" style:justify-single-word="false" fo:text-indent="1.244cm" style:auto-text-indent="false"/>
      <style:text-properties style:use-window-font-color="true" style:font-name="Arial1" fo:font-size="10pt" fo:language="es" fo:country="ES" style:text-underline-style="none" fo:font-weight="bold" style:font-size-asian="10pt" style:font-weight-asian="bold" style:font-name-complex="Arial1" style:font-size-complex="10pt" style:font-weight-complex="normal"/>
    </style:style>
    <style:style style:name="P181" style:family="paragraph" style:parent-style-name="Standard">
      <style:paragraph-properties fo:margin-left="0cm" fo:margin-right="1.199cm" fo:margin-top="0cm" fo:margin-bottom="0cm" fo:text-align="justify" style:justify-single-word="false" fo:text-indent="0cm" style:auto-text-indent="false"/>
      <style:text-properties fo:font-size="10pt" style:font-size-asian="10pt" style:font-size-complex="10pt"/>
    </style:style>
    <style:style style:name="P182"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style:font-name="Arial1" fo:font-size="10pt" fo:letter-spacing="-0.005cm" fo:language="es" fo:country="ES" style:text-underline-style="none" fo:font-weight="bold" fo:background-color="transparent" style:font-size-asian="10pt" style:font-weight-asian="bold" style:font-name-complex="Arial1" style:font-size-complex="10pt" style:font-weight-complex="normal"/>
    </style:style>
    <style:style style:name="P183" style:family="paragraph" style:parent-style-name="Standard">
      <style:paragraph-properties fo:margin-left="1.249cm" fo:margin-right="0cm" fo:margin-top="0cm" fo:margin-bottom="0.212cm" fo:line-height="115%" fo:text-align="justify" style:justify-single-word="false" fo:text-indent="0cm" style:auto-text-indent="false" style:text-autospace="none" style:vertical-align="auto" style:writing-mode="lr-tb"/>
      <style:text-properties style:use-window-font-color="true" style:font-name="Arial1" fo:font-size="10pt" fo:language="es" fo:country="ES" style:font-name-asian="Arial1" style:font-size-asian="10pt" style:language-asian="en" style:country-asian="US" style:font-name-complex="Times New Roman" style:font-size-complex="10pt" style:language-complex="ar" style:country-complex="SA"/>
    </style:style>
    <style:style style:name="P184" style:family="paragraph" style:parent-style-name="Standard">
      <style:paragraph-properties fo:margin-left="0cm" fo:margin-right="0.079cm" fo:margin-top="0cm" fo:margin-bottom="0.106cm" fo:text-align="justify" style:justify-single-word="false" fo:orphans="0" fo:widows="0" fo:text-indent="0cm" style:auto-text-indent="false"/>
    </style:style>
    <style:style style:name="P185" style:family="paragraph" style:parent-style-name="Text_20_body">
      <style:paragraph-properties fo:margin-left="1.319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86" style:family="paragraph" style:parent-style-name="Text_20_body">
      <style:paragraph-properties fo:margin-left="1.319cm" fo:margin-right="0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187" style:family="paragraph" style:parent-style-name="Text_20_body">
      <style:paragraph-properties fo:margin-left="2.117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88" style:family="paragraph" style:parent-style-name="Text_20_body">
      <style:paragraph-properties fo:margin-left="0.75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89" style:family="paragraph" style:parent-style-name="Text_20_body">
      <style:paragraph-properties fo:margin-left="0.28cm" fo:margin-right="1.69cm" fo:margin-top="0cm" fo:margin-bottom="0cm"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190" style:family="paragraph" style:parent-style-name="Text_20_body">
      <style:paragraph-properties fo:margin-left="3.175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91" style:family="paragraph" style:parent-style-name="Quotations">
      <style:paragraph-properties fo:margin-left="0cm" fo:margin-right="1cm" fo:margin-top="0cm" fo:margin-bottom="0cm" fo:text-align="justify" style:justify-single-word="false" fo:orphans="2" fo:widows="2" fo:text-indent="0cm" style:auto-text-indent="false" fo:background-color="transparent">
        <style:background-image/>
      </style:paragraph-properties>
      <style:text-properties fo:font-variant="normal" fo:text-transform="none" style:font-name="Arial1" fo:font-size="10pt" fo:font-style="normal" fo:font-weight="normal" style:font-size-asian="10pt" style:font-size-complex="10pt"/>
    </style:style>
    <style:style style:name="P192" style:family="paragraph" style:parent-style-name="Table_20_Contents">
      <style:paragraph-properties fo:margin-top="0cm" fo:margin-bottom="0.499cm" fo:text-align="center" style:justify-single-word="false"/>
    </style:style>
    <style:style style:name="P193" style:family="paragraph" style:parent-style-name="Table_20_Contents">
      <style:paragraph-properties fo:margin-top="0cm" fo:margin-bottom="0.499cm" fo:text-align="center" style:justify-single-word="false"/>
      <style:text-properties style:font-name="Arial2" fo:font-size="7pt"/>
    </style:style>
    <style:style style:name="P194" style:family="paragraph" style:parent-style-name="Table_20_Contents">
      <style:paragraph-properties fo:margin-top="0cm" fo:margin-bottom="0.499cm" fo:text-align="center" style:justify-single-word="false"/>
      <style:text-properties style:font-name="Arial2" fo:font-size="7pt" fo:font-weight="bold"/>
    </style:style>
    <style:style style:name="P195" style:family="paragraph" style:parent-style-name="Table_20_Contents">
      <style:paragraph-properties fo:margin-top="0cm" fo:margin-bottom="0.499cm"/>
      <style:text-properties style:font-name="Arial1" fo:font-size="10pt" style:font-size-asian="10pt" style:font-size-complex="10pt"/>
    </style:style>
    <style:style style:name="P196" style:family="paragraph" style:parent-style-name="Table_20_Contents">
      <style:paragraph-properties fo:margin-top="0cm" fo:margin-bottom="0.499cm" fo:text-align="center" style:justify-single-word="false"/>
      <style:text-properties style:font-name="Arial1" fo:font-size="10pt" style:font-size-asian="10pt" style:font-size-complex="10pt"/>
    </style:style>
    <style:style style:name="P197" style:family="paragraph" style:parent-style-name="Table_20_Contents">
      <style:paragraph-properties fo:margin-top="0cm" fo:margin-bottom="0.499cm" fo:text-align="start" style:justify-single-word="false"/>
      <style:text-properties style:font-name="Arial1" fo:font-size="10pt" style:font-size-asian="10pt" style:font-size-complex="10pt"/>
    </style:style>
    <style:style style:name="P198" style:family="paragraph" style:parent-style-name="Table_20_Contents">
      <style:paragraph-properties fo:margin-top="0cm" fo:margin-bottom="0.499cm" fo:text-align="justify" style:justify-single-word="false"/>
      <style:text-properties style:font-name="Arial1" fo:font-size="10pt" style:font-size-asian="10pt" style:font-size-complex="10pt"/>
    </style:style>
    <style:style style:name="P199" style:family="paragraph" style:parent-style-name="Table_20_Contents">
      <style:paragraph-properties fo:margin-top="0cm" fo:margin-bottom="0.499cm" fo:text-align="end" style:justify-single-word="false"/>
      <style:text-properties style:font-name="Arial1" fo:font-size="10pt" style:font-size-asian="10pt" style:font-size-complex="10pt"/>
    </style:style>
    <style:style style:name="P200" style:family="paragraph" style:parent-style-name="Table_20_Contents">
      <style:paragraph-properties fo:margin-top="0cm" fo:margin-bottom="0.499cm" fo:text-align="center" style:justify-single-word="false"/>
      <style:text-properties style:font-name="Arial1" fo:font-size="10pt" fo:language="es" fo:country="ES" style:font-size-asian="10pt" style:font-size-complex="10pt"/>
    </style:style>
    <style:style style:name="P201" style:family="paragraph" style:parent-style-name="Table_20_Contents">
      <style:paragraph-properties fo:margin-top="0cm" fo:margin-bottom="0.499cm" fo:text-align="start" style:justify-single-word="false"/>
      <style:text-properties style:font-name="Arial1" fo:font-size="10pt" fo:language="es" fo:country="ES" style:font-size-asian="10pt" style:font-size-complex="10pt"/>
    </style:style>
    <style:style style:name="P202" style:family="paragraph" style:parent-style-name="Table_20_Contents">
      <style:paragraph-properties fo:margin-top="0cm" fo:margin-bottom="0.499cm" fo:text-align="center" style:justify-single-word="false"/>
      <style:text-properties style:font-name="Arial1" fo:font-size="10pt" fo:font-style="italic" style:font-size-asian="10pt" style:font-size-complex="10pt"/>
    </style:style>
    <style:style style:name="P203" style:family="paragraph" style:parent-style-name="Table_20_Contents">
      <style:paragraph-properties fo:margin-top="0cm" fo:margin-bottom="0.499cm" fo:text-align="center" style:justify-single-word="false"/>
      <style:text-properties fo:color="#000000" style:font-name="Arial1" fo:font-size="10pt" fo:font-weight="bold" style:font-size-asian="10pt" style:font-size-complex="10pt"/>
    </style:style>
    <style:style style:name="P204" style:family="paragraph" style:parent-style-name="Table_20_Contents">
      <style:paragraph-properties fo:margin-top="0cm" fo:margin-bottom="0.499cm" fo:text-align="end" style:justify-single-word="false"/>
      <style:text-properties fo:color="#000000" style:font-name="Arial1" fo:font-size="10pt" style:font-size-asian="10pt" style:font-size-complex="10pt"/>
    </style:style>
    <style:style style:name="P205" style:family="paragraph" style:parent-style-name="Table_20_Contents">
      <style:paragraph-properties fo:margin-top="0cm" fo:margin-bottom="0.499cm" fo:text-align="start" style:justify-single-word="false"/>
      <style:text-properties fo:color="#000000" style:font-name="Arial1" fo:font-size="10pt" style:font-size-asian="10pt" style:font-size-complex="10pt"/>
    </style:style>
    <style:style style:name="P206" style:family="paragraph" style:parent-style-name="Table_20_Contents">
      <style:paragraph-properties fo:margin-left="0.48cm" fo:margin-right="0.289cm" fo:margin-top="0cm" fo:margin-bottom="0.21cm" fo:text-align="center" style:justify-single-word="false" fo:orphans="0" fo:widows="0" fo:text-indent="0cm" style:auto-text-indent="false" fo:padding="0.101cm" fo:border="0.035cm solid #000000"/>
      <style:text-properties style:font-name="Arial1" fo:font-size="10pt" style:font-size-asian="10pt" style:font-size-complex="10pt"/>
    </style:style>
    <style:style style:name="P207" style:family="paragraph" style:parent-style-name="Table_20_Contents">
      <style:paragraph-properties fo:margin-left="0.27cm" fo:margin-right="0.379cm" fo:margin-top="0cm" fo:margin-bottom="0.21cm" fo:text-align="start" style:justify-single-word="false" fo:orphans="0" fo:widows="0" fo:text-indent="0cm" style:auto-text-indent="false" fo:padding-left="0.101cm" fo:padding-right="0cm" fo:padding-top="0cm" fo:padding-bottom="0.101cm" fo:border-left="0.035cm solid #000000" fo:border-right="none" fo:border-top="none" fo:border-bottom="0.035cm solid #000000"/>
      <style:text-properties style:font-name="Arial1" fo:font-size="10pt" style:font-size-asian="10pt" style:font-size-complex="10pt"/>
    </style:style>
    <style:style style:name="P208" style:family="paragraph" style:parent-style-name="Table_20_Contents">
      <style:paragraph-properties fo:margin-left="0cm" fo:margin-right="0.21cm" fo:margin-top="0cm" fo:margin-bottom="0.21cm" fo:text-align="end" style:justify-single-word="false" fo:orphans="0" fo:widows="0" fo:text-indent="0cm" style:auto-text-indent="false" fo:padding-left="0.101cm" fo:padding-right="0.101cm" fo:padding-top="0cm" fo:padding-bottom="0.101cm" fo:border-left="0.035cm solid #000000" fo:border-right="0.035cm solid #000000" fo:border-top="none" fo:border-bottom="0.035cm solid #000000"/>
      <style:text-properties style:font-name="Arial1" fo:font-size="10pt" style:font-size-asian="10pt" style:font-size-complex="10pt"/>
    </style:style>
    <style:style style:name="P209" style:family="paragraph" style:parent-style-name="Table_20_Contents">
      <style:paragraph-properties fo:margin-left="0.37cm" fo:margin-right="0.21cm" fo:margin-top="0cm" fo:margin-bottom="0.21cm" fo:text-align="end" style:justify-single-word="false" fo:orphans="0" fo:widows="0" fo:text-indent="0cm" style:auto-text-indent="false" fo:padding-left="0.101cm" fo:padding-right="0.101cm" fo:padding-top="0cm" fo:padding-bottom="0.101cm" fo:border-left="0.035cm solid #000000" fo:border-right="0.035cm solid #000000" fo:border-top="none" fo:border-bottom="0.035cm solid #000000"/>
      <style:text-properties style:font-name="Arial1" fo:font-size="10pt" style:font-size-asian="10pt" style:font-size-complex="10pt"/>
    </style:style>
    <style:style style:name="P210" style:family="paragraph" style:parent-style-name="Standard">
      <style:paragraph-properties fo:line-height="100%" fo:text-align="justify" style:justify-single-word="false" fo:orphans="2" fo:widows="2"/>
      <style:text-properties style:font-name="Arial1" fo:font-size="9pt" fo:font-style="normal" fo:font-weight="normal" style:font-size-asian="9pt" style:font-style-asian="normal" style:font-weight-asian="normal" style:font-name-complex="Arial Narrow" style:font-size-complex="9pt" style:font-style-complex="normal" style:font-weight-complex="normal"/>
    </style:style>
    <style:style style:name="P211" style:family="paragraph" style:parent-style-name="Standard">
      <style:text-properties style:font-name="Arial1" fo:font-size="9pt" fo:font-style="normal" style:font-size-asian="9pt" style:font-style-asian="normal" style:font-size-complex="9pt" style:font-style-complex="normal"/>
    </style:style>
    <style:style style:name="P212"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213" style:family="paragraph" style:parent-style-name="Standard">
      <style:paragraph-properties fo:text-align="center" style:justify-single-word="false"/>
      <style:text-properties style:font-name="Arial1" fo:font-size="9pt" fo:font-style="normal" style:font-size-asian="9pt" style:font-style-asian="normal" style:font-size-complex="9pt" style:font-style-complex="normal"/>
    </style:style>
    <style:style style:name="P214" style:family="paragraph" style:parent-style-name="Standard" style:list-style-name="L11">
      <style:paragraph-properties fo:text-align="justify" style:justify-single-word="false"/>
      <style:text-properties style:font-name="Arial1" fo:font-size="10pt" fo:background-color="transparent" style:font-size-asian="10pt" style:font-name-complex="Courier New1" style:font-size-complex="10pt"/>
    </style:style>
    <style:style style:name="P215" style:family="paragraph" style:parent-style-name="Standard">
      <style:paragraph-properties fo:text-align="center" style:justify-single-word="false"/>
      <style:text-properties style:font-name="Arial1" fo:font-size="10pt" fo:font-style="normal" style:text-underline-style="none" fo:font-weight="bold" fo:background-color="transparent" style:font-size-asian="10pt" style:font-style-asian="normal" style:font-weight-asian="bold" style:font-name-complex="Arial Narrow" style:font-size-complex="10pt" style:font-style-complex="normal" style:font-weight-complex="bold"/>
    </style:style>
    <style:style style:name="P216" style:family="paragraph" style:parent-style-name="Standard" style:list-style-name="L9">
      <style:paragraph-properties fo:margin-top="0cm" fo:margin-bottom="0cm" fo:line-height="100%" fo:text-align="justify" style:justify-single-word="false"/>
      <style:text-properties style:use-window-font-color="true" style:font-name="Arial1" fo:font-size="10pt" style:text-underline-style="solid" style:text-underline-width="auto" style:text-underline-color="font-color" fo:font-weight="bold" fo:background-color="transparent" style:font-size-asian="10pt" style:font-weight-asian="bold" style:font-name-complex="Arial6" style:font-size-complex="10pt" style:font-weight-complex="bold"/>
    </style:style>
    <style:style style:name="P217" style:family="paragraph" style:parent-style-name="Standard" style:list-style-name="L10">
      <style:paragraph-properties fo:margin-top="0cm" fo:margin-bottom="0cm" fo:line-height="100%" fo:text-align="justify" style:justify-single-word="false"/>
      <style:text-properties style:use-window-font-color="true" style:font-name="Arial1" fo:font-size="10pt" style:text-underline-style="solid" style:text-underline-width="auto" style:text-underline-color="font-color" fo:font-weight="bold" fo:background-color="transparent" style:font-size-asian="10pt" style:font-weight-asian="bold" style:font-name-complex="Arial1" style:font-size-complex="10pt" style:font-weight-complex="bold"/>
    </style:style>
    <style:style style:name="P218" style:family="paragraph" style:parent-style-name="Standard" style:list-style-name="WW8Num2">
      <style:paragraph-properties fo:margin-top="0cm" fo:margin-bottom="0cm" fo:line-height="100%" fo:text-align="justify" style:justify-single-word="false" fo:hyphenation-ladder-count="no-limit"/>
      <style:text-properties style:use-window-font-color="true" style:font-name="Arial1" fo:font-size="10pt" style:text-underline-style="none" style:font-size-asian="10pt" style:font-size-complex="10pt" fo:hyphenate="false" fo:hyphenation-remain-char-count="2" fo:hyphenation-push-char-count="2"/>
    </style:style>
    <style:style style:name="P219" style:family="paragraph" style:parent-style-name="Standard" style:list-style-name="WW8Num2">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220" style:family="paragraph" style:parent-style-name="Table_20_Contents" style:list-style-name="L6">
      <style:paragraph-properties fo:margin-top="0cm" fo:margin-bottom="0.499cm" fo:text-align="justify" style:justify-single-word="false"/>
      <style:text-properties style:font-name="Arial1" fo:font-size="10pt" style:font-size-asian="10pt" style:font-size-complex="10pt"/>
    </style:style>
    <style:style style:name="P221" style:family="paragraph" style:parent-style-name="Heading_20_5">
      <style:paragraph-properties fo:text-align="center" style:justify-single-word="false"/>
      <style:text-properties style:font-name="Arial1" fo:font-size="10pt" style:font-size-asian="10pt" style:font-size-complex="10pt"/>
    </style:style>
    <style:style style:name="P222" style:family="paragraph" style:parent-style-name="Heading_20_2">
      <style:text-properties style:font-name="Arial1" fo:font-size="10pt" style:font-size-asian="10pt" style:font-size-complex="10pt"/>
    </style:style>
    <style:style style:name="P223"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224" style:family="paragraph" style:parent-style-name="Text_20_body" style:list-style-name="L1">
      <style:paragraph-properties fo:text-align="justify" style:justify-single-word="false"/>
      <style:text-properties style:font-name="Arial1" fo:font-size="10pt" style:font-size-asian="10pt" style:font-size-complex="10pt"/>
    </style:style>
    <style:style style:name="P225" style:family="paragraph" style:parent-style-name="Text_20_body" style:list-style-name="L4">
      <style:paragraph-properties fo:text-align="justify" style:justify-single-word="false"/>
      <style:text-properties style:font-name="Arial1" fo:font-size="10pt" style:font-size-asian="10pt" style:font-size-complex="10pt"/>
    </style:style>
    <style:style style:name="P226" style:family="paragraph" style:parent-style-name="Text_20_body" style:list-style-name="L5">
      <style:paragraph-properties fo:text-align="justify" style:justify-single-word="false"/>
      <style:text-properties style:font-name="Arial1" fo:font-size="10pt" style:font-size-asian="10pt" style:font-size-complex="10pt"/>
    </style:style>
    <style:style style:name="P227" style:family="paragraph" style:parent-style-name="Text_20_body" style:list-style-name="L7">
      <style:paragraph-properties fo:text-align="justify" style:justify-single-word="false"/>
      <style:text-properties style:font-name="Arial1" fo:font-size="10pt" style:font-size-asian="10pt" style:font-size-complex="10pt"/>
    </style:style>
    <style:style style:name="P228" style:family="paragraph" style:parent-style-name="Text_20_body" style:list-style-name="L3">
      <style:paragraph-properties fo:text-align="justify" style:justify-single-word="false"/>
      <style:text-properties style:font-name="Arial1" fo:font-size="10pt" fo:language="es" fo:country="ES" style:font-size-asian="10pt" style:font-size-complex="10pt"/>
    </style:style>
    <style:style style:name="P229" style:family="paragraph" style:parent-style-name="Text_20_body" style:list-style-name="L8">
      <style:paragraph-properties fo:text-align="justify" style:justify-single-word="false"/>
      <style:text-properties style:font-name="Arial1" fo:font-size="10pt" fo:language="es" fo:country="ES" style:font-size-asian="10pt" style:font-size-complex="10pt"/>
    </style:style>
    <style:style style:name="P230" style:family="paragraph" style:parent-style-name="Text_20_body" style:list-style-name="L3">
      <style:paragraph-properties fo:text-align="justify" style:justify-single-word="false"/>
      <style:text-properties fo:color="#000000" style:font-name="Arial1" fo:font-size="10pt" fo:language="es" fo:country="ES" style:font-size-asian="10pt" style:font-size-complex="10pt"/>
    </style:style>
    <style:style style:name="P231" style:family="paragraph" style:parent-style-name="Text_20_body" style:list-style-name="L2">
      <style:paragraph-properties fo:margin-top="0cm" fo:margin-bottom="0cm" fo:text-align="justify" style:justify-single-word="false" fo:orphans="2" fo:widows="2"/>
      <style:text-properties style:font-name="Arial1" fo:font-size="10pt" style:font-size-asian="10pt" style:font-size-complex="10pt"/>
    </style:style>
    <style:style style:name="P232" style:family="paragraph" style:parent-style-name="Text_20_body" style:list-style-name="WW8Num2">
      <style:paragraph-properties fo:margin-top="0cm" fo:margin-bottom="0cm" fo:line-height="100%" fo:text-align="justify" style:justify-single-word="false" fo:hyphenation-ladder-count="no-limit"/>
      <style:text-properties fo:color="#ed1c24" style:font-name="Arial1" fo:font-size="10pt" style:text-underline-style="none" fo:background-color="transparent" style:font-size-asian="10pt" style:font-size-complex="10pt" fo:hyphenate="false" fo:hyphenation-remain-char-count="2" fo:hyphenation-push-char-count="2"/>
    </style:style>
    <style:style style:name="P233" style:family="paragraph" style:parent-style-name="Text_20_body" style:list-style-name="WW8Num2">
      <style:paragraph-properties fo:margin-top="0cm" fo:margin-bottom="0cm" fo:line-height="100%" fo:text-align="justify" style:justify-single-word="false" fo:hyphenation-ladder-count="no-limit"/>
      <style:text-properties style:use-window-font-color="true" style:font-name="Arial1" fo:font-size="10pt" style:text-underline-style="none" style:font-size-asian="10pt" style:font-size-complex="10pt" fo:hyphenate="false" fo:hyphenation-remain-char-count="2" fo:hyphenation-push-char-count="2"/>
    </style:style>
    <style:style style:name="P234" style:family="paragraph" style:parent-style-name="Text_20_body" style:list-style-name="WW8Num2">
      <style:paragraph-properties fo:margin-top="0cm" fo:margin-bottom="0cm" fo:line-height="100%" fo:text-align="justify" style:justify-single-word="false" fo:hyphenation-ladder-count="no-limit">
        <style:tab-stops>
          <style:tab-stop style:position="13.859cm"/>
        </style:tab-stops>
      </style:paragraph-properties>
      <style:text-properties style:use-window-font-color="true" style:font-name="Arial1" fo:font-size="10pt" style:text-underline-style="none" style:font-size-asian="10pt" style:font-size-complex="12pt" fo:hyphenate="false" fo:hyphenation-remain-char-count="2" fo:hyphenation-push-char-count="2"/>
    </style:style>
    <style:style style:name="P235" style:family="paragraph" style:parent-style-name="Text_20_body" style:list-style-name="WW8Num2">
      <style:paragraph-properties fo:margin-top="0cm" fo:margin-bottom="0.199cm" fo:line-height="100%" fo:text-align="justify" style:justify-single-word="false" fo:hyphenation-ladder-count="no-limit">
        <style:tab-stops>
          <style:tab-stop style:position="13.859cm"/>
        </style:tab-stops>
      </style:paragraph-properties>
      <style:text-properties style:use-window-font-color="true" style:font-name="Arial1" fo:font-size="10pt" style:text-underline-style="none" style:font-size-asian="10pt" style:font-size-complex="12pt" fo:hyphenate="false" fo:hyphenation-remain-char-count="2" fo:hyphenation-push-char-count="2"/>
    </style:style>
    <style:style style:name="T1" style:family="text">
      <style:text-properties fo:font-size="8pt" fo:font-weight="bold" style:font-size-asian="8pt" style:font-weight-asian="bold" style:font-size-complex="8pt" style:font-weight-complex="bold"/>
    </style:style>
    <style:style style:name="T2" style:family="text">
      <style:text-properties fo:background-color="transparent"/>
    </style:style>
    <style:style style:name="T3" style:family="text">
      <style:text-properties fo:background-color="transparent" style:font-name-complex="Courier New1" loext:char-shading-value="0"/>
    </style:style>
    <style:style style:name="T4" style:family="text">
      <style:text-properties fo:background-color="transparent" loext:char-shading-value="0"/>
    </style:style>
    <style:style style:name="T5" style:family="text">
      <style:text-properties fo:font-weight="normal"/>
    </style:style>
    <style:style style:name="T6" style:family="text">
      <style:text-properties fo:font-weight="normal" fo:background-color="transparent"/>
    </style:style>
    <style:style style:name="T7" style:family="text">
      <style:text-properties fo:font-weight="bold"/>
    </style:style>
    <style:style style:name="T8" style:family="text">
      <style:text-properties fo:font-weight="bold" fo:background-color="transparent"/>
    </style:style>
    <style:style style:name="T9" style:family="text">
      <style:text-properties fo:font-weight="bold" fo:background-color="transparent" style:font-weight-asian="bold" style:font-weight-complex="bold" loext:char-shading-value="0"/>
    </style:style>
    <style:style style:name="T10" style:family="text">
      <style:text-properties fo:font-weight="bold" style:letter-kerning="true" style:font-name-asian="SimSun1" style:font-weight-asian="bold" style:language-complex="hi" style:country-complex="IN"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name-complex="Arial1"/>
    </style:style>
    <style:style style:name="T13" style:family="text">
      <style:text-properties fo:font-variant="normal" fo:text-transform="none" fo:color="#000000"/>
    </style:style>
    <style:style style:name="T14" style:family="text">
      <style:text-properties fo:font-variant="normal" fo:text-transform="none" fo:color="#000000" fo:letter-spacing="-0.007cm" fo:background-color="transparent"/>
    </style:style>
    <style:style style:name="T15" style:family="text">
      <style:text-properties fo:font-variant="normal" fo:text-transform="none" fo:color="#000000" fo:letter-spacing="-0.007cm" style:text-underline-style="solid" style:text-underline-width="auto" style:text-underline-color="font-color" fo:background-color="transparent"/>
    </style:style>
    <style:style style:name="T16" style:family="text">
      <style:text-properties fo:font-variant="normal" fo:text-transform="none" fo:color="#000000" fo:letter-spacing="-0.007cm" fo:font-style="normal" fo:font-weight="bold" fo:background-color="transparent"/>
    </style:style>
    <style:style style:name="T17" style:family="text">
      <style:text-properties fo:font-variant="normal" fo:text-transform="none" fo:color="#000000" fo:letter-spacing="-0.007cm" fo:font-style="normal" fo:font-weight="normal" fo:background-color="transparent"/>
    </style:style>
    <style:style style:name="T18" style:family="text">
      <style:text-properties fo:font-variant="normal" fo:text-transform="none" fo:color="#000000" fo:letter-spacing="-0.007cm" fo:font-style="normal" style:text-underline-style="solid" style:text-underline-width="auto" style:text-underline-color="font-color" fo:font-weight="bold" fo:background-color="transparent"/>
    </style:style>
    <style:style style:name="T19" style:family="text">
      <style:text-properties fo:font-variant="normal" fo:text-transform="none" fo:color="#000000" fo:letter-spacing="-0.007cm" fo:font-style="italic" fo:font-weight="bold" fo:background-color="transparent"/>
    </style:style>
    <style:style style:name="T20" style:family="text">
      <style:text-properties fo:font-variant="normal" fo:text-transform="none" fo:color="#000000" fo:background-color="transparent"/>
    </style:style>
    <style:style style:name="T21" style:family="text">
      <style:text-properties fo:font-variant="normal" fo:text-transform="none" fo:color="#000000" fo:letter-spacing="normal" fo:font-style="normal" fo:font-weight="normal" fo:background-color="transparent"/>
    </style:style>
    <style:style style:name="T22" style:family="text">
      <style:text-properties fo:font-variant="normal" fo:text-transform="none" fo:color="#000000" fo:letter-spacing="normal" fo:font-style="normal" fo:font-weight="bold" fo:background-color="transparent"/>
    </style:style>
    <style:style style:name="T23" style:family="text">
      <style:text-properties fo:font-variant="normal" fo:text-transform="none" fo:color="#000000" fo:font-style="normal" fo:font-weight="bold"/>
    </style:style>
    <style:style style:name="T24" style:family="text">
      <style:text-properties fo:font-variant="normal" fo:text-transform="none" fo:color="#000000" fo:font-style="normal" fo:font-weight="bold" fo:background-color="transparent"/>
    </style:style>
    <style:style style:name="T25" style:family="text">
      <style:text-properties fo:font-variant="normal" fo:text-transform="none" fo:color="#000000" fo:font-style="normal" fo:font-weight="normal"/>
    </style:style>
    <style:style style:name="T26" style:family="text">
      <style:text-properties fo:font-variant="normal" fo:text-transform="none" fo:color="#000000" fo:font-style="normal" fo:font-weight="normal" fo:background-color="transparent"/>
    </style:style>
    <style:style style:name="T27" style:family="text">
      <style:text-properties fo:font-variant="normal" fo:text-transform="none" fo:color="#000000" fo:font-style="normal" style:text-underline-style="solid" style:text-underline-width="auto" style:text-underline-color="font-color" fo:font-weight="bold" fo:background-color="transparent"/>
    </style:style>
    <style:style style:name="T28" style:family="text">
      <style:text-properties fo:font-variant="normal" fo:text-transform="none" fo:color="#000000" fo:font-style="normal" style:text-underline-style="solid" style:text-underline-width="auto" style:text-underline-color="font-color" fo:font-weight="normal" fo:background-color="transparent"/>
    </style:style>
    <style:style style:name="T29" style:family="text">
      <style:text-properties fo:font-variant="normal" fo:text-transform="none" fo:color="#000000" fo:font-style="normal" fo:background-color="transparent"/>
    </style:style>
    <style:style style:name="T30" style:family="text">
      <style:text-properties fo:font-variant="normal" fo:text-transform="none" fo:color="#000000" style:font-name="Arial1" fo:font-size="10pt" fo:letter-spacing="normal" fo:font-style="normal" fo:font-weight="normal" fo:background-color="transparent" style:font-size-asian="10pt" style:font-size-complex="10pt"/>
    </style:style>
    <style:style style:name="T31" style:family="text">
      <style:text-properties fo:font-variant="normal" fo:text-transform="none" fo:color="#000000" style:font-name="Arial1" fo:font-size="10pt" fo:font-style="normal" fo:font-weight="bold" fo:background-color="transparent" style:font-size-asian="10pt" style:font-size-complex="10pt"/>
    </style:style>
    <style:style style:name="T32" style:family="text">
      <style:text-properties fo:font-variant="normal" fo:text-transform="none" fo:color="#000000" style:font-name="Arial1" fo:font-size="10pt" fo:font-style="normal" fo:font-weight="normal" fo:background-color="transparent" style:font-size-asian="10pt" style:font-size-complex="10pt"/>
    </style:style>
    <style:style style:name="T33" style:family="text">
      <style:text-properties fo:font-variant="normal" fo:text-transform="none" fo:color="#000000" style:font-name="Arial1" fo:font-size="10pt" fo:font-style="normal" style:text-underline-style="solid" style:text-underline-width="auto" style:text-underline-color="font-color" fo:font-weight="bold" fo:background-color="transparent" style:font-size-asian="10pt" style:font-size-complex="10pt"/>
    </style:style>
    <style:style style:name="T34" style:family="text">
      <style:text-properties fo:font-variant="normal" fo:text-transform="none" fo:color="#000000" style:font-name="Arial1" fo:font-size="10pt" fo:font-style="normal" style:text-underline-style="solid" style:text-underline-width="auto" style:text-underline-color="font-color" fo:font-weight="normal" fo:background-color="transparent" style:font-size-asian="10pt" style:font-size-complex="10pt"/>
    </style:style>
    <style:style style:name="T35" style:family="text">
      <style:text-properties fo:font-variant="normal" fo:text-transform="none" fo:color="#000000" style:font-name="Arial1" fo:font-size="10pt" fo:background-color="transparent" style:font-size-asian="10pt" style:font-size-complex="10pt"/>
    </style:style>
    <style:style style:name="T36" style:family="text">
      <style:text-properties fo:font-variant="normal" fo:text-transform="none" fo:color="#000000" style:font-name="Arial1" fo:font-size="10pt" fo:letter-spacing="-0.007cm" fo:font-style="normal" fo:font-weight="bold" fo:background-color="transparent" style:font-size-asian="10pt" style:font-size-complex="10pt"/>
    </style:style>
    <style:style style:name="T37" style:family="text">
      <style:text-properties fo:font-variant="normal" fo:text-transform="none" fo:color="#000000" style:font-name="Arial1" fo:font-size="10pt" fo:letter-spacing="-0.007cm" fo:font-style="normal" fo:font-weight="normal" fo:background-color="transparent" style:font-size-asian="10pt" style:font-size-complex="10pt"/>
    </style:style>
    <style:style style:name="T38" style:family="text">
      <style:text-properties fo:font-variant="normal" fo:text-transform="none" fo:color="#000000" style:font-name="Arial1" fo:font-size="10pt" fo:letter-spacing="-0.007cm" fo:font-style="normal" style:text-underline-style="solid" style:text-underline-width="auto" style:text-underline-color="font-color" fo:font-weight="bold" fo:background-color="transparent" style:font-size-asian="10pt" style:font-size-complex="10pt"/>
    </style:style>
    <style:style style:name="T39" style:family="text">
      <style:text-properties fo:font-variant="normal" fo:text-transform="none" fo:color="#000000" style:font-name="Arial1" fo:font-size="10pt" fo:letter-spacing="-0.007cm" fo:background-color="transparent" style:font-size-asian="10pt" style:font-size-complex="10pt"/>
    </style:style>
    <style:style style:name="T40" style:family="text">
      <style:text-properties fo:font-variant="normal" fo:text-transform="none" fo:color="#000000" style:font-name="Arial1" fo:font-size="10pt" fo:font-weight="normal" fo:background-color="transparent" style:font-size-asian="10pt" style:font-size-complex="10pt"/>
    </style:style>
    <style:style style:name="T41" style:family="text">
      <style:text-properties fo:font-variant="normal" fo:text-transform="none" fo:color="#000000" style:font-name="Arial1" fo:font-size="10pt" fo:letter-spacing="-0.002cm" fo:language="es" fo:country="ES"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loext:opacity="100%" loext:char-shading-value="0"/>
    </style:style>
    <style:style style:name="T42" style:family="text">
      <style:text-properties fo:font-variant="normal" fo:text-transform="none" fo:color="#000000" style:font-name="Arial1" fo:font-size="10pt" fo:letter-spacing="-0.002cm" fo:language="es" fo:country="ES" fo:font-style="normal" style:text-underline-style="none" fo:font-weight="normal" fo:background-color="transparent" style:font-name-asian="Arial,Bold" style:font-size-asian="10pt" style:font-style-asian="normal" style:font-weight-asian="normal" style:font-name-complex="Arial1" style:font-size-complex="10pt" style:font-style-complex="normal" style:font-weight-complex="normal" loext:opacity="100%" loext:char-shading-value="0"/>
    </style:style>
    <style:style style:name="T43" style:family="text">
      <style:text-properties fo:font-variant="normal" fo:text-transform="none" fo:color="#000000" style:font-name="Arial1" fo:font-size="10pt" fo:letter-spacing="-0.005cm" fo:language="es" fo:country="ES" fo:font-style="normal" style:text-underline-style="none" fo:font-weight="normal" fo:background-color="transparent" style:font-name-asian="Arial,Bold" style:font-size-asian="10pt" style:font-style-asian="normal" style:font-weight-asian="normal" style:font-name-complex="Arial1" style:font-size-complex="10pt" style:font-style-complex="normal" style:font-weight-complex="normal" loext:opacity="100%" loext:char-shading-value="0"/>
    </style:style>
    <style:style style:name="T44" style:family="text">
      <style:text-properties fo:font-variant="normal" fo:text-transform="none" fo:color="#000000" style:font-name="Arial1" fo:font-size="10pt" fo:letter-spacing="-0.005cm" fo:language="es" fo:country="ES"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loext:opacity="100%" loext:char-shading-value="0"/>
    </style:style>
    <style:style style:name="T45" style:family="text">
      <style:text-properties fo:font-variant="normal" fo:text-transform="none" fo:color="#000000" style:font-name="Arial1" fo:font-size="10pt" fo:letter-spacing="-0.005cm" fo:language="es" fo:country="ES" fo:font-style="normal" style:text-underline-style="none" fo:font-weight="normal" fo:background-color="transparent" style:font-name-asian="SimSun2" style:font-size-asian="10pt" style:language-asian="en" style:country-asian="US" style:font-style-asian="normal" style:font-weight-asian="normal" style:font-name-complex="Arial1" style:font-size-complex="10pt" style:language-complex="ar" style:country-complex="SA" style:font-style-complex="normal" style:font-weight-complex="normal" loext:opacity="100%" loext:char-shading-value="0"/>
    </style:style>
    <style:style style:name="T46" style:family="text">
      <style:text-properties fo:font-variant="normal" fo:text-transform="none" fo:color="#000000" style:font-name="Arial1" fo:font-size="10pt" fo:letter-spacing="-0.005cm" fo:language="es" fo:country="ES" fo:font-style="normal" style:text-underline-style="none" fo:font-weight="normal" fo:background-color="transparent" style:font-name-asian="SimSun" style:font-size-asian="10pt" style:language-asian="hi" style:country-asian="IN" style:font-style-asian="normal" style:font-weight-asian="normal" style:font-name-complex="Arial1" style:font-size-complex="10pt" style:language-complex="hi" style:country-complex="IN" style:font-style-complex="normal" style:font-weight-complex="normal" loext:opacity="100%" loext:char-shading-value="0"/>
    </style:style>
    <style:style style:name="T47" style:family="text">
      <style:text-properties fo:font-variant="normal" fo:text-transform="none" fo:color="#000000" style:font-name="Arial1" fo:font-size="10pt" fo:letter-spacing="-0.005cm" fo:language="es" fo:country="ES" fo:font-style="normal" style:text-underline-style="none" fo:font-weight="normal" fo:background-color="transparent" style:font-name-asian="Times New Roman" style:font-size-asian="10pt" style:language-asian="en" style:country-asian="US" style:font-style-asian="normal" style:font-weight-asian="normal" style:font-name-complex="Arial1" style:font-size-complex="10pt" style:language-complex="ar" style:country-complex="SA" style:font-style-complex="normal" style:font-weight-complex="normal" loext:opacity="100%" loext:char-shading-value="0"/>
    </style:style>
    <style:style style:name="T48" style:family="text">
      <style:text-properties fo:font-variant="normal" fo:text-transform="none" fo:color="#000000" style:font-name="Arial1" fo:font-size="10pt" fo:letter-spacing="-0.005cm" fo:language="es" fo:country="ES" fo:font-style="normal" style:text-underline-style="none" fo:font-weight="normal" fo:background-color="transparent" style:font-name-asian="Arial1" style:font-size-asian="10pt" style:language-asian="en" style:country-asian="US" style:font-style-asian="normal" style:font-weight-asian="normal" style:font-name-complex="Arial1" style:font-size-complex="10pt" style:language-complex="ar" style:country-complex="SA" style:font-style-complex="normal" style:font-weight-complex="normal" loext:opacity="100%" loext:char-shading-value="0"/>
    </style:style>
    <style:style style:name="T49" style:family="text">
      <style:text-properties fo:font-variant="normal" fo:text-transform="none" fo:color="#000000" style:font-name="Arial1" fo:font-size="10pt" fo:letter-spacing="-0.005cm" fo:language="es" fo:country="ES" fo:font-style="normal" style:text-underline-style="none" fo:font-weight="normal" fo:background-color="#ffffff" style:font-name-asian="SimSun" style:font-size-asian="10pt" style:language-asian="hi" style:country-asian="IN" style:font-style-asian="normal" style:font-weight-asian="normal" style:font-name-complex="Arial1" style:font-size-complex="10pt" style:language-complex="hi" style:country-complex="IN" style:font-style-complex="normal" style:font-weight-complex="normal" loext:opacity="100%" loext:char-shading-value="0"/>
    </style:style>
    <style:style style:name="T50" style:family="text">
      <style:text-properties fo:font-variant="normal" fo:text-transform="none" fo:color="#000000" style:font-name="Arial1" fo:font-size="10pt" fo:letter-spacing="-0.005cm" fo:language="es" fo:country="ES" fo:font-style="normal" style:text-underline-style="none" fo:font-weight="normal" style:letter-kerning="true" fo:background-color="transparent" style:font-name-asian="SimSun1" style:font-size-asian="10pt" style:font-style-asian="normal" style:font-weight-asian="normal" style:font-name-complex="Arial1" style:font-size-complex="10pt" style:language-complex="hi" style:country-complex="IN" style:font-style-complex="normal" style:font-weight-complex="normal" loext:opacity="100%" loext:char-shading-value="0"/>
    </style:style>
    <style:style style:name="T51" style:family="text">
      <style:text-properties fo:font-variant="normal" fo:text-transform="none" fo:color="#000000" style:font-name="Arial1" fo:font-size="10pt" fo:letter-spacing="-0.005cm" fo:language="es" fo:country="ES" fo:font-style="normal" style:text-underline-style="none" fo:font-weight="normal" style:letter-kerning="true" fo:background-color="transparent" style:font-name-asian="Arial,Bold" style:font-size-asian="10pt" style:font-style-asian="normal" style:font-weight-asian="normal" style:font-name-complex="Arial1" style:font-size-complex="10pt" style:language-complex="hi" style:country-complex="IN" style:font-style-complex="normal" style:font-weight-complex="normal" loext:opacity="100%" loext:char-shading-value="0"/>
    </style:style>
    <style:style style:name="T52" style:family="text">
      <style:text-properties fo:font-variant="normal" fo:text-transform="none" fo:color="#000000" style:font-name="Arial1" fo:font-size="10pt" fo:letter-spacing="-0.005cm" fo:language="es" fo:country="ES" fo:font-style="normal" style:text-underline-style="none" fo:font-weight="normal" style:letter-kerning="true" fo:background-color="transparent" style:font-name-asian="Arial1" style:font-size-asian="10pt" style:language-asian="en" style:country-asian="US" style:font-style-asian="normal" style:font-weight-asian="normal" style:font-name-complex="Arial1" style:font-size-complex="10pt" style:language-complex="ar" style:country-complex="SA" style:font-style-complex="normal" style:font-weight-complex="normal" loext:opacity="100%" loext:char-shading-value="0"/>
    </style:style>
    <style:style style:name="T53" style:family="text">
      <style:text-properties fo:font-variant="normal" fo:text-transform="none" fo:color="#000000" style:font-name="Arial1" fo:font-size="10pt" fo:letter-spacing="-0.005cm" fo:language="es" fo:country="ES" fo:font-style="normal" style:text-underline-style="none" fo:font-weight="bold" style:letter-kerning="false" fo:background-color="transparent" style:font-name-asian="Arial1" style:font-size-asian="10pt" style:language-asian="es" style:country-asian="ES" style:font-style-asian="normal" style:font-weight-asian="bold" style:font-name-complex="Arial1" style:font-size-complex="10pt" style:font-style-complex="normal" style:font-weight-complex="bold" loext:opacity="100%" loext:char-shading-value="0"/>
    </style:style>
    <style:style style:name="T54" style:family="text">
      <style:text-properties fo:font-variant="normal" fo:text-transform="none" fo:color="#000000" fo:letter-spacing="-0.005cm" fo:font-style="normal" style:text-underline-style="none" fo:font-weight="normal" style:font-style-asian="normal" style:font-weight-asian="normal" style:font-style-complex="normal" style:font-weight-complex="normal" loext:opacity="100%"/>
    </style:style>
    <style:style style:name="T55" style:family="text">
      <style:text-properties fo:font-variant="normal" fo:text-transform="none" fo:color="#000000" fo:letter-spacing="-0.005cm" fo:font-style="normal" style:text-underline-style="none" fo:font-weight="normal" fo:background-color="transparent" style:font-style-asian="normal" style:font-weight-asian="normal" style:font-name-complex="Arial1" style:font-style-complex="normal" style:font-weight-complex="normal" loext:opacity="100%" loext:char-shading-value="0"/>
    </style:style>
    <style:style style:name="T56" style:family="text">
      <style:text-properties fo:font-variant="normal" fo:text-transform="none" fo:color="#000000" fo:letter-spacing="-0.005cm" fo:font-style="normal" style:text-underline-style="none" fo:font-weight="normal" style:letter-kerning="true" fo:background-color="transparent" style:font-name-asian="SimSun1" style:font-style-asian="normal" style:font-weight-asian="normal" style:font-name-complex="Arial1" style:language-complex="hi" style:country-complex="IN" style:font-style-complex="normal" style:font-weight-complex="normal" loext:opacity="100%" loext:char-shading-value="0"/>
    </style:style>
    <style:style style:name="T57" style:family="text">
      <style:text-properties fo:font-variant="normal" fo:text-transform="none" fo:color="#000000" fo:letter-spacing="-0.005cm" fo:font-style="normal" style:text-underline-style="none" fo:font-weight="bold" fo:background-color="transparent" style:font-style-asian="normal" style:font-weight-asian="bold" style:font-name-complex="Arial1" style:font-style-complex="normal" style:font-weight-complex="normal" loext:opacity="100%" loext:char-shading-value="0"/>
    </style:style>
    <style:style style:name="T58" style:family="text">
      <style:text-properties fo:font-variant="normal" fo:text-transform="none" fo:color="#000000" fo:letter-spacing="-0.005cm" fo:font-style="normal" style:text-underline-style="none" fo:font-weight="bold" fo:background-color="transparent" style:font-style-asian="normal" style:font-weight-asian="bold" style:font-name-complex="Arial1" style:font-style-complex="normal" style:font-weight-complex="bold" loext:opacity="100%" loext:char-shading-value="0"/>
    </style:style>
    <style:style style:name="T59" style:family="text">
      <style:text-properties fo:font-variant="normal" fo:text-transform="none" fo:color="#000000" fo:letter-spacing="-0.005cm" fo:language="es" fo:country="ES" fo:font-style="normal" style:text-underline-style="none" fo:font-weight="bold" style:letter-kerning="true" fo:background-color="transparent" style:font-name-asian="SimSun1" style:language-asian="zh" style:country-asian="CN" style:font-style-asian="normal" style:font-weight-asian="bold" style:language-complex="hi" style:country-complex="IN" style:font-style-complex="normal" style:font-weight-complex="bold"/>
    </style:style>
    <style:style style:name="T60" style:family="text">
      <style:text-properties fo:font-variant="normal" fo:text-transform="none" fo:color="#000000" fo:letter-spacing="-0.005cm" fo:language="es" fo:country="ES" fo:font-style="normal" style:text-underline-style="none" fo:font-weight="normal" style:letter-kerning="true" fo:background-color="transparent" style:font-name-asian="SimSun1" style:language-asian="zh" style:country-asian="CN" style:font-style-asian="normal" style:font-weight-asian="normal" style:language-complex="hi" style:country-complex="IN" style:font-style-complex="normal" style:font-weight-complex="normal"/>
    </style:style>
    <style:style style:name="T61" style:family="text">
      <style:text-properties fo:font-variant="normal" fo:text-transform="none" fo:color="#000000" fo:letter-spacing="-0.002cm" fo:font-style="normal" style:text-underline-style="none" fo:font-weight="normal" style:font-style-asian="normal" style:font-weight-asian="normal" style:font-style-complex="normal" style:font-weight-complex="normal" loext:opacity="100%"/>
    </style:style>
    <style:style style:name="T62" style:family="text">
      <style:text-properties fo:font-variant="normal" fo:text-transform="none" fo:color="#000000" fo:letter-spacing="-0.002cm" fo:font-style="normal" style:text-underline-style="none" fo:font-weight="normal" fo:background-color="transparent" style:font-style-asian="normal" style:font-weight-asian="normal" style:font-name-complex="Arial1" style:font-style-complex="normal" style:font-weight-complex="normal" loext:opacity="100%" loext:char-shading-value="0"/>
    </style:style>
    <style:style style:name="T63" style:family="text">
      <style:text-properties fo:font-variant="normal" fo:text-transform="none" fo:color="#000000" style:text-line-through-style="none" style:text-position="0% 100%" style:font-name="Arial1" fo:font-size="10pt" fo:letter-spacing="-0.005cm" fo:language="es" fo:country="ES" fo:font-style="normal" style:text-underline-style="none" fo:font-weight="normal" style:letter-kerning="true" fo:background-color="transparent" style:font-name-asian="Times New Roman2" style:font-size-asian="10pt" style:language-asian="es" style:country-asian="ES" style:font-style-asian="normal" style:font-weight-asian="normal" style:font-name-complex="Arial1" style:font-size-complex="10pt" style:language-complex="ar" style:country-complex="SA" style:font-style-complex="normal" style:font-weight-complex="normal" style:text-scale="99%" loext:opacity="100%" loext:char-shading-value="0"/>
    </style:style>
    <style:style style:name="T64" style:family="text">
      <style:text-properties fo:font-variant="normal" fo:text-transform="none" fo:color="#000000" style:text-line-through-style="none" style:text-position="0% 100%" style:font-name="Arial1" fo:font-size="10pt" fo:letter-spacing="-0.002cm" fo:language="es" fo:country="ES" fo:font-style="normal" style:text-underline-style="none" fo:font-weight="bold" style:letter-kerning="true" fo:background-color="transparent" style:font-name-asian="SimSun" style:font-size-asian="10pt" style:language-asian="hi" style:country-asian="IN" style:font-style-asian="normal" style:font-weight-asian="bold" style:font-name-complex="Arial1" style:font-size-complex="10pt" style:language-complex="hi" style:country-complex="IN" style:font-style-complex="normal" style:font-weight-complex="bold" style:text-scale="99%" loext:opacity="100%" loext:char-shading-value="0"/>
    </style:style>
    <style:style style:name="T65" style:family="text">
      <style:text-properties fo:font-variant="normal" fo:text-transform="none" fo:color="#000000" style:text-line-through-style="none" style:text-position="0% 100%" style:font-name="Arial1" fo:font-size="10pt" fo:letter-spacing="-0.002cm" fo:language="es" fo:country="ES" fo:font-style="normal" style:text-underline-style="none" fo:font-weight="normal" style:letter-kerning="true" fo:background-color="transparent" style:font-name-asian="SimSun" style:font-size-asian="10pt" style:language-asian="hi" style:country-asian="IN" style:font-style-asian="normal" style:font-weight-asian="normal" style:font-name-complex="Arial1" style:font-size-complex="10pt" style:language-complex="hi" style:country-complex="IN" style:font-style-complex="normal" style:font-weight-complex="normal" style:text-scale="99%" loext:opacity="100%" loext:char-shading-value="0"/>
    </style:style>
    <style:style style:name="T66" style:family="text">
      <style:text-properties fo:font-variant="normal" fo:text-transform="none" fo:color="#111111" fo:letter-spacing="normal" fo:font-style="normal" fo:font-weight="normal" fo:background-color="transparent"/>
    </style:style>
    <style:style style:name="T67" style:family="text">
      <style:text-properties fo:font-variant="normal" fo:text-transform="none" fo:color="#111111" fo:font-style="normal" fo:font-weight="normal" fo:background-color="transparent"/>
    </style:style>
    <style:style style:name="T68" style:family="text">
      <style:text-properties fo:font-variant="normal" fo:text-transform="none" fo:color="#111111" fo:font-style="normal" fo:font-weight="bold" fo:background-color="transparent"/>
    </style:style>
    <style:style style:name="T69" style:family="text">
      <style:text-properties fo:font-variant="normal" fo:text-transform="none" fo:color="#111111" style:font-name="Arial1" fo:font-size="10pt" fo:font-style="normal" fo:font-weight="bold" fo:background-color="transparent" style:font-size-asian="10pt" style:font-size-complex="10pt"/>
    </style:style>
    <style:style style:name="T70" style:family="text">
      <style:text-properties fo:font-variant="normal" fo:text-transform="none" fo:color="#111111" style:font-name="Arial1" fo:font-size="10pt" fo:font-style="normal" fo:font-weight="normal" fo:background-color="transparent" style:font-size-asian="10pt" style:font-size-complex="10pt"/>
    </style:style>
    <style:style style:name="T71" style:family="text">
      <style:text-properties fo:font-variant="normal" fo:text-transform="none" fo:color="#111111" style:font-name="Arial1" fo:font-size="10pt" fo:letter-spacing="normal" fo:background-color="transparent" style:font-size-asian="10pt" style:font-size-complex="10pt"/>
    </style:style>
    <style:style style:name="T72" style:family="text">
      <style:text-properties fo:font-variant="normal" fo:text-transform="none" fo:color="#111111" style:font-name="Arial1" fo:font-size="10pt" fo:letter-spacing="normal" fo:font-style="normal" fo:font-weight="normal" fo:background-color="transparent" style:font-size-asian="10pt" style:font-size-complex="10pt"/>
    </style:style>
    <style:style style:name="T73" style:family="text">
      <style:text-properties fo:font-variant="normal" fo:text-transform="none" fo:color="#111111" style:font-name="Arial1" fo:font-size="10pt" fo:background-color="transparent" style:font-size-asian="10pt" style:font-size-complex="10pt"/>
    </style:style>
    <style:style style:name="T74" style:family="text">
      <style:text-properties fo:font-variant="normal" fo:text-transform="none" fo:color="#3465a4" style:font-name="Arial1" fo:font-size="10pt" fo:letter-spacing="normal" fo:font-style="normal" style:text-underline-style="solid" style:text-underline-width="auto" style:text-underline-color="font-color" fo:font-weight="bold" fo:background-color="transparent" style:font-size-asian="10pt" style:font-size-complex="10pt"/>
    </style:style>
    <style:style style:name="T75" style:family="text">
      <style:text-properties fo:font-variant="normal" fo:text-transform="none" fo:color="#2a6099" style:font-name="Arial1" fo:font-size="10pt" fo:letter-spacing="-0.007cm" fo:font-style="normal" style:text-underline-style="solid" style:text-underline-width="auto" style:text-underline-color="font-color" fo:font-weight="normal" fo:background-color="transparent" style:font-size-asian="10pt" style:font-size-complex="10pt"/>
    </style:style>
    <style:style style:name="T76" style:family="text">
      <style:text-properties fo:font-variant="normal" fo:text-transform="none" fo:color="#2a6099" style:font-name="Arial1" fo:font-size="10pt" fo:font-style="normal" style:text-underline-style="solid" style:text-underline-width="auto" style:text-underline-color="font-color" fo:font-weight="normal" fo:background-color="transparent" style:font-size-asian="10pt" style:font-size-complex="10pt"/>
    </style:style>
    <style:style style:name="T77" style:family="text">
      <style:text-properties fo:font-variant="normal" fo:text-transform="none" fo:letter-spacing="normal" fo:font-style="normal" fo:font-weight="normal" fo:background-color="transparent"/>
    </style:style>
    <style:style style:name="T78" style:family="text">
      <style:text-properties fo:font-variant="normal" fo:text-transform="none" fo:letter-spacing="normal" fo:font-style="normal" fo:font-weight="bold" fo:background-color="transparent"/>
    </style:style>
    <style:style style:name="T79" style:family="text">
      <style:text-properties fo:font-variant="normal" fo:text-transform="none" style:font-name="Arial1" fo:letter-spacing="normal" fo:font-style="normal" fo:font-weight="bold" fo:background-color="transparent"/>
    </style:style>
    <style:style style:name="T80" style:family="text">
      <style:text-properties fo:font-variant="normal" fo:text-transform="none" style:font-name="Arial1" fo:font-size="10pt" fo:letter-spacing="normal" fo:font-style="normal" fo:font-weight="normal" fo:background-color="transparent" style:font-size-asian="10pt" style:font-size-complex="10pt"/>
    </style:style>
    <style:style style:name="T81" style:family="text">
      <style:text-properties fo:font-variant="normal" fo:text-transform="none" style:font-name="Arial1" fo:font-size="10pt" fo:letter-spacing="normal" fo:font-style="normal" fo:font-weight="bold" fo:background-color="transparent" style:font-size-asian="10pt" style:font-weight-asian="bold" style:font-size-complex="10pt" style:font-weight-complex="bold"/>
    </style:style>
    <style:style style:name="T82" style:family="text">
      <style:text-properties fo:font-variant="normal" fo:text-transform="none" style:font-name="Arial1" fo:font-size="10pt" fo:letter-spacing="normal" fo:font-style="normal" fo:font-weight="bold" fo:background-color="transparent" style:font-size-asian="10pt" style:font-size-complex="10pt"/>
    </style:style>
    <style:style style:name="T83" style:family="text">
      <style:text-properties fo:font-variant="normal" fo:text-transform="none" style:font-name="Arial1" fo:font-size="10pt" fo:font-style="normal" fo:font-weight="bold" fo:background-color="transparent" style:font-size-asian="10pt" style:font-size-complex="10pt"/>
    </style:style>
    <style:style style:name="T84" style:family="text">
      <style:text-properties fo:font-variant="normal" fo:text-transform="none" style:font-name="Arial1" fo:font-size="10pt" fo:font-style="normal" style:text-underline-style="solid" style:text-underline-width="auto" style:text-underline-color="font-color" fo:font-weight="bold" fo:background-color="transparent" style:font-size-asian="10pt" style:font-size-complex="10pt"/>
    </style:style>
    <style:style style:name="T85" style:family="text">
      <style:text-properties fo:font-variant="normal" fo:text-transform="none" style:font-name="Arial1" fo:font-size="10pt" fo:font-style="normal" fo:font-weight="normal" fo:background-color="transparent" style:font-size-asian="10pt" style:font-size-complex="10pt"/>
    </style:style>
    <style:style style:name="T86" style:family="text">
      <style:text-properties fo:font-variant="normal" fo:text-transform="none" style:font-name="Arial1" fo:font-size="10pt" fo:background-color="transparent" style:font-size-asian="10pt" style:font-size-complex="10pt"/>
    </style:style>
    <style:style style:name="T87" style:family="text">
      <style:text-properties fo:font-variant="normal" fo:text-transform="none" fo:font-style="normal" fo:font-weight="normal" fo:background-color="transparent"/>
    </style:style>
    <style:style style:name="T88" style:family="text">
      <style:text-properties fo:font-variant="normal" fo:text-transform="none" fo:font-style="normal" fo:font-weight="bold" fo:background-color="transparent"/>
    </style:style>
    <style:style style:name="T89" style:family="text">
      <style:text-properties fo:font-variant="normal" fo:text-transform="none" fo:font-style="normal" fo:background-color="transparent"/>
    </style:style>
    <style:style style:name="T90" style:family="text">
      <style:text-properties fo:font-variant="normal" fo:text-transform="none" fo:background-color="transparent"/>
    </style:style>
    <style:style style:name="T91" style:family="text">
      <style:text-properties fo:font-variant="normal" fo:text-transform="none" fo:letter-spacing="-0.007cm" fo:background-color="transparent"/>
    </style:style>
    <style:style style:name="T92" style:family="text">
      <style:text-properties fo:font-variant="normal" fo:text-transform="none" fo:letter-spacing="-0.007cm" fo:font-style="normal" style:text-underline-style="solid" style:text-underline-width="auto" style:text-underline-color="font-color" fo:font-weight="bold" fo:background-color="transparent"/>
    </style:style>
    <style:style style:name="T93" style:family="text">
      <style:text-properties fo:font-variant="normal" fo:text-transform="none" fo:letter-spacing="-0.007cm" fo:font-style="normal" fo:font-weight="normal" fo:background-color="transparent"/>
    </style:style>
    <style:style style:name="T94"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95"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name-asian="Times New Roman2" style:font-size-asian="10pt" style:language-asian="es" style:country-asian="ES" style:font-style-asian="normal" style:font-weight-asian="normal" style:font-name-complex="Arial1" style:font-size-complex="10pt" style:font-style-complex="normal" style:font-weight-complex="normal" loext:opacity="0%" loext:char-shading-value="0"/>
    </style:style>
    <style:style style:name="T96"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name-asian="Times New Roman2" style:font-size-asian="10pt" style:language-asian="es" style:country-asian="ES" style:font-style-asian="normal" style:font-weight-asian="normal" style:font-name-complex="Arial1" style:font-size-complex="10pt" style:language-complex="ar" style:country-complex="SA" style:font-style-complex="normal" style:font-weight-complex="normal" loext:opacity="0%" loext:char-shading-value="0"/>
    </style:style>
    <style:style style:name="T97"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name-asian="Times New Roman" style:font-size-asian="10pt" style:language-asian="en" style:country-asian="US" style:font-style-asian="normal" style:font-weight-asian="normal" style:font-name-complex="Arial1" style:font-size-complex="10pt" style:language-complex="ar" style:country-complex="SA" style:font-style-complex="normal" style:font-weight-complex="normal" loext:opacity="0%" loext:char-shading-value="0"/>
    </style:style>
    <style:style style:name="T98"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name-asian="SimSun1" style:font-size-asian="10pt" style:font-style-asian="normal" style:font-weight-asian="normal" style:font-name-complex="Arial1" style:font-size-complex="10pt" style:font-style-complex="normal" style:font-weight-complex="normal" loext:opacity="0%" loext:char-shading-value="0"/>
    </style:style>
    <style:style style:name="T99"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ffffff" style:font-name-asian="SimSun1"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100"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Arial1"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101" style:family="text">
      <style:text-properties fo:font-variant="normal" fo:text-transform="none" style:use-window-font-color="true" style:font-name="Arial1" fo:font-size="10pt" fo:letter-spacing="-0.005cm" fo:language="es" fo:country="ES" fo:font-style="normal" style:text-underline-style="none" fo:font-weight="normal" style:letter-kerning="false" fo:background-color="transparent" style:font-name-asian="Arial1" style:font-size-asian="10pt" style:language-asian="zh" style:country-asian="CN" style:font-style-asian="normal" style:font-weight-asian="normal" style:font-name-complex="Arial1" style:font-size-complex="10pt" style:language-complex="ar" style:country-complex="SA" style:font-style-complex="normal" style:font-weight-complex="normal" loext:opacity="0%" loext:char-shading-value="0"/>
    </style:style>
    <style:style style:name="T102"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SimSun1" style:font-size-asian="10pt" style:font-style-asian="normal" style:font-weight-asian="bold" style:font-name-complex="Arial1" style:font-size-complex="10pt" style:language-complex="hi" style:country-complex="IN" style:font-style-complex="normal" style:font-weight-complex="bold" loext:opacity="0%" loext:char-shading-value="0"/>
    </style:style>
    <style:style style:name="T103" style:family="text">
      <style:text-properties fo:font-variant="normal" fo:text-transform="none" style:use-window-font-color="true" style:font-name="Arial1" fo:font-size="10pt" fo:letter-spacing="-0.005cm" fo:language="es" fo:country="ES" fo:font-style="normal" style:text-underline-style="none" fo:font-weight="bold" fo:background-color="transparent" style:font-name-asian="SimSun1" style:font-size-asian="10pt" style:font-style-asian="normal" style:font-weight-asian="bold" style:font-name-complex="Arial1" style:font-size-complex="10pt" style:font-style-complex="normal" style:font-weight-complex="bold" loext:opacity="0%" loext:char-shading-value="0"/>
    </style:style>
    <style:style style:name="T104" style:family="text">
      <style:text-properties fo:font-variant="normal" fo:text-transform="none" style:use-window-font-color="true" style:font-name="Arial1" fo:font-size="10pt" fo:letter-spacing="-0.005cm" fo:language="es" fo:country="ES" fo:font-style="normal" fo:font-weight="bold" fo:background-color="transparent" style:font-size-asian="10pt" style:font-style-asian="normal" style:font-weight-asian="bold" style:font-name-complex="Arial1" style:font-size-complex="10pt" style:font-style-complex="normal" style:font-weight-complex="bold" loext:opacity="0%" loext:char-shading-value="0"/>
    </style:style>
    <style:style style:name="T105"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ffffff" style:font-name-asian="SimSun1"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106"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ffffff" style:font-name-asian="Arial4"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107" style:family="text">
      <style:text-properties fo:font-variant="normal" fo:text-transform="none" style:use-window-font-color="true" style:font-name="Arial1" fo:font-size="10pt" fo:letter-spacing="normal" fo:language="es" fo:country="ES" fo:font-style="normal" style:text-underline-style="none" fo:font-weight="normal" fo:background-color="transparent" style:font-name-asian="ArialMT" style:font-size-asian="10pt" style:language-asian="es" style:country-asian="ES" style:font-style-asian="normal" style:font-weight-asian="normal" style:font-name-complex="ArialMT" style:font-size-complex="10pt" style:font-style-complex="normal" style:font-weight-complex="normal" loext:opacity="0%" loext:char-shading-value="0"/>
    </style:style>
    <style:style style:name="T108" style:family="text">
      <style:text-properties fo:font-variant="normal" fo:text-transform="none" style:use-window-font-color="true" style:font-name="Arial1" fo:font-size="10pt" fo:letter-spacing="normal" fo:language="es" fo:country="ES" fo:font-style="normal" style:text-underline-style="none" fo:font-weight="normal" fo:background-color="transparent" style:font-name-asian="Times New Roman2" style:font-size-asian="10pt" style:language-asian="es" style:country-asian="ES" style:font-style-asian="normal" style:font-weight-asian="normal" style:font-name-complex="Arial5" style:font-size-complex="10pt" style:font-style-complex="normal" style:font-weight-complex="normal" loext:opacity="0%" loext:char-shading-value="0"/>
    </style:style>
    <style:style style:name="T109" style:family="text">
      <style:text-properties fo:font-variant="normal" fo:text-transform="none" style:use-window-font-color="true" style:font-name="Arial1" fo:font-size="10pt" fo:letter-spacing="normal" fo:language="zxx" fo:country="none" fo:font-style="normal" style:text-underline-style="none" fo:font-weight="normal" style:letter-kerning="false" fo:background-color="transparent" style:font-name-asian="Arial1" style:font-size-asian="10pt" style:language-asian="zh" style:country-asian="CN" style:font-style-asian="normal" style:font-weight-asian="normal" style:font-name-complex="Arial1" style:font-size-complex="10pt" style:language-complex="ar" style:country-complex="SA" style:font-style-complex="normal" style:font-weight-complex="normal" loext:opacity="0%" loext:char-shading-value="0"/>
    </style:style>
    <style:style style:name="T110" style:family="text">
      <style:text-properties fo:font-variant="normal" fo:text-transform="none" style:use-window-font-color="true" style:font-name="Arial1" fo:font-size="10pt" fo:letter-spacing="0.002cm" fo:language="es" fo:country="ES" fo:font-style="normal" style:text-underline-style="none" fo:font-weight="normal" fo:background-color="transparent" style:font-name-asian="Garamond" style:font-size-asian="10pt" style:font-style-asian="normal" style:font-weight-asian="normal" style:font-name-complex="Arial1" style:font-size-complex="10pt" style:font-style-complex="normal" style:font-weight-complex="normal" loext:opacity="0%" loext:char-shading-value="0"/>
    </style:style>
    <style:style style:name="T111" style:family="text">
      <style:text-properties fo:font-variant="normal" fo:text-transform="none" fo:color="#c9211e" style:text-line-through-style="none" style:text-position="0% 100%" style:font-name="Arial1" fo:font-size="10pt" fo:letter-spacing="-0.005cm" fo:language="es" fo:country="ES" fo:font-style="normal" style:text-underline-style="none" fo:font-weight="normal" style:letter-kerning="true" fo:background-color="transparent" style:font-name-asian="Times New Roman2" style:font-size-asian="10pt" style:language-asian="es" style:country-asian="ES" style:font-style-asian="normal" style:font-weight-asian="normal" style:font-name-complex="Arial1" style:font-size-complex="10pt" style:language-complex="ar" style:country-complex="SA" style:font-style-complex="normal" style:font-weight-complex="normal" style:text-scale="99%" loext:opacity="100%" loext:char-shading-value="0"/>
    </style:style>
    <style:style style:name="T112" style:family="text">
      <style:text-properties fo:font-variant="normal" fo:text-transform="none" fo:color="#c9211e" fo:letter-spacing="-0.005cm" fo:font-style="normal" style:text-underline-style="none" fo:font-weight="normal" fo:background-color="transparent" style:font-style-asian="normal" style:font-weight-asian="normal" style:font-name-complex="Arial1" style:font-style-complex="normal" style:font-weight-complex="normal" loext:opacity="100%" loext:char-shading-value="0"/>
    </style:style>
    <style:style style:name="T113" style:family="text">
      <style:text-properties fo:font-variant="normal" fo:text-transform="none" fo:color="#c9211e" fo:letter-spacing="-0.005cm" fo:font-style="normal" style:text-underline-style="none" fo:font-weight="normal" style:font-style-asian="normal" style:font-weight-asian="normal" style:font-style-complex="normal" style:font-weight-complex="normal" loext:opacity="100%"/>
    </style:style>
    <style:style style:name="T114" style:family="text">
      <style:text-properties fo:font-variant="normal" fo:text-transform="none" fo:letter-spacing="-0.005cm" fo:font-style="normal" style:text-underline-style="none" fo:font-weight="bold" fo:background-color="transparent" style:font-name-asian="Arial,Bold" style:font-style-asian="normal" style:font-weight-asian="bold" style:font-name-complex="Arial1" style:font-style-complex="normal" style:font-weight-complex="bold" loext:char-shading-value="0"/>
    </style:style>
    <style:style style:name="T115" style:family="text">
      <style:text-properties fo:font-variant="normal" fo:text-transform="none" fo:letter-spacing="-0.005cm" fo:font-style="normal" style:text-underline-style="none" fo:font-weight="normal" fo:background-color="transparent" style:font-name-asian="Arial,Bold" style:font-style-asian="normal" style:font-weight-asian="normal" style:font-name-complex="Arial1" style:font-style-complex="normal" style:font-weight-complex="normal" loext:char-shading-value="0"/>
    </style:style>
    <style:style style:name="T116" style:family="text">
      <style:text-properties fo:font-variant="normal" fo:text-transform="none" fo:language="es" fo:country="ES" fo:font-style="normal" style:text-underline-style="none" fo:font-weight="normal" style:font-style-asian="normal" style:font-weight-asian="normal" style:font-name-complex="Arial1" style:font-style-complex="normal" style:font-weight-complex="normal"/>
    </style:style>
    <style:style style:name="T117" style:family="text">
      <style:text-properties style:font-name="Times New Roman1" fo:font-size="13pt"/>
    </style:style>
    <style:style style:name="T118" style:family="text">
      <style:text-properties style:font-name="Arial2" fo:font-size="7pt"/>
    </style:style>
    <style:style style:name="T119" style:family="text">
      <style:text-properties style:font-name="Arial2" fo:font-size="7pt" fo:font-weight="bold"/>
    </style:style>
    <style:style style:name="T120" style:family="text">
      <style:text-properties style:text-underline-style="solid" style:text-underline-width="auto" style:text-underline-color="font-color"/>
    </style:style>
    <style:style style:name="T121" style:family="text">
      <style:text-properties style:text-underline-style="solid" style:text-underline-width="auto" style:text-underline-color="font-color" fo:font-weight="bold"/>
    </style:style>
    <style:style style:name="T122" style:family="text">
      <style:text-properties style:text-underline-style="solid" style:text-underline-width="auto" style:text-underline-color="font-color" fo:font-weight="bold" fo:background-color="transparent"/>
    </style:style>
    <style:style style:name="T123" style:family="text">
      <style:text-properties style:text-underline-style="solid" style:text-underline-width="auto" style:text-underline-color="font-color" fo:font-weight="bold" fo:background-color="transparent" style:font-weight-asian="bold" style:font-name-complex="Courier New1" style:font-weight-complex="bold" loext:char-shading-value="0"/>
    </style:style>
    <style:style style:name="T124" style:family="text">
      <style:text-properties style:text-underline-style="solid" style:text-underline-width="auto" style:text-underline-color="font-color" fo:background-color="transparent" style:font-name-complex="Courier New1" loext:char-shading-value="0"/>
    </style:style>
    <style:style style:name="T125" style:family="text">
      <style:text-properties fo:font-size="10pt" fo:letter-spacing="-0.005cm" fo:language="es" fo:country="ES" fo:font-style="normal" style:text-underline-style="none" style:letter-kerning="true" fo:background-color="transparent" style:font-name-asian="SimSun1" style:font-size-asian="10pt" style:font-style-asian="normal" style:font-name-complex="Arial1" style:font-size-complex="10pt" style:language-complex="hi" style:country-complex="IN" style:font-style-complex="normal" loext:char-shading-value="0"/>
    </style:style>
    <style:style style:name="T126" style:family="text">
      <style:text-properties fo:font-size="10pt" fo:letter-spacing="-0.005cm" style:font-size-asian="10pt" style:font-size-complex="10pt"/>
    </style:style>
    <style:style style:name="T127" style:family="text">
      <style:text-properties fo:color="#000000"/>
    </style:style>
    <style:style style:name="T128" style:family="text">
      <style:text-properties fo:color="#000000" fo:font-weight="bold"/>
    </style:style>
    <style:style style:name="T129" style:family="text">
      <style:text-properties fo:color="#000000" fo:font-weight="bold" style:font-weight-asian="bold" style:font-weight-complex="bold" loext:opacity="100%"/>
    </style:style>
    <style:style style:name="T130" style:family="text">
      <style:text-properties fo:color="#000000" fo:font-weight="bold" style:font-weight-asian="bold" loext:opacity="100%"/>
    </style:style>
    <style:style style:name="T131" style:family="text">
      <style:text-properties fo:color="#000000" fo:font-weight="bold" fo:background-color="transparent" style:font-weight-asian="bold" style:font-name-complex="Arial1" style:font-weight-complex="bold" loext:opacity="100%" loext:char-shading-value="0"/>
    </style:style>
    <style:style style:name="T132" style:family="text">
      <style:text-properties fo:color="#000000" fo:font-weight="bold" fo:background-color="transparent" style:font-weight-asian="bold" style:font-size-complex="10pt" style:font-weight-complex="bold" loext:opacity="100%" loext:char-shading-value="0"/>
    </style:style>
    <style:style style:name="T133" style:family="text">
      <style:text-properties fo:color="#000000" fo:font-weight="bold" fo:background-color="transparent" style:font-weight-asian="bold" style:font-weight-complex="bold" loext:opacity="100%" loext:char-shading-value="0"/>
    </style:style>
    <style:style style:name="T134" style:family="text">
      <style:text-properties fo:color="#000000" fo:font-style="italic"/>
    </style:style>
    <style:style style:name="T135" style:family="text">
      <style:text-properties fo:color="#000000" fo:font-style="italic" fo:font-weight="bold"/>
    </style:style>
    <style:style style:name="T136" style:family="text">
      <style:text-properties fo:color="#000000" fo:font-style="italic" fo:font-weight="bold" fo:background-color="transparent"/>
    </style:style>
    <style:style style:name="T137" style:family="text">
      <style:text-properties fo:color="#000000" fo:font-style="italic" style:text-underline-style="solid" style:text-underline-width="auto" style:text-underline-color="font-color"/>
    </style:style>
    <style:style style:name="T138" style:family="text">
      <style:text-properties fo:color="#000000" fo:font-style="italic" style:text-underline-style="solid" style:text-underline-width="auto" style:text-underline-color="font-color" fo:font-weight="bold"/>
    </style:style>
    <style:style style:name="T139" style:family="text">
      <style:text-properties fo:color="#000000" fo:font-style="italic" style:text-underline-style="solid" style:text-underline-width="auto" style:text-underline-color="font-color" fo:font-weight="bold" fo:background-color="transparent"/>
    </style:style>
    <style:style style:name="T140" style:family="text">
      <style:text-properties fo:color="#000000" fo:font-style="italic" style:text-underline-style="solid" style:text-underline-width="auto" style:text-underline-color="font-color" fo:font-weight="normal" fo:background-color="transparent"/>
    </style:style>
    <style:style style:name="T141" style:family="text">
      <style:text-properties fo:color="#000000" fo:font-style="italic" fo:font-weight="normal"/>
    </style:style>
    <style:style style:name="T142" style:family="text">
      <style:text-properties fo:color="#000000" fo:font-style="italic" fo:font-weight="normal" fo:background-color="transparent"/>
    </style:style>
    <style:style style:name="T143" style:family="text">
      <style:text-properties fo:color="#000000" fo:font-style="italic" fo:background-color="transparent"/>
    </style:style>
    <style:style style:name="T144" style:family="text">
      <style:text-properties fo:color="#000000" style:text-underline-style="solid" style:text-underline-width="auto" style:text-underline-color="font-color"/>
    </style:style>
    <style:style style:name="T145" style:family="text">
      <style:text-properties fo:color="#000000" style:text-underline-style="solid" style:text-underline-width="auto" style:text-underline-color="font-color" fo:font-weight="bold"/>
    </style:style>
    <style:style style:name="T146" style:family="text">
      <style:text-properties fo:color="#000000" style:text-underline-style="solid" style:text-underline-width="auto" style:text-underline-color="font-color" fo:background-color="transparent"/>
    </style:style>
    <style:style style:name="T147" style:family="text">
      <style:text-properties fo:color="#000000" fo:letter-spacing="-0.007cm"/>
    </style:style>
    <style:style style:name="T148" style:family="text">
      <style:text-properties fo:color="#000000" fo:letter-spacing="-0.007cm" style:text-underline-style="solid" style:text-underline-width="auto" style:text-underline-color="font-color" fo:font-weight="bold"/>
    </style:style>
    <style:style style:name="T149" style:family="text">
      <style:text-properties fo:color="#000000" fo:letter-spacing="-0.007cm" fo:font-weight="bold"/>
    </style:style>
    <style:style style:name="T150" style:family="text">
      <style:text-properties fo:color="#000000" fo:letter-spacing="-0.007cm" fo:font-style="italic" fo:font-weight="bold" fo:background-color="transparent"/>
    </style:style>
    <style:style style:name="T151" style:family="text">
      <style:text-properties fo:color="#000000" fo:letter-spacing="-0.007cm" fo:font-style="italic" fo:font-weight="normal" fo:background-color="transparent"/>
    </style:style>
    <style:style style:name="T152" style:family="text">
      <style:text-properties fo:color="#000000" fo:background-color="transparent"/>
    </style:style>
    <style:style style:name="T153" style:family="text">
      <style:text-properties fo:color="#000000" fo:background-color="transparent" style:font-name-complex="Arial1" loext:opacity="100%" loext:char-shading-value="0"/>
    </style:style>
    <style:style style:name="T154" style:family="text">
      <style:text-properties fo:color="#000000" fo:background-color="transparent" loext:opacity="100%" loext:char-shading-value="0"/>
    </style:style>
    <style:style style:name="T155" style:family="text">
      <style:text-properties fo:color="#000000" fo:background-color="transparent" style:font-size-complex="10pt" loext:opacity="100%" loext:char-shading-value="0"/>
    </style:style>
    <style:style style:name="T156" style:family="text">
      <style:text-properties fo:color="#000000" fo:language="es" fo:country="ES"/>
    </style:style>
    <style:style style:name="T157" style:family="text">
      <style:text-properties fo:color="#000000" fo:language="es" fo:country="ES" style:font-name-asian="Times New Roman"/>
    </style:style>
    <style:style style:name="T158" style:family="text">
      <style:text-properties fo:color="#000000" fo:language="es" fo:country="ES" style:text-underline-style="solid" style:text-underline-width="auto" style:text-underline-color="font-color" style:font-name-asian="Times New Roman"/>
    </style:style>
    <style:style style:name="T159" style:family="text">
      <style:text-properties fo:color="#000000" fo:language="es" fo:country="ES" style:text-underline-style="solid" style:text-underline-width="auto" style:text-underline-color="font-color" fo:font-weight="bold" style:font-name-asian="Times New Roman" style:font-weight-asian="bold" style:font-weight-complex="bold"/>
    </style:style>
    <style:style style:name="T160" style:family="text">
      <style:text-properties fo:color="#000000" style:font-name="Arial1" fo:language="es" fo:country="ES" fo:font-weight="normal" style:font-weight-asian="normal" style:font-weight-complex="normal"/>
    </style:style>
    <style:style style:name="T161" style:family="text">
      <style:text-properties fo:color="#000000" style:font-name="Arial1" fo:font-size="10pt" fo:font-weight="bold" style:font-size-asian="10pt" style:font-size-complex="10pt"/>
    </style:style>
    <style:style style:name="T162" style:family="text">
      <style:text-properties fo:color="#000000" style:font-name="Arial1" fo:font-size="10pt" fo:font-weight="bold" fo:background-color="transparent" style:font-size-asian="10pt" style:font-weight-asian="bold" style:font-name-complex="Arial1" style:font-size-complex="10pt" loext:opacity="100%" loext:char-shading-value="0"/>
    </style:style>
    <style:style style:name="T163" style:family="text">
      <style:text-properties fo:color="#000000" style:font-name="Arial1" fo:font-size="10pt" style:font-size-asian="10pt" style:font-size-complex="10pt"/>
    </style:style>
    <style:style style:name="T164" style:family="text">
      <style:text-properties fo:color="#000000" style:font-name="Arial1" fo:font-size="10pt" style:font-size-asian="10pt" style:font-name-complex="Arial1" style:font-size-complex="10pt" loext:opacity="100%"/>
    </style:style>
    <style:style style:name="T165" style:family="text">
      <style:text-properties fo:color="#000000" style:font-name="Arial1" fo:font-size="10pt" fo:background-color="transparent" style:font-size-asian="10pt" style:font-size-complex="10pt"/>
    </style:style>
    <style:style style:name="T166" style:family="text">
      <style:text-properties fo:color="#000000" style:font-name="Arial1" fo:font-size="10pt" fo:background-color="transparent" style:font-size-asian="10pt" style:font-size-complex="10pt" loext:opacity="100%" loext:char-shading-value="0"/>
    </style:style>
    <style:style style:name="T167" style:family="text">
      <style:text-properties fo:color="#000000" style:font-name="Arial1" fo:font-size="10pt" fo:background-color="transparent" style:font-size-asian="10pt" style:font-name-complex="Arial1" style:font-size-complex="10pt" loext:opacity="100%" loext:char-shading-value="0"/>
    </style:style>
    <style:style style:name="T168" style:family="text">
      <style:text-properties fo:color="#000000" style:font-name="Arial1" fo:font-size="10pt" fo:background-color="transparent" style:font-name-asian="ArialMT" style:font-size-asian="10pt" style:font-name-complex="Arial1" style:font-size-complex="10pt" loext:opacity="100%" loext:char-shading-value="0"/>
    </style:style>
    <style:style style:name="T169" style:family="text">
      <style:text-properties fo:color="#000000" style:font-name="Arial1" fo:font-size="10pt" fo:font-style="italic" style:font-size-asian="10pt" style:font-size-complex="10pt"/>
    </style:style>
    <style:style style:name="T170" style:family="text">
      <style:text-properties fo:color="#000000" style:font-name="Arial1" fo:font-size="10pt" fo:font-style="italic" fo:font-weight="bold" style:font-size-asian="10pt" style:font-size-complex="10pt"/>
    </style:style>
    <style:style style:name="T171" style:family="text">
      <style:text-properties fo:color="#000000" style:font-name="Arial1" fo:font-size="10pt" fo:language="es" fo:country="ES" style:font-size-asian="10pt" style:font-size-complex="10pt"/>
    </style:style>
    <style:style style:name="T172" style:family="text">
      <style:text-properties fo:color="#000000" style:font-name="Arial1" fo:font-size="10pt" fo:language="es" fo:country="ES" fo:font-style="normal" style:text-underline-style="none" fo:font-weight="normal" style:letter-kerning="false" fo:background-color="#ffffff" style:font-name-asian="Times New Roman" style:font-size-asian="10pt" style:language-asian="es" style:country-asian="ES" style:font-style-asian="normal" style:font-weight-asian="normal" style:font-name-complex="Calibri1" style:font-size-complex="10pt" style:language-complex="ar" style:country-complex="SA" style:font-style-complex="normal" style:font-weight-complex="normal" loext:opacity="100%" loext:char-shading-value="0"/>
    </style:style>
    <style:style style:name="T173" style:family="text">
      <style:text-properties fo:color="#000000" style:font-name="Arial1" fo:font-size="10pt" fo:letter-spacing="-0.005cm" fo:language="es" fo:country="ES" fo:font-style="normal" style:text-underline-style="none" style:letter-kerning="true" fo:background-color="transparent" style:font-name-asian="Times New Roman" style:font-size-asian="10pt" style:font-style-asian="normal" style:font-name-complex="Arial1" style:font-size-complex="10pt" style:language-complex="hi" style:country-complex="IN" style:font-style-complex="normal" loext:opacity="100%" loext:char-shading-value="0"/>
    </style:style>
    <style:style style:name="T174" style:family="text">
      <style:text-properties fo:color="#000000" style:font-name="Arial1" fo:font-size="10pt" fo:letter-spacing="-0.005cm" fo:language="es" fo:country="ES" fo:font-style="normal" style:text-underline-style="none" style:letter-kerning="true" fo:background-color="transparent" style:font-name-asian="SimSun1" style:font-size-asian="10pt" style:font-style-asian="normal" style:font-name-complex="Arial1" style:font-size-complex="10pt" style:language-complex="hi" style:country-complex="IN" style:font-style-complex="normal" loext:opacity="100%" loext:char-shading-value="0"/>
    </style:style>
    <style:style style:name="T175" style:family="text">
      <style:text-properties fo:color="#000000" style:font-name="Arial1" fo:font-size="10pt" fo:letter-spacing="-0.005cm" fo:language="es" fo:country="ES" fo:font-style="normal" style:text-underline-style="none" fo:font-weight="bold" style:letter-kerning="true" fo:background-color="transparent" style:font-name-asian="SimSun1" style:font-size-asian="10pt" style:font-style-asian="normal" style:font-weight-asian="bold" style:font-name-complex="Arial1" style:font-size-complex="10pt" style:language-complex="hi" style:country-complex="IN" style:font-style-complex="normal" style:font-weight-complex="bold" loext:opacity="100%" loext:char-shading-value="0"/>
    </style:style>
    <style:style style:name="T176" style:family="text">
      <style:text-properties fo:color="#000000" style:font-name="Arial1" fo:font-size="10pt" fo:letter-spacing="-0.005cm" fo:language="es" fo:country="ES" fo:font-style="normal" style:text-underline-style="none" fo:font-weight="bold" style:letter-kerning="true" fo:background-color="transparent" style:font-name-asian="Times New Roman" style:font-size-asian="10pt" style:font-style-asian="normal" style:font-weight-asian="bold" style:font-name-complex="Arial1" style:font-size-complex="10pt" style:language-complex="hi" style:country-complex="IN" style:font-style-complex="normal" style:font-weight-complex="bold" loext:opacity="100%" loext:char-shading-value="0"/>
    </style:style>
    <style:style style:name="T177" style:family="text">
      <style:text-properties fo:color="#000000" style:font-name="Arial1" fo:font-size="10pt" fo:letter-spacing="-0.005cm" fo:language="es" fo:country="ES" fo:font-style="normal" style:text-underline-style="none" fo:font-weight="bold" style:letter-kerning="true" fo:background-color="transparent" style:font-name-asian="Times New Roman" style:font-size-asian="10pt" style:font-style-asian="normal" style:font-weight-asian="bold" style:font-name-complex="Arial6" style:font-size-complex="10pt" style:language-complex="hi" style:country-complex="IN" style:font-style-complex="normal" style:font-weight-complex="bold" loext:opacity="100%" loext:char-shading-value="0"/>
    </style:style>
    <style:style style:name="T178" style:family="text">
      <style:text-properties fo:color="#000000"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font-style-complex="normal" style:font-weight-complex="bold" loext:opacity="100%" loext:char-shading-value="0"/>
    </style:style>
    <style:style style:name="T179" style:family="text">
      <style:text-properties fo:color="#000000" style:font-name="Arial1" fo:font-size="10pt" fo:letter-spacing="-0.005cm" fo:language="es" fo:country="ES" fo:font-style="normal" style:text-underline-style="none" fo:font-weight="normal" style:letter-kerning="true" fo:background-color="transparent" style:font-name-asian="SimSun1" style:font-size-asian="10pt" style:font-style-asian="normal" style:font-weight-asian="normal" style:font-name-complex="Arial1" style:font-size-complex="10pt" style:language-complex="hi" style:country-complex="IN" style:font-style-complex="normal" style:font-weight-complex="normal" loext:opacity="100%" loext:char-shading-value="0"/>
    </style:style>
    <style:style style:name="T180" style:family="text">
      <style:text-properties fo:color="#000000" style:font-name="Arial1" fo:font-size="10pt" fo:letter-spacing="-0.005cm" fo:language="es" fo:country="ES" fo:font-style="normal" style:text-underline-style="none" fo:font-weight="normal" fo:background-color="transparent" style:font-name-asian="Times New Roman2" style:font-size-asian="10pt" style:language-asian="es" style:country-asian="ES" style:font-style-asian="normal" style:font-weight-asian="normal" style:font-name-complex="Arial1" style:font-size-complex="10pt" style:language-complex="ar" style:country-complex="SA" style:font-style-complex="normal" style:font-weight-complex="normal" loext:opacity="100%" loext:char-shading-value="0"/>
    </style:style>
    <style:style style:name="T181" style:family="text">
      <style:text-properties fo:color="#000000" style:font-name="Arial1" fo:font-size="10pt" fo:letter-spacing="-0.005cm" fo:language="es" fo:country="ES" fo:font-style="normal" style:text-underline-style="none" fo:font-weight="normal" fo:background-color="transparent" style:font-name-asian="Arial,Bold" style:font-size-asian="10pt" style:font-style-asian="normal" style:font-weight-asian="normal" style:font-name-complex="Arial1" style:font-size-complex="10pt" style:font-style-complex="normal" style:font-weight-complex="normal" loext:opacity="100%" loext:char-shading-value="0"/>
    </style:style>
    <style:style style:name="T182" style:family="text">
      <style:text-properties fo:color="#000000" style:font-name="Arial1" fo:font-size="10pt" fo:letter-spacing="-0.005cm" fo:language="es" fo:country="ES" fo:font-style="normal" style:text-underline-style="none" fo:font-weight="normal" style:font-size-asian="10pt" style:font-style-asian="normal" style:font-weight-asian="normal" style:font-name-complex="Arial1" style:font-size-complex="10pt" style:font-style-complex="normal" style:font-weight-complex="normal" loext:opacity="100%"/>
    </style:style>
    <style:style style:name="T183" style:family="text">
      <style:text-properties fo:color="#000000" style:font-name="Arial1" fo:font-size="10pt" fo:letter-spacing="-0.005cm" fo:language="es" fo:country="ES" fo:font-style="normal" style:text-underline-style="solid" style:text-underline-width="auto" style:text-underline-color="font-color" style:letter-kerning="true" fo:background-color="transparent" style:font-name-asian="Times New Roman" style:font-size-asian="10pt" style:font-style-asian="normal" style:font-name-complex="Arial1" style:font-size-complex="10pt" style:language-complex="hi" style:country-complex="IN" style:font-style-complex="normal" loext:opacity="100%" loext:char-shading-value="0"/>
    </style:style>
    <style:style style:name="T184" style:family="text">
      <style:text-properties fo:color="#000000" style:font-name="Arial1" fo:font-size="10pt" fo:letter-spacing="-0.005cm" fo:language="es" fo:country="ES" fo:font-style="normal" style:text-underline-style="solid" style:text-underline-width="auto" style:text-underline-color="font-color" fo:font-weight="bold" style:letter-kerning="true" fo:background-color="transparent" style:font-name-asian="Times New Roman" style:font-size-asian="10pt" style:font-style-asian="normal" style:font-weight-asian="bold" style:font-name-complex="Arial1" style:font-size-complex="10pt" style:language-complex="hi" style:country-complex="IN" style:font-style-complex="normal" style:font-weight-complex="bold" loext:opacity="100%" loext:char-shading-value="0"/>
    </style:style>
    <style:style style:name="T185" style:family="text">
      <style:text-properties fo:color="#000000" style:font-name="Arial1" fo:font-size="10pt" fo:letter-spacing="-0.005cm" fo:language="es" fo:country="ES" fo:font-style="normal" fo:font-weight="bold" fo:background-color="transparent" style:font-size-asian="10pt" style:font-style-asian="normal" style:font-weight-asian="bold" style:font-name-complex="Arial1" style:font-size-complex="10pt" style:font-style-complex="normal" style:font-weight-complex="bold" loext:opacity="100%" loext:char-shading-value="0"/>
    </style:style>
    <style:style style:name="T186" style:family="text">
      <style:text-properties fo:color="#000000" style:font-name="Arial1" fo:font-size="10pt" fo:letter-spacing="-0.005cm" fo:language="es" fo:country="ES" fo:font-style="normal" fo:font-weight="normal" fo:background-color="transparent" style:font-size-asian="10pt" style:font-style-asian="normal" style:font-weight-asian="normal" style:font-name-complex="Arial1" style:font-size-complex="10pt" style:font-style-complex="normal" style:font-weight-complex="normal" loext:opacity="100%" loext:char-shading-value="0"/>
    </style:style>
    <style:style style:name="T187" style:family="text">
      <style:text-properties fo:color="#000000" style:font-name="Arial1" fo:font-size="10pt" fo:letter-spacing="-0.005cm" fo:language="es" fo:country="ES" fo:font-style="normal" fo:font-weight="normal" fo:background-color="transparent" style:font-name-asian="Times New Roman2" style:font-size-asian="10pt" style:language-asian="es" style:country-asian="ES" style:font-style-asian="normal" style:font-weight-asian="normal" style:font-name-complex="Arial1" style:font-size-complex="10pt" style:font-style-complex="normal" style:font-weight-complex="normal" loext:opacity="100%" loext:char-shading-value="0"/>
    </style:style>
    <style:style style:name="T188" style:family="text">
      <style:text-properties fo:color="#000000" style:font-name="Arial1" fo:font-size="10pt" fo:letter-spacing="-0.005cm" fo:language="es" fo:country="ES" fo:font-style="normal" fo:font-weight="normal" fo:background-color="transparent" style:font-name-asian="Times New Roman2" style:font-size-asian="10pt" style:language-asian="es" style:country-asian="ES" style:font-style-asian="normal" style:font-weight-asian="normal" style:font-name-complex="Arial6" style:font-size-complex="10pt" style:font-style-complex="normal" style:font-weight-complex="normal" loext:opacity="100%" loext:char-shading-value="0"/>
    </style:style>
    <style:style style:name="T189" style:family="text">
      <style:text-properties fo:color="#000000" style:font-name="Arial1" fo:font-size="10pt" fo:letter-spacing="-0.005cm" fo:language="es" fo:country="ES" fo:font-weight="normal" fo:background-color="transparent" style:font-size-asian="10pt" style:font-weight-asian="normal" style:font-name-complex="Arial1" style:font-size-complex="10pt" style:font-weight-complex="normal" loext:opacity="100%" loext:char-shading-value="0"/>
    </style:style>
    <style:style style:name="T190" style:family="text">
      <style:text-properties fo:color="#000000" style:font-name="Arial1" fo:font-size="10pt" fo:letter-spacing="-0.005cm" fo:language="es" fo:country="ES" fo:font-weight="normal" fo:background-color="transparent" style:font-name-asian="Times New Roman2" style:font-size-asian="10pt" style:language-asian="es" style:country-asian="ES" style:font-weight-asian="normal" style:font-name-complex="Arial1" style:font-size-complex="10pt" style:font-weight-complex="normal" loext:opacity="100%" loext:char-shading-value="0"/>
    </style:style>
    <style:style style:name="T191" style:family="text">
      <style:text-properties fo:color="#000000" style:font-name="Arial1" fo:font-size="10pt" fo:letter-spacing="-0.005cm" fo:language="es" fo:country="ES" fo:font-weight="bold" fo:background-color="transparent" style:font-size-asian="10pt" style:font-weight-asian="bold" style:font-name-complex="Arial1" style:font-size-complex="10pt" style:font-weight-complex="bold" loext:opacity="100%" loext:char-shading-value="0"/>
    </style:style>
    <style:style style:name="T192" style:family="text">
      <style:text-properties fo:color="#000000" style:font-name="Arial1" fo:font-size="10pt" fo:letter-spacing="-0.005cm" fo:language="es" fo:country="ES" fo:background-color="transparent" style:font-size-asian="10pt" style:font-name-complex="Arial1" style:font-size-complex="10pt" loext:opacity="100%" loext:char-shading-value="0"/>
    </style:style>
    <style:style style:name="T193" style:family="text">
      <style:text-properties fo:color="#000000" style:font-name="Arial1" fo:font-size="10pt" fo:letter-spacing="-0.005cm" fo:language="es" fo:country="ES" style:text-underline-style="none" fo:font-weight="normal" style:letter-kerning="true" fo:background-color="transparent" style:font-name-asian="SimSun1" style:font-size-asian="10pt" style:font-weight-asian="normal" style:font-name-complex="Arial1" style:font-size-complex="10pt" style:language-complex="hi" style:country-complex="IN" style:font-weight-complex="normal" loext:opacity="100%" loext:char-shading-value="0"/>
    </style:style>
    <style:style style:name="T194" style:family="text">
      <style:text-properties fo:color="#000000" style:font-name="Arial1" fo:font-size="10pt" fo:letter-spacing="-0.005cm" fo:language="es" fo:country="ES" style:letter-kerning="true" fo:background-color="transparent" style:font-name-asian="SimSun1" style:font-size-asian="10pt" style:font-name-complex="Arial1" style:font-size-complex="10pt" style:language-complex="hi" style:country-complex="IN" loext:opacity="100%" loext:char-shading-value="0"/>
    </style:style>
    <style:style style:name="T195" style:family="text">
      <style:text-properties fo:color="#000000" style:font-name="Arial1" fo:font-size="10pt" fo:letter-spacing="-0.005cm" fo:background-color="transparent" style:font-size-asian="10pt" style:font-name-complex="Arial1" style:font-size-complex="10pt" loext:opacity="100%" loext:char-shading-value="0"/>
    </style:style>
    <style:style style:name="T196" style:family="text">
      <style:text-properties fo:color="#000000" style:font-name="Arial1" fo:font-size="10pt" fo:font-weight="normal" fo:background-color="transparent" style:font-size-asian="10pt" style:font-weight-asian="normal" style:font-name-complex="Arial1" style:font-size-complex="10pt" loext:opacity="100%" loext:char-shading-value="0"/>
    </style:style>
    <style:style style:name="T197" style:family="text">
      <style:text-properties fo:color="#000000" style:font-name="Arial1" fo:font-size="10pt" fo:font-weight="normal" fo:background-color="transparent" style:font-size-asian="10pt" style:font-weight-asian="normal" style:font-name-complex="Arial1" style:font-size-complex="10pt" style:font-weight-complex="normal" loext:opacity="100%" loext:char-shading-value="0"/>
    </style:style>
    <style:style style:name="T198" style:family="text">
      <style:text-properties fo:color="#000000" style:font-name="Arial1" fo:letter-spacing="-0.002cm" fo:language="es" fo:country="ES" fo:font-style="italic" fo:font-weight="normal" fo:background-color="transparent" style:font-name-asian="SimSun" style:language-asian="hi" style:country-asian="IN" style:font-style-asian="italic" style:font-weight-asian="normal" style:font-name-complex="Arial1" style:language-complex="hi" style:country-complex="IN" style:font-style-complex="italic" style:font-weight-complex="normal" loext:opacity="100%" loext:char-shading-value="0"/>
    </style:style>
    <style:style style:name="T199" style:family="text">
      <style:text-properties fo:color="#000000" fo:font-style="normal" fo:font-weight="bold" style:font-style-asian="normal" style:font-style-complex="normal"/>
    </style:style>
    <style:style style:name="T200" style:family="text">
      <style:text-properties fo:color="#000000" fo:font-style="normal" fo:font-weight="bold" style:letter-kerning="true" style:font-name-asian="SimSun1" style:language-asian="es" style:country-asian="ES" style:font-style-asian="normal" style:font-weight-asian="bold" style:language-complex="hi" style:country-complex="IN" style:font-style-complex="normal" style:font-weight-complex="bold" loext:opacity="100%" loext:char-shading-value="0"/>
    </style:style>
    <style:style style:name="T201" style:family="text">
      <style:text-properties fo:color="#000000" fo:font-style="normal" fo:font-weight="normal" style:font-name-asian="Times New Roman" style:language-asian="zh" style:country-asian="CN" style:font-style-asian="normal" style:font-weight-asian="normal" style:language-complex="ar" style:country-complex="SA" style:font-style-complex="normal" style:font-weight-complex="normal" loext:opacity="100%"/>
    </style:style>
    <style:style style:name="T202" style:family="text">
      <style:text-properties fo:color="#000000" fo:font-style="normal" style:text-underline-style="none" fo:font-weight="bold" style:letter-kerning="true" style:font-name-asian="SimSun1" style:language-asian="es" style:country-asian="ES" style:font-style-asian="normal" style:font-weight-asian="bold" style:language-complex="hi" style:country-complex="IN" style:font-style-complex="normal" style:font-weight-complex="bold" loext:opacity="100%"/>
    </style:style>
    <style:style style:name="T203" style:family="text">
      <style:text-properties fo:color="#000000" fo:font-style="normal" style:text-underline-style="none" style:letter-kerning="true" style:font-name-asian="SimSun1" style:language-asian="es" style:country-asian="ES" style:font-style-asian="normal" style:language-complex="hi" style:country-complex="IN" style:font-style-complex="normal" loext:opacity="100%"/>
    </style:style>
    <style:style style:name="T204" style:family="text">
      <style:text-properties fo:color="#000000" fo:font-style="normal" style:letter-kerning="true" style:font-name-asian="SimSun1" style:language-asian="es" style:country-asian="ES" style:font-style-asian="normal" style:language-complex="hi" style:country-complex="IN" style:font-style-complex="normal" loext:opacity="100%" loext:char-shading-value="0"/>
    </style:style>
    <style:style style:name="T205" style:family="text">
      <style:text-properties fo:color="#000000" fo:font-style="normal" style:letter-kerning="true" style:font-name-asian="SimSun1" style:language-asian="es" style:country-asian="ES" style:font-style-asian="normal" style:language-complex="hi" style:country-complex="IN" style:font-style-complex="normal" loext:opacity="100%"/>
    </style:style>
    <style:style style:name="T206" style:family="text">
      <style:text-properties fo:color="#000000" fo:letter-spacing="-0.005cm" style:text-underline-style="none" fo:font-weight="bold" style:font-weight-asian="bold" style:font-weight-complex="bold" loext:opacity="100%"/>
    </style:style>
    <style:style style:name="T207" style:family="text">
      <style:text-properties fo:color="#000000" fo:letter-spacing="-0.005cm" style:text-underline-style="none" fo:font-weight="bold" fo:background-color="transparent" style:font-weight-asian="bold" style:font-name-complex="Arial1" style:font-weight-complex="bold" loext:opacity="100%" loext:char-shading-value="0"/>
    </style:style>
    <style:style style:name="T208" style:family="text">
      <style:text-properties fo:color="#000000" fo:letter-spacing="-0.005cm" fo:font-weight="normal" style:font-weight-asian="normal" style:font-weight-complex="normal" loext:opacity="100%"/>
    </style:style>
    <style:style style:name="T209" style:family="text">
      <style:text-properties fo:color="#000000" fo:letter-spacing="-0.005cm" fo:font-weight="normal" fo:background-color="transparent" style:font-weight-asian="normal" style:font-name-complex="Arial1" style:font-weight-complex="normal" loext:opacity="100%" loext:char-shading-value="0"/>
    </style:style>
    <style:style style:name="T210" style:family="text">
      <style:text-properties fo:color="#000000" fo:letter-spacing="-0.005cm" fo:font-weight="normal" style:letter-kerning="true" fo:background-color="transparent" style:font-name-asian="SimSun1" style:font-weight-asian="normal" style:font-name-complex="Arial1" style:language-complex="hi" style:country-complex="IN" style:font-weight-complex="normal" loext:opacity="100%" loext:char-shading-value="0"/>
    </style:style>
    <style:style style:name="T211" style:family="text">
      <style:text-properties fo:color="#000000" fo:letter-spacing="-0.005cm" fo:font-weight="normal" style:letter-kerning="true" style:font-name-asian="SimSun1" style:font-weight-asian="normal" style:language-complex="hi" style:country-complex="IN" style:font-weight-complex="normal" loext:opacity="100%"/>
    </style:style>
    <style:style style:name="T212" style:family="text">
      <style:text-properties fo:color="#000000" fo:letter-spacing="-0.005cm" fo:language="es" fo:country="ES" fo:font-weight="normal" style:letter-kerning="true" fo:background-color="transparent" style:font-name-asian="SimSun1" style:font-weight-asian="normal" style:font-name-complex="Arial1" style:font-size-complex="10pt" style:language-complex="hi" style:country-complex="IN" style:font-weight-complex="normal" loext:opacity="100%" loext:char-shading-value="0"/>
    </style:style>
    <style:style style:name="T213" style:family="text">
      <style:text-properties fo:color="#000000" fo:letter-spacing="-0.005cm" fo:language="es" fo:country="ES" fo:font-weight="bold" style:letter-kerning="true" fo:background-color="transparent" style:font-name-asian="SimSun1" style:font-weight-asian="bold" style:font-name-complex="Arial1" style:font-size-complex="10pt" style:language-complex="hi" style:country-complex="IN" style:font-weight-complex="bold" loext:opacity="100%" loext:char-shading-value="0"/>
    </style:style>
    <style:style style:name="T214" style:family="text">
      <style:text-properties fo:color="#000000" fo:letter-spacing="-0.005cm" fo:language="es" fo:country="ES" fo:font-style="normal" style:text-underline-style="none" style:letter-kerning="true" fo:background-color="transparent" style:font-name-asian="Times New Roman" style:font-style-asian="normal" style:font-name-complex="Arial1" style:language-complex="hi" style:country-complex="IN" style:font-style-complex="normal" loext:opacity="100%" loext:char-shading-value="0"/>
    </style:style>
    <style:style style:name="T215" style:family="text">
      <style:text-properties fo:color="#000000" fo:letter-spacing="-0.005cm" fo:language="es" fo:country="ES" fo:font-style="normal" style:text-underline-style="solid" style:text-underline-width="auto" style:text-underline-color="font-color" style:letter-kerning="true" fo:background-color="transparent" style:font-name-asian="Times New Roman" style:font-style-asian="normal" style:font-name-complex="Arial1" style:language-complex="hi" style:country-complex="IN" style:font-style-complex="normal" loext:opacity="100%" loext:char-shading-value="0"/>
    </style:style>
    <style:style style:name="T216" style:family="text">
      <style:text-properties fo:color="#000000" fo:letter-spacing="-0.005cm" fo:language="es" fo:country="ES" fo:font-style="normal" style:text-underline-style="solid" style:text-underline-width="auto" style:text-underline-color="font-color" fo:font-weight="bold" style:letter-kerning="true" fo:background-color="transparent" style:font-name-asian="Times New Roman" style:font-style-asian="normal" style:font-weight-asian="bold" style:font-name-complex="Arial1" style:language-complex="hi" style:country-complex="IN" style:font-style-complex="normal" style:font-weight-complex="bold" loext:opacity="100%" loext:char-shading-value="0"/>
    </style:style>
    <style:style style:name="T217" style:family="text">
      <style:text-properties fo:color="#000000" fo:font-weight="normal" style:font-weight-asian="normal" style:font-weight-complex="normal" loext:opacity="100%"/>
    </style:style>
    <style:style style:name="T218" style:family="text">
      <style:text-properties fo:color="#000000" fo:font-weight="normal" fo:background-color="transparent" style:font-weight-asian="normal" style:font-name-complex="Arial1" style:font-weight-complex="normal" loext:opacity="100%" loext:char-shading-value="0"/>
    </style:style>
    <style:style style:name="T219" style:family="text">
      <style:text-properties fo:color="#000000" loext:opacity="100%"/>
    </style:style>
    <style:style style:name="T220" style:family="text">
      <style:text-properties fo:color="#000000" style:text-position="sub 65%" style:font-name="Arial1" fo:font-size="10pt" style:font-size-asian="10pt" style:font-name-complex="Arial1" style:font-size-complex="10pt" loext:opacity="100%"/>
    </style:style>
    <style:style style:name="T221" style:family="text">
      <style:text-properties fo:color="#000000" style:text-line-through-style="none" style:text-position="0% 100%" style:font-name="Arial1" fo:font-size="10pt" fo:letter-spacing="-0.002cm" fo:language="es" fo:country="ES" fo:font-style="normal" style:text-underline-style="none" fo:font-weight="normal" style:letter-kerning="true" fo:background-color="#ffffff" style:font-name-asian="Times New Roman2" style:font-size-asian="10pt" style:language-asian="es" style:country-asian="ES" style:font-style-asian="normal" style:font-weight-asian="normal" style:font-name-complex="Arial1" style:font-size-complex="10pt" style:language-complex="ar" style:country-complex="SA" style:font-style-complex="normal" style:font-weight-complex="normal" style:text-scale="99%" loext:opacity="100%" loext:char-shading-value="0"/>
    </style:style>
    <style:style style:name="T222" style:family="text">
      <style:text-properties fo:color="#000000" style:text-line-through-style="none" style:text-position="0% 100%" style:font-name="Arial1" fo:font-size="10pt" fo:letter-spacing="-0.002cm" fo:language="es" fo:country="ES" fo:font-style="normal" style:text-underline-style="none" fo:font-weight="normal" style:letter-kerning="true" fo:background-color="transparent" style:font-name-asian="Times New Roman2" style:font-size-asian="10pt" style:language-asian="es" style:country-asian="ES" style:font-style-asian="normal" style:font-weight-asian="normal" style:font-name-complex="Arial1" style:font-size-complex="10pt" style:language-complex="ar" style:country-complex="SA" style:font-style-complex="normal" style:font-weight-complex="normal" style:text-scale="99%" loext:opacity="100%" loext:char-shading-value="0"/>
    </style:style>
    <style:style style:name="T223" style:family="text">
      <style:text-properties fo:color="#000000" style:text-line-through-style="none" style:text-position="0% 100%" style:font-name="Arial1" fo:font-size="10pt" fo:letter-spacing="-0.002cm" fo:language="es" fo:country="ES" fo:font-style="normal" style:text-underline-style="none" fo:font-weight="bold" style:letter-kerning="true" fo:background-color="#ffffff" style:font-name-asian="Times New Roman2" style:font-size-asian="10pt" style:language-asian="es" style:country-asian="ES" style:font-style-asian="normal" style:font-weight-asian="bold" style:font-name-complex="Arial1" style:font-size-complex="10pt" style:language-complex="ar" style:country-complex="SA" style:font-style-complex="normal" style:font-weight-complex="bold" style:text-scale="99%" loext:opacity="100%" loext:char-shading-value="0"/>
    </style:style>
    <style:style style:name="T224" style:family="text">
      <style:text-properties fo:color="#000000" style:text-line-through-style="none" style:font-name="Arial1" fo:font-size="10pt" fo:letter-spacing="-0.005cm" fo:language="es" fo:country="ES" fo:font-style="normal" style:text-underline-style="none" fo:font-weight="bold" style:letter-kerning="true" fo:background-color="transparent" style:font-name-asian="SimSun1" style:font-size-asian="10pt" style:language-asian="en" style:country-asian="US" style:font-style-asian="normal" style:font-weight-asian="bold" style:font-name-complex="Arial1" style:font-size-complex="10pt" style:language-complex="hi" style:country-complex="IN" style:font-style-complex="normal" style:font-weight-complex="bold" loext:opacity="100%" loext:char-shading-value="0"/>
    </style:style>
    <style:style style:name="T225" style:family="text">
      <style:text-properties fo:color="#000000" style:text-line-through-style="none" style:font-name="Arial1" fo:font-size="10pt" fo:letter-spacing="-0.005cm" fo:language="es" fo:country="ES" fo:font-style="normal" style:text-underline-style="none" fo:font-weight="normal" style:letter-kerning="true" fo:background-color="transparent" style:font-name-asian="SimSun1" style:font-size-asian="10pt" style:language-asian="en" style:country-asian="US" style:font-style-asian="normal" style:font-weight-asian="normal" style:font-name-complex="Arial1" style:font-size-complex="10pt" style:language-complex="hi" style:country-complex="IN" style:font-style-complex="normal" style:font-weight-complex="normal" loext:opacity="100%" loext:char-shading-value="0"/>
    </style:style>
    <style:style style:name="T226" style:family="text">
      <style:text-properties fo:color="#000000" style:text-line-through-style="none" style:font-name="Arial1" fo:font-size="10pt" fo:letter-spacing="-0.005cm" fo:language="es" fo:country="ES" fo:font-style="normal" style:text-underline-style="none" fo:font-weight="normal" style:letter-kerning="true" fo:background-color="transparent" style:font-name-asian="SimSun1" style:font-size-asian="10pt" style:language-asian="en" style:country-asian="US" style:font-style-asian="normal" style:font-weight-asian="normal" style:font-name-complex="Mangal1" style:font-size-complex="10pt" style:language-complex="hi" style:country-complex="IN" style:font-style-complex="normal" style:font-weight-complex="normal"/>
    </style:style>
    <style:style style:name="T227" style:family="text">
      <style:text-properties fo:color="#000000" style:text-line-through-style="none" style:font-name="Arial1" fo:font-size="10pt" fo:letter-spacing="-0.005cm" fo:language="es" fo:country="ES" fo:font-style="normal" style:text-underline-style="none" fo:font-weight="normal" style:letter-kerning="true" fo:background-color="transparent" style:font-name-asian="SimSun1" style:font-size-asian="10pt" style:language-asian="en" style:country-asian="US" style:font-style-asian="normal" style:font-weight-asian="normal" style:font-name-complex="Mangal1" style:font-size-complex="10pt" style:language-complex="hi" style:country-complex="IN" style:font-style-complex="normal" style:font-weight-complex="normal" loext:opacity="100%" loext:char-shading-value="0"/>
    </style:style>
    <style:style style:name="T228" style:family="text">
      <style:text-properties fo:font-style="italic"/>
    </style:style>
    <style:style style:name="T229" style:family="text">
      <style:text-properties fo:font-style="italic" fo:font-weight="bold"/>
    </style:style>
    <style:style style:name="T230" style:family="text">
      <style:text-properties fo:font-style="italic" fo:font-weight="bold" fo:background-color="transparent"/>
    </style:style>
    <style:style style:name="T231" style:family="text">
      <style:text-properties fo:font-style="italic" fo:background-color="transparent"/>
    </style:style>
    <style:style style:name="T232" style:family="text">
      <style:text-properties fo:font-style="italic" style:text-underline-style="solid" style:text-underline-width="auto" style:text-underline-color="font-color" fo:font-weight="bold" fo:background-color="transparent"/>
    </style:style>
    <style:style style:name="T233" style:family="text">
      <style:text-properties fo:color="#ff3333"/>
    </style:style>
    <style:style style:name="T234" style:family="text">
      <style:text-properties fo:color="#ff3333" fo:font-style="italic"/>
    </style:style>
    <style:style style:name="T235" style:family="text">
      <style:text-properties fo:color="#ff3333" fo:font-weight="bold"/>
    </style:style>
    <style:style style:name="T236" style:family="text">
      <style:text-properties fo:color="#ff0000" fo:font-style="italic"/>
    </style:style>
    <style:style style:name="T237" style:family="text">
      <style:text-properties fo:color="#f10d0c"/>
    </style:style>
    <style:style style:name="T238" style:family="text">
      <style:text-properties fo:color="#c9211e" fo:background-color="transparent"/>
    </style:style>
    <style:style style:name="T239" style:family="text">
      <style:text-properties fo:color="#c9211e" style:font-name="Arial1" fo:font-size="10pt" fo:font-weight="normal" fo:background-color="transparent" style:font-size-asian="10pt" style:font-size-complex="10pt"/>
    </style:style>
    <style:style style:name="T240" style:family="text">
      <style:text-properties fo:color="#c9211e" style:font-name="Arial1" fo:font-size="10pt" fo:letter-spacing="-0.005cm" fo:language="es" fo:country="ES" fo:font-style="normal" style:text-underline-style="none" fo:font-weight="bold" fo:background-color="transparent" style:font-name-asian="Arial,Bold" style:font-size-asian="10pt" style:font-style-asian="normal" style:font-weight-asian="bold" style:font-name-complex="Arial1" style:font-size-complex="10pt" style:font-style-complex="normal" style:font-weight-complex="bold" loext:opacity="100%" loext:char-shading-value="0"/>
    </style:style>
    <style:style style:name="T241" style:family="text">
      <style:text-properties fo:color="#c9211e" style:font-name="Arial1" fo:font-size="10pt" fo:letter-spacing="-0.005cm" fo:language="es" fo:country="ES" fo:font-style="normal" style:text-underline-style="none" fo:font-weight="normal" style:font-size-asian="10pt" style:font-style-asian="normal" style:font-weight-asian="normal" style:font-name-complex="Arial1" style:font-size-complex="10pt" style:font-style-complex="normal" style:font-weight-complex="normal" loext:opacity="100%"/>
    </style:style>
    <style:style style:name="T242" style:family="text">
      <style:text-properties fo:color="#c9211e" style:font-name="Arial1" fo:font-size="10pt" fo:letter-spacing="-0.005cm" fo:language="es" fo:country="ES" fo:font-weight="normal" fo:background-color="transparent" style:font-name-asian="Times New Roman2" style:font-size-asian="10pt" style:language-asian="es" style:country-asian="ES" style:font-weight-asian="normal" style:font-name-complex="Arial1" style:font-size-complex="10pt" style:font-weight-complex="normal" loext:opacity="100%" loext:char-shading-value="0"/>
    </style:style>
    <style:style style:name="T243" style:family="text">
      <style:text-properties fo:color="#c9211e" fo:font-weight="bold" style:font-weight-asian="bold" loext:opacity="100%"/>
    </style:style>
    <style:style style:name="T244" style:family="text">
      <style:text-properties fo:color="#800000"/>
    </style:style>
    <style:style style:name="T245" style:family="text">
      <style:text-properties fo:color="#800000" style:font-name="Arial1" fo:font-size="10pt" style:text-underline-style="none" fo:font-weight="bold" style:text-underline-mode="continuous" style:text-overline-mode="continuous" style:text-line-through-mode="continuous" style:font-size-asian="10pt" style:font-weight-asian="bold" style:font-name-complex="Arial1" style:font-size-complex="10pt" style:font-weight-complex="bold" loext:opacity="100%"/>
    </style:style>
    <style:style style:name="T246" style:family="text">
      <style:text-properties fo:color="#ff00cc"/>
    </style:style>
    <style:style style:name="T247" style:family="text">
      <style:text-properties fo:color="#ffffff"/>
    </style:style>
    <style:style style:name="T248" style:family="text">
      <style:text-properties style:font-name="Arial1"/>
    </style:style>
    <style:style style:name="T249" style:family="text">
      <style:text-properties style:font-name="Arial1" fo:font-size="10pt" style:font-size-asian="10pt" style:font-size-complex="10pt"/>
    </style:style>
    <style:style style:name="T250" style:family="text">
      <style:text-properties style:font-name="Arial1" fo:font-size="10pt" style:font-size-asian="10pt" style:font-name-complex="Arial1" style:font-size-complex="10pt"/>
    </style:style>
    <style:style style:name="T251" style:family="text">
      <style:text-properties style:font-name="Arial1" fo:font-size="10pt" style:font-size-asian="10pt" style:font-name-complex="Arial1" style:font-size-complex="10pt" style:font-style-complex="italic"/>
    </style:style>
    <style:style style:name="T252" style:family="text">
      <style:text-properties style:font-name="Arial1" fo:font-size="10pt" style:text-underline-style="solid" style:text-underline-width="auto" style:text-underline-color="font-color" style:font-size-asian="10pt" style:font-size-complex="10pt"/>
    </style:style>
    <style:style style:name="T253" style:family="text">
      <style:text-properties style:font-name="Arial1" fo:font-size="10pt" style:text-underline-style="solid" style:text-underline-width="auto" style:text-underline-color="font-color" style:font-name-asian="Times New Roman" style:font-size-asian="10pt" style:font-size-complex="10pt"/>
    </style:style>
    <style:style style:name="T254"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255" style:family="text">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T256" style:family="text">
      <style:text-properties style:font-name="Arial1" fo:font-size="10pt" fo:font-weight="normal" style:font-size-asian="10pt" style:font-weight-asian="normal" style:font-size-complex="10pt" style:font-weight-complex="normal"/>
    </style:style>
    <style:style style:name="T257" style:family="text">
      <style:text-properties style:font-name="Arial1" fo:font-size="10pt" fo:font-weight="normal" fo:background-color="transparent" style:font-size-asian="10pt" style:font-size-complex="10pt"/>
    </style:style>
    <style:style style:name="T258" style:family="text">
      <style:text-properties style:font-name="Arial1" fo:font-size="10pt" style:font-name-asian="Times New Roman" style:font-size-asian="10pt" style:font-size-complex="10pt"/>
    </style:style>
    <style:style style:name="T259" style:family="text">
      <style:text-properties style:font-name="Arial1" fo:font-size="10pt" fo:font-weight="bold" fo:background-color="transparent" style:font-size-asian="10pt" style:font-size-complex="10pt"/>
    </style:style>
    <style:style style:name="T260" style:family="text">
      <style:text-properties style:font-name="Arial1" fo:font-size="10pt" fo:font-weight="bold" style:font-size-asian="10pt" style:font-size-complex="10pt"/>
    </style:style>
    <style:style style:name="T261" style:family="text">
      <style:text-properties style:font-name="Arial1" fo:font-size="10pt" fo:background-color="transparent" style:font-size-asian="10pt" style:font-size-complex="10pt"/>
    </style:style>
    <style:style style:name="T262" style:family="text">
      <style:text-properties style:font-name="Arial1" fo:font-size="10pt" fo:background-color="transparent" style:font-size-asian="10pt" style:font-name-complex="Arial1" style:font-size-complex="10pt" loext:char-shading-value="0"/>
    </style:style>
    <style:style style:name="T263" style:family="text">
      <style:text-properties style:font-name="Arial1" fo:font-size="10pt" fo:font-style="italic" style:font-size-asian="10pt" style:font-size-complex="10pt"/>
    </style:style>
    <style:style style:name="T264" style:family="text">
      <style:text-properties style:font-name="Arial1" fo:font-size="10pt" fo:font-style="italic" style:font-size-asian="10pt" style:font-style-asian="italic" style:font-name-complex="Arial1" style:font-size-complex="10pt" style:font-style-complex="italic"/>
    </style:style>
    <style:style style:name="T265" style:family="text">
      <style:text-properties style:font-name="Arial1" fo:font-size="10pt" fo:font-style="italic" fo:font-weight="bold" style:font-size-asian="10pt" style:font-size-complex="10pt"/>
    </style:style>
    <style:style style:name="T266" style:family="text">
      <style:text-properties style:font-name="Arial1" fo:font-size="10pt" fo:language="es" fo:country="ES" fo:font-style="italic" style:font-size-asian="10pt" style:font-size-complex="10pt"/>
    </style:style>
    <style:style style:name="T267" style:family="text">
      <style:text-properties style:font-name="Arial1" fo:font-size="10pt" fo:language="es" fo:country="ES" style:font-size-asian="10pt" style:font-size-complex="10pt"/>
    </style:style>
    <style:style style:name="T268" style:family="text">
      <style:text-properties style:font-name="Arial1" fo:font-size="10pt" fo:language="es" fo:country="ES" fo:font-weight="bold" style:font-size-asian="10pt" style:font-weight-asian="bold" style:font-name-complex="Arial1" style:font-size-complex="10pt" style:font-weight-complex="bold"/>
    </style:style>
    <style:style style:name="T269" style:family="text">
      <style:text-properties style:font-name="Arial1" fo:font-size="10pt" fo:language="es" fo:country="ES" fo:font-weight="normal" style:font-size-asian="10pt" style:font-weight-asian="normal" style:font-name-complex="Arial1" style:font-size-complex="10pt" style:font-weight-complex="normal"/>
    </style:style>
    <style:style style:name="T270" style:family="text">
      <style:text-properties style:font-name="Arial1" fo:font-size="10pt" fo:letter-spacing="-0.004cm" fo:background-color="transparent" style:font-size-asian="10pt" style:font-name-complex="Arial1" style:font-size-complex="10pt" loext:char-shading-value="0"/>
    </style:style>
    <style:style style:name="T271" style:family="text">
      <style:text-properties style:font-name="Arial1" fo:font-size="10pt" fo:letter-spacing="-0.005cm" fo:language="es" fo:country="ES" fo:font-style="normal" fo:font-weight="normal" style:letter-kerning="true" fo:background-color="transparent" style:font-name-asian="SimSun1" style:font-size-asian="10pt" style:font-style-asian="normal" style:font-weight-asian="normal" style:font-name-complex="Arial1" style:font-size-complex="10pt" style:language-complex="hi" style:country-complex="IN" style:font-style-complex="normal" style:font-weight-complex="normal" loext:char-shading-value="0"/>
    </style:style>
    <style:style style:name="T272" style:family="text">
      <style:text-properties style:font-name="Arial1" fo:font-size="10pt" style:text-underline-style="none" fo:font-weight="normal" style:font-size-asian="10pt" style:font-weight-asian="normal" style:font-size-complex="10pt" style:font-weight-complex="normal"/>
    </style:style>
    <style:style style:name="T273" style:family="text">
      <style:text-properties style:font-name="Arial1" fo:font-size="10pt" style:text-underline-style="none" style:font-name-asian="Times New Roman" style:font-size-asian="10pt" style:font-size-complex="10pt"/>
    </style:style>
    <style:style style:name="T274" style:family="text">
      <style:text-properties style:font-name="Arial1" fo:font-size="7pt" style:font-size-asian="7pt" style:font-size-complex="7pt"/>
    </style:style>
    <style:style style:name="T275" style:family="text">
      <style:text-properties style:font-name="Arial1" fo:font-size="7pt" style:text-underline-style="solid" style:text-underline-width="auto" style:text-underline-color="font-color" style:font-size-asian="7pt" style:font-size-complex="7pt"/>
    </style:style>
    <style:style style:name="T276" style:family="text">
      <style:text-properties style:font-name="Arial1" fo:letter-spacing="-0.004cm" style:font-name-complex="Arial1"/>
    </style:style>
    <style:style style:name="T277" style:family="text">
      <style:text-properties fo:font-style="normal" style:font-style-asian="normal" style:font-style-complex="normal"/>
    </style:style>
    <style:style style:name="T278" style:family="text">
      <style:text-properties style:use-window-font-color="true" fo:font-size="10pt" fo:letter-spacing="-0.005cm" fo:language="es" fo:country="ES" fo:font-style="normal" style:text-underline-style="none" fo:font-weight="bold" style:letter-kerning="true" fo:background-color="transparent" style:font-name-asian="SimSun1" style:font-size-asian="10pt" style:font-style-asian="normal" style:font-weight-asian="bold" style:font-name-complex="Arial1" style:font-size-complex="10pt" style:language-complex="hi" style:country-complex="IN" style:font-style-complex="normal" style:font-weight-complex="bold" loext:opacity="0%" loext:char-shading-value="0"/>
    </style:style>
    <style:style style:name="T279" style:family="text">
      <style:text-properties style:use-window-font-color="true" fo:font-size="10pt" fo:letter-spacing="-0.005cm" fo:language="es" fo:country="ES" fo:font-style="normal" style:text-underline-style="none" fo:font-weight="bold" style:letter-kerning="true" fo:background-color="transparent" style:font-name-asian="Times New Roman" style:font-size-asian="10pt" style:font-style-asian="normal" style:font-weight-asian="bold" style:font-name-complex="Arial1" style:font-size-complex="10pt" style:language-complex="hi" style:country-complex="IN" style:font-style-complex="normal" style:font-weight-complex="bold" loext:opacity="0%" loext:char-shading-value="0"/>
    </style:style>
    <style:style style:name="T280" style:family="text">
      <style:text-properties style:use-window-font-color="true" fo:font-size="10pt" fo:letter-spacing="-0.005cm" fo:language="es" fo:country="ES" fo:font-style="normal" style:text-underline-style="none" fo:font-weight="normal" style:letter-kerning="true" fo:background-color="transparent" style:font-name-asian="Times New Roman"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281" style:family="text">
      <style:text-properties style:use-window-font-color="true" fo:font-size="10pt" fo:letter-spacing="-0.005cm" fo:language="es" fo:country="ES" fo:font-style="normal" fo:font-weight="normal" style:letter-kerning="true" style:font-name-asian="SimSun1" style:font-size-asian="10pt" style:font-style-asian="normal" style:font-weight-asian="normal" style:font-name-complex="Verdana" style:font-size-complex="10pt" style:language-complex="ar" style:country-complex="SA" style:font-style-complex="normal" style:font-weight-complex="normal" loext:opacity="0%"/>
    </style:style>
    <style:style style:name="T282" style:family="text">
      <style:text-properties style:use-window-font-color="true" fo:font-size="10pt" fo:letter-spacing="-0.005cm" fo:language="es" fo:country="ES" fo:font-style="normal" fo:font-weight="normal" style:letter-kerning="true" style:font-name-asian="SimSun1" style:font-size-asian="10pt" style:font-style-asian="normal" style:font-weight-asian="normal" style:font-name-complex="Arial1" style:font-size-complex="10pt" style:language-complex="hi" style:country-complex="IN" style:font-style-complex="normal" style:font-weight-complex="normal" loext:opacity="0%"/>
    </style:style>
    <style:style style:name="T283" style:family="text">
      <style:text-properties style:use-window-font-color="true" fo:font-size="10pt" fo:letter-spacing="-0.005cm" fo:language="es" fo:country="ES" fo:font-style="normal" fo:font-weight="normal" style:letter-kerning="true" fo:background-color="transparent" style:font-name-asian="SimSun1"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284" style:family="text">
      <style:text-properties style:use-window-font-color="true" fo:font-size="10pt" fo:letter-spacing="-0.005cm" fo:language="es" fo:country="ES" fo:font-style="normal" fo:font-weight="bold" style:letter-kerning="true" fo:background-color="transparent" style:font-name-asian="SimSun1" style:font-size-asian="10pt" style:font-style-asian="normal" style:font-weight-asian="bold" style:font-name-complex="Arial1" style:font-size-complex="10pt" style:language-complex="hi" style:country-complex="IN" style:font-style-complex="normal" style:font-weight-complex="bold" loext:opacity="0%" loext:char-shading-value="0"/>
    </style:style>
    <style:style style:name="T285" style:family="text">
      <style:text-properties style:use-window-font-color="true" style:font-name="Arial1" fo:font-size="10pt" fo:letter-spacing="-0.005cm" fo:language="es" fo:country="ES" style:text-underline-style="none" fo:font-weight="bold" fo:background-color="transparent" style:font-size-asian="10pt" style:font-weight-asian="bold" style:font-name-complex="Arial1" style:font-size-complex="10pt" style:font-weight-complex="bold" loext:opacity="0%" loext:char-shading-value="0"/>
    </style:style>
    <style:style style:name="T286" style:family="text">
      <style:text-properties style:use-window-font-color="true" style:font-name="Arial1" fo:font-size="10pt" fo:letter-spacing="-0.005cm" fo:language="es" fo:country="ES" style:text-underline-style="none" fo:font-weight="bold" style:letter-kerning="true" fo:background-color="transparent" style:font-name-asian="SimSun1" style:font-size-asian="10pt" style:font-weight-asian="bold" style:font-name-complex="Arial1" style:font-size-complex="10pt" style:language-complex="hi" style:country-complex="IN" style:font-weight-complex="bold" loext:opacity="0%" loext:char-shading-value="0"/>
    </style:style>
    <style:style style:name="T287" style:family="text">
      <style:text-properties style:use-window-font-color="true" style:font-name="Arial1" fo:font-size="10pt" fo:letter-spacing="-0.005cm" fo:language="es" fo:country="ES" style:text-underline-style="none" fo:font-weight="normal" style:letter-kerning="true" fo:background-color="transparent" style:font-name-asian="SimSun1" style:font-size-asian="10pt" style:font-weight-asian="normal" style:font-name-complex="Arial1" style:font-size-complex="10pt" style:language-complex="hi" style:country-complex="IN" style:font-weight-complex="normal" loext:opacity="0%" loext:char-shading-value="0"/>
    </style:style>
    <style:style style:name="T288" style:family="text">
      <style:text-properties style:use-window-font-color="true" style:font-name="Arial1" fo:font-size="10pt" fo:letter-spacing="-0.005cm" fo:language="es" fo:country="ES" style:text-underline-style="none" fo:font-weight="normal" fo:background-color="transparent" style:font-size-asian="10pt" style:font-weight-asian="normal" style:font-name-complex="Arial1" style:font-size-complex="10pt" style:font-weight-complex="normal" loext:opacity="0%" loext:char-shading-value="0"/>
    </style:style>
    <style:style style:name="T289" style:family="text">
      <style:text-properties style:use-window-font-color="true" style:font-name="Arial1" fo:font-size="10pt" fo:letter-spacing="-0.005cm" fo:language="es" fo:country="ES" style:text-underline-style="none" fo:font-weight="normal" fo:background-color="transparent" style:font-name-asian="ArialMT" style:font-size-asian="10pt" style:font-weight-asian="normal" style:font-name-complex="Arial1" style:font-size-complex="10pt" style:font-weight-complex="normal" loext:opacity="0%" loext:char-shading-value="0"/>
    </style:style>
    <style:style style:name="T290" style:family="text">
      <style:text-properties style:use-window-font-color="true" style:font-name="Arial1" fo:font-size="10pt" fo:letter-spacing="-0.005cm" fo:language="es" fo:country="ES" style:text-underline-style="none" fo:font-weight="normal" fo:background-color="transparent" style:font-name-asian="ArialMT" style:font-size-asian="10pt" style:font-weight-asian="normal" style:font-name-complex="ArialMT" style:font-size-complex="10pt" style:font-weight-complex="normal" loext:opacity="0%" loext:char-shading-value="0"/>
    </style:style>
    <style:style style:name="T291" style:family="text">
      <style:text-properties style:use-window-font-color="true" style:font-name="Arial1" fo:font-size="10pt" fo:letter-spacing="-0.005cm" fo:language="es" fo:country="ES" fo:font-weight="normal" fo:background-color="transparent" style:font-size-asian="10pt" style:font-weight-asian="normal" style:font-name-complex="Arial1" style:font-size-complex="10pt" style:font-weight-complex="normal" loext:opacity="0%" loext:char-shading-value="0"/>
    </style:style>
    <style:style style:name="T292" style:family="text">
      <style:text-properties style:use-window-font-color="true" style:font-name="Arial1" fo:font-size="10pt" fo:letter-spacing="-0.005cm" fo:language="es" fo:country="ES" fo:font-weight="normal" fo:background-color="transparent" style:font-name-asian="Times New Roman2" style:font-size-asian="10pt" style:language-asian="es" style:country-asian="ES" style:font-weight-asian="normal" style:font-name-complex="Arial1" style:font-size-complex="10pt" style:font-weight-complex="normal" loext:opacity="0%" loext:char-shading-value="0"/>
    </style:style>
    <style:style style:name="T293" style:family="text">
      <style:text-properties style:use-window-font-color="true" style:font-name="Arial1" fo:font-size="10pt" fo:letter-spacing="-0.005cm" fo:language="es" fo:country="ES" fo:font-weight="normal" fo:background-color="transparent" style:font-name-asian="Times New Roman2" style:font-size-asian="10pt" style:language-asian="es" style:country-asian="ES" style:font-weight-asian="normal" style:font-name-complex="Arial6" style:font-size-complex="10pt" style:font-weight-complex="normal" loext:opacity="0%" loext:char-shading-value="0"/>
    </style:style>
    <style:style style:name="T294" style:family="text">
      <style:text-properties style:use-window-font-color="true" style:font-name="Arial1" fo:font-size="10pt" fo:letter-spacing="-0.005cm" fo:language="es" fo:country="ES" fo:font-style="normal" style:text-underline-style="none" fo:font-weight="normal" style:letter-kerning="true" fo:background-color="transparent" style:font-name-asian="Times New Roman"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295" style:family="text">
      <style:text-properties style:use-window-font-color="true" style:font-name="Arial1" fo:font-size="10pt" fo:letter-spacing="-0.005cm" fo:language="es" fo:country="ES" fo:font-style="normal" style:text-underline-style="none" fo:font-weight="normal" style:letter-kerning="true" fo:background-color="transparent" style:font-name-asian="SimSun1" style:font-size-asian="10pt" style:font-style-asian="normal" style:font-weight-asian="normal" style:font-name-complex="Arial1" style:font-size-complex="10pt" style:language-complex="hi" style:country-complex="IN" style:font-style-complex="normal" style:font-weight-complex="normal"/>
    </style:style>
    <style:style style:name="T296" style:family="text">
      <style:text-properties style:use-window-font-color="true" style:font-name="Arial1" fo:font-size="10pt" fo:letter-spacing="-0.005cm" fo:language="es" fo:country="ES" fo:font-style="normal" style:text-underline-style="none" fo:font-weight="normal" style:letter-kerning="true" fo:background-color="transparent" style:font-name-asian="SimSun1"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297" style:family="text">
      <style:text-properties style:use-window-font-color="true" style:font-name="Arial1" fo:font-size="10pt" fo:letter-spacing="-0.005cm" fo:language="es" fo:country="ES" fo:font-style="normal" style:text-underline-style="none" fo:font-weight="normal" style:letter-kerning="true" style:font-name-asian="SimSun1" style:font-size-asian="10pt" style:font-style-asian="normal" style:font-weight-asian="normal" style:font-name-complex="Arial1" style:font-size-complex="10pt" style:language-complex="hi" style:country-complex="IN" style:font-style-complex="normal" style:font-weight-complex="normal" loext:opacity="0%"/>
    </style:style>
    <style:style style:name="T298" style:family="text">
      <style:text-properties style:use-window-font-color="true" style:font-name="Arial1" fo:font-size="10pt" fo:letter-spacing="-0.005cm" fo:language="es" fo:country="ES" fo:font-style="normal" style:text-underline-style="none" fo:font-weight="normal" fo:background-color="transparent" style:font-name-asian="Times New Roman2" style:font-size-asian="10pt" style:language-asian="es" style:country-asian="ES" style:font-style-asian="normal" style:font-weight-asian="normal" style:font-name-complex="Times New Roman2" style:font-size-complex="10pt" style:font-style-complex="normal" style:font-weight-complex="normal" loext:opacity="0%" loext:char-shading-value="0"/>
    </style:style>
    <style:style style:name="T299" style:family="text">
      <style:text-properties style:use-window-font-color="true" style:font-name="Arial1" fo:font-size="10pt" fo:letter-spacing="-0.005cm" fo:language="es" fo:country="ES" fo:font-style="normal" style:text-underline-style="none" fo:font-weight="normal" fo:background-color="transparent" style:font-name-asian="Times New Roman2" style:font-size-asian="10pt" style:language-asian="es" style:country-asian="ES" style:font-style-asian="normal" style:font-weight-asian="normal" style:font-name-complex="Arial1" style:font-size-complex="10pt" style:font-style-complex="normal" style:font-weight-complex="normal" loext:opacity="0%" loext:char-shading-value="0"/>
    </style:style>
    <style:style style:name="T300" style:family="text">
      <style:text-properties style:use-window-font-color="true" style:font-name="Arial1" fo:font-size="10pt" fo:letter-spacing="-0.005cm" fo:language="es" fo:country="ES" fo:font-style="normal" style:text-underline-style="none" fo:font-weight="normal" fo:background-color="transparent" style:font-name-asian="Arial,Bold" style:font-size-asian="10pt" style:font-style-asian="normal" style:font-weight-asian="normal" style:font-name-complex="Arial1" style:font-size-complex="10pt" style:font-style-complex="normal" style:font-weight-complex="normal" loext:opacity="0%" loext:char-shading-value="0"/>
    </style:style>
    <style:style style:name="T301" style:family="text">
      <style:text-properties style:use-window-font-color="true" style:font-name="Arial1" fo:font-size="10pt" fo:letter-spacing="-0.005cm" fo:language="es" fo:country="ES" fo:font-style="normal" style:text-underline-style="none" fo:font-weight="normal" fo:background-color="transparent" style:font-name-asian="Arial,Bold" style:font-size-asian="10pt" style:language-asian="es" style:country-asian="ES" style:font-style-asian="normal" style:font-weight-asian="normal" style:font-name-complex="Arial1" style:font-size-complex="10pt" style:font-style-complex="normal" style:font-weight-complex="normal" loext:opacity="0%" loext:char-shading-value="0"/>
    </style:style>
    <style:style style:name="T302" style:family="text">
      <style:text-properties style:use-window-font-color="true" style:font-name="Arial1" fo:font-size="10pt" fo:letter-spacing="-0.005cm" fo:language="es" fo:country="ES" fo:font-style="normal" style:text-underline-style="none" fo:font-weight="normal" fo:background-color="#ffffff" style:font-name-asian="ArialMT" style:font-size-asian="10pt" style:font-style-asian="normal" style:font-weight-asian="normal" style:font-name-complex="Arial1" style:font-size-complex="10pt" style:font-style-complex="normal" style:font-weight-complex="normal" loext:opacity="0%" loext:char-shading-value="0"/>
    </style:style>
    <style:style style:name="T303" style:family="text">
      <style:text-properties style:use-window-font-color="true" style:font-name="Arial1" fo:font-size="10pt" fo:letter-spacing="-0.005cm" fo:language="es" fo:country="ES" fo:font-style="normal" style:text-underline-style="none" fo:font-weight="normal" style:font-size-asian="10pt" style:font-style-asian="normal" style:font-weight-asian="normal" style:font-name-complex="Arial1" style:font-size-complex="10pt" style:font-style-complex="normal" style:font-weight-complex="normal" loext:opacity="0%"/>
    </style:style>
    <style:style style:name="T304" style:family="text">
      <style:text-properties style:use-window-font-color="true" style:font-name="Arial1" fo:font-size="10pt" fo:letter-spacing="-0.005cm" fo:language="es" fo:country="ES" fo:font-style="normal" style:text-underline-style="none" fo:font-weight="bold" style:letter-kerning="true" fo:background-color="transparent" style:font-name-asian="SimSun1" style:font-size-asian="10pt" style:font-style-asian="normal" style:font-weight-asian="bold" style:font-name-complex="Arial1" style:font-size-complex="10pt" style:language-complex="hi" style:country-complex="IN" style:font-style-complex="normal" style:font-weight-complex="bold"/>
    </style:style>
    <style:style style:name="T305" style:family="text">
      <style:text-properties style:use-window-font-color="true" style:font-name="Arial1" fo:font-size="10pt" fo:letter-spacing="-0.005cm" fo:language="es" fo:country="ES" fo:font-style="normal" style:text-underline-style="none" fo:font-weight="bold" style:letter-kerning="true" fo:background-color="transparent" style:font-name-asian="SimSun1" style:font-size-asian="10pt" style:font-style-asian="normal" style:font-weight-asian="bold" style:font-name-complex="Arial1" style:font-size-complex="10pt" style:language-complex="hi" style:country-complex="IN" style:font-style-complex="normal" style:font-weight-complex="bold" loext:opacity="0%" loext:char-shading-value="0"/>
    </style:style>
    <style:style style:name="T306" style:family="text">
      <style:text-properties style:use-window-font-color="true" style:font-name="Arial1" fo:font-size="10pt" fo:letter-spacing="-0.005cm" fo:language="es" fo:country="ES" fo:font-style="normal" style:text-underline-style="none" fo:font-weight="bold" style:letter-kerning="true" fo:background-color="transparent" style:font-name-asian="Times New Roman" style:font-size-asian="10pt" style:font-style-asian="normal" style:font-weight-asian="bold" style:font-name-complex="Arial1" style:font-size-complex="10pt" style:language-complex="hi" style:country-complex="IN" style:font-style-complex="normal" style:font-weight-complex="bold" loext:opacity="0%" loext:char-shading-value="0"/>
    </style:style>
    <style:style style:name="T307" style:family="text">
      <style:text-properties style:use-window-font-color="true" style:font-name="Arial1" fo:font-size="10pt" fo:letter-spacing="-0.005cm" fo:language="es" fo:country="ES" fo:font-style="normal" style:text-underline-style="none" fo:font-weight="bold" fo:background-color="transparent" style:font-name-asian="Arial,Bold" style:font-size-asian="10pt" style:font-style-asian="normal" style:font-weight-asian="bold" style:font-name-complex="Arial1" style:font-size-complex="10pt" style:font-style-complex="normal" style:font-weight-complex="bold" loext:opacity="0%" loext:char-shading-value="0"/>
    </style:style>
    <style:style style:name="T308" style:family="text">
      <style:text-properties style:use-window-font-color="true" style:font-name="Arial1" fo:font-size="10pt" fo:letter-spacing="-0.005cm" fo:language="es" fo:country="ES" fo:font-style="normal" style:text-underline-style="none" fo:font-weight="bold" fo:background-color="transparent" style:font-name-asian="Arial,Bold" style:font-size-asian="10pt" style:language-asian="es" style:country-asian="ES" style:font-style-asian="normal" style:font-weight-asian="bold" style:font-name-complex="Arial1" style:font-size-complex="10pt" style:font-style-complex="normal" style:font-weight-complex="bold" loext:opacity="0%" loext:char-shading-value="0"/>
    </style:style>
    <style:style style:name="T309" style:family="text">
      <style:text-properties style:use-window-font-color="true" style:font-name="Arial1" fo:font-size="10pt" fo:letter-spacing="-0.005cm" fo:language="es" fo:country="ES" fo:font-style="normal" style:text-underline-style="none" style:letter-kerning="true" fo:background-color="transparent" style:font-name-asian="Times New Roman" style:font-size-asian="10pt" style:font-style-asian="normal" style:font-name-complex="Arial1" style:font-size-complex="10pt" style:language-complex="hi" style:country-complex="IN" style:font-style-complex="normal" loext:opacity="0%" loext:char-shading-value="0"/>
    </style:style>
    <style:style style:name="T310" style:family="text">
      <style:text-properties style:use-window-font-color="true" style:font-name="Arial1" fo:font-size="10pt" fo:letter-spacing="-0.005cm" fo:language="es" fo:country="ES" fo:font-style="normal" fo:font-weight="bold" fo:background-color="transparent" style:font-size-asian="10pt" style:font-style-asian="normal" style:font-weight-asian="bold" style:font-name-complex="Arial1" style:font-size-complex="10pt" style:font-style-complex="normal" style:font-weight-complex="bold" loext:opacity="0%" loext:char-shading-value="0"/>
    </style:style>
    <style:style style:name="T311" style:family="text">
      <style:text-properties style:use-window-font-color="true" style:font-name="Arial1" fo:font-size="10pt" fo:letter-spacing="-0.005cm" fo:language="es" fo:country="ES" fo:font-style="normal" fo:font-weight="normal"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312" style:family="text">
      <style:text-properties style:use-window-font-color="true" style:font-name="Arial1" fo:font-size="10pt" fo:letter-spacing="-0.005cm" fo:language="es" fo:country="ES" fo:font-style="normal" fo:font-weight="normal" fo:background-color="transparent" style:font-size-asian="10pt" style:font-style-asian="normal" style:font-weight-asian="normal" style:font-size-complex="10pt" style:font-style-complex="normal" style:font-weight-complex="normal" loext:opacity="0%" loext:char-shading-value="0"/>
    </style:style>
    <style:style style:name="T313" style:family="text">
      <style:text-properties style:use-window-font-color="true" style:font-name="Arial1" fo:font-size="10pt" fo:letter-spacing="-0.005cm" fo:language="es" fo:country="ES" fo:font-style="normal" fo:font-weight="normal" style:letter-kerning="false" fo:background-color="transparent" style:font-name-asian="Calibri"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314" style:family="text">
      <style:text-properties style:use-window-font-color="true" style:font-name="Arial1" fo:font-size="10pt" fo:letter-spacing="-0.005cm" fo:language="es" fo:country="ES" fo:font-style="normal" fo:font-weight="normal" style:letter-kerning="true" style:font-name-asian="SimSun1" style:font-size-asian="10pt" style:font-style-asian="normal" style:font-weight-asian="normal" style:font-name-complex="Arial1" style:font-size-complex="10pt" style:language-complex="hi" style:country-complex="IN" style:font-style-complex="normal" style:font-weight-complex="normal" loext:opacity="0%"/>
    </style:style>
    <style:style style:name="T315" style:family="text">
      <style:text-properties style:use-window-font-color="true" style:font-name="Arial1" fo:font-size="10pt" fo:letter-spacing="-0.005cm" fo:language="es" fo:country="ES" fo:font-style="normal" style:text-underline-style="solid" style:text-underline-width="auto" style:text-underline-color="font-color" fo:font-weight="normal" style:text-underline-mode="continuous" style:text-overline-mode="continuous" style:text-line-through-mode="continuous" style:letter-kerning="false" fo:background-color="transparent" style:font-name-asian="Calibri"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316" style:family="text">
      <style:text-properties style:use-window-font-color="true" style:font-name="Arial1" fo:font-size="10pt" fo:letter-spacing="-0.005cm" fo:language="es" fo:country="ES" fo:font-weight="bold" fo:background-color="transparent" style:font-size-asian="10pt" style:font-weight-asian="bold" style:font-name-complex="Arial1" style:font-size-complex="10pt" style:font-weight-complex="bold" loext:opacity="0%" loext:char-shading-value="0"/>
    </style:style>
    <style:style style:name="T317" style:family="text">
      <style:text-properties style:use-window-font-color="true" style:font-name="Arial1" fo:font-size="10pt" fo:letter-spacing="-0.005cm" fo:language="es" fo:country="ES" fo:font-style="italic" style:text-underline-style="none" fo:font-weight="bold" style:letter-kerning="true" fo:background-color="transparent" style:font-name-asian="SimSun1" style:font-size-asian="10pt" style:font-style-asian="italic" style:font-weight-asian="bold" style:font-name-complex="Arial1" style:font-size-complex="10pt" style:language-complex="hi" style:country-complex="IN" style:font-style-complex="normal" style:font-weight-complex="bold" loext:opacity="0%" loext:char-shading-value="0"/>
    </style:style>
    <style:style style:name="T318" style:family="text">
      <style:text-properties style:use-window-font-color="true" style:font-name="Arial1" fo:font-size="10pt" fo:letter-spacing="-0.005cm" fo:background-color="transparent" style:font-size-asian="10pt" style:font-name-complex="Arial1" style:font-size-complex="10pt" loext:opacity="0%" loext:char-shading-value="0"/>
    </style:style>
    <style:style style:name="T319" style:family="text">
      <style:text-properties style:use-window-font-color="true" style:font-name="Arial1" fo:font-size="10pt" fo:letter-spacing="-0.002cm" fo:language="es" fo:country="ES" fo:font-style="normal" style:text-underline-style="none" fo:font-weight="normal" fo:background-color="transparent" style:font-name-asian="Arial1" style:font-size-asian="10pt" style:language-asian="es" style:country-asian="ES" style:font-style-asian="normal" style:font-weight-asian="normal" style:font-name-complex="Arial1" style:font-size-complex="10pt" style:font-style-complex="normal" style:font-weight-complex="normal" loext:opacity="0%" loext:char-shading-value="0"/>
    </style:style>
    <style:style style:name="T320" style:family="text">
      <style:text-properties style:use-window-font-color="true" style:font-name="Arial1" fo:font-size="10pt" fo:letter-spacing="-0.002cm" fo:language="es" fo:country="ES" fo:font-style="normal" style:text-underline-style="none" fo:font-weight="normal" fo:background-color="transparent" style:font-name-asian="Arial1" style:font-size-asian="10pt" style:language-asian="es" style:country-asian="ES" style:font-style-asian="normal" style:font-weight-asian="normal" style:font-name-complex="Arial6" style:font-size-complex="10pt" style:font-style-complex="normal" style:font-weight-complex="normal" loext:opacity="0%" loext:char-shading-value="0"/>
    </style:style>
    <style:style style:name="T321" style:family="text">
      <style:text-properties style:use-window-font-color="true" style:font-name="Arial1" fo:font-size="10pt" fo:letter-spacing="-0.002cm" fo:language="es" fo:country="ES" fo:font-style="normal" style:text-underline-style="none" fo:font-weight="normal" fo:background-color="#ffffff" style:font-name-asian="Times New Roman2" style:font-size-asian="10pt" style:language-asian="es" style:country-asian="ES" style:font-style-asian="normal" style:font-weight-asian="normal" style:font-name-complex="Arial1" style:font-size-complex="10pt" style:font-style-complex="normal" style:font-weight-complex="normal" loext:opacity="0%" loext:char-shading-value="0"/>
    </style:style>
    <style:style style:name="T322" style:family="text">
      <style:text-properties style:use-window-font-color="true" style:font-name="Arial1" fo:font-size="10pt" fo:letter-spacing="-0.002cm" fo:language="es" fo:country="ES" fo:font-style="normal" style:text-underline-style="none" fo:font-weight="normal" fo:background-color="#ffffff" style:font-name-asian="Times New Roman" style:font-size-asian="10pt" style:font-style-asian="normal" style:font-weight-asian="normal" style:font-name-complex="Arial1" style:font-size-complex="10pt" style:language-complex="ar" style:country-complex="SA" style:font-style-complex="normal" style:font-weight-complex="normal" loext:opacity="0%" loext:char-shading-value="0"/>
    </style:style>
    <style:style style:name="T323" style:family="text">
      <style:text-properties style:use-window-font-color="true" style:font-name="Arial1" fo:font-size="10pt" fo:letter-spacing="-0.002cm" fo:language="es" fo:country="ES" fo:font-style="normal" style:text-underline-style="none" fo:font-weight="bold" fo:background-color="#ffffff" style:font-name-asian="Times New Roman2" style:font-size-asian="10pt" style:language-asian="es" style:country-asian="ES" style:font-style-asian="normal" style:font-weight-asian="bold" style:font-name-complex="Arial1" style:font-size-complex="10pt" style:font-style-complex="normal" style:font-weight-complex="bold" loext:opacity="0%" loext:char-shading-value="0"/>
    </style:style>
    <style:style style:name="T324" style:family="text">
      <style:text-properties style:use-window-font-color="true" style:font-name="Arial1" fo:font-size="10pt" fo:letter-spacing="-0.002cm" fo:language="es" fo:country="ES" fo:font-style="normal" style:text-underline-style="none" fo:font-weight="bold" fo:background-color="transparent" style:font-name-asian="Arial1" style:font-size-asian="10pt" style:language-asian="es" style:country-asian="ES" style:font-style-asian="normal" style:font-weight-asian="bold" style:font-name-complex="Arial6" style:font-size-complex="10pt" style:font-style-complex="normal" style:font-weight-complex="bold" loext:opacity="0%" loext:char-shading-value="0"/>
    </style:style>
    <style:style style:name="T325" style:family="text">
      <style:text-properties style:use-window-font-color="true" style:font-name="Arial1" fo:font-size="10pt" fo:font-weight="bold" fo:background-color="transparent" style:font-size-asian="10pt" style:font-weight-asian="bold" style:font-name-complex="Arial6" style:font-size-complex="10pt" style:font-weight-complex="bold" loext:opacity="0%" loext:char-shading-value="0"/>
    </style:style>
    <style:style style:name="T326" style:family="text">
      <style:text-properties style:use-window-font-color="true" style:font-name="Arial1" fo:font-size="10pt" fo:font-weight="bold" fo:background-color="transparent" style:font-size-asian="10pt" style:font-weight-asian="bold" style:font-name-complex="Arial1" style:font-size-complex="10pt" loext:opacity="0%" loext:char-shading-value="0"/>
    </style:style>
    <style:style style:name="T327" style:family="text">
      <style:text-properties style:use-window-font-color="true" style:font-name="Arial1" fo:font-size="10pt" fo:font-weight="bold" style:font-size-asian="10pt" style:font-weight-asian="bold" style:font-name-complex="Arial1" style:font-size-complex="10pt" loext:opacity="0%"/>
    </style:style>
    <style:style style:name="T328" style:family="text">
      <style:text-properties style:use-window-font-color="true" style:font-name="Arial1" fo:font-size="10pt" fo:font-weight="bold" style:font-size-asian="10pt" style:font-weight-asian="bold" style:font-name-complex="Arial1" style:font-size-complex="10pt" style:font-weight-complex="bold" loext:opacity="0%"/>
    </style:style>
    <style:style style:name="T329" style:family="text">
      <style:text-properties style:use-window-font-color="true" style:font-name="Arial1" fo:font-size="10pt" fo:background-color="transparent" style:font-size-asian="10pt" style:font-name-complex="Arial6" style:font-size-complex="10pt" loext:opacity="0%" loext:char-shading-value="0"/>
    </style:style>
    <style:style style:name="T330" style:family="text">
      <style:text-properties style:use-window-font-color="true" style:font-name="Arial1" fo:font-size="10pt" fo:background-color="transparent" style:font-size-asian="10pt" style:font-name-complex="Arial1" style:font-size-complex="10pt" loext:opacity="0%" loext:char-shading-value="0"/>
    </style:style>
    <style:style style:name="T331" style:family="text">
      <style:text-properties style:use-window-font-color="true" style:font-name="Arial1" fo:font-size="10pt" fo:font-weight="normal" fo:background-color="transparent" style:font-size-asian="10pt" style:font-weight-asian="normal" style:font-name-complex="Arial1" style:font-size-complex="10pt" style:font-weight-complex="normal" loext:opacity="0%" loext:char-shading-value="0"/>
    </style:style>
    <style:style style:name="T332" style:family="text">
      <style:text-properties style:use-window-font-color="true" style:font-name="Arial1" fo:font-size="10pt" fo:font-weight="normal" style:font-size-asian="10pt" style:font-weight-asian="normal" style:font-name-complex="Arial1" style:font-size-complex="10pt" style:font-weight-complex="normal" loext:opacity="0%"/>
    </style:style>
    <style:style style:name="T333" style:family="text">
      <style:text-properties style:use-window-font-color="true" style:font-name="Arial1" fo:font-size="10pt" fo:language="es" fo:country="ES" fo:font-style="normal" style:text-underline-style="none" fo:font-weight="normal" fo:background-color="#ffffff" style:font-name-asian="ArialMT" style:font-size-asian="10pt" style:font-style-asian="normal" style:font-weight-asian="normal" style:font-name-complex="Arial1" style:font-size-complex="10pt" style:font-style-complex="normal" style:font-weight-complex="normal" loext:opacity="0%" loext:char-shading-value="0"/>
    </style:style>
    <style:style style:name="T334" style:family="text">
      <style:text-properties style:use-window-font-color="true" style:font-name="Arial1" fo:font-size="10pt" fo:language="es" fo:country="ES" fo:font-style="normal" style:text-underline-style="none" fo:font-weight="normal" fo:background-color="transparent" style:font-name-asian="ArialMT" style:font-size-asian="10pt" style:font-style-asian="normal" style:font-weight-asian="normal" style:font-name-complex="Arial1" style:font-size-complex="10pt" style:font-style-complex="normal" style:font-weight-complex="normal" loext:opacity="0%" loext:char-shading-value="0"/>
    </style:style>
    <style:style style:name="T335" style:family="text">
      <style:text-properties style:use-window-font-color="true" style:font-name="Arial1" fo:font-size="10pt" fo:language="es" fo:country="ES" fo:font-style="normal" fo:font-weight="normal"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336" style:family="text">
      <style:text-properties style:use-window-font-color="true"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loext:opacity="0%"/>
    </style:style>
    <style:style style:name="T337" style:family="text">
      <style:text-properties style:use-window-font-color="true" style:font-name="Arial1" fo:font-size="10pt" fo:language="es" fo:country="ES" style:text-underline-style="none" fo:font-weight="normal" fo:background-color="transparent" style:font-name-asian="ArialMT" style:font-size-asian="10pt" style:font-weight-asian="normal" style:font-name-complex="Arial1" style:font-size-complex="10pt" style:font-weight-complex="normal" loext:opacity="0%" loext:char-shading-value="0"/>
    </style:style>
    <style:style style:name="T338" style:family="text">
      <style:text-properties style:use-window-font-color="true" style:font-name="Arial1" fo:font-size="10pt" fo:language="es" fo:country="ES" style:letter-kerning="true" style:font-name-asian="SimSun1" style:font-size-asian="10pt" style:font-name-complex="Arial1" style:font-size-complex="10pt" style:language-complex="hi" style:country-complex="IN" loext:opacity="0%"/>
    </style:style>
    <style:style style:name="T339" style:family="text">
      <style:text-properties style:use-window-font-color="true" style:font-name="Arial1" fo:font-size="10pt" fo:language="es" fo:country="ES" style:font-size-asian="10pt" style:font-name-complex="Arial1" style:font-size-complex="10pt" loext:opacity="0%"/>
    </style:style>
    <style:style style:name="T340" style:family="text">
      <style:text-properties style:use-window-font-color="true" style:font-name="Arial1" fo:font-size="10pt" fo:language="es" fo:country="ES" fo:font-weight="normal" fo:background-color="transparent" style:font-size-asian="10pt" style:font-weight-asian="normal" style:font-name-complex="Arial1" style:font-size-complex="10pt" style:font-weight-complex="normal" loext:opacity="0%" loext:char-shading-value="0"/>
    </style:style>
    <style:style style:name="T341" style:family="text">
      <style:text-properties style:use-window-font-color="true" style:font-name="Arial1" fo:font-size="10pt" style:text-underline-style="none" fo:font-weight="normal" fo:background-color="transparent" style:font-name-asian="ArialMT" style:font-size-asian="10pt" style:font-weight-asian="normal" style:font-name-complex="Arial1" style:font-size-complex="10pt" style:font-weight-complex="normal" loext:opacity="0%" loext:char-shading-value="0"/>
    </style:style>
    <style:style style:name="T342" style:family="text">
      <style:text-properties style:use-window-font-color="true" style:font-name="Arial1" fo:font-size="10pt" style:font-size-asian="10pt" style:font-name-complex="Arial1" style:font-size-complex="10pt" loext:opacity="0%"/>
    </style:style>
    <style:style style:name="T343" style:family="text">
      <style:text-properties style:use-window-font-color="true" fo:background-color="transparent" style:font-name-complex="Arial1" loext:opacity="0%" loext:char-shading-value="0"/>
    </style:style>
    <style:style style:name="T344" style:family="text">
      <style:text-properties style:use-window-font-color="true" fo:font-weight="normal" fo:background-color="transparent" style:font-weight-asian="normal" style:font-name-complex="Arial1" style:font-weight-complex="normal" loext:opacity="0%" loext:char-shading-value="0"/>
    </style:style>
    <style:style style:name="T345" style:family="text">
      <style:text-properties style:use-window-font-color="true" fo:letter-spacing="-0.005cm" fo:font-weight="normal" fo:background-color="transparent" style:font-weight-asian="normal" style:font-name-complex="Arial1" style:font-weight-complex="normal" loext:opacity="0%" loext:char-shading-value="0"/>
    </style:style>
    <style:style style:name="T346" style:family="text">
      <style:text-properties style:use-window-font-color="true" fo:letter-spacing="-0.005cm" fo:language="es" fo:country="ES" fo:font-style="normal" fo:font-weight="normal" fo:background-color="transparent" style:font-style-asian="normal" style:font-weight-asian="normal" style:font-name-complex="Arial1" style:font-style-complex="normal" style:font-weight-complex="normal" loext:opacity="0%" loext:char-shading-value="0"/>
    </style:style>
    <style:style style:name="T347" style:family="text">
      <style:text-properties style:use-window-font-color="true" fo:letter-spacing="-0.005cm" fo:language="es" fo:country="ES" fo:font-style="normal" style:text-underline-style="none" fo:font-weight="normal" style:letter-kerning="true" fo:background-color="transparent" style:font-name-asian="SimSun1" style:font-style-asian="normal" style:font-weight-asian="normal" style:font-name-complex="Arial1" style:language-complex="hi" style:country-complex="IN" style:font-style-complex="normal" style:font-weight-complex="normal" loext:opacity="0%" loext:char-shading-value="0"/>
    </style:style>
    <style:style style:name="T348" style:family="text">
      <style:text-properties style:use-window-font-color="true" fo:letter-spacing="-0.005cm" fo:language="es" fo:country="ES" fo:font-style="normal" style:text-underline-style="none" fo:font-weight="normal" style:letter-kerning="true" fo:background-color="transparent" style:font-name-asian="Arial1" style:language-asian="en" style:country-asian="US" style:font-style-asian="normal" style:font-weight-asian="normal" style:font-name-complex="Times New Roman" style:language-complex="ar" style:country-complex="SA" style:font-style-complex="normal" style:font-weight-complex="normal" loext:opacity="0%" loext:char-shading-value="0"/>
    </style:style>
    <style:style style:name="T349" style:family="text">
      <style:text-properties style:use-window-font-color="true" fo:font-weight="bold" fo:background-color="transparent" style:font-weight-asian="bold" style:font-name-complex="Arial1" style:font-weight-complex="bold" loext:opacity="0%" loext:char-shading-value="0"/>
    </style:style>
    <style:style style:name="T350" style:family="text">
      <style:text-properties style:use-window-font-color="true" fo:font-weight="bold" style:font-weight-asian="bold" style:font-weight-complex="bold" loext:opacity="0%"/>
    </style:style>
    <style:style style:name="T351" style:family="text">
      <style:text-properties style:use-window-font-color="true" fo:font-weight="bold" style:font-weight-asian="bold" style:font-name-complex="Arial1" loext:opacity="0%"/>
    </style:style>
    <style:style style:name="T352" style:family="text">
      <style:text-properties style:use-window-font-color="true" fo:letter-spacing="-0.002cm" fo:font-weight="bold" fo:background-color="transparent" style:font-weight-asian="bold" style:font-name-complex="Arial1" style:font-weight-complex="bold" loext:opacity="0%" loext:char-shading-value="0"/>
    </style:style>
    <style:style style:name="T353" style:family="text">
      <style:text-properties style:use-window-font-color="true" fo:letter-spacing="-0.002cm" fo:font-weight="normal" fo:background-color="transparent" style:font-weight-asian="normal" style:font-name-complex="Arial1" style:font-weight-complex="normal" loext:opacity="0%" loext:char-shading-value="0"/>
    </style:style>
    <style:style style:name="T354" style:family="text">
      <style:text-properties style:use-window-font-color="true" loext:opacity="0%"/>
    </style:style>
    <style:style style:name="T355" style:family="text">
      <style:text-properties style:use-window-font-color="true" style:text-line-through-style="none" style:text-position="0% 100%" style:font-name="Arial1" fo:font-size="10pt" fo:letter-spacing="-0.002cm" fo:language="es" fo:country="ES" fo:font-style="normal" style:text-underline-style="none" fo:font-weight="normal" style:letter-kerning="true" fo:background-color="#ffffff" style:font-name-asian="Times New Roman2" style:font-size-asian="10pt" style:language-asian="es" style:country-asian="ES" style:font-style-asian="normal" style:font-weight-asian="normal" style:font-name-complex="Arial1" style:font-size-complex="10pt" style:language-complex="ar" style:country-complex="SA" style:font-style-complex="normal" style:font-weight-complex="normal" style:text-scale="99%" loext:opacity="0%" loext:char-shading-value="0"/>
    </style:style>
    <style:style style:name="T356" style:family="text">
      <style:text-properties style:use-window-font-color="true" style:font-name-complex="Arial1" loext:opacity="0%"/>
    </style:style>
    <style:style style:name="T357" style:family="text">
      <style:text-properties fo:letter-spacing="-0.005cm" style:text-underline-style="none" fo:font-weight="bold" style:font-weight-asian="bold" style:font-weight-complex="bold"/>
    </style:style>
    <style:style style:name="T358" style:family="text">
      <style:text-properties fo:letter-spacing="-0.005cm" fo:language="es" fo:country="ES" fo:font-weight="bold" fo:background-color="transparent" style:font-weight-asian="bold" style:font-name-complex="Arial1" style:font-weight-complex="bold" loext:char-shading-value="0"/>
    </style:style>
    <style:style style:name="T359" style:family="text">
      <style:text-properties fo:letter-spacing="-0.005cm" fo:language="es" fo:country="ES" fo:font-weight="bold" style:letter-kerning="true" fo:background-color="transparent" style:font-name-asian="SimSun1" style:font-weight-asian="bold" style:font-name-complex="Arial1" style:font-size-complex="10pt" style:language-complex="hi" style:country-complex="IN" style:font-weight-complex="bold" loext:char-shading-value="0"/>
    </style:style>
    <style:style style:name="T360" style:family="text">
      <style:text-properties fo:letter-spacing="-0.005cm" fo:language="es" fo:country="ES" fo:font-weight="normal" style:letter-kerning="true" fo:background-color="transparent" style:font-name-asian="SimSun1" style:font-weight-asian="normal" style:font-name-complex="Arial1" style:language-complex="hi" style:country-complex="IN" style:font-weight-complex="normal" loext:char-shading-value="0"/>
    </style:style>
    <style:style style:name="T361" style:family="text">
      <style:text-properties fo:letter-spacing="-0.005cm" fo:language="es" fo:country="ES" fo:font-weight="normal" style:letter-kerning="true" fo:background-color="transparent" style:font-name-asian="SimSun1" style:font-weight-asian="normal" style:font-name-complex="Arial1" style:font-size-complex="10pt" style:language-complex="hi" style:country-complex="IN" style:font-weight-complex="normal" loext:char-shading-value="0"/>
    </style:style>
    <style:style style:name="T362" style:family="text">
      <style:text-properties fo:letter-spacing="-0.005cm" fo:language="es" fo:country="ES" fo:font-style="normal" fo:font-weight="normal" style:letter-kerning="true" style:font-name-asian="SimSun1" style:font-style-asian="normal" style:font-weight-asian="normal" style:font-name-complex="Arial1" style:language-complex="hi" style:country-complex="IN" style:font-style-complex="normal" style:font-weight-complex="normal"/>
    </style:style>
    <style:style style:name="T363" style:family="text">
      <style:text-properties fo:letter-spacing="-0.005cm" fo:language="es" fo:country="ES" fo:font-style="normal" fo:font-weight="bold" style:letter-kerning="true" style:font-name-asian="SimSun1" style:font-style-asian="normal" style:font-weight-asian="bold" style:font-name-complex="Arial1" style:language-complex="hi" style:country-complex="IN" style:font-style-complex="normal" style:font-weight-complex="bold"/>
    </style:style>
    <style:style style:name="T364" style:family="text">
      <style:text-properties fo:letter-spacing="-0.005cm" fo:language="es" fo:country="ES" fo:font-style="normal" style:text-underline-style="none" fo:font-weight="normal" style:letter-kerning="true" style:font-name-asian="SimSun1" style:font-style-asian="normal" style:font-weight-asian="normal" style:font-name-complex="Arial1" style:language-complex="hi" style:country-complex="IN" style:font-style-complex="normal" style:font-weight-complex="normal"/>
    </style:style>
    <style:style style:name="T365" style:family="text">
      <style:text-properties fo:letter-spacing="-0.005cm" fo:language="es" fo:country="ES" fo:font-style="normal" style:text-underline-style="none" fo:font-weight="bold" style:letter-kerning="true" style:font-name-asian="SimSun1" style:font-style-asian="normal" style:font-weight-asian="bold" style:font-name-complex="Arial1" style:language-complex="hi" style:country-complex="IN" style:font-style-complex="normal" style:font-weight-complex="bold"/>
    </style:style>
    <style:style style:name="T366" style:family="text">
      <style:text-properties fo:letter-spacing="-0.005cm" fo:font-style="normal" fo:font-weight="bold" style:font-style-asian="normal" style:font-weight-asian="bold" style:font-name-complex="Arial1" style:font-style-complex="normal" style:font-weight-complex="bold"/>
    </style:style>
    <style:style style:name="T367" style:family="text">
      <style:text-properties fo:letter-spacing="-0.005cm" fo:font-style="normal" fo:font-weight="normal" style:font-style-asian="normal" style:font-weight-asian="normal" style:font-name-complex="Arial1" style:font-style-complex="normal" style:font-weight-complex="normal"/>
    </style:style>
    <style:style style:name="T368" style:family="text">
      <style:text-properties fo:letter-spacing="-0.005cm" fo:font-style="normal" style:text-underline-style="none" fo:font-weight="bold" fo:background-color="transparent" style:font-name-asian="Arial,Bold" style:font-style-asian="normal" style:font-weight-asian="bold" style:font-name-complex="Arial1" style:font-style-complex="normal" style:font-weight-complex="bold" loext:char-shading-value="0"/>
    </style:style>
    <style:style style:name="T369" style:family="text">
      <style:text-properties fo:letter-spacing="-0.005cm" fo:font-style="normal" style:text-underline-style="none" fo:font-weight="bold" style:font-name-asian="Arial,Bold" style:font-style-asian="normal" style:font-weight-asian="bold" style:font-style-complex="normal" style:font-weight-complex="bold"/>
    </style:style>
    <style:style style:name="T370" style:family="text">
      <style:text-properties fo:letter-spacing="-0.005cm" fo:font-style="normal" style:text-underline-style="none" fo:font-weight="normal" fo:background-color="transparent" style:font-name-asian="Arial,Bold" style:font-style-asian="normal" style:font-weight-asian="normal" style:font-name-complex="Arial1" style:font-style-complex="normal" style:font-weight-complex="normal" loext:char-shading-value="0"/>
    </style:style>
    <style:style style:name="T371" style:family="text">
      <style:text-properties fo:letter-spacing="-0.005cm" fo:font-style="normal" style:text-underline-style="none" fo:font-weight="normal" style:font-name-asian="Arial,Bold" style:font-style-asian="normal" style:font-weight-asian="normal" style:font-style-complex="normal" style:font-weight-complex="normal"/>
    </style:style>
    <style:style style:name="T372" style:family="text">
      <style:text-properties fo:letter-spacing="-0.005cm" fo:font-weight="normal" fo:background-color="transparent" style:font-weight-asian="normal" loext:char-shading-value="0"/>
    </style:style>
    <style:style style:name="T373" style:family="text">
      <style:text-properties fo:letter-spacing="-0.005cm" fo:background-color="transparent" loext:char-shading-value="0"/>
    </style:style>
    <style:style style:name="T374" style:family="text">
      <style:text-properties style:text-position="sub 65%" style:font-name="Arial1" fo:font-size="10pt" style:font-size-asian="10pt" style:font-name-complex="Arial1" style:font-size-complex="10pt"/>
    </style:style>
    <style:style style:name="T375" style:family="text">
      <style:text-properties fo:color="#6666ff" style:font-name="Arial1" fo:font-size="10pt" fo:letter-spacing="-0.005cm" fo:language="es" fo:country="ES" fo:font-style="italic" fo:font-weight="bold" fo:background-color="transparent" style:font-size-asian="10pt" style:font-style-asian="italic" style:font-weight-asian="bold" style:font-size-complex="10pt" style:font-weight-complex="bold" loext:opacity="100%" loext:char-shading-value="0"/>
    </style:style>
    <style:style style:name="T376" style:family="text">
      <style:text-properties fo:color="#6666ff" style:font-name="Arial1" fo:font-size="10pt" fo:letter-spacing="-0.005cm" fo:language="es" fo:country="ES" fo:font-style="italic" fo:font-weight="bold" fo:background-color="transparent" style:font-size-asian="10pt" style:font-style-asian="italic" style:font-weight-asian="bold" style:font-name-complex="Arial1" style:font-size-complex="10pt" style:font-style-complex="normal" style:font-weight-complex="bold" loext:opacity="100%" loext:char-shading-value="0"/>
    </style:style>
    <style:style style:name="T377" style:family="text">
      <style:text-properties fo:language="es" fo:country="ES" fo:font-weight="bold" fo:background-color="transparent" style:font-weight-asian="bold" style:font-weight-complex="bold" loext:char-shading-value="0"/>
    </style:style>
    <style:style style:name="T378" style:family="text">
      <style:text-properties fo:language="es" fo:country="ES" fo:font-weight="normal" fo:background-color="transparent" style:font-weight-asian="normal" style:font-weight-complex="normal" loext:char-shading-value="0"/>
    </style:style>
    <style:style style:name="T379" style:family="text">
      <style:text-properties style:letter-kerning="true" style:font-name-asian="SimSun1" style:language-complex="hi" style:country-complex="IN"/>
    </style:style>
    <style:style style:name="T380" style:family="text">
      <style:text-properties style:letter-kerning="true" style:language-asian="ar" style:country-asian="SA"/>
    </style:style>
    <style:style style:name="T381" style:family="text">
      <style:text-properties style:text-position="0% 100%" style:font-name-complex="Arial1"/>
    </style:style>
    <style:style style:name="T382" style:family="text">
      <style:text-properties style:text-position="sub 58%" style:font-name-complex="Arial1"/>
    </style:style>
    <style:style style:name="T383" style:family="text">
      <style:text-properties style:font-name-complex="Arial1"/>
    </style:style>
    <style:style style:name="T384" style:family="text">
      <style:text-properties style:font-name-asian="Arial1" style:language-asian="en" style:country-asian="US" style:font-name-complex="Times New Roman" style:language-complex="ar" style:country-complex="SA"/>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currency-style style:name="N105P0" style:volatile="true">
      <number:number number:decimal-places="2" number:min-integer-digits="1" number:grouping="true"/>
      <number:text> </number:text>
      <number:currency-symbol number:language="es" number:country="ES">€</number:currency-symbol>
    </number:currency-style>
    <number:currency-style style:name="N105">
      <number:text>-</number:text>
      <number:number number:decimal-places="2" number:min-integer-digits="1" number:grouping="true"/>
      <number:text> </number:text>
      <number:currency-symbol number:language="es" number:country="ES">€</number:currency-symbol>
      <style:map style:condition="value()&gt;=0" style:apply-style-name="N105P0"/>
    </number:currency-style>
    <number:currency-style style:name="N107P0" style:volatile="true">
      <number:number number:decimal-places="0" number:min-integer-digits="1" number:grouping="true"/>
      <number:text> </number:text>
      <number:currency-symbol number:language="es" number:country="ES">€</number:currency-symbol>
    </number:currency-style>
    <number:currency-style style:name="N107">
      <number:text>-</number:text>
      <number:number number:decimal-places="0" number:min-integer-digits="1" number:grouping="true"/>
      <number:text> </number:text>
      <number:currency-symbol number:language="es" number:country="ES">€</number:currency-symbol>
      <style:map style:condition="value()&gt;=0" style:apply-style-name="N107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3"><text:span text:style-name="Strong_20_Emphasis"><text:span text:style-name="T79">ACTA DE LA SESIÓN ORDINARIA CELEBRADA POR LA JUNTA DE GOBIERNO LOCAL DEL AYUNTAMIENTO DE MOGÁN EL DÍA 26 DE ABRIL DE 2023</text:span></text:span><text:span text:style-name="T248"> </text:span></text:p>
      <text:p text:style-name="P67"><text:span text:style-name="T80">En la Sala de reuniones de las Casas Consistoriales de Mogán, siendo las trece horas, del día </text:span><text:span text:style-name="Strong_20_Emphasis"><text:span text:style-name="T81">26</text:span></text:span><text:span text:style-name="Strong_20_Emphasis"><text:span text:style-name="T80"> </text:span></text:span><text:span text:style-name="T82">de abril de 2023</text:span><text:span text:style-name="T80">, se reúne la Junta de Gobierno Local, bajo la Presidencia del Primer Teniente de Alcalde D. Juan Mencey Navarro Romero y con la asistencia de los señores Tenientes de Alcalde que al margen se expresan, al objeto de celebrar </text:span><text:span text:style-name="T82">sesión ordinaria, en segunda convocatoria,</text:span><text:span text:style-name="T80"> para la que habían sido convocados previamente.</text:span><text:span text:style-name="T249"> </text:span></text:p>
      <text:p text:style-name="P70"><text:span text:style-name="T77">Actúa </text:span><text:span text:style-name="T78">don David Chao Castro,</text:span><text:span text:style-name="T77"> Secretario General Accidental, que da fe del acto.</text:span> </text:p>
      <text:p text:style-name="P70"/>
      <text:p text:style-name="P47">SRES. Y SRAS. ASISTENTES </text:p>
      <text:p text:style-name="Text_20_body"><text:span text:style-name="Strong_20_Emphasis"><text:span text:style-name="T274">ALCALDE</text:span></text:span><text:span text:style-name="T274">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275">Nombre</text:span></text:span></text:p>
          </table:table-cell>
          <table:table-cell table:style-name="Table3.A1" office:value-type="string">
            <text:p text:style-name="P5"><text:span text:style-name="Strong_20_Emphasis"><text:span text:style-name="T275">Asiste</text:span></text:span></text:p>
          </table:table-cell>
          <table:table-cell table:style-name="Table3.A1" office:value-type="string">
            <text:p text:style-name="P5"><text:span text:style-name="Strong_20_Emphasis"><text:span text:style-name="T275">Partido</text:span></text:span></text:p>
          </table:table-cell>
        </table:table-row>
        <table:table-row>
          <table:table-cell table:style-name="Table3.A1" office:value-type="string">
            <text:p text:style-name="P6">ONALIA BUENO GARCIA</text:p>
          </table:table-cell>
          <table:table-cell table:style-name="Table3.A1" office:value-type="string">
            <text:p text:style-name="P7">No</text:p>
          </table:table-cell>
          <table:table-cell table:style-name="Table3.A1" office:value-type="string">
            <text:p text:style-name="P7">CIUCA</text:p>
          </table:table-cell>
        </table:table-row>
      </table:table>
      <text:p text:style-name="P47"/>
      <text:p text:style-name="Text_20_body"><text:span text:style-name="Strong_20_Emphasis"><text:span text:style-name="T274">CONCEJALES</text:span></text:span><text:span text:style-name="T274">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275">Nombre</text:span></text:span></text:p>
          </table:table-cell>
          <table:table-cell table:style-name="Table5.A1" office:value-type="string">
            <text:p text:style-name="P5"><text:span text:style-name="Strong_20_Emphasis"><text:span text:style-name="T275">Asiste</text:span></text:span></text:p>
          </table:table-cell>
          <table:table-cell table:style-name="Table5.A1" office:value-type="string">
            <text:p text:style-name="P5"><text:span text:style-name="Strong_20_Emphasis"><text:span text:style-name="T275">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ULIA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47"/>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275">Nombre</text:span></text:span></text:p>
          </table:table-cell>
          <table:table-cell table:style-name="Table6.A1" office:value-type="string">
            <text:p text:style-name="P5"><text:span text:style-name="Strong_20_Emphasis"><text:span text:style-name="T275">Asiste</text:span></text:span></text:p>
          </table:table-cell>
        </table:table-row>
        <table:table-row>
          <table:table-cell table:style-name="Table6.A1" office:value-type="string">
            <text:p text:style-name="P6">GONZALO MARTINEZ LAZARO</text:p>
          </table:table-cell>
          <table:table-cell table:style-name="Table6.A1" office:value-type="string">
            <text:p text:style-name="P7">No</text:p>
          </table:table-cell>
        </table:table-row>
      </table:table>
      <text:p text:style-name="P47"/>
      <text:p text:style-name="Text_20_body"><text:span text:style-name="Strong_20_Emphasis"><text:span text:style-name="T274">SECRETARIO</text:span></text:span><text:span text:style-name="T274"> </text:span></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275">Nombre</text:span></text:span></text:p>
          </table:table-cell>
          <table:table-cell table:style-name="Table7.A1" office:value-type="string">
            <text:p text:style-name="P5"><text:span text:style-name="Strong_20_Emphasis"><text:span text:style-name="T275">Asiste</text:span></text:span></text:p>
          </table:table-cell>
        </table:table-row>
        <table:table-row>
          <table:table-cell table:style-name="Table7.A1" office:value-type="string">
            <text:p text:style-name="P6">DAVID CHAO CASTRO</text:p>
          </table:table-cell>
          <table:table-cell table:style-name="Table7.A1" office:value-type="string">
            <text:p text:style-name="P7">Sí</text:p>
          </table:table-cell>
        </table:table-row>
      </table:table>
      <text:p text:style-name="P47"/>
      <text:p text:style-name="Text_20_body"><text:span text:style-name="T80"><text:tab/>Abierta la sesión por la Presidencia, y una vez comprobada por la Secretaría la existencia de cuórum de asistencia precisa para que se pueda iniciar, se procede a conocer los asuntos que integran el siguiente </text:span><text:span text:style-name="T82">ORDEN DEL DÍA:</text:span><text:span text:style-name="T249"> </text:span></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252">Nº Orden</text:span></text:span></text:p>
          </table:table-cell>
          <table:table-cell table:style-name="Table8.A1" office:value-type="string">
            <text:p text:style-name="Table_20_Contents"><text:span text:style-name="Strong_20_Emphasis"><text:span text:style-name="T252">Expresión del asunto</text:span></text:span></text:p>
          </table:table-cell>
        </table:table-row>
        <table:table-row>
          <table:table-cell table:style-name="Table8.A1" office:value-type="string">
            <text:p text:style-name="P8">Punto 1º</text:p>
          </table:table-cell>
          <table:table-cell table:style-name="Table8.A1" office:value-type="string">
            <text:p text:style-name="P8">Aprobación, si procede del borrador del acta de la sesión anterior.</text:p>
          </table:table-cell>
        </table:table-row>
        <table:table-row>
          <table:table-cell table:style-name="Table8.A1" office:value-type="string">
            <text:p text:style-name="P8">Punto 2º</text:p>
          </table:table-cell>
          <table:table-cell table:style-name="Table8.A1" office:value-type="string">
            <text:p text:style-name="P8">Expte. 3859/2023. Abono Servicios Extraordinarios, del funcionario ****************** (Marzo)</text:p>
          </table:table-cell>
        </table:table-row>
        <table:table-row>
          <table:table-cell table:style-name="Table8.A1" office:value-type="string">
            <text:p text:style-name="P8">Punto 3º</text:p>
          </table:table-cell>
          <table:table-cell table:style-name="Table8.A1" office:value-type="string">
            <text:p text:style-name="P8">Expte. 3859/2023. Abono Servicios Extraordinarios, del funcionario **************** (Marzo)</text:p>
          </table:table-cell>
        </table:table-row>
        <table:table-row>
          <table:table-cell table:style-name="Table8.A1" office:value-type="string">
            <text:p text:style-name="P8">Punto 4º</text:p>
          </table:table-cell>
          <table:table-cell table:style-name="Table8.A1" office:value-type="string">
            <text:p text:style-name="P8">Expte. 3859/2023. Abono Servicios Extraordinarios, del funcionario **************** (Marzo).</text:p>
          </table:table-cell>
        </table:table-row>
        <table:table-row>
          <table:table-cell table:style-name="Table8.A1" office:value-type="string">
            <text:p text:style-name="P8">Punto 5º</text:p>
          </table:table-cell>
          <table:table-cell table:style-name="Table8.A1" office:value-type="string">
            <text:p text:style-name="P8">Expte. 3859/2023. Abono Servicios Extraodinarios, del funcionario ****************(Marzo)</text:p>
          </table:table-cell>
        </table:table-row>
        <table:table-row>
          <table:table-cell table:style-name="Table8.A1" office:value-type="string">
            <text:p text:style-name="P8">Punto 6º</text:p>
          </table:table-cell>
          <table:table-cell table:style-name="Table8.A1" office:value-type="string">
            <text:p text:style-name="P8">Expte. 3859/2023. Abono Servicios Extraordinarios, del funcionario **************** (Marzo).</text:p>
          </table:table-cell>
        </table:table-row>
        <table:table-row>
          <table:table-cell table:style-name="Table8.A1" office:value-type="string">
            <text:p text:style-name="P8">Punto 7º</text:p>
          </table:table-cell>
          <table:table-cell table:style-name="Table8.A1" office:value-type="string">
            <text:p text:style-name="P8">Expte. 3859/2023. Abono Servicios Extraordinarios, del funcionario **************** (Marzo).</text:p>
          </table:table-cell>
        </table:table-row>
        <table:table-row>
          <table:table-cell table:style-name="Table8.A1" office:value-type="string">
            <text:p text:style-name="P8">Punto 8º</text:p>
          </table:table-cell>
          <table:table-cell table:style-name="Table8.A1" office:value-type="string">
            <text:p text:style-name="P8">Expte. 3859/2023. Abono Servicios Extraordinarios, del funcionario ****************. (Marzo)</text:p>
          </table:table-cell>
        </table:table-row>
        <table:table-row>
          <table:table-cell table:style-name="Table8.A1" office:value-type="string">
            <text:p text:style-name="P8">Punto 9º</text:p>
          </table:table-cell>
          <table:table-cell table:style-name="Table8.A1" office:value-type="string">
            <text:p text:style-name="P8">Expte. 3859/2023. Abono Servicios Extraordinarios, del funcionario **************** (Marzo)</text:p>
          </table:table-cell>
        </table:table-row>
        <table:table-row>
          <table:table-cell table:style-name="Table8.A1" office:value-type="string">
            <text:p text:style-name="P8">Punto 10º</text:p>
          </table:table-cell>
          <table:table-cell table:style-name="Table8.A1" office:value-type="string">
            <text:p text:style-name="P8">Expte. 3859/2023. Abono Servicios Extraordinarios del funcionario **************** (Marzo).</text:p>
          </table:table-cell>
        </table:table-row>
        <table:table-row>
          <table:table-cell table:style-name="Table8.A1" office:value-type="string">
            <text:p text:style-name="P8">Punto 11º</text:p>
          </table:table-cell>
          <table:table-cell table:style-name="Table8.A1" office:value-type="string">
            <text:p text:style-name="P8">Expte. 3859/2023. Abono Servicios Extraordinarios del funcionario ****************. (Marzo).</text:p>
          </table:table-cell>
        </table:table-row>
        <text:soft-page-break/>
        <table:table-row>
          <table:table-cell table:style-name="Table8.A1" office:value-type="string">
            <text:p text:style-name="P8">Punto 12º</text:p>
          </table:table-cell>
          <table:table-cell table:style-name="Table8.A1" office:value-type="string">
            <text:p text:style-name="P8">Expte. 4198/2023. Propuesta para la aprobacion de obligaciones correspondiente a facturas.</text:p>
          </table:table-cell>
        </table:table-row>
        <table:table-row>
          <table:table-cell table:style-name="Table8.A1" office:value-type="string">
            <text:p text:style-name="P8">Punto 13º</text:p>
          </table:table-cell>
          <table:table-cell table:style-name="Table8.A1" office:value-type="string">
            <text:p text:style-name="P8">Expte. 3906/2023. Propuesta para aprobar la necesidad e idoneidad para la contratación de bien inmueble para destinarlo a prestaciones de servicios públicos esenciales en Mogán Pueblo.</text:p>
          </table:table-cell>
        </table:table-row>
        <table:table-row>
          <table:table-cell table:style-name="Table8.A1" office:value-type="string">
            <text:p text:style-name="P8">Punto 14º</text:p>
          </table:table-cell>
          <table:table-cell table:style-name="Table8.A1" office:value-type="string">
            <text:p text:style-name="P8">Expte. 2586/2023. Propuesta para la imposición de una sanción a D. ****************, por importe de 1.501 euros por la comisión de una infracción Muy Grave en materia de Convivencia y Seguridad Ciudadana, según recoge la Ordenanza publlicada en el BOP nº13, de fecha 30-01-2023.</text:p>
          </table:table-cell>
        </table:table-row>
        <table:table-row>
          <table:table-cell table:style-name="Table8.A1" office:value-type="string">
            <text:p text:style-name="P8">Punto 15º</text:p>
          </table:table-cell>
          <table:table-cell table:style-name="Table8.A1" office:value-type="string">
            <text:p text:style-name="P8">Expte. 2587/2023. Propuesta para la imposición de una sanción a D. ****************, por importe de 1.501 euros por la comisión de una infracción Muy Grave en materia de Convivencia y Seguridad Ciudadana, según recoge la Ordenanza publicada en el BOP nº13, de fecha 30-01-2023.</text:p>
          </table:table-cell>
        </table:table-row>
        <table:table-row>
          <table:table-cell table:style-name="Table8.A1" office:value-type="string">
            <text:p text:style-name="P8">Punto 16º</text:p>
          </table:table-cell>
          <table:table-cell table:style-name="Table8.A1" office:value-type="string">
            <text:p text:style-name="P8">Expte. 1827/2023. Propuesta para la imposición de una sanción a la entidad VICTORIA PLAYA DE MOGÁN SL., por importe de 1.501 euros por la comisión de una infracción Muy Grave en materia de Ocupación de Dominio Público, según recoge la Ordenanza publicada en el BOP nº 83, de fecha 10-07-2020.</text:p>
          </table:table-cell>
        </table:table-row>
        <table:table-row>
          <table:table-cell table:style-name="Table8.A1" office:value-type="string">
            <text:p text:style-name="P8">Punto 17º</text:p>
          </table:table-cell>
          <table:table-cell table:style-name="Table8.A1" office:value-type="string">
            <text:p text:style-name="P8">Expte. 1080/2023. Propuesta para la imposición de una sanción a D. ****************, por importe de 600,01 euros por la comisión de una infracción Muy Grave en materia de Comercio Ambulante en el Municipio de Mogán, según recoge la Ordenanza publicada en el BOP nº 81 de fecha, 07-07-2017.</text:p>
          </table:table-cell>
        </table:table-row>
        <table:table-row>
          <table:table-cell table:style-name="Table8.A1" office:value-type="string">
            <text:p text:style-name="P8">Punto 18º</text:p>
          </table:table-cell>
          <table:table-cell table:style-name="Table8.A1" office:value-type="string">
            <text:p text:style-name="P8">Expte. 1072/2023. Propuesta para la imposición de una sanción a D. ****************, por importe de 1.050,01 euros por la comisión de una infracción Muy Grave en materia de Comercio Ambulante en el Municipio de Mogán, según recoge la Ordenanza publicada en el BOP nº 81, de fecha 07-07-2017.</text:p>
          </table:table-cell>
        </table:table-row>
        <table:table-row>
          <table:table-cell table:style-name="Table8.A1" office:value-type="string">
            <text:p text:style-name="P8">Punto 19º</text:p>
          </table:table-cell>
          <table:table-cell table:style-name="Table8.A1" office:value-type="string">
            <text:p text:style-name="P8">Expte. 1073/2023. Propuesta para la imposición de una sanción a D. ****************, por importe de 600,01 euros por la comisión de una infracción Muy Grave en materia de Comercio Ambulante en el municipio de Mogán , según recoge la Ordenanza publicada en el BOP nº 81, de fecha 07-07-2017.</text:p>
          </table:table-cell>
        </table:table-row>
        <table:table-row>
          <table:table-cell table:style-name="Table8.A1" office:value-type="string">
            <text:p text:style-name="P8">Punto 20º</text:p>
          </table:table-cell>
          <table:table-cell table:style-name="Table8.A1" office:value-type="string">
            <text:p text:style-name="P8">Expte. 2015/2023. Propuesta para la imposición de dos sanciones a D. ****************, por importe de 450 euros cada una, por la comisión de dos infracciónes Leves, en materia de Limpieza de Espacios Públicos y Gestión de Residuos Municipales de Mogán, según recoge la Ordenanza publicada en el BOP nº 118,, de fecha 30-09-2013.</text:p>
          </table:table-cell>
        </table:table-row>
        <table:table-row>
          <table:table-cell table:style-name="Table8.A1" office:value-type="string">
            <text:p text:style-name="P8">Punto 21º</text:p>
          </table:table-cell>
          <table:table-cell table:style-name="Table8.A1" office:value-type="string">
            <text:p text:style-name="P8">Expte. 5792/2022. Propuesta aprobación del Plan de Seguridad y Salud de la obra "Instalación de Alumbrado Público Fotovoltaico en diferentes núcleos (Los Caideros y Loma II) - T. M. de Mogán", incluida en el Plan de Cooperación con los Ayuntamientos 2020 - 2023. Anualidad 2023. (23.PCA.08.01). Ref.: 22-OBR-26.</text:p>
          </table:table-cell>
        </table:table-row>
        <table:table-row>
          <table:table-cell table:style-name="Table8.A1" office:value-type="string">
            <text:p text:style-name="P8">Punto 22º</text:p>
          </table:table-cell>
          <table:table-cell table:style-name="Table8.A1" office:value-type="string">
            <text:p text:style-name="P8">Expte. 355974/2021. Propuesta aprobación devolución de garantía definitiva de las ejecución de las obras: Ampliación Cementerio de Mogán; - Conexión a red de alcantarillado municipal del Cementerio de Mogán; ambas incluidas en el Plan de Cooperación con los Ayuntamientos 2016 -2019. Anualidad 2018, y de - Drenaje lixiviados nuevo Cementerio de Mogán - adjudicadas a CONSTRUPLAN, S.L. ( Ref. 16-OBR-32; 16-OBR-55; 16-OBR-56)</text:p>
          </table:table-cell>
        </table:table-row>
        <table:table-row>
          <table:table-cell table:style-name="Table8.A1" office:value-type="string">
            <text:p text:style-name="P8">Punto 23º</text:p>
          </table:table-cell>
          <table:table-cell table:style-name="Table8.A1" office:value-type="string">
            <text:p text:style-name="P8">Expte. 9986/2022. Propuesta en atención a declarar la necesidad e idoneidad del contrato para la Construcción y explotación en régimen de concesión de obra pública de la desaladora de Playa de Mogán mediante su ampliación.</text:p>
          </table:table-cell>
        </table:table-row>
        <table:table-row>
          <table:table-cell table:style-name="Table8.A1" office:value-type="string">
            <text:p text:style-name="P8">Punto 24º</text:p>
          </table:table-cell>
          <table:table-cell table:style-name="Table8.A1" office:value-type="string">
            <text:p text:style-name="P8">Expte. 4084/2022. Propuesta aprobación de la descomposición de la unidad 10.2 : "Partida alzada a justificar" de la obra "Acondicionamiento Depósito de agua potable de Soria, T. M. de Mogán"; por un importe total que asciende a la cantidad de 4.488,46 euros. Ref.: 22-OBR-11.</text:p>
          </table:table-cell>
        </table:table-row>
        <table:table-row>
          <table:table-cell table:style-name="Table8.A1" office:value-type="string">
            <text:p text:style-name="P8">Punto 25º</text:p>
          </table:table-cell>
          <table:table-cell table:style-name="Table8.A1" office:value-type="string">
            <text:p text:style-name="P8">Expte. 4394/2023. Convocatoria de subvenciones en concurrencia competitiva destinada a la adquisición de maquinaria – equipamiento agrícola con destino a las pequeñas explotaciones del municipio de Mogán Aprobación de la Convocatoria, año 2023</text:p>
          </table:table-cell>
        </table:table-row>
        <table:table-row>
          <table:table-cell table:style-name="Table8.A1" office:value-type="string">
            <text:p text:style-name="P8">Punto 26º</text:p>
          </table:table-cell>
          <table:table-cell table:style-name="Table8.A1" office:value-type="string">
            <text:p text:style-name="P8">Expte. 13120/2022. Propuesta aprobar Pliegos, Gastos, Expediente, etc., que ha de regir la adjudicación del Suministro, Instalación, Migración, Formación y Mantenimiento de una Aplicación Informática para la Gestión del Padrón Municipal de Habitantes y Procesos Electorales.</text:p>
          </table:table-cell>
        </table:table-row>
        <table:table-row>
          <table:table-cell table:style-name="Table8.A1" office:value-type="string">
            <text:p text:style-name="P8">Punto 27º</text:p>
          </table:table-cell>
          <table:table-cell table:style-name="Table8.A1" office:value-type="string">
            <text:p text:style-name="P8">Expte. 4165/2023. Propuesta aprobar Pliegos, Gastos, Expediente, etc., que ha de regir la adjudicación del Servicio de Integración de la Plataforma Experta con sistemas Básicos de Administración Digital de la AGE y Servicios para Garantizar la Interoperabilidad.</text:p>
          </table:table-cell>
        </table:table-row>
        <text:soft-page-break/>
        <table:table-row>
          <table:table-cell table:style-name="Table8.A1" office:value-type="string">
            <text:p text:style-name="P8">Punto 28º</text:p>
          </table:table-cell>
          <table:table-cell table:style-name="Table8.A1" office:value-type="string">
            <text:p text:style-name="P8">Asuntos de urgencia.</text:p>
          </table:table-cell>
        </table:table-row>
      </table:table>
      <text:p text:style-name="Text_20_body"><text:line-break/></text:p>
      <text:p text:style-name="Text_20_body"><text:span text:style-name="Strong_20_Emphasis"><text:span text:style-name="T117"><text:tab/></text:span></text:span><text:span text:style-name="Strong_20_Emphasis"><text:span text:style-name="T249">1.-</text:span></text:span><text:span text:style-name="Strong_20_Emphasis"><text:span text:style-name="T252">Aprobación, si procede del borrador del acta de la sesión anterior.</text:span></text:span></text:p>
      <text:p text:style-name="Text_20_body"><text:span text:style-name="Strong_20_Emphasis"><text:span text:style-name="T249"><text:tab/></text:span></text:span><text:span text:style-name="Strong_20_Emphasis"><text:span text:style-name="T256">Sin que se produzcan intervenciones, queda aprobado el borrador del acta de la sesión de fecha 19/04/2023 en sesión ordinaria, de acuerdo con el artículo 110 del Reglamento Orgánico Municipal. </text:span></text:span></text:p>
      <text:p text:style-name="Text_20_body"><text:span text:style-name="Strong_20_Emphasis"><text:span text:style-name="T249"/></text:span></text:p>
      <text:p text:style-name="Text_20_body"><text:span text:style-name="Strong_20_Emphasis"><text:span text:style-name="T249"/></text:span></text:p>
      <text:p text:style-name="Text_20_body"><text:span text:style-name="Strong_20_Emphasis"><text:span text:style-name="T249"><text:tab/></text:span></text:span><text:span text:style-name="Strong_20_Emphasis"><text:span text:style-name="T258">2. </text:span></text:span><text:span text:style-name="Strong_20_Emphasis"><text:span text:style-name="T253">Expte. 3859/2023. Abono Servicios Extraordinarios, del funcionario ****************** (Marzo)</text:span></text:span><text:span text:style-name="Strong_20_Emphasis"><text:span text:style-name="T254"> </text:span></text:span></text:p>
      <text:p text:style-name="P35"/>
      <text:p text:style-name="P30"><text:span text:style-name="T7"><text:tab/>“PROPUESTA DE RESOLUCIÓN.</text:span> </text:p>
      <text:p text:style-name="P30"><text:span text:style-name="T7">Rso23-141.</text:span> </text:p>
      <text:p text:style-name="P30"><text:span text:style-name="T128">José Carlos Álamo Alonso,</text:span><text:span text:style-name="T127"> Funcionario Municipal, Responsable de la U.A. de Recursos Humanos S/D. 2000/2016, de 26 de julio, en relación con el asunto expuesto, tengo a bien remitir la siguiente propuesta Rso23-141 emitida por la Graduado Social Municipal del Servicio de Recursos Humanos, de fecha 20 de Abril de 2023 que literalmente dice:</text:span> </text:p>
      <text:p text:style-name="P50">Mª Carmen Ramírez Mena, Graduado Social Municipal. en relación con el asunto expuesto, tengo a bien emitir el siguiente informe-propuesta: </text:p>
      <text:p text:style-name="P37"><text:span text:style-name="T134">Vista la solicitud remitida por D. Juan Mencey Navarro Romero, Concejal Delegado en materia de Seguridad, relativo a la autorización de servicios extraordinarios de varios empleados públicos, adscrito al Cuerpo de esta Policía Local, de fecha 15 de Marzo de 2023.</text:span> </text:p>
      <text:p text:style-name="P33"><text:span text:style-name="T228">Visto que </text:span><text:span text:style-name="T229">D. ******************, funcionario de este Ayuntamiento </text:span><text:span text:style-name="T228">con la categoría de Policía Local, ha realizado horas extraordinarias, a razón de </text:span><text:span text:style-name="T229">02:00 horas, </text:span><text:span text:style-name="T228">el día 1 de Marzo 2023, con motivo</text:span><text:span text:style-name="T234"> </text:span><text:span text:style-name="T134">de petición de Jefatura, por falta de personal.</text:span> </text:p>
      <text:p text:style-name="P38"><text:span text:style-name="T229">Consideraciones jurídicas:</text:span> </text:p>
      <text:p text:style-name="P44">Visto el art. 7.3, Servicios Extraordinarios del vigente Acuerdo de Funcionarios de este Ayuntamiento. </text:p>
      <text:p text:style-name="P33"><text:span text:style-name="T228">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33"><text:span text:style-name="T13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text:span><text:span text:style-name="T134">que respecta a efectivos de personal como a la antigüedad del mismo. Los gastos de acción social no podrán incrementarse, en términos globales, respecto a los de 2021.</text:span> </text:p>
      <text:p text:style-name="P33"><text:span text:style-name="T13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33"><text:soft-page-break/><text:span text:style-name="T228">Considerando procedente otorgar el abono de los </text:span><text:span text:style-name="T229">servicios extraordinarios </text:span><text:span text:style-name="T228">realizados durante el mes de Marzo de 2023, </text:span><text:span text:style-name="T229">a razón de 02:00 horas</text:span><text:span text:style-name="T228">, por </text:span><text:span text:style-name="T229">D. ******************,</text:span><text:span text:style-name="T228"> funcionario de este Ayuntamiento con la categoría de </text:span><text:span text:style-name="T229">Policía Local </text:span><text:span text:style-name="T228">asciende a la cantidad de</text:span><text:span text:style-name="T134"> </text:span><text:span text:style-name="T135">70,66</text:span><text:span text:style-name="T228"> </text:span><text:span text:style-name="T229">brutos,</text:span><text:span text:style-name="T228"> previéndose un coste empresarial en concepto de </text:span><text:span text:style-name="T229">seguridad social de 26,24</text:span><text:span text:style-name="T234"> </text:span><text:span text:style-name="T135">, </text:span><text:span text:style-name="T134">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33"><text:span text:style-name="T228">Considerando que la adopción de este acuerdo es competencia de la Junta de Gobierno Local, en virtud de las delegaciones efectuadas por la Alcaldía, mediante Decreto nº 2049/2019, de 17 de junio, formulo la siguiente propuesta de resolución:</text:span> </text:p>
      <text:p text:style-name="P33"><text:span text:style-name="T229">Primero.- </text:span><text:span text:style-name="T228">Autorizar y comprometer el gasto a favor de </text:span><text:span text:style-name="T229">D. ******************</text:span><text:span text:style-name="T228">, funcionario de este Ayuntamiento con la categoría de Policía Local, el abono en nómina de atraso de </text:span><text:span text:style-name="T229">70,66 brutos</text:span><text:span text:style-name="T228"> por la realización de </text:span><text:span text:style-name="T229">02:00 horas</text:span><text:span text:style-name="T228"> realizadas con motivo </text:span><text:span text:style-name="T134">de petición de Jefatura, </text:span><text:span text:style-name="T228">al amparo de lo dispuesto en el art. 7.3 Servicios Extraordinarios del vigente Acuerdo de Funcionarios de este Ayuntamiento, con un coste en concepto de seguridad social de </text:span><text:span text:style-name="T229">26,24 </text:span><text:span text:style-name="T228">, todo ello con cargo a las partidas presupuestarias 132.15100 y 132.16000.</text:span> </text:p>
      <text:p text:style-name="P33"><text:span text:style-name="T229">Segundo.-</text:span><text:span text:style-name="T228"> Notificar al Interesado, a la Junta de Personal, al Comité de Empresa así como a la Intervención General.</text:span> </text:p>
      <text:p text:style-name="P33"><text:span text:style-name="T127">Por todo ello y en base a lo expuesto en el informe citado, y considerando que la adopción del acuerdo es competencia de la Junta de Gobierno Local en virtud de las delegaciones efectuadas por la Alcaldía, mediante Decreto nº 2049/2019, de 17 de junio, </text:span><text:span text:style-name="T128">propongo la adopción del siguiente acuerdo:</text:span> </text:p>
      <text:p text:style-name="P33"><text:span text:style-name="T7">Primero.-</text:span>Autorizar y comprometer el gasto a favor de <text:span text:style-name="T7">D. ******************</text:span>, funcionario de este Ayuntamiento con la categoría de la Policía Local, el abono en nómina de atraso de <text:span text:style-name="T7">70,66 brutos</text:span> por la realización de <text:span text:style-name="T7">02:00 horas </text:span>realizadas con motivo<text:span text:style-name="T127"> de petición de Jefatura</text:span><text:span text:style-name="T134">.,</text:span><text:span text:style-name="T127"> </text:span>al amparo de lo dispuesto en el art. 7.3 Servicios Extraordinarios del vigente Acuerdo de Funcionarios de este Ayuntamiento, con un coste en concepto de seguridad social de <text:span text:style-name="T7">26,24 </text:span>, todo ello con cargo a las partidas presupuestarias 132.15100 y 132.16000. </text:p>
      <text:p text:style-name="P33"><text:span text:style-name="T7">Segundo.-</text:span> Notificar este acuerdo al Interesado, a la Junta de Personal, al Comité de Empresa así como a la Intervención General.”</text:p>
      <text:p text:style-name="P74"><text:span text:style-name="T127">Considerando que la adopción de este acuerdo es competencia de esta Junta de Gobierno Local, en virtud de las delegaciones efectuadas por la Alcaldesa de este Ayuntamiento, mediante Decreto número 2049/2019, de 17 de junio.</text:span> </text:p>
      <text:p text:style-name="P69"><text:span text:style-name="Strong_20_Emphasis"><text:span text:style-name="T160">La Junta de Gobierno Local, acuerda aprobar la propuesta emitida en los términos que se recogen precedentemente.</text:span></text:span></text:p>
      <text:p text:style-name="Text_20_body"/>
      <text:p text:style-name="Text_20_body"/>
      <text:p text:style-name="Text_20_body"><text:tab/><text:span text:style-name="Strong_20_Emphasis"><text:span text:style-name="T258">3. </text:span></text:span><text:span text:style-name="Strong_20_Emphasis"><text:span text:style-name="T253">Expte. 3859/2023. Abono Servicios Extraordinarios, del funcionario **************** (Marzo)</text:span></text:span><text:span text:style-name="T254"> </text:span></text:p>
      <text:p text:style-name="P35"/>
      <text:p text:style-name="P35"><text:tab/>“PROPUESTA DE RESOLUCIÓN </text:p>
      <text:p text:style-name="P30"><text:span text:style-name="T7">Rso23-142.</text:span> </text:p>
      <text:p text:style-name="P33"><text:span text:style-name="T128">José Carlos Álamo Alonso,</text:span><text:span text:style-name="T127"> Funcionario Municipal, Responsable de la U.A. de Recursos Humanos S/D. 2000/2016, de 26 de julio, en relación con el asunto expuesto, tengo a bien remitir la siguiente propuesta Rso23-142 emitida por la Graduado Social Municipal del Servicio de Recursos Humanos, de fecha 20 de Abril de 2023 que literalmente dice: </text:span></text:p>
      <text:p text:style-name="P52">Mª Carmen Ramírez Mena, Graduado Social Municipal. en relación con el asunto expuesto, tengo a bien emitir el siguiente informe-propuesta: </text:p>
      <text:p text:style-name="P37"><text:span text:style-name="T134">Vista la solicitud remitida por D. Juan Mencey Navarro Romero, Concejal Delegado en materia de Seguridad, relativo a la autorización de servicios extraordinarios de varios empleados públicos, adscrito al Cuerpo de esta Policía Local, de fecha 15 de Marzo de 2023.</text:span> </text:p>
      <text:p text:style-name="P33"><text:span text:style-name="T228">Visto que </text:span><text:span text:style-name="T229">D. ****************, funcionario de este Ayuntamiento </text:span><text:span text:style-name="T228">con la categoría de Policía Local, ha realizado horas extraordinarias, a razón de </text:span><text:span text:style-name="T229">07:00 horas, </text:span><text:span text:style-name="T228">el día 2 de Marzo 2023, con motivo</text:span><text:span text:style-name="T234"> </text:span><text:span text:style-name="T134">de solicitud Jefatura Creación Plantillas en Aplicación Policial VINFOPOL.</text:span> </text:p>
      <text:p text:style-name="P38"><text:span text:style-name="T229">Consideraciones jurídicas:</text:span> </text:p>
      <text:p text:style-name="P44"><text:soft-page-break/>Visto el art. 7.3, Servicios Extraordinarios del vigente Acuerdo de Funcionarios de este Ayuntamiento. </text:p>
      <text:p text:style-name="P33"><text:span text:style-name="T228">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33"><text:span text:style-name="T13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33"><text:span text:style-name="T13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33"><text:span text:style-name="T228">Considerando procedente otorgar el abono de los </text:span><text:span text:style-name="T229">servicios extraordinarios </text:span><text:span text:style-name="T228">realizados durante el mes de Marzo de 2023, </text:span><text:span text:style-name="T229">a razón de 07:00 horas</text:span><text:span text:style-name="T228">, por </text:span><text:span text:style-name="T229">D. ****************,</text:span><text:span text:style-name="T228"> funcionario de este Ayuntamiento con la categoría de </text:span><text:span text:style-name="T229">Policía Local </text:span><text:span text:style-name="T228">asciende a la cantidad de</text:span><text:span text:style-name="T134"> </text:span><text:span text:style-name="T135">164,85</text:span><text:span text:style-name="T228"> </text:span><text:span text:style-name="T229">brutos,</text:span><text:span text:style-name="T228"> previéndose un coste empresarial en concepto de </text:span><text:span text:style-name="T229">seguridad social de 61,23</text:span><text:span text:style-name="T234"> </text:span><text:span text:style-name="T135">, </text:span><text:span text:style-name="T134">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33"><text:span text:style-name="T228">Considerando que la adopción de este acuerdo es competencia de la Junta de Gobierno Local, en virtud de las delegaciones efectuadas por la Alcaldía, mediante Decreto nº 2049/2019, de 17 de junio, formulo la siguiente propuesta de resolución:</text:span> </text:p>
      <text:p text:style-name="P33"><text:span text:style-name="T229">Primero.- </text:span><text:span text:style-name="T228">Autorizar y comprometer el gasto a favor de </text:span><text:span text:style-name="T229">D. ****************</text:span><text:span text:style-name="T228">, funcionario de este Ayuntamiento con la categoría de Policía Local, el abono en nómina de atraso de </text:span><text:span text:style-name="T229">164,85 brutos</text:span><text:span text:style-name="T228"> por la realización de </text:span><text:span text:style-name="T229">07:00 horas</text:span><text:span text:style-name="T228"> realizadas con motivo </text:span><text:span text:style-name="T134">de solicitud Jefatura Creación Plantillas en Aplicación Policial VINFOPOL., </text:span><text:span text:style-name="T228">al amparo de lo dispuesto en el art. 7.3 Servicios Extraordinarios del vigente Acuerdo de Funcionarios de este Ayuntamiento, con un coste en concepto de seguridad social de </text:span><text:span text:style-name="T229">61,23 </text:span><text:span text:style-name="T228">, todo ello con cargo a las partidas presupuestarias 132.15100 y 132.16000.</text:span> </text:p>
      <text:p text:style-name="P33"><text:span text:style-name="T229">Segundo.-</text:span><text:span text:style-name="T228"> Notificar al Interesado, a la Junta de Personal, al Comité de Empresa así como a la Intervención General.</text:span> </text:p>
      <text:p text:style-name="P33"><text:span text:style-name="T127">Por todo ello y en base a lo expuesto en el informe citado, y considerando que la adopción del acuerdo es competencia de la Junta de Gobierno Local en virtud de las delegaciones efectuadas por la Alcaldía, mediante Decreto nº 2049/2019, de 17 de junio, </text:span><text:span text:style-name="T128">propongo la adopción del siguiente acuerdo:</text:span> </text:p>
      <text:p text:style-name="P33"><text:span text:style-name="T7">Primero.-</text:span>Autorizar y comprometer el gasto a favor de <text:span text:style-name="T7">D. ****************</text:span>, funcionario de este Ayuntamiento con la categoría de la Policía Local, el abono en nómina de atraso de <text:span text:style-name="T7">164,85 brutos</text:span> por la realización de <text:span text:style-name="T7">07:00 horas </text:span>realizadas con motivo <text:span text:style-name="T127">de solicitud Jefatura Creación Plantillas en Aplicación Policial VINFOPO</text:span><text:span text:style-name="T134">L.,</text:span><text:span text:style-name="T127"> </text:span>al amparo de lo dispuesto en el art. 7.3 Servicios Extraordinarios del vigente Acuerdo de Funcionarios de este Ayuntamiento, con un coste en concepto de seguridad social de <text:span text:style-name="T7">61,23 </text:span>, todo ello con cargo a las partidas presupuestarias 132.15100 y 132.16000. </text:p>
      <text:p text:style-name="P33"><text:span text:style-name="T7">Segundo.-</text:span> Notificar este acuerdo al Interesado, a la Junta de Personal, al Comité de Empresa así como a la Intervención General.”</text:p>
      <text:p text:style-name="P74"><text:soft-page-break/><text:span text:style-name="T127">Considerando que la adopción de este acuerdo es competencia de esta Junta de Gobierno Local, en virtud de las delegaciones efectuadas por la Alcaldesa de este Ayuntamiento, mediante Decreto número 2049/2019, de 17 de junio.</text:span> </text:p>
      <text:p text:style-name="P80">La Junta de Gobierno Local, acuerda aprobar la propuesta emitida en los términos que se recogen precedentemente.</text:p>
      <text:p text:style-name="P28"/>
      <text:p text:style-name="P28"/>
      <text:p text:style-name="P27"><text:span text:style-name="T156"><text:tab/></text:span><text:span text:style-name="Strong_20_Emphasis"><text:span text:style-name="T157">4. </text:span></text:span><text:span text:style-name="Strong_20_Emphasis"><text:span text:style-name="T158">Expte. 3859/2023. Abono Servicios Extraordinarios, del funcionario **************** (Marzo).</text:span></text:span><text:span text:style-name="T159"> </text:span></text:p>
      <text:p text:style-name="P35"/>
      <text:p text:style-name="P35"><text:tab/>“PROPUESTA DE RESOLUCIÓN </text:p>
      <text:p text:style-name="P30"><text:span text:style-name="T7">Rso23-143.</text:span> </text:p>
      <text:p text:style-name="P30"><text:span text:style-name="T128">José Carlos Álamo Alonso,</text:span><text:span text:style-name="T127"> Funcionario Municipal, Responsable de la U.A. de Recursos Humanos S/D. 2000/2016, de 26 de julio, en relación con el asunto expuesto, tengo a bien remitir la siguiente propuesta Rso23-143 emitida por la Graduado Social Municipal del Servicio de Recursos Humanos, de fecha 20 de Abril de 2023 que literalmente dice:</text:span> </text:p>
      <text:p text:style-name="P50">Mª Carmen Ramírez Mena, Graduado Social Municipal. en relación con el asunto expuesto, tengo a bien emitir el siguiente informe-propuesta: </text:p>
      <text:p text:style-name="P37"><text:span text:style-name="T134">Vista la solicitud remitida por D. Juan Mencey Navarro Romero, Concejal Delegado en materia de Seguridad, relativo a la autorización de servicios extraordinarios de varios empleados públicos, adscrito al Cuerpo de esta Policía Local, de fecha 15 de Marzo de 2023.</text:span> </text:p>
      <text:p text:style-name="P33"><text:span text:style-name="T228">Visto que </text:span><text:span text:style-name="T229">D. ****************, funcionario de este Ayuntamiento </text:span><text:span text:style-name="T228">con la categoría de Policía Local, ha realizado horas extraordinarias, a razón de </text:span><text:span text:style-name="T229">07:00 horas, </text:span><text:span text:style-name="T228">el día 30 de Marzo 2023, con motivo</text:span><text:span text:style-name="T234"> </text:span><text:span text:style-name="T134">de Servicio Exento de Uniforme por motivos de hurtos en paseo de Amadores.</text:span> </text:p>
      <text:p text:style-name="P38"><text:span text:style-name="T229">Consideraciones jurídicas:</text:span> </text:p>
      <text:p text:style-name="P40">Visto el art. 7.3, Servicios Extraordinarios del vigente Acuerdo de Funcionarios de este Ayuntamiento. </text:p>
      <text:p text:style-name="P33"><text:span text:style-name="T228">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33"><text:span text:style-name="T13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33"><text:span text:style-name="T13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33"><text:span text:style-name="T228">Considerando procedente otorgar el abono de los </text:span><text:span text:style-name="T229">servicios extraordinarios </text:span><text:span text:style-name="T228">realizados durante el mes de Marzo de 2023, </text:span><text:span text:style-name="T229">a razón de 07:00 horas</text:span><text:span text:style-name="T228">, por </text:span><text:span text:style-name="T229">D. ****************,</text:span><text:span text:style-name="T228"> funcionario de este Ayuntamiento con la categoría de </text:span><text:span text:style-name="T229">Policía Local </text:span><text:span text:style-name="T228">asciende a la cantidad de</text:span><text:span text:style-name="T134"> </text:span><text:span text:style-name="T135">164,85</text:span><text:span text:style-name="T228"> </text:span><text:span text:style-name="T229">brutos,</text:span><text:span text:style-name="T228"> previéndose un coste empresarial en concepto de </text:span><text:span text:style-name="T229">seguridad social de 61,23</text:span><text:span text:style-name="T234"> </text:span><text:span text:style-name="T135">, </text:span><text:span text:style-name="T134">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33"><text:span text:style-name="T228">Considerando que la adopción de este acuerdo es competencia de la Junta de Gobierno Local, en virtud de las delegaciones efectuadas por la Alcaldía, mediante Decreto nº 2049/2019, de 17 de junio, formulo la siguiente propuesta de resolución:</text:span> </text:p>
      <text:p text:style-name="P33"><text:soft-page-break/><text:span text:style-name="T229">Primero.- </text:span><text:span text:style-name="T228">Autorizar y comprometer el gasto a favor de </text:span><text:span text:style-name="T229">D. ****************</text:span><text:span text:style-name="T228">, funcionario de este Ayuntamiento con la categoría de Policía Local, el abono en nómina de atraso de </text:span><text:span text:style-name="T229">164,85 brutos</text:span><text:span text:style-name="T228"> por la realización de </text:span><text:span text:style-name="T229">07:00 horas</text:span><text:span text:style-name="T228"> realizadas con motivo </text:span><text:span text:style-name="T134">de Servicio Exento de Uniforme por motivos de hurtos en paseo de Amadores., </text:span><text:span text:style-name="T228">al amparo de lo dispuesto en el art. 7.3 Servicios Extraordinarios del vigente Acuerdo de Funcionarios de este Ayuntamiento, con un coste en concepto de seguridad social de </text:span><text:span text:style-name="T229">61,23 </text:span><text:span text:style-name="T228">, todo ello con cargo a las partidas presupuestarias 132.15100 y 132.16000.</text:span> </text:p>
      <text:p text:style-name="P33"><text:span text:style-name="T229">Segundo.-</text:span><text:span text:style-name="T228"> Notificar al Interesado, a la Junta de Personal, al Comité de Empresa así como a la Intervención General.</text:span> </text:p>
      <text:p text:style-name="P33"><text:span text:style-name="T127">Por todo ello y en base a lo expuesto en el informe citado, y considerando que la adopción del acuerdo es competencia de la Junta de Gobierno Local en virtud de las delegaciones efectuadas por la Alcaldía, mediante Decreto nº 2049/2019, de 17 de junio, </text:span><text:span text:style-name="T128">propongo la adopción del siguiente acuerdo:</text:span> </text:p>
      <text:p text:style-name="P33"><text:span text:style-name="T7">Primero.-</text:span>Autorizar y comprometer el gasto a favor de <text:span text:style-name="T7">D. ****************</text:span>, funcionario de este Ayuntamiento con la categoría de la Policía Local, el abono en nómina de atraso de <text:span text:style-name="T7">164,85 brutos</text:span> por la realización de <text:span text:style-name="T7">07:00 horas </text:span>realizadas con motivo <text:span text:style-name="T127">de Servicio Exento de Uniforme por motivos de hurtos en paseo de Amadores</text:span><text:span text:style-name="T134">,</text:span><text:span text:style-name="T127"> </text:span>al amparo de lo dispuesto en el art. 7.3 Servicios Extraordinarios del vigente Acuerdo de Funcionarios de este Ayuntamiento, con un coste en concepto de seguridad social de <text:span text:style-name="T7">61,23 </text:span>, todo ello con cargo a las partidas presupuestarias 132.15100 y 132.16000. </text:p>
      <text:p text:style-name="P33"><text:span text:style-name="T7">Segundo.-</text:span> Notificar este acuerdo al Interesado, a la Junta de Personal, al Comité de Empresa así como a la Intervención General.”</text:p>
      <text:p text:style-name="P74"><text:span text:style-name="T127">Considerando que la adopción de este acuerdo es competencia de esta Junta de Gobierno Local, en virtud de las delegaciones efectuadas por la Alcaldesa de este Ayuntamiento, mediante Decreto número 2049/2019, de 17 de junio.</text:span> </text:p>
      <text:p text:style-name="P28"><text:tab/>La Junta de Gobierno Local, acuerda aprobar la propuesta emitida en los términos que se recogen precedentemente.</text:p>
      <text:p text:style-name="Text_20_body"/>
      <text:p text:style-name="Text_20_body"/>
      <text:p text:style-name="Text_20_body"><text:tab/><text:span text:style-name="Strong_20_Emphasis"><text:span text:style-name="T258">5. </text:span></text:span><text:span text:style-name="Strong_20_Emphasis"><text:span text:style-name="T253">Expte. 3859/2023. Abono Servicios Extraodinarios, del funcionario ****************(Marzo)</text:span></text:span><text:span text:style-name="T254"> </text:span></text:p>
      <text:p text:style-name="P35"/>
      <text:h text:style-name="P222" text:outline-level="2"><text:tab/><text:span text:style-name="T277">PROPUESTA DE RESOLUCIÓN</text:span> </text:h>
      <text:p text:style-name="P30"><text:span text:style-name="T7">Rso23-144.</text:span> </text:p>
      <text:p text:style-name="P33"><text:span text:style-name="T128">José Carlos Álamo Alonso,</text:span><text:span text:style-name="T127"> Funcionario Municipal, Responsable de la U.A. de Recursos Humanos S/D. 2000/2016, de 26 de julio, en relación con el asunto expuesto, tengo a bien remitir la siguiente propuesta Rso23-144 emitida por la Graduado Social Municipal del Servicio de Recursos Humanos, de fecha 20 de Abril de 2023 que literalmente dice: </text:span></text:p>
      <text:p text:style-name="P52">Mª Carmen Ramírez Mena, Graduado Social Municipal. en relación con el asunto expuesto, tengo a bien emitir el siguiente informe-propuesta: </text:p>
      <text:p text:style-name="P37"><text:span text:style-name="T134">Vista la solicitud remitida por D. Juan Mencey Navarro Romero, Concejal Delegado en materia de Seguridad, relativo a la autorización de servicios extraordinarios de varios empleados públicos, adscrito al Cuerpo de esta Policía Local, de fecha 15 de Marzo de 2023.</text:span> </text:p>
      <text:p text:style-name="P33"><text:span text:style-name="T228">Visto que </text:span><text:span text:style-name="T229">D. ****************, funcionario de este Ayuntamiento </text:span><text:span text:style-name="T228">con la categoría de Policía Local, ha realizado horas extraordinarias, a razón de </text:span><text:span text:style-name="T229">15:00 horas,</text:span><text:span text:style-name="T228"> los días 30 y 31 de Marzo 2023, con motivo</text:span><text:span text:style-name="T234"> </text:span><text:span text:style-name="T134">de Refuerzo del Servicio voluntario sin uniforme para controlar zona de litoral, hurtos, seguridad ciudadana, juego de trile y realización atestado 098/2023.</text:span> </text:p>
      <text:p text:style-name="P31"><text:span text:style-name="T229">Consideraciones jurídicas:</text:span> </text:p>
      <text:p text:style-name="P44">Visto el art. 7.3, Servicios Extraordinarios del vigente Acuerdo de Funcionarios de este Ayuntamiento. </text:p>
      <text:p text:style-name="P33"><text:soft-page-break/><text:span text:style-name="T228">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33"><text:span text:style-name="T13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33"><text:span text:style-name="T13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33"><text:span text:style-name="T228">Considerando procedente otorgar el abono de los </text:span><text:span text:style-name="T229">servicios extraordinarios </text:span><text:span text:style-name="T228">realizados durante el mes de Marzo de 2023, </text:span><text:span text:style-name="T229">a razón de 15:00 horas</text:span><text:span text:style-name="T228">, por </text:span><text:span text:style-name="T229">D. ****************,</text:span><text:span text:style-name="T228"> funcionario de este Ayuntamiento con la categoría de </text:span><text:span text:style-name="T229">Policía Local </text:span><text:span text:style-name="T228">asciende a la cantidad de</text:span><text:span text:style-name="T134"> </text:span><text:span text:style-name="T135">353,25</text:span><text:span text:style-name="T228"> </text:span><text:span text:style-name="T229">brutos,</text:span><text:span text:style-name="T228"> previéndose un coste empresarial en concepto de </text:span><text:span text:style-name="T229">seguridad social de 131,20</text:span><text:span text:style-name="T234"> </text:span><text:span text:style-name="T135">, </text:span><text:span text:style-name="T134">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33"><text:span text:style-name="T228">Considerando que la adopción de este acuerdo es competencia de la Junta de Gobierno Local, en virtud de las delegaciones efectuadas por la Alcaldía, mediante Decreto nº 2049/2019, de 17 de junio, formulo la siguiente propuesta de resolución:</text:span> </text:p>
      <text:p text:style-name="P33"><text:span text:style-name="T229">Primero.- </text:span><text:span text:style-name="T228">Autorizar y comprometer el gasto a favor de </text:span><text:span text:style-name="T229">D. ****************</text:span><text:span text:style-name="T228">, funcionario de este Ayuntamiento con la categoría de Policía Local, el abono en nómina de atraso de </text:span><text:span text:style-name="T229">353,25 brutos</text:span><text:span text:style-name="T228"> por la realización de </text:span><text:span text:style-name="T229">15:00 horas</text:span><text:span text:style-name="T228"> realizadas </text:span>con motivo <text:span text:style-name="T127">de Refuerzo del Servicio voluntario sin uniforme para controlar zona de litoral, hurtos, seguridad ciudadana, juego de trile y realización atestado 098/2023.</text:span><text:span text:style-name="T134">, </text:span><text:span text:style-name="T228">al amparo de lo dispuesto en el art. 7.3 Servicios Extraordinarios del vigente Acuerdo de Funcionarios de este Ayuntamiento, con un coste en concepto de seguridad social de </text:span><text:span text:style-name="T229">131,20 </text:span><text:span text:style-name="T228">, todo ello con cargo a las partidas presupuestarias 132.15100 y 132.16000.</text:span> </text:p>
      <text:p text:style-name="P33"><text:span text:style-name="T229">Segundo.-</text:span><text:span text:style-name="T228"> Notificar al Interesado, a la Junta de Personal, al Comité de Empresa así como a la Intervención General.</text:span> </text:p>
      <text:p text:style-name="P33"><text:span text:style-name="T127">Por todo ello y en base a lo expuesto en el informe citado, y considerando que la adopción del acuerdo es competencia de la Junta de Gobierno Local en virtud de las delegaciones efectuadas por la Alcaldía, mediante Decreto nº 2049/2019, de 17 de junio, </text:span><text:span text:style-name="T128">propongo la adopción del siguiente acuerdo:</text:span> </text:p>
      <text:p text:style-name="P33"><text:span text:style-name="T7">Primero.-</text:span>Autorizar y comprometer el gasto a favor de <text:span text:style-name="T7">D. ****************</text:span>, funcionario de este Ayuntamiento con la categoría de la Policía Local, el abono en nómina de atraso de <text:span text:style-name="T7">353,25 brutos</text:span> por la realización de <text:span text:style-name="T7">15:00 horas r</text:span>ealizadas con motivo <text:span text:style-name="T127">de Refuerzo del Servicio voluntario sin uniforme para controlar zona de litoral, hurtos, seguridad ciudadana, juego de trile y realización atestado 098/2023</text:span><text:span text:style-name="T134">.,</text:span><text:span text:style-name="T127"> </text:span>al amparo de lo dispuesto en el art. 7.3 Servicios Extraordinarios del vigente Acuerdo de Funcionarios de este Ayuntamiento, con un coste en concepto de seguridad social de <text:span text:style-name="T7">131,20 </text:span>, todo ello con cargo a las partidas presupuestarias 132.15100 y 132.16000. </text:p>
      <text:p text:style-name="P33"><text:span text:style-name="T7">Segundo.-</text:span> Notificar este acuerdo al Interesado, a la Junta de Personal, al Comité de Empresa así como a la Intervención General.”</text:p>
      <text:p text:style-name="P74"><text:span text:style-name="T127">Considerando que la adopción de este acuerdo es competencia de esta Junta de Gobierno Local, en virtud de las delegaciones efectuadas por la Alcaldesa de este Ayuntamiento, mediante Decreto número 2049/2019, de 17 de junio.</text:span> </text:p>
      <text:p text:style-name="P80">La Junta de Gobierno Local, acuerda aprobar la propuesta emitida en los términos que se recogen precedentemente.</text:p>
      <text:p text:style-name="P28"/>
      <text:p text:style-name="P28"/>
      <text:p text:style-name="P27"><text:soft-page-break/><text:span text:style-name="T156"><text:tab/></text:span><text:span text:style-name="Strong_20_Emphasis"><text:span text:style-name="T157">6. </text:span></text:span><text:span text:style-name="Strong_20_Emphasis"><text:span text:style-name="T158">Expte. 3859/2023. Abono Servicios Extraordinarios, del funcionario **************** (Marzo).</text:span></text:span><text:span text:style-name="T159"> </text:span></text:p>
      <text:p text:style-name="P35"/>
      <text:p text:style-name="P35"><text:tab/>“PROPUESTA DE RESOLUCIÓN </text:p>
      <text:p text:style-name="P30"><text:span text:style-name="T7">Rso23-145.</text:span> </text:p>
      <text:p text:style-name="P33"><text:span text:style-name="T128">José Carlos Álamo Alonso,</text:span><text:span text:style-name="T127"> Funcionario Municipal, Responsable de la U.A. de Recursos Humanos S/D. 2000/2016, de 26 de julio, en relación con el asunto expuesto, tengo a bien remitir la siguiente propuesta Rso23-145 emitida por la Graduado Social Municipal del Servicio de Recursos Humanos, de fecha 20 de Abril de 2023 que literalmente dice: </text:span></text:p>
      <text:p text:style-name="P52">Mª Carmen Ramírez Mena, Graduado Social Municipal. en relación con el asunto expuesto, tengo a bien emitir el siguiente informe-propuesta: </text:p>
      <text:p text:style-name="P37"><text:span text:style-name="T134">Vista la solicitud remitida por D. Juan Mencey Navarro Romero, Concejal Delegado en materia de Seguridad, relativo a la autorización de servicios extraordinarios de varios empleados públicos, adscrito al Cuerpo de esta Policía Local, de fecha 15 de Marzo de 2023.</text:span> </text:p>
      <text:p text:style-name="P33"><text:span text:style-name="T228">Visto que </text:span><text:span text:style-name="T229">D. ****************, funcionario de este Ayuntamiento </text:span><text:span text:style-name="T228">con la categoría de Policía Local, ha realizado horas extraordinarias, a razón de </text:span><text:span text:style-name="T229">03:00 horas,</text:span><text:span text:style-name="T228"> el día 26 de Marzo 2023, con motivo</text:span><text:span text:style-name="T234"> </text:span><text:span text:style-name="T134">de Servicio Voluntario Carnaval de día.</text:span> </text:p>
      <text:p text:style-name="P38"><text:span text:style-name="T229">Consideraciones jurídicas:</text:span> </text:p>
      <text:p text:style-name="P44">Visto el art. 7.3, Servicios Extraordinarios del vigente Acuerdo de Funcionarios de este Ayuntamiento. </text:p>
      <text:p text:style-name="P33"><text:span text:style-name="T228">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33"><text:span text:style-name="T13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33"><text:span text:style-name="T13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33"><text:span text:style-name="T228">Considerando procedente otorgar el abono de los </text:span><text:span text:style-name="T229">servicios extraordinarios </text:span><text:span text:style-name="T228">realizados durante el mes de Marzo de 2023, </text:span><text:span text:style-name="T229">a razón de 03:00 horas</text:span><text:span text:style-name="T228">, por </text:span><text:span text:style-name="T229">D. ****************,</text:span><text:span text:style-name="T228"> funcionario de este Ayuntamiento con la categoría de </text:span><text:span text:style-name="T229">Policía Local </text:span><text:span text:style-name="T228">asciende a la cantidad de</text:span><text:span text:style-name="T134"> </text:span><text:span text:style-name="T135">105,99</text:span><text:span text:style-name="T228"> </text:span><text:span text:style-name="T229">brutos,</text:span><text:span text:style-name="T228"> previéndose un coste empresarial en concepto de </text:span><text:span text:style-name="T229">seguridad social de 39,36</text:span><text:span text:style-name="T234"> </text:span><text:span text:style-name="T135">, </text:span><text:span text:style-name="T134">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33"><text:span text:style-name="T228">Considerando que la adopción de este acuerdo es competencia de la Junta de Gobierno Local, en virtud de las delegaciones efectuadas por la Alcaldía, mediante Decreto nº 2049/2019, de 17 de junio, formulo la siguiente propuesta de resolución:</text:span> </text:p>
      <text:p text:style-name="P33"><text:soft-page-break/><text:span text:style-name="T229">Primero.- </text:span><text:span text:style-name="T228">Autorizar y comprometer el gasto a favor de </text:span><text:span text:style-name="T229">D. ****************</text:span><text:span text:style-name="T228">, funcionario de este Ayuntamiento con la categoría de Policía Local, el abono en nómina de atraso de </text:span><text:span text:style-name="T229">105,99 brutos</text:span><text:span text:style-name="T228"> por la realización de </text:span><text:span text:style-name="T229">03:00 horas</text:span><text:span text:style-name="T228"> realizadas con motivo </text:span><text:span text:style-name="T134">de Servicio Voluntario Carnaval de día; </text:span><text:span text:style-name="T228">al amparo de lo dispuesto en el art. 7.3 Servicios Extraordinarios del vigente Acuerdo de Funcionarios de este Ayuntamiento, con un coste en concepto de seguridad social de </text:span><text:span text:style-name="T229">39,36 </text:span><text:span text:style-name="T228">, todo ello con cargo a las partidas presupuestarias 132.15100 y 132.16000.</text:span> </text:p>
      <text:p text:style-name="P33"><text:span text:style-name="T229">Segundo.-</text:span><text:span text:style-name="T228"> Notificar al Interesado, a la Junta de Personal, al Comité de Empresa así como a la Intervención General.</text:span> </text:p>
      <text:p text:style-name="P33"><text:span text:style-name="T127">Por todo ello y en base a lo expuesto en el informe citado, y considerando que la adopción del acuerdo es competencia de la Junta de Gobierno Local en virtud de las delegaciones efectuadas por la Alcaldía, mediante Decreto nº 2049/2019, de 17 de junio, </text:span><text:span text:style-name="T128">propongo la adopción del siguiente acuerdo:</text:span> </text:p>
      <text:p text:style-name="P33"><text:span text:style-name="T7">Primero.-</text:span>Autorizar y comprometer el gasto a favor de <text:span text:style-name="T7">D. **************** </text:span>, funcionario de este Ayuntamiento con la categoría de la Policía Local, el abono en nómina de atraso de <text:span text:style-name="T7">105,99 brutos</text:span> por la realización de <text:span text:style-name="T7">03:00 horas r</text:span>ealizadas con motivo <text:span text:style-name="T127">de Servicio Voluntario Carnaval de día., </text:span>al amparo de lo dispuesto en el art. 7.3 Servicios Extraordinarios del vigente Acuerdo de Funcionarios de este Ayuntamiento, con un coste en concepto de seguridad social de <text:span text:style-name="T7">39,36 </text:span>, todo ello con cargo a las partidas presupuestarias 132.15100 y 132.16000. </text:p>
      <text:p text:style-name="P33"><text:span text:style-name="T7">Segundo.-</text:span> Notificar este acuerdo al Interesado, a la Junta de Personal, al Comité de Empresa así como a la Intervención General.”</text:p>
      <text:p text:style-name="P74"><text:span text:style-name="T127">Considerando que la adopción de este acuerdo es competencia de esta Junta de Gobierno Local, en virtud de las delegaciones efectuadas por la Alcaldesa de este Ayuntamiento, mediante Decreto número 2049/2019, de 17 de junio.</text:span> </text:p>
      <text:p text:style-name="P28"><text:tab/>La Junta de Gobierno Local, acuerda aprobar la propuesta emitida en los términos que se recogen precedentemente.</text:p>
      <text:p text:style-name="Text_20_body"/>
      <text:p text:style-name="Text_20_body"/>
      <text:p text:style-name="Text_20_body"><text:tab/><text:span text:style-name="Strong_20_Emphasis"><text:span text:style-name="T258">7. </text:span></text:span><text:span text:style-name="Strong_20_Emphasis"><text:span text:style-name="T253">Expte. 3859/2023. Abono Servicios Extraordinarios, del funcionario **************** (Marzo).</text:span></text:span><text:span text:style-name="T254"> </text:span></text:p>
      <text:p text:style-name="P35"/>
      <text:p text:style-name="P35"><text:tab/>“PROPUESTA DE RESOLUCIÓN </text:p>
      <text:p text:style-name="P30"><text:span text:style-name="T7">Rso23-146.</text:span> </text:p>
      <text:p text:style-name="P33"><text:span text:style-name="T128">José Carlos Álamo Alonso,</text:span><text:span text:style-name="T127"> Funcionario Municipal, Responsable de la U.A. de Recursos Humanos S/D. 2000/2016, de 26 de julio, en relación con el asunto expuesto, tengo a bien remitir la siguiente propuesta Rso23-146 emitida por la Graduado Social Municipal del Servicio de Recursos Humanos, de fecha 20 de Abril de 2023 que literalmente dice: </text:span></text:p>
      <text:p text:style-name="P52">Mª Carmen Ramírez Mena, Graduado Social Municipal. en relación con el asunto expuesto, tengo a bien emitir el siguiente informe-propuesta: </text:p>
      <text:p text:style-name="P37"><text:span text:style-name="T134">Vista la solicitud remitida por D. Juan Mencey Navarro Romero, Concejal Delegado en materia de Seguridad, relativo a la autorización de servicios extraordinarios de varios empleados públicos, adscrito al Cuerpo de esta Policía Local, de fecha 15 de Marzo de 2023.</text:span> </text:p>
      <text:p text:style-name="P33"><text:span text:style-name="T228">Visto que </text:span><text:span text:style-name="T229">D. ****************, funcionario de este Ayuntamiento </text:span><text:span text:style-name="T228">con la categoría de Oficial, ha realizado horas extraordinarias, a razón de </text:span><text:span text:style-name="T229">30:30 horas,</text:span><text:span text:style-name="T228"> los días 10, 23, 25 y 26 de Marzo 2023, con motivo</text:span><text:span text:style-name="T234"> </text:span><text:span text:style-name="T134">de Dirección Técnica en Seguridad y Emergencias, Concierto Solidario Hungtington, Carnavales Costa Mogán 2023 Plaza Negra Arguineguín.</text:span> </text:p>
      <text:p text:style-name="P38"><text:span text:style-name="T229">Consideraciones jurídicas:</text:span> </text:p>
      <text:p text:style-name="P44">Visto el art. 7.3, Servicios Extraordinarios del vigente Acuerdo de Funcionarios de este Ayuntamiento. </text:p>
      <text:p text:style-name="P33"><text:span text:style-name="T228">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33"><text:span text:style-name="T134">Vista Ley 22/2021, de 28 de diciembre, de Presupuestos Generales del Estado para el año 2022, según la cual en su art. 19 Dos) En el año 2022, las retribuciones del personal al servicio del sector público no </text:span><text:soft-page-break/><text:span text:style-name="T134">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33"><text:span text:style-name="T13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33"><text:span text:style-name="T228">Considerando procedente otorgar el abono de los </text:span><text:span text:style-name="T229">servicios extraordinarios </text:span><text:span text:style-name="T228">realizados durante el mes de Marzo de 2023, </text:span><text:span text:style-name="T229">a razón de 30:30 horas</text:span><text:span text:style-name="T228">, por </text:span><text:span text:style-name="T229">D. ****************,</text:span><text:span text:style-name="T228"> funcionario de este Ayuntamiento con la categoría de </text:span><text:span text:style-name="T229">Oficial </text:span><text:span text:style-name="T228">asciende a la cantidad de</text:span><text:span text:style-name="T134"> </text:span><text:span text:style-name="T135">777,18</text:span><text:span text:style-name="T228"> </text:span><text:span text:style-name="T229">brutos,</text:span><text:span text:style-name="T228"> previéndose un coste empresarial en concepto de </text:span><text:span text:style-name="T229">seguridad social de 288,64</text:span><text:span text:style-name="T234"> </text:span><text:span text:style-name="T135">, </text:span><text:span text:style-name="T134">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33"><text:span text:style-name="T228">Considerando que la adopción de este acuerdo es competencia de la Junta de Gobierno Local, en virtud de las delegaciones efectuadas por la Alcaldía, mediante Decreto nº 2049/2019, de 17 de junio, formulo la siguiente propuesta de resolución:</text:span> </text:p>
      <text:p text:style-name="P33"><text:span text:style-name="T229">Primero.- </text:span><text:span text:style-name="T228">Autorizar y comprometer el gasto a favor de </text:span><text:span text:style-name="T229">D. ****************</text:span><text:span text:style-name="T228">, funcionario de este Ayuntamiento con la categoría de Oficial, el abono en nómina de atraso de </text:span><text:span text:style-name="T229">777,18 brutos</text:span><text:span text:style-name="T228"> por la realización de </text:span><text:span text:style-name="T229">30:30 horas</text:span><text:span text:style-name="T228"> realizadas con motivo </text:span><text:span text:style-name="T134">de Dirección Técnica en Seguridad y Emergencias, Concierto Solidario Hungtington, Carnavales Costa Mogán 2023 Plaza Negra Arguineguín; </text:span><text:span text:style-name="T228">al amparo de lo dispuesto en el art. 7.3 Servicios Extraordinarios del vigente Acuerdo de Funcionarios de este Ayuntamiento, con un coste en concepto de seguridad social de </text:span><text:span text:style-name="T229">288,64 </text:span><text:span text:style-name="T228">, todo ello con cargo a las partidas presupuestarias 132.15100 y 132.16000.</text:span> </text:p>
      <text:p text:style-name="P33"><text:span text:style-name="T229">Segundo.-</text:span><text:span text:style-name="T228"> Notificar al Interesado, a la Junta de Personal, al Comité de Empresa así como a la Intervención General.</text:span> </text:p>
      <text:p text:style-name="P33"><text:span text:style-name="T127">Por todo ello y en base a lo expuesto en el informe citado, y considerando que la adopción del acuerdo es competencia de la Junta de Gobierno Local en virtud de las delegaciones efectuadas por la Alcaldía, mediante Decreto nº 2049/2019, de 17 de junio, </text:span><text:span text:style-name="T128">propongo la adopción del siguiente acuerdo:</text:span> </text:p>
      <text:p text:style-name="P33"><text:span text:style-name="T7">Primero.-</text:span>Autorizar y comprometer el gasto a favor de <text:span text:style-name="T7">D. ****************</text:span>, funcionario de este Ayuntamiento con la categoría de Oficial, el abono en nómina de atraso de <text:span text:style-name="T7">777,18 brutos</text:span> por la realización de <text:span text:style-name="T7">30:30 horas r</text:span>ealizadas con motivo <text:span text:style-name="T127">de Dirección Técnica en Seguridad y Emergencias, Concierto Solidario Hungtington, Carnavales Costa Mogán 2023 Plaza Negra Arguineguín., </text:span>al amparo de lo dispuesto en el art. 7.3 Servicios Extraordinarios del vigente Acuerdo de Funcionarios de este Ayuntamiento, con un coste en concepto de seguridad social de <text:span text:style-name="T7">288,64 </text:span>, todo ello con cargo a las partidas presupuestarias 132.15100 y 132.16000. </text:p>
      <text:p text:style-name="P33"><text:span text:style-name="T7">Segundo.-</text:span> Notificar este acuerdo al Interesado, a la Junta de Personal, al Comité de Empresa así como a la Intervención General.”</text:p>
      <text:p text:style-name="P74"><text:span text:style-name="T127">Considerando que la adopción de este acuerdo es competencia de esta Junta de Gobierno Local, en virtud de las delegaciones efectuadas por la Alcaldesa de este Ayuntamiento, mediante Decreto número 2049/2019, de 17 de junio.</text:span> </text:p>
      <text:p text:style-name="P80">La Junta de Gobierno Local, acuerda aprobar la propuesta emitida en los términos que se recogen precedentemente.</text:p>
      <text:p text:style-name="Text_20_body"/>
      <text:p text:style-name="Text_20_body"/>
      <text:p text:style-name="Text_20_body"><text:soft-page-break/><text:tab/><text:span text:style-name="Strong_20_Emphasis"><text:span text:style-name="T258">8. </text:span></text:span><text:span text:style-name="Strong_20_Emphasis"><text:span text:style-name="T253">Expte. 3859/2023. Abono Servicios Extraordinarios, del funcionario ****************. (Marzo)</text:span></text:span><text:span text:style-name="T254"> </text:span></text:p>
      <text:p text:style-name="P35"/>
      <text:p text:style-name="P35"><text:tab/>“PROPUESTA DE RESOLUCIÓN </text:p>
      <text:p text:style-name="P30"><text:span text:style-name="T7">Rso23-147.</text:span> </text:p>
      <text:p text:style-name="P33"><text:span text:style-name="T128">José Carlos Álamo Alonso,</text:span><text:span text:style-name="T127"> Funcionario Municipal, Responsable de la U.A. de Recursos Humanos S/D. 2000/2016, de 26 de julio, en relación con el asunto expuesto, tengo a bien remitir la siguiente propuesta Rso23-147 emitida por la Graduado Social Municipal del Servicio de Recursos Humanos, de fecha 20 de Abril de 2023 que literalmente dice: </text:span></text:p>
      <text:p text:style-name="P52">Mª Carmen Ramírez Mena, Graduado Social Municipal. en relación con el asunto expuesto, tengo a bien emitir el siguiente informe-propuesta: </text:p>
      <text:p text:style-name="P37"><text:span text:style-name="T134">Vista la solicitud remitida por D. Juan Mencey Navarro Romero, Concejal Delegado en materia de Seguridad, relativo a la autorización de servicios extraordinarios de varios empleados públicos, adscrito al Cuerpo de esta Policía Local, de fecha 2 de Enero de 2023.</text:span> </text:p>
      <text:p text:style-name="P33"><text:span text:style-name="T228">Visto que </text:span><text:span text:style-name="T229">D. ****************, funcionario de este Ayuntamiento </text:span><text:span text:style-name="T228">con la categoría de </text:span><text:span text:style-name="T229">Oficial,</text:span><text:span text:style-name="T228"> ha realizado horas extraordinarias, a razón de </text:span><text:span text:style-name="T229">07:00 horas,</text:span><text:span text:style-name="T228"> el día 5 de Enero 2023, con motivo</text:span><text:span text:style-name="T234"> </text:span><text:span text:style-name="T134">de Cabalgata de Reyes en Arguineguín.</text:span> </text:p>
      <text:p text:style-name="P38"><text:span text:style-name="T229">Consideraciones jurídicas:</text:span> </text:p>
      <text:p text:style-name="P40">Visto el art. 7.3, Servicios Extraordinarios del vigente Acuerdo de Funcionarios de este Ayuntamiento. </text:p>
      <text:p text:style-name="P33"><text:span text:style-name="T228">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33"><text:span text:style-name="T13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33"><text:span text:style-name="T13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33"><text:span text:style-name="T228">Considerando procedente otorgar el abono de los </text:span><text:span text:style-name="T229">servicios extraordinarios </text:span><text:span text:style-name="T228">realizados durante el mes de Enero de 2023, </text:span><text:span text:style-name="T229">a razón de 07:00 horas</text:span><text:span text:style-name="T228">, por </text:span><text:span text:style-name="T229">D. ****************,</text:span><text:span text:style-name="T228"> funcionario de este Ayuntamiento con la categoría de </text:span><text:span text:style-name="T229">Oficial </text:span><text:span text:style-name="T228">asciende a la cantidad de</text:span><text:span text:style-name="T134"> </text:span><text:span text:style-name="T135">182,52</text:span><text:span text:style-name="T228"> </text:span><text:span text:style-name="T229">brutos, </text:span><text:span text:style-name="T228">previéndose un coste empresarial en concepto de </text:span><text:span text:style-name="T229">seguridad social de 67,79</text:span><text:span text:style-name="T234"> </text:span><text:span text:style-name="T135">, </text:span><text:span text:style-name="T134">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33"><text:span text:style-name="T228">Considerando que la adopción de este acuerdo es competencia de la Junta de Gobierno Local, en virtud de las delegaciones efectuadas por la Alcaldía, mediante Decreto nº 2049/2019, de 17 de junio, formulo la siguiente propuesta de resolución:</text:span> </text:p>
      <text:p text:style-name="P33"><text:span text:style-name="T229">Primero.- </text:span><text:span text:style-name="T228">Autorizar y comprometer el gasto a favor de </text:span><text:span text:style-name="T229">D. ****************</text:span><text:span text:style-name="T228">, funcionario de este Ayuntamiento con la categoría de Oficial, el abono en nómina de atraso de </text:span><text:span text:style-name="T229">182,52 brutos</text:span><text:span text:style-name="T228"> por la realización de </text:span><text:span text:style-name="T229">07:00 horas</text:span><text:span text:style-name="T228"> realizadas con motivo </text:span><text:span text:style-name="T134">de Cabalgata de Reyes en Arguineguín; </text:span><text:span text:style-name="T228">al amparo de lo dispuesto en el art. 7.3 Servicios Extraordinarios del vigente Acuerdo de Funcionarios de este Ayuntamiento, con un coste en concepto de seguridad social de </text:span><text:span text:style-name="T229">67,79 </text:span><text:span text:style-name="T228">, todo ello con cargo a las partidas presupuestarias 132.15100 y 132.16000.</text:span> </text:p>
      <text:p text:style-name="P33"><text:span text:style-name="T229">Segundo.-</text:span><text:span text:style-name="T228"> Notificar al Interesado, a la Junta de Personal, al Comité de Empresa así como a la Intervención General.</text:span> </text:p>
      <text:p text:style-name="P33"><text:soft-page-break/><text:span text:style-name="T127">Por todo ello y en base a lo expuesto en el informe citado, y considerando que la adopción del acuerdo es competencia de la Junta de Gobierno Local en virtud de las delegaciones efectuadas por la Alcaldía, mediante Decreto nº 2049/2019, de 17 de junio, </text:span><text:span text:style-name="T128">propongo la adopción del siguiente acuerdo:</text:span> </text:p>
      <text:p text:style-name="P33"><text:span text:style-name="T7">Primero.-</text:span>Autorizar y comprometer el gasto a favor de <text:span text:style-name="T7">D. ****************</text:span>, funcionario de este Ayuntamiento con la categoría de Oficial, el abono en nómina de atraso de <text:span text:style-name="T7">182,52 brutos</text:span> por la realización de <text:span text:style-name="T7">07:00 horas r</text:span>ealizadas con motivo <text:span text:style-name="T127">de Cabalgata de Reyes en Arguineguín., </text:span>al amparo de lo dispuesto en el art. 7.3 Servicios Extraordinarios del vigente Acuerdo de Funcionarios de este Ayuntamiento, con un coste en concepto de seguridad social de <text:span text:style-name="T7">67,79 </text:span>, todo ello con cargo a las partidas presupuestarias 132.15100 y 132.16000. </text:p>
      <text:p text:style-name="P33"><text:span text:style-name="T7">Segundo.-</text:span> Notificar este acuerdo al Interesado, a la Junta de Personal, al Comité de Empresa así como a la Intervención General.”</text:p>
      <text:p text:style-name="P74"><text:span text:style-name="T127">Considerando que la adopción de este acuerdo es competencia de esta Junta de Gobierno Local, en virtud de las delegaciones efectuadas por la Alcaldesa de este Ayuntamiento, mediante Decreto número 2049/2019, de 17 de junio.</text:span> </text:p>
      <text:p text:style-name="P80">La Junta de Gobierno Local, acuerda aprobar la propuesta emitida en los términos que se recogen precedentemente.</text:p>
      <text:p text:style-name="P28"/>
      <text:p text:style-name="P28"/>
      <text:p text:style-name="P27"><text:span text:style-name="T156"><text:tab/></text:span><text:span text:style-name="Strong_20_Emphasis"><text:span text:style-name="T157">9. </text:span></text:span><text:span text:style-name="Strong_20_Emphasis"><text:span text:style-name="T158">Expte. 3859/2023. Abono Servicios Extraordinarios, del funcionario **************** (Marzo)</text:span></text:span><text:span text:style-name="T159"> </text:span></text:p>
      <text:p text:style-name="P35"/>
      <text:p text:style-name="P30"><text:span text:style-name="T7"><text:tab/>“PROPUESTA DE RESOLUCIÓN.</text:span> </text:p>
      <text:p text:style-name="P30"><text:span text:style-name="T7">Rso23-148.</text:span> </text:p>
      <text:p text:style-name="P33"><text:span text:style-name="T128">José Carlos Álamo Alonso,</text:span><text:span text:style-name="T127"> Funcionario Municipal, Responsable de la U.A. de Recursos Humanos S/D. 2000/2016, de 26 de julio, en relación con el asunto expuesto, tengo a bien remitir la siguiente propuesta Rso23-148 emitida por la Graduado Social Municipal del Servicio de Recursos Humanos, de fecha 20 de Abril de 2023 que literalmente dice: </text:span></text:p>
      <text:p text:style-name="P52">Mª Carmen Ramírez Mena, Graduado Social Municipal. en relación con el asunto expuesto, tengo a bien emitir el siguiente informe-propuesta: </text:p>
      <text:p text:style-name="P37"><text:span text:style-name="T134">Vista la solicitud remitida por D. Juan Mencey Navarro Romero, Concejal Delegado en materia de Seguridad, relativo a la autorización de servicios extraordinarios de varios empleados públicos, adscrito al Cuerpo de esta Policía Local, de fecha 15 de Marzo de 2023.</text:span> </text:p>
      <text:p text:style-name="P33"><text:span text:style-name="T228">Visto que </text:span><text:span text:style-name="T229">D. ****************, funcionario de este Ayuntamiento </text:span><text:span text:style-name="T228">con la categoría de </text:span><text:span text:style-name="T229">Subinspector,</text:span><text:span text:style-name="T228"> ha realizado horas extraordinarias, a razón de </text:span><text:span text:style-name="T229">05:30 horas,</text:span><text:span text:style-name="T228"> el día 26 de Marzo 2023, con motivo</text:span><text:span text:style-name="T234"> </text:span><text:span text:style-name="T134">de Servicio horas extras carnaval de Arguineguin 2023.</text:span> </text:p>
      <text:p text:style-name="P38"><text:span text:style-name="T229">Consideraciones jurídicas:</text:span> </text:p>
      <text:p text:style-name="P40">Visto el art. 7.3, Servicios Extraordinarios del vigente Acuerdo de Funcionarios de este Ayuntamiento. </text:p>
      <text:p text:style-name="P33"><text:span text:style-name="T228">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33"><text:span text:style-name="T13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text:span><text:soft-page-break/><text:span text:style-name="T134">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33"><text:span text:style-name="T13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33"><text:span text:style-name="T228">Considerando procedente otorgar el abono de los </text:span><text:span text:style-name="T229">servicios extraordinarios </text:span><text:span text:style-name="T228">realizados durante el mes de Marzo de 2023, </text:span><text:span text:style-name="T229">a razón de 05:30 horas</text:span><text:span text:style-name="T228">, por </text:span><text:span text:style-name="T229">D. ****************,</text:span><text:span text:style-name="T228"> funcionario de este Ayuntamiento con la categoría de </text:span><text:span text:style-name="T229">Subinspector </text:span><text:span text:style-name="T228">asciende a la cantidad de</text:span><text:span text:style-name="T134"> </text:span><text:span text:style-name="T135">211,92</text:span><text:span text:style-name="T228"> </text:span><text:span text:style-name="T229">brutos, </text:span><text:span text:style-name="T228">previéndose un coste empresarial en concepto de </text:span><text:span text:style-name="T229">seguridad social de 78,71</text:span><text:span text:style-name="T234"> </text:span><text:span text:style-name="T135">, </text:span><text:span text:style-name="T134">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33"><text:span text:style-name="T228">Considerando que la adopción de este acuerdo es competencia de la Junta de Gobierno Local, en virtud de las delegaciones efectuadas por la Alcaldía, mediante Decreto nº 2049/2019, de 17 de junio, formulo la siguiente propuesta de resolución:</text:span> </text:p>
      <text:p text:style-name="P33"><text:span text:style-name="T229">Primero.- </text:span><text:span text:style-name="T228">Autorizar y comprometer el gasto a favor de </text:span><text:span text:style-name="T229">D. ****************</text:span><text:span text:style-name="T228">, funcionario de este Ayuntamiento con la categoría de </text:span><text:span text:style-name="T229">Subinspector</text:span><text:span text:style-name="T228">, el abono en nómina de atraso de </text:span><text:span text:style-name="T229">211,92 brutos</text:span><text:span text:style-name="T228"> por la realización de </text:span><text:span text:style-name="T229">05:30 horas</text:span><text:span text:style-name="T228"> realizadas con motivo </text:span><text:span text:style-name="T134">de Servicio horas extras carnaval de Arguineguin; </text:span><text:span text:style-name="T228">al amparo de lo dispuesto en el art. 7.3 Servicios Extraordinarios del vigente Acuerdo de Funcionarios de este Ayuntamiento, con un coste en concepto de seguridad social de </text:span><text:span text:style-name="T229">78,71 </text:span><text:span text:style-name="T228">, todo ello con cargo a las partidas presupuestarias 132.15100 y 132.16000.</text:span> </text:p>
      <text:p text:style-name="P33"><text:span text:style-name="T229">Segundo.-</text:span><text:span text:style-name="T228"> Notificar al Interesado, a la Junta de Personal, al Comité de Empresa así como a la Intervención General.</text:span> </text:p>
      <text:p text:style-name="P33"><text:span text:style-name="T127">Por todo ello y en base a lo expuesto en el informe citado, y considerando que la adopción del acuerdo es competencia de la Junta de Gobierno Local en virtud de las delegaciones efectuadas por la Alcaldía, mediante Decreto nº 2049/2019, de 17 de junio, </text:span><text:span text:style-name="T128">propongo la adopción del siguiente acuerdo:</text:span> </text:p>
      <text:p text:style-name="P33"><text:span text:style-name="T7">Primero.-</text:span>Autorizar y comprometer el gasto a favor de <text:span text:style-name="T7">D. ****************</text:span>, funcionario de este Ayuntamiento con la categoría de Subinpector, el abono en nómina de atraso de <text:span text:style-name="T7">211,92 brutos</text:span> por la realización de <text:span text:style-name="T7">05:30 horas r</text:span>ealizadas con motivo <text:span text:style-name="T127">de Servicio horas extras carnaval de Arguineguín 2023., </text:span>al amparo de lo dispuesto en el art. 7.3 Servicios Extraordinarios del vigente Acuerdo de Funcionarios de este Ayuntamiento, con un coste en concepto de seguridad social de <text:span text:style-name="T7">78,71 </text:span>, todo ello con cargo a las partidas presupuestarias 132.15100 y 132.16000. </text:p>
      <text:p text:style-name="P33"><text:span text:style-name="T7">Segundo.-</text:span> Notificar este acuerdo al Interesado, a la Junta de Personal, al Comité de Empresa así como a la Intervención General.”</text:p>
      <text:p text:style-name="P74"><text:span text:style-name="T127">Considerando que la adopción de este acuerdo es competencia de esta Junta de Gobierno Local, en virtud de las delegaciones efectuadas por la Alcaldesa de este Ayuntamiento, mediante Decreto número 2049/2019, de 17 de junio.</text:span> </text:p>
      <text:p text:style-name="P28"><text:tab/>La Junta de Gobierno Local, acuerda aprobar la propuesta emitida en los términos que se recogen precedentemente.</text:p>
      <text:p text:style-name="Text_20_body"/>
      <text:p text:style-name="Text_20_body"/>
      <text:p text:style-name="Text_20_body"/>
      <text:p text:style-name="Text_20_body"><text:tab/><text:span text:style-name="Strong_20_Emphasis"><text:span text:style-name="T258">10. </text:span></text:span><text:span text:style-name="Strong_20_Emphasis"><text:span text:style-name="T253">Expte. 3859/2023. Abono Servicios Extraordinarios del funcionario **************** (Marzo).</text:span></text:span><text:span text:style-name="T254"> </text:span></text:p>
      <text:p text:style-name="P35"/>
      <text:p text:style-name="P35"><text:tab/>“PROPUESTA DE RESOLUCIÓN </text:p>
      <text:p text:style-name="P30"><text:span text:style-name="T7">Rso23-149.</text:span> </text:p>
      <text:p text:style-name="P33"><text:span text:style-name="T128">José Carlos Álamo Alonso,</text:span><text:span text:style-name="T127"> Funcionario Municipal, Responsable de la U.A. de Recursos Humanos S/D. 2000/2016, de 26 de julio, en relación con el asunto expuesto, tengo a bien remitir la siguiente propuesta </text:span><text:soft-page-break/><text:span text:style-name="T127">Rso23-149 emitida por la Graduado Social Municipal del Servicio de Recursos Humanos, de fecha 20 de Abril de 2023 que literalmente dice:</text:span> </text:p>
      <text:p text:style-name="P51">Mª Carmen Ramírez Mena, Graduado Social Municipal. en relación con el asunto expuesto, tengo a bien emitir el siguiente informe-propuesta: </text:p>
      <text:p text:style-name="P37"><text:span text:style-name="T134">Vista la solicitud remitida por D. Juan Mencey Navarro Romero, Concejal Delegado en materia de Seguridad, relativo a la autorización de servicios extraordinarios de varios empleados públicos, adscrito al Cuerpo de esta Policía Local, de fecha 15 de Marzo de 2023.</text:span> </text:p>
      <text:p text:style-name="P33"><text:span text:style-name="T228">Visto que </text:span><text:span text:style-name="T229">D. ****************, funcionario de este Ayuntamiento </text:span><text:span text:style-name="T228">con la categoría de </text:span><text:span text:style-name="T229">Subinspector,</text:span><text:span text:style-name="T228"> ha realizado horas extraordinarias, a razón de </text:span><text:span text:style-name="T229">49:52 horas,</text:span><text:span text:style-name="T228"> los días 13, 14, 15, 16, 17 y 18 de Marzo 2023, con motivo</text:span><text:span text:style-name="T234"> </text:span><text:span text:style-name="T134">de Funciones de Jefatura.</text:span> </text:p>
      <text:p text:style-name="P38"><text:span text:style-name="T229">Consideraciones jurídicas:</text:span> </text:p>
      <text:p text:style-name="P44">Visto el art. 7.3, Servicios Extraordinarios del vigente Acuerdo de Funcionarios de este Ayuntamiento. </text:p>
      <text:p text:style-name="P33"><text:span text:style-name="T228">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33"><text:span text:style-name="T13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33"><text:span text:style-name="T13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33"><text:span text:style-name="T228">Considerando procedente otorgar el abono de los </text:span><text:span text:style-name="T229">servicios extraordinarios </text:span><text:span text:style-name="T228">realizados durante el mes de Marzo de 2023, </text:span><text:span text:style-name="T229">a razón de 49:52 horas</text:span><text:span text:style-name="T228">, por </text:span><text:span text:style-name="T229">D. ****************,</text:span><text:span text:style-name="T228"> funcionario de este Ayuntamiento con la categoría de </text:span><text:span text:style-name="T229">Subinspector </text:span><text:span text:style-name="T228">asciende a la cantidad de</text:span><text:span text:style-name="T134"> </text:span><text:span text:style-name="T135">1.281,16</text:span><text:span text:style-name="T228"> </text:span><text:span text:style-name="T229">brutos, </text:span><text:span text:style-name="T228">previéndose un coste empresarial en concepto de </text:span><text:span text:style-name="T229">seguridad social de 475,82</text:span><text:span text:style-name="T234"> </text:span><text:span text:style-name="T135">, </text:span><text:span text:style-name="T134">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33"><text:span text:style-name="T228">Considerando que la adopción de este acuerdo es competencia de la Junta de Gobierno Local, en virtud de las delegaciones efectuadas por la Alcaldía, mediante Decreto nº 2049/2019, de 17 de junio, formulo la siguiente propuesta de resolución:</text:span> </text:p>
      <text:p text:style-name="P33"><text:span text:style-name="T229">Primero.- </text:span><text:span text:style-name="T228">Autorizar y comprometer el gasto a favor de </text:span><text:span text:style-name="T229">D. ****************</text:span><text:span text:style-name="T228">, funcionario de este Ayuntamiento con la categoría de </text:span><text:span text:style-name="T229">Subinspector</text:span><text:span text:style-name="T228">, el abono en nómina de atraso de </text:span><text:span text:style-name="T229">1.281,16 brutos</text:span><text:span text:style-name="T228"> por la realización de </text:span><text:span text:style-name="T229">49:52 horas</text:span><text:span text:style-name="T228"> realizadas con motivo </text:span><text:span text:style-name="T134">de Funciones de Jefatura; </text:span><text:span text:style-name="T228">al amparo de lo dispuesto en el art. 7.3 Servicios Extraordinarios del vigente Acuerdo de Funcionarios de este Ayuntamiento, con un coste en concepto de seguridad social de </text:span><text:span text:style-name="T229">475,82 </text:span><text:span text:style-name="T228">, todo ello con cargo a las partidas presupuestarias 132.15100 y 132.16000.</text:span> </text:p>
      <text:p text:style-name="P33"><text:span text:style-name="T229">Segundo.-</text:span><text:span text:style-name="T228"> Notificar al Interesado, a la Junta de Personal, al Comité de Empresa así como a la Intervención General.</text:span> </text:p>
      <text:p text:style-name="P33"><text:soft-page-break/><text:span text:style-name="T127">Por todo ello y en base a lo expuesto en el informe citado, y considerando que la adopción del acuerdo es competencia de la Junta de Gobierno Local en virtud de las delegaciones efectuadas por la Alcaldía, mediante Decreto nº 2049/2019, de 17 de junio, </text:span><text:span text:style-name="T128">propongo la adopción del siguiente acuerdo:</text:span> </text:p>
      <text:p text:style-name="P33"><text:span text:style-name="T7">Primero.-</text:span>Autorizar y comprometer el gasto a favor de <text:span text:style-name="T7">D. ****************</text:span>, funcionario de este Ayuntamiento con la categoría de Subinpector, el abono en nómina de atraso de <text:span text:style-name="T7">1.281,16 brutos</text:span> por la realización de <text:span text:style-name="T7">49:52 horas r</text:span>ealizadas con motivo <text:span text:style-name="T127">de Funciones de Jefatura., </text:span>al amparo de lo dispuesto en el art. 7.3 Servicios Extraordinarios del vigente Acuerdo de Funcionarios de este Ayuntamiento, con un coste en concepto de seguridad social de <text:span text:style-name="T7">475,82 </text:span>, todo ello con cargo a las partidas presupuestarias 132.15100 y 132.16000. </text:p>
      <text:p text:style-name="P33"><text:span text:style-name="T7">Segundo.-</text:span> Notificar este acuerdo al Interesado, a la Junta de Personal, al Comité de Empresa así como a la Intervención General.</text:p>
      <text:p text:style-name="P74"><text:span text:style-name="T127">Considerando que la adopción de este acuerdo es competencia de esta Junta de Gobierno Local, en virtud de las delegaciones efectuadas por la Alcaldesa de este Ayuntamiento, mediante Decreto número 2049/2019, de 17 de junio.</text:span> </text:p>
      <text:p text:style-name="P80">La Junta de Gobierno Local, acuerda aprobar la propuesta emitida en los términos que se recogen precedentemente.</text:p>
      <text:p text:style-name="P28"/>
      <text:p text:style-name="P28"/>
      <text:p text:style-name="P27"><text:span text:style-name="T156"><text:tab/></text:span><text:span text:style-name="Strong_20_Emphasis"><text:span text:style-name="T157">11. </text:span></text:span><text:span text:style-name="Strong_20_Emphasis"><text:span text:style-name="T158">Expte. 3859/2023. Abono Servicios Extraordinarios del funcionario ****************. (Marzo).</text:span></text:span><text:span text:style-name="T159"> </text:span></text:p>
      <text:p text:style-name="P35"/>
      <text:p text:style-name="P35"><text:tab/>“PROPUESTA DE RESOLUCIÓN </text:p>
      <text:p text:style-name="P30"><text:span text:style-name="T7">Rso23-150.</text:span> </text:p>
      <text:p text:style-name="P33"><text:span text:style-name="T128">José Carlos Álamo Alonso,</text:span><text:span text:style-name="T127"> Funcionario Municipal, Responsable de la U.A. de Recursos Humanos S/D. 2000/2016, de 26 de julio, en relación con el asunto expuesto, tengo a bien remitir la siguiente propuesta Rso23-150 emitida por la Graduado Social Municipal del Servicio de Recursos Humanos, de fecha 20 de Abril de 2023 que literalmente dice: </text:span></text:p>
      <text:p text:style-name="P52">Mª Carmen Ramírez Mena, Graduado Social Municipal. en relación con el asunto expuesto, tengo a bien emitir el siguiente informe-propuesta: </text:p>
      <text:p text:style-name="P37"><text:span text:style-name="T134">Vista la solicitud remitida por D. Juan Mencey Navarro Romero, Concejal Delegado en materia de Seguridad, relativo a la autorización de servicios extraordinarios de varios empleados públicos, adscrito al Cuerpo de esta Policía Local, de fecha 15 de Marzo de 2023.</text:span> </text:p>
      <text:p text:style-name="P33"><text:span text:style-name="T228">Visto que </text:span><text:span text:style-name="T229">D. ****************, funcionario de este Ayuntamiento </text:span><text:span text:style-name="T228">con la categoría de </text:span><text:span text:style-name="T229">Subinspector- Jefe de la Policía Local,</text:span><text:span text:style-name="T228"> ha realizado horas extraordinarias, a razón de </text:span><text:span text:style-name="T229">14:42 horas,</text:span><text:span text:style-name="T228"> los días 25 y 26 de Marzo 2023, con motivo</text:span><text:span text:style-name="T234"> </text:span><text:span text:style-name="T134">de Acto y Organización de Toma de Posesión de los funcionarios en práctica del cuerpo de la Policía Local, Carnaval 2023.</text:span> </text:p>
      <text:p text:style-name="P38"><text:span text:style-name="T229">Consideraciones jurídicas:</text:span> </text:p>
      <text:p text:style-name="P44">Visto el art. 7.3, Servicios Extraordinarios del vigente Acuerdo de Funcionarios de este Ayuntamiento. </text:p>
      <text:p text:style-name="P33"><text:span text:style-name="T228">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text:span><text:span text:style-name="T228">pactadas en el presente Acuerdo, sufrirán el mismo incremento que se establezca en materia de personal en la Ley de Presupuestos Generales del Estado.</text:span> </text:p>
      <text:p text:style-name="P33"><text:span text:style-name="T13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33"><text:span text:style-name="T13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text:span><text:soft-page-break/><text:span text:style-name="T134">que respecta a efectivos de personal como a la antigüedad del mismo. Los gastos de acción social no podrán incrementarse, en términos globales, respecto a los de 2022.</text:span> </text:p>
      <text:p text:style-name="P33"><text:span text:style-name="T228">Considerando procedente otorgar el abono de los </text:span><text:span text:style-name="T229">servicios extraordinarios </text:span><text:span text:style-name="T228">realizados durante el mes de Marzo de 2023, </text:span><text:span text:style-name="T229">a razón de 14:42 horas</text:span><text:span text:style-name="T228">, por </text:span><text:span text:style-name="T229">D. ****************,</text:span><text:span text:style-name="T228"> funcionario de este Ayuntamiento con la categoría de </text:span><text:span text:style-name="T229">Subinspector-Jefe de la Policía Local, </text:span><text:span text:style-name="T228">asciende a la cantidad de</text:span><text:span text:style-name="T134"> </text:span><text:span text:style-name="T135">377,64</text:span><text:span text:style-name="T228"> </text:span><text:span text:style-name="T229">brutos, </text:span><text:span text:style-name="T228">previéndose un coste empresarial en concepto de </text:span><text:span text:style-name="T229">seguridad social de 140,26</text:span><text:span text:style-name="T234"> </text:span><text:span text:style-name="T135">, </text:span><text:span text:style-name="T134">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33"><text:span text:style-name="T228">Considerando que la adopción de este acuerdo es competencia de la Junta de Gobierno Local, en virtud de las delegaciones efectuadas por la Alcaldía, mediante Decreto nº 2049/2019, de 17 de junio, formulo la siguiente propuesta de resolución:</text:span> </text:p>
      <text:p text:style-name="P33"><text:span text:style-name="T229">Primero.- </text:span><text:span text:style-name="T228">Autorizar y comprometer el gasto a favor de </text:span><text:span text:style-name="T229">D. ****************</text:span><text:span text:style-name="T228">, funcionario de este Ayuntamiento con la categoría de </text:span><text:span text:style-name="T229">Subinspector-Jefe de la Policía Local</text:span><text:span text:style-name="T228">, el abono en nómina de atraso de </text:span><text:span text:style-name="T229">377,64 brutos</text:span><text:span text:style-name="T228"> por la realización de </text:span><text:span text:style-name="T229">14:42 horas</text:span><text:span text:style-name="T228"> realizadas con motivo </text:span><text:span text:style-name="T134">de Acto y Organización de Toma de Posesión de los funcionarios en práctica del cuerpo de la Policía Local, Carnaval 2023; </text:span><text:span text:style-name="T228">al amparo de lo dispuesto en el art. 7.3 Servicios Extraordinarios del vigente Acuerdo de Funcionarios de este Ayuntamiento, con un coste en concepto de seguridad social de </text:span><text:span text:style-name="T229">140,26 </text:span><text:span text:style-name="T228">, todo ello con cargo a las partidas presupuestarias 132.15100 y 132.16000.</text:span> </text:p>
      <text:p text:style-name="P33"><text:span text:style-name="T229">Segundo.-</text:span><text:span text:style-name="T228"> Notificar al Interesado, a la Junta de Personal, al Comité de Empresa así como a la Intervención General.</text:span> </text:p>
      <text:p text:style-name="P33"><text:span text:style-name="T127">Por todo ello y en base a lo expuesto en el informe citado, y considerando que la adopción del acuerdo es competencia de la Junta de Gobierno Local en virtud de las delegaciones efectuadas por la Alcaldía, mediante Decreto nº 2049/2019, de 17 de junio, </text:span><text:span text:style-name="T128">propongo la adopción del siguiente acuerdo:</text:span> </text:p>
      <text:p text:style-name="P33"><text:span text:style-name="T7">Primero.-</text:span>Autorizar y comprometer el gasto a favor de <text:span text:style-name="T7">D. ****************</text:span>, funcionario de este Ayuntamiento con la categoría de Subinspector-Jefe de la Policía Local, el abono en nómina de atraso de <text:span text:style-name="T7">377,64 brutos</text:span> por la realización de <text:span text:style-name="T7">14:42 horas r</text:span>ealizadas con motivo <text:span text:style-name="T127">de Funciones de Jefatura., </text:span>al amparo de lo dispuesto en el art. 7.3 Servicios Extraordinarios del vigente Acuerdo de Funcionarios de este Ayuntamiento, con un coste en concepto de seguridad social de <text:span text:style-name="T7">140,26 </text:span>, todo ello con cargo a las partidas presupuestarias 132.15100 y 132.16000. </text:p>
      <text:p text:style-name="P33"><text:span text:style-name="T7">Segundo.-</text:span> Notificar este acuerdo al Interesado, a la Junta de Personal, al Comité de Empresa así como a la Intervención General.</text:p>
      <text:p text:style-name="P74"><text:span text:style-name="T127">Considerando que la adopción de este acuerdo es competencia de esta Junta de Gobierno Local, en virtud de las delegaciones efectuadas por la Alcaldesa de este Ayuntamiento, mediante Decreto número 2049/2019, de 17 de junio.</text:span> </text:p>
      <text:p text:style-name="P28"><text:tab/>La Junta de Gobierno Local, acuerda aprobar la propuesta emitida en los términos que se recogen precedentemente.</text:p>
      <text:p text:style-name="P28"/>
      <text:p text:style-name="P28"/>
      <text:p text:style-name="P27"><text:span text:style-name="T156"><text:tab/></text:span><text:span text:style-name="Strong_20_Emphasis"><text:span text:style-name="T157">12. </text:span></text:span><text:span text:style-name="Strong_20_Emphasis"><text:span text:style-name="T158">Expte. 4198/2023. Propuesta para la aprobacion de obligaciones correspondiente a facturas.</text:span></text:span><text:span text:style-name="T159"> </text:span></text:p>
      <text:p text:style-name="P56"/>
      <text:p text:style-name="P33"><text:span text:style-name="T128"><text:tab/>“Don Juan Ernesto Hernández Cruz</text:span><text:span text:style-name="T127">, Concejal Delegado en materia de Hacienda según Decreto 2050/2019 de 17 de junio, en relación al expediente y asunto epigrafiados, y estando conforme con el informe-propuesta de la técnico municipal del Ayuntamiento de Mogán, tengo a bien emitir la siguiente Propuesta</text:span> </text:p>
      <text:p text:style-name="P31"><text:soft-page-break/><text:span text:style-name="T128">ANTECEDENTES DE HECHO</text:span> </text:p>
      <text:p text:style-name="P48"><text:span text:style-name="T161">1.- </text:span><text:span text:style-name="T163">Se han presentado por el Punto General de Entrada de Facturas Electrónicas las facturas que a continuación se relacionan:</text:span> </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table-cell table:style-name="Tabla1.A1" office:value-type="string">
            <text:p text:style-name="P192"><text:span text:style-name="T118">Nº REGISTRO</text:span> </text:p>
          </table:table-cell>
          <table:table-cell table:style-name="Tabla1.A1" office:value-type="string">
            <text:p text:style-name="P192"><text:span text:style-name="T118">Factura Nº</text:span> </text:p>
          </table:table-cell>
          <table:table-cell table:style-name="Tabla1.A1" office:value-type="string">
            <text:p text:style-name="P192"><text:span text:style-name="T118">Importe Total</text:span> </text:p>
          </table:table-cell>
          <table:table-cell table:style-name="Tabla1.A1" office:value-type="string">
            <text:p text:style-name="P192"><text:span text:style-name="T118">Nombre</text:span> </text:p>
          </table:table-cell>
          <table:table-cell table:style-name="Tabla1.A1" office:value-type="string">
            <text:p text:style-name="P192"><text:span text:style-name="T118">Texto Explicativo</text:span> </text:p>
          </table:table-cell>
          <table:table-cell table:style-name="Tabla1.F1" office:value-type="string">
            <text:p text:style-name="P192"><text:span text:style-name="T118">Grupo de apuntes</text:span> </text:p>
          </table:table-cell>
        </table:table-row>
        <table:table-row>
          <table:table-cell table:style-name="Tabla1.A2" office:value-type="string">
            <text:p text:style-name="P192"><text:span text:style-name="T118">F/2023/9</text:span> </text:p>
          </table:table-cell>
          <table:table-cell table:style-name="Tabla1.A2" office:value-type="string">
            <text:p text:style-name="P192"><text:span text:style-name="T118">FVRTCSA 22_12_30</text:span> </text:p>
          </table:table-cell>
          <table:table-cell table:style-name="Tabla1.A2" office:value-type="string">
            <text:p text:style-name="P193">1.226,04 </text:p>
          </table:table-cell>
          <table:table-cell table:style-name="Tabla1.A2" office:value-type="string">
            <text:p text:style-name="P192"><text:span text:style-name="T118">TECNICAS COMPETITIVAS,S.A</text:span> </text:p>
          </table:table-cell>
          <table:table-cell table:style-name="Tabla1.A2" office:value-type="string">
            <text:p text:style-name="P192"><text:span text:style-name="T118">JGL 25/04/23. Servicio para el Manten de la Red de Radioe / del Ayunt de de Mogán / Periodo desde el 01/12/22 al 31/12/2</text:span> </text:p>
          </table:table-cell>
          <table:table-cell table:style-name="Tabla1.F2" office:value-type="string">
            <text:p text:style-name="P192"><text:span text:style-name="T118">INFOR</text:span> </text:p>
          </table:table-cell>
        </table:table-row>
        <table:table-row>
          <table:table-cell table:style-name="Tabla1.A2" office:value-type="string">
            <text:p text:style-name="P192"><text:span text:style-name="T118">F/2023/60</text:span> </text:p>
          </table:table-cell>
          <table:table-cell table:style-name="Tabla1.A2" office:value-type="string">
            <text:p text:style-name="P192"><text:span text:style-name="T118">90UCUT7C0001</text:span> </text:p>
          </table:table-cell>
          <table:table-cell table:style-name="Tabla1.A2" office:value-type="string">
            <text:p text:style-name="P193">5.943,06 </text:p>
          </table:table-cell>
          <table:table-cell table:style-name="Tabla1.A2" office:value-type="string">
            <text:p text:style-name="P192"><text:span text:style-name="T118">TELEFONICA DE ESPAÑA, SAU-TELEFONICA MOVILES ESPAÑA SAU UNION TEMPORAL EMPRESAS</text:span> </text:p>
          </table:table-cell>
          <table:table-cell table:style-name="Tabla1.A2" office:value-type="string">
            <text:p text:style-name="P192"><text:span text:style-name="T118">JGL 25/04/23. JGL 25/04/23. ( 1 Dic. 22 a 31 Dic. 22 ) - CONCURSO COMUNICACIONES - SERV. TELECOMUNICAC. EXP.18-SER-13</text:span> </text:p>
          </table:table-cell>
          <table:table-cell table:style-name="Tabla1.F2" office:value-type="string">
            <text:p text:style-name="P192"><text:span text:style-name="T118">INFOR</text:span> </text:p>
          </table:table-cell>
        </table:table-row>
        <table:table-row>
          <table:table-cell table:style-name="Tabla1.A2" office:value-type="string">
            <text:p text:style-name="P192"><text:span text:style-name="T118">F/2023/123</text:span> </text:p>
          </table:table-cell>
          <table:table-cell table:style-name="Tabla1.A2" office:value-type="string">
            <text:p text:style-name="P192"><text:span text:style-name="T118">23 2646</text:span> </text:p>
          </table:table-cell>
          <table:table-cell table:style-name="Tabla1.A2" office:value-type="string">
            <text:p text:style-name="P193">695,50 </text:p>
          </table:table-cell>
          <table:table-cell table:style-name="Tabla1.A2" office:value-type="string">
            <text:p text:style-name="P192"><text:span text:style-name="T118">SISTEMAS ELECTRICOS DE POTENCIA S.L</text:span> </text:p>
          </table:table-cell>
          <table:table-cell table:style-name="Tabla1.A2" office:value-type="string">
            <text:p text:style-name="P192"><text:span text:style-name="T118">JGL 25/04/23. UPS ON LINE DOBLE CONVERSION EASTUPS EA903PS LCD 3000 (3000 VA/2700W) / SUMINISTRO E INSTALACION DE SAI</text:span> </text:p>
          </table:table-cell>
          <table:table-cell table:style-name="Tabla1.F2" office:value-type="string">
            <text:p text:style-name="P192"><text:span text:style-name="T118">SERPUB</text:span> </text:p>
          </table:table-cell>
        </table:table-row>
        <table:table-row>
          <table:table-cell table:style-name="Tabla1.A2" office:value-type="string">
            <text:p text:style-name="P192"><text:span text:style-name="T118">F/2023/306</text:span> </text:p>
          </table:table-cell>
          <table:table-cell table:style-name="Tabla1.A2" office:value-type="string">
            <text:p text:style-name="P192"><text:span text:style-name="T118">Emit- 314</text:span> </text:p>
          </table:table-cell>
          <table:table-cell table:style-name="Tabla1.A2" office:value-type="string">
            <text:p text:style-name="P193">535,00 </text:p>
          </table:table-cell>
          <table:table-cell table:style-name="Tabla1.A2" office:value-type="string">
            <text:p text:style-name="P192"><text:span text:style-name="T118">SOPORTE COMUNICACIONES ALTERA S.L</text:span> </text:p>
          </table:table-cell>
          <table:table-cell table:style-name="Tabla1.A2" office:value-type="string">
            <text:p text:style-name="P192"><text:span text:style-name="T118">JGL 25/04/23. SERVICIO DE MTO MENSUAL DEL PARQUE DE ESTACIONES DE CARGA DE MOVILES ( PERIODO DEL 26-12-2021 AL 26-1-</text:span> </text:p>
          </table:table-cell>
          <table:table-cell table:style-name="Tabla1.F2" office:value-type="string">
            <text:p text:style-name="P192"><text:span text:style-name="T118">INFOR</text:span> </text:p>
          </table:table-cell>
        </table:table-row>
        <table:table-row>
          <table:table-cell table:style-name="Tabla1.A2" office:value-type="string">
            <text:p text:style-name="P192"><text:span text:style-name="T118">F/2023/362</text:span> </text:p>
          </table:table-cell>
          <table:table-cell table:style-name="Tabla1.A2" office:value-type="string">
            <text:p text:style-name="P192"><text:span text:style-name="T118">Emit- 330187</text:span> </text:p>
          </table:table-cell>
          <table:table-cell table:style-name="Tabla1.A2" office:value-type="string">
            <text:p text:style-name="P193">145,84 </text:p>
          </table:table-cell>
          <table:table-cell table:style-name="Tabla1.A2" office:value-type="string">
            <text:p text:style-name="P192"><text:span text:style-name="T118">INSULAR DE PETROQUIMICA Y COMBUSTIBLES S.A.</text:span> </text:p>
          </table:table-cell>
          <table:table-cell table:style-name="Tabla1.A2" office:value-type="string">
            <text:p text:style-name="P192"><text:span text:style-name="T118">JGL 25/04/23. tira adh acero zincada</text:span> </text:p>
          </table:table-cell>
          <table:table-cell table:style-name="Tabla1.F2" office:value-type="string">
            <text:p text:style-name="P192"><text:span text:style-name="T118">SERPUB</text:span> </text:p>
          </table:table-cell>
        </table:table-row>
        <table:table-row>
          <table:table-cell table:style-name="Tabla1.A2" office:value-type="string">
            <text:p text:style-name="P192"><text:span text:style-name="T118">F/2023/432</text:span> </text:p>
          </table:table-cell>
          <table:table-cell table:style-name="Tabla1.A2" office:value-type="string">
            <text:p text:style-name="P192"><text:span text:style-name="T118">086165887238 0266 C00Z3060001122</text:span> </text:p>
          </table:table-cell>
          <table:table-cell table:style-name="Tabla1.A2" office:value-type="string">
            <text:p text:style-name="P193">32.077,50 </text:p>
          </table:table-cell>
          <table:table-cell table:style-name="Tabla1.A2" office:value-type="string">
            <text:p text:style-name="P192"><text:span text:style-name="T118">ENDESA ENERGIA, S.A.U.</text:span> </text:p>
          </table:table-cell>
          <table:table-cell table:style-name="Tabla1.A2" office:value-type="string">
            <text:p text:style-name="P192"><text:span text:style-name="T118">JGL 25/04/23. Bono Social / Complemento por Energía Reactiva / Consumo P1 / Consumo P3 / Consumo P6 / 4º TRIMESTRE 2022</text:span> </text:p>
          </table:table-cell>
          <table:table-cell table:style-name="Tabla1.F2" office:value-type="string">
            <text:p text:style-name="P192"><text:span text:style-name="T118">SERPUB</text:span> </text:p>
          </table:table-cell>
        </table:table-row>
        <table:table-row>
          <table:table-cell table:style-name="Tabla1.A2" office:value-type="string">
            <text:p text:style-name="P192"><text:span text:style-name="T118">F/2023/433</text:span> </text:p>
          </table:table-cell>
          <table:table-cell table:style-name="Tabla1.A2" office:value-type="string">
            <text:p text:style-name="P192"><text:span text:style-name="T118">999410063066 1559 NZZ301N0007897</text:span> </text:p>
          </table:table-cell>
          <table:table-cell table:style-name="Tabla1.A2" office:value-type="string">
            <text:p text:style-name="P193">3.511,74 </text:p>
          </table:table-cell>
          <table:table-cell table:style-name="Tabla1.A2" office:value-type="string">
            <text:p text:style-name="P192"><text:span text:style-name="T118">ENDESA ENERGIA, S.A.U.</text:span> </text:p>
          </table:table-cell>
          <table:table-cell table:style-name="Tabla1.A2" office:value-type="string">
            <text:p text:style-name="P192"><text:span text:style-name="T118">JGL 25/04/23. ENERO 2023. ( EL MOCAN-PISCINA MUN.;35140;MOGAN;LAS PALMAS;ESP ) / Financiación Bono Social ( EL MOCAN-P</text:span> </text:p>
          </table:table-cell>
          <table:table-cell table:style-name="Tabla1.F2" office:value-type="string">
            <text:p text:style-name="P192"><text:span text:style-name="T118">SERPUB</text:span> </text:p>
          </table:table-cell>
        </table:table-row>
        <table:table-row>
          <table:table-cell table:style-name="Tabla1.A2" office:value-type="string">
            <text:p text:style-name="P192"><text:span text:style-name="T118">F/2023/466</text:span> </text:p>
          </table:table-cell>
          <table:table-cell table:style-name="Tabla1.A2" office:value-type="string">
            <text:p text:style-name="P192"><text:span text:style-name="T118">90UCUT7C0002</text:span> </text:p>
          </table:table-cell>
          <table:table-cell table:style-name="Tabla1.A2" office:value-type="string">
            <text:p text:style-name="P193">5.943,06 </text:p>
          </table:table-cell>
          <table:table-cell table:style-name="Tabla1.A2" office:value-type="string">
            <text:p text:style-name="P192"><text:span text:style-name="T118">TELEFONICA DE ESPAÑA, SAU-TELEFONICA MOVILES ESPAÑA SAU UNION TEMPORAL EMPRESAS</text:span> </text:p>
          </table:table-cell>
          <table:table-cell table:style-name="Tabla1.A2" office:value-type="string">
            <text:p text:style-name="P192"><text:span text:style-name="T118">JGL 25/04/23. 1 Ene. 23 a 31 Ene. 23 ) - CONCURSO COMUNICACIONES - SERV. TELECOMUNICAC. EXP.18-SER-13</text:span> </text:p>
          </table:table-cell>
          <table:table-cell table:style-name="Tabla1.F2" office:value-type="string">
            <text:p text:style-name="P192"><text:span text:style-name="T118">INFOR</text:span> </text:p>
          </table:table-cell>
        </table:table-row>
        <table:table-row>
          <table:table-cell table:style-name="Tabla1.A2" office:value-type="string">
            <text:p text:style-name="P192"><text:span text:style-name="T118">F/2023/517</text:span> </text:p>
          </table:table-cell>
          <table:table-cell table:style-name="Tabla1.A2" office:value-type="string">
            <text:p text:style-name="P192"><text:span text:style-name="T118">Emit- 16</text:span> </text:p>
          </table:table-cell>
          <table:table-cell table:style-name="Tabla1.A2" office:value-type="string">
            <text:p text:style-name="P193">1.557,72 </text:p>
          </table:table-cell>
          <table:table-cell table:style-name="Tabla1.A2" office:value-type="string">
            <text:p text:style-name="P192"><text:span text:style-name="T118">ABT CANARIAS S.L</text:span> </text:p>
          </table:table-cell>
          <table:table-cell table:style-name="Tabla1.A2" office:value-type="string">
            <text:p text:style-name="P192"><text:span text:style-name="T118">JGL 25/04/23. 085/23 BOMBEO BARRANCO DE AMADORES</text:span> </text:p>
          </table:table-cell>
          <table:table-cell table:style-name="Tabla1.F2" office:value-type="string">
            <text:p text:style-name="P192"><text:span text:style-name="T118">SERPUB</text:span> </text:p>
          </table:table-cell>
        </table:table-row>
        <table:table-row>
          <table:table-cell table:style-name="Tabla1.A2" office:value-type="string">
            <text:p text:style-name="P192"><text:span text:style-name="T118">F/2023/574</text:span> </text:p>
          </table:table-cell>
          <table:table-cell table:style-name="Tabla1.A2" office:value-type="string">
            <text:p text:style-name="P192"><text:span text:style-name="T118">23000018</text:span> </text:p>
          </table:table-cell>
          <table:table-cell table:style-name="Tabla1.A2" office:value-type="string">
            <text:p text:style-name="P193">6.235,96 </text:p>
          </table:table-cell>
          <table:table-cell table:style-name="Tabla1.A2" office:value-type="string">
            <text:p text:style-name="P192"><text:span text:style-name="T118">MARFUCAN 2019 S.L.</text:span> </text:p>
          </table:table-cell>
          <table:table-cell table:style-name="Tabla1.A2" office:value-type="string">
            <text:p text:style-name="P192"><text:span text:style-name="T118">JGL 25/04/23. SUMINISTROS VARIOS</text:span> </text:p>
          </table:table-cell>
          <table:table-cell table:style-name="Tabla1.F2" office:value-type="string">
            <text:p text:style-name="P192"><text:span text:style-name="T118">OBRAS</text:span> </text:p>
          </table:table-cell>
        </table:table-row>
        <table:table-row>
          <table:table-cell table:style-name="Tabla1.A2" office:value-type="string">
            <text:p text:style-name="P192"><text:span text:style-name="T118">F/2023/590</text:span> </text:p>
          </table:table-cell>
          <table:table-cell table:style-name="Tabla1.A2" office:value-type="string">
            <text:p text:style-name="P192"><text:span text:style-name="T118">1180187819</text:span> </text:p>
          </table:table-cell>
          <table:table-cell table:style-name="Tabla1.A2" office:value-type="string">
            <text:p text:style-name="P193">129,96 </text:p>
          </table:table-cell>
          <table:table-cell table:style-name="Tabla1.A2" office:value-type="string">
            <text:p text:style-name="P192"><text:span text:style-name="T118">BERNER MONTAJE Y FIJACIÓN S.L.</text:span> </text:p>
          </table:table-cell>
          <table:table-cell table:style-name="Tabla1.A2" office:value-type="string">
            <text:p text:style-name="P192"><text:span text:style-name="T118">JGL 25/04/23. 154121-10 L. LUZ TRAS MATR 12V10W BA 15s / 171082-10 LAMP. INTER. 12V 21W BA15S NAR / 144351-10 LAMP</text:span> </text:p>
          </table:table-cell>
          <table:table-cell table:style-name="Tabla1.F2" office:value-type="string">
            <text:p text:style-name="P192"><text:span text:style-name="T118">SERPUB</text:span> </text:p>
          </table:table-cell>
        </table:table-row>
        <table:table-row>
          <table:table-cell table:style-name="Tabla1.A2" office:value-type="string">
            <text:p text:style-name="P192"><text:span text:style-name="T118">F/2023/608</text:span> </text:p>
          </table:table-cell>
          <table:table-cell table:style-name="Tabla1.A2" office:value-type="string">
            <text:p text:style-name="P192"><text:span text:style-name="T118">F05 687</text:span> </text:p>
          </table:table-cell>
          <table:table-cell table:style-name="Tabla1.A2" office:value-type="string">
            <text:p text:style-name="P193">12,84 </text:p>
          </table:table-cell>
          <table:table-cell table:style-name="Tabla1.A2" office:value-type="string">
            <text:p text:style-name="P192"><text:span text:style-name="T118">RECAMBIOS RAF </text:span><text:soft-page-break/><text:span text:style-name="T118">CANARIAS S.A</text:span> </text:p>
          </table:table-cell>
          <table:table-cell table:style-name="Tabla1.A2" office:value-type="string">
            <text:p text:style-name="P192"><text:span text:style-name="T118">JGL 25/04/23. LAMPARA EVO 24V </text:span><text:soft-page-break/><text:span text:style-name="T118">1,2W TACOGRAFO</text:span> </text:p>
          </table:table-cell>
          <table:table-cell table:style-name="Tabla1.F2" office:value-type="string">
            <text:p text:style-name="P192"><text:span text:style-name="T118">SERPUB</text:span> <text:soft-page-break/></text:p>
          </table:table-cell>
        </table:table-row>
        <table:table-row>
          <table:table-cell table:style-name="Tabla1.A2" office:value-type="string">
            <text:p text:style-name="P192"><text:span text:style-name="T118">F/2023/634</text:span> </text:p>
          </table:table-cell>
          <table:table-cell table:style-name="Tabla1.A2" office:value-type="string">
            <text:p text:style-name="P192"><text:span text:style-name="T118">Emit- 432</text:span> </text:p>
          </table:table-cell>
          <table:table-cell table:style-name="Tabla1.A2" office:value-type="string">
            <text:p text:style-name="P193">225,00 </text:p>
          </table:table-cell>
          <table:table-cell table:style-name="Tabla1.A2" office:value-type="string">
            <text:p text:style-name="P192"><text:span text:style-name="T118">MEDINA GONZALEZ DECTOR RAFAEL</text:span> </text:p>
          </table:table-cell>
          <table:table-cell table:style-name="Tabla1.A2" office:value-type="string">
            <text:p text:style-name="P192"><text:span text:style-name="T118">JGL 25/04/23. F. TRANSIT MANGUETA DEL DER TF-5421-AZ ( TF-5421-AZ )</text:span> </text:p>
          </table:table-cell>
          <table:table-cell table:style-name="Tabla1.F2" office:value-type="string">
            <text:p text:style-name="P192"><text:span text:style-name="T118">SERPUB</text:span> </text:p>
          </table:table-cell>
        </table:table-row>
        <table:table-row>
          <table:table-cell table:style-name="Tabla1.A2" office:value-type="string">
            <text:p text:style-name="P192"><text:span text:style-name="T118">F/2023/665</text:span> </text:p>
          </table:table-cell>
          <table:table-cell table:style-name="Tabla1.A2" office:value-type="string">
            <text:p text:style-name="P192"><text:span text:style-name="T118">Emit- 323</text:span> </text:p>
          </table:table-cell>
          <table:table-cell table:style-name="Tabla1.A2" office:value-type="string">
            <text:p text:style-name="P193">535,00 </text:p>
          </table:table-cell>
          <table:table-cell table:style-name="Tabla1.A2" office:value-type="string">
            <text:p text:style-name="P192"><text:span text:style-name="T118">SOPORTE COMUNICACIONES ALTERA S.L</text:span> </text:p>
          </table:table-cell>
          <table:table-cell table:style-name="Tabla1.A2" office:value-type="string">
            <text:p text:style-name="P192"><text:span text:style-name="T118">JGL 25/04/23. SERVICIO DE MTO MENSUAL DEL PARQUE DE ESTACIONES DE CARGA DE MOVILES ( PERIODO DEL 26-01-2023 AL 26-0</text:span> </text:p>
          </table:table-cell>
          <table:table-cell table:style-name="Tabla1.F2" office:value-type="string">
            <text:p text:style-name="P192"><text:span text:style-name="T118">INFOR</text:span> </text:p>
          </table:table-cell>
        </table:table-row>
        <table:table-row>
          <table:table-cell table:style-name="Tabla1.A2" office:value-type="string">
            <text:p text:style-name="P192"><text:span text:style-name="T118">F/2023/697</text:span> </text:p>
          </table:table-cell>
          <table:table-cell table:style-name="Tabla1.A2" office:value-type="string">
            <text:p text:style-name="P192"><text:span text:style-name="T118">0 2296</text:span> </text:p>
          </table:table-cell>
          <table:table-cell table:style-name="Tabla1.A2" office:value-type="string">
            <text:p text:style-name="P193">12.968,40 </text:p>
          </table:table-cell>
          <table:table-cell table:style-name="Tabla1.A2" office:value-type="string">
            <text:p text:style-name="P192"><text:span text:style-name="T118">SETRA PODAS S.L</text:span> </text:p>
          </table:table-cell>
          <table:table-cell table:style-name="Tabla1.A2" office:value-type="string">
            <text:p text:style-name="P192"><text:span text:style-name="T118">JGL 25/04/23. palmeras situadas en CEIP Playa de Mogán ( a.- Trepa manual a las palmeras para la valoración del</text:span> </text:p>
          </table:table-cell>
          <table:table-cell table:style-name="Tabla1.F2" office:value-type="string">
            <text:p text:style-name="P192"><text:span text:style-name="T118">SERPUB</text:span> </text:p>
          </table:table-cell>
        </table:table-row>
        <table:table-row>
          <table:table-cell table:style-name="Tabla1.A2" office:value-type="string">
            <text:p text:style-name="P192"><text:span text:style-name="T118">F/2023/706</text:span> </text:p>
          </table:table-cell>
          <table:table-cell table:style-name="Tabla1.A2" office:value-type="string">
            <text:p text:style-name="P192"><text:span text:style-name="T118">FVREG FV23020431</text:span> </text:p>
          </table:table-cell>
          <table:table-cell table:style-name="Tabla1.A2" office:value-type="string">
            <text:p text:style-name="P193">1.902,83 </text:p>
          </table:table-cell>
          <table:table-cell table:style-name="Tabla1.A2" office:value-type="string">
            <text:p text:style-name="P192"><text:span text:style-name="T118">IZERTIS SA</text:span> </text:p>
          </table:table-cell>
          <table:table-cell table:style-name="Tabla1.A2" office:value-type="string">
            <text:p text:style-name="P192"><text:span text:style-name="T118">JGL 25/04/23. centralitas Alcatel / Unidad Administrativa de Contratación / Expt.: 360263/2021 / Ref.: BHP/gll</text:span> </text:p>
          </table:table-cell>
          <table:table-cell table:style-name="Tabla1.F2" office:value-type="string">
            <text:p text:style-name="P192"><text:span text:style-name="T118">INFOR</text:span> </text:p>
          </table:table-cell>
        </table:table-row>
        <table:table-row>
          <table:table-cell table:style-name="Tabla1.A2" office:value-type="string">
            <text:p text:style-name="P192"><text:span text:style-name="T118">F/2023/766</text:span> </text:p>
          </table:table-cell>
          <table:table-cell table:style-name="Tabla1.A2" office:value-type="string">
            <text:p text:style-name="P192"><text:span text:style-name="T118">100- 23</text:span> </text:p>
          </table:table-cell>
          <table:table-cell table:style-name="Tabla1.A2" office:value-type="string">
            <text:p text:style-name="P193">587,43 </text:p>
          </table:table-cell>
          <table:table-cell table:style-name="Tabla1.A2" office:value-type="string">
            <text:p text:style-name="P192"><text:span text:style-name="T118">ATLANTIC SYSTEMS TECHNOLOGY S.L</text:span> </text:p>
          </table:table-cell>
          <table:table-cell table:style-name="Tabla1.A2" office:value-type="string">
            <text:p text:style-name="P192"><text:span text:style-name="T118">JGL 25/04/23. Exp:364686-2021</text:span> </text:p>
          </table:table-cell>
          <table:table-cell table:style-name="Tabla1.F2" office:value-type="string">
            <text:p text:style-name="P192"><text:span text:style-name="T118">INFOR</text:span> </text:p>
          </table:table-cell>
        </table:table-row>
        <table:table-row>
          <table:table-cell table:style-name="Tabla1.A2" office:value-type="string">
            <text:p text:style-name="P192"><text:span text:style-name="T118">F/2023/802</text:span> </text:p>
          </table:table-cell>
          <table:table-cell table:style-name="Tabla1.A2" office:value-type="string">
            <text:p text:style-name="P192"><text:span text:style-name="T118">Emit-2300 069</text:span> </text:p>
          </table:table-cell>
          <table:table-cell table:style-name="Tabla1.A2" office:value-type="string">
            <text:p text:style-name="P193">29,14 </text:p>
          </table:table-cell>
          <table:table-cell table:style-name="Tabla1.A2" office:value-type="string">
            <text:p text:style-name="P192"><text:span text:style-name="T118">QUEVEDO Y RAMIREZ S.L.</text:span> </text:p>
          </table:table-cell>
          <table:table-cell table:style-name="Tabla1.A2" office:value-type="string">
            <text:p text:style-name="P192"><text:span text:style-name="T118">JGL 25/04/23. ayuntamiento mogan exp. 9103/2022 proteccion civil</text:span> </text:p>
          </table:table-cell>
          <table:table-cell table:style-name="Tabla1.F2" office:value-type="string">
            <text:p text:style-name="P192"><text:span text:style-name="T118">PRESI</text:span> </text:p>
          </table:table-cell>
        </table:table-row>
        <table:table-row>
          <table:table-cell table:style-name="Tabla1.A2" office:value-type="string">
            <text:p text:style-name="P192"><text:span text:style-name="T118">F/2023/830</text:span> </text:p>
          </table:table-cell>
          <table:table-cell table:style-name="Tabla1.A2" office:value-type="string">
            <text:p text:style-name="P192"><text:span text:style-name="T118">DYN2023 32</text:span> </text:p>
          </table:table-cell>
          <table:table-cell table:style-name="Tabla1.A2" office:value-type="string">
            <text:p text:style-name="P193">500,00 </text:p>
          </table:table-cell>
          <table:table-cell table:style-name="Tabla1.A2" office:value-type="string">
            <text:p text:style-name="P192"><text:span text:style-name="T118">DYNAMIC OPENGOV TECHNOLOGIES S.L.</text:span> </text:p>
          </table:table-cell>
          <table:table-cell table:style-name="Tabla1.A2" office:value-type="string">
            <text:p text:style-name="P192"><text:span text:style-name="T118">JGL 25/04/23. Servicio de Mantenimiento, hosting y gestión del Portal de la Transparencia del Ayuntamiento de Mogán</text:span> </text:p>
          </table:table-cell>
          <table:table-cell table:style-name="Tabla1.F2" office:value-type="string">
            <text:p text:style-name="P192"><text:span text:style-name="T118">INFOR</text:span> </text:p>
          </table:table-cell>
        </table:table-row>
        <table:table-row>
          <table:table-cell table:style-name="Tabla1.A2" office:value-type="string">
            <text:p text:style-name="P192"><text:span text:style-name="T118">F/2023/845</text:span> </text:p>
          </table:table-cell>
          <table:table-cell table:style-name="Tabla1.A2" office:value-type="string">
            <text:p text:style-name="P192"><text:span text:style-name="T118">F23 46</text:span> </text:p>
          </table:table-cell>
          <table:table-cell table:style-name="Tabla1.A2" office:value-type="string">
            <text:p text:style-name="P193">624,88 </text:p>
          </table:table-cell>
          <table:table-cell table:style-name="Tabla1.A2" office:value-type="string">
            <text:p text:style-name="P192"><text:span text:style-name="T118">IGNOS ESTUDIO DE INGENIERIA S.L.</text:span> </text:p>
          </table:table-cell>
          <table:table-cell table:style-name="Tabla1.A2" office:value-type="string">
            <text:p text:style-name="P192"><text:span text:style-name="T118">JGL 25/04/23. mante. de Archive Unidad Administrativa de Informática y Nuevas Tecnologías Expte.: 10213/2022</text:span> </text:p>
          </table:table-cell>
          <table:table-cell table:style-name="Tabla1.F2" office:value-type="string">
            <text:p text:style-name="P192"><text:span text:style-name="T118">INFOR</text:span> </text:p>
          </table:table-cell>
        </table:table-row>
        <table:table-row>
          <table:table-cell table:style-name="Tabla1.A2" office:value-type="string">
            <text:p text:style-name="P192"><text:span text:style-name="T118">F/2023/857</text:span> </text:p>
          </table:table-cell>
          <table:table-cell table:style-name="Tabla1.A2" office:value-type="string">
            <text:p text:style-name="P192"><text:span text:style-name="T118">90UCUT7C0003</text:span> </text:p>
          </table:table-cell>
          <table:table-cell table:style-name="Tabla1.A2" office:value-type="string">
            <text:p text:style-name="P193">5.943,06 </text:p>
          </table:table-cell>
          <table:table-cell table:style-name="Tabla1.A2" office:value-type="string">
            <text:p text:style-name="P192"><text:span text:style-name="T118">TELEFONICA DE ESPAÑA, SAU-TELEFONICA MOVILES ESPAÑA SAU UNION TEMPORAL </text:span><text:span text:style-name="T118">EMPRESAS</text:span> </text:p>
          </table:table-cell>
          <table:table-cell table:style-name="Tabla1.A2" office:value-type="string">
            <text:p text:style-name="P192"><text:span text:style-name="T118">JGL 25/03/23. conceptos( 1 Feb. 23 a 28 Feb. 23 ) - CONCURSO COMUNICACIONES - SERV. </text:span><text:span text:style-name="T118">TELECOMUNICAC. EXP.18-SER-13</text:span> </text:p>
          </table:table-cell>
          <table:table-cell table:style-name="Tabla1.F2" office:value-type="string">
            <text:p text:style-name="P192"><text:span text:style-name="T118">INFOR</text:span> </text:p>
          </table:table-cell>
        </table:table-row>
        <table:table-row>
          <table:table-cell table:style-name="Tabla1.A2" office:value-type="string">
            <text:p text:style-name="P192"><text:span text:style-name="T118">F/2023/938</text:span> </text:p>
          </table:table-cell>
          <table:table-cell table:style-name="Tabla1.A2" office:value-type="string">
            <text:p text:style-name="P192"><text:span text:style-name="T118">Emit- 631</text:span> </text:p>
          </table:table-cell>
          <table:table-cell table:style-name="Tabla1.A2" office:value-type="string">
            <text:p text:style-name="P193">22,19 </text:p>
          </table:table-cell>
          <table:table-cell table:style-name="Tabla1.A2" office:value-type="string">
            <text:p text:style-name="P192"><text:span text:style-name="T118">REPUESTOS Y REPRESENTACIONES, S.L.</text:span> </text:p>
          </table:table-cell>
          <table:table-cell table:style-name="Tabla1.A2" office:value-type="string">
            <text:p text:style-name="P192"><text:span text:style-name="T118">JGL 25/04/23. CRV 631 ( ESCOBILLA BSX151 FILTRO ESCAPE )</text:span> </text:p>
          </table:table-cell>
          <table:table-cell table:style-name="Tabla1.F2" office:value-type="string">
            <text:p text:style-name="P192"><text:span text:style-name="T118">SERPUB</text:span> </text:p>
          </table:table-cell>
        </table:table-row>
        <table:table-row>
          <table:table-cell table:style-name="Tabla1.A2" office:value-type="string">
            <text:p text:style-name="P192"><text:span text:style-name="T118">F/2023/983</text:span> </text:p>
          </table:table-cell>
          <table:table-cell table:style-name="Tabla1.A2" office:value-type="string">
            <text:p text:style-name="P192"><text:span text:style-name="T118">2022 4836</text:span> </text:p>
          </table:table-cell>
          <table:table-cell table:style-name="Tabla1.A2" office:value-type="string">
            <text:p text:style-name="P193">406,60 </text:p>
          </table:table-cell>
          <table:table-cell table:style-name="Tabla1.A2" office:value-type="string">
            <text:p text:style-name="P192"><text:span text:style-name="T118">DEYTEXTIL S.L.</text:span> </text:p>
          </table:table-cell>
          <table:table-cell table:style-name="Tabla1.A2" office:value-type="string">
            <text:p text:style-name="P192"><text:span text:style-name="T118">JGL 25/04/23. RETAPIZADO DE ASIENTOS COCHE</text:span> </text:p>
          </table:table-cell>
          <table:table-cell table:style-name="Tabla1.F2" office:value-type="string">
            <text:p text:style-name="P192"><text:span text:style-name="T118">SERPUB</text:span> </text:p>
          </table:table-cell>
        </table:table-row>
        <table:table-row>
          <table:table-cell table:style-name="Tabla1.A2" office:value-type="string">
            <text:p text:style-name="P192"><text:span text:style-name="T118">F/2023/997</text:span> </text:p>
          </table:table-cell>
          <table:table-cell table:style-name="Tabla1.A2" office:value-type="string">
            <text:p text:style-name="P192"><text:span text:style-name="T118">t- 1</text:span> </text:p>
          </table:table-cell>
          <table:table-cell table:style-name="Tabla1.A2" office:value-type="string">
            <text:p text:style-name="P193">1.100,00 </text:p>
          </table:table-cell>
          <table:table-cell table:style-name="Tabla1.A2" office:value-type="string">
            <text:p text:style-name="P192"><text:span text:style-name="T118">CASA ENRIQUE, S.L.</text:span> </text:p>
          </table:table-cell>
          <table:table-cell table:style-name="Tabla1.A2" office:value-type="string">
            <text:p text:style-name="P192"><text:span text:style-name="T118">JGL 25/04/023. catering teniente</text:span> </text:p>
          </table:table-cell>
          <table:table-cell table:style-name="Tabla1.F2" office:value-type="string">
            <text:p text:style-name="P192"><text:span text:style-name="T118">PRESI</text:span> </text:p>
          </table:table-cell>
        </table:table-row>
        <text:soft-page-break/>
        <table:table-row>
          <table:table-cell table:style-name="Tabla1.A2" office:value-type="string">
            <text:p text:style-name="P192"><text:span text:style-name="T118">F/2023/1007</text:span> </text:p>
          </table:table-cell>
          <table:table-cell table:style-name="Tabla1.A2" office:value-type="string">
            <text:p text:style-name="P192"><text:span text:style-name="T118">Emit- 2300224</text:span> </text:p>
          </table:table-cell>
          <table:table-cell table:style-name="Tabla1.A2" office:value-type="string">
            <text:p text:style-name="P193">1.181,13 </text:p>
          </table:table-cell>
          <table:table-cell table:style-name="Tabla1.A2" office:value-type="string">
            <text:p text:style-name="P192"><text:span text:style-name="T118">DISTRIBUCION AUTOMOCION DON BENITO</text:span> </text:p>
          </table:table-cell>
          <table:table-cell table:style-name="Tabla1.A2" office:value-type="string">
            <text:p text:style-name="P192"><text:span text:style-name="T118">JGL 25/04/23. EXPEDIENTE: 1742/2023 / REF.: JCOS/oma / RESOLUCIÓN: 929/2023 / PARQUE MÓVIL / TRATAMIENTO ANTIFRI</text:span> </text:p>
          </table:table-cell>
          <table:table-cell table:style-name="Tabla1.F2" office:value-type="string">
            <text:p text:style-name="P192"><text:span text:style-name="T118">SERPUB</text:span> </text:p>
          </table:table-cell>
        </table:table-row>
        <table:table-row>
          <table:table-cell table:style-name="Tabla1.A2" office:value-type="string">
            <text:p text:style-name="P192"><text:span text:style-name="T118">F/2023/1027</text:span> </text:p>
          </table:table-cell>
          <table:table-cell table:style-name="Tabla1.A2" office:value-type="string">
            <text:p text:style-name="P192"><text:span text:style-name="T118">4087732648</text:span> </text:p>
          </table:table-cell>
          <table:table-cell table:style-name="Tabla1.A2" office:value-type="string">
            <text:p text:style-name="P193">428,54 </text:p>
          </table:table-cell>
          <table:table-cell table:style-name="Tabla1.A2" office:value-type="string">
            <text:p text:style-name="P192"><text:span text:style-name="T118">WURTH CANARIAS, S.L.</text:span> </text:p>
          </table:table-cell>
          <table:table-cell table:style-name="Tabla1.A2" office:value-type="string">
            <text:p text:style-name="P192"><text:span text:style-name="T118">JGL 25/04/23. SET VASOS LARGOS 1/2"" SIST. 2.4.1 16 PZS / CJTO-CARRACA-DE-1/2-Y-DE-1/4-56UDS / TOR-HEX-DIN933-8</text:span> </text:p>
          </table:table-cell>
          <table:table-cell table:style-name="Tabla1.F2" office:value-type="string">
            <text:p text:style-name="P192"><text:span text:style-name="T118">COMPR</text:span> </text:p>
          </table:table-cell>
        </table:table-row>
        <table:table-row>
          <table:table-cell table:style-name="Tabla1.A2" office:value-type="string">
            <text:p text:style-name="P192"><text:span text:style-name="T118">F/2023/1035</text:span> </text:p>
          </table:table-cell>
          <table:table-cell table:style-name="Tabla1.A2" office:value-type="string">
            <text:p text:style-name="P192"><text:span text:style-name="T118">196 11</text:span> </text:p>
          </table:table-cell>
          <table:table-cell table:style-name="Tabla1.A2" office:value-type="string">
            <text:p text:style-name="P193">358,66 </text:p>
          </table:table-cell>
          <table:table-cell table:style-name="Tabla1.A2" office:value-type="string">
            <text:p text:style-name="P192"><text:span text:style-name="T118">AUTOS BASSO, S.A.U.</text:span> </text:p>
          </table:table-cell>
          <table:table-cell table:style-name="Tabla1.A2" office:value-type="string">
            <text:p text:style-name="P192"><text:span text:style-name="T118">JGL 25/04/23. REFRIG.BASSO 10% MAFLO VERDE 5L / TUBO RADIADOR P/A CTX / RADIADOR AGUA 16612+06706 / CERRADURAS /</text:span> </text:p>
          </table:table-cell>
          <table:table-cell table:style-name="Tabla1.F2" office:value-type="string">
            <text:p text:style-name="P192"><text:span text:style-name="T118">SERPUB</text:span> </text:p>
          </table:table-cell>
        </table:table-row>
        <table:table-row>
          <table:table-cell table:style-name="Tabla1.A2" office:value-type="string">
            <text:p text:style-name="P192"><text:span text:style-name="T118">F/2023/1056</text:span> </text:p>
          </table:table-cell>
          <table:table-cell table:style-name="Tabla1.A2" office:value-type="string">
            <text:p text:style-name="P192"><text:span text:style-name="T118">2023 09</text:span> </text:p>
          </table:table-cell>
          <table:table-cell table:style-name="Tabla1.A2" office:value-type="string">
            <text:p text:style-name="P193">4.479,44 </text:p>
          </table:table-cell>
          <table:table-cell table:style-name="Tabla1.A2" office:value-type="string">
            <text:p text:style-name="P192"><text:span text:style-name="T118">MOGAN GESTION MUNICIPAL, S.L.U.</text:span> </text:p>
          </table:table-cell>
          <table:table-cell table:style-name="Tabla1.A2" office:value-type="string">
            <text:p text:style-name="P192"><text:span text:style-name="T118">JGL 25/04/23. SERVICIO ENCOMIENDA ADMO. ARCHIVO MUNICIPAL ( FEBRERO 2023 Nº de Expediente: 13201/2022</text:span> </text:p>
          </table:table-cell>
          <table:table-cell table:style-name="Tabla1.F2" office:value-type="string">
            <text:p text:style-name="P192"><text:span text:style-name="T118">SECRE</text:span> </text:p>
          </table:table-cell>
        </table:table-row>
        <table:table-row>
          <table:table-cell table:style-name="Tabla1.A2" office:value-type="string">
            <text:p text:style-name="P192"><text:span text:style-name="T118">F/2023/1070</text:span> </text:p>
          </table:table-cell>
          <table:table-cell table:style-name="Tabla1.A2" office:value-type="string">
            <text:p text:style-name="P192"><text:span text:style-name="T118">2023 11</text:span> </text:p>
          </table:table-cell>
          <table:table-cell table:style-name="Tabla1.A2" office:value-type="string">
            <text:p text:style-name="P193">8.346,03 </text:p>
          </table:table-cell>
          <table:table-cell table:style-name="Tabla1.A2" office:value-type="string">
            <text:p text:style-name="P192"><text:span text:style-name="T118">MOGAN GESTION MUNICIPAL, S.L.U.</text:span> </text:p>
          </table:table-cell>
          <table:table-cell table:style-name="Tabla1.A2" office:value-type="string">
            <text:p text:style-name="P192"><text:span text:style-name="T118">JGL 25/04/23. SERVICIO ENCOMIENDA LIMPIEZA DEPENDENCIAS MUNICIPALES ( FEBRERO 2023 Nº de Expediente: 13126</text:span> </text:p>
          </table:table-cell>
          <table:table-cell table:style-name="Tabla1.F2" office:value-type="string">
            <text:p text:style-name="P192"><text:span text:style-name="T118">SERPUB</text:span> </text:p>
          </table:table-cell>
        </table:table-row>
        <table:table-row>
          <table:table-cell table:style-name="Tabla1.A2" office:value-type="string">
            <text:p text:style-name="P192"><text:span text:style-name="T118">F/2023/1075</text:span> </text:p>
          </table:table-cell>
          <table:table-cell table:style-name="Tabla1.A2" office:value-type="string">
            <text:p text:style-name="P192"><text:span text:style-name="T118">Fra- 3511742</text:span> </text:p>
          </table:table-cell>
          <table:table-cell table:style-name="Tabla1.A2" office:value-type="string">
            <text:p text:style-name="P193">54,47 </text:p>
          </table:table-cell>
          <table:table-cell table:style-name="Tabla1.A2" office:value-type="string">
            <text:p text:style-name="P192"><text:span text:style-name="T118">ITEVISE, SA</text:span> </text:p>
          </table:table-cell>
          <table:table-cell table:style-name="Tabla1.A2" office:value-type="string">
            <text:p text:style-name="P192"><text:span text:style-name="T118">JGL 25/04/23. Insp.:000250447 / Matr.: GC-4363-CG ) / PERIODICA ( N.Insp.:000250447 / Matr.: GC-4363-CG ) / TASAS ( N.</text:span> </text:p>
          </table:table-cell>
          <table:table-cell table:style-name="Tabla1.F2" office:value-type="string">
            <text:p text:style-name="P192"><text:span text:style-name="T118">SERPUB</text:span> </text:p>
          </table:table-cell>
        </table:table-row>
        <table:table-row>
          <table:table-cell table:style-name="Tabla1.A2" office:value-type="string">
            <text:p text:style-name="P192"><text:span text:style-name="T118">F/2023/1076</text:span> </text:p>
          </table:table-cell>
          <table:table-cell table:style-name="Tabla1.A2" office:value-type="string">
            <text:p text:style-name="P192"><text:span text:style-name="T118">Fra- 3511743</text:span> </text:p>
          </table:table-cell>
          <table:table-cell table:style-name="Tabla1.A2" office:value-type="string">
            <text:p text:style-name="P193">48,48 </text:p>
          </table:table-cell>
          <table:table-cell table:style-name="Tabla1.A2" office:value-type="string">
            <text:p text:style-name="P192"><text:span text:style-name="T118">ITEVISE, SA</text:span> </text:p>
          </table:table-cell>
          <table:table-cell table:style-name="Tabla1.A2" office:value-type="string">
            <text:p text:style-name="P192"><text:span text:style-name="T118">JGL 25/04/23. PERIODICA ( N.Insp.:000250450 / Matr.: 1309-FLG ) / PERIODICA ( N.Insp.:000250450 / Matr.: 1309-FLG ) /</text:span> </text:p>
          </table:table-cell>
          <table:table-cell table:style-name="Tabla1.F2" office:value-type="string">
            <text:p text:style-name="P192"><text:span text:style-name="T118">SERPUB</text:span> </text:p>
          </table:table-cell>
        </table:table-row>
        <table:table-row>
          <table:table-cell table:style-name="Tabla1.A2" office:value-type="string">
            <text:p text:style-name="P192"><text:span text:style-name="T118">F/2023/1077</text:span> </text:p>
          </table:table-cell>
          <table:table-cell table:style-name="Tabla1.A2" office:value-type="string">
            <text:p text:style-name="P192"><text:span text:style-name="T118">Fra- 3511861</text:span> </text:p>
          </table:table-cell>
          <table:table-cell table:style-name="Tabla1.A2" office:value-type="string">
            <text:p text:style-name="P193">48,18 </text:p>
          </table:table-cell>
          <table:table-cell table:style-name="Tabla1.A2" office:value-type="string">
            <text:p text:style-name="P192"><text:span text:style-name="T118">ITEVISE, SA</text:span> </text:p>
          </table:table-cell>
          <table:table-cell table:style-name="Tabla1.A2" office:value-type="string">
            <text:p text:style-name="P192"><text:span text:style-name="T118">JGL 25/04/23. PERIODICA ( N.Insp.:000251471 / Matr.: GC-01158-VE ) / TASAS ( N.Insp.:000251471 / Matr.: GC-01158-VE )</text:span> </text:p>
          </table:table-cell>
          <table:table-cell table:style-name="Tabla1.F2" office:value-type="string">
            <text:p text:style-name="P192"><text:span text:style-name="T118">SERPUB</text:span> </text:p>
          </table:table-cell>
        </table:table-row>
        <table:table-row>
          <table:table-cell table:style-name="Tabla1.A2" office:value-type="string">
            <text:p text:style-name="P192"><text:span text:style-name="T118">F/2023/1078</text:span> </text:p>
          </table:table-cell>
          <table:table-cell table:style-name="Tabla1.A2" office:value-type="string">
            <text:p text:style-name="P192"><text:span text:style-name="T118">Fra- 3511872</text:span> </text:p>
          </table:table-cell>
          <table:table-cell table:style-name="Tabla1.A2" office:value-type="string">
            <text:p text:style-name="P193">48,48 </text:p>
          </table:table-cell>
          <table:table-cell table:style-name="Tabla1.A2" office:value-type="string">
            <text:p text:style-name="P192"><text:span text:style-name="T118">ITEVISE, SA</text:span> </text:p>
          </table:table-cell>
          <table:table-cell table:style-name="Tabla1.A2" office:value-type="string">
            <text:p text:style-name="P192"><text:span text:style-name="T118">JGL 25/04/23. PERIODICA ( N.Insp.:000251516 / Matr.: 5813-BMZ ) / PERIODICA ( N.Insp.:000251516 / Matr.: 5813-BMZ ) /</text:span> </text:p>
          </table:table-cell>
          <table:table-cell table:style-name="Tabla1.F2" office:value-type="string">
            <text:p text:style-name="P192"><text:span text:style-name="T118">SERPUB</text:span> </text:p>
          </table:table-cell>
        </table:table-row>
        <table:table-row>
          <table:table-cell table:style-name="Tabla1.A2" office:value-type="string">
            <text:p text:style-name="P192"><text:span text:style-name="T118">F/2023/1079</text:span> </text:p>
          </table:table-cell>
          <table:table-cell table:style-name="Tabla1.A2" office:value-type="string">
            <text:p text:style-name="P192"><text:span text:style-name="T118">Fra- 3511862</text:span> </text:p>
          </table:table-cell>
          <table:table-cell table:style-name="Tabla1.A2" office:value-type="string">
            <text:p text:style-name="P193">48,48 </text:p>
          </table:table-cell>
          <table:table-cell table:style-name="Tabla1.A2" office:value-type="string">
            <text:p text:style-name="P192"><text:span text:style-name="T118">ITEVISE, SA</text:span> </text:p>
          </table:table-cell>
          <table:table-cell table:style-name="Tabla1.A2" office:value-type="string">
            <text:p text:style-name="P192"><text:span text:style-name="T118">JGL 25/04/23. PERIODICA ( N.Insp.:000251472 / Matr.: GC-6553-AJ ) / PERIODICA ( N.Insp.:000251472 / Matr.: GC-</text:span><text:span text:style-name="T118">6553-AJ</text:span> </text:p>
          </table:table-cell>
          <table:table-cell table:style-name="Tabla1.F2" office:value-type="string">
            <text:p text:style-name="P192"><text:span text:style-name="T118">SERPUB</text:span> </text:p>
          </table:table-cell>
        </table:table-row>
        <table:table-row>
          <table:table-cell table:style-name="Tabla1.A2" office:value-type="string">
            <text:p text:style-name="P192"><text:span text:style-name="T118">F/2023/1081</text:span> </text:p>
          </table:table-cell>
          <table:table-cell table:style-name="Tabla1.A2" office:value-type="string">
            <text:p text:style-name="P192"><text:span text:style-name="T118">Emit-001- 001</text:span> </text:p>
          </table:table-cell>
          <table:table-cell table:style-name="Tabla1.A2" office:value-type="string">
            <text:p text:style-name="P193">1.500,00 </text:p>
          </table:table-cell>
          <table:table-cell table:style-name="Tabla1.A2" office:value-type="string">
            <text:p text:style-name="P192"><text:span text:style-name="T118">GONZALEZ TUBAS, MARIA TANIA</text:span> </text:p>
          </table:table-cell>
          <table:table-cell table:style-name="Tabla1.A2" office:value-type="string">
            <text:p text:style-name="P192"><text:span text:style-name="T118">JGL 25/04/23. Rect. Emit-01- 01 / Servicio catering 13020-2022</text:span> </text:p>
          </table:table-cell>
          <table:table-cell table:style-name="Tabla1.F2" office:value-type="string">
            <text:p text:style-name="P192"><text:span text:style-name="T118">CULTU</text:span> </text:p>
          </table:table-cell>
        </table:table-row>
        <table:table-row>
          <table:table-cell table:style-name="Tabla1.A2" office:value-type="string">
            <text:p text:style-name="P192"><text:span text:style-name="T118">F/2023/1082</text:span> </text:p>
          </table:table-cell>
          <table:table-cell table:style-name="Tabla1.A2" office:value-type="string">
            <text:p text:style-name="P192"><text:span text:style-name="T118">PF2301768 PF2301768</text:span> </text:p>
          </table:table-cell>
          <table:table-cell table:style-name="Tabla1.A2" office:value-type="string">
            <text:p text:style-name="P193">924,14 </text:p>
          </table:table-cell>
          <table:table-cell table:style-name="Tabla1.A2" office:value-type="string">
            <text:p text:style-name="P192"><text:span text:style-name="T118">EL PASO 2000 TECNOLOGY S.L.U</text:span> </text:p>
          </table:table-cell>
          <table:table-cell table:style-name="Tabla1.A2" office:value-type="string">
            <text:p text:style-name="P192"><text:span text:style-name="T118">JGL 25/04/23. 500AL54514 10/03/23 / 500PE94216 1 / 185/80-14R TRANSPRO (102/100) / 235/75-15H CITILANDER (109</text:span> </text:p>
          </table:table-cell>
          <table:table-cell table:style-name="Tabla1.F2" office:value-type="string">
            <text:p text:style-name="P192"><text:span text:style-name="T118">SERPUB</text:span> </text:p>
          </table:table-cell>
        </table:table-row>
        <table:table-row>
          <table:table-cell table:style-name="Tabla1.A2" office:value-type="string">
            <text:p text:style-name="P192"><text:span text:style-name="T118">F/2023/1090</text:span> </text:p>
          </table:table-cell>
          <table:table-cell table:style-name="Tabla1.A2" office:value-type="string">
            <text:p text:style-name="P192"><text:span text:style-name="T118">00120.22</text:span> </text:p>
          </table:table-cell>
          <table:table-cell table:style-name="Tabla1.A2" office:value-type="string">
            <text:p text:style-name="P193">175,09 </text:p>
          </table:table-cell>
          <table:table-cell table:style-name="Tabla1.A2" office:value-type="string">
            <text:p text:style-name="P192"><text:span text:style-name="T118">ENTIDAD DE CONSERVACIÓN URBANIZACIÓN PLAYA DE </text:span><text:soft-page-break/><text:span text:style-name="T118">MOGÁN</text:span> </text:p>
          </table:table-cell>
          <table:table-cell table:style-name="Tabla1.A2" office:value-type="string">
            <text:p text:style-name="P192"><text:span text:style-name="T118">JGL 25/4/23. IGIC FACTURA Nº DE REGISTRO 2022/4428 NO </text:span><text:soft-page-break/><text:span text:style-name="T118">ABONADO POR ERROR.</text:span> </text:p>
          </table:table-cell>
          <table:table-cell table:style-name="Tabla1.F2" office:value-type="string">
            <text:p text:style-name="P192"><text:span text:style-name="T118">PATRI</text:span> <text:soft-page-break/></text:p>
          </table:table-cell>
        </table:table-row>
        <table:table-row>
          <table:table-cell table:style-name="Tabla1.A2" office:value-type="string">
            <text:p text:style-name="P192"><text:span text:style-name="T118">F/2023/1102</text:span> </text:p>
          </table:table-cell>
          <table:table-cell table:style-name="Tabla1.A2" office:value-type="string">
            <text:p text:style-name="P192"><text:span text:style-name="T118">Emit- 331</text:span> </text:p>
          </table:table-cell>
          <table:table-cell table:style-name="Tabla1.A2" office:value-type="string">
            <text:p text:style-name="P193">535,00 </text:p>
          </table:table-cell>
          <table:table-cell table:style-name="Tabla1.A2" office:value-type="string">
            <text:p text:style-name="P192"><text:span text:style-name="T118">SOPORTE COMUNICACIONES ALTERA S.L</text:span> </text:p>
          </table:table-cell>
          <table:table-cell table:style-name="Tabla1.A2" office:value-type="string">
            <text:p text:style-name="P192"><text:span text:style-name="T118">JGL 25/04/23.SERVICIO DE MTO MENSUAL DEL PARQUE DE ESTACIONES DE CARGA DE MOVILES ( PERIODO DEL 26-02-2023 AL 26-03-2023</text:span> </text:p>
          </table:table-cell>
          <table:table-cell table:style-name="Tabla1.F2" office:value-type="string">
            <text:p text:style-name="P192"><text:span text:style-name="T118">INFOR</text:span> </text:p>
          </table:table-cell>
        </table:table-row>
        <table:table-row>
          <table:table-cell table:style-name="Tabla1.A2" office:value-type="string">
            <text:p text:style-name="P192"><text:span text:style-name="T118">F/2023/1114</text:span> </text:p>
          </table:table-cell>
          <table:table-cell table:style-name="Tabla1.A2" office:value-type="string">
            <text:p text:style-name="P192"><text:span text:style-name="T118">Emit-2300 93</text:span> </text:p>
          </table:table-cell>
          <table:table-cell table:style-name="Tabla1.A2" office:value-type="string">
            <text:p text:style-name="P193">507,90 </text:p>
          </table:table-cell>
          <table:table-cell table:style-name="Tabla1.A2" office:value-type="string">
            <text:p text:style-name="P192"><text:span text:style-name="T118">QUEVEDO Y RAMIREZ S.L.</text:span> </text:p>
          </table:table-cell>
          <table:table-cell table:style-name="Tabla1.A2" office:value-type="string">
            <text:p text:style-name="P192"><text:span text:style-name="T118">JGL 25/04/23. AYUNTAMIENTO MOGAN EXP.1090/2023</text:span> </text:p>
          </table:table-cell>
          <table:table-cell table:style-name="Tabla1.F2" office:value-type="string">
            <text:p text:style-name="P192"><text:span text:style-name="T118">FEST</text:span> </text:p>
          </table:table-cell>
        </table:table-row>
        <table:table-row>
          <table:table-cell table:style-name="Tabla1.A2" office:value-type="string">
            <text:p text:style-name="P192"><text:span text:style-name="T118">F/2023/1115</text:span> </text:p>
          </table:table-cell>
          <table:table-cell table:style-name="Tabla1.A2" office:value-type="string">
            <text:p text:style-name="P192"><text:span text:style-name="T118">Emit-2300 94</text:span> </text:p>
          </table:table-cell>
          <table:table-cell table:style-name="Tabla1.A2" office:value-type="string">
            <text:p text:style-name="P193">98,54 </text:p>
          </table:table-cell>
          <table:table-cell table:style-name="Tabla1.A2" office:value-type="string">
            <text:p text:style-name="P192"><text:span text:style-name="T118">QUEVEDO Y RAMIREZ S.L.</text:span> </text:p>
          </table:table-cell>
          <table:table-cell table:style-name="Tabla1.A2" office:value-type="string">
            <text:p text:style-name="P192"><text:span text:style-name="T118">JGL 25/04/23. AYUNTAMIENTO MOGAN EXP.1090/2023</text:span> </text:p>
          </table:table-cell>
          <table:table-cell table:style-name="Tabla1.F2" office:value-type="string">
            <text:p text:style-name="P192"><text:span text:style-name="T118">FEST</text:span> </text:p>
          </table:table-cell>
        </table:table-row>
        <table:table-row>
          <table:table-cell table:style-name="Tabla1.A2" office:value-type="string">
            <text:p text:style-name="P192"><text:span text:style-name="T118">F/2023/1116</text:span> </text:p>
          </table:table-cell>
          <table:table-cell table:style-name="Tabla1.A2" office:value-type="string">
            <text:p text:style-name="P192"><text:span text:style-name="T118">Emit-2300 95</text:span> </text:p>
          </table:table-cell>
          <table:table-cell table:style-name="Tabla1.A2" office:value-type="string">
            <text:p text:style-name="P193">670,10 </text:p>
          </table:table-cell>
          <table:table-cell table:style-name="Tabla1.A2" office:value-type="string">
            <text:p text:style-name="P192"><text:span text:style-name="T118">QUEVEDO Y RAMIREZ S.L.</text:span> </text:p>
          </table:table-cell>
          <table:table-cell table:style-name="Tabla1.A2" office:value-type="string">
            <text:p text:style-name="P192"><text:span text:style-name="T118">JGL 25/04/23. AYUNTAMIENTO MOGAN EXP.1090/2023</text:span> </text:p>
          </table:table-cell>
          <table:table-cell table:style-name="Tabla1.F2" office:value-type="string">
            <text:p text:style-name="P192"><text:span text:style-name="T118">FEST</text:span> </text:p>
          </table:table-cell>
        </table:table-row>
        <table:table-row>
          <table:table-cell table:style-name="Tabla1.A2" office:value-type="string">
            <text:p text:style-name="P192"><text:span text:style-name="T118">F/2023/1118</text:span> </text:p>
          </table:table-cell>
          <table:table-cell table:style-name="Tabla1.A2" office:value-type="string">
            <text:p text:style-name="P192"><text:span text:style-name="T118">2022 5067</text:span> </text:p>
          </table:table-cell>
          <table:table-cell table:style-name="Tabla1.A2" office:value-type="string">
            <text:p text:style-name="P193">360,50 </text:p>
          </table:table-cell>
          <table:table-cell table:style-name="Tabla1.A2" office:value-type="string">
            <text:p text:style-name="P192"><text:span text:style-name="T118">DEYTEXTIL S.L.</text:span> </text:p>
          </table:table-cell>
          <table:table-cell table:style-name="Tabla1.A2" office:value-type="string">
            <text:p text:style-name="P192"><text:span text:style-name="T118">JGL 25/04/23. RETAPIZADO DE ASIENTO DE COHCE - MATRICULA 1990BNN (MERCEDES BENZ)</text:span> </text:p>
          </table:table-cell>
          <table:table-cell table:style-name="Tabla1.F2" office:value-type="string">
            <text:p text:style-name="P192"><text:span text:style-name="T118">SERPUB</text:span> </text:p>
          </table:table-cell>
        </table:table-row>
        <table:table-row>
          <table:table-cell table:style-name="Tabla1.A2" office:value-type="string">
            <text:p text:style-name="P192"><text:span text:style-name="T118">F/2023/1145</text:span> </text:p>
          </table:table-cell>
          <table:table-cell table:style-name="Tabla1.A2" office:value-type="string">
            <text:p text:style-name="P192"><text:span text:style-name="T118">Emit-00043 -23</text:span> </text:p>
          </table:table-cell>
          <table:table-cell table:style-name="Tabla1.A2" office:value-type="string">
            <text:p text:style-name="P193">642,00 </text:p>
          </table:table-cell>
          <table:table-cell table:style-name="Tabla1.A2" office:value-type="string">
            <text:p text:style-name="P192"><text:span text:style-name="T118">TRAQUINANDO, S.L.</text:span> </text:p>
          </table:table-cell>
          <table:table-cell table:style-name="Tabla1.A2" office:value-type="string">
            <text:p text:style-name="P192"><text:span text:style-name="T118">JGL 25/04/23. Servicio de 4 operarios para montaje, desmontaje y traslado de material para conccierto benéfico</text:span> </text:p>
          </table:table-cell>
          <table:table-cell table:style-name="Tabla1.F2" office:value-type="string">
            <text:p text:style-name="P192"><text:span text:style-name="T118">CULTU</text:span> </text:p>
          </table:table-cell>
        </table:table-row>
        <table:table-row>
          <table:table-cell table:style-name="Tabla1.A2" office:value-type="string">
            <text:p text:style-name="P192"><text:span text:style-name="T118">F/2023/1152</text:span> </text:p>
          </table:table-cell>
          <table:table-cell table:style-name="Tabla1.A2" office:value-type="string">
            <text:p text:style-name="P192"><text:span text:style-name="T118">1 002984</text:span> </text:p>
          </table:table-cell>
          <table:table-cell table:style-name="Tabla1.A2" office:value-type="string">
            <text:p text:style-name="P193">500,00 </text:p>
          </table:table-cell>
          <table:table-cell table:style-name="Tabla1.A2" office:value-type="string">
            <text:p text:style-name="P192"><text:span text:style-name="T118">AMBISER INNOVACIONES S.L.</text:span> </text:p>
          </table:table-cell>
          <table:table-cell table:style-name="Tabla1.A2" office:value-type="string">
            <text:p text:style-name="P192"><text:span text:style-name="T118">JGL 25/04/23. Prestación del servicio de Videoacta TM. Fuentes externas en modalidad SAAS. Marzo 2023</text:span> </text:p>
          </table:table-cell>
          <table:table-cell table:style-name="Tabla1.F2" office:value-type="string">
            <text:p text:style-name="P192"><text:span text:style-name="T118">SECRE</text:span> </text:p>
          </table:table-cell>
        </table:table-row>
        <table:table-row>
          <table:table-cell table:style-name="Tabla1.A2" office:value-type="string">
            <text:p text:style-name="P192"><text:span text:style-name="T118">F/2023/1160</text:span> </text:p>
          </table:table-cell>
          <table:table-cell table:style-name="Tabla1.A2" office:value-type="string">
            <text:p text:style-name="P192"><text:span text:style-name="T118">2022 000346</text:span> </text:p>
          </table:table-cell>
          <table:table-cell table:style-name="Tabla1.A2" office:value-type="string">
            <text:p text:style-name="P193">249,27 </text:p>
          </table:table-cell>
          <table:table-cell table:style-name="Tabla1.A2" office:value-type="string">
            <text:p text:style-name="P192"><text:span text:style-name="T118">SARMIENTO GONZALEZ VICTOR MANUEL</text:span> </text:p>
          </table:table-cell>
          <table:table-cell table:style-name="Tabla1.A2" office:value-type="string">
            <text:p text:style-name="P192"><text:span text:style-name="T118">JGL 25/04/23. Compensacion equitativa por copia privada, Canon Digital y ""Copyright LEVY"", (Discos Integrados, Discos</text:span> </text:p>
          </table:table-cell>
          <table:table-cell table:style-name="Tabla1.F2" office:value-type="string">
            <text:p text:style-name="P192"><text:span text:style-name="T118">INFOR</text:span> </text:p>
          </table:table-cell>
        </table:table-row>
        <table:table-row>
          <table:table-cell table:style-name="Tabla1.A2" office:value-type="string">
            <text:p text:style-name="P192"><text:span text:style-name="T118">F/2023/1161</text:span> </text:p>
          </table:table-cell>
          <table:table-cell table:style-name="Tabla1.A2" office:value-type="string">
            <text:p text:style-name="P192"><text:span text:style-name="T118">Emit- 1</text:span> </text:p>
          </table:table-cell>
          <table:table-cell table:style-name="Tabla1.A2" office:value-type="string">
            <text:p text:style-name="P193">201,93 </text:p>
          </table:table-cell>
          <table:table-cell table:style-name="Tabla1.A2" office:value-type="string">
            <text:p text:style-name="P192"><text:span text:style-name="T118">FRED OLSEN, S.A.</text:span> </text:p>
          </table:table-cell>
          <table:table-cell table:style-name="Tabla1.A2" office:value-type="string">
            <text:p text:style-name="P192"><text:span text:style-name="T118">JGL 25/04/23. SERVICIO TRANSPORTE MERCANCIAS DEPARTAMENTO DE CULTURA</text:span> </text:p>
          </table:table-cell>
          <table:table-cell table:style-name="Tabla1.F2" office:value-type="string">
            <text:p text:style-name="P192"><text:span text:style-name="T118">CULTU</text:span> </text:p>
          </table:table-cell>
        </table:table-row>
        <table:table-row>
          <table:table-cell table:style-name="Tabla1.A2" office:value-type="string">
            <text:p text:style-name="P192"><text:span text:style-name="T118">F/2023/1164</text:span> </text:p>
          </table:table-cell>
          <table:table-cell table:style-name="Tabla1.A2" office:value-type="string">
            <text:p text:style-name="P192"><text:span text:style-name="T118">FV23_ 13783</text:span> </text:p>
          </table:table-cell>
          <table:table-cell table:style-name="Tabla1.A2" office:value-type="string">
            <text:p text:style-name="P193">1.685,03 </text:p>
          </table:table-cell>
          <table:table-cell table:style-name="Tabla1.A2" office:value-type="string">
            <text:p text:style-name="P192"><text:span text:style-name="T118">DROVEN DISTRIBUCIONES CANARIAS S.L.</text:span> </text:p>
          </table:table-cell>
          <table:table-cell table:style-name="Tabla1.A2" office:value-type="string">
            <text:p text:style-name="P192"><text:span text:style-name="T118">JGL 25/04/23. 0223129 BOLSA RECICLADA 90X120 NEGRA COMUNIDAD R/10U G-150 (</text:span> </text:p>
          </table:table-cell>
          <table:table-cell table:style-name="Tabla1.F2" office:value-type="string">
            <text:p text:style-name="P192"><text:span text:style-name="T118">COMPR</text:span> </text:p>
          </table:table-cell>
        </table:table-row>
        <table:table-row>
          <table:table-cell table:style-name="Tabla1.A2" office:value-type="string">
            <text:p text:style-name="P192"><text:span text:style-name="T118">F/2023/1170</text:span> </text:p>
          </table:table-cell>
          <table:table-cell table:style-name="Tabla1.A2" office:value-type="string">
            <text:p text:style-name="P192"><text:span text:style-name="T118">2023 46/23</text:span> </text:p>
          </table:table-cell>
          <table:table-cell table:style-name="Tabla1.A2" office:value-type="string">
            <text:p text:style-name="P193">1.497,00 </text:p>
          </table:table-cell>
          <table:table-cell table:style-name="Tabla1.A2" office:value-type="string">
            <text:p text:style-name="P192"><text:span text:style-name="T118">PONTES GONZALEZ, MARCOS</text:span> </text:p>
          </table:table-cell>
          <table:table-cell table:style-name="Tabla1.A2" office:value-type="string">
            <text:p text:style-name="P192"><text:span text:style-name="T118">JGL 25/04/23. Cesión de espacio publicitario en periódico digital para temas municipales de interés. CPV Contrato 64</text:span> </text:p>
          </table:table-cell>
          <table:table-cell table:style-name="Tabla1.F2" office:value-type="string">
            <text:p text:style-name="P192"><text:span text:style-name="T118">PRESI</text:span> </text:p>
          </table:table-cell>
        </table:table-row>
        <table:table-row>
          <table:table-cell table:style-name="Tabla1.A2" office:value-type="string">
            <text:p text:style-name="P192"><text:span text:style-name="T118">F/2023/1173</text:span> </text:p>
          </table:table-cell>
          <table:table-cell table:style-name="Tabla1.A2" office:value-type="string">
            <text:p text:style-name="P192"><text:span text:style-name="T118">23164</text:span> </text:p>
          </table:table-cell>
          <table:table-cell table:style-name="Tabla1.A2" office:value-type="string">
            <text:p text:style-name="P193">675,00 </text:p>
          </table:table-cell>
          <table:table-cell table:style-name="Tabla1.A2" office:value-type="string">
            <text:p text:style-name="P192"><text:span text:style-name="T118">OPEN ENERGY 2012 S.L.</text:span> </text:p>
          </table:table-cell>
          <table:table-cell table:style-name="Tabla1.A2" office:value-type="string">
            <text:p text:style-name="P192"><text:span text:style-name="T118">JGL 25/04/23. EXPTE 11840/2022. ""Asesoramie Gestión Alumbrado Público"" mediante plataforma </text:span><text:span text:style-name="T118">GEMWEB del 07/02 al 06/03/23.</text:span> </text:p>
          </table:table-cell>
          <table:table-cell table:style-name="Tabla1.F2" office:value-type="string">
            <text:p text:style-name="P192"><text:span text:style-name="T118">SERPUB</text:span> </text:p>
          </table:table-cell>
        </table:table-row>
        <text:soft-page-break/>
        <table:table-row>
          <table:table-cell table:style-name="Tabla1.A2" office:value-type="string">
            <text:p text:style-name="P192"><text:span text:style-name="T118">F/2023/1175</text:span> </text:p>
          </table:table-cell>
          <table:table-cell table:style-name="Tabla1.A2" office:value-type="string">
            <text:p text:style-name="P192"><text:span text:style-name="T118">FVREG FV23030583</text:span> </text:p>
          </table:table-cell>
          <table:table-cell table:style-name="Tabla1.A2" office:value-type="string">
            <text:p text:style-name="P193">1.902,83 </text:p>
          </table:table-cell>
          <table:table-cell table:style-name="Tabla1.A2" office:value-type="string">
            <text:p text:style-name="P192"><text:span text:style-name="T118">IZERTIS SA</text:span> </text:p>
          </table:table-cell>
          <table:table-cell table:style-name="Tabla1.A2" office:value-type="string">
            <text:p text:style-name="P192"><text:span text:style-name="T118">JGL 25/04/23.EXPTE 360263/2021. Soporte y mantenimiento centralitas Alcatel, marzo 2023</text:span> </text:p>
          </table:table-cell>
          <table:table-cell table:style-name="Tabla1.F2" office:value-type="string">
            <text:p text:style-name="P192"><text:span text:style-name="T118">INFOR</text:span> </text:p>
          </table:table-cell>
        </table:table-row>
        <table:table-row>
          <table:table-cell table:style-name="Tabla1.A2" office:value-type="string">
            <text:p text:style-name="P192"><text:span text:style-name="T118">F/2023/1176</text:span> </text:p>
          </table:table-cell>
          <table:table-cell table:style-name="Tabla1.A2" office:value-type="string">
            <text:p text:style-name="P192"><text:span text:style-name="T118">Emit-2300 96</text:span> </text:p>
          </table:table-cell>
          <table:table-cell table:style-name="Tabla1.A2" office:value-type="string">
            <text:p text:style-name="P193">349,78 </text:p>
          </table:table-cell>
          <table:table-cell table:style-name="Tabla1.A2" office:value-type="string">
            <text:p text:style-name="P192"><text:span text:style-name="T118">QUEVEDO Y RAMIREZ S.L.</text:span> </text:p>
          </table:table-cell>
          <table:table-cell table:style-name="Tabla1.A2" office:value-type="string">
            <text:p text:style-name="P192"><text:span text:style-name="T118">JGL 25/04/23. EXPTE. 1090/2023. SUMINISTRO PRODUCTOS ALIMENTICIOS DIVERSOS</text:span> </text:p>
          </table:table-cell>
          <table:table-cell table:style-name="Tabla1.F2" office:value-type="string">
            <text:p text:style-name="P192"><text:span text:style-name="T118">CULTU</text:span> </text:p>
          </table:table-cell>
        </table:table-row>
        <table:table-row>
          <table:table-cell table:style-name="Tabla1.A2" office:value-type="string">
            <text:p text:style-name="P192"><text:span text:style-name="T118">F/2023/1177</text:span> </text:p>
          </table:table-cell>
          <table:table-cell table:style-name="Tabla1.A2" office:value-type="string">
            <text:p text:style-name="P192"><text:span text:style-name="T118">Emit-2300 98</text:span> </text:p>
          </table:table-cell>
          <table:table-cell table:style-name="Tabla1.A2" office:value-type="string">
            <text:p text:style-name="P193">93,00 </text:p>
          </table:table-cell>
          <table:table-cell table:style-name="Tabla1.A2" office:value-type="string">
            <text:p text:style-name="P192"><text:span text:style-name="T118">QUEVEDO Y RAMIREZ S.L.</text:span> </text:p>
          </table:table-cell>
          <table:table-cell table:style-name="Tabla1.A2" office:value-type="string">
            <text:p text:style-name="P192"><text:span text:style-name="T118">JGL 25/04/23. EXPTE 1090/2023. SUMINISTRO PRODUCTOS ALIMENTICIOS DIVERSOS</text:span> </text:p>
          </table:table-cell>
          <table:table-cell table:style-name="Tabla1.F2" office:value-type="string">
            <text:p text:style-name="P192"><text:span text:style-name="T118">CULTU</text:span> </text:p>
          </table:table-cell>
        </table:table-row>
        <table:table-row>
          <table:table-cell table:style-name="Tabla1.A2" office:value-type="string">
            <text:p text:style-name="P192"><text:span text:style-name="T118">F/2023/1178</text:span> </text:p>
          </table:table-cell>
          <table:table-cell table:style-name="Tabla1.A2" office:value-type="string">
            <text:p text:style-name="P192"><text:span text:style-name="T118">Emit-2300 100</text:span> </text:p>
          </table:table-cell>
          <table:table-cell table:style-name="Tabla1.A2" office:value-type="string">
            <text:p text:style-name="P193">173,37 </text:p>
          </table:table-cell>
          <table:table-cell table:style-name="Tabla1.A2" office:value-type="string">
            <text:p text:style-name="P192"><text:span text:style-name="T118">QUEVEDO Y RAMIREZ S.L.</text:span> </text:p>
          </table:table-cell>
          <table:table-cell table:style-name="Tabla1.A2" office:value-type="string">
            <text:p text:style-name="P192"><text:span text:style-name="T118">JGL 25/04/23. EXPTE 1090/2023. SUMINISTRO PRODUCTOS ALIMENTICIOS DIVERSOS</text:span> </text:p>
          </table:table-cell>
          <table:table-cell table:style-name="Tabla1.F2" office:value-type="string">
            <text:p text:style-name="P192"><text:span text:style-name="T118">CULTU</text:span> </text:p>
          </table:table-cell>
        </table:table-row>
        <table:table-row>
          <table:table-cell table:style-name="Tabla1.A2" office:value-type="string">
            <text:p text:style-name="P192"><text:span text:style-name="T118">F/2023/1179</text:span> </text:p>
          </table:table-cell>
          <table:table-cell table:style-name="Tabla1.A2" office:value-type="string">
            <text:p text:style-name="P192"><text:span text:style-name="T118">Emit-2300 101</text:span> </text:p>
          </table:table-cell>
          <table:table-cell table:style-name="Tabla1.A2" office:value-type="string">
            <text:p text:style-name="P193">13,83 </text:p>
          </table:table-cell>
          <table:table-cell table:style-name="Tabla1.A2" office:value-type="string">
            <text:p text:style-name="P192"><text:span text:style-name="T118">QUEVEDO Y RAMIREZ S.L.</text:span> </text:p>
          </table:table-cell>
          <table:table-cell table:style-name="Tabla1.A2" office:value-type="string">
            <text:p text:style-name="P192"><text:span text:style-name="T118">JGL 25/04/23. EXPTE 1090/2023. SUMINISTRO PRODUCTOS DIVERSOS</text:span> </text:p>
          </table:table-cell>
          <table:table-cell table:style-name="Tabla1.F2" office:value-type="string">
            <text:p text:style-name="P192"><text:span text:style-name="T118">CULTU</text:span> </text:p>
          </table:table-cell>
        </table:table-row>
        <table:table-row>
          <table:table-cell table:style-name="Tabla1.A2" office:value-type="string">
            <text:p text:style-name="P192"><text:span text:style-name="T118">F/2023/1180</text:span> </text:p>
          </table:table-cell>
          <table:table-cell table:style-name="Tabla1.A2" office:value-type="string">
            <text:p text:style-name="P192"><text:span text:style-name="T118">Emit-2300 102</text:span> </text:p>
          </table:table-cell>
          <table:table-cell table:style-name="Tabla1.A2" office:value-type="string">
            <text:p text:style-name="P193">141,26 </text:p>
          </table:table-cell>
          <table:table-cell table:style-name="Tabla1.A2" office:value-type="string">
            <text:p text:style-name="P192"><text:span text:style-name="T118">QUEVEDO Y RAMIREZ S.L.</text:span> </text:p>
          </table:table-cell>
          <table:table-cell table:style-name="Tabla1.A2" office:value-type="string">
            <text:p text:style-name="P192"><text:span text:style-name="T118">JGL 25/04/23. EXPTE 1090/2023. SUMINISTRO PRODUCTOS ALIMENTICIOS DIVERSOS</text:span> </text:p>
          </table:table-cell>
          <table:table-cell table:style-name="Tabla1.F2" office:value-type="string">
            <text:p text:style-name="P192"><text:span text:style-name="T118">CULTU</text:span> </text:p>
          </table:table-cell>
        </table:table-row>
        <table:table-row>
          <table:table-cell table:style-name="Tabla1.A2" office:value-type="string">
            <text:p text:style-name="P192"><text:span text:style-name="T118">F/2023/1181</text:span> </text:p>
          </table:table-cell>
          <table:table-cell table:style-name="Tabla1.A2" office:value-type="string">
            <text:p text:style-name="P192"><text:span text:style-name="T118">Emit-2300 103</text:span> </text:p>
          </table:table-cell>
          <table:table-cell table:style-name="Tabla1.A2" office:value-type="string">
            <text:p text:style-name="P193">15,60 </text:p>
          </table:table-cell>
          <table:table-cell table:style-name="Tabla1.A2" office:value-type="string">
            <text:p text:style-name="P192"><text:span text:style-name="T118">QUEVEDO Y RAMIREZ S.L.</text:span> </text:p>
          </table:table-cell>
          <table:table-cell table:style-name="Tabla1.A2" office:value-type="string">
            <text:p text:style-name="P192"><text:span text:style-name="T118">JGL 25/04/23. EXPTE 1090/2023. SUMINISTRO PRODUCTOS DIVERSOS</text:span> </text:p>
          </table:table-cell>
          <table:table-cell table:style-name="Tabla1.F2" office:value-type="string">
            <text:p text:style-name="P192"><text:span text:style-name="T118">CULTU</text:span> </text:p>
          </table:table-cell>
        </table:table-row>
        <table:table-row>
          <table:table-cell table:style-name="Tabla1.A2" office:value-type="string">
            <text:p text:style-name="P192"><text:span text:style-name="T118">F/2023/1182</text:span> </text:p>
          </table:table-cell>
          <table:table-cell table:style-name="Tabla1.A2" office:value-type="string">
            <text:p text:style-name="P192"><text:span text:style-name="T118">Emit-2300 104</text:span> </text:p>
          </table:table-cell>
          <table:table-cell table:style-name="Tabla1.A2" office:value-type="string">
            <text:p text:style-name="P193">45,70 </text:p>
          </table:table-cell>
          <table:table-cell table:style-name="Tabla1.A2" office:value-type="string">
            <text:p text:style-name="P192"><text:span text:style-name="T118">QUEVEDO Y RAMIREZ S.L.</text:span> </text:p>
          </table:table-cell>
          <table:table-cell table:style-name="Tabla1.A2" office:value-type="string">
            <text:p text:style-name="P192"><text:span text:style-name="T118">JGL 25/04/23. EXPTE 1090/2023. SUMINISTRO PRODUCTOS ALIMENTICIOS DIVERSOS</text:span> </text:p>
          </table:table-cell>
          <table:table-cell table:style-name="Tabla1.F2" office:value-type="string">
            <text:p text:style-name="P192"><text:span text:style-name="T118">CULTU</text:span> </text:p>
          </table:table-cell>
        </table:table-row>
        <table:table-row>
          <table:table-cell table:style-name="Tabla1.A2" office:value-type="string">
            <text:p text:style-name="P192"><text:span text:style-name="T118">F/2023/1187</text:span> </text:p>
          </table:table-cell>
          <table:table-cell table:style-name="Tabla1.A2" office:value-type="string">
            <text:p text:style-name="P192"><text:span text:style-name="T118">1002227V2300003</text:span> </text:p>
          </table:table-cell>
          <table:table-cell table:style-name="Tabla1.A2" office:value-type="string">
            <text:p text:style-name="P193">119.797,23 </text:p>
          </table:table-cell>
          <table:table-cell table:style-name="Tabla1.A2" office:value-type="string">
            <text:p text:style-name="P192"><text:span text:style-name="T118">URBASER, S.A.</text:span> </text:p>
          </table:table-cell>
          <table:table-cell table:style-name="Tabla1.A2" office:value-type="string">
            <text:p text:style-name="P192"><text:span text:style-name="T118">JGL 25/04/25. Prestación contrato 'Servicio y Conserv de Jardines, Espacios Libres bajo riego y Zonas Verdes marzo 2023</text:span> </text:p>
          </table:table-cell>
          <table:table-cell table:style-name="Tabla1.F2" office:value-type="string">
            <text:p text:style-name="P192"><text:span text:style-name="T118">SERPUB</text:span> </text:p>
          </table:table-cell>
        </table:table-row>
        <table:table-row>
          <table:table-cell table:style-name="Tabla1.A2" office:value-type="string">
            <text:p text:style-name="P192"><text:span text:style-name="T118">F/2023/1205</text:span> </text:p>
          </table:table-cell>
          <table:table-cell table:style-name="Tabla1.A2" office:value-type="string">
            <text:p text:style-name="P192"><text:span text:style-name="T118">020 67</text:span> </text:p>
          </table:table-cell>
          <table:table-cell table:style-name="Tabla1.A2" office:value-type="string">
            <text:p text:style-name="P193">468,49 </text:p>
          </table:table-cell>
          <table:table-cell table:style-name="Tabla1.A2" office:value-type="string">
            <text:p text:style-name="P192"><text:span text:style-name="T118">COMUNICACIONES Y EVENTOS FARO CANARIAS S.L.U</text:span> </text:p>
          </table:table-cell>
          <table:table-cell table:style-name="Tabla1.A2" office:value-type="string">
            <text:p text:style-name="P192"><text:span text:style-name="T118">JGL 25/04/23. EXPTE 294/2023. Difusión con cuñas publicitarias y seguimiento informativo ayto de Mogán marzo 2023</text:span> </text:p>
          </table:table-cell>
          <table:table-cell table:style-name="Tabla1.F2" office:value-type="string">
            <text:p text:style-name="P192"><text:span text:style-name="T118">PRESI</text:span> </text:p>
          </table:table-cell>
        </table:table-row>
        <table:table-row>
          <table:table-cell table:style-name="Tabla1.A2" office:value-type="string">
            <text:p text:style-name="P192"><text:span text:style-name="T118">F/2023/1206</text:span> </text:p>
          </table:table-cell>
          <table:table-cell table:style-name="Tabla1.A2" office:value-type="string">
            <text:p text:style-name="P192"><text:span text:style-name="T118">Rect-1Emit- 1</text:span> </text:p>
          </table:table-cell>
          <table:table-cell table:style-name="Tabla1.A2" office:value-type="string">
            <text:p text:style-name="P193">1.550,00 </text:p>
          </table:table-cell>
          <table:table-cell table:style-name="Tabla1.A2" office:value-type="string">
            <text:p text:style-name="P192"><text:span text:style-name="T118">PUENTE DIAZ, RAUL</text:span> </text:p>
          </table:table-cell>
          <table:table-cell table:style-name="Tabla1.A2" office:value-type="string">
            <text:p text:style-name="P192"><text:span text:style-name="T118">JGL 25/04/23. Rect. Emit-1005976 1 / suministro equipo informatico expte 2957/2023 dto cultura</text:span> </text:p>
          </table:table-cell>
          <table:table-cell table:style-name="Tabla1.F2" office:value-type="string">
            <text:p text:style-name="P192"><text:span text:style-name="T118">CULTU</text:span> </text:p>
          </table:table-cell>
        </table:table-row>
        <table:table-row>
          <table:table-cell table:style-name="Tabla1.A2" office:value-type="string">
            <text:p text:style-name="P192"><text:span text:style-name="T118">F/2023/1210</text:span> </text:p>
          </table:table-cell>
          <table:table-cell table:style-name="Tabla1.A2" office:value-type="string">
            <text:p text:style-name="P192"><text:span text:style-name="T118">Emit- 927</text:span> </text:p>
          </table:table-cell>
          <table:table-cell table:style-name="Tabla1.A2" office:value-type="string">
            <text:p text:style-name="P193">6.952,50 </text:p>
          </table:table-cell>
          <table:table-cell table:style-name="Tabla1.A2" office:value-type="string">
            <text:p text:style-name="P192"><text:span text:style-name="T118">BRISAS CANARIAS, S.L.</text:span> </text:p>
          </table:table-cell>
          <table:table-cell table:style-name="Tabla1.A2" office:value-type="string">
            <text:p text:style-name="P192"><text:span text:style-name="T118">JGL 25/04/23. EXPEDIENTE 74/2023. SSPP DECRETO 2023/86 SUMINISTRO HIPOCLORITO PARA </text:span><text:span text:style-name="T118">EDAR PUERTO RICO, PROGRAMA E.</text:span> </text:p>
          </table:table-cell>
          <table:table-cell table:style-name="Tabla1.F2" office:value-type="string">
            <text:p text:style-name="P192"><text:span text:style-name="T118">SERPUB</text:span> </text:p>
          </table:table-cell>
        </table:table-row>
        <table:table-row>
          <table:table-cell table:style-name="Tabla1.A2" office:value-type="string">
            <text:p text:style-name="P192"><text:span text:style-name="T118">F/2023/1221</text:span> </text:p>
          </table:table-cell>
          <table:table-cell table:style-name="Tabla1.A2" office:value-type="string">
            <text:p text:style-name="P192"><text:span text:style-name="T118">2300 10</text:span> </text:p>
          </table:table-cell>
          <table:table-cell table:style-name="Tabla1.A2" office:value-type="string">
            <text:p text:style-name="P193">4.420,59 </text:p>
          </table:table-cell>
          <table:table-cell table:style-name="Tabla1.A2" office:value-type="string">
            <text:p text:style-name="P192"><text:span text:style-name="T118">ANIMALES Y PIENSOS ARPIPLAN S.L.L</text:span> </text:p>
          </table:table-cell>
          <table:table-cell table:style-name="Tabla1.A2" office:value-type="string">
            <text:p text:style-name="P192"><text:span text:style-name="T118">JGL 25/04/23. Exp.13860/2022: Serv Municipal de Protección Animal y Asesoramiento Veterinario del Ayunt Mogán (Marzo 202</text:span> </text:p>
          </table:table-cell>
          <table:table-cell table:style-name="Tabla1.F2" office:value-type="string">
            <text:p text:style-name="P192"><text:span text:style-name="T118">SANI</text:span> </text:p>
          </table:table-cell>
        </table:table-row>
        <table:table-row>
          <table:table-cell table:style-name="Tabla1.A2" office:value-type="string">
            <text:p text:style-name="P192"><text:span text:style-name="T118">F/2023/1229</text:span> </text:p>
          </table:table-cell>
          <table:table-cell table:style-name="Tabla1.A2" office:value-type="string">
            <text:p text:style-name="P192"><text:span text:style-name="T118">CL03230001283</text:span> </text:p>
          </table:table-cell>
          <table:table-cell table:style-name="Tabla1.A2" office:value-type="string">
            <text:p text:style-name="P193">11.629,96 </text:p>
          </table:table-cell>
          <table:table-cell table:style-name="Tabla1.A2" office:value-type="string">
            <text:p text:style-name="P192"><text:span text:style-name="T118">DISA RED SERVICIOS </text:span><text:span text:style-name="T118">PETROLIFEROS, S.A.U</text:span> </text:p>
          </table:table-cell>
          <table:table-cell table:style-name="Tabla1.A2" office:value-type="string">
            <text:p text:style-name="P192"><text:span text:style-name="T118">JGL 25/04/23. Disa Eco Gasoil / Disa Eco Gasoil / Disa Eco Gasolina95 / </text:span><text:span text:style-name="T118">Disa Eco Gasoil / Disa Eco Gasoil /</text:span> </text:p>
          </table:table-cell>
          <table:table-cell table:style-name="Tabla1.F2" office:value-type="string">
            <text:p text:style-name="P192"><text:span text:style-name="T118">SERPUB</text:span> </text:p>
          </table:table-cell>
        </table:table-row>
        <table:table-row>
          <table:table-cell table:style-name="Tabla1.A2" office:value-type="string">
            <text:p text:style-name="P192"><text:span text:style-name="T118">F/2023/1230</text:span> </text:p>
          </table:table-cell>
          <table:table-cell table:style-name="Tabla1.A2" office:value-type="string">
            <text:p text:style-name="P192"><text:span text:style-name="T118">F05 1440</text:span> </text:p>
          </table:table-cell>
          <table:table-cell table:style-name="Tabla1.A2" office:value-type="string">
            <text:p text:style-name="P193">46,01 </text:p>
          </table:table-cell>
          <table:table-cell table:style-name="Tabla1.A2" office:value-type="string">
            <text:p text:style-name="P192"><text:span text:style-name="T118">RECAMBIOS RAF </text:span><text:soft-page-break/><text:span text:style-name="T118">CANARIAS S.A</text:span> </text:p>
          </table:table-cell>
          <table:table-cell table:style-name="Tabla1.A2" office:value-type="string">
            <text:p text:style-name="P192"><text:span text:style-name="T118">JGL 25/04/23. ESPEJO EUROSTAR </text:span><text:soft-page-break/><text:span text:style-name="T118">EUROTECH,STRALIS</text:span> </text:p>
          </table:table-cell>
          <table:table-cell table:style-name="Tabla1.F2" office:value-type="string">
            <text:p text:style-name="P192"><text:span text:style-name="T118">SERPUB</text:span> <text:soft-page-break/></text:p>
          </table:table-cell>
        </table:table-row>
        <table:table-row>
          <table:table-cell table:style-name="Tabla1.A2" office:value-type="string">
            <text:p text:style-name="P192"><text:span text:style-name="T118">F/2023/1232</text:span> </text:p>
          </table:table-cell>
          <table:table-cell table:style-name="Tabla1.A2" office:value-type="string">
            <text:p text:style-name="P192"><text:span text:style-name="T118">2023- 019</text:span> </text:p>
          </table:table-cell>
          <table:table-cell table:style-name="Tabla1.A2" office:value-type="string">
            <text:p text:style-name="P193">36.996,78 </text:p>
          </table:table-cell>
          <table:table-cell table:style-name="Tabla1.A2" office:value-type="string">
            <text:p text:style-name="P192"><text:span text:style-name="T118">MOGAN SOCIOCULTURAL, S.L. UNIPERSONAL</text:span> </text:p>
          </table:table-cell>
          <table:table-cell table:style-name="Tabla1.A2" office:value-type="string">
            <text:p text:style-name="P192"><text:span text:style-name="T118">JGL 25/04/23. Escuelas Artísticas Servicios Prestados ABRIL 23 Expediente número 5900/2022 ( Concejalia</text:span> </text:p>
          </table:table-cell>
          <table:table-cell table:style-name="Tabla1.F2" office:value-type="string">
            <text:p text:style-name="P192"><text:span text:style-name="T118">CULTU</text:span> </text:p>
          </table:table-cell>
        </table:table-row>
        <table:table-row>
          <table:table-cell table:style-name="Tabla1.A2" office:value-type="string">
            <text:p text:style-name="P192"><text:span text:style-name="T118">F/2023/1235</text:span> </text:p>
          </table:table-cell>
          <table:table-cell table:style-name="Tabla1.A2" office:value-type="string">
            <text:p text:style-name="P192"><text:span text:style-name="T118">FAC 1282</text:span> </text:p>
          </table:table-cell>
          <table:table-cell table:style-name="Tabla1.A2" office:value-type="string">
            <text:p text:style-name="P193">428,00 </text:p>
          </table:table-cell>
          <table:table-cell table:style-name="Tabla1.A2" office:value-type="string">
            <text:p text:style-name="P192"><text:span text:style-name="T118">RADIODIFUSION SOL, S.L.</text:span> </text:p>
          </table:table-cell>
          <table:table-cell table:style-name="Tabla1.A2" office:value-type="string">
            <text:p text:style-name="P192"><text:span text:style-name="T118">JGL 25/04/23. PUBLICACION BANNER 300X250 ( PUBLICIDAD MES DE OCTUBRE SEGUN RESOLUCION 1013/2023 )</text:span> </text:p>
          </table:table-cell>
          <table:table-cell table:style-name="Tabla1.F2" office:value-type="string">
            <text:p text:style-name="P192"><text:span text:style-name="T118">PRESI</text:span> </text:p>
          </table:table-cell>
        </table:table-row>
        <table:table-row>
          <table:table-cell table:style-name="Tabla1.A2" office:value-type="string">
            <text:p text:style-name="P192"><text:span text:style-name="T118">F/2023/1245</text:span> </text:p>
          </table:table-cell>
          <table:table-cell table:style-name="Tabla1.A2" office:value-type="string">
            <text:p text:style-name="P192"><text:span text:style-name="T118">F23 2168</text:span> </text:p>
          </table:table-cell>
          <table:table-cell table:style-name="Tabla1.A2" office:value-type="string">
            <text:p text:style-name="P193">927,44 </text:p>
          </table:table-cell>
          <table:table-cell table:style-name="Tabla1.A2" office:value-type="string">
            <text:p text:style-name="P192"><text:span text:style-name="T118">MACARIO SANTANA S.L</text:span> </text:p>
          </table:table-cell>
          <table:table-cell table:style-name="Tabla1.A2" office:value-type="string">
            <text:p text:style-name="P192"><text:span text:style-name="T118">JGL 25/04/23. PANTALON 103011 CANVAS MULTIBOLSILLOS / PANTALON CORTO 103009S / POLO IMPERIUM / POLO STAR / CHAQUETA</text:span> </text:p>
          </table:table-cell>
          <table:table-cell table:style-name="Tabla1.F2" office:value-type="string">
            <text:p text:style-name="P192"><text:span text:style-name="T118">COMPR</text:span> </text:p>
          </table:table-cell>
        </table:table-row>
        <table:table-row>
          <table:table-cell table:style-name="Tabla1.A2" office:value-type="string">
            <text:p text:style-name="P192"><text:span text:style-name="T118">F/2023/1257</text:span> </text:p>
          </table:table-cell>
          <table:table-cell table:style-name="Tabla1.A2" office:value-type="string">
            <text:p text:style-name="P192"><text:span text:style-name="T118">2023 011</text:span> </text:p>
          </table:table-cell>
          <table:table-cell table:style-name="Tabla1.A2" office:value-type="string">
            <text:p text:style-name="P193">615,25 </text:p>
          </table:table-cell>
          <table:table-cell table:style-name="Tabla1.A2" office:value-type="string">
            <text:p text:style-name="P192"><text:span text:style-name="T118">PUBLIKEIRA S.L.</text:span> </text:p>
          </table:table-cell>
          <table:table-cell table:style-name="Tabla1.A2" office:value-type="string">
            <text:p text:style-name="P192"><text:span text:style-name="T118">JGL 25/04/23. POR LA EMISION DE UN SPOT PUBLICITARIO EN EL PROGRAMA EL MOSTRADOR, MARZO 2023</text:span> </text:p>
          </table:table-cell>
          <table:table-cell table:style-name="Tabla1.F2" office:value-type="string">
            <text:p text:style-name="P192"><text:span text:style-name="T118">PRESI</text:span> </text:p>
          </table:table-cell>
        </table:table-row>
        <table:table-row>
          <table:table-cell table:style-name="Tabla1.A2" office:value-type="string">
            <text:p text:style-name="P192"><text:span text:style-name="T118">F/2023/1262</text:span> </text:p>
          </table:table-cell>
          <table:table-cell table:style-name="Tabla1.A2" office:value-type="string">
            <text:p text:style-name="P192"><text:span text:style-name="T118">230 3</text:span> </text:p>
          </table:table-cell>
          <table:table-cell table:style-name="Tabla1.A2" office:value-type="string">
            <text:p text:style-name="P193">2.164,61 </text:p>
          </table:table-cell>
          <table:table-cell table:style-name="Tabla1.A2" office:value-type="string">
            <text:p text:style-name="P192"><text:span text:style-name="T118">MORTEN MONSTED</text:span> </text:p>
          </table:table-cell>
          <table:table-cell table:style-name="Tabla1.A2" office:value-type="string">
            <text:p text:style-name="P192"><text:span text:style-name="T118">JGL 25/04/23. Exp. 14074/2022. Servicio de mantenimiento, limpieza y desinfección del área canina ACORAN (Marzo 2023)</text:span> </text:p>
          </table:table-cell>
          <table:table-cell table:style-name="Tabla1.F2" office:value-type="string">
            <text:p text:style-name="P192"><text:span text:style-name="T118">SERPUB</text:span> </text:p>
          </table:table-cell>
        </table:table-row>
        <table:table-row>
          <table:table-cell table:style-name="Tabla1.A2" office:value-type="string">
            <text:p text:style-name="P192"><text:span text:style-name="T118">F/2023/1263</text:span> </text:p>
          </table:table-cell>
          <table:table-cell table:style-name="Tabla1.A2" office:value-type="string">
            <text:p text:style-name="P192"><text:span text:style-name="T118">Emit- 223</text:span> </text:p>
          </table:table-cell>
          <table:table-cell table:style-name="Tabla1.A2" office:value-type="string">
            <text:p text:style-name="P193">463,50 </text:p>
          </table:table-cell>
          <table:table-cell table:style-name="Tabla1.A2" office:value-type="string">
            <text:p text:style-name="P192"><text:span text:style-name="T118">SOCIEDAD COMERCIALIZACIÓN DE TRANSPORTES MASPALOMAS BUS, S.A.</text:span> </text:p>
          </table:table-cell>
          <table:table-cell table:style-name="Tabla1.A2" office:value-type="string">
            <text:p text:style-name="P192"><text:span text:style-name="T118">JGL 25/04/23. EXPTE 2860/2023. TRANSPORTE 1/60 EXC. JINAMAR-AGAETE-TINOCA 26-03-23 ( Nº Resolucion: 1434/2023 )</text:span> </text:p>
          </table:table-cell>
          <table:table-cell table:style-name="Tabla1.F2" office:value-type="string">
            <text:p text:style-name="P192"><text:span text:style-name="T118">PARC</text:span> </text:p>
          </table:table-cell>
        </table:table-row>
        <table:table-row>
          <table:table-cell table:style-name="Tabla1.A2" office:value-type="string">
            <text:p text:style-name="P192"><text:span text:style-name="T118">F/2023/1266</text:span> </text:p>
          </table:table-cell>
          <table:table-cell table:style-name="Tabla1.A2" office:value-type="string">
            <text:p text:style-name="P192"><text:span text:style-name="T118">23- 141</text:span> </text:p>
          </table:table-cell>
          <table:table-cell table:style-name="Tabla1.A2" office:value-type="string">
            <text:p text:style-name="P193">6.762,40 </text:p>
          </table:table-cell>
          <table:table-cell table:style-name="Tabla1.A2" office:value-type="string">
            <text:p text:style-name="P192"><text:span text:style-name="T118">DESICNA CONTRAINCENDIO S.L</text:span> </text:p>
          </table:table-cell>
          <table:table-cell table:style-name="Tabla1.A2" office:value-type="string">
            <text:p text:style-name="P192"><text:span text:style-name="T118">JGL 25/05/23. 23-OBR-04 (838-2023) Instalación puerta corta fuego, CAP Arguineguín</text:span> </text:p>
          </table:table-cell>
          <table:table-cell table:style-name="Tabla1.F2" office:value-type="string">
            <text:p text:style-name="P192"><text:span text:style-name="T118">OBRAS</text:span> </text:p>
          </table:table-cell>
        </table:table-row>
        <table:table-row>
          <table:table-cell table:style-name="Tabla1.A2" office:value-type="string">
            <text:p text:style-name="P192"><text:span text:style-name="T118">F/2023/1267</text:span> </text:p>
          </table:table-cell>
          <table:table-cell table:style-name="Tabla1.A2" office:value-type="string">
            <text:p text:style-name="P192"><text:span text:style-name="T118">90UCUT7C0004</text:span> </text:p>
          </table:table-cell>
          <table:table-cell table:style-name="Tabla1.A2" office:value-type="string">
            <text:p text:style-name="P193">5.943,06 </text:p>
          </table:table-cell>
          <table:table-cell table:style-name="Tabla1.A2" office:value-type="string">
            <text:p text:style-name="P192"><text:span text:style-name="T118">TELEFONICA DE ESPAÑA, SAU-TELEFONICA MOVILES ESPAÑA SAU UNION TEMPORAL </text:span><text:span text:style-name="T118">EMPRESAS</text:span> </text:p>
          </table:table-cell>
          <table:table-cell table:style-name="Tabla1.A2" office:value-type="string">
            <text:p text:style-name="P192"><text:span text:style-name="T118">JGL 25/04/23. ( 1 Mar. 23 a 31 Mar. 23 ) - CONCURSO COMUNICACIONES - SERV. TELECOMUNICAC. EXP.18-SER-13</text:span> </text:p>
          </table:table-cell>
          <table:table-cell table:style-name="Tabla1.F2" office:value-type="string">
            <text:p text:style-name="P192"><text:span text:style-name="T118">INFOR</text:span> </text:p>
          </table:table-cell>
        </table:table-row>
        <table:table-row>
          <table:table-cell table:style-name="Tabla1.A2" office:value-type="string">
            <text:p text:style-name="P192"><text:span text:style-name="T118">F/2023/1275</text:span> </text:p>
          </table:table-cell>
          <table:table-cell table:style-name="Tabla1.A2" office:value-type="string">
            <text:p text:style-name="P192"><text:span text:style-name="T118">Emit- 4</text:span> </text:p>
          </table:table-cell>
          <table:table-cell table:style-name="Tabla1.A2" office:value-type="string">
            <text:p text:style-name="P193">1.644,00 </text:p>
          </table:table-cell>
          <table:table-cell table:style-name="Tabla1.A2" office:value-type="string">
            <text:p text:style-name="P192"><text:span text:style-name="T118">CASA ENRIQUE, S.L.</text:span> </text:p>
          </table:table-cell>
          <table:table-cell table:style-name="Tabla1.A2" office:value-type="string">
            <text:p text:style-name="P192"><text:span text:style-name="T118">JGL 25/04/23. Servicio catering toma de posesion policia local</text:span> </text:p>
          </table:table-cell>
          <table:table-cell table:style-name="Tabla1.F2" office:value-type="string">
            <text:p text:style-name="P192"><text:span text:style-name="T118">PRESI</text:span> </text:p>
          </table:table-cell>
        </table:table-row>
        <table:table-row>
          <table:table-cell table:style-name="Tabla1.A2" office:value-type="string">
            <text:p text:style-name="P192"><text:span text:style-name="T118">F/2023/1277</text:span> </text:p>
          </table:table-cell>
          <table:table-cell table:style-name="Tabla1.A2" office:value-type="string">
            <text:p text:style-name="P192"><text:span text:style-name="T118">2308700004247</text:span> </text:p>
          </table:table-cell>
          <table:table-cell table:style-name="Tabla1.A2" office:value-type="string">
            <text:p text:style-name="P193">553,64 </text:p>
          </table:table-cell>
          <table:table-cell table:style-name="Tabla1.A2" office:value-type="string">
            <text:p text:style-name="P192"><text:span text:style-name="T118">CANON ESPAÑA S.A.U.</text:span> </text:p>
          </table:table-cell>
          <table:table-cell table:style-name="Tabla1.A2" office:value-type="string">
            <text:p text:style-name="P192"><text:span text:style-name="T118">JGL 25/04/23. Total Small Color (123) 5128 5630 M_IRADVC3730I 22D01222 marzo 2023</text:span> </text:p>
          </table:table-cell>
          <table:table-cell table:style-name="Tabla1.F2" office:value-type="string">
            <text:p text:style-name="P192"><text:span text:style-name="T118">INFOR</text:span> </text:p>
          </table:table-cell>
        </table:table-row>
        <table:table-row>
          <table:table-cell table:style-name="Tabla1.A2" office:value-type="string">
            <text:p text:style-name="P192"><text:span text:style-name="T118">F/2023/1278</text:span> </text:p>
          </table:table-cell>
          <table:table-cell table:style-name="Tabla1.A2" office:value-type="string">
            <text:p text:style-name="P192"><text:span text:style-name="T118">2308700004187</text:span> </text:p>
          </table:table-cell>
          <table:table-cell table:style-name="Tabla1.A2" office:value-type="string">
            <text:p text:style-name="P193">1.673,44 </text:p>
          </table:table-cell>
          <table:table-cell table:style-name="Tabla1.A2" office:value-type="string">
            <text:p text:style-name="P192"><text:span text:style-name="T118">CANON ESPAÑA S.A.U.</text:span> </text:p>
          </table:table-cell>
          <table:table-cell table:style-name="Tabla1.A2" office:value-type="string">
            <text:p text:style-name="P192"><text:span text:style-name="T118">JGL 25/04/23. CANON RENT M_IRADVC3730I 22D01248 marzo 2023</text:span> </text:p>
          </table:table-cell>
          <table:table-cell table:style-name="Tabla1.F2" office:value-type="string">
            <text:p text:style-name="P192"><text:span text:style-name="T118">INFOR</text:span> </text:p>
          </table:table-cell>
        </table:table-row>
        <text:soft-page-break/>
        <table:table-row>
          <table:table-cell table:style-name="Tabla1.A2" office:value-type="string">
            <text:p text:style-name="P192"><text:span text:style-name="T118">F/2023/1281</text:span> </text:p>
          </table:table-cell>
          <table:table-cell table:style-name="Tabla1.A2" office:value-type="string">
            <text:p text:style-name="P192"><text:span text:style-name="T118">2023 18</text:span> </text:p>
          </table:table-cell>
          <table:table-cell table:style-name="Tabla1.A2" office:value-type="string">
            <text:p text:style-name="P193">134.900,19 </text:p>
          </table:table-cell>
          <table:table-cell table:style-name="Tabla1.A2" office:value-type="string">
            <text:p text:style-name="P192"><text:span text:style-name="T118">MOGAN GESTION MUNICIPAL, S.L.U.</text:span> </text:p>
          </table:table-cell>
          <table:table-cell table:style-name="Tabla1.A2" office:value-type="string">
            <text:p text:style-name="P192"><text:span text:style-name="T118">JGL 25/04/23. SERV ENCOM DE RECAUD marzo 2023 Recaud Liquida: 1.750.177,69 x 0,075= 131.263,33 Anulaciones: 363.685,</text:span> </text:p>
          </table:table-cell>
          <table:table-cell table:style-name="Tabla1.F2" office:value-type="string">
            <text:p text:style-name="P192"><text:span text:style-name="T118">TESOR</text:span> </text:p>
          </table:table-cell>
        </table:table-row>
        <table:table-row>
          <table:table-cell table:style-name="Tabla1.A2" office:value-type="string">
            <text:p text:style-name="P192"><text:span text:style-name="T118">F/2023/1283</text:span> </text:p>
          </table:table-cell>
          <table:table-cell table:style-name="Tabla1.A2" office:value-type="string">
            <text:p text:style-name="P192"><text:span text:style-name="T118">2023 20</text:span> </text:p>
          </table:table-cell>
          <table:table-cell table:style-name="Tabla1.A2" office:value-type="string">
            <text:p text:style-name="P193">6.709,91 </text:p>
          </table:table-cell>
          <table:table-cell table:style-name="Tabla1.A2" office:value-type="string">
            <text:p text:style-name="P192"><text:span text:style-name="T118">MOGAN GESTION MUNICIPAL, S.L.U.</text:span> </text:p>
          </table:table-cell>
          <table:table-cell table:style-name="Tabla1.A2" office:value-type="string">
            <text:p text:style-name="P192"><text:span text:style-name="T118">JGL 25/04/23. EXPTE 13132/2022. ENCOMIENDA SERVICIO ASESORIA JURIDICA TRIBUTARIA marzo 2023</text:span> </text:p>
          </table:table-cell>
          <table:table-cell table:style-name="Tabla1.F2" office:value-type="string">
            <text:p text:style-name="P192"><text:span text:style-name="T118">ASESOR</text:span> </text:p>
          </table:table-cell>
        </table:table-row>
        <table:table-row>
          <table:table-cell table:style-name="Tabla1.A2" office:value-type="string">
            <text:p text:style-name="P192"><text:span text:style-name="T118">F/2023/1285</text:span> </text:p>
          </table:table-cell>
          <table:table-cell table:style-name="Tabla1.A2" office:value-type="string">
            <text:p text:style-name="P192"><text:span text:style-name="T118">2023 22</text:span> </text:p>
          </table:table-cell>
          <table:table-cell table:style-name="Tabla1.A2" office:value-type="string">
            <text:p text:style-name="P193">11.861,51 </text:p>
          </table:table-cell>
          <table:table-cell table:style-name="Tabla1.A2" office:value-type="string">
            <text:p text:style-name="P192"><text:span text:style-name="T118">MOGAN GESTION MUNICIPAL, S.L.U.</text:span> </text:p>
          </table:table-cell>
          <table:table-cell table:style-name="Tabla1.A2" office:value-type="string">
            <text:p text:style-name="P192"><text:span text:style-name="T118">JGL 25/04/23. EXPTE 13123/2022. SERVICIO CONTROL ESTACIONAMIENTO ZONA AZUL marzo 2023</text:span> </text:p>
          </table:table-cell>
          <table:table-cell table:style-name="Tabla1.F2" office:value-type="string">
            <text:p text:style-name="P192"><text:span text:style-name="T118">SERPUB</text:span> </text:p>
          </table:table-cell>
        </table:table-row>
        <table:table-row>
          <table:table-cell table:style-name="Tabla1.A2" office:value-type="string">
            <text:p text:style-name="P192"><text:span text:style-name="T118">F/2023/1287</text:span> </text:p>
          </table:table-cell>
          <table:table-cell table:style-name="Tabla1.A2" office:value-type="string">
            <text:p text:style-name="P192"><text:span text:style-name="T118">2023 24</text:span> </text:p>
          </table:table-cell>
          <table:table-cell table:style-name="Tabla1.A2" office:value-type="string">
            <text:p text:style-name="P193">15.985,80 </text:p>
          </table:table-cell>
          <table:table-cell table:style-name="Tabla1.A2" office:value-type="string">
            <text:p text:style-name="P192"><text:span text:style-name="T118">MOGAN GESTION MUNICIPAL, S.L.U.</text:span> </text:p>
          </table:table-cell>
          <table:table-cell table:style-name="Tabla1.A2" office:value-type="string">
            <text:p text:style-name="P192"><text:span text:style-name="T118">JGL 25/04/23. EXPTE 13163/2022. SERVICIO APARCAMIENTO ARGUINEGUIN marzo 2023</text:span> </text:p>
          </table:table-cell>
          <table:table-cell table:style-name="Tabla1.F2" office:value-type="string">
            <text:p text:style-name="P192"><text:span text:style-name="T118">SERPUB</text:span> </text:p>
          </table:table-cell>
        </table:table-row>
        <table:table-row>
          <table:table-cell table:style-name="Tabla1.A2" office:value-type="string">
            <text:p text:style-name="P192"><text:span text:style-name="T118">F/2023/1315</text:span> </text:p>
          </table:table-cell>
          <table:table-cell table:style-name="Tabla1.A2" office:value-type="string">
            <text:p text:style-name="P192"><text:span text:style-name="T118">Rect-2023TS 9</text:span> </text:p>
          </table:table-cell>
          <table:table-cell table:style-name="Tabla1.A2" office:value-type="string">
            <text:p text:style-name="P193">3.919,41 </text:p>
          </table:table-cell>
          <table:table-cell table:style-name="Tabla1.A2" office:value-type="string">
            <text:p text:style-name="P192"><text:span text:style-name="T118">TEARSEG SEGURIDAD, S.L.</text:span> </text:p>
          </table:table-cell>
          <table:table-cell table:style-name="Tabla1.A2" office:value-type="string">
            <text:p text:style-name="P192"><text:span text:style-name="T118">JGL 25/04/23. Rect. 2023TS 9 / CARNAVAL DE ARGUINEGUIN: SERVICIO DE VIGILANCIA Y PROTECCIÓN EN EL CARNAVAL DE ARGUINEGUIN, EN LA PLAZA</text:span> </text:p>
          </table:table-cell>
          <table:table-cell table:style-name="Tabla1.F2" office:value-type="string">
            <text:p text:style-name="P192"><text:span text:style-name="T118">FEST</text:span> </text:p>
          </table:table-cell>
        </table:table-row>
        <table:table-row>
          <table:table-cell table:style-name="Tabla1.A2" office:value-type="string">
            <text:p text:style-name="P192"><text:span text:style-name="T118">F/2023/1316</text:span> </text:p>
          </table:table-cell>
          <table:table-cell table:style-name="Tabla1.A2" office:value-type="string">
            <text:p text:style-name="P192"><text:span text:style-name="T118">2023TS 10</text:span> </text:p>
          </table:table-cell>
          <table:table-cell table:style-name="Tabla1.A2" office:value-type="string">
            <text:p text:style-name="P193">2.910,58 </text:p>
          </table:table-cell>
          <table:table-cell table:style-name="Tabla1.A2" office:value-type="string">
            <text:p text:style-name="P192"><text:span text:style-name="T118">TEARSEG SEGURIDAD, S.L.</text:span> </text:p>
          </table:table-cell>
          <table:table-cell table:style-name="Tabla1.A2" office:value-type="string">
            <text:p text:style-name="P192"><text:span text:style-name="T118">JGL 25/04/23. EXPEDIENTE: 290/2023. CULTURA. CONTRATACIÓN EXTRA PARA EL CARNAVAL DE ARGUNEGUIN 2023. SERVICIO</text:span> </text:p>
          </table:table-cell>
          <table:table-cell table:style-name="Tabla1.F2" office:value-type="string">
            <text:p text:style-name="P192"><text:span text:style-name="T118">FEST</text:span> </text:p>
          </table:table-cell>
        </table:table-row>
        <table:table-row>
          <table:table-cell table:style-name="Tabla1.A2" office:value-type="string">
            <text:p text:style-name="P192"><text:span text:style-name="T118">F/2023/1317</text:span> </text:p>
          </table:table-cell>
          <table:table-cell table:style-name="Tabla1.A2" office:value-type="string">
            <text:p text:style-name="P192"><text:span text:style-name="T118">81/MAR 23003001</text:span> </text:p>
          </table:table-cell>
          <table:table-cell table:style-name="Tabla1.A2" office:value-type="string">
            <text:p text:style-name="P193">126.794,06 </text:p>
          </table:table-cell>
          <table:table-cell table:style-name="Tabla1.A2" office:value-type="string">
            <text:p text:style-name="P192"><text:span text:style-name="T118">GRAL.ASFALTOS Y SERV.SOCIEDAD L.- ASCAN EMPRESA CONTRUC.Y GESTION S.A.U. UTE MOGAN LIMPIO</text:span> </text:p>
          </table:table-cell>
          <table:table-cell table:style-name="Tabla1.A2" office:value-type="string">
            <text:p text:style-name="P192"><text:span text:style-name="T118">JGL 25/04/23. Importe servicios prestadosMarzo 2023</text:span> </text:p>
          </table:table-cell>
          <table:table-cell table:style-name="Tabla1.F2" office:value-type="string">
            <text:p text:style-name="P192"><text:span text:style-name="T118">SERPUB</text:span> </text:p>
          </table:table-cell>
        </table:table-row>
        <table:table-row>
          <table:table-cell table:style-name="Tabla1.A2" office:value-type="string">
            <text:p text:style-name="P192"><text:span text:style-name="T118">F/2023/1323</text:span> </text:p>
          </table:table-cell>
          <table:table-cell table:style-name="Tabla1.A2" office:value-type="string">
            <text:p text:style-name="P192"><text:span text:style-name="T118">I-23 368</text:span> </text:p>
          </table:table-cell>
          <table:table-cell table:style-name="Tabla1.A2" office:value-type="string">
            <text:p text:style-name="P193">1.070,00 </text:p>
          </table:table-cell>
          <table:table-cell table:style-name="Tabla1.A2" office:value-type="string">
            <text:p text:style-name="P192"><text:span text:style-name="T118">AGUILAR Y LOSADA S.L.P</text:span> </text:p>
          </table:table-cell>
          <table:table-cell table:style-name="Tabla1.A2" office:value-type="string">
            <text:p text:style-name="P192"><text:span text:style-name="T118">JGL 25/04/23. Honorarios profesionales devengados por asesoramiento jurídico laboral y asistencia letrada</text:span> </text:p>
          </table:table-cell>
          <table:table-cell table:style-name="Tabla1.F2" office:value-type="string">
            <text:p text:style-name="P192"><text:span text:style-name="T118">RRHH</text:span> </text:p>
          </table:table-cell>
        </table:table-row>
        <table:table-row>
          <table:table-cell table:style-name="Tabla1.A2" office:value-type="string">
            <text:p text:style-name="P192"><text:span text:style-name="T118">F/2023/1324</text:span> </text:p>
          </table:table-cell>
          <table:table-cell table:style-name="Tabla1.A2" office:value-type="string">
            <text:p text:style-name="P192"><text:span text:style-name="T118">Emit- 6</text:span> </text:p>
          </table:table-cell>
          <table:table-cell table:style-name="Tabla1.A2" office:value-type="string">
            <text:p text:style-name="P193">449,40 </text:p>
          </table:table-cell>
          <table:table-cell table:style-name="Tabla1.A2" office:value-type="string">
            <text:p text:style-name="P192"><text:span text:style-name="T118">LORDAN LINEAGE S.L</text:span> </text:p>
          </table:table-cell>
          <table:table-cell table:style-name="Tabla1.A2" office:value-type="string">
            <text:p text:style-name="P192"><text:span text:style-name="T118">JGL 25/04/23. DJ MOGOLLON CARNAVALES</text:span> </text:p>
          </table:table-cell>
          <table:table-cell table:style-name="Tabla1.F2" office:value-type="string">
            <text:p text:style-name="P192"><text:span text:style-name="T118">FEST</text:span> </text:p>
          </table:table-cell>
        </table:table-row>
        <table:table-row>
          <table:table-cell table:style-name="Tabla1.A2" office:value-type="string">
            <text:p text:style-name="P192"><text:span text:style-name="T118">F/2023/1327</text:span> </text:p>
          </table:table-cell>
          <table:table-cell table:style-name="Tabla1.A2" office:value-type="string">
            <text:p text:style-name="P192"><text:span text:style-name="T118">Emit- 6</text:span> </text:p>
          </table:table-cell>
          <table:table-cell table:style-name="Tabla1.A2" office:value-type="string">
            <text:p text:style-name="P193">1.301,93 </text:p>
          </table:table-cell>
          <table:table-cell table:style-name="Tabla1.A2" office:value-type="string">
            <text:p text:style-name="P192"><text:span text:style-name="T118">FERRETERIA ARAÑA Y QUEVEDO,S.L</text:span> </text:p>
          </table:table-cell>
          <table:table-cell table:style-name="Tabla1.A2" office:value-type="string">
            <text:p text:style-name="P192"><text:span text:style-name="T118">JGL 25/04/23. 2300375</text:span> </text:p>
          </table:table-cell>
          <table:table-cell table:style-name="Tabla1.F2" office:value-type="string">
            <text:p text:style-name="P192"><text:span text:style-name="T118">COMPR</text:span> </text:p>
          </table:table-cell>
        </table:table-row>
        <table:table-row>
          <table:table-cell table:style-name="Tabla1.A2" office:value-type="string">
            <text:p text:style-name="P192"><text:span text:style-name="T118">F/2023/1328</text:span> </text:p>
          </table:table-cell>
          <table:table-cell table:style-name="Tabla1.A2" office:value-type="string">
            <text:p text:style-name="P192"><text:span text:style-name="T118">2023 014</text:span> </text:p>
          </table:table-cell>
          <table:table-cell table:style-name="Tabla1.A2" office:value-type="string">
            <text:p text:style-name="P193">453,46 </text:p>
          </table:table-cell>
          <table:table-cell table:style-name="Tabla1.A2" office:value-type="string">
            <text:p text:style-name="P192"><text:span text:style-name="T118">KHORA URBAN </text:span><text:span text:style-name="T118">CONSULTING S.L.</text:span> </text:p>
          </table:table-cell>
          <table:table-cell table:style-name="Tabla1.A2" office:value-type="string">
            <text:p text:style-name="P192"><text:span text:style-name="T118">JGL 25/04/23Quincuagésima cuarta factura (04-03-2023 al 04-04-2023) </text:span><text:span text:style-name="T118">del expediente 356019-2021-_17-PRE-64_-_17-SER-20 A</text:span> </text:p>
          </table:table-cell>
          <table:table-cell table:style-name="Tabla1.F2" office:value-type="string">
            <text:p text:style-name="P192"><text:span text:style-name="T118">PRESI</text:span> </text:p>
          </table:table-cell>
        </table:table-row>
        <table:table-row>
          <table:table-cell table:style-name="Tabla1.A2" office:value-type="string">
            <text:p text:style-name="P192"><text:span text:style-name="T118">F/2023/1330</text:span> </text:p>
          </table:table-cell>
          <table:table-cell table:style-name="Tabla1.A2" office:value-type="string">
            <text:p text:style-name="P192"><text:span text:style-name="T118">122301302-03</text:span> </text:p>
          </table:table-cell>
          <table:table-cell table:style-name="Tabla1.A2" office:value-type="string">
            <text:p text:style-name="P193">65,28 </text:p>
          </table:table-cell>
          <table:table-cell table:style-name="Tabla1.A2" office:value-type="string">
            <text:p text:style-name="P192"><text:span text:style-name="T118">CAIXABANK, S.A.</text:span> </text:p>
          </table:table-cell>
          <table:table-cell table:style-name="Tabla1.A2" office:value-type="string">
            <text:p text:style-name="P192"><text:span text:style-name="T118">JGL 25/04/23. LIQ.COMISIONES SERVICIO COBRO TPV COMERCIO 122301302 POTRERO (OD 230) MES MARZO</text:span> </text:p>
          </table:table-cell>
          <table:table-cell table:style-name="Tabla1.F2" office:value-type="string">
            <text:p text:style-name="P192"><text:span text:style-name="T118">TESOR</text:span> </text:p>
          </table:table-cell>
        </table:table-row>
        <table:table-row>
          <table:table-cell table:style-name="Tabla1.A2" office:value-type="string">
            <text:p text:style-name="P192"><text:span text:style-name="T118">F/2023/1334</text:span> </text:p>
          </table:table-cell>
          <table:table-cell table:style-name="Tabla1.A2" office:value-type="string">
            <text:p text:style-name="P192"><text:span text:style-name="T118">RI 1683907</text:span> </text:p>
          </table:table-cell>
          <table:table-cell table:style-name="Tabla1.A2" office:value-type="string">
            <text:p text:style-name="P193">145,02 </text:p>
          </table:table-cell>
          <table:table-cell table:style-name="Tabla1.A2" office:value-type="string">
            <text:p text:style-name="P192"><text:span text:style-name="T118">INDUSTRIAS JUNO S.A.</text:span> </text:p>
          </table:table-cell>
          <table:table-cell table:style-name="Tabla1.A2" office:value-type="string">
            <text:p text:style-name="P192"><text:span text:style-name="T118">JGL 25/04/23. BIKRIL MATE (BASE D) ANTIMOHO / COLOR : S 5502-Y / </text:span><text:span text:style-name="T118">OXIFORJA NEGRO / BIKRIL MATE</text:span> </text:p>
          </table:table-cell>
          <table:table-cell table:style-name="Tabla1.F2" office:value-type="string">
            <text:p text:style-name="P192"><text:span text:style-name="T118">COMPR</text:span> </text:p>
          </table:table-cell>
        </table:table-row>
        <table:table-row>
          <table:table-cell table:style-name="Tabla1.A2" office:value-type="string">
            <text:p text:style-name="P192"><text:span text:style-name="T118">F/2023/1335</text:span> </text:p>
          </table:table-cell>
          <table:table-cell table:style-name="Tabla1.A2" office:value-type="string">
            <text:p text:style-name="P192"><text:span text:style-name="T118">2023 07</text:span> </text:p>
          </table:table-cell>
          <table:table-cell table:style-name="Tabla1.A2" office:value-type="string">
            <text:p text:style-name="P193">15.943,00 </text:p>
          </table:table-cell>
          <table:table-cell table:style-name="Tabla1.A2" office:value-type="string">
            <text:p text:style-name="P192"><text:span text:style-name="T118">CREA PROYECTOS DE </text:span><text:soft-page-break/><text:span text:style-name="T118">ARQUITECTURAS S.C.P</text:span> </text:p>
          </table:table-cell>
          <table:table-cell table:style-name="Tabla1.A2" office:value-type="string">
            <text:p text:style-name="P192"><text:span text:style-name="T118">JGL 25/04/23. REDACCIÓN DEL PROYECTO: ACONDICIONAMIENTO </text:span><text:soft-page-break/><text:span text:style-name="T118">DEL PASEO DE PLAYA DE MOGÁN</text:span> </text:p>
          </table:table-cell>
          <table:table-cell table:style-name="Tabla1.F2" office:value-type="string">
            <text:p text:style-name="P192"><text:span text:style-name="T118">OBRAS</text:span> <text:soft-page-break/></text:p>
          </table:table-cell>
        </table:table-row>
        <table:table-row>
          <table:table-cell table:style-name="Tabla1.A2" office:value-type="string">
            <text:p text:style-name="P192"><text:span text:style-name="T118">F/2023/1336</text:span> </text:p>
          </table:table-cell>
          <table:table-cell table:style-name="Tabla1.A2" office:value-type="string">
            <text:p text:style-name="P192"><text:span text:style-name="T118">126936335-03</text:span> </text:p>
          </table:table-cell>
          <table:table-cell table:style-name="Tabla1.A2" office:value-type="string">
            <text:p text:style-name="P193">42,10 </text:p>
          </table:table-cell>
          <table:table-cell table:style-name="Tabla1.A2" office:value-type="string">
            <text:p text:style-name="P192"><text:span text:style-name="T118">CAIXABANK, S.A.</text:span> </text:p>
          </table:table-cell>
          <table:table-cell table:style-name="Tabla1.A2" office:value-type="string">
            <text:p text:style-name="P192"><text:span text:style-name="T118">JGL 25/04/23. LIQ.COMISIONES COBRO SERVICIO TPV COMERCIO 126936335 POLICIA LOCAL (ORD 230) MES MARZO</text:span> </text:p>
          </table:table-cell>
          <table:table-cell table:style-name="Tabla1.F2" office:value-type="string">
            <text:p text:style-name="P192"><text:span text:style-name="T118">TESOR</text:span> </text:p>
          </table:table-cell>
        </table:table-row>
        <table:table-row>
          <table:table-cell table:style-name="Tabla1.A2" office:value-type="string">
            <text:p text:style-name="P192"><text:span text:style-name="T118">F/2023/1338</text:span> </text:p>
          </table:table-cell>
          <table:table-cell table:style-name="Tabla1.A2" office:value-type="string">
            <text:p text:style-name="P192"><text:span text:style-name="T118">Z23 230373</text:span> </text:p>
          </table:table-cell>
          <table:table-cell table:style-name="Tabla1.A2" office:value-type="string">
            <text:p text:style-name="P193">725,37 </text:p>
          </table:table-cell>
          <table:table-cell table:style-name="Tabla1.A2" office:value-type="string">
            <text:p text:style-name="P192"><text:span text:style-name="T118">FERRETERÍA EL ARBOL S.L.L.</text:span> </text:p>
          </table:table-cell>
          <table:table-cell table:style-name="Tabla1.A2" office:value-type="string">
            <text:p text:style-name="P192"><text:span text:style-name="T118">JGL 25/04/23. PL MASILLA CARROCERO C/FIBRA 1.5KG / MANGUERA PE 32 DN40 6AT ML / COLA MADERA PATTEX 250GR / BROCHA</text:span> </text:p>
          </table:table-cell>
          <table:table-cell table:style-name="Tabla1.F2" office:value-type="string">
            <text:p text:style-name="P192"><text:span text:style-name="T118">COMPR</text:span> </text:p>
          </table:table-cell>
        </table:table-row>
        <table:table-row>
          <table:table-cell table:style-name="Tabla1.A2" office:value-type="string">
            <text:p text:style-name="P192"><text:span text:style-name="T118">F/2023/1347</text:span> </text:p>
          </table:table-cell>
          <table:table-cell table:style-name="Tabla1.A2" office:value-type="string">
            <text:p text:style-name="P192"><text:span text:style-name="T118">126936335-03M</text:span> </text:p>
          </table:table-cell>
          <table:table-cell table:style-name="Tabla1.A2" office:value-type="string">
            <text:p text:style-name="P193">37,00 </text:p>
          </table:table-cell>
          <table:table-cell table:style-name="Tabla1.A2" office:value-type="string">
            <text:p text:style-name="P192"><text:span text:style-name="T118">CAIXABANK, S.A.</text:span> </text:p>
          </table:table-cell>
          <table:table-cell table:style-name="Tabla1.A2" office:value-type="string">
            <text:p text:style-name="P192"><text:span text:style-name="T118">JGL 25/04/23. LIQ.COMISIONES MNTO TPV COMERCIO 126936335 POLICIA LOCAL (ORD 230) MES MARZO</text:span> </text:p>
          </table:table-cell>
          <table:table-cell table:style-name="Tabla1.F2" office:value-type="string">
            <text:p text:style-name="P192"><text:span text:style-name="T118">TESOR</text:span> </text:p>
          </table:table-cell>
        </table:table-row>
        <table:table-row>
          <table:table-cell table:style-name="Tabla1.A2" office:value-type="string">
            <text:p text:style-name="P192"><text:span text:style-name="T118">F/2023/1348</text:span> </text:p>
          </table:table-cell>
          <table:table-cell table:style-name="Tabla1.A2" office:value-type="string">
            <text:p text:style-name="P192"><text:span text:style-name="T118">122250509-03</text:span> </text:p>
          </table:table-cell>
          <table:table-cell table:style-name="Tabla1.A2" office:value-type="string">
            <text:p text:style-name="P193">66,99 </text:p>
          </table:table-cell>
          <table:table-cell table:style-name="Tabla1.A2" office:value-type="string">
            <text:p text:style-name="P192"><text:span text:style-name="T118">CAIXABANK, S.A.</text:span> </text:p>
          </table:table-cell>
          <table:table-cell table:style-name="Tabla1.A2" office:value-type="string">
            <text:p text:style-name="P192"><text:span text:style-name="T118">JGL 25/04/23. LIQ.COMISIONES SERVICIO COBRO TPV COMERCIO 122250509 RECAUDACION MOGAN (ORD 207) MES MARZO</text:span> </text:p>
          </table:table-cell>
          <table:table-cell table:style-name="Tabla1.F2" office:value-type="string">
            <text:p text:style-name="P192"><text:span text:style-name="T118">TESOR</text:span> </text:p>
          </table:table-cell>
        </table:table-row>
        <table:table-row>
          <table:table-cell table:style-name="Tabla1.A2" office:value-type="string">
            <text:p text:style-name="P192"><text:span text:style-name="T118">F/2023/1349</text:span> </text:p>
          </table:table-cell>
          <table:table-cell table:style-name="Tabla1.A2" office:value-type="string">
            <text:p text:style-name="P192"><text:span text:style-name="T118">122250509-03M</text:span> </text:p>
          </table:table-cell>
          <table:table-cell table:style-name="Tabla1.A2" office:value-type="string">
            <text:p text:style-name="P193">64,00 </text:p>
          </table:table-cell>
          <table:table-cell table:style-name="Tabla1.A2" office:value-type="string">
            <text:p text:style-name="P192"><text:span text:style-name="T118">CAIXABANK, S.A.</text:span> </text:p>
          </table:table-cell>
          <table:table-cell table:style-name="Tabla1.A2" office:value-type="string">
            <text:p text:style-name="P192"><text:span text:style-name="T118">JGL 25/04/23. LIQ.COMISIONES TARIFA PLANA Y MNTO TPV COMERCIO 122250509 RECAUDACION MOGAN (ORD 207) MES MARZO</text:span> </text:p>
          </table:table-cell>
          <table:table-cell table:style-name="Tabla1.F2" office:value-type="string">
            <text:p text:style-name="P192"><text:span text:style-name="T118">TESOR</text:span> </text:p>
          </table:table-cell>
        </table:table-row>
        <table:table-row>
          <table:table-cell table:style-name="Tabla1.A2" office:value-type="string">
            <text:p text:style-name="P192"><text:span text:style-name="T118">F/2023/1350</text:span> </text:p>
          </table:table-cell>
          <table:table-cell table:style-name="Tabla1.A2" office:value-type="string">
            <text:p text:style-name="P192"><text:span text:style-name="T118">122250962-03</text:span> </text:p>
          </table:table-cell>
          <table:table-cell table:style-name="Tabla1.A2" office:value-type="string">
            <text:p text:style-name="P193">759,47 </text:p>
          </table:table-cell>
          <table:table-cell table:style-name="Tabla1.A2" office:value-type="string">
            <text:p text:style-name="P192"><text:span text:style-name="T118">CAIXABANK, S.A.</text:span> </text:p>
          </table:table-cell>
          <table:table-cell table:style-name="Tabla1.A2" office:value-type="string">
            <text:p text:style-name="P192"><text:span text:style-name="T118">JGL 25/04/23. LIQ.COMISIONES SERVICIO COBRO TPV COMERCIO 122250962 RECAUDACION ARGUINEGUIN (ORD 207) MES MARZ</text:span> </text:p>
          </table:table-cell>
          <table:table-cell table:style-name="Tabla1.F2" office:value-type="string">
            <text:p text:style-name="P192"><text:span text:style-name="T118">TESOR</text:span> </text:p>
          </table:table-cell>
        </table:table-row>
        <table:table-row>
          <table:table-cell table:style-name="Tabla1.A2" office:value-type="string">
            <text:p text:style-name="P192"><text:span text:style-name="T118">F/2023/1351</text:span> </text:p>
          </table:table-cell>
          <table:table-cell table:style-name="Tabla1.A2" office:value-type="string">
            <text:p text:style-name="P192"><text:span text:style-name="T118">122296387-03</text:span> </text:p>
          </table:table-cell>
          <table:table-cell table:style-name="Tabla1.A2" office:value-type="string">
            <text:p text:style-name="P193">72,54 </text:p>
          </table:table-cell>
          <table:table-cell table:style-name="Tabla1.A2" office:value-type="string">
            <text:p text:style-name="P192"><text:span text:style-name="T118">CAIXABANK, S.A.</text:span> </text:p>
          </table:table-cell>
          <table:table-cell table:style-name="Tabla1.A2" office:value-type="string">
            <text:p text:style-name="P192"><text:span text:style-name="T118">JGL 25/03/23. LIQ.COMISIONES SERVICIO COBRO TPV COMERCIO 122296387 DEPORTES MOGAN (ORD 204) MES MARZO</text:span> </text:p>
          </table:table-cell>
          <table:table-cell table:style-name="Tabla1.F2" office:value-type="string">
            <text:p text:style-name="P192"><text:span text:style-name="T118">TESOR</text:span> </text:p>
          </table:table-cell>
        </table:table-row>
        <table:table-row>
          <table:table-cell table:style-name="Tabla1.A2" office:value-type="string">
            <text:p text:style-name="P192"><text:span text:style-name="T118">F/2023/1352</text:span> </text:p>
          </table:table-cell>
          <table:table-cell table:style-name="Tabla1.A2" office:value-type="string">
            <text:p text:style-name="P192"><text:span text:style-name="T118">122296387-03M</text:span> </text:p>
          </table:table-cell>
          <table:table-cell table:style-name="Tabla1.A2" office:value-type="string">
            <text:p text:style-name="P193">23,00 </text:p>
          </table:table-cell>
          <table:table-cell table:style-name="Tabla1.A2" office:value-type="string">
            <text:p text:style-name="P192"><text:span text:style-name="T118">CAIXABANK, S.A.</text:span> </text:p>
          </table:table-cell>
          <table:table-cell table:style-name="Tabla1.A2" office:value-type="string">
            <text:p text:style-name="P192"><text:span text:style-name="T118">JGL 25/04/23. LIQ.COMISIONES MNTO TPV COMERCIO 122296387 </text:span><text:span text:style-name="T118">DEPORTES MOGAN (ORD 204) MES MARZO</text:span> </text:p>
          </table:table-cell>
          <table:table-cell table:style-name="Tabla1.F2" office:value-type="string">
            <text:p text:style-name="P192"><text:span text:style-name="T118">TESOR</text:span> </text:p>
          </table:table-cell>
        </table:table-row>
        <table:table-row>
          <table:table-cell table:style-name="Tabla1.A2" office:value-type="string">
            <text:p text:style-name="P192"><text:span text:style-name="T118">F/2023/1353</text:span> </text:p>
          </table:table-cell>
          <table:table-cell table:style-name="Tabla1.A2" office:value-type="string">
            <text:p text:style-name="P192"><text:span text:style-name="T118">122296387-03MIOP</text:span> </text:p>
          </table:table-cell>
          <table:table-cell table:style-name="Tabla1.A2" office:value-type="string">
            <text:p text:style-name="P193">25,00 </text:p>
          </table:table-cell>
          <table:table-cell table:style-name="Tabla1.A2" office:value-type="string">
            <text:p text:style-name="P192"><text:span text:style-name="T118">CAIXABANK, S.A.</text:span> </text:p>
          </table:table-cell>
          <table:table-cell table:style-name="Tabla1.A2" office:value-type="string">
            <text:p text:style-name="P192"><text:span text:style-name="T118">JGL 25/04/23. LIQ.COMISIONES MNTO INOPERATIVO TPV COMERCIO 122296387 DEPORTES MOGAN (ORD 204) MES MARZO</text:span> </text:p>
          </table:table-cell>
          <table:table-cell table:style-name="Tabla1.F2" office:value-type="string">
            <text:p text:style-name="P192"><text:span text:style-name="T118">TESOR</text:span> </text:p>
          </table:table-cell>
        </table:table-row>
        <table:table-row>
          <table:table-cell table:style-name="Tabla1.A2" office:value-type="string">
            <text:p text:style-name="P192"><text:span text:style-name="T118">F/2023/1354</text:span> </text:p>
          </table:table-cell>
          <table:table-cell table:style-name="Tabla1.A2" office:value-type="string">
            <text:p text:style-name="P192"><text:span text:style-name="T118">122298516-03</text:span> </text:p>
          </table:table-cell>
          <table:table-cell table:style-name="Tabla1.A2" office:value-type="string">
            <text:p text:style-name="P193">18,76 </text:p>
          </table:table-cell>
          <table:table-cell table:style-name="Tabla1.A2" office:value-type="string">
            <text:p text:style-name="P192"><text:span text:style-name="T118">CAIXABANK, S.A.</text:span> </text:p>
          </table:table-cell>
          <table:table-cell table:style-name="Tabla1.A2" office:value-type="string">
            <text:p text:style-name="P192"><text:span text:style-name="T118">JGL 25/04/23. LIQ.COMISIONES SERVICIO COBRO TPV COMERCIO 122298516 DEPORTES PLAYA (ORD 204) MES MARZO</text:span> </text:p>
          </table:table-cell>
          <table:table-cell table:style-name="Tabla1.F2" office:value-type="string">
            <text:p text:style-name="P192"><text:span text:style-name="T118">TESOR</text:span> </text:p>
          </table:table-cell>
        </table:table-row>
        <table:table-row>
          <table:table-cell table:style-name="Tabla1.A2" office:value-type="string">
            <text:p text:style-name="P192"><text:span text:style-name="T118">F/2023/1355</text:span> </text:p>
          </table:table-cell>
          <table:table-cell table:style-name="Tabla1.A2" office:value-type="string">
            <text:p text:style-name="P192"><text:span text:style-name="T118">122298516-03M</text:span> </text:p>
          </table:table-cell>
          <table:table-cell table:style-name="Tabla1.A2" office:value-type="string">
            <text:p text:style-name="P193">23,00 </text:p>
          </table:table-cell>
          <table:table-cell table:style-name="Tabla1.A2" office:value-type="string">
            <text:p text:style-name="P192"><text:span text:style-name="T118">CAIXABANK, S.A.</text:span> </text:p>
          </table:table-cell>
          <table:table-cell table:style-name="Tabla1.A2" office:value-type="string">
            <text:p text:style-name="P192"><text:span text:style-name="T118">JGL 25/04/23. LIQ.COMISIONES </text:span><text:soft-page-break/><text:span text:style-name="T118">MNTO TPV COMERCIO 122298516 DEPORTES PLAYA (ORD 204) MES MARZO</text:span> </text:p>
          </table:table-cell>
          <table:table-cell table:style-name="Tabla1.F2" office:value-type="string">
            <text:p text:style-name="P192"><text:span text:style-name="T118">TESOR</text:span> <text:soft-page-break/></text:p>
          </table:table-cell>
        </table:table-row>
        <table:table-row>
          <table:table-cell table:style-name="Tabla1.A2" office:value-type="string">
            <text:p text:style-name="P192"><text:span text:style-name="T118">F/2023/1356</text:span> </text:p>
          </table:table-cell>
          <table:table-cell table:style-name="Tabla1.A2" office:value-type="string">
            <text:p text:style-name="P192"><text:span text:style-name="T118">122306186-03</text:span> </text:p>
          </table:table-cell>
          <table:table-cell table:style-name="Tabla1.A2" office:value-type="string">
            <text:p text:style-name="P193">5,51 </text:p>
          </table:table-cell>
          <table:table-cell table:style-name="Tabla1.A2" office:value-type="string">
            <text:p text:style-name="P192"><text:span text:style-name="T118">CAIXABANK, S.A.</text:span> </text:p>
          </table:table-cell>
          <table:table-cell table:style-name="Tabla1.A2" office:value-type="string">
            <text:p text:style-name="P192"><text:span text:style-name="T118">JGL 25/04/23. LIQ.COMISIONES SERVICIO COBRO TPV COMERCIO 122306186 DEPORTES MOGAN PUEBLO (ORD 204) MES MARZO</text:span> </text:p>
          </table:table-cell>
          <table:table-cell table:style-name="Tabla1.F2" office:value-type="string">
            <text:p text:style-name="P192"><text:span text:style-name="T118">TESOR</text:span> </text:p>
          </table:table-cell>
        </table:table-row>
        <table:table-row>
          <table:table-cell table:style-name="Tabla1.A2" office:value-type="string">
            <text:p text:style-name="P192"><text:span text:style-name="T118">F/2023/1357</text:span> </text:p>
          </table:table-cell>
          <table:table-cell table:style-name="Tabla1.A2" office:value-type="string">
            <text:p text:style-name="P192"><text:span text:style-name="T118">122306186-03M</text:span> </text:p>
          </table:table-cell>
          <table:table-cell table:style-name="Tabla1.A2" office:value-type="string">
            <text:p text:style-name="P193">23,00 </text:p>
          </table:table-cell>
          <table:table-cell table:style-name="Tabla1.A2" office:value-type="string">
            <text:p text:style-name="P192"><text:span text:style-name="T118">CAIXABANK, S.A.</text:span> </text:p>
          </table:table-cell>
          <table:table-cell table:style-name="Tabla1.A2" office:value-type="string">
            <text:p text:style-name="P192"><text:span text:style-name="T118">JGL 25/04/23. LIQ.COMISIONES MNTO TPV COMERCIO 122306186 DEPORTES MOGAN PUEBLO (ORD 204) MES MARZO</text:span> </text:p>
          </table:table-cell>
          <table:table-cell table:style-name="Tabla1.F2" office:value-type="string">
            <text:p text:style-name="P192"><text:span text:style-name="T118">TESOR</text:span> </text:p>
          </table:table-cell>
        </table:table-row>
        <table:table-row>
          <table:table-cell table:style-name="Tabla1.A2" office:value-type="string">
            <text:p text:style-name="P192"><text:span text:style-name="T118">F/2023/1359</text:span> </text:p>
          </table:table-cell>
          <table:table-cell table:style-name="Tabla1.A2" office:value-type="string">
            <text:p text:style-name="P192"><text:span text:style-name="T118">Rect-Emit- 31</text:span> </text:p>
          </table:table-cell>
          <table:table-cell table:style-name="Tabla1.A2" office:value-type="string">
            <text:p text:style-name="P193">2.344,70 </text:p>
          </table:table-cell>
          <table:table-cell table:style-name="Tabla1.A2" office:value-type="string">
            <text:p text:style-name="P192"><text:span text:style-name="T118">REGUMBIO PRODUCCIONES S.L.U</text:span> </text:p>
          </table:table-cell>
          <table:table-cell table:style-name="Tabla1.A2" office:value-type="string">
            <text:p text:style-name="P192"><text:span text:style-name="T118">JGL 25/04/23. Rect. Emit- 31 / Saxo Alto TAS-180 / Clarinete Buffet Crampon Prodige Bb 17/6 Set / Tarjeta de sonido Au</text:span> </text:p>
          </table:table-cell>
          <table:table-cell table:style-name="Tabla1.F2" office:value-type="string">
            <text:p text:style-name="P192"><text:span text:style-name="T118">CULTU</text:span> </text:p>
          </table:table-cell>
        </table:table-row>
        <table:table-row>
          <table:table-cell table:style-name="Tabla1.A2" office:value-type="string">
            <text:p text:style-name="P192"><text:span text:style-name="T118">F/2023/1363</text:span> </text:p>
          </table:table-cell>
          <table:table-cell table:style-name="Tabla1.A2" office:value-type="string">
            <text:p text:style-name="P192"><text:span text:style-name="T118">A 83137</text:span> </text:p>
          </table:table-cell>
          <table:table-cell table:style-name="Tabla1.A2" office:value-type="string">
            <text:p text:style-name="P193">3.005,30 </text:p>
          </table:table-cell>
          <table:table-cell table:style-name="Tabla1.A2" office:value-type="string">
            <text:p text:style-name="P192"><text:span text:style-name="T118">EMILIANO TALLER MUSICAL S.L.</text:span> </text:p>
          </table:table-cell>
          <table:table-cell table:style-name="Tabla1.A2" office:value-type="string">
            <text:p text:style-name="P192"><text:span text:style-name="T118">JGL 25/04/23. BOMBARDINO COMPENSADO MAEL 3 MAS 1 EPM1803E / TROMBON BAJO MAEL MTB509 / PROYECTO CAB 02 23 PGFA 2</text:span> </text:p>
          </table:table-cell>
          <table:table-cell table:style-name="Tabla1.F2" office:value-type="string">
            <text:p text:style-name="P192"><text:span text:style-name="T118">CULTU</text:span> </text:p>
          </table:table-cell>
        </table:table-row>
        <table:table-row>
          <table:table-cell table:style-name="Tabla1.A2" office:value-type="string">
            <text:p text:style-name="P192"><text:span text:style-name="T118">F/2023/1367</text:span> </text:p>
          </table:table-cell>
          <table:table-cell table:style-name="Tabla1.A2" office:value-type="string">
            <text:p text:style-name="P192"><text:span text:style-name="T118">7520232FE 110</text:span> </text:p>
          </table:table-cell>
          <table:table-cell table:style-name="Tabla1.A2" office:value-type="string">
            <text:p text:style-name="P193">12.275,00 </text:p>
          </table:table-cell>
          <table:table-cell table:style-name="Tabla1.A2" office:value-type="string">
            <text:p text:style-name="P192"><text:span text:style-name="T118">CIA. DE SEGUROS Y REASEGUROS, S.A. MAPFRE FAMILIAR</text:span> </text:p>
          </table:table-cell>
          <table:table-cell table:style-name="Tabla1.A2" office:value-type="string">
            <text:p text:style-name="P192"><text:span text:style-name="T118">JGL 25/04/23. Recibo nº 8453915318 de la póliza nº 992370000040 para el riesgo: Seguro de daños materiales.</text:span> </text:p>
          </table:table-cell>
          <table:table-cell table:style-name="Tabla1.F2" office:value-type="string">
            <text:p text:style-name="P192"><text:span text:style-name="T118">SEGUROS</text:span> </text:p>
          </table:table-cell>
        </table:table-row>
        <table:table-row>
          <table:table-cell table:style-name="Tabla1.A2" office:value-type="string">
            <text:p text:style-name="P192"><text:span text:style-name="T118">F/2023/1368</text:span> </text:p>
          </table:table-cell>
          <table:table-cell table:style-name="Tabla1.A2" office:value-type="string">
            <text:p text:style-name="P192"><text:span text:style-name="T118">7520232FE 111</text:span> </text:p>
          </table:table-cell>
          <table:table-cell table:style-name="Tabla1.A2" office:value-type="string">
            <text:p text:style-name="P193">12.275,00 </text:p>
          </table:table-cell>
          <table:table-cell table:style-name="Tabla1.A2" office:value-type="string">
            <text:p text:style-name="P192"><text:span text:style-name="T118">CIA. DE SEGUROS Y REASEGUROS, S.A. MAPFRE FAMILIAR</text:span> </text:p>
          </table:table-cell>
          <table:table-cell table:style-name="Tabla1.A2" office:value-type="string">
            <text:p text:style-name="P192"><text:span text:style-name="T118">JGL 25/04/23.- Recibo nº 8455455155 de la póliza nº 992370000040 para el riesgo: Seguro de daños materiales.</text:span> </text:p>
          </table:table-cell>
          <table:table-cell table:style-name="Tabla1.F2" office:value-type="string">
            <text:p text:style-name="P192"><text:span text:style-name="T118">SEGUROS</text:span> </text:p>
          </table:table-cell>
        </table:table-row>
        <table:table-row>
          <table:table-cell table:style-name="Tabla1.A2" office:value-type="string">
            <text:p text:style-name="P192"><text:span text:style-name="T118">F/2023/1369</text:span> </text:p>
          </table:table-cell>
          <table:table-cell table:style-name="Tabla1.A2" office:value-type="string">
            <text:p text:style-name="P192"><text:span text:style-name="T118">F 04704</text:span> </text:p>
          </table:table-cell>
          <table:table-cell table:style-name="Tabla1.A2" office:value-type="string">
            <text:p text:style-name="P193">41,73 </text:p>
          </table:table-cell>
          <table:table-cell table:style-name="Tabla1.A2" office:value-type="string">
            <text:p text:style-name="P192"><text:span text:style-name="T118">HERNANDEZ HERNANDEZ, M. JAIME</text:span> </text:p>
          </table:table-cell>
          <table:table-cell table:style-name="Tabla1.A2" office:value-type="string">
            <text:p text:style-name="P192"><text:span text:style-name="T118">JGL 25/04/23. Placa de composiite blanco 3mm con vinilo de corte una cara</text:span> </text:p>
          </table:table-cell>
          <table:table-cell table:style-name="Tabla1.F2" office:value-type="string">
            <text:p text:style-name="P192"><text:span text:style-name="T118">SERPUB</text:span> </text:p>
          </table:table-cell>
        </table:table-row>
        <table:table-row>
          <table:table-cell table:style-name="Tabla1.A2" office:value-type="string">
            <text:p text:style-name="P192"><text:span text:style-name="T118">F/2023/1373</text:span> </text:p>
          </table:table-cell>
          <table:table-cell table:style-name="Tabla1.A2" office:value-type="string">
            <text:p text:style-name="P192"><text:span text:style-name="T118">V-FAC+ FR23025432</text:span> </text:p>
          </table:table-cell>
          <table:table-cell table:style-name="Tabla1.A2" office:value-type="string">
            <text:p text:style-name="P193">8.910,34 </text:p>
          </table:table-cell>
          <table:table-cell table:style-name="Tabla1.A2" office:value-type="string">
            <text:p text:style-name="P192"><text:span text:style-name="T118">SISCOCAN GRUPO COMERCIAL, S.L.</text:span> </text:p>
          </table:table-cell>
          <table:table-cell table:style-name="Tabla1.A2" office:value-type="string">
            <text:p text:style-name="P192"><text:span text:style-name="T118">JGL 25/04/23. CIMBERIO LLAVE MACHO BOLA 1/2"" / CIMBERIO LLAVE MACHO BOLA 3/4"" / CIMBERIO LLAVE MACHO BOLA 1""</text:span> </text:p>
          </table:table-cell>
          <table:table-cell table:style-name="Tabla1.F2" office:value-type="string">
            <text:p text:style-name="P192"><text:span text:style-name="T118">COMPR</text:span> </text:p>
          </table:table-cell>
        </table:table-row>
        <table:table-row>
          <table:table-cell table:style-name="Tabla1.A2" office:value-type="string">
            <text:p text:style-name="P192"><text:span text:style-name="T118">F/2023/1374</text:span> </text:p>
          </table:table-cell>
          <table:table-cell table:style-name="Tabla1.A2" office:value-type="string">
            <text:p text:style-name="P192"><text:span text:style-name="T118">35019-2023-04-3-N</text:span> </text:p>
          </table:table-cell>
          <table:table-cell table:style-name="Tabla1.A2" office:value-type="string">
            <text:p text:style-name="P193">1.652,40 </text:p>
          </table:table-cell>
          <table:table-cell table:style-name="Tabla1.A2" office:value-type="string">
            <text:p text:style-name="P192"><text:span text:style-name="T118">CRUZ ROJA ESPAÑOLA</text:span> </text:p>
          </table:table-cell>
          <table:table-cell table:style-name="Tabla1.A2" office:value-type="string">
            <text:p text:style-name="P192"><text:span text:style-name="T118">JGL 25/04/23. COBERTURA PREVENTIVA SANITARIA PARA III ACUATLON MOGAN, CELEBRADO EL 26 DE MARZO DE 2023</text:span> </text:p>
          </table:table-cell>
          <table:table-cell table:style-name="Tabla1.F2" office:value-type="string">
            <text:p text:style-name="P192"><text:span text:style-name="T118">DEPOR</text:span> </text:p>
          </table:table-cell>
        </table:table-row>
        <table:table-row>
          <table:table-cell table:style-name="Tabla1.A2" office:value-type="string">
            <text:p text:style-name="P192"><text:span text:style-name="T118">F/2023/1375</text:span> </text:p>
          </table:table-cell>
          <table:table-cell table:style-name="Tabla1.A2" office:value-type="string">
            <text:p text:style-name="P192"><text:span text:style-name="T118">807775829514-I</text:span> </text:p>
          </table:table-cell>
          <table:table-cell table:style-name="Tabla1.A2" office:value-type="string">
            <text:p text:style-name="P193">16.821,83 </text:p>
          </table:table-cell>
          <table:table-cell table:style-name="Tabla1.A2" office:value-type="string">
            <text:p text:style-name="P192"><text:span text:style-name="T118">BANCO DE SABADELL, </text:span><text:span text:style-name="T118">S.A.</text:span> </text:p>
          </table:table-cell>
          <table:table-cell table:style-name="Tabla1.A2" office:value-type="string">
            <text:p text:style-name="P192"><text:span text:style-name="T118">JGL 25/04/23. LIQUIDACIÓN CUOTA INTERESES PRÉSTAMO BANCO SABADEL Nº 807775829514 VTO </text:span><text:span text:style-name="T118">11/04/2023 - FCION MC 19/2022</text:span> </text:p>
          </table:table-cell>
          <table:table-cell table:style-name="Tabla1.F2" office:value-type="string">
            <text:p text:style-name="P192"><text:span text:style-name="T118">TESOR</text:span> </text:p>
          </table:table-cell>
        </table:table-row>
        <table:table-row>
          <table:table-cell table:style-name="Tabla1.A2" office:value-type="string">
            <text:p text:style-name="P192"><text:span text:style-name="T118">F/2023/1376</text:span> </text:p>
          </table:table-cell>
          <table:table-cell table:style-name="Tabla1.A2" office:value-type="string">
            <text:p text:style-name="P192"><text:span text:style-name="T118">Emit 23703124</text:span> </text:p>
          </table:table-cell>
          <table:table-cell table:style-name="Tabla1.A2" office:value-type="string">
            <text:p text:style-name="P193">109.345,00 </text:p>
          </table:table-cell>
          <table:table-cell table:style-name="Tabla1.A2" office:value-type="string">
            <text:p text:style-name="P192"><text:span text:style-name="T118">TPF GETINSA EUROESTUDIOS SL</text:span> </text:p>
          </table:table-cell>
          <table:table-cell table:style-name="Tabla1.A2" office:value-type="string">
            <text:p text:style-name="P192"><text:span text:style-name="T118">JGL 25/04/23. Redacción del Proyecto de Aparcamiento Público en Playa de Mogán - T.M. Mogán (Las Palmas). Entrega Proyec</text:span> </text:p>
          </table:table-cell>
          <table:table-cell table:style-name="Tabla1.F2" office:value-type="string">
            <text:p text:style-name="P192"><text:span text:style-name="T118">OBRAS</text:span> </text:p>
          </table:table-cell>
        </table:table-row>
        <table:table-row>
          <table:table-cell table:style-name="Tabla1.A2" office:value-type="string">
            <text:p text:style-name="P192"><text:span text:style-name="T118">F/2023/1385</text:span> </text:p>
          </table:table-cell>
          <table:table-cell table:style-name="Tabla1.A2" office:value-type="string">
            <text:p text:style-name="P192"><text:span text:style-name="T118">807775829514-A</text:span> </text:p>
          </table:table-cell>
          <table:table-cell table:style-name="Tabla1.A2" office:value-type="string">
            <text:p text:style-name="P193">1.637.674,22 </text:p>
          </table:table-cell>
          <table:table-cell table:style-name="Tabla1.A2" office:value-type="string">
            <text:p text:style-name="P192"><text:span text:style-name="T118">BANCO DE SABADELL, S.A.</text:span> </text:p>
          </table:table-cell>
          <table:table-cell table:style-name="Tabla1.A2" office:value-type="string">
            <text:p text:style-name="P192"><text:span text:style-name="T118">JGL 25/04/23. AMORTIZACIÓN PRÉSTAMO BANCO SABADELL Nº 807775829514 VTO 11/04/2023 - FCION MC 19/2022</text:span> </text:p>
          </table:table-cell>
          <table:table-cell table:style-name="Tabla1.F2" office:value-type="string">
            <text:p text:style-name="P192"><text:span text:style-name="T118">TESOR</text:span> </text:p>
          </table:table-cell>
        </table:table-row>
        <table:table-row>
          <table:table-cell table:style-name="Tabla1.A2" office:value-type="string">
            <text:p text:style-name="P192"><text:span text:style-name="T118">F/2023/1386</text:span> </text:p>
          </table:table-cell>
          <table:table-cell table:style-name="Tabla1.A2" office:value-type="string">
            <text:p text:style-name="P192"><text:span text:style-name="T118">0574-03</text:span> </text:p>
          </table:table-cell>
          <table:table-cell table:style-name="Tabla1.A2" office:value-type="string">
            <text:p text:style-name="P193">60,00 </text:p>
          </table:table-cell>
          <table:table-cell table:style-name="Tabla1.A2" office:value-type="string">
            <text:p text:style-name="P192"><text:span text:style-name="T118">BANCO BILBAO VIZCAYA </text:span><text:soft-page-break/><text:span text:style-name="T118">ARGENTARIA, S.A.</text:span> </text:p>
          </table:table-cell>
          <table:table-cell table:style-name="Tabla1.A2" office:value-type="string">
            <text:p text:style-name="P192"><text:span text:style-name="T118">JGL 25/03/23. LIQ.COMISIONES SERVICIO PAQUETE PAGOS (ORD </text:span><text:soft-page-break/><text:span text:style-name="T118">218) CARGO MES MARZO</text:span> </text:p>
          </table:table-cell>
          <table:table-cell table:style-name="Tabla1.F2" office:value-type="string">
            <text:p text:style-name="P192"><text:span text:style-name="T118">TESOR</text:span> <text:soft-page-break/></text:p>
          </table:table-cell>
        </table:table-row>
        <table:table-row>
          <table:table-cell table:style-name="Tabla1.A2" office:value-type="string">
            <text:p text:style-name="P192"><text:span text:style-name="T118">F/2023/1387</text:span> </text:p>
          </table:table-cell>
          <table:table-cell table:style-name="Tabla1.A2" office:value-type="string">
            <text:p text:style-name="P192"><text:span text:style-name="T118">JA0000066044999952023</text:span> </text:p>
          </table:table-cell>
          <table:table-cell table:style-name="Tabla1.A2" office:value-type="string">
            <text:p text:style-name="P193">321,55 </text:p>
          </table:table-cell>
          <table:table-cell table:style-name="Tabla1.A2" office:value-type="string">
            <text:p text:style-name="P192"><text:span text:style-name="T118">BANCO BILBAO VIZCAYA ARGENTARIA, S.A.</text:span> </text:p>
          </table:table-cell>
          <table:table-cell table:style-name="Tabla1.A2" office:value-type="string">
            <text:p text:style-name="P192"><text:span text:style-name="T118">JGL 25/04/23. LIQ.COMISIONES SERVICIO TELEMATICOS EDITRAN (ORD 234) PERIODO 28-02 AL 31-03-2023</text:span> </text:p>
          </table:table-cell>
          <table:table-cell table:style-name="Tabla1.F2" office:value-type="string">
            <text:p text:style-name="P192"><text:span text:style-name="T118">TESOR</text:span> </text:p>
          </table:table-cell>
        </table:table-row>
        <table:table-row>
          <table:table-cell table:style-name="Tabla1.A2" office:value-type="string">
            <text:p text:style-name="P192"><text:span text:style-name="T118">F/2023/1388</text:span> </text:p>
          </table:table-cell>
          <table:table-cell table:style-name="Tabla1.A2" office:value-type="string">
            <text:p text:style-name="P192"><text:span text:style-name="T118">344499728-03</text:span> </text:p>
          </table:table-cell>
          <table:table-cell table:style-name="Tabla1.A2" office:value-type="string">
            <text:p text:style-name="P193">446,98 </text:p>
          </table:table-cell>
          <table:table-cell table:style-name="Tabla1.A2" office:value-type="string">
            <text:p text:style-name="P192"><text:span text:style-name="T118">BANCO BILBAO VIZCAYA ARGENTARIA, S.A.</text:span> </text:p>
          </table:table-cell>
          <table:table-cell table:style-name="Tabla1.A2" office:value-type="string">
            <text:p text:style-name="P192"><text:span text:style-name="T118">JGL 25/04/23. LIQ.COMISIONES SERVICIO COBRO TPV COMERCIO 344499728 TPV VIRTUAL (ORD 234) MES MARZO</text:span> </text:p>
          </table:table-cell>
          <table:table-cell table:style-name="Tabla1.F2" office:value-type="string">
            <text:p text:style-name="P192"><text:span text:style-name="T118">TESOR</text:span> </text:p>
          </table:table-cell>
        </table:table-row>
        <table:table-row>
          <table:table-cell table:style-name="Tabla1.A2" office:value-type="string">
            <text:p text:style-name="P192"><text:span text:style-name="T118">F/2023/1389</text:span> </text:p>
          </table:table-cell>
          <table:table-cell table:style-name="Tabla1.A2" office:value-type="string">
            <text:p text:style-name="P192"><text:span text:style-name="T118">IF000006545658918</text:span> </text:p>
          </table:table-cell>
          <table:table-cell table:style-name="Tabla1.A2" office:value-type="string">
            <text:p text:style-name="P193">3,21 </text:p>
          </table:table-cell>
          <table:table-cell table:style-name="Tabla1.A2" office:value-type="string">
            <text:p text:style-name="P192"><text:span text:style-name="T118">BANCO BILBAO VIZCAYA ARGENTARIA, S.A.</text:span> </text:p>
          </table:table-cell>
          <table:table-cell table:style-name="Tabla1.A2" office:value-type="string">
            <text:p text:style-name="P192"><text:span text:style-name="T118">JGL 25/04/23. LIQ.COMISIONES MNTO TPV COMERCIO 344499728 TPV VIRTUAL (ORD 234) MES MARZO</text:span> </text:p>
          </table:table-cell>
          <table:table-cell table:style-name="Tabla1.F2" office:value-type="string">
            <text:p text:style-name="P192"><text:span text:style-name="T118">TESOR</text:span> </text:p>
          </table:table-cell>
        </table:table-row>
        <table:table-row>
          <table:table-cell table:style-name="Tabla1.A2" office:value-type="string">
            <text:p text:style-name="P192"><text:span text:style-name="T118">F/2023/1390</text:span> </text:p>
          </table:table-cell>
          <table:table-cell table:style-name="Tabla1.A2" office:value-type="string">
            <text:p text:style-name="P192"><text:span text:style-name="T118">Z40000066560120092023</text:span> </text:p>
          </table:table-cell>
          <table:table-cell table:style-name="Tabla1.A2" office:value-type="string">
            <text:p text:style-name="P193">105.972,74 </text:p>
          </table:table-cell>
          <table:table-cell table:style-name="Tabla1.A2" office:value-type="string">
            <text:p text:style-name="P192"><text:span text:style-name="T118">BANCO BILBAO VIZCAYA ARGENTARIA, S.A.</text:span> </text:p>
          </table:table-cell>
          <table:table-cell table:style-name="Tabla1.A2" office:value-type="string">
            <text:p text:style-name="P192"><text:span text:style-name="T118">JGL 25/04/23. LIQ.CUOTA INTERESES PRESTAMO 010830000050 BBVA - ANEXO INVERSIONES 2022 - VTO 13/04/2023</text:span> </text:p>
          </table:table-cell>
          <table:table-cell table:style-name="Tabla1.F2" office:value-type="string">
            <text:p text:style-name="P192"><text:span text:style-name="T118">TESOR</text:span> </text:p>
          </table:table-cell>
        </table:table-row>
        <table:table-row>
          <table:table-cell table:style-name="Tabla1.A2" office:value-type="string">
            <text:p text:style-name="P192"><text:span text:style-name="T118">F/2023/1391</text:span> </text:p>
          </table:table-cell>
          <table:table-cell table:style-name="Tabla1.A2" office:value-type="string">
            <text:p text:style-name="P192"><text:span text:style-name="T118">2100 2555 71 13 00020100-CH-04</text:span> </text:p>
          </table:table-cell>
          <table:table-cell table:style-name="Tabla1.A2" office:value-type="string">
            <text:p text:style-name="P193">4,05 </text:p>
          </table:table-cell>
          <table:table-cell table:style-name="Tabla1.A2" office:value-type="string">
            <text:p text:style-name="P192"><text:span text:style-name="T118">CAIXABANK, S.A.</text:span> </text:p>
          </table:table-cell>
          <table:table-cell table:style-name="Tabla1.A2" office:value-type="string">
            <text:p text:style-name="P192"><text:span text:style-name="T118">JGL 25/04/23. LIQ.COMISIONES SERVICIO COBRO CHEQUE (ORD 207) FECHA 01/04/2023</text:span> </text:p>
          </table:table-cell>
          <table:table-cell table:style-name="Tabla1.F2" office:value-type="string">
            <text:p text:style-name="P192"><text:span text:style-name="T118">TESOR</text:span> </text:p>
          </table:table-cell>
        </table:table-row>
        <table:table-row>
          <table:table-cell table:style-name="Tabla1.A2" office:value-type="string">
            <text:p text:style-name="P192"><text:span text:style-name="T118">F/2023/1392</text:span> </text:p>
          </table:table-cell>
          <table:table-cell table:style-name="Tabla1.A2" office:value-type="string">
            <text:p text:style-name="P192"><text:span text:style-name="T118">202304 3</text:span> </text:p>
          </table:table-cell>
          <table:table-cell table:style-name="Tabla1.A2" office:value-type="string">
            <text:p text:style-name="P193">2.415,00 </text:p>
          </table:table-cell>
          <table:table-cell table:style-name="Tabla1.A2" office:value-type="string">
            <text:p text:style-name="P192"><text:span text:style-name="T118">BELLO GONZALEZ, ANTONIO MANUEL</text:span> </text:p>
          </table:table-cell>
          <table:table-cell table:style-name="Tabla1.A2" office:value-type="string">
            <text:p text:style-name="P192"><text:span text:style-name="T118">JGL 25/04/23. Asesoramiento en materia Agrícola y Ganadera</text:span> </text:p>
          </table:table-cell>
          <table:table-cell table:style-name="Tabla1.F2" office:value-type="string">
            <text:p text:style-name="P192"><text:span text:style-name="T118">AGRICU</text:span> </text:p>
          </table:table-cell>
        </table:table-row>
        <table:table-row>
          <table:table-cell table:style-name="Tabla1.A2" office:value-type="string">
            <text:p text:style-name="P192"><text:span text:style-name="T118">F/2023/1395</text:span> </text:p>
          </table:table-cell>
          <table:table-cell table:style-name="Tabla1.A2" office:value-type="string">
            <text:p text:style-name="P192"><text:span text:style-name="T118">2023/FG 001558</text:span> </text:p>
          </table:table-cell>
          <table:table-cell table:style-name="Tabla1.A2" office:value-type="string">
            <text:p text:style-name="P193">28.496,40 </text:p>
          </table:table-cell>
          <table:table-cell table:style-name="Tabla1.A2" office:value-type="string">
            <text:p text:style-name="P192"><text:span text:style-name="T118">SUMINISTROS SANTANA DOMINGUEZ, S.L.U.</text:span> </text:p>
          </table:table-cell>
          <table:table-cell table:style-name="Tabla1.A2" office:value-type="string">
            <text:p text:style-name="P192"><text:span text:style-name="T118">JGL 25/04/23. GASOLEO A ( PUNTO DE SUMINISTRO: CONTRATO 363360-PISCINA DE MOGAN 35140 MOGAN (CAPITAL MUNICI</text:span> </text:p>
          </table:table-cell>
          <table:table-cell table:style-name="Tabla1.F2" office:value-type="string">
            <text:p text:style-name="P192"><text:span text:style-name="T118">DEPOR</text:span> </text:p>
          </table:table-cell>
        </table:table-row>
        <table:table-row>
          <table:table-cell table:style-name="Tabla1.A2" office:value-type="string">
            <text:p text:style-name="P192"><text:span text:style-name="T118">F/2023/1403</text:span> </text:p>
          </table:table-cell>
          <table:table-cell table:style-name="Tabla1.A2" office:value-type="string">
            <text:p text:style-name="P192"><text:span text:style-name="T118">23000064</text:span> </text:p>
          </table:table-cell>
          <table:table-cell table:style-name="Tabla1.A2" office:value-type="string">
            <text:p text:style-name="P193">15.242,05 </text:p>
          </table:table-cell>
          <table:table-cell table:style-name="Tabla1.A2" office:value-type="string">
            <text:p text:style-name="P192"><text:span text:style-name="T118">MARFUCAN 2019 S.L.</text:span> </text:p>
          </table:table-cell>
          <table:table-cell table:style-name="Tabla1.A2" office:value-type="string">
            <text:p text:style-name="P192"><text:span text:style-name="T118">JGL 25/04/23. SUMINISTROS/INSTALACION VARIOS / INSTALACION DE MATERIAL / MUELLE DOBLE INTEGRACION LA MARIQU</text:span> </text:p>
          </table:table-cell>
          <table:table-cell table:style-name="Tabla1.F2" office:value-type="string">
            <text:p text:style-name="P192"><text:span text:style-name="T118">OBRAS</text:span> </text:p>
          </table:table-cell>
        </table:table-row>
        <table:table-row>
          <table:table-cell table:style-name="Tabla1.A2" office:value-type="string">
            <text:p text:style-name="P192"><text:span text:style-name="T118">F/2023/1430</text:span> </text:p>
          </table:table-cell>
          <table:table-cell table:style-name="Tabla1.A2" office:value-type="string">
            <text:p text:style-name="P192"><text:span text:style-name="T118">1580 2023</text:span> </text:p>
          </table:table-cell>
          <table:table-cell table:style-name="Tabla1.A2" office:value-type="string">
            <text:p text:style-name="P193">23,21 </text:p>
          </table:table-cell>
          <table:table-cell table:style-name="Tabla1.A2" office:value-type="string">
            <text:p text:style-name="P192"><text:span text:style-name="T118">SANTANA HERNANDEZ, JOSE A</text:span> </text:p>
          </table:table-cell>
          <table:table-cell table:style-name="Tabla1.A2" office:value-type="string">
            <text:p text:style-name="P192"><text:span text:style-name="T118">JGL 25/04/23. SUNIBISTRO DE MATERIAL DE LIMPIEZA DPTO. DE VENTAS (ESCUELAS ARTISTICAS)</text:span> </text:p>
          </table:table-cell>
          <table:table-cell table:style-name="Tabla1.F2" office:value-type="string">
            <text:p text:style-name="P192"><text:span text:style-name="T118">COMPR</text:span> </text:p>
          </table:table-cell>
        </table:table-row>
        <table:table-row>
          <table:table-cell table:style-name="Tabla1.A2" office:value-type="string">
            <text:p text:style-name="P192"><text:span text:style-name="T118">F/2023/1434</text:span> </text:p>
          </table:table-cell>
          <table:table-cell table:style-name="Tabla1.A2" office:value-type="string">
            <text:p text:style-name="P192"><text:span text:style-name="T118">01 23000202</text:span> </text:p>
          </table:table-cell>
          <table:table-cell table:style-name="Tabla1.A2" office:value-type="string">
            <text:p text:style-name="P193">1.149,42 </text:p>
          </table:table-cell>
          <table:table-cell table:style-name="Tabla1.A2" office:value-type="string">
            <text:p text:style-name="P192"><text:span text:style-name="T118">GARCIA AFONSO, PABLO</text:span> </text:p>
          </table:table-cell>
          <table:table-cell table:style-name="Tabla1.A2" office:value-type="string">
            <text:p text:style-name="P192"><text:span text:style-name="T118">JGL 25/04/23. Fra. Ferretería El Carmen marzo 2023 / Fra. Ferretería </text:span><text:span text:style-name="T118">El Carmen marzo 2023</text:span> </text:p>
          </table:table-cell>
          <table:table-cell table:style-name="Tabla1.F2" office:value-type="string">
            <text:p text:style-name="P192"><text:span text:style-name="T118">COMPR</text:span> </text:p>
          </table:table-cell>
        </table:table-row>
        <table:table-row>
          <table:table-cell table:style-name="Tabla1.A2" office:value-type="string">
            <text:p text:style-name="P192"><text:span text:style-name="T118">F/2023/1440</text:span> </text:p>
          </table:table-cell>
          <table:table-cell table:style-name="Tabla1.A2" office:value-type="string">
            <text:p text:style-name="P192"><text:span text:style-name="T118">4087746950</text:span> </text:p>
          </table:table-cell>
          <table:table-cell table:style-name="Tabla1.A2" office:value-type="string">
            <text:p text:style-name="P193">308,75 </text:p>
          </table:table-cell>
          <table:table-cell table:style-name="Tabla1.A2" office:value-type="string">
            <text:p text:style-name="P192"><text:span text:style-name="T118">WURTH CANARIAS, S.L.</text:span> </text:p>
          </table:table-cell>
          <table:table-cell table:style-name="Tabla1.A2" office:value-type="string">
            <text:p text:style-name="P192"><text:span text:style-name="T118">JGL 25/04/23. ZAPATO S3 CETUS 42 / ZAPATO S3 CETUS 46 / GUANTE-PROT-PVC-UNI-TOP-T10</text:span> </text:p>
          </table:table-cell>
          <table:table-cell table:style-name="Tabla1.F2" office:value-type="string">
            <text:p text:style-name="P192"><text:span text:style-name="T118">COMPR</text:span> </text:p>
          </table:table-cell>
        </table:table-row>
        <table:table-row>
          <table:table-cell table:style-name="Tabla1.A2" office:value-type="string">
            <text:p text:style-name="P9"/>
          </table:table-cell>
          <table:table-cell table:style-name="Tabla1.A2" office:value-type="string">
            <text:p text:style-name="P192"><text:span text:style-name="T119">TOTAL.-</text:span> </text:p>
          </table:table-cell>
          <table:table-cell table:style-name="Tabla1.A2" office:value-type="string">
            <text:p text:style-name="P194">2.597.078,58 <text:soft-page-break/></text:p>
          </table:table-cell>
          <table:table-cell table:style-name="Tabla1.A2" office:value-type="string">
            <text:p text:style-name="P9"/>
          </table:table-cell>
          <table:table-cell table:style-name="Tabla1.A2" office:value-type="string">
            <text:p text:style-name="P9"/>
          </table:table-cell>
          <table:table-cell table:style-name="Tabla1.F2" office:value-type="string">
            <text:p text:style-name="P9"/>
          </table:table-cell>
        </table:table-row>
      </table:table>
      <text:p text:style-name="P33"><text:span text:style-name="T128">2.-</text:span><text:span text:style-name="T127"> Todas las facturas que figuran en el listado anterior cuentan con la conformidad del responsable del contrato y concejal del área.</text:span> </text:p>
      <text:p text:style-name="P33"><text:span text:style-name="T128">3.-</text:span><text:span text:style-name="T127"> 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58">Para el resto de facturas, ya sea de contratos menores o de facturas parciales por abonos a cuenta, la conformidad de la prestación hasta el momento realizada se encuentra acreditada según se indica en el antecedente de hecho 2. </text:p>
      <text:p text:style-name="P33"><text:span text:style-name="T128">4.- </text:span><text:span text:style-name="T127">Se ha comprobado que todos los gastos tienen sus respectivos documentos contables de RC o AD que acredita la consignación presupuestaria.</text:span> </text:p>
      <text:p text:style-name="P31"><text:span text:style-name="T128">FUNDAMENTOS JURÍDICOS</text:span> </text:p>
      <text:h text:style-name="P221" text:outline-level="5"><text:span text:style-name="T199">I</text:span> </text:h>
      <text:p text:style-name="P31"><text:span text:style-name="T128">Concepto de Reconocimiento de Obligaciones</text:span> </text:p>
      <text:p text:style-name="P33"><text:span text:style-name="T127">El Real Decreto 500/1990, en su artículo 58 establece: </text:span><text:span text:style-name="T134">El reconocimiento y liquidación de la obligación es el acto mediante el cual se declara la existencia de un crédito exigible contra la Entidad derivado de un gasto autorizado y comprometido.</text:span> </text:p>
      <text:p text:style-name="P31"><text:span text:style-name="T128">II</text:span> </text:p>
      <text:p text:style-name="P31"><text:span text:style-name="T128">Requisitos para el Reconocimiento de Obligaciones Contractuales</text:span> </text:p>
      <text:p text:style-name="P33"><text:span text:style-name="T127">Continúa el artículo 59 estableciendo que: </text:span><text:span text:style-name="T134">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33"><text:span text:style-name="T134">2. Las Entidades locales establecerán, en las bases de ejecución del presupuesto, los documentos y requisitos que, de acuerdo con el tipo de gastos, justifiquen el reconocimiento de la obligación.</text:span> </text:p>
      <text:p text:style-name="P33"><text:span text:style-name="T134">...</text:span> </text:p>
      <text:p text:style-name="P33"><text:span text:style-name="T127">En este sentido, la Base de Ejecución de Presupuesto 20.3 establece que </text:span><text:span text:style-name="T134">Los documentos justificativos del reconocimiento de la obligación deberán contener, como mínimo, los siguientes datos:</text:span> </text:p>
      <text:list xml:id="list3718471939918174925" text:style-name="L1">
        <text:list-item>
          <text:p text:style-name="P224"><text:span text:style-name="T134">Identificación del Ente.</text:span> </text:p>
        </text:list-item>
        <text:list-item>
          <text:p text:style-name="P224"><text:span text:style-name="T134">Identificación del contratista.</text:span> </text:p>
        </text:list-item>
        <text:list-item>
          <text:p text:style-name="P224"><text:span text:style-name="T134">Número de la factura.</text:span> </text:p>
        </text:list-item>
        <text:list-item>
          <text:p text:style-name="P224"><text:span text:style-name="T134">Descripción suficiente del suministro realizado o del servicio prestado.</text:span> </text:p>
        </text:list-item>
        <text:list-item>
          <text:p text:style-name="P224"><text:span text:style-name="T134">Centro gestor que efectuó el encargo.</text:span> </text:p>
        </text:list-item>
        <text:list-item>
          <text:p text:style-name="P224"><text:span text:style-name="T134">Número del expediente de gasto que ampara la adjudicación.</text:span> </text:p>
        </text:list-item>
        <text:list-item>
          <text:p text:style-name="P224"><text:span text:style-name="T134">Importe facturado, en su caso, con anterioridad, en relación a dicho gasto.</text:span> </text:p>
        </text:list-item>
        <text:list-item>
          <text:p text:style-name="P224"><text:span text:style-name="T134">Sello y firma del contratista/acreedor.</text:span> </text:p>
        </text:list-item>
        <text:list-item>
          <text:p text:style-name="P224"><text:span text:style-name="T134">Las certificaciones de obras deberán justificarse mediante las relaciones valoradas en que se fundamenten, las cuales tendrán la misma estructura que el Presupuesto de la obra y </text:span><text:span text:style-name="T134">expresarán, mediante símbolos numéricos o alfabéticos, la correspondencia entre las partidas detalladas en uno y otro documento.</text:span> </text:p>
        </text:list-item>
      </text:list>
      <text:p text:style-name="P33"><text:span text:style-name="T127">Por su parte, la Base de Ejecución del Presupuesto 20.4 exige la prestación de la conformidad por parte del Centro Gestor del Gasto mediante el portafirma electrónico (FirmaDoc).</text:span> </text:p>
      <text:p text:style-name="P58">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37"><text:span text:style-name="T127">Así mismo, las facturas deberán venir acompañadas de los documentos y requisitos que vengan impuestos por los respectivos Pliegos y acuerdos contractuales.</text:span> </text:p>
      <text:p text:style-name="P38"><text:span text:style-name="T128">III</text:span> </text:p>
      <text:p text:style-name="P38"><text:soft-page-break/><text:span text:style-name="T128">Falta de Crédito</text:span> </text:p>
      <text:p text:style-name="P37"><text:span text:style-name="T127">El artículo 173.5 del Texto Refundido de la Ley Reguladora de las Haciendas Locales establece que: </text:span><text:span text:style-name="T134">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37"><text:span text:style-name="T127">Con idéntico alcance, el artículo 39.2 de la Ley de Contratos del Sector Público recoge como causa de nulidad de pleno derecho de los contratos, la carencia o insuficiencia de crédito, en su apartado b).</text:span> </text:p>
      <text:p text:style-name="P31"><text:span text:style-name="T128">IV</text:span> </text:p>
      <text:p text:style-name="P31"><text:span text:style-name="T128">Órgano competente</text:span> </text:p>
      <text:p text:style-name="P33"><text:span text:style-name="T127">El artículo 185 del TRLRHL establece que </text:span><text:span text:style-name="T134">2. Corresponderá al presidente de la corporación el reconocimiento y liquidación de las obligaciones derivadas de compromisos de gastos legalmente adquiridos.</text:span> </text:p>
      <text:p text:style-name="P33"><text:span text:style-name="T134">3. Las facultades a que se refieren los apartados anteriores podrán desconcentrarse o delegarse ....</text:span> </text:p>
      <text:p text:style-name="P33"><text:span text:style-name="T127">Este mismo criterio viene reforzado por el artículo 60 del Real Decreto 500/1990.</text:span> </text:p>
      <text:p text:style-name="P33"><text:span text:style-name="T127">Esta competencia ha sido delegada en la Junta de Gobierno Local, conforme al decreto 2019/2049 de 17/06/19, en cuyo apartado resolutivo segundo.1º k) se delega en ella </text:span><text:span text:style-name="T134">el reconocimiento de la obligación de las facturas fiscalizadas por la Intervención, excepto la aprobación de las certificaciones de obras.</text:span> </text:p>
      <text:p text:style-name="P33"><text:span text:style-name="T127">En virtud de todo lo anterior, tengo a bien elevar a la Junta de Gobierno Local la siguiente</text:span> </text:p>
      <text:p text:style-name="P31"><text:span text:style-name="T128">PROPUESTA</text:span> </text:p>
      <text:p text:style-name="P48"><text:span text:style-name="T161">PRIMERO / ÚNICO.- </text:span><text:span text:style-name="T163">Aprobar las facturas y, por ende, reconocer las obligaciones a favor de los contratistas, por los importes y conceptos que se relacionan en el siguiente listado.</text:sp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table-cell table:style-name="Tabla2.A1" office:value-type="string">
            <text:p text:style-name="P192"><text:span text:style-name="T118">Nº REGISTRO</text:span> </text:p>
          </table:table-cell>
          <table:table-cell table:style-name="Tabla2.A1" office:value-type="string">
            <text:p text:style-name="P192"><text:span text:style-name="T118">Factura Nº</text:span> </text:p>
          </table:table-cell>
          <table:table-cell table:style-name="Tabla2.A1" office:value-type="string">
            <text:p text:style-name="P192"><text:span text:style-name="T118">Importe Total</text:span> </text:p>
          </table:table-cell>
          <table:table-cell table:style-name="Tabla2.A1" office:value-type="string">
            <text:p text:style-name="P192"><text:span text:style-name="T118">Nombre</text:span> </text:p>
          </table:table-cell>
          <table:table-cell table:style-name="Tabla2.A1" office:value-type="string">
            <text:p text:style-name="P192"><text:span text:style-name="T118">Texto Explicativo</text:span> </text:p>
          </table:table-cell>
          <table:table-cell table:style-name="Tabla2.F1" office:value-type="string">
            <text:p text:style-name="P192"><text:span text:style-name="T118">Grupo de apuntes</text:span> </text:p>
          </table:table-cell>
        </table:table-row>
        <table:table-row>
          <table:table-cell table:style-name="Tabla2.A2" office:value-type="string">
            <text:p text:style-name="P192"><text:span text:style-name="T118">F/2023/9</text:span> </text:p>
          </table:table-cell>
          <table:table-cell table:style-name="Tabla2.A2" office:value-type="string">
            <text:p text:style-name="P192"><text:span text:style-name="T118">FVRTCSA 22_12_30</text:span> </text:p>
          </table:table-cell>
          <table:table-cell table:style-name="Tabla2.A2" office:value-type="string">
            <text:p text:style-name="P193">1.226,04 </text:p>
          </table:table-cell>
          <table:table-cell table:style-name="Tabla2.A2" office:value-type="string">
            <text:p text:style-name="P192"><text:span text:style-name="T118">TECNICAS COMPETITIVAS,S.A</text:span> </text:p>
          </table:table-cell>
          <table:table-cell table:style-name="Tabla2.A2" office:value-type="string">
            <text:p text:style-name="P192"><text:span text:style-name="T118">JGL 25/04/23. Servicio para el Manten de la Red de Radioe / del Ayunt de de Mogán / Periodo desde el 01/12/22 al 31/12/2</text:span> </text:p>
          </table:table-cell>
          <table:table-cell table:style-name="Tabla2.F2" office:value-type="string">
            <text:p text:style-name="P192"><text:span text:style-name="T118">INFOR</text:span> </text:p>
          </table:table-cell>
        </table:table-row>
        <table:table-row>
          <table:table-cell table:style-name="Tabla2.A2" office:value-type="string">
            <text:p text:style-name="P192"><text:span text:style-name="T118">F/2023/60</text:span> </text:p>
          </table:table-cell>
          <table:table-cell table:style-name="Tabla2.A2" office:value-type="string">
            <text:p text:style-name="P192"><text:span text:style-name="T118">90UCUT7C0001</text:span> </text:p>
          </table:table-cell>
          <table:table-cell table:style-name="Tabla2.A2" office:value-type="string">
            <text:p text:style-name="P193">5.943,06 </text:p>
          </table:table-cell>
          <table:table-cell table:style-name="Tabla2.A2" office:value-type="string">
            <text:p text:style-name="P192"><text:span text:style-name="T118">TELEFONICA DE ESPAÑA, SAU-TELEFONICA MOVILES ESPAÑA SAU UNION TEMPORAL EMPRESAS</text:span> </text:p>
          </table:table-cell>
          <table:table-cell table:style-name="Tabla2.A2" office:value-type="string">
            <text:p text:style-name="P192"><text:span text:style-name="T118">JGL 25/04/23. JGL 25/04/23. ( 1 Dic. 22 a 31 Dic. 22 ) - CONCURSO COMUNICACIONES - SERV. TELECOMUNICAC. EXP.18-SER-13</text:span> </text:p>
          </table:table-cell>
          <table:table-cell table:style-name="Tabla2.F2" office:value-type="string">
            <text:p text:style-name="P192"><text:span text:style-name="T118">INFOR</text:span> </text:p>
          </table:table-cell>
        </table:table-row>
        <table:table-row>
          <table:table-cell table:style-name="Tabla2.A2" office:value-type="string">
            <text:p text:style-name="P192"><text:span text:style-name="T118">F/2023/123</text:span> </text:p>
          </table:table-cell>
          <table:table-cell table:style-name="Tabla2.A2" office:value-type="string">
            <text:p text:style-name="P192"><text:span text:style-name="T118">23 2646</text:span> </text:p>
          </table:table-cell>
          <table:table-cell table:style-name="Tabla2.A2" office:value-type="string">
            <text:p text:style-name="P193">695,50 </text:p>
          </table:table-cell>
          <table:table-cell table:style-name="Tabla2.A2" office:value-type="string">
            <text:p text:style-name="P192"><text:span text:style-name="T118">SISTEMAS ELECTRICOS DE POTENCIA S.L</text:span> </text:p>
          </table:table-cell>
          <table:table-cell table:style-name="Tabla2.A2" office:value-type="string">
            <text:p text:style-name="P192"><text:span text:style-name="T118">JGL 25/04/23. UPS ON LINE DOBLE CONVERSION EASTUPS EA903PS LCD 3000 (3000 VA/2700W) / SUMINISTRO E INSTALACION DE SAI</text:span> </text:p>
          </table:table-cell>
          <table:table-cell table:style-name="Tabla2.F2" office:value-type="string">
            <text:p text:style-name="P192"><text:span text:style-name="T118">SERPUB</text:span> </text:p>
          </table:table-cell>
        </table:table-row>
        <table:table-row>
          <table:table-cell table:style-name="Tabla2.A2" office:value-type="string">
            <text:p text:style-name="P192"><text:span text:style-name="T118">F/2023/306</text:span> </text:p>
          </table:table-cell>
          <table:table-cell table:style-name="Tabla2.A2" office:value-type="string">
            <text:p text:style-name="P192"><text:span text:style-name="T118">Emit- 314</text:span> </text:p>
          </table:table-cell>
          <table:table-cell table:style-name="Tabla2.A2" office:value-type="string">
            <text:p text:style-name="P193">535,00 </text:p>
          </table:table-cell>
          <table:table-cell table:style-name="Tabla2.A2" office:value-type="string">
            <text:p text:style-name="P192"><text:span text:style-name="T118">SOPORTE COMUNICACIONES ALTERA S.L</text:span> </text:p>
          </table:table-cell>
          <table:table-cell table:style-name="Tabla2.A2" office:value-type="string">
            <text:p text:style-name="P192"><text:span text:style-name="T118">JGL 25/04/23. SERVICIO DE MTO MENSUAL DEL PARQUE DE ESTACIONES DE CARGA DE MOVILES ( PERIODO DEL 26-12-2021 AL 26-1-</text:span> </text:p>
          </table:table-cell>
          <table:table-cell table:style-name="Tabla2.F2" office:value-type="string">
            <text:p text:style-name="P192"><text:span text:style-name="T118">INFOR</text:span> </text:p>
          </table:table-cell>
        </table:table-row>
        <table:table-row>
          <table:table-cell table:style-name="Tabla2.A2" office:value-type="string">
            <text:p text:style-name="P192"><text:span text:style-name="T118">F/2023/362</text:span> </text:p>
          </table:table-cell>
          <table:table-cell table:style-name="Tabla2.A2" office:value-type="string">
            <text:p text:style-name="P192"><text:span text:style-name="T118">Emit- 330187</text:span> </text:p>
          </table:table-cell>
          <table:table-cell table:style-name="Tabla2.A2" office:value-type="string">
            <text:p text:style-name="P193">145,84 </text:p>
          </table:table-cell>
          <table:table-cell table:style-name="Tabla2.A2" office:value-type="string">
            <text:p text:style-name="P192"><text:span text:style-name="T118">INSULAR DE PETROQUIMICA Y </text:span><text:soft-page-break/><text:span text:style-name="T118">COMBUSTIBLES S.A.</text:span> </text:p>
          </table:table-cell>
          <table:table-cell table:style-name="Tabla2.A2" office:value-type="string">
            <text:p text:style-name="P192"><text:span text:style-name="T118">JGL 25/04/23. tira adh acero zincada</text:span> </text:p>
          </table:table-cell>
          <table:table-cell table:style-name="Tabla2.F2" office:value-type="string">
            <text:p text:style-name="P192"><text:span text:style-name="T118">SERPUB</text:span> </text:p>
          </table:table-cell>
        </table:table-row>
        <table:table-row>
          <table:table-cell table:style-name="Tabla2.A2" office:value-type="string">
            <text:p text:style-name="P192"><text:span text:style-name="T118">F/2023/432</text:span> </text:p>
          </table:table-cell>
          <table:table-cell table:style-name="Tabla2.A2" office:value-type="string">
            <text:p text:style-name="P192"><text:span text:style-name="T118">086165887238 0266 C00Z3060001122</text:span> </text:p>
          </table:table-cell>
          <table:table-cell table:style-name="Tabla2.A2" office:value-type="string">
            <text:p text:style-name="P193">32.077,50 </text:p>
          </table:table-cell>
          <table:table-cell table:style-name="Tabla2.A2" office:value-type="string">
            <text:p text:style-name="P192"><text:span text:style-name="T118">ENDESA ENERGIA, S.A.U.</text:span> </text:p>
          </table:table-cell>
          <table:table-cell table:style-name="Tabla2.A2" office:value-type="string">
            <text:p text:style-name="P192"><text:span text:style-name="T118">JGL 25/04/23. Bono Social / Complemento por Energía Reactiva / Consumo P1 / Consumo P3 / Consumo P6 / 4º TRIMESTRE 2022</text:span> </text:p>
          </table:table-cell>
          <table:table-cell table:style-name="Tabla2.F2" office:value-type="string">
            <text:p text:style-name="P192"><text:span text:style-name="T118">SERPUB</text:span> </text:p>
          </table:table-cell>
        </table:table-row>
        <table:table-row>
          <table:table-cell table:style-name="Tabla2.A2" office:value-type="string">
            <text:p text:style-name="P192"><text:span text:style-name="T118">F/2023/433</text:span> </text:p>
          </table:table-cell>
          <table:table-cell table:style-name="Tabla2.A2" office:value-type="string">
            <text:p text:style-name="P192"><text:span text:style-name="T118">999410063066 1559 NZZ301N0007897</text:span> </text:p>
          </table:table-cell>
          <table:table-cell table:style-name="Tabla2.A2" office:value-type="string">
            <text:p text:style-name="P193">3.511,74 </text:p>
          </table:table-cell>
          <table:table-cell table:style-name="Tabla2.A2" office:value-type="string">
            <text:p text:style-name="P192"><text:span text:style-name="T118">ENDESA ENERGIA, S.A.U.</text:span> </text:p>
          </table:table-cell>
          <table:table-cell table:style-name="Tabla2.A2" office:value-type="string">
            <text:p text:style-name="P192"><text:span text:style-name="T118">JGL 25/04/23. ENERO 2023. ( EL MOCAN-PISCINA MUN.;35140;MOGAN;LAS PALMAS;ESP ) / Financiación Bono Social ( EL MOCAN-P</text:span> </text:p>
          </table:table-cell>
          <table:table-cell table:style-name="Tabla2.F2" office:value-type="string">
            <text:p text:style-name="P192"><text:span text:style-name="T118">SERPUB</text:span> </text:p>
          </table:table-cell>
        </table:table-row>
        <table:table-row>
          <table:table-cell table:style-name="Tabla2.A2" office:value-type="string">
            <text:p text:style-name="P192"><text:span text:style-name="T118">F/2023/466</text:span> </text:p>
          </table:table-cell>
          <table:table-cell table:style-name="Tabla2.A2" office:value-type="string">
            <text:p text:style-name="P192"><text:span text:style-name="T118">90UCUT7C0002</text:span> </text:p>
          </table:table-cell>
          <table:table-cell table:style-name="Tabla2.A2" office:value-type="string">
            <text:p text:style-name="P193">5.943,06 </text:p>
          </table:table-cell>
          <table:table-cell table:style-name="Tabla2.A2" office:value-type="string">
            <text:p text:style-name="P192"><text:span text:style-name="T118">TELEFONICA DE ESPAÑA, SAU-TELEFONICA MOVILES ESPAÑA SAU UNION TEMPORAL EMPRESAS</text:span> </text:p>
          </table:table-cell>
          <table:table-cell table:style-name="Tabla2.A2" office:value-type="string">
            <text:p text:style-name="P192"><text:span text:style-name="T118">JGL 25/04/23. 1 Ene. 23 a 31 Ene. 23 ) - CONCURSO COMUNICACIONES - SERV. TELECOMUNICAC. EXP.18-SER-13</text:span> </text:p>
          </table:table-cell>
          <table:table-cell table:style-name="Tabla2.F2" office:value-type="string">
            <text:p text:style-name="P192"><text:span text:style-name="T118">INFOR</text:span> </text:p>
          </table:table-cell>
        </table:table-row>
        <table:table-row>
          <table:table-cell table:style-name="Tabla2.A2" office:value-type="string">
            <text:p text:style-name="P192"><text:span text:style-name="T118">F/2023/517</text:span> </text:p>
          </table:table-cell>
          <table:table-cell table:style-name="Tabla2.A2" office:value-type="string">
            <text:p text:style-name="P192"><text:span text:style-name="T118">Emit- 16</text:span> </text:p>
          </table:table-cell>
          <table:table-cell table:style-name="Tabla2.A2" office:value-type="string">
            <text:p text:style-name="P193">1.557,72 </text:p>
          </table:table-cell>
          <table:table-cell table:style-name="Tabla2.A2" office:value-type="string">
            <text:p text:style-name="P192"><text:span text:style-name="T118">ABT CANARIAS S.L</text:span> </text:p>
          </table:table-cell>
          <table:table-cell table:style-name="Tabla2.A2" office:value-type="string">
            <text:p text:style-name="P192"><text:span text:style-name="T118">JGL 25/04/23. 085/23 BOMBEO BARRANCO DE AMADORES</text:span> </text:p>
          </table:table-cell>
          <table:table-cell table:style-name="Tabla2.F2" office:value-type="string">
            <text:p text:style-name="P192"><text:span text:style-name="T118">SERPUB</text:span> </text:p>
          </table:table-cell>
        </table:table-row>
        <table:table-row>
          <table:table-cell table:style-name="Tabla2.A2" office:value-type="string">
            <text:p text:style-name="P192"><text:span text:style-name="T118">F/2023/574</text:span> </text:p>
          </table:table-cell>
          <table:table-cell table:style-name="Tabla2.A2" office:value-type="string">
            <text:p text:style-name="P192"><text:span text:style-name="T118">23000018</text:span> </text:p>
          </table:table-cell>
          <table:table-cell table:style-name="Tabla2.A2" office:value-type="string">
            <text:p text:style-name="P193">6.235,96 </text:p>
          </table:table-cell>
          <table:table-cell table:style-name="Tabla2.A2" office:value-type="string">
            <text:p text:style-name="P192"><text:span text:style-name="T118">MARFUCAN 2019 S.L.</text:span> </text:p>
          </table:table-cell>
          <table:table-cell table:style-name="Tabla2.A2" office:value-type="string">
            <text:p text:style-name="P192"><text:span text:style-name="T118">JGL 25/04/23. SUMINISTROS VARIOS</text:span> </text:p>
          </table:table-cell>
          <table:table-cell table:style-name="Tabla2.F2" office:value-type="string">
            <text:p text:style-name="P192"><text:span text:style-name="T118">OBRAS</text:span> </text:p>
          </table:table-cell>
        </table:table-row>
        <table:table-row>
          <table:table-cell table:style-name="Tabla2.A2" office:value-type="string">
            <text:p text:style-name="P192"><text:span text:style-name="T118">F/2023/590</text:span> </text:p>
          </table:table-cell>
          <table:table-cell table:style-name="Tabla2.A2" office:value-type="string">
            <text:p text:style-name="P192"><text:span text:style-name="T118">1180187819</text:span> </text:p>
          </table:table-cell>
          <table:table-cell table:style-name="Tabla2.A2" office:value-type="string">
            <text:p text:style-name="P193">129,96 </text:p>
          </table:table-cell>
          <table:table-cell table:style-name="Tabla2.A2" office:value-type="string">
            <text:p text:style-name="P192"><text:span text:style-name="T118">BERNER MONTAJE Y FIJACIÓN S.L.</text:span> </text:p>
          </table:table-cell>
          <table:table-cell table:style-name="Tabla2.A2" office:value-type="string">
            <text:p text:style-name="P192"><text:span text:style-name="T118">JGL 25/04/23. 154121-10 L. LUZ TRAS MATR 12V10W BA 15s / 171082-10 LAMP. INTER. 12V 21W BA15S NAR / 144351-10 LAMP</text:span> </text:p>
          </table:table-cell>
          <table:table-cell table:style-name="Tabla2.F2" office:value-type="string">
            <text:p text:style-name="P192"><text:span text:style-name="T118">SERPUB</text:span> </text:p>
          </table:table-cell>
        </table:table-row>
        <table:table-row>
          <table:table-cell table:style-name="Tabla2.A2" office:value-type="string">
            <text:p text:style-name="P192"><text:span text:style-name="T118">F/2023/608</text:span> </text:p>
          </table:table-cell>
          <table:table-cell table:style-name="Tabla2.A2" office:value-type="string">
            <text:p text:style-name="P192"><text:span text:style-name="T118">F05 687</text:span> </text:p>
          </table:table-cell>
          <table:table-cell table:style-name="Tabla2.A2" office:value-type="string">
            <text:p text:style-name="P193">12,84 </text:p>
          </table:table-cell>
          <table:table-cell table:style-name="Tabla2.A2" office:value-type="string">
            <text:p text:style-name="P192"><text:span text:style-name="T118">RECAMBIOS RAF CANARIAS S.A</text:span> </text:p>
          </table:table-cell>
          <table:table-cell table:style-name="Tabla2.A2" office:value-type="string">
            <text:p text:style-name="P192"><text:span text:style-name="T118">JGL 25/04/23. LAMPARA EVO 24V 1,2W TACOGRAFO</text:span> </text:p>
          </table:table-cell>
          <table:table-cell table:style-name="Tabla2.F2" office:value-type="string">
            <text:p text:style-name="P192"><text:span text:style-name="T118">SERPUB</text:span> </text:p>
          </table:table-cell>
        </table:table-row>
        <table:table-row>
          <table:table-cell table:style-name="Tabla2.A2" office:value-type="string">
            <text:p text:style-name="P192"><text:span text:style-name="T118">F/2023/634</text:span> </text:p>
          </table:table-cell>
          <table:table-cell table:style-name="Tabla2.A2" office:value-type="string">
            <text:p text:style-name="P192"><text:span text:style-name="T118">Emit- 432</text:span> </text:p>
          </table:table-cell>
          <table:table-cell table:style-name="Tabla2.A2" office:value-type="string">
            <text:p text:style-name="P193">225,00 </text:p>
          </table:table-cell>
          <table:table-cell table:style-name="Tabla2.A2" office:value-type="string">
            <text:p text:style-name="P192"><text:span text:style-name="T118">MEDINA GONZALEZ DECTOR RAFAEL</text:span> </text:p>
          </table:table-cell>
          <table:table-cell table:style-name="Tabla2.A2" office:value-type="string">
            <text:p text:style-name="P192"><text:span text:style-name="T118">JGL 25/04/23. F. TRANSIT MANGUETA DEL DER TF-5421-AZ ( TF-5421-AZ )</text:span> </text:p>
          </table:table-cell>
          <table:table-cell table:style-name="Tabla2.F2" office:value-type="string">
            <text:p text:style-name="P192"><text:span text:style-name="T118">SERPUB</text:span> </text:p>
          </table:table-cell>
        </table:table-row>
        <table:table-row>
          <table:table-cell table:style-name="Tabla2.A2" office:value-type="string">
            <text:p text:style-name="P192"><text:span text:style-name="T118">F/2023/665</text:span> </text:p>
          </table:table-cell>
          <table:table-cell table:style-name="Tabla2.A2" office:value-type="string">
            <text:p text:style-name="P192"><text:span text:style-name="T118">Emit- 323</text:span> </text:p>
          </table:table-cell>
          <table:table-cell table:style-name="Tabla2.A2" office:value-type="string">
            <text:p text:style-name="P193">535,00 </text:p>
          </table:table-cell>
          <table:table-cell table:style-name="Tabla2.A2" office:value-type="string">
            <text:p text:style-name="P192"><text:span text:style-name="T118">SOPORTE COMUNICACIONES ALTERA S.L</text:span> </text:p>
          </table:table-cell>
          <table:table-cell table:style-name="Tabla2.A2" office:value-type="string">
            <text:p text:style-name="P192"><text:span text:style-name="T118">JGL 25/04/23. SERVICIO DE MTO MENSUAL DEL PARQUE DE ESTACIONES DE CARGA DE MOVILES ( PERIODO DEL 26-01-2023 AL 26-0</text:span> </text:p>
          </table:table-cell>
          <table:table-cell table:style-name="Tabla2.F2" office:value-type="string">
            <text:p text:style-name="P192"><text:span text:style-name="T118">INFOR</text:span> </text:p>
          </table:table-cell>
        </table:table-row>
        <table:table-row>
          <table:table-cell table:style-name="Tabla2.A2" office:value-type="string">
            <text:p text:style-name="P192"><text:span text:style-name="T118">F/2023/697</text:span> </text:p>
          </table:table-cell>
          <table:table-cell table:style-name="Tabla2.A2" office:value-type="string">
            <text:p text:style-name="P192"><text:span text:style-name="T118">0 2296</text:span> </text:p>
          </table:table-cell>
          <table:table-cell table:style-name="Tabla2.A2" office:value-type="string">
            <text:p text:style-name="P193">12.968,40 </text:p>
          </table:table-cell>
          <table:table-cell table:style-name="Tabla2.A2" office:value-type="string">
            <text:p text:style-name="P192"><text:span text:style-name="T118">SETRA PODAS S.L</text:span> </text:p>
          </table:table-cell>
          <table:table-cell table:style-name="Tabla2.A2" office:value-type="string">
            <text:p text:style-name="P192"><text:span text:style-name="T118">JGL 25/04/23. palmeras situadas en CEIP Playa de Mogán ( a.- Trepa manual a las palmeras para la valoración del</text:span> </text:p>
          </table:table-cell>
          <table:table-cell table:style-name="Tabla2.F2" office:value-type="string">
            <text:p text:style-name="P192"><text:span text:style-name="T118">SERPUB</text:span> </text:p>
          </table:table-cell>
        </table:table-row>
        <table:table-row>
          <table:table-cell table:style-name="Tabla2.A2" office:value-type="string">
            <text:p text:style-name="P192"><text:span text:style-name="T118">F/2023/706</text:span> </text:p>
          </table:table-cell>
          <table:table-cell table:style-name="Tabla2.A2" office:value-type="string">
            <text:p text:style-name="P192"><text:span text:style-name="T118">FVREG FV23020431</text:span> </text:p>
          </table:table-cell>
          <table:table-cell table:style-name="Tabla2.A2" office:value-type="string">
            <text:p text:style-name="P193">1.902,83 </text:p>
          </table:table-cell>
          <table:table-cell table:style-name="Tabla2.A2" office:value-type="string">
            <text:p text:style-name="P192"><text:span text:style-name="T118">IZERTIS SA</text:span> </text:p>
          </table:table-cell>
          <table:table-cell table:style-name="Tabla2.A2" office:value-type="string">
            <text:p text:style-name="P192"><text:span text:style-name="T118">JGL 25/04/23. centralitas Alcatel / Unidad Administrativa de Contratación </text:span><text:span text:style-name="T118">/ Expt.: 360263/2021 / Ref.: BHP/gll</text:span> </text:p>
          </table:table-cell>
          <table:table-cell table:style-name="Tabla2.F2" office:value-type="string">
            <text:p text:style-name="P192"><text:span text:style-name="T118">INFOR</text:span> </text:p>
          </table:table-cell>
        </table:table-row>
        <table:table-row>
          <table:table-cell table:style-name="Tabla2.A2" office:value-type="string">
            <text:p text:style-name="P192"><text:span text:style-name="T118">F/2023/766</text:span> </text:p>
          </table:table-cell>
          <table:table-cell table:style-name="Tabla2.A2" office:value-type="string">
            <text:p text:style-name="P192"><text:span text:style-name="T118">100- 23</text:span> </text:p>
          </table:table-cell>
          <table:table-cell table:style-name="Tabla2.A2" office:value-type="string">
            <text:p text:style-name="P193">587,43 </text:p>
          </table:table-cell>
          <table:table-cell table:style-name="Tabla2.A2" office:value-type="string">
            <text:p text:style-name="P192"><text:span text:style-name="T118">ATLANTIC SYSTEMS TECHNOLOGY S.L</text:span> </text:p>
          </table:table-cell>
          <table:table-cell table:style-name="Tabla2.A2" office:value-type="string">
            <text:p text:style-name="P192"><text:span text:style-name="T118">JGL 25/04/23. Exp:364686-2021</text:span> </text:p>
          </table:table-cell>
          <table:table-cell table:style-name="Tabla2.F2" office:value-type="string">
            <text:p text:style-name="P192"><text:span text:style-name="T118">INFOR</text:span> </text:p>
          </table:table-cell>
        </table:table-row>
        <table:table-row>
          <table:table-cell table:style-name="Tabla2.A2" office:value-type="string">
            <text:p text:style-name="P192"><text:span text:style-name="T118">F/2023/802</text:span> </text:p>
          </table:table-cell>
          <table:table-cell table:style-name="Tabla2.A2" office:value-type="string">
            <text:p text:style-name="P192"><text:span text:style-name="T118">Emit-2300 069</text:span> </text:p>
          </table:table-cell>
          <table:table-cell table:style-name="Tabla2.A2" office:value-type="string">
            <text:p text:style-name="P193">29,14 </text:p>
          </table:table-cell>
          <table:table-cell table:style-name="Tabla2.A2" office:value-type="string">
            <text:p text:style-name="P192"><text:span text:style-name="T118">QUEVEDO Y RAMIREZ S.L.</text:span> </text:p>
          </table:table-cell>
          <table:table-cell table:style-name="Tabla2.A2" office:value-type="string">
            <text:p text:style-name="P192"><text:span text:style-name="T118">JGL 25/04/23. ayuntamiento mogan exp. 9103/2022 proteccion civil</text:span> </text:p>
          </table:table-cell>
          <table:table-cell table:style-name="Tabla2.F2" office:value-type="string">
            <text:p text:style-name="P192"><text:span text:style-name="T118">PRESI</text:span> </text:p>
          </table:table-cell>
        </table:table-row>
        <table:table-row>
          <table:table-cell table:style-name="Tabla2.A2" office:value-type="string">
            <text:p text:style-name="P192"><text:span text:style-name="T118">F/2023/830</text:span> </text:p>
          </table:table-cell>
          <table:table-cell table:style-name="Tabla2.A2" office:value-type="string">
            <text:p text:style-name="P192"><text:span text:style-name="T118">DYN2023 32</text:span> </text:p>
          </table:table-cell>
          <table:table-cell table:style-name="Tabla2.A2" office:value-type="string">
            <text:p text:style-name="P193">500,00 </text:p>
          </table:table-cell>
          <table:table-cell table:style-name="Tabla2.A2" office:value-type="string">
            <text:p text:style-name="P192"><text:span text:style-name="T118">DYNAMIC OPENGOV TECHNOLOGIES S.L.</text:span> </text:p>
          </table:table-cell>
          <table:table-cell table:style-name="Tabla2.A2" office:value-type="string">
            <text:p text:style-name="P192"><text:span text:style-name="T118">JGL 25/04/23. Servicio de Mantenimiento, hosting y gestión del Portal de la Transparencia del </text:span><text:soft-page-break/><text:span text:style-name="T118">Ayuntamiento de Mogán</text:span> </text:p>
          </table:table-cell>
          <table:table-cell table:style-name="Tabla2.F2" office:value-type="string">
            <text:p text:style-name="P192"><text:span text:style-name="T118">INFOR</text:span> </text:p>
          </table:table-cell>
        </table:table-row>
        <table:table-row>
          <table:table-cell table:style-name="Tabla2.A2" office:value-type="string">
            <text:p text:style-name="P192"><text:span text:style-name="T118">F/2023/845</text:span> </text:p>
          </table:table-cell>
          <table:table-cell table:style-name="Tabla2.A2" office:value-type="string">
            <text:p text:style-name="P192"><text:span text:style-name="T118">F23 46</text:span> </text:p>
          </table:table-cell>
          <table:table-cell table:style-name="Tabla2.A2" office:value-type="string">
            <text:p text:style-name="P193">624,88 </text:p>
          </table:table-cell>
          <table:table-cell table:style-name="Tabla2.A2" office:value-type="string">
            <text:p text:style-name="P192"><text:span text:style-name="T118">IGNOS ESTUDIO DE INGENIERIA S.L.</text:span> </text:p>
          </table:table-cell>
          <table:table-cell table:style-name="Tabla2.A2" office:value-type="string">
            <text:p text:style-name="P192"><text:span text:style-name="T118">JGL 25/04/23. mante. de Archive Unidad Administrativa de Informática y Nuevas Tecnologías Expte.: 10213/2022</text:span> </text:p>
          </table:table-cell>
          <table:table-cell table:style-name="Tabla2.F2" office:value-type="string">
            <text:p text:style-name="P192"><text:span text:style-name="T118">INFOR</text:span> </text:p>
          </table:table-cell>
        </table:table-row>
        <table:table-row>
          <table:table-cell table:style-name="Tabla2.A2" office:value-type="string">
            <text:p text:style-name="P192"><text:span text:style-name="T118">F/2023/857</text:span> </text:p>
          </table:table-cell>
          <table:table-cell table:style-name="Tabla2.A2" office:value-type="string">
            <text:p text:style-name="P192"><text:span text:style-name="T118">90UCUT7C0003</text:span> </text:p>
          </table:table-cell>
          <table:table-cell table:style-name="Tabla2.A2" office:value-type="string">
            <text:p text:style-name="P193">5.943,06 </text:p>
          </table:table-cell>
          <table:table-cell table:style-name="Tabla2.A2" office:value-type="string">
            <text:p text:style-name="P192"><text:span text:style-name="T118">TELEFONICA DE ESPAÑA, SAU-TELEFONICA MOVILES ESPAÑA SAU UNION TEMPORAL EMPRESAS</text:span> </text:p>
          </table:table-cell>
          <table:table-cell table:style-name="Tabla2.A2" office:value-type="string">
            <text:p text:style-name="P192"><text:span text:style-name="T118">JGL 25/03/23. conceptos( 1 Feb. 23 a 28 Feb. 23 ) - CONCURSO COMUNICACIONES - SERV. TELECOMUNICAC. EXP.18-SER-13</text:span> </text:p>
          </table:table-cell>
          <table:table-cell table:style-name="Tabla2.F2" office:value-type="string">
            <text:p text:style-name="P192"><text:span text:style-name="T118">INFOR</text:span> </text:p>
          </table:table-cell>
        </table:table-row>
        <table:table-row>
          <table:table-cell table:style-name="Tabla2.A2" office:value-type="string">
            <text:p text:style-name="P192"><text:span text:style-name="T118">F/2023/938</text:span> </text:p>
          </table:table-cell>
          <table:table-cell table:style-name="Tabla2.A2" office:value-type="string">
            <text:p text:style-name="P192"><text:span text:style-name="T118">Emit- 631</text:span> </text:p>
          </table:table-cell>
          <table:table-cell table:style-name="Tabla2.A2" office:value-type="string">
            <text:p text:style-name="P193">22,19 </text:p>
          </table:table-cell>
          <table:table-cell table:style-name="Tabla2.A2" office:value-type="string">
            <text:p text:style-name="P192"><text:span text:style-name="T118">REPUESTOS Y REPRESENTACIONES, S.L.</text:span> </text:p>
          </table:table-cell>
          <table:table-cell table:style-name="Tabla2.A2" office:value-type="string">
            <text:p text:style-name="P192"><text:span text:style-name="T118">JGL 25/04/23. CRV 631 ( ESCOBILLA BSX151 FILTRO ESCAPE )</text:span> </text:p>
          </table:table-cell>
          <table:table-cell table:style-name="Tabla2.F2" office:value-type="string">
            <text:p text:style-name="P192"><text:span text:style-name="T118">SERPUB</text:span> </text:p>
          </table:table-cell>
        </table:table-row>
        <table:table-row>
          <table:table-cell table:style-name="Tabla2.A2" office:value-type="string">
            <text:p text:style-name="P192"><text:span text:style-name="T118">F/2023/983</text:span> </text:p>
          </table:table-cell>
          <table:table-cell table:style-name="Tabla2.A2" office:value-type="string">
            <text:p text:style-name="P192"><text:span text:style-name="T118">2022 4836</text:span> </text:p>
          </table:table-cell>
          <table:table-cell table:style-name="Tabla2.A2" office:value-type="string">
            <text:p text:style-name="P193">406,60 </text:p>
          </table:table-cell>
          <table:table-cell table:style-name="Tabla2.A2" office:value-type="string">
            <text:p text:style-name="P192"><text:span text:style-name="T118">DEYTEXTIL S.L.</text:span> </text:p>
          </table:table-cell>
          <table:table-cell table:style-name="Tabla2.A2" office:value-type="string">
            <text:p text:style-name="P192"><text:span text:style-name="T118">JGL 25/04/23. RETAPIZADO DE ASIENTOS COCHE</text:span> </text:p>
          </table:table-cell>
          <table:table-cell table:style-name="Tabla2.F2" office:value-type="string">
            <text:p text:style-name="P192"><text:span text:style-name="T118">SERPUB</text:span> </text:p>
          </table:table-cell>
        </table:table-row>
        <table:table-row>
          <table:table-cell table:style-name="Tabla2.A2" office:value-type="string">
            <text:p text:style-name="P192"><text:span text:style-name="T118">F/2023/997</text:span> </text:p>
          </table:table-cell>
          <table:table-cell table:style-name="Tabla2.A2" office:value-type="string">
            <text:p text:style-name="P192"><text:span text:style-name="T118">t- 1</text:span> </text:p>
          </table:table-cell>
          <table:table-cell table:style-name="Tabla2.A2" office:value-type="string">
            <text:p text:style-name="P193">1.100,00 </text:p>
          </table:table-cell>
          <table:table-cell table:style-name="Tabla2.A2" office:value-type="string">
            <text:p text:style-name="P192"><text:span text:style-name="T118">CASA ENRIQUE, S.L.</text:span> </text:p>
          </table:table-cell>
          <table:table-cell table:style-name="Tabla2.A2" office:value-type="string">
            <text:p text:style-name="P192"><text:span text:style-name="T118">JGL 25/04/023. catering teniente</text:span> </text:p>
          </table:table-cell>
          <table:table-cell table:style-name="Tabla2.F2" office:value-type="string">
            <text:p text:style-name="P192"><text:span text:style-name="T118">PRESI</text:span> </text:p>
          </table:table-cell>
        </table:table-row>
        <table:table-row>
          <table:table-cell table:style-name="Tabla2.A2" office:value-type="string">
            <text:p text:style-name="P192"><text:span text:style-name="T118">F/2023/1007</text:span> </text:p>
          </table:table-cell>
          <table:table-cell table:style-name="Tabla2.A2" office:value-type="string">
            <text:p text:style-name="P192"><text:span text:style-name="T118">Emit- 2300224</text:span> </text:p>
          </table:table-cell>
          <table:table-cell table:style-name="Tabla2.A2" office:value-type="string">
            <text:p text:style-name="P193">1.181,13 </text:p>
          </table:table-cell>
          <table:table-cell table:style-name="Tabla2.A2" office:value-type="string">
            <text:p text:style-name="P192"><text:span text:style-name="T118">DISTRIBUCION AUTOMOCION DON BENITO</text:span> </text:p>
          </table:table-cell>
          <table:table-cell table:style-name="Tabla2.A2" office:value-type="string">
            <text:p text:style-name="P192"><text:span text:style-name="T118">JGL 25/04/23. EXPEDIENTE: 1742/2023 / REF.: JCOS/oma / RESOLUCIÓN: 929/2023 / PARQUE MÓVIL / TRATAMIENTO ANTIFRI</text:span> </text:p>
          </table:table-cell>
          <table:table-cell table:style-name="Tabla2.F2" office:value-type="string">
            <text:p text:style-name="P192"><text:span text:style-name="T118">SERPUB</text:span> </text:p>
          </table:table-cell>
        </table:table-row>
        <table:table-row>
          <table:table-cell table:style-name="Tabla2.A2" office:value-type="string">
            <text:p text:style-name="P192"><text:span text:style-name="T118">F/2023/1027</text:span> </text:p>
          </table:table-cell>
          <table:table-cell table:style-name="Tabla2.A2" office:value-type="string">
            <text:p text:style-name="P192"><text:span text:style-name="T118">4087732648</text:span> </text:p>
          </table:table-cell>
          <table:table-cell table:style-name="Tabla2.A2" office:value-type="string">
            <text:p text:style-name="P193">428,54 </text:p>
          </table:table-cell>
          <table:table-cell table:style-name="Tabla2.A2" office:value-type="string">
            <text:p text:style-name="P192"><text:span text:style-name="T118">WURTH CANARIAS, S.L.</text:span> </text:p>
          </table:table-cell>
          <table:table-cell table:style-name="Tabla2.A2" office:value-type="string">
            <text:p text:style-name="P192"><text:span text:style-name="T118">JGL 25/04/23. SET VASOS LARGOS 1/2"" SIST. 2.4.1 16 PZS / CJTO-CARRACA-DE-1/2-Y-DE-1/4-56UDS / TOR-HEX-DIN933-8</text:span> </text:p>
          </table:table-cell>
          <table:table-cell table:style-name="Tabla2.F2" office:value-type="string">
            <text:p text:style-name="P192"><text:span text:style-name="T118">COMPR</text:span> </text:p>
          </table:table-cell>
        </table:table-row>
        <table:table-row>
          <table:table-cell table:style-name="Tabla2.A2" office:value-type="string">
            <text:p text:style-name="P192"><text:span text:style-name="T118">F/2023/1035</text:span> </text:p>
          </table:table-cell>
          <table:table-cell table:style-name="Tabla2.A2" office:value-type="string">
            <text:p text:style-name="P192"><text:span text:style-name="T118">196 11</text:span> </text:p>
          </table:table-cell>
          <table:table-cell table:style-name="Tabla2.A2" office:value-type="string">
            <text:p text:style-name="P193">358,66 </text:p>
          </table:table-cell>
          <table:table-cell table:style-name="Tabla2.A2" office:value-type="string">
            <text:p text:style-name="P192"><text:span text:style-name="T118">AUTOS BASSO, S.A.U.</text:span> </text:p>
          </table:table-cell>
          <table:table-cell table:style-name="Tabla2.A2" office:value-type="string">
            <text:p text:style-name="P192"><text:span text:style-name="T118">JGL 25/04/23. REFRIG.BASSO 10% MAFLO VERDE 5L / TUBO RADIADOR P/A CTX / RADIADOR AGUA 16612+06706 / CERRADURAS /</text:span> </text:p>
          </table:table-cell>
          <table:table-cell table:style-name="Tabla2.F2" office:value-type="string">
            <text:p text:style-name="P192"><text:span text:style-name="T118">SERPUB</text:span> </text:p>
          </table:table-cell>
        </table:table-row>
        <table:table-row>
          <table:table-cell table:style-name="Tabla2.A2" office:value-type="string">
            <text:p text:style-name="P192"><text:span text:style-name="T118">F/2023/1056</text:span> </text:p>
          </table:table-cell>
          <table:table-cell table:style-name="Tabla2.A2" office:value-type="string">
            <text:p text:style-name="P192"><text:span text:style-name="T118">2023 09</text:span> </text:p>
          </table:table-cell>
          <table:table-cell table:style-name="Tabla2.A2" office:value-type="string">
            <text:p text:style-name="P193">4.479,44 </text:p>
          </table:table-cell>
          <table:table-cell table:style-name="Tabla2.A2" office:value-type="string">
            <text:p text:style-name="P192"><text:span text:style-name="T118">MOGAN GESTION MUNICIPAL, S.L.U.</text:span> </text:p>
          </table:table-cell>
          <table:table-cell table:style-name="Tabla2.A2" office:value-type="string">
            <text:p text:style-name="P192"><text:span text:style-name="T118">JGL 25/04/23. SERVICIO ENCOMIENDA ADMO. ARCHIVO MUNICIPAL ( FEBRERO 2023 Nº de </text:span><text:span text:style-name="T118">Expediente: 13201/2022</text:span> </text:p>
          </table:table-cell>
          <table:table-cell table:style-name="Tabla2.F2" office:value-type="string">
            <text:p text:style-name="P192"><text:span text:style-name="T118">SECRE</text:span> </text:p>
          </table:table-cell>
        </table:table-row>
        <table:table-row>
          <table:table-cell table:style-name="Tabla2.A2" office:value-type="string">
            <text:p text:style-name="P192"><text:span text:style-name="T118">F/2023/1070</text:span> </text:p>
          </table:table-cell>
          <table:table-cell table:style-name="Tabla2.A2" office:value-type="string">
            <text:p text:style-name="P192"><text:span text:style-name="T118">2023 11</text:span> </text:p>
          </table:table-cell>
          <table:table-cell table:style-name="Tabla2.A2" office:value-type="string">
            <text:p text:style-name="P193">8.346,03 </text:p>
          </table:table-cell>
          <table:table-cell table:style-name="Tabla2.A2" office:value-type="string">
            <text:p text:style-name="P192"><text:span text:style-name="T118">MOGAN GESTION MUNICIPAL, S.L.U.</text:span> </text:p>
          </table:table-cell>
          <table:table-cell table:style-name="Tabla2.A2" office:value-type="string">
            <text:p text:style-name="P192"><text:span text:style-name="T118">JGL 25/04/23. SERVICIO ENCOMIENDA LIMPIEZA DEPENDENCIAS MUNICIPALES ( FEBRERO 2023 Nº de Expediente: 13126</text:span> </text:p>
          </table:table-cell>
          <table:table-cell table:style-name="Tabla2.F2" office:value-type="string">
            <text:p text:style-name="P192"><text:span text:style-name="T118">SERPUB</text:span> </text:p>
          </table:table-cell>
        </table:table-row>
        <table:table-row>
          <table:table-cell table:style-name="Tabla2.A2" office:value-type="string">
            <text:p text:style-name="P192"><text:span text:style-name="T118">F/2023/1075</text:span> </text:p>
          </table:table-cell>
          <table:table-cell table:style-name="Tabla2.A2" office:value-type="string">
            <text:p text:style-name="P192"><text:span text:style-name="T118">Fra- 3511742</text:span> </text:p>
          </table:table-cell>
          <table:table-cell table:style-name="Tabla2.A2" office:value-type="string">
            <text:p text:style-name="P193">54,47 </text:p>
          </table:table-cell>
          <table:table-cell table:style-name="Tabla2.A2" office:value-type="string">
            <text:p text:style-name="P192"><text:span text:style-name="T118">ITEVISE, SA</text:span> </text:p>
          </table:table-cell>
          <table:table-cell table:style-name="Tabla2.A2" office:value-type="string">
            <text:p text:style-name="P192"><text:span text:style-name="T118">JGL 25/04/23. Insp.:000250447 / Matr.: GC-4363-CG ) / PERIODICA ( N.Insp.:000250447 / Matr.: GC-4363-CG ) / TASAS ( N.</text:span> </text:p>
          </table:table-cell>
          <table:table-cell table:style-name="Tabla2.F2" office:value-type="string">
            <text:p text:style-name="P192"><text:span text:style-name="T118">SERPUB</text:span> </text:p>
          </table:table-cell>
        </table:table-row>
        <text:soft-page-break/>
        <table:table-row>
          <table:table-cell table:style-name="Tabla2.A2" office:value-type="string">
            <text:p text:style-name="P192"><text:span text:style-name="T118">F/2023/1076</text:span> </text:p>
          </table:table-cell>
          <table:table-cell table:style-name="Tabla2.A2" office:value-type="string">
            <text:p text:style-name="P192"><text:span text:style-name="T118">Fra- 3511743</text:span> </text:p>
          </table:table-cell>
          <table:table-cell table:style-name="Tabla2.A2" office:value-type="string">
            <text:p text:style-name="P193">48,48 </text:p>
          </table:table-cell>
          <table:table-cell table:style-name="Tabla2.A2" office:value-type="string">
            <text:p text:style-name="P192"><text:span text:style-name="T118">ITEVISE, SA</text:span> </text:p>
          </table:table-cell>
          <table:table-cell table:style-name="Tabla2.A2" office:value-type="string">
            <text:p text:style-name="P192"><text:span text:style-name="T118">JGL 25/04/23. PERIODICA ( N.Insp.:000250450 / Matr.: 1309-FLG ) / PERIODICA ( N.Insp.:000250450 / Matr.: 1309-FLG ) /</text:span> </text:p>
          </table:table-cell>
          <table:table-cell table:style-name="Tabla2.F2" office:value-type="string">
            <text:p text:style-name="P192"><text:span text:style-name="T118">SERPUB</text:span> </text:p>
          </table:table-cell>
        </table:table-row>
        <table:table-row>
          <table:table-cell table:style-name="Tabla2.A2" office:value-type="string">
            <text:p text:style-name="P192"><text:span text:style-name="T118">F/2023/1077</text:span> </text:p>
          </table:table-cell>
          <table:table-cell table:style-name="Tabla2.A2" office:value-type="string">
            <text:p text:style-name="P192"><text:span text:style-name="T118">Fra- 3511861</text:span> </text:p>
          </table:table-cell>
          <table:table-cell table:style-name="Tabla2.A2" office:value-type="string">
            <text:p text:style-name="P193">48,18 </text:p>
          </table:table-cell>
          <table:table-cell table:style-name="Tabla2.A2" office:value-type="string">
            <text:p text:style-name="P192"><text:span text:style-name="T118">ITEVISE, SA</text:span> </text:p>
          </table:table-cell>
          <table:table-cell table:style-name="Tabla2.A2" office:value-type="string">
            <text:p text:style-name="P192"><text:span text:style-name="T118">JGL 25/04/23. PERIODICA ( N.Insp.:000251471 / Matr.: GC-01158-VE ) / TASAS ( N.Insp.:000251471 / Matr.: GC-01158-VE )</text:span> </text:p>
          </table:table-cell>
          <table:table-cell table:style-name="Tabla2.F2" office:value-type="string">
            <text:p text:style-name="P192"><text:span text:style-name="T118">SERPUB</text:span> </text:p>
          </table:table-cell>
        </table:table-row>
        <table:table-row>
          <table:table-cell table:style-name="Tabla2.A2" office:value-type="string">
            <text:p text:style-name="P192"><text:span text:style-name="T118">F/2023/1078</text:span> </text:p>
          </table:table-cell>
          <table:table-cell table:style-name="Tabla2.A2" office:value-type="string">
            <text:p text:style-name="P192"><text:span text:style-name="T118">Fra- 3511872</text:span> </text:p>
          </table:table-cell>
          <table:table-cell table:style-name="Tabla2.A2" office:value-type="string">
            <text:p text:style-name="P193">48,48 </text:p>
          </table:table-cell>
          <table:table-cell table:style-name="Tabla2.A2" office:value-type="string">
            <text:p text:style-name="P192"><text:span text:style-name="T118">ITEVISE, SA</text:span> </text:p>
          </table:table-cell>
          <table:table-cell table:style-name="Tabla2.A2" office:value-type="string">
            <text:p text:style-name="P192"><text:span text:style-name="T118">JGL 25/04/23. PERIODICA ( N.Insp.:000251516 / Matr.: 5813-BMZ ) / PERIODICA ( N.Insp.:000251516 / Matr.: 5813-BMZ ) /</text:span> </text:p>
          </table:table-cell>
          <table:table-cell table:style-name="Tabla2.F2" office:value-type="string">
            <text:p text:style-name="P192"><text:span text:style-name="T118">SERPUB</text:span> </text:p>
          </table:table-cell>
        </table:table-row>
        <table:table-row>
          <table:table-cell table:style-name="Tabla2.A2" office:value-type="string">
            <text:p text:style-name="P192"><text:span text:style-name="T118">F/2023/1079</text:span> </text:p>
          </table:table-cell>
          <table:table-cell table:style-name="Tabla2.A2" office:value-type="string">
            <text:p text:style-name="P192"><text:span text:style-name="T118">Fra- 3511862</text:span> </text:p>
          </table:table-cell>
          <table:table-cell table:style-name="Tabla2.A2" office:value-type="string">
            <text:p text:style-name="P193">48,48 </text:p>
          </table:table-cell>
          <table:table-cell table:style-name="Tabla2.A2" office:value-type="string">
            <text:p text:style-name="P192"><text:span text:style-name="T118">ITEVISE, SA</text:span> </text:p>
          </table:table-cell>
          <table:table-cell table:style-name="Tabla2.A2" office:value-type="string">
            <text:p text:style-name="P192"><text:span text:style-name="T118">JGL 25/04/23. PERIODICA ( N.Insp.:000251472 / Matr.: GC-6553-AJ ) / PERIODICA ( N.Insp.:000251472 / Matr.: GC-6553-AJ</text:span> </text:p>
          </table:table-cell>
          <table:table-cell table:style-name="Tabla2.F2" office:value-type="string">
            <text:p text:style-name="P192"><text:span text:style-name="T118">SERPUB</text:span> </text:p>
          </table:table-cell>
        </table:table-row>
        <table:table-row>
          <table:table-cell table:style-name="Tabla2.A2" office:value-type="string">
            <text:p text:style-name="P192"><text:span text:style-name="T118">F/2023/1081</text:span> </text:p>
          </table:table-cell>
          <table:table-cell table:style-name="Tabla2.A2" office:value-type="string">
            <text:p text:style-name="P192"><text:span text:style-name="T118">Emit-001- 001</text:span> </text:p>
          </table:table-cell>
          <table:table-cell table:style-name="Tabla2.A2" office:value-type="string">
            <text:p text:style-name="P193">1.500,00 </text:p>
          </table:table-cell>
          <table:table-cell table:style-name="Tabla2.A2" office:value-type="string">
            <text:p text:style-name="P192"><text:span text:style-name="T118">GONZALEZ TUBAS, MARIA TANIA</text:span> </text:p>
          </table:table-cell>
          <table:table-cell table:style-name="Tabla2.A2" office:value-type="string">
            <text:p text:style-name="P192"><text:span text:style-name="T118">JGL 25/04/23. Rect. Emit-01- 01 / Servicio catering 13020-2022</text:span> </text:p>
          </table:table-cell>
          <table:table-cell table:style-name="Tabla2.F2" office:value-type="string">
            <text:p text:style-name="P192"><text:span text:style-name="T118">CULTU</text:span> </text:p>
          </table:table-cell>
        </table:table-row>
        <table:table-row>
          <table:table-cell table:style-name="Tabla2.A2" office:value-type="string">
            <text:p text:style-name="P192"><text:span text:style-name="T118">F/2023/1082</text:span> </text:p>
          </table:table-cell>
          <table:table-cell table:style-name="Tabla2.A2" office:value-type="string">
            <text:p text:style-name="P192"><text:span text:style-name="T118">PF2301768 PF2301768</text:span> </text:p>
          </table:table-cell>
          <table:table-cell table:style-name="Tabla2.A2" office:value-type="string">
            <text:p text:style-name="P193">924,14 </text:p>
          </table:table-cell>
          <table:table-cell table:style-name="Tabla2.A2" office:value-type="string">
            <text:p text:style-name="P192"><text:span text:style-name="T118">EL PASO 2000 TECNOLOGY S.L.U</text:span> </text:p>
          </table:table-cell>
          <table:table-cell table:style-name="Tabla2.A2" office:value-type="string">
            <text:p text:style-name="P192"><text:span text:style-name="T118">JGL 25/04/23. 500AL54514 10/03/23 / 500PE94216 1 / 185/80-14R TRANSPRO (102/100) / 235/75-15H CITILANDER (109</text:span> </text:p>
          </table:table-cell>
          <table:table-cell table:style-name="Tabla2.F2" office:value-type="string">
            <text:p text:style-name="P192"><text:span text:style-name="T118">SERPUB</text:span> </text:p>
          </table:table-cell>
        </table:table-row>
        <table:table-row>
          <table:table-cell table:style-name="Tabla2.A2" office:value-type="string">
            <text:p text:style-name="P192"><text:span text:style-name="T118">F/2023/1090</text:span> </text:p>
          </table:table-cell>
          <table:table-cell table:style-name="Tabla2.A2" office:value-type="string">
            <text:p text:style-name="P192"><text:span text:style-name="T118">00120.22</text:span> </text:p>
          </table:table-cell>
          <table:table-cell table:style-name="Tabla2.A2" office:value-type="string">
            <text:p text:style-name="P193">175,09 </text:p>
          </table:table-cell>
          <table:table-cell table:style-name="Tabla2.A2" office:value-type="string">
            <text:p text:style-name="P192"><text:span text:style-name="T118">ENTIDAD DE CONSERVACIÓN URBANIZACIÓN PLAYA DE MOGÁN</text:span> </text:p>
          </table:table-cell>
          <table:table-cell table:style-name="Tabla2.A2" office:value-type="string">
            <text:p text:style-name="P192"><text:span text:style-name="T118">JGL 25/4/23. IGIC FACTURA Nº DE REGISTRO 2022/4428 NO ABONADO POR ERROR.</text:span> </text:p>
          </table:table-cell>
          <table:table-cell table:style-name="Tabla2.F2" office:value-type="string">
            <text:p text:style-name="P192"><text:span text:style-name="T118">PATRI</text:span> </text:p>
          </table:table-cell>
        </table:table-row>
        <table:table-row>
          <table:table-cell table:style-name="Tabla2.A2" office:value-type="string">
            <text:p text:style-name="P192"><text:span text:style-name="T118">F/2023/1102</text:span> </text:p>
          </table:table-cell>
          <table:table-cell table:style-name="Tabla2.A2" office:value-type="string">
            <text:p text:style-name="P192"><text:span text:style-name="T118">Emit- 331</text:span> </text:p>
          </table:table-cell>
          <table:table-cell table:style-name="Tabla2.A2" office:value-type="string">
            <text:p text:style-name="P193">535,00 </text:p>
          </table:table-cell>
          <table:table-cell table:style-name="Tabla2.A2" office:value-type="string">
            <text:p text:style-name="P192"><text:span text:style-name="T118">SOPORTE COMUNICACIONES ALTERA S.L</text:span> </text:p>
          </table:table-cell>
          <table:table-cell table:style-name="Tabla2.A2" office:value-type="string">
            <text:p text:style-name="P192"><text:span text:style-name="T118">JGL 25/04/23.SERVICIO DE MTO MENSUAL DEL PARQUE DE ESTACIONES DE CARGA DE MOVILES ( PERIODO DEL 26-02-2023 AL 26-03-2023</text:span> </text:p>
          </table:table-cell>
          <table:table-cell table:style-name="Tabla2.F2" office:value-type="string">
            <text:p text:style-name="P192"><text:span text:style-name="T118">INFOR</text:span> </text:p>
          </table:table-cell>
        </table:table-row>
        <table:table-row>
          <table:table-cell table:style-name="Tabla2.A2" office:value-type="string">
            <text:p text:style-name="P192"><text:span text:style-name="T118">F/2023/1114</text:span> </text:p>
          </table:table-cell>
          <table:table-cell table:style-name="Tabla2.A2" office:value-type="string">
            <text:p text:style-name="P192"><text:span text:style-name="T118">Emit-2300 93</text:span> </text:p>
          </table:table-cell>
          <table:table-cell table:style-name="Tabla2.A2" office:value-type="string">
            <text:p text:style-name="P193">507,90 </text:p>
          </table:table-cell>
          <table:table-cell table:style-name="Tabla2.A2" office:value-type="string">
            <text:p text:style-name="P192"><text:span text:style-name="T118">QUEVEDO Y RAMIREZ S.L.</text:span> </text:p>
          </table:table-cell>
          <table:table-cell table:style-name="Tabla2.A2" office:value-type="string">
            <text:p text:style-name="P192"><text:span text:style-name="T118">JGL 25/04/23. AYUNTAMIENTO MOGAN EXP.1090/2023</text:span> </text:p>
          </table:table-cell>
          <table:table-cell table:style-name="Tabla2.F2" office:value-type="string">
            <text:p text:style-name="P192"><text:span text:style-name="T118">FEST</text:span> </text:p>
          </table:table-cell>
        </table:table-row>
        <table:table-row>
          <table:table-cell table:style-name="Tabla2.A2" office:value-type="string">
            <text:p text:style-name="P192"><text:span text:style-name="T118">F/2023/1115</text:span> </text:p>
          </table:table-cell>
          <table:table-cell table:style-name="Tabla2.A2" office:value-type="string">
            <text:p text:style-name="P192"><text:span text:style-name="T118">Emit-2300 94</text:span> </text:p>
          </table:table-cell>
          <table:table-cell table:style-name="Tabla2.A2" office:value-type="string">
            <text:p text:style-name="P193">98,54 </text:p>
          </table:table-cell>
          <table:table-cell table:style-name="Tabla2.A2" office:value-type="string">
            <text:p text:style-name="P192"><text:span text:style-name="T118">QUEVEDO Y RAMIREZ S.L.</text:span> </text:p>
          </table:table-cell>
          <table:table-cell table:style-name="Tabla2.A2" office:value-type="string">
            <text:p text:style-name="P192"><text:span text:style-name="T118">JGL 25/04/23. AYUNTAMIENTO MOGAN EXP.1090/2023</text:span> </text:p>
          </table:table-cell>
          <table:table-cell table:style-name="Tabla2.F2" office:value-type="string">
            <text:p text:style-name="P192"><text:span text:style-name="T118">FEST</text:span> </text:p>
          </table:table-cell>
        </table:table-row>
        <table:table-row>
          <table:table-cell table:style-name="Tabla2.A2" office:value-type="string">
            <text:p text:style-name="P192"><text:span text:style-name="T118">F/2023/1116</text:span> </text:p>
          </table:table-cell>
          <table:table-cell table:style-name="Tabla2.A2" office:value-type="string">
            <text:p text:style-name="P192"><text:span text:style-name="T118">Emit-2300 95</text:span> </text:p>
          </table:table-cell>
          <table:table-cell table:style-name="Tabla2.A2" office:value-type="string">
            <text:p text:style-name="P193">670,10 </text:p>
          </table:table-cell>
          <table:table-cell table:style-name="Tabla2.A2" office:value-type="string">
            <text:p text:style-name="P192"><text:span text:style-name="T118">QUEVEDO Y RAMIREZ </text:span><text:span text:style-name="T118">S.L.</text:span> </text:p>
          </table:table-cell>
          <table:table-cell table:style-name="Tabla2.A2" office:value-type="string">
            <text:p text:style-name="P192"><text:span text:style-name="T118">JGL 25/04/23. AYUNTAMIENTO </text:span><text:span text:style-name="T118">MOGAN EXP.1090/2023</text:span> </text:p>
          </table:table-cell>
          <table:table-cell table:style-name="Tabla2.F2" office:value-type="string">
            <text:p text:style-name="P192"><text:span text:style-name="T118">FEST</text:span> </text:p>
          </table:table-cell>
        </table:table-row>
        <table:table-row>
          <table:table-cell table:style-name="Tabla2.A2" office:value-type="string">
            <text:p text:style-name="P192"><text:span text:style-name="T118">F/2023/1118</text:span> </text:p>
          </table:table-cell>
          <table:table-cell table:style-name="Tabla2.A2" office:value-type="string">
            <text:p text:style-name="P192"><text:span text:style-name="T118">2022 5067</text:span> </text:p>
          </table:table-cell>
          <table:table-cell table:style-name="Tabla2.A2" office:value-type="string">
            <text:p text:style-name="P193">360,50 </text:p>
          </table:table-cell>
          <table:table-cell table:style-name="Tabla2.A2" office:value-type="string">
            <text:p text:style-name="P192"><text:span text:style-name="T118">DEYTEXTIL S.L.</text:span> </text:p>
          </table:table-cell>
          <table:table-cell table:style-name="Tabla2.A2" office:value-type="string">
            <text:p text:style-name="P192"><text:span text:style-name="T118">JGL 25/04/23. RETAPIZADO DE ASIENTO DE COHCE - MATRICULA 1990BNN (MERCEDES BENZ)</text:span> </text:p>
          </table:table-cell>
          <table:table-cell table:style-name="Tabla2.F2" office:value-type="string">
            <text:p text:style-name="P192"><text:span text:style-name="T118">SERPUB</text:span> </text:p>
          </table:table-cell>
        </table:table-row>
        <table:table-row>
          <table:table-cell table:style-name="Tabla2.A2" office:value-type="string">
            <text:p text:style-name="P192"><text:span text:style-name="T118">F/2023/1145</text:span> </text:p>
          </table:table-cell>
          <table:table-cell table:style-name="Tabla2.A2" office:value-type="string">
            <text:p text:style-name="P192"><text:span text:style-name="T118">Emit-00043 -23</text:span> </text:p>
          </table:table-cell>
          <table:table-cell table:style-name="Tabla2.A2" office:value-type="string">
            <text:p text:style-name="P193">642,00 </text:p>
          </table:table-cell>
          <table:table-cell table:style-name="Tabla2.A2" office:value-type="string">
            <text:p text:style-name="P192"><text:span text:style-name="T118">TRAQUINANDO, S.L.</text:span> </text:p>
          </table:table-cell>
          <table:table-cell table:style-name="Tabla2.A2" office:value-type="string">
            <text:p text:style-name="P192"><text:span text:style-name="T118">JGL 25/04/23. Servicio de 4 operarios para montaje, desmontaje y traslado </text:span><text:span text:style-name="T118">de material para conccierto benéfico</text:span> </text:p>
          </table:table-cell>
          <table:table-cell table:style-name="Tabla2.F2" office:value-type="string">
            <text:p text:style-name="P192"><text:span text:style-name="T118">CULTU</text:span> </text:p>
          </table:table-cell>
        </table:table-row>
        <table:table-row>
          <table:table-cell table:style-name="Tabla2.A2" office:value-type="string">
            <text:p text:style-name="P192"><text:span text:style-name="T118">F/2023/1152</text:span> </text:p>
          </table:table-cell>
          <table:table-cell table:style-name="Tabla2.A2" office:value-type="string">
            <text:p text:style-name="P192"><text:span text:style-name="T118">1 002984</text:span> </text:p>
          </table:table-cell>
          <table:table-cell table:style-name="Tabla2.A2" office:value-type="string">
            <text:p text:style-name="P193">500,00 </text:p>
          </table:table-cell>
          <table:table-cell table:style-name="Tabla2.A2" office:value-type="string">
            <text:p text:style-name="P192"><text:span text:style-name="T118">AMBISER INNOVACIONES S.L.</text:span> </text:p>
          </table:table-cell>
          <table:table-cell table:style-name="Tabla2.A2" office:value-type="string">
            <text:p text:style-name="P192"><text:span text:style-name="T118">JGL 25/04/23. Prestación del servicio de Videoacta TM. Fuentes externas </text:span><text:soft-page-break/><text:span text:style-name="T118">en modalidad SAAS. Marzo 2023</text:span> </text:p>
          </table:table-cell>
          <table:table-cell table:style-name="Tabla2.F2" office:value-type="string">
            <text:p text:style-name="P192"><text:span text:style-name="T118">SECRE</text:span> </text:p>
          </table:table-cell>
        </table:table-row>
        <table:table-row>
          <table:table-cell table:style-name="Tabla2.A2" office:value-type="string">
            <text:p text:style-name="P192"><text:span text:style-name="T118">F/2023/1160</text:span> </text:p>
          </table:table-cell>
          <table:table-cell table:style-name="Tabla2.A2" office:value-type="string">
            <text:p text:style-name="P192"><text:span text:style-name="T118">2022 000346</text:span> </text:p>
          </table:table-cell>
          <table:table-cell table:style-name="Tabla2.A2" office:value-type="string">
            <text:p text:style-name="P193">249,27 </text:p>
          </table:table-cell>
          <table:table-cell table:style-name="Tabla2.A2" office:value-type="string">
            <text:p text:style-name="P192"><text:span text:style-name="T118">SARMIENTO GONZALEZ VICTOR MANUEL</text:span> </text:p>
          </table:table-cell>
          <table:table-cell table:style-name="Tabla2.A2" office:value-type="string">
            <text:p text:style-name="P192"><text:span text:style-name="T118">JGL 25/04/23. Compensacion equitativa por copia privada, Canon Digital y ""Copyright LEVY"", (Discos Integrados, Discos</text:span> </text:p>
          </table:table-cell>
          <table:table-cell table:style-name="Tabla2.F2" office:value-type="string">
            <text:p text:style-name="P192"><text:span text:style-name="T118">INFOR</text:span> </text:p>
          </table:table-cell>
        </table:table-row>
        <table:table-row>
          <table:table-cell table:style-name="Tabla2.A2" office:value-type="string">
            <text:p text:style-name="P192"><text:span text:style-name="T118">F/2023/1161</text:span> </text:p>
          </table:table-cell>
          <table:table-cell table:style-name="Tabla2.A2" office:value-type="string">
            <text:p text:style-name="P192"><text:span text:style-name="T118">Emit- 1</text:span> </text:p>
          </table:table-cell>
          <table:table-cell table:style-name="Tabla2.A2" office:value-type="string">
            <text:p text:style-name="P193">201,93 </text:p>
          </table:table-cell>
          <table:table-cell table:style-name="Tabla2.A2" office:value-type="string">
            <text:p text:style-name="P192"><text:span text:style-name="T118">FRED OLSEN, S.A.</text:span> </text:p>
          </table:table-cell>
          <table:table-cell table:style-name="Tabla2.A2" office:value-type="string">
            <text:p text:style-name="P192"><text:span text:style-name="T118">JGL 25/04/23. SERVICIO TRANSPORTE MERCANCIAS DEPARTAMENTO DE CULTURA</text:span> </text:p>
          </table:table-cell>
          <table:table-cell table:style-name="Tabla2.F2" office:value-type="string">
            <text:p text:style-name="P192"><text:span text:style-name="T118">CULTU</text:span> </text:p>
          </table:table-cell>
        </table:table-row>
        <table:table-row>
          <table:table-cell table:style-name="Tabla2.A2" office:value-type="string">
            <text:p text:style-name="P192"><text:span text:style-name="T118">F/2023/1164</text:span> </text:p>
          </table:table-cell>
          <table:table-cell table:style-name="Tabla2.A2" office:value-type="string">
            <text:p text:style-name="P192"><text:span text:style-name="T118">FV23_ 13783</text:span> </text:p>
          </table:table-cell>
          <table:table-cell table:style-name="Tabla2.A2" office:value-type="string">
            <text:p text:style-name="P193">1.685,03 </text:p>
          </table:table-cell>
          <table:table-cell table:style-name="Tabla2.A2" office:value-type="string">
            <text:p text:style-name="P192"><text:span text:style-name="T118">DROVEN DISTRIBUCIONES CANARIAS S.L.</text:span> </text:p>
          </table:table-cell>
          <table:table-cell table:style-name="Tabla2.A2" office:value-type="string">
            <text:p text:style-name="P192"><text:span text:style-name="T118">JGL 25/04/23. 0223129 BOLSA RECICLADA 90X120 NEGRA COMUNIDAD R/10U G-150 (</text:span> </text:p>
          </table:table-cell>
          <table:table-cell table:style-name="Tabla2.F2" office:value-type="string">
            <text:p text:style-name="P192"><text:span text:style-name="T118">COMPR</text:span> </text:p>
          </table:table-cell>
        </table:table-row>
        <table:table-row>
          <table:table-cell table:style-name="Tabla2.A2" office:value-type="string">
            <text:p text:style-name="P192"><text:span text:style-name="T118">F/2023/1170</text:span> </text:p>
          </table:table-cell>
          <table:table-cell table:style-name="Tabla2.A2" office:value-type="string">
            <text:p text:style-name="P192"><text:span text:style-name="T118">2023 46/23</text:span> </text:p>
          </table:table-cell>
          <table:table-cell table:style-name="Tabla2.A2" office:value-type="string">
            <text:p text:style-name="P193">1.497,00 </text:p>
          </table:table-cell>
          <table:table-cell table:style-name="Tabla2.A2" office:value-type="string">
            <text:p text:style-name="P192"><text:span text:style-name="T118">PONTES GONZALEZ, MARCOS</text:span> </text:p>
          </table:table-cell>
          <table:table-cell table:style-name="Tabla2.A2" office:value-type="string">
            <text:p text:style-name="P192"><text:span text:style-name="T118">JGL 25/04/23. Cesión de espacio publicitario en periódico digital para temas municipales de interés. CPV Contrato 64</text:span> </text:p>
          </table:table-cell>
          <table:table-cell table:style-name="Tabla2.F2" office:value-type="string">
            <text:p text:style-name="P192"><text:span text:style-name="T118">PRESI</text:span> </text:p>
          </table:table-cell>
        </table:table-row>
        <table:table-row>
          <table:table-cell table:style-name="Tabla2.A2" office:value-type="string">
            <text:p text:style-name="P192"><text:span text:style-name="T118">F/2023/1173</text:span> </text:p>
          </table:table-cell>
          <table:table-cell table:style-name="Tabla2.A2" office:value-type="string">
            <text:p text:style-name="P192"><text:span text:style-name="T118">23164</text:span> </text:p>
          </table:table-cell>
          <table:table-cell table:style-name="Tabla2.A2" office:value-type="string">
            <text:p text:style-name="P193">675,00 </text:p>
          </table:table-cell>
          <table:table-cell table:style-name="Tabla2.A2" office:value-type="string">
            <text:p text:style-name="P192"><text:span text:style-name="T118">OPEN ENERGY 2012 S.L.</text:span> </text:p>
          </table:table-cell>
          <table:table-cell table:style-name="Tabla2.A2" office:value-type="string">
            <text:p text:style-name="P192"><text:span text:style-name="T118">JGL 25/04/23. EXPTE 11840/2022. ""Asesoramie Gestión Alumbrado Público"" mediante plataforma GEMWEB del 07/02 al 06/03/23.</text:span> </text:p>
          </table:table-cell>
          <table:table-cell table:style-name="Tabla2.F2" office:value-type="string">
            <text:p text:style-name="P192"><text:span text:style-name="T118">SERPUB</text:span> </text:p>
          </table:table-cell>
        </table:table-row>
        <table:table-row>
          <table:table-cell table:style-name="Tabla2.A2" office:value-type="string">
            <text:p text:style-name="P192"><text:span text:style-name="T118">F/2023/1175</text:span> </text:p>
          </table:table-cell>
          <table:table-cell table:style-name="Tabla2.A2" office:value-type="string">
            <text:p text:style-name="P192"><text:span text:style-name="T118">FVREG FV23030583</text:span> </text:p>
          </table:table-cell>
          <table:table-cell table:style-name="Tabla2.A2" office:value-type="string">
            <text:p text:style-name="P193">1.902,83 </text:p>
          </table:table-cell>
          <table:table-cell table:style-name="Tabla2.A2" office:value-type="string">
            <text:p text:style-name="P192"><text:span text:style-name="T118">IZERTIS SA</text:span> </text:p>
          </table:table-cell>
          <table:table-cell table:style-name="Tabla2.A2" office:value-type="string">
            <text:p text:style-name="P192"><text:span text:style-name="T118">JGL 25/04/23.EXPTE 360263/2021. Soporte y mantenimiento centralitas Alcatel, marzo 2023</text:span> </text:p>
          </table:table-cell>
          <table:table-cell table:style-name="Tabla2.F2" office:value-type="string">
            <text:p text:style-name="P192"><text:span text:style-name="T118">INFOR</text:span> </text:p>
          </table:table-cell>
        </table:table-row>
        <table:table-row>
          <table:table-cell table:style-name="Tabla2.A2" office:value-type="string">
            <text:p text:style-name="P192"><text:span text:style-name="T118">F/2023/1176</text:span> </text:p>
          </table:table-cell>
          <table:table-cell table:style-name="Tabla2.A2" office:value-type="string">
            <text:p text:style-name="P192"><text:span text:style-name="T118">Emit-2300 96</text:span> </text:p>
          </table:table-cell>
          <table:table-cell table:style-name="Tabla2.A2" office:value-type="string">
            <text:p text:style-name="P193">349,78 </text:p>
          </table:table-cell>
          <table:table-cell table:style-name="Tabla2.A2" office:value-type="string">
            <text:p text:style-name="P192"><text:span text:style-name="T118">QUEVEDO Y RAMIREZ S.L.</text:span> </text:p>
          </table:table-cell>
          <table:table-cell table:style-name="Tabla2.A2" office:value-type="string">
            <text:p text:style-name="P192"><text:span text:style-name="T118">JGL 25/04/23. EXPTE. 1090/2023. SUMINISTRO PRODUCTOS ALIMENTICIOS DIVERSOS</text:span> </text:p>
          </table:table-cell>
          <table:table-cell table:style-name="Tabla2.F2" office:value-type="string">
            <text:p text:style-name="P192"><text:span text:style-name="T118">CULTU</text:span> </text:p>
          </table:table-cell>
        </table:table-row>
        <table:table-row>
          <table:table-cell table:style-name="Tabla2.A2" office:value-type="string">
            <text:p text:style-name="P192"><text:span text:style-name="T118">F/2023/1177</text:span> </text:p>
          </table:table-cell>
          <table:table-cell table:style-name="Tabla2.A2" office:value-type="string">
            <text:p text:style-name="P192"><text:span text:style-name="T118">Emit-2300 98</text:span> </text:p>
          </table:table-cell>
          <table:table-cell table:style-name="Tabla2.A2" office:value-type="string">
            <text:p text:style-name="P193">93,00 </text:p>
          </table:table-cell>
          <table:table-cell table:style-name="Tabla2.A2" office:value-type="string">
            <text:p text:style-name="P192"><text:span text:style-name="T118">QUEVEDO Y RAMIREZ S.L.</text:span> </text:p>
          </table:table-cell>
          <table:table-cell table:style-name="Tabla2.A2" office:value-type="string">
            <text:p text:style-name="P192"><text:span text:style-name="T118">JGL 25/04/23. EXPTE 1090/2023. SUMINISTRO PRODUCTOS ALIMENTICIOS DIVERSOS</text:span> </text:p>
          </table:table-cell>
          <table:table-cell table:style-name="Tabla2.F2" office:value-type="string">
            <text:p text:style-name="P192"><text:span text:style-name="T118">CULTU</text:span> </text:p>
          </table:table-cell>
        </table:table-row>
        <table:table-row>
          <table:table-cell table:style-name="Tabla2.A2" office:value-type="string">
            <text:p text:style-name="P192"><text:span text:style-name="T118">F/2023/1178</text:span> </text:p>
          </table:table-cell>
          <table:table-cell table:style-name="Tabla2.A2" office:value-type="string">
            <text:p text:style-name="P192"><text:span text:style-name="T118">Emit-2300 100</text:span> </text:p>
          </table:table-cell>
          <table:table-cell table:style-name="Tabla2.A2" office:value-type="string">
            <text:p text:style-name="P193">173,37 </text:p>
          </table:table-cell>
          <table:table-cell table:style-name="Tabla2.A2" office:value-type="string">
            <text:p text:style-name="P192"><text:span text:style-name="T118">QUEVEDO Y RAMIREZ S.L.</text:span> </text:p>
          </table:table-cell>
          <table:table-cell table:style-name="Tabla2.A2" office:value-type="string">
            <text:p text:style-name="P192"><text:span text:style-name="T118">JGL 25/04/23. EXPTE 1090/2023. SUMINISTRO PRODUCTOS ALIMENTICIOS DIVERSOS</text:span> </text:p>
          </table:table-cell>
          <table:table-cell table:style-name="Tabla2.F2" office:value-type="string">
            <text:p text:style-name="P192"><text:span text:style-name="T118">CULTU</text:span> </text:p>
          </table:table-cell>
        </table:table-row>
        <table:table-row>
          <table:table-cell table:style-name="Tabla2.A2" office:value-type="string">
            <text:p text:style-name="P192"><text:span text:style-name="T118">F/2023/1179</text:span> </text:p>
          </table:table-cell>
          <table:table-cell table:style-name="Tabla2.A2" office:value-type="string">
            <text:p text:style-name="P192"><text:span text:style-name="T118">Emit-2300 101</text:span> </text:p>
          </table:table-cell>
          <table:table-cell table:style-name="Tabla2.A2" office:value-type="string">
            <text:p text:style-name="P193">13,83 </text:p>
          </table:table-cell>
          <table:table-cell table:style-name="Tabla2.A2" office:value-type="string">
            <text:p text:style-name="P192"><text:span text:style-name="T118">QUEVEDO Y RAMIREZ S.L.</text:span> </text:p>
          </table:table-cell>
          <table:table-cell table:style-name="Tabla2.A2" office:value-type="string">
            <text:p text:style-name="P192"><text:span text:style-name="T118">JGL 25/04/23. EXPTE 1090/2023. SUMINISTRO PRODUCTOS DIVERSOS</text:span> </text:p>
          </table:table-cell>
          <table:table-cell table:style-name="Tabla2.F2" office:value-type="string">
            <text:p text:style-name="P192"><text:span text:style-name="T118">CULTU</text:span> </text:p>
          </table:table-cell>
        </table:table-row>
        <table:table-row>
          <table:table-cell table:style-name="Tabla2.A2" office:value-type="string">
            <text:p text:style-name="P192"><text:span text:style-name="T118">F/2023/1180</text:span> </text:p>
          </table:table-cell>
          <table:table-cell table:style-name="Tabla2.A2" office:value-type="string">
            <text:p text:style-name="P192"><text:span text:style-name="T118">Emit-2300 102</text:span> </text:p>
          </table:table-cell>
          <table:table-cell table:style-name="Tabla2.A2" office:value-type="string">
            <text:p text:style-name="P193">141,26 </text:p>
          </table:table-cell>
          <table:table-cell table:style-name="Tabla2.A2" office:value-type="string">
            <text:p text:style-name="P192"><text:span text:style-name="T118">QUEVEDO Y RAMIREZ S.L.</text:span> </text:p>
          </table:table-cell>
          <table:table-cell table:style-name="Tabla2.A2" office:value-type="string">
            <text:p text:style-name="P192"><text:span text:style-name="T118">JGL 25/04/23. EXPTE 1090/2023. SUMINISTRO PRODUCTOS ALIMENTICIOS DIVERSOS</text:span> </text:p>
          </table:table-cell>
          <table:table-cell table:style-name="Tabla2.F2" office:value-type="string">
            <text:p text:style-name="P192"><text:span text:style-name="T118">CULTU</text:span> </text:p>
          </table:table-cell>
        </table:table-row>
        <table:table-row>
          <table:table-cell table:style-name="Tabla2.A2" office:value-type="string">
            <text:p text:style-name="P192"><text:span text:style-name="T118">F/2023/1181</text:span> </text:p>
          </table:table-cell>
          <table:table-cell table:style-name="Tabla2.A2" office:value-type="string">
            <text:p text:style-name="P192"><text:span text:style-name="T118">Emit-2300 103</text:span> </text:p>
          </table:table-cell>
          <table:table-cell table:style-name="Tabla2.A2" office:value-type="string">
            <text:p text:style-name="P193">15,60 </text:p>
          </table:table-cell>
          <table:table-cell table:style-name="Tabla2.A2" office:value-type="string">
            <text:p text:style-name="P192"><text:span text:style-name="T118">QUEVEDO Y RAMIREZ S.L.</text:span> </text:p>
          </table:table-cell>
          <table:table-cell table:style-name="Tabla2.A2" office:value-type="string">
            <text:p text:style-name="P192"><text:span text:style-name="T118">JGL 25/04/23. EXPTE 1090/2023. SUMINISTRO PRODUCTOS DIVERSOS</text:span> </text:p>
          </table:table-cell>
          <table:table-cell table:style-name="Tabla2.F2" office:value-type="string">
            <text:p text:style-name="P192"><text:span text:style-name="T118">CULTU</text:span> </text:p>
          </table:table-cell>
        </table:table-row>
        <text:soft-page-break/>
        <table:table-row>
          <table:table-cell table:style-name="Tabla2.A2" office:value-type="string">
            <text:p text:style-name="P192"><text:span text:style-name="T118">F/2023/1182</text:span> </text:p>
          </table:table-cell>
          <table:table-cell table:style-name="Tabla2.A2" office:value-type="string">
            <text:p text:style-name="P192"><text:span text:style-name="T118">Emit-2300 104</text:span> </text:p>
          </table:table-cell>
          <table:table-cell table:style-name="Tabla2.A2" office:value-type="string">
            <text:p text:style-name="P193">45,70 </text:p>
          </table:table-cell>
          <table:table-cell table:style-name="Tabla2.A2" office:value-type="string">
            <text:p text:style-name="P192"><text:span text:style-name="T118">QUEVEDO Y RAMIREZ S.L.</text:span> </text:p>
          </table:table-cell>
          <table:table-cell table:style-name="Tabla2.A2" office:value-type="string">
            <text:p text:style-name="P192"><text:span text:style-name="T118">JGL 25/04/23. EXPTE 1090/2023. SUMINISTRO PRODUCTOS ALIMENTICIOS DIVERSOS</text:span> </text:p>
          </table:table-cell>
          <table:table-cell table:style-name="Tabla2.F2" office:value-type="string">
            <text:p text:style-name="P192"><text:span text:style-name="T118">CULTU</text:span> </text:p>
          </table:table-cell>
        </table:table-row>
        <table:table-row>
          <table:table-cell table:style-name="Tabla2.A2" office:value-type="string">
            <text:p text:style-name="P192"><text:span text:style-name="T118">F/2023/1187</text:span> </text:p>
          </table:table-cell>
          <table:table-cell table:style-name="Tabla2.A2" office:value-type="string">
            <text:p text:style-name="P192"><text:span text:style-name="T118">1002227V2300003</text:span> </text:p>
          </table:table-cell>
          <table:table-cell table:style-name="Tabla2.A2" office:value-type="string">
            <text:p text:style-name="P193">119.797,23 </text:p>
          </table:table-cell>
          <table:table-cell table:style-name="Tabla2.A2" office:value-type="string">
            <text:p text:style-name="P192"><text:span text:style-name="T118">URBASER, S.A.</text:span> </text:p>
          </table:table-cell>
          <table:table-cell table:style-name="Tabla2.A2" office:value-type="string">
            <text:p text:style-name="P192"><text:span text:style-name="T118">JGL 25/04/25. Prestación contrato 'Servicio y Conserv de Jardines, Espacios Libres bajo riego y Zonas Verdes marzo 2023</text:span> </text:p>
          </table:table-cell>
          <table:table-cell table:style-name="Tabla2.F2" office:value-type="string">
            <text:p text:style-name="P192"><text:span text:style-name="T118">SERPUB</text:span> </text:p>
          </table:table-cell>
        </table:table-row>
        <table:table-row>
          <table:table-cell table:style-name="Tabla2.A2" office:value-type="string">
            <text:p text:style-name="P192"><text:span text:style-name="T118">F/2023/1205</text:span> </text:p>
          </table:table-cell>
          <table:table-cell table:style-name="Tabla2.A2" office:value-type="string">
            <text:p text:style-name="P192"><text:span text:style-name="T118">020 67</text:span> </text:p>
          </table:table-cell>
          <table:table-cell table:style-name="Tabla2.A2" office:value-type="string">
            <text:p text:style-name="P193">468,49 </text:p>
          </table:table-cell>
          <table:table-cell table:style-name="Tabla2.A2" office:value-type="string">
            <text:p text:style-name="P192"><text:span text:style-name="T118">COMUNICACIONES Y EVENTOS FARO CANARIAS S.L.U</text:span> </text:p>
          </table:table-cell>
          <table:table-cell table:style-name="Tabla2.A2" office:value-type="string">
            <text:p text:style-name="P192"><text:span text:style-name="T118">JGL 25/04/23. EXPTE 294/2023. Difusión con cuñas publicitarias y seguimiento informativo ayto de Mogán marzo 2023</text:span> </text:p>
          </table:table-cell>
          <table:table-cell table:style-name="Tabla2.F2" office:value-type="string">
            <text:p text:style-name="P192"><text:span text:style-name="T118">PRESI</text:span> </text:p>
          </table:table-cell>
        </table:table-row>
        <table:table-row>
          <table:table-cell table:style-name="Tabla2.A2" office:value-type="string">
            <text:p text:style-name="P192"><text:span text:style-name="T118">F/2023/1206</text:span> </text:p>
          </table:table-cell>
          <table:table-cell table:style-name="Tabla2.A2" office:value-type="string">
            <text:p text:style-name="P192"><text:span text:style-name="T118">Rect-1Emit- 1</text:span> </text:p>
          </table:table-cell>
          <table:table-cell table:style-name="Tabla2.A2" office:value-type="string">
            <text:p text:style-name="P193">1.550,00 </text:p>
          </table:table-cell>
          <table:table-cell table:style-name="Tabla2.A2" office:value-type="string">
            <text:p text:style-name="P192"><text:span text:style-name="T118">PUENTE DIAZ, RAUL</text:span> </text:p>
          </table:table-cell>
          <table:table-cell table:style-name="Tabla2.A2" office:value-type="string">
            <text:p text:style-name="P192"><text:span text:style-name="T118">JGL 25/04/23. Rect. Emit-1005976 1 / suministro equipo informatico expte 2957/2023 dto cultura</text:span> </text:p>
          </table:table-cell>
          <table:table-cell table:style-name="Tabla2.F2" office:value-type="string">
            <text:p text:style-name="P192"><text:span text:style-name="T118">CULTU</text:span> </text:p>
          </table:table-cell>
        </table:table-row>
        <table:table-row>
          <table:table-cell table:style-name="Tabla2.A2" office:value-type="string">
            <text:p text:style-name="P192"><text:span text:style-name="T118">F/2023/1210</text:span> </text:p>
          </table:table-cell>
          <table:table-cell table:style-name="Tabla2.A2" office:value-type="string">
            <text:p text:style-name="P192"><text:span text:style-name="T118">Emit- 927</text:span> </text:p>
          </table:table-cell>
          <table:table-cell table:style-name="Tabla2.A2" office:value-type="string">
            <text:p text:style-name="P193">6.952,50 </text:p>
          </table:table-cell>
          <table:table-cell table:style-name="Tabla2.A2" office:value-type="string">
            <text:p text:style-name="P192"><text:span text:style-name="T118">BRISAS CANARIAS, S.L.</text:span> </text:p>
          </table:table-cell>
          <table:table-cell table:style-name="Tabla2.A2" office:value-type="string">
            <text:p text:style-name="P192"><text:span text:style-name="T118">JGL 25/04/23. EXPEDIENTE 74/2023. SSPP DECRETO 2023/86 SUMINISTRO HIPOCLORITO PARA EDAR PUERTO RICO, PROGRAMA E.</text:span> </text:p>
          </table:table-cell>
          <table:table-cell table:style-name="Tabla2.F2" office:value-type="string">
            <text:p text:style-name="P192"><text:span text:style-name="T118">SERPUB</text:span> </text:p>
          </table:table-cell>
        </table:table-row>
        <table:table-row>
          <table:table-cell table:style-name="Tabla2.A2" office:value-type="string">
            <text:p text:style-name="P192"><text:span text:style-name="T118">F/2023/1221</text:span> </text:p>
          </table:table-cell>
          <table:table-cell table:style-name="Tabla2.A2" office:value-type="string">
            <text:p text:style-name="P192"><text:span text:style-name="T118">2300 10</text:span> </text:p>
          </table:table-cell>
          <table:table-cell table:style-name="Tabla2.A2" office:value-type="string">
            <text:p text:style-name="P193">4.420,59 </text:p>
          </table:table-cell>
          <table:table-cell table:style-name="Tabla2.A2" office:value-type="string">
            <text:p text:style-name="P192"><text:span text:style-name="T118">ANIMALES Y PIENSOS ARPIPLAN S.L.L</text:span> </text:p>
          </table:table-cell>
          <table:table-cell table:style-name="Tabla2.A2" office:value-type="string">
            <text:p text:style-name="P192"><text:span text:style-name="T118">JGL 25/04/23. Exp.13860/2022: Serv Municipal de Protección Animal y Asesoramiento Veterinario del Ayunt Mogán (Marzo 202</text:span> </text:p>
          </table:table-cell>
          <table:table-cell table:style-name="Tabla2.F2" office:value-type="string">
            <text:p text:style-name="P192"><text:span text:style-name="T118">SANI</text:span> </text:p>
          </table:table-cell>
        </table:table-row>
        <table:table-row>
          <table:table-cell table:style-name="Tabla2.A2" office:value-type="string">
            <text:p text:style-name="P192"><text:span text:style-name="T118">F/2023/1229</text:span> </text:p>
          </table:table-cell>
          <table:table-cell table:style-name="Tabla2.A2" office:value-type="string">
            <text:p text:style-name="P192"><text:span text:style-name="T118">CL03230001283</text:span> </text:p>
          </table:table-cell>
          <table:table-cell table:style-name="Tabla2.A2" office:value-type="string">
            <text:p text:style-name="P193">11.629,96 </text:p>
          </table:table-cell>
          <table:table-cell table:style-name="Tabla2.A2" office:value-type="string">
            <text:p text:style-name="P192"><text:span text:style-name="T118">DISA RED SERVICIOS PETROLIFEROS, S.A.U</text:span> </text:p>
          </table:table-cell>
          <table:table-cell table:style-name="Tabla2.A2" office:value-type="string">
            <text:p text:style-name="P192"><text:span text:style-name="T118">JGL 25/04/23. Disa Eco Gasoil / Disa Eco Gasoil / Disa Eco Gasolina95 / Disa Eco Gasoil / Disa Eco Gasoil /</text:span> </text:p>
          </table:table-cell>
          <table:table-cell table:style-name="Tabla2.F2" office:value-type="string">
            <text:p text:style-name="P192"><text:span text:style-name="T118">SERPUB</text:span> </text:p>
          </table:table-cell>
        </table:table-row>
        <table:table-row>
          <table:table-cell table:style-name="Tabla2.A2" office:value-type="string">
            <text:p text:style-name="P192"><text:span text:style-name="T118">F/2023/1230</text:span> </text:p>
          </table:table-cell>
          <table:table-cell table:style-name="Tabla2.A2" office:value-type="string">
            <text:p text:style-name="P192"><text:span text:style-name="T118">F05 1440</text:span> </text:p>
          </table:table-cell>
          <table:table-cell table:style-name="Tabla2.A2" office:value-type="string">
            <text:p text:style-name="P193">46,01 </text:p>
          </table:table-cell>
          <table:table-cell table:style-name="Tabla2.A2" office:value-type="string">
            <text:p text:style-name="P192"><text:span text:style-name="T118">RECAMBIOS RAF CANARIAS S.A</text:span> </text:p>
          </table:table-cell>
          <table:table-cell table:style-name="Tabla2.A2" office:value-type="string">
            <text:p text:style-name="P192"><text:span text:style-name="T118">JGL 25/04/23. ESPEJO EUROSTAR EUROTECH,STRALIS</text:span> </text:p>
          </table:table-cell>
          <table:table-cell table:style-name="Tabla2.F2" office:value-type="string">
            <text:p text:style-name="P192"><text:span text:style-name="T118">SERPUB</text:span> </text:p>
          </table:table-cell>
        </table:table-row>
        <table:table-row>
          <table:table-cell table:style-name="Tabla2.A2" office:value-type="string">
            <text:p text:style-name="P192"><text:span text:style-name="T118">F/2023/1232</text:span> </text:p>
          </table:table-cell>
          <table:table-cell table:style-name="Tabla2.A2" office:value-type="string">
            <text:p text:style-name="P192"><text:span text:style-name="T118">2023- 019</text:span> </text:p>
          </table:table-cell>
          <table:table-cell table:style-name="Tabla2.A2" office:value-type="string">
            <text:p text:style-name="P193">36.996,78 </text:p>
          </table:table-cell>
          <table:table-cell table:style-name="Tabla2.A2" office:value-type="string">
            <text:p text:style-name="P192"><text:span text:style-name="T118">MOGAN SOCIOCULTURAL, S.L. UNIPERSONAL</text:span> </text:p>
          </table:table-cell>
          <table:table-cell table:style-name="Tabla2.A2" office:value-type="string">
            <text:p text:style-name="P192"><text:span text:style-name="T118">JGL 25/04/23. Escuelas Artísticas Servicios Prestados ABRIL 23 Expediente número 5900/2022 ( Concejalia</text:span> </text:p>
          </table:table-cell>
          <table:table-cell table:style-name="Tabla2.F2" office:value-type="string">
            <text:p text:style-name="P192"><text:span text:style-name="T118">CULTU</text:span> </text:p>
          </table:table-cell>
        </table:table-row>
        <table:table-row>
          <table:table-cell table:style-name="Tabla2.A2" office:value-type="string">
            <text:p text:style-name="P192"><text:span text:style-name="T118">F/2023/1235</text:span> </text:p>
          </table:table-cell>
          <table:table-cell table:style-name="Tabla2.A2" office:value-type="string">
            <text:p text:style-name="P192"><text:span text:style-name="T118">FAC 1282</text:span> </text:p>
          </table:table-cell>
          <table:table-cell table:style-name="Tabla2.A2" office:value-type="string">
            <text:p text:style-name="P193">428,00 </text:p>
          </table:table-cell>
          <table:table-cell table:style-name="Tabla2.A2" office:value-type="string">
            <text:p text:style-name="P192"><text:span text:style-name="T118">RADIODIFUSION SOL, S.L.</text:span> </text:p>
          </table:table-cell>
          <table:table-cell table:style-name="Tabla2.A2" office:value-type="string">
            <text:p text:style-name="P192"><text:span text:style-name="T118">JGL 25/04/23. PUBLICACION BANNER 300X250 ( PUBLICIDAD MES DE OCTUBRE SEGUN RESOLUCION 1013/2023 )</text:span> </text:p>
          </table:table-cell>
          <table:table-cell table:style-name="Tabla2.F2" office:value-type="string">
            <text:p text:style-name="P192"><text:span text:style-name="T118">PRESI</text:span> </text:p>
          </table:table-cell>
        </table:table-row>
        <table:table-row>
          <table:table-cell table:style-name="Tabla2.A2" office:value-type="string">
            <text:p text:style-name="P192"><text:span text:style-name="T118">F/2023/1245</text:span> </text:p>
          </table:table-cell>
          <table:table-cell table:style-name="Tabla2.A2" office:value-type="string">
            <text:p text:style-name="P192"><text:span text:style-name="T118">F23 2168</text:span> </text:p>
          </table:table-cell>
          <table:table-cell table:style-name="Tabla2.A2" office:value-type="string">
            <text:p text:style-name="P193">927,44 </text:p>
          </table:table-cell>
          <table:table-cell table:style-name="Tabla2.A2" office:value-type="string">
            <text:p text:style-name="P192"><text:span text:style-name="T118">MACARIO SANTANA S.L</text:span> </text:p>
          </table:table-cell>
          <table:table-cell table:style-name="Tabla2.A2" office:value-type="string">
            <text:p text:style-name="P192"><text:span text:style-name="T118">JGL 25/04/23. PANTALON 103011 CANVAS MULTIBOLSILLOS / PANTALON CORTO 103009S / POLO IMPERIUM / POLO STAR / </text:span><text:span text:style-name="T118">CHAQUETA</text:span> </text:p>
          </table:table-cell>
          <table:table-cell table:style-name="Tabla2.F2" office:value-type="string">
            <text:p text:style-name="P192"><text:span text:style-name="T118">COMPR</text:span> </text:p>
          </table:table-cell>
        </table:table-row>
        <table:table-row>
          <table:table-cell table:style-name="Tabla2.A2" office:value-type="string">
            <text:p text:style-name="P192"><text:span text:style-name="T118">F/2023/1257</text:span> </text:p>
          </table:table-cell>
          <table:table-cell table:style-name="Tabla2.A2" office:value-type="string">
            <text:p text:style-name="P192"><text:span text:style-name="T118">2023 011</text:span> </text:p>
          </table:table-cell>
          <table:table-cell table:style-name="Tabla2.A2" office:value-type="string">
            <text:p text:style-name="P193">615,25 </text:p>
          </table:table-cell>
          <table:table-cell table:style-name="Tabla2.A2" office:value-type="string">
            <text:p text:style-name="P192"><text:span text:style-name="T118">PUBLIKEIRA S.L.</text:span> </text:p>
          </table:table-cell>
          <table:table-cell table:style-name="Tabla2.A2" office:value-type="string">
            <text:p text:style-name="P192"><text:span text:style-name="T118">JGL 25/04/23. POR LA EMISION DE UN SPOT PUBLICITARIO EN EL PROGRAMA EL MOSTRADOR, MARZO 2023</text:span> </text:p>
          </table:table-cell>
          <table:table-cell table:style-name="Tabla2.F2" office:value-type="string">
            <text:p text:style-name="P192"><text:span text:style-name="T118">PRESI</text:span> </text:p>
          </table:table-cell>
        </table:table-row>
        <table:table-row>
          <table:table-cell table:style-name="Tabla2.A2" office:value-type="string">
            <text:p text:style-name="P192"><text:span text:style-name="T118">F/2023/1262</text:span> </text:p>
          </table:table-cell>
          <table:table-cell table:style-name="Tabla2.A2" office:value-type="string">
            <text:p text:style-name="P192"><text:span text:style-name="T118">230 3</text:span> </text:p>
          </table:table-cell>
          <table:table-cell table:style-name="Tabla2.A2" office:value-type="string">
            <text:p text:style-name="P193">2.164,61 </text:p>
          </table:table-cell>
          <table:table-cell table:style-name="Tabla2.A2" office:value-type="string">
            <text:p text:style-name="P192"><text:span text:style-name="T118">MORTEN MONSTED</text:span> </text:p>
          </table:table-cell>
          <table:table-cell table:style-name="Tabla2.A2" office:value-type="string">
            <text:p text:style-name="P192"><text:span text:style-name="T118">JGL 25/04/23. Exp. 14074/2022. Servicio de mantenimiento, limpieza y desinfección del área canina </text:span><text:span text:style-name="T118">ACORAN (Marzo 2023)</text:span> </text:p>
          </table:table-cell>
          <table:table-cell table:style-name="Tabla2.F2" office:value-type="string">
            <text:p text:style-name="P192"><text:span text:style-name="T118">SERPUB</text:span> </text:p>
          </table:table-cell>
        </table:table-row>
        <table:table-row>
          <table:table-cell table:style-name="Tabla2.A2" office:value-type="string">
            <text:p text:style-name="P192"><text:span text:style-name="T118">F/2023/1263</text:span> </text:p>
          </table:table-cell>
          <table:table-cell table:style-name="Tabla2.A2" office:value-type="string">
            <text:p text:style-name="P192"><text:span text:style-name="T118">Emit- 223</text:span> </text:p>
          </table:table-cell>
          <table:table-cell table:style-name="Tabla2.A2" office:value-type="string">
            <text:p text:style-name="P193">463,50 </text:p>
          </table:table-cell>
          <table:table-cell table:style-name="Tabla2.A2" office:value-type="string">
            <text:p text:style-name="P192"><text:span text:style-name="T118">SOCIEDAD COMERCIALIZACIÓN DE TRANSPORTES </text:span><text:soft-page-break/><text:span text:style-name="T118">MASPALOMAS BUS, S.A.</text:span> </text:p>
          </table:table-cell>
          <table:table-cell table:style-name="Tabla2.A2" office:value-type="string">
            <text:p text:style-name="P192"><text:span text:style-name="T118">JGL 25/04/23. EXPTE 2860/2023. TRANSPORTE 1/60 EXC. JINAMAR-AGAETE-TINOCA 26-03-23 ( Nº </text:span><text:soft-page-break/><text:span text:style-name="T118">Resolucion: 1434/2023 )</text:span> </text:p>
          </table:table-cell>
          <table:table-cell table:style-name="Tabla2.F2" office:value-type="string">
            <text:p text:style-name="P192"><text:span text:style-name="T118">PARC</text:span> <text:soft-page-break/></text:p>
          </table:table-cell>
        </table:table-row>
        <table:table-row>
          <table:table-cell table:style-name="Tabla2.A2" office:value-type="string">
            <text:p text:style-name="P192"><text:span text:style-name="T118">F/2023/1266</text:span> </text:p>
          </table:table-cell>
          <table:table-cell table:style-name="Tabla2.A2" office:value-type="string">
            <text:p text:style-name="P192"><text:span text:style-name="T118">23- 141</text:span> </text:p>
          </table:table-cell>
          <table:table-cell table:style-name="Tabla2.A2" office:value-type="string">
            <text:p text:style-name="P193">6.762,40 </text:p>
          </table:table-cell>
          <table:table-cell table:style-name="Tabla2.A2" office:value-type="string">
            <text:p text:style-name="P192"><text:span text:style-name="T118">DESICNA CONTRAINCENDIO S.L</text:span> </text:p>
          </table:table-cell>
          <table:table-cell table:style-name="Tabla2.A2" office:value-type="string">
            <text:p text:style-name="P192"><text:span text:style-name="T118">JGL 25/05/23. 23-OBR-04 (838-2023) Instalación puerta corta fuego, CAP Arguineguín</text:span> </text:p>
          </table:table-cell>
          <table:table-cell table:style-name="Tabla2.F2" office:value-type="string">
            <text:p text:style-name="P192"><text:span text:style-name="T118">OBRAS</text:span> </text:p>
          </table:table-cell>
        </table:table-row>
        <table:table-row>
          <table:table-cell table:style-name="Tabla2.A2" office:value-type="string">
            <text:p text:style-name="P192"><text:span text:style-name="T118">F/2023/1267</text:span> </text:p>
          </table:table-cell>
          <table:table-cell table:style-name="Tabla2.A2" office:value-type="string">
            <text:p text:style-name="P192"><text:span text:style-name="T118">90UCUT7C0004</text:span> </text:p>
          </table:table-cell>
          <table:table-cell table:style-name="Tabla2.A2" office:value-type="string">
            <text:p text:style-name="P193">5.943,06 </text:p>
          </table:table-cell>
          <table:table-cell table:style-name="Tabla2.A2" office:value-type="string">
            <text:p text:style-name="P192"><text:span text:style-name="T118">TELEFONICA DE ESPAÑA, SAU-TELEFONICA MOVILES ESPAÑA SAU UNION TEMPORAL EMPRESAS</text:span> </text:p>
          </table:table-cell>
          <table:table-cell table:style-name="Tabla2.A2" office:value-type="string">
            <text:p text:style-name="P192"><text:span text:style-name="T118">JGL 25/04/23. ( 1 Mar. 23 a 31 Mar. 23 ) - CONCURSO COMUNICACIONES - SERV. TELECOMUNICAC. EXP.18-SER-13</text:span> </text:p>
          </table:table-cell>
          <table:table-cell table:style-name="Tabla2.F2" office:value-type="string">
            <text:p text:style-name="P192"><text:span text:style-name="T118">INFOR</text:span> </text:p>
          </table:table-cell>
        </table:table-row>
        <table:table-row>
          <table:table-cell table:style-name="Tabla2.A2" office:value-type="string">
            <text:p text:style-name="P192"><text:span text:style-name="T118">F/2023/1275</text:span> </text:p>
          </table:table-cell>
          <table:table-cell table:style-name="Tabla2.A2" office:value-type="string">
            <text:p text:style-name="P192"><text:span text:style-name="T118">Emit- 4</text:span> </text:p>
          </table:table-cell>
          <table:table-cell table:style-name="Tabla2.A2" office:value-type="string">
            <text:p text:style-name="P193">1.644,00 </text:p>
          </table:table-cell>
          <table:table-cell table:style-name="Tabla2.A2" office:value-type="string">
            <text:p text:style-name="P192"><text:span text:style-name="T118">CASA ENRIQUE, S.L.</text:span> </text:p>
          </table:table-cell>
          <table:table-cell table:style-name="Tabla2.A2" office:value-type="string">
            <text:p text:style-name="P192"><text:span text:style-name="T118">JGL 25/04/23. Servicio catering toma de posesion policia local</text:span> </text:p>
          </table:table-cell>
          <table:table-cell table:style-name="Tabla2.F2" office:value-type="string">
            <text:p text:style-name="P192"><text:span text:style-name="T118">PRESI</text:span> </text:p>
          </table:table-cell>
        </table:table-row>
        <table:table-row>
          <table:table-cell table:style-name="Tabla2.A2" office:value-type="string">
            <text:p text:style-name="P192"><text:span text:style-name="T118">F/2023/1277</text:span> </text:p>
          </table:table-cell>
          <table:table-cell table:style-name="Tabla2.A2" office:value-type="string">
            <text:p text:style-name="P192"><text:span text:style-name="T118">2308700004247</text:span> </text:p>
          </table:table-cell>
          <table:table-cell table:style-name="Tabla2.A2" office:value-type="string">
            <text:p text:style-name="P193">553,64 </text:p>
          </table:table-cell>
          <table:table-cell table:style-name="Tabla2.A2" office:value-type="string">
            <text:p text:style-name="P192"><text:span text:style-name="T118">CANON ESPAÑA S.A.U.</text:span> </text:p>
          </table:table-cell>
          <table:table-cell table:style-name="Tabla2.A2" office:value-type="string">
            <text:p text:style-name="P192"><text:span text:style-name="T118">JGL 25/04/23. Total Small Color (123) 5128 5630 M_IRADVC3730I 22D01222 marzo 2023</text:span> </text:p>
          </table:table-cell>
          <table:table-cell table:style-name="Tabla2.F2" office:value-type="string">
            <text:p text:style-name="P192"><text:span text:style-name="T118">INFOR</text:span> </text:p>
          </table:table-cell>
        </table:table-row>
        <table:table-row>
          <table:table-cell table:style-name="Tabla2.A2" office:value-type="string">
            <text:p text:style-name="P192"><text:span text:style-name="T118">F/2023/1278</text:span> </text:p>
          </table:table-cell>
          <table:table-cell table:style-name="Tabla2.A2" office:value-type="string">
            <text:p text:style-name="P192"><text:span text:style-name="T118">2308700004187</text:span> </text:p>
          </table:table-cell>
          <table:table-cell table:style-name="Tabla2.A2" office:value-type="string">
            <text:p text:style-name="P193">1.673,44 </text:p>
          </table:table-cell>
          <table:table-cell table:style-name="Tabla2.A2" office:value-type="string">
            <text:p text:style-name="P192"><text:span text:style-name="T118">CANON ESPAÑA S.A.U.</text:span> </text:p>
          </table:table-cell>
          <table:table-cell table:style-name="Tabla2.A2" office:value-type="string">
            <text:p text:style-name="P192"><text:span text:style-name="T118">JGL 25/04/23. CANON RENT M_IRADVC3730I 22D01248 marzo 2023</text:span> </text:p>
          </table:table-cell>
          <table:table-cell table:style-name="Tabla2.F2" office:value-type="string">
            <text:p text:style-name="P192"><text:span text:style-name="T118">INFOR</text:span> </text:p>
          </table:table-cell>
        </table:table-row>
        <table:table-row>
          <table:table-cell table:style-name="Tabla2.A2" office:value-type="string">
            <text:p text:style-name="P192"><text:span text:style-name="T118">F/2023/1281</text:span> </text:p>
          </table:table-cell>
          <table:table-cell table:style-name="Tabla2.A2" office:value-type="string">
            <text:p text:style-name="P192"><text:span text:style-name="T118">2023 18</text:span> </text:p>
          </table:table-cell>
          <table:table-cell table:style-name="Tabla2.A2" office:value-type="string">
            <text:p text:style-name="P193">134.900,19 </text:p>
          </table:table-cell>
          <table:table-cell table:style-name="Tabla2.A2" office:value-type="string">
            <text:p text:style-name="P192"><text:span text:style-name="T118">MOGAN GESTION MUNICIPAL, S.L.U.</text:span> </text:p>
          </table:table-cell>
          <table:table-cell table:style-name="Tabla2.A2" office:value-type="string">
            <text:p text:style-name="P192"><text:span text:style-name="T118">JGL 25/04/23. SERV ENCOM DE RECAUD marzo 2023 Recaud Liquida: 1.750.177,69 x 0,075= 131.263,33 Anulaciones: 363.685,</text:span> </text:p>
          </table:table-cell>
          <table:table-cell table:style-name="Tabla2.F2" office:value-type="string">
            <text:p text:style-name="P192"><text:span text:style-name="T118">TESOR</text:span> </text:p>
          </table:table-cell>
        </table:table-row>
        <table:table-row>
          <table:table-cell table:style-name="Tabla2.A2" office:value-type="string">
            <text:p text:style-name="P192"><text:span text:style-name="T118">F/2023/1283</text:span> </text:p>
          </table:table-cell>
          <table:table-cell table:style-name="Tabla2.A2" office:value-type="string">
            <text:p text:style-name="P192"><text:span text:style-name="T118">2023 20</text:span> </text:p>
          </table:table-cell>
          <table:table-cell table:style-name="Tabla2.A2" office:value-type="string">
            <text:p text:style-name="P193">6.709,91 </text:p>
          </table:table-cell>
          <table:table-cell table:style-name="Tabla2.A2" office:value-type="string">
            <text:p text:style-name="P192"><text:span text:style-name="T118">MOGAN GESTION MUNICIPAL, S.L.U.</text:span> </text:p>
          </table:table-cell>
          <table:table-cell table:style-name="Tabla2.A2" office:value-type="string">
            <text:p text:style-name="P192"><text:span text:style-name="T118">JGL 25/04/23. EXPTE 13132/2022. ENCOMIENDA SERVICIO ASESORIA JURIDICA TRIBUTARIA marzo 2023</text:span> </text:p>
          </table:table-cell>
          <table:table-cell table:style-name="Tabla2.F2" office:value-type="string">
            <text:p text:style-name="P192"><text:span text:style-name="T118">ASESOR</text:span> </text:p>
          </table:table-cell>
        </table:table-row>
        <table:table-row>
          <table:table-cell table:style-name="Tabla2.A2" office:value-type="string">
            <text:p text:style-name="P192"><text:span text:style-name="T118">F/2023/1285</text:span> </text:p>
          </table:table-cell>
          <table:table-cell table:style-name="Tabla2.A2" office:value-type="string">
            <text:p text:style-name="P192"><text:span text:style-name="T118">2023 22</text:span> </text:p>
          </table:table-cell>
          <table:table-cell table:style-name="Tabla2.A2" office:value-type="string">
            <text:p text:style-name="P193">11.861,51 </text:p>
          </table:table-cell>
          <table:table-cell table:style-name="Tabla2.A2" office:value-type="string">
            <text:p text:style-name="P192"><text:span text:style-name="T118">MOGAN GESTION MUNICIPAL, S.L.U.</text:span> </text:p>
          </table:table-cell>
          <table:table-cell table:style-name="Tabla2.A2" office:value-type="string">
            <text:p text:style-name="P192"><text:span text:style-name="T118">JGL 25/04/23. EXPTE 13123/2022. SERVICIO CONTROL ESTACIONAMIENTO ZONA AZUL marzo 2023</text:span> </text:p>
          </table:table-cell>
          <table:table-cell table:style-name="Tabla2.F2" office:value-type="string">
            <text:p text:style-name="P192"><text:span text:style-name="T118">SERPUB</text:span> </text:p>
          </table:table-cell>
        </table:table-row>
        <table:table-row>
          <table:table-cell table:style-name="Tabla2.A2" office:value-type="string">
            <text:p text:style-name="P192"><text:span text:style-name="T118">F/2023/1287</text:span> </text:p>
          </table:table-cell>
          <table:table-cell table:style-name="Tabla2.A2" office:value-type="string">
            <text:p text:style-name="P192"><text:span text:style-name="T118">2023 24</text:span> </text:p>
          </table:table-cell>
          <table:table-cell table:style-name="Tabla2.A2" office:value-type="string">
            <text:p text:style-name="P193">15.985,80 </text:p>
          </table:table-cell>
          <table:table-cell table:style-name="Tabla2.A2" office:value-type="string">
            <text:p text:style-name="P192"><text:span text:style-name="T118">MOGAN GESTION </text:span><text:span text:style-name="T118">MUNICIPAL, S.L.U.</text:span> </text:p>
          </table:table-cell>
          <table:table-cell table:style-name="Tabla2.A2" office:value-type="string">
            <text:p text:style-name="P192"><text:span text:style-name="T118">JGL 25/04/23. EXPTE 13163/2022. SERVICIO APARCAMIENTO </text:span><text:span text:style-name="T118">ARGUINEGUIN marzo 2023</text:span> </text:p>
          </table:table-cell>
          <table:table-cell table:style-name="Tabla2.F2" office:value-type="string">
            <text:p text:style-name="P192"><text:span text:style-name="T118">SERPUB</text:span> </text:p>
          </table:table-cell>
        </table:table-row>
        <table:table-row>
          <table:table-cell table:style-name="Tabla2.A2" office:value-type="string">
            <text:p text:style-name="P192"><text:span text:style-name="T118">F/2023/1315</text:span> </text:p>
          </table:table-cell>
          <table:table-cell table:style-name="Tabla2.A2" office:value-type="string">
            <text:p text:style-name="P192"><text:span text:style-name="T118">Rect-2023TS 9</text:span> </text:p>
          </table:table-cell>
          <table:table-cell table:style-name="Tabla2.A2" office:value-type="string">
            <text:p text:style-name="P193">3.919,41 </text:p>
          </table:table-cell>
          <table:table-cell table:style-name="Tabla2.A2" office:value-type="string">
            <text:p text:style-name="P192"><text:span text:style-name="T118">TEARSEG SEGURIDAD, S.L.</text:span> </text:p>
          </table:table-cell>
          <table:table-cell table:style-name="Tabla2.A2" office:value-type="string">
            <text:p text:style-name="P192"><text:span text:style-name="T118">JGL 25/04/23. Rect. 2023TS 9 / CARNAVAL DE ARGUINEGUIN: SERVICIO DE VIGILANCIA Y PROTECCIÓN EN EL CARNAVAL DE ARGUINEGUIN, EN LA PLAZA</text:span> </text:p>
          </table:table-cell>
          <table:table-cell table:style-name="Tabla2.F2" office:value-type="string">
            <text:p text:style-name="P192"><text:span text:style-name="T118">FEST</text:span> </text:p>
          </table:table-cell>
        </table:table-row>
        <table:table-row>
          <table:table-cell table:style-name="Tabla2.A2" office:value-type="string">
            <text:p text:style-name="P192"><text:span text:style-name="T118">F/2023/1316</text:span> </text:p>
          </table:table-cell>
          <table:table-cell table:style-name="Tabla2.A2" office:value-type="string">
            <text:p text:style-name="P192"><text:span text:style-name="T118">2023TS 10</text:span> </text:p>
          </table:table-cell>
          <table:table-cell table:style-name="Tabla2.A2" office:value-type="string">
            <text:p text:style-name="P193">2.910,58 </text:p>
          </table:table-cell>
          <table:table-cell table:style-name="Tabla2.A2" office:value-type="string">
            <text:p text:style-name="P192"><text:span text:style-name="T118">TEARSEG SEGURIDAD, S.L.</text:span> </text:p>
          </table:table-cell>
          <table:table-cell table:style-name="Tabla2.A2" office:value-type="string">
            <text:p text:style-name="P192"><text:span text:style-name="T118">JGL 25/04/23. EXPEDIENTE: 290/2023. CULTURA. CONTRATACIÓN EXTRA PARA EL CARNAVAL DE ARGUNEGUIN 2023. SERVICIO</text:span> </text:p>
          </table:table-cell>
          <table:table-cell table:style-name="Tabla2.F2" office:value-type="string">
            <text:p text:style-name="P192"><text:span text:style-name="T118">FEST</text:span> </text:p>
          </table:table-cell>
        </table:table-row>
        <table:table-row>
          <table:table-cell table:style-name="Tabla2.A2" office:value-type="string">
            <text:p text:style-name="P192"><text:span text:style-name="T118">F/2023/1317</text:span> </text:p>
          </table:table-cell>
          <table:table-cell table:style-name="Tabla2.A2" office:value-type="string">
            <text:p text:style-name="P192"><text:span text:style-name="T118">81/MAR 23003001</text:span> </text:p>
          </table:table-cell>
          <table:table-cell table:style-name="Tabla2.A2" office:value-type="string">
            <text:p text:style-name="P193">126.794,06 </text:p>
          </table:table-cell>
          <table:table-cell table:style-name="Tabla2.A2" office:value-type="string">
            <text:p text:style-name="P192"><text:span text:style-name="T118">GRAL.ASFALTOS Y </text:span><text:soft-page-break/><text:span text:style-name="T118">SERV.SOCIEDAD L.- ASCAN EMPRESA CONTRUC.Y GESTION S.A.U. UTE MOGAN LIMPIO</text:span> </text:p>
          </table:table-cell>
          <table:table-cell table:style-name="Tabla2.A2" office:value-type="string">
            <text:p text:style-name="P192"><text:span text:style-name="T118">JGL 25/04/23. Importe servicios </text:span><text:soft-page-break/><text:span text:style-name="T118">prestadosMarzo 2023</text:span> </text:p>
          </table:table-cell>
          <table:table-cell table:style-name="Tabla2.F2" office:value-type="string">
            <text:p text:style-name="P192"><text:span text:style-name="T118">SERPUB</text:span> <text:soft-page-break/></text:p>
          </table:table-cell>
        </table:table-row>
        <table:table-row>
          <table:table-cell table:style-name="Tabla2.A2" office:value-type="string">
            <text:p text:style-name="P192"><text:span text:style-name="T118">F/2023/1323</text:span> </text:p>
          </table:table-cell>
          <table:table-cell table:style-name="Tabla2.A2" office:value-type="string">
            <text:p text:style-name="P192"><text:span text:style-name="T118">I-23 368</text:span> </text:p>
          </table:table-cell>
          <table:table-cell table:style-name="Tabla2.A2" office:value-type="string">
            <text:p text:style-name="P193">1.070,00 </text:p>
          </table:table-cell>
          <table:table-cell table:style-name="Tabla2.A2" office:value-type="string">
            <text:p text:style-name="P192"><text:span text:style-name="T118">AGUILAR Y LOSADA S.L.P</text:span> </text:p>
          </table:table-cell>
          <table:table-cell table:style-name="Tabla2.A2" office:value-type="string">
            <text:p text:style-name="P192"><text:span text:style-name="T118">JGL 25/04/23. Honorarios profesionales devengados por asesoramiento jurídico laboral y asistencia letrada</text:span> </text:p>
          </table:table-cell>
          <table:table-cell table:style-name="Tabla2.F2" office:value-type="string">
            <text:p text:style-name="P192"><text:span text:style-name="T118">RRHH</text:span> </text:p>
          </table:table-cell>
        </table:table-row>
        <table:table-row>
          <table:table-cell table:style-name="Tabla2.A2" office:value-type="string">
            <text:p text:style-name="P192"><text:span text:style-name="T118">F/2023/1324</text:span> </text:p>
          </table:table-cell>
          <table:table-cell table:style-name="Tabla2.A2" office:value-type="string">
            <text:p text:style-name="P192"><text:span text:style-name="T118">Emit- 6</text:span> </text:p>
          </table:table-cell>
          <table:table-cell table:style-name="Tabla2.A2" office:value-type="string">
            <text:p text:style-name="P193">449,40 </text:p>
          </table:table-cell>
          <table:table-cell table:style-name="Tabla2.A2" office:value-type="string">
            <text:p text:style-name="P192"><text:span text:style-name="T118">LORDAN LINEAGE S.L</text:span> </text:p>
          </table:table-cell>
          <table:table-cell table:style-name="Tabla2.A2" office:value-type="string">
            <text:p text:style-name="P192"><text:span text:style-name="T118">JGL 25/04/23. DJ MOGOLLON CARNAVALES</text:span> </text:p>
          </table:table-cell>
          <table:table-cell table:style-name="Tabla2.F2" office:value-type="string">
            <text:p text:style-name="P192"><text:span text:style-name="T118">FEST</text:span> </text:p>
          </table:table-cell>
        </table:table-row>
        <table:table-row>
          <table:table-cell table:style-name="Tabla2.A2" office:value-type="string">
            <text:p text:style-name="P192"><text:span text:style-name="T118">F/2023/1327</text:span> </text:p>
          </table:table-cell>
          <table:table-cell table:style-name="Tabla2.A2" office:value-type="string">
            <text:p text:style-name="P192"><text:span text:style-name="T118">Emit- 6</text:span> </text:p>
          </table:table-cell>
          <table:table-cell table:style-name="Tabla2.A2" office:value-type="string">
            <text:p text:style-name="P193">1.301,93 </text:p>
          </table:table-cell>
          <table:table-cell table:style-name="Tabla2.A2" office:value-type="string">
            <text:p text:style-name="P192"><text:span text:style-name="T118">FERRETERIA ARAÑA Y QUEVEDO,S.L</text:span> </text:p>
          </table:table-cell>
          <table:table-cell table:style-name="Tabla2.A2" office:value-type="string">
            <text:p text:style-name="P192"><text:span text:style-name="T118">JGL 25/04/23. 2300375</text:span> </text:p>
          </table:table-cell>
          <table:table-cell table:style-name="Tabla2.F2" office:value-type="string">
            <text:p text:style-name="P192"><text:span text:style-name="T118">COMPR</text:span> </text:p>
          </table:table-cell>
        </table:table-row>
        <table:table-row>
          <table:table-cell table:style-name="Tabla2.A2" office:value-type="string">
            <text:p text:style-name="P192"><text:span text:style-name="T118">F/2023/1328</text:span> </text:p>
          </table:table-cell>
          <table:table-cell table:style-name="Tabla2.A2" office:value-type="string">
            <text:p text:style-name="P192"><text:span text:style-name="T118">2023 014</text:span> </text:p>
          </table:table-cell>
          <table:table-cell table:style-name="Tabla2.A2" office:value-type="string">
            <text:p text:style-name="P193">453,46 </text:p>
          </table:table-cell>
          <table:table-cell table:style-name="Tabla2.A2" office:value-type="string">
            <text:p text:style-name="P192"><text:span text:style-name="T118">KHORA URBAN CONSULTING S.L.</text:span> </text:p>
          </table:table-cell>
          <table:table-cell table:style-name="Tabla2.A2" office:value-type="string">
            <text:p text:style-name="P192"><text:span text:style-name="T118">JGL 25/04/23Quincuagésima cuarta factura (04-03-2023 al 04-04-2023) del expediente 356019-2021-_17-PRE-64_-_17-SER-20 A</text:span> </text:p>
          </table:table-cell>
          <table:table-cell table:style-name="Tabla2.F2" office:value-type="string">
            <text:p text:style-name="P192"><text:span text:style-name="T118">PRESI</text:span> </text:p>
          </table:table-cell>
        </table:table-row>
        <table:table-row>
          <table:table-cell table:style-name="Tabla2.A2" office:value-type="string">
            <text:p text:style-name="P192"><text:span text:style-name="T118">F/2023/1330</text:span> </text:p>
          </table:table-cell>
          <table:table-cell table:style-name="Tabla2.A2" office:value-type="string">
            <text:p text:style-name="P192"><text:span text:style-name="T118">122301302-03</text:span> </text:p>
          </table:table-cell>
          <table:table-cell table:style-name="Tabla2.A2" office:value-type="string">
            <text:p text:style-name="P193">65,28 </text:p>
          </table:table-cell>
          <table:table-cell table:style-name="Tabla2.A2" office:value-type="string">
            <text:p text:style-name="P192"><text:span text:style-name="T118">CAIXABANK, S.A.</text:span> </text:p>
          </table:table-cell>
          <table:table-cell table:style-name="Tabla2.A2" office:value-type="string">
            <text:p text:style-name="P192"><text:span text:style-name="T118">JGL 25/04/23. LIQ.COMISIONES SERVICIO COBRO TPV COMERCIO 122301302 POTRERO (OD 230) MES MARZO</text:span> </text:p>
          </table:table-cell>
          <table:table-cell table:style-name="Tabla2.F2" office:value-type="string">
            <text:p text:style-name="P192"><text:span text:style-name="T118">TESOR</text:span> </text:p>
          </table:table-cell>
        </table:table-row>
        <table:table-row>
          <table:table-cell table:style-name="Tabla2.A2" office:value-type="string">
            <text:p text:style-name="P192"><text:span text:style-name="T118">F/2023/1334</text:span> </text:p>
          </table:table-cell>
          <table:table-cell table:style-name="Tabla2.A2" office:value-type="string">
            <text:p text:style-name="P192"><text:span text:style-name="T118">RI 1683907</text:span> </text:p>
          </table:table-cell>
          <table:table-cell table:style-name="Tabla2.A2" office:value-type="string">
            <text:p text:style-name="P193">145,02 </text:p>
          </table:table-cell>
          <table:table-cell table:style-name="Tabla2.A2" office:value-type="string">
            <text:p text:style-name="P192"><text:span text:style-name="T118">INDUSTRIAS JUNO S.A.</text:span> </text:p>
          </table:table-cell>
          <table:table-cell table:style-name="Tabla2.A2" office:value-type="string">
            <text:p text:style-name="P192"><text:span text:style-name="T118">JGL 25/04/23. BIKRIL MATE (BASE D) ANTIMOHO / COLOR : S 5502-Y / OXIFORJA NEGRO / BIKRIL MATE</text:span> </text:p>
          </table:table-cell>
          <table:table-cell table:style-name="Tabla2.F2" office:value-type="string">
            <text:p text:style-name="P192"><text:span text:style-name="T118">COMPR</text:span> </text:p>
          </table:table-cell>
        </table:table-row>
        <table:table-row>
          <table:table-cell table:style-name="Tabla2.A2" office:value-type="string">
            <text:p text:style-name="P192"><text:span text:style-name="T118">F/2023/1335</text:span> </text:p>
          </table:table-cell>
          <table:table-cell table:style-name="Tabla2.A2" office:value-type="string">
            <text:p text:style-name="P192"><text:span text:style-name="T118">2023 07</text:span> </text:p>
          </table:table-cell>
          <table:table-cell table:style-name="Tabla2.A2" office:value-type="string">
            <text:p text:style-name="P193">15.943,00 </text:p>
          </table:table-cell>
          <table:table-cell table:style-name="Tabla2.A2" office:value-type="string">
            <text:p text:style-name="P192"><text:span text:style-name="T118">CREA PROYECTOS DE ARQUITECTURAS S.C.P</text:span> </text:p>
          </table:table-cell>
          <table:table-cell table:style-name="Tabla2.A2" office:value-type="string">
            <text:p text:style-name="P192"><text:span text:style-name="T118">JGL 25/04/23. REDACCIÓN DEL PROYECTO: ACONDICIONAMIENTO DEL PASEO DE PLAYA DE MOGÁN</text:span> </text:p>
          </table:table-cell>
          <table:table-cell table:style-name="Tabla2.F2" office:value-type="string">
            <text:p text:style-name="P192"><text:span text:style-name="T118">OBRAS</text:span> </text:p>
          </table:table-cell>
        </table:table-row>
        <table:table-row>
          <table:table-cell table:style-name="Tabla2.A2" office:value-type="string">
            <text:p text:style-name="P192"><text:span text:style-name="T118">F/2023/1336</text:span> </text:p>
          </table:table-cell>
          <table:table-cell table:style-name="Tabla2.A2" office:value-type="string">
            <text:p text:style-name="P192"><text:span text:style-name="T118">126936335-03</text:span> </text:p>
          </table:table-cell>
          <table:table-cell table:style-name="Tabla2.A2" office:value-type="string">
            <text:p text:style-name="P193">42,10 </text:p>
          </table:table-cell>
          <table:table-cell table:style-name="Tabla2.A2" office:value-type="string">
            <text:p text:style-name="P192"><text:span text:style-name="T118">CAIXABANK, S.A.</text:span> </text:p>
          </table:table-cell>
          <table:table-cell table:style-name="Tabla2.A2" office:value-type="string">
            <text:p text:style-name="P192"><text:span text:style-name="T118">JGL 25/04/23. LIQ.COMISIONES COBRO SERVICIO TPV COMERCIO 126936335 POLICIA LOCAL (ORD 230) MES MARZO</text:span> </text:p>
          </table:table-cell>
          <table:table-cell table:style-name="Tabla2.F2" office:value-type="string">
            <text:p text:style-name="P192"><text:span text:style-name="T118">TESOR</text:span> </text:p>
          </table:table-cell>
        </table:table-row>
        <table:table-row>
          <table:table-cell table:style-name="Tabla2.A2" office:value-type="string">
            <text:p text:style-name="P192"><text:span text:style-name="T118">F/2023/1338</text:span> </text:p>
          </table:table-cell>
          <table:table-cell table:style-name="Tabla2.A2" office:value-type="string">
            <text:p text:style-name="P192"><text:span text:style-name="T118">Z23 230373</text:span> </text:p>
          </table:table-cell>
          <table:table-cell table:style-name="Tabla2.A2" office:value-type="string">
            <text:p text:style-name="P193">725,37 </text:p>
          </table:table-cell>
          <table:table-cell table:style-name="Tabla2.A2" office:value-type="string">
            <text:p text:style-name="P192"><text:span text:style-name="T118">FERRETERÍA EL ARBOL S.L.L.</text:span> </text:p>
          </table:table-cell>
          <table:table-cell table:style-name="Tabla2.A2" office:value-type="string">
            <text:p text:style-name="P192"><text:span text:style-name="T118">JGL 25/04/23. PL MASILLA CARROCERO C/FIBRA 1.5KG / MANGUERA PE 32 DN40 6AT ML / COLA MADERA PATTEX 250GR / BROCHA</text:span> </text:p>
          </table:table-cell>
          <table:table-cell table:style-name="Tabla2.F2" office:value-type="string">
            <text:p text:style-name="P192"><text:span text:style-name="T118">COMPR</text:span> </text:p>
          </table:table-cell>
        </table:table-row>
        <table:table-row>
          <table:table-cell table:style-name="Tabla2.A2" office:value-type="string">
            <text:p text:style-name="P192"><text:span text:style-name="T118">F/2023/1347</text:span> </text:p>
          </table:table-cell>
          <table:table-cell table:style-name="Tabla2.A2" office:value-type="string">
            <text:p text:style-name="P192"><text:span text:style-name="T118">126936335-03M</text:span> </text:p>
          </table:table-cell>
          <table:table-cell table:style-name="Tabla2.A2" office:value-type="string">
            <text:p text:style-name="P193">37,00 </text:p>
          </table:table-cell>
          <table:table-cell table:style-name="Tabla2.A2" office:value-type="string">
            <text:p text:style-name="P192"><text:span text:style-name="T118">CAIXABANK, S.A.</text:span> </text:p>
          </table:table-cell>
          <table:table-cell table:style-name="Tabla2.A2" office:value-type="string">
            <text:p text:style-name="P192"><text:span text:style-name="T118">JGL 25/04/23. LIQ.COMISIONES MNTO TPV COMERCIO 126936335 POLICIA LOCAL (ORD 230) MES </text:span><text:span text:style-name="T118">MARZO</text:span> </text:p>
          </table:table-cell>
          <table:table-cell table:style-name="Tabla2.F2" office:value-type="string">
            <text:p text:style-name="P192"><text:span text:style-name="T118">TESOR</text:span> </text:p>
          </table:table-cell>
        </table:table-row>
        <table:table-row>
          <table:table-cell table:style-name="Tabla2.A2" office:value-type="string">
            <text:p text:style-name="P192"><text:span text:style-name="T118">F/2023/1348</text:span> </text:p>
          </table:table-cell>
          <table:table-cell table:style-name="Tabla2.A2" office:value-type="string">
            <text:p text:style-name="P192"><text:span text:style-name="T118">122250509-03</text:span> </text:p>
          </table:table-cell>
          <table:table-cell table:style-name="Tabla2.A2" office:value-type="string">
            <text:p text:style-name="P193">66,99 </text:p>
          </table:table-cell>
          <table:table-cell table:style-name="Tabla2.A2" office:value-type="string">
            <text:p text:style-name="P192"><text:span text:style-name="T118">CAIXABANK, S.A.</text:span> </text:p>
          </table:table-cell>
          <table:table-cell table:style-name="Tabla2.A2" office:value-type="string">
            <text:p text:style-name="P192"><text:span text:style-name="T118">JGL 25/04/23. LIQ.COMISIONES SERVICIO COBRO TPV COMERCIO 122250509 RECAUDACION MOGAN (ORD 207) MES MARZO</text:span> </text:p>
          </table:table-cell>
          <table:table-cell table:style-name="Tabla2.F2" office:value-type="string">
            <text:p text:style-name="P192"><text:span text:style-name="T118">TESOR</text:span> </text:p>
          </table:table-cell>
        </table:table-row>
        <table:table-row>
          <table:table-cell table:style-name="Tabla2.A2" office:value-type="string">
            <text:p text:style-name="P192"><text:span text:style-name="T118">F/2023/1349</text:span> </text:p>
          </table:table-cell>
          <table:table-cell table:style-name="Tabla2.A2" office:value-type="string">
            <text:p text:style-name="P192"><text:span text:style-name="T118">122250509-03M</text:span> </text:p>
          </table:table-cell>
          <table:table-cell table:style-name="Tabla2.A2" office:value-type="string">
            <text:p text:style-name="P193">64,00 </text:p>
          </table:table-cell>
          <table:table-cell table:style-name="Tabla2.A2" office:value-type="string">
            <text:p text:style-name="P192"><text:span text:style-name="T118">CAIXABANK, S.A.</text:span> </text:p>
          </table:table-cell>
          <table:table-cell table:style-name="Tabla2.A2" office:value-type="string">
            <text:p text:style-name="P192"><text:span text:style-name="T118">JGL 25/04/23. LIQ.COMISIONES TARIFA PLANA Y MNTO TPV COMERCIO 122250509 RECAUDACION MOGAN (ORD 207) MES MARZO</text:span> </text:p>
          </table:table-cell>
          <table:table-cell table:style-name="Tabla2.F2" office:value-type="string">
            <text:p text:style-name="P192"><text:span text:style-name="T118">TESOR</text:span> </text:p>
          </table:table-cell>
        </table:table-row>
        <table:table-row>
          <table:table-cell table:style-name="Tabla2.A2" office:value-type="string">
            <text:p text:style-name="P192"><text:span text:style-name="T118">F/2023/1350</text:span> </text:p>
          </table:table-cell>
          <table:table-cell table:style-name="Tabla2.A2" office:value-type="string">
            <text:p text:style-name="P192"><text:span text:style-name="T118">122250962-03</text:span> </text:p>
          </table:table-cell>
          <table:table-cell table:style-name="Tabla2.A2" office:value-type="string">
            <text:p text:style-name="P193">759,47 </text:p>
          </table:table-cell>
          <table:table-cell table:style-name="Tabla2.A2" office:value-type="string">
            <text:p text:style-name="P192"><text:span text:style-name="T118">CAIXABANK, S.A.</text:span> </text:p>
          </table:table-cell>
          <table:table-cell table:style-name="Tabla2.A2" office:value-type="string">
            <text:p text:style-name="P192"><text:span text:style-name="T118">JGL 25/04/23. LIQ.COMISIONES SERVICIO COBRO TPV COMERCIO 122250962 RECAUDACION </text:span><text:soft-page-break/><text:span text:style-name="T118">ARGUINEGUIN (ORD 207) MES MARZ</text:span> </text:p>
          </table:table-cell>
          <table:table-cell table:style-name="Tabla2.F2" office:value-type="string">
            <text:p text:style-name="P192"><text:span text:style-name="T118">TESOR</text:span> <text:soft-page-break/></text:p>
          </table:table-cell>
        </table:table-row>
        <table:table-row>
          <table:table-cell table:style-name="Tabla2.A2" office:value-type="string">
            <text:p text:style-name="P192"><text:span text:style-name="T118">F/2023/1351</text:span> </text:p>
          </table:table-cell>
          <table:table-cell table:style-name="Tabla2.A2" office:value-type="string">
            <text:p text:style-name="P192"><text:span text:style-name="T118">122296387-03</text:span> </text:p>
          </table:table-cell>
          <table:table-cell table:style-name="Tabla2.A2" office:value-type="string">
            <text:p text:style-name="P193">72,54 </text:p>
          </table:table-cell>
          <table:table-cell table:style-name="Tabla2.A2" office:value-type="string">
            <text:p text:style-name="P192"><text:span text:style-name="T118">CAIXABANK, S.A.</text:span> </text:p>
          </table:table-cell>
          <table:table-cell table:style-name="Tabla2.A2" office:value-type="string">
            <text:p text:style-name="P192"><text:span text:style-name="T118">JGL 25/03/23. LIQ.COMISIONES SERVICIO COBRO TPV COMERCIO 122296387 DEPORTES MOGAN (ORD 204) MES MARZO</text:span> </text:p>
          </table:table-cell>
          <table:table-cell table:style-name="Tabla2.F2" office:value-type="string">
            <text:p text:style-name="P192"><text:span text:style-name="T118">TESOR</text:span> </text:p>
          </table:table-cell>
        </table:table-row>
        <table:table-row>
          <table:table-cell table:style-name="Tabla2.A2" office:value-type="string">
            <text:p text:style-name="P192"><text:span text:style-name="T118">F/2023/1352</text:span> </text:p>
          </table:table-cell>
          <table:table-cell table:style-name="Tabla2.A2" office:value-type="string">
            <text:p text:style-name="P192"><text:span text:style-name="T118">122296387-03M</text:span> </text:p>
          </table:table-cell>
          <table:table-cell table:style-name="Tabla2.A2" office:value-type="string">
            <text:p text:style-name="P193">23,00 </text:p>
          </table:table-cell>
          <table:table-cell table:style-name="Tabla2.A2" office:value-type="string">
            <text:p text:style-name="P192"><text:span text:style-name="T118">CAIXABANK, S.A.</text:span> </text:p>
          </table:table-cell>
          <table:table-cell table:style-name="Tabla2.A2" office:value-type="string">
            <text:p text:style-name="P192"><text:span text:style-name="T118">JGL 25/04/23. LIQ.COMISIONES MNTO TPV COMERCIO 122296387 DEPORTES MOGAN (ORD 204) MES MARZO</text:span> </text:p>
          </table:table-cell>
          <table:table-cell table:style-name="Tabla2.F2" office:value-type="string">
            <text:p text:style-name="P192"><text:span text:style-name="T118">TESOR</text:span> </text:p>
          </table:table-cell>
        </table:table-row>
        <table:table-row>
          <table:table-cell table:style-name="Tabla2.A2" office:value-type="string">
            <text:p text:style-name="P192"><text:span text:style-name="T118">F/2023/1353</text:span> </text:p>
          </table:table-cell>
          <table:table-cell table:style-name="Tabla2.A2" office:value-type="string">
            <text:p text:style-name="P192"><text:span text:style-name="T118">122296387-03MIOP</text:span> </text:p>
          </table:table-cell>
          <table:table-cell table:style-name="Tabla2.A2" office:value-type="string">
            <text:p text:style-name="P193">25,00 </text:p>
          </table:table-cell>
          <table:table-cell table:style-name="Tabla2.A2" office:value-type="string">
            <text:p text:style-name="P192"><text:span text:style-name="T118">CAIXABANK, S.A.</text:span> </text:p>
          </table:table-cell>
          <table:table-cell table:style-name="Tabla2.A2" office:value-type="string">
            <text:p text:style-name="P192"><text:span text:style-name="T118">JGL 25/04/23. LIQ.COMISIONES MNTO INOPERATIVO TPV COMERCIO 122296387 DEPORTES MOGAN (ORD 204) MES MARZO</text:span> </text:p>
          </table:table-cell>
          <table:table-cell table:style-name="Tabla2.F2" office:value-type="string">
            <text:p text:style-name="P192"><text:span text:style-name="T118">TESOR</text:span> </text:p>
          </table:table-cell>
        </table:table-row>
        <table:table-row>
          <table:table-cell table:style-name="Tabla2.A2" office:value-type="string">
            <text:p text:style-name="P192"><text:span text:style-name="T118">F/2023/1354</text:span> </text:p>
          </table:table-cell>
          <table:table-cell table:style-name="Tabla2.A2" office:value-type="string">
            <text:p text:style-name="P192"><text:span text:style-name="T118">122298516-03</text:span> </text:p>
          </table:table-cell>
          <table:table-cell table:style-name="Tabla2.A2" office:value-type="string">
            <text:p text:style-name="P193">18,76 </text:p>
          </table:table-cell>
          <table:table-cell table:style-name="Tabla2.A2" office:value-type="string">
            <text:p text:style-name="P192"><text:span text:style-name="T118">CAIXABANK, S.A.</text:span> </text:p>
          </table:table-cell>
          <table:table-cell table:style-name="Tabla2.A2" office:value-type="string">
            <text:p text:style-name="P192"><text:span text:style-name="T118">JGL 25/04/23. LIQ.COMISIONES SERVICIO COBRO TPV COMERCIO 122298516 DEPORTES PLAYA (ORD 204) MES MARZO</text:span> </text:p>
          </table:table-cell>
          <table:table-cell table:style-name="Tabla2.F2" office:value-type="string">
            <text:p text:style-name="P192"><text:span text:style-name="T118">TESOR</text:span> </text:p>
          </table:table-cell>
        </table:table-row>
        <table:table-row>
          <table:table-cell table:style-name="Tabla2.A2" office:value-type="string">
            <text:p text:style-name="P192"><text:span text:style-name="T118">F/2023/1355</text:span> </text:p>
          </table:table-cell>
          <table:table-cell table:style-name="Tabla2.A2" office:value-type="string">
            <text:p text:style-name="P192"><text:span text:style-name="T118">122298516-03M</text:span> </text:p>
          </table:table-cell>
          <table:table-cell table:style-name="Tabla2.A2" office:value-type="string">
            <text:p text:style-name="P193">23,00 </text:p>
          </table:table-cell>
          <table:table-cell table:style-name="Tabla2.A2" office:value-type="string">
            <text:p text:style-name="P192"><text:span text:style-name="T118">CAIXABANK, S.A.</text:span> </text:p>
          </table:table-cell>
          <table:table-cell table:style-name="Tabla2.A2" office:value-type="string">
            <text:p text:style-name="P192"><text:span text:style-name="T118">JGL 25/04/23. LIQ.COMISIONES MNTO TPV COMERCIO 122298516 DEPORTES PLAYA (ORD 204) MES MARZO</text:span> </text:p>
          </table:table-cell>
          <table:table-cell table:style-name="Tabla2.F2" office:value-type="string">
            <text:p text:style-name="P192"><text:span text:style-name="T118">TESOR</text:span> </text:p>
          </table:table-cell>
        </table:table-row>
        <table:table-row>
          <table:table-cell table:style-name="Tabla2.A2" office:value-type="string">
            <text:p text:style-name="P192"><text:span text:style-name="T118">F/2023/1356</text:span> </text:p>
          </table:table-cell>
          <table:table-cell table:style-name="Tabla2.A2" office:value-type="string">
            <text:p text:style-name="P192"><text:span text:style-name="T118">122306186-03</text:span> </text:p>
          </table:table-cell>
          <table:table-cell table:style-name="Tabla2.A2" office:value-type="string">
            <text:p text:style-name="P193">5,51 </text:p>
          </table:table-cell>
          <table:table-cell table:style-name="Tabla2.A2" office:value-type="string">
            <text:p text:style-name="P192"><text:span text:style-name="T118">CAIXABANK, S.A.</text:span> </text:p>
          </table:table-cell>
          <table:table-cell table:style-name="Tabla2.A2" office:value-type="string">
            <text:p text:style-name="P192"><text:span text:style-name="T118">JGL 25/04/23. LIQ.COMISIONES SERVICIO COBRO TPV COMERCIO 122306186 DEPORTES MOGAN PUEBLO (ORD 204) MES MARZO</text:span> </text:p>
          </table:table-cell>
          <table:table-cell table:style-name="Tabla2.F2" office:value-type="string">
            <text:p text:style-name="P192"><text:span text:style-name="T118">TESOR</text:span> </text:p>
          </table:table-cell>
        </table:table-row>
        <table:table-row>
          <table:table-cell table:style-name="Tabla2.A2" office:value-type="string">
            <text:p text:style-name="P192"><text:span text:style-name="T118">F/2023/1357</text:span> </text:p>
          </table:table-cell>
          <table:table-cell table:style-name="Tabla2.A2" office:value-type="string">
            <text:p text:style-name="P192"><text:span text:style-name="T118">122306186-03M</text:span> </text:p>
          </table:table-cell>
          <table:table-cell table:style-name="Tabla2.A2" office:value-type="string">
            <text:p text:style-name="P193">23,00 </text:p>
          </table:table-cell>
          <table:table-cell table:style-name="Tabla2.A2" office:value-type="string">
            <text:p text:style-name="P192"><text:span text:style-name="T118">CAIXABANK, S.A.</text:span> </text:p>
          </table:table-cell>
          <table:table-cell table:style-name="Tabla2.A2" office:value-type="string">
            <text:p text:style-name="P192"><text:span text:style-name="T118">JGL 25/04/23. LIQ.COMISIONES MNTO TPV COMERCIO 122306186 DEPORTES MOGAN PUEBLO (ORD 204) MES MARZO</text:span> </text:p>
          </table:table-cell>
          <table:table-cell table:style-name="Tabla2.F2" office:value-type="string">
            <text:p text:style-name="P192"><text:span text:style-name="T118">TESOR</text:span> </text:p>
          </table:table-cell>
        </table:table-row>
        <table:table-row>
          <table:table-cell table:style-name="Tabla2.A2" office:value-type="string">
            <text:p text:style-name="P192"><text:span text:style-name="T118">F/2023/1359</text:span> </text:p>
          </table:table-cell>
          <table:table-cell table:style-name="Tabla2.A2" office:value-type="string">
            <text:p text:style-name="P192"><text:span text:style-name="T118">Rect-Emit- 31</text:span> </text:p>
          </table:table-cell>
          <table:table-cell table:style-name="Tabla2.A2" office:value-type="string">
            <text:p text:style-name="P193">2.344,70 </text:p>
          </table:table-cell>
          <table:table-cell table:style-name="Tabla2.A2" office:value-type="string">
            <text:p text:style-name="P192"><text:span text:style-name="T118">REGUMBIO </text:span><text:span text:style-name="T118">PRODUCCIONES S.L.U</text:span> </text:p>
          </table:table-cell>
          <table:table-cell table:style-name="Tabla2.A2" office:value-type="string">
            <text:p text:style-name="P192"><text:span text:style-name="T118">JGL 25/04/23. Rect. Emit- 31 / Saxo Alto TAS-180 / Clarinete Buffet </text:span><text:span text:style-name="T118">Crampon Prodige Bb 17/6 Set / Tarjeta de sonido Au</text:span> </text:p>
          </table:table-cell>
          <table:table-cell table:style-name="Tabla2.F2" office:value-type="string">
            <text:p text:style-name="P192"><text:span text:style-name="T118">CULTU</text:span> </text:p>
          </table:table-cell>
        </table:table-row>
        <table:table-row>
          <table:table-cell table:style-name="Tabla2.A2" office:value-type="string">
            <text:p text:style-name="P192"><text:span text:style-name="T118">F/2023/1363</text:span> </text:p>
          </table:table-cell>
          <table:table-cell table:style-name="Tabla2.A2" office:value-type="string">
            <text:p text:style-name="P192"><text:span text:style-name="T118">A 83137</text:span> </text:p>
          </table:table-cell>
          <table:table-cell table:style-name="Tabla2.A2" office:value-type="string">
            <text:p text:style-name="P193">3.005,30 </text:p>
          </table:table-cell>
          <table:table-cell table:style-name="Tabla2.A2" office:value-type="string">
            <text:p text:style-name="P192"><text:span text:style-name="T118">EMILIANO TALLER MUSICAL S.L.</text:span> </text:p>
          </table:table-cell>
          <table:table-cell table:style-name="Tabla2.A2" office:value-type="string">
            <text:p text:style-name="P192"><text:span text:style-name="T118">JGL 25/04/23. BOMBARDINO COMPENSADO MAEL 3 MAS 1 EPM1803E / TROMBON BAJO MAEL MTB509 / PROYECTO CAB 02 23 </text:span><text:span text:style-name="T118">PGFA 2</text:span> </text:p>
          </table:table-cell>
          <table:table-cell table:style-name="Tabla2.F2" office:value-type="string">
            <text:p text:style-name="P192"><text:span text:style-name="T118">CULTU</text:span> </text:p>
          </table:table-cell>
        </table:table-row>
        <table:table-row>
          <table:table-cell table:style-name="Tabla2.A2" office:value-type="string">
            <text:p text:style-name="P192"><text:span text:style-name="T118">F/2023/1367</text:span> </text:p>
          </table:table-cell>
          <table:table-cell table:style-name="Tabla2.A2" office:value-type="string">
            <text:p text:style-name="P192"><text:span text:style-name="T118">7520232FE 110</text:span> </text:p>
          </table:table-cell>
          <table:table-cell table:style-name="Tabla2.A2" office:value-type="string">
            <text:p text:style-name="P193">12.275,00 </text:p>
          </table:table-cell>
          <table:table-cell table:style-name="Tabla2.A2" office:value-type="string">
            <text:p text:style-name="P192"><text:span text:style-name="T118">CIA. DE SEGUROS Y REASEGUROS, S.A. MAPFRE FAMILIAR</text:span> </text:p>
          </table:table-cell>
          <table:table-cell table:style-name="Tabla2.A2" office:value-type="string">
            <text:p text:style-name="P192"><text:span text:style-name="T118">JGL 25/04/23. Recibo nº 8453915318 de la póliza nº 992370000040 para el riesgo: Seguro de daños materiales.</text:span> </text:p>
          </table:table-cell>
          <table:table-cell table:style-name="Tabla2.F2" office:value-type="string">
            <text:p text:style-name="P192"><text:span text:style-name="T118">SEGUROS</text:span> </text:p>
          </table:table-cell>
        </table:table-row>
        <table:table-row>
          <table:table-cell table:style-name="Tabla2.A2" office:value-type="string">
            <text:p text:style-name="P192"><text:span text:style-name="T118">F/2023/1368</text:span> </text:p>
          </table:table-cell>
          <table:table-cell table:style-name="Tabla2.A2" office:value-type="string">
            <text:p text:style-name="P192"><text:span text:style-name="T118">7520232FE 111</text:span> </text:p>
          </table:table-cell>
          <table:table-cell table:style-name="Tabla2.A2" office:value-type="string">
            <text:p text:style-name="P193">12.275,00 </text:p>
          </table:table-cell>
          <table:table-cell table:style-name="Tabla2.A2" office:value-type="string">
            <text:p text:style-name="P192"><text:span text:style-name="T118">CIA. DE SEGUROS Y REASEGUROS, S.A. </text:span><text:soft-page-break/><text:span text:style-name="T118">MAPFRE FAMILIAR</text:span> </text:p>
          </table:table-cell>
          <table:table-cell table:style-name="Tabla2.A2" office:value-type="string">
            <text:p text:style-name="P192"><text:span text:style-name="T118">JGL 25/04/23.- Recibo nº 8455455155 de la póliza nº 992370000040 para el </text:span><text:soft-page-break/><text:span text:style-name="T118">riesgo: Seguro de daños materiales.</text:span> </text:p>
          </table:table-cell>
          <table:table-cell table:style-name="Tabla2.F2" office:value-type="string">
            <text:p text:style-name="P192"><text:span text:style-name="T118">SEGUROS</text:span> </text:p>
          </table:table-cell>
        </table:table-row>
        <table:table-row>
          <table:table-cell table:style-name="Tabla2.A2" office:value-type="string">
            <text:p text:style-name="P192"><text:span text:style-name="T118">F/2023/1369</text:span> </text:p>
          </table:table-cell>
          <table:table-cell table:style-name="Tabla2.A2" office:value-type="string">
            <text:p text:style-name="P192"><text:span text:style-name="T118">F 04704</text:span> </text:p>
          </table:table-cell>
          <table:table-cell table:style-name="Tabla2.A2" office:value-type="string">
            <text:p text:style-name="P193">41,73 </text:p>
          </table:table-cell>
          <table:table-cell table:style-name="Tabla2.A2" office:value-type="string">
            <text:p text:style-name="P192"><text:span text:style-name="T118">HERNANDEZ HERNANDEZ, M. JAIME</text:span> </text:p>
          </table:table-cell>
          <table:table-cell table:style-name="Tabla2.A2" office:value-type="string">
            <text:p text:style-name="P192"><text:span text:style-name="T118">JGL 25/04/23. Placa de composiite blanco 3mm con vinilo de corte una cara</text:span> </text:p>
          </table:table-cell>
          <table:table-cell table:style-name="Tabla2.F2" office:value-type="string">
            <text:p text:style-name="P192"><text:span text:style-name="T118">SERPUB</text:span> </text:p>
          </table:table-cell>
        </table:table-row>
        <table:table-row>
          <table:table-cell table:style-name="Tabla2.A2" office:value-type="string">
            <text:p text:style-name="P192"><text:span text:style-name="T118">F/2023/1373</text:span> </text:p>
          </table:table-cell>
          <table:table-cell table:style-name="Tabla2.A2" office:value-type="string">
            <text:p text:style-name="P192"><text:span text:style-name="T118">V-FAC+ FR23025432</text:span> </text:p>
          </table:table-cell>
          <table:table-cell table:style-name="Tabla2.A2" office:value-type="string">
            <text:p text:style-name="P193">8.910,34 </text:p>
          </table:table-cell>
          <table:table-cell table:style-name="Tabla2.A2" office:value-type="string">
            <text:p text:style-name="P192"><text:span text:style-name="T118">SISCOCAN GRUPO COMERCIAL, S.L.</text:span> </text:p>
          </table:table-cell>
          <table:table-cell table:style-name="Tabla2.A2" office:value-type="string">
            <text:p text:style-name="P192"><text:span text:style-name="T118">JGL 25/04/23. CIMBERIO LLAVE MACHO BOLA 1/2"" / CIMBERIO LLAVE MACHO BOLA 3/4"" / CIMBERIO LLAVE MACHO BOLA 1""</text:span> </text:p>
          </table:table-cell>
          <table:table-cell table:style-name="Tabla2.F2" office:value-type="string">
            <text:p text:style-name="P192"><text:span text:style-name="T118">COMPR</text:span> </text:p>
          </table:table-cell>
        </table:table-row>
        <table:table-row>
          <table:table-cell table:style-name="Tabla2.A2" office:value-type="string">
            <text:p text:style-name="P192"><text:span text:style-name="T118">F/2023/1374</text:span> </text:p>
          </table:table-cell>
          <table:table-cell table:style-name="Tabla2.A2" office:value-type="string">
            <text:p text:style-name="P192"><text:span text:style-name="T118">35019-2023-04-3-N</text:span> </text:p>
          </table:table-cell>
          <table:table-cell table:style-name="Tabla2.A2" office:value-type="string">
            <text:p text:style-name="P193">1.652,40 </text:p>
          </table:table-cell>
          <table:table-cell table:style-name="Tabla2.A2" office:value-type="string">
            <text:p text:style-name="P192"><text:span text:style-name="T118">CRUZ ROJA ESPAÑOLA</text:span> </text:p>
          </table:table-cell>
          <table:table-cell table:style-name="Tabla2.A2" office:value-type="string">
            <text:p text:style-name="P192"><text:span text:style-name="T118">JGL 25/04/23. COBERTURA PREVENTIVA SANITARIA PARA III ACUATLON MOGAN, CELEBRADO EL 26 DE MARZO DE 2023</text:span> </text:p>
          </table:table-cell>
          <table:table-cell table:style-name="Tabla2.F2" office:value-type="string">
            <text:p text:style-name="P192"><text:span text:style-name="T118">DEPOR</text:span> </text:p>
          </table:table-cell>
        </table:table-row>
        <table:table-row>
          <table:table-cell table:style-name="Tabla2.A2" office:value-type="string">
            <text:p text:style-name="P192"><text:span text:style-name="T118">F/2023/1375</text:span> </text:p>
          </table:table-cell>
          <table:table-cell table:style-name="Tabla2.A2" office:value-type="string">
            <text:p text:style-name="P192"><text:span text:style-name="T118">807775829514-I</text:span> </text:p>
          </table:table-cell>
          <table:table-cell table:style-name="Tabla2.A2" office:value-type="string">
            <text:p text:style-name="P193">16.821,83 </text:p>
          </table:table-cell>
          <table:table-cell table:style-name="Tabla2.A2" office:value-type="string">
            <text:p text:style-name="P192"><text:span text:style-name="T118">BANCO DE SABADELL, S.A.</text:span> </text:p>
          </table:table-cell>
          <table:table-cell table:style-name="Tabla2.A2" office:value-type="string">
            <text:p text:style-name="P192"><text:span text:style-name="T118">JGL 25/04/23. LIQUIDACIÓN CUOTA INTERESES PRÉSTAMO BANCO SABADEL Nº 807775829514 VTO 11/04/2023 - FCION MC 19/2022</text:span> </text:p>
          </table:table-cell>
          <table:table-cell table:style-name="Tabla2.F2" office:value-type="string">
            <text:p text:style-name="P192"><text:span text:style-name="T118">TESOR</text:span> </text:p>
          </table:table-cell>
        </table:table-row>
        <table:table-row>
          <table:table-cell table:style-name="Tabla2.A2" office:value-type="string">
            <text:p text:style-name="P192"><text:span text:style-name="T118">F/2023/1376</text:span> </text:p>
          </table:table-cell>
          <table:table-cell table:style-name="Tabla2.A2" office:value-type="string">
            <text:p text:style-name="P192"><text:span text:style-name="T118">Emit 23703124</text:span> </text:p>
          </table:table-cell>
          <table:table-cell table:style-name="Tabla2.A2" office:value-type="string">
            <text:p text:style-name="P193">109.345,00 </text:p>
          </table:table-cell>
          <table:table-cell table:style-name="Tabla2.A2" office:value-type="string">
            <text:p text:style-name="P192"><text:span text:style-name="T118">TPF GETINSA EUROESTUDIOS SL</text:span> </text:p>
          </table:table-cell>
          <table:table-cell table:style-name="Tabla2.A2" office:value-type="string">
            <text:p text:style-name="P192"><text:span text:style-name="T118">JGL 25/04/23. Redacción del Proyecto de Aparcamiento Público en Playa de Mogán - T.M. Mogán (Las Palmas). Entrega Proyec</text:span> </text:p>
          </table:table-cell>
          <table:table-cell table:style-name="Tabla2.F2" office:value-type="string">
            <text:p text:style-name="P192"><text:span text:style-name="T118">OBRAS</text:span> </text:p>
          </table:table-cell>
        </table:table-row>
        <table:table-row>
          <table:table-cell table:style-name="Tabla2.A2" office:value-type="string">
            <text:p text:style-name="P192"><text:span text:style-name="T118">F/2023/1385</text:span> </text:p>
          </table:table-cell>
          <table:table-cell table:style-name="Tabla2.A2" office:value-type="string">
            <text:p text:style-name="P192"><text:span text:style-name="T118">807775829514-A</text:span> </text:p>
          </table:table-cell>
          <table:table-cell table:style-name="Tabla2.A2" office:value-type="string">
            <text:p text:style-name="P193">1.637.674,22 </text:p>
          </table:table-cell>
          <table:table-cell table:style-name="Tabla2.A2" office:value-type="string">
            <text:p text:style-name="P192"><text:span text:style-name="T118">BANCO DE SABADELL, S.A.</text:span> </text:p>
          </table:table-cell>
          <table:table-cell table:style-name="Tabla2.A2" office:value-type="string">
            <text:p text:style-name="P192"><text:span text:style-name="T118">JGL 25/04/23. AMORTIZACIÓN PRÉSTAMO BANCO SABADELL Nº 807775829514 VTO 11/04/2023 - FCION MC 19/2022</text:span> </text:p>
          </table:table-cell>
          <table:table-cell table:style-name="Tabla2.F2" office:value-type="string">
            <text:p text:style-name="P192"><text:span text:style-name="T118">TESOR</text:span> </text:p>
          </table:table-cell>
        </table:table-row>
        <table:table-row>
          <table:table-cell table:style-name="Tabla2.A2" office:value-type="string">
            <text:p text:style-name="P192"><text:span text:style-name="T118">F/2023/1386</text:span> </text:p>
          </table:table-cell>
          <table:table-cell table:style-name="Tabla2.A2" office:value-type="string">
            <text:p text:style-name="P192"><text:span text:style-name="T118">0574-03</text:span> </text:p>
          </table:table-cell>
          <table:table-cell table:style-name="Tabla2.A2" office:value-type="string">
            <text:p text:style-name="P193">60,00 </text:p>
          </table:table-cell>
          <table:table-cell table:style-name="Tabla2.A2" office:value-type="string">
            <text:p text:style-name="P192"><text:span text:style-name="T118">BANCO BILBAO VIZCAYA ARGENTARIA, S.A.</text:span> </text:p>
          </table:table-cell>
          <table:table-cell table:style-name="Tabla2.A2" office:value-type="string">
            <text:p text:style-name="P192"><text:span text:style-name="T118">JGL 25/03/23. LIQ.COMISIONES SERVICIO PAQUETE PAGOS (ORD 218) CARGO MES MARZO</text:span> </text:p>
          </table:table-cell>
          <table:table-cell table:style-name="Tabla2.F2" office:value-type="string">
            <text:p text:style-name="P192"><text:span text:style-name="T118">TESOR</text:span> </text:p>
          </table:table-cell>
        </table:table-row>
        <table:table-row>
          <table:table-cell table:style-name="Tabla2.A2" office:value-type="string">
            <text:p text:style-name="P192"><text:span text:style-name="T118">F/2023/1387</text:span> </text:p>
          </table:table-cell>
          <table:table-cell table:style-name="Tabla2.A2" office:value-type="string">
            <text:p text:style-name="P192"><text:span text:style-name="T118">JA0000066044999952023</text:span> </text:p>
          </table:table-cell>
          <table:table-cell table:style-name="Tabla2.A2" office:value-type="string">
            <text:p text:style-name="P193">321,55 </text:p>
          </table:table-cell>
          <table:table-cell table:style-name="Tabla2.A2" office:value-type="string">
            <text:p text:style-name="P192"><text:span text:style-name="T118">BANCO BILBAO VIZCAYA ARGENTARIA, S.A.</text:span> </text:p>
          </table:table-cell>
          <table:table-cell table:style-name="Tabla2.A2" office:value-type="string">
            <text:p text:style-name="P192"><text:span text:style-name="T118">JGL 25/04/23. LIQ.COMISIONES SERVICIO TELEMATICOS EDITRAN (ORD 234) PERIODO 28-02 AL 31-03-2023</text:span> </text:p>
          </table:table-cell>
          <table:table-cell table:style-name="Tabla2.F2" office:value-type="string">
            <text:p text:style-name="P192"><text:span text:style-name="T118">TESOR</text:span> </text:p>
          </table:table-cell>
        </table:table-row>
        <table:table-row>
          <table:table-cell table:style-name="Tabla2.A2" office:value-type="string">
            <text:p text:style-name="P192"><text:span text:style-name="T118">F/2023/1388</text:span> </text:p>
          </table:table-cell>
          <table:table-cell table:style-name="Tabla2.A2" office:value-type="string">
            <text:p text:style-name="P192"><text:span text:style-name="T118">344499728-03</text:span> </text:p>
          </table:table-cell>
          <table:table-cell table:style-name="Tabla2.A2" office:value-type="string">
            <text:p text:style-name="P193">446,98 </text:p>
          </table:table-cell>
          <table:table-cell table:style-name="Tabla2.A2" office:value-type="string">
            <text:p text:style-name="P192"><text:span text:style-name="T118">BANCO BILBAO VIZCAYA ARGENTARIA, S.A.</text:span> </text:p>
          </table:table-cell>
          <table:table-cell table:style-name="Tabla2.A2" office:value-type="string">
            <text:p text:style-name="P192"><text:span text:style-name="T118">JGL 25/04/23. LIQ.COMISIONES SERVICIO COBRO TPV COMERCIO 344499728 TPV VIRTUAL (ORD 234) MES MARZO</text:span> </text:p>
          </table:table-cell>
          <table:table-cell table:style-name="Tabla2.F2" office:value-type="string">
            <text:p text:style-name="P192"><text:span text:style-name="T118">TESOR</text:span> </text:p>
          </table:table-cell>
        </table:table-row>
        <table:table-row>
          <table:table-cell table:style-name="Tabla2.A2" office:value-type="string">
            <text:p text:style-name="P192"><text:span text:style-name="T118">F/2023/1389</text:span> </text:p>
          </table:table-cell>
          <table:table-cell table:style-name="Tabla2.A2" office:value-type="string">
            <text:p text:style-name="P192"><text:span text:style-name="T118">IF000006545658918</text:span> </text:p>
          </table:table-cell>
          <table:table-cell table:style-name="Tabla2.A2" office:value-type="string">
            <text:p text:style-name="P193">3,21 </text:p>
          </table:table-cell>
          <table:table-cell table:style-name="Tabla2.A2" office:value-type="string">
            <text:p text:style-name="P192"><text:span text:style-name="T118">BANCO BILBAO VIZCAYA ARGENTARIA, S.A.</text:span> </text:p>
          </table:table-cell>
          <table:table-cell table:style-name="Tabla2.A2" office:value-type="string">
            <text:p text:style-name="P192"><text:span text:style-name="T118">JGL 25/04/23. LIQ.COMISIONES MNTO TPV COMERCIO 344499728 TPV VIRTUAL (ORD 234) MES </text:span><text:span text:style-name="T118">MARZO</text:span> </text:p>
          </table:table-cell>
          <table:table-cell table:style-name="Tabla2.F2" office:value-type="string">
            <text:p text:style-name="P192"><text:span text:style-name="T118">TESOR</text:span> </text:p>
          </table:table-cell>
        </table:table-row>
        <table:table-row>
          <table:table-cell table:style-name="Tabla2.A2" office:value-type="string">
            <text:p text:style-name="P192"><text:span text:style-name="T118">F/2023/1390</text:span> </text:p>
          </table:table-cell>
          <table:table-cell table:style-name="Tabla2.A2" office:value-type="string">
            <text:p text:style-name="P192"><text:span text:style-name="T118">Z40000066560120092023</text:span> </text:p>
          </table:table-cell>
          <table:table-cell table:style-name="Tabla2.A2" office:value-type="string">
            <text:p text:style-name="P193">105.972,74 </text:p>
          </table:table-cell>
          <table:table-cell table:style-name="Tabla2.A2" office:value-type="string">
            <text:p text:style-name="P192"><text:span text:style-name="T118">BANCO BILBAO VIZCAYA ARGENTARIA, S.A.</text:span> </text:p>
          </table:table-cell>
          <table:table-cell table:style-name="Tabla2.A2" office:value-type="string">
            <text:p text:style-name="P192"><text:span text:style-name="T118">JGL 25/04/23. LIQ.CUOTA INTERESES PRESTAMO 010830000050 BBVA - ANEXO INVERSIONES 2022 - VTO </text:span><text:span text:style-name="T118">13/04/2023</text:span> </text:p>
          </table:table-cell>
          <table:table-cell table:style-name="Tabla2.F2" office:value-type="string">
            <text:p text:style-name="P192"><text:span text:style-name="T118">TESOR</text:span> </text:p>
          </table:table-cell>
        </table:table-row>
        <table:table-row>
          <table:table-cell table:style-name="Tabla2.A2" office:value-type="string">
            <text:p text:style-name="P192"><text:span text:style-name="T118">F/2023/1391</text:span> </text:p>
          </table:table-cell>
          <table:table-cell table:style-name="Tabla2.A2" office:value-type="string">
            <text:p text:style-name="P192"><text:span text:style-name="T118">2100 2555 71 13 00020100-CH-04</text:span> </text:p>
          </table:table-cell>
          <table:table-cell table:style-name="Tabla2.A2" office:value-type="string">
            <text:p text:style-name="P193">4,05 </text:p>
          </table:table-cell>
          <table:table-cell table:style-name="Tabla2.A2" office:value-type="string">
            <text:p text:style-name="P192"><text:span text:style-name="T118">CAIXABANK, S.A.</text:span> </text:p>
          </table:table-cell>
          <table:table-cell table:style-name="Tabla2.A2" office:value-type="string">
            <text:p text:style-name="P192"><text:span text:style-name="T118">JGL 25/04/23. LIQ.COMISIONES SERVICIO COBRO CHEQUE (ORD 207) FECHA 01/04/2023</text:span> </text:p>
          </table:table-cell>
          <table:table-cell table:style-name="Tabla2.F2" office:value-type="string">
            <text:p text:style-name="P192"><text:span text:style-name="T118">TESOR</text:span> </text:p>
          </table:table-cell>
        </table:table-row>
        <table:table-row>
          <table:table-cell table:style-name="Tabla2.A2" office:value-type="string">
            <text:p text:style-name="P192"><text:span text:style-name="T118">F/2023/1392</text:span> </text:p>
          </table:table-cell>
          <table:table-cell table:style-name="Tabla2.A2" office:value-type="string">
            <text:p text:style-name="P192"><text:span text:style-name="T118">202304 3</text:span> </text:p>
          </table:table-cell>
          <table:table-cell table:style-name="Tabla2.A2" office:value-type="string">
            <text:p text:style-name="P193">2.415,00 </text:p>
          </table:table-cell>
          <table:table-cell table:style-name="Tabla2.A2" office:value-type="string">
            <text:p text:style-name="P192"><text:span text:style-name="T118">BELLO GONZALEZ, ANTONIO MANUEL</text:span> </text:p>
          </table:table-cell>
          <table:table-cell table:style-name="Tabla2.A2" office:value-type="string">
            <text:p text:style-name="P192"><text:span text:style-name="T118">JGL 25/04/23. Asesoramiento en materia Agrícola y Ganadera</text:span> </text:p>
          </table:table-cell>
          <table:table-cell table:style-name="Tabla2.F2" office:value-type="string">
            <text:p text:style-name="P192"><text:span text:style-name="T118">AGRICU</text:span> </text:p>
          </table:table-cell>
        </table:table-row>
        <text:soft-page-break/>
        <table:table-row>
          <table:table-cell table:style-name="Tabla2.A2" office:value-type="string">
            <text:p text:style-name="P192"><text:span text:style-name="T118">F/2023/1395</text:span> </text:p>
          </table:table-cell>
          <table:table-cell table:style-name="Tabla2.A2" office:value-type="string">
            <text:p text:style-name="P192"><text:span text:style-name="T118">2023/FG 001558</text:span> </text:p>
          </table:table-cell>
          <table:table-cell table:style-name="Tabla2.A2" office:value-type="string">
            <text:p text:style-name="P193">28.496,40 </text:p>
          </table:table-cell>
          <table:table-cell table:style-name="Tabla2.A2" office:value-type="string">
            <text:p text:style-name="P192"><text:span text:style-name="T118">SUMINISTROS SANTANA DOMINGUEZ, S.L.U.</text:span> </text:p>
          </table:table-cell>
          <table:table-cell table:style-name="Tabla2.A2" office:value-type="string">
            <text:p text:style-name="P192"><text:span text:style-name="T118">JGL 25/04/23. GASOLEO A ( PUNTO DE SUMINISTRO: CONTRATO 363360-PISCINA DE MOGAN 35140 MOGAN (CAPITAL MUNICI</text:span> </text:p>
          </table:table-cell>
          <table:table-cell table:style-name="Tabla2.F2" office:value-type="string">
            <text:p text:style-name="P192"><text:span text:style-name="T118">DEPOR</text:span> </text:p>
          </table:table-cell>
        </table:table-row>
        <table:table-row>
          <table:table-cell table:style-name="Tabla2.A2" office:value-type="string">
            <text:p text:style-name="P192"><text:span text:style-name="T118">F/2023/1403</text:span> </text:p>
          </table:table-cell>
          <table:table-cell table:style-name="Tabla2.A2" office:value-type="string">
            <text:p text:style-name="P192"><text:span text:style-name="T118">23000064</text:span> </text:p>
          </table:table-cell>
          <table:table-cell table:style-name="Tabla2.A2" office:value-type="string">
            <text:p text:style-name="P193">15.242,05 </text:p>
          </table:table-cell>
          <table:table-cell table:style-name="Tabla2.A2" office:value-type="string">
            <text:p text:style-name="P192"><text:span text:style-name="T118">MARFUCAN 2019 S.L.</text:span> </text:p>
          </table:table-cell>
          <table:table-cell table:style-name="Tabla2.A2" office:value-type="string">
            <text:p text:style-name="P192"><text:span text:style-name="T118">JGL 25/04/23. SUMINISTROS/INSTALACION VARIOS / INSTALACION DE MATERIAL / MUELLE DOBLE INTEGRACION LA MARIQU</text:span> </text:p>
          </table:table-cell>
          <table:table-cell table:style-name="Tabla2.F2" office:value-type="string">
            <text:p text:style-name="P192"><text:span text:style-name="T118">OBRAS</text:span> </text:p>
          </table:table-cell>
        </table:table-row>
        <table:table-row>
          <table:table-cell table:style-name="Tabla2.A2" office:value-type="string">
            <text:p text:style-name="P192"><text:span text:style-name="T118">F/2023/1430</text:span> </text:p>
          </table:table-cell>
          <table:table-cell table:style-name="Tabla2.A2" office:value-type="string">
            <text:p text:style-name="P192"><text:span text:style-name="T118">1580 2023</text:span> </text:p>
          </table:table-cell>
          <table:table-cell table:style-name="Tabla2.A2" office:value-type="string">
            <text:p text:style-name="P193">23,21 </text:p>
          </table:table-cell>
          <table:table-cell table:style-name="Tabla2.A2" office:value-type="string">
            <text:p text:style-name="P192"><text:span text:style-name="T118">SANTANA HERNANDEZ, JOSE A</text:span> </text:p>
          </table:table-cell>
          <table:table-cell table:style-name="Tabla2.A2" office:value-type="string">
            <text:p text:style-name="P192"><text:span text:style-name="T118">JGL 25/04/23. SUNIBISTRO DE MATERIAL DE LIMPIEZA DPTO. DE VENTAS (ESCUELAS ARTISTICAS)</text:span> </text:p>
          </table:table-cell>
          <table:table-cell table:style-name="Tabla2.F2" office:value-type="string">
            <text:p text:style-name="P192"><text:span text:style-name="T118">COMPR</text:span> </text:p>
          </table:table-cell>
        </table:table-row>
        <table:table-row>
          <table:table-cell table:style-name="Tabla2.A2" office:value-type="string">
            <text:p text:style-name="P192"><text:span text:style-name="T118">F/2023/1434</text:span> </text:p>
          </table:table-cell>
          <table:table-cell table:style-name="Tabla2.A2" office:value-type="string">
            <text:p text:style-name="P192"><text:span text:style-name="T118">01 23000202</text:span> </text:p>
          </table:table-cell>
          <table:table-cell table:style-name="Tabla2.A2" office:value-type="string">
            <text:p text:style-name="P193">1.149,42 </text:p>
          </table:table-cell>
          <table:table-cell table:style-name="Tabla2.A2" office:value-type="string">
            <text:p text:style-name="P192"><text:span text:style-name="T118">GARCIA AFONSO, PABLO</text:span> </text:p>
          </table:table-cell>
          <table:table-cell table:style-name="Tabla2.A2" office:value-type="string">
            <text:p text:style-name="P192"><text:span text:style-name="T118">JGL 25/04/23. Fra. Ferretería El Carmen marzo 2023 / Fra. Ferretería El Carmen marzo 2023</text:span> </text:p>
          </table:table-cell>
          <table:table-cell table:style-name="Tabla2.F2" office:value-type="string">
            <text:p text:style-name="P192"><text:span text:style-name="T118">COMPR</text:span> </text:p>
          </table:table-cell>
        </table:table-row>
        <table:table-row>
          <table:table-cell table:style-name="Tabla2.A2" office:value-type="string">
            <text:p text:style-name="P192"><text:span text:style-name="T118">F/2023/1440</text:span> </text:p>
          </table:table-cell>
          <table:table-cell table:style-name="Tabla2.A2" office:value-type="string">
            <text:p text:style-name="P192"><text:span text:style-name="T118">4087746950</text:span> </text:p>
          </table:table-cell>
          <table:table-cell table:style-name="Tabla2.A2" office:value-type="string">
            <text:p text:style-name="P193">308,75 </text:p>
          </table:table-cell>
          <table:table-cell table:style-name="Tabla2.A2" office:value-type="string">
            <text:p text:style-name="P192"><text:span text:style-name="T118">WURTH CANARIAS, S.L.</text:span> </text:p>
          </table:table-cell>
          <table:table-cell table:style-name="Tabla2.A2" office:value-type="string">
            <text:p text:style-name="P192"><text:span text:style-name="T118">JGL 25/04/23. ZAPATO S3 CETUS 42 / ZAPATO S3 CETUS 46 / GUANTE-PROT-PVC-UNI-TOP-T10</text:span> </text:p>
          </table:table-cell>
          <table:table-cell table:style-name="Tabla2.F2" office:value-type="string">
            <text:p text:style-name="P192"><text:span text:style-name="T118">COMPR</text:span> </text:p>
          </table:table-cell>
        </table:table-row>
        <table:table-row>
          <table:table-cell table:style-name="Tabla2.A2" office:value-type="string">
            <text:p text:style-name="P9"/>
          </table:table-cell>
          <table:table-cell table:style-name="Tabla2.A2" office:value-type="string">
            <text:p text:style-name="P192"><text:span text:style-name="T119">TOTAL.-</text:span> </text:p>
          </table:table-cell>
          <table:table-cell table:style-name="Tabla2.A2" office:value-type="string">
            <text:p text:style-name="P194">2.597.078,58 </text:p>
          </table:table-cell>
          <table:table-cell table:style-name="Tabla2.A2" office:value-type="string">
            <text:p text:style-name="P9"/>
          </table:table-cell>
          <table:table-cell table:style-name="Tabla2.A2" office:value-type="string">
            <text:p text:style-name="P9"/>
          </table:table-cell>
          <table:table-cell table:style-name="Tabla2.F2" office:value-type="string">
            <text:p text:style-name="P9"/>
          </table:table-cell>
        </table:table-row>
      </table:table>
      <text:p text:style-name="P49">Es cuanto tengo a bien informar.”</text:p>
      <text:p text:style-name="P74"><text:span text:style-name="T127">Considerando que la adopción de este acuerdo es competencia de esta Junta de Gobierno Local, en virtud de las delegaciones efectuadas por la Alcaldesa de este Ayuntamiento, mediante Decreto número 2049/2019, de 17 de junio.</text:span> </text:p>
      <text:p text:style-name="P28"><text:tab/>La Junta de Gobierno Local, acuerda aprobar la propuesta emitida en los términos que se recogen precedentemente.</text:p>
      <text:p text:style-name="Text_20_body"/>
      <text:p text:style-name="Text_20_body"/>
      <text:p text:style-name="Text_20_body"><text:tab/><text:span text:style-name="Strong_20_Emphasis"><text:span text:style-name="T258">13. </text:span></text:span><text:span text:style-name="Strong_20_Emphasis"><text:span text:style-name="T253">Expte. 3906/2023. Propuesta para aprobar la necesidad e idoneidad para la contratación de bien inmueble para destinarlo a prestaciones de servicios públicos esenciales en Mogán Pueblo.</text:span></text:span><text:span text:style-name="T254"> </text:span></text:p>
      <text:p text:style-name="P158"/>
      <text:p text:style-name="P160"><text:span text:style-name="T24"><text:tab/>“DÑA. CONSUELO DÍAZ LEÓN, </text:span><text:span text:style-name="T26">Concejala Delegada en materia </text:span><text:span text:style-name="T87">de Patrimonio, Participación Ciudadana y Régimen Interior</text:span><text:span text:style-name="T26">, según Decreto n.º 2050/2019, de fecha 17 de junio, </text:span><text:span text:style-name="T66">en referencia a la aprobación de la necesidad e idoneidad para la contratación de bien inmueble para destinarlo a </text:span><text:span text:style-name="T66">prestaciones de servicios públicos esenciales en Mogán Pueblo, y </text:span><text:span text:style-name="T21">en aras del interés público de la Administración, </text:span><text:span text:style-name="T66">y </text:span><text:span text:style-name="T67">atendiendo a los siguientes:</text:span> </text:p>
      <text:p text:style-name="P161"><text:span text:style-name="T68">ANTECEDENTES</text:span> </text:p>
      <text:p text:style-name="P166"><text:span text:style-name="T69">PRIMERO.- </text:span><text:span text:style-name="T70">Visto el informe de Esther Melián González, Técnico Municipal del Negociado de Patrimonio de este Iltre. Ayuntamiento,</text:span><text:span text:style-name="T71"> </text:span><text:span text:style-name="T72">de fecha 18 de abril de 2023</text:span><text:span text:style-name="T73"> </text:span><text:span text:style-name="T30">con CSV: </text:span><text:a xlink:type="simple" xlink:href="https://oat.mogan.es:8448/ventanilla/web/validacionFirmas.do?opcion=1&amp;modo=3&amp;csv=V006754aa90e1214f9d07e7136040c37f" text:style-name="Internet_20_link" text:visited-style-name="Visited_20_Internet_20_Link"><text:span text:style-name="T249">V006754aa90e1214f9d07e7136040c37f</text:span></text:a><text:span text:style-name="T74">.</text:span><text:span text:style-name="T249"> </text:span></text:p>
      <text:p text:style-name="P160"><text:span text:style-name="T88">SEGUNDO.- </text:span><text:span text:style-name="T87">Visto que,</text:span><text:span text:style-name="T90"> </text:span><text:span text:style-name="T21">en aras del interés público de la Administración, se hace necesario proceder al arrendamiento de bien mueble en Mogán Pueblo, el cual será destinado a prestaciones de servicios públicos esenciales.</text:span> </text:p>
      <text:p text:style-name="P163"><text:span text:style-name="T7">TERCERO.-</text:span> Visto que con fecha 01 de agosto de 2022 se adoptó mediante acuerdo de la Junta de Gobierno Local, en sesión ordinaria celebrada el día 24/08/2022, la propuesta para aprobación del <text:soft-page-break/>contrato de arrendamiento de local en planta baja ubicado en la Avenida de la Constitución nº 30 Mogán Pueblo, destinado a prestaciones de servicios públicos (Expte. 6478/2022) por un periodo de un año (1 año) desde el 01 de agosto de 2022 hasta el 31 de julio de 2023 con cargo a la partida 330/20200/22022001718 ADMÓN GRAL CULTURA; Arrendamiento de edificios y constr., a Dña. Josefa Antonia Betancor León con D.N.I. nº ***647*** Dña. María Ángeles Bueno Betancor con D.N.I. Nº: ***757*** y D. José Antonio Bueno Betancor con D.N.I. nº ***788*** con domicilio en la Avenida de la Constitución n.º 28 Mogán Pueblo, por importe bruto mensual de 870,16 euros (ochocientos sesenta euros con dieciséis céntimos brutos/mensuales) sin posibilidad de prórroga. </text:p>
      <text:p text:style-name="P160"><text:span text:style-name="T8">CUARTO.-</text:span><text:span text:style-name="T2"> Visto que el artículo 29.8 de la Ley 9/2017, de 8 de noviembre, de Contratos del Sector Público, por la que se transponen al ordenamiento jurídico español las Directivas del Parlamento Europeo y del Consejo 2014/23/UE y 2014/24/UE, de 26 de febrero de 2014, establece que los contratos menores definidos en el apartado primero del artículo 118 no podrán tener una duración superior a un año ni ser objeto de prórroga.</text:span> </text:p>
      <text:p text:style-name="P163"><text:span text:style-name="T7">QUINTO.-</text:span> <text:span text:style-name="T5">Visto que con f</text:span>echa 31 de julio de 2023 finalizará el contrato de arrendamiento destinado a prestaciones de servicios públicos señalado en el considerando primero. </text:p>
      <text:p text:style-name="P166"><text:span text:style-name="T259">SEXTO.- </text:span><text:span text:style-name="T257">Visto que las nece</text:span><text:span text:style-name="T261">sidades recogidas en el Informe Técnico de Esther Melián González, Técnico Municipal del Negociado de Patrimonio, con CSV </text:span><text:a xlink:type="simple" xlink:href="https://oat.mogan.es:8448/ventanilla/web/validacionFirmas.do?opcion=1&amp;modo=3&amp;csv=I006754aa9120c1588007e638f080b18W" text:style-name="Internet_20_link" text:visited-style-name="Visited_20_Internet_20_Link"><text:span text:style-name="T259">I006754aa9120c1588007e638f080b18W</text:span></text:a><text:span text:style-name="T259">,</text:span><text:span text:style-name="T261"> continúan vigentes en el momento de elaboración del presente Informe, siendo éstas las siguientes:</text:span><text:span text:style-name="T249"> </text:span></text:p>
      <text:p text:style-name="P160"><text:span text:style-name="T2">- Se acredita la especial idoneidad del arrendamiento del local al estar ubicado en la Avenida de la Constitución, vial principal de Mogán Pueblo, lo que supone un fácil acceso, así como, las dimensiones del local, que proporciona un espacio apto a las prestaciones de los servicios públicos que se pretenden desarrollar, además, de un precio adecuado.</text:span> </text:p>
      <text:p text:style-name="P160"><text:span text:style-name="T2">- La urgente necesidad y el interés público de seguir prestando servicios públicos esenciales en el núcleo urbano de Pueblo de Mogán.</text:span> </text:p>
      <text:p text:style-name="P163"><text:span text:style-name="T7">SÉPTIMO.-</text:span> <text:span text:style-name="T5">Visto</text:span> <text:span text:style-name="T5">que a día</text:span> de hoy, el Ayuntamiento de Mogán sigue sin disponer de un local para destinarlo a prestaciones de servicios públicos esenciales para la ciudadanía de la zona y del municipio en general. </text:p>
      <text:p text:style-name="P160"><text:span text:style-name="T8">OCTAVO.- </text:span><text:span text:style-name="T6">Visto </text:span><text:span text:style-name="T2">que el objeto del contrato será la contratación del arrendamiento de un bien inmueble para destinarlo a prestaciones de servicios públicos esenciales.</text:span> </text:p>
      <text:p text:style-name="P160"><text:span text:style-name="T8">NOVENO.- </text:span><text:span text:style-name="T6">Visto que de</text:span><text:span text:style-name="T2">sde el punto de vista técnico, se justifica la necesidad e idoneidad para llevar acabo la contratación del arrendamiento expuesto.</text:span> </text:p>
      <text:p text:style-name="P191">Considerando que la adopción de este acuerdo es competencia de esta Junta de Gobierno Local en virtud de las delegaciones efectuadas por la Alcaldesa de este Ayuntamiento, mediante Decreto nº 2049/2019, de fecha 17 de junio de 2019. </text:p>
      <text:p text:style-name="P160"><text:span text:style-name="T89">Por todo lo anteriormente expuesto, formulo la siguiente,</text:span> </text:p>
      <text:p text:style-name="P159">PROPUESTA DE RESOLUCIÓN </text:p>
      <text:p text:style-name="P160"><text:span text:style-name="T8">PRIMERO.- </text:span><text:span text:style-name="T6">Declarar la nec</text:span><text:span text:style-name="T2">esidad, idoneidad y el interés público del contrato para el arrendamiento de bien inmueble para destinarlo a prestaciones de servicios públicos esenciales en el núcleo urbano de Pueblo de Mogán.</text:span> </text:p>
      <text:p text:style-name="P160"><text:span text:style-name="T8">SEGUNDO.-</text:span><text:span text:style-name="T2"> Iniciar el expediente para la adjudicación del contrato para el arrendamiento de bien inmueble para destinarlo a prestaciones de servicios públicos esenciales.</text:span> </text:p>
      <text:p text:style-name="P160"><text:span text:style-name="T88">TERCERA.- </text:span><text:span text:style-name="T21">Trasladar del acuerdo adoptado </text:span><text:span text:style-name="T87">a la Secretaría General, al Negociado de Patrimonio a los efectos oportunos y a la Unidad Administrativa de Contratación de este Ilustre Ayuntamiento.”</text:span></text:p>
      <text:p text:style-name="P74"><text:span text:style-name="T127">Considerando que la adopción de este acuerdo es competencia de esta Junta de Gobierno Local, en virtud de las delegaciones efectuadas por la Alcaldesa de este Ayuntamiento, mediante Decreto número 2049/2019, de 17 de junio.</text:span> </text:p>
      <text:p text:style-name="P80">La Junta de Gobierno Local, acuerda aprobar la propuesta emitida en los términos que se recogen precedentemente.</text:p>
      <text:p text:style-name="P28"/>
      <text:p text:style-name="P28"/>
      <text:p text:style-name="P27"><text:span text:style-name="T156"><text:tab/></text:span><text:span text:style-name="Strong_20_Emphasis"><text:span text:style-name="T157">14. </text:span></text:span><text:span text:style-name="Strong_20_Emphasis"><text:span text:style-name="T158">Expte. 2586/2023. Propuesta para la imposición de una sanción a D. ****************, por importe de 1.501 euros por la comisión de una infracción Muy Grave en materia de Convivencia y Seguridad Ciudadana, según recoge la Ordenanza publlicada en el BOP nº13, de fecha 30-01-2023.</text:span></text:span><text:span text:style-name="T159"> </text:span></text:p>
      <text:p text:style-name="P78"/>
      <text:p text:style-name="P78">“JUAN MENCEY NAVARRO ROMERO, Primer Teniente de Alcalde del Área de Urbanismo, Promoción Turística y Seguridad según Decreto nº 2050/2019, de 17 de junio. </text:p>
      <text:p text:style-name="P74"><text:span text:style-name="T127">Visto el informe-propuesta emitido por el Funcionario Público D. Antonio Medina Oliva, de fecha 18/04/2023, que literalmente dice:</text:span> </text:p>
      <text:p text:style-name="P69"><text:soft-page-break/><text:span text:style-name="T228">Vistas las distintas actuaciones practicadas en el expediente de referencia, y conforme señalan los artículos 88 y 90 de la Ley 39/2015, de 1 de octubre, del Procedimiento Administrativo Común de las Administraciones Públicas, el instructor del expediente tiene a bien emitir la siguiente</text:span> </text:p>
      <text:p text:style-name="P75"><text:span text:style-name="T229">ANTECEDENTES DE HECHO</text:span> </text:p>
      <text:p text:style-name="P69"><text:span text:style-name="T229">Primero.-</text:span><text:span text:style-name="T228"> Que por</text:span><text:span text:style-name="T236"> </text:span><text:span text:style-name="T135">Decreto 1098/2023</text:span><text:span text:style-name="T134">,</text:span><text:span text:style-name="T236"> </text:span><text:span text:style-name="T134">de fecha 10 de marzo de 2023</text:span><text:span text:style-name="T228">, se acuerda por la Concejala Delegada del Área de Urbanismo, Promoción Turística y Seguridad, </text:span><text:span text:style-name="T134">según Decreto 2050/2019 de 17 de junio, y Decreto 2055/2019 de 19 de junio que establece el Orden de Precedencias en las Áreas de Gobierno y Concejalías con delegación específicas, </text:span><text:span text:style-name="T228">la incoación de procedimiento sancionador a </text:span><text:span text:style-name="T229">D. ****************, </text:span><text:span text:style-name="T228">con </text:span><text:span text:style-name="T229">NIF ***1905**, </text:span><text:span text:style-name="T228">como persona presuntamente responsable de la comisión de </text:span><text:span text:style-name="T229">una</text:span><text:span text:style-name="T228"> infracción administrativa calificada como </text:span><text:span text:style-name="T229">MUY</text:span><text:span text:style-name="T228"> </text:span><text:span text:style-name="T229">GRAVE,</text:span><text:span text:style-name="T228"> </text:span><text:span text:style-name="T134">tipificada en [el artículo 52.2. </text:span><text:span text:style-name="T135">Serán infracciones muy graves, y serán sancionadas con multa de 1.501 a 3.000 euros, el ofrecimiento de apuestas que comporten pérdidas importantes, y, en cualquier caso, el juego del trile]</text:span><text:span text:style-name="T234"> </text:span><text:span text:style-name="T228">de la citada </text:span><text:span text:style-name="T229">OMCSC</text:span><text:span text:style-name="T228">, </text:span><text:span text:style-name="T229">sancionable, </text:span><text:span text:style-name="T228">con </text:span><text:span text:style-name="T229">multa de 2.250,50</text:span><text:span text:style-name="T228"> </text:span><text:span text:style-name="T229">euros, </text:span><text:span text:style-name="T228">sin perjuicio de lo que resulte de la instrucción del presente procedimiento sancionador.</text:span> </text:p>
      <text:p text:style-name="P69"><text:span text:style-name="T229">Segundo.-</text:span><text:span text:style-name="T228">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229">a)</text:span><text:span text:style-name="T228"> De acuerdo a lo dispuesto en el artículo 73.1 de la LPAC, los trámites que deban ser cumplimentados por los interesados deberán realizarse en el plazo de </text:span><text:span text:style-name="T229">DIEZ (10) DÍAS HÁBILES, </text:span><text:span text:style-name="T228">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75"><text:span text:style-name="T229">HECHOS PROBADOS</text:span> </text:p>
      <text:p text:style-name="P69"><text:span text:style-name="T229">Único.- </text:span><text:span text:style-name="T228">Que de la denuncia formulada por la Autoridad y demás actuaciones obrantes en el procedimiento, queda probado que por parte de </text:span><text:span text:style-name="T135">D. ****************,</text:span><text:span text:style-name="T228"> se ha cometido infracción a la Ordenanza Municipal de Convivencia y Seguridad Ciudadana (en adelante, OMCSC), consistente en: </text:span><text:span text:style-name="T135">&lt;&lt;El día 27/02/2023 a las 11:10 horas, la persona denunciada hacía ofrecimiento de apuestas de dinero mediante el ejercicio del denominado el juego del trile en el espacio público&gt;&gt;</text:span><text:span text:style-name="T229">,</text:span><text:span text:style-name="T228"> es una infracción administrativa calificada como </text:span><text:span text:style-name="T229">MUY GRAVE, </text:span><text:span text:style-name="T228">tipificada en el artículo 52.2)</text:span><text:span text:style-name="T134">, de la citada OMCSC, </text:span><text:span text:style-name="T135">sancionable</text:span><text:span text:style-name="T134"> conforme señala dicho artículo 52.2) de la misma,</text:span><text:span text:style-name="T228"> con multa </text:span><text:span text:style-name="T134">de </text:span><text:span text:style-name="T135">1.501</text:span><text:span text:style-name="T134"> a </text:span><text:span text:style-name="T135">3.000</text:span><text:span text:style-name="T134"> euros.</text:span> </text:p>
      <text:p text:style-name="P75"><text:span text:style-name="T229">CONSIDERACIONES JURÍDICAS</text:span> </text:p>
      <text:p text:style-name="P69"><text:span text:style-name="T229">Primera.-</text:span><text:span text:style-name="T228"> </text:span><text:span text:style-name="T127">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text:span><text:span text:style-name="T134">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text:span><text:span text:style-name="T134">de los perjuicios causados y, d) La reincidencia, por comisión en el término de un año de más de una infracción de la misma naturaleza cuando así haya sido declarado por resolución firme en vía administrativa. </text:span><text:span text:style-name="T127">Y en su apartado 4, establece: </text:span><text:span text:style-name="T134">4. cuando lo justifique la debida adecuación entre la sanción que deba aplicarse con la gravedad del hecho constitutivo de la infracción y las circunstancias concurrentes, el órgano competente para resolver podrá imponer la sanción en el grado inferior. </text:span><text:span text:style-name="T127">Visto lo cual, dado que a fecha de hoy en la que se redacta esta propuesta, no constan en esta Administración denuncias, por los mismos hechos, con posterioridad a la incoación del presente procedimiento sancionador, por lo que por parte del inculpado no ha existido una persistencia de la conducta infractora. Por otro lado, tampoco se aprecia la concurrencia de los otros agravantes previstos en los artículos </text:span><text:soft-page-break/><text:span text:style-name="T127">anteriores, cabe imponer la sanción propuesta en su término mínimo, consistente en </text:span><text:span text:style-name="T128">multa</text:span><text:span text:style-name="T127"> </text:span><text:span text:style-name="T128">de</text:span><text:span text:style-name="T127"> </text:span><text:span text:style-name="T128">1.501 euros</text:span><text:span text:style-name="T127">.</text:span> </text:p>
      <text:p text:style-name="P68"><text:span text:style-name="T228">Segunda.- Considerando que la adopción de este acuerdo es competencia de esta Junta de Gobierno Local en virtud de las delegaciones efectuadas por la Alcaldesa de este Ayuntamiento, mediante Decreto 2049/2019, de fecha 17 de junio de 2019.</text:span> </text:p>
      <text:p text:style-name="P69"><text:span text:style-name="T228">Visto el expediente administrativo, informes emitidos, disposiciones citadas y demás normas de general y concordante aplicación, y, habiéndose observado todas las prescripciones legales, </text:span><text:span text:style-name="T229">tengo a bien elevar a la consideración de la Junta de Gobierno Local, la siguiente.</text:span> </text:p>
      <text:p text:style-name="P69"><text:span text:style-name="T229">PROPUESTA DE RESOLUCIÓN:</text:span> </text:p>
      <text:p text:style-name="P69"><text:span text:style-name="T229">Primero.-</text:span><text:span text:style-name="T228"> Imponer a </text:span><text:span text:style-name="T135">D. ****************,</text:span><text:span text:style-name="T127"> con </text:span><text:span text:style-name="T128">NIF ***1905**</text:span><text:span text:style-name="T134">, </text:span><text:span text:style-name="T138">una multa de 1.501 euros</text:span><text:span text:style-name="T134">, por la comisión de una infracción calificada como </text:span><text:span text:style-name="T135">MUY GRAVE</text:span><text:span text:style-name="T134"> consistente en: </text:span><text:span text:style-name="T128">&lt;&lt;</text:span><text:span text:style-name="T135">El día 27/02/2023 a las 11:10 horas, la persona denunciada hacía ofrecimiento de apuestas de dinero mediante el ejercicio del denominado el juego del trile en el espacio público</text:span><text:span text:style-name="T128">&gt;&gt;</text:span><text:span text:style-name="T135">, </text:span><text:span text:style-name="T134">por tanto, una actividad expresamente prohibida en la Ordenanza municipal.</text:span> </text:p>
      <text:p text:style-name="P69"><text:span text:style-name="T135">Segundo.- </text:span><text:span text:style-name="T134">Dar traslado al </text:span><text:span text:style-name="T135">Departamento de Recaudación</text:span><text:span text:style-name="T134"> a los efectos oportunos.</text:span> </text:p>
      <text:p text:style-name="P69"><text:span text:style-name="T135">Tercero.- </text:span><text:span text:style-name="T134">Notificar a la persona interesada con indicación de los recursos que procedan.</text:span> </text:p>
      <text:p text:style-name="P74">Considerando que la adopción de este acuerdo es competencia de la Junta de Gobierno Local en virtud de las delegaciones efectuadas por la Alcaldesa de este Ayuntamiento, mediante Decreto 2049/2019, de fecha 17 de junio de 2019. </text:p>
      <text:p text:style-name="P74"><text:span text:style-name="T127">En su virtud, y conforme a tales antecedentes, </text:span><text:span text:style-name="T128">PROPONGO a la Junta de Gobierno Local:</text:span> </text:p>
      <text:p text:style-name="P69"><text:span text:style-name="T7">Primero.-</text:span> Imponer a <text:span text:style-name="T128">D. ****************,</text:span><text:span text:style-name="T127"> con </text:span><text:span text:style-name="T128">NIF ***1905**</text:span><text:span text:style-name="T127">, </text:span><text:span text:style-name="T145">una multa de 1.501 euros</text:span><text:span text:style-name="T127">, por la comisión de una infracción calificada como </text:span><text:span text:style-name="T128">MUY GRAVE</text:span><text:span text:style-name="T127"> consistente en: </text:span><text:span text:style-name="T128">&lt;&lt;</text:span><text:span text:style-name="T135">El día 27/02/2023 a las 11:10 horas, la persona denunciada hacía ofrecimiento de apuestas de dinero mediante el ejercicio del denominado el juego del trile en el espacio público</text:span><text:span text:style-name="T128">&gt;&gt;, </text:span><text:span text:style-name="T127">por tanto, una actividad expresamente prohibida en la Ordenanza municipal.</text:span> </text:p>
      <text:p text:style-name="P69"><text:span text:style-name="T128">Segundo.- </text:span><text:span text:style-name="T127">Dar traslado al </text:span><text:span text:style-name="T128">Departamento de Recaudación</text:span><text:span text:style-name="T127"> a los efectos oportunos.</text:span> </text:p>
      <text:p text:style-name="P74"><text:span text:style-name="T128">Tercero.- </text:span><text:span text:style-name="T127">Notificar a la persona interesada con indicación de los recursos que procedan.”</text:span></text:p>
      <text:p text:style-name="P74"><text:span text:style-name="T127">Considerando que la adopción de este acuerdo es competencia de esta Junta de Gobierno Local, en virtud de las delegaciones efectuadas por la Alcaldesa de este Ayuntamiento, mediante Decreto número 2049/2019, de 17 de junio.</text:span> </text:p>
      <text:p text:style-name="P28"><text:tab/>La Junta de Gobierno Local, acuerda aprobar la propuesta emitida en los términos que se recogen precedentemente.</text:p>
      <text:p text:style-name="Text_20_body"/>
      <text:p text:style-name="Text_20_body"/>
      <text:p text:style-name="Text_20_body"><text:tab/><text:span text:style-name="Strong_20_Emphasis"><text:span text:style-name="T258">15. </text:span></text:span><text:span text:style-name="Strong_20_Emphasis"><text:span text:style-name="T253">Expte. 2587/2023. Propuesta para la imposición de una sanción a D. ****************, por importe de 1.501 euros por la comisión de una infracción Muy Grave en materia de Convivencia y Seguridad Ciudadana, según recoge la Ordenanza publicada en el BOP nº13, de fecha 30-01-2023.</text:span></text:span><text:span text:style-name="T254"> </text:span></text:p>
      <text:p text:style-name="P78"/>
      <text:p text:style-name="P78">“JUAN MENCEY NAVARRO ROMERO, Primer Teniente de Alcalde del Área de Urbanismo, Promoción Turística y Seguridad según Decreto nº 2050/2019, de 17 de junio. </text:p>
      <text:p text:style-name="P74"><text:span text:style-name="T127">Visto el informe-propuesta emitido por el Funcionario Público D. Antonio Medina Oliva, de fecha 18/04/2023, que literalmente dice:</text:span> </text:p>
      <text:p text:style-name="P69"><text:span text:style-name="T228">Vistas las distintas actuaciones practicadas en el expediente de referencia, y conforme señalan los artículos 88 y 90 de la Ley 39/2015, de 1 de octubre, del Procedimiento Administrativo Común de las Administraciones Públicas, el instructor del expediente tiene a bien emitir la siguiente</text:span> </text:p>
      <text:p text:style-name="P75"><text:span text:style-name="T229">ANTECEDENTES DE HECHO</text:span> </text:p>
      <text:p text:style-name="P69"><text:span text:style-name="T229">Primero.-</text:span><text:span text:style-name="T228"> Que por</text:span><text:span text:style-name="T236"> </text:span><text:span text:style-name="T135">Decreto 1099/2023</text:span><text:span text:style-name="T134">,</text:span><text:span text:style-name="T236"> </text:span><text:span text:style-name="T134">de fecha 10 de marzo de 2023</text:span><text:span text:style-name="T228">, se acuerda se acuerda por la Concejala Delegada del Área de Urbanismo, Promoción Turística y Seguridad, </text:span><text:span text:style-name="T134">según Decreto 2050/2019 de 17 de junio, y Decreto 2055/2019 de 19 de junio que establece el Orden de Precedencias en las Áreas de Gobierno y Concejalías con delegación específicas, </text:span><text:span text:style-name="T228">la incoación de procedimiento sancionador a </text:span><text:span text:style-name="T229">D. ****************, </text:span><text:span text:style-name="T228">con </text:span><text:span text:style-name="T229">NIF ***8620**, </text:span><text:span text:style-name="T228">como persona presuntamente responsable de la comisión de </text:span><text:span text:style-name="T229">una</text:span><text:span text:style-name="T228"> infracción administrativa calificada como </text:span><text:span text:style-name="T229">MUY</text:span><text:span text:style-name="T228"> </text:span><text:span text:style-name="T229">GRAVE,</text:span><text:span text:style-name="T228"> </text:span><text:span text:style-name="T134">tipificada en [el artículo 52.2. </text:span><text:span text:style-name="T135">Serán infracciones muy graves, y serán sancionadas con multa de 1.501 a 3.000 euros, el </text:span><text:soft-page-break/><text:span text:style-name="T135">ofrecimiento de apuestas que comporten pérdidas importantes, y, en cualquier caso, el juego del trile]</text:span><text:span text:style-name="T234"> </text:span><text:span text:style-name="T228">de la citada </text:span><text:span text:style-name="T229">OMCSC</text:span><text:span text:style-name="T228">, </text:span><text:span text:style-name="T229">sancionable, </text:span><text:span text:style-name="T228">con </text:span><text:span text:style-name="T229">multa de 2.250,50</text:span><text:span text:style-name="T228"> </text:span><text:span text:style-name="T229">euros, </text:span><text:span text:style-name="T228">sin perjuicio de lo que resulte de la instrucción del presente procedimiento sancionador.</text:span> </text:p>
      <text:p text:style-name="P69"><text:span text:style-name="T229">Segundo.-</text:span><text:span text:style-name="T228">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229">a)</text:span><text:span text:style-name="T228"> De acuerdo a lo dispuesto en el artículo 73.1 de la LPAC, los trámites que deban ser cumplimentados por los interesados deberán realizarse en el plazo de </text:span><text:span text:style-name="T229">DIEZ (10) DÍAS HÁBILES, </text:span><text:span text:style-name="T228">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75"><text:span text:style-name="T229">HECHOS PROBADOS</text:span> </text:p>
      <text:p text:style-name="P69"><text:span text:style-name="T229">Único.- </text:span><text:span text:style-name="T228">Que de la denuncia formulada por la Autoridad y demás actuaciones obrantes en el procedimiento, queda probado que por parte de </text:span><text:span text:style-name="T135">D. ****************,</text:span><text:span text:style-name="T228"> se ha cometido infracción a la Ordenanza Municipal de Convivencia y Seguridad Ciudadana (en adelante, OMCSC), consistente en: </text:span><text:span text:style-name="T135">&lt;&lt;El día 27/02/2023 a las 11:10 horas, la persona denunciada hacía ofrecimiento de apuestas de dinero mediante el ejercicio del denominado el juego del trile en el espacio público&gt;&gt;</text:span><text:span text:style-name="T229">,</text:span><text:span text:style-name="T228"> es una infracción administrativa calificada como </text:span><text:span text:style-name="T229">MUY GRAVE, </text:span><text:span text:style-name="T228">tipificada en el artículo 52.2)</text:span><text:span text:style-name="T134">, de la citada OMCSC, </text:span><text:span text:style-name="T135">sancionable</text:span><text:span text:style-name="T134"> conforme señala dicho artículo 52.2) de la misma,</text:span><text:span text:style-name="T228"> con multa </text:span><text:span text:style-name="T134">de </text:span><text:span text:style-name="T135">1.501</text:span><text:span text:style-name="T134"> a </text:span><text:span text:style-name="T135">3.000</text:span><text:span text:style-name="T134"> euros.</text:span> </text:p>
      <text:p text:style-name="P75"><text:span text:style-name="T229">CONSIDERACIONES JURÍDICAS</text:span> </text:p>
      <text:p text:style-name="P69"><text:span text:style-name="T229">Primera.-</text:span><text:span text:style-name="T228"> </text:span><text:span text:style-name="T127">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text:span><text:span text:style-name="T134">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span text:style-name="T127">Y en su apartado 4, establece: </text:span><text:span text:style-name="T134">4. cuando lo justifique la debida adecuación entre la sanción que deba aplicarse con la gravedad del hecho constitutivo de la infracción y las circunstancias concurrentes, el órgano competente para resolver podrá imponer la sanción en el grado inferior. </text:span><text:span text:style-name="T127">Visto lo </text:span><text:span text:style-name="T127">cual, dado que a fecha de hoy en la que se redacta esta propuesta, no constan en esta Administración denuncias, por los mismos hechos, con posterioridad a la incoación del presente procedimiento sancionador, por lo que por parte del inculpado no ha existido una persistencia de la conducta infractora. Por otro lado, tampoco se aprecia la concurrencia de los otros agravantes previstos en los artículos anteriores, cabe imponer la sanción propuesta en su término mínimo, consistente en </text:span><text:span text:style-name="T128">multa</text:span><text:span text:style-name="T127"> </text:span><text:span text:style-name="T128">de</text:span><text:span text:style-name="T127"> </text:span><text:span text:style-name="T128">1.501 euros</text:span><text:span text:style-name="T127">.</text:span> </text:p>
      <text:p text:style-name="P68"><text:span text:style-name="T228">Segunda.- Considerando que la adopción de este acuerdo es competencia de esta Junta de Gobierno Local en virtud de las delegaciones efectuadas por la Alcaldesa de este Ayuntamiento, mediante Decreto 2049/2019, de fecha 17 de junio de 2019.</text:span> </text:p>
      <text:p text:style-name="P69"><text:span text:style-name="T228">Visto el expediente administrativo, informes emitidos, disposiciones citadas y demás normas de general y concordante aplicación, y, habiéndose observado todas las prescripciones legales, </text:span><text:span text:style-name="T229">tengo a bien elevar a la consideración de la Junta de Gobierno Local, la siguiente.</text:span> </text:p>
      <text:p text:style-name="P69"><text:span text:style-name="T229">PROPUESTA DE RESOLUCIÓN:</text:span> </text:p>
      <text:p text:style-name="P69"><text:span text:style-name="T229">Primero.-</text:span><text:span text:style-name="T228"> Imponer a </text:span><text:span text:style-name="T135">D. ****************,</text:span><text:span text:style-name="T127"> con </text:span><text:span text:style-name="T128">NIF ***8620**</text:span><text:span text:style-name="T134">, </text:span><text:span text:style-name="T138">una multa de 1.501 euros</text:span><text:span text:style-name="T134">, por la comisión de una infracción calificada como </text:span><text:span text:style-name="T135">MUY GRAVE</text:span><text:span text:style-name="T134"> consistente en: </text:span><text:span text:style-name="T128">&lt;&lt;</text:span><text:span text:style-name="T135">El día 27/02/2023 a las </text:span><text:soft-page-break/><text:span text:style-name="T135">11:10 horas, la persona denunciada hacía ofrecimiento de apuestas de dinero mediante el ejercicio del denominado el juego del trile en el espacio público</text:span><text:span text:style-name="T128">&gt;&gt;</text:span><text:span text:style-name="T135">, </text:span><text:span text:style-name="T134">por tanto, una actividad expresamente prohibida en la Ordenanza municipal.</text:span> </text:p>
      <text:p text:style-name="P69"><text:span text:style-name="T135">Segundo.- </text:span><text:span text:style-name="T134">Dar traslado al </text:span><text:span text:style-name="T135">Departamento de Recaudación</text:span><text:span text:style-name="T134"> a los efectos oportunos.</text:span> </text:p>
      <text:p text:style-name="P69"><text:span text:style-name="T135">Tercero.- </text:span><text:span text:style-name="T134">Notificar a la persona interesada con indicación de los recursos que procedan.</text:span> </text:p>
      <text:p text:style-name="P74">Considerando que la adopción de este acuerdo es competencia de la Junta de Gobierno Local en virtud de las delegaciones efectuadas por la Alcaldesa de este Ayuntamiento, mediante Decreto 2049/2019, de fecha 17 de junio de 2019. </text:p>
      <text:p text:style-name="P74"><text:span text:style-name="T127">En su virtud, y conforme a tales antecedentes, </text:span><text:span text:style-name="T128">PROPONGO a la Junta de Gobierno Local:</text:span> </text:p>
      <text:p text:style-name="P69"><text:span text:style-name="T7">Primero.-</text:span> Imponer a <text:span text:style-name="T128">D. ****************,</text:span><text:span text:style-name="T127"> con </text:span><text:span text:style-name="T128">NIF ***8620**</text:span><text:span text:style-name="T127">, </text:span><text:span text:style-name="T145">una multa de 1.501 euros</text:span><text:span text:style-name="T127">, por la comisión de una infracción calificada como </text:span><text:span text:style-name="T128">MUY GRAVE</text:span><text:span text:style-name="T127"> consistente en: </text:span><text:span text:style-name="T128">&lt;&lt;</text:span><text:span text:style-name="T135">El día 27/02/2023 a las 11:10 horas, la persona denunciada hacía ofrecimiento de apuestas de dinero mediante el ejercicio del denominado el juego del trile en el espacio público</text:span><text:span text:style-name="T128">&gt;&gt;, </text:span><text:span text:style-name="T127">por tanto, una actividad expresamente prohibida en la Ordenanza municipal.</text:span> </text:p>
      <text:p text:style-name="P69"><text:span text:style-name="T128">Segundo.- </text:span><text:span text:style-name="T127">Dar traslado al </text:span><text:span text:style-name="T128">Departamento de Recaudación</text:span><text:span text:style-name="T127"> a los efectos oportunos.</text:span> </text:p>
      <text:p text:style-name="P74"><text:span text:style-name="T128">Tercero.- </text:span><text:span text:style-name="T127">Notificar a la persona interesada con indicación de los recursos que procedan.”</text:span></text:p>
      <text:p text:style-name="P74"><text:span text:style-name="T127">Considerando que la adopción de este acuerdo es competencia de esta Junta de Gobierno Local, en virtud de las delegaciones efectuadas por la Alcaldesa de este Ayuntamiento, mediante Decreto número 2049/2019, de 17 de junio.</text:span> </text:p>
      <text:p text:style-name="P80">La Junta de Gobierno Local, acuerda aprobar la propuesta emitida en los términos que se recogen precedentemente.</text:p>
      <text:p text:style-name="Text_20_body"/>
      <text:p text:style-name="Text_20_body"/>
      <text:p text:style-name="Text_20_body"><text:tab/><text:span text:style-name="Strong_20_Emphasis"><text:span text:style-name="T258">15. </text:span></text:span><text:span text:style-name="Strong_20_Emphasis"><text:span text:style-name="T253">Expte. 2587/2023. Propuesta para la imposición de una sanción a D. ****************, por importe de 1.501 euros por la comisión de una infracción Muy Grave en materia de Convivencia y Seguridad Ciudadana, según recoge la Ordenanza publicada en el BOP nº13, de fecha 30-01-2023.</text:span></text:span><text:span text:style-name="T254"> </text:span></text:p>
      <text:p text:style-name="P78"/>
      <text:p text:style-name="P78">“JUAN MENCEY NAVARRO ROMERO, Primer Teniente de Alcalde del Área de Urbanismo, Promoción Turística y Seguridad según Decreto nº 2050/2019, de 17 de junio. </text:p>
      <text:p text:style-name="P74"><text:span text:style-name="T127">Visto el informe-propuesta emitido por el Funcionario Público D. Antonio Medina Oliva, de fecha 18/04/2023, que literalmente dice:</text:span> </text:p>
      <text:p text:style-name="P69"><text:span text:style-name="T228">Vistas las distintas actuaciones practicadas en el expediente de referencia, y conforme señalan los artículos 88 y 90 de la Ley 39/2015, de 1 de octubre, del Procedimiento Administrativo Común de las Administraciones Públicas, el instructor del expediente tiene a bien emitir la siguiente</text:span> </text:p>
      <text:p text:style-name="P75"><text:span text:style-name="T229">ANTECEDENTES DE HECHO</text:span> </text:p>
      <text:p text:style-name="P69"><text:span text:style-name="T229">Primero.-</text:span><text:span text:style-name="T228"> Que por</text:span><text:span text:style-name="T236"> </text:span><text:span text:style-name="T135">Decreto 1099/2023</text:span><text:span text:style-name="T134">,</text:span><text:span text:style-name="T236"> </text:span><text:span text:style-name="T134">de fecha 10 de marzo de 2023</text:span><text:span text:style-name="T228">, se acuerda se acuerda por la Concejala Delegada del Área de Urbanismo, Promoción Turística y Seguridad, </text:span><text:span text:style-name="T134">según Decreto 2050/2019 de 17 de junio, y Decreto 2055/2019 de 19 de junio que establece el Orden de Precedencias en las Áreas de Gobierno y Concejalías con delegación específicas, </text:span><text:span text:style-name="T228">la incoación de procedimiento sancionador a </text:span><text:span text:style-name="T229">D. ****************, </text:span><text:span text:style-name="T228">con </text:span><text:span text:style-name="T229">NIF ***8620**, </text:span><text:span text:style-name="T228">como persona presuntamente responsable de la comisión de </text:span><text:span text:style-name="T229">una</text:span><text:span text:style-name="T228"> infracción administrativa calificada como </text:span><text:span text:style-name="T229">MUY</text:span><text:span text:style-name="T228"> </text:span><text:span text:style-name="T229">GRAVE,</text:span><text:span text:style-name="T228"> </text:span><text:span text:style-name="T134">tipificada en [el artículo 52.2. </text:span><text:span text:style-name="T135">Serán infracciones muy graves, y serán sancionadas con multa de 1.501 a 3.000 euros, el ofrecimiento de apuestas que comporten pérdidas importantes, y, en cualquier caso, el juego del trile]</text:span><text:span text:style-name="T234"> </text:span><text:span text:style-name="T228">de la citada </text:span><text:span text:style-name="T229">OMCSC</text:span><text:span text:style-name="T228">, </text:span><text:span text:style-name="T229">sancionable, </text:span><text:span text:style-name="T228">con </text:span><text:span text:style-name="T229">multa de 2.250,50</text:span><text:span text:style-name="T228"> </text:span><text:span text:style-name="T229">euros, </text:span><text:span text:style-name="T228">sin perjuicio de lo que resulte de la instrucción del presente procedimiento sancionador.</text:span> </text:p>
      <text:p text:style-name="P69"><text:span text:style-name="T229">Segundo.-</text:span><text:span text:style-name="T228">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229">a)</text:span><text:span text:style-name="T228"> De acuerdo a lo dispuesto en el artículo 73.1 de la LPAC, los trámites que deban ser cumplimentados por los interesados deberán realizarse en el plazo de </text:span><text:span text:style-name="T229">DIEZ (10) DÍAS HÁBILES, </text:span><text:span text:style-name="T228">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75"><text:soft-page-break/><text:span text:style-name="T229">HECHOS PROBADOS</text:span> </text:p>
      <text:p text:style-name="P69"><text:span text:style-name="T229">Único.- </text:span><text:span text:style-name="T228">Que de la denuncia formulada por la Autoridad y demás actuaciones obrantes en el procedimiento, queda probado que por parte de </text:span><text:span text:style-name="T135">D. ****************,</text:span><text:span text:style-name="T228"> se ha cometido infracción a la Ordenanza Municipal de Convivencia y Seguridad Ciudadana (en adelante, OMCSC), consistente en: </text:span><text:span text:style-name="T135">&lt;&lt;El día 27/02/2023 a las 11:10 horas, la persona denunciada hacía ofrecimiento de apuestas de dinero mediante el ejercicio del denominado el juego del trile en el espacio público&gt;&gt;</text:span><text:span text:style-name="T229">,</text:span><text:span text:style-name="T228"> es una infracción administrativa calificada como </text:span><text:span text:style-name="T229">MUY GRAVE, </text:span><text:span text:style-name="T228">tipificada en el artículo 52.2)</text:span><text:span text:style-name="T134">, de la citada OMCSC, </text:span><text:span text:style-name="T135">sancionable</text:span><text:span text:style-name="T134"> conforme señala dicho artículo 52.2) de la misma,</text:span><text:span text:style-name="T228"> con multa </text:span><text:span text:style-name="T134">de </text:span><text:span text:style-name="T135">1.501</text:span><text:span text:style-name="T134"> a </text:span><text:span text:style-name="T135">3.000</text:span><text:span text:style-name="T134"> euros.</text:span> </text:p>
      <text:p text:style-name="P75"><text:span text:style-name="T229">CONSIDERACIONES JURÍDICAS</text:span> </text:p>
      <text:p text:style-name="P69"><text:span text:style-name="T229">Primera.-</text:span><text:span text:style-name="T228"> </text:span><text:span text:style-name="T127">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text:span><text:span text:style-name="T134">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span text:style-name="T127">Y en su apartado 4, establece: </text:span><text:span text:style-name="T134">4. cuando lo justifique la debida adecuación entre la sanción que deba aplicarse con la gravedad del hecho constitutivo de la infracción y las circunstancias concurrentes, el órgano competente para resolver podrá imponer la sanción en el grado inferior. </text:span><text:span text:style-name="T127">Visto lo cual, dado que a fecha de hoy en la que se redacta esta propuesta, no constan en esta Administración denuncias, por los mismos hechos, con posterioridad a la incoación del presente procedimiento sancionador, por lo que por parte del inculpado no ha existido una persistencia de la conducta infractora. Por otro lado, tampoco se aprecia la concurrencia de los otros agravantes previstos en los artículos anteriores, cabe imponer la sanción propuesta en su término mínimo, consistente en </text:span><text:span text:style-name="T128">multa</text:span><text:span text:style-name="T127"> </text:span><text:span text:style-name="T128">de</text:span><text:span text:style-name="T127"> </text:span><text:span text:style-name="T128">1.501 euros</text:span><text:span text:style-name="T127">.</text:span> </text:p>
      <text:p text:style-name="P68"><text:span text:style-name="T228">Segunda.- Considerando que la adopción de este acuerdo es competencia de esta Junta de Gobierno Local en virtud de las delegaciones efectuadas por la Alcaldesa de este Ayuntamiento, mediante Decreto 2049/2019, de fecha 17 de junio de 2019.</text:span> </text:p>
      <text:p text:style-name="P69"><text:span text:style-name="T228">Visto el expediente administrativo, informes emitidos, disposiciones citadas y demás normas de general y concordante aplicación, y, habiéndose observado todas las prescripciones legales, </text:span><text:span text:style-name="T229">tengo a bien elevar a la consideración de la Junta de Gobierno Local, la siguiente.</text:span> </text:p>
      <text:p text:style-name="P69"><text:span text:style-name="T229">PROPUESTA DE RESOLUCIÓN:</text:span> </text:p>
      <text:p text:style-name="P69"><text:span text:style-name="T229">Primero.-</text:span><text:span text:style-name="T228"> Imponer a </text:span><text:span text:style-name="T135">D. ****************,</text:span><text:span text:style-name="T127"> con </text:span><text:span text:style-name="T128">NIF ***8620**</text:span><text:span text:style-name="T134">, </text:span><text:span text:style-name="T138">una multa de 1.501 euros</text:span><text:span text:style-name="T134">, por la comisión de una infracción calificada como </text:span><text:span text:style-name="T135">MUY GRAVE</text:span><text:span text:style-name="T134"> consistente en: </text:span><text:span text:style-name="T128">&lt;&lt;</text:span><text:span text:style-name="T135">El día 27/02/2023 a las 11:10 horas, la persona denunciada hacía ofrecimiento de apuestas de dinero mediante el ejercicio del denominado el juego del trile en el espacio público</text:span><text:span text:style-name="T128">&gt;&gt;</text:span><text:span text:style-name="T135">, </text:span><text:span text:style-name="T134">por tanto, una actividad expresamente prohibida en la Ordenanza municipal.</text:span> </text:p>
      <text:p text:style-name="P69"><text:span text:style-name="T135">Segundo.- </text:span><text:span text:style-name="T134">Dar traslado al </text:span><text:span text:style-name="T135">Departamento de Recaudación</text:span><text:span text:style-name="T134"> a los efectos oportunos.</text:span> </text:p>
      <text:p text:style-name="P69"><text:span text:style-name="T135">Tercero.- </text:span><text:span text:style-name="T134">Notificar a la persona interesada con indicación de los recursos que procedan.</text:span> </text:p>
      <text:p text:style-name="P74">Considerando que la adopción de este acuerdo es competencia de la Junta de Gobierno Local en virtud de las delegaciones efectuadas por la Alcaldesa de este Ayuntamiento, mediante Decreto 2049/2019, de fecha 17 de junio de 2019. </text:p>
      <text:p text:style-name="P74"><text:span text:style-name="T127">En su virtud, y conforme a tales antecedentes, </text:span><text:span text:style-name="T128">PROPONGO a la Junta de Gobierno Local:</text:span> </text:p>
      <text:p text:style-name="P69"><text:span text:style-name="T7">Primero.-</text:span> Imponer a <text:span text:style-name="T128">D. ****************,</text:span><text:span text:style-name="T127"> con </text:span><text:span text:style-name="T128">NIF ***8620**</text:span><text:span text:style-name="T127">, </text:span><text:span text:style-name="T145">una multa de 1.501 euros</text:span><text:span text:style-name="T127">, por la comisión de una infracción calificada como </text:span><text:span text:style-name="T128">MUY GRAVE</text:span><text:span text:style-name="T127"> consistente en: </text:span><text:span text:style-name="T128">&lt;&lt;</text:span><text:span text:style-name="T135">El día 27/02/2023 a las </text:span><text:soft-page-break/><text:span text:style-name="T135">11:10 horas, la persona denunciada hacía ofrecimiento de apuestas de dinero mediante el ejercicio del denominado el juego del trile en el espacio público</text:span><text:span text:style-name="T128">&gt;&gt;, </text:span><text:span text:style-name="T127">por tanto, una actividad expresamente prohibida en la Ordenanza municipal.</text:span> </text:p>
      <text:p text:style-name="P69"><text:span text:style-name="T128">Segundo.- </text:span><text:span text:style-name="T127">Dar traslado al </text:span><text:span text:style-name="T128">Departamento de Recaudación</text:span><text:span text:style-name="T127"> a los efectos oportunos.</text:span> </text:p>
      <text:p text:style-name="P74"><text:span text:style-name="T128">Tercero.- </text:span><text:span text:style-name="T127">Notificar a la persona interesada con indicación de los recursos que procedan.”</text:span></text:p>
      <text:p text:style-name="P74"><text:span text:style-name="T127">Considerando que la adopción de este acuerdo es competencia de esta Junta de Gobierno Local, en virtud de las delegaciones efectuadas por la Alcaldesa de este Ayuntamiento, mediante Decreto número 2049/2019, de 17 de junio.</text:span> </text:p>
      <text:p text:style-name="P80">La Junta de Gobierno Local, acuerda aprobar la propuesta emitida en los términos que se recogen precedentemente.</text:p>
      <text:p text:style-name="P28"/>
      <text:p text:style-name="P28"/>
      <text:p text:style-name="P27"><text:span text:style-name="T156"><text:tab/></text:span><text:span text:style-name="Strong_20_Emphasis"><text:span text:style-name="T157">16. </text:span></text:span><text:span text:style-name="Strong_20_Emphasis"><text:span text:style-name="T158">Expte. 1827/2023. Propuesta para la imposición de una sanción a la entidad VICTORIA PLAYA DE MOGÁN SL., por importe de 1.501 euros por la comisión de una infracción Muy Grave en materia de Ocupación de Dominio Público, según recoge la Ordenanza publicada en el BOP nº 83, de fecha 10-07-2020.</text:span></text:span><text:span text:style-name="T159"> </text:span></text:p>
      <text:p text:style-name="P78"/>
      <text:p text:style-name="P78">“JUAN MENCEY NAVARRO ROMERO, Primer Teniente de Alcalde del Área de Urbanismo, Promoción Turística y Seguridad según Decreto nº 2050/2019, de 17 de junio. </text:p>
      <text:p text:style-name="P74"><text:span text:style-name="T127">Visto el informe-propuesta emitido por el Funcionario Municipal, D. Antonio Medina Oliva, de fecha 20/4/2023, que literalmente dice:</text:span> </text:p>
      <text:p text:style-name="P74"><text:span text:style-name="T228">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span> </text:p>
      <text:p text:style-name="P75"><text:span text:style-name="T229">ANTECEDENTES DE HECHO</text:span> </text:p>
      <text:p text:style-name="P69"><text:span text:style-name="T229">Primero.-</text:span><text:span text:style-name="T228"> Que por</text:span><text:span text:style-name="T236"> </text:span><text:span text:style-name="T135">Decreto 1449/2023</text:span><text:span text:style-name="T134">,</text:span><text:span text:style-name="T236"> </text:span><text:span text:style-name="T134">de fecha 23 de marzo de 2023</text:span><text:span text:style-name="T228">, se acuerda por el Primer Teniente de Alcalde del Área de Urbanismo, Promoción Turística y Seguridad, según </text:span>Decreto 2050/2019, de fecha 17 de junio<text:span text:style-name="T134">, la incoación de </text:span><text:span text:style-name="T127">procedimiento sancionador a la entidad </text:span><text:span text:style-name="T128">VICTORIA PLAYA DE MOGÁN, S.L., con C.I.F. B-76230267 </text:span><text:span text:style-name="T127">como presunta responsable de la comisión de </text:span><text:span text:style-name="T128">una</text:span><text:span text:style-name="T127"> infracción administrativa calificada como </text:span><text:span text:style-name="T128">MUY</text:span><text:span text:style-name="T127"> </text:span><text:span text:style-name="T128">GRAVE, </text:span><text:span text:style-name="T127">tipificada en el </text:span><text:span text:style-name="T128">[</text:span><text:span text:style-name="T127">artículo 19 apartado b) </text:span><text:span text:style-name="T128">ocupar el dominio público local sin autorización, continuar ocupándolo una vez cumplido el plazo concedido, o cuando la autorización haya sido suspendida o revocada], </text:span><text:span text:style-name="T127">de la citada ORODP, </text:span><text:span text:style-name="T128">sancionable</text:span><text:span text:style-name="T127">, con </text:span><text:span text:style-name="T128">multa de</text:span><text:span text:style-name="T127"> </text:span><text:span text:style-name="T128">2.250</text:span><text:span text:style-name="T127"> </text:span><text:span text:style-name="T128">euros, </text:span><text:span text:style-name="T127">a resultas de la instrucción del presente procedimiento sancionador </text:span>la incoación de procedimiento sancionador. </text:p>
      <text:p text:style-name="P69"><text:span text:style-name="T229">Segundo.-</text:span><text:span text:style-name="T228">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229">a)</text:span><text:span text:style-name="T228"> </text:span><text:span text:style-name="T228">De acuerdo a lo dispuesto en el artículo 73.1 de la LPAC, los trámites que deban ser cumplimentados por los interesados deberán realizarse en el plazo de </text:span><text:span text:style-name="T229">DIEZ (10) DÍAS HÁBILES, </text:span><text:span text:style-name="T228">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75"><text:span text:style-name="T229">HECHOS PROBADOS</text:span> </text:p>
      <text:p text:style-name="P69"><text:span text:style-name="T229">Único.-</text:span><text:span text:style-name="T228"> Que de la denuncia formulada por la Autoridad y demás actuaciones obrantes en el procedimiento, queda probado que por parte de </text:span>la entidad <text:span text:style-name="T7">VICTORIA PLAYA DE MOGÁN, S.L.</text:span><text:span text:style-name="T135">,</text:span><text:span text:style-name="T228"> se ha cometido infracción a la </text:span>Ordenanza Municipal Reguladora de la Ocupación del Dominio Público con mesas, sillas, sombrillas y otros elementos análogos en el Municipio de Mogán<text:span text:style-name="T7">, </text:span>publicada en el BOP nº 83, de fecha 10 de julio de 2020, (en adelante, ORODP)<text:span text:style-name="T228">, consistente en: </text:span><text:span text:style-name="T135">&lt;&lt;</text:span><text:span text:style-name="T128">el día 12/04/2022 a las 22.15 horas, el establecimiento denunciado, realiza ocupación de dominio público de 6 m² con carteles publicitarios sin autorización, en Avda. Varadero n.º 7, Playa de Mogán (Mogán)</text:span><text:span text:style-name="T135">&gt;&gt;</text:span><text:span text:style-name="T229">,</text:span><text:span text:style-name="T228"> es </text:span><text:span text:style-name="T229">una</text:span><text:span text:style-name="T228"> infracción administrativa calificada como </text:span><text:span text:style-name="T229">MUY GRAVE, </text:span><text:span text:style-name="T228">tipificada en el artículo 19 apartado</text:span><text:span text:style-name="T236"> </text:span><text:span text:style-name="T134">b)</text:span><text:span text:style-name="T127">, </text:span><text:span text:style-name="T128">sancionable,</text:span><text:span text:style-name="T127"> conforme señala el artículo 20 de la misma,</text:span> <text:span text:style-name="T228">con multa </text:span><text:span text:style-name="T128">desde 1.501 hasta 3.000 euros</text:span><text:span text:style-name="T127">.</text:span> </text:p>
      <text:p text:style-name="P75"><text:span text:style-name="T229">CONSIDERACIONES JURÍDICAS</text:span> </text:p>
      <text:p text:style-name="P69"><text:soft-page-break/><text:span text:style-name="T229">Primera.-</text:span><text:span text:style-name="T228"> </text:span><text:span text:style-name="T134">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text:span><text:span text:style-name="T127">Visto lo cual, dado que a fecha de hoy en la que se redacta esta propuesta, no constan en esta Administración denuncias posteriores, por lo que por parte de la entidad inculpada no ha existido una persistencia en la conducta infractora y, sin que se aprecie la concurrencia de los otros criterios citados en el presente artículo, cabe imponer la sanción propuesta en su término mínimo, consistente en </text:span><text:span text:style-name="T128">multa</text:span><text:span text:style-name="T127"> </text:span><text:span text:style-name="T128">de</text:span><text:span text:style-name="T127"> </text:span><text:span text:style-name="T128">1.501 euros</text:span><text:span text:style-name="T127">.</text:span> </text:p>
      <text:p text:style-name="P68"><text:span text:style-name="T228">Segunda.- Considerando que la adopción de este acuerdo es competencia de esta Junta de Gobierno Local en virtud de las delegaciones efectuadas por la Alcaldesa de este Ayuntamiento, mediante Decreto 2049/2019, de fecha 17 de junio de 2019.</text:span> </text:p>
      <text:p text:style-name="P69"><text:span text:style-name="T228">Visto el expediente administrativo, informes emitidos, disposiciones citadas y demás normas de general y concordante aplicación, y, habiéndose observado todas las prescripciones legales, </text:span><text:span text:style-name="T229">tengo a bien elevar a la consideración de la Junta de Gobierno Local, la siguiente.</text:span> </text:p>
      <text:p text:style-name="P72"><text:span text:style-name="T229">PROPUESTA DE RESOLUCIÓN:</text:span> </text:p>
      <text:p text:style-name="P69"><text:span text:style-name="T229">Primero.-</text:span><text:span text:style-name="T228"> Imponer a </text:span><text:span text:style-name="T7">la entidad VICTORIA PLAYA DE MOGÁN, S.L., </text:span><text:span text:style-name="T128">con C.I.F. B-76230267</text:span><text:span text:style-name="T135">,</text:span><text:span text:style-name="T134"> </text:span><text:span text:style-name="T138">una multa de 1.501 euros</text:span><text:span text:style-name="T134">, por la comisión de una infracción calificada como </text:span><text:span text:style-name="T135">MUY</text:span><text:span text:style-name="T134"> </text:span><text:span text:style-name="T135">GRAVE</text:span><text:span text:style-name="T134"> consistente en:</text:span><text:span text:style-name="T135">&lt;&lt;</text:span><text:span text:style-name="T128">el día 12/04/2022 a las 22.15 horas, el establecimiento denunciado, realiza ocupación de dominio público de 6 m² con carteles publicitarios sin autorización, en Avda. Varadero n.º 7, Playa de Mogán (Mogán)</text:span><text:span text:style-name="T135">&gt;&gt;, </text:span><text:span text:style-name="T134">por tanto, una actividad expresamente prohibida en la Ordenanza municipal.</text:span> </text:p>
      <text:p text:style-name="P69"><text:span text:style-name="T135">Segundo.- </text:span><text:span text:style-name="T134">Dar traslado al </text:span><text:span text:style-name="T135">Departamento de Recaudación</text:span><text:span text:style-name="T134"> a los efectos oportunos.</text:span> </text:p>
      <text:p text:style-name="P69"><text:span text:style-name="T135">Tercero.- </text:span><text:span text:style-name="T134">Notificar a la </text:span><text:span text:style-name="T135">entidad</text:span><text:span text:style-name="T127"> </text:span><text:span text:style-name="T135">interesada </text:span><text:span text:style-name="T134">con indicación de los recursos que procedan.</text:span> </text:p>
      <text:p text:style-name="P74">Considerando que la adopción de este acuerdo es competencia de la Junta de Gobierno Local en virtud de las delegaciones efectuadas por la Alcaldesa de este Ayuntamiento, mediante Decreto 2049/2019, de fecha 17 de junio de 2019. </text:p>
      <text:p text:style-name="P74"><text:span text:style-name="T127">En su virtud, y conforme a tales antecedentes, </text:span><text:span text:style-name="T128">PROPONGO a la Junta de Gobierno Local:</text:span> </text:p>
      <text:p text:style-name="P69"><text:span text:style-name="T7">Primero.-</text:span> <text:span text:style-name="T228">Imponer a </text:span><text:span text:style-name="T7">la entidad VICTORIA PLAYA DE MOGÁN, S.L., </text:span><text:span text:style-name="T128">con C.I.F. B-76230267</text:span><text:span text:style-name="T135">,</text:span><text:span text:style-name="T127"> </text:span><text:span text:style-name="T138">una multa de 1.501 euros</text:span><text:span text:style-name="T134">, por la comisión de una infracción calificada como </text:span><text:span text:style-name="T135">MUY</text:span><text:span text:style-name="T127"> </text:span><text:span text:style-name="T135">GRAVE</text:span><text:span text:style-name="T127"> </text:span><text:span text:style-name="T134">consistente en:</text:span><text:span text:style-name="T135">&lt;&lt;</text:span><text:span text:style-name="T128">el día 12/04/2022 a las 22.15 horas, el establecimiento denunciado, realiza ocupación de dominio público de 6 m² con carteles publicitarios sin autorización, en Avda. Varadero n.º 7, Playa de Mogán (Mogán)</text:span><text:span text:style-name="T135">&gt;&gt;, </text:span><text:span text:style-name="T134">por tanto, una actividad expresamente prohibida en la Ordenanza municipal.</text:span> </text:p>
      <text:p text:style-name="P69"><text:span text:style-name="T128">Segundo.- </text:span><text:span text:style-name="T127">Dar traslado al </text:span><text:span text:style-name="T128">Departamento de Recaudación</text:span><text:span text:style-name="T127"> a los efectos oportunos.</text:span> </text:p>
      <text:p text:style-name="P69"><text:span text:style-name="T128">Tercero.- </text:span><text:span text:style-name="T127">Notificar a la </text:span><text:span text:style-name="T128">entidad interesada</text:span><text:span text:style-name="T127"> con indicación de los recursos que procedan.”</text:span></text:p>
      <text:p text:style-name="P74"><text:span text:style-name="T127">Considerando que la adopción de este acuerdo es competencia de esta Junta de Gobierno Local, en virtud de las delegaciones efectuadas por la Alcaldesa de este Ayuntamiento, mediante Decreto número 2049/2019, de 17 de junio.</text:span> </text:p>
      <text:p text:style-name="P28"><text:tab/>La Junta de Gobierno Local, acuerda aprobar la propuesta emitida en los términos que se recogen precedentemente.</text:p>
      <text:p text:style-name="Text_20_body"/>
      <text:p text:style-name="Text_20_body"><text:soft-page-break/></text:p>
      <text:p text:style-name="Text_20_body"><text:tab/><text:span text:style-name="Strong_20_Emphasis"><text:span text:style-name="T258">17. </text:span></text:span><text:span text:style-name="Strong_20_Emphasis"><text:span text:style-name="T253">Expte. 1080/2023. Propuesta para la imposición de una sanción a D. ****************, por importe de 600,01 euros por la comisión de una infracción Muy Grave en materia de Comercio Ambulante en el Municipio de Mogán, según recoge la Ordenanza publicada en el BOP nº 81 de fecha, 07-07-2017.</text:span></text:span><text:span text:style-name="T254"> </text:span></text:p>
      <text:p text:style-name="P78"/>
      <text:p text:style-name="P78">“JUAN MENCEY NAVARRO ROMERO, Primer Teniente de Alcalde del Área de Urbanismo, Promoción Turística y Seguridad según Decreto nº 2050/2019, de 17 de junio. </text:p>
      <text:p text:style-name="P74"><text:span text:style-name="T127">Visto el informe-propuesta emitido por el Empleado Público D. Antonio Medina Oliva, de fecha 20/04/2023, que literalmente dice:</text:span> </text:p>
      <text:p text:style-name="P69"><text:span text:style-name="T228">Vistas las distintas actuaciones practicadas en el expediente de referencia, y conforme señalan los artículos 88 y 90 de la Ley 39/2015, de 1 de octubre, del Procedimiento Administrativo Común de las Administraciones Públicas, el instructor del expediente tiene a bien emitir la siguiente</text:span> </text:p>
      <text:p text:style-name="P75"><text:span text:style-name="T229">ANTECEDENTES DE HECHO</text:span> </text:p>
      <text:p text:style-name="P69"><text:span text:style-name="T229">Primero.-</text:span><text:span text:style-name="T228"> Que por</text:span><text:span text:style-name="T236"> </text:span><text:span text:style-name="T135">Decreto 389/2023</text:span><text:span text:style-name="T134">,</text:span><text:span text:style-name="T236"> </text:span><text:span text:style-name="T134">de fecha 3 de febrero de 2023</text:span><text:span text:style-name="T228">, se acuerda por la Concejala Delegada del Área de Urbanismo, Promoción Turística y Seguridad, </text:span><text:span text:style-name="T134">según Decreto 2050/2019 de 17 de junio,</text:span><text:span text:style-name="T127"> y Decreto 2055/2019 de 19 de junio que establece el Orden de Precedencias en las Áreas de Gobierno y Concejalías con delegación específicas, </text:span><text:span text:style-name="T228">la incoación de procedimiento sancionador a </text:span><text:span text:style-name="T7">D. **************** </text:span>con <text:span text:style-name="T7">NIE ****0084*, </text:span>como presunto responsable de la comisión de <text:span text:style-name="T7">una</text:span> infracción administrativa calificada como <text:span text:style-name="T7">MUY</text:span> <text:span text:style-name="T7">GRAVE, </text:span><text:span text:style-name="T127">tipificada en el artículo 31.3.b) </text:span><text:span text:style-name="T128">[Ejercer la actividad sin autorización municipal],</text:span><text:span text:style-name="T233"> </text:span>de la citada <text:span text:style-name="T7">ORCAM</text:span>, <text:span text:style-name="T7">sancionable</text:span> conforme señala el artículo 32.1.c) con multa de <text:span text:style-name="T7">1.050,01</text:span> <text:span text:style-name="T7">euros, </text:span>a resultas de la instrucción del presente procedimiento sancionador. </text:p>
      <text:p text:style-name="P69"><text:span text:style-name="T229">Segundo.-</text:span><text:span text:style-name="T228">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229">a)</text:span><text:span text:style-name="T228"> De acuerdo a lo dispuesto en el artículo 73.1 de la LPAC, los trámites que deban ser cumplimentados por los interesados deberán realizarse en el plazo de </text:span><text:span text:style-name="T229">DIEZ (10) DÍAS HÁBILES, </text:span><text:span text:style-name="T228">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75"><text:span text:style-name="T229">HECHOS PROBADOS</text:span> </text:p>
      <text:p text:style-name="P69"><text:span text:style-name="T229">Único.- </text:span><text:span text:style-name="T228">Que de la denuncia formulada por la Autoridad y demás actuaciones obrantes en el procedimiento, queda probado que por parte de </text:span><text:span text:style-name="T128">D. ****************</text:span><text:span text:style-name="T135">,</text:span><text:span text:style-name="T228"> se ha cometido infracción a la </text:span><text:span text:style-name="T7">Ordenanza Reguladora del Comercio Ambulante en el Municipio de Mogán </text:span>(en adelante, ORCAM)<text:span text:style-name="T228">, consistente en: </text:span><text:span text:style-name="T135">&lt;&lt;a las 23.40 horas del día 9/11/2021, la persona denunciada se encontraba,</text:span><text:span text:style-name="T134"> </text:span><text:span text:style-name="T135">en C/ Gomera nº1 en Puerto Rico (Mogán),</text:span><text:span text:style-name="T134"> </text:span><text:span text:style-name="T135">ejerciendo la actividad de venta ambulante en la vía pública careciendo de autorización&gt;&gt;</text:span><text:span text:style-name="T229">,</text:span><text:span text:style-name="T228"> es </text:span><text:span text:style-name="T229">una</text:span><text:span text:style-name="T228"> infracción administrativa calificada como </text:span><text:span text:style-name="T229">MUY GRAVE, </text:span><text:span text:style-name="T228">tipificada en el artículo 31.3.b</text:span><text:span text:style-name="T127">, </text:span><text:span text:style-name="T128">sancionable,</text:span><text:span text:style-name="T127"> conforme señala el artículo 32.1 apartado c) de la misma,</text:span> <text:span text:style-name="T228">con multa </text:span><text:span text:style-name="T127">de </text:span><text:span text:style-name="T128">600,01 a 1.500 euros</text:span><text:span text:style-name="T127">.</text:span> </text:p>
      <text:p text:style-name="P75"><text:span text:style-name="T229">CONSIDERACIONES JURÍDICAS</text:span> </text:p>
      <text:p text:style-name="P69"><text:span text:style-name="T229">Primera.-</text:span><text:span text:style-name="T228"> </text:span><text:span text:style-name="T127">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text:span><text:span text:style-name="T134">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text:span><text:span text:style-name="T134">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span text:style-name="T127">Y en su apartado 4, establece: </text:span><text:span text:style-name="T134">4. cuando lo justifique la debida adecuación entre la sanción que deba aplicarse con la gravedad del hecho constitutivo de la infracción y las circunstancias concurrentes, el órgano competente para resolver podrá imponer la sanción en el grado inferior. </text:span><text:span text:style-name="T127">Visto lo cual, dado que a fecha de hoy en la que se redacta esta propuesta, no constan en esta Administración denuncias, por los mismos hechos, con posterioridad a la incoación del presente procedimiento sancionador, por lo que por parte del inculpado no ha existido una persistencia de la conducta infractora. </text:span><text:soft-page-break/><text:span text:style-name="T127">Por otro lado, tampoco se aprecia la concurrencia de los otros agravantes previstos en los artículos anteriores, cabe imponer la sanción propuesta en su término mínimo, consistente en </text:span><text:span text:style-name="T128">multa</text:span><text:span text:style-name="T127"> </text:span><text:span text:style-name="T128">de</text:span><text:span text:style-name="T127"> </text:span><text:span text:style-name="T128">600,01 euros</text:span><text:span text:style-name="T127">.</text:span> </text:p>
      <text:p text:style-name="P68"><text:span text:style-name="T228">Segunda.- Considerando que la adopción de este acuerdo es competencia de esta Junta de Gobierno Local en virtud de las delegaciones efectuadas por la Alcaldesa de este Ayuntamiento, mediante Decreto 2049/2019, de fecha 17 de junio de 2019.</text:span> </text:p>
      <text:p text:style-name="P69"><text:span text:style-name="T228">Visto el expediente administrativo, informes emitidos, disposiciones citadas y demás normas de general y concordante aplicación, y, habiéndose observado todas las prescripciones legales, </text:span><text:span text:style-name="T229">tengo a bien elevar a la consideración de la Junta de Gobierno Local, la siguiente.</text:span> </text:p>
      <text:p text:style-name="P69"><text:span text:style-name="T229">PROPUESTA DE RESOLUCIÓN:</text:span> </text:p>
      <text:p text:style-name="P69"><text:span text:style-name="T229">Primero.-</text:span><text:span text:style-name="T228"> Imponer a </text:span><text:span text:style-name="T135">D. </text:span><text:span text:style-name="T128">**************** </text:span><text:span text:style-name="T127">con </text:span><text:span text:style-name="T128">NIE ****0084*</text:span><text:span text:style-name="T134">, </text:span><text:span text:style-name="T138">una multa de 600,01 euros</text:span><text:span text:style-name="T134">, por la comisión de una infracción calificada como </text:span><text:span text:style-name="T135">MUY GRAVE </text:span><text:span text:style-name="T134">consistente en:</text:span><text:span text:style-name="T135">&lt;&lt;a las 23.40 horas del día 9/11/2021, la persona denunciada se encontraba,</text:span><text:span text:style-name="T134"> </text:span><text:span text:style-name="T135">en C/ Gomera nº1 en Puerto Rico (Mogán),</text:span><text:span text:style-name="T134"> </text:span><text:span text:style-name="T135">ejerciendo la actividad de venta ambulante en la vía pública careciendo de autorización&gt;&gt;, </text:span><text:span text:style-name="T134">por tanto, una actividad expresamente prohibida en la Ordenanza municipal.</text:span> </text:p>
      <text:p text:style-name="P69"><text:span text:style-name="T135">Segundo.- </text:span><text:span text:style-name="T134">Dar traslado al </text:span><text:span text:style-name="T135">Departamento de Recaudación</text:span><text:span text:style-name="T134"> a los efectos oportunos.</text:span> </text:p>
      <text:p text:style-name="P69"><text:span text:style-name="T135">Tercero.- </text:span><text:span text:style-name="T134">Notificar a la persona interesada con indicación de los recursos que procedan.</text:span> </text:p>
      <text:p text:style-name="P74">Considerando que la adopción de este acuerdo es competencia de la Junta de Gobierno Local en virtud de las delegaciones efectuadas por la Alcaldesa de este Ayuntamiento, mediante Decreto 2049/2019, de fecha 17 de junio de 2019. </text:p>
      <text:p text:style-name="P74"><text:span text:style-name="T127">En su virtud, y conforme a tales antecedentes, </text:span><text:span text:style-name="T128">PROPONGO a la Junta de Gobierno Local:</text:span> </text:p>
      <text:p text:style-name="P69"><text:span text:style-name="T7">Primero.-</text:span> Imponer a <text:span text:style-name="T128">D. **************** </text:span><text:span text:style-name="T127">con </text:span><text:span text:style-name="T128">NIE ****0084*</text:span><text:span text:style-name="T127">, </text:span><text:span text:style-name="T145">una multa de 600,01 euros</text:span><text:span text:style-name="T127">, por la comisión de una infracción calificada como </text:span><text:span text:style-name="T128">MUY GRAVE </text:span><text:span text:style-name="T127">consistente en:</text:span><text:span text:style-name="T128">&lt;&lt;a las 23.40 horas del día 9/11/2021, la persona denunciada se encontraba,</text:span><text:span text:style-name="T127"> </text:span><text:span text:style-name="T128">en C/ Gomera nº1 en Puerto Rico (Mogán),</text:span><text:span text:style-name="T127"> </text:span><text:span text:style-name="T128">ejerciendo la actividad de venta ambulante en la vía pública careciendo de autorización&gt;&gt;, </text:span><text:span text:style-name="T127">por tanto, una actividad expresamente prohibida en la Ordenanza municipal.</text:span> </text:p>
      <text:p text:style-name="P69"><text:span text:style-name="T128">Segundo.- </text:span><text:span text:style-name="T127">Dar traslado al </text:span><text:span text:style-name="T128">Departamento de Recaudación</text:span><text:span text:style-name="T127"> a los efectos oportunos.</text:span> </text:p>
      <text:p text:style-name="P74"><text:span text:style-name="T128">Tercero.- </text:span><text:span text:style-name="T127">Notificar a la persona interesada con indicación de los recursos que procedan.”</text:span></text:p>
      <text:p text:style-name="P74"><text:span text:style-name="T127">Considerando que la adopción de este acuerdo es competencia de esta Junta de Gobierno Local, en virtud de las delegaciones efectuadas por la Alcaldesa de este Ayuntamiento, mediante Decreto número 2049/2019, de 17 de junio.</text:span> </text:p>
      <text:p text:style-name="P80">La Junta de Gobierno Local, acuerda aprobar la propuesta emitida en los términos que se recogen precedentemente.</text:p>
      <text:p text:style-name="P28"/>
      <text:p text:style-name="P28"/>
      <text:p text:style-name="P27"><text:span text:style-name="T156"><text:tab/></text:span><text:span text:style-name="Strong_20_Emphasis"><text:span text:style-name="T157">18. </text:span></text:span><text:span text:style-name="Strong_20_Emphasis"><text:span text:style-name="T158">Expte. 1072/2023. Propuesta para la imposición de una sanción a D. ****************, por importe de 1.050,01 euros por la comisión de una infracción Muy Grave en materia de Comercio </text:span></text:span><text:span text:style-name="Strong_20_Emphasis"><text:span text:style-name="T158">Ambulante en el Municipio de Mogán, según recoge la Ordenanza publicada en el BOP nº 81, de fecha 07-07-2017.</text:span></text:span><text:span text:style-name="T159"> </text:span></text:p>
      <text:p text:style-name="P113"/>
      <text:p text:style-name="P78">“JUAN MENCEY NAVARRO ROMERO, Primer Teniente de Alcalde del Área de Urbanismo, Promoción Turística y Seguridad según Decreto nº 2050/2019, de 17 de junio. </text:p>
      <text:p text:style-name="P74"><text:span text:style-name="T127">Visto el informe-propuesta emitido por el Empleado Público D. Antonio Medina Oliva, de fecha 19/04/2023, que literalmente dice:</text:span> </text:p>
      <text:p text:style-name="P69"><text:soft-page-break/><text:span text:style-name="T228">Vistas las distintas actuaciones practicadas en el expediente de referencia, y conforme señalan los artículos 88 y 90 de la Ley 39/2015, de 1 de octubre, del Procedimiento Administrativo Común de las Administraciones Públicas, el instructor del expediente tiene a bien emitir la siguiente</text:span> </text:p>
      <text:p text:style-name="P75"><text:span text:style-name="T229">ANTECEDENTES DE HECHO</text:span> </text:p>
      <text:p text:style-name="P69"><text:span text:style-name="T229">Primero.-</text:span><text:span text:style-name="T228"> Que por</text:span><text:span text:style-name="T236"> </text:span><text:span text:style-name="T135">Decreto 367/2023</text:span><text:span text:style-name="T134">,</text:span><text:span text:style-name="T236"> </text:span><text:span text:style-name="T134">de fecha 02 de febrero de 2023</text:span><text:span text:style-name="T228">, se acuerda por el Primer Teniente de Alcalde del Área de Urbanismo, Promoción Turística y Seguridad, </text:span><text:span text:style-name="T134">según Decreto 2050/2019 de 17 de junio, </text:span><text:span text:style-name="T228">la incoación de procedimiento sancionador a </text:span><text:span text:style-name="T7">D. ****************, </text:span>con <text:span text:style-name="T7">NIF</text:span> <text:span text:style-name="T7">***7950**, </text:span>como persona presuntamente responsable de la comisión de <text:span text:style-name="T7">una</text:span> infracción administrativa calificada como <text:span text:style-name="T7">MUY</text:span> <text:span text:style-name="T7">GRAVE,</text:span> <text:span text:style-name="T127">tipificada en [el artículo 31.3.b), </text:span><text:span text:style-name="T128">Ejercer la actividad sin autorización municipal]</text:span><text:span text:style-name="T233"> </text:span>de la citada <text:span text:style-name="T7">ORCAM</text:span>, <text:span text:style-name="T7">sancionable, </text:span>conforme señala el artículo 32.1c) con <text:span text:style-name="T7">multa de 1.050,01</text:span> <text:span text:style-name="T7">euros,</text:span> a resultas de la instrucción del presente procedimiento sancionador. </text:p>
      <text:p text:style-name="P69"><text:span text:style-name="T229">Segundo.-</text:span><text:span text:style-name="T228">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229">a)</text:span><text:span text:style-name="T228"> De acuerdo a lo dispuesto en el artículo 73.1 de la LPAC, los trámites que deban ser cumplimentados por los interesados deberán realizarse en el plazo de </text:span><text:span text:style-name="T229">DIEZ (10) DÍAS HÁBILES, </text:span><text:span text:style-name="T228">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75"><text:span text:style-name="T229">HECHOS PROBADOS</text:span> </text:p>
      <text:p text:style-name="P69"><text:span text:style-name="T229">Único.- </text:span><text:span text:style-name="T228">Que de la denuncia formulada por la Autoridad y demás actuaciones obrantes en el procedimiento, queda probado que por parte de </text:span><text:span text:style-name="T135">D. ****************,</text:span><text:span text:style-name="T228"> se ha cometido infracción a la </text:span><text:span text:style-name="T229">Ordenanza Reguladora del Comercio Ambulante en el Municipio de Mogán </text:span><text:span text:style-name="T228">(en adelante, ORCAM), consistente en: </text:span><text:span text:style-name="T135">&lt;&lt;</text:span><text:span text:style-name="T128">a las 23.00</text:span><text:span text:style-name="T127"> </text:span><text:span text:style-name="T128">horas del día 25/11/2021 en la C/</text:span><text:span text:style-name="T127"> </text:span><text:span text:style-name="T128">de La Gomera 1, Puerto Rico (Mogán), a las 23:20 horas del día 11/12/2021 en la C/ Archipiélago Chinijo, Puerto Rico (Mogán) y</text:span><text:span text:style-name="T127"> </text:span><text:span text:style-name="T128">a las 21:20 horas del día 25/12/2021 en el CCC Puerto Rico (Mogán),</text:span><text:span text:style-name="T127"> </text:span><text:span text:style-name="T128">la persona denunciada se encontraba, ejerciendo</text:span><text:span text:style-name="T127"> </text:span><text:span text:style-name="T128">la actividad de venta ambulante careciendo de autorización</text:span><text:span text:style-name="T135">&gt;&gt;</text:span><text:span text:style-name="T229">,</text:span><text:span text:style-name="T228"> es una infracción administrativa calificada como </text:span><text:span text:style-name="T229">MUY GRAVE, </text:span><text:span text:style-name="T228">tipificada en el artículo 31.3.b)</text:span><text:span text:style-name="T134">, de la citada ORCAM, </text:span><text:span text:style-name="T135">sancionable</text:span><text:span text:style-name="T134"> conforme señala el artículo 32.1.c) de la misma,</text:span><text:span text:style-name="T228"> con multa </text:span><text:span text:style-name="T134">de </text:span><text:span text:style-name="T135">600,01</text:span><text:span text:style-name="T134"> a </text:span><text:span text:style-name="T135">1.500,00</text:span><text:span text:style-name="T134"> euros.</text:span> </text:p>
      <text:p text:style-name="P75"><text:span text:style-name="T229">CONSIDERACIONES JURÍDICAS</text:span> </text:p>
      <text:p text:style-name="P69"><text:span text:style-name="T229">Primera.-</text:span><text:span text:style-name="T228"> </text:span><text:span text:style-name="T127">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text:span><text:span text:style-name="T134">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text:span><text:span text:style-name="T134">de los perjuicios causados y, d) La reincidencia, por comisión en el término de un año de más de una infracción de la misma naturaleza cuando así haya sido declarado por resolución firme en vía administrativa. </text:span><text:span text:style-name="T127">Y en su apartado 4, establece: </text:span><text:span text:style-name="T134">4. cuando lo justifique la debida adecuación entre la sanción que deba aplicarse con la gravedad del hecho constitutivo de la infracción y las circunstancias concurrentes, el órgano competente para resolver podrá imponer la sanción en el grado inferior. </text:span><text:span text:style-name="T127">Visto lo cual, dado que a fecha de hoy en la que se redacta esta propuesta, constan en esta Administración tres denuncias contra el inculpado, es por lo que entiende este instructor que concurre el criterio a) El grado de culpabilidad del citado artículo de la LRJSP, ya que ha existido intencionalidad en la conducta infractora al haber sido denunciado por los agentes de la autoridad hasta en tres ocasiones, mediante boletines de denuncias nº 01623/A, 04801/A y 01437/A, de fechas 25/11/21, 11/12/21 y 25/12/2021 respectivamente, de forma sucesiva y por los mismos hechos. Resultando evidente, que el infractor era </text:span><text:span text:style-name="T127">conocedor que la comisión de esos hechos se encontraba prohibida por la Ordenanza Municipal. Así pues, de acuerdo a lo anterior, cabe imponer la sanción en su grado medio consistente en </text:span><text:span text:style-name="T128">multa de 1.050,01</text:span><text:span text:style-name="T127"> </text:span><text:span text:style-name="T128">euros</text:span><text:span text:style-name="T127">.</text:span><text:span text:style-name="T237"> </text:span></text:p>
      <text:p text:style-name="P68"><text:span text:style-name="T228">Segunda.- Considerando que la adopción de este acuerdo es competencia de esta Junta de Gobierno Local en virtud de las delegaciones efectuadas por la Alcaldesa de este Ayuntamiento, mediante Decreto 2049/2019, de fecha 17 de junio de 2019.</text:span> </text:p>
      <text:p text:style-name="P69"><text:soft-page-break/><text:span text:style-name="T228">Visto el expediente administrativo, informes emitidos, disposiciones citadas y demás normas de general y concordante aplicación, y, habiéndose observado todas las prescripciones legales, </text:span><text:span text:style-name="T229">tengo a bien elevar a la consideración de la Junta de Gobierno Local, la siguiente.</text:span> </text:p>
      <text:p text:style-name="P69"><text:span text:style-name="T229">PROPUESTA DE RESOLUCIÓN:</text:span> </text:p>
      <text:p text:style-name="P69"><text:span text:style-name="T229">Primero.-</text:span><text:span text:style-name="T228"> Imponer a </text:span><text:span text:style-name="T135">D. ****************,</text:span><text:span text:style-name="T134"> con </text:span><text:span text:style-name="T135">NIF</text:span><text:span text:style-name="T134"> </text:span><text:span text:style-name="T135">***7950**</text:span><text:span text:style-name="T134">, </text:span><text:span text:style-name="T138">una multa de 1.050,01</text:span><text:span text:style-name="T137"> </text:span><text:span text:style-name="T138">euros</text:span><text:span text:style-name="T134">, por la comisión de una infracción calificada como </text:span><text:span text:style-name="T135">MUY GRAVE</text:span><text:span text:style-name="T134"> consistente en: </text:span><text:span text:style-name="T135">&lt;&lt;</text:span><text:span text:style-name="T128">a las 23.00 horas del día 25/11/2021 en la C/ de La Gomera 1, Puerto Rico (Mogán), a las 23:20 horas del día 11/12/2021 en la C/ Archipiélago Chinijo, Puerto Rico (Mogán) y a las 21:20 horas del día 25/12/2021 en el C.C.C. Puerto Rico (Mogán), la persona denunciada se encontraba, ejerciendo la actividad de venta ambulante careciendo de autorización</text:span><text:span text:style-name="T135">&gt;&gt;,</text:span><text:span text:style-name="T134"> de la citada </text:span><text:span text:style-name="T135">ORCAM</text:span><text:span text:style-name="T134"> por tanto, una actividad expresamente prohibida en la Ordenanza municipal.</text:span> </text:p>
      <text:p text:style-name="P69"><text:span text:style-name="T135">Segundo.- </text:span><text:span text:style-name="T134">Dar traslado al </text:span><text:span text:style-name="T135">Departamento de Recaudación</text:span><text:span text:style-name="T134"> a los efectos oportunos.</text:span> </text:p>
      <text:p text:style-name="P69"><text:span text:style-name="T135">Tercero.- </text:span><text:span text:style-name="T134">Notificar a la persona interesada con indicación de los recursos que procedan.</text:span> </text:p>
      <text:p text:style-name="P74">Considerando que la adopción de este acuerdo es competencia de la Junta de Gobierno Local en virtud de las delegaciones efectuadas por la Alcaldesa de este Ayuntamiento, mediante Decreto 2049/2019, de fecha 17 de junio de 2019. </text:p>
      <text:p text:style-name="P74"><text:span text:style-name="T127">En su virtud, y conforme a tales antecedentes, </text:span><text:span text:style-name="T128">PROPONGO a la Junta de Gobierno Local:</text:span> </text:p>
      <text:p text:style-name="P69"><text:span text:style-name="T7">Primero.-</text:span> Imponer a <text:span text:style-name="T128">D. ****************,</text:span><text:span text:style-name="T127"> con </text:span><text:span text:style-name="T128">NIF</text:span><text:span text:style-name="T127"> </text:span><text:span text:style-name="T128">***7950**</text:span><text:span text:style-name="T127">, </text:span><text:span text:style-name="T145">una multa de 1.050,01</text:span><text:span text:style-name="T144"> </text:span><text:span text:style-name="T145">euros</text:span><text:span text:style-name="T127">, por la comisión de una infracción calificada como </text:span><text:span text:style-name="T128">MUY GRAVE</text:span><text:span text:style-name="T127"> consistente en: </text:span><text:span text:style-name="T128">&lt;&lt;a las 23.00 horas del día 25/11/2021 en la C/ de La Gomera 1, Puerto Rico (Mogán), a las 23:20 horas del día 11/12/2021 en la C/ Archipiélago Chinijo, Puerto Rico (Mogán) y a las 21:20 horas del día 25/12/2021 en el C.C.C. Puerto Rico (Mogán), la persona denunciada se encontraba, ejerciendo la actividad de venta ambulante careciendo de autorización&gt;&gt;, </text:span><text:span text:style-name="T127">de la citada </text:span><text:span text:style-name="T128">ORCAM</text:span><text:span text:style-name="T127"> por tanto, una actividad expresamente prohibida en la Ordenanza municipal.</text:span> </text:p>
      <text:p text:style-name="P69"><text:span text:style-name="T128">Segundo.- </text:span><text:span text:style-name="T127">Dar traslado al </text:span><text:span text:style-name="T128">Departamento de Recaudación</text:span><text:span text:style-name="T127"> a los efectos oportunos.</text:span> </text:p>
      <text:p text:style-name="P74"><text:span text:style-name="T128">Tercero.- </text:span><text:span text:style-name="T127">Notificar a la persona interesada con indicación de los recursos que procedan.”</text:span></text:p>
      <text:p text:style-name="P74"><text:span text:style-name="T127">Considerando que la adopción de este acuerdo es competencia de esta Junta de Gobierno Local, en virtud de las delegaciones efectuadas por la Alcaldesa de este Ayuntamiento, mediante Decreto número 2049/2019, de 17 de junio.</text:span> </text:p>
      <text:p text:style-name="P28"><text:tab/>La Junta de Gobierno Local, acuerda aprobar la propuesta emitida en los términos que se recogen precedentemente.</text:p>
      <text:p text:style-name="P28"/>
      <text:p text:style-name="P27"><text:span text:style-name="T156"><text:tab/></text:span><text:span text:style-name="Strong_20_Emphasis"><text:span text:style-name="T157">19. </text:span></text:span><text:span text:style-name="Strong_20_Emphasis"><text:span text:style-name="T158">Expte. 1073/2023. Propuesta para la imposición de una sanción a D. ****************, por importe de 600,01 euros por la comisión de una infracción Muy Grave en materia de Comercio Ambulante en el municipio de Mogán , según recoge la Ordenanza publicada en el BOP nº 81, de fecha 07-07-2017.</text:span></text:span><text:span text:style-name="T159"> </text:span></text:p>
      <text:p text:style-name="P78"/>
      <text:p text:style-name="P78">“JUAN MENCEY NAVARRO ROMERO, Primer Teniente de Alcalde del Área de Urbanismo, Promoción Turística y Seguridad según Decreto nº 2050/2019, de 17 de junio. </text:p>
      <text:p text:style-name="P74"><text:span text:style-name="T127">Visto el informe-propuesta emitido por el Empleado Público D. Antonio Medina Oliva, de fecha 25/04/2023, que literalmente dice:</text:span> </text:p>
      <text:p text:style-name="P69"><text:span text:style-name="T228">Vistas las distintas actuaciones practicadas en el expediente de referencia, y conforme señalan los artículos 88 y 90 de la Ley 39/2015, de 1 de octubre, del Procedimiento Administrativo Común de las Administraciones Públicas, el instructor del expediente tiene a bien emitir la siguiente</text:span> </text:p>
      <text:p text:style-name="P75"><text:span text:style-name="T229">ANTECEDENTES DE HECHO</text:span> </text:p>
      <text:p text:style-name="P74"><text:soft-page-break/><text:span text:style-name="T229">Primero.-</text:span><text:span text:style-name="T228"> Que por</text:span><text:span text:style-name="T236"> </text:span><text:span text:style-name="T135">Decreto 440/2023</text:span><text:span text:style-name="T134">,</text:span><text:span text:style-name="T236"> </text:span><text:span text:style-name="T134">de fecha 07 de febrero de 2023</text:span><text:span text:style-name="T228">, se acuerda por la Concejala Delegada del Área de Urbanismo, Promoción Turística y Seguridad, </text:span><text:span text:style-name="T134">según Decreto 2050/2019 de 17 de junio,</text:span><text:span text:style-name="T127"> y Decreto 2055/2019 de 19 de junio que establece el Orden de Precedencias en las Áreas de Gobierno y Concejalías con delegación específicas, </text:span><text:span text:style-name="T228">la incoación de procedimiento sancionador a </text:span><text:span text:style-name="T7">D. ****************, </text:span>con <text:span text:style-name="T7">NIF ***8418**, </text:span>como persona presuntamente responsable de la comisión de <text:span text:style-name="T7">una</text:span> infracción administrativa calificada como <text:span text:style-name="T7">MUY</text:span> <text:span text:style-name="T7">GRAVE,</text:span> <text:span text:style-name="T127">tipificada en [el artículo 31.3.b), </text:span><text:span text:style-name="T128">Ejercer la actividad sin autorización municipal]</text:span><text:span text:style-name="T235"> </text:span>de la citada <text:span text:style-name="T7">ORCAM</text:span>, <text:span text:style-name="T7">sancionable, </text:span>conforme señala el artículo 32.1.c) con <text:span text:style-name="T7">multa de 1.050,01</text:span> <text:span text:style-name="T7">euros, </text:span>sin perjuicio de lo que resulte de la instrucción del presente procedimiento sancionador. </text:p>
      <text:p text:style-name="P69"><text:span text:style-name="T229">Segundo.-</text:span><text:span text:style-name="T228">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229">a)</text:span><text:span text:style-name="T228"> De acuerdo a lo dispuesto en el artículo 73.1 de la LPAC, los trámites que deban ser cumplimentados por los interesados deberán realizarse en el plazo de </text:span><text:span text:style-name="T229">DIEZ (10) DÍAS HÁBILES, </text:span><text:span text:style-name="T228">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75"><text:span text:style-name="T229">HECHOS PROBADOS</text:span> </text:p>
      <text:p text:style-name="P69"><text:span text:style-name="T229">Único.- </text:span><text:span text:style-name="T228">Que de la denuncia formulada por la Autoridad y demás actuaciones obrantes en el procedimiento, queda probado que por parte de </text:span><text:span text:style-name="T128">D. ****************</text:span><text:span text:style-name="T135">,</text:span><text:span text:style-name="T228"> se ha cometido infracción a la </text:span><text:span text:style-name="T7">Ordenanza Reguladora del Comercio Ambulante en el Municipio de Mogán </text:span>(en adelante, ORCAM)<text:span text:style-name="T228">, consistente en: </text:span><text:span text:style-name="T135">&lt;&lt;</text:span><text:span text:style-name="T128">a las 21:00 horas del día 24/12/2021 en el CCC Puerto Rico 4ª fase, la persona denunciada se encontraba, ejerciendo la actividad de venta ambulante sin autorización</text:span><text:span text:style-name="T135">&gt;&gt;</text:span><text:span text:style-name="T229">,</text:span><text:span text:style-name="T228"> es una infracción administrativa calificada como </text:span><text:span text:style-name="T229">MUY GRAVE, </text:span><text:span text:style-name="T228">tipificada en el artículo 31.3.b)</text:span><text:span text:style-name="T127">, de la citada ORCAM, </text:span><text:span text:style-name="T128">sancionable</text:span><text:span text:style-name="T127"> conforme señala el artículo 32.1.c) de la misma,</text:span> <text:span text:style-name="T228">con multa </text:span><text:span text:style-name="T127">de </text:span><text:span text:style-name="T128">600,01</text:span><text:span text:style-name="T127"> a </text:span><text:span text:style-name="T128">1.500,00</text:span><text:span text:style-name="T127"> euros.</text:span> </text:p>
      <text:p text:style-name="P75"><text:span text:style-name="T229">CONSIDERACIONES JURÍDICAS</text:span> </text:p>
      <text:p text:style-name="P69"><text:span text:style-name="T229">Primera.-</text:span><text:span text:style-name="T228"> </text:span><text:span text:style-name="T127">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text:span><text:span text:style-name="T134">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span text:style-name="T127">Y en su apartado 4, establece: </text:span><text:span text:style-name="T134">4. cuando lo justifique la debida adecuación entre la sanción que deba aplicarse con la gravedad del hecho constitutivo de la infracción y las circunstancias concurrentes, el órgano competente para resolver podrá imponer la sanción en el grado inferior. </text:span><text:span text:style-name="T127">Visto lo cual, dado que a fecha de hoy en la que se redacta esta propuesta, no constan en esta Administración denuncias, por los mismos hechos, con posterioridad a la incoación del presente procedimiento </text:span><text:span text:style-name="T127">sancionador, por lo que por parte del inculpado no ha existido una persistencia de la conducta infractora. Por otro lado, tampoco se aprecia la concurrencia de los otros agravantes previstos en los artículos anteriores, cabe imponer la sanción propuesta en su término mínimo, consistente en </text:span><text:span text:style-name="T128">multa</text:span><text:span text:style-name="T127"> </text:span><text:span text:style-name="T128">de</text:span><text:span text:style-name="T127"> </text:span><text:span text:style-name="T128">600,01 euros</text:span><text:span text:style-name="T127">.</text:span> </text:p>
      <text:p text:style-name="P68"><text:span text:style-name="T228">Segunda.- Considerando que la adopción de este acuerdo es competencia de esta Junta de Gobierno Local en virtud de las delegaciones efectuadas por la Alcaldesa de este Ayuntamiento, mediante Decreto 2049/2019, de fecha 17 de junio de 2019.</text:span> </text:p>
      <text:p text:style-name="P69"><text:span text:style-name="T228">Visto el expediente administrativo, informes emitidos, disposiciones citadas y demás normas de general y concordante aplicación, y, habiéndose observado todas las prescripciones legales, </text:span><text:span text:style-name="T229">tengo a bien elevar a la consideración de la Junta de Gobierno Local, la siguiente.</text:span> </text:p>
      <text:p text:style-name="P69"><text:span text:style-name="T229">PROPUESTA DE RESOLUCIÓN:</text:span> </text:p>
      <text:p text:style-name="P69"><text:span text:style-name="T229">Primero.-</text:span><text:span text:style-name="T228"> Imponer a </text:span><text:span text:style-name="T135">D. </text:span><text:span text:style-name="T128">****************</text:span><text:span text:style-name="T135">,</text:span><text:span text:style-name="T127"> con </text:span><text:span text:style-name="T128">NIF ***8418**</text:span><text:span text:style-name="T134">, </text:span><text:span text:style-name="T138">una multa de 600,01 euros</text:span><text:span text:style-name="T134">, por la comisión de una infracción calificada como </text:span><text:span text:style-name="T135">MUY GRAVE</text:span><text:span text:style-name="T134"> consistente en: </text:span><text:span text:style-name="T128">&lt;&lt;Ejercer la actividad sin autorización municipal]&gt;&gt;</text:span><text:span text:style-name="T135">, </text:span><text:span text:style-name="T134">por tanto, una actividad expresamente prohibida en la Ordenanza municipal.</text:span> </text:p>
      <text:p text:style-name="P69"><text:soft-page-break/><text:span text:style-name="T135">Segundo.- </text:span><text:span text:style-name="T134">Dar traslado al </text:span><text:span text:style-name="T135">Departamento de Recaudación</text:span><text:span text:style-name="T134"> a los efectos oportunos.</text:span> </text:p>
      <text:p text:style-name="P69"><text:span text:style-name="T135">Tercero.- </text:span><text:span text:style-name="T134">Notificar a la persona interesada con indicación de los recursos que procedan.</text:span> </text:p>
      <text:p text:style-name="P74">Considerando que la adopción de este acuerdo es competencia de la Junta de Gobierno Local en virtud de las delegaciones efectuadas por la Alcaldesa de este Ayuntamiento, mediante Decreto 2049/2019, de fecha 17 de junio de 2019. </text:p>
      <text:p text:style-name="P74"><text:span text:style-name="T127">En su virtud, y conforme a tales antecedentes, </text:span><text:span text:style-name="T128">PROPONGO a la Junta de Gobierno Local:</text:span> </text:p>
      <text:p text:style-name="P69"><text:span text:style-name="T7">Primero.-</text:span> <text:span text:style-name="T228">Imponer a </text:span><text:span text:style-name="T135">D. </text:span><text:span text:style-name="T128">****************</text:span><text:span text:style-name="T135">,</text:span><text:span text:style-name="T127"> con </text:span><text:span text:style-name="T128">NIF ***8418**</text:span><text:span text:style-name="T134">, </text:span><text:span text:style-name="T138">una multa de 600,01 euros</text:span><text:span text:style-name="T134">, por la comisión de una infracción calificada como </text:span><text:span text:style-name="T135">MUY GRAVE</text:span><text:span text:style-name="T127"> </text:span><text:span text:style-name="T134">consistente en:</text:span><text:span text:style-name="T127"> </text:span><text:span text:style-name="T128">&lt;&lt;Ejercer la actividad sin autorización municipal]&gt;&gt;</text:span><text:span text:style-name="T135">, </text:span><text:span text:style-name="T134">por tanto, una actividad expresamente prohibida en la Ordenanza municipal.</text:span> </text:p>
      <text:p text:style-name="P69"><text:span text:style-name="T128">Segundo.- </text:span><text:span text:style-name="T127">Dar traslado al </text:span><text:span text:style-name="T128">Departamento de Recaudación</text:span><text:span text:style-name="T127"> a los efectos oportunos.</text:span> </text:p>
      <text:p text:style-name="P74"><text:span text:style-name="T128">Tercero.- </text:span><text:span text:style-name="T127">Notificar a la persona interesada con indicación de los recursos que procedan.”</text:span></text:p>
      <text:p text:style-name="P74"><text:span text:style-name="T127">Considerando que la adopción de este acuerdo es competencia de esta Junta de Gobierno Local, en virtud de las delegaciones efectuadas por la Alcaldesa de este Ayuntamiento, mediante Decreto número 2049/2019, de 17 de junio.</text:span> </text:p>
      <text:p text:style-name="P28"><text:tab/>La Junta de Gobierno Local, acuerda aprobar la propuesta emitida en los términos que se recogen precedentemente.</text:p>
      <text:p text:style-name="P28"/>
      <text:p text:style-name="Text_20_body"/>
      <text:p text:style-name="Text_20_body"><text:tab/><text:span text:style-name="Strong_20_Emphasis"><text:span text:style-name="T258">20. </text:span></text:span><text:span text:style-name="Strong_20_Emphasis"><text:span text:style-name="T253">Expte. 2015/2023. Propuesta para la imposición de dos sanciones a D. ****************, por importe de 450 euros cada una, por la comisión de dos infracciónes Leves, en materia de Limpieza de Espacios Públicos y Gestión de Residuos Municipales de Mogán, según recoge la Ordenanza publicada en el BOP nº 118,, de fecha 30-09-2013.</text:span></text:span><text:span text:style-name="T254"> </text:span></text:p>
      <text:p text:style-name="P78"/>
      <text:p text:style-name="P78">“JUAN MENCEY NAVARRO ROMERO, Primer Teniente de Alcalde del Área de Urbanismo, Promoción Turística y Seguridad según Decreto nº 2050/2019, de 17 de junio. </text:p>
      <text:p text:style-name="P74"><text:span text:style-name="T127">Visto el informe-propuesta emitido por el Funcionario Público D. Antonio Medina Oliva, de fecha 25/04/2023, que literalmente dice:</text:span> </text:p>
      <text:p text:style-name="P69"><text:span text:style-name="T134">Vistas las distintas actuaciones practicadas en el expediente de referencia, y conforme señalan los artículos 88 y 90 de la Ley 39/2015, de 1 de octubre, del Procedimiento Administrativo Común de las Administraciones Públicas, el instructor del expediente tiene a bien emitir la siguiente</text:span> </text:p>
      <text:p text:style-name="P79">ANTECEDENTES DE HECHO </text:p>
      <text:p text:style-name="P69"><text:span text:style-name="T128">Primero.-</text:span><text:span text:style-name="T127"> Que por </text:span><text:span text:style-name="T128">Decreto 833/2023,</text:span><text:span text:style-name="T127"> de fecha 01 de marzo de 2023, se acuerda por el Primer Teniente de Alcalde del Área de Urbanismo, Promoción Turística y Seguridad, según Decreto nº 2050/2019 de 17 de junio, la incoación de procedimiento sancionador a </text:span><text:span text:style-name="T128">D. ****************,</text:span><text:span text:style-name="T127"> con </text:span><text:span text:style-name="T128">NIF ***1160**</text:span><text:span text:style-name="T127">, como presunto responsable de la comisión de </text:span><text:span text:style-name="T128">una</text:span><text:span text:style-name="T127"> infracción administrativa calificada como </text:span><text:span text:style-name="T128">LEVE,</text:span><text:span text:style-name="T127"> [</text:span><text:span text:style-name="T135">Arrojar o abandonar residuos en la vía pública o en lugares distintos a los especificados </text:span><text:span text:style-name="T135">por el Ayuntamiento de Mogán]</text:span><text:span text:style-name="T128">, </text:span><text:span text:style-name="T127">y </text:span><text:span text:style-name="T128">una </text:span><text:span text:style-name="T127">infracción administrativa calificada como </text:span><text:span text:style-name="T128">LEVE, [</text:span><text:span text:style-name="T135">Utilizar los contenedores para fines distintos a los previstos en la presente Ordenanza</text:span><text:span text:style-name="T128">], </text:span><text:span text:style-name="T127">ambas tipificadas en el artículo 67, de la citada OLEP-RM</text:span><text:span text:style-name="T128">, sancionables, </text:span><text:span text:style-name="T127">conforme señala el artículo 71, con multa </text:span><text:span text:style-name="T128">de hasta 900 euros,</text:span><text:span text:style-name="T127"> cada una</text:span><text:span text:style-name="T128">, </text:span><text:span text:style-name="T127">a resultas de la instrucción del presente procedimiento sancionador.</text:span> </text:p>
      <text:p text:style-name="P69"><text:span text:style-name="T128">Segundo.-</text:span><text:span text:style-name="T127"> </text:span><text:span text:style-name="T134">Que una vez notificado el citado acuerdo de incoación al interesado, el mismo presenta escrito de alegaciones en la oficina de Atención al Ciudadano del ayuntamiento de Mogán, con nº registro 3930/2023, de fecha 16/03/2023</text:span><text:span text:style-name="T127">, las cuales fueron contestadas en el trámite de propuesta de resolución.</text:span> </text:p>
      <text:p text:style-name="P69"><text:soft-page-break/><text:span text:style-name="T135">Tercero.-</text:span><text:span text:style-name="T127"> Que notificada la citada propuesta, el interesado presenta escrito de alegaciones en este Ayuntamiento, con nº registro 5666/2023, de fecha 20/04/2023, en el que expone, en síntesis, lo siguiente: </text:span><text:span text:style-name="T135">&lt; &lt;&lt;</text:span><text:span text:style-name="T134">Que yo ****************, provisto con DNI ***116***, con domicilio en la C/ Valencia Nº 5, redacto que el día 13 de noviembre en compañía de un amigo, realizamos unas modificaciones en mi vivienda, tras la finalización le comento a mi amigo que cuando llegue la furgoneta que tenía que debía de retirar los sacos de tierra que las bajase al lado del contenedor de basura para su retirada. Al yo deber de incorporarme a mi trabajo, me marcho y mi amigo habiendome interpretado mal, decide meter dichos sacos dentro del contenedor que en los próximos 20 minutos los retiramos. Por decisión propia, me dirijo al día siguiente al puesto de la Policía Local, documentado con fotos para que vean la retirada de los sacos, y me comentaron que vuelva cuando me llegue la denuncia interpuesta con dichas fotos y dicho escrito, por eso me dirijo hoy día 16 de marzo a presentar mi primer escrito explicando que los sacos estuvieron en el contenedor unos 20 minutos nada mas y fué un mal entendido por parte de mi amigo pero lo retiramos</text:span><text:span text:style-name="T135">&gt;&gt;.</text:span> </text:p>
      <text:p text:style-name="P81">HECHOS PROBADOS </text:p>
      <text:p text:style-name="P69"><text:span text:style-name="T135">Único.- </text:span><text:span text:style-name="T127">Que de la denuncia formulada por la Autoridad y demás actuaciones obrantes en el procedimiento queda probado que por parte de </text:span><text:span text:style-name="T128">D. ****************</text:span><text:span text:style-name="T127">, se han cometido dos infracciones a la Ordenanza de Limpieza de Espacios Públicos y Residuos Municipales de Mogán, consistente en: </text:span><text:span text:style-name="T135">&lt;&lt;Que el día 13/11/2022, a las 10.48 horas, en la C/ Valencia nº 5, Apto. A-405, Puerto Rico, la persona deposita residuos de demolición (tierra y piedras de un parterre) en los contenedores de residuos sólidos y orgánicos, y bolsas llenas de tierra, piedras blancas de decoración y restos de jardinería en la vía pública&gt;&gt;, </text:span><text:span text:style-name="T127">es </text:span><text:span text:style-name="T128">una</text:span><text:span text:style-name="T127"> infracción administrativa calificada como </text:span><text:span text:style-name="T128">LEVE, </text:span><text:span text:style-name="T127">[</text:span><text:span text:style-name="T135">Arrojar o abandonar residuos en la vía pública o en lugares distintos a los especificados por el Ayuntamiento de Mogán]</text:span><text:span text:style-name="T128">, </text:span><text:span text:style-name="T127">y </text:span><text:span text:style-name="T128">una </text:span><text:span text:style-name="T127">infracción administrativa calificada como </text:span><text:span text:style-name="T128">LEVE, [</text:span><text:span text:style-name="T135">Utilizar los contenedores para fines distintos a los previstos en la presente Ordenanza</text:span><text:span text:style-name="T128">], </text:span><text:span text:style-name="T127">ambas tipificadas en el artículo 67, de la citada OLEP-RM</text:span><text:span text:style-name="T128">, sancionables, </text:span><text:span text:style-name="T127">conforme señala el artículo 71, con multa </text:span><text:span text:style-name="T128">de hasta 900 euros,</text:span><text:span text:style-name="T127"> cada una</text:span><text:span text:style-name="T128">, </text:span><text:span text:style-name="T127">a resultas de la instrucción del presente procedimiento sancionador.</text:span> </text:p>
      <text:p text:style-name="P75"><text:span text:style-name="T135">CONSIDERACIONES JURÍDICAS</text:span> </text:p>
      <text:p text:style-name="P82"><text:span text:style-name="T7">Primera.-</text:span> Que las alegaciones esgrimidas por la persona interesada no son suficientes para desvirtuar los hechos imputados por los siguientes motivos: </text:p>
      <text:p text:style-name="P69"><text:span text:style-name="T128">En relación con las alegaciones consistentes en:</text:span><text:span text:style-name="T127"> </text:span><text:span text:style-name="T135">&lt;&lt;</text:span><text:span text:style-name="T134">Que yo ****************, provisto con DNI ***116***, con domicilio en la C/ Valencia Nº 5, redacto que el día 13 de noviembre en compañía de un amigo, realizamos unas modificaciones en mi vivienda, tras la finalización le comento a mi amigo que cuando llegue la furgoneta que tenía que debía de retirar los sacos de tierra que las bajase al lado del contenedor de basura para su retirada. Al yo deber de incorporarme a mi trabajo, me marcho y mi amigo habiendome interpretado mal, decide meter dichos sacos dentro del contenedor que en los próximos 20 minutos los retiramos. Por decisión propia, me dirijo al día siguiente al puesto de la Policía Local, documentado con fotos para que vean la retirada de los sacos, y me comentaron que vuelva cuando me llegue la denuncia interpuesta con dichas fotos y dicho escrito, por eso me dirijo hoy día 16 de marzo a presentar mi primer escrito explicando que los sacos estuvieron en el contenedor unos 20 minutos nada mas y fué un mal entendido por parte de mi amigo pero lo retiramos&gt;&gt;; </text:span><text:span text:style-name="T127">indicarle al interesado que las cuestiones ahora planteadas ya fueron contestadas en el trámite de propuesta de resolución por lo cual se dan por reproducidas. Así pues, se desestiman las alegaciones.</text:span> </text:p>
      <text:p text:style-name="P69"><text:span text:style-name="T128">Segunda.-</text:span><text:span text:style-name="T127"> 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text:span><text:span text:style-name="T134">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text:span><text:span text:style-name="T134">administrativa. </text:span><text:span text:style-name="T127">Y en su apartado 4, establece: </text:span><text:span text:style-name="T134">4. cuando lo justifique la debida adecuación entre la sanción que deba aplicarse con la gravedad del hecho constitutivo de la infracción y las circunstancias concurrentes, el órgano competente para resolver podrá imponer la sanción en el grado inferior.</text:span><text:span text:style-name="T127"> Visto lo cual, dado que a fecha de hoy en la que se redacta esta propuesta, no constan en esta Administración denuncias posteriores por los mismos hechos, por lo que por parte de la persona inculpada no ha existido una persistencia en la conducta infractora y, sin que se aprecie la concurrencia de los otros criterios citados en el presente artículo, cabe imponer las sanciones propuestas en su término mínimo, consistente en </text:span><text:span text:style-name="T128">multa</text:span><text:span text:style-name="T127"> </text:span><text:span text:style-name="T128">de</text:span><text:span text:style-name="T127"> </text:span><text:span text:style-name="T128">450 euros</text:span><text:span text:style-name="T127"> por cada una de las </text:span><text:span text:style-name="T128">dos</text:span><text:span text:style-name="T127"> infracciones.</text:span> </text:p>
      <text:p text:style-name="P69"><text:soft-page-break/><text:span text:style-name="T128">Tercera.-</text:span><text:span text:style-name="T127"> Considerando que es competente para resolver el presente procedimiento la </text:span><text:span text:style-name="T128">Junta</text:span><text:span text:style-name="T127"> </text:span><text:span text:style-name="T128">de Gobierno Local, </text:span><text:span text:style-name="T127">en virtud de las delegaciones efectuadas por la Alcaldesa de este Ayuntamiento, mediante Decreto 1914/2015, de fecha 22 de junio.</text:span> </text:p>
      <text:p text:style-name="P69"><text:span text:style-name="T127">Visto el expediente administrativo, informes emitidos, disposiciones citadas y demás normas de general y concordante aplicación, y, habiéndose observado todas las prescripciones legales, </text:span><text:span text:style-name="T128">tengo a bien elevar a la consideración de la Junta de Gobierno Local, la siguiente</text:span> </text:p>
      <text:p text:style-name="P69"><text:span text:style-name="T135">PROPUESTA DE RESOLUCIÓN:</text:span> </text:p>
      <text:p text:style-name="P69"><text:span text:style-name="T135">Primero.-</text:span><text:span text:style-name="T127"> </text:span><text:span text:style-name="T134">Imponer a </text:span><text:span text:style-name="T135">D. ****************, </text:span><text:span text:style-name="T134">con </text:span><text:span text:style-name="T135">NIF ***1160**, </text:span><text:span text:style-name="T138">una multa de 450 euros,</text:span><text:span text:style-name="T134"> por la comisión de </text:span><text:span text:style-name="T135">una</text:span><text:span text:style-name="T134"> infracción administrativa calificada como </text:span><text:span text:style-name="T135">LEVE,</text:span><text:span text:style-name="T134"> [</text:span><text:span text:style-name="T135">Arrojar o abandonar residuos en la vía pública o en lugares distintos a los especificados por el Ayuntamiento de Mogán], </text:span><text:span text:style-name="T134">y </text:span><text:span text:style-name="T138">una multa de 450 euros,</text:span><text:span text:style-name="T134"> por la comisión de </text:span><text:span text:style-name="T135">una </text:span><text:span text:style-name="T134">infracción administrativa calificada como </text:span><text:span text:style-name="T135">LEVE, [Utilizar los contenedores para fines distintos a los previstos en la presente Ordenanza], </text:span><text:span text:style-name="T134">ambas tipificadas en el artículo 67, de la citada OLEP-RM</text:span><text:span text:style-name="T135">, sancionables, </text:span><text:span text:style-name="T134">conforme señala el artículo 71, por tanto actividades expresamente prohibidas en la Ordenanza municipal.</text:span> </text:p>
      <text:p text:style-name="P69"><text:span text:style-name="T135">Segundo.-</text:span><text:span text:style-name="T134"> Dar traslado al </text:span><text:span text:style-name="T135">Departamento de Recaudación</text:span><text:span text:style-name="T134"> a los efectos oportunos.</text:span> </text:p>
      <text:p text:style-name="P69"><text:span text:style-name="T135">Tercero.-</text:span><text:span text:style-name="T134"> Notificar a la persona </text:span><text:span text:style-name="T135">interesada</text:span><text:span text:style-name="T134"> con indicación de los recursos que procedan.</text:span> </text:p>
      <text:p text:style-name="P74">Considerando que la adopción de este acuerdo es competencia de la Junta de Gobierno Local en virtud de las delegaciones efectuadas por la Alcaldesa de este Ayuntamiento, mediante Decreto 2049/2019, de fecha 17 de junio de 2019. </text:p>
      <text:p text:style-name="P74"><text:span text:style-name="T127">En su virtud, y conforme a tales antecedentes, </text:span><text:span text:style-name="T128">PROPONGO a la Junta de Gobierno Local:</text:span> </text:p>
      <text:p text:style-name="P69"><text:span text:style-name="T128">Primero.- </text:span><text:span text:style-name="T127">Imponer a </text:span><text:span text:style-name="T128">D. ****************, </text:span><text:span text:style-name="T127">con </text:span><text:span text:style-name="T128">NIF ***1160**, </text:span><text:span text:style-name="T145">una multa de 450 euros,</text:span><text:span text:style-name="T127"> por la comisión de </text:span><text:span text:style-name="T128">una</text:span><text:span text:style-name="T127"> infracción administrativa calificada como </text:span><text:span text:style-name="T128">LEVE,</text:span><text:span text:style-name="T127"> [</text:span><text:span text:style-name="T128">Arrojar o abandonar residuos en la vía pública o en lugares distintos a los especificados por el Ayuntamiento de Mogán], </text:span><text:span text:style-name="T127">y </text:span><text:span text:style-name="T145">una multa de 450 euros,</text:span><text:span text:style-name="T127"> por la comisión de </text:span><text:span text:style-name="T128">una </text:span><text:span text:style-name="T127">infracción administrativa calificada como </text:span><text:span text:style-name="T128">LEVE, [Utilizar los contenedores para fines distintos a los previstos en la presente Ordenanza], </text:span><text:span text:style-name="T127">ambas tipificadas en el artículo 67, de la citada OLEP-RM</text:span><text:span text:style-name="T128">, sancionables, </text:span><text:span text:style-name="T127">conforme señala el artículo 71, por tanto actividades expresamente prohibidas en la Ordenanza municipal.</text:span> </text:p>
      <text:p text:style-name="P69"><text:span text:style-name="T128">Segundo.-</text:span><text:span text:style-name="T127"> Dar traslado al </text:span><text:span text:style-name="T128">Departamento de Recaudación</text:span><text:span text:style-name="T127"> a los efectos oportunos.</text:span> </text:p>
      <text:p text:style-name="P69"><text:span text:style-name="T128">Tercero.-</text:span><text:span text:style-name="T127"> Notificar a la persona </text:span><text:span text:style-name="T128">interesada</text:span><text:span text:style-name="T127"> con indicación de los recursos que procedan.”</text:span></text:p>
      <text:p text:style-name="P74"><text:span text:style-name="T127">Considerando que la adopción de este acuerdo es competencia de esta Junta de Gobierno Local, en virtud de las delegaciones efectuadas por la Alcaldesa de este Ayuntamiento, mediante Decreto número 2049/2019, de 17 de junio.</text:span> </text:p>
      <text:p text:style-name="P80">La Junta de Gobierno Local, acuerda aprobar la propuesta emitida en los términos que se recogen precedentemente.</text:p>
      <text:p text:style-name="P28"/>
      <text:p text:style-name="P28"/>
      <text:p text:style-name="P27"><text:span text:style-name="T156"><text:tab/></text:span><text:span text:style-name="Strong_20_Emphasis"><text:span text:style-name="T157">21. </text:span></text:span><text:span text:style-name="Strong_20_Emphasis"><text:span text:style-name="T158">Expte. 5792/2022. Propuesta aprobación del Plan de Seguridad y Salud de la obra "Instalación de Alumbrado Público Fotovoltaico en diferentes núcleos (Los Caideros y Loma II) - </text:span></text:span><text:span text:style-name="Strong_20_Emphasis"><text:span text:style-name="T158">T. M. de Mogán", incluida en el Plan de Cooperación con los Ayuntamientos 2020 - 2023. Anualidad 2023. (23.PCA.08.01). Ref.: 22-OBR-26.</text:span></text:span><text:span text:style-name="T159"> </text:span></text:p>
      <text:p text:style-name="P67"><text:span text:style-name="Strong_20_Emphasis"><text:span text:style-name="T31"/></text:span></text:p>
      <text:p text:style-name="P67"><text:span text:style-name="Strong_20_Emphasis"><text:span text:style-name="T31">“JUAN ERNESTO HERNÁNDEZ CRUZ</text:span></text:span><text:span text:style-name="T261">,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32">, en relación con el expediente tramitado para la ejecución de la obra</text:span></text:span><text:span text:style-name="T35"> </text:span><text:span text:style-name="T36">Instalación de Alumbrado Público Fotovoltaico en diferentes núcleos (Los Caideros y Loma II) T. M. de Mogán</text:span><text:span text:style-name="T37">, actuación incluida en el Plan de Cooperación con los Ayuntamientos 2020 - 2023. Anualidad 2023 (23.PCA.08.01);</text:span><text:span text:style-name="T39"> </text:span><text:span text:style-name="T37">visto el </text:span><text:soft-page-break/><text:span text:style-name="T37">Informe emitido por la Directora de la obra, directora de</text:span><text:span text:style-name="T39"> </text:span><text:span text:style-name="T37">ejecución y Coordinadora</text:span><text:span text:style-name="T39"> </text:span><text:span text:style-name="T37">de Seguridad y Salud, y atendiendo al procedimiento y a la legislación aplicable, se emite la presente:</text:span><text:span text:style-name="T249"> </text:span></text:p>
      <text:p text:style-name="P161"><text:span text:style-name="T122">PROPUESTA</text:span> </text:p>
      <text:p text:style-name="P70"><text:span text:style-name="T122">Antecedentes Administrativos</text:span><text:span text:style-name="T8">.</text:span> </text:p>
      <text:p text:style-name="P70"><text:span text:style-name="T24">&gt; </text:span><text:span text:style-name="T27">Visto</text:span><text:span text:style-name="T20"> </text:span><text:span text:style-name="T26">que la Junta de Gobierno Local de fecha 21</text:span><text:span text:style-name="T20"> </text:span><text:span text:style-name="T26">de marzo</text:span><text:span text:style-name="T20"> </text:span><text:span text:style-name="T26">de 2023, acuerda entre otros, adjudicar el contrato de ejecución de la obra </text:span><text:span text:style-name="T16">Instalación de Alumbrado Público Fotovoltaico en diferentes núcleos (Los Caideros y Loma II) T. M. de Mogán</text:span><text:span text:style-name="T17">, incluida en el Plan de Cooperación con los Ayuntamientos 2020 - 2023. Anualidad 2023. (23.PCA.08.01);</text:span><text:span text:style-name="T14"> </text:span><text:span text:style-name="T17">tramitándose la licitación mediante procedimiento abierto simplificado y tramitación ordinaria, a la entidad mercantil </text:span><text:span text:style-name="T16">Compañía de Eficiencia y Servicios Integrales, S. L. (EFFICO)</text:span><text:span text:style-name="T17">, con C.I.F. n.º </text:span><text:span text:style-name="T91">B35529908,</text:span><text:span text:style-name="T14"> </text:span><text:span text:style-name="T17">por un importe total de </text:span><text:span text:style-name="T18">439.686,04</text:span><text:span text:style-name="T15"> </text:span><text:span text:style-name="T18">euros</text:span><text:span text:style-name="T14"> </text:span><text:span text:style-name="T17">(incluido 7% IGIC)</text:span><text:span text:style-name="T26">, y respecto al </text:span><text:span text:style-name="T28">criterio de adjudicación nº2</text:span><text:span text:style-name="T20"> </text:span><text:span text:style-name="T26">relativo al incremento del plazo de garantía: </text:span><text:span text:style-name="T24">10 años</text:span><text:span text:style-name="T26">; además declara que presenta las mismas luminarias expuestas en proyecto; siendo el plazo máximo de ejecución de la obra de </text:span><text:span text:style-name="T24">cinco (5) meses</text:span><text:span text:style-name="T26">, considerándose la oferta más ventajosa atendiendo en todo caso al pliego de cláusulas administrativas particulares y al proyecto de la obra, considerando el orden decreciente en el que han quedado las ofertas presentadas y admitidas.</text:span> </text:p>
      <text:p text:style-name="P76"><text:span text:style-name="T25">Así, como designar a </text:span><text:span text:style-name="T23">D. David Rodríguez Cordero</text:span><text:span text:style-name="T13"> </text:span><text:span text:style-name="T25">(Técnico Municipal), como Director de la obra, y Director de Ejecución y Coordinador de Seguridad y Salud. </text:span></text:p>
      <text:p text:style-name="P67"><text:span text:style-name="T83">&gt; </text:span><text:span text:style-name="T84">Visto</text:span><text:span text:style-name="T86"> </text:span><text:span text:style-name="T85">que la Junta de Gobierno Local, en sesión ordinaria celebrada el día 28/03/2023, acuerda sustituir a</text:span><text:span text:style-name="T165"> </text:span><text:span text:style-name="T31">D. David Rodríguez Cordero</text:span><text:span text:style-name="T35"> </text:span><text:span text:style-name="T32">(Ingeniero Técnico Industrial Municipal), por </text:span><text:span text:style-name="T33">Dña. Ana M. Santana Cabrera</text:span><text:span text:style-name="T35"> </text:span><text:span text:style-name="T32">(Ingeniera Técnico Industrial Municipal), como </text:span><text:span text:style-name="T34">Directora de la obra, Directora de ejecución y Coordinador de Seguridad Salud</text:span><text:span text:style-name="T35"> </text:span><text:span text:style-name="T32">de la obra </text:span><text:span text:style-name="T36">Instalación de Alumbrado Público Fotovoltaico en diferentes núcleos (Los Caideros y Loma II) T. M. de Mogán</text:span><text:span text:style-name="T37">, incluida en el Plan de Cooperación con los Ayuntamientos 2020 - 2023. Anualidad 2023. (23.PCA.08.01). Csv: </text:span><text:a xlink:type="simple" xlink:href="https://oat.mogan.es:8448/ventanilla/web/validacionFirmas.do?opcion=1&amp;modo=3&amp;csv=k006754aa92e1c04a0907e726e030d13X" text:style-name="Internet_20_link" text:visited-style-name="Visited_20_Internet_20_Link"><text:span text:style-name="T249">k006754aa92e1c04a0907e726e030d13X</text:span></text:a><text:span text:style-name="T249"> </text:span></text:p>
      <text:p text:style-name="P67"><text:span text:style-name="T31">&gt; </text:span><text:span text:style-name="T33">Visto</text:span><text:span text:style-name="T40"> </text:span><text:span text:style-name="T32">el </text:span><text:span text:style-name="T33">Informe - Propuesta</text:span><text:span text:style-name="T40"> </text:span><text:span text:style-name="T32">de fecha 20</text:span><text:span text:style-name="T40"> </text:span><text:span text:style-name="T32">de abril</text:span><text:span text:style-name="T40"> </text:span><text:span text:style-name="T32">de 2023,</text:span><text:span text:style-name="T40"> </text:span><text:span text:style-name="T32">emitido por la Coordinadora de Seguridad y Salud (csv: </text:span><text:a xlink:type="simple" xlink:href="https://oat.mogan.es:8448/ventanilla/web/validacionFirmas.do?opcion=1&amp;modo=3&amp;csv=T006754aa90e14129c907e70dd040c32s" text:style-name="Internet_20_link" text:visited-style-name="Visited_20_Internet_20_Link"><text:span text:style-name="T249">T006754aa90e14129c907e70dd040c32s</text:span></text:a><text:span text:style-name="T32">), en el que se establece literalmente: </text:span></text:p>
      <text:p text:style-name="P70"><text:span text:style-name="T136">« Ana M. Santana Cabrera</text:span><text:span text:style-name="T142">, Técnico de Administración Especial (Ingeniero</text:span><text:span text:style-name="T152"> </text:span><text:span text:style-name="T142">Técnico Industrial), del Servicio de Mantenimiento y Obras Públicas de este Ayuntamiento de Mogán,</text:span><text:span text:style-name="T152"> </text:span><text:span text:style-name="T142">en relación con el expediente </text:span><text:span text:style-name="T150">Instalación de Alumbrado Público Fotovoltaico en diferentes Núcleos del Municipio de Mogán</text:span><text:span text:style-name="T142">, actuando en calidad de Director de Ejecución y Coordinador de Seguridad y Salud,</text:span><text:span text:style-name="T152"> </text:span><text:span text:style-name="T142">tiene a bien emitir el siguiente siguiente:</text:span> </text:p>
      <text:p text:style-name="P164">INFORME </text:p>
      <text:p text:style-name="P185"><text:span text:style-name="T136">Asunto:</text:span><text:span text:style-name="T152"> </text:span><text:span text:style-name="T142">Aprobación del Plan de Seguridad y Salud.</text:span> </text:p>
      <text:p text:style-name="P185"><text:span text:style-name="T136">Obra:</text:span><text:span text:style-name="T152"> </text:span><text:span text:style-name="T151">Instalación de Alumbrado Público Fotovoltaico en diferentes núcleos del Municipio de Mogán.</text:span> </text:p>
      <text:p text:style-name="P185"><text:span text:style-name="T136">Expediente:</text:span><text:span text:style-name="T152"> </text:span><text:span text:style-name="T142">22-OBR-26</text:span><text:span text:style-name="T152"> </text:span><text:span text:style-name="T142">(5792-2022).</text:span> </text:p>
      <text:p text:style-name="P185"><text:span text:style-name="T136">Situación:</text:span><text:span text:style-name="T152"> </text:span><text:span text:style-name="T142">Mogán.</text:span> </text:p>
      <text:p text:style-name="P185"><text:span text:style-name="T136">Promotor: </text:span><text:span text:style-name="T142">Ilustre Ayuntamiento de Mogán.</text:span> </text:p>
      <text:p text:style-name="P185"><text:span text:style-name="T136">Autor del Proyecto: </text:span><text:span text:style-name="T142">Juan Miguel Macario González, Ingeniero Industrial</text:span><text:span text:style-name="T152"> </text:span><text:span text:style-name="T142">(col. nº 1701).</text:span> </text:p>
      <text:p text:style-name="P186"><text:span text:style-name="T135">Autor del Estudio de Seguridad y Salud: </text:span><text:span text:style-name="T141">Juan Miguel Macario González, Ingeniero Industrial</text:span><text:span text:style-name="T127"> </text:span><text:span text:style-name="T141">(col. nº 1701).</text:span><text:span text:style-name="T127"> </text:span></text:p>
      <text:p text:style-name="P185"><text:span text:style-name="T136">Contratista: </text:span><text:span text:style-name="T142">Compañía de Eficiencia y Servicios Integrales, S.L (Effico).</text:span> </text:p>
      <text:p text:style-name="P185"><text:span text:style-name="T136">Autor del Plan de Seguridad y Salud: </text:span><text:span text:style-name="T142">Daniel Antonio Déniz Suárez.</text:span> </text:p>
      <text:p text:style-name="P70"><text:span text:style-name="T139">Consideraciones:</text:span> </text:p>
      <text:p text:style-name="P160"><text:span text:style-name="T142">1</text:span><text:span text:style-name="T136">.-</text:span><text:span text:style-name="T152"> </text:span><text:span text:style-name="T142">Que el Plan de Seguridad y Salud presentado por </text:span><text:span text:style-name="T136">Compañía de Eficiencia y Servicios Integrales, S.L, abreviadamente EFFICO</text:span><text:span text:style-name="T142">,</text:span><text:span text:style-name="T238"> </text:span><text:span text:style-name="T140">con R.E. n.º 2023/5641</text:span><text:span text:style-name="T146"> </text:span><text:span text:style-name="T140">de fecha 20/04/2023</text:span><text:span text:style-name="T142">,</text:span><text:span text:style-name="T152"> </text:span><text:span text:style-name="T142">para su aplicación en la obra arriba mencionada, desarrolla el contenido del Estudio de Seguridad y Salud que</text:span><text:span text:style-name="T152"> </text:span><text:span text:style-name="T142">forma parte del proyecto de la obra.</text:span> </text:p>
      <text:p text:style-name="P160"><text:span text:style-name="T142">2</text:span><text:span text:style-name="T136">.-</text:span><text:span text:style-name="T152"> </text:span><text:span text:style-name="T142">Que el Plan se ajusta a lo indicado en el R. D. 1627/1997, de 24 de Octubre, que conforme a lo establecido en su artículo 7.4, cualquier modificación al citado plan que pretenda introducir el contratista </text:span><text:span text:style-name="T142">durante la ejecución de los trabajos, requerirá para su efectiva aplicación, la expresa aprobación por parte de los órganos competentes, así como de su traslado a los diversos agentes intervinientes.</text:span> </text:p>
      <text:p text:style-name="P160"><text:span text:style-name="T142">3</text:span><text:span text:style-name="T136">.-</text:span><text:span text:style-name="T152"> </text:span><text:span text:style-name="T142">El Plan de Seguridad y Salud presentado es técnicamente correcto y la documentación se considera completa a los condicionamientos exigibles al Plan de Seguridad y Salud, por lo que se informa </text:span><text:span text:style-name="T136">FAVORABLEMENTE </text:span><text:span text:style-name="T142">y se propone para su aprobación.</text:span> </text:p>
      <text:p text:style-name="P161"><text:span text:style-name="T139">PROPUESTA</text:span> </text:p>
      <text:p text:style-name="P70"><text:span text:style-name="T231">Elevar a la Junta de Gobierno Local, para su aprobación si procede:</text:span> </text:p>
      <text:p text:style-name="P70"><text:span text:style-name="T136">Primero.-</text:span><text:span text:style-name="T152"> </text:span><text:span text:style-name="T142">L</text:span><text:span text:style-name="T143">a aprobación del Plan</text:span><text:span text:style-name="T152"> </text:span><text:span text:style-name="T142">de Seguridad y Salud de la obra </text:span><text:span text:style-name="T150">Instalación de Alumbrado Público Fotovoltaico en diferentes núcleos del Municipio de Mogán</text:span><text:span text:style-name="T151">.</text:span> </text:p>
      <text:p text:style-name="P76"><text:soft-page-break/><text:span text:style-name="T135">Segundo.-</text:span><text:span text:style-name="T127"> </text:span><text:span text:style-name="T141">No</text:span><text:span text:style-name="T134">tificar la resolución a la entidad adjudicataria de la obra (art. 19 del Real Decreto 1627/1997, de 24 de octubre, por el que se establecen disposiciones mínimas de seguridad y salud en las obras de construcción, en relación a la Información a la Autoridad Laboral - </text:span><text:span text:style-name="T141">Dirección General del Trabajo, Instituto Canario de Seguridad Laboral); y dar traslado de la misma al Coordinador de Seguridad y Salud, y al Servicio de Mantenimiento y Obras Públicas. </text:span></text:p>
      <text:p text:style-name="P70"><text:span text:style-name="T231">Es cuanto se tiene a bien informar a los efectos oportunos, desde el punto de vista técnico y de acuerdo con la información disponible.</text:span><text:span text:style-name="T2">»</text:span> </text:p>
      <text:p text:style-name="P70"><text:span text:style-name="T24">CONSIDERANDO</text:span><text:span text:style-name="T29"> </text:span><text:span text:style-name="T26">que la adopción de este acuerdo es competencia de la Junta de Gobierno Local en virtud de las delegaciones efectuadas por la Alcaldesa de este Ayuntamiento, mediante Decreto 2049/2019, de fecha 17 de junio de 2019.</text:span> </text:p>
      <text:p text:style-name="P70"><text:span text:style-name="T87">En su virtud, y conforme a tales antecedentes, </text:span><text:span text:style-name="T88">PROPONGO</text:span><text:span text:style-name="T87"> a la Junta de Gobierno Local:</text:span> </text:p>
      <text:p text:style-name="P70"><text:span text:style-name="T24">PRIMERO.-</text:span><text:span text:style-name="T152"> </text:span><text:span text:style-name="T26">L</text:span><text:span text:style-name="T29">a aprobación del Plan</text:span><text:span text:style-name="T20"> </text:span><text:span text:style-name="T26">de Seguridad y Salud de la obra </text:span><text:span text:style-name="T16">INSTALACIÓN DE ALUMBRADO PÚBLICO FOTOVOLTAICO EN DIFERENTES NÚCLEOS (LOS CAIDEROS Y LOMA II) T. M. DE MOGÁN</text:span><text:span text:style-name="T17">, incluida en el Plan de Cooperación con los Ayuntamientos 2020 - 2023. Anualidad 2023. (23.PCA.08.01).</text:span> </text:p>
      <text:p text:style-name="P76"><text:span text:style-name="T23">SEGUNDO.-</text:span><text:span text:style-name="T127"> </text:span><text:span text:style-name="T25">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text:span></text:p>
      <text:p text:style-name="P74"><text:span text:style-name="T127">Considerando que la adopción de este acuerdo es competencia de esta Junta de Gobierno Local, en virtud de las delegaciones efectuadas por la Alcaldesa de este Ayuntamiento, mediante Decreto número 2049/2019, de 17 de junio.</text:span> </text:p>
      <text:p text:style-name="P28"><text:tab/>La Junta de Gobierno Local, acuerda aprobar la propuesta emitida en los términos que se recogen precedentemente.</text:p>
      <text:p text:style-name="P28"/>
      <text:p text:style-name="P28"/>
      <text:p text:style-name="P27"><text:span text:style-name="T156"><text:tab/></text:span><text:span text:style-name="Strong_20_Emphasis"><text:span text:style-name="T157">22. </text:span></text:span><text:span text:style-name="Strong_20_Emphasis"><text:span text:style-name="T158">Expte. 355974/2021. Propuesta aprobación devolución de garantía definitiva de las ejecución de las obras: Ampliación Cementerio de Mogán; - Conexión a red de alcantarillado municipal del Cementerio de Mogán; ambas incluidas en el Plan de Cooperación con los </text:span></text:span><text:span text:style-name="Strong_20_Emphasis"><text:span text:style-name="T158">Ayuntamientos 2016 -2019. Anualidad 2018, y de - Drenaje lixiviados nuevo Cementerio de Mogán - adjudicadas a CONSTRUPLAN, S.L. ( Ref. 16-OBR-32; 16-OBR-55; 16-OBR-56)</text:span></text:span><text:span text:style-name="T159"> </text:span></text:p>
      <text:p text:style-name="P77"/>
      <text:p text:style-name="P66"><text:span text:style-name="T260">“JUAN ERNESTO HERNÁNDEZ CRUZ</text:span><text:span text:style-name="T249">, Teniente Alcalde del Área de Medio Ambiente, Servicios Públicos, Obras Públicas y Embellecimiento con competencias en materia de Obras Públicas, Desarrollo Rural, Mantenimiento de Vías Públicas, Agua y Hacienda (según Decreto nº 2050/2019 de 17 de junio), en relación con los expedientes tramitado para la ejecución de las obras </text:span><text:span text:style-name="T161">Ampliación Cementerio de Mogán, Conexión a red de alcantarillado municipal del Cementerio de Mogán</text:span><text:span text:style-name="T163">, ambas incluidas en el Plan de Cooperación con los Ayuntamientos 2016 -2019. Anualidad 2018, y de </text:span><text:span text:style-name="T161">Drenaje lixiviados nuevo Cementerio de Mogán </text:span><text:span text:style-name="T163">y </text:span><text:span text:style-name="T249">visto el Informe emitido por el técnico municipal D.Pablo Bosch Valle, </text:span><text:span text:style-name="T169">(csv: </text:span><text:a xlink:type="simple" xlink:href="https://oat.mogan.es:8448/ventanilla/web/validacionFirmas.do?opcion=1&amp;modo=3&amp;csv=L006754aa925140acdc07e7064040d248" text:style-name="Internet_20_link" text:visited-style-name="Visited_20_Internet_20_Link"><text:span text:style-name="T249">L006754aa925140acdc07e7064040d248</text:span></text:a><text:span text:style-name="T249"> </text:span><text:span text:style-name="T263">) </text:span><text:span text:style-name="T249">se tiene a bien, atendiendo al procedimiento y a la legislación aplicable, emitir la presente </text:span></text:p>
      <text:p text:style-name="P72"><text:span text:style-name="T145">PROPUESTA</text:span> </text:p>
      <text:p text:style-name="P69"><text:span text:style-name="T7">1.- Antecedentes.</text:span> </text:p>
      <text:p text:style-name="P68">Obra. </text:p>
      <table:table table:name="Tabla3" table:style-name="Tabla3">
        <table:table-column table:style-name="Tabla3.A"/>
        <table:table-column table:style-name="Tabla3.B"/>
        <table:table-row>
          <table:table-cell table:style-name="Tabla3.A1" office:value-type="string">
            <text:p text:style-name="P196">DENOMINACIÓN </text:p>
          </table:table-cell>
          <table:table-cell table:style-name="Tabla3.B1" office:value-type="string">
            <text:p text:style-name="P196">IMPORTE ADJUDICACIÓN <text:soft-page-break/></text:p>
          </table:table-cell>
        </table:table-row>
        <table:table-row>
          <table:table-cell table:style-name="Tabla3.A2" office:value-type="string">
            <text:p text:style-name="P195">Ampliación Cementerio de Mogán </text:p>
          </table:table-cell>
          <table:table-cell table:style-name="Tabla3.B2" office:value-type="string">
            <text:p text:style-name="P197">Adjudicación: 953.861,85 (incluido 6,5% - 7% IGIC) </text:p>
            <text:p text:style-name="P197">Importe Ejecución Real: 908.519,90 </text:p>
          </table:table-cell>
        </table:table-row>
        <table:table-row>
          <table:table-cell table:style-name="Tabla3.A2" office:value-type="string">
            <text:p text:style-name="P195">Conexión a red de alcantarillado municipal del Cementerio de Mogán </text:p>
          </table:table-cell>
          <table:table-cell table:style-name="Tabla3.B2" office:value-type="string">
            <text:p text:style-name="P197">Adjudicación: 18.217,94 (incluido 0% IGIC) </text:p>
            <text:p text:style-name="P197">Importe Ejecución Real: 17.036,24 </text:p>
          </table:table-cell>
        </table:table-row>
        <table:table-row>
          <table:table-cell table:style-name="Tabla3.A2" office:value-type="string">
            <text:p text:style-name="P195">Drenaje Lixiados nuevo cementerio Mogán </text:p>
          </table:table-cell>
          <table:table-cell table:style-name="Tabla3.B2" office:value-type="string">
            <text:p text:style-name="P197">Adjudicación: 11.717,14 (incluido 0% IGIC) </text:p>
            <text:p text:style-name="P197">Importe Ejecución Real: 10.885,87 </text:p>
          </table:table-cell>
        </table:table-row>
        <table:table-row>
          <table:table-cell table:style-name="Tabla3.A2" office:value-type="string">
            <text:p text:style-name="P8"/>
          </table:table-cell>
          <table:table-cell table:style-name="Tabla3.B2" office:value-type="string">
            <text:p text:style-name="P195">Importe total de la adjudicación: 983.796,93 </text:p>
            <text:p text:style-name="P195">Importe Ejecución Real: 936.442,01 </text:p>
          </table:table-cell>
        </table:table-row>
      </table:table>
      <text:p text:style-name="P73">1.2. Expediente Contratación. </text:p>
      <table:table table:name="Table4" table:style-name="Table4">
        <table:table-column table:style-name="Table4.A"/>
        <table:table-column table:style-name="Table4.B"/>
        <table:table-row>
          <table:table-cell table:style-name="Table4.A1" office:value-type="string">
            <text:p text:style-name="P195">PROCEDIMIENTO DE CONTRATACIÓN: </text:p>
            <text:p text:style-name="P196"><text:span text:style-name="T7">Procedimiento Abierto - Ordinario</text:span> </text:p>
          </table:table-cell>
          <table:table-cell table:style-name="Table4.B1" office:value-type="string">
            <text:p text:style-name="P195">EXPTE: </text:p>
            <text:p text:style-name="P197"><text:span text:style-name="T7">16-OBR-32; 16-OBR-55; 16-OBR-57</text:span> </text:p>
          </table:table-cell>
        </table:table-row>
      </table:table>
      <text:p text:style-name="P69">1.3. Recepción y garantía. </text:p>
      <table:table table:name="Tabla4" table:style-name="Tabla4">
        <table:table-column table:style-name="Tabla4.A"/>
        <table:table-column table:style-name="Tabla4.B"/>
        <table:table-row>
          <table:table-cell table:style-name="Tabla4.A1" office:value-type="string">
            <text:p text:style-name="P195">FECHA DE RECEPCIÓN: </text:p>
          </table:table-cell>
          <table:table-cell table:style-name="Tabla4.B1" office:value-type="string">
            <text:p text:style-name="P195">PLAZO DE GARANTÍA </text:p>
          </table:table-cell>
        </table:table-row>
        <table:table-row>
          <table:table-cell table:style-name="Tabla4.A2" office:value-type="string">
            <text:p text:style-name="P196"><text:span text:style-name="T7">09 de Diciembre de 2021</text:span> </text:p>
          </table:table-cell>
          <table:table-cell table:style-name="Tabla4.B2" office:value-type="string">
            <text:p text:style-name="P196"><text:span text:style-name="T7">1 año</text:span> </text:p>
          </table:table-cell>
        </table:table-row>
      </table:table>
      <text:p text:style-name="P69">1.4. Empresa adjudicataria. </text:p>
      <table:table table:name="Tabla5" table:style-name="Tabla5">
        <table:table-column table:style-name="Tabla5.A"/>
        <table:table-row>
          <table:table-cell table:style-name="Tabla5.A1" office:value-type="string">
            <text:p text:style-name="P200"><text:span text:style-name="T128">CONSTRUPLAN, CONSTRUCCIONES Y PLANIFICACIONES,S.L.</text:span> </text:p>
          </table:table-cell>
        </table:table-row>
      </table:table>
      <text:p text:style-name="P69">1.5. Datos de la garantía. </text:p>
      <table:table table:name="Tabla6" table:style-name="Tabla6">
        <table:table-column table:style-name="Tabla6.A"/>
        <table:table-column table:style-name="Tabla6.B"/>
        <table:table-column table:style-name="Tabla6.C"/>
        <table:table-row>
          <table:table-cell table:style-name="Tabla6.A1" office:value-type="string">
            <text:p text:style-name="P196">NÚMERO DE REGISTRO </text:p>
          </table:table-cell>
          <table:table-cell table:style-name="Tabla6.A1" office:value-type="string">
            <text:p text:style-name="P196">FECHA </text:p>
          </table:table-cell>
          <table:table-cell table:style-name="Tabla6.C1" office:value-type="string">
            <text:p text:style-name="P196">IMPORTE </text:p>
          </table:table-cell>
        </table:table-row>
        <table:table-row table:style-name="Tabla6.2">
          <table:table-cell table:style-name="Tabla6.A2" office:value-type="float" office:value="320190000190">
            <text:p text:style-name="P196"><text:span text:style-name="T128">320190000190</text:span> </text:p>
          </table:table-cell>
          <table:table-cell table:style-name="Tabla6.B2" office:value-type="date" office:date-value="2019-01-31">
            <text:p text:style-name="P196"><text:span text:style-name="T128">31/01/19</text:span> </text:p>
          </table:table-cell>
          <table:table-cell table:style-name="Tabla6.C2" office:value-type="string">
            <text:p text:style-name="P203">46.069,74 euros </text:p>
          </table:table-cell>
        </table:table-row>
      </table:table>
      <text:p text:style-name="P69">2.1.- Que según establece el artículo 169 del Reglamento General de la Ley de Contratos de las Administraciones Públicas, Real Decreto 1098/2001, de 12 de octubre (B.O.E., 26-10-2001); el Técnico Municipal, emite con fecha 20/04/2023<text:span text:style-name="T127">, Informe de conformidad a la liquidación y cancelación de la obra ejecutada.</text:span> </text:p>
      <text:p text:style-name="P69"><text:span text:style-name="T127">2.2.- Según el artículo 111 de la Ley 9/2017, de 8 de noviembre, de Contratos del Sector Público, por la que se transponen al ordenamiento jurídico español las Directivas del Parlamento Europeo y del Consejo 2014/23/UE, de 26 de febrero de 2014 (B.O.E. n.º 272/2017 de 09 de noviembre), y el artículo 65 y 169 del Real Decreto 1098/2001, de 12 de octubre, por el que se aprueba el Reglamento General de la Ley de Contratos de las Administraciones Públicas (B.O.E., 26-10-2001). La Junta de Gobierno Local, previos los trámites e informes requeridos por la legislación vigente, acordará la devolución de la garantía definitiva constituida para la obra a que se hace referencia en el expediente, una vez transcurrido el plazo y no haber responsabilidades que ejercitar sobre la misma.</text:span> </text:p>
      <text:p text:style-name="P69"><text:soft-page-break/><text:span text:style-name="T121">CONSIDERANDO</text:span> que la adopción de este acuerdo es competencia de esta Junta de Gobierno Local en virtud de las delegaciones efectuadas por la Alcaldesa de este Ayuntamiento, mediante Decreto 2049/2019, de fecha 17 de junio de 2019. </text:p>
      <text:p text:style-name="P69">Por todo ello <text:span text:style-name="T7">PROPONGO </text:span>a la Junta de Gobierno Local: </text:p>
      <text:p text:style-name="P69"><text:span text:style-name="T128">Primero.-</text:span><text:span text:style-name="T127"> Aprobar la liquidación del contrato de las obras </text:span><text:span text:style-name="T128">Ampliación Cementerio de Mogán, Conexión a red de alcantarillado municipal del Cementerio de Mogán</text:span><text:span text:style-name="T127">, ambas incluidas en el Plan de Cooperación con los Ayuntamientos 2016 -2019. Anualidad 2018, y de </text:span><text:span text:style-name="T128">Drenaje lixiviados nuevo Cementerio de Mogán;</text:span><text:span text:style-name="T127"> según lo siguiente:</text:span> </text:p>
      <text:p text:style-name="P68"><text:span text:style-name="T127">- Importe Total de la Liquidación............................. .................936.442,01 euros.</text:span> </text:p>
      <text:p text:style-name="P69"><text:span text:style-name="T127">- Saldo resultante a favor del Contratista. .................................. 0,00 euros</text:span> </text:p>
      <text:p text:style-name="P82"><text:span text:style-name="T7">Segundo.-</text:span> La cancelación de la Garantía Definitiva, por un importe de ....................<text:span text:style-name="T7">46.069,74 euros </text:span></text:p>
      <text:p text:style-name="P82"><text:span text:style-name="T7">Tercero.-</text:span> Notificar la resolución a la empresa adjudicataria de la obra, y dar traslado de la misma a la Unidad Administrativa de Obras Públicas, y a la Unidad Administrativa de Tesorería.”</text:p>
      <text:p text:style-name="P74"><text:span text:style-name="T127">Considerando que la adopción de este acuerdo es competencia de esta Junta de Gobierno Local, en virtud de las delegaciones efectuadas por la Alcaldesa de este Ayuntamiento, mediante Decreto número 2049/2019, de 17 de junio.</text:span> </text:p>
      <text:p text:style-name="P28"><text:tab/>La Junta de Gobierno Local, acuerda aprobar la propuesta emitida en los términos que se recogen precedentemente.</text:p>
      <text:p text:style-name="P28"/>
      <text:p text:style-name="P28"/>
      <text:p text:style-name="P27"><text:span text:style-name="T156"><text:tab/></text:span><text:span text:style-name="Strong_20_Emphasis"><text:span text:style-name="T157">23. </text:span></text:span><text:span text:style-name="Strong_20_Emphasis"><text:span text:style-name="T158">Expte. 9986/2022. Propuesta en atención a declarar la necesidad e idoneidad del contrato para la Construcción y explotación en régimen de concesión de obra pública de la desaladora de Playa de Mogán mediante su ampliación.</text:span></text:span><text:span text:style-name="T159"> </text:span></text:p>
      <text:p text:style-name="P60"/>
      <text:p text:style-name="P61"><text:span text:style-name="T7"><text:tab/>“Juan Ernesto Hernández Cruz</text:span>, Teniente Alcalde del Área de Medio Ambiente, Servicios Públicos, Obras Públicas y Embellecimiento con competencias en materia de Obras Públicas, Desarrollo Rural, Mantenimiento de Vías Públicas, Agua y Hacienda (según Decreto nº 2050/2019 de 17 de junio), en atención a la <text:span text:style-name="T7">"Declarar la necesidad e idoneidad del contrato para la</text:span><text:span text:style-name="T127"> </text:span><text:span text:style-name="T135">Construcción y </text:span><text:span text:style-name="T135">explotación en régimen de concesión de obra pública de la desaladora de Playa de Mogán mediante su ampliación</text:span><text:span text:style-name="T7">"</text:span>, se emite la presente: </text:p>
      <text:p text:style-name="P31"/>
      <text:p text:style-name="P62"><text:span text:style-name="T7">PROPUESTA</text:span> </text:p>
      <text:p text:style-name="P33"/>
      <text:p text:style-name="P61">Vista propuesta de resolución, de fecha 24 de abril de 2023, suscrita por Dña. María Cecilia Santana Díaz, Coordinadora de Área de Medio Ambiente, Servicios Públicos, Obras Públicas y Embellecimiento del Ilustre Ayuntamiento de Mogán, del siguiente tenor literal: </text:p>
      <text:p text:style-name="P33"/>
      <text:p text:style-name="P63"><text:span text:style-name="Emphasis"><text:span text:style-name="T263">&lt;&lt;María Cecilia Santana Díaz, en calidad de Coordinadora de Área de Medio Ambiente, Servicios Públicos, Obras Públicas y Embellecimiento del Ilustre Ayuntamiento de Mogán, según Decreto 2021/5744, de 27 de septiembre,</text:span></text:span><text:span text:style-name="Emphasis"><text:span text:style-name="T249"> </text:span></text:span><text:span text:style-name="Emphasis"><text:span text:style-name="T263">tiene a bien realizar la presente propuesta de resolución sobre la base de los siguientes </text:span></text:span></text:p>
      <text:p text:style-name="P31"><text:span text:style-name="T229">ANTECEDENTES</text:span> </text:p>
      <text:p text:style-name="P33"><text:span text:style-name="T229">Primero.- </text:span><text:span text:style-name="T134">Con fecha 20 de julio de 2022, mediante número de registro REGAGE22e00031336479, la entidad CANARAGUA CONCESIONES, S.A. (en adelante, CANARAGUA), con C.I.F. A76624345, </text:span><text:soft-page-break/><text:span text:style-name="T134">presenta un escrito en el que solicita que teniendo por aportada esta documentación, se dé trámite a la misma conforme a las previsiones de la normativa de aplicación y, tras la incoación y desarrollo del preceptivo expediente administrativo, se resuelva favorablemente sobre la propuesta presentada y se proceda su tramitación y licitación en los términos que la normativa de contratación pública establece, adjuntando al cita escrito el estudio de viabilidad económico-financiera para la construcción y explotación en régimen de concesión de obra pública de la Desaladora de Playa de Mogán mediante su ampliación y el anteproyecto de Ampliación de la Desaladora de Playa de Mogán.</text:span> </text:p>
      <text:p text:style-name="P63"><text:span text:style-name="T265">Segundo.- </text:span><text:span text:style-name="T263">Tras la emisión de los informes y las valoraciones correspondientes, c</text:span><text:span text:style-name="T169">on fecha 28 de febrero de 2023 la Junta de Gobierno Local, en sesión ordinaria celebrada acordó, entre otras cuestiones, a</text:span><text:span text:style-name="T263">probar el estudio de viabilidad presentado por la entidad Canaragua Concesiones S.A.U., para la construcción y explotación en régimen de concesión de obra pública de la Desaladora de Playa de Mogán mediante su ampliación, presentado por iniciativa privada, por cumplir con los requisitos del artículo 247.2 de la LCSP. El acuerdo adoptado por el órgano puede ser consultado mediante comprobación en Sede Electrónica del Código Seguro de Verificación </text:span><text:a xlink:type="simple" xlink:href="https://oat.mogan.es:8448/ventanilla/web/validacionFirmas.do?opcion=1&amp;modo=3&amp;csv=f006754aa9290108f4407e73b6030937e" text:style-name="Internet_20_link" text:visited-style-name="Visited_20_Internet_20_Link"><text:span text:style-name="T263">f006754aa9290108f4407e73b6030937e</text:span></text:a><text:span text:style-name="T263">. </text:span></text:p>
      <text:p text:style-name="P63"><text:span text:style-name="T265">Tercero.- </text:span><text:span text:style-name="T263">Con fecha 19 de abril de 2023 </text:span><text:span text:style-name="T169">la Junta de Gobierno Local, en sesión ordinaria celebrada acordó, entre otras cuestiones, a</text:span><text:span text:style-name="T263">probar el Anteproyecto para la ampliación de la desaladora de Playa de Mogán, suscrito por el Ingeniero Técnico Industrial con número de colegiado 1.777, por cumplir con los requisitos previs</text:span><text:span text:style-name="T169">tos en el artículo 248 de la LCSP. El acuerdo adoptado por el órgano puede ser consultado mediante comprobación en Sede Electrónica del Código Seguro de Verificación </text:span><text:a xlink:type="simple" xlink:href="https://oat.mogan.es:8448/ventanilla/web/validacionFirmas.do?opcion=1&amp;modo=3&amp;csv=t006754aa9081301f9007e7048040d16h" text:style-name="Internet_20_link" text:visited-style-name="Visited_20_Internet_20_Link"><text:span text:style-name="T265">t006754aa9081301f9007e7048040d16h</text:span></text:a><text:span text:style-name="T169">.</text:span><text:span text:style-name="T249"> </text:span></text:p>
      <text:p text:style-name="P44"><text:span text:style-name="T7">Cuarto.- </text:span>Por acuerdo de la Junta de Gobierno Local, en sesión celebrada el 15 de septiembre de 2015, se adjudicó el contrato del Servicio de explotación, Mantenimiento y Conservación de una planta de O.I. (Ósmosis Inversa) en la zona de Playa de Mogán (Municipio de Mogán), que tuvo inicio el 4 de agosto de 2017. Ya se han agotado las prórrogas previstas durante el transcurso del contrato, siendo la fecha de finalización del mismo el día 3 de agosto de 2023. A pesar de haberse agotado las prórrogas previstas, en su artículo 29, la Ley 9/2017, de 8 de noviembre, de Contratos del Sector Público, por la que se transponen al ordenamiento jurídico español las Directivas del Parlamento Europeo y del Consejo 2014/23/UE y 2014/24/UE, de 26 de febrero de 2014 (en adelante, LCSP) prevé una excepcionalidad relacionada con la duración de los contratos: </text:p>
      <text:p text:style-name="P44"><text:span text:style-name="T7">Artículo 29. </text:span>Plazo de duración de los contratos y de ejecución de la prestación. </text:p>
      <text:p text:style-name="P33"><text:span text:style-name="T228">4. [...]</text:span> </text:p>
      <text:p text:style-name="P33"><text:span text:style-name="T228">No obstante lo establecido en los apartados anteriores, cuando al vencimiento de un contrato no se hubiera formalizado el nuevo contrato que garantice la continuidad de la prestación a realizar por el contratista como consecuencia de incidencias resultantes de acontecimientos imprevisibles para el órgano de contratación producidas en el procedimiento de adjudicación y existan razones de interés público para no interrumpir la prestación, 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 o, tratándose de un contrato basado en un acuerdo marco o un contrato específico en el marco </text:span><text:span text:style-name="T228">un sistema dinámico de adquisición, se hayan enviado las invitaciones a presentar oferta del nuevo contrato basado o específico al menos quince días antes de la finalización del contrato originario.</text:span> </text:p>
      <text:p text:style-name="P33"><text:span text:style-name="T228">Tal y como se ha planteado, la explotación de la planta por sí misma no podía licitarse de manera exclusiva, pues se ha demostrado que es una realidad que para poder satisfacer las demandas hídricas de la población es necesario llevar a cabo su ampliación. Considerando que el procedimiento relacionado con la ampliación de la desaladora se inició con suficiente antelación, y dado que durante la tramitación previa a la licitación han sido necesarios determinados trámites que han truncado la diligente tramitación del expediente de licitación de la C</text:span><text:span text:style-name="T134">onstrucción y explotación en régimen de concesión de obra pública de la desaladora de Playa de Mogán mediante su ampliación, se hace necesario que cuanto antes se declare por el órgano de contratación la necesidad e idoneidad del contrato para la Construcción y explotación en régimen de concesión de obra pública de la desaladora de Playa de </text:span><text:span text:style-name="T134">Mogán mediante su ampliación y que se inicie el expediente para que se proceda a la contratación del mismo.</text:span> </text:p>
      <text:p text:style-name="P33"><text:span text:style-name="T228">A los antecedentes expuestos, les son de aplicación los siguientes</text:span> </text:p>
      <text:p text:style-name="P31"><text:span text:style-name="T229">FUNDAMENTOS JURÍDICOS</text:span> </text:p>
      <text:p text:style-name="P44"><text:span text:style-name="T7">Primero.- </text:span><text:span text:style-name="T127">La Ley 7/1985, de 2 de abril, Reguladora de las Bases del Régimen Local, en su artículo 26, en relación a los servicios de obligatoria prestación para las entidades locales, establece lo siguiente: </text:span></text:p>
      <text:p text:style-name="P51"><text:span text:style-name="T7">Artículo 26.</text:span> </text:p>
      <text:p text:style-name="P51"><text:soft-page-break/>1. Los Municipios deberán prestar, en todo caso, los servicios siguientes: </text:p>
      <text:p text:style-name="P33"><text:span text:style-name="T134">a) En todos los Municipios: alumbrado público, cementerio, recogida de residuos, limpieza viaria, abastecimiento domiciliario de agua potable, alcantarillado, acceso a los núcleos de población y pavimentación de las vías públicas.</text:span> </text:p>
      <text:p text:style-name="P44"><text:span text:style-name="T7">Segundo.- </text:span><text:span text:style-name="T127">La LCSP, en relación a la celebración de los contratos, dispone lo siguiente: </text:span></text:p>
      <text:p text:style-name="P33"><text:span text:style-name="T229">Artículo 28. </text:span><text:span text:style-name="T228">Necesidad e idoneidad del contrato y eficiencia en la contratación.</text:span> </text:p>
      <text:p text:style-name="P33"><text:span text:style-name="T228">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33"><text:span text:style-name="T228">[...]</text:span> </text:p>
      <text:p text:style-name="P44"><text:span text:style-name="T7">Artículo 116.</text:span> Expediente de contratación: iniciación y contenido. </text:p>
      <text:p text:style-name="P33"><text:span text:style-name="T228">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 </text:p>
      <text:p text:style-name="P44"><text:span text:style-name="T7">Tercero.- </text:span>Se trata de un contrato de concesión de obra pública, siéndole de aplicación las normas de procedimiento establecidas en las Secciones 1ª, 2ª, 3ª,4ª,5ª,6ª y 7ª del Capítulo II del Título II del Libro Segundo de la LCSP. </text:p>
      <text:p text:style-name="P33"><text:span text:style-name="T229">Cuarto.- </text:span><text:span text:style-name="T228">El órgano de contratación, que actúa en nombre del Ilustre Ayuntamiento de Mogán es la Junta de Gobierno Local, en virtud de las delegaciones de competencias acordadas en Pleno celebrado en sesión extraordinaria el día 12 de julio de 2019. El mencionado órgano tiene facultad para adjudicar el contrato y ostenta las prerrogativas de interpretarlo, resolver las dudas que ofrezca su cumplimiento, modificarlo por razones de interés público, declarar la responsabilidad imputable al contratista a raíz de la ejecución del mismo, suspender dicha ejecución, acordar la resolución del contrato y determinar los efectos de ésta, con sujeción a la normativa aplicable. Igualmente, el órgano de contratación ostenta las facultades de inspección de las actividades desarrolladas por la persona contratista durante la ejecución </text:span><text:span text:style-name="T228">del contrato, de conformidad con lo establecido en el segundo párrafo del artículo 190 de la Ley 9/2017, de 8 de noviembre, de Contratos del Sector Público (LCSP).</text:span> </text:p>
      <text:p text:style-name="P33"><text:span text:style-name="T228">Considerando los antecedentes expuestos, así como los fundamentos jurídicos que les son de aplicación, se tiene a bien elevar la siguiente</text:span> </text:p>
      <text:p text:style-name="P31"><text:span text:style-name="T229">PROPUESTA DE RESOLUCIÓN</text:span> </text:p>
      <text:p text:style-name="P44"><text:span text:style-name="T7">PRIMERO.- </text:span>Declarar la necesidad e idoneidad del contrato para la<text:span text:style-name="T127"> Construcción y explotación en régimen de concesión de obra pública de la desaladora de Playa de Mogán mediante su ampliación, quedando justificada dicha necesidad según lo expuesto en la documentación que obra en el expediente. </text:span></text:p>
      <text:p text:style-name="P44"><text:span text:style-name="T7">SEGUNDO.-</text:span><text:span text:style-name="T127"> Que se inicie el expediente, siguiendo los trámites oportunos, para que se proceda a la contratación de la Construcción y explotación en régimen de concesión de obra pública de la desaladora de Playa de Mogán mediante su ampliación. </text:span></text:p>
      <text:p text:style-name="P63"><text:span text:style-name="Emphasis"><text:span text:style-name="T170">TERCERO.- </text:span></text:span><text:span text:style-name="Emphasis"><text:span text:style-name="T169">Dar traslado del acuerdo adoptado al </text:span></text:span><text:span text:style-name="T170">Servicio de Contratación, a los efectos oportunos</text:span><text:span text:style-name="Emphasis"><text:span text:style-name="T169">.&gt;&gt;</text:span></text:span><text:span text:style-name="T249"> </text:span></text:p>
      <text:p text:style-name="P58"><text:tab/>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33"/>
      <text:p text:style-name="P31"><text:soft-page-break/><text:span text:style-name="T7">PROPUESTA DE RESOLUCIÓN</text:span> </text:p>
      <text:p text:style-name="P33"/>
      <text:p text:style-name="P33"><text:span text:style-name="T7">PRIMERO.- </text:span>Declarar la necesidad e idoneidad del contrato para la<text:span text:style-name="T127"> Construcción y explotación en régimen de concesión de obra pública de la desaladora de Playa de Mogán mediante su ampliación, quedando justificada dicha necesidad según lo expuesto en la documentación que obra en el expediente. </text:span></text:p>
      <text:p text:style-name="P33"><text:span text:style-name="T7">SEGUNDO.-</text:span><text:span text:style-name="T127"> Que se inicie el expediente, siguiendo los trámites oportunos, para que se proceda a la contratación de la Construcción y explotación en régimen de concesión de obra pública de la desaladora de Playa de Mogán mediante su ampliación. </text:span></text:p>
      <text:p text:style-name="P63"><text:span text:style-name="Emphasis"><text:span text:style-name="T161">TERCERO.- </text:span></text:span><text:span text:style-name="Emphasis"><text:span text:style-name="T163">Dar traslado del acuerdo adoptado al </text:span></text:span><text:span text:style-name="T163">Servicio de Contratación, a los efectos oportunos</text:span><text:span text:style-name="Emphasis"><text:span text:style-name="T163">.”</text:span></text:span></text:p>
      <text:p text:style-name="P74"><text:span text:style-name="T127">Considerando que la adopción de este acuerdo es competencia de esta Junta de Gobierno Local, en virtud de las delegaciones efectuadas por la Alcaldesa de este Ayuntamiento, mediante Decreto número 2049/2019, de 17 de junio.</text:span> </text:p>
      <text:p text:style-name="P28"><text:tab/>La Junta de Gobierno Local, acuerda aprobar la propuesta emitida en los términos que se recogen precedentemente.</text:p>
      <text:p text:style-name="Text_20_body"/>
      <text:p text:style-name="Text_20_body"/>
      <text:p text:style-name="Text_20_body"><text:tab/><text:span text:style-name="Strong_20_Emphasis"><text:span text:style-name="T258">24. </text:span></text:span><text:span text:style-name="Strong_20_Emphasis"><text:span text:style-name="T253">Expte. 4084/2022. Propuesta aprobación de la descomposición de la unidad 10.2 : "Partida alzada a justificar" de la obra "Acondicionamiento Depósito de agua potable de Soria, T. M. de Mogán"; por un importe total que asciende a la cantidad de 4.488,46 euros. Ref.: 22-OBR-11.</text:span></text:span><text:span text:style-name="T254"> </text:span></text:p>
      <text:p text:style-name="P67"><text:span text:style-name="Strong_20_Emphasis"><text:span text:style-name="T31"/></text:span></text:p>
      <text:p text:style-name="P67"><text:span text:style-name="Strong_20_Emphasis"><text:span text:style-name="T31">“JUAN ERNESTO HERNÁNDEZ CRUZ</text:span></text:span><text:span text:style-name="T261">,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32">, en relación con el expediente tramitado para la ejecución de la obra </text:span></text:span><text:span text:style-name="T36">ACONDICIONAMIENTO DEPÓSITO AGUA POTABLE SORIA, T. M. DE MOGÁN</text:span><text:span text:style-name="T37">;</text:span><text:span text:style-name="T39"> </text:span><text:span text:style-name="T37">visto el Informe emitido por el Director de ejecución y Coordinador de Seguridad y Salud, y atendiendo al procedimiento y a la legislación aplicable, se emite la presente:</text:span><text:span text:style-name="T249"> </text:span></text:p>
      <text:p text:style-name="P161"><text:span text:style-name="T122">PROPUESTA</text:span> </text:p>
      <text:p text:style-name="P70"><text:span text:style-name="T122">Antecedentes Administrativos</text:span><text:span text:style-name="T8">.</text:span> </text:p>
      <text:p text:style-name="P67"><text:span text:style-name="T31">&gt; </text:span><text:span text:style-name="T33">Visto</text:span><text:span text:style-name="T35"> </text:span><text:span text:style-name="T32">que la</text:span><text:span text:style-name="T39"> </text:span><text:span text:style-name="T37">Junta de Gobierno Local en sesión celebrada en fecha 08 de noviembre</text:span><text:span text:style-name="T39"> </text:span><text:span text:style-name="T37">de 2022, acuerda adjudicar el contrato de ejecución de la obra</text:span><text:span text:style-name="Strong_20_Emphasis"><text:span text:style-name="T35"> </text:span></text:span><text:span text:style-name="T36">ACONDICIONAMIENTO DEPÓSITO AGUA POTABLE SORIA, T. M. DE MOGÁN</text:span><text:span text:style-name="T37">, a la entidad </text:span><text:span text:style-name="T36">OBRAS Y SERVICIOS EL NOGAL 2018</text:span><text:span text:style-name="T259">, S.L.</text:span><text:span text:style-name="T257">,</text:span><text:span text:style-name="T261"> </text:span><text:span text:style-name="T257">con C.I.F.:.B-76344282; </text:span><text:span text:style-name="T37">por un importe total</text:span><text:span text:style-name="T39"> </text:span><text:span text:style-name="T37">de </text:span><text:span text:style-name="T36">118.968,26</text:span><text:span text:style-name="T39"> </text:span><text:span text:style-name="T36">euros</text:span><text:span text:style-name="T37">, correspondiéndole un</text:span><text:span text:style-name="T39"> </text:span><text:span text:style-name="T37">IGIC tipo 0%</text:span><text:span text:style-name="T257">;</text:span><text:span text:style-name="T39"> </text:span><text:span text:style-name="T37">ofertando</text:span><text:span text:style-name="T165"> </text:span><text:span text:style-name="T37">un plazo de garantía de </text:span><text:span text:style-name="T36">dos (2) años</text:span><text:span text:style-name="T37">, habiéndose ofertado así mismo, girar visita a la zona de actuación, considerando que es la oferta más ventajosa,</text:span><text:span text:style-name="T39"> </text:span><text:span text:style-name="T261">atendiendo en todo caso al pliego de cláusulas administrativas particulares y al proyecto de la obra, considerando el orden decreciente en el que han </text:span><text:span text:style-name="T261">quedado las ofertas presentadas, admitidas y que no han sido declaradas anormales o desproporcionadas, siendo el </text:span><text:span text:style-name="T257">plazo máximo de ejecución de la obra completa de </text:span><text:span text:style-name="T259">cuatro</text:span><text:span text:style-name="T261"> </text:span><text:span text:style-name="T259">(4) meses</text:span><text:span text:style-name="T261"> </text:span><text:span text:style-name="T259">(120 días naturales), </text:span><text:span text:style-name="T261">empezándose a contar el plazo de ejecución de las obras desde el día siguiente al de la firma del acta de comprobación de replanteo.</text:span><text:span text:style-name="T249"> </text:span></text:p>
      <text:p text:style-name="P76">Además se designa a <text:span text:style-name="T7">D. Germán Mejías Álamo</text:span> (Arquitecto Técnico Municipal), como Director de ejecución y Coordinador de Seguridad y Salud, de la referida obra. </text:p>
      <text:p text:style-name="P83"><text:span text:style-name="T7">&gt; </text:span><text:span text:style-name="T121">Visto</text:span> que la Junta de Gobierno Local, en sesión ordinaria, celebrada el día 20/12/2022, acuerda entre otros, aprobar la descomposición de la unidad <text:span text:style-name="T121">10.2 del proyecto: </text:span><text:span text:style-name="T148">Partida alzada a justificar</text:span><text:span text:style-name="T147">, subdivida en: </text:span><text:span text:style-name="T149">10.2.1 Tasa ENDESA para nuevo suministro (Ref.: ALPA001 0000574237-3)</text:span><text:span text:style-name="T147">, por un importe de </text:span><text:span text:style-name="T148">511,14 euros</text:span><text:span text:style-name="T147">. </text:span></text:p>
      <text:p text:style-name="P67"><text:span text:style-name="T36">&gt; </text:span><text:span text:style-name="T38">Vista</text:span><text:span text:style-name="T39"> </text:span><text:span text:style-name="T37">el </text:span><text:span text:style-name="T38">Acta de Audiencia al Contratista y Precios Contradictorios</text:span><text:span text:style-name="T165"> </text:span><text:span text:style-name="T37">(csv: </text:span><text:a xlink:type="simple" xlink:href="https://oat.mogan.es:8448/ventanilla/web/validacionFirmas.do?opcion=1&amp;modo=3&amp;csv=9006754aa9051305b5307e73c404093an" text:style-name="Internet_20_link" text:visited-style-name="Visited_20_Internet_20_Link"><text:span text:style-name="T75">9006754aa9051305b5307e73c404093an</text:span></text:a><text:span text:style-name="T37">), a la que el</text:span><text:span text:style-name="T39"> </text:span><text:span text:style-name="T37">Contratista presta su conformidad, teniendo conocimiento</text:span><text:span text:style-name="T39"> </text:span><text:span text:style-name="T37">de los</text:span><text:span text:style-name="T39"> </text:span><text:span text:style-name="T37">nuevos precios propuestos por la dirección facultativa, en relación a</text:span><text:span text:style-name="T39"> </text:span><text:span text:style-name="T37">la unidad </text:span><text:span text:style-name="T38">10.2 del proyecto: Partida alzada a justificar</text:span><text:span text:style-name="T37">, subdivida en:</text:span><text:span text:style-name="T249"> </text:span></text:p>
      <text:p text:style-name="P187"><text:span text:style-name="T17">- </text:span><text:span text:style-name="T16">10.2.2 </text:span><text:span text:style-name="T8">Desmontaje de vallado existente malla doble torsión</text:span><text:span text:style-name="T6">,</text:span> </text:p>
      <text:p text:style-name="P187"><text:span text:style-name="T6">- </text:span><text:span text:style-name="T8">10.2.3 Excavación</text:span><text:span text:style-name="T2"> </text:span><text:span text:style-name="T8">mecánica a cielo abierto terreno suelto</text:span><text:span text:style-name="T6">,</text:span> </text:p>
      <text:p text:style-name="P187"><text:span text:style-name="T6">- </text:span><text:span text:style-name="T8">10.2.4 Retirada de talud y limpieza interior del depósito</text:span> </text:p>
      <text:p text:style-name="P187"><text:span text:style-name="T6">- </text:span><text:span text:style-name="T8">10.2.5 Escalera exterior metálica con pasamanos</text:span> </text:p>
      <text:p text:style-name="P67"><text:soft-page-break/><text:span text:style-name="T31">&gt; </text:span><text:span text:style-name="T33">Visto</text:span><text:span text:style-name="T40"> </text:span><text:span text:style-name="T32">el </text:span><text:span text:style-name="T33">Informe - Propuesta</text:span><text:span text:style-name="T40"> </text:span><text:span text:style-name="T32">de fecha 25</text:span><text:span text:style-name="T40"> </text:span><text:span text:style-name="T32">de abril</text:span><text:span text:style-name="T40"> </text:span><text:span text:style-name="T32">de 2023</text:span><text:span text:style-name="T40"> </text:span><text:span text:style-name="T32">(csv: </text:span><text:a xlink:type="simple" xlink:href="https://oat.mogan.es:8448/ventanilla/web/validacionFirmas.do?opcion=1&amp;modo=3&amp;csv=j006754aa930190b74d07e71a7040824k" text:style-name="Internet_20_link" text:visited-style-name="Visited_20_Internet_20_Link"><text:span text:style-name="T76">j006754aa930190b74d07e71a7040824k</text:span></text:a><text:span text:style-name="T32">),</text:span><text:span text:style-name="T239"> </text:span><text:span text:style-name="T32">emitido por el Director de ejecución y Coordinador de Seguridad y Salud, en el que se establece literalmente: </text:span></text:p>
      <text:p text:style-name="P70"><text:span text:style-name="T136">«GERMÁN MEJÍAS ÁLAMO</text:span><text:span text:style-name="T152"> </text:span><text:span text:style-name="T143">(Arquitecto Técnico municipal) como Director de la Obra</text:span><text:span text:style-name="T2"> </text:span><text:span text:style-name="T19">ACONDICIONAMIENTO DEPÓSITO AGUA POTABLE SORIA, T. M. DE MOGÁN</text:span><text:span text:style-name="T231">, tiene a bien emitir el siguiente</text:span> </text:p>
      <text:p text:style-name="P161"><text:span text:style-name="T232">INFORME</text:span> </text:p>
      <text:p text:style-name="P162"><text:span text:style-name="T230">1.- Antecedentes.</text:span> </text:p>
      <text:p text:style-name="P162"><text:span text:style-name="T231">1.1.- Datos de la obra.</text:span> </text:p>
      <table:table table:name="Tabla7" table:style-name="Tabla7">
        <table:table-column table:style-name="Tabla7.A"/>
        <table:table-column table:style-name="Tabla7.B"/>
        <table:table-row>
          <table:table-cell table:style-name="Tabla7.A1" table:number-columns-spanned="2" office:value-type="string">
            <text:p text:style-name="P206"><text:span text:style-name="T19">ACONDICIONAMIENTO DEPÓSITO AGUA POTABLE SORIA, T. M. DE MOGÁN</text:span> </text:p>
          </table:table-cell>
          <table:covered-table-cell/>
        </table:table-row>
        <table:table-row>
          <table:table-cell table:style-name="Tabla7.A1" office:value-type="string">
            <text:p text:style-name="P207"><text:span text:style-name="T230">Redactor del Proyecto</text:span> </text:p>
          </table:table-cell>
          <table:table-cell table:style-name="Tabla7.A1" office:value-type="string">
            <text:p text:style-name="P208"><text:span text:style-name="T230">D. Alberto Sánchez López, Arquitecto municipal</text:span> </text:p>
          </table:table-cell>
        </table:table-row>
        <table:table-row>
          <table:table-cell table:style-name="Tabla7.A1" office:value-type="string">
            <text:p text:style-name="P207"><text:span text:style-name="T230">Presupuesto de Adjudicación</text:span> </text:p>
          </table:table-cell>
          <table:table-cell table:style-name="Tabla7.A1" office:value-type="string">
            <text:p text:style-name="P209"><text:span text:style-name="T136">118.968,26 </text:span><text:span text:style-name="T230">(sin I.G.I.C.)</text:span> </text:p>
          </table:table-cell>
        </table:table-row>
        <table:table-row>
          <table:table-cell table:style-name="Tabla7.A1" office:value-type="string">
            <text:p text:style-name="P207"><text:span text:style-name="T230">Empresa Adjudicataria</text:span> </text:p>
          </table:table-cell>
          <table:table-cell table:style-name="Tabla7.A1" office:value-type="string">
            <text:p text:style-name="P209"><text:span text:style-name="T150">Obras y Servicios EL NOGAL 2018, S. L.</text:span> </text:p>
          </table:table-cell>
        </table:table-row>
        <table:table-row>
          <table:table-cell table:style-name="Tabla7.A1" office:value-type="string">
            <text:p text:style-name="P207"><text:span text:style-name="T230">Fecha de Adjudicación</text:span> </text:p>
          </table:table-cell>
          <table:table-cell table:style-name="Tabla7.A1" office:value-type="string">
            <text:p text:style-name="P209"><text:span text:style-name="T230">Junta de Gobierno Local del 8 de noviembre de 2022</text:span> </text:p>
          </table:table-cell>
        </table:table-row>
        <table:table-row>
          <table:table-cell table:style-name="Tabla7.A1" office:value-type="string">
            <text:p text:style-name="P207"><text:span text:style-name="T230">Plazo de Ejecución</text:span> </text:p>
          </table:table-cell>
          <table:table-cell table:style-name="Tabla7.A1" office:value-type="string">
            <text:p text:style-name="P209"><text:span text:style-name="T230">Cuatro (4) meses (120 días naturales)</text:span> </text:p>
          </table:table-cell>
        </table:table-row>
      </table:table>
      <text:p text:style-name="P165">1.2.- El proyecto de referencia recoge la unidad <text:span text:style-name="T128">10.2 Partida Alzada a Justificar</text:span> con un montante total que asciende a la cantidad de <text:span text:style-name="T7">5.000,00 (presupuesto de ejecución material)</text:span>. </text:p>
      <text:p text:style-name="P160"><text:span text:style-name="T230">2.- Consideraciones.</text:span> </text:p>
      <text:p text:style-name="P160"><text:span text:style-name="T231">2.1.- Visto lo establecido en el artículo 154 del Real Decreto 1.098/2001, de 12 de octubre, por el que se aprueba el Reglamento General de la Ley de Contratos de las Administraciones Públicas en relación con las Partidas Alzadas:</text:span> </text:p>
      <text:p text:style-name="P160"><text:span text:style-name="T231">1. Las partidas alzadas se valorarán conforme se indique en el pliego de prescripciones técnicas particulares. En su defecto se considerarán:</text:span> </text:p>
      <text:p text:style-name="P160"><text:span text:style-name="T231">a) Como partidas alzadas a justificar, las susceptibles de ser medidas en todas sus partes en unidades de obra, con precios unitarios, y</text:span> </text:p>
      <text:p text:style-name="P160"><text:span text:style-name="T231">b) Como partidas alzadas de abono íntegro, aquéllas que se refieren a trabajos cuya especificación figure en los documentos contractuales del proyecto y no sean susceptibles de medición según el pliego.</text:span> </text:p>
      <text:p text:style-name="P160"><text:span text:style-name="T231">2. 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el artículo 146.2 de la Ley (artículo 242.2 de la Ley 9/2017, de 8 de noviembre, de Contratos del Sector Público), en cuyo caso, para la introducción de los nuevos precios así determinados habrán de cumplirse conjuntamente las dos condiciones siguientes:</text:span> </text:p>
      <text:list xml:id="list4946881147806010076" text:style-name="L2">
        <text:list-item>
          <text:p text:style-name="P231"><text:span text:style-name="T231">Que el órgano de contratación haya aprobado, además de los nuevos precios, la justificación y descomposición del presupuesto de la partida alzada, y</text:span> </text:p>
        </text:list-item>
        <text:list-item>
          <text:p text:style-name="P231"><text:span text:style-name="T231">Que el importe total de dicha partida alzada, teniendo en cuenta en su valoración tanto los precios incluidos en los cuadros de precios como los nuevos precios de aplicación, no exceda del importe de la misma figurado en el proyecto.</text:span> </text:p>
        </text:list-item>
      </text:list>
      <text:p text:style-name="P188"><text:span text:style-name="T231">2.2.- Visto lo establecido en el artículo 242.2 de la Ley 9/2017, de 8 de noviembre, de Contratos del Sector Público, en relación con: Modificación del contrato de obras:</text:span> </text:p>
      <text:p text:style-name="P160"><text:span text:style-name="T231">2los precios aplicables a las mismas serán fijados por la Administración, previa audiencia del contratista por un plazo mínimo de tres días hábiles. ....</text:span> </text:p>
      <text:p text:style-name="P160"><text:span text:style-name="T230">3.- Informe.</text:span> </text:p>
      <text:p text:style-name="P160"><text:span text:style-name="T231">3.1.- La Dirección facultativa ha elaborado propuesta de precios contradictorios, su justificación y la descomposición del presupuesto de la partida alzada, que se adjunta a la presente propuesta en los anexos correspondientes.</text:span> </text:p>
      <text:p text:style-name="P160"><text:soft-page-break/><text:span text:style-name="T231">3.2.- Dicha partida alzada es susceptible de ser medida en todas sus partes en unidades de obra con precios unitarios.</text:span> </text:p>
      <text:p text:style-name="P160"><text:span text:style-name="T231">3.3.-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 incluyendo los precios nuevos y su justificación.</text:span> </text:p>
      <text:p text:style-name="P160"><text:span text:style-name="T231">3.4.- La unidad </text:span><text:span text:style-name="T136">10.2 Partida Alzada a Justificar</text:span><text:span text:style-name="T231"> con un montante total que asciende a la cantidad de </text:span><text:span text:style-name="T230">5.000,00 (presupuesto de ejecución material)</text:span><text:span text:style-name="T231">.</text:span> </text:p>
      <text:p text:style-name="P165">3.5.- El importe de la descomposición ya efectuada por la Dirección Facultativa (JGL de fecha 20 de diciembre de 2022) ascendió a: </text:p>
      <text:p text:style-name="P160"><text:span text:style-name="T230">10.2.1 Tasa ENDESA para nuevo suministro, con referencia ALPA001 0000574237-3.. 511,14 euros.</text:span> </text:p>
      <text:p text:style-name="P189">3.6.- El importe de la descomposición a efectuar por la Dirección Facultativa asciende a: </text:p>
      <text:p text:style-name="P70"><text:span text:style-name="T136">10.2.2</text:span><text:span text:style-name="T143">: Desmontaje de vallado existente malla doble torsión................................................</text:span><text:span text:style-name="T136">399,58 euros</text:span> </text:p>
      <text:p text:style-name="P70"><text:span text:style-name="T136">10.2.3</text:span><text:span text:style-name="T143">: Excav. mecánica a cielo abierto terreno suelto............................................................</text:span><text:span text:style-name="T136">41,60 euros</text:span> </text:p>
      <text:p text:style-name="P70"><text:span text:style-name="T136">10.2.4</text:span><text:span text:style-name="T143">: Retirada de talud y limpieza interior del depósito................................................</text:span><text:span text:style-name="T136">3.267,24 euros</text:span> </text:p>
      <text:p text:style-name="P70"><text:span text:style-name="T136">10.2.5</text:span><text:span text:style-name="T143">: Escalera exterior metálica con pasamanos...............................................................</text:span><text:span text:style-name="T136">780,04 euros</text:span> </text:p>
      <text:p text:style-name="P70"><text:span text:style-name="T230">TOTAL DESCOMPOSICIÓN ACTUAL DE LA PARTIDA ALZADA.............. 4.488,46</text:span><text:span text:style-name="T143"> </text:span><text:span text:style-name="T136">euros</text:span> </text:p>
      <text:p text:style-name="P160"><text:span text:style-name="T230">_____________________________________________________________________________________________</text:span> </text:p>
      <text:p text:style-name="P160"><text:span text:style-name="T230">TOTAL DESCOMPOSICIÓN DE LA PARTIDA ALZADA A ORIGEN................ 4.999,60</text:span><text:span text:style-name="T143"> </text:span><text:span text:style-name="T136">euros</text:span> </text:p>
      <text:p text:style-name="P160"><text:span text:style-name="T230">4.- Propuesta.</text:span> </text:p>
      <text:p text:style-name="P160"><text:span text:style-name="T231">Elevar al órgano de contratación para su aprobación si procede:</text:span> </text:p>
      <text:p text:style-name="P160"><text:span text:style-name="T231">4.1.- La descomposición de las partidas alzadas a justificar correspondiente a las unidades </text:span><text:span text:style-name="T136">10.2.2 Desmontaje de vallado existente malla doble torsión, 10.2.3 Excav. mecánica a cielo abierto terreno suelto, 10.2.4 Retirada de talud y limpieza interior del depósito, 10.2.5 Escalera exterior metálica con pasamanos</text:span><text:span text:style-name="T231">, por un importe total que asciende a la cantidad de </text:span><text:span text:style-name="T136">4.488,46 euros.</text:span> </text:p>
      <text:p text:style-name="P160"><text:span text:style-name="T231">4.2.- El acta de audiencia al contratista, los nuevos precios y su justificación quedan incluidos en el expediente de obra.</text:span> </text:p>
      <text:p text:style-name="P160"><text:span text:style-name="T231">4.3.- Notificar la presente resolución a la entidad adjudicataria, a la dirección facultativa y dar traslado de la misma a la Unidad Administrativa de Obras Públicas.</text:span> </text:p>
      <text:p text:style-name="P160"><text:span text:style-name="T231">Es cuanto tengo a bien informar desde el punto de vista técnico, de acuerdo con la información disponible. El presente informe consta de DO</text:span><text:span text:style-name="T143">S (2) páginas.</text:span><text:span text:style-name="T136">»</text:span> </text:p>
      <text:p text:style-name="P70"><text:span text:style-name="T24">CONSIDERANDO</text:span><text:span text:style-name="T29"> </text:span><text:span text:style-name="T26">que la adopción de este acuerdo es competencia de la Junta de Gobierno Local en virtud de las delegaciones efectuadas por la Alcaldesa de este Ayuntamiento, mediante Decreto 2049/2019, de fecha 17 de junio de 2019.</text:span> </text:p>
      <text:p text:style-name="P70"><text:span text:style-name="T87">En su virtud, y conforme a tales antecedentes, </text:span><text:span text:style-name="T88">PROPONGO</text:span><text:span text:style-name="T87"> a la Junta de Gobierno Local:</text:span> </text:p>
      <text:p text:style-name="P70"><text:span text:style-name="T88">PRIMERO</text:span><text:span text:style-name="T89">.- Aprobar la descomposición de la unidad </text:span><text:span text:style-name="T92">10.2 del proyecto: Partida alzada a justificar</text:span><text:span text:style-name="T93">, por un importe total que asciende a la cantidad de </text:span><text:span text:style-name="T92">4.488,46 euros</text:span><text:span text:style-name="T93">, y subdivida en:</text:span> </text:p>
      <text:p text:style-name="P190"><text:span text:style-name="T17">- </text:span><text:span text:style-name="T16">10.2.2 </text:span><text:span text:style-name="T8">Desmontaje de vallado existente malla doble torsión</text:span> </text:p>
      <text:p text:style-name="P190"><text:span text:style-name="T6">- </text:span><text:span text:style-name="T8">10.2.3 Excavación</text:span><text:span text:style-name="T2"> </text:span><text:span text:style-name="T8">mecánica a cielo abierto terreno suelto</text:span> </text:p>
      <text:p text:style-name="P190"><text:span text:style-name="T6">- </text:span><text:span text:style-name="T8">10.2.4 Retirada de talud y limpieza interior del depósito</text:span> </text:p>
      <text:p text:style-name="P190"><text:span text:style-name="T8">- </text:span><text:span text:style-name="T24">10.2.5 Escalera exterior metálica con pasamanos</text:span> </text:p>
      <text:p text:style-name="P70"><text:span text:style-name="T88">SEGUNDO.- </text:span><text:span text:style-name="T89">El acta de audiencia al contratista, los nuevos precios y su justificación quedan incluidos en el expediente de obra.</text:span> </text:p>
      <text:p text:style-name="P70"><text:span text:style-name="T88">TERCERO.- </text:span><text:span text:style-name="T87">Notificar la presente resolución a la entidad adjudicataria, a la dirección facultativa y dar traslado de la misma a la Unidad Administrativa de Obras Públicas.”</text:span></text:p>
      <text:p text:style-name="P74"><text:span text:style-name="T127">Considerando que la adopción de este acuerdo es competencia de esta Junta de Gobierno Local, en virtud de las delegaciones efectuadas por la Alcaldesa de este Ayuntamiento, mediante Decreto número 2049/2019, de 17 de junio.</text:span> </text:p>
      <text:p text:style-name="P80">La Junta de Gobierno Local, acuerda aprobar la propuesta emitida en los términos que se recogen precedentemente.</text:p>
      <text:p text:style-name="P28"/>
      <text:p text:style-name="P28"/>
      <text:p text:style-name="P27"><text:soft-page-break/><text:span text:style-name="T156"><text:tab/></text:span><text:span text:style-name="Strong_20_Emphasis"><text:span text:style-name="T157">25. </text:span></text:span><text:span text:style-name="Strong_20_Emphasis"><text:span text:style-name="T158">Expte. 4394/2023. Convocatoria de subvenciones en concurrencia competitiva destinada a la adquisición de maquinaria – equipamiento agrícola con destino a las pequeñas explotaciones del municipio de Mogán Aprobación de la Convocatoria, año 2023</text:span></text:span><text:span text:style-name="T159"> </text:span></text:p>
      <text:p text:style-name="P36"/>
      <text:p text:style-name="P33"><text:span text:style-name="T7"><text:tab/>“JUAN ERNESTO HERNÁNDEZ CRUZ, </text:span>Teniente de Alcalde del Área de Medio Ambiente, Servicios Públicos, Obras Públicas y Embellecimiento, con competencias en materia de Obras Públicas, Desarrollo Rural, Mantenimiento de Vías Públicas, Agua y Hacienda (según Decreto 2050/2019 de fecha 17 de junio), en virtud de las disposiciones que le otorga la Ley 7/1985, de 2 de abril, reguladora de las Bases del Régimen Local, el R.D.Lg. 781/1986, de 18 de abril, del Texto Refundido de las disposiciones legales vigentes en materia de Régimen Local, y otras normas de concordante aplicación y en relación a la aprobación de la <text:span text:style-name="T228">Convocatoria de subvenciones en concurrencia competitiva destinada a la adquisición de maquinaria equipamiento agrícola con destino a las pequeñas explotaciones del municipio de Mogán, año 2023</text:span> y visto el informe del Técnico adscrito al Área de Desarrollo Rural de este Ilustre Ayuntamiento de Mogán, de fecha 21 de abril de 2023, el cual literalmente dice: </text:p>
      <text:p text:style-name="P33"><text:span text:style-name="T228">Juan Ramón Ramírez Rodríguez, funcionario adscrito al Área de Medio Ambiente, Servicios Públicos, Obras Públicas y Embellecimiento de este Ilustre Ayuntamiento de Mogán, en cumplimiento de los artículos 172 y 175 del Reglamento de Organización, Funcionamiento y Régimen Jurídico en las Entidades Locales, aprobado mediante Real Decreto 2568/1986, de 28 de noviembre y en relación al expediente y asuntos epigrafiados anteriormente, tengo a bien emitir el siguiente,</text:span> </text:p>
      <text:p text:style-name="P38"><text:span text:style-name="T229">INFORME</text:span> </text:p>
      <text:p text:style-name="P38"><text:span text:style-name="T229">Antecedentes</text:span> </text:p>
      <text:p text:style-name="P33"><text:span text:style-name="T135">PRIMERO.- </text:span><text:span text:style-name="T134">El municipio de Mogán cuenta con una gran cantidad de explotaciones agrícolas de pequeñas dimensiones y poca rentabilidad, dedicadas, principalmente, al cultivo de árboles frutales tropicales tales como el mango, el aguacate, los guayabos, los cítricos y a algún frutal templado como las ciruelas, los albaricoques o los higos y en menor medida al cultivo de hortalizas, fundamentalmente de papas.</text:span> </text:p>
      <text:p text:style-name="P33"><text:span text:style-name="T134">Estas explotaciones suelen ser en su mayoría propiedad del propio agricultor que, generalmente, es el que las explota, no disponiendo de empleados por su escaso tamaño y rentabilidad de las mismas y que apenas tienen ayudas económicas. En su mayoría, son explotaciones de rentas complementarias, por lo que cualquier mejora implementada en su explotación repercutiría en los rendimientos y por tanto en la mejora del nivel de vida de estas personas.</text:span> </text:p>
      <text:p text:style-name="P51">En la mayor parte de estas explotaciones, los rendimientos se ven afectados por un exceso de costes, derivados de la escasa mecanización, o un exceso de utilización de productos fitosanitarios, tales como herbicidas, y otras aplicaciones con equipos de baja eficiencia. </text:p>
      <text:p text:style-name="P51">Desde este Ayuntamiento somos conscientes del beneficio cualitativo que el mantenimiento de estas explotaciones aporta, tanto para la propia agricultura en general, como para el medio ambiente, ya que sin las mismas, la mayoría de los cultivos, sobre todo de árboles frutales, desaparecerían, con el consiguiente perjuicio en general y del mantenimiento del paisaje, además la desaparición de estas pequeñas explotaciones también se verían afectadas otras empresas de la zona dedicadas a su mantenimiento como los viveros, los materiales de riego, para la poda, etc. </text:p>
      <text:p text:style-name="P33"><text:span text:style-name="T134">Con la concesión de estas subvenciones para la adquisición de maquinaria-equipamiento agrícola, que está contemplada en el Plan Estratégico de Subvenciones de este Municipio para este ejercicio 2023, se favorecerá la viabilidad y la competitividad del sector agrícola en este municipio de Mogán.</text:span> </text:p>
      <text:p text:style-name="P37"><text:span text:style-name="T135">SEGUNDO.- </text:span><text:span text:style-name="T134">El objeto de esta subvención es garantizar la continuidad de los cultivos del municipio de Mogán, facilitando las labores que realizan los agricultores en sus terrenos agrícolas mediante la adquisición de maquinaria agrícola, evitando así el abandono de los terrenos de cultivo.</text:span> </text:p>
      <text:p text:style-name="P33"><text:span text:style-name="T135">TERCERO.-</text:span><text:span text:style-name="T134"> Visto que la Junta de Gobierno Local, en sesión Ordinaria celebrada el día 05/04/2023, adoptó, entre otros, el acuerdo de aprobar las Bases reguladoras de subvenciones para la adquisición de maquinaria equipamiento agrícola, con destino a las pequeñas explotaciones del municipio de </text:span><text:soft-page-break/><text:span text:style-name="T134">Mogán, declarándose de esta forma la necesidad e idoneidad de poner en marcha estas subvenciones como apoyo a los agricultores de este municipio de Mogán.</text:span> </text:p>
      <text:p text:style-name="P37"><text:span text:style-name="T135">CUARTO.- </text:span><text:span text:style-name="T134">Visto que en el Boletín Oficial de la Provincia de Las Palmas número 45, viernes 14 de abril de 2023 se publicaron las Bases generales reguladoras de estas subvenciones.</text:span> </text:p>
      <text:p text:style-name="P37"><text:span text:style-name="T135">QUINTO.- </text:span><text:span text:style-name="T134">Visto que en el Plan Estratégico de Subvenciones de este Ilustre Ayuntamiento de Mogán se establece la concesión de estas subvenciones para este ejercicio económico 2023.</text:span> </text:p>
      <text:p text:style-name="P38"><text:span text:style-name="T229">Disposiciones legales aplicables</text:span> </text:p>
      <text:p text:style-name="P37"><text:span text:style-name="T229">Primero.-</text:span><text:span text:style-name="T228"> Considerando los artículos </text:span><text:span text:style-name="T134">25 y 26 de la Ley 7/1985, de 2 de abril, Reguladora de las Bases de Régimen Local, relativo a las competencias de las entidades locales, para promover actividades y prestar servicios públicos que contribuyan a satisfacer las necesidades y aspiraciones de la comunidad vecinal.</text:span> </text:p>
      <text:p text:style-name="P37"><text:span text:style-name="T135">Segundo.-</text:span><text:span text:style-name="T134"> Considerando los artículos 23 y 24 del Reglamento de Servicios de las Corporaciones Locales, para la concesión de subvenciones a entidades, organismos o particulares.</text:span> </text:p>
      <text:p text:style-name="P37"><text:span text:style-name="T135">Tercero.-</text:span><text:span text:style-name="T134"> Considerando la Ley 38/2003 de 17 de noviembre, General de Subvenciones y el Real Decreto 887/2006 de 21 de julio, por el que se aprueba su reglamento.</text:span> </text:p>
      <text:p text:style-name="P37"><text:span text:style-name="T135">Cuarto.-</text:span><text:span text:style-name="T134"> Considerando la Ley 39/2015 de 1 de octubre, del Procedimiento Administrativo Común de las Administraciones Públicas.</text:span> </text:p>
      <text:p text:style-name="P37"><text:span text:style-name="T135">Quinto.-</text:span><text:span text:style-name="T134"> Considerando las Bases de Ejecución del Presupuesto de este Ayuntamiento de Mogán para este año 2023.</text:span> </text:p>
      <text:p text:style-name="P37"><text:span text:style-name="T134">Para garantizar el mantenimiento de los cultivos en este municipio de Mogán, desde esta administración se da continuidad al sistema general de subvenciones para la adquisición de maquinaria equipamiento agrícola, con destino a las pequeñas explotaciones de este municipio.</text:span> </text:p>
      <text:p text:style-name="P33"><text:line-break/><text:span text:style-name="T135">PROPUESTA: </text:span><text:span text:style-name="T134">Una vez que ha quedado justificada la necesidad e idoneidad de iniciar el expediente para proceder a la aprobación de la convocatoria de estas subvenciones, es por lo que es consideración de este Técnico que se puede aprobar la </text:span><text:span text:style-name="T135">CONVOCATORIA SUBVENCIONES EN CONCURRENCIA COMPETITIVA DESTINADA A LA ADQUISICIÓN DE MAQUINARIA EQUIPAMIENTO AGRÍCOLA CON DESTINO A LAS PEQUEÑAS EXPLOTACIONES DEL MUNICIPIO DE MOGÁN, AÑO 2023, </text:span><text:span text:style-name="T134">dando cumplimiento a lo establecido en el artículo 23 de la Ley 38/2003 de 17 de noviembre General de Subvenciones, con el siguiente contenido :</text:span> </text:p>
      <text:p text:style-name="P37"><text:span text:style-name="T228">1.- Disposición que establece las bases reguladoras: Acuerdo de la Junta de Gobierno del Ilustre Ayuntamiento de Mogán de fecha 05 de abril de 2023, de aprobación de las Bases Reguladoras de subvenciones para la adquisición de maquinaria equipamiento agrícola con destino a las pequeñas explotaciones del municipio de Mogán, publicadas en el Boletín Oficial de la Provincia, número 45, de 14 de abril de 2023.</text:span> </text:p>
      <text:p text:style-name="P33"><text:span text:style-name="T228">2.- Crédito presupuestario y cuantía total máxima: Estas subvenciones se financiarán con cargo a la aplicación presupuestaria 410.78000, denominada </text:span><text:span text:style-name="T134">Agricultura Pesca: Subvenciones y Transferencias a familias e Instituciones sin ánimo de lucro del año 2023, por importe de 11.000,00 Euros.</text:span> </text:p>
      <text:p text:style-name="P37"><text:span text:style-name="T134">3.- Objeto, condiciones y finalidad: Estas subvenciones tienen por objeto colaborar con los gastos relacionados con la adquisición de maquinaria equipamiento agrícola con destino a las pequeñas explotaciones del municipio de Mogán.</text:span> </text:p>
      <text:p text:style-name="P37"><text:span text:style-name="T134">4.- Régimen de concesión: El procedimiento de concesión de estas subvenciones se iniciará de oficio y se otorgará siguiendo el procedimiento de concesión en régimen de concurrencia competitiva establecido en el capítulo II del Título I de la Ley 38/2003 de 17 de noviembre, General de Subvenciones, de conformidad con lo dispuesto en la Ley 39/2015 de 1 de octubre, del Procedimiento Administrativo Común.</text:span> </text:p>
      <text:p text:style-name="P37"><text:span text:style-name="T134">5.- Requisitos y forma de acreditarlos: Los requisitos establecidos y la forma de acreditarlos se recogen en las bases reguladoras de estas subvenciones.</text:span> </text:p>
      <text:p text:style-name="P37"><text:span text:style-name="T134">6.- Órganos competentes para la instrucción y resolución del procedimiento: Los establecidos en las bases reguladoras.</text:span> </text:p>
      <text:p text:style-name="P52">7.- Plazo de presentación de solicitudes: El plazo de presentación de solicitudes será de QUINCE (15) DÍAS NATURALES, contados a partir del día siguiente a la publicación de la convocatoria en el Boletín Oficial de la Provincia de Las Palmas. </text:p>
      <text:p text:style-name="P37"><text:span text:style-name="T134">8.- Plazo máximo de resolución y notificación: Seis meses desde la publicación de la convocatoria.</text:span> </text:p>
      <text:p text:style-name="P37"><text:soft-page-break/><text:span text:style-name="T134">9.- Documentos a presentar con la solicitud: Los que se exijan por aplicación de las bases y que se relacionan a continuación:</text:span> </text:p>
      <text:p text:style-name="P37"><text:span text:style-name="T134">- Anexo I: Solicitud.</text:span> </text:p>
      <text:p text:style-name="P33"><text:span text:style-name="T134">- </text:span><text:span text:style-name="T228">Documento que acredite la identificación de la persona solicitante (NIF, NIE).</text:span> </text:p>
      <text:p text:style-name="P44"><text:span text:style-name="T127">- Anexo II: </text:span>Declaración Responsable, según modelo ANEXO II, relativa a no encontrarse incursa en ninguna de las prohibiciones previstas en el artículo 13 de la Ley 38/2003, de 17 de noviembre, General de Subvenciones y otras circunstancias </text:p>
      <text:p text:style-name="P37"><text:span text:style-name="T134">- Declaración responsable del cumplimiento de las obligaciones tributarias con la Hacienda Estatal, Autonómica y con la Seguridad Social, ANEXO III.</text:span> </text:p>
      <text:p text:style-name="P37"><text:span text:style-name="T134">- Certificado o documento acreditativo del número de cuenta bancaria.</text:span> </text:p>
      <text:p text:style-name="P37"><text:span text:style-name="T134">- Factura o presupuesto de la inversión realizada o que se prevé realizar.</text:span> </text:p>
      <text:p text:style-name="P37"><text:span text:style-name="T134">10.- Reformulación: Para esta subvención no procede.</text:span> </text:p>
      <text:p text:style-name="P37"><text:span text:style-name="T134">11.- Documentos a presentar en la justificación económica: Los que se exijan por aplicación de las bases y que se relacionan a continuación:</text:span> </text:p>
      <text:p text:style-name="P37"><text:span text:style-name="T228">- Factura o facturas por la adquisición de la maquinaria equipamiento agrícola, acompañada/s de su/s justificante/s de pago.</text:span> </text:p>
      <text:p text:style-name="P41">12.- Recursos que proceden: Contra la resolución, acto definitivo en vía administrativa, cabrá interponer los recursos que legalmente procedan. </text:p>
      <text:p text:style-name="P33"><text:span text:style-name="T228">Se podrá interponer en el plazo de DOS MESES, contados desde el día siguiente al de la recepción de su notificación, recurso contencioso administrativo ante el Juzgado de lo Contencioso Administrativo de Las Palmas que por reparto corresponda, a tenor de lo establecido en el artículo 46 de la Ley 29/1998, de 13 de julio, Reguladora de la Jurisdicción Contencioso Administrativa, en concordancia con el artículo 123.1 de la Ley 39/2015, de 1 de octubre, del Procedimiento Administrativo Común de las Administraciones Públicas.</text:span> </text:p>
      <text:p text:style-name="P33"><text:span text:style-name="T228">No obstante, con carácter potestativo y previo al recurso contencioso- administrativo, señalado en el párrafo anterior, contra el acto expreso que se publica, podrá interponerse recurso de reposición, ante el mismo órgano que lo ha dictado, en el plazo de UN MES,que se contará desde el día siguiente al de la fecha de la publicación, de conformidad con lo dispuesto en el artículo 124.1 de la Ley 39/2015, de 1 de octubre, del Procedimiento Administrativo Común de las Administraciones Públicas..</text:span> </text:p>
      <text:p text:style-name="P33"><text:span text:style-name="T228">A tenor del apartado 2 del artículo 124 de la Ley 39/2015, de 1 de octubre, del Procedimiento Administrativo Común de las Administraciones Públicas,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se podrá interponer recurso contencioso administrativo en el plazo de SEIS MESES, computados a partir del día siguiente a aquel en el que el recurso postestativo de reposición debe entenderse desestimado por silencio administrativo.</text:span> </text:p>
      <text:p text:style-name="P37"><text:span text:style-name="T228">Todo ello sin perjuicio de cualquiera otra acción o recurso que se estime oportuno interponer para la mejor defensa de los derechos de los interesados.</text:span> </text:p>
      <text:p text:style-name="P37"><text:span text:style-name="T228">13.- Criterios de valoración: Los establecidos en las bases reguladoras. En concreto el artículo quinto de estas bases establece en cuanto a los criterios de valoración, que se tendrán en cuenta </text:span><text:span text:style-name="T134">si anteriormente ha recibido o no ha recibido esta subvención por parte de este Ayuntamiento de Mogán.</text:span> </text:p>
      <text:p text:style-name="P37"><text:span text:style-name="T134">14.- Plazo de ejecución de los proyectos: El plazo de realización de las actividades subvencionadas queda establecido entre los días 01 de enero 2023 y hasta el 15 de octubre 2023.</text:span> </text:p>
      <text:p text:style-name="P37"><text:span text:style-name="T228">15.- Seguimiento: una vez recibida la documentación justificativa de la subvención concedida, el Técnico del Área de Agricultura y Desarrollo se pondrá en contacto con la persona beneficiaria para realizar una inspección de comprobación de la inversión realizada, emitiendo informe sobre la visita y hará fotos que certifiquen el cumplimiento del objeto de la subvención.</text:span> </text:p>
      <text:p text:style-name="P63"><text:soft-page-break/><text:span text:style-name="T266">16.- Medios de notificación: Todo acto administrativo, comunicado o requerimiento relacionado con la presente convocatoria se publicará, tal y como se ha establecido en el artículo 6.5 de las Bases Reguladoras de estas subvenciones, a través del tablón de anuncios de la sede electrónica del Ayuntamiento de Mogán (</text:span><text:a xlink:type="simple" xlink:href="http://www.mogan.es/" text:style-name="Internet_20_link" text:visited-style-name="Visited_20_Internet_20_Link"><text:span text:style-name="T266">www.mogan.es</text:span></text:a><text:span text:style-name="T266">). Las comunicaciones y notificaciones se entenderán practicadas en el momento en que se produzca el acceso a su contenido y se entenderán rechazadas cuando hayan transcurrido diez días naturales desde la puesta a disposición de la notificación en la sede electrónica.</text:span><text:span text:style-name="T267"> </text:span></text:p>
      <text:p text:style-name="P37"><text:span text:style-name="T228">17.- Abono: El abono de las subvenciones que se concedan al amparo de la presente convocatoria, de conformidad con el artículo 8 de las Bases de estas subvenciones, se realizará con posterioridad a la justificación de la adquisición de la maquinaria equipamiento agrícola, mediante transferencia bancaria a la cuenta corriente que figure en el documento aportado por el beneficiario, una vez comprobado el cumplimiento de los requisitos. En cuanto a la obligación de prestar garantía por parte de las personas beneficiarias de esta subvención, quedarán dispensados de tal obligación.</text:span> </text:p>
      <text:p text:style-name="P33">Vista la Retención de Crédito, emitida por la Intervención General de este Ayuntamiento de Mogán de fecha 20/01/2023 y con número de operación 220230000201, para el año 2023 y que se incluye en este expediente. </text:p>
      <text:p text:style-name="P33">Visto el Informe de Fiscalización Previa Limitada (IFPL) emitido por el Interventor General de esta entidad de fecha 21/04/2023, por el concluye que: En base a la documentación obrante en el expediente y las comprobaciones realizadas, se fiscaliza de conformidad el expediente epigrafiado. </text:p>
      <text:p text:style-name="P33">Considerando que la adopción de este acuerdo es competencia de esta Junta de Gobierno Local en virtud de las delegaciones efectuadas por la Alcaldesa de este Ayuntamiento mediante Decreto n.º 4598/2021, de fecha 04 de agosto, por la que se amplían las competencias delegadas y que habían quedado recogidas mediante Decreto nº2049/2019 de fecha 17 de junio. </text:p>
      <text:p text:style-name="P37"><text:span text:style-name="T228">Por todo lo anteriormente expuesto, formulo la siguiente, </text:span><text:span text:style-name="T229">PROPUESTA:</text:span> </text:p>
      <text:p text:style-name="P33"><text:span text:style-name="T128">PRIMERO: Aprobar el gasto </text:span>por importe de ONCE MIL EUROS (11.000,00 ), con cargo a la aplicación presupuestaria 410.78000, para dar cobertura a la convocatoria de subvenciones en concurrencia competitiva destinada a la adquisición de maquinaria equipamiento agrícola con destino a las pequeñas explotaciones del municipio de Mogán, año 2023. </text:p>
      <text:p text:style-name="P33"><text:span text:style-name="T7">SEGUNDO: Aprobar la Convocatoria </text:span>de subvenciones en concurrencia competitiva destinada a la adquisición de maquinaria equipamiento agrícola con destino a las pequeñas explotaciones del municipio de Mogán, año 2023, en los siguientes términos: </text:p>
      <text:p text:style-name="P33"><text:span text:style-name="T128">CONVOCATORIA DE SUBVENCIÓN EN CONCURRENCIA COMPETITIVA DESTINADA A LA ADQUISICIÓN DE MAQUINARIA - EQUIPAMIENTO AGRÍCOLA CON DESTINO A LAS PEQUEÑAS EXPLOTACIONES DEL MUNICIPIO DE MOGÁN, año 2023</text:span> </text:p>
      <text:p text:style-name="P33"><text:span text:style-name="T7">1.- OBJETO</text:span> </text:p>
      <text:p text:style-name="P37"><text:span text:style-name="T127">El objeto estratégico que se pretende con la concesión de estas subvenciones es colaborar con los gastos por la adquisición de maquinaria-equipamiento agrícola que ayuden a facilitar las labores de las pequeñas explotaciones del municipio de Mogán.</text:span> </text:p>
      <text:p text:style-name="P30"><text:span text:style-name="T7">2.- BASES REGULADORAS</text:span> </text:p>
      <text:p text:style-name="P33">La presente convocatoria se ajustará a lo establecido en las Bases Reguladoras de subvenciones para la adquisición de maquinaria equipamiento agrícola con destino a las pequeñas explotaciones del municipio de Mogán, publicadas en el <text:span text:style-name="T127">Boletín Oficial de la Provincia de Las Palmas, número 45 del viernes 14 de abril de 2023. </text:span></text:p>
      <text:p text:style-name="P33"><text:span text:style-name="T127">Para todos aquellos extremos no previstos en las Bases de estas subvenciones, será de aplicación la Ordenanza General Reguladora de Subvenciones del Ilustre Ayuntamiento de Mogán publicada en el BOP nº91 de 2 de agosto de 2021, la Ley 38/2003 de 17 de noviembre General de Subvenciones, el Real Decreto 887/2006, de 21 de julio, por el que se aprueba el Reglamento de la Ley General de </text:span><text:span text:style-name="T127">Subvenciones y las Bases de Ejecución del Presupuesto de este Ayuntamiento de Mogán de este año 2023.</text:span> </text:p>
      <text:p text:style-name="P35">3.- DOTACIÓN ECONÓMICA Y CRÉDITO PRESUPUESTARIO: </text:p>
      <text:p text:style-name="P33"><text:span text:style-name="T127">La subvención regulada en esta convocatoria se concederán con cargo al crédito consignado en la aplicación presupuestaria del Área de Medio Ambiente, Servicios Públicos, Obras Públicas y Embellecimiento: 410.780.00: Agricultura Pesca: Subvenciones y Transferencias a familias e Instituciones sin ánimo de lucro, por importe de ONCE MIL euros, (11.000,00 ) y con cargo al ejercicio presupuestario del año 2023.</text:span> </text:p>
      <text:p text:style-name="P37"><text:soft-page-break/><text:span text:style-name="T127">Esta cantidad podría verse incrementada en una cuantía adicional, en los supuestos contemplados en el artículo 58.2 del Reglamento General de Subvenciones, por lo que su aplicación no precisará de nueva convocatoria, siempre que la disponibilidad se produzca en un momento anterior a la resolución de concesión.</text:span> </text:p>
      <text:p text:style-name="P35">4.- PERSONAS BENEFICIARIAS Y REQUISITOS: </text:p>
      <text:p text:style-name="P33">Podrán acceder a la presente subvención, <text:span text:style-name="T127">las personas físicas titulares de una explotación agrícola en el municipio de Mogán, ya sea como propietarios, o arrendatarios u otros títulos habilitantes, que reúnan las siguientes condiciones:</text:span> </text:p>
      <text:p text:style-name="P33"><text:span text:style-name="T127">a) Que la explotación de la que es propietario o arrendatario, haya estado en explotación como mínimo durante los cinco años anteriores a la convocatoria de la subvención.</text:span> </text:p>
      <text:p text:style-name="P33"><text:span text:style-name="T127">b) Que el gasto de la inversión por la adquisición de maquinaria-equipamiento agrícola sea superior a 400,00 Euros (excluido IGIC).</text:span> </text:p>
      <text:p text:style-name="P30"><text:span text:style-name="T7">5.- GASTOS SUBVENCIONABLES y PLAZO DE EJECUCIÓN:</text:span> </text:p>
      <text:p text:style-name="P33">Serán considerados subvencionables los gastos siguientes que se detallan, siempre que su importe sea superior a los 400,00 Euros (excluido IGIC) y que se hayan realizado y pagado dentro del periodo que transcurres desde el día <text:span text:style-name="T7">01 de enero de 2023 y hasta el 15 de octubre de 2023</text:span>: </text:p>
      <text:p text:style-name="P33">- <text:span text:style-name="T127">Maquinaria de mejora de tratamientos medioambientales: Biotrituradoras y/o Desbrozadoras.</text:span> </text:p>
      <text:p text:style-name="P33"><text:span text:style-name="T127">- Mejora en eficiencia de riego y fertirigación.</text:span> </text:p>
      <text:p text:style-name="P33"><text:span text:style-name="T127">- Equipos de poda especializados.</text:span> </text:p>
      <text:p text:style-name="P33"><text:span text:style-name="T127">- Maquinaria de mejora en eficiencia de tratamientos fitosanitarios.</text:span> </text:p>
      <text:p text:style-name="P33"><text:span text:style-name="T127">- Maquinaria de mejora en laboreo de cultivo: motocultores.</text:span> </text:p>
      <text:p text:style-name="P53">- Otros tipos de maquinarias: motosierras, carretillas móviles, </text:p>
      <text:p text:style-name="P33"><text:span text:style-name="T7">6.- SOLICITUD Y DOCUMENTACIÓN:</text:span> </text:p>
      <text:p text:style-name="P37">La solicitud de subvención se formalizará en un solo ejemplar y según el modelo <text:span text:style-name="T7">ANEXO I,</text:span> que se aprueba para esta convocatoria, debidamente suscrito por la persona interesada o autorizada. La presentación de la solicitud supondrá la aceptación de las condiciones, requisitos y obligaciones contenidas en las Bases de estas subvenciones. </text:p>
      <text:p text:style-name="P37">La solicitud se acompañará de la siguiente <text:span text:style-name="T7">documentación preceptiva:</text:span> </text:p>
      <text:list xml:id="list5470464922302038738" text:style-name="L3">
        <text:list-item>
          <text:p text:style-name="P228">Documento acreditativo de la identidad del solicitante (NIF, NIE). </text:p>
        </text:list-item>
        <text:list-item>
          <text:p text:style-name="P228">Declaración responsable de no encontrarse incurso en ninguna de las prohibiciones previstas en los apartados 2 y 3 del artículo 13 de la LGS, de no haber recibido otras ayudas o subvenciones para la misma finalidad o en el caso de haberlos recibido, especificar su cuantía y su procedencia; así como no tener pendiente de justificación otras ayudas concedidas por el Ilustre Ayuntamiento de Mogán y la acreditación del cumplimiento de obligaciones por reintegro de subvenciones. <text:span text:style-name="T7">ANEXO II </text:span>que se aprueba para esta convocatoria. </text:p>
        </text:list-item>
        <text:list-item>
          <text:p text:style-name="P228">Declaración responsable del cumplimiento de las obligaciones tributarias con la Hacienda Estatal, Autonómica y con la Seguridad Social, <text:span text:style-name="T7">ANEXO III</text:span> que se aprueba para esta convocatoria. </text:p>
        </text:list-item>
        <text:list-item>
          <text:p text:style-name="P228"><text:span text:style-name="T127">Certificado acreditativo del número de cuenta bancaria.</text:span> </text:p>
        </text:list-item>
        <text:list-item>
          <text:p text:style-name="P230">Factura o presupuesto de la inversión realizada o que se prevé realizar. </text:p>
        </text:list-item>
      </text:list>
      <text:p text:style-name="P63"><text:span text:style-name="T249">Todos estos modelos a los que se hace referencia en los apartados anteriores, estarán disponibles desde el día de la publicación de la convocatoria de estas subvenciones en la página Web corporativa </text:span><text:a xlink:type="simple" xlink:href="http://www.mogan.es/" text:style-name="Internet_20_link" text:visited-style-name="Visited_20_Internet_20_Link"><text:span text:style-name="T249">www.mogan.es</text:span></text:a><text:span text:style-name="T249"> </text:span></text:p>
      <text:p text:style-name="P33"><text:soft-page-break/>El solicitante podrá requerir del Área de Desarrollo Rural el asesoramiento necesario para cumplimentar la solicitud y documentación requerida. </text:p>
      <text:p text:style-name="P37">La presentación de la solicitud por parte de la persona interesada conllevará la autorización al órgano gestor del expediente, para recabar la certificación de la Tesorería General de esta entidad sobre sus deudas pendientes con este Ilustre Ayuntamiento de Mogán y demás documentos para la aclaración o comprobación de la documentación. </text:p>
      <text:p text:style-name="P33">La presentación de la solicitud generará los siguientes efectos: </text:p>
      <text:list xml:id="list3157994365531702456" text:style-name="L4">
        <text:list-item>
          <text:p text:style-name="P225">La aceptación incondicional de las normas contenidas en las bases reguladoras de estas subvenciones, en la Ley 38/2003, de 17 de noviembre, General de Subvenciones, y en el resto de disposiciones aplicables y la asunción de cuantas obligaciones se deriven de las mismas. </text:p>
        </text:list-item>
        <text:list-item>
          <text:p text:style-name="P225">La autorización necesaria, al Ayuntamiento de Mogán, para la comprobación o aclaración de cualesquiera datos, requisitos y/o circunstancias relativos a la solicitud y a los solicitantes, pudiendo recabarse, además de la documentación establecida con carácter general, aquella otra que se juzgue necesaria en orden al dictado, en cada caso, de las pertinentes resoluciones. A tales efectos, el instructor podrá solicitar los informes y demás documentación necesarios de los distintos órganos, instancias y personas, tanto públicas como privadas, incluso a través de medios telemáticos, especialmente en lo que se refiere a la acreditación del cumplimiento de estar al corriente de sus obligaciones fiscales y con la Seguridad Social. </text:p>
        </text:list-item>
        <text:list-item>
          <text:p text:style-name="P225">La autorización al Ayuntamiento de Mogán para realizar los tratamientos correspondientes al procedimiento, titularidad del Ayuntamiento de Mogán, cuya finalidad es la gestión y registro de toda información sobre los expedientes administrativos tramitados en base a dicho procedimiento de conformidad con lo previsto en la Ley Orgánica 3/2018, de 5 de diciembre, de Protección de Datos Personales y Garantía de los Derechos Digitales (LOPDGDD) y el Reglamento General Europeo (RGPD). Los datos serán conservados durante los plazos legales exigibles. </text:p>
        </text:list-item>
        <text:list-item>
          <text:p text:style-name="P225">La autorización al Ayuntamiento de Mogán para divulgar las actuaciones subvencionadas realizadas. </text:p>
        </text:list-item>
      </text:list>
      <text:p text:style-name="P39"><text:span text:style-name="T7">7.- PLAZO Y LUGAR DE PRESENTACIÓN DE SOLICITUDES:</text:span> </text:p>
      <text:p text:style-name="P33">El plazo de presentación de solicitudes será de <text:span text:style-name="T7">QUINCE DÍAS (15)</text:span>, contados a partir del día siguiente a la publicación de la convocatoria en el Boletín Oficial de la Provincia de Las Palmas. </text:p>
      <text:p text:style-name="P63"><text:span text:style-name="T267">La solicitud se presentará en el modelo normalizado que se establezca en esta Convocatoria, acompañada de la documentación preceptiva de forma telemática, a través de la Sede Electrónica del Ilustre Ayuntamiento de Mogán: </text:span><text:a xlink:type="simple" xlink:href="http://www.mogan.es/" text:style-name="Internet_20_link" text:visited-style-name="Visited_20_Internet_20_Link"><text:span text:style-name="T267">www.mogan.es</text:span></text:a><text:span text:style-name="T267">.; o de forma presencial, en el Registro General del Ilustre Ayuntamiento de Mogán o en cualquier oficina de registro. </text:span></text:p>
      <text:p text:style-name="P33">La solicitud deberá ser suscrita por el interesado o por la persona autorizada y deberá estar acompañada de los documentos que se requieren en esta convocatoria. </text:p>
      <text:p text:style-name="P33"><text:span text:style-name="T7">8.- SUBSANACIÓN DE SOLICITUDES:</text:span> </text:p>
      <text:p text:style-name="P33">Si la solicitud o la documentación que la acompaña no reúne los requisitos, el órgano competente requerirá al interesado para que la subsane en el <text:span text:style-name="T120">plazo máximo e improrrogable</text:span> de <text:span text:style-name="T7">DIEZ</text:span> <text:span text:style-name="T7">(10) DÍAS, </text:span>indicándole que si no lo hiciese se le tendrá por desistido de su solicitud, previa resolución que deberá ser dictada en los términos previstos en el art. 21 de la Ley 39/2015, de 1 de octubre, del Procedimiento Común de las Administraciones Públicas. </text:p>
      <text:p text:style-name="P63"><text:span text:style-name="T249">Teniendo en cuenta lo establecido en el art. 14.3 de la Ley 39/2015 de 1 de octubre, el requerimiento de subsanación de las solicitudes se notificará a los interesados mediante su publicación el Tablón de Anuncios de la Sede Electrónica del Ayuntamiento de Mogán: </text:span><text:a xlink:type="simple" xlink:href="http://www.mogan.es/" text:style-name="Internet_20_link" text:visited-style-name="Visited_20_Internet_20_Link"><text:span text:style-name="T249">www.mogan.es</text:span></text:a><text:span text:style-name="T249"> </text:span></text:p>
      <text:p text:style-name="P33">Sin perjuicio de lo anterior, en cualquier momento del procedimiento podrá instarse a la persona solicitante para que cumplimente cualquier requisito o trámite omitido, de acuerdo con lo previsto en el artículo 73 de la Ley 39/2015 de 1 de octubre, concediéndose a tal efecto un plazo de <text:span text:style-name="T7">DIEZ DÍAS </text:span>a partir del día siguiente al de la notificación, con expreso apercibimiento de que, de no hacerlo así, se le podrá declarar decaído en su derecho a dicho trámite; sin embargo, se admitirá la actuación del interesado y producirá efectos legales, si se produjera antes o dentro del día en que se notifique la resolución en la que se tenga por transcurrido el plazo. </text:p>
      <text:p text:style-name="P33"/>
      <text:p text:style-name="P42">9- CRITERIOS DE VALORACIÓN y DISTRIBUCIÓN DE LA SUBVENCIÓN: </text:p>
      <text:p text:style-name="P37"><text:span text:style-name="T7">9.1.- Criterios de valoración</text:span> </text:p>
      <text:list xml:id="list2087720443604841408" text:style-name="L5">
        <text:list-item>
          <text:p text:style-name="P226"><text:soft-page-break/><text:span text:style-name="T127">Que el solicitante </text:span><text:span text:style-name="T128">NO</text:span><text:span text:style-name="T127"> haya recibido una subvención del Ayuntamiento de Mogán, para la adquisición de maquinaria-equipamiento agrícola, durante los 2 años anteriores a la convocatoria: 10 PUNTOS.</text:span> </text:p>
        </text:list-item>
        <text:list-item>
          <text:p text:style-name="P226"><text:span text:style-name="T127">Que el solicitante </text:span><text:span text:style-name="T128">SÍ</text:span><text:span text:style-name="T127"> haya recibido una subvención del Ayuntamiento de Mogán, para la adquisición de maquinaria-equipamiento agrícola, durante los 2 años anteriores a la convocatoria: 0 PUNTOS.</text:span> </text:p>
        </text:list-item>
        <text:list-item>
          <text:p text:style-name="P226"><text:span text:style-name="T127">Según los bienes a los que vaya destinada la subvención se sigue la siguiente tabla:</text:span> </text:p>
        </text:list-item>
      </text:list>
      <table:table table:name="Tabla8" table:style-name="Tabla8">
        <table:table-column table:style-name="Tabla8.A"/>
        <table:table-column table:style-name="Tabla8.B"/>
        <table:table-row>
          <table:table-cell table:style-name="Tabla8.A1" office:value-type="string">
            <text:p text:style-name="P198"><text:span text:style-name="T127">Concepto</text:span> </text:p>
          </table:table-cell>
          <table:table-cell table:style-name="Tabla8.B1" office:value-type="string">
            <text:p text:style-name="P198"><text:span text:style-name="T127">Puntuación</text:span> </text:p>
          </table:table-cell>
        </table:table-row>
        <table:table-row>
          <table:table-cell table:style-name="Tabla8.A2" office:value-type="string">
            <text:p text:style-name="P198"><text:span text:style-name="T127">Maquinaria de mejora de tratamientos medioambientales:</text:span> </text:p>
            <text:list xml:id="list945327084872932709" text:style-name="L6">
              <text:list-item>
                <text:p text:style-name="P220"><text:span text:style-name="T127">Biotrituradoras</text:span> </text:p>
              </text:list-item>
              <text:list-item>
                <text:p text:style-name="P220"><text:span text:style-name="T127">Desbrozadoras</text:span> </text:p>
              </text:list-item>
            </text:list>
          </table:table-cell>
          <table:table-cell table:style-name="Tabla8.B2" office:value-type="string">
            <text:p text:style-name="P198"><text:span text:style-name="T127">10 puntos</text:span> </text:p>
            <text:p text:style-name="P198"><text:span text:style-name="T127">9 puntos</text:span> </text:p>
          </table:table-cell>
        </table:table-row>
        <table:table-row>
          <table:table-cell table:style-name="Tabla8.A2" office:value-type="string">
            <text:p text:style-name="P198"><text:span text:style-name="T127">Mejoras en eficiencia de riego y fertirigación</text:span> </text:p>
            <text:p text:style-name="P198"><text:span text:style-name="T127">Equipos de poda especializados</text:span> </text:p>
            <text:p text:style-name="P198"><text:span text:style-name="T127">Maquinaria de mejora en eficiencia de tratamientos fitosanitarios</text:span> </text:p>
          </table:table-cell>
          <table:table-cell table:style-name="Tabla8.B2" office:value-type="string">
            <text:p text:style-name="P198"><text:span text:style-name="T127">8 puntos</text:span> </text:p>
            <text:p text:style-name="P198"><text:span text:style-name="T127">8 puntos</text:span> </text:p>
            <text:p text:style-name="P198"><text:span text:style-name="T127">8 puntos</text:span> </text:p>
          </table:table-cell>
        </table:table-row>
        <table:table-row>
          <table:table-cell table:style-name="Tabla8.A2" office:value-type="string">
            <text:p text:style-name="P198"><text:span text:style-name="T127">Maquinaria de mejora en laboreo de cultivo : motocultores</text:span> </text:p>
          </table:table-cell>
          <table:table-cell table:style-name="Tabla8.B2" office:value-type="string">
            <text:p text:style-name="P198"><text:span text:style-name="T127">7 puntos</text:span> </text:p>
          </table:table-cell>
        </table:table-row>
        <table:table-row>
          <table:table-cell table:style-name="Tabla8.A2" office:value-type="string">
            <text:p text:style-name="P198"><text:span text:style-name="T127">Otros tipos de maquinaria (motosierras, carretillas móviles, etc)</text:span> </text:p>
          </table:table-cell>
          <table:table-cell table:style-name="Tabla8.B2" office:value-type="string">
            <text:p text:style-name="P198"><text:span text:style-name="T127">6 puntos</text:span> </text:p>
          </table:table-cell>
        </table:table-row>
      </table:table>
      <text:p text:style-name="P33"><text:span text:style-name="T128">9.2.- Distribución de la subvención:</text:span> </text:p>
      <text:p text:style-name="P58">La subvención será distribuida por orden de mayor a menor puntuación, según el orden de entrada de la solicitudes presentadas de forma completa y correcta y que hayan cumplido con los requisitos establecidos en las Bases de esta convocatoria. La cantidad a subvencionar será el 75% de la inversión realizada (IGIC no incluido) y con un máximo de 500,00 Euros por solicitud, hasta agotar el crédito establecido en esta convocatoria. </text:p>
      <text:p text:style-name="P58">Esta cantidad máxima de 500,00 Euros, sólo podrá ser superada en los casos en los que al haber hecho la primera distribución surgiesen remanentes. Sólo en ese caso, esta última cantidad será distribuida equitativamente entre los beneficiarios por el mismo orden establecido en el apartado anterior, por una cantidad nunca superior al 75% de la inversión realizada (IGIC no incluido). </text:p>
      <text:p text:style-name="P37"><text:span text:style-name="T127">En el caso de adquirir más de un elemento inventariable, se entenderá que la valoración sólo vendrá determinada por el elemento que haya obtenido una mayor puntuación.</text:span> </text:p>
      <text:p text:style-name="P37"><text:span text:style-name="T127">En el caso que surja un empate de puntuaciones, se priorizará al que haya realizado una mayor inversión.</text:span> </text:p>
      <text:p text:style-name="P33"><text:span text:style-name="T7">10.- PROCEDIMIENTO DE CONCESIÓN:</text:span> </text:p>
      <text:p text:style-name="P33">El procedimiento de concesión de las subvenciones objeto de la presente convocatoria, se tramitará en régimen de concurrencia competitiva, de acuerdo con los criterios de valoración establecidos en el artículo 5 de las <text:span text:style-name="T127">Bases Reguladoras de la concesión de subvenciones para la adquisición de maquinaria equipamiento agrícola con destino a las pequeñas explotaciones del municipio de Mogán</text:span><text:span text:style-name="T134">, </text:span><text:span text:style-name="T127">publicadas en el Boletín Oficial de la Provincia de Las Palmas, número 45 del viernes 14 de abril de 2023.</text:span> </text:p>
      <text:p text:style-name="P33"><text:soft-page-break/></text:p>
      <text:p text:style-name="P36">11.- INSTRUCCIÓN DEL PROCEDIMIENTO, PLAZO DE RESOLUCIÓN Y NOTIFICACIÓN: </text:p>
      <text:p text:style-name="P33">El órgano competente para la instrucción del procedimiento será el/la Cordinador/a del Área de Desarrollo Rural o Técnico en quien éste delegue. En el caso de ausencia, vacante o enfermedad, será sustituido por Coordinador del Área de Servicios Públicos o por quien éste delegue. </text:p>
      <text:p text:style-name="P33">El órgano instructor, de conformidad con el artículo 24.2 de la Ley 38/2003, de 17 de noviembre, General de Subvenciones, realizará de oficio cuantas actuaciones estime necesarias para la determinación, conocimiento y comprobación de los datos en virtud de los cuales debe formular la propuesta de resolución. </text:p>
      <text:p text:style-name="P33">El órgano instructor emitirá informe de las solicitudes de subvención presentadas, indicando si cumplen con los requisitos exigidos con las bases y en esta convocatoria y establecerá la cuantía correspondiente, de acuerdo con los criterios de valoración establecidos en el artículo 5 de las bases. </text:p>
      <text:p text:style-name="P33">El informe del órgano instructor será elevado a la Comisión de Valoración, integrada como mínimo por tres miembros, 2 técnicos del Área de Desarrollo Rural y 1 técnico del Área de Subvenciones, que procederán a levantar acta del acuerdo adoptado. </text:p>
      <text:p text:style-name="P33">El órgano instructor, a la vista del expediente y del acta de la Comisión de Valoración, formulará propuesta de resolución provisional, tal y como se expresa en el artículo 19 de la Ordenanza General de Subvenciones (BOP nº91 de 2 de agosto de 2021), concediendo un plazo de <text:span text:style-name="T7">DIEZ (10) DÍAS</text:span> para su aceptación, o para, si lo estiman oportuno, presentar alegaciones. </text:p>
      <text:p text:style-name="P33">Esta propuesta de resolución, no crea derecho alguno a favor del beneficiario propuesto, frente a la Administración, mientras que no se haya dispuesto la Resolución Definitiva. </text:p>
      <text:p text:style-name="P37">En el caso de no haber alegaciones a la Propuesta de Resolución Provisional, el instructor del Expediente emitirá un informe con esta advertencia y elevará la Propuesta de Resolución Definitiva ante el órgano competente. </text:p>
      <text:p text:style-name="P33">El órgano competente para resolver el procedimiento de concesión será la Alcaldía Presidencia u órgano en quien se delegue. </text:p>
      <text:p text:style-name="P33">La Resolución definitiva especificará, las solicitudes estimadas, con indicación de la cantidad asignada a cada beneficiario, y de forma motivada, las solicitudes que han sido desestimadas, así como la no concesión por renuncia al derecho o imposibilidad material sobrevenida. </text:p>
      <text:p text:style-name="P33">De conformidad con lo previsto en el artículo 17.3, apartado l) de la LGS, e<text:span text:style-name="T127">l órgano concedente podrá modificar la resolución de concesión, previa audiencia </text:span>de la persona interesada y antes de la aplicación de los fondos, cuando la alteración de las condiciones tenidas en cuenta para la concesión impida o dificulten la consecución del interés público perseguido. </text:p>
      <text:p text:style-name="P33"><text:span text:style-name="T7">Plazo máximo de resolución y efectos del silencio.</text:span> </text:p>
      <text:p text:style-name="P33">El plazo máximo para resolver y notificar la resolución del procedimiento no podrá exceder de <text:span text:style-name="T7">SEIS</text:span> <text:span text:style-name="T7">(6) MESES </text:span>computables desde la fecha de publicación de la convocatoria. </text:p>
      <text:p text:style-name="P33">Los interesados podrán entender desestimadas sus solicitudes por silencio administrativo, si transcurrido el plazo máximo señalado, no se hubiera dictado y notificado resolución expresa, de acuerdo con lo previsto en el artículo 25.5 de la Ley 38/2003, de 17 de noviembre, General de Subvenciones. </text:p>
      <text:p text:style-name="P36">Notificación a la persona interesada. </text:p>
      <text:p text:style-name="P63"><text:span text:style-name="T249">La resolución del procedimiento se notificará a los interesados, de conformidad con lo establecido en el artículo 45.1.b) de la Ley 39/2015, de 1 de octubre, del Procedimiento Administrativo Común de las Administraciones Públicas, mediante su publicación en el Tablón de Anuncios de la Sede Electrónica del Ayuntamiento de Mogán: </text:span><text:a xlink:type="simple" xlink:href="http://www.mogan.es/" text:style-name="Internet_20_link" text:visited-style-name="Visited_20_Internet_20_Link"><text:span text:style-name="T249">www.mogan.es</text:span></text:a><text:span text:style-name="T249"> </text:span></text:p>
      <text:p text:style-name="P37">La publicación de dicha resolución en la forma anteriormente indicada iniciará el cómputo del plazo para la interposición de los recursos que procedan contra la misma. </text:p>
      <text:p text:style-name="P30">Las restantes notificaciones que deban practicarse para la culminación del expediente o las derivadas de la modificación de la resolución, podrán practicarse asimismo en la forma indicada en el apartado anterior o por el sistema de notificación electrónica mediante comparecencia en sede electrónica. </text:p>
      <text:p text:style-name="P33"><text:span text:style-name="T7">12.- OBLIGACIONES DE LA PERSONA BENEFICIARIA:</text:span> </text:p>
      <text:list xml:id="list439768098197846436" text:style-name="L7">
        <text:list-item>
          <text:p text:style-name="P227">Las personas beneficiarias deberán cumplir los requisitos y obligaciones establecidas en el articulo 9 de las<text:span text:style-name="T127"> Bases Reguladoras de la concesión de subvenciones para la adquisición de maquinaria equipamiento agrícola con destino a las pequeñas explotaciones del municipio de </text:span><text:soft-page-break/><text:span text:style-name="T127">Mogán, publicadas en el Boletín Oficial de la Provincia de Las Palmas, número 45, viernes 14 de abril de 2023.</text:span> </text:p>
        </text:list-item>
      </text:list>
      <text:p text:style-name="P33"><text:span text:style-name="T7">13 .- ABONO Y JUSTIFICACIÓN DE LA SUBVENCIÓN:</text:span> </text:p>
      <text:p text:style-name="P33">El abono de la subvención se realizará con posterioridad a la justificación de la adquisición de la maquinaria-equipamiento agrícola, mediante transferencia bancaria a la cuenta corriente que figure en el documento aportado por el beneficiario, una vez comprobado el cumplimiento de los requisitos. El plazo para justificar el cumplimiento de las condiciones impuestas y de la consecución de los objetivos previstos, será de <text:span text:style-name="T7">DOS MESES</text:span> desde la finalización del previsto para la realización de la actividad, finalizando éste el día <text:span text:style-name="T7">15 de diciembre de 2023.</text:span> </text:p>
      <text:p text:style-name="P33">Las personas beneficiarias deberán justificar las cantidades otorgadas mediante la presentación de la siguiente documentación: </text:p>
      <text:list xml:id="list7835411884077459501" text:style-name="L8">
        <text:list-item>
          <text:p text:style-name="P229">Factura o facturas por la adquisición de la maquinaria-equipamiento, acompañada/s de su/s justificante/s de pago. </text:p>
          <text:p text:style-name="P229"><text:span text:style-name="T7">El pago deberá hacerse de forma electrónica y, por ello, no serán admitidos los realizado en efectivo.</text:span> </text:p>
        </text:list-item>
      </text:list>
      <text:p text:style-name="P37">Una vez recibida la documentación justificativa de la subvención concedida y previo al pago de la subvención, el Técnico del Área de Agricultura y Desarrollo se pondrá en contacto con la persona beneficiaria para realizar una inspección de comprobación de la inversión realizada, emitiendo informe sobre la visita, en el que se recogerán fotografías que certifiquen el cumplimiento del objeto de la subvención<text:span text:style-name="T228">.</text:span> </text:p>
      <text:p text:style-name="P37">Transcurrido el plazo establecido para la justificación de la subvención sin haberse presentado la misma, se requerirá a la persona beneficiaria para que, en el plazo improrrogable de <text:span text:style-name="T7">QUINCE DÍAS,</text:span> proceda a su presentación. </text:p>
      <text:p text:style-name="P37"><text:span text:style-name="T7">14.- GARANTÍAS</text:span> </text:p>
      <text:p text:style-name="P37">Para la concesión de estas subvenciones no será necesaria la prestación de las garantías por parte de la persona beneficiaria. </text:p>
      <text:p text:style-name="P43">15.- RECURSOS QUE PROCEDEN: </text:p>
      <text:p text:style-name="P37">Contra la resolución, acto definitivo en vía administrativa, cabrá interponer los recursos que legalmente procedan. </text:p>
      <text:p text:style-name="P33">Se podrá interponer en el plazo de DOS MESES, contados desde el día siguiente al de la recepción de su notificación, recurso contencioso administrativo ante el Juzgado de lo Contencioso Administrativo de Las Palmas que por reparto corresponda, a tenor de lo establecido en el artículo 46 de la Ley 29/1998, de 13 de julio, Reguladora de la Jurisdicción Contencioso Administrativa, en concordancia con el artículo 123.1 de la Ley 39/2015, de 1 de octubre, del Procedimiento Administrativo Común de las Administraciones Públicas. </text:p>
      <text:p text:style-name="P33">No obstante, con carácter potestativo y previo al recurso contencioso- administrativo, señalado en el párrafo anterior, contra el acto expreso que se publica, podrá interponerse recurso de reposición, ante el mismo órgano que lo ha dictado, en el plazo de UN MES,que se contará desde el día siguiente al de la fecha de la publicación, de conformidad con lo dispuesto en el artículo 124.1 de la Ley 39/2015, de 1 de octubre, del Procedimiento Administrativo Común de las Administraciones Públicas.. </text:p>
      <text:p text:style-name="P37">A tenor del apartado 2 del artículo 124 de la Ley 39/2015, de 1 de octubre, del Procedimiento Administrativo Común de las Administraciones Públicas,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se podrá interponer recurso contencioso administrativo en el plazo de SEIS MESES, computados a partir del día siguiente a aquel en el que el recurso postestativo de reposición debe entenderse desestimado por silencio administrativo. </text:p>
      <text:p text:style-name="P33"/>
      <text:p text:style-name="P33"><text:soft-page-break/><text:span text:style-name="T7">TERCERO.- Aprobar los modelos </text:span>para la presentación de esta convocatoria: </text:p>
      <text:p text:style-name="P37"><text:span text:style-name="T7">ANEXO I. SOLICITUD SUBVENCIÓN MAQUINARIA-EQUIPAMIENTO AGRÍCOLA</text:span> </text:p>
      <table:table table:name="Tabla9" table:style-name="Tabla9">
        <table:table-column table:style-name="Tabla9.A"/>
        <table:table-row>
          <table:table-cell table:style-name="Tabla9.A1" office:value-type="string">
            <text:p text:style-name="P195"><text:span text:style-name="T7">1. DATOS DEL/LA SOLICITANTE:</text:span> </text:p>
          </table:table-cell>
        </table:table-row>
      </table:table>
      <table:table table:name="Tabla10" table:style-name="Tabla10">
        <table:table-column table:style-name="Tabla10.A" table:number-columns-repeated="2"/>
        <table:table-row>
          <table:table-cell table:style-name="Tabla10.A1" office:value-type="string">
            <text:p text:style-name="P195">PRIMER APELLIDO: </text:p>
          </table:table-cell>
          <table:table-cell table:style-name="Tabla10.B1" office:value-type="string">
            <text:p text:style-name="P195">SEGUNDO APELLIDO: </text:p>
          </table:table-cell>
        </table:table-row>
        <table:table-row>
          <table:table-cell table:style-name="Tabla10.A2" office:value-type="string">
            <text:p text:style-name="P195">NOMBRE: </text:p>
          </table:table-cell>
          <table:table-cell table:style-name="Tabla10.B2" office:value-type="string">
            <text:p text:style-name="P195">NIF/NIE: </text:p>
          </table:table-cell>
        </table:table-row>
      </table:table>
      <table:table table:name="Tabla11" table:style-name="Tabla11">
        <table:table-column table:style-name="Tabla11.A"/>
        <table:table-column table:style-name="Tabla11.B"/>
        <table:table-column table:style-name="Tabla11.C"/>
        <table:table-column table:style-name="Tabla11.D"/>
        <table:table-row>
          <table:table-cell table:style-name="Tabla11.A1" table:number-columns-spanned="4" office:value-type="string">
            <text:p text:style-name="P195"><text:span text:style-name="T7">DIRECCIÓN POSTAL A EFECTOS DE NOTIFICACIÓN</text:span> </text:p>
          </table:table-cell>
          <table:covered-table-cell/>
          <table:covered-table-cell/>
          <table:covered-table-cell/>
        </table:table-row>
        <table:table-row table:style-name="Tabla11.2">
          <table:table-cell table:style-name="Tabla11.A2" office:value-type="string">
            <text:p text:style-name="P195">DIRECCIÓN </text:p>
          </table:table-cell>
          <table:table-cell table:style-name="Tabla11.A2" office:value-type="string">
            <text:p text:style-name="P195">NºKM </text:p>
          </table:table-cell>
          <table:table-cell table:style-name="Tabla11.A2" office:value-type="string">
            <text:p text:style-name="P195">BLOQUE/ESCALERA </text:p>
          </table:table-cell>
          <table:table-cell table:style-name="Tabla11.D2" office:value-type="string">
            <text:p text:style-name="P195">PISO/PUERTA </text:p>
          </table:table-cell>
        </table:table-row>
        <table:table-row>
          <table:table-cell table:style-name="Tabla11.D2" table:number-columns-spanned="4" office:value-type="string">
            <text:p text:style-name="P195">LOCALIDAD: </text:p>
          </table:table-cell>
          <table:covered-table-cell/>
          <table:covered-table-cell/>
          <table:covered-table-cell/>
        </table:table-row>
        <table:table-row>
          <table:table-cell table:style-name="Tabla11.A2" office:value-type="string">
            <text:p text:style-name="P195">CORREO ELECTRÓNICO: </text:p>
          </table:table-cell>
          <table:table-cell table:style-name="Tabla11.D2" table:number-columns-spanned="3" office:value-type="string">
            <text:p text:style-name="P195">TELÉFONO: </text:p>
          </table:table-cell>
          <table:covered-table-cell/>
          <table:covered-table-cell/>
        </table:table-row>
      </table:table>
      <table:table table:name="Tabla12" table:style-name="Tabla12">
        <table:table-column table:style-name="Tabla12.A"/>
        <table:table-row>
          <table:table-cell table:style-name="Tabla12.A1" office:value-type="string">
            <text:p text:style-name="P195"><text:span text:style-name="T7">2. EXPONE:</text:span> </text:p>
          </table:table-cell>
        </table:table-row>
        <table:table-row>
          <table:table-cell table:style-name="Tabla12.A2" office:value-type="string">
            <text:p text:style-name="P198">Que teniendo conocimiento de la convocatoria de subvenciones destinada a las pequeñas explotaciones agrícolas del municipio de Mogán para la adquisición de maquinaria-equipamiento agrícola y considerando que reúne todos los requisitos para ser beneficiario/a de la misma, acepta el contenido de las Bases de esta convocatoria. </text:p>
          </table:table-cell>
        </table:table-row>
      </table:table>
      <table:table table:name="Tabla13" table:style-name="Tabla13">
        <table:table-column table:style-name="Tabla13.A"/>
        <table:table-row>
          <table:table-cell table:style-name="Tabla13.A1" office:value-type="string">
            <text:p text:style-name="P195"><text:span text:style-name="T7">3. SOLICITA:</text:span> </text:p>
          </table:table-cell>
        </table:table-row>
        <table:table-row>
          <table:table-cell table:style-name="Tabla13.A2" office:value-type="string">
            <text:p text:style-name="P195">La concesión de una subvención para la adquisición de maquinaria- equipamiento agrícola, para lo cual presenta la documentación señalada a continuación. </text:p>
          </table:table-cell>
        </table:table-row>
      </table:table>
      <text:p text:style-name="P37"><text:span text:style-name="T7">4. DOCUMENTACIÓN QUE SE APORTA (Señalar con una X la documentación que se presenta):</text:span> </text:p>
      <table:table table:name="Table9" table:style-name="Table9">
        <table:table-column table:style-name="Table9.A"/>
        <table:table-column table:style-name="Table9.B"/>
        <table:table-row>
          <table:table-cell table:style-name="Table9.A1" office:value-type="string">
            <text:p text:style-name="P198">Declaración responsable <text:span text:style-name="T7">(Anexo II)</text:span> </text:p>
          </table:table-cell>
          <table:table-cell table:style-name="Table9.B1" office:value-type="string">
            <text:p text:style-name="P8"/>
          </table:table-cell>
        </table:table-row>
        <table:table-row>
          <table:table-cell table:style-name="Table9.A2" office:value-type="string">
            <text:p text:style-name="P195">Declaración responsable art.24 RGS <text:span text:style-name="T7">(Anexo III)</text:span> </text:p>
          </table:table-cell>
          <table:table-cell table:style-name="Table9.B2" office:value-type="string">
            <text:p text:style-name="P8"/>
          </table:table-cell>
        </table:table-row>
        <table:table-row>
          <table:table-cell table:style-name="Table9.A2" office:value-type="string">
            <text:p text:style-name="P195">NIF ó NIE de la persona solicitante de la subvención. </text:p>
          </table:table-cell>
          <table:table-cell table:style-name="Table9.B2" office:value-type="string">
            <text:p text:style-name="P8"/>
          </table:table-cell>
        </table:table-row>
        <table:table-row>
          <table:table-cell table:style-name="Table9.A2" office:value-type="string">
            <text:p text:style-name="P201">Factura o presupuesto de la inversión realizada o que se prevé realizar </text:p>
          </table:table-cell>
          <table:table-cell table:style-name="Table9.B2" office:value-type="string">
            <text:p text:style-name="P8"/>
          </table:table-cell>
        </table:table-row>
        <table:table-row>
          <table:table-cell table:style-name="Table9.A2" office:value-type="string">
            <text:p text:style-name="P201">Certificado acreditativo del número de cuenta bancaria </text:p>
          </table:table-cell>
          <table:table-cell table:style-name="Table9.B2" office:value-type="string">
            <text:p text:style-name="P8"/>
          </table:table-cell>
        </table:table-row>
      </table:table>
      <text:p text:style-name="P38"><text:span text:style-name="T128">ANEXO II</text:span> </text:p>
      <text:p text:style-name="P38"><text:span text:style-name="T145">DECLARACIÓN RESPONSABLE artículo 13.2 Ley 38/2003 de 17 de noviembre General de Subvenciones y otros</text:span> </text:p>
      <table:table table:name="Table10" table:style-name="Table10">
        <table:table-column table:style-name="Table10.A"/>
        <table:table-column table:style-name="Table10.B"/>
        <table:table-row>
          <table:table-cell table:style-name="Table10.A1" table:number-columns-spanned="2" office:value-type="string">
            <text:p text:style-name="P195"><text:span text:style-name="T127">D. / Dña. _______________________________________________con D.N.I.:______________________,</text:span> </text:p>
            <text:p text:style-name="P195"><text:span text:style-name="T127">en calidad de </text:span><text:soft-page-break/><text:span text:style-name="T127">__________________________________________________________________________</text:span> </text:p>
            <text:p text:style-name="P195"><text:span text:style-name="T127">Declaro bajo mi responsabilidad las circunstancias señaladas con una X:</text:span> </text:p>
          </table:table-cell>
          <table:covered-table-cell/>
        </table:table-row>
        <table:table-row>
          <table:table-cell table:style-name="Table10.A2" office:value-type="string">
            <text:p text:style-name="P8"/>
          </table:table-cell>
          <table:table-cell table:style-name="Table10.B2" office:value-type="string">
            <text:p text:style-name="P198"><text:span text:style-name="T127">No haber sido condenado mediante sentencia firme a la pena de pérdida de la posibilidad de obtener subvenciones o ayudas públicas o por delitos de prevaricación, cohecho, malversación de caudales públicos, tráfico de influencias, fraudes y exacciones ilegales o delitos urbanísticos.</text:span> </text:p>
          </table:table-cell>
        </table:table-row>
        <table:table-row>
          <table:table-cell table:style-name="Table10.A2" office:value-type="string">
            <text:p text:style-name="P8"/>
          </table:table-cell>
          <table:table-cell table:style-name="Table10.B2" office:value-type="string">
            <text:p text:style-name="P198"><text:span text:style-name="T127">No haber solicitado la declaración de concurso voluntario, no haber sido declarado insolvente en cualquier procedimiento, no hallarse declarado en concurso, salvo que en éste haya adquirido la eficacia un convenio, no estar sujeto a intervención judicial o no haber sido inhabilitado conforme a la Ley 22/2003 de 9 de julio Concursal, sin que haya concluido el periodo de inhabilitación fijado en la sentencia de calificación del concurso.</text:span> </text:p>
          </table:table-cell>
        </table:table-row>
        <table:table-row>
          <table:table-cell table:style-name="Table10.A2" office:value-type="string">
            <text:p text:style-name="P8"/>
          </table:table-cell>
          <table:table-cell table:style-name="Table10.B2" office:value-type="string">
            <text:p text:style-name="P198"><text:span text:style-name="T127">No haber dado lugar, por causa de la que hubiera sido declarado culpable, a la resolución firme de cualquier contrato celebrado con la Administración.</text:span> </text:p>
          </table:table-cell>
        </table:table-row>
        <table:table-row>
          <table:table-cell table:style-name="Table10.A2" office:value-type="string">
            <text:p text:style-name="P8"/>
          </table:table-cell>
          <table:table-cell table:style-name="Table10.B2" office:value-type="string">
            <text:p text:style-name="P198"><text:span text:style-name="T127">No estar incursa la persona física, los administradores de las sociedades mercantiles o aquellos que ostenten la representación legal de otras personas jurídicas, en alguno de los supuestos de la Ley 3/2015, de 30 de marzo, reguladora del ejercicio del alto cargo de las Administración General del Estado,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la misma o en la normativa de la Comunidad Autónoma Canaria.</text:span> </text:p>
          </table:table-cell>
        </table:table-row>
        <table:table-row>
          <table:table-cell table:style-name="Table10.A2" office:value-type="string">
            <text:p text:style-name="P8"/>
          </table:table-cell>
          <table:table-cell table:style-name="Table10.B2" office:value-type="string">
            <text:p text:style-name="P195"><text:span text:style-name="T127">Hallarse al corriente en el cumplimiento de las obligaciones tributarias o frente a la Seguridad Social impuestas por las disposiciones vigentes, en la forma que se determine </text:span><text:span text:style-name="T127">reglamentariamente.</text:span> </text:p>
          </table:table-cell>
        </table:table-row>
        <table:table-row>
          <table:table-cell table:style-name="Table10.A2" office:value-type="string">
            <text:p text:style-name="P8"/>
          </table:table-cell>
          <table:table-cell table:style-name="Table10.B2" office:value-type="string">
            <text:p text:style-name="P195"><text:span text:style-name="T127">No tener la residencia fiscal en un país o territorio calificado reglamentariamente como paraíso fiscal</text:span> </text:p>
          </table:table-cell>
        </table:table-row>
        <table:table-row>
          <table:table-cell table:style-name="Table10.A2" office:value-type="string">
            <text:p text:style-name="P8"/>
          </table:table-cell>
          <table:table-cell table:style-name="Table10.B2" office:value-type="string">
            <text:p text:style-name="P198"><text:span text:style-name="T127">Hallarse al corriente de pago de obligaciones por reintegro de subvenciones anteriormente concedidas por otro organismo y por el Ilustre Ayuntamiento de Mogán, en los términos que reglamentariamente se hayan determinado en sus convocatorias de subvenciones. (Cumplimiento art. 25 Reglamento LGS)</text:span> </text:p>
          </table:table-cell>
        </table:table-row>
        <table:table-row>
          <table:table-cell table:style-name="Table10.A2" office:value-type="string">
            <text:p text:style-name="P8"/>
          </table:table-cell>
          <table:table-cell table:style-name="Table10.B2" office:value-type="string">
            <text:p text:style-name="P198"><text:span text:style-name="T127">No haber sido sancionado mediante resolución firme con la pérdida de la posibilidad de obtener </text:span><text:span text:style-name="T127">subvenciones conforme a esta u otras leyes que así lo establezcan.</text:span> </text:p>
          </table:table-cell>
        </table:table-row>
        <table:table-row>
          <table:table-cell table:style-name="Table10.A2" office:value-type="string">
            <text:p text:style-name="P8"/>
          </table:table-cell>
          <table:table-cell table:style-name="Table10.B2" office:value-type="string">
            <text:p text:style-name="P198"><text:span text:style-name="T127">Haber presentado la justificación de otras subvenciones concedidas por el Iltre. Ayuntamiento de Mogán.</text:span> </text:p>
          </table:table-cell>
        </table:table-row>
        <table:table-row>
          <table:table-cell table:style-name="Table10.A2" office:value-type="string">
            <text:p text:style-name="P8"/>
          </table:table-cell>
          <table:table-cell table:style-name="Table10.B2" office:value-type="string">
            <text:p text:style-name="P198"><text:span text:style-name="T127">Estar al corriente de las obligaciones tributarias con la Hacienda Municipal, para lo que </text:span><text:span text:style-name="T128">AUTORIZO</text:span><text:span text:style-name="T127"> al Ilustre Ayuntamiento de Mogán a recabar información sobre mis deudas dentro de </text:span><text:soft-page-break/><text:span text:style-name="T127">esta administración.</text:span> </text:p>
          </table:table-cell>
        </table:table-row>
      </table:table>
      <text:p text:style-name="P38"><text:span text:style-name="T128">ANEXO III</text:span> </text:p>
      <text:p text:style-name="P54">DECLARACIÓN RESPONSABLE DEL CUMPLIMIENTO DE LAS OBLIGACIONES TRIBUTARIAS CON LA HACIENDA ESTATAL, AUTONÓMICA Y CON LA SEGURIDAD SOCIAL </text:p>
      <text:p text:style-name="P37"><text:span text:style-name="T128">D./ Dña.</text:span><text:span text:style-name="T127">____________________________________________________________________________</text:span> </text:p>
      <text:p text:style-name="P37"><text:span text:style-name="T127">con D.N.I. número __________________________, en relación a las subvenciones destinadas a los agricultores del municipio de Mogán para cubrir los gastos por la adquisición de maquinaria equipamiento agrícola, y cumpliendo con los requisitos que se recogen en las bases, así como en su convocatoria para el presente año, y acogiéndome al artículo 24 del Real Decreto 887/2006 de 21 de julio por el que se aprueba el Reglamento de la Ley 38/2003 de 17 de noviembre General de Subvenciones, relativo a la simplificación de la acreditación del cumplimiento de obligaciones tributarias y con la Seguridad Social en su apartado cuarto: </text:span><text:span text:style-name="T134">24.4.- La presentación de declaración responsable sustituirá a la presentación de las certificaciones previstas en los apartados 2 y 3 del artículo 22 de la Ley 38/2003 General de Subvenciones en el caso que la cuantía a otorgar a cada beneficiario no supere en la convocatoria el importe de 3.000 euros.</text:span> </text:p>
      <text:p text:style-name="P53">En bases a esto <text:span text:style-name="T7">DECLARO BAJO JURAMENTO, </text:span></text:p>
      <text:p text:style-name="P37"><text:span text:style-name="T127">- Que me hallo al corriente en las obligaciones tributarias estatales.</text:span> </text:p>
      <text:p text:style-name="P37"><text:span text:style-name="T127">- Que me hallo al corriente de la obligaciones tributarias autonómicas.</text:span> </text:p>
      <text:p text:style-name="P37"><text:span text:style-name="T127">- Que me hallo al corriente de las obligaciones con la Seguridad Social.</text:span> </text:p>
      <text:p text:style-name="P53"><text:span text:style-name="T7">CUARTO.- Comunicar </text:span>al Departamento de Subvenciones el acuerdo favorable que recaiga, al objeto de dar cumplimiento con la obligación de publicar un extracto de esta convocatoria a través de la Base de Datos Nacional de Subvenciones (BDNS), con el siguiente texto: </text:p>
      <text:p text:style-name="P38"><text:span text:style-name="T127">ANUNCIO</text:span> </text:p>
      <text:p text:style-name="P37"><text:span text:style-name="T127">EXTRACTO DE LA CONVOCATORIA DE SUBVENCIONES EN CONCURRENCIA COMPETITIVA DESTINADA A LA ADQUISICIÓN DE MAQUINARIA EQUIPAMIENTO AGRÍCOLA CON DESTINO A LAS PEQUEÑAS EXPLOTACIONES DEL MUNICIPIO DE MOGÁN, año 2023.</text:span> </text:p>
      <text:p text:style-name="P37"><text:span text:style-name="T127">Extracto del acuerdo de la Junta de Gobierno Local de este Ayuntamiento de Mogán celebrada el día **/**/2023 en sesión ordinaria y por la que adoptó la aprobación de la convocatoria de subvenciones para la adquisición de maquinaria equipamiento agrícola, anualidad 2023.</text:span> </text:p>
      <text:p text:style-name="P37"><text:span text:style-name="T127">PRIMERO. Beneficiarios. Tendrán la consideración de beneficiarios las personas físicas titulares de una explotación agrícola en el municipio de Mogán, ya sea como propietarios, o arrendatarios u otros títulos habilitantes, que reúnan las siguientes condiciones:</text:span> </text:p>
      <text:p text:style-name="P33"><text:span text:style-name="T127">a) Que la explotación de la que es propietario o arrendatario, haya estado en explotación como mínimo durante los cinco años anteriores a la convocatoria de la subvención.</text:span> </text:p>
      <text:p text:style-name="P37"><text:span text:style-name="T127">b) Que el gasto de la inversión por la adquisición de maquinaria-equipamiento agrícola sea superior a 400,00 Euros (excluido IGIC).</text:span> </text:p>
      <text:p text:style-name="P37"><text:span text:style-name="T127">Los beneficiarios deberán cumplir en todo caso con lo previsto en el artículo 13 de la LGS.</text:span> </text:p>
      <text:p text:style-name="P33"><text:span text:style-name="T127">SEGUNDO. Finalidad. Se considerarán OBJETO DE SUBVENCIÓN, la adquisición de maquinaria equipamiento agrícola con destino a las pequeñas explotaciones del municipio de Mogán,</text:span> siempre que su importe sea superior a los 400,00 Euros (excluido IGIC) y que se hayan realizado y pagado dentro del periodo <text:span text:style-name="T7">01 de enero de 2023 y hasta el 15 de octubre de 2023, </text:span>tales como: </text:p>
      <text:p text:style-name="P33">- <text:span text:style-name="T127">Maquinaria de mejora de tratamientos medioambientales: Biotrituradoras y/o Desbrozadoras.</text:span> </text:p>
      <text:p text:style-name="P33"><text:span text:style-name="T127">- Mejora en eficiencia de riego y fertirigación.</text:span> </text:p>
      <text:p text:style-name="P33"><text:span text:style-name="T127">- Equipos de poda especializados.</text:span> </text:p>
      <text:p text:style-name="P33"><text:span text:style-name="T127">- Maquinaria de mejora en eficiencia de tratamientos fitosanitarios.</text:span> </text:p>
      <text:p text:style-name="P33"><text:span text:style-name="T127">- Maquinaria de mejora en laboreo de cultivo: motocultores.</text:span> </text:p>
      <text:p text:style-name="P53">- Otros tipos de maquinarias: motosierras, carretillas móviles, </text:p>
      <text:p text:style-name="P53">TERCERO. Bases Reguladoras. Bases Reguladoras de subvenciones para la adquisición de maquinaria equipamiento agrícola con destino a las pequeñas explotaciones del municipio de Mogán, publicadas en el Boletín Oficial de la Provincia de Las Palmas, número 45 del viernes 14 de abril de 2023. </text:p>
      <text:p text:style-name="P37"><text:soft-page-break/><text:span text:style-name="T127">CUARTO. Cuantía. El crédito presupuestario destinado a esta subvención es de 11.000,00 Euros, con cargo a la aplicación presupuestaria 410.78000, denominada Agricultura Pesca: Subvenciones y Transferencias a familias e Instituciones sin ánimo de lucro del año 2023.</text:span> </text:p>
      <text:p text:style-name="P53">Cuantía máxima por solicitud: El 75% del coste de la inversión y con un máximo de 500,00 Euros atendiendo a los criterios de valoración. La cantidad de 500,00 Euros podrá ser superada en caso de remanentes con límite del 75% del coste de la inversión. </text:p>
      <text:p text:style-name="P53">QUINTO. Solicitudes y documentación a presentar. </text:p>
      <text:p text:style-name="P63"><text:span text:style-name="T171">Las solicitudes deberán formularse en los modelos normalizados de uso obligatorio que están disponibles en la página web del Ayuntamiento de Mogán: </text:span><text:a xlink:type="simple" xlink:href="http://www.mogan.es/" text:style-name="Internet_20_link" text:visited-style-name="Visited_20_Internet_20_Link"><text:span text:style-name="T249">www.mogan.es</text:span></text:a><text:span text:style-name="T171">., y deberá contener:</text:span><text:span text:style-name="T267"> </text:span></text:p>
      <text:p text:style-name="P37"><text:span text:style-name="T127">- Datos del solicitante según Anexo I.</text:span> </text:p>
      <text:p text:style-name="P37"><text:span text:style-name="T127">- Declaración responsable articulo 13.2 Ley 38/2003 de 17 de noviembre General de Subvencione y otras.</text:span> </text:p>
      <text:p text:style-name="P37"><text:span text:style-name="T127">- Declaración responsable sobre el cumplimiento de obligaciones tributarias y con la Seguridad Social.</text:span> </text:p>
      <text:p text:style-name="P37"><text:span text:style-name="T127">- Factura de la inversión o presupuesto.</text:span> </text:p>
      <text:p text:style-name="P37"><text:span text:style-name="T127">- DNI de la persona solicitante y en su caso de su representante.</text:span> </text:p>
      <text:p text:style-name="P37"><text:span text:style-name="T127">- Certificado del número de cuenta bancaria.</text:span> </text:p>
      <text:p text:style-name="P37"><text:span text:style-name="T127">La presentación de la solicitud conllevará la autorización al Ayuntamiento de Mogán para recabar el certificado acreditativo de no tener deudas o subvenciones pendientes de justificación con esta entidad.</text:span> </text:p>
      <text:p text:style-name="P53">SEXTO. Órganos competentes para la instrucción y resolución del procedimiento. </text:p>
      <text:p text:style-name="P37"><text:span text:style-name="T127">- Órgano instructor: Cordinador/a del Área de Desarrollo Rural del Ayuntamiento de Mogán.</text:span> </text:p>
      <text:p text:style-name="P37"><text:span text:style-name="T127">- Órgano concedente: Junta de Gobierno Local de este Ayuntamiento de Mogán.</text:span> </text:p>
      <text:p text:style-name="P37"><text:span text:style-name="T127">SÉPTIMO. Forma y plazo de presentación de solicitudes.</text:span> </text:p>
      <text:p text:style-name="P63"><text:span text:style-name="T267">La solicitud se presentará en el modelo normalizado que se establezca en esta Convocatoria, acompañada de la documentación preceptiva de forma telemática, a través de la Sede Electrónica del Ilustre Ayuntamiento de Mogán: </text:span><text:a xlink:type="simple" xlink:href="http://www.mogan.es/" text:style-name="Internet_20_link" text:visited-style-name="Visited_20_Internet_20_Link"><text:span text:style-name="T267">www.mogan.es</text:span></text:a><text:span text:style-name="T267">.; o de forma presencial, en el Registro General del Ilustre Ayuntamiento de Mogán o en cualquier oficina de registro. </text:span></text:p>
      <text:p text:style-name="P33">La solicitud deberá ser suscrita por el interesado o por la persona autorizada y deberá estar acompañada de los documentos que se requieren en esta convocatoria. </text:p>
      <text:p text:style-name="P33">OCTAVO. Plazo de presentación de solicitudes: QUINCE (15) DÍAS HÁBILES contados desde el día siguiente de su publicación en el Boletín Oficial de la Provincia de Las Palmas. </text:p>
      <text:p text:style-name="P33"><text:span text:style-name="T7">QUINTO.- Dar traslado </text:span>del acuerdo adoptado, a la Intervención General de esta entidad, a los efectos de la contabilización de la aprobación de este gasto.”</text:p>
      <text:p text:style-name="P74"><text:span text:style-name="T127">Considerando que la adopción de este acuerdo es competencia de esta Junta de Gobierno Local, en virtud de las delegaciones efectuadas por la Alcaldesa de este Ayuntamiento, mediante Decreto número 2049/2019, de 17 de junio.</text:span> </text:p>
      <text:p text:style-name="P28"><text:tab/>La Junta de Gobierno Local, acuerda aprobar la propuesta emitida en los términos que se recogen precedentemente.</text:p>
      <text:p text:style-name="Text_20_body"/>
      <text:p text:style-name="Text_20_body"/>
      <text:p text:style-name="Text_20_body"><text:tab/><text:span text:style-name="Strong_20_Emphasis"><text:span text:style-name="T173">26. </text:span></text:span><text:span text:style-name="Strong_20_Emphasis"><text:span text:style-name="T183">Expte. 13120/2022. Propuesta aprobar Pliegos, Gastos, Expediente, etc., que ha de regir la adjudicación del Suministro, Instalación, Migración, Formación y Mantenimiento de una Aplicación Informática para la Gestión del Padrón Municipal de Habitantes y Procesos Electorales.</text:span></text:span><text:span text:style-name="Fuente_20_de_20_párrafo_20_predeter."><text:span text:style-name="T184"> </text:span></text:span></text:p>
      <text:p text:style-name="P132"><text:span text:style-name="Fuente_20_de_20_párrafo_20_predeter."><text:span text:style-name="T175"/></text:span></text:p>
      <text:p text:style-name="P140"><text:soft-page-break/><text:span text:style-name="Fuente_20_de_20_párrafo_20_predeter."><text:span text:style-name="T278">“</text:span></text:span><text:span text:style-name="Texto_20_en_20_negrita"><text:span text:style-name="T278">JUAN MENCEY NAVARRO ROMERO, </text:span></text:span><text:span text:style-name="Fuente_20_de_20_párrafo_20_predeter."><text:span text:style-name="T281">Teniente de Alcalde del </text:span></text:span><text:span text:style-name="Fuente_20_de_20_párrafo_20_predeter."><text:span text:style-name="T283">Área de Urbanismo, Promoción Turística y Seguridad, con competencias en materia de Urbanismo, Seguridad Ciudadana, Asesoría Jurídica y Mediación, Recursos Humanos, Contratación y Mercadillos/Dominio Público, de acuerdo con el decreto n.º 2050/2019 de 17 de junio,</text:span></text:span><text:span text:style-name="Fuente_20_de_20_párrafo_20_predeter."><text:span text:style-name="T282"> y visto el expediente de contratación denominado </text:span></text:span><text:span text:style-name="Fuente_20_de_20_párrafo_20_predeter."><text:span text:style-name="T284">«SUMINISTRO, INSTALACIÓN, MIGRACIÓN, FORMACIÓN Y MANTENIMIENTO DE UNA APLICACIÓN INFORMÁTICA PARA LA GESTIÓN DEL PADRÓN MUNICIPAL DE HABITANTES Y PROCESOS ELECTORALES»</text:span></text:span><text:span text:style-name="Texto_20_en_20_negrita"><text:span text:style-name="T279">,</text:span></text:span><text:span text:style-name="Texto_20_en_20_negrita"><text:span text:style-name="T280"> </text:span></text:span><text:span text:style-name="Texto_20_en_20_negrita"><text:span text:style-name="T279">Expte.13120/2022</text:span></text:span><text:span text:style-name="Texto_20_en_20_negrita"><text:span text:style-name="T125">,</text:span></text:span><text:span text:style-name="Fuente_20_de_20_párrafo_20_predeter."><text:span text:style-name="T278"> </text:span></text:span><text:span text:style-name="Fuente_20_de_20_párrafo_20_predeter."><text:span text:style-name="T282">mediante procedimiento abierto y tramitación urgente.</text:span></text:span></text:p>
      <text:p text:style-name="P141"/>
      <text:p text:style-name="P12"><text:span text:style-name="T268"><text:tab/></text:span><text:span text:style-name="Fuente_20_de_20_párrafo_20_predeter."><text:span text:style-name="T285">&gt;VISTO</text:span></text:span><text:span text:style-name="T268"> </text:span><text:span text:style-name="T269"><text:s/>que l</text:span><text:span text:style-name="T189">a Junta de Gobierno Local de este Ilustre Ayuntamiento, en sesión celebrada en fecha 8 de marzo de 2022, vista propuesta de </text:span><text:span text:style-name="Fuente_20_de_20_párrafo_20_predeter."><text:span text:style-name="T291">D. José Armando Suárez González, funcionario responsable accidental de la Unidad Administrativa </text:span></text:span><text:span text:style-name="Fuente_20_de_20_párrafo_20_predeter."><text:span text:style-name="T94">de Informática y Nuevas Tecnologías de este Iltre. Ayuntamiento de Mogán,</text:span></text:span><text:span text:style-name="Fuente_20_de_20_párrafo_20_predeter."><text:span text:style-name="T41"> </text:span></text:span><text:span text:style-name="T189">acuerda, entre otras cuestiones, </text:span><text:span text:style-name="Fuente_20_de_20_párrafo_20_predeter."><text:span text:style-name="T294">declarar la necesidad e idoneidad del contrato del “Suministro, instalación, migración, formación y mantenimiento de una aplicación informática para la gestión del padrón municipal de habitantes y procesos electorales del Ayuntamiento de Mogán”</text:span></text:span><text:span text:style-name="T189">, así como iniciar el expediente para la adjudicación del mismo.</text:span></text:p>
      <text:p text:style-name="P13"/>
      <text:p text:style-name="P12"><text:span text:style-name="T191"><text:tab/></text:span><text:span text:style-name="Fuente_20_de_20_párrafo_20_predeter."><text:span text:style-name="T285">&gt;VISTO</text:span></text:span><text:span text:style-name="T191"> </text:span><text:span text:style-name="T189"><text:s/>que la</text:span><text:span text:style-name="T191"> necesidad e idoneidad del contrato </text:span><text:span text:style-name="T192">se justifica en el expediente, en virtud de la propuesta de </text:span><text:span text:style-name="Fuente_20_de_20_párrafo_20_predeter."><text:span text:style-name="T291">D. José Armando Suárez González, funcionario responsable accidental de la Unidad Administrativa </text:span></text:span><text:span text:style-name="Fuente_20_de_20_párrafo_20_predeter."><text:span text:style-name="T94">de Informática y Nuevas Tecnologías de este Iltre. Ayuntamiento de Mogán</text:span></text:span><text:span text:style-name="T192">, tal y como se determina en el artículo 116.1, en relación con el 28 de la LCSP.</text:span></text:p>
      <text:p text:style-name="P147"><text:span text:style-name="Fuente_20_de_20_párrafo_20_predeter."><text:span text:style-name="T249"/></text:span></text:p>
      <text:p text:style-name="P148"><text:span text:style-name="T243"><text:tab/></text:span><text:span text:style-name="Fuente_20_de_20_párrafo_20_predeter."><text:span text:style-name="T357">&gt;V</text:span></text:span><text:span text:style-name="Fuente_20_de_20_párrafo_20_predeter."><text:span text:style-name="T206">ISTO</text:span></text:span><text:span text:style-name="T129"> </text:span><text:span text:style-name="T217"><text:s/>que l</text:span><text:span text:style-name="T208">a</text:span><text:span text:style-name="T129"> no división en lotes</text:span><text:span text:style-name="T217"> </text:span><text:span text:style-name="T219">se justifica en el expediente, en virtud de la memoria justificativa emitida, </text:span><text:span text:style-name="Fuente_20_de_20_párrafo_20_predeter."><text:span text:style-name="T208">en fecha 21 de abril de 2023 por Dña. Nieves Benazco Fernández, Responsable de la Unidad Administrativa de Informática y Nuevas Tecnologías</text:span></text:span><text:span text:style-name="Fuente_20_de_20_párrafo_20_predeter."><text:span text:style-name="T54">,</text:span></text:span><text:span text:style-name="Fuente_20_de_20_párrafo_20_predeter."><text:span text:style-name="T61"> </text:span></text:span><text:span text:style-name="Fuente_20_de_20_párrafo_20_predeter."><text:span text:style-name="T54">que consta en el expediente.</text:span></text:span></text:p>
      <text:p text:style-name="P148"><text:span text:style-name="Fuente_20_de_20_párrafo_20_predeter."><text:span text:style-name="T249"/></text:span></text:p>
      <text:p text:style-name="P154"><text:span text:style-name="T131"><text:tab/></text:span><text:span text:style-name="Fuente_20_de_20_párrafo_20_predeter."><text:span text:style-name="T207">&gt;VISTO</text:span></text:span><text:span text:style-name="T131"> </text:span><text:span text:style-name="T218"><text:s/>que </text:span><text:span text:style-name="T131"><text:s/></text:span><text:span text:style-name="T153">El Pliego</text:span><text:span text:style-name="T343"> de Prescripciones Técnicas, así como los criterios que se tendrán en consideración para adjudicar el contrato y los </text:span><text:span text:style-name="T344">criterios de solvencia técnica o profesional, y económica y financiera, </text:span><text:span text:style-name="T343">han sido redactados por </text:span><text:span text:style-name="Fuente_20_de_20_párrafo_20_predeter."><text:span text:style-name="T345">Dña. Nieves Benazco Fernández, Responsable de la Unidad Administrativa de Informática y Nuevas Tecnologías</text:span></text:span><text:span text:style-name="Fuente_20_de_20_párrafo_20_predeter."><text:span text:style-name="T55"> del Ilstre Ayuntamiento de Mogán.</text:span></text:span><text:span text:style-name="T343"> Posteriormente la Unidad Administrativa de Contratación ha redactado el Pliego de cláusulas administrativas particulares, determinándose que se tramite un expediente de </text:span><text:span text:style-name="T349">un contrato mixto de suministro y servicio </text:span><text:span text:style-name="T343">cuya adjudicación se propone por </text:span><text:span text:style-name="T349">procedimiento abierto y tramitación </text:span><text:span text:style-name="Fuente_20_de_20_párrafo_20_predeter."><text:span text:style-name="T352">urgente</text:span></text:span><text:span text:style-name="Fuente_20_de_20_párrafo_20_predeter."><text:span text:style-name="T353">,</text:span></text:span><text:span text:style-name="Fuente_20_de_20_párrafo_20_predeter."><text:span text:style-name="T344"> </text:span></text:span><text:span text:style-name="T344"><text:s/>estableciéndose los sig</text:span><text:span text:style-name="T343">uientes criterios de adjudicación:</text:span></text:p>
      <text:p text:style-name="P155"><text:span text:style-name="Fuente_20_de_20_párrafo_20_predeter."><text:span text:style-name="T249"/></text:span></text:p>
      <text:p text:style-name="P122"><text:span text:style-name="Fuente_20_de_20_párrafo_20_predeter."><text:span text:style-name="T245"><text:tab/></text:span></text:span></text:p>
      <table:table table:name="Tabla14" table:style-name="Tabla14">
        <table:table-column table:style-name="Tabla14.A"/>
        <table:table-row>
          <table:table-cell table:style-name="Tabla14.A1" office:value-type="string">
            <text:p text:style-name="P99"><text:span text:style-name="Fuente_20_de_20_párrafo_20_predeter."><text:span text:style-name="T270">1º.- Baja de la oferta económica................................................................ 30% </text:span></text:span></text:p>
          </table:table-cell>
        </table:table-row>
        <table:table-row>
          <table:table-cell table:style-name="Tabla14.A1" office:value-type="string">
            <text:p text:style-name="P99"><text:span text:style-name="Fuente_20_de_20_párrafo_20_predeter."><text:span text:style-name="T270">2º.- Solución Técnica presentada……...…...….…………..…..………...….40%</text:span></text:span></text:p>
          </table:table-cell>
        </table:table-row>
        <table:table-row>
          <table:table-cell table:style-name="Tabla14.A1" office:value-type="string">
            <text:p text:style-name="P99"><text:span text:style-name="Fuente_20_de_20_párrafo_20_predeter."><text:span text:style-name="T270">3º.- Funcionalidades y características sujetas a valoración automática ...15 %</text:span></text:span></text:p>
          </table:table-cell>
        </table:table-row>
        <table:table-row>
          <table:table-cell table:style-name="Tabla14.A4" office:value-type="string">
            <text:p text:style-name="P99"><text:span text:style-name="Fuente_20_de_20_párrafo_20_predeter."><text:span text:style-name="T270">4º.- Reducción del tiempo de ejecución..…………………..……..….…......15 %</text:span></text:span></text:p>
          </table:table-cell>
        </table:table-row>
      </table:table>
      <text:p text:style-name="P84"/>
      <text:p text:style-name="P149">Se propone dividir el procedimiento en dos fases:</text:p>
      <text:p text:style-name="P149"/>
      <text:p text:style-name="P149"/>
      <text:list xml:id="list1957926375547515317" text:style-name="L9">
        <text:list-item>
          <text:p text:style-name="P216">Primera fase:</text:p>
          <text:p text:style-name="P216"/>
        </text:list-item>
      </text:list>
      <text:p text:style-name="P149"><text:tab/>En una primera fase, se establece un umbral mínimo del 50 por ciento de la puntuación en el conjunto de los criterios cualitativos para continuar en el proceso selectivo. </text:p>
      <text:p text:style-name="P150"/>
      <text:p text:style-name="P153"><text:span text:style-name="T248"><text:tab/>Por ello, una vez valorados todos los criterios de adjudicación, y obtenida la puntuación de todas las ofertas, se sumará la puntuación total de cada una de ellas, seleccionándose <text:s/>un número “N” de empresas de entre las presentadas y admitidas a licitación que obtengan una puntuación igual o superior a 35 puntos en la sumatoria de los criterios «2º.- Solución Técnica presentada», «3º.- </text:span><text:span text:style-name="Fuente_20_de_20_párrafo_20_predeter."><text:span text:style-name="T276">Funcionalidades y características sujetas a valoración automática</text:span></text:span><text:span text:style-name="T248">» y «4º.- Reducción del tiempo de ejecución », en cualquier caso se deberá obtener un 50% de la puntuación máxima del criterio subjetivo 2º.- Solución Técnica presentada.</text:span></text:p>
      <text:p text:style-name="P149"><text:s/></text:p>
      <text:p text:style-name="P149"><text:tab/>Aquellos licitadores que no hayan obtenido la puntuación mínima exigida, o sus ofertas hayan sido declaradas anormales o desproporcionadas, no pasarán a la segunda fase, al considerarse sus propuestas inadecuadas para la entidad contratante.</text:p>
      <text:p text:style-name="P149"/>
      <text:p text:style-name="P151"/>
      <text:list xml:id="list3988815441836464765" text:style-name="L10">
        <text:list-item>
          <text:p text:style-name="P217">Segunda fase:</text:p>
        </text:list-item>
      </text:list>
      <text:p text:style-name="P151"/>
      <text:p text:style-name="P152"><text:soft-page-break/><text:span text:style-name="Fuente_20_de_20_párrafo_20_predeter."><text:span text:style-name="T126"><text:tab/>Una vez superada la primera fase, se procederá a clasificar por orden decreciente las proposiciones presentadas, admitidas al procedimiento de licitación y que no hayan sido declaradas como anormales o desproporcionadas, proponiendo como adjudicatario del contrato a la entidad que haya obtenido la mayor puntuación tras la suma de las puntuaciones obtenidas en la totalidad de los criterios de adjudicación.</text:span></text:span></text:p>
      <text:p text:style-name="P156"/>
      <text:p text:style-name="P89"><text:tab/>Se propone como primer criterio de adjudicación, la baja de la oferta económica por resultar más beneficioso para el interés general.</text:p>
      <text:p text:style-name="P89"/>
      <text:p text:style-name="P89"><text:tab/>Se podrá estimar que las proposiciones presentadas son anormales o desproporcionadas cuando <text:tab/>en las mismas concurran las siguientes circunstancias:</text:p>
      <text:p text:style-name="P89"><text:tab/></text:p>
      <text:p text:style-name="P89"><text:tab/>EN RELACIÓN A LA OFERTA ECONÓMICA:</text:p>
      <text:p text:style-name="P89"/>
      <text:p text:style-name="P92"><text:tab/>Se considerarán, en principio, desproporcionadas o temerarias las ofertas que se encuentren en los siguientes supuestos:</text:p>
      <text:p text:style-name="P92"/>
      <text:p text:style-name="P92"><text:tab/>1. Cuando, concurriendo un solo licitador, sea inferior al presupuesto base de licitación en más de 25 unidades porcentuales.</text:p>
      <text:p text:style-name="P92"><text:tab/>2. Cuando concurran dos licitadores, la que sea inferior en más de 20 unidades porcentuales a la otra oferta.</text:p>
      <text:p text:style-name="P92"><text:tab/>3. 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text:p>
      <text:p text:style-name="P92">En cualquier caso, se considerará desproporcionada la baja superior a 25 unidades porcentuales.</text:p>
      <text:p text:style-name="P96"><text:span text:style-name="Fuente_20_de_20_párrafo_20_predeter."><text:span text:style-name="T251"><text:tab/>4. 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text:span></text:span><text:span text:style-name="Fuente_20_de_20_párrafo_20_predeter."><text:span text:style-name="T264">.</text:span></text:span></text:p>
      <text:p text:style-name="P90">Se justificará con la aportación de la correspondiente oferta económica.</text:p>
      <text:p text:style-name="P89"/>
      <text:p text:style-name="P94"><text:tab/>Se propone como segundo criterio de adjudicación la Solución Técnica propuesta, por ser imprescindible estudiar la solución que plantean los oferentes para resolver las exigencias que se establecen en el Pliego de Prescripciones Técnicas. La Solución Técnica es un criterio importante a valorar ya que, aunque el PPT tenga un detalle exhaustivo de las funcionalidades exigidas, es necesario determinar los requerimientos técnicos que exige su implantación y el nivel de integración existente o que es necesario desarrollar, o mejoras que pueda aportar el proyecto y que no se hayan tenido en cuenta. Toda propuesta cuya valoración sea inferior a 50% quedará excluida automáticamente de la licitación.</text:p>
      <text:p text:style-name="P95"><text:span text:style-name="Fuente_20_de_20_párrafo_20_predeter."><text:span text:style-name="T262">Este criterio se justificará con la aportación de la correspondiente Memoria Técnica.</text:span></text:span></text:p>
      <text:p text:style-name="P95"><text:span text:style-name="Fuente_20_de_20_párrafo_20_predeter."><text:span text:style-name="T249"><text:tab/></text:span></text:span></text:p>
      <text:p text:style-name="P115"><text:tab/>La memoria técnica incluirá la siguiente documentación:</text:p>
      <text:p text:style-name="P115"/>
      <text:list xml:id="list1178152733828383509" text:style-name="L11">
        <text:list-item>
          <text:p text:style-name="P214">Condiciones técnicas y alcance de las funcionalidades para la gestión del Padrón Municipal de Habitantes y Procesos Electorales, describiendo las características de las funcionalidades que se ofrezcan en el mismo orden en que aparecen en las cláusulas 2 y 3 del PPT. Para facilitar la valoración se deberá cumplimentar la plantilla del Anexo I incluido en PPT.</text:p>
        </text:list-item>
        <text:list-item>
          <text:p text:style-name="P214">Plan de Formación, según lo establecido en el punto 5 del PPT.</text:p>
        </text:list-item>
        <text:list-item>
          <text:p text:style-name="P214">Plan de Implantación, según lo establecido en el punto 5 del PPT.</text:p>
        </text:list-item>
        <text:list-item>
          <text:p text:style-name="P214">Manual de usuario</text:p>
        </text:list-item>
        <text:list-item>
          <text:p text:style-name="P214">Manual de administración del sistema</text:p>
          <text:p text:style-name="P214"/>
        </text:list-item>
      </text:list>
      <text:p text:style-name="P115"/>
      <text:p text:style-name="P117"><text:soft-page-break/><text:span text:style-name="T3"><text:tab/>Si algún licitador no aporta la documentación relativa a alguno de los criterios a que se refiere este apartado, o la misma no contiene todos los requisitos exigidos en los párrafos anteriores, o </text:span><text:span text:style-name="T124">contiene información valorada en alguno de los criterios objetivos</text:span><text:span text:style-name="T3">, el licitador será excluido de la licitación. (Todas las funcionalidades incluidas en el Anexo I están valorados como criterios objetivos, con lo cual </text:span><text:span text:style-name="T123">NO</text:span><text:span text:style-name="T3"> pueden estar incluidos en la Memoria Técnica).</text:span></text:p>
      <text:p text:style-name="P115"/>
      <text:p text:style-name="P115"><text:tab/>A efectos exclusivamente de comprobación del funcionamiento del <text:span text:style-name="T201">Sistema para la Gestión del Padrón de Habitantes y procesos Electorales</text:span>, el Ayuntamiento podrá convocar a los licitadores, con la suficiente antelación, para la realización de una presentación "in situ" en las dependencias de la misma. Esta presentación tendrá que realizarse una vez producida la apertura del sobre 2 y tendrá por objeto la visualización del producto ofrecido en los casos en que se considere oportuno, de manera que se cuente con una prueba o muestra del desarrollo práctico de la solución técnica propuesta y de sus funcionalidades.</text:p>
      <text:p text:style-name="P115"><text:span text:style-name="Fuente_20_de_20_párrafo_20_predeter.">Por eso los licitadores indicarán en la MEMORIA TÉCNICA DEL PROYECTO los medios técnicos que necesiten para realizar la presentación en caso de ser requeridos para ello por la Mesa de contratación. </text:span></text:p>
      <text:p text:style-name="P93"/>
      <text:p text:style-name="P95"><text:span text:style-name="Fuente_20_de_20_párrafo_20_predeter."><text:span text:style-name="T164"><text:tab/>Se propone como tercer criterio de adjudicación que la solución presentada disponga de ciertas funcionalidades y características por </text:span></text:span><text:span text:style-name="Fuente_20_de_20_párrafo_20_predeter."><text:span text:style-name="T167">resultar mas beneficioso para el interés de esta administración. Este criterio se justificará con la presentación del anexo I del PPT debidamente cumplimentado. </text:span></text:span></text:p>
      <text:p text:style-name="P95"><text:span text:style-name="Fuente_20_de_20_párrafo_20_predeter."><text:span text:style-name="T249"/></text:span></text:p>
      <text:p text:style-name="P95"><text:span text:style-name="Fuente_20_de_20_párrafo_20_predeter."><text:span text:style-name="T164"><text:tab/>Se propone como cuarto criterio de adjudicación, la reducción del tiempo de ejecución</text:span></text:span><text:span text:style-name="Fuente_20_de_20_párrafo_20_predeter."><text:span text:style-name="T167"> de la puesta en producción de la totalidad del servicio por resultar mas beneficioso para el interés de esta administración <text:s/>disponer de un software para la gestión del padrón y los procesos electorales bajo los principios de eficacia y eficiencia, ante la convocatoria de dos procesos electorales esperados en el año 2023</text:span></text:span><text:span text:style-name="Texto_20_en_20_negrita"><text:span text:style-name="T196">. Se admitirá como máximo la reducción de 4 semanas, es decir un plazo máximo de 2 meses de ejecución de la puesta en producción de la totalidad del servicio.</text:span></text:span></text:p>
      <text:p text:style-name="P95"><text:span text:style-name="Texto_20_en_20_negrita"><text:span text:style-name="T249"/></text:span></text:p>
      <text:p text:style-name="P89"><text:tab/>VALORACIÓN DEL CRITERIO OBJETIVO Nº 1</text:p>
      <text:p text:style-name="P89"/>
      <text:p text:style-name="P91">Se valorará la minoración sobre el importe máximo de licitación, de acuerdo con la siguiente fórmula: </text:p>
      <text:p text:style-name="P91"/>
      <text:p text:style-name="P98"><text:span text:style-name="Fuente_20_de_20_párrafo_20_predeter."><text:span text:style-name="T250">P</text:span></text:span><text:span text:style-name="Fuente_20_de_20_párrafo_20_predeter."><text:span text:style-name="T374">l</text:span></text:span><text:span text:style-name="Fuente_20_de_20_párrafo_20_predeter."><text:span text:style-name="T250">= P</text:span></text:span><text:span text:style-name="Fuente_20_de_20_párrafo_20_predeter."><text:span text:style-name="T374">eco</text:span></text:span><text:span text:style-name="Fuente_20_de_20_párrafo_20_predeter."><text:span text:style-name="T250"> * [ 1- ((B</text:span></text:span><text:span text:style-name="Fuente_20_de_20_párrafo_20_predeter."><text:span text:style-name="T374">max –</text:span></text:span><text:span text:style-name="Fuente_20_de_20_párrafo_20_predeter."><text:span text:style-name="T250"> B</text:span></text:span><text:span text:style-name="Fuente_20_de_20_párrafo_20_predeter."><text:span text:style-name="T374">l</text:span></text:span><text:span text:style-name="Fuente_20_de_20_párrafo_20_predeter."><text:span text:style-name="T250">) / B</text:span></text:span><text:span text:style-name="Fuente_20_de_20_párrafo_20_predeter."><text:span text:style-name="T374">max</text:span></text:span><text:span text:style-name="Fuente_20_de_20_párrafo_20_predeter."><text:span text:style-name="T250"> )]</text:span></text:span></text:p>
      <text:p text:style-name="P101">donde:</text:p>
      <text:p text:style-name="P102"><text:span text:style-name="Fuente_20_de_20_párrafo_20_predeter."><text:span text:style-name="T250">P</text:span></text:span><text:span text:style-name="Fuente_20_de_20_párrafo_20_predeter."><text:span text:style-name="T374">l </text:span></text:span><text:span text:style-name="Fuente_20_de_20_párrafo_20_predeter."><text:span text:style-name="T250">= Puntos obtenidos</text:span></text:span></text:p>
      <text:p text:style-name="P103"><text:span text:style-name="Fuente_20_de_20_párrafo_20_predeter."><text:span text:style-name="T250">P</text:span></text:span><text:span text:style-name="Fuente_20_de_20_párrafo_20_predeter."><text:span text:style-name="T374">eco</text:span></text:span><text:span text:style-name="Fuente_20_de_20_párrafo_20_predeter."><text:span text:style-name="T250"> = Puntuación del criterio económico </text:span></text:span></text:p>
      <text:p text:style-name="P103"><text:span text:style-name="Fuente_20_de_20_párrafo_20_predeter."><text:span text:style-name="T250">B</text:span></text:span><text:span text:style-name="Fuente_20_de_20_párrafo_20_predeter."><text:span text:style-name="T374">max</text:span></text:span><text:span text:style-name="Fuente_20_de_20_párrafo_20_predeter."><text:span text:style-name="T250"> = Baja de la oferta más barata. Medida en % con relación al presupuesto de licitación.</text:span></text:span></text:p>
      <text:p text:style-name="P103"><text:span text:style-name="Fuente_20_de_20_párrafo_20_predeter."><text:span text:style-name="T250">B</text:span></text:span><text:span text:style-name="Fuente_20_de_20_párrafo_20_predeter."><text:span text:style-name="T374">l</text:span></text:span><text:span text:style-name="Fuente_20_de_20_párrafo_20_predeter."><text:span text:style-name="T250"> = Baja de cada uno de los licitadores. Medida en % con relación al presupuesto de licitación. </text:span></text:span></text:p>
      <text:p text:style-name="P89"/>
      <text:p text:style-name="P94"><text:tab/>VALORACIÓN DEL CRITERIO SUBJETIVO Nº 2</text:p>
      <text:p text:style-name="P89"/>
      <text:p text:style-name="P89"><text:tab/>1º.- Todas las ofertas serán valoradas de mejor a peor respecto a dicho criterio, en función de sus características y de su comparación con el resto de las ofertas, teniendo en cuenta su mayor adecuación a la mejora y perfeccionamiento de la ejecución del objeto del contrato. El resultado de dicha valoración deberá ser argumentado y justificado en el correspondiente informe de valoración.</text:p>
      <text:p text:style-name="P95"><text:span text:style-name="Fuente_20_de_20_párrafo_20_predeter."><text:span text:style-name="T250"><text:tab/>2º.- A la que se considere mejor oferta respecto de este criterio se le asignará el valor 10, al que </text:span></text:span><text:span text:style-name="Fuente_20_de_20_párrafo_20_predeter."><text:span text:style-name="T250">corresponderá el máximo de los puntos de ponderación correspondiente a dicho criterio.</text:span></text:span></text:p>
      <text:p text:style-name="P85"><text:tab/>3º.- Al resto de las ofertas se les asignará un valor de cero a diez, otorgándoles, en consecuencia, los puntos de ponderación que proporcionalmente les correspondan por su diferencia con la mejor oferta, de acuerdo con la siguiente fórmula: </text:p>
      <text:p text:style-name="P85"/>
      <text:p text:style-name="P97"><text:span text:style-name="Fuente_20_de_20_párrafo_20_predeter."><text:span text:style-name="T164">P</text:span></text:span><text:span text:style-name="Fuente_20_de_20_párrafo_20_predeter."><text:span text:style-name="T220">l</text:span></text:span><text:span text:style-name="Fuente_20_de_20_párrafo_20_predeter."><text:span text:style-name="T164">=(P</text:span></text:span><text:span text:style-name="Fuente_20_de_20_párrafo_20_predeter."><text:span text:style-name="T220">m</text:span></text:span><text:span text:style-name="Fuente_20_de_20_párrafo_20_predeter."><text:span text:style-name="T164">*O)/10 </text:span></text:span></text:p>
      <text:p text:style-name="P85">donde: </text:p>
      <text:p text:style-name="P102"><text:span text:style-name="Fuente_20_de_20_párrafo_20_predeter."><text:span text:style-name="T164">P</text:span></text:span><text:span text:style-name="Fuente_20_de_20_párrafo_20_predeter."><text:span text:style-name="T220">l </text:span></text:span><text:span text:style-name="Fuente_20_de_20_párrafo_20_predeter."><text:span text:style-name="T164">= Puntos obtenidos</text:span></text:span></text:p>
      <text:p text:style-name="P95"><text:span text:style-name="Fuente_20_de_20_párrafo_20_predeter."><text:span text:style-name="T164">P</text:span></text:span><text:span text:style-name="Fuente_20_de_20_párrafo_20_predeter."><text:span text:style-name="T220">m</text:span></text:span><text:span text:style-name="Fuente_20_de_20_párrafo_20_predeter."><text:span text:style-name="T164"> = Puntuación máxima del criterio</text:span></text:span></text:p>
      <text:p text:style-name="P85">O = Valoración sobre 10 asignada a la oferta que se está puntuando</text:p>
      <text:p text:style-name="P85">10 = Valoración correspondiente a la mejor oferta.</text:p>
      <text:p text:style-name="P85"/>
      <text:p text:style-name="P89"><text:tab/>VALORACIÓN DEL CRITERIO OBJETIVO Nº 3</text:p>
      <text:p text:style-name="P89"/>
      <text:p text:style-name="P104"><text:span text:style-name="Fuente_20_de_20_párrafo_20_predeter."><text:span text:style-name="T154">1º. Se asignará una puntuación de 1 punto por cada funcionalidad o característica disponible.</text:span></text:span></text:p>
      <text:p text:style-name="P105">2º. Todas las ofertas serán clasificadas por orden de mejor a peor respecto al número de puntos obtenidos.</text:p>
      <text:p text:style-name="P106"><text:span text:style-name="Fuente_20_de_20_párrafo_20_predeter."><text:span text:style-name="T250">3º. Obtenido el orden de prelación de todas las ofertas, se asignará a la mejor oferta el máximo de los puntos correspondiente a dicho criterio.</text:span></text:span></text:p>
      <text:p text:style-name="P107"><text:soft-page-break/>4º. A las ofertas siguientes en el de prelación se les asignará los puntos que proporcionalmente correspondan por su diferencia con la mejor oferta, de acuerdo con la siguiente fórmula:</text:p>
      <text:p text:style-name="P108"/>
      <text:p text:style-name="P109"><text:span text:style-name="Fuente_20_de_20_párrafo_20_predeter."><text:span text:style-name="T164"><text:s/>P</text:span></text:span><text:span text:style-name="Fuente_20_de_20_párrafo_20_predeter."><text:span text:style-name="T220">l</text:span></text:span><text:span text:style-name="Fuente_20_de_20_párrafo_20_predeter."><text:span text:style-name="T164">=(P</text:span></text:span><text:span text:style-name="Fuente_20_de_20_párrafo_20_predeter."><text:span text:style-name="T220">m</text:span></text:span><text:span text:style-name="Fuente_20_de_20_párrafo_20_predeter."><text:span text:style-name="T164">*O)/mo</text:span></text:span></text:p>
      <text:p text:style-name="P108">donde:</text:p>
      <text:p text:style-name="P110"><text:span text:style-name="Fuente_20_de_20_párrafo_20_predeter."><text:span text:style-name="T164">P</text:span></text:span><text:span text:style-name="Fuente_20_de_20_párrafo_20_predeter."><text:span text:style-name="T220">l </text:span></text:span><text:span text:style-name="Fuente_20_de_20_párrafo_20_predeter."><text:span text:style-name="T164">= Puntos obtenidos</text:span></text:span></text:p>
      <text:p text:style-name="P110"><text:span text:style-name="Fuente_20_de_20_párrafo_20_predeter."><text:span text:style-name="T164">P</text:span></text:span><text:span text:style-name="Fuente_20_de_20_párrafo_20_predeter."><text:span text:style-name="T220">m</text:span></text:span><text:span text:style-name="Fuente_20_de_20_párrafo_20_predeter."><text:span text:style-name="T164"> = Puntuación máxima del criterio</text:span></text:span></text:p>
      <text:p text:style-name="P108">mo= Valor cuantitativo de la mejor oferta</text:p>
      <text:p text:style-name="P108">O = Valor cuantitativo de la oferta que se valora</text:p>
      <text:p text:style-name="P89"/>
      <text:p text:style-name="P89"/>
      <text:p text:style-name="P89"><text:tab/>VALORACIÓN DEL CRITERIO OBJETIVO Nº 4</text:p>
      <text:p text:style-name="P89"/>
      <text:p text:style-name="P111"><text:tab/>1º. Todas las ofertas serán clasificadas por orden de mejor a peor respecto al criterio valorado.</text:p>
      <text:p text:style-name="P106"><text:span text:style-name="Fuente_20_de_20_párrafo_20_predeter."><text:span text:style-name="T250">2º. Obtenido el orden de prelación de todas las ofertas, se asignará a la mejor oferta el máximo de los puntos correspondiente a dicho criterio.</text:span></text:span></text:p>
      <text:p text:style-name="P107">3º. A las ofertas siguientes en el de prelación se les asignará los puntos que proporcionalmente correspondan por su diferencia con la mejor oferta, de acuerdo con la siguiente fórmula:</text:p>
      <text:p text:style-name="P108"/>
      <text:p text:style-name="P109"><text:span text:style-name="Fuente_20_de_20_párrafo_20_predeter."><text:span text:style-name="T164"><text:s/>P</text:span></text:span><text:span text:style-name="Fuente_20_de_20_párrafo_20_predeter."><text:span text:style-name="T220">l</text:span></text:span><text:span text:style-name="Fuente_20_de_20_párrafo_20_predeter."><text:span text:style-name="T164">=(P</text:span></text:span><text:span text:style-name="Fuente_20_de_20_párrafo_20_predeter."><text:span text:style-name="T220">m</text:span></text:span><text:span text:style-name="Fuente_20_de_20_párrafo_20_predeter."><text:span text:style-name="T164">*O)/mo</text:span></text:span></text:p>
      <text:p text:style-name="P108">donde:</text:p>
      <text:p text:style-name="P110"><text:span text:style-name="Fuente_20_de_20_párrafo_20_predeter."><text:span text:style-name="T164">P</text:span></text:span><text:span text:style-name="Fuente_20_de_20_párrafo_20_predeter."><text:span text:style-name="T220">l </text:span></text:span><text:span text:style-name="Fuente_20_de_20_párrafo_20_predeter."><text:span text:style-name="T164">= Puntos obtenidos</text:span></text:span></text:p>
      <text:p text:style-name="P110"><text:span text:style-name="Fuente_20_de_20_párrafo_20_predeter."><text:span text:style-name="T164">P</text:span></text:span><text:span text:style-name="Fuente_20_de_20_párrafo_20_predeter."><text:span text:style-name="T220">m</text:span></text:span><text:span text:style-name="Fuente_20_de_20_párrafo_20_predeter."><text:span text:style-name="T164"> = Puntuación máxima del criterio</text:span></text:span></text:p>
      <text:p text:style-name="P108">mo= Mejor oferta</text:p>
      <text:p text:style-name="P108">O” = Valor cuantitativo de la oferta que se valora</text:p>
      <text:p text:style-name="P108"/>
      <text:p text:style-name="P122"><text:span text:style-name="Fuente_20_de_20_párrafo_20_predeter."><text:span text:style-name="T249"/></text:span></text:p>
      <text:p text:style-name="P170"><text:span text:style-name="Fuente_20_de_20_párrafo_20_predeter."><text:span text:style-name="T319"><text:tab/>E</text:span></text:span><text:span text:style-name="Fuente_20_de_20_párrafo_20_predeter."><text:span text:style-name="T298">l presupuesto base de licitación, sin incluir el I.G.I.C. que deberá soportar la Administración, asciende a la cantidad de 42.000,00 euros (cuarenta y dos mil euros), el porcentaje de I.G.I.C. que le corresponde a este suministro es del 7%, que asciende a la cantidad de 2.940,00 euros ( dos mil novecientos cuarenta euros), </text:span></text:span><text:span text:style-name="Fuente_20_de_20_párrafo_20_predeter."><text:span text:style-name="T299">y justificando la no división en lotes del contrato en </text:span></text:span><text:span text:style-name="Fuente_20_de_20_párrafo_20_predeter."><text:span text:style-name="T107">que la naturaleza de dicho objeto imposibilita </text:span></text:span><text:span text:style-name="Fuente_20_de_20_párrafo_20_predeter."><text:span text:style-name="T108">por su división en lotes, ya que es impensable desarrollar un software independiente para la gestión del padrón y otro para la gestión de procesos electorales ya que este último se alimenta de los datos del padrón. Se busca una aplicación única.</text:span></text:span></text:p>
      <text:p text:style-name="P170"><text:span text:style-name="Fuente_20_de_20_párrafo_20_predeter."><text:span text:style-name="T249"/></text:span></text:p>
      <text:p text:style-name="P169"><text:span text:style-name="Fuente_20_de_20_párrafo_20_predeter."><text:span text:style-name="T325"><text:tab/>El presupuesto base de licitación,</text:span></text:span><text:span text:style-name="Fuente_20_de_20_párrafo_20_predeter."><text:span text:style-name="T329"> incluido el 7% de I.G.I.C. que deberá soportar la Administración es de </text:span></text:span><text:span text:style-name="Fuente_20_de_20_párrafo_20_predeter."><text:span text:style-name="T325">44.940,00</text:span></text:span><text:span text:style-name="Fuente_20_de_20_párrafo_20_predeter."><text:span text:style-name="T329"> </text:span></text:span><text:span text:style-name="Fuente_20_de_20_párrafo_20_predeter."><text:span text:style-name="T325">€</text:span></text:span><text:span text:style-name="Fuente_20_de_20_párrafo_20_predeter."><text:span text:style-name="T329"> </text:span></text:span></text:p>
      <text:p text:style-name="P169"><text:span text:style-name="Fuente_20_de_20_párrafo_20_predeter."><text:span text:style-name="T249"/></text:span></text:p>
      <text:p text:style-name="P142"><text:span text:style-name="Fuente_20_de_20_párrafo_20_predeter."><text:span text:style-name="T95">El valor estimado del contrato asciende a la cantidad de 42.000,00 euros (cuarenta y dos mil euros) desglosados en los siguientes conceptos según precios de mercado:</text:span></text:span></text:p>
      <text:p text:style-name="P142"><text:span text:style-name="Fuente_20_de_20_párrafo_20_predeter."><text:span text:style-name="T249"/></text:span></text:p>
      <text:p text:style-name="P86"/>
      <text:p text:style-name="P86"/>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table:number-rows-spanned="2" office:value-type="string">
            <text:p text:style-name="P87">AÑO</text:p>
          </table:table-cell>
          <table:table-cell table:style-name="Tabla15.B1" office:value-type="string">
            <text:p text:style-name="P87">ANUALIDADES</text:p>
          </table:table-cell>
          <table:table-cell table:style-name="Tabla15.B1" office:value-type="string">
            <text:p text:style-name="P87">GASTOS GENERALES (13%)</text:p>
          </table:table-cell>
          <table:table-cell table:style-name="Tabla15.B1" office:value-type="string">
            <text:p text:style-name="P87">BENEFICIO INDUSTRIAL (6%)</text:p>
          </table:table-cell>
          <table:table-cell table:style-name="Tabla15.A1" table:number-rows-spanned="2" office:value-type="string">
            <text:p text:style-name="P87">TOTAL</text:p>
          </table:table-cell>
        </table:table-row>
        <table:table-row table:style-name="Tabla15.2">
          <table:covered-table-cell/>
          <table:table-cell table:style-name="Tabla15.B2" office:value-type="string">
            <text:p text:style-name="P87">Coste Directo</text:p>
          </table:table-cell>
          <table:table-cell table:style-name="Tabla15.B1" table:number-columns-spanned="2" office:value-type="string">
            <text:p text:style-name="P87">Coste Indirecto</text:p>
          </table:table-cell>
          <table:covered-table-cell/>
          <table:covered-table-cell/>
        </table:table-row>
        <table:table-row table:style-name="Tabla15.2">
          <table:table-cell table:style-name="Tabla15.A3" office:value-type="string">
            <text:p text:style-name="P88">1ª Anualidad (2023)</text:p>
          </table:table-cell>
          <table:table-cell table:style-name="Tabla15.B3" office:value-type="currency" office:currency="EUR" office:value="35294.11">
            <text:p text:style-name="P88">35.294,11 €</text:p>
          </table:table-cell>
          <table:table-cell table:style-name="Tabla15.B3" office:value-type="currency" office:currency="EUR" office:value="4588.24">
            <text:p text:style-name="P88">4.588,24 €</text:p>
          </table:table-cell>
          <table:table-cell table:style-name="Tabla15.B3" office:value-type="currency" office:currency="EUR" office:value="2117.65">
            <text:p text:style-name="P88">2.117,65 €</text:p>
          </table:table-cell>
          <table:table-cell table:style-name="Tabla15.E3" office:value-type="currency" office:currency="EUR" office:value="42000">
            <text:p text:style-name="P88">42.000,00 €</text:p>
          </table:table-cell>
        </table:table-row>
        <table:table-row table:style-name="Tabla15.4">
          <table:table-cell table:style-name="Tabla15.A1" table:number-columns-spanned="2" office:value-type="string">
            <text:p text:style-name="P87">VALOR ESTIMADO DEL CONTRATO</text:p>
          </table:table-cell>
          <table:covered-table-cell/>
          <table:table-cell table:style-name="Tabla15.C4" table:number-columns-spanned="3" office:value-type="currency" office:currency="EUR" office:value="42000">
            <text:p text:style-name="P87">42.000,00 €</text:p>
          </table:table-cell>
          <table:covered-table-cell/>
          <table:covered-table-cell/>
        </table:table-row>
      </table:table>
      <text:p text:style-name="P123"><text:span text:style-name="Fuente_20_de_20_párrafo_20_predeter."><text:span text:style-name="T249"/></text:span></text:p>
      <text:p text:style-name="P142"><text:soft-page-break/><text:span text:style-name="Fuente_20_de_20_párrafo_20_predeter."><text:span text:style-name="T249"/></text:span></text:p>
      <text:p text:style-name="P142"><text:span text:style-name="Fuente_20_de_20_párrafo_20_predeter."><text:span text:style-name="T95"><text:tab/>Licencia de uso aplicación de gestión del Padrón Municipal de Habitantes y procesos electorales: 28.500,00 euros</text:span></text:span></text:p>
      <text:p text:style-name="P142"><text:span text:style-name="Fuente_20_de_20_párrafo_20_predeter."><text:span text:style-name="T249"/></text:span></text:p>
      <text:p text:style-name="P142"><text:span text:style-name="Fuente_20_de_20_párrafo_20_predeter."><text:span text:style-name="T95"><text:tab/>Servicios de implantación : 13.500,00 euros</text:span></text:span></text:p>
      <text:p text:style-name="P142"><text:span text:style-name="Fuente_20_de_20_párrafo_20_predeter."><text:span text:style-name="T249"/></text:span></text:p>
      <text:p text:style-name="P142"><text:span text:style-name="Fuente_20_de_20_párrafo_20_predeter."><text:span text:style-name="T95"><text:s text:c="4"/>• Instalación, configuración y parametrización</text:span></text:span></text:p>
      <text:p text:style-name="P142"><text:span text:style-name="Fuente_20_de_20_párrafo_20_predeter."><text:span text:style-name="T95"><text:s text:c="4"/>• Formación a Administradores y usuarios de la aplicación</text:span></text:span></text:p>
      <text:p text:style-name="P142"><text:span text:style-name="Fuente_20_de_20_párrafo_20_predeter."><text:span text:style-name="T95"><text:s text:c="4"/>• Migración de datos</text:span></text:span></text:p>
      <text:p text:style-name="P142"><text:span text:style-name="Fuente_20_de_20_párrafo_20_predeter."><text:span text:style-name="T95"><text:s text:c="4"/>• Apoyo en la puesta en marcha</text:span></text:span></text:p>
      <text:p text:style-name="P142"><text:span text:style-name="Fuente_20_de_20_párrafo_20_predeter."><text:span text:style-name="T249"/></text:span></text:p>
      <text:p text:style-name="P142"><text:span text:style-name="Fuente_20_de_20_párrafo_20_predeter."><text:span text:style-name="T95"><text:tab/>Mantenimiento desde la puesta en producción hasta la finalización del contrato: 0€ </text:span></text:span></text:p>
      <text:p text:style-name="P142"><text:span text:style-name="Fuente_20_de_20_párrafo_20_predeter."><text:span text:style-name="T249"/></text:span></text:p>
      <text:p text:style-name="P170"><text:span text:style-name="Fuente_20_de_20_párrafo_20_predeter."><text:span text:style-name="T96"><text:tab/>El cálculo del valor estimado incluye todos los factores de valoración y gastos que, según los documentos contractuales y la legislación vigente, son de cuenta del adjudicatario, así como los gastos generales, el beneficio industrial y los tributos o tasas de cualquier índole.</text:span></text:span></text:p>
      <text:p text:style-name="P112"/>
      <text:p text:style-name="P12"><text:span text:style-name="Fuente_20_de_20_párrafo_20_predeter."><text:span text:style-name="T111"><text:tab/></text:span></text:span><text:span text:style-name="Fuente_20_de_20_párrafo_20_predeter."><text:span text:style-name="T63">El plazo de duración del contrato será de 12 meses, sin opción de prórroga, iniciándose dicho plazo a partir del día siguiente al de la formalización del mismo y la firma del acta de inicio del suministro.</text:span></text:span></text:p>
      <text:p text:style-name="P155"><text:span text:style-name="Fuente_20_de_20_párrafo_20_predeter."><text:span text:style-name="T249"/></text:span></text:p>
      <text:p text:style-name="P126"><text:span text:style-name="Fuente_20_de_20_párrafo_20_predeter."><text:span text:style-name="T375"><text:tab/></text:span></text:span><text:span text:style-name="Fuente_20_de_20_párrafo_20_predeter."><text:span text:style-name="T178">&gt;VISTO</text:span></text:span><text:span text:style-name="Fuente_20_de_20_párrafo_20_predeter."><text:span text:style-name="T185"> </text:span></text:span><text:span text:style-name="Fuente_20_de_20_párrafo_20_predeter."><text:span text:style-name="T186"><text:s/>que se s</text:span></text:span><text:span text:style-name="Fuente_20_de_20_párrafo_20_predeter."><text:span text:style-name="T187">olicitada subvención, atendiendo a la Orden TER/836/2022, de 29 de agosto, por la que se aprueban las bases reguladoras de subvenciones destinadas a la transformación digital y modernización de las administraciones de las entidades locales, en el marco del Plan de Recuperación, Transformación y Resiliencia, y se efectúa la convocatoria correspondiente a 2022, e</text:span></text:span><text:span text:style-name="Fuente_20_de_20_párrafo_20_predeter."><text:span text:style-name="T188">ste contrato estará, en caso de ser concedida, financiado al 100% por el Plan de Recuperación Transformación y Resiliencia – Next Generation EU como parte de la inversión C11.I3.: Transformación Digital y Modernización del Ministerio de Política Territorial y Función Pública y de las Administraciones de las CCAA y las EELL.</text:span></text:span></text:p>
      <text:p text:style-name="P171"><text:span text:style-name="Fuente_20_de_20_párrafo_20_predeter."><text:span text:style-name="T249"/></text:span></text:p>
      <text:p text:style-name="P172"><text:span text:style-name="Fuente_20_de_20_párrafo_20_predeter."><text:span text:style-name="T166"><text:tab/>Conforme a la disposición adicional tercera de la</text:span></text:span><text:span text:style-name="Fuente_20_de_20_párrafo_20_predeter."><text:span text:style-name="T195"> LCSP, se podrán tramitar anticipadamente los contratos cuya financiación dependa de una subvención solicitada a otra entidad pública, sometiendo la adjudicación a la condición suspensiva de la efectiva consolidación de los recursos que han de financiar el contrato correspondiente.</text:span></text:span></text:p>
      <text:p text:style-name="P172"><text:span text:style-name="Fuente_20_de_20_párrafo_20_predeter."><text:span text:style-name="T249"/></text:span></text:p>
      <text:p text:style-name="P126"><text:span text:style-name="Fuente_20_de_20_párrafo_20_predeter."><text:span text:style-name="T187"><text:tab/>Por lo tanto, la adjudicación queda condicionada a la resolución estimatoria de la SGAD, en aplicación de Disposición adicional tercera de la LCSP</text:span></text:span></text:p>
      <text:p text:style-name="P126"><text:span text:style-name="Fuente_20_de_20_párrafo_20_predeter."><text:span text:style-name="T249"/></text:span></text:p>
      <text:p text:style-name="P126"><text:span text:style-name="Fuente_20_de_20_párrafo_20_predeter."><text:span text:style-name="T376"><text:tab/></text:span></text:span><text:span text:style-name="Fuente_20_de_20_párrafo_20_predeter."><text:span text:style-name="T310">&gt;VISTO </text:span></text:span><text:span text:style-name="Fuente_20_de_20_párrafo_20_predeter."><text:span text:style-name="T311">que l</text:span></text:span><text:span text:style-name="Fuente_20_de_20_párrafo_20_predeter."><text:span text:style-name="T312">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126"><text:span text:style-name="Fuente_20_de_20_párrafo_20_predeter."><text:span text:style-name="T311"><text:tab/></text:span></text:span></text:p>
      <text:p text:style-name="P126"><text:span text:style-name="Fuente_20_de_20_párrafo_20_predeter."><text:span text:style-name="T311"><text:tab/>Las proposiciones de las personas interesadas se presentarán en el lugar y plazo señalado en la invitación a través de la </text:span></text:span><text:span text:style-name="Fuente_20_de_20_párrafo_20_predeter."><text:span text:style-name="T313">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315">https://contrataciondelestado.es/wps/portal/plataforma</text:span></text:span></text:a><text:span text:style-name="Fuente_20_de_20_párrafo_20_predeter."><text:span text:style-name="T311">.</text:span></text:span></text:p>
      <text:p text:style-name="P19"/>
      <text:p text:style-name="P19"><text:tab/></text:p>
      <text:p text:style-name="P19"><text:span text:style-name="Fuente_20_de_20_párrafo_20_predeter."><text:span text:style-name="T249"/></text:span></text:p>
      <text:p text:style-name="P135"><text:span text:style-name="Fuente_20_de_20_párrafo_20_predeter."><text:span text:style-name="T358">&gt;VISTO</text:span></text:span><text:span text:style-name="T377"> </text:span><text:span text:style-name="T378">que en cumplimiento de lo establecido en el artículo 116 de la LCSP, al expediente se ha incorporado:</text:span></text:p>
      <text:list xml:id="list5696879564622059974" text:style-name="WW8Num2">
        <text:list-header>
          <text:p text:style-name="P232"/>
        </text:list-header>
        <text:list-item>
          <text:p text:style-name="P233"><text:span text:style-name="T9">El Pliego de Prescripciones Técnicas y Pliego de Cláusulas Administrativas Particulares,</text:span><text:span text:style-name="T4"> </text:span><text:span text:style-name="Fuente_20_de_20_párrafo_20_predeter."><text:span text:style-name="T360">con el contenido establecido en el artículo 122 y 124 de la LCSP.</text:span></text:span></text:p>
          <text:p text:style-name="P233"><text:span text:style-name="Fuente_20_de_20_párrafo_20_predeter."><text:span text:style-name="T249"/></text:span></text:p>
        </text:list-item>
        <text:list-item>
          <text:p text:style-name="P219"><text:span text:style-name="Fuente_20_de_20_párrafo_20_predeter."><text:span text:style-name="T286">Informe de justificación de elección del procedimiento y criterios de adjudicación del contrato</text:span></text:span><text:span text:style-name="Fuente_20_de_20_párrafo_20_predeter."><text:span text:style-name="T287">, del funcionario de este Iltre. Ayuntamiento, Alberto Álamo Perera,</text:span></text:span><text:span text:style-name="Fuente_20_de_20_párrafo_20_predeter."><text:span text:style-name="T179"> </text:span></text:span><text:span text:style-name="Fuente_20_de_20_párrafo_20_predeter."><text:span text:style-name="T193">donde se califica </text:span></text:span><text:span text:style-name="Fuente_20_de_20_párrafo_20_predeter."><text:span text:style-name="T296">como contrato administrativo mixto de suministro y servicios, de conformidad con lo establecido en el artículo 18 y 25 de la LCSP y se </text:span></text:span><text:span text:style-name="Fuente_20_de_20_párrafo_20_predeter."><text:span text:style-name="T287">establece la conveniencia de tramitar la contratación del suministro mediante procedimiento abierto,</text:span></text:span><text:span text:style-name="Fuente_20_de_20_párrafo_20_predeter."><text:span text:style-name="T305"> </text:span></text:span><text:span text:style-name="Fuente_20_de_20_párrafo_20_predeter."><text:span text:style-name="T296">en base a lo establecido en el artículo </text:span></text:span><text:span text:style-name="Fuente_20_de_20_párrafo_20_predeter."><text:span text:style-name="T305">156 de la LCSP.</text:span></text:span></text:p>
          <text:p text:style-name="P218"><text:span text:style-name="Fuente_20_de_20_párrafo_20_predeter."><text:span text:style-name="T249"/></text:span></text:p>
          <text:p text:style-name="P234"><text:span text:style-name="Fuente_20_de_20_párrafo_20_predeter."><text:span text:style-name="T249"/></text:span></text:p>
        </text:list-item>
        <text:list-item>
          <text:p text:style-name="P235"><text:span text:style-name="T132">El informe FAVORABLE emitido por el Sr. Secretario General Accidental</text:span><text:span text:style-name="T155"> de este Ayuntamiento de fecha <text:s/>21 de abril de 2023, </text:span><text:span text:style-name="Fuente_20_de_20_párrafo_20_predeter."><text:span text:style-name="T212">en cumplimiento de lo dispuesto en el apartado 8 de la Disposición Adicional tercera de la LCSP.</text:span></text:span></text:p>
        </text:list-item>
      </text:list>
      <text:p text:style-name="P140"><text:span text:style-name="Fuente_20_de_20_párrafo_20_predeter."><text:span text:style-name="T249"/></text:span></text:p>
      <text:list xml:id="list28282318" text:continue-numbering="true" text:style-name="WW8Num2">
        <text:list-header>
          <text:p text:style-name="P234"><text:soft-page-break/><text:span text:style-name="Fuente_20_de_20_párrafo_20_predeter."><text:span text:style-name="T249"/></text:span></text:p>
        </text:list-header>
        <text:list-item>
          <text:p text:style-name="P235"><text:span text:style-name="Fuente_20_de_20_párrafo_20_predeter."><text:span text:style-name="T361">El </text:span></text:span><text:span text:style-name="Fuente_20_de_20_párrafo_20_predeter."><text:span text:style-name="T359">Informe propuesta del </text:span></text:span><text:span text:style-name="Fuente_20_de_20_párrafo_20_predeter."><text:span text:style-name="T213">Sr. Secretario General Accidental</text:span></text:span><text:span text:style-name="Fuente_20_de_20_párrafo_20_predeter."><text:span text:style-name="T359"> </text:span></text:span><text:span text:style-name="Fuente_20_de_20_párrafo_20_predeter."><text:span text:style-name="T361"><text:s/>de este Ayuntamiento de fecha 21 de abril de 2023, <text:s/>en los mismos términos recogidos en la presente propuesta.</text:span></text:span></text:p>
          <text:p text:style-name="P234"><text:span text:style-name="Fuente_20_de_20_párrafo_20_predeter."><text:span text:style-name="T249"/></text:span></text:p>
        </text:list-item>
      </text:list>
      <text:p text:style-name="P167"><text:span text:style-name="Fuente_20_de_20_párrafo_20_predeter."><text:span text:style-name="T249"/></text:span></text:p>
      <text:p text:style-name="P14"><text:span text:style-name="T219"><text:tab/></text:span><text:span text:style-name="Fuente_20_de_20_párrafo_20_predeter."><text:span text:style-name="T202">&gt;VISTO </text:span></text:span><text:span text:style-name="Fuente_20_de_20_párrafo_20_predeter."><text:span text:style-name="T203">Informe favorable <text:s/>de la Intervención municipal de fecha 24 de abril de 2023.</text:span></text:span></text:p>
      <text:p text:style-name="P14"><text:span text:style-name="Fuente_20_de_20_párrafo_20_predeter."><text:span text:style-name="T249"/></text:span></text:p>
      <text:p text:style-name="P173"><text:span text:style-name="T350">&gt;</text:span><text:span text:style-name="Fuente_20_de_20_párrafo_20_predeter."><text:span text:style-name="T350">CONSIDERANDO</text:span></text:span><text:span text:style-name="Fuente_20_de_20_párrafo_20_predeter."><text:span text:style-name="T354"> que de conformidad con lo establecido en la Disposición Adicional Segunda de la LCSP, la adopción de este acuerdo es competencia de la Junta de Gobierno Local en virtud de las delegaciones efectuadas por la Alcaldesa de este Ayuntamiento, mediante Decreto 2019/2049, de fecha 17 de junio de 2019.</text:span></text:span></text:p>
      <text:p text:style-name="P15"/>
      <text:p text:style-name="P176"/>
      <text:p text:style-name="P176">Por todo ello, PROPONGO a la Junta de Gobierno Local, tras fiscalización:</text:p>
      <text:p text:style-name="P177"/>
      <text:p text:style-name="P174"><text:span text:style-name="T326">PRIMERO.-</text:span><text:span text:style-name="T330"> Ap</text:span><text:span text:style-name="T331">robar la tramitación urgente del procedimiento de adjudicación del contrato del</text:span><text:span text:style-name="Fuente_20_de_20_párrafo_20_predeter."><text:span text:style-name="T296"> </text:span></text:span><text:span text:style-name="Fuente_20_de_20_párrafo_20_predeter."><text:span text:style-name="T305">«SUMINISTRO, INSTALACIÓN, MIGRACIÓN, FORMACIÓN Y MANTENIMIENTO DE UNA APLICACIÓN INFORMÁTICA PARA LA GESTIÓN DEL PADRÓN MUNICIPAL DE HABITANTES Y PROCESOS ELECTORALES»</text:span></text:span><text:span text:style-name="Texto_20_en_20_negrita"><text:span text:style-name="T306">,</text:span></text:span><text:span text:style-name="Texto_20_en_20_negrita"><text:span text:style-name="T294"> </text:span></text:span><text:span text:style-name="Texto_20_en_20_negrita"><text:span text:style-name="T306">Expte.13120/2022</text:span></text:span><text:span text:style-name="Texto_20_en_20_negrita"><text:span text:style-name="T175">.</text:span></text:span></text:p>
      <text:p text:style-name="P175"/>
      <text:p text:style-name="P17"><text:span text:style-name="T316"><text:tab/></text:span><text:span text:style-name="T191">SEGUNDO.- </text:span><text:span text:style-name="T291">Aprobar el </text:span><text:span text:style-name="T288">Pliego de Prescripciones Técnicas y el Pliego de Cláusulas Administrativas Particulares</text:span><text:span text:style-name="T291">, que han de regir la adjudicación del contrato del </text:span><text:span text:style-name="Fuente_20_de_20_párrafo_20_predeter."><text:span text:style-name="T306">“</text:span></text:span><text:span text:style-name="Fuente_20_de_20_párrafo_20_predeter."><text:span text:style-name="T305">«SUMINISTRO, INSTALACIÓN, MIGRACIÓN, FORMACIÓN Y MANTENIMIENTO DE UNA APLICACIÓN INFORMÁTICA PARA LA GESTIÓN DEL PADRÓN MUNICIPAL DE HABITANTES Y PROCESOS ELECTORALES»</text:span></text:span><text:span text:style-name="Texto_20_en_20_negrita"><text:span text:style-name="T306">,</text:span></text:span><text:span text:style-name="Texto_20_en_20_negrita"><text:span text:style-name="T294"> </text:span></text:span><text:span text:style-name="Texto_20_en_20_negrita"><text:span text:style-name="T306">Expte.13120/2022</text:span></text:span><text:span text:style-name="Texto_20_en_20_negrita"><text:span text:style-name="T294">,</text:span></text:span><text:span text:style-name="T291"> mediante </text:span><text:span text:style-name="Fuente_20_de_20_párrafo_20_predeter."><text:span text:style-name="T287">procedimiento abierto, </text:span></text:span><text:span text:style-name="Fuente_20_de_20_párrafo_20_predeter."><text:span text:style-name="T296">en base a lo establecido en el artículo 156 de la LCSP</text:span></text:span><text:span text:style-name="Fuente_20_de_20_párrafo_20_predeter."><text:span text:style-name="T305">,</text:span></text:span><text:span text:style-name="Fuente_20_de_20_párrafo_20_predeter."><text:span text:style-name="T296"> </text:span></text:span><text:span text:style-name="Fuente_20_de_20_párrafo_20_predeter."><text:span text:style-name="T317"><text:s/></text:span></text:span><text:span text:style-name="Fuente_20_de_20_párrafo_20_predeter."><text:span text:style-name="T296">y estableciéndose los criterios de adjudicación y condición especial de ejecución del artículo 202 de la LCSP recogidos en los informes que consta en el expediente, por ser los más adecuados <text:s/>a la ejecución del contrato a realizar. Se ha previsto en cumplimiento del artículo 99 de la LCSP, la realización conjunta del servicio sin proceder a su división en lotes.</text:span></text:span></text:p>
      <text:p text:style-name="P17"><text:span text:style-name="Fuente_20_de_20_párrafo_20_predeter."><text:span text:style-name="T249"/></text:span></text:p>
      <text:p text:style-name="P18"><text:span text:style-name="T162"><text:tab/></text:span><text:span text:style-name="T326">TERCERO</text:span><text:span text:style-name="T162">.-</text:span><text:span text:style-name="T167"> </text:span><text:span text:style-name="T168">Aprobar el expediente de contratación y aprobar el gasto, </text:span><text:span text:style-name="Fuente_20_de_20_párrafo_20_predeter."><text:span text:style-name="T302">con un </text:span></text:span><text:span text:style-name="Fuente_20_de_20_párrafo_20_predeter."><text:span text:style-name="T321">presupuesto base de licitación de 44.940,00 euros</text:span></text:span><text:span text:style-name="Fuente_20_de_20_párrafo_20_predeter."><text:span text:style-name="T323">, </text:span></text:span><text:span text:style-name="Fuente_20_de_20_párrafo_20_predeter."><text:span text:style-name="T321">dividido en los siguientes importes: Coste Directo</text:span></text:span><text:span text:style-name="Fuente_20_de_20_párrafo_20_predeter."><text:span text:style-name="T333">: 35.294,11 euros; Costes Indirectos (Gastos generales (13%): 4.588,24 euros y Beneficio Industrial (6%): 2.117,65</text:span></text:span><text:span text:style-name="Fuente_20_de_20_párrafo_20_predeter."><text:span text:style-name="T172"> </text:span></text:span><text:span text:style-name="Fuente_20_de_20_párrafo_20_predeter."><text:span text:style-name="T333"><text:s/>euros); </text:span></text:span><text:span text:style-name="Fuente_20_de_20_párrafo_20_predeter."><text:span text:style-name="T355">IGIC (7%): 2.940,00 € euros; e</text:span></text:span><text:span text:style-name="Fuente_20_de_20_párrafo_20_predeter."><text:span text:style-name="T221">l valor estimado del contrato</text:span></text:span><text:span text:style-name="Fuente_20_de_20_párrafo_20_predeter."><text:span text:style-name="T223"> </text:span></text:span><text:span text:style-name="Fuente_20_de_20_párrafo_20_predeter."><text:span text:style-name="T222">es de 42.000,00</text:span></text:span><text:span text:style-name="Fuente_20_de_20_párrafo_20_predeter."><text:span text:style-name="T64"> </text:span></text:span><text:span text:style-name="Fuente_20_de_20_párrafo_20_predeter."><text:span text:style-name="T65">euros</text:span></text:span><text:span text:style-name="Fuente_20_de_20_párrafo_20_predeter."><text:span text:style-name="T221">, sin IGIC</text:span></text:span><text:span text:style-name="T334"> y</text:span><text:span text:style-name="T341"> sin que proceda la revisión de precios; y disponer la apertura del procedimiento abierto de adjudicación, con </text:span><text:span text:style-name="T341">arreglo al Pliego de Prescripciones Técnicas y Pliego de Cláusulas Administrativas Particulares, convocando la adjudicación del contrato referenciado, </text:span><text:span text:style-name="T337">en cumplimiento del artículo 117 de la LCSP, </text:span><text:span text:style-name="T289"><text:s/></text:span><text:span text:style-name="T290">con una duración de DOCE</text:span><text:span text:style-name="Fuente_20_de_20_párrafo_20_predeter."><text:span text:style-name="T322"> (12) MESES. En aplicación de la </text:span></text:span><text:span text:style-name="Fuente_20_de_20_párrafo_20_predeter."><text:span text:style-name="T180">Disposición adicional tercera de la LCSP, la adjudicación queda sometida a la condición suspensiva de la efectiva consolidación de los recursos que han de financiar el contrato correspondiente.</text:span></text:span></text:p>
      <text:p text:style-name="P16"><text:span text:style-name="Fuente_20_de_20_párrafo_20_predeter."><text:span text:style-name="T249"/></text:span></text:p>
      <text:p text:style-name="P20"><text:span text:style-name="Fuente_20_de_20_párrafo_20_predeter."><text:span text:style-name="T249"/></text:span></text:p>
      <text:p text:style-name="P20"><text:span text:style-name="Fuente_20_de_20_párrafo_20_predeter."><text:span text:style-name="T362"><text:tab/></text:span></text:span><text:span text:style-name="Fuente_20_de_20_párrafo_20_predeter."><text:span text:style-name="T363">CUARTO.- </text:span></text:span><text:span text:style-name="Fuente_20_de_20_párrafo_20_predeter."><text:span text:style-name="T362">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text:span></text:span></text:p>
      <text:p text:style-name="P22"/>
      <text:p text:style-name="P20"><text:span text:style-name="Fuente_20_de_20_párrafo_20_predeter."><text:span text:style-name="T362"><text:tab/></text:span></text:span><text:span text:style-name="Fuente_20_de_20_párrafo_20_predeter."><text:span text:style-name="T364">En cumplimiento de la Disposición adicional decimoquinta de la LCSP l</text:span></text:span><text:span text:style-name="Fuente_20_de_20_párrafo_20_predeter."><text:span text:style-name="T362">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136"/>
      <text:p text:style-name="P138"><text:span text:style-name="T366">QUINTO.- -</text:span><text:span text:style-name="T367">Facultar a la Alcaldía-Presidencia para la suscripción de los contratos administrativos y/o públicos.</text:span></text:p>
      <text:p text:style-name="P137"/>
      <text:p text:style-name="P138"><text:soft-page-break/><text:span text:style-name="Fuente_20_de_20_párrafo_20_predeter."><text:span text:style-name="T10">SEXTO.- </text:span></text:span><text:span text:style-name="Fuente_20_de_20_párrafo_20_predeter."><text:span text:style-name="T379">Dar traslado del acuerdo adoptado a D. Salvador Álvarez León (Coordinador de las Áreas de Servicios Centrales, de Acción Social y Sociocomunitaria, y del Área de Urbanismo, Promoción Turística y Seguridad), a la Unidad Administrativa de Informática y Nuevas Tecnologías, a Subvenciones y a la Intervención de este Ayuntamiento.”</text:span></text:span></text:p>
      <text:p text:style-name="P139"/>
      <text:p text:style-name="P74"><text:span text:style-name="T127">Considerando que la adopción de este acuerdo es competencia de esta Junta de Gobierno Local, en virtud de las delegaciones efectuadas por la Alcaldesa de este Ayuntamiento, mediante Decreto número 2049/2019, de 17 de junio.</text:span> </text:p>
      <text:p text:style-name="P80">La Junta de Gobierno Local, acuerda aprobar la propuesta emitida en los términos que se recogen precedentemente.</text:p>
      <text:p text:style-name="P28"/>
      <text:p text:style-name="P28"/>
      <text:p text:style-name="P27"><text:span text:style-name="T156"><text:tab/></text:span><text:span text:style-name="Strong_20_Emphasis"><text:span text:style-name="T214">27. </text:span></text:span><text:span text:style-name="Strong_20_Emphasis"><text:span text:style-name="T215">Expte. 4165/2023. Propuesta aprobar Pliegos, Gastos, Expediente, etc., que ha de regir la adjudicación del Servicio de Integración de la Plataforma Experta con sistemas Básicos de Administración Digital de la AGE y Servicios para Garantizar la Interoperabilidad.</text:span></text:span><text:span text:style-name="Fuente_20_de_20_párrafo_20_predeter."><text:span text:style-name="T216"> </text:span></text:span></text:p>
      <text:p text:style-name="P132"><text:span text:style-name="Fuente_20_de_20_párrafo_20_predeter."><text:span text:style-name="T175"/></text:span></text:p>
      <text:p text:style-name="P143"><text:span text:style-name="Fuente_20_de_20_párrafo_20_predeter."><text:span text:style-name="T175">“</text:span></text:span><text:span text:style-name="Texto_20_en_20_negrita"><text:span text:style-name="T174">JUAN MENCEY NAVARRO ROMERO, </text:span></text:span><text:span text:style-name="Fuente_20_de_20_párrafo_20_predeter."><text:span text:style-name="T296">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text:span></text:span><text:span text:style-name="Texto_20_en_20_negrita"><text:span text:style-name="T309"><text:s/></text:span></text:span><text:span text:style-name="Fuente_20_de_20_párrafo_20_predeter."><text:span text:style-name="T176">«SERVICIO DE INTEGRACIÓN DE LA PLATAFORMA EXPERTA CON SISTEMAS BÁSICOS DE ADMINISTRACIÓN DIGITAL DE LA AGE Y SERVICIOS PARA GARANTIZAR LA INTEROPERABILIDAD, DENTRO DE LAS ACCIONES FINANCIADAS POR LA SUBVENCIÓN CONVOCADA POR EL MINISTERIO DE POLÍTICA TERRITORIAL DESTINADA A LA TRANSFORMACIÓN DIGITAL Y MODERNIZACIÓN DE LAS ADMINISTRACIONES DE LAS ENTIDADES LOCALES, DENTRO DEL MARCO DEL PLAN DE RECUPERACIÓN, TRANSFORMACIÓN Y RESILIENCIA, FONDOS NEXTGENERATIONEU»</text:span></text:span><text:span text:style-name="Texto_20_en_20_negrita"><text:span text:style-name="T294">, </text:span></text:span><text:span text:style-name="Texto_20_en_20_negrita"><text:span text:style-name="T306">Expte. </text:span></text:span><text:span text:style-name="Texto_20_en_20_negrita"><text:span text:style-name="T177">4165/2023</text:span></text:span><text:span text:style-name="Texto_20_en_20_negrita"><text:span text:style-name="T174">,</text:span></text:span><text:span text:style-name="Fuente_20_de_20_párrafo_20_predeter."><text:span text:style-name="T305"> </text:span></text:span><text:span text:style-name="Fuente_20_de_20_párrafo_20_predeter."><text:span text:style-name="T296">mediante procedimiento negociado sin publicidad y tramitación urgente.</text:span></text:span></text:p>
      <text:p text:style-name="P141"/>
      <text:p text:style-name="P12"><text:span text:style-name="Fuente_20_de_20_párrafo_20_predeter."><text:span text:style-name="T307"><text:tab/>&gt;VISTO</text:span></text:span><text:span text:style-name="Fuente_20_de_20_párrafo_20_predeter."><text:span text:style-name="T300"> que l</text:span></text:span><text:span text:style-name="Fuente_20_de_20_párrafo_20_predeter."><text:span text:style-name="T181">a Junta de Gobierno Local de este Ilustre Ayuntamiento, en sesión celebrada en fecha 17 de </text:span></text:span><text:span text:style-name="Fuente_20_de_20_párrafo_20_predeter."><text:span text:style-name="T179">enero</text:span></text:span><text:span text:style-name="Fuente_20_de_20_párrafo_20_predeter."><text:span text:style-name="T181"> de 2023, vista la propuesta de </text:span></text:span><text:span text:style-name="Fuente_20_de_20_párrafo_20_predeter."><text:span text:style-name="T43">Dña. Onalia Bueno García, Alcaldesa-Presidenta del Ilustre Ayuntamiento de Mogán</text:span></text:span><text:span text:style-name="Fuente_20_de_20_párrafo_20_predeter."><text:span text:style-name="T42">, </text:span></text:span><text:span text:style-name="Fuente_20_de_20_párrafo_20_predeter."><text:span text:style-name="T181">acuerda, entre otras cuestiones, declarar la necesidad e idoneidad de la contratación </text:span></text:span><text:span text:style-name="Texto_20_en_20_negrita"><text:span text:style-name="T179">del </text:span></text:span><text:span text:style-name="Fuente_20_de_20_párrafo_20_predeter."><text:span text:style-name="T176">«SERVICIO DE INTEGRACIÓN DE LA PLATAFORMA EXPERTA CON SISTEMAS BÁSICOS DE ADMINISTRACIÓN DIGITAL DE LA AGE Y SERVICIOS PARA GARANTIZAR LA INTEROPERABILIDAD, DENTRO DE LAS ACCIONES FINANCIADAS POR LA SUBVENCIÓN CONVOCADA POR EL MINISTERIO DE POLÍTICA TERRITORIAL DESTINADA A LA TRANSFORMACIÓN DIGITAL Y MODERNIZACIÓN DE LAS ADMINISTRACIONES DE LAS ENTIDADES LOCALES, DENTRO DEL MARCO DEL PLAN DE RECUPERACIÓN, TRANSFORMACIÓN Y RESILIENCIA, FONDOS NEXTGENERATIONEU»</text:span></text:span><text:span text:style-name="Fuente_20_de_20_párrafo_20_predeter."><text:span text:style-name="T181">, así como iniciar el expediente para la adjudicación del mismo.</text:span></text:span></text:p>
      <text:p text:style-name="P13"/>
      <text:p text:style-name="P12"><text:span text:style-name="T191"><text:tab/></text:span><text:span text:style-name="Fuente_20_de_20_párrafo_20_predeter."><text:span text:style-name="T307">&gt;VISTO</text:span></text:span><text:span text:style-name="Fuente_20_de_20_párrafo_20_predeter."><text:span text:style-name="T300"> que</text:span></text:span><text:span text:style-name="T192"> l</text:span><text:span text:style-name="T191">a necesidad e idoneidad del contrato </text:span><text:span text:style-name="T192">se justifica en el expediente, en virtud de la propuesta de fecha 10</text:span><text:span text:style-name="T194"> de enero de</text:span><text:span text:style-name="T192"> 2023 por parte de </text:span><text:span text:style-name="Fuente_20_de_20_párrafo_20_predeter."><text:span text:style-name="T44">D. Jose Armando Suárez González, Técnico </text:span></text:span><text:span text:style-name="Fuente_20_de_20_párrafo_20_predeter."><text:span text:style-name="T44">Especialista en Gestión, Modernización e Innovación Tecnológica</text:span></text:span><text:span text:style-name="T192">, tal y como se determina en el artículo 116.1, en relación con el 28 de la LCSP.</text:span></text:p>
      <text:p text:style-name="P181"><text:span text:style-name="Fuente_20_de_20_párrafo_20_predeter."><text:span text:style-name="T198"><text:tab/><text:tab/></text:span></text:span></text:p>
      <text:p text:style-name="P147"><text:span text:style-name="T130"><text:tab/></text:span><text:span text:style-name="Fuente_20_de_20_párrafo_20_predeter."><text:span text:style-name="T368">&gt;VISTO</text:span></text:span><text:span text:style-name="Fuente_20_de_20_párrafo_20_predeter."><text:span text:style-name="T370"> que</text:span></text:span><text:span text:style-name="T130"> l</text:span><text:span text:style-name="T129">a</text:span><text:span text:style-name="T133"> insuficiencia de medios </text:span><text:span text:style-name="T154">en el servicio se justifica en el expediente, en virtud del informe emitido, </text:span><text:span text:style-name="Fuente_20_de_20_párrafo_20_predeter."><text:span text:style-name="T209">en fecha 2</text:span></text:span><text:span text:style-name="Fuente_20_de_20_párrafo_20_predeter."><text:span text:style-name="T210">1 de abril de</text:span></text:span><text:span text:style-name="Fuente_20_de_20_párrafo_20_predeter."><text:span text:style-name="T209"> 2023, por </text:span></text:span><text:span text:style-name="Fuente_20_de_20_párrafo_20_predeter."><text:span text:style-name="T55">Dña. Nieves Benazco Fernández, Responsable de la Unidad Administrativa de Informática y Nuevas Tecnologías</text:span></text:span><text:span text:style-name="Fuente_20_de_20_párrafo_20_predeter."><text:span text:style-name="T209"> de este Iltre. Ayuntamiento de Mogán</text:span></text:span><text:span text:style-name="Fuente_20_de_20_párrafo_20_predeter."><text:span text:style-name="T62">, </text:span></text:span><text:span text:style-name="Fuente_20_de_20_párrafo_20_predeter."><text:span text:style-name="T55">que consta en el expediente</text:span></text:span><text:span text:style-name="Fuente_20_de_20_párrafo_20_predeter."><text:span text:style-name="T112">.</text:span></text:span></text:p>
      <text:p text:style-name="P147"><text:span text:style-name="Fuente_20_de_20_párrafo_20_predeter."><text:span text:style-name="T249"/></text:span></text:p>
      <text:p text:style-name="P147"><text:span text:style-name="Fuente_20_de_20_párrafo_20_predeter."><text:span text:style-name="T57"><text:tab/></text:span></text:span><text:span text:style-name="Fuente_20_de_20_párrafo_20_predeter."><text:span text:style-name="T114">&gt;VISTO</text:span></text:span><text:span text:style-name="Fuente_20_de_20_párrafo_20_predeter."><text:span text:style-name="T115"> que</text:span></text:span><text:span text:style-name="Fuente_20_de_20_párrafo_20_predeter."><text:span text:style-name="T57"> l</text:span></text:span><text:span text:style-name="Fuente_20_de_20_párrafo_20_predeter."><text:span text:style-name="T58">a urgencia del procedimiento </text:span></text:span><text:span text:style-name="Fuente_20_de_20_párrafo_20_predeter."><text:span text:style-name="T55">en el servicio se justifica en el expediente, en virtud del informe emitido, en fecha 2</text:span></text:span><text:span text:style-name="Fuente_20_de_20_párrafo_20_predeter."><text:span text:style-name="T56">1 de abril de</text:span></text:span><text:span text:style-name="Fuente_20_de_20_párrafo_20_predeter."><text:span text:style-name="T55"> 2023, por Dña. Nieves Benazco Fernández, Responsable de la Unidad Administrativa de Informática y Nuevas Tecnologías de este Iltre. Ayuntamiento de Mogán</text:span></text:span><text:span text:style-name="Fuente_20_de_20_párrafo_20_predeter."><text:span text:style-name="T62">, </text:span></text:span><text:span text:style-name="Fuente_20_de_20_párrafo_20_predeter."><text:span text:style-name="T55">que consta en el expediente</text:span></text:span><text:span text:style-name="Fuente_20_de_20_párrafo_20_predeter."><text:span text:style-name="T112">.</text:span></text:span></text:p>
      <text:p text:style-name="P147"><text:span text:style-name="Fuente_20_de_20_párrafo_20_predeter."><text:span text:style-name="T249"/></text:span></text:p>
      <text:p text:style-name="P148"><text:span text:style-name="T243"><text:tab/></text:span><text:span text:style-name="Fuente_20_de_20_párrafo_20_predeter."><text:span text:style-name="T369">&gt;VISTO</text:span></text:span><text:span text:style-name="Fuente_20_de_20_párrafo_20_predeter."><text:span text:style-name="T371"> que</text:span></text:span><text:span text:style-name="T130"> l</text:span><text:span text:style-name="T129">a no división en lotes</text:span><text:span text:style-name="T217"> </text:span><text:span text:style-name="T219">se justifica en el expediente, en virtud de la memoria justificativa emitida, </text:span><text:span text:style-name="Fuente_20_de_20_párrafo_20_predeter."><text:span text:style-name="T208">en fecha 2</text:span></text:span><text:span text:style-name="Fuente_20_de_20_párrafo_20_predeter."><text:span text:style-name="T211">1 de abril de</text:span></text:span><text:span text:style-name="Fuente_20_de_20_párrafo_20_predeter."><text:span text:style-name="T208"> 2023, por </text:span></text:span><text:span text:style-name="Fuente_20_de_20_párrafo_20_predeter."><text:span text:style-name="T54">Dña. Nieves Benazco Fernández, Responsable de la Unidad Administrativa de Informática y Nuevas Tecnologías</text:span></text:span><text:span text:style-name="Fuente_20_de_20_párrafo_20_predeter."><text:span text:style-name="T208"> de este Iltre. Ayuntamiento de Mogán</text:span></text:span><text:span text:style-name="Fuente_20_de_20_párrafo_20_predeter."><text:span text:style-name="T61">, </text:span></text:span><text:span text:style-name="Fuente_20_de_20_párrafo_20_predeter."><text:span text:style-name="T54">que consta en el expediente</text:span></text:span><text:span text:style-name="Fuente_20_de_20_párrafo_20_predeter."><text:span text:style-name="T113">.</text:span></text:span></text:p>
      <text:p text:style-name="P148"><text:span text:style-name="Fuente_20_de_20_párrafo_20_predeter."><text:span text:style-name="T249"/></text:span></text:p>
      <text:p text:style-name="P12"><text:span text:style-name="Fuente_20_de_20_párrafo_20_predeter."><text:span text:style-name="T240"><text:tab/></text:span></text:span><text:span text:style-name="Fuente_20_de_20_párrafo_20_predeter."><text:span text:style-name="T307">&gt;VISTO</text:span></text:span><text:span text:style-name="Fuente_20_de_20_párrafo_20_predeter."><text:span text:style-name="T300"> que</text:span></text:span><text:span text:style-name="Fuente_20_de_20_párrafo_20_predeter."><text:span text:style-name="T307"> </text:span></text:span><text:span text:style-name="Fuente_20_de_20_párrafo_20_predeter."><text:span text:style-name="T300">el Pliego de Prescripciones Técnicas, así como los criterios que se tendrán en consideración para adjudicar el contrato y los criterios de solvencia técnica o profesional, y económica y </text:span></text:span><text:soft-page-break/><text:span text:style-name="Fuente_20_de_20_párrafo_20_predeter."><text:span text:style-name="T300">financiera, han sido redactados por </text:span></text:span><text:span text:style-name="Fuente_20_de_20_párrafo_20_predeter."><text:span text:style-name="T43">Dña. Nieves Benazco Fernández, Responsable de la Unidad Administrativa de Informática y Nuevas Tecnologías de este Iltre. Ayuntamiento de Mogán</text:span></text:span><text:span text:style-name="Fuente_20_de_20_párrafo_20_predeter."><text:span text:style-name="T300">. Posteriormente la Unidad Administrativa de Contratación ha redactado el Pliego de cláusulas administrativas particulares, determinándose que se tramite un expediente </text:span></text:span><text:span text:style-name="Fuente_20_de_20_párrafo_20_predeter."><text:span text:style-name="T296">urgente</text:span></text:span><text:span text:style-name="Fuente_20_de_20_párrafo_20_predeter."><text:span text:style-name="T300"> de </text:span></text:span><text:span text:style-name="Fuente_20_de_20_párrafo_20_predeter."><text:span text:style-name="T307">un contrato de servicio </text:span></text:span><text:span text:style-name="Fuente_20_de_20_párrafo_20_predeter."><text:span text:style-name="T300">cuya adjudicación se propone por </text:span></text:span><text:span text:style-name="Fuente_20_de_20_párrafo_20_predeter."><text:span text:style-name="T307">procedimiento negociado sin publicidad y tramitación </text:span></text:span><text:span text:style-name="Fuente_20_de_20_párrafo_20_predeter."><text:span text:style-name="T305">urgente</text:span></text:span><text:span text:style-name="Fuente_20_de_20_párrafo_20_predeter."><text:span text:style-name="T307">, </text:span></text:span><text:span text:style-name="Fuente_20_de_20_párrafo_20_predeter."><text:span text:style-name="T300">estableciéndose el siguiente criterio de adjudicación:</text:span></text:span></text:p>
      <text:p text:style-name="Standard"><text:span text:style-name="Fuente_20_de_20_párrafo_20_predeter."><text:span text:style-name="T249"/></text:span></text:p>
      <table:table table:name="Tabla16" table:style-name="Tabla16">
        <table:table-column table:style-name="Tabla16.A"/>
        <table:table-row table:style-name="Tabla16.1">
          <table:table-cell table:style-name="Tabla16.A1" office:value-type="string">
            <text:p text:style-name="P100">1º.- Proposición económica................................................................ 100% </text:p>
          </table:table-cell>
        </table:table-row>
      </table:table>
      <text:p text:style-name="P127"/>
      <text:p text:style-name="P128"><text:tab/>Se justificará con la aportación de la correspondiente oferta económica. Se asignará la puntuación máxima a la oferta más económica. El resto de las ofertas se puntuarán en proporción inversa a la oferta más económica de la siguiente manera: </text:p>
      <text:p text:style-name="P129"/>
      <text:p text:style-name="P130"><text:span text:style-name="T381">Puntuación económica oferta </text:span><text:span text:style-name="T382">n</text:span><text:span text:style-name="T381"> </text:span><text:span text:style-name="T383">=</text:span><text:span text:style-name="T381"> Puntuación máxima</text:span><text:span text:style-name="T382"> </text:span><text:span text:style-name="T383"><text:s/>x (</text:span><text:span text:style-name="T381">Precio oferta más económica / Precio Oferta </text:span><text:span text:style-name="T382">n</text:span><text:span text:style-name="T381">)</text:span></text:p>
      <text:p text:style-name="P131"/>
      <text:p text:style-name="P168"><text:tab/>Será rechazada toda proposición que sobrepase el tipo de licitación indicado. <text:span text:style-name="T116">El órgano de contratación podrá estimar en relación a la oferta económica, por sí o a propuesta de la Mesa de Contratación, que las proposiciones presentadas son anormales o desproporcionadas cuando en las mismas concurran las circunstancias detalladas en el artículo 85 del Reglamento General de la LCAP. En tales supuestos se estará a lo dispuesto en el artículo 149 del LCSP.</text:span></text:p>
      <text:p text:style-name="P127"/>
      <text:p text:style-name="P157"><text:span text:style-name="Fuente_20_de_20_párrafo_20_predeter."><text:span text:style-name="T99"><text:tab/>El art. 170.2 de la LCSP, dentro de las </text:span></text:span><text:span text:style-name="Fuente_20_de_20_párrafo_20_predeter."><text:span text:style-name="T105">Especialidades en la tramitación del procedimiento negociado sin publicidad, </text:span></text:span><text:span text:style-name="Fuente_20_de_20_párrafo_20_predeter."><text:span text:style-name="T99">establece que</text:span></text:span><text:span text:style-name="Fuente_20_de_20_párrafo_20_predeter."><text:span text:style-name="T105"> c</text:span></text:span><text:span text:style-name="Fuente_20_de_20_párrafo_20_predeter."><text:span text:style-name="T106">uando únicamente participe un candidato, la mesa de contratación, o en su defecto, el órgano de contratación, siempre y cuando sea posible, deberá negociar con él en los términos que se señalan en el apartado 5 del artículo 169.</text:span></text:span></text:p>
      <text:p text:style-name="P170"><text:span text:style-name="Fuente_20_de_20_párrafo_20_predeter."><text:span text:style-name="T249"/></text:span></text:p>
      <text:p text:style-name="P170"><text:span text:style-name="Fuente_20_de_20_párrafo_20_predeter."><text:span text:style-name="T319"><text:tab/></text:span></text:span><text:span text:style-name="Fuente_20_de_20_párrafo_20_predeter."><text:span text:style-name="T308">&gt;VISTO</text:span></text:span><text:span text:style-name="Fuente_20_de_20_párrafo_20_predeter."><text:span text:style-name="T301"> que </text:span></text:span><text:span text:style-name="Fuente_20_de_20_párrafo_20_predeter."><text:span text:style-name="T324">El presupuesto base de licitación,</text:span></text:span><text:span text:style-name="Fuente_20_de_20_párrafo_20_predeter."><text:span text:style-name="T320"> incluido el 7% de I.G.I.C. que deberá soportar la Administración es de </text:span></text:span><text:span text:style-name="Fuente_20_de_20_párrafo_20_predeter."><text:span text:style-name="T324">95.230,00</text:span></text:span><text:span text:style-name="Fuente_20_de_20_párrafo_20_predeter."><text:span text:style-name="T320"> </text:span></text:span><text:span text:style-name="Fuente_20_de_20_párrafo_20_predeter."><text:span text:style-name="T324">€</text:span></text:span><text:span text:style-name="Fuente_20_de_20_párrafo_20_predeter."><text:span text:style-name="T320"> </text:span></text:span></text:p>
      <text:p text:style-name="P169"><text:span text:style-name="Fuente_20_de_20_párrafo_20_predeter."><text:span text:style-name="T197"><text:tab/>El presupuesto base de licitación, sin incluir el I.G.I.C. que deberá soportar la Administración, asciende a la cantidad de 89.000,00 euros (ochenta y nueve mil euros) <text:s/>en concepto de gastos directos. </text:span></text:span></text:p>
      <text:p text:style-name="P170"><text:span text:style-name="Fuente_20_de_20_párrafo_20_predeter."><text:span text:style-name="T45"><text:tab/>El porcentaje de I.G.I.C. que le corresponde a este suministro es del 7%, que asciende a la cantidad de 6.230,00 euros ( seis mil doscientos treinta euros) en concepto de gastos indirectos.</text:span></text:span></text:p>
      <text:p text:style-name="P170"><text:span text:style-name="Fuente_20_de_20_párrafo_20_predeter."><text:span text:style-name="T249"/></text:span></text:p>
      <text:p text:style-name="P155"><text:span text:style-name="Fuente_20_de_20_párrafo_20_predeter."><text:span text:style-name="T49"><text:tab/></text:span></text:span><text:span text:style-name="Fuente_20_de_20_párrafo_20_predeter."><text:span text:style-name="T46">El valor estimado del contrato asciende a la cantidad de 89.000,00 euros (ochenta y nueve mil euros) desglosados en los siguientes conceptos según precios de mercado:</text:span></text:span></text:p>
      <text:p text:style-name="P85"><text:span text:style-name="Fuente_20_de_20_párrafo_20_predeter."><text:span text:style-name="T249"/></text:span></text:p>
      <text:p text:style-name="P85"><text:span text:style-name="Fuente_20_de_20_párrafo_20_predeter."><text:span text:style-name="T249"/></text:span></text:p>
      <text:p text:style-name="P85"><text:span text:style-name="Fuente_20_de_20_párrafo_20_predeter."><text:span text:style-name="T249"/></text:span></text:p>
      <table:table table:name="Tabla17" table:style-name="Tabla17">
        <table:table-column table:style-name="Tabla17.A"/>
        <table:table-column table:style-name="Tabla17.B"/>
        <table:table-row table:style-name="Tabla17.1">
          <table:table-cell table:style-name="Tabla17.A1" office:value-type="string">
            <text:p text:style-name="P118">Concepto</text:p>
          </table:table-cell>
          <table:table-cell table:style-name="Tabla17.B1" office:value-type="string">
            <text:p text:style-name="P119">Importe</text:p>
          </table:table-cell>
        </table:table-row>
        <table:table-row table:style-name="Tabla17.1">
          <table:table-cell table:style-name="Tabla17.A2" office:value-type="string">
            <text:p text:style-name="P118">Integración con Notifica (DEHú)</text:p>
          </table:table-cell>
          <table:table-cell table:style-name="Tabla17.B2" office:value-type="currency" office:currency="EUR" office:value="9700">
            <text:p text:style-name="P116">9.700 €</text:p>
          </table:table-cell>
        </table:table-row>
        <table:table-row table:style-name="Tabla17.1">
          <table:table-cell table:style-name="Tabla17.A2" office:value-type="string">
            <text:p text:style-name="P118">Integración con la Carpeta Ciudadana</text:p>
          </table:table-cell>
          <table:table-cell table:style-name="Tabla17.B2" office:value-type="currency" office:currency="EUR" office:value="79300">
            <text:p text:style-name="P116">79.300 €</text:p>
          </table:table-cell>
        </table:table-row>
        <table:table-row table:style-name="Tabla17.1">
          <table:table-cell table:style-name="Tabla17.A2" office:value-type="string">
            <text:p text:style-name="P118">- Desarrollo de servicios web</text:p>
            <text:p text:style-name="P118">- Consultoría, catalogación, implementación y publicación en el SIA de los expedientes de oficio</text:p>
          </table:table-cell>
          <table:table-cell table:style-name="Tabla17.B4" office:value-type="string">
            <text:p text:style-name="P116">16.300 €</text:p>
            <text:p text:style-name="P116">63.000 €</text:p>
          </table:table-cell>
        </table:table-row>
        <table:table-row table:style-name="Tabla17.5">
          <table:table-cell table:style-name="Tabla17.A5" office:value-type="string">
            <text:p text:style-name="P120">Importe total</text:p>
          </table:table-cell>
          <table:table-cell table:style-name="Tabla17.B5" office:value-type="currency" office:currency="EUR" office:value="89000">
            <text:p text:style-name="P119">89.000 €</text:p>
          </table:table-cell>
        </table:table-row>
      </table:table>
      <text:p text:style-name="P124"><text:span text:style-name="Fuente_20_de_20_párrafo_20_predeter."><text:span text:style-name="T249"/></text:span></text:p>
      <text:p text:style-name="P85"/>
      <text:p text:style-name="P84"/>
      <table:table table:name="Tabla18" table:style-name="Tabla18">
        <table:table-column table:style-name="Tabla18.A"/>
        <table:table-column table:style-name="Tabla18.B"/>
        <table:table-column table:style-name="Tabla18.C"/>
        <table:table-column table:style-name="Tabla18.D"/>
        <table:table-column table:style-name="Tabla18.E"/>
        <table:table-row table:style-name="Tabla18.1">
          <table:table-cell table:style-name="Tabla18.A1" table:number-rows-spanned="2" office:value-type="string">
            <text:p text:style-name="P87">AÑO</text:p>
          </table:table-cell>
          <table:table-cell table:style-name="Tabla18.B1" office:value-type="string">
            <text:p text:style-name="P87">ANUALIDADES</text:p>
          </table:table-cell>
          <table:table-cell table:style-name="Tabla18.B1" office:value-type="string">
            <text:p text:style-name="P87">GASTOS GENERALES (13%)</text:p>
          </table:table-cell>
          <table:table-cell table:style-name="Tabla18.B1" office:value-type="string">
            <text:p text:style-name="P87">BENEFICIO INDUSTRIAL (6%)</text:p>
          </table:table-cell>
          <table:table-cell table:style-name="Tabla18.A1" table:number-rows-spanned="2" office:value-type="string">
            <text:p text:style-name="P87">TOTAL</text:p>
          </table:table-cell>
        </table:table-row>
        <table:table-row table:style-name="Tabla18.2">
          <table:covered-table-cell/>
          <table:table-cell table:style-name="Tabla18.B2" office:value-type="string">
            <text:p text:style-name="P87">Coste Directo</text:p>
          </table:table-cell>
          <table:table-cell table:style-name="Tabla18.B1" table:number-columns-spanned="2" office:value-type="string">
            <text:p text:style-name="P87">Coste Indirecto</text:p>
          </table:table-cell>
          <table:covered-table-cell/>
          <table:covered-table-cell/>
        </table:table-row>
        <table:table-row table:style-name="Tabla18.2">
          <table:table-cell table:style-name="Tabla18.A3" office:value-type="string">
            <text:p text:style-name="P88">1ª Anualidad (2023)</text:p>
          </table:table-cell>
          <table:table-cell table:style-name="Tabla18.B3" office:value-type="currency" office:currency="EUR" office:value="74789.91">
            <text:p text:style-name="P88">74.789,91 €</text:p>
          </table:table-cell>
          <table:table-cell table:style-name="Tabla18.B3" office:value-type="currency" office:currency="EUR" office:value="9722.69">
            <text:p text:style-name="P88">9.722,69 €</text:p>
          </table:table-cell>
          <table:table-cell table:style-name="Tabla18.B3" office:value-type="currency" office:currency="EUR" office:value="4487.4">
            <text:p text:style-name="P88">4.487,40 €</text:p>
          </table:table-cell>
          <table:table-cell table:style-name="Tabla18.E3" office:value-type="currency" office:currency="EUR" office:value="89000">
            <text:p text:style-name="P88">89.000,00 €</text:p>
          </table:table-cell>
        </table:table-row>
        <table:table-row table:style-name="Tabla18.4">
          <table:table-cell table:style-name="Tabla18.A1" table:number-columns-spanned="2" office:value-type="string">
            <text:p text:style-name="P87">VALOR ESTIMADO DEL CONTRATO</text:p>
          </table:table-cell>
          <table:covered-table-cell/>
          <table:table-cell table:style-name="Tabla18.C4" table:number-columns-spanned="3" office:value-type="currency" office:currency="EUR" office:value="89000">
            <text:p text:style-name="P87">89.000,00 €</text:p>
          </table:table-cell>
          <table:covered-table-cell/>
          <table:covered-table-cell/>
        </table:table-row>
      </table:table>
      <text:p text:style-name="P125"/>
      <text:p text:style-name="P85"/>
      <text:p text:style-name="P85"><text:tab/>El mantenimiento d<text:span text:style-name="T4">esde la puesta en producción hasta la finalización del contrato no tendrá costes al estar dentro de la garantía del contrato.</text:span></text:p>
      <text:p text:style-name="P85"/>
      <text:p text:style-name="P86"><text:tab/>El cálculo del <text:span text:style-name="T380">valor estimado</text:span> incluye todos los factores de valoración y gastos que, según los documentos contractuales y la legislación vigente, son de cuenta del adjudicatario, así como los gastos generales (13%), el beneficio industrial (6%) y los tributos o tasas de cualquier índole.</text:p>
      <text:p text:style-name="P95"><text:span text:style-name="Fuente_20_de_20_párrafo_20_predeter."><text:span text:style-name="T249"/></text:span></text:p>
      <text:p text:style-name="P155"><text:span text:style-name="Fuente_20_de_20_párrafo_20_predeter."><text:span text:style-name="T47"><text:tab/>El método aplicado para calcular el valor estimado del contrato ha sido el coste medio de otras soluciones informáticas ya implantadas o valoradas económicamente en esta administración de características de implantación similares</text:span></text:span><text:span text:style-name="Fuente_20_de_20_párrafo_20_predeter."><text:span text:style-name="T97">.</text:span></text:span></text:p>
      <text:p text:style-name="P155"><text:span text:style-name="Fuente_20_de_20_párrafo_20_predeter."><text:span text:style-name="T249"/></text:span></text:p>
      <text:p text:style-name="P171"><text:span text:style-name="Fuente_20_de_20_párrafo_20_predeter."><text:span text:style-name="T242"><text:tab/></text:span></text:span><text:span text:style-name="Fuente_20_de_20_párrafo_20_predeter."><text:span text:style-name="T308">&gt;VISTO</text:span></text:span><text:span text:style-name="Fuente_20_de_20_párrafo_20_predeter."><text:span text:style-name="T301"> que e</text:span></text:span><text:span text:style-name="Fuente_20_de_20_párrafo_20_predeter."><text:span text:style-name="T190">l plazo de duración del contrato será de 12 meses, sin opción de prórroga, iniciándose dicho plazo a partir del día siguiente al de la formalización del mismo y la firma del acta de inicio del servicio.</text:span></text:span></text:p>
      <text:p text:style-name="P171"><text:span text:style-name="Fuente_20_de_20_párrafo_20_predeter."><text:span text:style-name="T249"/></text:span></text:p>
      <text:p text:style-name="P171"><text:span text:style-name="Fuente_20_de_20_párrafo_20_predeter."><text:span text:style-name="T190"><text:tab/>Dentro de dicho plazo deberá ejecutarse el servicio contratado en la modalidad <text:s/>in-situ.</text:span></text:span></text:p>
      <text:p text:style-name="P171"><text:span text:style-name="Fuente_20_de_20_párrafo_20_predeter."><text:span text:style-name="T249"/></text:span></text:p>
      <text:p text:style-name="P171"><text:span text:style-name="Fuente_20_de_20_párrafo_20_predeter."><text:span text:style-name="T190"><text:tab/>El desarrollo e integración debe estar operativo en el plazo máximo de cuatro meses desde la formalización del contrato. El proyecto se considerará totalmente implantado y operativo, cuando se realicen y superen todas las pruebas de funcionamiento (pruebas de caja negra), así como se haya llevado a cabo la integración de la Plataforma eXperta con los sistemas básicos de administración digital de la AGE y servicios para garantizar la interoperabilidad.</text:span></text:span></text:p>
      <text:p text:style-name="P171"><text:span text:style-name="Fuente_20_de_20_párrafo_20_predeter."><text:span text:style-name="T249"/></text:span></text:p>
      <text:p text:style-name="P171"><text:span text:style-name="Fuente_20_de_20_párrafo_20_predeter."><text:span text:style-name="T190"><text:tab/>Si la implantación y puesta en marcha se ha ejecutado correctamente, la Administración contratante llevará acabo la firma del acta de implantación del software dentro del plazo de UN MES desde la finalización de las pruebas y formación. A partir de la fecha en que se firme dicha acta, comenzará a contar el plazo del mantenimiento de los mismos hasta finalizar el contrato.<text:tab/></text:span></text:span></text:p>
      <text:p text:style-name="P171"><text:span text:style-name="Fuente_20_de_20_párrafo_20_predeter."><text:span text:style-name="T249"/></text:span></text:p>
      <text:p text:style-name="P171"><text:span text:style-name="Fuente_20_de_20_párrafo_20_predeter."><text:span text:style-name="T190"><text:tab/></text:span></text:span><text:span text:style-name="Fuente_20_de_20_párrafo_20_predeter."><text:span text:style-name="T308">&gt;VISTO</text:span></text:span><text:span text:style-name="Fuente_20_de_20_párrafo_20_predeter."><text:span text:style-name="T301"> que s</text:span></text:span><text:span text:style-name="Fuente_20_de_20_párrafo_20_predeter."><text:span text:style-name="T292">olicitada subvención, atendiendo a la Orden TER/836/2022, de 29 de agosto, por la que se aprueban las bases reguladoras de subvenciones destinadas a la transformación digital y modernización de las administraciones de las entidades locales, en el marco del Plan de Recuperación, Transformación y Resiliencia, y se efectúa la convocatoria correspondiente a 2022, e</text:span></text:span><text:span text:style-name="Fuente_20_de_20_párrafo_20_predeter."><text:span text:style-name="T293">ste contrato estará, en caso de ser concedida, financiado al 100% por el Plan de Recuperación Transformación y Resiliencia – Next Generation EU como parte de la inversión C11.I3.: Transformación Digital y Modernización del Ministerio de Política Territorial y Función Pública y de las Administraciones de las CCAA y las EELL.</text:span></text:span></text:p>
      <text:p text:style-name="P171"><text:span text:style-name="Fuente_20_de_20_párrafo_20_predeter."><text:span text:style-name="T249"/></text:span></text:p>
      <text:p text:style-name="P172"><text:span text:style-name="Fuente_20_de_20_párrafo_20_predeter."><text:span text:style-name="T249"><text:tab/>Conforme a la disposición adicional tercera de la</text:span></text:span><text:span text:style-name="Fuente_20_de_20_párrafo_20_predeter."><text:span text:style-name="T318"> LCSP, se podrán tramitar anticipadamente los contratos cuya financiación dependa de una subvención solicitada a otra entidad pública, sometiendo la adjudicación a la condición suspensiva de la efectiva consolidación de los recursos que han de financiar el contrato correspondiente.</text:span></text:span></text:p>
      <text:p text:style-name="P172"><text:span text:style-name="Fuente_20_de_20_párrafo_20_predeter."><text:span text:style-name="T249"/></text:span></text:p>
      <text:p text:style-name="P12"><text:span text:style-name="Fuente_20_de_20_párrafo_20_predeter."><text:span text:style-name="T299"><text:tab/></text:span></text:span><text:span text:style-name="Fuente_20_de_20_párrafo_20_predeter."><text:span text:style-name="T48">Por lo tanto, la adjudicación queda condicionada a la resolución estimatoria de la Secretaría General de Administración Digital del Ministerio de Asuntos Económicos y Transformación Digital (SGAD), en aplicación de Disposición adicional tercera de la LCSP.</text:span></text:span></text:p>
      <text:p text:style-name="P12"><text:span text:style-name="Fuente_20_de_20_párrafo_20_predeter."><text:span text:style-name="T249"/></text:span></text:p>
      <text:p text:style-name="P126"><text:span text:style-name="Fuente_20_de_20_párrafo_20_predeter."><text:span text:style-name="T375"><text:tab/></text:span></text:span><text:span text:style-name="Fuente_20_de_20_párrafo_20_predeter."><text:span text:style-name="T310">&gt;VISTO </text:span></text:span><text:span text:style-name="Fuente_20_de_20_párrafo_20_predeter."><text:span text:style-name="T311">que l</text:span></text:span><text:span text:style-name="Fuente_20_de_20_párrafo_20_predeter."><text:span text:style-name="T312">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126"><text:span text:style-name="Fuente_20_de_20_párrafo_20_predeter."><text:span text:style-name="T311"><text:tab/></text:span></text:span></text:p>
      <text:p text:style-name="P126"><text:span text:style-name="Fuente_20_de_20_párrafo_20_predeter."><text:span text:style-name="T311"><text:tab/>Las proposiciones de las personas interesadas se presentarán en el lugar y plazo señalado en la invitación a través de la </text:span></text:span><text:span text:style-name="Fuente_20_de_20_párrafo_20_predeter."><text:span text:style-name="T313">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315">https://contrataciondelestado.es/wps/portal/plataforma</text:span></text:span></text:a><text:span text:style-name="Fuente_20_de_20_párrafo_20_predeter."><text:span text:style-name="T311">.</text:span></text:span></text:p>
      <text:p text:style-name="P19"/>
      <text:p text:style-name="P19"><text:tab/></text:p>
      <text:p text:style-name="P135"><text:soft-page-break/><text:span text:style-name="Fuente_20_de_20_párrafo_20_predeter."><text:span text:style-name="T358">&gt;VISTO</text:span></text:span><text:span text:style-name="T377"> </text:span><text:span text:style-name="T378">que en cumplimiento de lo establecido en el artículo 116 de la LCSP, al expediente se ha incorporado:</text:span></text:p>
      <text:list xml:id="list28274697" text:continue-numbering="true" text:style-name="WW8Num2">
        <text:list-header>
          <text:p text:style-name="P232"/>
        </text:list-header>
        <text:list-item>
          <text:p text:style-name="P233"><text:span text:style-name="T9">El Pliego de Prescripciones Técnicas y Pliego de Cláusulas Administrativas Particulares,</text:span><text:span text:style-name="T4"> </text:span><text:span text:style-name="Fuente_20_de_20_párrafo_20_predeter."><text:span text:style-name="T360">con el contenido establecido en el artículo 122 y 124 de la LCSP.</text:span></text:span></text:p>
          <text:p text:style-name="P233"><text:span text:style-name="Fuente_20_de_20_párrafo_20_predeter."><text:span text:style-name="T249"/></text:span></text:p>
        </text:list-item>
        <text:list-item>
          <text:p text:style-name="P219"><text:span text:style-name="Fuente_20_de_20_párrafo_20_predeter."><text:span text:style-name="T286">Informe de justificación de elección del procedimiento y criterios de adjudicación del contrato</text:span></text:span><text:span text:style-name="Fuente_20_de_20_párrafo_20_predeter."><text:span text:style-name="T287">, </text:span></text:span><text:span text:style-name="Fuente_20_de_20_párrafo_20_predeter."><text:span text:style-name="T179"><text:s/>D. Alberto Álamo Perera, Letrado del Ilustre Ayuntamiento de Mogán, </text:span></text:span><text:span text:style-name="Fuente_20_de_20_párrafo_20_predeter."><text:span text:style-name="T193">donde se califica </text:span></text:span><text:span text:style-name="Fuente_20_de_20_párrafo_20_predeter."><text:span text:style-name="T296">como contrato administrativo de servicios, de conformidad con lo establecido en el artículo 17 y 25 de la LCSP y se </text:span></text:span><text:span text:style-name="Fuente_20_de_20_párrafo_20_predeter."><text:span text:style-name="T287">establece la conveniencia de tramitar la contratación del servicio mediante procedimiento negociado sin publicidad,</text:span></text:span><text:span text:style-name="Fuente_20_de_20_párrafo_20_predeter."><text:span text:style-name="T305"> </text:span></text:span><text:span text:style-name="Fuente_20_de_20_párrafo_20_predeter."><text:span text:style-name="T296">en base a lo establecido en el artículo </text:span></text:span><text:span text:style-name="Fuente_20_de_20_párrafo_20_predeter."><text:span text:style-name="T305">168.a) 2º de la LCSP.</text:span></text:span></text:p>
          <text:p text:style-name="P219"><text:span text:style-name="Fuente_20_de_20_párrafo_20_predeter."><text:span text:style-name="T249"/></text:span></text:p>
          <text:p text:style-name="P219"><text:span text:style-name="Fuente_20_de_20_párrafo_20_predeter."><text:span text:style-name="T249"/></text:span></text:p>
        </text:list-item>
        <text:list-item>
          <text:p text:style-name="P219"><text:span text:style-name="Fuente_20_de_20_párrafo_20_predeter."><text:span text:style-name="T224">El informe FAVORABLE emitido por el Sr. Secretario General Accidental</text:span></text:span><text:span text:style-name="Fuente_20_de_20_párrafo_20_predeter."><text:span text:style-name="T225"> de este Ayuntamiento de fecha 24 de abril</text:span></text:span><text:span text:style-name="Fuente_20_de_20_párrafo_20_predeter."><text:span text:style-name="T227"> de 2023</text:span></text:span><text:span text:style-name="Fuente_20_de_20_párrafo_20_predeter."><text:span text:style-name="T225">, en cumplimiento de lo dispuesto en el apartado 8 de la Disposición Adicional tercera de la LCSP.</text:span></text:span></text:p>
        </text:list-item>
      </text:list>
      <text:p text:style-name="P143"><text:span text:style-name="Fuente_20_de_20_párrafo_20_predeter."><text:span text:style-name="T249"/></text:span></text:p>
      <text:p text:style-name="P24"><text:span text:style-name="Fuente_20_de_20_párrafo_20_predeter."><text:span text:style-name="T304"><text:s text:c="8"/>&gt;VISTO el informe-propuesta de la Jefa de la Unidad Administrativa de Contratación</text:span></text:span><text:span text:style-name="Fuente_20_de_20_párrafo_20_predeter."><text:span text:style-name="T295"> de este Ayuntamiento de Mogán, de fecha 24 de abril</text:span></text:span><text:span text:style-name="Fuente_20_de_20_párrafo_20_predeter."><text:span text:style-name="T226"> de 2023</text:span></text:span><text:span text:style-name="Fuente_20_de_20_párrafo_20_predeter."><text:span text:style-name="T295">, que consta en el expediente, en los mismos términos que el presente.</text:span></text:span></text:p>
      <text:p text:style-name="P25"><text:span text:style-name="Fuente_20_de_20_párrafo_20_predeter."><text:span text:style-name="T271"/></text:span></text:p>
      <text:p text:style-name="P173"><text:span text:style-name="Fuente_20_de_20_párrafo_20_predeter."><text:span text:style-name="T200">&gt;VISTO </text:span></text:span><text:span text:style-name="Fuente_20_de_20_párrafo_20_predeter."><text:span text:style-name="T204">Informe favorable <text:s/>de la Intervención municipal de fecha 2</text:span></text:span><text:span text:style-name="Fuente_20_de_20_párrafo_20_predeter."><text:span text:style-name="T205">5</text:span></text:span><text:span text:style-name="Fuente_20_de_20_párrafo_20_predeter."><text:span text:style-name="T204"> de abril de 2023.</text:span></text:span></text:p>
      <text:p text:style-name="P167"><text:span text:style-name="Fuente_20_de_20_párrafo_20_predeter."><text:span text:style-name="T249"/></text:span></text:p>
      <text:p text:style-name="P23"><text:tab/><text:span text:style-name="Fuente_20_de_20_párrafo_20_predeter."><text:span text:style-name="T11">&gt;CONSIDERANDO</text:span></text:span><text:span text:style-name="Fuente_20_de_20_párrafo_20_predeter.">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text:p>
      <text:p text:style-name="P182"/>
      <text:p text:style-name="P182"/>
      <text:p text:style-name="P180"><text:span text:style-name="T372">En virtud de lo expuesto, </text:span><text:span text:style-name="T373">PROPONGO </text:span><text:span text:style-name="T372">a la Junta de Gobierno Local, tras fiscalización:</text:span></text:p>
      <text:p text:style-name="P176"/>
      <text:p text:style-name="P178"><text:span text:style-name="T327">PRIMERO.-</text:span><text:span text:style-name="T342"> Aprobar el Pliego de Cláusulas Administrativas Particulares y Pliego de Prescripciones Técnicas Particulares, tramitado </text:span><text:span text:style-name="T291">mediante </text:span><text:span text:style-name="Fuente_20_de_20_párrafo_20_predeter."><text:span text:style-name="T287">procedimiento negociado sin publicidad y tramitación urgente </text:span></text:span><text:span text:style-name="Fuente_20_de_20_párrafo_20_predeter."><text:span text:style-name="T296">en base a lo establecido en el artículo 168.a) 2º de la LCSP</text:span></text:span><text:span text:style-name="T328">,</text:span><text:span text:style-name="T332"> </text:span><text:span text:style-name="T342">que ha de regir la </text:span><text:span text:style-name="T342">adjudicación del contrato administrativo de ejecución de</text:span><text:span text:style-name="T338">l servicio</text:span><text:span text:style-name="T342"> </text:span><text:span text:style-name="T339">denominado</text:span><text:span text:style-name="Fuente_20_de_20_párrafo_20_predeter."><text:span text:style-name="T314"> </text:span></text:span><text:span text:style-name="Texto_20_en_20_negrita"><text:span text:style-name="T176">«SERVICIO DE INTEGRACIÓN DE LA PLATAFORMA EXPERTA CON SISTEMAS BÁSICOS DE ADMINISTRACIÓN DIGITAL DE LA AGE Y SERVICIOS PARA GARANTIZAR LA INTEROPERABILIDAD, DENTRO DE LAS ACCIONES FINANCIADAS POR LA SUBVENCIÓN CONVOCADA POR EL MINISTERIO DE POLÍTICA TERRITORIAL DESTINADA A LA TRANSFORMACIÓN DIGITAL Y MODERNIZACIÓN DE LAS ADMINISTRACIONES DE LAS ENTIDADES LOCALES, DENTRO DEL MARCO DEL PLAN DE RECUPERACIÓN, TRANSFORMACIÓN Y RESILIENCIA, FONDOS NEXTGENERATIONEU»</text:span></text:span><text:span text:style-name="Texto_20_en_20_negrita"><text:span text:style-name="T294">, </text:span></text:span><text:span text:style-name="Texto_20_en_20_negrita"><text:span text:style-name="T306">Expte. </text:span></text:span><text:span text:style-name="Texto_20_en_20_negrita"><text:span text:style-name="T177">4165/2023</text:span></text:span><text:span text:style-name="Fuente_20_de_20_párrafo_20_predeter."><text:span text:style-name="T102">, </text:span></text:span><text:span text:style-name="Fuente_20_de_20_párrafo_20_predeter."><text:span text:style-name="T100">conforme al acuerdo de la Junta de Gobierno Local de fecha 1</text:span></text:span><text:span text:style-name="Fuente_20_de_20_párrafo_20_predeter."><text:span text:style-name="T50">7 de enero</text:span></text:span><text:span text:style-name="Fuente_20_de_20_párrafo_20_predeter."><text:span text:style-name="T51"> de 2023,</text:span></text:span><text:span text:style-name="Fuente_20_de_20_párrafo_20_predeter."><text:span text:style-name="T100"> </text:span></text:span><text:span text:style-name="T332">estableciéndo</text:span><text:span text:style-name="T331">se el</text:span><text:span text:style-name="T340"> criterio de adjudicación</text:span><text:span text:style-name="T330"> detallado en el Informe técnico de fecha </text:span><text:span text:style-name="Fuente_20_de_20_párrafo_20_predeter."><text:span text:style-name="T50">21 de abril</text:span></text:span><text:span text:style-name="Fuente_20_de_20_párrafo_20_predeter."><text:span text:style-name="T51"> de 2023</text:span></text:span><text:span text:style-name="T330">, que consta en el expediente</text:span><text:span text:style-name="T335">, sin división en lotes.</text:span></text:p>
      <text:p text:style-name="P179"/>
      <text:p text:style-name="P178"><text:span text:style-name="T336"><text:s/></text:span><text:span text:style-name="Fuente_20_de_20_párrafo_20_predeter."><text:span text:style-name="T296">Por lo expuesto, la presente contratación será tramitada mediante procedimiento negociado sin publicidad, en el que se cursará invitación a la entidad que se cita a continuación, negociando con ella la mesa de contratación, siempre y cuando sea posible, los aspectos económicos y técnicos del precio, por ser el único criterio de negociación establecido, siguiendo el procedimiento y dentro de los límites dispuestos en el pliego de clausulas administrativas particulares, estando la adjudicación condicionada a la resolución estimatoria de la </text:span></text:span><text:span text:style-name="Fuente_20_de_20_párrafo_20_predeter."><text:span text:style-name="T52">Secretaría General de Administración Digital del Ministerio de Asuntos Económicos y Transformación Digital (SGAD),</text:span></text:span><text:span text:style-name="Fuente_20_de_20_párrafo_20_predeter."><text:span text:style-name="T296"> en aplicación de Disposición adicional tercera de la LCSP: </text:span></text:span></text:p>
      <text:p text:style-name="P178"><text:span text:style-name="Fuente_20_de_20_párrafo_20_predeter."><text:span text:style-name="T249"/></text:span></text:p>
      <text:p text:style-name="P64"><text:soft-page-break/><text:tab/><text:span text:style-name="T384">La empresa invitada relacionada con el tipo de servicios contratado es:</text:span></text:p>
      <text:p text:style-name="P183">MUNGEST SL.</text:p>
      <text:p text:style-name="P183">NIF B-35283506</text:p>
      <text:p text:style-name="P183">Carretera Recta de Los Tarahales, nº7, 1ª Planta</text:p>
      <text:p text:style-name="P183">35013 Las Palmas de Gran Canaria</text:p>
      <text:p text:style-name="P183">Las Palmas</text:p>
      <text:p text:style-name="P183">TELÉFONO: 928624500</text:p>
      <text:p text:style-name="P65"><text:span text:style-name="Fuente_20_de_20_párrafo_20_predeter."><text:span text:style-name="T249"/></text:span></text:p>
      <text:p text:style-name="P143"><text:span text:style-name="T327">SEGUNDO.-</text:span><text:span text:style-name="T342"> Aprobar el expediente de contratación y aprobar el gasto, por un importe total de </text:span><text:span text:style-name="Fuente_20_de_20_párrafo_20_predeter."><text:span text:style-name="T104"><text:s/>95.230,00 </text:span></text:span><text:span text:style-name="Fuente_20_de_20_párrafo_20_predeter."><text:span text:style-name="T53"><text:s/></text:span></text:span><text:span text:style-name="Fuente_20_de_20_párrafo_20_predeter."><text:span text:style-name="T103">euros</text:span></text:span><text:span text:style-name="Fuente_20_de_20_párrafo_20_predeter."><text:span text:style-name="T98"> (neto: 89.000,00</text:span></text:span><text:span text:style-name="Fuente_20_de_20_párrafo_20_predeter."><text:span text:style-name="T110"> </text:span></text:span><text:span text:style-name="Fuente_20_de_20_párrafo_20_predeter."><text:span text:style-name="T98">euros; IGIC: 7%: 6.230,00 euros)</text:span></text:span><text:span text:style-name="Fuente_20_de_20_párrafo_20_predeter."><text:span text:style-name="T104">;</text:span></text:span><text:span text:style-name="Fuente_20_de_20_párrafo_20_predeter.4"><text:span text:style-name="T109"> </text:span></text:span><text:span text:style-name="Fuente_20_de_20_párrafo_20_predeter."><text:span text:style-name="T101">solicitada subvención, conforme a la disposición adicional tercera de la LCSP, se podrán tramitar anticipadamente los contratos cuya financiación dependa de una subvención solicitada a otra entidad pública, sometiendo la adjudicación a la condición suspensiva de la efectiva consolidación de los recursos que han de financiar el contrato correspondiente.</text:span></text:span></text:p>
      <text:p text:style-name="P184"><text:span text:style-name="Fuente_20_de_20_párrafo_20_predeter."><text:span text:style-name="T249"/></text:span></text:p>
      <text:p text:style-name="P26"><text:span text:style-name="Fuente_20_de_20_párrafo_20_predeter."><text:span text:style-name="T241"><text:tab/></text:span></text:span><text:span text:style-name="Fuente_20_de_20_párrafo_20_predeter."><text:span text:style-name="T182">D</text:span></text:span><text:span text:style-name="Fuente_20_de_20_párrafo_20_predeter."><text:span text:style-name="T303">isponer la apertura del procedimiento negociado sin publicidad, con arreglo al </text:span></text:span><text:span text:style-name="Fuente_20_de_20_párrafo_20_predeter."><text:span text:style-name="T297">Pliego de Prescripciones Técnicas</text:span></text:span><text:span text:style-name="Fuente_20_de_20_párrafo_20_predeter."><text:span text:style-name="T303"> y Pliego de Cláusulas Administrativas Particulares, convocando la adjudicación de la ejecución de</text:span></text:span><text:span text:style-name="Fuente_20_de_20_párrafo_20_predeter."><text:span text:style-name="T297">l servicio</text:span></text:span><text:span text:style-name="Fuente_20_de_20_párrafo_20_predeter."><text:span text:style-name="T303"> denominado </text:span></text:span><text:span text:style-name="Texto_20_en_20_negrita"><text:span text:style-name="T176">«SERVICIO DE INTEGRACIÓN DE LA PLATAFORMA EXPERTA CON SISTEMAS BÁSICOS DE ADMINISTRACIÓN DIGITAL DE LA AGE Y SERVICIOS PARA GARANTIZAR LA INTEROPERABILIDAD, DENTRO DE LAS ACCIONES FINANCIADAS POR LA SUBVENCIÓN CONVOCADA POR EL MINISTERIO DE POLÍTICA TERRITORIAL DESTINADA A LA TRANSFORMACIÓN DIGITAL Y MODERNIZACIÓN DE LAS ADMINISTRACIONES DE LAS ENTIDADES LOCALES, DENTRO DEL MARCO DEL PLAN DE RECUPERACIÓN, TRANSFORMACIÓN Y RESILIENCIA, FONDOS NEXTGENERATIONEU</text:span></text:span><text:span text:style-name="Texto_20_en_20_negrita"><text:span text:style-name="T294">».</text:span></text:span></text:p>
      <text:p text:style-name="P143"><text:span text:style-name="Fuente_20_de_20_párrafo_20_predeter."><text:span text:style-name="T249"/></text:span></text:p>
      <text:p text:style-name="P144"><text:span text:style-name="T351">TERCERO.-</text:span><text:span text:style-name="T356"> </text:span><text:span text:style-name="T346">Que se proceda a cursar invitación a través de la Plataforma de Contratación del Sector Público (https://contrataciondelestado.es/wps/portal/plataforma) a la empresa: </text:span><text:span text:style-name="Fuente_20_de_20_párrafo_20_predeter."><text:span text:style-name="T347"><text:s/></text:span></text:span><text:span text:style-name="Fuente_20_de_20_párrafo_20_predeter."><text:span text:style-name="T348">MUNGEST SL.</text:span></text:span><text:span text:style-name="T346">, para la realización del contrato, con la que se negociará, siempre y cuando sea posible, los aspectos económicos y técnicos del precio, por ser el único criterio de negociación establecido, siguiendo el procedimiento y dentro de los límites dispuestos en el pliego de clausulas administrativas particulares.</text:span></text:p>
      <text:p text:style-name="P145"/>
      <text:p text:style-name="P21"><text:span text:style-name="Fuente_20_de_20_párrafo_20_predeter."><text:span text:style-name="T364"><text:tab/>En cumplimiento de la Disposición adicional decimoquinta de la LCSP, </text:span></text:span><text:span text:style-name="Fuente_20_de_20_párrafo_20_predeter."><text:span text:style-name="T365">l</text:span></text:span><text:span text:style-name="Fuente_20_de_20_párrafo_20_predeter."><text:span text:style-name="T363">a presente licitación tiene exclusivamente, carácter electrónico</text:span></text:span><text:span text:style-name="Fuente_20_de_20_párrafo_20_predeter."><text:span text:style-name="T362">, por lo que la persona licitadora deberá preparar y presentar su oferta, obligatoriamente, de forma telemática, a través de los servicios de licitación electrónica de la Plataforma de Contratación del Sector Público.</text:span></text:span></text:p>
      <text:p text:style-name="P21"><text:span text:style-name="Fuente_20_de_20_párrafo_20_predeter."><text:span text:style-name="T249"/></text:span></text:p>
      <text:p text:style-name="P146"><text:span text:style-name="T12">CUARTO.-</text:span><text:span text:style-name="T383"> Facultar a la Alcaldía-Presidencia para la suscripción de los contratos administrativos y/o públicos.</text:span></text:p>
      <text:p text:style-name="P133"><text:span text:style-name="Texto_20_en_20_negrita"><text:span text:style-name="T59">QUINTO.- </text:span></text:span><text:span text:style-name="Fuente_20_de_20_párrafo_20_predeter."><text:span text:style-name="T60">Notificar el acuerdo adoptado a todas las entidades interesadas, a D. Salvador Álvarez León (Coordinador de las Áreas de Servicios Centrales, de Acción Social y Sociocomunitaria, y del Área de </text:span></text:span><text:span text:style-name="Fuente_20_de_20_párrafo_20_predeter."><text:span text:style-name="T60">Urbanismo, Promoción Turística y Seguridad), a las Unidad Administrativa de Informática y Nuevas Tecnologías, Subvenciones y de Intervención de este Ilustre Ayuntamiento.”</text:span></text:span></text:p>
      <text:p text:style-name="P134"/>
      <text:p text:style-name="P74"><text:span text:style-name="T127">Considerando que la adopción de este acuerdo es competencia de esta Junta de Gobierno Local, en virtud de las delegaciones efectuadas por la Alcaldesa de este Ayuntamiento, mediante Decreto número 2049/2019, de 17 de junio.</text:span> </text:p>
      <text:p text:style-name="P28"><text:tab/>La Junta de Gobierno Local, acuerda aprobar la propuesta emitida en los términos que se recogen precedentemente.</text:p>
      <text:p text:style-name="Text_20_body"/>
      <text:p text:style-name="Text_20_body"/>
      <text:p text:style-name="Text_20_body"><text:tab/><text:span text:style-name="Strong_20_Emphasis"><text:span text:style-name="T255">Asunto de urgencia.</text:span></text:span></text:p>
      <text:p text:style-name="P114"/>
      <text:p text:style-name="P46"><text:tab/>Previa declaración de urgencia, se pasan a tratar los expedientes que se detallan y cuyo tenor literal es el siguiente:</text:p>
      <text:p text:style-name="P46"/>
      <text:p text:style-name="P46"><text:soft-page-break/></text:p>
      <text:p text:style-name="P63"><text:span text:style-name="T272"><text:tab/></text:span><text:span text:style-name="Strong_20_Emphasis"><text:span text:style-name="T273">28.1. </text:span></text:span><text:span text:style-name="Strong_20_Emphasis"><text:span text:style-name="T253">Expte. 4551/2023. Propuesta para la Aprobación e implementación del proyecto correspondiente a las fiestas de San Antonio el Chico 2023</text:span></text:span><text:span text:style-name="T254"> </text:span></text:p>
      <text:p text:style-name="Text_20_body"><text:span text:style-name="Strong_20_Emphasis"><text:span text:style-name="T161"/></text:span></text:p>
      <text:p text:style-name="Text_20_body"><text:span text:style-name="Strong_20_Emphasis"><text:span text:style-name="T161"><text:tab/>“VICTOR GUTIERREZ NAVARRO</text:span></text:span><text:span text:style-name="Strong_20_Emphasis"><text:span text:style-name="T163">, Concejal de Pesca, Tráfico y Transporte, Parque y Jardines, Limpieza Viaria y Festejos del Iltre. Ayuntamiento de Mogán</text:span></text:span><text:span text:style-name="T163"> (según Decreto nº 2050/2019 de 17 de junio)</text:span><text:span text:style-name="T249">, en atención a </text:span><text:span text:style-name="T161">Aprobar e implementar el proyecto correspondiente a las fiestas de San Antonio el Chico 2023</text:span><text:span text:style-name="T163">; visto el Informe Propuesta de la Coordinadora, que a continuación se detalla; y atendiendo al procedimiento y a la legislación aplicable, se emite la presente:</text:span><text:span text:style-name="T249"> </text:span></text:p>
      <text:p text:style-name="P38"><text:span text:style-name="T145">PROPUESTA</text:span> </text:p>
      <text:p text:style-name="P33"><text:span text:style-name="T7">&gt; VISTO</text:span> el <text:span text:style-name="T120">Informe Propuesta</text:span> emitido con fecha<text:span text:style-name="T244"> </text:span><text:span text:style-name="T127">26 de abril de 2023, por </text:span><text:span text:style-name="T128">Dña. María Cecilia Santana Díaz</text:span><text:span text:style-name="T127">, Coordinadora del Servicio de Cultura según Decreto 2023/1956, de 20 de abril, en sustitución de Dña. Francisca Guerra Vera, en el que se establece literalmente: </text:span></text:p>
      <text:p text:style-name="P33"><text:span text:style-name="T134">&lt;&lt;María Cecilia Santana Díaz, Coordinadora del Servicio de Cultura según Decreto 2023/1956, de 20 de abril, en sustitución de Dña. Francisca Guerra Vera,</text:span><text:span text:style-name="T127"> </text:span><text:span text:style-name="T134">en atención a informar sobre la necesidad de aprobar e implementar el proyecto correspondiente a las fiestas de San Antonio el Chico 2023,</text:span><text:span text:style-name="T127"> </text:span><text:span text:style-name="T134">tiene a bien realizar la presente propuesta de resolución sobre la base de los siguientes</text:span> </text:p>
      <text:p text:style-name="P31"><text:span text:style-name="T135">ANTECEDENTES</text:span> </text:p>
      <text:p text:style-name="P58"><text:span text:style-name="T229">Primero.- </text:span><text:span text:style-name="T228">La cultura en cualquiera de sus manifestaciones contribuye a la mejora del conocimiento, es un factor de desarrollo personal y social, un motor económico y generador de empleo, una vía para el crecimiento social y personalmente sostenible, además de un factor integrador y capaz de incidir de forma positiva en la inclusión y la cohesión social y territorial. </text:span></text:p>
      <text:p text:style-name="P51">Dentro de la actividad cultural en general, los festejos en particular suelen ser actividades culturales que fomentan la participación de la sociedad desde una perspectiva cohesionada, pues la organización de los mismos suele conllevar presencia de una gran parte de la sociedad, con eventos multitudinarios que concentran un elevado número de asistentes personados en una ubicación con una misma finalidad. </text:p>
      <text:p text:style-name="P51">Aún ahondando en la importancia de la promoción cultural, dentro de los festejos, la celebración de las fiestas patronales contribuye a la transmisión de la cultura en una de sus más puras facetas, pues mediante su celebración se transmiten valores relacionados con el pasado y las tradiciones, contribuyendo así a unir generaciones a través del conocimiento y las vivencias compartidas. </text:p>
      <text:p text:style-name="P33"><text:span text:style-name="T135">Segundo.-</text:span><text:span text:style-name="T127"> </text:span><text:span text:style-name="T134">Siendo el Ayuntamiento de Mogán conocedor de la gran relevancia social y cultural de las fiestas patronales para un desarrollo óptimo de la ciudadanía como sociedad cohesionada, desde el grupo de gobierno se ha determinado la necesidad de elaborar un proyecto específico para la celebración de las fiestas patronales de San Antonio el Chico en el año 2023. Las actividades específicas que se desarrollarán durante la ejecución del mismo se encuentran detalladas en el Anexo denominado Proyecto fiestas patronales San Antonio el Chico 2023. </text:span></text:p>
      <text:p text:style-name="P58"><text:span text:style-name="T229">Tercero.- </text:span><text:span text:style-name="T228">El presupuesto de gasto máximo estimado para la ejecución del proyecto asciende a un importe total de 170.000,00 euros, desglosado según figura en el Anexo denominado Proyecto fiestas patronales San Antonio el Chico 2023.</text:span> </text:p>
      <text:p text:style-name="P51"><text:span text:style-name="T7">Cuarto.- </text:span>Existe en el expediente Retención de Crédito para sufragar los gastos derivados de la ejecución del proyecto según se detalla: </text:p>
      <table:table table:name="Tabla19" table:style-name="Tabla19">
        <table:table-column table:style-name="Tabla19.A"/>
        <table:table-column table:style-name="Tabla19.B"/>
        <table:table-column table:style-name="Tabla19.C"/>
        <table:table-column table:style-name="Tabla19.D"/>
        <table:table-column table:style-name="Tabla19.E"/>
        <table:table-row table:style-name="Tabla19.1">
          <table:table-cell table:style-name="Tabla19.A1" office:value-type="string">
            <text:p text:style-name="P196"><text:span text:style-name="T228">Año</text:span> </text:p>
          </table:table-cell>
          <table:table-cell table:style-name="Tabla19.A1" office:value-type="string">
            <text:p text:style-name="P196"><text:span text:style-name="T228">Aplicación presupuestaria</text:span> </text:p>
          </table:table-cell>
          <table:table-cell table:style-name="Tabla19.A1" office:value-type="string">
            <text:p text:style-name="P196"><text:span text:style-name="T228">Referencia</text:span> </text:p>
          </table:table-cell>
          <table:table-cell table:style-name="Tabla19.A1" office:value-type="string">
            <text:p text:style-name="P196"><text:span text:style-name="T228">Operación</text:span> </text:p>
          </table:table-cell>
          <table:table-cell table:style-name="Tabla19.E1" office:value-type="string">
            <text:p text:style-name="P196"><text:span text:style-name="T228">Importe</text:span> </text:p>
          </table:table-cell>
        </table:table-row>
        <table:table-row>
          <table:table-cell table:style-name="Tabla19.A2" office:value-type="float" office:value="2023">
            <text:p text:style-name="P196"><text:span text:style-name="T228">2023</text:span> </text:p>
          </table:table-cell>
          <table:table-cell table:style-name="Tabla19.B2" office:value-type="string">
            <text:p text:style-name="P202">338 / 22609 </text:p>
          </table:table-cell>
          <table:table-cell table:style-name="Tabla19.A2" office:value-type="float" office:value="22023001368">
            <text:p text:style-name="P196"><text:span text:style-name="T228">22023001368</text:span> </text:p>
          </table:table-cell>
          <table:table-cell table:style-name="Tabla19.A2" office:value-type="float" office:value="220230006651">
            <text:p text:style-name="P196"><text:span text:style-name="T228">220230006651</text:span> </text:p>
          </table:table-cell>
          <table:table-cell table:style-name="Tabla19.E2" office:value-type="string">
            <text:p text:style-name="P196"><text:span text:style-name="T228">169.100,00 euros</text:span> </text:p>
          </table:table-cell>
        </table:table-row>
        <table:table-row>
          <table:table-cell table:style-name="Tabla19.A2" office:value-type="float" office:value="2023">
            <text:p text:style-name="P196"><text:span text:style-name="T228">2023</text:span> </text:p>
          </table:table-cell>
          <table:table-cell table:style-name="Tabla19.B2" office:value-type="string">
            <text:p text:style-name="P196"><text:span text:style-name="T228">912 / 22601</text:span> </text:p>
          </table:table-cell>
          <table:table-cell table:style-name="Tabla19.A2" office:value-type="float" office:value="22023001369">
            <text:p text:style-name="P196"><text:span text:style-name="T228">22023001369</text:span> </text:p>
          </table:table-cell>
          <table:table-cell table:style-name="Tabla19.A2" office:value-type="float" office:value="220230006651">
            <text:p text:style-name="P196"><text:span text:style-name="T228">220230006651</text:span> </text:p>
          </table:table-cell>
          <table:table-cell table:style-name="Tabla19.E2" office:value-type="string">
            <text:p text:style-name="P196"><text:span text:style-name="T228">900,00 euros</text:span> <text:soft-page-break/></text:p>
          </table:table-cell>
        </table:table-row>
        <table:table-row>
          <table:table-cell table:style-name="Tabla19.B2" office:value-type="string">
            <text:p text:style-name="P196"><text:span text:style-name="T229">TOTAL</text:span> </text:p>
          </table:table-cell>
          <table:table-cell table:style-name="Tabla19.B2" office:value-type="string">
            <text:p text:style-name="P8"/>
          </table:table-cell>
          <table:table-cell table:style-name="Tabla19.B2" office:value-type="string">
            <text:p text:style-name="P8"/>
          </table:table-cell>
          <table:table-cell table:style-name="Tabla19.B2" office:value-type="string">
            <text:p text:style-name="P8"/>
          </table:table-cell>
          <table:table-cell table:style-name="Tabla19.E2" office:value-type="string">
            <text:p text:style-name="P196"><text:span text:style-name="T229">170.000,00 euros</text:span> </text:p>
          </table:table-cell>
        </table:table-row>
      </table:table>
      <text:p text:style-name="P51"><text:span text:style-name="T7">Quinto.- </text:span>Para la ejecución del proyecto se hace preciso llevar a cabo contrataciones de diversa índole. </text:p>
      <text:p text:style-name="P33"><text:span text:style-name="T134">A los antecedentes expuestos, les son de aplicación los siguientes</text:span> </text:p>
      <text:p text:style-name="P31"><text:span text:style-name="T135">FUNDAMENTOS JURÍDICOS</text:span> </text:p>
      <text:p text:style-name="P44"><text:span text:style-name="T128">Primero.- </text:span>El artículo 44 de la Constitución Española reconoce que los poderes públicos promoverán y tutelarán el acceso a la cultura, a la que todos tienen derecho. A este respecto, la Constitución hace referencia específicamente al acceso a la cultura por parte de la población juvenil en su artículo 48, que supone un mandato directo a los poderes públicos para promover las condiciones que favorezcan la participación libre y eficaz de la juventud en el desarrollo político, social, económico y cultural. </text:p>
      <text:p text:style-name="P33"><text:span text:style-name="T135">Segundo.- </text:span><text:span text:style-name="T134">El artículo 25 de la Ley 7/1985, de 2 de abril, Reguladora de las Bases del Régimen Local (en adelante LRBRL), dispone cuáles son las competencias de los municipios para poder llevar a cabo la prestación de los diversos servicios públicos que la normativa les reconoce:</text:span> </text:p>
      <text:p text:style-name="P44">1. El Municipio, para la gestión de sus intereses y en el ámbito de sus competencias, puede promover actividades y prestar los servicios públicos que contribuyan a satisfacer las necesidades y aspiraciones de la comunidad vecinal en los términos previstos en este artículo. </text:p>
      <text:p text:style-name="P44">2. El Municipio ejercerá en todo caso como competencias propias, en los términos de la legislación del Estado y de las Comunidades Autónomas, en las siguientes materias: </text:p>
      <text:p text:style-name="P33"><text:span text:style-name="T228">[...]</text:span> </text:p>
      <text:p text:style-name="P44">l) Promoción del deporte e instalaciones deportivas y de ocupación del tiempo libre. </text:p>
      <text:p text:style-name="P44">m) Promoción de la cultura y equipamientos culturales. </text:p>
      <text:p text:style-name="P33"><text:span text:style-name="T228">[...]</text:span> </text:p>
      <text:p text:style-name="P33"><text:span text:style-name="T228">ñ) Promoción en su término municipal de la participación de los ciudadanos en el uso eficiente y sostenible de las tecnologías de la información y las comunicaciones.</text:span> </text:p>
      <text:p text:style-name="P33"><text:span text:style-name="T134">Considerando los antecedentes expuestos, así como los fundamentos jurídicos que les son de aplicación, se tiene a bien elevar la siguiente</text:span> </text:p>
      <text:p text:style-name="P31"><text:span text:style-name="T135">PROPUESTA DE RESOLUCIÓN</text:span> </text:p>
      <text:p text:style-name="P33"><text:span text:style-name="T135">Primero.- </text:span><text:span text:style-name="T134">Proceder a la aprobación del proyecto para la celebración de las fiestas patronales de San Antonio el Chico 2023.</text:span> </text:p>
      <text:p text:style-name="P44"><text:span text:style-name="T128">Segundo.- </text:span><text:span text:style-name="T127">Proceder a la aprobación de los gastos de presupuesto correspondientes a la ejecución del proyecto para la celebración de las fiestas patronales de San Antonio el Chico 2023, por un importe que asciende a un total de 170.000,00 euros, atendiendo a lo señalado a continuación: </text:span></text:p>
      <table:table table:name="Tabla20" table:style-name="Tabla20">
        <table:table-column table:style-name="Tabla20.A"/>
        <table:table-column table:style-name="Tabla20.B"/>
        <table:table-column table:style-name="Tabla20.C"/>
        <table:table-column table:style-name="Tabla20.D"/>
        <table:table-column table:style-name="Tabla20.E"/>
        <table:table-row table:style-name="Tabla20.1">
          <table:table-cell table:style-name="Tabla20.A1" office:value-type="string">
            <text:p text:style-name="P196"><text:span text:style-name="T228">Año</text:span> </text:p>
          </table:table-cell>
          <table:table-cell table:style-name="Tabla20.A1" office:value-type="string">
            <text:p text:style-name="P196"><text:span text:style-name="T228">Aplicación presupuestaria</text:span> </text:p>
          </table:table-cell>
          <table:table-cell table:style-name="Tabla20.A1" office:value-type="string">
            <text:p text:style-name="P196"><text:span text:style-name="T228">Referencia</text:span> </text:p>
          </table:table-cell>
          <table:table-cell table:style-name="Tabla20.A1" office:value-type="string">
            <text:p text:style-name="P196"><text:span text:style-name="T228">Operación</text:span> </text:p>
          </table:table-cell>
          <table:table-cell table:style-name="Tabla20.E1" office:value-type="string">
            <text:p text:style-name="P196"><text:span text:style-name="T228">Importe</text:span> </text:p>
          </table:table-cell>
        </table:table-row>
        <table:table-row>
          <table:table-cell table:style-name="Tabla20.A2" office:value-type="float" office:value="2023">
            <text:p text:style-name="P196"><text:span text:style-name="T228">2023</text:span> </text:p>
          </table:table-cell>
          <table:table-cell table:style-name="Tabla20.B2" office:value-type="string">
            <text:p text:style-name="P202">338 / 22609 </text:p>
          </table:table-cell>
          <table:table-cell table:style-name="Tabla20.A2" office:value-type="float" office:value="22023001368">
            <text:p text:style-name="P196"><text:span text:style-name="T228">22023001368</text:span> </text:p>
          </table:table-cell>
          <table:table-cell table:style-name="Tabla20.A2" office:value-type="float" office:value="220230006651">
            <text:p text:style-name="P196"><text:span text:style-name="T228">220230006651</text:span> </text:p>
          </table:table-cell>
          <table:table-cell table:style-name="Tabla20.E2" office:value-type="string">
            <text:p text:style-name="P196"><text:span text:style-name="T228">169.100,00 euros</text:span> </text:p>
          </table:table-cell>
        </table:table-row>
        <table:table-row>
          <table:table-cell table:style-name="Tabla20.A2" office:value-type="float" office:value="2023">
            <text:p text:style-name="P196"><text:span text:style-name="T228">2023</text:span> </text:p>
          </table:table-cell>
          <table:table-cell table:style-name="Tabla20.B2" office:value-type="string">
            <text:p text:style-name="P196"><text:span text:style-name="T228">912 / 22601</text:span> </text:p>
          </table:table-cell>
          <table:table-cell table:style-name="Tabla20.A2" office:value-type="float" office:value="22023001369">
            <text:p text:style-name="P196"><text:span text:style-name="T228">22023001369</text:span> </text:p>
          </table:table-cell>
          <table:table-cell table:style-name="Tabla20.A2" office:value-type="float" office:value="220230006651">
            <text:p text:style-name="P196"><text:span text:style-name="T228">220230006651</text:span> </text:p>
          </table:table-cell>
          <table:table-cell table:style-name="Tabla20.E2" office:value-type="string">
            <text:p text:style-name="P196"><text:span text:style-name="T228">900,00 euros</text:span> </text:p>
          </table:table-cell>
        </table:table-row>
        <table:table-row>
          <table:table-cell table:style-name="Tabla20.B2" office:value-type="string">
            <text:p text:style-name="P196"><text:span text:style-name="T229">TOTAL</text:span> </text:p>
          </table:table-cell>
          <table:table-cell table:style-name="Tabla20.B2" office:value-type="string">
            <text:p text:style-name="P8"/>
          </table:table-cell>
          <table:table-cell table:style-name="Tabla20.B2" office:value-type="string">
            <text:p text:style-name="P8"/>
          </table:table-cell>
          <table:table-cell table:style-name="Tabla20.B2" office:value-type="string">
            <text:p text:style-name="P8"/>
          </table:table-cell>
          <table:table-cell table:style-name="Tabla20.E2" office:value-type="string">
            <text:p text:style-name="P196"><text:span text:style-name="T229">170.000,00 euros</text:span> </text:p>
          </table:table-cell>
        </table:table-row>
      </table:table>
      <text:p text:style-name="P33"><text:span text:style-name="T135">Tercero.- </text:span><text:span text:style-name="T134">Dar traslado del acuerdo que se adopte a la Intervención General. &gt;&gt;</text:span> </text:p>
      <text:p text:style-name="P37"><text:span text:style-name="T128">CONSIDERANDO</text:span><text:span text:style-name="T127"> que la adopción de este acuerdo es competencia de esta Junta de Gobierno Local en virtud de las delegaciones efectuadas por la Alcaldesa de este Ayuntamiento, mediante Decreto 2049/2019, de fecha 17 de junio de 2019.</text:span> </text:p>
      <text:p text:style-name="P37"><text:span text:style-name="T127">En su virtud, conforme a tales antecedentes, </text:span><text:span text:style-name="T128">PROPONGO </text:span><text:span text:style-name="T127">a la Junta de Gobierno Local:</text:span> </text:p>
      <text:p text:style-name="P33"><text:span text:style-name="T128">Primero.- </text:span><text:span text:style-name="T127">Proceder a la aprobación del proyecto para la celebración de las fiestas patronales de San Antonio el Chico 2023.</text:span> </text:p>
      <text:p text:style-name="P33"><text:soft-page-break/><text:span text:style-name="T128">Segundo.- </text:span><text:span text:style-name="T127">Proceder a la aprobación de los gastos de presupuesto correspondientes a la ejecución del proyecto para la celebración de las fiestas patronales de San Antonio el Chico 2023, por un importe que asciende a un total de 170.000,00 euros, atendiendo a lo señalado a continuación: </text:span></text:p>
      <table:table table:name="Tabla21" table:style-name="Tabla21">
        <table:table-column table:style-name="Tabla21.A"/>
        <table:table-column table:style-name="Tabla21.B"/>
        <table:table-column table:style-name="Tabla21.C"/>
        <table:table-column table:style-name="Tabla21.D"/>
        <table:table-column table:style-name="Tabla21.E"/>
        <table:table-row table:style-name="Tabla21.1">
          <table:table-cell table:style-name="Tabla21.A1" office:value-type="string">
            <text:p text:style-name="P196">Año </text:p>
          </table:table-cell>
          <table:table-cell table:style-name="Tabla21.A1" office:value-type="string">
            <text:p text:style-name="P196">Aplicación presupuestaria </text:p>
          </table:table-cell>
          <table:table-cell table:style-name="Tabla21.A1" office:value-type="string">
            <text:p text:style-name="P196">Referencia </text:p>
          </table:table-cell>
          <table:table-cell table:style-name="Tabla21.A1" office:value-type="string">
            <text:p text:style-name="P196">Operación </text:p>
          </table:table-cell>
          <table:table-cell table:style-name="Tabla21.E1" office:value-type="string">
            <text:p text:style-name="P196">Importe </text:p>
          </table:table-cell>
        </table:table-row>
        <table:table-row>
          <table:table-cell table:style-name="Tabla21.A2" office:value-type="float" office:value="2023">
            <text:p text:style-name="P196">2023</text:p>
          </table:table-cell>
          <table:table-cell table:style-name="Tabla21.B2" office:value-type="string">
            <text:p text:style-name="P196">338 / 22609 </text:p>
          </table:table-cell>
          <table:table-cell table:style-name="Tabla21.A2" office:value-type="float" office:value="22023001368">
            <text:p text:style-name="P196">22023001368</text:p>
          </table:table-cell>
          <table:table-cell table:style-name="Tabla21.A2" office:value-type="float" office:value="220230006651">
            <text:p text:style-name="P196">220230006651</text:p>
          </table:table-cell>
          <table:table-cell table:style-name="Tabla21.E2" office:value-type="string">
            <text:p text:style-name="P196">169.100,00 euros </text:p>
          </table:table-cell>
        </table:table-row>
        <table:table-row>
          <table:table-cell table:style-name="Tabla21.A2" office:value-type="float" office:value="2023">
            <text:p text:style-name="P196">2023</text:p>
          </table:table-cell>
          <table:table-cell table:style-name="Tabla21.B2" office:value-type="string">
            <text:p text:style-name="P196">912 / 22601 </text:p>
          </table:table-cell>
          <table:table-cell table:style-name="Tabla21.A2" office:value-type="float" office:value="22023001369">
            <text:p text:style-name="P196">22023001369</text:p>
          </table:table-cell>
          <table:table-cell table:style-name="Tabla21.A2" office:value-type="float" office:value="220230006651">
            <text:p text:style-name="P196">220230006651</text:p>
          </table:table-cell>
          <table:table-cell table:style-name="Tabla21.E2" office:value-type="string">
            <text:p text:style-name="P196">900,00 euros </text:p>
          </table:table-cell>
        </table:table-row>
        <table:table-row>
          <table:table-cell table:style-name="Tabla21.B2" office:value-type="string">
            <text:p text:style-name="P196"><text:span text:style-name="T7">TOTAL</text:span> </text:p>
          </table:table-cell>
          <table:table-cell table:style-name="Tabla21.B2" office:value-type="string">
            <text:p text:style-name="P8"/>
          </table:table-cell>
          <table:table-cell table:style-name="Tabla21.B2" office:value-type="string">
            <text:p text:style-name="P8"/>
          </table:table-cell>
          <table:table-cell table:style-name="Tabla21.B2" office:value-type="string">
            <text:p text:style-name="P8"/>
          </table:table-cell>
          <table:table-cell table:style-name="Tabla21.E2" office:value-type="string">
            <text:p text:style-name="P196"><text:span text:style-name="T7">170.000,00 euros</text:span> </text:p>
          </table:table-cell>
        </table:table-row>
      </table:table>
      <text:p text:style-name="P33"><text:span text:style-name="T128">Tercero.- </text:span><text:span text:style-name="T127">Dar traslado del acuerdo que se adopte a la Intervención General. &gt;&gt;</text:span> </text:p>
      <text:p text:style-name="P59">ANEXO - </text:p>
      <text:p text:style-name="P31">PROYECTO </text:p>
      <text:p text:style-name="P31">FIESTAS PATRONALES </text:p>
      <text:p text:style-name="P31">SAN ANTONIO EL CHICO </text:p>
      <text:p text:style-name="P31">2023 </text:p>
      <text:p text:style-name="P31">- del 2 al 13 de Junio - </text:p>
      <text:p text:style-name="P34"><text:span text:style-name="T121">ÍNDICE</text:span> </text:p>
      <text:p text:style-name="P33">1.- ASPECTOS GENERALES. </text:p>
      <text:p text:style-name="P33">2.- PROGRAMA. </text:p>
      <text:p text:style-name="P33">3.- PRESUPUESTO. </text:p>
      <text:p text:style-name="P30"><text:span text:style-name="T7">1.- </text:span><text:span text:style-name="T121">ASPECTOS GENERALES.</text:span> </text:p>
      <text:p text:style-name="P30"/>
      <text:p text:style-name="P30"><text:span text:style-name="T7">Denominación.-</text:span> Fiestas Patronales de San Antonio El Chico 2023 </text:p>
      <text:p text:style-name="P30"><text:span text:style-name="T7">Ámbito.-</text:span> Municipal. </text:p>
      <text:p text:style-name="P30"><text:span text:style-name="T7">Temporalización.- </text:span>Del 02 al 13 de junio. </text:p>
      <text:p text:style-name="P30"><text:span text:style-name="T7">Entidad responsable.- </text:span>Ayuntamiento de Mogán -<text:span text:style-name="T246"> </text:span><text:span text:style-name="T127">Concejalía de Festejos</text:span> </text:p>
      <text:p text:style-name="P30">- Comisión de Fiestas San Antonio 2023 </text:p>
      <text:p text:style-name="P30">. Agrupación Folklórica Cultural El Mocán </text:p>
      <text:p text:style-name="P30">. Parroquia de San Antonio- Mogán </text:p>
      <text:p text:style-name="P30">. Club Sociocultural Tahona </text:p>
      <text:p text:style-name="P30">. Club San Antonio </text:p>
      <text:p text:style-name="P30"><text:span text:style-name="T7">Coordinación.-</text:span> Servicio Municipal de Cultural </text:p>
      <text:p text:style-name="P30"><text:span text:style-name="T7">Concejales responsables.- </text:span>Víctor Gutiérrez . Concejal de Festejos. </text:p>
      <text:p text:style-name="P34"/>
      <text:p text:style-name="P33"><text:span text:style-name="T7">2.- </text:span><text:span text:style-name="T121">PROGRAMA FIESTAS PATRONALES SAN ANTONIO.</text:span> </text:p>
      <text:p text:style-name="P45">VIERNES 02 DE JUNIO.- </text:p>
      <text:p text:style-name="P33"><text:soft-page-break/><text:span text:style-name="T127">- 12:00 horas. - Inauguración de la exposición de Juan Pared.</text:span> </text:p>
      <text:p text:style-name="P33"><text:span text:style-name="T127">* Sala de exposiciones del Centro Cultural El Mocán.</text:span> </text:p>
      <text:p text:style-name="P33"><text:span text:style-name="T127">- Horario:</text:span> </text:p>
      <text:p text:style-name="P33"><text:span text:style-name="T127">*Mañana: de 10:00 a 13:30 horas.</text:span> </text:p>
      <text:p text:style-name="P33"><text:span text:style-name="T127">*Tarde: de 16:00 a 20:00 horas.</text:span> </text:p>
      <text:p text:style-name="P33"><text:span text:style-name="T127">- 19:30 horas.- Pregón por parte del empresario de nuestro municipio Jesús Quintana Díaz.</text:span> </text:p>
      <text:p text:style-name="P33"><text:span text:style-name="T127">*Centro Cultural El Mocán.</text:span> </text:p>
      <text:p text:style-name="P33">- 21:00 horas XII MEMORIAL JUAN JOSÉ RODRÍGUEZ SÁNCHEZ con A.F. Los Majuelos (tenerife), A.F. Mal País de La Corona (Lanzarote) y A.F. El Mocán acompañado por Miguel Afonso y músicos de Gran Canaria y la actuación de los solistas: Victor Batista, Isabel Padrón, Pedro Manuel Afonso, Maximo Moreno y Susa Guerra. </text:p>
      <text:p text:style-name="P33">* Plaza Sarmiento y Coto. </text:p>
      <text:p text:style-name="P33">- A continuación, noche joven con los Djs<text:span text:style-name="T127"> Nichel B y Samuel Gonzalez.</text:span> </text:p>
      <text:p text:style-name="P45">SÁBADO 03 DE JUNIO.- </text:p>
      <text:p text:style-name="P33">- 19:00 horas.- ROMERÍA OFRENDA SAN ANTONIO EL CHICO </text:p>
      <text:p text:style-name="P33">*Salida de la Romería a San Antonio El Chico, con la participación de Colectivos del municipio, Agrupaciones y Parrandas invitada<text:span text:style-name="T127">s de Gran Canaria.</text:span> </text:p>
      <text:p text:style-name="P33"><text:span text:style-name="T127">-19.30 horas.- Misa del Romero al finalizar salida de la imagen hacia el Pórtico de la Iglesia.</text:span> </text:p>
      <text:p text:style-name="P33">- A la finalización de la Romería.- Baile de Taifas con la <text:span text:style-name="T127">Parranda El Pajullo.</text:span> </text:p>
      <text:p text:style-name="P33">*Plaza Sarmiento y Coto. </text:p>
      <text:p text:style-name="P33">- 00:30 horas.- Verbena con Paco Guedes y Dj Promaster. </text:p>
      <text:p text:style-name="P33">* Plaza Sarmiento y Coto. </text:p>
      <text:p text:style-name="P45">DOMINGO 04 DE JUNIO.- </text:p>
      <text:p text:style-name="P33">-09:00 horas.- Cicloturista. </text:p>
      <text:p text:style-name="P33">*Salida desde Playa de Mogán. </text:p>
      <text:p text:style-name="P33">-11:00 horas.- Concurso-exhibición de podencos canarios. </text:p>
      <text:p text:style-name="P33">*Lugar: Cancha municipal Complejo Deportivo Mogán Valle. </text:p>
      <text:p text:style-name="P33"><text:span text:style-name="T127">-17.00 horas.- Tarde Infantil con talleres y la actuación de payaso.</text:span> </text:p>
      <text:p text:style-name="P33"><text:span text:style-name="T127">*Plaza Sarmiento y Coto</text:span> </text:p>
      <text:p text:style-name="P33"><text:span text:style-name="T127">-20:30 horas.- Actuación de Blanca Rodríguez presentado el espectáculo Lo que esconden las risas.</text:span> </text:p>
      <text:p text:style-name="P45">LUNES 05 DE JUNIO.- </text:p>
      <text:p text:style-name="P33">-19:00 horas.- Comienzo del torneo de zanga y domino. </text:p>
      <text:p text:style-name="P33">*El Laurel. </text:p>
      <text:p text:style-name="P33">-17:30 a 19:30 horas.- Taller de hamma, pinta caras y rincón de la amistad. </text:p>
      <text:p text:style-name="P33">*Plaza Sarmiento y Coto. </text:p>
      <text:p text:style-name="P33">-20:00 horas.- Cine Coco. </text:p>
      <text:p text:style-name="P33">*Centro Cultural El Mocán. </text:p>
      <text:p text:style-name="P45">MARTES 06 DE JUNIO.- </text:p>
      <text:p text:style-name="P33">-17:30 a 19:30 horas.- Masterclass de Lucha Canaria y exhibición de Karate a cargo del Club Gym Sur. </text:p>
      <text:p text:style-name="P33">*Plaza Sarmiento y Coto. </text:p>
      <text:p text:style-name="P33">-20:00 horas. - Cine Aladdin. </text:p>
      <text:p text:style-name="P33">*Centro Cultural El Mocán. </text:p>
      <text:p text:style-name="P45">MIERCOLES 07 DE JUNIO.- </text:p>
      <text:p text:style-name="P33">-17:00 a 19:00 horas.- Juegos tradicionales. </text:p>
      <text:p text:style-name="P33"><text:soft-page-break/>-19:00 horas.- Festival de la canción de las Escuelas Artísticas. </text:p>
      <text:p text:style-name="P45">JUEVES 08 DE JUNIO.- </text:p>
      <text:p text:style-name="P33"><text:span text:style-name="T127">-18:00 horas. - Clausura de las Escuelas Deportivas (zumba y gimnasia rítmica).</text:span> </text:p>
      <text:p text:style-name="P33"><text:span text:style-name="T127">* Centro Cultural El Mocán.</text:span> </text:p>
      <text:p text:style-name="P33"><text:span text:style-name="T127">-20:00 horas.- Cine Capitana América.</text:span> </text:p>
      <text:p text:style-name="P33"><text:span text:style-name="T127">*Centro Cultural El Mocán.</text:span> </text:p>
      <text:p text:style-name="P33"><text:span text:style-name="T121">VIERNES 09 DE JUNIO,-</text:span> </text:p>
      <text:p text:style-name="P33">-19:00 horas.- Presentación del Paseo Cultural en la Iglesia Parroquial de San Antonio de Padua del Casco Histórico de Mogán. </text:p>
      <text:p text:style-name="P33">*Iglesia de San Antonio de Padua. </text:p>
      <text:p text:style-name="P33">-19:30 horas.- Scala en Hifi Infantil. </text:p>
      <text:p text:style-name="P33">*Centro Cultural El Mocán. </text:p>
      <text:p text:style-name="P33">-22:00 horas.- Tributo a El Último de la Fila. </text:p>
      <text:p text:style-name="P33"><text:span text:style-name="T247">. - Tributo ...</text:span> </text:p>
      <text:p text:style-name="P33">- A continuación, verbena con Star Music y Furia Joven. </text:p>
      <text:p text:style-name="P33">* Escenario Eucalipto. </text:p>
      <text:p text:style-name="P33"><text:span text:style-name="T121">SÁBADO 10 DE JUNIO.-</text:span> </text:p>
      <text:p text:style-name="P33">- de 10.00 a 16:00 horas.- Mercadillo de artesanía con las actuaciones de Alberto Deniz y Fran Baraja </text:p>
      <text:p text:style-name="P33">* Escenario Eucalipto Gordo y El Laurel. </text:p>
      <text:p text:style-name="P33">- 18.00 horas.- Bajada de la Rama con la Banda de Agaete y La Charanga de La Aldea. </text:p>
      <text:p text:style-name="P33">- 23:30 horas.- Verbena con <text:span text:style-name="T127">Grupo Arena, La Mekanica by Tamarindos y Dj Alvaro Rodríguez</text:span> </text:p>
      <text:p text:style-name="P33">* Escenario Eucalipto. </text:p>
      <text:p text:style-name="P33"><text:span text:style-name="T121">DOMINGO 11 DE JUNIO.-</text:span> </text:p>
      <text:p text:style-name="P33">- de 10.00 a 19:00 horas.- Mercadillo de artesanía con las actuaciones de Los Salvapantallas , Los 600 y Aseres. </text:p>
      <text:p text:style-name="P33">* Escenario Eucalipto Gordo y El Laurel. </text:p>
      <text:p text:style-name="P33">*Juegos tradicionales (10:00 a 13:00 horas). </text:p>
      <text:p text:style-name="P33">*Talleres (17:00 a 19:00 horas). </text:p>
      <text:p text:style-name="P33"><text:span text:style-name="T127">- 22:30 horas. - Concierto joven con La Pantera.</text:span> </text:p>
      <text:p text:style-name="P33">* Escenario Eucalipto. </text:p>
      <text:p text:style-name="P33">-A continuación, noche joven con <text:span text:style-name="T127">Dj Sammyto y Dj Aitor Cruz.</text:span> </text:p>
      <text:p text:style-name="P33">* Escenario Eucalipto. </text:p>
      <text:p text:style-name="P45">LUNES 12 DE JUNIO.- </text:p>
      <text:p text:style-name="P33">- 11:00 horas.- Ludo parque familiar con hinchables acuáticos y fiesta de la espuma. (recomendable traer protector solar, gorra, agua, ...) </text:p>
      <text:p text:style-name="P33">* Calle San José y Plaza Sarmiento y Coto. </text:p>
      <text:p text:style-name="P33">-22:15 horas. - Concierto de Seguridad Social. </text:p>
      <text:p text:style-name="P33">-00.00 horas.- Fuegos Artificiales </text:p>
      <text:p text:style-name="P33"><text:soft-page-break/>-00:15 horas. - Verbena de amanecida con Armonía Show, Dj Maxi y Leyenda Joven. </text:p>
      <text:p text:style-name="P33">*Escenario Eucalipto </text:p>
      <text:p text:style-name="P33"><text:span text:style-name="T121">MARTES 13 DE JUNIO</text:span><text:span text:style-name="T244">.- </text:span><text:span text:style-name="T7">Día de San Antonio de Padua</text:span> </text:p>
      <text:p text:style-name="P37"><text:span text:style-name="T127">-11:00 horas.- Solemne Celebración de la Eucaristía cantada por el coro parroquial de la Iglesia.</text:span> </text:p>
      <text:p text:style-name="P37"><text:span text:style-name="T127">- Procesión de San Antonio de Padua con la banda La Pasión de la Aldea.</text:span> </text:p>
      <text:p text:style-name="P37"><text:span text:style-name="T127">- Canto de Los Pajaritos con la Banda Pasión de la Aldea</text:span> </text:p>
      <text:p text:style-name="P33"><text:span text:style-name="T127">*Plaza Sarmiento y Coto</text:span> </text:p>
      <text:p text:style-name="P33"/>
      <text:p text:style-name="P33"><text:span text:style-name="T127">- 19:00 horas.- Gala fin de fiestas a cargo del Club El Tahona y el Club San Antonio.</text:span> </text:p>
      <text:p text:style-name="P33"><text:span text:style-name="T127">* Centro cultural el Mocán.</text:span> </text:p>
      <text:p text:style-name="P33"><text:span text:style-name="T7">3.- PRESUPUESTO.-</text:span> </text:p>
      <text:p text:style-name="P34"><text:span text:style-name="T128">Actividades</text:span> </text:p>
      <table:table table:name="Tabla22" table:style-name="Tabla22">
        <table:table-column table:style-name="Tabla22.A"/>
        <table:table-column table:style-name="Tabla22.B"/>
        <table:table-row>
          <table:table-cell table:style-name="Tabla22.A1" office:value-type="string">
            <text:p text:style-name="P197"><text:span text:style-name="T127">A.F. Los Majuelos</text:span> </text:p>
          </table:table-cell>
          <table:table-cell table:style-name="Tabla22.B1" office:value-type="float" office:value="0">
            <text:p text:style-name="P204">0</text:p>
          </table:table-cell>
        </table:table-row>
        <table:table-row>
          <table:table-cell table:style-name="Tabla22.A2" office:value-type="string">
            <text:p text:style-name="P197"><text:span text:style-name="T127">A.F. Mal País de la Corona</text:span> </text:p>
          </table:table-cell>
          <table:table-cell table:style-name="Tabla22.B2" office:value-type="float" office:value="0">
            <text:p text:style-name="P204">0</text:p>
          </table:table-cell>
        </table:table-row>
        <table:table-row>
          <table:table-cell table:style-name="Tabla22.A2" office:value-type="string">
            <text:p text:style-name="P197"><text:span text:style-name="T127">Espectáculo de Folk Canarias</text:span> </text:p>
          </table:table-cell>
          <table:table-cell table:style-name="Tabla22.B2" office:value-type="float" office:value="3725">
            <text:p text:style-name="P204">3725</text:p>
          </table:table-cell>
        </table:table-row>
        <table:table-row>
          <table:table-cell table:style-name="Tabla22.A4" office:value-type="string">
            <text:p text:style-name="P197"><text:span text:style-name="T127">Dj Nichel B + Dj Samu González (viernes 02/06)</text:span> </text:p>
          </table:table-cell>
          <table:table-cell table:style-name="Tabla22.B4" office:value-type="float" office:value="941.6">
            <text:p text:style-name="P204">941,6</text:p>
          </table:table-cell>
        </table:table-row>
        <table:table-row>
          <table:table-cell table:style-name="Tabla22.A4" office:value-type="string">
            <text:p text:style-name="P197">Cachet Parranda El Pajullo </text:p>
          </table:table-cell>
          <table:table-cell table:style-name="Tabla22.B4" office:value-type="float" office:value="800">
            <text:p text:style-name="P199">800</text:p>
          </table:table-cell>
        </table:table-row>
        <table:table-row>
          <table:table-cell table:style-name="Tabla22.A4" office:value-type="string">
            <text:p text:style-name="P197">Cachet Paco Guedes </text:p>
          </table:table-cell>
          <table:table-cell table:style-name="Tabla22.B4" office:value-type="float" office:value="930.9">
            <text:p text:style-name="P199">930,9</text:p>
          </table:table-cell>
        </table:table-row>
        <table:table-row>
          <table:table-cell table:style-name="Tabla22.A4" office:value-type="string">
            <text:p text:style-name="P197"><text:span text:style-name="T127">Dj Promaster (sábado 03/06)</text:span> </text:p>
          </table:table-cell>
          <table:table-cell table:style-name="Tabla22.B4" office:value-type="float" office:value="1230.5">
            <text:p text:style-name="P204">1230,5</text:p>
          </table:table-cell>
        </table:table-row>
        <table:table-row>
          <table:table-cell table:style-name="Tabla22.A4" office:value-type="string">
            <text:p text:style-name="P197"><text:span text:style-name="T127">Talleres y actuación del Payaso .</text:span> </text:p>
          </table:table-cell>
          <table:table-cell table:style-name="Tabla22.B4" office:value-type="float" office:value="2000">
            <text:p text:style-name="P204">2000</text:p>
          </table:table-cell>
        </table:table-row>
        <table:table-row>
          <table:table-cell table:style-name="Tabla22.A4" office:value-type="string">
            <text:p text:style-name="P197">Arpiplan (Premios exhibición podencos) </text:p>
          </table:table-cell>
          <table:table-cell table:style-name="Tabla22.B4" office:value-type="float" office:value="450">
            <text:p text:style-name="P199">450</text:p>
          </table:table-cell>
        </table:table-row>
        <table:table-row>
          <table:table-cell table:style-name="Tabla22.A4" office:value-type="string">
            <text:p text:style-name="P197"><text:span text:style-name="T127">Trofeos San Jose (Premios zanga y dominó)</text:span> </text:p>
          </table:table-cell>
          <table:table-cell table:style-name="Tabla22.B4" office:value-type="float" office:value="600">
            <text:p text:style-name="P204">600</text:p>
          </table:table-cell>
        </table:table-row>
        <table:table-row>
          <table:table-cell table:style-name="Tabla22.A4" office:value-type="string">
            <text:p text:style-name="P197"><text:span text:style-name="T127">Tamascha (6 películas + derechos de autor)</text:span> </text:p>
          </table:table-cell>
          <table:table-cell table:style-name="Tabla22.B4" office:value-type="float" office:value="3852">
            <text:p text:style-name="P204">3852</text:p>
          </table:table-cell>
        </table:table-row>
        <table:table-row>
          <table:table-cell table:style-name="Tabla22.A4" office:value-type="string">
            <text:p text:style-name="P197"><text:span text:style-name="T127">Educa G&amp;L (juegos tradicionales. Master class, Scala-Hifi Infantil, )</text:span> </text:p>
          </table:table-cell>
          <table:table-cell table:style-name="Tabla22.B4" office:value-type="float" office:value="3550">
            <text:p text:style-name="P204">3550</text:p>
          </table:table-cell>
        </table:table-row>
        <table:table-row>
          <table:table-cell table:style-name="Tabla22.A4" office:value-type="string">
            <text:p text:style-name="P197"><text:span text:style-name="T127">Cachet Tributo El último de La Fila</text:span> </text:p>
          </table:table-cell>
          <table:table-cell table:style-name="Tabla22.B4" office:value-type="float" office:value="9448.1">
            <text:p text:style-name="P204">9448,1</text:p>
          </table:table-cell>
        </table:table-row>
        <table:table-row>
          <table:table-cell table:style-name="Tabla22.A4" office:value-type="string">
            <text:p text:style-name="P197">Cachet Star Music </text:p>
          </table:table-cell>
          <table:table-cell table:style-name="Tabla22.B4" office:value-type="float" office:value="3638">
            <text:p text:style-name="P199">3638</text:p>
          </table:table-cell>
        </table:table-row>
        <table:table-row>
          <table:table-cell table:style-name="Tabla22.A4" office:value-type="string">
            <text:p text:style-name="P197"><text:span text:style-name="T127">Furia Joven</text:span> </text:p>
          </table:table-cell>
          <table:table-cell table:style-name="Tabla22.B4" office:value-type="float" office:value="3210">
            <text:p text:style-name="P204">3210</text:p>
          </table:table-cell>
        </table:table-row>
        <table:table-row>
          <table:table-cell table:style-name="Tabla22.A4" office:value-type="string">
            <text:p text:style-name="P197"><text:span text:style-name="T127">Festival Pop</text:span> </text:p>
          </table:table-cell>
          <table:table-cell table:style-name="Tabla22.B4" office:value-type="float" office:value="11449">
            <text:p text:style-name="P204">11449</text:p>
          </table:table-cell>
        </table:table-row>
        <text:soft-page-break/>
        <table:table-row>
          <table:table-cell table:style-name="Tabla22.A4" office:value-type="string">
            <text:p text:style-name="P197"><text:span text:style-name="T127">Alberto Déniz</text:span> </text:p>
          </table:table-cell>
          <table:table-cell table:style-name="Tabla22.B4" office:value-type="float" office:value="620.6">
            <text:p text:style-name="P204">620,6</text:p>
          </table:table-cell>
        </table:table-row>
        <table:table-row>
          <table:table-cell table:style-name="Tabla22.A4" office:value-type="string">
            <text:p text:style-name="P197"><text:span text:style-name="T127">Fran Bajara</text:span> </text:p>
          </table:table-cell>
          <table:table-cell table:style-name="Tabla22.B4" office:value-type="float" office:value="4996.9">
            <text:p text:style-name="P204">4996,9</text:p>
          </table:table-cell>
        </table:table-row>
        <table:table-row>
          <table:table-cell table:style-name="Tabla22.A4" office:value-type="string">
            <text:p text:style-name="P197">Cachet Banda Agaete </text:p>
          </table:table-cell>
          <table:table-cell table:style-name="Tabla22.B4" office:value-type="float" office:value="1900">
            <text:p text:style-name="P199">1900</text:p>
          </table:table-cell>
        </table:table-row>
        <table:table-row>
          <table:table-cell table:style-name="Tabla22.A4" office:value-type="string">
            <text:p text:style-name="P197">Cachet Charanga de la Aldea </text:p>
          </table:table-cell>
          <table:table-cell table:style-name="Tabla22.B4" office:value-type="float" office:value="1600">
            <text:p text:style-name="P199">1600</text:p>
          </table:table-cell>
        </table:table-row>
        <table:table-row>
          <table:table-cell table:style-name="Tabla22.A4" office:value-type="string">
            <text:p text:style-name="P197"><text:span text:style-name="T127">Cachet Grupo Arena</text:span> </text:p>
          </table:table-cell>
          <table:table-cell table:style-name="Tabla22.B4" office:value-type="float" office:value="1926">
            <text:p text:style-name="P204">1926</text:p>
          </table:table-cell>
        </table:table-row>
        <table:table-row>
          <table:table-cell table:style-name="Tabla22.A2" office:value-type="string">
            <text:p text:style-name="P197"><text:span text:style-name="T127">Talleres y fiesta de la espuma</text:span> </text:p>
          </table:table-cell>
          <table:table-cell table:style-name="Tabla22.B2" office:value-type="float" office:value="1048.6">
            <text:p text:style-name="P204">1048,6</text:p>
          </table:table-cell>
        </table:table-row>
        <table:table-row>
          <table:table-cell table:style-name="Tabla22.A4" office:value-type="string">
            <text:p text:style-name="P197">Cachet La Mekanica by Tamarindos </text:p>
          </table:table-cell>
          <table:table-cell table:style-name="Tabla22.B4" office:value-type="float" office:value="3531">
            <text:p text:style-name="P204">3531</text:p>
          </table:table-cell>
        </table:table-row>
        <table:table-row>
          <table:table-cell table:style-name="Tabla22.A4" office:value-type="string">
            <text:p text:style-name="P197"><text:span text:style-name="T127">Cachet La Pantera (concierto Domingo 11/06)</text:span> </text:p>
          </table:table-cell>
          <table:table-cell table:style-name="Tabla22.B4" office:value-type="float" office:value="7000">
            <text:p text:style-name="P204">7000</text:p>
          </table:table-cell>
        </table:table-row>
        <table:table-row>
          <table:table-cell table:style-name="Tabla22.A4" office:value-type="string">
            <text:p text:style-name="P197"><text:span text:style-name="T127">Dj Sammyto</text:span> </text:p>
          </table:table-cell>
          <table:table-cell table:style-name="Tabla22.B4" office:value-type="float" office:value="704.21">
            <text:p text:style-name="P204">704,21</text:p>
          </table:table-cell>
        </table:table-row>
        <table:table-row>
          <table:table-cell table:style-name="Tabla22.A4" office:value-type="string">
            <text:p text:style-name="P197"><text:span text:style-name="T127">Dj Aitor Cruz</text:span> </text:p>
          </table:table-cell>
          <table:table-cell table:style-name="Tabla22.B4" office:value-type="float" office:value="450">
            <text:p text:style-name="P204">450</text:p>
          </table:table-cell>
        </table:table-row>
        <table:table-row>
          <table:table-cell table:style-name="Tabla22.A2" office:value-type="string">
            <text:p text:style-name="P197"><text:span text:style-name="T127">Ludoparque acuático</text:span> </text:p>
          </table:table-cell>
          <table:table-cell table:style-name="Tabla22.B2" office:value-type="float" office:value="2996">
            <text:p text:style-name="P204">2996</text:p>
          </table:table-cell>
        </table:table-row>
        <table:table-row>
          <table:table-cell table:style-name="Tabla22.A4" office:value-type="string">
            <text:p text:style-name="P197"><text:span text:style-name="T127">Cachet Seguridad Social</text:span> </text:p>
          </table:table-cell>
          <table:table-cell table:style-name="Tabla22.B4" office:value-type="float" office:value="15000">
            <text:p text:style-name="P204">15000</text:p>
          </table:table-cell>
        </table:table-row>
        <table:table-row>
          <table:table-cell table:style-name="Tabla22.A4" office:value-type="string">
            <text:p text:style-name="P197"><text:span text:style-name="T127">Cachet Armonía Show</text:span> </text:p>
          </table:table-cell>
          <table:table-cell table:style-name="Tabla22.B4" office:value-type="float" office:value="3531">
            <text:p text:style-name="P204">3531</text:p>
          </table:table-cell>
        </table:table-row>
        <table:table-row>
          <table:table-cell table:style-name="Tabla22.A4" office:value-type="string">
            <text:p text:style-name="P197"><text:span text:style-name="T127">Dj Maxi (Lunes 12/06)</text:span> </text:p>
          </table:table-cell>
          <table:table-cell table:style-name="Tabla22.B4" office:value-type="float" office:value="856">
            <text:p text:style-name="P204">856</text:p>
          </table:table-cell>
        </table:table-row>
        <table:table-row>
          <table:table-cell table:style-name="Tabla22.A4" office:value-type="string">
            <text:p text:style-name="P197"><text:span text:style-name="T127">Fuegos artificiales</text:span> </text:p>
          </table:table-cell>
          <table:table-cell table:style-name="Tabla22.B4" office:value-type="float" office:value="5871">
            <text:p text:style-name="P204">5871</text:p>
          </table:table-cell>
        </table:table-row>
        <table:table-row>
          <table:table-cell table:style-name="Tabla22.A4" office:value-type="string">
            <text:p text:style-name="P197">Cachet Banda La Pasión </text:p>
          </table:table-cell>
          <table:table-cell table:style-name="Tabla22.B4" office:value-type="float" office:value="500">
            <text:p text:style-name="P199">500</text:p>
          </table:table-cell>
        </table:table-row>
        <table:table-row>
          <table:table-cell table:style-name="Tabla22.A4" office:value-type="string">
            <text:p text:style-name="P197"><text:span text:style-name="T127">Cachet Blanca Rodríguez</text:span> </text:p>
          </table:table-cell>
          <table:table-cell table:style-name="Tabla22.B4" office:value-type="float" office:value="3200">
            <text:p text:style-name="P204">3200</text:p>
          </table:table-cell>
        </table:table-row>
        <table:table-row>
          <table:table-cell table:style-name="Tabla22.A4" office:value-type="string">
            <text:p text:style-name="P197"><text:span text:style-name="T127">Cachet Dj Álvaro y Leyenda Joven</text:span> </text:p>
          </table:table-cell>
          <table:table-cell table:style-name="Tabla22.B4" office:value-type="float" office:value="1850">
            <text:p text:style-name="P204">1850</text:p>
          </table:table-cell>
        </table:table-row>
        <table:table-row>
          <table:table-cell table:style-name="Tabla22.A4" office:value-type="string">
            <text:p text:style-name="P197"><text:span text:style-name="T127">Sonido Los 600</text:span> </text:p>
          </table:table-cell>
          <table:table-cell table:style-name="Tabla22.B4" office:value-type="float" office:value="2086.5">
            <text:p text:style-name="P204">2086,5</text:p>
          </table:table-cell>
        </table:table-row>
        <table:table-row>
          <table:table-cell table:style-name="Tabla22.A4" office:value-type="string">
            <text:p text:style-name="P197"><text:span text:style-name="T127">Intermeco (El Kilo)</text:span> </text:p>
          </table:table-cell>
          <table:table-cell table:style-name="Tabla22.B4" office:value-type="float" office:value="764.99">
            <text:p text:style-name="P204">764,99<text:soft-page-break/></text:p>
          </table:table-cell>
        </table:table-row>
      </table:table>
      <text:p text:style-name="P34"><text:span text:style-name="T128">Infraestructuras y Decoración</text:span> </text:p>
      <table:table table:name="Tabla23" table:style-name="Tabla23">
        <table:table-column table:style-name="Tabla23.A"/>
        <table:table-column table:style-name="Tabla23.B"/>
        <table:table-row>
          <table:table-cell table:style-name="Tabla23.A1" office:value-type="string">
            <text:p text:style-name="P205">Alquiler de caseta con 6 sanitarios (baños) </text:p>
          </table:table-cell>
          <table:table-cell table:style-name="Tabla23.B1" office:value-type="float" office:value="990.9">
            <text:p text:style-name="P204">990,9</text:p>
          </table:table-cell>
        </table:table-row>
        <table:table-row>
          <table:table-cell table:style-name="Tabla23.A2" office:value-type="string">
            <text:p text:style-name="P197"><text:span text:style-name="T127">Sonocom</text:span> </text:p>
          </table:table-cell>
          <table:table-cell table:style-name="Tabla23.B2" office:value-type="float" office:value="30543.25">
            <text:p text:style-name="P204">30543,25</text:p>
          </table:table-cell>
        </table:table-row>
        <table:table-row>
          <table:table-cell table:style-name="Tabla23.A3" office:value-type="string">
            <text:p text:style-name="P197"><text:span text:style-name="T127">Alquiler de escenarios (del 9 al 13 de Junio)</text:span> </text:p>
          </table:table-cell>
          <table:table-cell table:style-name="Tabla23.B3" office:value-type="float" office:value="4964.31">
            <text:p text:style-name="P204">4964,31</text:p>
          </table:table-cell>
        </table:table-row>
        <table:table-row>
          <table:table-cell table:style-name="Tabla23.A3" office:value-type="string">
            <text:p text:style-name="P197"><text:span text:style-name="T127">Limpieza de baños químicos c/ San José</text:span> </text:p>
          </table:table-cell>
          <table:table-cell table:style-name="Tabla23.B3" office:value-type="float" office:value="401.25">
            <text:p text:style-name="P204">401,25</text:p>
          </table:table-cell>
        </table:table-row>
      </table:table>
      <text:p text:style-name="P34"><text:span text:style-name="T128">Difusión</text:span> </text:p>
      <table:table table:name="Tabla24" table:style-name="Tabla24">
        <table:table-column table:style-name="Tabla24.A"/>
        <table:table-column table:style-name="Tabla24.B"/>
        <table:table-row>
          <table:table-cell table:style-name="Tabla24.A1" office:value-type="string">
            <text:p text:style-name="P197"><text:span text:style-name="T127">Impresión de carteles y programas de mano</text:span> </text:p>
          </table:table-cell>
          <table:table-cell table:style-name="Tabla24.B1" office:value-type="float" office:value="2478.1">
            <text:p text:style-name="P204">2478,1</text:p>
          </table:table-cell>
        </table:table-row>
      </table:table>
      <text:p text:style-name="P34"><text:span text:style-name="T128">Seguridad</text:span> </text:p>
      <table:table table:name="Tabla25" table:style-name="Tabla25">
        <table:table-column table:style-name="Tabla25.A"/>
        <table:table-column table:style-name="Tabla25.B"/>
        <table:table-row>
          <table:table-cell table:style-name="Tabla25.A1" office:value-type="string">
            <text:p text:style-name="P197">Seguridad Cenpol </text:p>
          </table:table-cell>
          <table:table-cell table:style-name="Tabla25.B1" office:value-type="float" office:value="1701.3">
            <text:p text:style-name="P204">1701,3</text:p>
          </table:table-cell>
        </table:table-row>
      </table:table>
      <text:p text:style-name="P34"><text:span text:style-name="T128">Transportes y Alojamientos</text:span> </text:p>
      <table:table table:name="Tabla26" table:style-name="Tabla26">
        <table:table-column table:style-name="Tabla26.A"/>
        <table:table-column table:style-name="Tabla26.B"/>
        <table:table-row>
          <table:table-cell table:style-name="Tabla26.A1" office:value-type="string">
            <text:p text:style-name="P197"><text:span text:style-name="T127">Viajes Tindaya (Vuelos, alojamientos, traslados grupo A.F. Mal País de la Corona Lanzarote y A.F. Los Majuelos - Tenerife)</text:span> </text:p>
          </table:table-cell>
          <table:table-cell table:style-name="Tabla26.B1" office:value-type="string">
            <text:p text:style-name="P204">6.500,00 </text:p>
          </table:table-cell>
        </table:table-row>
        <table:table-row>
          <table:table-cell table:style-name="Tabla26.A2" office:value-type="string">
            <text:p text:style-name="P197"><text:span text:style-name="T127">Vuelos Seguridad Social</text:span> </text:p>
          </table:table-cell>
          <table:table-cell table:style-name="Tabla26.B2" office:value-type="string">
            <text:p text:style-name="P204">4.500,00 </text:p>
          </table:table-cell>
        </table:table-row>
        <table:table-row>
          <table:table-cell table:style-name="Tabla26.A2" office:value-type="string">
            <text:p text:style-name="P197"><text:span text:style-name="T127">Alojamientos Seguridad Social</text:span> </text:p>
          </table:table-cell>
          <table:table-cell table:style-name="Tabla26.B2" office:value-type="string">
            <text:p text:style-name="P204">350,00 </text:p>
          </table:table-cell>
        </table:table-row>
      </table:table>
      <text:p text:style-name="P36">Gastos varios y extraordinarios </text:p>
      <table:table table:name="Table11" table:style-name="Table11">
        <table:table-column table:style-name="Table11.A"/>
        <table:table-column table:style-name="Table11.B"/>
        <table:table-row>
          <table:table-cell table:style-name="Table11.A1" office:value-type="string">
            <text:p text:style-name="P197"><text:span text:style-name="T127">Panes día San Antonio (Paga el Mocán).</text:span> </text:p>
          </table:table-cell>
          <table:table-cell table:style-name="Table11.B1" office:value-type="float" office:value="280">
            <text:p text:style-name="P204">280</text:p>
          </table:table-cell>
        </table:table-row>
        <table:table-row>
          <table:table-cell table:style-name="Table11.A2" office:value-type="string">
            <text:p text:style-name="P205">Gastos varios, materiales fungibles y extraordinarios. </text:p>
          </table:table-cell>
          <table:table-cell table:style-name="Table11.B2" office:value-type="float" office:value="2782.99">
            <text:p text:style-name="P204">2782,99</text:p>
          </table:table-cell>
        </table:table-row>
        <table:table-row>
          <table:table-cell table:style-name="Table11.A2" office:value-type="string">
            <text:p text:style-name="P197"><text:span text:style-name="T127">Dietas grupos del memorial A.F. Los Majuelos y A.F. Mal País de la Corona</text:span> </text:p>
          </table:table-cell>
          <table:table-cell table:style-name="Table11.B2" office:value-type="float" office:value="2000">
            <text:p text:style-name="P204">2000</text:p>
          </table:table-cell>
        </table:table-row>
        <table:table-row>
          <table:table-cell table:style-name="Table11.A2" office:value-type="string">
            <text:p text:style-name="P197"><text:span text:style-name="T127">Casa Enrique (Coffee Break) 900 salen de Presidencia</text:span> </text:p>
          </table:table-cell>
          <table:table-cell table:style-name="Table11.B2" office:value-type="float" office:value="1650">
            <text:p text:style-name="P204">1650</text:p>
          </table:table-cell>
        </table:table-row>
        <table:table-row>
          <table:table-cell table:style-name="Table11.A2" office:value-type="string">
            <text:p text:style-name="P197"><text:span text:style-name="T127">Catering cafetería Ramírez</text:span> </text:p>
          </table:table-cell>
          <table:table-cell table:style-name="Table11.B2" office:value-type="float" office:value="500">
            <text:p text:style-name="P204">500</text:p>
          </table:table-cell>
        </table:table-row>
        <table:table-row>
          <table:table-cell table:style-name="Table11.A2" office:value-type="string">
            <text:p text:style-name="P197"><text:span text:style-name="T127">Catering Canario de Oro</text:span> </text:p>
          </table:table-cell>
          <table:table-cell table:style-name="Table11.B2" office:value-type="float" office:value="500">
            <text:p text:style-name="P204">500</text:p>
          </table:table-cell>
        </table:table-row>
        <table:table-row>
          <table:table-cell table:style-name="Table11.A2" office:value-type="string">
            <text:p text:style-name="P197"><text:span text:style-name="T127">Gastos Romería</text:span> </text:p>
          </table:table-cell>
          <table:table-cell table:style-name="Table11.B2" office:value-type="float" office:value="3600">
            <text:p text:style-name="P204">3600</text:p>
          </table:table-cell>
        </table:table-row>
        <table:table-row>
          <table:table-cell table:style-name="Table11.A2" office:value-type="string">
            <text:p text:style-name="P197"><text:span text:style-name="T127">- Grupos Folkloricos.</text:span> </text:p>
          </table:table-cell>
          <table:table-cell table:style-name="Table11.B2" office:value-type="float" office:value="2600">
            <text:p text:style-name="P204">2600</text:p>
          </table:table-cell>
        </table:table-row>
        <table:table-row>
          <table:table-cell table:style-name="Table11.A2" office:value-type="string">
            <text:p text:style-name="P197"><text:span text:style-name="T127">- Ganado.</text:span> </text:p>
          </table:table-cell>
          <table:table-cell table:style-name="Table11.B2" office:value-type="float" office:value="500">
            <text:p text:style-name="P204">500</text:p>
          </table:table-cell>
        </table:table-row>
        <table:table-row>
          <table:table-cell table:style-name="Table11.A2" office:value-type="string">
            <text:p text:style-name="P197"><text:span text:style-name="T127">- Transporte ganado.</text:span> </text:p>
          </table:table-cell>
          <table:table-cell table:style-name="Table11.B2" office:value-type="float" office:value="500">
            <text:p text:style-name="P204">500<text:soft-page-break/></text:p>
          </table:table-cell>
        </table:table-row>
      </table:table>
      <text:p text:style-name="P57">TOTAL PRESUPUESTO......................... 170.000,00 </text:p>
      <text:p text:style-name="P121">“</text:p>
      <text:p text:style-name="P121"/>
      <text:p text:style-name="P74"><text:span text:style-name="T127">Considerando que la adopción de este acuerdo es competencia de esta Junta de Gobierno Local, en virtud de las delegaciones efectuadas por la Alcaldesa de este Ayuntamiento, mediante Decreto número 2049/2019, de 17 de junio.</text:span> </text:p>
      <text:p text:style-name="P55"><text:tab/>La Junta de Gobierno Local, acuerda aprobar la propuesta emitida en los términos que se recogen precedentemente.</text:p>
      <text:p text:style-name="P71"><text:span text:style-name="T21">Y no habiendo más asuntos que tratar, por la Presidencia se levanta la sesión, siendo las trece horas, seis minutos del día al comienzo indicado, de todo lo cual, yo como Secretario General Accidental doy fe.</text:span> </text:p>
      <text:p text:style-name="P32"><text:span text:style-name="T22">EL PRESIDENTE, <text:s text:c="29"/>EL SECRETARIO GENERAL ACCIDENTAL,</text:span> </text:p>
      <text:p text:style-name="P30"/>
      <text:p text:style-name="P215">DILIGENCIA DE LA SECRETARÍA GENERAL</text:p>
      <text:p text:style-name="P211"/>
      <text:p text:style-name="P212">Diligencia para hacer constar que el acta de la Junta de Gobierno Local de fecha <text:span text:style-name="T11">26 de abril de 2023</text:span> ha sido aprobada por dicho órgano en la sesión celebrada el día <text:span text:style-name="T11">2 de mayo de 2023.</text:span></text:p>
      <text:p text:style-name="P212"/>
      <text:p text:style-name="P212">Y para que conste, firmo la presente en Mogán, a fecha indicada en la firma electrónica.</text:p>
      <text:p text:style-name="P212"><text:tab/></text:p>
      <text:p text:style-name="P212"><text:tab/><text:tab/><text:tab/> <text:s text:c="10"/>El Secretario General Accidental,</text:p>
      <text:p text:style-name="P213"/>
      <text:p text:style-name="P210"><text:tab/><text:tab/><text:tab/> <text:tab/> <text:s text:c="4"/>Fdo.: David Chao Castro</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 svg:font-family="'Arial,Bold'"/>
    <style:font-face style:name="Arial2" svg:font-family="Arial, sans-serif"/>
    <style:font-face style:name="OpenSymbol" svg:font-family="OpenSymbol"/>
    <style:font-face style:name="Times New Roman1" svg:font-family="'Times New Roman'"/>
    <style:font-face style:name="Arial4" svg:font-family="Arial" style:font-family-generic="swiss"/>
    <style:font-face style:name="Arial5" svg:font-family="Arial, sans-serif" style:font-family-generic="swiss"/>
    <style:font-face style:name="ArialMT" svg:font-family="ArialMT" style:font-family-generic="swiss"/>
    <style:font-face style:name="Calibri" svg:font-family="Calibri, Calibri" style:font-family-generic="swiss"/>
    <style:font-face style:name="Courier New" svg:font-family="'Courier New'" style:font-family-generic="modern" style:font-pitch="fixed"/>
    <style:font-face style:name="NSimSun" svg:font-family="NSimSun" style:font-family-generic="modern" style:font-pitch="fixed"/>
    <style:font-face style:name="Mangal1" svg:font-family="Mangal" style:font-pitch="variable"/>
    <style:font-face style:name="SimSun1" svg:font-family="SimSun, 'Arial Unicode MS'" style:font-pitch="variable"/>
    <style:font-face style:name="Arial3"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6" svg:font-family="Arial"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SimSun2" svg:font-family="SimSun, 'Arial Unicode MS'"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4" style:display-name="Fuente de párrafo predeter.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4"><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95</text:page-number></text:span></text:span><text:span text:style-name="Fuente_20_de_20_párrafo_20_predeter."><text:span text:style-name="MT1"> de </text:span></text:span><text:span text:style-name="Fuente_20_de_20_párrafo_20_predeter."><text:span text:style-name="MT1"><text:page-count>97</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94</text:page-number></text:span></text:span><text:span text:style-name="Fuente_20_de_20_párrafo_20_predeter."><text:span text:style-name="MT1"> de </text:span></text:span><text:span text:style-name="Fuente_20_de_20_párrafo_20_predeter."><text:span text:style-name="MT1"><text:page-count>97</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ago Falcon Gonzalez</meta:initial-creator>
    <meta:creation-date>2016-12-09T14:28:00Z</meta:creation-date>
    <dc:date>2023-05-18T08:02:32.27</dc:date>
    <meta:editing-cycles>31</meta:editing-cycles>
    <meta:editing-duration>PT4H32S</meta:editing-duration>
    <meta:document-statistic meta:table-count="37" meta:image-count="1" meta:object-count="0" meta:page-count="97" meta:paragraph-count="3076" meta:word-count="48071" meta:character-count="315709"/>
    <meta:user-defined meta:name="Información 1"/>
    <meta:user-defined meta:name="Información 2"/>
    <meta:user-defined meta:name="Información 3"/>
    <meta:user-defined meta:name="Información 4"/>
    <meta:template xlink:type="simple" xlink:actuate="onRequest" xlink:title="" xlink:href="file://vmfilepm/redirected$/jguerra/Descargas/acta6379798102792071.odt/Normal.dotm"/>
  </office:meta>
</office:document-meta>
</file>