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Times New Roman1" svg:font-family="'Times New Roman'"/>
    <style:font-face style:name="lato-regular" svg:font-family="lato-regular"/>
    <style:font-face style:name="Arial-BoldItalicMT" svg:font-family="Arial-BoldItalicMT" style:font-family-generic="script"/>
    <style:font-face style:name="Arial, Arial" svg:font-family="'Arial, Arial', Arial" style:font-family-generic="swiss"/>
    <style:font-face style:name="Arial4"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SimSun2" svg:font-family="SimSun, 'Arial Unicode MS'"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8cm" table:align="left"/>
    </style:style>
    <style:style style:name="Table6.A" style:family="table-column">
      <style:table-column-properties style:column-width="4.905cm"/>
    </style:style>
    <style:style style:name="Table6.B" style:family="table-column">
      <style:table-column-properties style:column-width="1.383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2cm" table:align="left"/>
    </style:style>
    <style:style style:name="Table8.A" style:family="table-column">
      <style:table-column-properties style:column-width="1.831cm"/>
    </style:style>
    <style:style style:name="Table8.B" style:family="table-column">
      <style:table-column-properties style:column-width="14.661cm"/>
    </style:style>
    <style:style style:name="Table8.A1" style:family="table-cell">
      <style:table-cell-properties style:vertical-align="middle" fo:padding="0.049cm" fo:border="none"/>
    </style:style>
    <style:style style:name="Tabla1" style:family="table">
      <style:table-properties style:width="16.506cm" fo:margin-left="0.012cm" fo:margin-right="-0.021cm" table:align="margins"/>
    </style:style>
    <style:style style:name="Tabla1.A" style:family="table-column">
      <style:table-column-properties style:column-width="1.628cm" style:rel-column-width="6463*"/>
    </style:style>
    <style:style style:name="Tabla1.B" style:family="table-column">
      <style:table-column-properties style:column-width="1.709cm" style:rel-column-width="6786*"/>
    </style:style>
    <style:style style:name="Tabla1.C" style:family="table-column">
      <style:table-column-properties style:column-width="0.977cm" style:rel-column-width="3879*"/>
    </style:style>
    <style:style style:name="Tabla1.D" style:family="table-column">
      <style:table-column-properties style:column-width="1.323cm" style:rel-column-width="5252*"/>
    </style:style>
    <style:style style:name="Tabla1.E" style:family="table-column">
      <style:table-column-properties style:column-width="1.08cm" style:rel-column-width="4285*"/>
    </style:style>
    <style:style style:name="Tabla1.G" style:family="table-column">
      <style:table-column-properties style:column-width="1.342cm" style:rel-column-width="5329*"/>
    </style:style>
    <style:style style:name="Tabla1.H" style:family="table-column">
      <style:table-column-properties style:column-width="1.385cm" style:rel-column-width="5497*"/>
    </style:style>
    <style:style style:name="Tabla1.I" style:family="table-column">
      <style:table-column-properties style:column-width="1.058cm" style:rel-column-width="4201*"/>
    </style:style>
    <style:style style:name="Tabla1.J" style:family="table-column">
      <style:table-column-properties style:column-width="1.18cm" style:rel-column-width="4685*"/>
    </style:style>
    <style:style style:name="Tabla1.K" style:family="table-column">
      <style:table-column-properties style:column-width="1.242cm" style:rel-column-width="4930*"/>
    </style:style>
    <style:style style:name="Tabla1.M" style:family="table-column">
      <style:table-column-properties style:column-width="1.02cm" style:rel-column-width="4046*"/>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2" style:family="table">
      <style:table-properties style:width="16.485cm" table:align="left"/>
    </style:style>
    <style:style style:name="Tabla2.A" style:family="table-column">
      <style:table-column-properties style:column-width="2.06cm"/>
    </style:style>
    <style:style style:name="Tabla2.B" style:family="table-column">
      <style:table-column-properties style:column-width="1.875cm"/>
    </style:style>
    <style:style style:name="Tabla2.C" style:family="table-column">
      <style:table-column-properties style:column-width="2.455cm"/>
    </style:style>
    <style:style style:name="Tabla2.D" style:family="table-column">
      <style:table-column-properties style:column-width="3.96cm"/>
    </style:style>
    <style:style style:name="Tabla2.E" style:family="table-column">
      <style:table-column-properties style:column-width="4.674cm"/>
    </style:style>
    <style:style style:name="Tabla2.F" style:family="table-column">
      <style:table-column-properties style:column-width="1.461cm"/>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311cm" style:rel-column-width="9175*"/>
    </style:style>
    <style:style style:name="Tabla3.D" style:family="table-column">
      <style:table-column-properties style:column-width="4.124cm" style:rel-column-width="16381*"/>
    </style:style>
    <style:style style:name="Tabla3.E" style:family="table-column">
      <style:table-column-properties style:column-width="3.3cm" style:rel-column-width="13108*"/>
    </style:style>
    <style:style style:name="Tabla3.F" style:family="table-column">
      <style:table-column-properties style:column-width="2.143cm" style:rel-column-width="8516*"/>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311cm" style:rel-column-width="9175*"/>
    </style:style>
    <style:style style:name="Tabla4.D" style:family="table-column">
      <style:table-column-properties style:column-width="4.124cm" style:rel-column-width="16381*"/>
    </style:style>
    <style:style style:name="Tabla4.E" style:family="table-column">
      <style:table-column-properties style:column-width="3.3cm" style:rel-column-width="13108*"/>
    </style:style>
    <style:style style:name="Tabla4.F" style:family="table-column">
      <style:table-column-properties style:column-width="2.143cm" style:rel-column-width="8516*"/>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0.393cm" style:rel-column-width="41282*"/>
    </style:style>
    <style:style style:name="Tabla5.B" style:family="table-column">
      <style:table-column-properties style:column-width="6.105cm" style:rel-column-width="24252*"/>
    </style:style>
    <style:style style:name="Tabla5.A1" style:family="table-cell">
      <style:table-cell-properties fo:padding="0.185cm" fo:border="none"/>
    </style:style>
    <style:style style:name="Tabla5.B2" style:family="table-cell" style:data-style-name="N0">
      <style:table-cell-properties fo:padding="0.185cm" fo:border="none"/>
    </style:style>
    <style:style style:name="Table4" style:family="table">
      <style:table-properties style:width="16.498cm" style:rel-width="100%" table:align="left"/>
    </style:style>
    <style:style style:name="Table4.A" style:family="table-column">
      <style:table-column-properties style:column-width="10.393cm" style:rel-column-width="41282*"/>
    </style:style>
    <style:style style:name="Table4.B" style:family="table-column">
      <style:table-column-properties style:column-width="6.105cm" style:rel-column-width="24252*"/>
    </style:style>
    <style:style style:name="Table4.A1" style:family="table-cell">
      <style:table-cell-properties fo:padding="0.185cm" fo:border="none"/>
    </style:style>
    <style:style style:name="Table4.B2" style:family="table-cell" style:data-style-name="N0">
      <style:table-cell-properties fo:padding="0.185cm" fo:border="none"/>
    </style:style>
    <style:style style:name="Tabla6" style:family="table">
      <style:table-properties style:width="14.552cm" table:align="left"/>
    </style:style>
    <style:style style:name="Tabla6.A" style:family="table-column">
      <style:table-column-properties style:column-width="14.552cm"/>
    </style:style>
    <style:style style:name="Tabla6.A1" style:family="table-cell">
      <style:table-cell-properties fo:padding="0.185cm" fo:border="0.035cm solid #000000"/>
    </style:style>
    <style:style style:name="Tabla6.A2" style:family="table-cell">
      <style:table-cell-properties fo:padding="0.185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1.649cm" style:rel-column-width="6549*"/>
    </style:style>
    <style:style style:name="Tabla7.B" style:family="table-column">
      <style:table-column-properties style:column-width="3.464cm" style:rel-column-width="13763*"/>
    </style:style>
    <style:style style:name="Tabla7.C" style:family="table-column">
      <style:table-column-properties style:column-width="4.124cm" style:rel-column-width="16383*"/>
    </style:style>
    <style:style style:name="Tabla7.D" style:family="table-column">
      <style:table-column-properties style:column-width="3.794cm" style:rel-column-width="15073*"/>
    </style:style>
    <style:style style:name="Tabla7.1" style:family="table-row">
      <style:table-row-properties style:min-row-height="0.609cm"/>
    </style:style>
    <style:style style:name="Tabla7.A1" style:family="table-cell">
      <style:table-cell-properties fo:padding="0.106cm" fo:border-left="0.035cm solid #000000" fo:border-right="none" fo:border-top="0.035cm solid #000000" fo:border-bottom="0.035cm solid #000000"/>
    </style:style>
    <style:style style:name="Tabla7.E1" style:family="table-cell">
      <style:table-cell-properties fo:padding="0.106cm" fo:border="0.035cm solid #000000"/>
    </style:style>
    <style:style style:name="Tabla7.A2" style:family="table-cell" style:data-style-name="N0">
      <style:table-cell-properties fo:padding="0.106cm" fo:border-left="0.035cm solid #000000" fo:border-right="none" fo:border-top="none" fo:border-bottom="0.035cm solid #000000"/>
    </style:style>
    <style:style style:name="Tabla7.C2" style:family="table-cell">
      <style:table-cell-properties fo:padding="0.106cm" fo:border-left="0.035cm solid #000000" fo:border-right="none" fo:border-top="none" fo:border-bottom="0.035cm solid #000000"/>
    </style:style>
    <style:style style:name="Tabla7.E2" style:family="table-cell" style:data-style-name="N100">
      <style:table-cell-properties fo:padding="0.106cm" fo:border-left="0.035cm solid #000000" fo:border-right="0.035cm solid #000000" fo:border-top="none" fo:border-bottom="0.035cm solid #000000"/>
    </style:style>
    <style:style style:name="Tabla7.E3"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1.647cm" style:rel-column-width="6547*"/>
    </style:style>
    <style:style style:name="Tabla8.B" style:family="table-column">
      <style:table-column-properties style:column-width="3.466cm" style:rel-column-width="13766*"/>
    </style:style>
    <style:style style:name="Tabla8.C" style:family="table-column">
      <style:table-column-properties style:column-width="4.124cm" style:rel-column-width="16383*"/>
    </style:style>
    <style:style style:name="Tabla8.D" style:family="table-column">
      <style:table-column-properties style:column-width="3.794cm" style:rel-column-width="15070*"/>
    </style:style>
    <style:style style:name="Tabla8.1" style:family="table-row">
      <style:table-row-properties style:min-row-height="0.609cm"/>
    </style:style>
    <style:style style:name="Tabla8.A1" style:family="table-cell">
      <style:table-cell-properties fo:padding="0.106cm" fo:border-left="0.035cm solid #000000" fo:border-right="none" fo:border-top="0.035cm solid #000000" fo:border-bottom="0.035cm solid #000000"/>
    </style:style>
    <style:style style:name="Tabla8.E1" style:family="table-cell">
      <style:table-cell-properties fo:padding="0.106cm" fo:border="0.035cm solid #000000"/>
    </style:style>
    <style:style style:name="Tabla8.A2" style:family="table-cell" style:data-style-name="N0">
      <style:table-cell-properties fo:padding="0.106cm" fo:border-left="0.035cm solid #000000" fo:border-right="none" fo:border-top="none" fo:border-bottom="0.035cm solid #000000"/>
    </style:style>
    <style:style style:name="Tabla8.C2" style:family="table-cell">
      <style:table-cell-properties fo:padding="0.106cm" fo:border-left="0.035cm solid #000000" fo:border-right="none" fo:border-top="none" fo:border-bottom="0.035cm solid #000000"/>
    </style:style>
    <style:style style:name="Tabla8.E2" style:family="table-cell" style:data-style-name="N100">
      <style:table-cell-properties fo:padding="0.106cm" fo:border-left="0.035cm solid #000000" fo:border-right="0.035cm solid #000000" fo:border-top="none" fo:border-bottom="0.035cm solid #000000"/>
    </style:style>
    <style:style style:name="Tabla8.E3" style:family="table-cell">
      <style:table-cell-properties fo:padding="0.106cm" fo:border-left="0.035cm solid #000000" fo:border-right="0.035cm solid #000000" fo:border-top="none" fo:border-bottom="0.035cm solid #000000"/>
    </style:style>
    <style:style style:name="Tabla9" style:family="table">
      <style:table-properties style:width="15.769cm" table:align="left"/>
    </style:style>
    <style:style style:name="Tabla9.A" style:family="table-column">
      <style:table-column-properties style:column-width="6.837cm"/>
    </style:style>
    <style:style style:name="Tabla9.B" style:family="table-column">
      <style:table-column-properties style:column-width="3.565cm"/>
    </style:style>
    <style:style style:name="Tabla9.C" style:family="table-column">
      <style:table-column-properties style:column-width="3.304cm"/>
    </style:style>
    <style:style style:name="Tabla9.D" style:family="table-column">
      <style:table-column-properties style:column-width="2.064cm"/>
    </style:style>
    <style:style style:name="Tabla9.1" style:family="table-row">
      <style:table-row-properties style:min-row-height="0.556cm"/>
    </style:style>
    <style:style style:name="Tabla9.A1" style:family="table-cell">
      <style:table-cell-properties style:vertical-align="middle" fo:background-color="#dee6ef" fo:padding="0.053cm" fo:border="0.035cm solid #000000">
        <style:background-image/>
      </style:table-cell-properties>
    </style:style>
    <style:style style:name="Tabla9.A2" style:family="table-cell">
      <style:table-cell-properties style:vertical-align="middle" fo:padding="0.053cm" fo:border-left="0.035cm solid #000000" fo:border-right="none" fo:border-top="none" fo:border-bottom="0.035cm solid #000000"/>
    </style:style>
    <style:style style:name="Tabla9.D2" style:family="table-cell">
      <style:table-cell-properties style:vertical-align="middle" fo:padding="0.053cm" fo:border-left="0.035cm solid #000000" fo:border-right="0.035cm solid #000000" fo:border-top="none" fo:border-bottom="0.035cm solid #000000"/>
    </style:style>
    <style:style style:name="Tabla9.3" style:family="table-row">
      <style:table-row-properties style:min-row-height="0.609cm"/>
    </style:style>
    <style:style style:name="Tabla9.B3" style:family="table-cell" style:data-style-name="N8000">
      <style:table-cell-properties style:vertical-align="bottom" fo:padding="0.053cm" fo:border-left="0.035cm solid #000000" fo:border-right="none" fo:border-top="none" fo:border-bottom="0.035cm solid #000000"/>
    </style:style>
    <style:style style:name="Tabla9.D3" style:family="table-cell" style:data-style-name="N0">
      <style:table-cell-properties style:vertical-align="middle" fo:padding="0.053cm" fo:border-left="0.035cm solid #000000" fo:border-right="0.035cm solid #000000" fo:border-top="none" fo:border-bottom="0.035cm solid #000000"/>
    </style:style>
    <style:style style:name="Tabla9.A4" style:family="table-cell">
      <style:table-cell-properties style:vertical-align="bottom" fo:padding="0.053cm" fo:border-left="0.035cm solid #000000" fo:border-right="none" fo:border-top="none" fo:border-bottom="0.035cm solid #000000"/>
    </style:style>
    <style:style style:name="Tabla9.B6" style:family="table-cell" style:data-style-name="N0">
      <style:table-cell-properties style:vertical-align="middle" fo:padding="0.053cm" fo:border-left="0.035cm solid #000000" fo:border-right="none" fo:border-top="none" fo:border-bottom="0.035cm solid #000000"/>
    </style:style>
    <style:style style:name="Tabla9.A46"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9.D46"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0" style:family="table">
      <style:table-properties style:width="15.743cm" table:align="left"/>
    </style:style>
    <style:style style:name="Tabla10.A" style:family="table-column">
      <style:table-column-properties style:column-width="15.743cm"/>
    </style:style>
    <style:style style:name="Tabla10.A1" style:family="table-cell">
      <style:table-cell-properties fo:padding="0.106cm" fo:border="0.035cm solid #000000"/>
    </style:style>
    <style:style style:name="Tabla10.A2" style:family="table-cell">
      <style:table-cell-properties fo:padding="0.106cm" fo:border-left="0.035cm solid #000000" fo:border-right="0.035cm solid #000000" fo:border-top="none" fo:border-bottom="0.035cm solid #000000"/>
    </style:style>
    <style:style style:name="Tabla11" style:family="table">
      <style:table-properties style:width="15.769cm" table:align="left"/>
    </style:style>
    <style:style style:name="Tabla11.A" style:family="table-column">
      <style:table-column-properties style:column-width="6.837cm"/>
    </style:style>
    <style:style style:name="Tabla11.B" style:family="table-column">
      <style:table-column-properties style:column-width="3.565cm"/>
    </style:style>
    <style:style style:name="Tabla11.C" style:family="table-column">
      <style:table-column-properties style:column-width="2.988cm"/>
    </style:style>
    <style:style style:name="Tabla11.D" style:family="table-column">
      <style:table-column-properties style:column-width="2.379cm"/>
    </style:style>
    <style:style style:name="Tabla11.1" style:family="table-row">
      <style:table-row-properties style:min-row-height="0.556cm"/>
    </style:style>
    <style:style style:name="Tabla11.A1" style:family="table-cell">
      <style:table-cell-properties style:vertical-align="middle" fo:background-color="#dee6ef" fo:padding="0.053cm" fo:border="0.035cm solid #000000">
        <style:background-image/>
      </style:table-cell-properties>
    </style:style>
    <style:style style:name="Tabla11.A2" style:family="table-cell">
      <style:table-cell-properties style:vertical-align="middle" fo:padding="0.053cm" fo:border-left="0.035cm solid #000000" fo:border-right="none" fo:border-top="none" fo:border-bottom="0.035cm solid #000000"/>
    </style:style>
    <style:style style:name="Tabla11.D2" style:family="table-cell">
      <style:table-cell-properties style:vertical-align="middle" fo:padding="0.053cm" fo:border-left="0.035cm solid #000000" fo:border-right="0.035cm solid #000000" fo:border-top="none" fo:border-bottom="0.035cm solid #000000"/>
    </style:style>
    <style:style style:name="Tabla11.3" style:family="table-row">
      <style:table-row-properties style:min-row-height="0.609cm"/>
    </style:style>
    <style:style style:name="Tabla11.B3" style:family="table-cell" style:data-style-name="N8000">
      <style:table-cell-properties style:vertical-align="bottom" fo:padding="0.053cm" fo:border-left="0.035cm solid #000000" fo:border-right="none" fo:border-top="none" fo:border-bottom="0.035cm solid #000000"/>
    </style:style>
    <style:style style:name="Tabla11.D3" style:family="table-cell" style:data-style-name="N0">
      <style:table-cell-properties style:vertical-align="middle" fo:padding="0.053cm" fo:border-left="0.035cm solid #000000" fo:border-right="0.035cm solid #000000" fo:border-top="none" fo:border-bottom="0.035cm solid #000000"/>
    </style:style>
    <style:style style:name="Tabla11.A4" style:family="table-cell">
      <style:table-cell-properties style:vertical-align="bottom" fo:padding="0.053cm" fo:border-left="0.035cm solid #000000" fo:border-right="none" fo:border-top="none" fo:border-bottom="0.035cm solid #000000"/>
    </style:style>
    <style:style style:name="Tabla11.B6" style:family="table-cell" style:data-style-name="N0">
      <style:table-cell-properties style:vertical-align="middle" fo:padding="0.053cm" fo:border-left="0.035cm solid #000000" fo:border-right="none" fo:border-top="none" fo:border-bottom="0.035cm solid #000000"/>
    </style:style>
    <style:style style:name="Tabla11.A42"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1.D42"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2" style:family="table">
      <style:table-properties style:width="15.769cm" table:align="left"/>
    </style:style>
    <style:style style:name="Tabla12.A" style:family="table-column">
      <style:table-column-properties style:column-width="6.837cm"/>
    </style:style>
    <style:style style:name="Tabla12.B" style:family="table-column">
      <style:table-column-properties style:column-width="3.565cm"/>
    </style:style>
    <style:style style:name="Tabla12.C" style:family="table-column">
      <style:table-column-properties style:column-width="3.542cm"/>
    </style:style>
    <style:style style:name="Tabla12.D" style:family="table-column">
      <style:table-column-properties style:column-width="1.826cm"/>
    </style:style>
    <style:style style:name="Tabla12.1" style:family="table-row">
      <style:table-row-properties style:min-row-height="0.556cm"/>
    </style:style>
    <style:style style:name="Tabla12.A1" style:family="table-cell">
      <style:table-cell-properties style:vertical-align="middle" fo:background-color="#dee6ef" fo:padding="0.053cm" fo:border="0.035cm solid #000000">
        <style:background-image/>
      </style:table-cell-properties>
    </style:style>
    <style:style style:name="Tabla12.A2" style:family="table-cell">
      <style:table-cell-properties style:vertical-align="middle" fo:padding="0.053cm" fo:border-left="0.035cm solid #000000" fo:border-right="none" fo:border-top="none" fo:border-bottom="0.035cm solid #000000"/>
    </style:style>
    <style:style style:name="Tabla12.D2" style:family="table-cell">
      <style:table-cell-properties style:vertical-align="middle" fo:padding="0.053cm" fo:border-left="0.035cm solid #000000" fo:border-right="0.035cm solid #000000" fo:border-top="none" fo:border-bottom="0.035cm solid #000000"/>
    </style:style>
    <style:style style:name="Tabla12.3" style:family="table-row">
      <style:table-row-properties style:min-row-height="0.609cm"/>
    </style:style>
    <style:style style:name="Tabla12.B3" style:family="table-cell" style:data-style-name="N8000">
      <style:table-cell-properties style:vertical-align="bottom" fo:padding="0.053cm" fo:border-left="0.035cm solid #000000" fo:border-right="none" fo:border-top="none" fo:border-bottom="0.035cm solid #000000"/>
    </style:style>
    <style:style style:name="Tabla12.D3" style:family="table-cell" style:data-style-name="N0">
      <style:table-cell-properties style:vertical-align="middle" fo:padding="0.053cm" fo:border-left="0.035cm solid #000000" fo:border-right="0.035cm solid #000000" fo:border-top="none" fo:border-bottom="0.035cm solid #000000"/>
    </style:style>
    <style:style style:name="Tabla12.A4" style:family="table-cell">
      <style:table-cell-properties style:vertical-align="bottom" fo:padding="0.053cm" fo:border-left="0.035cm solid #000000" fo:border-right="none" fo:border-top="none" fo:border-bottom="0.035cm solid #000000"/>
    </style:style>
    <style:style style:name="Tabla12.B6" style:family="table-cell" style:data-style-name="N0">
      <style:table-cell-properties style:vertical-align="middle" fo:padding="0.053cm" fo:border-left="0.035cm solid #000000" fo:border-right="none" fo:border-top="none" fo:border-bottom="0.035cm solid #000000"/>
    </style:style>
    <style:style style:name="Tabla12.A42"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2.D42"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3" style:family="table">
      <style:table-properties style:width="15.769cm" table:align="left"/>
    </style:style>
    <style:style style:name="Tabla13.A" style:family="table-column">
      <style:table-column-properties style:column-width="6.853cm"/>
    </style:style>
    <style:style style:name="Tabla13.B" style:family="table-column">
      <style:table-column-properties style:column-width="3.122cm"/>
    </style:style>
    <style:style style:name="Tabla13.C" style:family="table-column">
      <style:table-column-properties style:column-width="3.493cm"/>
    </style:style>
    <style:style style:name="Tabla13.D" style:family="table-column">
      <style:table-column-properties style:column-width="2.302cm"/>
    </style:style>
    <style:style style:name="Tabla13.1" style:family="table-row">
      <style:table-row-properties style:min-row-height="0.556cm"/>
    </style:style>
    <style:style style:name="Tabla13.A1" style:family="table-cell">
      <style:table-cell-properties style:vertical-align="middle" fo:background-color="#dee6ef" fo:padding="0.053cm" fo:border="0.035cm solid #000000">
        <style:background-image/>
      </style:table-cell-properties>
    </style:style>
    <style:style style:name="Tabla13.A2" style:family="table-cell">
      <style:table-cell-properties style:vertical-align="middle" fo:padding="0.053cm" fo:border-left="0.035cm solid #000000" fo:border-right="none" fo:border-top="none" fo:border-bottom="0.035cm solid #000000"/>
    </style:style>
    <style:style style:name="Tabla13.D2" style:family="table-cell">
      <style:table-cell-properties style:vertical-align="middle" fo:padding="0.053cm" fo:border-left="0.035cm solid #000000" fo:border-right="0.035cm solid #000000" fo:border-top="none" fo:border-bottom="0.035cm solid #000000"/>
    </style:style>
    <style:style style:name="Tabla13.3" style:family="table-row">
      <style:table-row-properties style:min-row-height="0.609cm"/>
    </style:style>
    <style:style style:name="Tabla13.B3" style:family="table-cell" style:data-style-name="N8000">
      <style:table-cell-properties style:vertical-align="bottom" fo:padding="0.053cm" fo:border-left="0.035cm solid #000000" fo:border-right="none" fo:border-top="none" fo:border-bottom="0.035cm solid #000000"/>
    </style:style>
    <style:style style:name="Tabla13.D3" style:family="table-cell" style:data-style-name="N0">
      <style:table-cell-properties style:vertical-align="middle" fo:padding="0.053cm" fo:border-left="0.035cm solid #000000" fo:border-right="0.035cm solid #000000" fo:border-top="none" fo:border-bottom="0.035cm solid #000000"/>
    </style:style>
    <style:style style:name="Tabla13.A4" style:family="table-cell">
      <style:table-cell-properties style:vertical-align="bottom" fo:padding="0.053cm" fo:border-left="0.035cm solid #000000" fo:border-right="none" fo:border-top="none" fo:border-bottom="0.035cm solid #000000"/>
    </style:style>
    <style:style style:name="Tabla13.B6" style:family="table-cell" style:data-style-name="N0">
      <style:table-cell-properties style:vertical-align="middle" fo:padding="0.053cm" fo:border-left="0.035cm solid #000000" fo:border-right="none" fo:border-top="none" fo:border-bottom="0.035cm solid #000000"/>
    </style:style>
    <style:style style:name="Tabla13.A42" style:family="table-cell">
      <style:table-cell-properties style:vertical-align="middle" fo:background-color="#dee6ef" fo:padding="0.053cm" fo:border-left="0.035cm solid #000000" fo:border-right="none" fo:border-top="none" fo:border-bottom="0.035cm solid #000000">
        <style:background-image/>
      </style:table-cell-properties>
    </style:style>
    <style:style style:name="Tabla13.D42" style:family="table-cell">
      <style:table-cell-properties style:vertical-align="middle" fo:background-color="#dee6ef" fo:padding="0.053cm" fo:border-left="0.035cm solid #000000" fo:border-right="0.035cm solid #000000" fo:border-top="none" fo:border-bottom="0.035cm solid #000000">
        <style:background-image/>
      </style:table-cell-properties>
    </style:style>
    <style:style style:name="Tabla14" style:family="table">
      <style:table-properties style:width="16.498cm" style:rel-width="100%" table:align="left"/>
    </style:style>
    <style:style style:name="Tabla14.A" style:family="table-column">
      <style:table-column-properties style:column-width="6.597cm" style:rel-column-width="26207*"/>
    </style:style>
    <style:style style:name="Tabla14.B" style:family="table-column">
      <style:table-column-properties style:column-width="9.901cm" style:rel-column-width="39327*"/>
    </style:style>
    <style:style style:name="Tabla14.A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B2" style:family="table-cell">
      <style:table-cell-properties fo:padding="0.106cm" fo:border-left="0.035cm solid #000000" fo:border-right="0.035cm solid #000000" fo:border-top="none" fo:border-bottom="0.035cm solid #000000"/>
    </style:style>
    <style:style style:name="Tabla15" style:family="table">
      <style:table-properties style:width="16.498cm" style:rel-width="100%" fo:margin-left="1cm" table:align="left"/>
    </style:style>
    <style:style style:name="Tabla15.A" style:family="table-column">
      <style:table-column-properties style:column-width="13.529cm" style:rel-column-width="53740*"/>
    </style:style>
    <style:style style:name="Tabla15.B" style:family="table-column">
      <style:table-column-properties style:column-width="2.969cm" style:rel-column-width="11794*"/>
    </style:style>
    <style:style style:name="Tabla15.A1" style:family="table-cell">
      <style:table-cell-properties fo:padding="0.106cm" fo:border-left="0.035cm solid #000000" fo:border-right="none" fo:border-top="0.035cm solid #000000" fo:border-bottom="0.035cm solid #000000"/>
    </style:style>
    <style:style style:name="Tabla15.B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0.035cm solid #000000" fo:border-top="none" fo:border-bottom="0.035cm solid #000000"/>
    </style:style>
    <style:style style:name="Tabla16" style:family="table">
      <style:table-properties style:width="8.864cm" table:align="center"/>
    </style:style>
    <style:style style:name="Tabla16.A" style:family="table-column">
      <style:table-column-properties style:column-width="2.738cm"/>
    </style:style>
    <style:style style:name="Tabla16.B" style:family="table-column">
      <style:table-column-properties style:column-width="3.2cm"/>
    </style:style>
    <style:style style:name="Tabla16.C" style:family="table-column">
      <style:table-column-properties style:column-width="2.926cm"/>
    </style:style>
    <style:style style:name="Tabla16.A1" style:family="table-cell">
      <style:table-cell-properties fo:padding="0.049cm" fo:border-left="0.035cm solid #000000" fo:border-right="none" fo:border-top="0.035cm solid #000000" fo:border-bottom="0.035cm solid #000000"/>
    </style:style>
    <style:style style:name="Tabla16.C1" style:family="table-cell">
      <style:table-cell-properties fo:padding="0.049cm" fo:border="0.035cm solid #000000"/>
    </style:style>
    <style:style style:name="Tabla16.A2" style:family="table-cell">
      <style:table-cell-properties fo:padding="0.049cm" fo:border-left="0.035cm solid #000000" fo:border-right="none" fo:border-top="none" fo:border-bottom="0.035cm solid #000000"/>
    </style:style>
    <style:style style:name="Tabla16.B2" style:family="table-cell" style:data-style-name="N0">
      <style:table-cell-properties fo:padding="0.049cm" fo:border-left="0.035cm solid #000000" fo:border-right="none" fo:border-top="none" fo:border-bottom="0.035cm solid #000000"/>
    </style:style>
    <style:style style:name="Tabla16.C2" style:family="table-cell" style:data-style-name="N0">
      <style:table-cell-properties fo:padding="0.049cm" fo:border-left="0.035cm solid #000000" fo:border-right="0.035cm solid #000000" fo:border-top="none" fo:border-bottom="0.035cm solid #000000"/>
    </style:style>
    <style:style style:name="Tabla17" style:family="table">
      <style:table-properties style:width="8.864cm" table:align="center"/>
    </style:style>
    <style:style style:name="Tabla17.A" style:family="table-column">
      <style:table-column-properties style:column-width="2.738cm"/>
    </style:style>
    <style:style style:name="Tabla17.B" style:family="table-column">
      <style:table-column-properties style:column-width="3.2cm"/>
    </style:style>
    <style:style style:name="Tabla17.C" style:family="table-column">
      <style:table-column-properties style:column-width="2.926cm"/>
    </style:style>
    <style:style style:name="Tabla17.A1" style:family="table-cell">
      <style:table-cell-properties fo:padding="0.049cm" fo:border-left="0.035cm solid #000000" fo:border-right="none" fo:border-top="0.035cm solid #000000" fo:border-bottom="0.035cm solid #000000"/>
    </style:style>
    <style:style style:name="Tabla17.C1" style:family="table-cell">
      <style:table-cell-properties fo:padding="0.049cm" fo:border="0.035cm solid #000000"/>
    </style:style>
    <style:style style:name="Tabla17.A2" style:family="table-cell">
      <style:table-cell-properties fo:padding="0.049cm" fo:border-left="0.035cm solid #000000" fo:border-right="none" fo:border-top="none" fo:border-bottom="0.035cm solid #000000"/>
    </style:style>
    <style:style style:name="Tabla17.B2" style:family="table-cell" style:data-style-name="N0">
      <style:table-cell-properties fo:padding="0.049cm" fo:border-left="0.035cm solid #000000" fo:border-right="none" fo:border-top="none" fo:border-bottom="0.035cm solid #000000"/>
    </style:style>
    <style:style style:name="Tabla17.C2" style:family="table-cell">
      <style:table-cell-properties fo:padding="0.049cm" fo:border-left="0.035cm solid #000000" fo:border-right="0.035cm solid #000000" fo:border-top="none" fo:border-bottom="0.035cm solid #000000"/>
    </style:style>
    <style:style style:name="Tabla18" style:family="table">
      <style:table-properties style:width="12.091cm" fo:margin-left="1cm" table:align="left"/>
    </style:style>
    <style:style style:name="Tabla18.A" style:family="table-column">
      <style:table-column-properties style:column-width="8.541cm"/>
    </style:style>
    <style:style style:name="Tabla18.B" style:family="table-column">
      <style:table-column-properties style:column-width="3.551cm"/>
    </style:style>
    <style:style style:name="Tabla18.A1" style:family="table-cell">
      <style:table-cell-properties fo:padding="0.049cm" fo:border-left="0.035cm solid #000000" fo:border-right="none" fo:border-top="0.035cm solid #000000" fo:border-bottom="0.035cm solid #000000"/>
    </style:style>
    <style:style style:name="Tabla18.B1" style:family="table-cell">
      <style:table-cell-properties fo:padding="0.049cm" fo:border="0.035cm solid #000000"/>
    </style:style>
    <style:style style:name="Tabla18.A2" style:family="table-cell">
      <style:table-cell-properties fo:padding="0.049cm" fo:border-left="0.035cm solid #000000" fo:border-right="none" fo:border-top="none" fo:border-bottom="0.035cm solid #000000"/>
    </style:style>
    <style:style style:name="Tabla18.B2" style:family="table-cell">
      <style:table-cell-properties fo:padding="0.049cm" fo:border-left="0.035cm solid #000000" fo:border-right="0.035cm solid #000000" fo:border-top="none" fo:border-bottom="0.035cm solid #000000"/>
    </style:style>
    <style:style style:name="Tabla19" style:family="table">
      <style:table-properties style:width="15.434cm" fo:margin-left="1cm" fo:margin-right="0.064cm" table:align="margins"/>
    </style:style>
    <style:style style:name="Tabla19.A" style:family="table-column">
      <style:table-column-properties style:column-width="1.552cm" style:rel-column-width="6590*"/>
    </style:style>
    <style:style style:name="Tabla19.B" style:family="table-column">
      <style:table-column-properties style:column-width="2.976cm" style:rel-column-width="12635*"/>
    </style:style>
    <style:style style:name="Tabla19.C" style:family="table-column">
      <style:table-column-properties style:column-width="5.177cm" style:rel-column-width="21982*"/>
    </style:style>
    <style:style style:name="Tabla19.D" style:family="table-column">
      <style:table-column-properties style:column-width="4.14cm" style:rel-column-width="17578*"/>
    </style:style>
    <style:style style:name="Tabla19.E" style:family="table-column">
      <style:table-column-properties style:column-width="1.589cm" style:rel-column-width="6750*"/>
    </style:style>
    <style:style style:name="Tabla19.A1" style:family="table-cell" style:data-style-name="N0">
      <style:table-cell-properties fo:background-color="transparent" fo:padding="0.049cm" fo:border="none">
        <style:background-image/>
      </style:table-cell-properties>
    </style:style>
    <style:style style:name="Tabla19.B1" style:family="table-cell">
      <style:table-cell-properties fo:background-color="transparent" fo:padding="0.049cm" fo:border="none">
        <style:background-image/>
      </style:table-cell-properties>
    </style:style>
    <style:style style:name="Tabla20" style:family="table">
      <style:table-properties style:width="15.478cm" fo:margin-left="1cm" fo:margin-right="0.019cm" table:align="margins"/>
    </style:style>
    <style:style style:name="Tabla20.A" style:family="table-column">
      <style:table-column-properties style:column-width="1.55cm" style:rel-column-width="6564*"/>
    </style:style>
    <style:style style:name="Tabla20.B" style:family="table-column">
      <style:table-column-properties style:column-width="2.976cm" style:rel-column-width="12599*"/>
    </style:style>
    <style:style style:name="Tabla20.C" style:family="table-column">
      <style:table-column-properties style:column-width="5.177cm" style:rel-column-width="21919*"/>
    </style:style>
    <style:style style:name="Tabla20.D" style:family="table-column">
      <style:table-column-properties style:column-width="4.14cm" style:rel-column-width="17528*"/>
    </style:style>
    <style:style style:name="Tabla20.E" style:family="table-column">
      <style:table-column-properties style:column-width="1.635cm" style:rel-column-width="6925*"/>
    </style:style>
    <style:style style:name="Tabla20.A1" style:family="table-cell" style:data-style-name="N0">
      <style:table-cell-properties fo:background-color="transparent" fo:padding="0.049cm" fo:border="none">
        <style:background-image/>
      </style:table-cell-properties>
    </style:style>
    <style:style style:name="Tabla20.B1" style:family="table-cell">
      <style:table-cell-properties fo:background-color="transparent" fo:padding="0.049cm" fo:border="none">
        <style:background-image/>
      </style:table-cell-properties>
    </style:style>
    <style:style style:name="Tabla21" style:family="table">
      <style:table-properties style:width="15.501cm" fo:margin-left="1cm" fo:margin-right="-0.004cm" table:align="margins"/>
    </style:style>
    <style:style style:name="Tabla21.A" style:family="table-column">
      <style:table-column-properties style:column-width="1.552cm" style:rel-column-width="6562*"/>
    </style:style>
    <style:style style:name="Tabla21.B" style:family="table-column">
      <style:table-column-properties style:column-width="2.976cm" style:rel-column-width="12580*"/>
    </style:style>
    <style:style style:name="Tabla21.C" style:family="table-column">
      <style:table-column-properties style:column-width="5.177cm" style:rel-column-width="21887*"/>
    </style:style>
    <style:style style:name="Tabla21.D" style:family="table-column">
      <style:table-column-properties style:column-width="4.14cm" style:rel-column-width="17502*"/>
    </style:style>
    <style:style style:name="Tabla21.E" style:family="table-column">
      <style:table-column-properties style:column-width="1.656cm" style:rel-column-width="7004*"/>
    </style:style>
    <style:style style:name="Tabla21.A1" style:family="table-cell" style:data-style-name="N0">
      <style:table-cell-properties fo:background-color="transparent" fo:padding="0.049cm" fo:border="none">
        <style:background-image/>
      </style:table-cell-properties>
    </style:style>
    <style:style style:name="Tabla21.B1" style:family="table-cell">
      <style:table-cell-properties fo:background-color="transparent" fo:padding="0.049cm" fo:border="none">
        <style:background-image/>
      </style:table-cell-properties>
    </style:style>
    <style:style style:name="Tabla22" style:family="table">
      <style:table-properties style:width="15.457cm" fo:margin-left="1cm" fo:margin-right="0.041cm" table:align="margins"/>
    </style:style>
    <style:style style:name="Tabla22.A" style:family="table-column">
      <style:table-column-properties style:column-width="1.552cm" style:rel-column-width="6581*"/>
    </style:style>
    <style:style style:name="Tabla22.B" style:family="table-column">
      <style:table-column-properties style:column-width="2.976cm" style:rel-column-width="12616*"/>
    </style:style>
    <style:style style:name="Tabla22.C" style:family="table-column">
      <style:table-column-properties style:column-width="5.177cm" style:rel-column-width="21949*"/>
    </style:style>
    <style:style style:name="Tabla22.D" style:family="table-column">
      <style:table-column-properties style:column-width="4.14cm" style:rel-column-width="17552*"/>
    </style:style>
    <style:style style:name="Tabla22.E" style:family="table-column">
      <style:table-column-properties style:column-width="1.612cm" style:rel-column-width="6837*"/>
    </style:style>
    <style:style style:name="Tabla22.A1" style:family="table-cell" style:data-style-name="N0">
      <style:table-cell-properties fo:background-color="transparent" fo:padding="0.049cm" fo:border="none">
        <style:background-image/>
      </style:table-cell-properties>
    </style:style>
    <style:style style:name="Tabla22.B1" style:family="table-cell">
      <style:table-cell-properties fo:background-color="transparent" fo:padding="0.049cm" fo:border="none">
        <style:background-image/>
      </style:table-cell-properties>
    </style:style>
    <style:style style:name="Tabla23" style:family="table">
      <style:table-properties style:width="15.478cm" fo:margin-left="1cm" fo:margin-right="0.019cm" table:align="margins"/>
    </style:style>
    <style:style style:name="Tabla23.A" style:family="table-column">
      <style:table-column-properties style:column-width="1.552cm" style:rel-column-width="6572*"/>
    </style:style>
    <style:style style:name="Tabla23.B" style:family="table-column">
      <style:table-column-properties style:column-width="2.976cm" style:rel-column-width="12599*"/>
    </style:style>
    <style:style style:name="Tabla23.C" style:family="table-column">
      <style:table-column-properties style:column-width="5.177cm" style:rel-column-width="21919*"/>
    </style:style>
    <style:style style:name="Tabla23.D" style:family="table-column">
      <style:table-column-properties style:column-width="4.142cm" style:rel-column-width="17535*"/>
    </style:style>
    <style:style style:name="Tabla23.E" style:family="table-column">
      <style:table-column-properties style:column-width="1.632cm" style:rel-column-width="6910*"/>
    </style:style>
    <style:style style:name="Tabla23.A1" style:family="table-cell" style:data-style-name="N0">
      <style:table-cell-properties fo:background-color="transparent" fo:padding="0.049cm" fo:border="none">
        <style:background-image/>
      </style:table-cell-properties>
    </style:style>
    <style:style style:name="Tabla23.B1" style:family="table-cell">
      <style:table-cell-properties fo:background-color="transparent" fo:padding="0.049cm" fo:border="none">
        <style:background-image/>
      </style:table-cell-properties>
    </style:style>
    <style:style style:name="Tabla24" style:family="table">
      <style:table-properties style:width="15.478cm" fo:margin-left="1cm" fo:margin-right="0.019cm" table:align="margins"/>
    </style:style>
    <style:style style:name="Tabla24.A" style:family="table-column">
      <style:table-column-properties style:column-width="1.552cm" style:rel-column-width="6572*"/>
    </style:style>
    <style:style style:name="Tabla24.B" style:family="table-column">
      <style:table-column-properties style:column-width="2.976cm" style:rel-column-width="12599*"/>
    </style:style>
    <style:style style:name="Tabla24.C" style:family="table-column">
      <style:table-column-properties style:column-width="5.177cm" style:rel-column-width="21919*"/>
    </style:style>
    <style:style style:name="Tabla24.D" style:family="table-column">
      <style:table-column-properties style:column-width="4.142cm" style:rel-column-width="17535*"/>
    </style:style>
    <style:style style:name="Tabla24.E" style:family="table-column">
      <style:table-column-properties style:column-width="1.632cm" style:rel-column-width="6910*"/>
    </style:style>
    <style:style style:name="Tabla24.A1" style:family="table-cell" style:data-style-name="N0">
      <style:table-cell-properties fo:background-color="transparent" fo:padding="0.049cm" fo:border="none">
        <style:background-image/>
      </style:table-cell-properties>
    </style:style>
    <style:style style:name="Tabla24.B1" style:family="table-cell">
      <style:table-cell-properties fo:background-color="transparent" fo:padding="0.049cm" fo:border="none">
        <style:background-image/>
      </style:table-cell-properties>
    </style:style>
    <style:style style:name="Tabla25" style:family="table">
      <style:table-properties style:width="16.498cm" style:rel-width="100%" table:align="left"/>
    </style:style>
    <style:style style:name="Tabla25.A" style:family="table-column">
      <style:table-column-properties style:column-width="6.597cm" style:rel-column-width="26205*"/>
    </style:style>
    <style:style style:name="Tabla25.B" style:family="table-column">
      <style:table-column-properties style:column-width="9.901cm" style:rel-column-width="39329*"/>
    </style:style>
    <style:style style:name="Tabla25.A1" style:family="table-cell">
      <style:table-cell-properties fo:padding="0.106cm" fo:border-left="0.035cm solid #000000" fo:border-right="none" fo:border-top="0.035cm solid #000000" fo:border-bottom="0.035cm solid #000000"/>
    </style:style>
    <style:style style:name="Tabla25.B1" style:family="table-cell">
      <style:table-cell-properties fo:padding="0.106cm" fo:border="0.035cm solid #000000"/>
    </style:style>
    <style:style style:name="Tabla25.A2" style:family="table-cell">
      <style:table-cell-properties fo:padding="0.106cm" fo:border-left="0.035cm solid #000000" fo:border-right="none" fo:border-top="none" fo:border-bottom="0.035cm solid #000000"/>
    </style:style>
    <style:style style:name="Tabla25.B2" style:family="table-cell">
      <style:table-cell-properties fo:padding="0.106cm" fo:border-left="0.035cm solid #000000" fo:border-right="0.035cm solid #000000" fo:border-top="none" fo:border-bottom="0.035cm solid #000000"/>
    </style:style>
    <style:style style:name="Tabla26" style:family="table">
      <style:table-properties style:width="16.498cm" style:rel-width="100%" table:align="left"/>
    </style:style>
    <style:style style:name="Tabla26.A" style:family="table-column">
      <style:table-column-properties style:column-width="2.325cm" style:rel-column-width="9235*"/>
    </style:style>
    <style:style style:name="Tabla26.B" style:family="table-column">
      <style:table-column-properties style:column-width="2.136cm" style:rel-column-width="8485*"/>
    </style:style>
    <style:style style:name="Tabla26.C" style:family="table-column">
      <style:table-column-properties style:column-width="2.374cm" style:rel-column-width="9431*"/>
    </style:style>
    <style:style style:name="Tabla26.D" style:family="table-column">
      <style:table-column-properties style:column-width="2.365cm" style:rel-column-width="9396*"/>
    </style:style>
    <style:style style:name="Tabla26.E" style:family="table-column">
      <style:table-column-properties style:column-width="2.519cm" style:rel-column-width="10005*"/>
    </style:style>
    <style:style style:name="Tabla26.G" style:family="table-column">
      <style:table-column-properties style:column-width="2.413cm" style:rel-column-width="9587*"/>
    </style:style>
    <style:style style:name="Tabla26.A1" style:family="table-cell">
      <style:table-cell-properties fo:padding="0.106cm" fo:border-left="0.035cm solid #000000" fo:border-right="none" fo:border-top="0.035cm solid #000000" fo:border-bottom="0.035cm solid #000000"/>
    </style:style>
    <style:style style:name="Tabla26.G1" style:family="table-cell">
      <style:table-cell-properties fo:padding="0.106cm" fo:border="0.035cm solid #000000"/>
    </style:style>
    <style:style style:name="Tabla26.A2" style:family="table-cell">
      <style:table-cell-properties fo:padding="0.106cm" fo:border-left="0.035cm solid #000000" fo:border-right="none" fo:border-top="none" fo:border-bottom="0.035cm solid #000000"/>
    </style:style>
    <style:style style:name="Tabla26.G2" style:family="table-cell">
      <style:table-cell-properties fo:padding="0.106cm" fo:border-left="0.035cm solid #000000" fo:border-right="0.035cm solid #000000" fo:border-top="none" fo:border-bottom="0.035cm solid #000000"/>
    </style:style>
    <style:style style:name="Tabla27" style:family="table">
      <style:table-properties style:width="17.013cm" table:align="left"/>
    </style:style>
    <style:style style:name="Tabla27.A" style:family="table-column">
      <style:table-column-properties style:column-width="5.272cm"/>
    </style:style>
    <style:style style:name="Tabla27.B" style:family="table-column">
      <style:table-column-properties style:column-width="11.74cm"/>
    </style:style>
    <style:style style:name="Tabla27.A1" style:family="table-cell">
      <style:table-cell-properties fo:padding="0.106cm" fo:border-left="0.035cm solid #000000" fo:border-right="none" fo:border-top="0.035cm solid #000000" fo:border-bottom="0.035cm solid #000000"/>
    </style:style>
    <style:style style:name="Tabla27.B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B2" style:family="table-cell">
      <style:table-cell-properties fo:padding="0.106cm" fo:border-left="0.035cm solid #000000" fo:border-right="0.035cm solid #000000" fo:border-top="none" fo:border-bottom="0.035cm solid #000000"/>
    </style:style>
    <style:style style:name="Tabla28" style:family="table">
      <style:table-properties style:width="17.013cm" table:align="left"/>
    </style:style>
    <style:style style:name="Tabla28.A" style:family="table-column">
      <style:table-column-properties style:column-width="5.186cm"/>
    </style:style>
    <style:style style:name="Tabla28.B" style:family="table-column">
      <style:table-column-properties style:column-width="2.328cm"/>
    </style:style>
    <style:style style:name="Tabla28.C" style:family="table-column">
      <style:table-column-properties style:column-width="4.736cm"/>
    </style:style>
    <style:style style:name="Tabla28.D" style:family="table-column">
      <style:table-column-properties style:column-width="2.09cm"/>
    </style:style>
    <style:style style:name="Tabla28.E" style:family="table-column">
      <style:table-column-properties style:column-width="2.672cm"/>
    </style:style>
    <style:style style:name="Tabla28.1" style:family="table-row">
      <style:table-row-properties style:min-row-height="0.503cm"/>
    </style:style>
    <style:style style:name="Tabla28.A1" style:family="table-cell">
      <style:table-cell-properties fo:padding="0.049cm" fo:border-left="0.035cm solid #000001" fo:border-right="none" fo:border-top="0.035cm solid #000001" fo:border-bottom="0.035cm solid #000001"/>
    </style:style>
    <style:style style:name="Tabla28.B1" style:family="table-cell">
      <style:table-cell-properties fo:padding="0.049cm" fo:border="0.035cm solid #000001"/>
    </style:style>
    <style:style style:name="Tabla28.A2" style:family="table-cell">
      <style:table-cell-properties fo:padding="0.049cm" fo:border-left="0.035cm solid #000001" fo:border-right="none" fo:border-top="none" fo:border-bottom="0.035cm solid #000001"/>
    </style:style>
    <style:style style:name="Tabla28.B2" style:family="table-cell">
      <style:table-cell-properties fo:padding="0.049cm" fo:border-left="0.035cm solid #000001" fo:border-right="0.035cm solid #000001" fo:border-top="none" fo:border-bottom="0.035cm solid #000001"/>
    </style:style>
    <style:style style:name="Tabla28.4" style:family="table-row">
      <style:table-row-properties style:min-row-height="0.661cm"/>
    </style:style>
    <style:style style:name="Tabla28.D5" style:family="table-cell" style:data-style-name="N0">
      <style:table-cell-properties fo:padding="0.049cm" fo:border-left="0.035cm solid #000001" fo:border-right="none" fo:border-top="none" fo:border-bottom="0.035cm solid #000001"/>
    </style:style>
    <style:style style:name="Tabla28.E5" style:family="table-cell" style:data-style-name="N37">
      <style:table-cell-properties fo:padding="0.049cm" fo:border-left="0.035cm solid #000001" fo:border-right="0.035cm solid #000001" fo:border-top="none" fo:border-bottom="0.035cm solid #000001"/>
    </style:style>
    <style:style style:name="Tabla29" style:family="table">
      <style:table-properties style:width="17.013cm" table:align="left"/>
    </style:style>
    <style:style style:name="Tabla29.A" style:family="table-column">
      <style:table-column-properties style:column-width="4.604cm"/>
    </style:style>
    <style:style style:name="Tabla29.B" style:family="table-column">
      <style:table-column-properties style:column-width="2.196cm"/>
    </style:style>
    <style:style style:name="Tabla29.C" style:family="table-column">
      <style:table-column-properties style:column-width="5.45cm"/>
    </style:style>
    <style:style style:name="Tabla29.D" style:family="table-column">
      <style:table-column-properties style:column-width="2.09cm"/>
    </style:style>
    <style:style style:name="Tabla29.E" style:family="table-column">
      <style:table-column-properties style:column-width="2.672cm"/>
    </style:style>
    <style:style style:name="Tabla29.1" style:family="table-row">
      <style:table-row-properties style:min-row-height="0.503cm"/>
    </style:style>
    <style:style style:name="Tabla29.A1" style:family="table-cell">
      <style:table-cell-properties fo:padding="0.049cm" fo:border-left="0.035cm solid #000001" fo:border-right="none" fo:border-top="0.035cm solid #000001" fo:border-bottom="0.035cm solid #000001"/>
    </style:style>
    <style:style style:name="Tabla29.B1" style:family="table-cell">
      <style:table-cell-properties fo:padding="0.049cm" fo:border="0.035cm solid #000001"/>
    </style:style>
    <style:style style:name="Tabla29.A2" style:family="table-cell">
      <style:table-cell-properties fo:padding="0.049cm" fo:border-left="0.035cm solid #000001" fo:border-right="none" fo:border-top="none" fo:border-bottom="0.035cm solid #000001"/>
    </style:style>
    <style:style style:name="Tabla29.B2" style:family="table-cell">
      <style:table-cell-properties fo:padding="0.049cm" fo:border-left="0.035cm solid #000001" fo:border-right="0.035cm solid #000001" fo:border-top="none" fo:border-bottom="0.035cm solid #000001"/>
    </style:style>
    <style:style style:name="Tabla29.D4" style:family="table-cell" style:data-style-name="N0">
      <style:table-cell-properties fo:padding="0.049cm" fo:border-left="0.035cm solid #000001" fo:border-right="none" fo:border-top="none" fo:border-bottom="0.035cm solid #000001"/>
    </style:style>
    <style:style style:name="Tabla30" style:family="table">
      <style:table-properties style:width="17.013cm" table:align="left"/>
    </style:style>
    <style:style style:name="Tabla30.A" style:family="table-column">
      <style:table-column-properties style:column-width="4.604cm"/>
    </style:style>
    <style:style style:name="Tabla30.B" style:family="table-column">
      <style:table-column-properties style:column-width="2.196cm"/>
    </style:style>
    <style:style style:name="Tabla30.C" style:family="table-column">
      <style:table-column-properties style:column-width="5.45cm"/>
    </style:style>
    <style:style style:name="Tabla30.D" style:family="table-column">
      <style:table-column-properties style:column-width="2.09cm"/>
    </style:style>
    <style:style style:name="Tabla30.E" style:family="table-column">
      <style:table-column-properties style:column-width="2.672cm"/>
    </style:style>
    <style:style style:name="Tabla30.1" style:family="table-row">
      <style:table-row-properties style:min-row-height="0.503cm"/>
    </style:style>
    <style:style style:name="Tabla30.A1" style:family="table-cell">
      <style:table-cell-properties fo:padding="0.049cm" fo:border-left="0.035cm solid #000001" fo:border-right="none" fo:border-top="0.035cm solid #000001" fo:border-bottom="0.035cm solid #000001"/>
    </style:style>
    <style:style style:name="Tabla30.B1" style:family="table-cell">
      <style:table-cell-properties fo:padding="0.049cm" fo:border="0.035cm solid #000001"/>
    </style:style>
    <style:style style:name="Tabla30.A2" style:family="table-cell">
      <style:table-cell-properties fo:padding="0.049cm" fo:border-left="0.035cm solid #000001" fo:border-right="none" fo:border-top="none" fo:border-bottom="0.035cm solid #000001"/>
    </style:style>
    <style:style style:name="Tabla30.B2" style:family="table-cell">
      <style:table-cell-properties fo:padding="0.049cm" fo:border-left="0.035cm solid #000001" fo:border-right="0.035cm solid #000001" fo:border-top="none" fo:border-bottom="0.035cm solid #000001"/>
    </style:style>
    <style:style style:name="Tabla30.D4" style:family="table-cell" style:data-style-name="N0">
      <style:table-cell-properties fo:padding="0.049cm" fo:border-left="0.035cm solid #000001" fo:border-right="none" fo:border-top="none" fo:border-bottom="0.035cm solid #000001"/>
    </style:style>
    <style:style style:name="Tabla30.E5" style:family="table-cell" style:data-style-name="N37">
      <style:table-cell-properties fo:padding="0.049cm" fo:border-left="0.035cm solid #000001" fo:border-right="0.035cm solid #000001" fo:border-top="none" fo:border-bottom="0.035cm solid #000001"/>
    </style:style>
    <style:style style:name="Table9" style:family="table">
      <style:table-properties style:width="16.498cm" style:rel-width="100%" table:align="left"/>
    </style:style>
    <style:style style:name="Table9.A" style:family="table-column">
      <style:table-column-properties style:column-width="5.114cm" style:rel-column-width="20316*"/>
    </style:style>
    <style:style style:name="Table9.B" style:family="table-column">
      <style:table-column-properties style:column-width="11.384cm" style:rel-column-width="45218*"/>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5.114cm" style:rel-column-width="20316*"/>
    </style:style>
    <style:style style:name="Table10.B" style:family="table-column">
      <style:table-column-properties style:column-width="11.384cm" style:rel-column-width="45218*"/>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5.114cm" style:rel-column-width="20316*"/>
    </style:style>
    <style:style style:name="Table11.B" style:family="table-column">
      <style:table-column-properties style:column-width="11.384cm" style:rel-column-width="45218*"/>
    </style:style>
    <style:style style:name="Table11.A1" style:family="table-cell">
      <style:table-cell-properties fo:padding="0.106cm" fo:border-left="0.035cm solid #000000" fo:border-right="none" fo:border-top="0.035cm solid #000000" fo:border-bottom="0.035cm solid #000000"/>
    </style:style>
    <style:style style:name="Table11.B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B2" style:family="table-cell">
      <style:table-cell-properties fo:padding="0.106cm" fo:border-left="0.035cm solid #000000" fo:border-right="0.035cm solid #000000" fo:border-top="none" fo:border-bottom="0.035cm solid #000000"/>
    </style:style>
    <style:style style:name="Table12" style:family="table">
      <style:table-properties style:width="16.448cm" table:align="left"/>
    </style:style>
    <style:style style:name="Table12.A" style:family="table-column">
      <style:table-column-properties style:column-width="2.81cm"/>
    </style:style>
    <style:style style:name="Table12.B" style:family="table-column">
      <style:table-column-properties style:column-width="4.449cm"/>
    </style:style>
    <style:style style:name="Table12.C" style:family="table-column">
      <style:table-column-properties style:column-width="2.293cm"/>
    </style:style>
    <style:style style:name="Table12.D" style:family="table-column">
      <style:table-column-properties style:column-width="1.505cm"/>
    </style:style>
    <style:style style:name="Table12.E" style:family="table-column">
      <style:table-column-properties style:column-width="2.667cm"/>
    </style:style>
    <style:style style:name="Table12.F" style:family="table-column">
      <style:table-column-properties style:column-width="2.725cm"/>
    </style:style>
    <style:style style:name="Table12.A1" style:family="table-cell">
      <style:table-cell-properties style:vertical-align="bottom" fo:padding="0.106cm" fo:border-left="0.035cm solid #000000" fo:border-right="none" fo:border-top="0.035cm solid #000000" fo:border-bottom="0.035cm solid #000000"/>
    </style:style>
    <style:style style:name="Table12.F1" style:family="table-cell">
      <style:table-cell-properties style:vertical-align="bottom" fo:padding="0.106cm" fo:border="0.035cm solid #000000"/>
    </style:style>
    <style:style style:name="Table12.2" style:family="table-row">
      <style:table-row-properties style:min-row-height="0.45cm"/>
    </style:style>
    <style:style style:name="Table12.A2" style:family="table-cell">
      <style:table-cell-properties style:vertical-align="bottom" fo:padding="0.106cm" fo:border-left="0.035cm solid #000000" fo:border-right="none" fo:border-top="none" fo:border-bottom="0.035cm solid #000000"/>
    </style:style>
    <style:style style:name="Table12.E2" style:family="table-cell" style:data-style-name="N0">
      <style:table-cell-properties style:vertical-align="bottom" fo:padding="0.106cm" fo:border-left="0.035cm solid #000000" fo:border-right="none" fo:border-top="none" fo:border-bottom="0.035cm solid #000000"/>
    </style:style>
    <style:style style:name="Table12.F2" style:family="table-cell">
      <style:table-cell-properties style:vertical-align="bottom" fo:padding="0.106cm" fo:border-left="0.035cm solid #000000" fo:border-right="0.035cm solid #000000" fo:border-top="none" fo:border-bottom="0.035cm solid #000000"/>
    </style:style>
    <style:style style:name="Table13" style:family="table">
      <style:table-properties style:width="16.471cm" table:align="left"/>
    </style:style>
    <style:style style:name="Table13.A" style:family="table-column">
      <style:table-column-properties style:column-width="2.831cm"/>
    </style:style>
    <style:style style:name="Table13.B" style:family="table-column">
      <style:table-column-properties style:column-width="5.609cm"/>
    </style:style>
    <style:style style:name="Table13.C" style:family="table-column">
      <style:table-column-properties style:column-width="2.54cm"/>
    </style:style>
    <style:style style:name="Table13.D" style:family="table-column">
      <style:table-column-properties style:column-width="2.725cm"/>
    </style:style>
    <style:style style:name="Table13.E" style:family="table-column">
      <style:table-column-properties style:column-width="2.766cm"/>
    </style:style>
    <style:style style:name="Table13.A1" style:family="table-cell">
      <style:table-cell-properties style:vertical-align="bottom" fo:padding="0.106cm" fo:border-left="0.035cm solid #000000" fo:border-right="none" fo:border-top="0.035cm solid #000000" fo:border-bottom="0.035cm solid #000000"/>
    </style:style>
    <style:style style:name="Table13.E1" style:family="table-cell">
      <style:table-cell-properties style:vertical-align="bottom" fo:padding="0.106cm" fo:border="0.035cm solid #000000"/>
    </style:style>
    <style:style style:name="Table13.2" style:family="table-row">
      <style:table-row-properties style:min-row-height="0.45cm"/>
    </style:style>
    <style:style style:name="Table13.A2" style:family="table-cell">
      <style:table-cell-properties style:vertical-align="bottom" fo:padding="0.106cm" fo:border-left="0.035cm solid #000000" fo:border-right="none" fo:border-top="none" fo:border-bottom="0.035cm solid #000000"/>
    </style:style>
    <style:style style:name="Table13.D2" style:family="table-cell" style:data-style-name="N0">
      <style:table-cell-properties style:vertical-align="bottom" fo:padding="0.106cm" fo:border-left="0.035cm solid #000000" fo:border-right="none" fo:border-top="none" fo:border-bottom="0.035cm solid #000000"/>
    </style:style>
    <style:style style:name="Table13.E2" style:family="table-cell">
      <style:table-cell-properties style:vertical-align="bottom" fo:padding="0.106cm" fo:border-left="0.035cm solid #000000" fo:border-right="0.035cm solid #000000" fo:border-top="none" fo:border-bottom="0.035cm solid #000000"/>
    </style:style>
    <style:style style:name="Table14" style:family="table">
      <style:table-properties style:width="16.448cm" table:align="left"/>
    </style:style>
    <style:style style:name="Table14.A" style:family="table-column">
      <style:table-column-properties style:column-width="3.824cm"/>
    </style:style>
    <style:style style:name="Table14.B" style:family="table-column">
      <style:table-column-properties style:column-width="2.723cm"/>
    </style:style>
    <style:style style:name="Table14.C" style:family="table-column">
      <style:table-column-properties style:column-width="2.773cm"/>
    </style:style>
    <style:style style:name="Table14.D" style:family="table-column">
      <style:table-column-properties style:column-width="1.953cm"/>
    </style:style>
    <style:style style:name="Table14.E" style:family="table-column">
      <style:table-column-properties style:column-width="2.245cm"/>
    </style:style>
    <style:style style:name="Table14.F" style:family="table-column">
      <style:table-column-properties style:column-width="2.93cm"/>
    </style:style>
    <style:style style:name="Table14.1" style:family="table-row">
      <style:table-row-properties style:min-row-height="0.45cm"/>
    </style:style>
    <style:style style:name="Table14.A1" style:family="table-cell">
      <style:table-cell-properties style:vertical-align="bottom" fo:padding="0.106cm" fo:border-left="0.035cm solid #000000" fo:border-right="none" fo:border-top="0.035cm solid #000000" fo:border-bottom="0.035cm solid #000000"/>
    </style:style>
    <style:style style:name="Table14.F1" style:family="table-cell">
      <style:table-cell-properties style:vertical-align="bottom" fo:padding="0.106cm" fo:border="0.035cm solid #000000"/>
    </style:style>
    <style:style style:name="Table14.A2" style:family="table-cell">
      <style:table-cell-properties style:vertical-align="bottom" fo:padding="0.106cm" fo:border-left="0.035cm solid #000000" fo:border-right="none" fo:border-top="none" fo:border-bottom="0.035cm solid #000000"/>
    </style:style>
    <style:style style:name="Table14.E2" style:family="table-cell" style:data-style-name="N0">
      <style:table-cell-properties style:vertical-align="bottom" fo:padding="0.106cm" fo:border-left="0.035cm solid #000000" fo:border-right="none" fo:border-top="none" fo:border-bottom="0.035cm solid #000000"/>
    </style:style>
    <style:style style:name="Table14.F2" style:family="table-cell">
      <style:table-cell-properties style:vertical-align="bottom" fo:padding="0.106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7.424cm" style:rel-column-width="29493*"/>
    </style:style>
    <style:style style:name="Table15.B" style:family="table-column">
      <style:table-column-properties style:column-width="3.133cm" style:rel-column-width="12446*"/>
    </style:style>
    <style:style style:name="Table15.C" style:family="table-column">
      <style:table-column-properties style:column-width="5.939cm" style:rel-column-width="23594*"/>
    </style:style>
    <style:style style:name="Table15.A1" style:family="table-cell">
      <style:table-cell-properties fo:padding="0.106cm" fo:border-left="0.035cm solid #000000" fo:border-right="none" fo:border-top="0.035cm solid #000000" fo:border-bottom="0.035cm solid #000000"/>
    </style:style>
    <style:style style:name="Table15.C1" style:family="table-cell">
      <style:table-cell-properties fo:padding="0.106cm" fo:border="0.035cm solid #000000"/>
    </style:style>
    <style:style style:name="Table15.A2" style:family="table-cell">
      <style:table-cell-properties fo:padding="0.106cm" fo:border-left="0.035cm solid #000000" fo:border-right="none" fo:border-top="none" fo:border-bottom="0.035cm solid #000000"/>
    </style:style>
    <style:style style:name="Table15.C2" style:family="table-cell" style:data-style-name="N0">
      <style:table-cell-properties fo:padding="0.106cm" fo:border-left="0.035cm solid #000000" fo:border-right="0.035cm solid #000000"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7.424cm" style:rel-column-width="29493*"/>
    </style:style>
    <style:style style:name="Table16.B" style:family="table-column">
      <style:table-column-properties style:column-width="3.133cm" style:rel-column-width="12446*"/>
    </style:style>
    <style:style style:name="Table16.C" style:family="table-column">
      <style:table-column-properties style:column-width="5.939cm" style:rel-column-width="23594*"/>
    </style:style>
    <style:style style:name="Table16.A1" style:family="table-cell">
      <style:table-cell-properties fo:padding="0.106cm" fo:border-left="0.035cm solid #000000" fo:border-right="none" fo:border-top="0.035cm solid #000000" fo:border-bottom="0.035cm solid #000000"/>
    </style:style>
    <style:style style:name="Table16.C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C2" style:family="table-cell" style:data-style-name="N0">
      <style:table-cell-properties fo:padding="0.106cm" fo:border-left="0.035cm solid #000000" fo:border-right="0.035cm solid #000000" fo:border-top="none" fo:border-bottom="0.035cm solid #000000"/>
    </style:style>
    <style:style style:name="Tabla31" style:family="table">
      <style:table-properties style:width="16.498cm" style:rel-width="100%" table:align="left"/>
    </style:style>
    <style:style style:name="Tabla31.A" style:family="table-column">
      <style:table-column-properties style:column-width="8.25cm" style:rel-column-width="32767*"/>
    </style:style>
    <style:style style:name="Tabla31.A1" style:family="table-cell">
      <style:table-cell-properties fo:padding="0.106cm" fo:border-left="0.035cm solid #000000" fo:border-right="none" fo:border-top="0.035cm solid #000000" fo:border-bottom="0.035cm solid #000000"/>
    </style:style>
    <style:style style:name="Tabla31.B1" style:family="table-cell">
      <style:table-cell-properties fo:padding="0.106cm" fo:border="0.035cm solid #000000"/>
    </style:style>
    <style:style style:name="Tabla31.A2" style:family="table-cell">
      <style:table-cell-properties fo:padding="0.106cm" fo:border-left="0.035cm solid #000000" fo:border-right="none" fo:border-top="none" fo:border-bottom="0.035cm solid #000000"/>
    </style:style>
    <style:style style:name="Tabla31.B2" style:family="table-cell">
      <style:table-cell-properties fo:padding="0.106cm" fo:border-left="0.035cm solid #000000" fo:border-right="0.035cm solid #000000" fo:border-top="none" fo:border-bottom="0.035cm solid #000000"/>
    </style:style>
    <style:style style:name="Tabla32" style:family="table">
      <style:table-properties style:width="16.498cm" style:rel-width="100%" table:align="left"/>
    </style:style>
    <style:style style:name="Tabla32.A" style:family="table-column">
      <style:table-column-properties style:column-width="2.464cm" style:rel-column-width="9788*"/>
    </style:style>
    <style:style style:name="Tabla32.B" style:family="table-column">
      <style:table-column-properties style:column-width="2.214cm" style:rel-column-width="8793*"/>
    </style:style>
    <style:style style:name="Tabla32.C" style:family="table-column">
      <style:table-column-properties style:column-width="2.392cm" style:rel-column-width="9501*"/>
    </style:style>
    <style:style style:name="Tabla32.D" style:family="table-column">
      <style:table-column-properties style:column-width="2.415cm" style:rel-column-width="9592*"/>
    </style:style>
    <style:style style:name="Tabla32.E" style:family="table-column">
      <style:table-column-properties style:column-width="2.531cm" style:rel-column-width="10054*"/>
    </style:style>
    <style:style style:name="Tabla32.F" style:family="table-column">
      <style:table-column-properties style:column-width="2.044cm" style:rel-column-width="8120*"/>
    </style:style>
    <style:style style:name="Tabla32.G" style:family="table-column">
      <style:table-column-properties style:column-width="2.439cm" style:rel-column-width="9687*"/>
    </style:style>
    <style:style style:name="Tabla32.A1" style:family="table-cell">
      <style:table-cell-properties fo:padding="0.106cm" fo:border-left="0.035cm solid #000000" fo:border-right="none" fo:border-top="0.035cm solid #000000" fo:border-bottom="0.035cm solid #000000"/>
    </style:style>
    <style:style style:name="Tabla32.G1" style:family="table-cell">
      <style:table-cell-properties fo:padding="0.106cm" fo:border="0.035cm solid #000000"/>
    </style:style>
    <style:style style:name="Tabla32.A2" style:family="table-cell">
      <style:table-cell-properties fo:padding="0.106cm" fo:border-left="0.035cm solid #000000" fo:border-right="none" fo:border-top="none" fo:border-bottom="0.035cm solid #000000"/>
    </style:style>
    <style:style style:name="Tabla32.G2" style:family="table-cell">
      <style:table-cell-properties fo:padding="0.106cm" fo:border-left="0.035cm solid #000000" fo:border-right="0.035cm solid #000000" fo:border-top="none" fo:border-bottom="0.035cm solid #000000"/>
    </style:style>
    <style:style style:name="Tabla33" style:family="table">
      <style:table-properties style:width="16.498cm" style:rel-width="100%" table:align="left"/>
    </style:style>
    <style:style style:name="Tabla33.A" style:family="table-column">
      <style:table-column-properties style:column-width="8.25cm" style:rel-column-width="32767*"/>
    </style:style>
    <style:style style:name="Tabla33.A1" style:family="table-cell">
      <style:table-cell-properties fo:padding="0.106cm" fo:border-left="0.035cm solid #000000" fo:border-right="none" fo:border-top="0.035cm solid #000000" fo:border-bottom="0.035cm solid #000000"/>
    </style:style>
    <style:style style:name="Tabla33.B1" style:family="table-cell">
      <style:table-cell-properties fo:padding="0.106cm" fo:border="0.035cm solid #000000"/>
    </style:style>
    <style:style style:name="Tabla33.A2" style:family="table-cell">
      <style:table-cell-properties fo:padding="0.106cm" fo:border-left="0.035cm solid #000000" fo:border-right="none" fo:border-top="none" fo:border-bottom="0.035cm solid #000000"/>
    </style:style>
    <style:style style:name="Tabla33.B2" style:family="table-cell">
      <style:table-cell-properties fo:padding="0.106cm" fo:border-left="0.035cm solid #000000" fo:border-right="0.035cm solid #000000" fo:border-top="none" fo:border-bottom="0.035cm solid #000000"/>
    </style:style>
    <style:style style:name="Tabla34" style:family="table">
      <style:table-properties style:width="16.498cm" style:rel-width="100%" table:align="left"/>
    </style:style>
    <style:style style:name="Tabla34.A" style:family="table-column">
      <style:table-column-properties style:column-width="8.25cm" style:rel-column-width="32767*"/>
    </style:style>
    <style:style style:name="Tabla34.A1" style:family="table-cell">
      <style:table-cell-properties fo:padding="0.106cm" fo:border-left="0.035cm solid #000000" fo:border-right="none" fo:border-top="0.035cm solid #000000" fo:border-bottom="0.035cm solid #000000"/>
    </style:style>
    <style:style style:name="Tabla34.B1" style:family="table-cell">
      <style:table-cell-properties fo:padding="0.106cm" fo:border="0.035cm solid #000000"/>
    </style:style>
    <style:style style:name="Tabla34.A2" style:family="table-cell">
      <style:table-cell-properties fo:padding="0.106cm" fo:border-left="0.035cm solid #000000" fo:border-right="none" fo:border-top="none" fo:border-bottom="0.035cm solid #000000"/>
    </style:style>
    <style:style style:name="Tabla34.B2" style:family="table-cell">
      <style:table-cell-properties fo:padding="0.106cm" fo:border-left="0.035cm solid #000000" fo:border-right="0.035cm solid #000000" fo:border-top="none" fo:border-bottom="0.035cm solid #000000"/>
    </style:style>
    <style:style style:name="Tabla35" style:family="table">
      <style:table-properties style:width="16.498cm" style:rel-width="100%" table:align="left"/>
    </style:style>
    <style:style style:name="Tabla35.A" style:family="table-column">
      <style:table-column-properties style:column-width="8.25cm" style:rel-column-width="32767*"/>
    </style:style>
    <style:style style:name="Tabla35.A1" style:family="table-cell">
      <style:table-cell-properties fo:padding="0.106cm" fo:border-left="0.035cm solid #000000" fo:border-right="none" fo:border-top="0.035cm solid #000000" fo:border-bottom="0.035cm solid #000000"/>
    </style:style>
    <style:style style:name="Tabla35.B1" style:family="table-cell">
      <style:table-cell-properties fo:padding="0.106cm" fo:border="0.035cm solid #000000"/>
    </style:style>
    <style:style style:name="Tabla35.A2" style:family="table-cell">
      <style:table-cell-properties fo:padding="0.106cm" fo:border-left="0.035cm solid #000000" fo:border-right="none" fo:border-top="none" fo:border-bottom="0.035cm solid #000000"/>
    </style:style>
    <style:style style:name="Tabla35.B2" style:family="table-cell">
      <style:table-cell-properties fo:padding="0.106cm" fo:border-left="0.035cm solid #000000" fo:border-right="0.035cm solid #000000" fo:border-top="none" fo:border-bottom="0.035cm solid #000000"/>
    </style:style>
    <style:style style:name="Tabla36" style:family="table">
      <style:table-properties style:width="16.498cm" style:rel-width="100%" table:align="left"/>
    </style:style>
    <style:style style:name="Tabla36.A" style:family="table-column">
      <style:table-column-properties style:column-width="8.25cm" style:rel-column-width="32767*"/>
    </style:style>
    <style:style style:name="Tabla36.A1" style:family="table-cell">
      <style:table-cell-properties fo:padding="0.106cm" fo:border-left="0.035cm solid #000000" fo:border-right="none" fo:border-top="0.035cm solid #000000" fo:border-bottom="0.035cm solid #000000"/>
    </style:style>
    <style:style style:name="Tabla36.B1" style:family="table-cell">
      <style:table-cell-properties fo:padding="0.106cm" fo:border="0.035cm solid #000000"/>
    </style:style>
    <style:style style:name="Tabla36.A2" style:family="table-cell">
      <style:table-cell-properties fo:padding="0.106cm" fo:border-left="0.035cm solid #000000" fo:border-right="none" fo:border-top="none" fo:border-bottom="0.035cm solid #000000"/>
    </style:style>
    <style:style style:name="Tabla36.B2" style:family="table-cell">
      <style:table-cell-properties fo:padding="0.106cm" fo:border-left="0.035cm solid #000000" fo:border-right="0.035cm solid #000000" fo:border-top="none" fo:border-bottom="0.035cm solid #000000"/>
    </style:style>
    <style:style style:name="Tabla37" style:family="table">
      <style:table-properties style:width="16.498cm" style:rel-width="100%" table:align="left"/>
    </style:style>
    <style:style style:name="Tabla37.A" style:family="table-column">
      <style:table-column-properties style:column-width="8.25cm" style:rel-column-width="32767*"/>
    </style:style>
    <style:style style:name="Tabla37.A1" style:family="table-cell">
      <style:table-cell-properties fo:padding="0.106cm" fo:border-left="0.035cm solid #000000" fo:border-right="none" fo:border-top="0.035cm solid #000000" fo:border-bottom="0.035cm solid #000000"/>
    </style:style>
    <style:style style:name="Tabla37.B1" style:family="table-cell">
      <style:table-cell-properties fo:padding="0.106cm" fo:border="0.035cm solid #000000"/>
    </style:style>
    <style:style style:name="Tabla37.A2" style:family="table-cell">
      <style:table-cell-properties fo:padding="0.106cm" fo:border-left="0.035cm solid #000000" fo:border-right="none" fo:border-top="none" fo:border-bottom="0.035cm solid #000000"/>
    </style:style>
    <style:style style:name="Tabla37.B2" style:family="table-cell">
      <style:table-cell-properties fo:padding="0.106cm" fo:border-left="0.035cm solid #000000" fo:border-right="0.035cm solid #000000" fo:border-top="none" fo:border-bottom="0.035cm solid #000000"/>
    </style:style>
    <style:style style:name="Tabla38" style:family="table">
      <style:table-properties style:width="16.498cm" style:rel-width="100%" table:align="left"/>
    </style:style>
    <style:style style:name="Tabla38.A" style:family="table-column">
      <style:table-column-properties style:column-width="8.25cm" style:rel-column-width="32767*"/>
    </style:style>
    <style:style style:name="Tabla38.A1" style:family="table-cell">
      <style:table-cell-properties fo:padding="0.106cm" fo:border-left="0.035cm solid #000000" fo:border-right="none" fo:border-top="0.035cm solid #000000" fo:border-bottom="0.035cm solid #000000"/>
    </style:style>
    <style:style style:name="Tabla38.B1" style:family="table-cell">
      <style:table-cell-properties fo:padding="0.106cm" fo:border="0.035cm solid #000000"/>
    </style:style>
    <style:style style:name="Tabla38.A2" style:family="table-cell">
      <style:table-cell-properties fo:padding="0.106cm" fo:border-left="0.035cm solid #000000" fo:border-right="none" fo:border-top="none" fo:border-bottom="0.035cm solid #000000"/>
    </style:style>
    <style:style style:name="Tabla38.B2" style:family="table-cell">
      <style:table-cell-properties fo:padding="0.106cm" fo:border-left="0.035cm solid #000000" fo:border-right="0.035cm solid #000000" fo:border-top="none" fo:border-bottom="0.035cm solid #000000"/>
    </style:style>
    <style:style style:name="Tabla39" style:family="table">
      <style:table-properties style:width="16.498cm" style:rel-width="100%" table:align="left"/>
    </style:style>
    <style:style style:name="Tabla39.A" style:family="table-column">
      <style:table-column-properties style:column-width="8.25cm" style:rel-column-width="32767*"/>
    </style:style>
    <style:style style:name="Tabla39.A1" style:family="table-cell">
      <style:table-cell-properties fo:padding="0.106cm" fo:border-left="0.035cm solid #000000" fo:border-right="none" fo:border-top="0.035cm solid #000000" fo:border-bottom="0.035cm solid #000000"/>
    </style:style>
    <style:style style:name="Tabla39.B1" style:family="table-cell">
      <style:table-cell-properties fo:padding="0.106cm" fo:border="0.035cm solid #000000"/>
    </style:style>
    <style:style style:name="Tabla39.A2" style:family="table-cell">
      <style:table-cell-properties fo:padding="0.106cm" fo:border-left="0.035cm solid #000000" fo:border-right="none" fo:border-top="none" fo:border-bottom="0.035cm solid #000000"/>
    </style:style>
    <style:style style:name="Tabla39.B2" style:family="table-cell">
      <style:table-cell-properties fo:padding="0.106cm" fo:border-left="0.035cm solid #000000" fo:border-right="0.035cm solid #000000" fo:border-top="none" fo:border-bottom="0.035cm solid #000000"/>
    </style:style>
    <style:style style:name="Tabla40" style:family="table">
      <style:table-properties style:width="16.498cm" style:rel-width="100%" table:align="left"/>
    </style:style>
    <style:style style:name="Tabla40.A" style:family="table-column">
      <style:table-column-properties style:column-width="8.25cm" style:rel-column-width="32767*"/>
    </style:style>
    <style:style style:name="Tabla40.A1" style:family="table-cell">
      <style:table-cell-properties fo:padding="0.106cm" fo:border-left="0.035cm solid #000000" fo:border-right="none" fo:border-top="0.035cm solid #000000" fo:border-bottom="0.035cm solid #000000"/>
    </style:style>
    <style:style style:name="Tabla40.B1" style:family="table-cell">
      <style:table-cell-properties fo:padding="0.106cm" fo:border="0.035cm solid #000000"/>
    </style:style>
    <style:style style:name="Tabla40.A2" style:family="table-cell">
      <style:table-cell-properties fo:padding="0.106cm" fo:border-left="0.035cm solid #000000" fo:border-right="none" fo:border-top="none" fo:border-bottom="0.035cm solid #000000"/>
    </style:style>
    <style:style style:name="Tabla40.B2" style:family="table-cell">
      <style:table-cell-properties fo:padding="0.106cm" fo:border-left="0.035cm solid #000000" fo:border-right="0.035cm solid #000000" fo:border-top="none" fo:border-bottom="0.035cm solid #000000"/>
    </style:style>
    <style:style style:name="Tabla41" style:family="table">
      <style:table-properties style:width="16.498cm" style:rel-width="100%" table:align="left"/>
    </style:style>
    <style:style style:name="Tabla41.A" style:family="table-column">
      <style:table-column-properties style:column-width="8.25cm" style:rel-column-width="32767*"/>
    </style:style>
    <style:style style:name="Tabla41.A1" style:family="table-cell">
      <style:table-cell-properties fo:padding="0.106cm" fo:border-left="0.035cm solid #000000" fo:border-right="none" fo:border-top="0.035cm solid #000000" fo:border-bottom="0.035cm solid #000000"/>
    </style:style>
    <style:style style:name="Tabla41.B1" style:family="table-cell">
      <style:table-cell-properties fo:padding="0.106cm" fo:border="0.035cm solid #000000"/>
    </style:style>
    <style:style style:name="Tabla41.A2" style:family="table-cell">
      <style:table-cell-properties fo:padding="0.106cm" fo:border-left="0.035cm solid #000000" fo:border-right="none" fo:border-top="none" fo:border-bottom="0.035cm solid #000000"/>
    </style:style>
    <style:style style:name="Tabla41.B2" style:family="table-cell">
      <style:table-cell-properties fo:padding="0.106cm" fo:border-left="0.035cm solid #000000" fo:border-right="0.035cm solid #000000" fo:border-top="none" fo:border-bottom="0.035cm solid #000000"/>
    </style:style>
    <style:style style:name="Tabla42" style:family="table">
      <style:table-properties style:width="16.448cm" table:align="left"/>
    </style:style>
    <style:style style:name="Tabla42.A" style:family="table-column">
      <style:table-column-properties style:column-width="4.604cm"/>
    </style:style>
    <style:style style:name="Tabla42.B" style:family="table-column">
      <style:table-column-properties style:column-width="2.196cm"/>
    </style:style>
    <style:style style:name="Tabla42.C" style:family="table-column">
      <style:table-column-properties style:column-width="5.45cm"/>
    </style:style>
    <style:style style:name="Tabla42.D" style:family="table-column">
      <style:table-column-properties style:column-width="2.09cm"/>
    </style:style>
    <style:style style:name="Tabla42.E" style:family="table-column">
      <style:table-column-properties style:column-width="2.108cm"/>
    </style:style>
    <style:style style:name="Tabla42.1" style:family="table-row">
      <style:table-row-properties style:min-row-height="0.503cm"/>
    </style:style>
    <style:style style:name="Tabla42.A1" style:family="table-cell">
      <style:table-cell-properties fo:padding="0.049cm" fo:border-left="0.035cm solid #000001" fo:border-right="none" fo:border-top="0.035cm solid #000001" fo:border-bottom="0.035cm solid #000001"/>
    </style:style>
    <style:style style:name="Tabla42.B1" style:family="table-cell">
      <style:table-cell-properties fo:padding="0.049cm" fo:border="0.035cm solid #000001"/>
    </style:style>
    <style:style style:name="Tabla42.A2" style:family="table-cell">
      <style:table-cell-properties fo:padding="0.049cm" fo:border-left="0.035cm solid #000001" fo:border-right="none" fo:border-top="none" fo:border-bottom="0.035cm solid #000001"/>
    </style:style>
    <style:style style:name="Tabla42.B2" style:family="table-cell">
      <style:table-cell-properties fo:padding="0.049cm" fo:border-left="0.035cm solid #000001" fo:border-right="0.035cm solid #000001" fo:border-top="none" fo:border-bottom="0.035cm solid #000001"/>
    </style:style>
    <style:style style:name="Tabla42.4" style:family="table-row">
      <style:table-row-properties style:min-row-height="0.661cm"/>
    </style:style>
    <style:style style:name="Tabla42.D4" style:family="table-cell" style:data-style-name="N0">
      <style:table-cell-properties fo:padding="0.049cm" fo:border-left="0.035cm solid #000001" fo:border-right="none" fo:border-top="none" fo:border-bottom="0.035cm solid #000001"/>
    </style:style>
    <style:style style:name="Tabla42.E4" style:family="table-cell" style:data-style-name="N37">
      <style:table-cell-properties fo:padding="0.049cm" fo:border-left="0.035cm solid #000001" fo:border-right="0.035cm solid #000001" fo:border-top="none" fo:border-bottom="0.035cm solid #000001"/>
    </style:style>
    <style:style style:name="Tabla43" style:family="table">
      <style:table-properties style:width="16.471cm" table:align="left"/>
    </style:style>
    <style:style style:name="Tabla43.A" style:family="table-column">
      <style:table-column-properties style:column-width="4.604cm"/>
    </style:style>
    <style:style style:name="Tabla43.B" style:family="table-column">
      <style:table-column-properties style:column-width="2.196cm"/>
    </style:style>
    <style:style style:name="Tabla43.C" style:family="table-column">
      <style:table-column-properties style:column-width="5.45cm"/>
    </style:style>
    <style:style style:name="Tabla43.D" style:family="table-column">
      <style:table-column-properties style:column-width="2.09cm"/>
    </style:style>
    <style:style style:name="Tabla43.E" style:family="table-column">
      <style:table-column-properties style:column-width="2.131cm"/>
    </style:style>
    <style:style style:name="Tabla43.1" style:family="table-row">
      <style:table-row-properties style:min-row-height="0.503cm"/>
    </style:style>
    <style:style style:name="Tabla43.A1" style:family="table-cell">
      <style:table-cell-properties fo:padding="0.049cm" fo:border-left="0.035cm solid #000001" fo:border-right="none" fo:border-top="0.035cm solid #000001" fo:border-bottom="0.035cm solid #000001"/>
    </style:style>
    <style:style style:name="Tabla43.B1" style:family="table-cell">
      <style:table-cell-properties fo:padding="0.049cm" fo:border="0.035cm solid #000001"/>
    </style:style>
    <style:style style:name="Tabla43.A2" style:family="table-cell">
      <style:table-cell-properties fo:padding="0.049cm" fo:border-left="0.035cm solid #000001" fo:border-right="none" fo:border-top="none" fo:border-bottom="0.035cm solid #000001"/>
    </style:style>
    <style:style style:name="Tabla43.B2" style:family="table-cell">
      <style:table-cell-properties fo:padding="0.049cm" fo:border-left="0.035cm solid #000001" fo:border-right="0.035cm solid #000001" fo:border-top="none" fo:border-bottom="0.035cm solid #000001"/>
    </style:style>
    <style:style style:name="Tabla43.4" style:family="table-row">
      <style:table-row-properties style:min-row-height="0.661cm"/>
    </style:style>
    <style:style style:name="Tabla43.D4" style:family="table-cell" style:data-style-name="N0">
      <style:table-cell-properties fo:padding="0.049cm" fo:border-left="0.035cm solid #000001" fo:border-right="none" fo:border-top="none" fo:border-bottom="0.035cm solid #000001"/>
    </style:style>
    <style:style style:name="Tabla43.E4" style:family="table-cell" style:data-style-name="N37">
      <style:table-cell-properties fo:padding="0.049cm" fo:border-left="0.035cm solid #000001" fo:border-right="0.035cm solid #000001" fo:border-top="none" fo:border-bottom="0.035cm solid #000001"/>
    </style:style>
    <style:style style:name="Tabla44" style:family="table">
      <style:table-properties style:width="16.448cm" table:align="left"/>
    </style:style>
    <style:style style:name="Tabla44.A" style:family="table-column">
      <style:table-column-properties style:column-width="4.604cm"/>
    </style:style>
    <style:style style:name="Tabla44.B" style:family="table-column">
      <style:table-column-properties style:column-width="2.196cm"/>
    </style:style>
    <style:style style:name="Tabla44.C" style:family="table-column">
      <style:table-column-properties style:column-width="5.45cm"/>
    </style:style>
    <style:style style:name="Tabla44.D" style:family="table-column">
      <style:table-column-properties style:column-width="2.09cm"/>
    </style:style>
    <style:style style:name="Tabla44.E" style:family="table-column">
      <style:table-column-properties style:column-width="2.108cm"/>
    </style:style>
    <style:style style:name="Tabla44.1" style:family="table-row">
      <style:table-row-properties style:min-row-height="0.503cm"/>
    </style:style>
    <style:style style:name="Tabla44.A1" style:family="table-cell">
      <style:table-cell-properties fo:padding="0.049cm" fo:border-left="0.035cm solid #000001" fo:border-right="none" fo:border-top="0.035cm solid #000001" fo:border-bottom="0.035cm solid #000001"/>
    </style:style>
    <style:style style:name="Tabla44.B1" style:family="table-cell">
      <style:table-cell-properties fo:padding="0.049cm" fo:border="0.035cm solid #000001"/>
    </style:style>
    <style:style style:name="Tabla44.A2" style:family="table-cell">
      <style:table-cell-properties fo:padding="0.049cm" fo:border-left="0.035cm solid #000001" fo:border-right="none" fo:border-top="none" fo:border-bottom="0.035cm solid #000001"/>
    </style:style>
    <style:style style:name="Tabla44.B2" style:family="table-cell">
      <style:table-cell-properties fo:padding="0.049cm" fo:border-left="0.035cm solid #000001" fo:border-right="0.035cm solid #000001" fo:border-top="none" fo:border-bottom="0.035cm solid #000001"/>
    </style:style>
    <style:style style:name="Tabla44.4" style:family="table-row">
      <style:table-row-properties style:min-row-height="0.661cm"/>
    </style:style>
    <style:style style:name="Tabla44.D4" style:family="table-cell" style:data-style-name="N0">
      <style:table-cell-properties fo:padding="0.049cm" fo:border-left="0.035cm solid #000001" fo:border-right="none" fo:border-top="none" fo:border-bottom="0.035cm solid #000001"/>
    </style:style>
    <style:style style:name="Table17" style:family="table">
      <style:table-properties style:width="16.448cm" table:align="left"/>
    </style:style>
    <style:style style:name="Table17.A" style:family="table-column">
      <style:table-column-properties style:column-width="4.604cm"/>
    </style:style>
    <style:style style:name="Table17.B" style:family="table-column">
      <style:table-column-properties style:column-width="2.196cm"/>
    </style:style>
    <style:style style:name="Table17.C" style:family="table-column">
      <style:table-column-properties style:column-width="5.45cm"/>
    </style:style>
    <style:style style:name="Table17.D" style:family="table-column">
      <style:table-column-properties style:column-width="2.09cm"/>
    </style:style>
    <style:style style:name="Table17.E" style:family="table-column">
      <style:table-column-properties style:column-width="2.108cm"/>
    </style:style>
    <style:style style:name="Table17.1" style:family="table-row">
      <style:table-row-properties style:min-row-height="0.503cm"/>
    </style:style>
    <style:style style:name="Table17.A1" style:family="table-cell">
      <style:table-cell-properties fo:padding="0.049cm" fo:border-left="0.035cm solid #000001" fo:border-right="none" fo:border-top="0.035cm solid #000001" fo:border-bottom="0.035cm solid #000001"/>
    </style:style>
    <style:style style:name="Table17.B1" style:family="table-cell">
      <style:table-cell-properties fo:padding="0.049cm" fo:border="0.035cm solid #000001"/>
    </style:style>
    <style:style style:name="Table17.A2" style:family="table-cell">
      <style:table-cell-properties fo:padding="0.049cm" fo:border-left="0.035cm solid #000001" fo:border-right="none" fo:border-top="none" fo:border-bottom="0.035cm solid #000001"/>
    </style:style>
    <style:style style:name="Table17.B2" style:family="table-cell">
      <style:table-cell-properties fo:padding="0.049cm" fo:border-left="0.035cm solid #000001" fo:border-right="0.035cm solid #000001" fo:border-top="none" fo:border-bottom="0.035cm solid #000001"/>
    </style:style>
    <style:style style:name="Table17.4" style:family="table-row">
      <style:table-row-properties style:min-row-height="0.661cm"/>
    </style:style>
    <style:style style:name="Table17.D4" style:family="table-cell" style:data-style-name="N0">
      <style:table-cell-properties fo:padding="0.049cm" fo:border-left="0.035cm solid #000001" fo:border-right="none" fo:border-top="none" fo:border-bottom="0.035cm solid #000001"/>
    </style:style>
    <style:style style:name="Table17.E4" style:family="table-cell" style:data-style-name="N37">
      <style:table-cell-properties fo:padding="0.049cm" fo:border-left="0.035cm solid #000001" fo:border-right="0.035cm solid #000001" fo:border-top="none" fo:border-bottom="0.035cm solid #000001"/>
    </style:style>
    <style:style style:name="Table18" style:family="table">
      <style:table-properties style:width="16.492cm" table:align="left"/>
    </style:style>
    <style:style style:name="Table18.A" style:family="table-column">
      <style:table-column-properties style:column-width="4.604cm"/>
    </style:style>
    <style:style style:name="Table18.B" style:family="table-column">
      <style:table-column-properties style:column-width="2.196cm"/>
    </style:style>
    <style:style style:name="Table18.C" style:family="table-column">
      <style:table-column-properties style:column-width="5.45cm"/>
    </style:style>
    <style:style style:name="Table18.D" style:family="table-column">
      <style:table-column-properties style:column-width="2.09cm"/>
    </style:style>
    <style:style style:name="Table18.E" style:family="table-column">
      <style:table-column-properties style:column-width="2.152cm"/>
    </style:style>
    <style:style style:name="Table18.1" style:family="table-row">
      <style:table-row-properties style:min-row-height="0.503cm"/>
    </style:style>
    <style:style style:name="Table18.A1" style:family="table-cell">
      <style:table-cell-properties fo:padding="0.049cm" fo:border-left="0.035cm solid #000001" fo:border-right="none" fo:border-top="0.035cm solid #000001" fo:border-bottom="0.035cm solid #000001"/>
    </style:style>
    <style:style style:name="Table18.B1" style:family="table-cell">
      <style:table-cell-properties fo:padding="0.049cm" fo:border="0.035cm solid #000001"/>
    </style:style>
    <style:style style:name="Table18.A2" style:family="table-cell">
      <style:table-cell-properties fo:padding="0.049cm" fo:border-left="0.035cm solid #000001" fo:border-right="none" fo:border-top="none" fo:border-bottom="0.035cm solid #000001"/>
    </style:style>
    <style:style style:name="Table18.B2" style:family="table-cell">
      <style:table-cell-properties fo:padding="0.049cm" fo:border-left="0.035cm solid #000001" fo:border-right="0.035cm solid #000001" fo:border-top="none" fo:border-bottom="0.035cm solid #000001"/>
    </style:style>
    <style:style style:name="Table18.4" style:family="table-row">
      <style:table-row-properties style:min-row-height="0.661cm"/>
    </style:style>
    <style:style style:name="Table18.D4" style:family="table-cell" style:data-style-name="N0">
      <style:table-cell-properties fo:padding="0.049cm" fo:border-left="0.035cm solid #000001" fo:border-right="none" fo:border-top="none" fo:border-bottom="0.035cm solid #000001"/>
    </style:style>
    <style:style style:name="Table18.E5" style:family="table-cell" style:data-style-name="N37">
      <style:table-cell-properties fo:padding="0.049cm" fo:border-left="0.035cm solid #000001" fo:border-right="0.035cm solid #000001" fo:border-top="none" fo:border-bottom="0.035cm solid #000001"/>
    </style:style>
    <style:style style:name="Table19" style:family="table">
      <style:table-properties style:width="16.492cm" table:align="left"/>
    </style:style>
    <style:style style:name="Table19.A" style:family="table-column">
      <style:table-column-properties style:column-width="4.604cm"/>
    </style:style>
    <style:style style:name="Table19.B" style:family="table-column">
      <style:table-column-properties style:column-width="2.196cm"/>
    </style:style>
    <style:style style:name="Table19.C" style:family="table-column">
      <style:table-column-properties style:column-width="5.45cm"/>
    </style:style>
    <style:style style:name="Table19.D" style:family="table-column">
      <style:table-column-properties style:column-width="2.09cm"/>
    </style:style>
    <style:style style:name="Table19.E" style:family="table-column">
      <style:table-column-properties style:column-width="2.152cm"/>
    </style:style>
    <style:style style:name="Table19.1" style:family="table-row">
      <style:table-row-properties style:min-row-height="0.503cm"/>
    </style:style>
    <style:style style:name="Table19.A1" style:family="table-cell">
      <style:table-cell-properties fo:padding="0.049cm" fo:border-left="0.035cm solid #000001" fo:border-right="none" fo:border-top="0.035cm solid #000001" fo:border-bottom="0.035cm solid #000001"/>
    </style:style>
    <style:style style:name="Table19.B1" style:family="table-cell">
      <style:table-cell-properties fo:padding="0.049cm" fo:border="0.035cm solid #000001"/>
    </style:style>
    <style:style style:name="Table19.A2" style:family="table-cell">
      <style:table-cell-properties fo:padding="0.049cm" fo:border-left="0.035cm solid #000001" fo:border-right="none" fo:border-top="none" fo:border-bottom="0.035cm solid #000001"/>
    </style:style>
    <style:style style:name="Table19.B2" style:family="table-cell">
      <style:table-cell-properties fo:padding="0.049cm" fo:border-left="0.035cm solid #000001" fo:border-right="0.035cm solid #000001" fo:border-top="none" fo:border-bottom="0.035cm solid #000001"/>
    </style:style>
    <style:style style:name="Table19.D4" style:family="table-cell" style:data-style-name="N0">
      <style:table-cell-properties fo:padding="0.049cm" fo:border-left="0.035cm solid #000001" fo:border-right="none" fo:border-top="none" fo:border-bottom="0.035cm solid #000001"/>
    </style:style>
    <style:style style:name="Table19.E4" style:family="table-cell" style:data-style-name="N37">
      <style:table-cell-properties fo:padding="0.049cm" fo:border-left="0.035cm solid #000001" fo:border-right="0.035cm solid #000001" fo:border-top="none" fo:border-bottom="0.035cm solid #000001"/>
    </style:style>
    <style:style style:name="Table20" style:family="table">
      <style:table-properties style:width="16.515cm" fo:margin-left="0cm" fo:margin-right="-0.018cm" table:align="margins"/>
    </style:style>
    <style:style style:name="Table20.A" style:family="table-column">
      <style:table-column-properties style:column-width="4.604cm" style:rel-column-width="18268*"/>
    </style:style>
    <style:style style:name="Table20.B" style:family="table-column">
      <style:table-column-properties style:column-width="2.196cm" style:rel-column-width="8714*"/>
    </style:style>
    <style:style style:name="Table20.C" style:family="table-column">
      <style:table-column-properties style:column-width="5.45cm" style:rel-column-width="21628*"/>
    </style:style>
    <style:style style:name="Table20.D" style:family="table-column">
      <style:table-column-properties style:column-width="2.09cm" style:rel-column-width="8294*"/>
    </style:style>
    <style:style style:name="Table20.E" style:family="table-column">
      <style:table-column-properties style:column-width="2.175cm" style:rel-column-width="8631*"/>
    </style:style>
    <style:style style:name="Table20.1" style:family="table-row">
      <style:table-row-properties style:min-row-height="0.503cm"/>
    </style:style>
    <style:style style:name="Table20.A1" style:family="table-cell">
      <style:table-cell-properties fo:padding="0.049cm" fo:border-left="0.035cm solid #000001" fo:border-right="none" fo:border-top="0.035cm solid #000001" fo:border-bottom="0.035cm solid #000001"/>
    </style:style>
    <style:style style:name="Table20.B1" style:family="table-cell">
      <style:table-cell-properties fo:padding="0.049cm" fo:border="0.035cm solid #000001"/>
    </style:style>
    <style:style style:name="Table20.A2" style:family="table-cell">
      <style:table-cell-properties fo:padding="0.049cm" fo:border-left="0.035cm solid #000001" fo:border-right="none" fo:border-top="none" fo:border-bottom="0.035cm solid #000001"/>
    </style:style>
    <style:style style:name="Table20.B2" style:family="table-cell">
      <style:table-cell-properties fo:padding="0.049cm" fo:border-left="0.035cm solid #000001" fo:border-right="0.035cm solid #000001" fo:border-top="none" fo:border-bottom="0.035cm solid #000001"/>
    </style:style>
    <style:style style:name="Table20.D4" style:family="table-cell" style:data-style-name="N0">
      <style:table-cell-properties fo:padding="0.049cm" fo:border-left="0.035cm solid #000001" fo:border-right="none" fo:border-top="none" fo:border-bottom="0.035cm solid #000001"/>
    </style:style>
    <style:style style:name="Table20.E4" style:family="table-cell" style:data-style-name="N37">
      <style:table-cell-properties fo:padding="0.049cm" fo:border-left="0.035cm solid #000001" fo:border-right="0.035cm solid #000001" fo:border-top="none" fo:border-bottom="0.035cm solid #000001"/>
    </style:style>
    <style:style style:name="Table21" style:family="table">
      <style:table-properties style:width="16.492cm" table:align="left"/>
    </style:style>
    <style:style style:name="Table21.A" style:family="table-column">
      <style:table-column-properties style:column-width="4.604cm"/>
    </style:style>
    <style:style style:name="Table21.B" style:family="table-column">
      <style:table-column-properties style:column-width="2.196cm"/>
    </style:style>
    <style:style style:name="Table21.C" style:family="table-column">
      <style:table-column-properties style:column-width="5.45cm"/>
    </style:style>
    <style:style style:name="Table21.D" style:family="table-column">
      <style:table-column-properties style:column-width="2.09cm"/>
    </style:style>
    <style:style style:name="Table21.E" style:family="table-column">
      <style:table-column-properties style:column-width="2.152cm"/>
    </style:style>
    <style:style style:name="Table21.1" style:family="table-row">
      <style:table-row-properties style:min-row-height="0.503cm"/>
    </style:style>
    <style:style style:name="Table21.A1" style:family="table-cell">
      <style:table-cell-properties fo:padding="0.049cm" fo:border-left="0.035cm solid #000001" fo:border-right="none" fo:border-top="0.035cm solid #000001" fo:border-bottom="0.035cm solid #000001"/>
    </style:style>
    <style:style style:name="Table21.B1" style:family="table-cell">
      <style:table-cell-properties fo:padding="0.049cm" fo:border="0.035cm solid #000001"/>
    </style:style>
    <style:style style:name="Table21.A2" style:family="table-cell">
      <style:table-cell-properties fo:padding="0.049cm" fo:border-left="0.035cm solid #000001" fo:border-right="none" fo:border-top="none" fo:border-bottom="0.035cm solid #000001"/>
    </style:style>
    <style:style style:name="Table21.B2" style:family="table-cell">
      <style:table-cell-properties fo:padding="0.049cm" fo:border-left="0.035cm solid #000001" fo:border-right="0.035cm solid #000001" fo:border-top="none" fo:border-bottom="0.035cm solid #000001"/>
    </style:style>
    <style:style style:name="Table21.D4" style:family="table-cell" style:data-style-name="N0">
      <style:table-cell-properties fo:padding="0.049cm" fo:border-left="0.035cm solid #000001" fo:border-right="none" fo:border-top="none" fo:border-bottom="0.035cm solid #000001"/>
    </style:style>
    <style:style style:name="Table21.E4" style:family="table-cell" style:data-style-name="N37">
      <style:table-cell-properties fo:padding="0.049cm" fo:border-left="0.035cm solid #000001" fo:border-right="0.035cm solid #000001" fo:border-top="none" fo:border-bottom="0.035cm solid #000001"/>
    </style:style>
    <style:style style:name="Table22" style:family="table">
      <style:table-properties style:width="16.498cm" style:rel-width="100%" table:align="left"/>
    </style:style>
    <style:style style:name="Table22.A" style:family="table-column">
      <style:table-column-properties style:column-width="5.114cm" style:rel-column-width="20316*"/>
    </style:style>
    <style:style style:name="Table22.B" style:family="table-column">
      <style:table-column-properties style:column-width="11.384cm" style:rel-column-width="45218*"/>
    </style:style>
    <style:style style:name="Table22.A1" style:family="table-cell">
      <style:table-cell-properties fo:padding="0.106cm" fo:border-left="0.035cm solid #000000" fo:border-right="none" fo:border-top="0.035cm solid #000000" fo:border-bottom="0.035cm solid #000000"/>
    </style:style>
    <style:style style:name="Table22.B1" style:family="table-cell">
      <style:table-cell-properties fo:padding="0.106cm" fo:border="0.035cm solid #000000"/>
    </style:style>
    <style:style style:name="Table22.A2" style:family="table-cell">
      <style:table-cell-properties fo:padding="0.106cm" fo:border-left="0.035cm solid #000000" fo:border-right="none" fo:border-top="none" fo:border-bottom="0.035cm solid #000000"/>
    </style:style>
    <style:style style:name="Table22.B2" style:family="table-cell">
      <style:table-cell-properties fo:padding="0.106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5.114cm" style:rel-column-width="20316*"/>
    </style:style>
    <style:style style:name="Table23.B" style:family="table-column">
      <style:table-column-properties style:column-width="11.384cm" style:rel-column-width="45218*"/>
    </style:style>
    <style:style style:name="Table23.A1" style:family="table-cell">
      <style:table-cell-properties fo:padding="0.106cm" fo:border-left="0.035cm solid #000000" fo:border-right="none" fo:border-top="0.035cm solid #000000" fo:border-bottom="0.035cm solid #000000"/>
    </style:style>
    <style:style style:name="Table23.B1" style:family="table-cell">
      <style:table-cell-properties fo:padding="0.106cm" fo:border="0.035cm solid #000000"/>
    </style:style>
    <style:style style:name="Table23.A2" style:family="table-cell">
      <style:table-cell-properties fo:padding="0.106cm" fo:border-left="0.035cm solid #000000" fo:border-right="none" fo:border-top="none" fo:border-bottom="0.035cm solid #000000"/>
    </style:style>
    <style:style style:name="Table23.B2" style:family="table-cell">
      <style:table-cell-properties fo:padding="0.106cm" fo:border-left="0.035cm solid #000000" fo:border-right="0.035cm solid #000000"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5.114cm" style:rel-column-width="20316*"/>
    </style:style>
    <style:style style:name="Table24.B" style:family="table-column">
      <style:table-column-properties style:column-width="11.384cm" style:rel-column-width="45218*"/>
    </style:style>
    <style:style style:name="Table24.A1" style:family="table-cell">
      <style:table-cell-properties fo:padding="0.106cm" fo:border-left="0.035cm solid #000000" fo:border-right="none" fo:border-top="0.035cm solid #000000" fo:border-bottom="0.035cm solid #000000"/>
    </style:style>
    <style:style style:name="Table24.B1" style:family="table-cell">
      <style:table-cell-properties fo:padding="0.106cm" fo:border="0.035cm solid #000000"/>
    </style:style>
    <style:style style:name="Table24.A2" style:family="table-cell">
      <style:table-cell-properties fo:padding="0.106cm" fo:border-left="0.035cm solid #000000" fo:border-right="none" fo:border-top="none" fo:border-bottom="0.035cm solid #000000"/>
    </style:style>
    <style:style style:name="Table24.B2" style:family="table-cell">
      <style:table-cell-properties fo:padding="0.106cm" fo:border-left="0.035cm solid #000000" fo:border-right="0.035cm solid #000000" fo:border-top="none" fo:border-bottom="0.035cm solid #000000"/>
    </style:style>
    <style:style style:name="Table25" style:family="table">
      <style:table-properties style:width="16.498cm" style:rel-width="100%" table:align="left"/>
    </style:style>
    <style:style style:name="Table25.A" style:family="table-column">
      <style:table-column-properties style:column-width="5.114cm" style:rel-column-width="20316*"/>
    </style:style>
    <style:style style:name="Table25.B" style:family="table-column">
      <style:table-column-properties style:column-width="11.384cm" style:rel-column-width="45218*"/>
    </style:style>
    <style:style style:name="Table25.A1" style:family="table-cell">
      <style:table-cell-properties fo:padding="0.106cm" fo:border-left="0.035cm solid #000000" fo:border-right="none" fo:border-top="0.035cm solid #000000" fo:border-bottom="0.035cm solid #000000"/>
    </style:style>
    <style:style style:name="Table25.B1" style:family="table-cell">
      <style:table-cell-properties fo:padding="0.106cm" fo:border="0.035cm solid #000000"/>
    </style:style>
    <style:style style:name="Table25.A2" style:family="table-cell">
      <style:table-cell-properties fo:padding="0.106cm" fo:border-left="0.035cm solid #000000" fo:border-right="none" fo:border-top="none" fo:border-bottom="0.035cm solid #000000"/>
    </style:style>
    <style:style style:name="Table25.B2" style:family="table-cell">
      <style:table-cell-properties fo:padding="0.106cm" fo:border-left="0.035cm solid #000000" fo:border-right="0.035cm solid #000000" fo:border-top="none" fo:border-bottom="0.035cm solid #000000"/>
    </style:style>
    <style:style style:name="Table26" style:family="table">
      <style:table-properties style:width="16.498cm" style:rel-width="100%" table:align="left"/>
    </style:style>
    <style:style style:name="Table26.A" style:family="table-column">
      <style:table-column-properties style:column-width="5.114cm" style:rel-column-width="20316*"/>
    </style:style>
    <style:style style:name="Table26.B" style:family="table-column">
      <style:table-column-properties style:column-width="11.384cm" style:rel-column-width="45218*"/>
    </style:style>
    <style:style style:name="Table26.A1" style:family="table-cell">
      <style:table-cell-properties fo:padding="0.106cm" fo:border-left="0.035cm solid #000000" fo:border-right="none" fo:border-top="0.035cm solid #000000" fo:border-bottom="0.035cm solid #000000"/>
    </style:style>
    <style:style style:name="Table26.B1" style:family="table-cell">
      <style:table-cell-properties fo:padding="0.106cm" fo:border="0.035cm solid #000000"/>
    </style:style>
    <style:style style:name="Table26.A2" style:family="table-cell">
      <style:table-cell-properties fo:padding="0.106cm" fo:border-left="0.035cm solid #000000" fo:border-right="none" fo:border-top="none" fo:border-bottom="0.035cm solid #000000"/>
    </style:style>
    <style:style style:name="Table26.B2" style:family="table-cell">
      <style:table-cell-properties fo:padding="0.106cm" fo:border-left="0.035cm solid #000000" fo:border-right="0.035cm solid #000000" fo:border-top="none" fo:border-bottom="0.035cm solid #000000"/>
    </style:style>
    <style:style style:name="Table27" style:family="table">
      <style:table-properties style:width="16.498cm" style:rel-width="100%" table:align="left"/>
    </style:style>
    <style:style style:name="Table27.A" style:family="table-column">
      <style:table-column-properties style:column-width="5.114cm" style:rel-column-width="20316*"/>
    </style:style>
    <style:style style:name="Table27.B" style:family="table-column">
      <style:table-column-properties style:column-width="11.384cm" style:rel-column-width="45218*"/>
    </style:style>
    <style:style style:name="Table27.A1" style:family="table-cell">
      <style:table-cell-properties fo:padding="0.106cm" fo:border-left="0.035cm solid #000000" fo:border-right="none" fo:border-top="0.035cm solid #000000" fo:border-bottom="0.035cm solid #000000"/>
    </style:style>
    <style:style style:name="Table27.B1" style:family="table-cell">
      <style:table-cell-properties fo:padding="0.106cm" fo:border="0.035cm solid #000000"/>
    </style:style>
    <style:style style:name="Table27.A2" style:family="table-cell">
      <style:table-cell-properties fo:padding="0.106cm" fo:border-left="0.035cm solid #000000" fo:border-right="none" fo:border-top="none" fo:border-bottom="0.035cm solid #000000"/>
    </style:style>
    <style:style style:name="Table27.B2" style:family="table-cell">
      <style:table-cell-properties fo:padding="0.106cm" fo:border-left="0.035cm solid #000000" fo:border-right="0.035cm solid #000000" fo:border-top="none" fo:border-bottom="0.035cm solid #000000"/>
    </style:style>
    <style:style style:name="Table28" style:family="table">
      <style:table-properties style:width="16.498cm" style:rel-width="100%" table:align="left"/>
    </style:style>
    <style:style style:name="Table28.A" style:family="table-column">
      <style:table-column-properties style:column-width="5.114cm" style:rel-column-width="20316*"/>
    </style:style>
    <style:style style:name="Table28.B" style:family="table-column">
      <style:table-column-properties style:column-width="11.384cm" style:rel-column-width="45218*"/>
    </style:style>
    <style:style style:name="Table28.A1" style:family="table-cell">
      <style:table-cell-properties fo:padding="0.106cm" fo:border-left="0.035cm solid #000000" fo:border-right="none" fo:border-top="0.035cm solid #000000" fo:border-bottom="0.035cm solid #000000"/>
    </style:style>
    <style:style style:name="Table28.B1" style:family="table-cell">
      <style:table-cell-properties fo:padding="0.106cm" fo:border="0.035cm solid #000000"/>
    </style:style>
    <style:style style:name="Table28.A2" style:family="table-cell">
      <style:table-cell-properties fo:padding="0.106cm" fo:border-left="0.035cm solid #000000" fo:border-right="none" fo:border-top="none" fo:border-bottom="0.035cm solid #000000"/>
    </style:style>
    <style:style style:name="Table28.B2" style:family="table-cell">
      <style:table-cell-properties fo:padding="0.106cm" fo:border-left="0.035cm solid #000000" fo:border-right="0.035cm solid #000000" fo:border-top="none" fo:border-bottom="0.035cm solid #000000"/>
    </style:style>
    <style:style style:name="Table29" style:family="table">
      <style:table-properties style:width="16.498cm" style:rel-width="100%" table:align="left"/>
    </style:style>
    <style:style style:name="Table29.A" style:family="table-column">
      <style:table-column-properties style:column-width="5.114cm" style:rel-column-width="20312*"/>
    </style:style>
    <style:style style:name="Table29.B" style:family="table-column">
      <style:table-column-properties style:column-width="11.384cm" style:rel-column-width="45222*"/>
    </style:style>
    <style:style style:name="Table29.A1" style:family="table-cell">
      <style:table-cell-properties fo:padding="0.106cm" fo:border-left="0.035cm solid #000000" fo:border-right="none" fo:border-top="0.035cm solid #000000" fo:border-bottom="0.035cm solid #000000"/>
    </style:style>
    <style:style style:name="Table29.B1" style:family="table-cell">
      <style:table-cell-properties fo:padding="0.106cm" fo:border="0.035cm solid #000000"/>
    </style:style>
    <style:style style:name="Table29.A2" style:family="table-cell">
      <style:table-cell-properties fo:padding="0.106cm" fo:border-left="0.035cm solid #000000" fo:border-right="none" fo:border-top="none" fo:border-bottom="0.035cm solid #000000"/>
    </style:style>
    <style:style style:name="Table29.B2" style:family="table-cell">
      <style:table-cell-properties fo:padding="0.106cm" fo:border-left="0.035cm solid #000000" fo:border-right="0.035cm solid #000000" fo:border-top="none" fo:border-bottom="0.035cm solid #000000"/>
    </style:style>
    <style:style style:name="Table30" style:family="table">
      <style:table-properties style:width="16.498cm" style:rel-width="100%" table:align="left"/>
    </style:style>
    <style:style style:name="Table30.A" style:family="table-column">
      <style:table-column-properties style:column-width="5.114cm" style:rel-column-width="20316*"/>
    </style:style>
    <style:style style:name="Table30.B" style:family="table-column">
      <style:table-column-properties style:column-width="11.384cm" style:rel-column-width="45218*"/>
    </style:style>
    <style:style style:name="Table30.A1" style:family="table-cell">
      <style:table-cell-properties fo:padding="0.106cm" fo:border-left="0.035cm solid #000000" fo:border-right="none" fo:border-top="0.035cm solid #000000" fo:border-bottom="0.035cm solid #000000"/>
    </style:style>
    <style:style style:name="Table30.B1" style:family="table-cell">
      <style:table-cell-properties fo:padding="0.106cm" fo:border="0.035cm solid #000000"/>
    </style:style>
    <style:style style:name="Table30.A2" style:family="table-cell">
      <style:table-cell-properties fo:padding="0.106cm" fo:border-left="0.035cm solid #000000" fo:border-right="none" fo:border-top="none" fo:border-bottom="0.035cm solid #000000"/>
    </style:style>
    <style:style style:name="Table30.B2" style:family="table-cell">
      <style:table-cell-properties fo:padding="0.106cm" fo:border-left="0.035cm solid #000000" fo:border-right="0.035cm solid #000000" fo:border-top="none" fo:border-bottom="0.035cm solid #000000"/>
    </style:style>
    <style:style style:name="Table31" style:family="table">
      <style:table-properties style:width="16.801cm" table:align="left"/>
    </style:style>
    <style:style style:name="Table31.A" style:family="table-column">
      <style:table-column-properties style:column-width="2.792cm"/>
    </style:style>
    <style:style style:name="Table31.B" style:family="table-column">
      <style:table-column-properties style:column-width="4.367cm"/>
    </style:style>
    <style:style style:name="Table31.C" style:family="table-column">
      <style:table-column-properties style:column-width="2.293cm"/>
    </style:style>
    <style:style style:name="Table31.D" style:family="table-column">
      <style:table-column-properties style:column-width="1.503cm"/>
    </style:style>
    <style:style style:name="Table31.E" style:family="table-column">
      <style:table-column-properties style:column-width="1.88cm"/>
    </style:style>
    <style:style style:name="Table31.F" style:family="table-column">
      <style:table-column-properties style:column-width="3.965cm"/>
    </style:style>
    <style:style style:name="Table31.A1" style:family="table-cell">
      <style:table-cell-properties style:vertical-align="bottom" fo:padding="0.106cm" fo:border-left="0.035cm solid #000000" fo:border-right="none" fo:border-top="0.035cm solid #000000" fo:border-bottom="0.035cm solid #000000"/>
    </style:style>
    <style:style style:name="Table31.F1" style:family="table-cell">
      <style:table-cell-properties style:vertical-align="bottom" fo:padding="0.106cm" fo:border="0.035cm solid #000000"/>
    </style:style>
    <style:style style:name="Table31.2" style:family="table-row">
      <style:table-row-properties style:min-row-height="0.45cm"/>
    </style:style>
    <style:style style:name="Table31.A2" style:family="table-cell">
      <style:table-cell-properties style:vertical-align="bottom" fo:padding="0.106cm" fo:border-left="0.035cm solid #000000" fo:border-right="none" fo:border-top="none" fo:border-bottom="0.035cm solid #000000"/>
    </style:style>
    <style:style style:name="Table31.F2" style:family="table-cell">
      <style:table-cell-properties style:vertical-align="bottom" fo:padding="0.106cm" fo:border-left="0.035cm solid #000000" fo:border-right="0.035cm solid #000000" fo:border-top="none" fo:border-bottom="0.035cm solid #000000"/>
    </style:style>
    <style:style style:name="Table31.E9" style:family="table-cell" style:data-style-name="N0">
      <style:table-cell-properties style:vertical-align="bottom" fo:padding="0.106cm" fo:border-left="0.035cm solid #000000" fo:border-right="none" fo:border-top="none" fo:border-bottom="0.035cm solid #000000"/>
    </style:style>
    <style:style style:name="Table32" style:family="table">
      <style:table-properties style:width="16.448cm" table:align="left"/>
    </style:style>
    <style:style style:name="Table32.A" style:family="table-column">
      <style:table-column-properties style:column-width="2.799cm"/>
    </style:style>
    <style:style style:name="Table32.B" style:family="table-column">
      <style:table-column-properties style:column-width="4.352cm"/>
    </style:style>
    <style:style style:name="Table32.C" style:family="table-column">
      <style:table-column-properties style:column-width="2.293cm"/>
    </style:style>
    <style:style style:name="Table32.D" style:family="table-column">
      <style:table-column-properties style:column-width="1.503cm"/>
    </style:style>
    <style:style style:name="Table32.E" style:family="table-column">
      <style:table-column-properties style:column-width="1.88cm"/>
    </style:style>
    <style:style style:name="Table32.F" style:family="table-column">
      <style:table-column-properties style:column-width="3.621cm"/>
    </style:style>
    <style:style style:name="Table32.A1" style:family="table-cell">
      <style:table-cell-properties style:vertical-align="bottom" fo:padding="0.106cm" fo:border-left="0.035cm solid #000000" fo:border-right="none" fo:border-top="0.035cm solid #000000" fo:border-bottom="0.035cm solid #000000"/>
    </style:style>
    <style:style style:name="Table32.F1" style:family="table-cell">
      <style:table-cell-properties style:vertical-align="bottom" fo:padding="0.106cm" fo:border="0.035cm solid #000000"/>
    </style:style>
    <style:style style:name="Table32.2" style:family="table-row">
      <style:table-row-properties style:min-row-height="0.45cm"/>
    </style:style>
    <style:style style:name="Table32.A2" style:family="table-cell">
      <style:table-cell-properties style:vertical-align="bottom" fo:padding="0.106cm" fo:border-left="0.035cm solid #000000" fo:border-right="none" fo:border-top="none" fo:border-bottom="0.035cm solid #000000"/>
    </style:style>
    <style:style style:name="Table32.F2" style:family="table-cell">
      <style:table-cell-properties style:vertical-align="bottom" fo:padding="0.106cm" fo:border-left="0.035cm solid #000000" fo:border-right="0.035cm solid #000000" fo:border-top="none" fo:border-bottom="0.035cm solid #000000"/>
    </style:style>
    <style:style style:name="Table33" style:family="table">
      <style:table-properties style:width="16.448cm" table:align="left"/>
    </style:style>
    <style:style style:name="Table33.A" style:family="table-column">
      <style:table-column-properties style:column-width="2.824cm"/>
    </style:style>
    <style:style style:name="Table33.B" style:family="table-column">
      <style:table-column-properties style:column-width="3.829cm"/>
    </style:style>
    <style:style style:name="Table33.C" style:family="table-column">
      <style:table-column-properties style:column-width="3.933cm"/>
    </style:style>
    <style:style style:name="Table33.D" style:family="table-column">
      <style:table-column-properties style:column-width="1.503cm"/>
    </style:style>
    <style:style style:name="Table33.E" style:family="table-column">
      <style:table-column-properties style:column-width="1.901cm"/>
    </style:style>
    <style:style style:name="Table33.F" style:family="table-column">
      <style:table-column-properties style:column-width="2.457cm"/>
    </style:style>
    <style:style style:name="Table33.1" style:family="table-row">
      <style:table-row-properties style:min-row-height="0.45cm"/>
    </style:style>
    <style:style style:name="Table33.A1" style:family="table-cell">
      <style:table-cell-properties style:vertical-align="bottom" fo:padding="0.106cm" fo:border-left="0.035cm solid #000000" fo:border-right="none" fo:border-top="0.035cm solid #000000" fo:border-bottom="0.035cm solid #000000"/>
    </style:style>
    <style:style style:name="Table33.F1" style:family="table-cell">
      <style:table-cell-properties style:vertical-align="bottom" fo:padding="0.106cm" fo:border="0.035cm solid #000000"/>
    </style:style>
    <style:style style:name="Table33.A2" style:family="table-cell">
      <style:table-cell-properties style:vertical-align="bottom" fo:padding="0.106cm" fo:border-left="0.035cm solid #000000" fo:border-right="none" fo:border-top="none" fo:border-bottom="0.035cm solid #000000"/>
    </style:style>
    <style:style style:name="Table33.F2" style:family="table-cell">
      <style:table-cell-properties style:vertical-align="bottom" fo:padding="0.106cm" fo:border-left="0.035cm solid #000000" fo:border-right="0.035cm solid #000000" fo:border-top="none" fo:border-bottom="0.035cm solid #000000"/>
    </style:style>
    <style:style style:name="Table33.E10" style:family="table-cell" style:data-style-name="N0">
      <style:table-cell-properties style:vertical-align="bottom" fo:padding="0.106cm" fo:border-left="0.035cm solid #000000" fo:border-right="none" fo:border-top="none" fo:border-bottom="0.035cm solid #000000"/>
    </style:style>
    <style:style style:name="Table34" style:family="table">
      <style:table-properties style:width="16.492cm" table:align="left"/>
    </style:style>
    <style:style style:name="Table34.A" style:family="table-column">
      <style:table-column-properties style:column-width="3.678cm"/>
    </style:style>
    <style:style style:name="Table34.B" style:family="table-column">
      <style:table-column-properties style:column-width="2.646cm"/>
    </style:style>
    <style:style style:name="Table34.C" style:family="table-column">
      <style:table-column-properties style:column-width="3.149cm"/>
    </style:style>
    <style:style style:name="Table34.D" style:family="table-column">
      <style:table-column-properties style:column-width="1.958cm"/>
    </style:style>
    <style:style style:name="Table34.E" style:family="table-column">
      <style:table-column-properties style:column-width="2.223cm"/>
    </style:style>
    <style:style style:name="Table34.F" style:family="table-column">
      <style:table-column-properties style:column-width="2.84cm"/>
    </style:style>
    <style:style style:name="Table34.1" style:family="table-row">
      <style:table-row-properties style:min-row-height="0.45cm"/>
    </style:style>
    <style:style style:name="Table34.A1" style:family="table-cell">
      <style:table-cell-properties style:vertical-align="bottom" fo:padding="0.106cm" fo:border-left="0.035cm solid #000000" fo:border-right="none" fo:border-top="0.035cm solid #000000" fo:border-bottom="0.035cm solid #000000"/>
    </style:style>
    <style:style style:name="Table34.F1" style:family="table-cell">
      <style:table-cell-properties style:vertical-align="bottom" fo:padding="0.106cm" fo:border="0.035cm solid #000000"/>
    </style:style>
    <style:style style:name="Table34.A2" style:family="table-cell">
      <style:table-cell-properties style:vertical-align="bottom" fo:padding="0.106cm" fo:border-left="0.035cm solid #000000" fo:border-right="none" fo:border-top="none" fo:border-bottom="0.035cm solid #000000"/>
    </style:style>
    <style:style style:name="Table34.F2" style:family="table-cell">
      <style:table-cell-properties style:vertical-align="bottom" fo:padding="0.106cm" fo:border-left="0.035cm solid #000000" fo:border-right="0.035cm solid #000000" fo:border-top="none" fo:border-bottom="0.035cm solid #000000"/>
    </style:style>
    <style:style style:name="Table35" style:family="table">
      <style:table-properties style:width="16.471cm" table:align="left"/>
    </style:style>
    <style:style style:name="Table35.A" style:family="table-column">
      <style:table-column-properties style:column-width="3.826cm"/>
    </style:style>
    <style:style style:name="Table35.B" style:family="table-column">
      <style:table-column-properties style:column-width="2.722cm"/>
    </style:style>
    <style:style style:name="Table35.C" style:family="table-column">
      <style:table-column-properties style:column-width="2.775cm"/>
    </style:style>
    <style:style style:name="Table35.D" style:family="table-column">
      <style:table-column-properties style:column-width="1.953cm"/>
    </style:style>
    <style:style style:name="Table35.E" style:family="table-column">
      <style:table-column-properties style:column-width="2.245cm"/>
    </style:style>
    <style:style style:name="Table35.F" style:family="table-column">
      <style:table-column-properties style:column-width="2.951cm"/>
    </style:style>
    <style:style style:name="Table35.1" style:family="table-row">
      <style:table-row-properties style:min-row-height="0.45cm"/>
    </style:style>
    <style:style style:name="Table35.A1" style:family="table-cell">
      <style:table-cell-properties style:vertical-align="bottom" fo:padding="0.106cm" fo:border-left="0.035cm solid #000000" fo:border-right="none" fo:border-top="0.035cm solid #000000" fo:border-bottom="0.035cm solid #000000"/>
    </style:style>
    <style:style style:name="Table35.F1" style:family="table-cell">
      <style:table-cell-properties style:vertical-align="bottom" fo:padding="0.106cm" fo:border="0.035cm solid #000000"/>
    </style:style>
    <style:style style:name="Table35.A2" style:family="table-cell">
      <style:table-cell-properties style:vertical-align="bottom" fo:padding="0.106cm" fo:border-left="0.035cm solid #000000" fo:border-right="none" fo:border-top="none" fo:border-bottom="0.035cm solid #000000"/>
    </style:style>
    <style:style style:name="Table35.F2" style:family="table-cell">
      <style:table-cell-properties style:vertical-align="bottom" fo:padding="0.106cm" fo:border-left="0.035cm solid #000000" fo:border-right="0.035cm solid #000000" fo:border-top="none" fo:border-bottom="0.035cm solid #000000"/>
    </style:style>
    <style:style style:name="Table35.E25" style:family="table-cell" style:data-style-name="N0">
      <style:table-cell-properties style:vertical-align="bottom" fo:padding="0.106cm" fo:border-left="0.035cm solid #000000" fo:border-right="none" fo:border-top="none" fo:border-bottom="0.035cm solid #000000"/>
    </style:style>
    <style:style style:name="Table36" style:family="table">
      <style:table-properties style:width="16.471cm" table:align="left"/>
    </style:style>
    <style:style style:name="Table36.A" style:family="table-column">
      <style:table-column-properties style:column-width="3.678cm"/>
    </style:style>
    <style:style style:name="Table36.B" style:family="table-column">
      <style:table-column-properties style:column-width="2.646cm"/>
    </style:style>
    <style:style style:name="Table36.C" style:family="table-column">
      <style:table-column-properties style:column-width="3.149cm"/>
    </style:style>
    <style:style style:name="Table36.D" style:family="table-column">
      <style:table-column-properties style:column-width="1.958cm"/>
    </style:style>
    <style:style style:name="Table36.E" style:family="table-column">
      <style:table-column-properties style:column-width="2.223cm"/>
    </style:style>
    <style:style style:name="Table36.F" style:family="table-column">
      <style:table-column-properties style:column-width="2.819cm"/>
    </style:style>
    <style:style style:name="Table36.1" style:family="table-row">
      <style:table-row-properties style:min-row-height="0.45cm"/>
    </style:style>
    <style:style style:name="Table36.A1" style:family="table-cell">
      <style:table-cell-properties style:vertical-align="bottom" fo:padding="0.106cm" fo:border-left="0.035cm solid #000000" fo:border-right="none" fo:border-top="0.035cm solid #000000" fo:border-bottom="0.035cm solid #000000"/>
    </style:style>
    <style:style style:name="Table36.F1" style:family="table-cell">
      <style:table-cell-properties style:vertical-align="bottom" fo:padding="0.106cm" fo:border="0.035cm solid #000000"/>
    </style:style>
    <style:style style:name="Table36.A2" style:family="table-cell">
      <style:table-cell-properties style:vertical-align="bottom" fo:padding="0.106cm" fo:border-left="0.035cm solid #000000" fo:border-right="none" fo:border-top="none" fo:border-bottom="0.035cm solid #000000"/>
    </style:style>
    <style:style style:name="Table36.F2" style:family="table-cell">
      <style:table-cell-properties style:vertical-align="bottom" fo:padding="0.106cm" fo:border-left="0.035cm solid #000000" fo:border-right="0.035cm solid #000000" fo:border-top="none" fo:border-bottom="0.035cm solid #000000"/>
    </style:style>
    <style:style style:name="Table37" style:family="table">
      <style:table-properties style:width="16.492cm" table:align="left"/>
    </style:style>
    <style:style style:name="Table37.A" style:family="table-column">
      <style:table-column-properties style:column-width="3.773cm"/>
    </style:style>
    <style:style style:name="Table37.B" style:family="table-column">
      <style:table-column-properties style:column-width="2.723cm"/>
    </style:style>
    <style:style style:name="Table37.C" style:family="table-column">
      <style:table-column-properties style:column-width="2.799cm"/>
    </style:style>
    <style:style style:name="Table37.D" style:family="table-column">
      <style:table-column-properties style:column-width="2.006cm"/>
    </style:style>
    <style:style style:name="Table37.E" style:family="table-column">
      <style:table-column-properties style:column-width="2.272cm"/>
    </style:style>
    <style:style style:name="Table37.F" style:family="table-column">
      <style:table-column-properties style:column-width="2.919cm"/>
    </style:style>
    <style:style style:name="Table37.1" style:family="table-row">
      <style:table-row-properties style:min-row-height="0.45cm"/>
    </style:style>
    <style:style style:name="Table37.A1" style:family="table-cell">
      <style:table-cell-properties style:vertical-align="bottom" fo:padding="0.106cm" fo:border-left="0.035cm solid #000000" fo:border-right="none" fo:border-top="0.035cm solid #000000" fo:border-bottom="0.035cm solid #000000"/>
    </style:style>
    <style:style style:name="Table37.F1" style:family="table-cell">
      <style:table-cell-properties style:vertical-align="bottom" fo:padding="0.106cm" fo:border="0.035cm solid #000000"/>
    </style:style>
    <style:style style:name="Table37.A2" style:family="table-cell">
      <style:table-cell-properties style:vertical-align="bottom" fo:padding="0.106cm" fo:border-left="0.035cm solid #000000" fo:border-right="none" fo:border-top="none" fo:border-bottom="0.035cm solid #000000"/>
    </style:style>
    <style:style style:name="Table37.F2" style:family="table-cell">
      <style:table-cell-properties style:vertical-align="bottom" fo:padding="0.106cm" fo:border-left="0.035cm solid #000000" fo:border-right="0.035cm solid #000000" fo:border-top="none" fo:border-bottom="0.035cm solid #000000"/>
    </style:style>
    <style:style style:name="Table37.E7" style:family="table-cell" style:data-style-name="N0">
      <style:table-cell-properties style:vertical-align="bottom" fo:padding="0.106cm" fo:border-left="0.035cm solid #000000" fo:border-right="none" fo:border-top="none" fo:border-bottom="0.035cm solid #000000"/>
    </style:style>
    <style:style style:name="Table38" style:family="table">
      <style:table-properties style:width="16.492cm" table:align="left"/>
    </style:style>
    <style:style style:name="Table38.A" style:family="table-column">
      <style:table-column-properties style:column-width="3.773cm"/>
    </style:style>
    <style:style style:name="Table38.B" style:family="table-column">
      <style:table-column-properties style:column-width="2.722cm"/>
    </style:style>
    <style:style style:name="Table38.C" style:family="table-column">
      <style:table-column-properties style:column-width="2.799cm"/>
    </style:style>
    <style:style style:name="Table38.D" style:family="table-column">
      <style:table-column-properties style:column-width="2.006cm"/>
    </style:style>
    <style:style style:name="Table38.E" style:family="table-column">
      <style:table-column-properties style:column-width="2.272cm"/>
    </style:style>
    <style:style style:name="Table38.F" style:family="table-column">
      <style:table-column-properties style:column-width="2.921cm"/>
    </style:style>
    <style:style style:name="Table38.1" style:family="table-row">
      <style:table-row-properties style:min-row-height="0.45cm"/>
    </style:style>
    <style:style style:name="Table38.A1" style:family="table-cell">
      <style:table-cell-properties style:vertical-align="bottom" fo:padding="0.106cm" fo:border-left="0.035cm solid #000000" fo:border-right="none" fo:border-top="0.035cm solid #000000" fo:border-bottom="0.035cm solid #000000"/>
    </style:style>
    <style:style style:name="Table38.F1" style:family="table-cell">
      <style:table-cell-properties style:vertical-align="bottom" fo:padding="0.106cm" fo:border="0.035cm solid #000000"/>
    </style:style>
    <style:style style:name="Table38.A2" style:family="table-cell">
      <style:table-cell-properties style:vertical-align="bottom" fo:padding="0.106cm" fo:border-left="0.035cm solid #000000" fo:border-right="none" fo:border-top="none" fo:border-bottom="0.035cm solid #000000"/>
    </style:style>
    <style:style style:name="Table38.F2" style:family="table-cell">
      <style:table-cell-properties style:vertical-align="bottom" fo:padding="0.106cm" fo:border-left="0.035cm solid #000000" fo:border-right="0.035cm solid #000000" fo:border-top="none" fo:border-bottom="0.035cm solid #000000"/>
    </style:style>
    <style:style style:name="Table39" style:family="table">
      <style:table-properties style:width="16.492cm" table:align="left"/>
    </style:style>
    <style:style style:name="Table39.A" style:family="table-column">
      <style:table-column-properties style:column-width="4.606cm"/>
    </style:style>
    <style:style style:name="Table39.B" style:family="table-column">
      <style:table-column-properties style:column-width="3.669cm"/>
    </style:style>
    <style:style style:name="Table39.C" style:family="table-column">
      <style:table-column-properties style:column-width="2.293cm"/>
    </style:style>
    <style:style style:name="Table39.D" style:family="table-column">
      <style:table-column-properties style:column-width="1.6cm"/>
    </style:style>
    <style:style style:name="Table39.E" style:family="table-column">
      <style:table-column-properties style:column-width="1.88cm"/>
    </style:style>
    <style:style style:name="Table39.F" style:family="table-column">
      <style:table-column-properties style:column-width="2.445cm"/>
    </style:style>
    <style:style style:name="Table39.1" style:family="table-row">
      <style:table-row-properties style:min-row-height="0.45cm"/>
    </style:style>
    <style:style style:name="Table39.A1" style:family="table-cell">
      <style:table-cell-properties style:vertical-align="bottom" fo:padding="0.106cm" fo:border-left="0.035cm solid #000000" fo:border-right="none" fo:border-top="0.035cm solid #000000" fo:border-bottom="0.035cm solid #000000"/>
    </style:style>
    <style:style style:name="Table39.F1" style:family="table-cell">
      <style:table-cell-properties style:vertical-align="bottom" fo:padding="0.106cm" fo:border="0.035cm solid #000000"/>
    </style:style>
    <style:style style:name="Table39.A2" style:family="table-cell">
      <style:table-cell-properties style:vertical-align="bottom" fo:padding="0.106cm" fo:border-left="0.035cm solid #000000" fo:border-right="none" fo:border-top="none" fo:border-bottom="0.035cm solid #000000"/>
    </style:style>
    <style:style style:name="Table39.F2" style:family="table-cell">
      <style:table-cell-properties style:vertical-align="bottom" fo:padding="0.106cm" fo:border-left="0.035cm solid #000000" fo:border-right="0.035cm solid #000000" fo:border-top="none" fo:border-bottom="0.035cm solid #000000"/>
    </style:style>
    <style:style style:name="Table40" style:family="table">
      <style:table-properties style:width="16.492cm" table:align="left"/>
    </style:style>
    <style:style style:name="Table40.A" style:family="table-column">
      <style:table-column-properties style:column-width="2.798cm"/>
    </style:style>
    <style:style style:name="Table40.B" style:family="table-column">
      <style:table-column-properties style:column-width="4.336cm"/>
    </style:style>
    <style:style style:name="Table40.C" style:family="table-column">
      <style:table-column-properties style:column-width="2.293cm"/>
    </style:style>
    <style:style style:name="Table40.D" style:family="table-column">
      <style:table-column-properties style:column-width="1.503cm"/>
    </style:style>
    <style:style style:name="Table40.E" style:family="table-column">
      <style:table-column-properties style:column-width="1.88cm"/>
    </style:style>
    <style:style style:name="Table40.F" style:family="table-column">
      <style:table-column-properties style:column-width="3.683cm"/>
    </style:style>
    <style:style style:name="Table40.A1" style:family="table-cell">
      <style:table-cell-properties style:vertical-align="bottom" fo:padding="0.106cm" fo:border-left="0.035cm solid #000000" fo:border-right="none" fo:border-top="0.035cm solid #000000" fo:border-bottom="0.035cm solid #000000"/>
    </style:style>
    <style:style style:name="Table40.F1" style:family="table-cell">
      <style:table-cell-properties style:vertical-align="bottom" fo:padding="0.106cm" fo:border="0.035cm solid #000000"/>
    </style:style>
    <style:style style:name="Table40.2" style:family="table-row">
      <style:table-row-properties style:min-row-height="0.45cm"/>
    </style:style>
    <style:style style:name="Table40.A2" style:family="table-cell">
      <style:table-cell-properties style:vertical-align="bottom" fo:padding="0.106cm" fo:border-left="0.035cm solid #000000" fo:border-right="none" fo:border-top="none" fo:border-bottom="0.035cm solid #000000"/>
    </style:style>
    <style:style style:name="Table40.E2" style:family="table-cell" style:data-style-name="N0">
      <style:table-cell-properties style:vertical-align="bottom" fo:padding="0.106cm" fo:border-left="0.035cm solid #000000" fo:border-right="none" fo:border-top="none" fo:border-bottom="0.035cm solid #000000"/>
    </style:style>
    <style:style style:name="Table40.F2" style:family="table-cell">
      <style:table-cell-properties style:vertical-align="bottom" fo:padding="0.106cm" fo:border-left="0.035cm solid #000000" fo:border-right="0.035cm solid #000000" fo:border-top="none" fo:border-bottom="0.035cm solid #000000"/>
    </style:style>
    <style:style style:name="Table41" style:family="table">
      <style:table-properties style:width="16.448cm" table:align="left"/>
    </style:style>
    <style:style style:name="Table41.A" style:family="table-column">
      <style:table-column-properties style:column-width="3.281cm"/>
    </style:style>
    <style:style style:name="Table41.B" style:family="table-column">
      <style:table-column-properties style:column-width="4.551cm"/>
    </style:style>
    <style:style style:name="Table41.C" style:family="table-column">
      <style:table-column-properties style:column-width="2.408cm"/>
    </style:style>
    <style:style style:name="Table41.D" style:family="table-column">
      <style:table-column-properties style:column-width="1.72cm"/>
    </style:style>
    <style:style style:name="Table41.E" style:family="table-column">
      <style:table-column-properties style:column-width="2.037cm"/>
    </style:style>
    <style:style style:name="Table41.F" style:family="table-column">
      <style:table-column-properties style:column-width="2.452cm"/>
    </style:style>
    <style:style style:name="Table41.1" style:family="table-row">
      <style:table-row-properties style:min-row-height="0.45cm"/>
    </style:style>
    <style:style style:name="Table41.A1" style:family="table-cell">
      <style:table-cell-properties style:vertical-align="bottom" fo:padding="0.106cm" fo:border-left="0.035cm solid #000000" fo:border-right="none" fo:border-top="0.035cm solid #000000" fo:border-bottom="0.035cm solid #000000"/>
    </style:style>
    <style:style style:name="Table41.F1" style:family="table-cell">
      <style:table-cell-properties style:vertical-align="bottom" fo:padding="0.106cm" fo:border="0.035cm solid #000000"/>
    </style:style>
    <style:style style:name="Table41.A2" style:family="table-cell">
      <style:table-cell-properties style:vertical-align="bottom" fo:padding="0.106cm" fo:border-left="0.035cm solid #000000" fo:border-right="none" fo:border-top="none" fo:border-bottom="0.035cm solid #000000"/>
    </style:style>
    <style:style style:name="Table41.F2" style:family="table-cell">
      <style:table-cell-properties style:vertical-align="bottom" fo:padding="0.106cm" fo:border-left="0.035cm solid #000000" fo:border-right="0.035cm solid #000000" fo:border-top="none" fo:border-bottom="0.035cm solid #000000"/>
    </style:style>
    <style:style style:name="Table42" style:family="table">
      <style:table-properties style:width="16.492cm" table:align="left"/>
    </style:style>
    <style:style style:name="Table42.A" style:family="table-column">
      <style:table-column-properties style:column-width="3.274cm"/>
    </style:style>
    <style:style style:name="Table42.B" style:family="table-column">
      <style:table-column-properties style:column-width="4.535cm"/>
    </style:style>
    <style:style style:name="Table42.C" style:family="table-column">
      <style:table-column-properties style:column-width="2.406cm"/>
    </style:style>
    <style:style style:name="Table42.D" style:family="table-column">
      <style:table-column-properties style:column-width="1.743cm"/>
    </style:style>
    <style:style style:name="Table42.E" style:family="table-column">
      <style:table-column-properties style:column-width="2.036cm"/>
    </style:style>
    <style:style style:name="Table42.F" style:family="table-column">
      <style:table-column-properties style:column-width="2.499cm"/>
    </style:style>
    <style:style style:name="Table42.1" style:family="table-row">
      <style:table-row-properties style:min-row-height="0.45cm"/>
    </style:style>
    <style:style style:name="Table42.A1" style:family="table-cell">
      <style:table-cell-properties style:vertical-align="bottom" fo:padding="0.106cm" fo:border-left="0.035cm solid #000000" fo:border-right="none" fo:border-top="0.035cm solid #000000" fo:border-bottom="0.035cm solid #000000"/>
    </style:style>
    <style:style style:name="Table42.F1" style:family="table-cell">
      <style:table-cell-properties style:vertical-align="bottom" fo:padding="0.106cm" fo:border="0.035cm solid #000000"/>
    </style:style>
    <style:style style:name="Table42.A2" style:family="table-cell">
      <style:table-cell-properties style:vertical-align="bottom" fo:padding="0.106cm" fo:border-left="0.035cm solid #000000" fo:border-right="none" fo:border-top="none" fo:border-bottom="0.035cm solid #000000"/>
    </style:style>
    <style:style style:name="Table42.F2" style:family="table-cell">
      <style:table-cell-properties style:vertical-align="bottom" fo:padding="0.106cm" fo:border-left="0.035cm solid #000000" fo:border-right="0.035cm solid #000000" fo:border-top="none" fo:border-bottom="0.035cm solid #000000"/>
    </style:style>
    <style:style style:name="Table43" style:family="table">
      <style:table-properties style:width="16.404cm" table:align="left"/>
    </style:style>
    <style:style style:name="Table43.A" style:family="table-column">
      <style:table-column-properties style:column-width="4.706cm"/>
    </style:style>
    <style:style style:name="Table43.B" style:family="table-column">
      <style:table-column-properties style:column-width="3.702cm"/>
    </style:style>
    <style:style style:name="Table43.C" style:family="table-column">
      <style:table-column-properties style:column-width="2.293cm"/>
    </style:style>
    <style:style style:name="Table43.D" style:family="table-column">
      <style:table-column-properties style:column-width="1.466cm"/>
    </style:style>
    <style:style style:name="Table43.E" style:family="table-column">
      <style:table-column-properties style:column-width="1.88cm"/>
    </style:style>
    <style:style style:name="Table43.F" style:family="table-column">
      <style:table-column-properties style:column-width="2.357cm"/>
    </style:style>
    <style:style style:name="Table43.1" style:family="table-row">
      <style:table-row-properties style:min-row-height="0.45cm"/>
    </style:style>
    <style:style style:name="Table43.A1" style:family="table-cell">
      <style:table-cell-properties style:vertical-align="bottom" fo:padding="0.106cm" fo:border-left="0.035cm solid #000000" fo:border-right="none" fo:border-top="0.035cm solid #000000" fo:border-bottom="0.035cm solid #000000"/>
    </style:style>
    <style:style style:name="Table43.F1" style:family="table-cell">
      <style:table-cell-properties style:vertical-align="bottom" fo:padding="0.106cm" fo:border="0.035cm solid #000000"/>
    </style:style>
    <style:style style:name="Table43.A2" style:family="table-cell">
      <style:table-cell-properties style:vertical-align="bottom" fo:padding="0.106cm" fo:border-left="0.035cm solid #000000" fo:border-right="none" fo:border-top="none" fo:border-bottom="0.035cm solid #000000"/>
    </style:style>
    <style:style style:name="Table43.F2" style:family="table-cell">
      <style:table-cell-properties style:vertical-align="bottom" fo:padding="0.106cm" fo:border-left="0.035cm solid #000000" fo:border-right="0.035cm solid #000000" fo:border-top="none" fo:border-bottom="0.035cm solid #000000"/>
    </style:style>
    <style:style style:name="Table43.3" style:family="table-row">
      <style:table-row-properties style:min-row-height="0.503cm"/>
    </style:style>
    <style:style style:name="Table44" style:family="table">
      <style:table-properties style:width="16.492cm" table:align="left"/>
    </style:style>
    <style:style style:name="Table44.A" style:family="table-column">
      <style:table-column-properties style:column-width="3.36cm"/>
    </style:style>
    <style:style style:name="Table44.E" style:family="table-column">
      <style:table-column-properties style:column-width="3.052cm"/>
    </style:style>
    <style:style style:name="Table44.A1" style:family="table-cell">
      <style:table-cell-properties style:vertical-align="bottom" fo:padding="0.106cm" fo:border-left="0.035cm solid #000000" fo:border-right="none" fo:border-top="0.035cm solid #000000" fo:border-bottom="0.035cm solid #000000"/>
    </style:style>
    <style:style style:name="Table44.E1" style:family="table-cell">
      <style:table-cell-properties style:vertical-align="bottom" fo:padding="0.106cm" fo:border="0.035cm solid #000000"/>
    </style:style>
    <style:style style:name="Table44.A2" style:family="table-cell">
      <style:table-cell-properties style:vertical-align="bottom" fo:padding="0.106cm" fo:border-left="0.035cm solid #000000" fo:border-right="none" fo:border-top="none" fo:border-bottom="0.035cm solid #000000"/>
    </style:style>
    <style:style style:name="Table44.E2" style:family="table-cell" style:data-style-name="N0">
      <style:table-cell-properties style:vertical-align="bottom" fo:padding="0.106cm" fo:border-left="0.035cm solid #000000" fo:border-right="0.035cm solid #000000" fo:border-top="none" fo:border-bottom="0.035cm solid #000000"/>
    </style:style>
    <style:style style:name="Table45" style:family="table">
      <style:table-properties style:width="16.498cm" style:rel-width="100%" table:align="left"/>
    </style:style>
    <style:style style:name="Table45.A" style:family="table-column">
      <style:table-column-properties style:column-width="7.424cm" style:rel-column-width="29493*"/>
    </style:style>
    <style:style style:name="Table45.B" style:family="table-column">
      <style:table-column-properties style:column-width="3.133cm" style:rel-column-width="12446*"/>
    </style:style>
    <style:style style:name="Table45.C" style:family="table-column">
      <style:table-column-properties style:column-width="5.939cm" style:rel-column-width="23594*"/>
    </style:style>
    <style:style style:name="Table45.A1" style:family="table-cell">
      <style:table-cell-properties fo:padding="0.106cm" fo:border-left="0.035cm solid #000000" fo:border-right="none" fo:border-top="0.035cm solid #000000" fo:border-bottom="0.035cm solid #000000"/>
    </style:style>
    <style:style style:name="Table45.C1" style:family="table-cell">
      <style:table-cell-properties fo:padding="0.106cm" fo:border="0.035cm solid #000000"/>
    </style:style>
    <style:style style:name="Table45.A2" style:family="table-cell">
      <style:table-cell-properties fo:padding="0.106cm" fo:border-left="0.035cm solid #000000" fo:border-right="none" fo:border-top="none" fo:border-bottom="0.035cm solid #000000"/>
    </style:style>
    <style:style style:name="Table45.C2" style:family="table-cell" style:data-style-name="N0">
      <style:table-cell-properties fo:padding="0.106cm" fo:border-left="0.035cm solid #000000" fo:border-right="0.035cm solid #000000" fo:border-top="none" fo:border-bottom="0.035cm solid #000000"/>
    </style:style>
    <style:style style:name="Table46" style:family="table">
      <style:table-properties style:width="16.498cm" style:rel-width="100%" table:align="left"/>
    </style:style>
    <style:style style:name="Table46.A" style:family="table-column">
      <style:table-column-properties style:column-width="7.424cm" style:rel-column-width="29493*"/>
    </style:style>
    <style:style style:name="Table46.B" style:family="table-column">
      <style:table-column-properties style:column-width="3.133cm" style:rel-column-width="12446*"/>
    </style:style>
    <style:style style:name="Table46.C" style:family="table-column">
      <style:table-column-properties style:column-width="5.939cm" style:rel-column-width="23594*"/>
    </style:style>
    <style:style style:name="Table46.A1" style:family="table-cell">
      <style:table-cell-properties fo:padding="0.106cm" fo:border-left="0.035cm solid #000000" fo:border-right="none" fo:border-top="0.035cm solid #000000" fo:border-bottom="0.035cm solid #000000"/>
    </style:style>
    <style:style style:name="Table46.C1" style:family="table-cell">
      <style:table-cell-properties fo:padding="0.106cm" fo:border="0.035cm solid #000000"/>
    </style:style>
    <style:style style:name="Table46.A2" style:family="table-cell">
      <style:table-cell-properties fo:padding="0.106cm" fo:border-left="0.035cm solid #000000" fo:border-right="none" fo:border-top="none" fo:border-bottom="0.035cm solid #000000"/>
    </style:style>
    <style:style style:name="Table46.C2" style:family="table-cell" style:data-style-name="N0">
      <style:table-cell-properties fo:padding="0.106cm" fo:border-left="0.035cm solid #000000" fo:border-right="0.035cm solid #000000" fo:border-top="none" fo:border-bottom="0.035cm solid #000000"/>
    </style:style>
    <style:style style:name="Tabla45" style:family="table">
      <style:table-properties style:width="16.515cm" fo:margin-left="0cm" fo:margin-right="-0.018cm" table:align="margins"/>
    </style:style>
    <style:style style:name="Tabla45.A" style:family="table-column">
      <style:table-column-properties style:column-width="14.102cm" style:rel-column-width="55959*"/>
    </style:style>
    <style:style style:name="Tabla45.B" style:family="table-column">
      <style:table-column-properties style:column-width="2.413cm" style:rel-column-width="9576*"/>
    </style:style>
    <style:style style:name="Tabla45.A1" style:family="table-cell">
      <style:table-cell-properties fo:padding="0.106cm" fo:border-left="0.035cm solid #000000" fo:border-right="none" fo:border-top="0.035cm solid #000000" fo:border-bottom="0.035cm solid #000000"/>
    </style:style>
    <style:style style:name="Tabla45.B1" style:family="table-cell">
      <style:table-cell-properties fo:padding="0.106cm" fo:border="0.035cm solid #000000"/>
    </style:style>
    <style:style style:name="Tabla45.A2" style:family="table-cell">
      <style:table-cell-properties style:vertical-align="middle" fo:padding="0.106cm" fo:border-left="0.035cm solid #000000" fo:border-right="none" fo:border-top="none" fo:border-bottom="0.035cm solid #000000"/>
    </style:style>
    <style:style style:name="Tabla45.B2" style:family="table-cell" style:data-style-name="N0">
      <style:table-cell-properties style:vertical-align="middle" fo:padding="0.106cm" fo:border-left="0.035cm solid #000000" fo:border-right="0.035cm solid #000000" fo:border-top="none" fo:border-bottom="0.035cm solid #000000"/>
    </style:style>
    <style:style style:name="Tabla45.4" style:family="table-row">
      <style:table-row-properties style:min-row-height="0.291cm"/>
    </style:style>
    <style:style style:name="Tabla45.B4" style:family="table-cell">
      <style:table-cell-properties style:vertical-align="middle" fo:padding="0.106cm" fo:border-left="0.035cm solid #000000" fo:border-right="0.035cm solid #000000" fo:border-top="none" fo:border-bottom="0.035cm solid #000000"/>
    </style:style>
    <style:style style:name="Tabla46" style:family="table">
      <style:table-properties style:width="16.492cm" table:align="left"/>
    </style:style>
    <style:style style:name="Tabla46.A" style:family="table-column">
      <style:table-column-properties style:column-width="4.577cm"/>
    </style:style>
    <style:style style:name="Tabla46.B" style:family="table-column">
      <style:table-column-properties style:column-width="5.72cm"/>
    </style:style>
    <style:style style:name="Tabla46.C" style:family="table-column">
      <style:table-column-properties style:column-width="4.607cm"/>
    </style:style>
    <style:style style:name="Tabla46.D" style:family="table-column">
      <style:table-column-properties style:column-width="1.588cm"/>
    </style:style>
    <style:style style:name="Tabla46.A1" style:family="table-cell">
      <style:table-cell-properties style:vertical-align="middle" fo:padding="0.106cm" fo:border-left="0.035cm solid #000000" fo:border-right="none" fo:border-top="0.035cm solid #000000" fo:border-bottom="0.035cm solid #000000"/>
    </style:style>
    <style:style style:name="Tabla46.D1" style:family="table-cell">
      <style:table-cell-properties style:vertical-align="middle" fo:padding="0.106cm" fo:border="0.035cm solid #000000"/>
    </style:style>
    <style:style style:name="Tabla46.A2" style:family="table-cell">
      <style:table-cell-properties style:vertical-align="middle" fo:padding="0.106cm" fo:border-left="0.035cm solid #000000" fo:border-right="none" fo:border-top="none" fo:border-bottom="0.035cm solid #000000"/>
    </style:style>
    <style:style style:name="Tabla46.D2" style:family="table-cell">
      <style:table-cell-properties style:vertical-align="middle" fo:padding="0.106cm" fo:border-left="0.035cm solid #000000" fo:border-right="0.035cm solid #000000" fo:border-top="none" fo:border-bottom="0.035cm solid #000000"/>
    </style:style>
    <style:style style:name="Tabla47" style:family="table">
      <style:table-properties style:width="16.471cm" table:align="left"/>
    </style:style>
    <style:style style:name="Tabla47.A" style:family="table-column">
      <style:table-column-properties style:column-width="3.808cm"/>
    </style:style>
    <style:style style:name="Tabla47.B" style:family="table-column">
      <style:table-column-properties style:column-width="4.475cm"/>
    </style:style>
    <style:style style:name="Tabla47.C" style:family="table-column">
      <style:table-column-properties style:column-width="4.473cm"/>
    </style:style>
    <style:style style:name="Tabla47.D" style:family="table-column">
      <style:table-column-properties style:column-width="2.037cm"/>
    </style:style>
    <style:style style:name="Tabla47.E" style:family="table-column">
      <style:table-column-properties style:column-width="1.677cm"/>
    </style:style>
    <style:style style:name="Tabla47.A1" style:family="table-cell">
      <style:table-cell-properties style:vertical-align="middle" fo:padding="0.049cm" fo:border-left="0.035cm solid #000000" fo:border-right="none" fo:border-top="0.035cm solid #000000" fo:border-bottom="0.035cm solid #000000"/>
    </style:style>
    <style:style style:name="Tabla47.E1" style:family="table-cell">
      <style:table-cell-properties style:vertical-align="middle" fo:padding="0.049cm" fo:border="0.035cm solid #000000"/>
    </style:style>
    <style:style style:name="Tabla47.A2" style:family="table-cell">
      <style:table-cell-properties style:vertical-align="middle" fo:padding="0.049cm" fo:border-left="0.035cm solid #000000" fo:border-right="none" fo:border-top="none" fo:border-bottom="0.035cm solid #000000"/>
    </style:style>
    <style:style style:name="Tabla47.E2" style:family="table-cell">
      <style:table-cell-properties style:vertical-align="middle" fo:padding="0.049cm" fo:border-left="0.035cm solid #000000" fo:border-right="0.035cm solid #000000" fo:border-top="none" fo:border-bottom="0.035cm solid #000000"/>
    </style:style>
    <style:style style:name="Tabla48" style:family="table">
      <style:table-properties style:width="16.498cm" style:rel-width="100%" table:align="left"/>
    </style:style>
    <style:style style:name="Tabla48.A" style:family="table-column">
      <style:table-column-properties style:column-width="11.054cm" style:rel-column-width="43912*"/>
    </style:style>
    <style:style style:name="Tabla48.B" style:family="table-column">
      <style:table-column-properties style:column-width="5.443cm" style:rel-column-width="21622*"/>
    </style:style>
    <style:style style:name="Tabla48.A1" style:family="table-cell">
      <style:table-cell-properties fo:padding="0.106cm" fo:border-left="0.035cm solid #000000" fo:border-right="none" fo:border-top="0.035cm solid #000000" fo:border-bottom="0.035cm solid #000000"/>
    </style:style>
    <style:style style:name="Tabla48.B1" style:family="table-cell">
      <style:table-cell-properties fo:padding="0.106cm" fo:border="0.035cm solid #000000"/>
    </style:style>
    <style:style style:name="Tabla48.A2" style:family="table-cell">
      <style:table-cell-properties fo:padding="0.106cm" fo:border-left="0.035cm solid #000000" fo:border-right="none" fo:border-top="none" fo:border-bottom="0.035cm solid #000000"/>
    </style:style>
    <style:style style:name="Tabla48.B2" style:family="table-cell">
      <style:table-cell-properties fo:padding="0.106cm" fo:border-left="0.035cm solid #000000" fo:border-right="0.035cm solid #000000" fo:border-top="none" fo:border-bottom="0.035cm solid #000000"/>
    </style:style>
    <style:style style:name="Tabla49" style:family="table">
      <style:table-properties style:width="16.448cm" table:align="left"/>
    </style:style>
    <style:style style:name="Tabla49.A" style:family="table-column">
      <style:table-column-properties style:column-width="3.808cm"/>
    </style:style>
    <style:style style:name="Tabla49.B" style:family="table-column">
      <style:table-column-properties style:column-width="4.475cm"/>
    </style:style>
    <style:style style:name="Tabla49.C" style:family="table-column">
      <style:table-column-properties style:column-width="4.473cm"/>
    </style:style>
    <style:style style:name="Tabla49.D" style:family="table-column">
      <style:table-column-properties style:column-width="2.037cm"/>
    </style:style>
    <style:style style:name="Tabla49.E" style:family="table-column">
      <style:table-column-properties style:column-width="1.655cm"/>
    </style:style>
    <style:style style:name="Tabla49.A1" style:family="table-cell">
      <style:table-cell-properties style:vertical-align="middle" fo:padding="0.049cm" fo:border-left="0.035cm solid #000000" fo:border-right="none" fo:border-top="0.035cm solid #000000" fo:border-bottom="0.035cm solid #000000"/>
    </style:style>
    <style:style style:name="Tabla49.E1" style:family="table-cell">
      <style:table-cell-properties style:vertical-align="middle" fo:padding="0.049cm" fo:border="0.035cm solid #000000"/>
    </style:style>
    <style:style style:name="Tabla49.A2" style:family="table-cell">
      <style:table-cell-properties style:vertical-align="middle" fo:padding="0.049cm" fo:border-left="0.035cm solid #000000" fo:border-right="none" fo:border-top="none" fo:border-bottom="0.035cm solid #000000"/>
    </style:style>
    <style:style style:name="Tabla49.E2" style:family="table-cell">
      <style:table-cell-properties style:vertical-align="middle" fo:padding="0.049cm" fo:border-left="0.035cm solid #000000" fo:border-right="0.035cm solid #000000" fo:border-top="none" fo:border-bottom="0.035cm solid #000000"/>
    </style:style>
    <style:style style:name="Tabla50" style:family="table">
      <style:table-properties style:width="16.498cm" style:rel-width="100%" table:align="left"/>
    </style:style>
    <style:style style:name="Tabla50.A" style:family="table-column">
      <style:table-column-properties style:column-width="11.054cm" style:rel-column-width="43913*"/>
    </style:style>
    <style:style style:name="Tabla50.B" style:family="table-column">
      <style:table-column-properties style:column-width="5.443cm" style:rel-column-width="21621*"/>
    </style:style>
    <style:style style:name="Tabla50.A1" style:family="table-cell">
      <style:table-cell-properties fo:padding="0.106cm" fo:border-left="0.035cm solid #000000" fo:border-right="none" fo:border-top="0.035cm solid #000000" fo:border-bottom="0.035cm solid #000000"/>
    </style:style>
    <style:style style:name="Tabla50.B1" style:family="table-cell">
      <style:table-cell-properties fo:padding="0.106cm" fo:border="0.035cm solid #000000"/>
    </style:style>
    <style:style style:name="Tabla50.A2" style:family="table-cell">
      <style:table-cell-properties fo:padding="0.106cm" fo:border-left="0.035cm solid #000000" fo:border-right="none" fo:border-top="none" fo:border-bottom="0.035cm solid #000000"/>
    </style:style>
    <style:style style:name="Tabla50.B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6pt" style:font-size-asian="6pt" style:font-size-complex="6pt"/>
    </style:style>
    <style:style style:name="P7" style:family="paragraph" style:parent-style-name="Table_20_Contents">
      <style:paragraph-properties fo:text-align="center" style:justify-single-word="false"/>
      <style:text-properties style:font-name="Arial1" fo:font-size="6pt" style:font-size-asian="6pt" style:font-size-complex="6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fo:font-size="6pt" style:font-size-asian="6pt" style:font-size-complex="6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style:font-name-asian="ArialMT" style:font-size-asian="10pt" style:font-name-complex="ArialMT" style:font-size-complex="10pt"/>
    </style:style>
    <style:style style:name="P14"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fo:font-style="normal" style:font-name-asian="ArialMT" style:font-size-asian="10pt" style:font-style-asian="normal" style:font-name-complex="ArialMT" style:font-size-complex="10pt" style:font-style-complex="normal"/>
    </style:style>
    <style:style style:name="P15"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fo:font-style="normal" style:font-name-asian="Arial-BoldItalicMT" style:font-size-asian="10pt" style:font-style-asian="normal" style:font-name-complex="Arial-BoldItalicMT" style:font-size-complex="10pt" style:font-style-complex="normal"/>
    </style:style>
    <style:style style:name="P16" style:family="paragraph" style:parent-style-name="Text_20_body">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19" style:family="paragraph" style:parent-style-name="Standard">
      <style:paragraph-properties fo:margin-left="0cm" fo:margin-right="0cm" fo:margin-top="0cm" fo:margin-bottom="0.109cm" fo:text-align="justify" style:justify-single-word="false" fo:text-indent="0cm" style:auto-text-indent="false">
        <style:tab-stops>
          <style:tab-stop style:position="-2.54cm"/>
          <style:tab-stop style:position="-1.27cm"/>
        </style:tab-stops>
      </style:paragraph-properties>
    </style:style>
    <style:style style:name="P20"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fo:color="#800000" fo:font-style="italic" style:font-style-asian="italic" style:font-style-complex="italic" fo:hyphenate="false" fo:hyphenation-remain-char-count="2" fo:hyphenation-push-char-count="2"/>
    </style:style>
    <style:style style:name="P21"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fo:font-style="italic" style:text-underline-style="none" style:font-size-asian="10pt" style:font-style-asian="italic" style:font-size-complex="12pt" style:font-style-complex="italic" fo:hyphenate="false" fo:hyphenation-remain-char-count="2" fo:hyphenation-push-char-count="2"/>
    </style:style>
    <style:style style:name="P22"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fo:font-style="italic" style:text-underline-style="none" style:font-size-asian="10pt" style:font-style-asian="italic" style:font-size-complex="12pt" style:font-style-complex="italic" fo:hyphenate="false" fo:hyphenation-remain-char-count="2" fo:hyphenation-push-char-count="2"/>
    </style:style>
    <style:style style:name="P23" style:family="paragraph" style:parent-style-name="Text_20_body">
      <style:paragraph-properties fo:margin-left="0cm" fo:margin-right="0cm" fo:text-align="justify" style:justify-single-word="false" fo:text-indent="0cm" style:auto-text-indent="false"/>
      <style:text-properties style:font-name="Arial1"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text-underline-style="none" fo:font-weight="normal" style:font-size-asian="10pt" style:font-weight-asian="normal" style:font-size-complex="10pt" style:font-weight-complex="normal"/>
    </style:style>
    <style:style style:name="P25" style:family="paragraph" style:parent-style-name="Heading">
      <style:paragraph-properties>
        <style:tab-stops/>
      </style:paragraph-properties>
      <style:text-properties style:font-name="Arial1" fo:font-size="9pt" style:font-size-asian="9pt" style:font-size-complex="9pt"/>
    </style:style>
    <style:style style:name="P26" style:family="paragraph" style:parent-style-name="Text_20_body">
      <style:text-properties style:font-name="Arial1" fo:font-size="10pt" style:font-size-asian="10pt" style:font-size-complex="10pt"/>
    </style:style>
    <style:style style:name="P27" style:family="paragraph" style:parent-style-name="Text_20_body">
      <style:paragraph-properties fo:text-align="justify" style:justify-single-word="false"/>
      <style:text-properties style:font-name="Arial1" fo:font-size="10pt" style:font-size-asian="10pt" style:font-size-complex="10pt"/>
    </style:style>
    <style:style style:name="P28"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29" style:family="paragraph" style:parent-style-name="Text_20_body">
      <style:paragraph-properties fo:text-align="center" style:justify-single-word="false"/>
      <style:text-properties style:font-name="Arial1" fo:font-size="10pt" style:font-size-asian="10pt" style:font-size-complex="10pt"/>
    </style:style>
    <style:style style:name="P30"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31" style:family="paragraph" style:parent-style-name="Text_20_body">
      <style:paragraph-properties fo:text-align="start" style:justify-single-word="false"/>
      <style:text-properties style:font-name="Arial1" fo:font-size="10pt" style:font-size-asian="10pt" style:font-size-complex="10pt"/>
    </style:style>
    <style:style style:name="P32"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35"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36" style:family="paragraph" style:parent-style-name="Text_20_body">
      <style:paragraph-properties fo:text-align="justify" style:justify-single-word="false"/>
      <style:text-properties style:font-name="Arial1" fo:font-size="10pt" fo:language="es" fo:country="ES" fo:font-weight="normal" style:font-size-asian="10pt" style:font-weight-asian="normal" style:font-size-complex="10pt" style:font-weight-complex="normal"/>
    </style:style>
    <style:style style:name="P37" style:family="paragraph" style:parent-style-name="Text_20_body">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38" style:family="paragraph" style:parent-style-name="Text_20_body">
      <style:paragraph-properties fo:text-align="justify" style:justify-single-word="false"/>
      <style:text-properties style:font-name="Arial1" fo:font-size="10pt" fo:language="en" fo:country="US" style:font-size-asian="10pt" style:font-size-complex="10pt"/>
    </style:style>
    <style:style style:name="P39"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0" style:family="paragraph" style:parent-style-name="Text_20_body">
      <style:text-properties style:font-name="Arial1" fo:font-size="6pt" style:font-size-asian="6pt" style:font-size-complex="6pt"/>
    </style:style>
    <style:style style:name="P41" style:family="paragraph" style:parent-style-name="Text_20_body">
      <style:paragraph-properties fo:text-align="justify" style:justify-single-word="false" fo:orphans="2" fo:widows="2"/>
      <style:text-properties style:font-name="Arial1" fo:font-size="6pt" style:font-size-asian="6pt" style:font-size-complex="6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fo:orphans="2" fo:widows="2"/>
    </style:style>
    <style:style style:name="P44" style:family="paragraph" style:parent-style-name="Text_20_body">
      <style:text-properties style:font-name="Times New Roman1" fo:font-size="13pt" fo:language="es" fo:country="ES"/>
    </style:style>
    <style:style style:name="P45" style:family="paragraph" style:parent-style-name="Text_20_body">
      <style:paragraph-properties fo:text-align="justify" style:justify-single-word="false"/>
      <style:text-properties style:font-name="Times New Roman1" fo:font-size="14pt"/>
    </style:style>
    <style:style style:name="P46"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47" style:family="paragraph" style:parent-style-name="Text_20_body">
      <style:text-properties fo:color="#000000" style:font-name="Arial1" fo:font-size="10pt" fo:language="es" fo:country="ES" style:font-size-asian="10pt" style:font-size-complex="10pt"/>
    </style:style>
    <style:style style:name="P48"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49"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50"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51" style:family="paragraph" style:parent-style-name="Text_20_body">
      <style:paragraph-properties fo:text-align="justify" style:justify-single-word="false"/>
      <style:text-properties fo:color="#000000" style:font-name="Arial1" fo:font-size="10pt" style:font-size-asian="10pt" style:font-size-complex="10pt"/>
    </style:style>
    <style:style style:name="P52"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53" style:family="paragraph" style:parent-style-name="Text_20_body">
      <style:paragraph-properties fo:text-align="justify" style:justify-single-word="false"/>
      <style:text-properties fo:color="#000000" style:font-name="Arial1" fo:font-size="10pt" fo:font-style="italic" fo:font-weight="bold" style:font-size-asian="10pt" style:font-size-complex="10pt"/>
    </style:style>
    <style:style style:name="P54" style:family="paragraph" style:parent-style-name="Text_20_body">
      <style:paragraph-properties fo:text-align="justify" style:justify-single-word="false"/>
      <style:text-properties fo:color="#000000" style:font-name="Arial1" fo:font-size="10pt" fo:language="en" fo:country="US" fo:font-style="italic" style:font-size-asian="10pt" style:font-size-complex="10pt"/>
    </style:style>
    <style:style style:name="P55" style:family="paragraph" style:parent-style-name="Text_20_body">
      <style:paragraph-properties fo:text-align="justify" style:justify-single-word="false"/>
      <style:text-properties fo:color="#000000" style:font-name="Arial1" fo:font-size="10pt" fo:language="en" fo:country="US" style:font-size-asian="10pt" style:font-size-complex="10pt"/>
    </style:style>
    <style:style style:name="P56"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57" style:family="paragraph" style:parent-style-name="Text_20_body">
      <style:paragraph-properties fo:text-align="justify" style:justify-single-word="false"/>
      <style:text-properties fo:color="#111111" style:font-name="Arial1" fo:font-size="10pt" fo:font-weight="bold" style:font-size-asian="10pt" style:font-size-complex="10pt"/>
    </style:style>
    <style:style style:name="P58" style:family="paragraph" style:parent-style-name="Text_20_body">
      <style:paragraph-properties fo:text-align="justify" style:justify-single-word="false"/>
      <style:text-properties fo:color="#111111" style:font-name="Arial1" fo:font-size="10pt" style:font-size-asian="10pt" style:font-size-complex="10pt"/>
    </style:style>
    <style:style style:name="P59" style:family="paragraph" style:parent-style-name="Text_20_body">
      <style:paragraph-properties fo:text-align="justify" style:justify-single-word="false"/>
      <style:text-properties fo:color="#ff0000" style:font-name="Arial1" fo:font-size="10pt" fo:font-style="italic" style:font-size-asian="10pt" style:font-size-complex="10pt"/>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justify" style:justify-single-word="false"/>
      <style:text-properties fo:color="#c9211e" style:font-name="Arial1" fo:font-size="10pt" fo:language="es" fo:country="ES" style:font-size-asian="10pt" style:font-size-complex="10pt"/>
    </style:style>
    <style:style style:name="P62"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63"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64" style:family="paragraph" style:parent-style-name="Standard">
      <style:paragraph-properties fo:text-align="justify" style:justify-single-word="false" style:text-autospace="none"/>
      <style:text-properties style:font-name="Arial1" fo:font-size="10pt" style:font-name-asian="ArialMT" style:font-size-asian="10pt" style:font-name-complex="ArialMT" style:font-size-complex="10pt"/>
    </style:style>
    <style:style style:name="P65"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66"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67" style:family="paragraph" style:parent-style-name="Standard">
      <style:text-properties style:font-name="Arial1" fo:font-size="9pt" fo:font-style="normal" style:font-size-asian="9pt" style:font-style-asian="normal" style:font-size-complex="9pt" style:font-style-complex="normal"/>
    </style:style>
    <style:style style:name="P6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6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autospace="none"/>
    </style:style>
    <style:style style:name="P72" style:family="paragraph" style:parent-style-name="Standard">
      <style:paragraph-properties fo:text-align="justify" style:justify-single-word="false" style:text-autospace="none"/>
      <style:text-properties style:use-window-font-color="true" style:font-name="Arial1" fo:font-size="10pt" style:font-name-asian="ArialMT" style:font-size-asian="10pt" style:font-name-complex="ArialMT" style:font-size-complex="10pt"/>
    </style:style>
    <style:style style:name="P73"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74" style:family="paragraph" style:parent-style-name="Standard">
      <style:paragraph-properties fo:text-align="justify" style:justify-single-word="false" style:text-autospace="none"/>
      <style:text-properties style:use-window-font-color="true" style:font-name="Arial2" fo:font-size="10pt" style:font-name-asian="ArialMT" style:font-size-asian="10pt" style:font-name-complex="ArialMT" style:font-size-complex="10pt"/>
    </style:style>
    <style:style style:name="P75" style:family="paragraph" style:parent-style-name="Standard">
      <style:paragraph-properties style:line-height-at-least="0.176cm" fo:text-align="justify" style:justify-single-word="false"/>
    </style:style>
    <style:style style:name="P76"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7" style:family="paragraph" style:parent-style-name="Standard">
      <style:paragraph-properties fo:margin-left="0cm" fo:margin-right="0cm" fo:margin-top="0cm" fo:margin-bottom="0.106cm" fo:text-align="justify" style:justify-single-word="false" fo:text-indent="1.251cm" style:auto-text-indent="false"/>
      <style:text-properties fo:color="#ff3300" style:font-name="Arial1" fo:font-size="10pt" fo:language="es" fo:country="ES" fo:font-weight="normal" fo:background-color="transparent" style:font-size-asian="10pt" style:font-weight-asian="normal" style:font-name-complex="Arial1" style:font-size-complex="10pt" style:font-weight-complex="normal"/>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margin-left="0cm" fo:margin-right="0cm" fo:text-align="justify" style:justify-single-word="false" fo:text-indent="1.251cm" style:auto-text-indent="false"/>
      <style:text-properties fo:color="#ff3300" style:font-name="Arial1" fo:font-size="10pt" fo:letter-spacing="-0.005cm" fo:language="es" fo:country="ES" style:text-underline-style="none" fo:background-color="transparent" style:font-size-asian="10pt" style:font-name-complex="Arial1" style:font-size-complex="10pt"/>
    </style:style>
    <style:style style:name="P80" style:family="paragraph" style:parent-style-name="Standard">
      <style:paragraph-properties fo:margin-left="0cm" fo:margin-right="0cm" fo:margin-top="0cm" fo:margin-bottom="0.199cm" fo:text-align="justify" style:justify-single-word="false" fo:text-indent="1.251cm" style:auto-text-indent="false"/>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81" style:family="paragraph" style:parent-style-name="Text_20_body">
      <style:paragraph-properties fo:margin-left="0cm" fo:margin-right="0cm" fo:margin-top="0cm" fo:margin-bottom="0.199cm" fo:text-align="justify" style:justify-single-word="false" fo:text-indent="1.251cm" style:auto-text-indent="false"/>
    </style:style>
    <style:style style:name="P82"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83"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84"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85" style:family="paragraph" style:parent-style-name="Standard">
      <style:paragraph-properties fo:margin-left="0cm" fo:margin-right="0cm" fo:text-align="justify" style:justify-single-word="false" fo:text-indent="1.249cm" style:auto-text-indent="false"/>
      <style:text-properties fo:color="#ff3300" style:font-name="Arial1" fo:font-size="10pt" fo:language="es" fo:country="ES" fo:font-weight="bold" style:font-size-asian="10pt" style:font-weight-asian="bold" style:font-name-complex="Arial1" style:font-size-complex="10pt" style:font-weight-complex="bold"/>
    </style:style>
    <style:style style:name="P86"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87" style:family="paragraph" style:parent-style-name="Standard">
      <style:paragraph-properties fo:margin-left="0cm" fo:margin-right="0cm" fo:text-align="justify" style:justify-single-word="false" fo:text-indent="1.249cm" style:auto-text-indent="false"/>
    </style:style>
    <style:style style:name="P88" style:family="paragraph" style:parent-style-name="Standard">
      <style:paragraph-properties fo:margin-left="0cm" fo:margin-right="0cm" fo:text-align="justify" style:justify-single-word="false" fo:orphans="0" fo:widows="0" fo:text-indent="1.249cm" style:auto-text-indent="false"/>
    </style:style>
    <style:style style:name="P8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style:font-size-asian="10pt" style:font-size-complex="10pt"/>
    </style:style>
    <style:style style:name="P90"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91" style:family="paragraph" style:parent-style-name="Standard">
      <style:paragraph-properties fo:margin-left="0cm" fo:margin-right="0cm" fo:margin-top="0cm" fo:margin-bottom="0.199cm" fo:text-align="justify" style:justify-single-word="false" fo:text-indent="1.249cm" style:auto-text-indent="false">
        <style:tab-stops>
          <style:tab-stop style:position="-2.54cm"/>
          <style:tab-stop style:position="-1.27cm"/>
        </style:tab-stops>
      </style:paragraph-properties>
      <style:text-properties fo:color="#c9211e" style:font-name="Arial1" fo:font-size="10pt" fo:language="es" fo:country="ES" fo:font-weight="bold" fo:background-color="transparent" style:font-size-asian="10pt" style:font-weight-asian="bold" style:font-name-complex="Arial1" style:font-size-complex="10pt" style:font-weight-complex="bold"/>
    </style:style>
    <style:style style:name="P92"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style:font-size-asian="10pt" style:font-size-complex="10pt"/>
    </style:style>
    <style:style style:name="P93" style:family="paragraph" style:parent-style-name="Standard">
      <style:paragraph-properties fo:margin-top="0cm" fo:margin-bottom="0.106cm" fo:text-align="justify" style:justify-single-word="false"/>
    </style:style>
    <style:style style:name="P94" style:family="paragraph" style:parent-style-name="Standard">
      <style:paragraph-properties fo:margin-top="0cm" fo:margin-bottom="0.106cm" fo:text-align="justify" style:justify-single-word="false" fo:background-color="#ffffff">
        <style:tab-stops>
          <style:tab-stop style:position="-1.27cm"/>
        </style:tab-stops>
        <style:background-image/>
      </style:paragraph-properties>
    </style:style>
    <style:style style:name="P95" style:family="paragraph" style:parent-style-name="Standard">
      <style:paragraph-properties fo:margin-left="0cm" fo:margin-right="0cm" fo:margin-top="0cm" fo:margin-bottom="0.199cm" fo:text-align="justify" style:justify-single-word="false" fo:text-indent="1.244cm" style:auto-text-indent="false"/>
    </style:style>
    <style:style style:name="P96" style:family="paragraph" style:parent-style-name="Standard">
      <style:paragraph-properties fo:margin-left="0cm" fo:margin-right="0cm" fo:text-align="justify" style:justify-single-word="false" fo:orphans="0" fo:widows="0" fo:text-indent="1.244cm" style:auto-text-indent="false"/>
    </style:style>
    <style:style style:name="P97" style:family="paragraph" style:parent-style-name="Standard">
      <style:paragraph-properties fo:margin-left="0cm" fo:margin-right="0cm" fo:text-align="justify" style:justify-single-word="false" fo:orphans="0" fo:widows="0" fo:text-indent="1.244cm" style:auto-text-indent="false"/>
      <style:text-properties style:font-name="Arial1" fo:font-size="10pt" style:font-size-asian="10pt" style:font-size-complex="10pt"/>
    </style:style>
    <style:style style:name="P98"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99"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100"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01"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102" style:family="paragraph" style:parent-style-name="Standard">
      <style:paragraph-properties fo:margin-left="2.566cm" fo:margin-right="0cm" fo:text-align="justify" style:justify-single-word="false" fo:text-indent="0cm" style:auto-text-indent="false" style:text-autospace="none">
        <style:tab-stops/>
      </style:paragraph-properties>
      <style:text-properties style:font-name="Arial1" fo:font-size="10pt" style:font-name-asian="ArialMT" style:font-size-asian="10pt" style:font-name-complex="ArialMT" style:font-size-complex="10pt"/>
    </style:style>
    <style:style style:name="P103" style:family="paragraph" style:parent-style-name="Standard">
      <style:paragraph-properties fo:margin-left="1cm" fo:margin-right="1cm" fo:text-align="justify" style:justify-single-word="false" fo:text-indent="0cm" style:auto-text-indent="false" style:text-autospace="none"/>
      <style:text-properties style:use-window-font-color="true" style:font-name="Arial1" fo:font-size="10pt" fo:font-style="normal" style:font-name-asian="ArialMT" style:font-size-asian="10pt" style:font-style-asian="normal" style:font-name-complex="ArialMT" style:font-size-complex="10pt" style:font-style-complex="normal"/>
    </style:style>
    <style:style style:name="P104"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10pt" style:font-name-asian="ArialMT" style:font-size-asian="10pt" style:font-name-complex="ArialMT" style:font-size-complex="10pt"/>
    </style:style>
    <style:style style:name="P105" style:family="paragraph" style:parent-style-name="Standard">
      <style:paragraph-properties fo:margin-left="1cm" fo:margin-right="1cm" style:line-height-at-least="0.176cm" fo:text-align="justify" style:justify-single-word="false" fo:text-indent="0cm" style:auto-text-indent="false">
        <style:tab-stops/>
      </style:paragraph-properties>
      <style:text-properties style:font-name="Arial1" fo:font-size="10pt" style:font-name-asian="ArialMT" style:font-size-asian="10pt" style:font-name-complex="ArialMT" style:font-size-complex="10pt"/>
    </style:style>
    <style:style style:name="P106"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7" style:family="paragraph" style:parent-style-name="Standard">
      <style:paragraph-properties fo:margin-left="0cm" fo:margin-right="1cm" fo:text-align="justify" style:justify-single-word="false" fo:text-indent="0cm" style:auto-text-indent="false" style:text-autospace="none"/>
      <style:text-properties style:use-window-font-color="true" style:font-name="Arial1" fo:font-size="11pt" fo:font-style="normal" style:font-size-asian="11pt" style:font-style-asian="normal" style:font-size-complex="11pt" style:font-style-complex="normal"/>
    </style:style>
    <style:style style:name="P108" style:family="paragraph" style:parent-style-name="Standard">
      <style:paragraph-properties fo:margin-left="0cm" fo:margin-right="-0.019cm" fo:text-align="justify" style:justify-single-word="false" fo:text-indent="1.251cm" style:auto-text-indent="false" style:text-autospace="none"/>
      <style:text-properties style:font-name="Arial1" fo:font-size="10pt" style:font-name-asian="ArialMT" style:font-size-asian="10pt" style:font-name-complex="ArialMT" style:font-size-complex="10pt"/>
    </style:style>
    <style:style style:name="P109" style:family="paragraph" style:parent-style-name="Standard">
      <style:paragraph-properties fo:margin-left="2.501cm" fo:margin-right="0cm" fo:text-indent="0cm" style:auto-text-indent="false" style:text-autospace="none">
        <style:tab-stops/>
      </style:paragraph-properties>
      <style:text-properties style:font-name="Arial1" fo:font-size="10pt" style:font-name-asian="ArialMT" style:font-size-asian="10pt" style:font-name-complex="ArialMT" style:font-size-complex="10pt"/>
    </style:style>
    <style:style style:name="P110" style:family="paragraph" style:parent-style-name="Standard">
      <style:paragraph-properties fo:margin-left="0cm" fo:margin-right="0cm" style:line-height-at-least="0.176cm" fo:text-align="justify" style:justify-single-word="false" fo:text-indent="1cm" style:auto-text-indent="false"/>
      <style:text-properties style:font-name="Arial1" fo:font-size="10pt" style:font-name-asian="ArialMT" style:font-size-asian="10pt" style:font-name-complex="ArialMT" style:font-size-complex="10pt"/>
    </style:style>
    <style:style style:name="P111"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112"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style>
    <style:style style:name="P113" style:family="paragraph" style:parent-style-name="Standard">
      <style:paragraph-properties fo:margin-left="1.251cm" fo:margin-right="0cm" fo:text-align="justify" style:justify-single-word="false" fo:text-indent="0cm" style:auto-text-indent="false"/>
    </style:style>
    <style:style style:name="P114" style:family="paragraph" style:parent-style-name="Standard">
      <style:paragraph-properties fo:margin-left="1.251cm" fo:margin-right="0cm" fo:text-align="justify" style:justify-single-word="false" fo:orphans="0" fo:widows="0" fo:text-indent="0cm" style:auto-text-indent="false"/>
      <style:text-properties fo:color="#ff3300" style:font-name="Arial1" fo:font-size="10pt" style:font-size-asian="10pt" style:font-size-complex="10pt"/>
    </style:style>
    <style:style style:name="P115" style:family="paragraph" style:parent-style-name="Table_20_Contents">
      <style:paragraph-properties fo:margin-top="0cm" fo:margin-bottom="0.499cm" fo:text-align="center" style:justify-single-word="false"/>
    </style:style>
    <style:style style:name="P116" style:family="paragraph" style:parent-style-name="Table_20_Contents">
      <style:paragraph-properties fo:margin-top="0cm" fo:margin-bottom="0.499cm" fo:text-align="center" style:justify-single-word="false"/>
      <style:text-properties style:font-name="Arial3" fo:font-size="7pt"/>
    </style:style>
    <style:style style:name="P117" style:family="paragraph" style:parent-style-name="Table_20_Contents">
      <style:paragraph-properties fo:margin-top="0cm" fo:margin-bottom="0.499cm" fo:text-align="center" style:justify-single-word="false"/>
      <style:text-properties style:font-name="Arial3" fo:font-size="7pt" fo:font-weight="bold"/>
    </style:style>
    <style:style style:name="P118" style:family="paragraph" style:parent-style-name="Table_20_Contents">
      <style:paragraph-properties fo:margin-top="0cm" fo:margin-bottom="0.499cm" fo:text-align="end" style:justify-single-word="false"/>
      <style:text-properties style:font-name="Arial3" fo:font-size="6pt" style:font-size-asian="6pt" style:font-size-complex="6pt"/>
    </style:style>
    <style:style style:name="P119" style:family="paragraph" style:parent-style-name="Table_20_Contents">
      <style:paragraph-properties fo:margin-top="0cm" fo:margin-bottom="0.499cm"/>
      <style:text-properties fo:font-size="6pt" style:font-size-asian="6pt" style:font-size-complex="6pt"/>
    </style:style>
    <style:style style:name="P120" style:family="paragraph" style:parent-style-name="Table_20_Contents">
      <style:paragraph-properties fo:margin-top="0cm" fo:margin-bottom="0.499cm" fo:text-align="center" style:justify-single-word="false"/>
      <style:text-properties fo:font-size="6pt" style:font-size-asian="6pt" style:font-size-complex="6pt"/>
    </style:style>
    <style:style style:name="P121" style:family="paragraph" style:parent-style-name="Table_20_Contents">
      <style:paragraph-properties fo:margin-top="0cm" fo:margin-bottom="0.499cm" fo:text-align="end" style:justify-single-word="false"/>
      <style:text-properties fo:font-size="6pt" style:font-size-asian="6pt" style:font-size-complex="6pt"/>
    </style:style>
    <style:style style:name="P122" style:family="paragraph" style:parent-style-name="Table_20_Contents">
      <style:paragraph-properties fo:margin-top="0cm" fo:margin-bottom="0.499cm" fo:text-align="start" style:justify-single-word="false"/>
      <style:text-properties fo:color="#000000" style:font-name="Arial1" fo:font-size="10pt" fo:language="es" fo:country="ES" fo:font-weight="bold" style:font-size-asian="10pt" style:font-size-complex="10pt"/>
    </style:style>
    <style:style style:name="P123" style:family="paragraph" style:parent-style-name="Table_20_Contents">
      <style:paragraph-properties fo:margin-top="0cm" fo:margin-bottom="0.499cm" fo:text-align="center" style:justify-single-word="false"/>
      <style:text-properties fo:color="#000000" style:font-name="Arial1" fo:font-size="10pt" fo:language="es" fo:country="ES" fo:font-weight="bold" style:font-size-asian="10pt" style:font-size-complex="10pt"/>
    </style:style>
    <style:style style:name="P124" style:family="paragraph" style:parent-style-name="Table_20_Contents">
      <style:paragraph-properties fo:margin-top="0cm" fo:margin-bottom="0.499cm"/>
      <style:text-properties fo:color="#000000" style:font-name="Arial1" fo:font-size="10pt" fo:language="es" fo:country="ES" style:font-size-asian="10pt" style:font-size-complex="10pt"/>
    </style:style>
    <style:style style:name="P125" style:family="paragraph" style:parent-style-name="Table_20_Contents">
      <style:paragraph-properties fo:margin-top="0cm" fo:margin-bottom="0.499cm" fo:text-align="start" style:justify-single-word="false"/>
      <style:text-properties fo:color="#000000" style:font-name="Arial1" fo:font-size="10pt" fo:language="es" fo:country="ES" style:font-size-asian="10pt" style:font-size-complex="10pt"/>
    </style:style>
    <style:style style:name="P126" style:family="paragraph" style:parent-style-name="Table_20_Contents">
      <style:paragraph-properties fo:margin-top="0cm" fo:margin-bottom="0.499cm" fo:text-align="center" style:justify-single-word="false"/>
      <style:text-properties fo:color="#000000" style:font-name="Arial1" fo:font-size="10pt" fo:language="es" fo:country="ES" style:font-size-asian="10pt" style:font-size-complex="10pt"/>
    </style:style>
    <style:style style:name="P127" style:family="paragraph" style:parent-style-name="Table_20_Contents">
      <style:paragraph-properties fo:margin-top="0cm" fo:margin-bottom="0.499cm" fo:text-align="end" style:justify-single-word="false"/>
      <style:text-properties fo:color="#000000" style:font-name="Arial1" fo:font-size="10pt" style:font-size-asian="10pt" style:font-size-complex="10pt"/>
    </style:style>
    <style:style style:name="P128" style:family="paragraph" style:parent-style-name="Table_20_Contents">
      <style:paragraph-properties fo:margin-top="0cm" fo:margin-bottom="0.499cm" fo:text-align="start" style:justify-single-word="false"/>
      <style:text-properties fo:color="#000000" style:font-name="Arial1" fo:font-size="10pt" style:font-size-asian="10pt" style:font-size-complex="10pt"/>
    </style:style>
    <style:style style:name="P129" style:family="paragraph" style:parent-style-name="Table_20_Contents">
      <style:paragraph-properties fo:margin-top="0cm" fo:margin-bottom="0.499cm" fo:text-align="center" style:justify-single-word="false"/>
      <style:text-properties fo:color="#000000" style:font-name="Arial1" fo:font-size="10pt" style:font-size-asian="10pt" style:font-size-complex="10pt"/>
    </style:style>
    <style:style style:name="P130" style:family="paragraph" style:parent-style-name="Table_20_Contents">
      <style:paragraph-properties fo:margin-top="0cm" fo:margin-bottom="0.499cm" fo:text-align="justify" style:justify-single-word="false"/>
      <style:text-properties fo:color="#000000" style:font-name="Arial1" fo:font-size="10pt" style:font-size-asian="10pt" style:font-size-complex="10pt"/>
    </style:style>
    <style:style style:name="P131" style:family="paragraph" style:parent-style-name="Table_20_Contents">
      <style:paragraph-properties fo:margin-top="0cm" fo:margin-bottom="0.499cm" fo:text-align="end" style:justify-single-word="false"/>
      <style:text-properties fo:color="#000000" style:font-name="Arial1" fo:font-size="10pt" fo:font-style="italic" style:font-size-asian="10pt" style:font-size-complex="10pt"/>
    </style:style>
    <style:style style:name="P132" style:family="paragraph" style:parent-style-name="Table_20_Contents">
      <style:paragraph-properties fo:margin-top="0cm" fo:margin-bottom="0.499cm" fo:text-align="start" style:justify-single-word="false"/>
      <style:text-properties fo:color="#000000" style:font-name="Arial1" fo:font-size="10pt" fo:font-style="italic" style:font-size-asian="10pt" style:font-size-complex="10pt"/>
    </style:style>
    <style:style style:name="P133"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ize-complex="10pt"/>
    </style:style>
    <style:style style:name="P134"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135" style:family="paragraph" style:parent-style-name="Table_20_Contents">
      <style:paragraph-properties fo:margin-top="0cm" fo:margin-bottom="0.499cm"/>
      <style:text-properties style:font-name="Arial1" fo:font-size="10pt" fo:language="es" fo:country="ES" style:font-size-asian="10pt" style:font-size-complex="10pt"/>
    </style:style>
    <style:style style:name="P136"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137" style:family="paragraph" style:parent-style-name="Table_20_Contents">
      <style:paragraph-properties fo:margin-top="0cm" fo:margin-bottom="0.499cm" fo:text-align="end" style:justify-single-word="false"/>
      <style:text-properties style:font-name="Arial1" fo:font-size="10pt" fo:language="es" fo:country="ES" style:font-size-asian="10pt" style:font-size-complex="10pt"/>
    </style:style>
    <style:style style:name="P138"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139"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140" style:family="paragraph" style:parent-style-name="Table_20_Contents">
      <style:paragraph-properties fo:margin-top="0cm" fo:margin-bottom="0.499cm"/>
      <style:text-properties style:font-name="Arial1" fo:font-size="10pt" style:font-size-asian="10pt" style:font-size-complex="10pt"/>
    </style:style>
    <style:style style:name="P141"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42"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143"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144"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145"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146" style:family="paragraph" style:parent-style-name="Table_20_Contents">
      <style:paragraph-properties fo:margin-top="0cm" fo:margin-bottom="0.499cm" fo:text-align="end" style:justify-single-word="false"/>
      <style:text-properties style:font-name="Arial1" fo:font-size="10pt" fo:font-style="italic" style:font-size-asian="10pt" style:font-size-complex="10pt"/>
    </style:style>
    <style:style style:name="P147"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148" style:family="paragraph" style:parent-style-name="Table_20_Contents">
      <style:paragraph-properties fo:margin-top="0cm" fo:margin-bottom="0.499cm" fo:text-align="justify" style:justify-single-word="false"/>
      <style:text-properties style:font-name="Arial1" fo:font-size="10pt" fo:font-weight="bold" style:font-size-asian="10pt" style:font-size-complex="10pt"/>
    </style:style>
    <style:style style:name="P149" style:family="paragraph" style:parent-style-name="Table_20_Heading">
      <style:paragraph-properties fo:margin-top="0cm" fo:margin-bottom="0.499cm" fo:text-align="center" style:justify-single-word="false"/>
    </style:style>
    <style:style style:name="P150" style:family="paragraph" style:parent-style-name="Table_20_Heading">
      <style:paragraph-properties fo:margin-top="0cm" fo:margin-bottom="0.499cm" fo:text-align="center" style:justify-single-word="false"/>
      <style:text-properties style:font-name="Arial3" fo:font-size="6pt" style:font-size-asian="6pt" style:font-size-complex="6pt"/>
    </style:style>
    <style:style style:name="P151" style:family="paragraph" style:parent-style-name="Table_20_Heading">
      <style:paragraph-properties fo:margin-top="0cm" fo:margin-bottom="0.499cm" fo:text-align="center" style:justify-single-word="false"/>
      <style:text-properties fo:font-size="6pt" style:font-size-asian="6pt" style:font-size-complex="6pt"/>
    </style:style>
    <style:style style:name="P152" style:family="paragraph" style:parent-style-name="Table_20_Heading">
      <style:paragraph-properties fo:margin-top="0cm" fo:margin-bottom="0.499cm"/>
      <style:text-properties style:font-name="Arial1" fo:font-size="9pt" style:font-size-asian="9pt" style:font-size-complex="9pt"/>
    </style:style>
    <style:style style:name="P153" style:family="paragraph" style:parent-style-name="Table_20_Heading">
      <style:paragraph-properties fo:margin-top="0cm" fo:margin-bottom="0.499cm" fo:text-align="start" style:justify-single-word="false"/>
      <style:text-properties style:font-name="Arial1" fo:font-size="9pt" style:font-size-asian="9pt" style:font-size-complex="9pt"/>
    </style:style>
    <style:style style:name="P154" style:family="paragraph" style:parent-style-name="Table_20_Contents">
      <style:paragraph-properties fo:margin-top="0cm" fo:margin-bottom="0.21cm" fo:text-align="start"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55" style:family="paragraph" style:parent-style-name="Table_20_Contents">
      <style:paragraph-properties fo:margin-top="0cm" fo:margin-bottom="0.21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56" style:family="paragraph" style:parent-style-name="Table_20_Contents">
      <style:paragraph-properties fo:margin-top="0cm" fo:margin-bottom="0.21cm" fo:text-align="center" style:justify-single-word="false" fo:orphans="2" fo:widows="2" fo:padding="0.101cm" fo:border="0.002cm solid #000000"/>
      <style:text-properties fo:font-variant="normal" fo:text-transform="none" fo:color="#000000" style:font-name="Arial1" fo:font-size="10pt" fo:font-style="normal" fo:font-weight="normal" fo:background-color="#ffffff" style:font-size-asian="10pt" style:font-size-complex="10pt"/>
    </style:style>
    <style:style style:name="P157" style:family="paragraph" style:parent-style-name="Table_20_Contents">
      <style:paragraph-properties fo:margin-top="0cm" fo:margin-bottom="0.21cm" fo:text-align="center" style:justify-single-word="false" fo:padding="0.101cm" fo:border="0.002cm solid #000000"/>
      <style:text-properties style:font-name="Arial1" fo:font-size="10pt" fo:background-color="transparent" style:font-size-asian="10pt" style:font-size-complex="10pt"/>
    </style:style>
    <style:style style:name="P158" style:family="paragraph" style:parent-style-name="Text_20_body">
      <style:paragraph-properties fo:margin-left="0cm" fo:margin-right="0cm" fo:text-align="justify" style:justify-single-word="false" fo:text-indent="1.323cm" style:auto-text-indent="false"/>
      <style:text-properties fo:color="#000000" style:font-name="Arial3" fo:font-size="6pt" fo:language="es" fo:country="ES" style:font-size-asian="6pt" style:font-size-complex="6pt"/>
    </style:style>
    <style:style style:name="P159"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160"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fo:font-weight="bold" fo:background-color="transparent" style:font-size-asian="10pt" style:font-size-complex="10pt"/>
    </style:style>
    <style:style style:name="P161"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weight="bold" fo:background-color="#ffffff" style:font-size-asian="10pt" style:font-size-complex="10pt"/>
    </style:style>
    <style:style style:name="P162"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6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16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6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166" style:family="paragraph" style:parent-style-name="Text_20_body">
      <style:paragraph-properties fo:margin-left="0cm" fo:margin-right="0cm" fo:text-align="justify" style:justify-single-word="false" fo:text-indent="1.323cm" style:auto-text-indent="false"/>
    </style:style>
    <style:style style:name="P167"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16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16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7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7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72"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73"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174"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175" style:family="paragraph" style:parent-style-name="Text_20_body">
      <style:paragraph-properties fo:margin-left="0cm" fo:margin-right="0cm" fo:orphans="0" fo:widows="0" fo:text-indent="1.323cm" style:auto-text-indent="false"/>
      <style:text-properties style:font-name="Arial1" fo:font-size="10pt" style:font-size-asian="10pt" style:font-size-complex="10pt"/>
    </style:style>
    <style:style style:name="P176"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17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78"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7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180"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18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18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83" style:family="paragraph" style:parent-style-name="Text_20_body">
      <style:paragraph-properties fo:margin-left="0cm" fo:margin-right="0cm" fo:text-align="justify" style:justify-single-word="false" fo:text-indent="1.323cm" style:auto-text-indent="false"/>
      <style:text-properties style:font-name="Arial1" fo:font-size="10pt" fo:language="zxx" fo:country="none" style:font-size-asian="10pt" style:font-size-complex="10pt"/>
    </style:style>
    <style:style style:name="P18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ffff00" style:font-size-asian="10pt" style:font-size-complex="10pt"/>
    </style:style>
    <style:style style:name="P18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ffff00" style:font-size-asian="10pt" style:font-size-complex="10pt"/>
    </style:style>
    <style:style style:name="P186" style:family="paragraph" style:parent-style-name="Text_20_body">
      <style:paragraph-properties fo:margin-left="0cm" fo:margin-right="0cm" fo:text-align="justify" style:justify-single-word="false" fo:text-indent="1.323cm" style:auto-text-indent="false"/>
      <style:text-properties style:font-name="Arial1" fo:font-size="10pt" style:text-underline-style="none" fo:font-weight="normal" style:font-size-asian="10pt" style:font-weight-asian="normal" style:font-size-complex="10pt" style:font-weight-complex="normal"/>
    </style:style>
    <style:style style:name="P187" style:family="paragraph" style:parent-style-name="Text_20_body">
      <style:paragraph-properties fo:margin-left="0cm" fo:margin-right="0cm" fo:text-align="justify" style:justify-single-word="false" fo:text-indent="1.323cm" style:auto-text-indent="false"/>
      <style:text-properties fo:color="#c9211e" style:font-name="Arial1" fo:font-size="10pt" fo:language="es" fo:country="ES" style:font-size-asian="10pt" style:font-size-complex="10pt"/>
    </style:style>
    <style:style style:name="P188" style:family="paragraph" style:parent-style-name="Text_20_body">
      <style:paragraph-properties fo:margin-left="0cm" fo:margin-right="0cm" fo:text-align="justify" style:justify-single-word="false" fo:text-indent="1.323cm" style:auto-text-indent="false"/>
      <style:text-properties fo:color="#ff0000" style:font-name="Arial1" fo:font-size="10pt" style:font-size-asian="10pt" style:font-size-complex="10pt"/>
    </style:style>
    <style:style style:name="P189" style:family="paragraph" style:parent-style-name="Text_20_body">
      <style:paragraph-properties fo:margin-left="0cm" fo:margin-right="0cm" fo:margin-top="0cm" fo:margin-bottom="0cm" fo:text-align="justify" style:justify-single-word="false" fo:orphans="0" fo:widows="0" fo:text-indent="1.323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90" style:family="paragraph" style:parent-style-name="Text_20_body">
      <style:paragraph-properties fo:margin-top="0cm" fo:margin-bottom="0cm" fo:text-align="justify" style:justify-single-word="false" fo:orphans="0" fo:widows="0"/>
      <style:text-properties fo:color="#000000" style:font-name="Arial1" fo:font-size="10pt" style:text-underline-style="solid" style:text-underline-width="auto" style:text-underline-color="font-color" fo:font-weight="bold" fo:background-color="transparent" style:font-size-asian="10pt" style:font-size-complex="10pt"/>
    </style:style>
    <style:style style:name="P191" style:family="paragraph" style:parent-style-name="Text_20_body">
      <style:paragraph-properties fo:margin-top="0cm" fo:margin-bottom="0cm" fo:text-align="justify" style:justify-single-word="false"/>
      <style:text-properties fo:color="#000000" style:font-name="Arial1" fo:font-size="10pt" fo:font-weight="bold" fo:background-color="transparent" style:font-size-asian="10pt" style:font-size-complex="10pt"/>
    </style:style>
    <style:style style:name="P192" style:family="paragraph" style:parent-style-name="Text_20_body">
      <style:paragraph-properties fo:margin-top="0cm" fo:margin-bottom="0cm" fo:text-align="justify" style:justify-single-word="false" fo:orphans="2" fo:widows="2"/>
      <style:text-properties fo:color="#000000" style:font-name="Arial1" fo:font-size="10pt" fo:font-weight="bold" fo:background-color="transparent" style:font-size-asian="10pt" style:font-size-complex="10pt"/>
    </style:style>
    <style:style style:name="P193" style:family="paragraph" style:parent-style-name="Text_20_body">
      <style:paragraph-properties fo:margin-top="0cm" fo:margin-bottom="0cm" fo:text-align="justify" style:justify-single-word="false"/>
      <style:text-properties fo:color="#000000" style:font-name="Arial1" fo:font-size="10pt" fo:font-weight="normal" fo:background-color="transparent" style:font-size-asian="10pt" style:font-size-complex="10pt"/>
    </style:style>
    <style:style style:name="P194"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95"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9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97"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198"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99" style:family="paragraph" style:parent-style-name="Text_20_body">
      <style:paragraph-properties fo:margin-top="0cm" fo:margin-bottom="0cm" fo:text-align="justify" style:justify-single-word="false"/>
      <style:text-properties style:font-name="Arial1" fo:font-size="10pt" fo:font-weight="normal" fo:background-color="transparent" style:font-size-asian="10pt" style:font-size-complex="10pt"/>
    </style:style>
    <style:style style:name="P200"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201"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0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203" style:family="paragraph" style:parent-style-name="Text_20_body">
      <style:paragraph-properties fo:margin-top="0cm" fo:margin-bottom="0cm" fo:text-align="center" style:justify-single-word="false"/>
      <style:text-properties fo:font-variant="normal" fo:text-transform="none" fo:color="#000000" style:font-name="Arial1" fo:font-size="10pt" fo:font-style="normal" fo:font-weight="normal" fo:background-color="transparent" style:font-size-asian="10pt" style:font-size-complex="10pt"/>
    </style:style>
    <style:style style:name="P204" style:family="paragraph" style:parent-style-name="Text_20_body">
      <style:paragraph-properties fo:margin-top="0cm" fo:margin-bottom="0cm" fo:text-align="center" style:justify-single-word="false" fo:orphans="2" fo:widows="2"/>
      <style:text-properties fo:color="#111111" style:font-name="Arial1" fo:font-size="10pt" fo:letter-spacing="normal" fo:font-style="italic" fo:font-weight="normal" fo:background-color="transparent" style:font-size-asian="10pt" style:font-size-complex="10pt"/>
    </style:style>
    <style:style style:name="P205"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206" style:family="paragraph" style:parent-style-name="Text_20_body">
      <style:paragraph-properties fo:margin-left="1.058cm" fo:margin-right="0cm" fo:text-align="justify" style:justify-single-word="false" fo:text-indent="0cm" style:auto-text-indent="false"/>
      <style:text-properties style:font-name="Arial1" fo:font-size="10pt" fo:language="es" fo:country="ES" style:font-size-asian="10pt" style:font-size-complex="10pt"/>
    </style:style>
    <style:style style:name="P207" style:family="paragraph" style:parent-style-name="Text_20_body">
      <style:paragraph-properties fo:margin-top="0.101cm" fo:margin-bottom="0cm" fo:text-align="justify" style:justify-single-word="false" fo:orphans="2" fo:widows="2"/>
      <style:text-properties style:font-name="Arial1" fo:font-size="10pt" style:font-size-asian="10pt" style:font-size-complex="10pt"/>
    </style:style>
    <style:style style:name="P208" style:family="paragraph" style:parent-style-name="Text_20_body">
      <style:paragraph-properties fo:margin-left="0.199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09" style:family="paragraph" style:parent-style-name="Text_20_body" style:master-page-name="MP0">
      <style:paragraph-properties style:page-number="auto" fo:break-before="page"/>
      <style:text-properties style:font-name="Arial1" fo:font-size="10pt" style:font-size-asian="10pt" style:font-size-complex="10pt"/>
    </style:style>
    <style:style style:name="P210"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211"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212"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213"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214" style:family="paragraph" style:parent-style-name="Text_20_body" style:list-style-name="L6">
      <style:paragraph-properties fo:text-align="justify" style:justify-single-word="false"/>
      <style:text-properties style:font-name="Arial1" fo:font-size="10pt" style:font-size-asian="10pt" style:font-size-complex="10pt"/>
    </style:style>
    <style:style style:name="P215"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216"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217"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218"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219"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220" style:family="paragraph" style:parent-style-name="Text_20_body" style:list-style-name="L17">
      <style:paragraph-properties fo:text-align="justify" style:justify-single-word="false"/>
      <style:text-properties style:font-name="Arial1" fo:font-size="10pt" style:font-size-asian="10pt" style:font-size-complex="10pt"/>
    </style:style>
    <style:style style:name="P221"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222" style:family="paragraph" style:parent-style-name="Text_20_body" style:list-style-name="L30">
      <style:paragraph-properties fo:text-align="justify" style:justify-single-word="false"/>
      <style:text-properties style:font-name="Arial1" fo:font-size="10pt" style:font-size-asian="10pt" style:font-size-complex="10pt"/>
    </style:style>
    <style:style style:name="P223" style:family="paragraph" style:parent-style-name="Text_20_body" style:list-style-name="L31">
      <style:paragraph-properties fo:text-align="justify" style:justify-single-word="false"/>
      <style:text-properties style:font-name="Arial1" fo:font-size="10pt" style:font-size-asian="10pt" style:font-size-complex="10pt"/>
    </style:style>
    <style:style style:name="P224" style:family="paragraph" style:parent-style-name="Text_20_body" style:list-style-name="L7">
      <style:paragraph-properties fo:text-align="justify" style:justify-single-word="false"/>
      <style:text-properties style:font-name="Arial1" fo:font-size="10pt" fo:language="es" fo:country="ES" style:font-size-asian="10pt" style:font-size-complex="10pt"/>
    </style:style>
    <style:style style:name="P225" style:family="paragraph" style:parent-style-name="Text_20_body" style:list-style-name="L13">
      <style:paragraph-properties fo:text-align="justify" style:justify-single-word="false"/>
      <style:text-properties style:font-name="Arial1" fo:font-size="10pt" fo:language="es" fo:country="ES" style:font-size-asian="10pt" style:font-size-complex="10pt"/>
    </style:style>
    <style:style style:name="P226" style:family="paragraph" style:parent-style-name="Text_20_body" style:list-style-name="L14">
      <style:paragraph-properties fo:text-align="justify" style:justify-single-word="false"/>
      <style:text-properties style:font-name="Arial1" fo:font-size="10pt" fo:language="es" fo:country="ES" style:font-size-asian="10pt" style:font-size-complex="10pt"/>
    </style:style>
    <style:style style:name="P227" style:family="paragraph" style:parent-style-name="Text_20_body" style:list-style-name="L15">
      <style:paragraph-properties fo:text-align="justify" style:justify-single-word="false"/>
      <style:text-properties style:font-name="Arial1" fo:font-size="10pt" fo:language="es" fo:country="ES" style:font-size-asian="10pt" style:font-size-complex="10pt"/>
    </style:style>
    <style:style style:name="P228" style:family="paragraph" style:parent-style-name="Text_20_body" style:list-style-name="L16">
      <style:paragraph-properties fo:text-align="justify" style:justify-single-word="false"/>
      <style:text-properties style:font-name="Arial1" fo:font-size="10pt" fo:language="es" fo:country="ES" style:font-size-asian="10pt" style:font-size-complex="10pt"/>
    </style:style>
    <style:style style:name="P229" style:family="paragraph" style:parent-style-name="Text_20_body" style:list-style-name="L2">
      <style:paragraph-properties fo:text-align="justify" style:justify-single-word="false"/>
      <style:text-properties fo:color="#000000" style:font-name="Arial1" fo:font-size="10pt" fo:font-style="italic" style:font-size-asian="10pt" style:font-size-complex="10pt"/>
    </style:style>
    <style:style style:name="P230" style:family="paragraph" style:parent-style-name="Text_20_body" style:list-style-name="L7">
      <style:paragraph-properties fo:text-align="justify" style:justify-single-word="false"/>
      <style:text-properties fo:color="#000000" style:font-name="Arial1" fo:font-size="10pt" fo:font-style="italic" style:font-size-asian="10pt" style:font-size-complex="10pt"/>
    </style:style>
    <style:style style:name="P231" style:family="paragraph" style:parent-style-name="Text_20_body" style:list-style-name="L8">
      <style:paragraph-properties fo:text-align="justify" style:justify-single-word="false"/>
      <style:text-properties fo:color="#000000" style:font-name="Arial1" fo:font-size="10pt" style:font-size-asian="10pt" style:font-size-complex="10pt"/>
    </style:style>
    <style:style style:name="P232" style:family="paragraph" style:parent-style-name="Text_20_body" style:list-style-name="L11">
      <style:paragraph-properties fo:text-align="justify" style:justify-single-word="false"/>
      <style:text-properties fo:color="#000000" style:font-name="Arial1" fo:font-size="10pt" style:font-size-asian="10pt" style:font-size-complex="10pt"/>
    </style:style>
    <style:style style:name="P233" style:family="paragraph" style:parent-style-name="Text_20_body" style:list-style-name="L13">
      <style:paragraph-properties fo:text-align="justify" style:justify-single-word="false"/>
      <style:text-properties fo:color="#000000" style:font-name="Arial1" fo:font-size="10pt" style:font-size-asian="10pt" style:font-size-complex="10pt"/>
    </style:style>
    <style:style style:name="P234" style:family="paragraph" style:parent-style-name="Text_20_body" style:list-style-name="L35">
      <style:paragraph-properties fo:text-align="justify" style:justify-single-word="false"/>
      <style:text-properties fo:color="#000000" style:font-name="Arial1" fo:font-size="10pt" style:font-size-asian="10pt" style:font-size-complex="10pt"/>
    </style:style>
    <style:style style:name="P235" style:family="paragraph" style:parent-style-name="Text_20_body" style:list-style-name="L1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36" style:family="paragraph" style:parent-style-name="Text_20_body" style:list-style-name="L20">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37" style:family="paragraph" style:parent-style-name="Text_20_body" style:list-style-name="L21">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38" style:family="paragraph" style:parent-style-name="Text_20_body" style:list-style-name="L2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39" style:family="paragraph" style:parent-style-name="Text_20_body" style:list-style-name="L2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40" style:family="paragraph" style:parent-style-name="Text_20_body" style:list-style-name="L2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41" style:family="paragraph" style:parent-style-name="Text_20_body" style:list-style-name="L2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42" style:family="paragraph" style:parent-style-name="Text_20_body" style:list-style-name="L3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43" style:family="paragraph" style:parent-style-name="Text_20_body" style:list-style-name="L3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44" style:family="paragraph" style:parent-style-name="Text_20_body" style:list-style-name="L32">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45" style:family="paragraph" style:parent-style-name="Text_20_body" style:list-style-name="L19">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246" style:family="paragraph" style:parent-style-name="Text_20_body" style:list-style-name="L34">
      <style:paragraph-properties fo:margin-left="0cm" fo:margin-right="0cm" fo:text-align="justify" style:justify-single-word="false" fo:text-indent="1.323cm" style:auto-text-indent="false"/>
    </style:style>
    <style:style style:name="P247" style:family="paragraph" style:parent-style-name="Text_20_body" style:list-style-name="L26">
      <style:paragraph-properties fo:margin-top="0cm" fo:margin-bottom="0cm" fo:text-align="justify" style:justify-single-word="false"/>
      <style:text-properties style:font-name="Arial1" fo:font-size="10pt" style:font-size-asian="10pt" style:font-size-complex="10pt"/>
    </style:style>
    <style:style style:name="P248" style:family="paragraph" style:parent-style-name="Text_20_body" style:list-style-name="L28">
      <style:paragraph-properties fo:margin-top="0cm" fo:margin-bottom="0cm" fo:text-align="justify" style:justify-single-word="false"/>
      <style:text-properties style:font-name="Arial1" fo:font-size="10pt" style:font-size-asian="10pt" style:font-size-complex="10pt"/>
    </style:style>
    <style:style style:name="P249" style:family="paragraph" style:parent-style-name="Text_20_body" style:list-style-name="L29">
      <style:paragraph-properties fo:margin-top="0cm" fo:margin-bottom="0cm" fo:text-align="justify" style:justify-single-word="false"/>
      <style:text-properties style:font-name="Arial1" fo:font-size="10pt" style:font-size-asian="10pt" style:font-size-complex="10pt"/>
    </style:style>
    <style:style style:name="P250" style:family="paragraph" style:parent-style-name="Text_20_body" style:list-style-name="L27">
      <style:paragraph-properties fo:margin-top="0cm" fo:margin-bottom="0cm" fo:text-align="justify" style:justify-single-word="false"/>
      <style:text-properties fo:color="#000000" style:font-name="Arial1" fo:font-size="10pt" fo:font-weight="normal" fo:background-color="transparent" style:font-size-asian="10pt" style:font-size-complex="10pt"/>
    </style:style>
    <style:style style:name="P251" style:family="paragraph" style:parent-style-name="Heading_20_1">
      <style:paragraph-properties fo:margin-top="0cm" fo:margin-bottom="0.499cm" fo:text-align="justify" style:justify-single-word="false" fo:orphans="2" fo:widows="2"/>
      <style:text-properties style:font-name="Arial1" fo:font-size="10pt" style:font-size-asian="10pt" style:font-size-complex="10pt"/>
    </style:style>
    <style:style style:name="P252" style:family="paragraph" style:parent-style-name="Heading_20_5">
      <style:paragraph-properties fo:text-align="center" style:justify-single-word="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normal" fo:background-color="#ffffff"/>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loext:opacity="0%"/>
    </style:style>
    <style:style style:name="T5" style:family="text">
      <style:text-properties fo:font-weight="normal" fo:background-color="transparent"/>
    </style:style>
    <style:style style:name="T6" style:family="text">
      <style:text-properties fo:font-weight="bold"/>
    </style:style>
    <style:style style:name="T7" style:family="text">
      <style:text-properties fo:font-weight="bold" fo:background-color="#ffffff"/>
    </style:style>
    <style:style style:name="T8" style:family="text">
      <style:text-properties fo:font-weight="bold" fo:background-color="transparent"/>
    </style:style>
    <style:style style:name="T9" style:family="text">
      <style:text-properties fo:font-weight="bold" style:font-weight-asian="bold" style:font-weight-complex="bold"/>
    </style:style>
    <style:style style:name="T10" style:family="text">
      <style:text-properties fo:font-weight="bold" style:font-weight-asian="bold" style:font-name-complex="Arial1"/>
    </style:style>
    <style:style style:name="T11" style:family="text">
      <style:text-properties fo:font-variant="normal" fo:text-transform="none" style:font-name="Arial3" fo:font-size="13pt" fo:letter-spacing="normal" fo:font-style="normal" fo:font-weight="normal" fo:background-color="transparent"/>
    </style:style>
    <style:style style:name="T12" style:family="text">
      <style:text-properties fo:font-variant="normal" fo:text-transform="none" fo:font-style="normal" fo:font-weight="normal" fo:background-color="#ffffff"/>
    </style:style>
    <style:style style:name="T13" style:family="text">
      <style:text-properties fo:font-variant="normal" fo:text-transform="none" fo:font-style="normal" fo:font-weight="normal" fo:background-color="transparent"/>
    </style:style>
    <style:style style:name="T14" style:family="text">
      <style:text-properties fo:font-variant="normal" fo:text-transform="none" fo:font-style="normal" fo:font-weight="bold" fo:background-color="#ffffff"/>
    </style:style>
    <style:style style:name="T15" style:family="text">
      <style:text-properties fo:font-variant="normal" fo:text-transform="none" fo:font-style="normal" fo:font-weight="bold" fo:background-color="transparent"/>
    </style:style>
    <style:style style:name="T16" style:family="text">
      <style:text-properties fo:font-variant="normal" fo:text-transform="none" fo:font-style="normal" fo:background-color="#ffffff"/>
    </style:style>
    <style:style style:name="T17" style:family="text">
      <style:text-properties fo:font-variant="normal" fo:text-transform="none" fo:font-style="normal" fo:background-color="transparent"/>
    </style:style>
    <style:style style:name="T18" style:family="text">
      <style:text-properties fo:font-variant="normal" fo:text-transform="none" fo:font-style="normal" style:text-underline-style="solid" style:text-underline-width="auto" style:text-underline-color="font-color" fo:font-weight="normal" fo:background-color="#ffffff"/>
    </style:style>
    <style:style style:name="T19" style:family="text">
      <style:text-properties fo:font-variant="normal" fo:text-transform="none" fo:color="#000000" fo:font-style="normal" fo:font-weight="normal"/>
    </style:style>
    <style:style style:name="T20" style:family="text">
      <style:text-properties fo:font-variant="normal" fo:text-transform="none" fo:color="#000000" fo:font-style="normal" fo:font-weight="normal" fo:background-color="transparent"/>
    </style:style>
    <style:style style:name="T21" style:family="text">
      <style:text-properties fo:font-variant="normal" fo:text-transform="none" fo:color="#000000" fo:font-style="normal" fo:font-weight="normal" fo:background-color="#ffffff"/>
    </style:style>
    <style:style style:name="T22" style:family="text">
      <style:text-properties fo:font-variant="normal" fo:text-transform="none" fo:color="#000000" fo:font-style="normal" fo:font-weight="bold" fo:background-color="transparent"/>
    </style:style>
    <style:style style:name="T23" style:family="text">
      <style:text-properties fo:font-variant="normal" fo:text-transform="none" fo:color="#000000" fo:font-style="normal" fo:font-weight="bold" fo:background-color="#ffffff"/>
    </style:style>
    <style:style style:name="T24" style:family="text">
      <style:text-properties fo:font-variant="normal" fo:text-transform="none" fo:color="#000000" fo:font-style="normal" fo:background-color="transparent"/>
    </style:style>
    <style:style style:name="T25" style:family="text">
      <style:text-properties fo:font-variant="normal" fo:text-transform="none" fo:color="#000000" fo:font-style="normal" style:text-underline-style="solid" style:text-underline-width="auto" style:text-underline-color="font-color" fo:font-weight="bold" fo:background-color="transparent"/>
    </style:style>
    <style:style style:name="T26" style:family="text">
      <style:text-properties fo:font-variant="normal" fo:text-transform="none" fo:color="#000000" fo:font-style="normal" style:text-underline-style="solid" style:text-underline-width="auto" style:text-underline-color="font-color" fo:background-color="transparent"/>
    </style:style>
    <style:style style:name="T27" style:family="text">
      <style:text-properties fo:font-variant="normal" fo:text-transform="none" fo:color="#000000" fo:font-style="normal" style:text-underline-style="solid" style:text-underline-width="auto" style:text-underline-color="font-color" fo:font-weight="normal" fo:background-color="#ffffff"/>
    </style:style>
    <style:style style:name="T28" style:family="text">
      <style:text-properties fo:font-variant="normal" fo:text-transform="none" fo:color="#000000" fo:background-color="#ffffff"/>
    </style:style>
    <style:style style:name="T29" style:family="text">
      <style:text-properties fo:font-variant="normal" fo:text-transform="none" fo:color="#000000" fo:letter-spacing="normal" fo:font-style="normal" fo:font-weight="normal" fo:background-color="transparent"/>
    </style:style>
    <style:style style:name="T30" style:family="text">
      <style:text-properties fo:font-variant="normal" fo:text-transform="none" fo:color="#000000" fo:letter-spacing="normal" fo:font-style="normal" fo:font-weight="bold" fo:background-color="transparent"/>
    </style:style>
    <style:style style:name="T31" style:family="text">
      <style:text-properties fo:font-variant="normal" fo:text-transform="none" fo:color="#000000" fo:letter-spacing="normal" fo:language="zxx" fo:country="none" fo:font-style="normal" style:text-underline-style="none" fo:font-weight="normal" style:letter-kerning="false" fo:background-color="transparent" style:font-name-asian="Arial1" style:font-style-asian="normal" style:font-weight-asian="normal" style:font-name-complex="Arial5" style:font-style-complex="normal" style:font-weight-complex="normal" loext:opacity="100%" loext:char-shading-value="0"/>
    </style:style>
    <style:style style:name="T32" style:family="text">
      <style:text-properties fo:font-variant="normal" fo:text-transform="none" fo:color="#000000" fo:font-weight="normal" fo:background-color="transparent"/>
    </style:style>
    <style:style style:name="T33" style:family="text">
      <style:text-properties fo:font-variant="normal" fo:text-transform="none" fo:color="#000000" fo:background-color="transparent"/>
    </style:style>
    <style:style style:name="T34" style:family="text">
      <style:text-properties fo:font-variant="normal" fo:text-transform="none" fo:color="#000000" fo:font-style="italic" fo:font-weight="normal" fo:background-color="transparent"/>
    </style:style>
    <style:style style:name="T35" style:family="text">
      <style:text-properties fo:font-variant="normal" fo:text-transform="none" fo:color="#000000" fo:font-style="italic" fo:font-weight="bold" fo:background-color="transparent"/>
    </style:style>
    <style:style style:name="T36" style:family="text">
      <style:text-properties fo:font-variant="normal" fo:text-transform="none" fo:color="#000000" fo:font-style="italic" style:text-underline-style="solid" style:text-underline-width="auto" style:text-underline-color="font-color" fo:font-weight="bold" fo:background-color="transparent"/>
    </style:style>
    <style:style style:name="T37" style:family="text">
      <style:text-properties fo:font-variant="normal" fo:text-transform="none" fo:color="#000000" style:font-name="Arial1" fo:font-size="10pt" fo:letter-spacing="normal" fo:font-style="normal" style:text-underline-style="none" fo:font-weight="normal" style:font-size-asian="10pt" style:font-weight-asian="normal" style:font-name-complex="Arial5" style:font-size-complex="10pt" style:font-weight-complex="normal" loext:opacity="100%"/>
    </style:style>
    <style:style style:name="T38" style:family="text">
      <style:text-properties fo:font-variant="normal" fo:text-transform="none" fo:color="#ff3333" fo:background-color="transparent"/>
    </style:style>
    <style:style style:name="T39" style:family="text">
      <style:text-properties fo:font-variant="normal" fo:text-transform="none" fo:background-color="#ffffff"/>
    </style:style>
    <style:style style:name="T40" style:family="text">
      <style:text-properties fo:font-variant="normal" fo:text-transform="none" fo:letter-spacing="normal" fo:font-style="normal" fo:font-weight="normal" fo:background-color="transparent"/>
    </style:style>
    <style:style style:name="T41" style:family="text">
      <style:text-properties fo:font-variant="normal" fo:text-transform="none" fo:letter-spacing="normal" fo:font-style="normal" fo:font-weight="bold" fo:background-color="transparent"/>
    </style:style>
    <style:style style:name="T42" style:family="text">
      <style:text-properties fo:font-variant="normal" fo:text-transform="none" style:font-name="Arial1" fo:letter-spacing="normal" fo:font-style="normal" fo:font-weight="bold" fo:background-color="transparent"/>
    </style:style>
    <style:style style:name="T43" style:family="text">
      <style:text-properties fo:font-variant="normal" fo:text-transform="none" style:font-name="Arial1" fo:letter-spacing="normal" fo:language="zxx" fo:country="none" fo:font-style="normal" style:text-underline-style="none" fo:font-weight="bold" style:letter-kerning="false" fo:background-color="transparent" style:language-asian="zh" style:country-asian="CN" style:font-style-asian="normal" style:font-weight-asian="bold" style:language-complex="ar" style:country-complex="SA" style:font-style-complex="normal" style:font-weight-complex="bold" loext:char-shading-value="0"/>
    </style:style>
    <style:style style:name="T44"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45" style:family="text">
      <style:text-properties fo:font-variant="normal" fo:text-transform="none" style:font-name="Arial1" fo:font-size="10pt" fo:letter-spacing="normal" fo:font-style="normal" fo:font-weight="bold" fo:background-color="transparent" style:font-size-asian="10pt" style:font-size-complex="10pt"/>
    </style:style>
    <style:style style:name="T46"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47" style:family="text">
      <style:text-properties fo:font-variant="normal" fo:text-transform="none" fo:background-color="transparent"/>
    </style:style>
    <style:style style:name="T48" style:family="text">
      <style:text-properties fo:font-variant="normal" fo:text-transform="none" fo:font-style="italic" fo:font-weight="normal" fo:background-color="transparent"/>
    </style:style>
    <style:style style:name="T49" style:family="text">
      <style:text-properties fo:font-variant="normal" fo:text-transform="none" fo:font-style="italic" fo:font-weight="normal" fo:background-color="#ffffff"/>
    </style:style>
    <style:style style:name="T50" style:family="text">
      <style:text-properties fo:font-variant="normal" fo:text-transform="none" fo:font-style="italic" style:text-underline-style="solid" style:text-underline-width="auto" style:text-underline-color="font-color" fo:font-weight="normal" fo:background-color="#ffffff"/>
    </style:style>
    <style:style style:name="T51" style:family="text">
      <style:text-properties fo:font-variant="normal" fo:text-transform="none" fo:font-size="10pt" fo:letter-spacing="-0.005cm" fo:language="es" fo:country="ES" fo:font-style="normal" style:text-underline-style="none" style:letter-kerning="true" fo:background-color="transparent" style:font-name-asian="SimSun1" style:font-size-asian="10pt" style:font-style-asian="normal" style:font-name-complex="Arial1" style:font-size-complex="10pt" style:language-complex="hi" style:country-complex="IN" style:font-style-complex="normal" loext:opacity="100%" loext:char-shading-value="0"/>
    </style:style>
    <style:style style:name="T52"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53" style:family="text">
      <style:text-properties fo:font-variant="normal" fo:text-transform="none" style:use-window-font-color="true" fo:font-size="10pt" fo:letter-spacing="-0.005cm" fo:language="es" fo:country="ES" fo:font-style="normal" style:text-underline-style="none" fo:font-weight="normal" style:letter-kerning="false" fo:background-color="#ffffff" style:font-name-asian="Arial-Bold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54" style:family="text">
      <style:text-properties fo:font-variant="normal" fo:text-transform="none" style:use-window-font-color="true"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55" style:family="text">
      <style:text-properties fo:font-variant="normal" fo:text-transform="none" style:use-window-font-color="true"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5" style:font-size-complex="10pt" style:language-complex="hi" style:country-complex="IN" style:font-style-complex="normal" style:font-weight-complex="bold" loext:opacity="0%" loext:char-shading-value="0"/>
    </style:style>
    <style:style style:name="T56"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5" style:font-size-complex="10pt" style:language-complex="hi" style:country-complex="IN" style:font-style-complex="normal" style:font-weight-complex="bold" loext:opacity="0%" loext:char-shading-value="0"/>
    </style:style>
    <style:style style:name="T57"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58"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normal" loext:opacity="0%" loext:char-shading-value="0"/>
    </style:style>
    <style:style style:name="T59"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60"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61"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62"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63"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64"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BoldItalicMT" style:font-size-asian="10pt" style:language-asian="zh" style:country-asian="CN" style:font-style-asian="italic" style:font-weight-asian="bold" style:font-name-complex="Arial-BoldItalicMT" style:font-size-complex="10pt" style:language-complex="ar" style:country-complex="SA" style:font-style-complex="italic" style:font-weight-complex="bold" loext:opacity="0%" loext:char-shading-value="0"/>
    </style:style>
    <style:style style:name="T65" style:family="text">
      <style:text-properties fo:font-variant="normal" fo:text-transform="none" style:use-window-font-color="true" style:font-name="Arial1" fo:font-size="10pt" fo:letter-spacing="normal" fo:font-style="normal" style:text-underline-style="none" fo:font-weight="normal" style:font-size-asian="10pt" style:font-weight-asian="normal" style:font-name-complex="Arial5" style:font-size-complex="10pt" style:font-weight-complex="normal" loext:opacity="0%"/>
    </style:style>
    <style:style style:name="T66"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5" style:font-size-complex="10pt" style:font-style-complex="normal" style:font-weight-complex="normal" loext:opacity="0%" loext:char-shading-value="0"/>
    </style:style>
    <style:style style:name="T67"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68"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SimSun2" style:font-size-asian="10pt" style:font-style-asian="normal" style:font-weight-asian="normal" style:font-name-complex="Arial, Arial" style:font-size-complex="10pt" style:font-style-complex="normal" style:font-weight-complex="normal" loext:opacity="0%" loext:char-shading-value="0"/>
    </style:style>
    <style:style style:name="T69"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70"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1" style:font-size-complex="10pt" style:font-style-complex="normal" style:font-weight-complex="bold" loext:opacity="0%" loext:char-shading-value="0"/>
    </style:style>
    <style:style style:name="T71"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72"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5" style:font-size-complex="10pt" style:font-style-complex="normal" style:font-weight-complex="bold" loext:opacity="0%" loext:char-shading-value="0"/>
    </style:style>
    <style:style style:name="T73"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5" style:font-size-complex="10pt" style:language-complex="hi" style:country-complex="IN" style:font-style-complex="normal" style:font-weight-complex="bold" loext:opacity="0%" loext:char-shading-value="0"/>
    </style:style>
    <style:style style:name="T74"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75"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5" style:font-size-complex="10pt" style:language-complex="hi" style:country-complex="IN" style:font-style-complex="normal" style:font-weight-complex="bold" loext:opacity="0%" loext:char-shading-value="0"/>
    </style:style>
    <style:style style:name="T76"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77"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78"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7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80" style:family="text">
      <style:text-properties fo:font-variant="normal" fo:text-transform="none" style:use-window-font-color="true" style:font-name="Arial1" fo:font-size="10pt" fo:letter-spacing="-0.005cm" fo:language="es" fo:country="ES" fo:font-style="normal" fo:font-weight="normal" fo:background-color="transparent" style:font-name-asian="Arial4" style:font-size-asian="10pt" style:font-style-asian="normal" style:font-weight-asian="normal" style:font-name-complex="Arial1" style:font-size-complex="10pt" style:font-style-complex="normal" style:font-weight-complex="normal" loext:opacity="0%" loext:char-shading-value="0"/>
    </style:style>
    <style:style style:name="T81" style:family="text">
      <style:text-properties fo:font-variant="normal" fo:text-transform="none"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82" style:family="text">
      <style:text-properties fo:font-variant="normal" fo:text-transform="none" style:use-window-font-color="true" style:font-name="Arial1" fo:font-size="10pt" fo:letter-spacing="-0.005cm" fo:language="es" fo:country="ES" fo:font-style="normal" fo:font-weight="normal" fo:background-color="#ffffff" style:font-name-asian="Arial4" style:font-size-asian="10pt" style:font-style-asian="normal" style:font-weight-asian="normal" style:font-name-complex="Arial1" style:font-size-complex="10pt" style:font-style-complex="normal" style:font-weight-complex="normal" loext:opacity="0%" loext:char-shading-value="0"/>
    </style:style>
    <style:style style:name="T83" style:family="text">
      <style:text-properties fo:font-variant="normal" fo:text-transform="none"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84" style:family="text">
      <style:text-properties fo:font-variant="normal" fo:text-transform="none" style:use-window-font-color="true" style:font-name="Arial1" fo:font-size="10pt" fo:letter-spacing="-0.005cm" fo:language="es" fo:country="ES" fo:font-style="normal" fo:font-weight="bold" fo:background-color="transparent" style:font-name-asian="Arial4" style:font-size-asian="10pt" style:font-style-asian="normal" style:font-weight-asian="bold" style:font-name-complex="Arial1" style:font-size-complex="10pt" style:font-style-complex="normal" style:font-weight-complex="bold" loext:opacity="0%" loext:char-shading-value="0"/>
    </style:style>
    <style:style style:name="T85"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86" style:family="text">
      <style:text-properties fo:font-variant="normal" fo:text-transform="none" style:use-window-font-color="true" fo:letter-spacing="normal" fo:font-style="normal" style:text-underline-style="none" style:letter-kerning="false" style:font-name-asian="Arial1" style:font-style-asian="normal" style:font-style-complex="normal" style:font-weight-complex="normal" loext:opacity="0%"/>
    </style:style>
    <style:style style:name="T87" style:family="text">
      <style:text-properties fo:font-variant="normal" fo:text-transform="none" fo:font-weight="normal" fo:background-color="#ffffff"/>
    </style:style>
    <style:style style:name="T88" style:family="text">
      <style:text-properties style:font-name="Times New Roman1" fo:font-size="13pt"/>
    </style:style>
    <style:style style:name="T89" style:family="text">
      <style:text-properties style:font-name="Arial3"/>
    </style:style>
    <style:style style:name="T90" style:family="text">
      <style:text-properties style:font-name="Arial3" fo:font-weight="bold"/>
    </style:style>
    <style:style style:name="T91" style:family="text">
      <style:text-properties style:font-name="Arial3" fo:font-size="7pt"/>
    </style:style>
    <style:style style:name="T92" style:family="text">
      <style:text-properties style:font-name="Arial3" fo:font-size="7pt" fo:font-weight="bold"/>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style>
    <style:style style:name="T95" style:family="text">
      <style:text-properties style:text-underline-style="solid" style:text-underline-width="auto" style:text-underline-color="font-color" fo:font-weight="bold" style:font-name-asian="Times New Roman" style:font-weight-asian="bold" style:font-weight-complex="bold"/>
    </style:style>
    <style:style style:name="T96" style:family="text">
      <style:text-properties style:text-underline-style="solid" style:text-underline-width="auto" style:text-underline-color="font-color" fo:font-weight="bold" style:font-name-asian="Times New Roman" style:font-weight-asian="bold" style:font-weight-complex="bold" loext:opacity="0%"/>
    </style:style>
    <style:style style:name="T97"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style:font-name-asian="Times New Roman"/>
    </style:style>
    <style:style style:name="T100" style:family="text">
      <style:text-properties style:text-underline-style="solid" style:text-underline-width="auto" style:text-underline-color="font-color" style:font-name-asian="Times New Roman" loext:opacity="0%"/>
    </style:style>
    <style:style style:name="T101" style:family="text">
      <style:text-properties fo:font-size="10pt" fo:letter-spacing="-0.005cm" fo:font-weight="normal" fo:background-color="transparent" style:font-name-asian="ArialMT" style:font-size-asian="10pt" style:font-weight-asian="normal" style:font-name-complex="ArialMT" style:font-size-complex="10pt" style:font-weight-complex="normal" loext:char-shading-value="0"/>
    </style:style>
    <style:style style:name="T102" style:family="text">
      <style:text-properties fo:font-size="10pt" fo:letter-spacing="-0.005cm" fo:font-weight="bold" fo:background-color="transparent" style:font-name-asian="ArialMT" style:font-size-asian="10pt" style:font-weight-asian="bold" style:font-name-complex="ArialMT" style:font-size-complex="10pt" style:font-weight-complex="bold" loext:char-shading-value="0"/>
    </style:style>
    <style:style style:name="T103" style:family="text">
      <style:text-properties fo:color="#000000"/>
    </style:style>
    <style:style style:name="T104" style:family="text">
      <style:text-properties fo:color="#000000" fo:font-weight="bold"/>
    </style:style>
    <style:style style:name="T105" style:family="text">
      <style:text-properties fo:color="#000000" fo:font-weight="bold" fo:background-color="transparent"/>
    </style:style>
    <style:style style:name="T106" style:family="text">
      <style:text-properties fo:color="#000000" fo:font-weight="bold" fo:background-color="#ffffff"/>
    </style:style>
    <style:style style:name="T107" style:family="text">
      <style:text-properties fo:color="#000000" fo:font-style="italic"/>
    </style:style>
    <style:style style:name="T108" style:family="text">
      <style:text-properties fo:color="#000000" fo:font-style="italic" fo:font-weight="bold"/>
    </style:style>
    <style:style style:name="T109" style:family="text">
      <style:text-properties fo:color="#000000" fo:font-style="italic" fo:font-weight="bold" fo:background-color="transparent"/>
    </style:style>
    <style:style style:name="T110" style:family="text">
      <style:text-properties fo:color="#000000" fo:font-style="italic" fo:font-weight="normal"/>
    </style:style>
    <style:style style:name="T111" style:family="text">
      <style:text-properties fo:color="#000000" fo:font-style="italic" fo:font-weight="normal" fo:background-color="transparent"/>
    </style:style>
    <style:style style:name="T112" style:family="text">
      <style:text-properties fo:color="#000000" fo:font-style="italic" fo:font-weight="normal" fo:background-color="#ffffff"/>
    </style:style>
    <style:style style:name="T113" style:family="text">
      <style:text-properties fo:color="#000000" fo:font-style="italic" style:text-underline-style="solid" style:text-underline-width="auto" style:text-underline-color="font-color"/>
    </style:style>
    <style:style style:name="T114" style:family="text">
      <style:text-properties fo:color="#000000" fo:font-style="italic" style:text-underline-style="solid" style:text-underline-width="auto" style:text-underline-color="font-color" fo:font-weight="bold"/>
    </style:style>
    <style:style style:name="T115" style:family="text">
      <style:text-properties fo:color="#000000" fo:font-style="italic" style:text-underline-style="solid" style:text-underline-width="auto" style:text-underline-color="font-color" fo:font-weight="bold" fo:background-color="transparent"/>
    </style:style>
    <style:style style:name="T116" style:family="text">
      <style:text-properties fo:color="#000000" fo:font-style="italic" style:text-underline-style="solid" style:text-underline-width="auto" style:text-underline-color="font-color" fo:background-color="transparent"/>
    </style:style>
    <style:style style:name="T117" style:family="text">
      <style:text-properties fo:color="#000000" fo:font-style="italic" style:text-underline-style="solid" style:text-underline-width="auto" style:text-underline-color="font-color" fo:font-weight="normal" fo:background-color="#ffffff"/>
    </style:style>
    <style:style style:name="T118" style:family="text">
      <style:text-properties fo:color="#000000" fo:font-style="italic" fo:background-color="transparent"/>
    </style:style>
    <style:style style:name="T119" style:family="text">
      <style:text-properties fo:color="#000000" style:text-underline-style="solid" style:text-underline-width="auto" style:text-underline-color="font-color"/>
    </style:style>
    <style:style style:name="T120" style:family="text">
      <style:text-properties fo:color="#000000" style:text-underline-style="solid" style:text-underline-width="auto" style:text-underline-color="font-color" fo:font-weight="bold"/>
    </style:style>
    <style:style style:name="T121" style:family="text">
      <style:text-properties fo:color="#000000" fo:font-weight="normal"/>
    </style:style>
    <style:style style:name="T122" style:family="text">
      <style:text-properties fo:color="#000000" fo:font-weight="normal" fo:background-color="transparent"/>
    </style:style>
    <style:style style:name="T123" style:family="text">
      <style:text-properties fo:color="#000000" fo:font-weight="normal" fo:background-color="#ffffff"/>
    </style:style>
    <style:style style:name="T124" style:family="text">
      <style:text-properties fo:color="#000000" style:text-position="-33% 80%"/>
    </style:style>
    <style:style style:name="T125" style:family="text">
      <style:text-properties fo:color="#000000" style:text-position="-33% 80%" fo:font-style="italic"/>
    </style:style>
    <style:style style:name="T126" style:family="text">
      <style:text-properties fo:color="#000000" style:text-position="33% 80%" fo:font-style="italic"/>
    </style:style>
    <style:style style:name="T127" style:family="text">
      <style:text-properties fo:color="#000000" style:font-name="Arial1" fo:font-size="10pt" style:font-size-asian="10pt" style:font-size-complex="10pt"/>
    </style:style>
    <style:style style:name="T128" style:family="text">
      <style:text-properties fo:color="#000000" style:font-name="Arial1" fo:font-size="10pt" fo:font-weight="bold" style:font-size-asian="10pt" style:font-size-complex="10pt"/>
    </style:style>
    <style:style style:name="T129" style:family="text">
      <style:text-properties fo:color="#000000" style:font-name="Arial1" fo:font-size="10pt" fo:font-style="italic" fo:font-weight="bold" style:font-size-asian="10pt" style:font-size-complex="10pt"/>
    </style:style>
    <style:style style:name="T130" style:family="text">
      <style:text-properties fo:color="#000000" style:font-name="Arial1" fo:font-size="10pt" fo:font-style="italic" style:font-size-asian="10pt" style:font-size-complex="10pt"/>
    </style:style>
    <style:style style:name="T131" style:family="text">
      <style:text-properties fo:color="#000000" style:font-name="Arial1" fo:font-size="10pt" fo:font-style="italic" style:text-underline-style="solid" style:text-underline-width="auto" style:text-underline-color="font-color" fo:font-weight="bold" style:font-size-asian="10pt" style:font-size-complex="10pt"/>
    </style:style>
    <style:style style:name="T132" style:family="text">
      <style:text-properties fo:color="#000000" style:font-name="Arial1" fo:font-size="10pt" fo:font-weight="normal" style:font-size-asian="10pt" style:font-weight-asian="normal" style:font-size-complex="10pt" style:font-weight-complex="normal"/>
    </style:style>
    <style:style style:name="T133" style:family="text">
      <style:text-properties fo:color="#000000"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134" style:family="text">
      <style:text-properties fo:color="#000000" style:font-name="Arial1" fo:font-size="10pt" style:text-underline-style="solid" style:text-underline-width="auto" style:text-underline-color="font-color" style:font-size-asian="10pt" style:font-size-complex="10pt"/>
    </style:style>
    <style:style style:name="T135" style:family="text">
      <style:text-properties fo:color="#000000" style:font-name="Arial1" fo:font-size="10pt" style:text-underline-style="solid" style:text-underline-width="auto" style:text-underline-color="font-color" fo:font-weight="bold" style:font-size-asian="10pt" style:font-size-complex="10pt"/>
    </style:style>
    <style:style style:name="T136" style:family="text">
      <style:text-properties fo:color="#000000" style:font-name="Arial1" fo:font-size="10pt" fo:language="es" fo:country="ES" fo:font-style="italic" fo:font-weight="bold" style:font-size-asian="10pt" style:font-size-complex="10pt"/>
    </style:style>
    <style:style style:name="T137" style:family="text">
      <style:text-properties fo:color="#000000" style:font-name="Arial1" fo:font-size="10pt" fo:language="es" fo:country="ES" fo:font-style="italic" style:font-size-asian="10pt" style:font-size-complex="10pt"/>
    </style:style>
    <style:style style:name="T138" style:family="text">
      <style:text-properties fo:color="#000000" style:font-name="Arial1" fo:font-size="10pt" fo:language="es" fo:country="ES" style:font-size-asian="10pt" style:font-size-complex="10pt"/>
    </style:style>
    <style:style style:name="T139" style:family="text">
      <style:text-properties fo:color="#000000" style:font-name="Arial1" fo:font-size="10pt" fo:language="es" fo:country="ES" fo:font-weight="bold" style:font-size-asian="10pt" style:font-size-complex="10pt"/>
    </style:style>
    <style:style style:name="T140" style:family="text">
      <style:text-properties fo:color="#000000" style:font-name="Arial1" fo:font-size="10pt" fo:language="es" fo:country="ES" style:text-underline-style="solid" style:text-underline-width="auto" style:text-underline-color="font-color" style:font-size-asian="10pt" style:font-size-complex="10pt"/>
    </style:style>
    <style:style style:name="T141"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142"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43" style:family="text">
      <style:text-properties fo:color="#000000" style:font-name="Arial1" fo:font-size="10pt" fo:letter-spacing="-0.005cm" fo:language="es" fo:country="ES" fo:font-style="normal" fo:font-weight="normal" style:letter-kerning="true"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100%"/>
    </style:style>
    <style:style style:name="T144" style:family="text">
      <style:text-properties fo:color="#000000" style:font-name="Arial1" fo:font-size="10pt" fo:letter-spacing="-0.005cm" fo:language="es" fo:country="ES" fo:font-style="normal" fo:font-weight="normal" style:letter-kerning="tru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100%"/>
    </style:style>
    <style:style style:name="T145" style:family="text">
      <style:text-properties fo:color="#000000" style:font-name="Arial1" fo:letter-spacing="-0.005cm" fo:language="es" fo:country="ES" fo:font-style="normal" style:text-underline-style="solid" style:text-underline-width="auto" style:text-underline-color="font-color" fo:font-weight="bold" style:letter-kerning="true" fo:background-color="transparent" style:font-name-asian="SimSun1" style:font-style-asian="normal" style:font-weight-asian="bold" style:font-name-complex="Arial1" style:language-complex="hi" style:country-complex="IN" style:font-style-complex="normal" style:font-weight-complex="bold" loext:opacity="100%" loext:char-shading-value="0"/>
    </style:style>
    <style:style style:name="T146" style:family="text">
      <style:text-properties fo:color="#000000" fo:background-color="transparent"/>
    </style:style>
    <style:style style:name="T147" style:family="text">
      <style:text-properties fo:color="#000000" fo:font-style="normal" fo:background-color="transparent" style:font-style-asian="normal" style:font-style-complex="normal" loext:opacity="100%" loext:char-shading-value="0"/>
    </style:style>
    <style:style style:name="T148" style:family="text">
      <style:text-properties fo:color="#000000" fo:font-style="normal" style:letter-kerning="true" fo:background-color="transparent" style:font-name-asian="SimSun1" style:language-asian="es" style:country-asian="ES" style:font-style-asian="normal" style:language-complex="hi" style:country-complex="IN" style:font-style-complex="normal" loext:opacity="100%" loext:char-shading-value="0"/>
    </style:style>
    <style:style style:name="T149" style:family="text">
      <style:text-properties fo:color="#000000" fo:letter-spacing="-0.005cm" fo:language="es" fo:country="ES" fo:font-style="normal" style:text-underline-style="none" fo:font-weight="normal" style:letter-kerning="true" fo:background-color="transparent" style:font-name-asian="SimSun1" style:language-asian="es" style:country-asian="ES" style:font-style-asian="normal" style:font-weight-asian="normal" style:font-name-complex="Arial1" style:language-complex="hi" style:country-complex="IN" style:font-style-complex="normal" style:font-weight-complex="normal" loext:opacity="100%" loext:char-shading-value="0"/>
    </style:style>
    <style:style style:name="T150" style:family="text">
      <style:text-properties fo:color="#000000"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100%"/>
    </style:style>
    <style:style style:name="T151" style:family="text">
      <style:text-properties fo:color="#000000"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100%"/>
    </style:style>
    <style:style style:name="T152" style:family="text">
      <style:text-properties fo:font-style="italic"/>
    </style:style>
    <style:style style:name="T153" style:family="text">
      <style:text-properties fo:font-style="italic" fo:font-weight="bold"/>
    </style:style>
    <style:style style:name="T154" style:family="text">
      <style:text-properties fo:font-style="italic" fo:font-weight="bold" fo:background-color="transparent"/>
    </style:style>
    <style:style style:name="T155" style:family="text">
      <style:text-properties fo:font-style="italic" fo:font-weight="bold" fo:background-color="#ffffff"/>
    </style:style>
    <style:style style:name="T156" style:family="text">
      <style:text-properties fo:font-style="italic" fo:font-weight="normal" fo:background-color="#ffffff"/>
    </style:style>
    <style:style style:name="T157" style:family="text">
      <style:text-properties fo:font-style="italic" fo:font-weight="normal" fo:background-color="transparent"/>
    </style:style>
    <style:style style:name="T158" style:family="text">
      <style:text-properties fo:font-style="italic" style:text-underline-style="solid" style:text-underline-width="auto" style:text-underline-color="font-color"/>
    </style:style>
    <style:style style:name="T159" style:family="text">
      <style:text-properties fo:font-style="italic" style:text-underline-style="solid" style:text-underline-width="auto" style:text-underline-color="font-color" fo:font-weight="bold"/>
    </style:style>
    <style:style style:name="T160" style:family="text">
      <style:text-properties fo:font-style="italic" style:text-underline-style="solid" style:text-underline-width="auto" style:text-underline-color="font-color" fo:font-weight="normal" fo:background-color="#ffffff"/>
    </style:style>
    <style:style style:name="T161" style:family="text">
      <style:text-properties fo:font-style="italic" fo:background-color="transparent"/>
    </style:style>
    <style:style style:name="T162" style:family="text">
      <style:text-properties fo:color="#0000ff" style:font-name="Arial1" fo:font-size="10pt" style:font-size-asian="10pt" style:font-size-complex="10pt"/>
    </style:style>
    <style:style style:name="T163" style:family="text">
      <style:text-properties fo:color="#0000ff" style:font-name="Arial1" fo:font-size="10pt" fo:font-weight="normal" style:font-size-asian="10pt" style:font-weight-asian="normal" style:font-size-complex="10pt" style:font-weight-complex="normal"/>
    </style:style>
    <style:style style:name="T164" style:family="text">
      <style:text-properties fo:background-color="#ffffff"/>
    </style:style>
    <style:style style:name="T165" style:family="text">
      <style:text-properties fo:color="#ff0000"/>
    </style:style>
    <style:style style:name="T166" style:family="text">
      <style:text-properties fo:color="#ff0000" fo:font-style="italic"/>
    </style:style>
    <style:style style:name="T167" style:family="text">
      <style:text-properties fo:color="#ff0000" fo:font-style="italic" fo:background-color="transparent"/>
    </style:style>
    <style:style style:name="T168" style:family="text">
      <style:text-properties fo:color="#ff0000" fo:font-weight="bold"/>
    </style:style>
    <style:style style:name="T169" style:family="text">
      <style:text-properties fo:color="#c9211e"/>
    </style:style>
    <style:style style:name="T170" style:family="text">
      <style:text-properties fo:color="#c9211e" style:font-name="Arial1" fo:font-size="10pt" fo:letter-spacing="-0.005cm" fo:font-style="italic" fo:font-weight="bold" fo:background-color="transparent" style:font-size-asian="10pt" style:font-style-asian="italic" style:font-weight-asian="bold" style:font-name-complex="Arial1" style:font-size-complex="10pt" style:font-style-complex="normal" style:font-weight-complex="bold" loext:opacity="100%" loext:char-shading-value="0"/>
    </style:style>
    <style:style style:name="T171" style:family="text">
      <style:text-properties fo:color="#f10d0c"/>
    </style:style>
    <style:style style:name="T172" style:family="text">
      <style:text-properties fo:color="#800000"/>
    </style:style>
    <style:style style:name="T173" style:family="text">
      <style:text-properties fo:color="#800000" fo:font-style="italic"/>
    </style:style>
    <style:style style:name="T174" style:family="text">
      <style:text-properties fo:color="#800000" style:font-name="Arial1" fo:font-size="10pt" style:font-size-asian="10pt" style:font-size-complex="10pt"/>
    </style:style>
    <style:style style:name="T175" style:family="text">
      <style:text-properties style:text-position="-33% 80%"/>
    </style:style>
    <style:style style:name="T176" style:family="text">
      <style:text-properties fo:color="#00a933"/>
    </style:style>
    <style:style style:name="T177" style:family="text">
      <style:text-properties fo:color="#111111" style:font-name="Arial1" fo:font-size="10pt" fo:font-weight="bold" style:font-size-asian="10pt" style:font-size-complex="10pt"/>
    </style:style>
    <style:style style:name="T178" style:family="text">
      <style:text-properties fo:color="#111111" style:font-name="Arial1" fo:font-size="10pt" style:font-size-asian="10pt" style:font-size-complex="10pt"/>
    </style:style>
    <style:style style:name="T179" style:family="text">
      <style:text-properties fo:color="#111111" fo:font-weight="bold"/>
    </style:style>
    <style:style style:name="T180" style:family="text">
      <style:text-properties fo:color="#000081" style:font-name="Arial1" fo:font-size="10pt" fo:font-style="italic" style:text-underline-style="solid" style:text-underline-width="auto" style:text-underline-color="font-color" style:font-size-asian="10pt" style:font-size-complex="10pt"/>
    </style:style>
    <style:style style:name="T181" style:family="text">
      <style:text-properties fo:color="#242323"/>
    </style:style>
    <style:style style:name="T182" style:family="text">
      <style:text-properties fo:color="#004586" fo:font-style="italic"/>
    </style:style>
    <style:style style:name="T183" style:family="text">
      <style:text-properties fo:color="#ffffff" fo:font-weight="bold"/>
    </style:style>
    <style:style style:name="T184" style:family="text">
      <style:text-properties style:font-name="Arial1"/>
    </style:style>
    <style:style style:name="T185" style:family="text">
      <style:text-properties style:font-name="Arial1" fo:font-size="10pt" style:font-size-asian="10pt" style:font-size-complex="10pt"/>
    </style:style>
    <style:style style:name="T186" style:family="text">
      <style:text-properties style:font-name="Arial1" fo:font-size="10pt" style:text-underline-style="solid" style:text-underline-width="auto" style:text-underline-color="font-color" style:font-size-asian="10pt" style:font-size-complex="10pt"/>
    </style:style>
    <style:style style:name="T187" style:family="text">
      <style:text-properties style:font-name="Arial1" fo:font-size="10pt" style:text-underline-style="solid" style:text-underline-width="auto" style:text-underline-color="font-color" style:font-name-asian="Times New Roman" style:font-size-asian="10pt" style:font-size-complex="10pt"/>
    </style:style>
    <style:style style:name="T18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89"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90" style:family="text">
      <style:text-properties style:font-name="Arial1" fo:font-size="10pt" fo:font-weight="normal" style:font-size-asian="10pt" style:font-weight-asian="normal" style:font-size-complex="10pt" style:font-weight-complex="normal" loext:opacity="0%"/>
    </style:style>
    <style:style style:name="T191" style:family="text">
      <style:text-properties style:font-name="Arial1" fo:font-size="10pt" style:font-name-asian="Times New Roman" style:font-size-asian="10pt" style:font-size-complex="10pt"/>
    </style:style>
    <style:style style:name="T192" style:family="text">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193" style:family="text">
      <style:text-properties style:font-name="Arial1" fo:font-size="10pt" fo:font-style="italic" fo:font-weight="bold" style:font-size-asian="10pt" style:font-size-complex="10pt"/>
    </style:style>
    <style:style style:name="T194" style:family="text">
      <style:text-properties style:font-name="Arial1" fo:font-size="10pt" fo:font-style="italic" style:font-size-asian="10pt" style:font-size-complex="10pt"/>
    </style:style>
    <style:style style:name="T195" style:family="text">
      <style:text-properties style:font-name="Arial1" fo:font-size="10pt" fo:letter-spacing="-0.005cm" fo:font-style="normal" fo:font-weight="bold" fo:background-color="transparent" style:font-name-asian="ArialMT" style:font-size-asian="10pt" style:font-style-asian="normal" style:font-weight-asian="bold" style:font-name-complex="ArialMT" style:font-size-complex="10pt" style:font-style-complex="normal" style:font-weight-complex="bold" loext:char-shading-value="0"/>
    </style:style>
    <style:style style:name="T196" style:family="text">
      <style:text-properties style:font-name="Arial1" fo:font-size="10pt" fo:letter-spacing="-0.005cm" fo:font-style="normal" fo:font-weight="normal" fo:background-color="transparent" style:font-name-asian="ArialMT" style:font-size-asian="10pt" style:font-style-asian="normal" style:font-weight-asian="normal" style:font-name-complex="ArialMT" style:font-size-complex="10pt" style:font-style-complex="normal" style:font-weight-complex="normal" loext:char-shading-value="0"/>
    </style:style>
    <style:style style:name="T197" style:family="text">
      <style:text-properties style:font-name="Arial1" fo:font-size="10pt" fo:letter-spacing="-0.005cm" fo:font-style="italic" fo:font-weight="bold" fo:background-color="transparent" style:font-name-asian="ArialMT" style:font-size-asian="10pt" style:font-style-asian="italic" style:font-weight-asian="bold" style:font-name-complex="ArialMT" style:font-size-complex="10pt" style:font-style-complex="italic" style:font-weight-complex="bold" loext:char-shading-value="0"/>
    </style:style>
    <style:style style:name="T198" style:family="text">
      <style:text-properties style:font-name="Arial1" fo:font-size="10pt" style:font-name-asian="ArialMT" style:font-size-asian="10pt" style:font-name-complex="ArialMT" style:font-size-complex="10pt"/>
    </style:style>
    <style:style style:name="T199" style:family="text">
      <style:text-properties style:font-name="Arial1" fo:font-size="10pt" fo:language="es" fo:country="ES" style:font-size-asian="10pt" style:font-size-complex="10pt"/>
    </style:style>
    <style:style style:name="T200" style:family="text">
      <style:text-properties style:font-name="Arial1" fo:font-size="10pt" fo:language="es" fo:country="ES" fo:font-style="italic" style:font-size-asian="10pt" style:font-size-complex="10pt"/>
    </style:style>
    <style:style style:name="T201" style:family="text">
      <style:text-properties style:font-name="Arial1" fo:font-size="10pt" fo:language="es" fo:country="ES" fo:font-weight="bold" style:font-size-asian="10pt" style:font-size-complex="10pt"/>
    </style:style>
    <style:style style:name="T202" style:family="text">
      <style:text-properties style:font-name="Arial1" fo:font-size="10pt" fo:font-weight="bold" style:font-size-asian="10pt" style:font-size-complex="10pt"/>
    </style:style>
    <style:style style:name="T203" style:family="text">
      <style:text-properties style:font-name="Arial1" fo:font-size="10pt" style:text-underline-style="none" fo:font-weight="bold" style:font-size-asian="10pt" style:font-weight-asian="bold" style:font-size-complex="10pt" style:font-weight-complex="bold"/>
    </style:style>
    <style:style style:name="T204" style:family="text">
      <style:text-properties style:font-name="Arial1" fo:font-size="6pt" style:font-size-asian="6pt" style:font-size-complex="6pt"/>
    </style:style>
    <style:style style:name="T205" style:family="text">
      <style:text-properties style:font-name="Arial1" fo:font-size="6pt" style:text-underline-style="solid" style:text-underline-width="auto" style:text-underline-color="font-color" style:font-size-asian="6pt" style:font-size-complex="6pt"/>
    </style:style>
    <style:style style:name="T206" style:family="text">
      <style:text-properties style:font-name="Arial1" fo:font-weight="normal" style:font-weight-asian="normal" style:font-weight-complex="normal"/>
    </style:style>
    <style:style style:name="T207" style:family="text">
      <style:text-properties style:font-name="Arial1" style:font-name-asian="Times New Roman"/>
    </style:style>
    <style:style style:name="T208" style:family="text">
      <style:text-properties style:font-name="Arial1" style:text-underline-style="solid" style:text-underline-width="auto" style:text-underline-color="font-color" style:font-name-asian="Times New Roman"/>
    </style:style>
    <style:style style:name="T209"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210" style:family="text">
      <style:text-properties style:font-name="Arial1" fo:letter-spacing="-0.005cm" fo:font-style="normal" fo:font-weight="bold" fo:background-color="transparent" style:font-style-asian="normal" style:font-weight-asian="bold" style:font-style-complex="normal" style:font-weight-complex="bold" loext:char-shading-value="0"/>
    </style:style>
    <style:style style:name="T211" style:family="text">
      <style:text-properties style:font-name="Arial1" fo:letter-spacing="-0.005cm" fo:font-style="normal" fo:font-weight="normal" fo:background-color="transparent" style:font-style-asian="normal" style:font-weight-asian="normal" style:font-style-complex="normal" style:font-weight-complex="normal" loext:char-shading-value="0"/>
    </style:style>
    <style:style style:name="T212" style:family="text">
      <style:text-properties style:use-window-font-color="true" style:font-name="Arial1" fo:font-weight="normal" style:font-weight-asian="normal" style:font-weight-complex="normal" loext:opacity="0%"/>
    </style:style>
    <style:style style:name="T213" style:family="text">
      <style:text-properties style:use-window-font-color="true" style:font-name="Arial1" fo:font-size="10pt" fo:font-weight="normal" style:font-size-asian="10pt" style:font-weight-asian="normal" style:font-size-complex="10pt" style:font-weight-complex="normal" loext:opacity="0%"/>
    </style:style>
    <style:style style:name="T214" style:family="text">
      <style:text-properties style:use-window-font-color="true" style:font-name="Arial1" fo:font-size="10pt" fo:font-weight="normal" style:font-size-asian="10pt" style:font-weight-asian="normal" style:font-name-complex="Arial1" style:font-size-complex="10pt" style:font-weight-complex="normal" loext:opacity="0%"/>
    </style:style>
    <style:style style:name="T215"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loext:opacity="0%"/>
    </style:style>
    <style:style style:name="T216"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217"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18" style:family="text">
      <style:text-properties style:use-window-font-color="true" style:font-name="Arial1" fo:font-size="10pt" fo:language="es" fo:country="ES" style:font-size-asian="10pt" style:font-name-complex="Arial1" style:font-size-complex="10pt" loext:opacity="0%"/>
    </style:style>
    <style:style style:name="T219"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220" style:family="text">
      <style:text-properties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221"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22" style:family="text">
      <style:text-properties style:use-window-font-color="true" style:font-name="Arial1" fo:font-size="10pt" fo:letter-spacing="-0.005cm" fo:language="es" fo:country="ES" fo:font-style="normal" fo:font-weight="normal" fo:background-color="transparent" style:font-name-asian="Arial4" style:font-size-asian="10pt" style:font-style-asian="normal" style:font-weight-asian="normal" style:font-name-complex="Arial1" style:font-size-complex="10pt" style:font-style-complex="normal" style:font-weight-complex="normal" loext:opacity="0%" loext:char-shading-value="0"/>
    </style:style>
    <style:style style:name="T223" style:family="text">
      <style:text-properties style:use-window-font-color="true" style:font-name="Arial1"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224"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225"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26"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 Arial" style:font-size-complex="10pt" style:font-style-complex="normal" style:font-weight-complex="normal" loext:opacity="0%" loext:char-shading-value="0"/>
    </style:style>
    <style:style style:name="T227"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28" style:family="text">
      <style:text-properties style:use-window-font-color="true" style:font-name="Arial1" fo:font-size="10pt" fo:letter-spacing="-0.005cm" fo:language="es" fo:country="ES" fo:font-style="normal" style:text-underline-style="none" fo:font-weight="normal" style:font-size-asian="10pt" style:font-style-asian="normal" style:font-weight-asian="normal" style:font-name-complex="Arial1" style:font-size-complex="10pt" style:font-style-complex="normal" style:font-weight-complex="normal" loext:opacity="0%"/>
    </style:style>
    <style:style style:name="T229" style:family="text">
      <style:text-properties style:use-window-font-color="true" style:font-name="Arial1" fo:font-size="10pt" fo:letter-spacing="-0.005cm"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loext:opacity="0%" loext:char-shading-value="0"/>
    </style:style>
    <style:style style:name="T230"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231"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32" style:family="text">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233" style:family="text">
      <style:text-properties style:use-window-font-color="true" style:font-name="Arial1" fo:font-size="10pt" style:font-name-asian="ArialMT" style:font-size-asian="10pt" style:font-name-complex="ArialMT" style:font-size-complex="10pt" loext:opacity="0%"/>
    </style:style>
    <style:style style:name="T234" style:family="text">
      <style:text-properties style:use-window-font-color="true" style:font-name="Arial1" fo:font-size="10pt" fo:background-color="transparent" style:font-size-asian="10pt" style:font-name-complex="Arial1" style:font-size-complex="10pt" loext:opacity="0%" loext:char-shading-value="0"/>
    </style:style>
    <style:style style:name="T235" style:family="text">
      <style:text-properties style:use-window-font-color="true" style:font-name="Arial1" fo:font-size="10pt" fo:font-weight="bold" fo:background-color="transparent" style:font-size-asian="10pt" style:font-weight-asian="bold" style:font-name-complex="Arial1" style:font-size-complex="10pt" style:font-weight-complex="bold" loext:opacity="0%" loext:char-shading-value="0"/>
    </style:style>
    <style:style style:name="T236" style:family="text">
      <style:text-properties style:use-window-font-color="true" style:font-name="Arial1" fo:font-size="10pt" fo:font-weight="bold" style:font-size-asian="10pt" style:font-weight-asian="bold" style:font-name-complex="Arial1" style:font-size-complex="10pt" loext:opacity="0%"/>
    </style:style>
    <style:style style:name="T237"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238" style:family="text">
      <style:text-properties style:use-window-font-color="true" style:font-name="Arial1" fo:font-size="10pt" style:font-size-asian="10pt" style:font-name-complex="Arial1" style:font-size-complex="10pt" loext:opacity="0%"/>
    </style:style>
    <style:style style:name="T239" style:family="text">
      <style:text-properties style:use-window-font-color="true" style:font-name="Arial1" fo:font-size="10pt" style:text-underline-style="solid" style:text-underline-width="auto" style:text-underline-color="font-color" fo:font-weight="bold" style:font-size-asian="10pt" style:font-weight-asian="bold" style:font-name-complex="Arial1" style:font-size-complex="10pt" style:font-weight-complex="bold" loext:opacity="0%"/>
    </style:style>
    <style:style style:name="T240" style:family="text">
      <style:text-properties style:use-window-font-color="true"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241" style:family="text">
      <style:text-properties style:use-window-font-color="true" fo:font-size="10pt" fo:letter-spacing="-0.005cm" fo:language="es" fo:country="ES" fo:font-style="normal" fo:font-weight="bold" style:letter-kerning="true" style:font-name-asian="SimSun1" style:font-size-asian="10pt" style:font-style-asian="normal" style:font-weight-asian="bold" style:font-name-complex="Arial1" style:font-size-complex="10pt" style:language-complex="hi" style:country-complex="IN" style:font-style-complex="normal" style:font-weight-complex="normal" loext:opacity="0%"/>
    </style:style>
    <style:style style:name="T242" style:family="text">
      <style:text-properties style:use-window-font-color="true"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243" style:family="text">
      <style:text-properties style:use-window-font-color="true" fo:letter-spacing="-0.005cm" fo:font-style="normal" style:font-style-asian="normal" style:font-style-complex="normal" loext:opacity="0%"/>
    </style:style>
    <style:style style:name="T244" style:family="text">
      <style:text-properties style:use-window-font-color="true" fo:letter-spacing="-0.005cm" fo:font-style="normal" fo:font-weight="normal" style:font-style-asian="normal" style:font-weight-asian="normal" style:font-style-complex="normal" style:font-weight-complex="normal" loext:opacity="0%"/>
    </style:style>
    <style:style style:name="T245" style:family="text">
      <style:text-properties style:use-window-font-color="true" fo:font-weight="bold" style:font-weight-asian="bold" style:font-name-complex="Arial1" loext:opacity="0%"/>
    </style:style>
    <style:style style:name="T246" style:family="text">
      <style:text-properties style:use-window-font-color="true" style:font-name-complex="Arial1" loext:opacity="0%"/>
    </style:style>
    <style:style style:name="T247" style:family="text">
      <style:text-properties style:use-window-font-color="true" fo:language="es" fo:country="ES" style:font-name-complex="Arial1" loext:opacity="0%"/>
    </style:style>
    <style:style style:name="T248" style:family="text">
      <style:text-properties style:use-window-font-color="true" fo:language="es" fo:country="ES" style:font-name-complex="Verdana" loext:opacity="0%"/>
    </style:style>
    <style:style style:name="T249"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250" style:family="text">
      <style:text-properties style:use-window-font-color="true" style:font-name-complex="Times New Roman" loext:opacity="0%"/>
    </style:style>
    <style:style style:name="T251" style:family="text">
      <style:text-properties style:font-name-asian="Times New Roman"/>
    </style:style>
    <style:style style:name="T252" style:family="text">
      <style:text-properties style:font-name-asian="Times New Roman" loext:opacity="0%"/>
    </style:style>
    <style:style style:name="T253" style:family="text">
      <style:text-properties fo:background-color="transparent"/>
    </style:style>
    <style:style style:name="T254" style:family="text">
      <style:text-properties fo:color="#ff3300"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255" style:family="text">
      <style:text-properties fo:color="#ff3300"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bold" loext:opacity="100%" loext:char-shading-value="0"/>
    </style:style>
    <style:style style:name="T256" style:family="text">
      <style:text-properties style:font-name-asian="ArialMT" style:font-name-complex="ArialMT"/>
    </style:style>
    <style:style style:name="T257" style:family="text">
      <style:text-properties fo:font-style="normal" fo:font-weight="bold" fo:background-color="transparent" style:font-style-asian="normal" style:font-weight-asian="bold" style:font-style-complex="normal" style:font-weight-complex="bold" loext:char-shading-value="0"/>
    </style:style>
    <style:style style:name="T258" style:family="text">
      <style:text-properties fo:font-style="normal" fo:background-color="transparent" style:font-style-asian="normal" style:font-style-complex="normal" loext:char-shading-value="0"/>
    </style:style>
    <style:style style:name="T259" style:family="text">
      <style:text-properties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1" style:language-complex="hi" style:country-complex="IN" style:font-style-complex="normal" style:font-weight-complex="bold" loext:char-shading-value="0"/>
    </style:style>
    <style:style style:name="T260" style:family="text">
      <style:text-properties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1" style:language-complex="hi" style:country-complex="IN" style:font-style-complex="normal" style:font-weight-complex="normal" loext:char-shading-value="0"/>
    </style:style>
    <style:style style:name="T261" style:family="text">
      <style:text-properties fo:letter-spacing="-0.005cm" fo:language="es" fo:country="ES" fo:font-style="normal" style:text-underline-style="none" fo:font-weight="bold" style:letter-kerning="true" style:font-name-asian="SimSun1" style:font-style-asian="normal" style:font-weight-asian="bold" style:font-name-complex="Arial1" style:language-complex="hi" style:country-complex="IN" style:font-style-complex="normal" style:font-weight-complex="bold"/>
    </style:style>
    <style:style style:name="T262" style:family="text">
      <style:text-properties fo:letter-spacing="-0.005cm" fo:language="es" fo:country="ES" fo:font-style="normal" style:text-underline-style="none" fo:font-weight="normal" style:letter-kerning="true" fo:background-color="transparent" style:font-name-asian="SimSun1" style:language-asian="es" style:country-asian="ES" style:font-style-asian="normal" style:font-weight-asian="normal" style:font-name-complex="Arial1" style:language-complex="hi" style:country-complex="IN" style:font-style-complex="normal" style:font-weight-complex="normal" loext:char-shading-value="0"/>
    </style:style>
    <style:style style:name="T263" style:family="text">
      <style:text-properties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264" style:family="text">
      <style:text-properties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265"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opacity="0%" loext:char-shading-value="0"/>
    </style:style>
    <style:style style:name="T266"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char-shading-value="0"/>
    </style:style>
    <style:style style:name="T267" style:family="text">
      <style:text-properties fo:letter-spacing="-0.005cm" fo:language="es" fo:country="ES" fo:font-style="normal" fo:font-weight="bold" style:letter-kerning="true" style:font-name-asian="SimSun1" style:font-style-asian="normal" style:font-weight-asian="bold" style:font-name-complex="Arial1" style:language-complex="hi" style:country-complex="IN" style:font-style-complex="normal" style:font-weight-complex="bold"/>
    </style:style>
    <style:style style:name="T268"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opacity="0%" loext:char-shading-value="0"/>
    </style:style>
    <style:style style:name="T269"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char-shading-value="0"/>
    </style:style>
    <style:style style:name="T270" style:family="text">
      <style:text-properties fo:letter-spacing="-0.005cm" fo:language="es" fo:country="ES" fo:font-style="normal"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271" style:family="text">
      <style:text-properties fo:letter-spacing="-0.005cm" fo:language="es" fo:country="ES" fo:font-weight="bold" fo:background-color="transparent" style:font-weight-asian="bold" style:font-name-complex="Arial1" style:font-weight-complex="bold" loext:char-shading-value="0"/>
    </style:style>
    <style:style style:name="T272" style:family="text">
      <style:text-properties fo:letter-spacing="-0.005cm" fo:language="es" fo:country="ES" fo:font-weight="normal" fo:background-color="transparent" style:font-weight-asian="normal" style:font-name-complex="Arial1" style:font-weight-complex="normal" loext:char-shading-value="0"/>
    </style:style>
    <style:style style:name="T273" style:family="text">
      <style:text-properties style:font-name-complex="Arial1"/>
    </style:style>
    <style:style style:name="T274"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275" style:family="text">
      <style:text-properties fo:language="es" fo:country="ES" fo:font-style="normal" style:text-underline-style="none" fo:font-weight="normal" style:font-style-asian="normal" style:font-weight-asian="normal" style:font-name-complex="Arial1" style:font-style-complex="normal" style:font-weight-complex="normal"/>
    </style:style>
    <style:style style:name="T276" style:family="text">
      <style:text-properties fo:letter-spacing="normal"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number-style style:name="N8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text:span text:style-name="Strong_20_Emphasis"><text:span text:style-name="T42"><text:tab/>ACTA DE LA SESIÓN ORDINARIA CELEBRADA POR LA JUNTA DE GOBIERNO LOCAL DEL AYUNTAMIENTO DE MOGÁN EL DÍA 19 DE ABRIL DE 2023</text:span></text:span><text:span text:style-name="T184"> </text:span></text:p>
      <text:p text:style-name="P43"><text:span text:style-name="T44"><text:tab/>En la Sala de reuniones de las Casas Consistoriales de Mogán, siendo las trece horas, siete minutos del día </text:span><text:span text:style-name="Strong_20_Emphasis"><text:span text:style-name="T46">19</text:span></text:span><text:span text:style-name="Strong_20_Emphasis"><text:span text:style-name="T44"> </text:span></text:span><text:span text:style-name="T45">de abril de 2023</text:span><text:span text:style-name="T44">, se reúne la Junta de Gobierno Local, bajo la Presidencia del Segundo Teniente de Alcalde D. Juan Ernesto Hernández Cruz y con la asistencia de los señores Tenientes de Alcalde que al margen se expresan, al objeto de celebrar </text:span><text:span text:style-name="T45">sesión ordinaria, en segunda convocatoria,</text:span><text:span text:style-name="T44"> para la que habían sido convocados previamente.</text:span><text:span text:style-name="T185"> </text:span></text:p>
      <text:p text:style-name="P28"><text:span text:style-name="T40"><text:tab/>Actúa </text:span><text:span text:style-name="T41">don David Chao Castro,</text:span><text:span text:style-name="T40"> Secretario General Accidental, que da fe del acto.</text:span> </text:p>
      <text:p text:style-name="P41">SRES. Y SRAS. ASISTENTES </text:p>
      <text:p text:style-name="Text_20_body"><text:span text:style-name="Strong_20_Emphasis"><text:span text:style-name="T204">ALCALDE</text:span></text:span><text:span text:style-name="T20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05">Nombre</text:span></text:span></text:p>
          </table:table-cell>
          <table:table-cell table:style-name="Table3.A1" office:value-type="string">
            <text:p text:style-name="P5"><text:span text:style-name="Strong_20_Emphasis"><text:span text:style-name="T205">Asiste</text:span></text:span></text:p>
          </table:table-cell>
          <table:table-cell table:style-name="Table3.A1" office:value-type="string">
            <text:p text:style-name="P5"><text:span text:style-name="Strong_20_Emphasis"><text:span text:style-name="T205">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0"/>
      <text:p text:style-name="Text_20_body"><text:span text:style-name="Strong_20_Emphasis"><text:span text:style-name="T204">CONCEJALES</text:span></text:span><text:span text:style-name="T20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05">Nombre</text:span></text:span></text:p>
          </table:table-cell>
          <table:table-cell table:style-name="Table5.A1" office:value-type="string">
            <text:p text:style-name="P5"><text:span text:style-name="Strong_20_Emphasis"><text:span text:style-name="T205">Asiste</text:span></text:span></text:p>
          </table:table-cell>
          <table:table-cell table:style-name="Table5.A1" office:value-type="string">
            <text:p text:style-name="P5"><text:span text:style-name="Strong_20_Emphasis"><text:span text:style-name="T20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0"/>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05">Nombre</text:span></text:span></text:p>
          </table:table-cell>
          <table:table-cell table:style-name="Table6.A1" office:value-type="string">
            <text:p text:style-name="P5"><text:span text:style-name="Strong_20_Emphasis"><text:span text:style-name="T205">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40"/>
      <text:p text:style-name="Text_20_body"><text:span text:style-name="Strong_20_Emphasis"><text:span text:style-name="T204">SECRETARIO</text:span></text:span><text:span text:style-name="T204">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05">Nombre</text:span></text:span></text:p>
          </table:table-cell>
          <table:table-cell table:style-name="Table7.A1" office:value-type="string">
            <text:p text:style-name="P5"><text:span text:style-name="Strong_20_Emphasis"><text:span text:style-name="T205">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40"/>
      <text:p text:style-name="Text_20_body"><text:span text:style-name="T11"><text:tab/></text:span><text:span text:style-name="T44">Abierta la sesión por la Presidencia, y una vez comprobada por la Secretaría la existencia de cuórum de asistencia precisa para que se pueda iniciar, se procede a conocer los asuntos que integran el siguiente </text:span><text:span text:style-name="T45">ORDEN DEL DÍA:</text:span><text:span text:style-name="T185">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86">Nº Orden</text:span></text:span></text:p>
          </table:table-cell>
          <table:table-cell table:style-name="Table8.A1" office:value-type="string">
            <text:p text:style-name="Table_20_Contents"><text:span text:style-name="Strong_20_Emphasis"><text:span text:style-name="T186">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225/2023. Contestación a recurso de reposición presentado por Don ************* (Ejecución de Resoluciones Judiciales P.O. 115/2018).</text:p>
          </table:table-cell>
        </table:table-row>
        <table:table-row>
          <table:table-cell table:style-name="Table8.A1" office:value-type="string">
            <text:p text:style-name="P8">Punto 3º</text:p>
          </table:table-cell>
          <table:table-cell table:style-name="Table8.A1" office:value-type="string">
            <text:p text:style-name="P8">Expte. 3886/2023. Abono de noches y domingos de la policía local, correspondientes al mes de marzo de 2023.</text:p>
          </table:table-cell>
        </table:table-row>
        <table:table-row>
          <table:table-cell table:style-name="Table8.A1" office:value-type="string">
            <text:p text:style-name="P8">Punto 4º</text:p>
          </table:table-cell>
          <table:table-cell table:style-name="Table8.A1" office:value-type="string">
            <text:p text:style-name="P8">Expte. 3797/2023. Propuesta para la correccion de error de acuerdo de la Junta de Gobierno Local, de fecha 11 de abril de 2023, sobre el reconocimiento de obligaciones correspondiente a facturas.</text:p>
          </table:table-cell>
        </table:table-row>
        <table:table-row>
          <table:table-cell table:style-name="Table8.A1" office:value-type="string">
            <text:p text:style-name="P8">Punto 5º</text:p>
          </table:table-cell>
          <table:table-cell table:style-name="Table8.A1" office:value-type="string">
            <text:p text:style-name="P8">Expte. 4032/2023. Propuesta para la aprobacion de obligaciones correspondiente a facturas.</text:p>
          </table:table-cell>
        </table:table-row>
        <table:table-row>
          <table:table-cell table:style-name="Table8.A1" office:value-type="string">
            <text:p text:style-name="P8">Punto 6º</text:p>
          </table:table-cell>
          <table:table-cell table:style-name="Table8.A1" office:value-type="string">
            <text:p text:style-name="P8">Expte. 356483/2021. Propuesta para desestimar las alegaciones presentadas por doña ************* y declarar que no opera el silencio administrativo positivo alegado y denegar el otorgamiento de licencia de obra mayor consistente en reforma de vivienda unifamiliar, sita en El Horno nº 2, carretera GC-505, Barranco de Arguineguín.</text:p>
          </table:table-cell>
        </table:table-row>
        <table:table-row>
          <table:table-cell table:style-name="Table8.A1" office:value-type="string">
            <text:p text:style-name="P8">Punto 7º</text:p>
          </table:table-cell>
          <table:table-cell table:style-name="Table8.A1" office:value-type="string">
            <text:p text:style-name="P8">Expte. 363929/2021. Propuesta para desestimar las alegaciones presentadas por la entidad Rodri Canarias,S.L, y denegar el otorgamiento de licencia de obra mayor consistente en legalización de instalación de 4 balcones en la fachada del edificio, sita en c/Antoñito El Molinero nº 12, El Cercado, Mogán.</text:p>
          </table:table-cell>
        </table:table-row>
        <text:soft-page-break/>
        <table:table-row>
          <table:table-cell table:style-name="Table8.A1" office:value-type="string">
            <text:p text:style-name="P8">Punto 8º</text:p>
          </table:table-cell>
          <table:table-cell table:style-name="Table8.A1" office:value-type="string">
            <text:p text:style-name="P8">Expte. 15/2023. Propuesta para Otorgar a Dª *************, representada por D. *************, licencia de obra mayor para desmonte del terreno, demolición del acceso existente al edifico y a las terrazas de jardineras, ejecución escalera de acceso, relleno para elevar la cota de las terrazas y acondicionamiento de espacios libres de la parcela con jardinería y pavimento, así como uso provisional del aparcamiento al aire libre, sito en Av. El Marinero nº 7, Playa de Mogán</text:p>
          </table:table-cell>
        </table:table-row>
        <table:table-row>
          <table:table-cell table:style-name="Table8.A1" office:value-type="string">
            <text:p text:style-name="P8">Punto 9º</text:p>
          </table:table-cell>
          <table:table-cell table:style-name="Table8.A1" office:value-type="string">
            <text:p text:style-name="P8">Expte. 1078/2023. Propuesta para la imposición de una sanción a D. *************, por importe de 600,01 euros por la comisión de una infracción muy grave en materia de comercio ambulante en el municipio de Mogán, según recoge la Ordenanza publicada en el BOP nº 81 de 07-07-2017.</text:p>
          </table:table-cell>
        </table:table-row>
        <table:table-row>
          <table:table-cell table:style-name="Table8.A1" office:value-type="string">
            <text:p text:style-name="P8">Punto 10º</text:p>
          </table:table-cell>
          <table:table-cell table:style-name="Table8.A1" office:value-type="string">
            <text:p text:style-name="P8">Expte. 1588/2023. Propuesta para la imposición de una sanción a Dª ************* *, por importe de 600,01 euros por la comisión de una infracción Leve en materia de Protección del Medio Ambiente contra la Emisión de Ruidos y Vibraciones, según recoge la Ordenanza publicada en el BOP nº10, de fecha 22-01-2021.</text:p>
          </table:table-cell>
        </table:table-row>
        <table:table-row>
          <table:table-cell table:style-name="Table8.A1" office:value-type="string">
            <text:p text:style-name="P8">Punto 11º</text:p>
          </table:table-cell>
          <table:table-cell table:style-name="Table8.A1" office:value-type="string">
            <text:p text:style-name="P8">Expte. 1591/2023. Propuesta para la imposición de una sanción a D. *************, por importe de 600,01 euros por la comisión de una infracción leve en materia de Protección del Medio Ambiente contra la Emisión de Ruidos Y Vibraciones, según recoge la Ordenanza publicada en el BOP nº10, de fecha 22-01-2021.</text:p>
          </table:table-cell>
        </table:table-row>
        <table:table-row>
          <table:table-cell table:style-name="Table8.A1" office:value-type="string">
            <text:p text:style-name="P8">Punto 12º</text:p>
          </table:table-cell>
          <table:table-cell table:style-name="Table8.A1" office:value-type="string">
            <text:p text:style-name="P8">Expte. 360263/2021. Propuesta para aprobar la única prórroga del contrato del servicio de soporte, mantenimiento y asistencia técnica de las centralitas teléfonicas de la marca Alcatel instaladas en los distintos edificios municipales del Ayuntamiento de Mogán, a la entidad Izertis, S.A.</text:p>
          </table:table-cell>
        </table:table-row>
        <table:table-row>
          <table:table-cell table:style-name="Table8.A1" office:value-type="string">
            <text:p text:style-name="P8">Punto 13º</text:p>
          </table:table-cell>
          <table:table-cell table:style-name="Table8.A1" office:value-type="string">
            <text:p text:style-name="P8">Expte.: 3279/2023. Propuesta aprobar pliego, expediente, gasto, etc., que ha de regir la adjudicación del contrato administrativo de ejecución de la obra Mejoras en Accesibilidad del Punto de Baño Asistido en Playa de Mogán.</text:p>
          </table:table-cell>
        </table:table-row>
        <table:table-row>
          <table:table-cell table:style-name="Table8.A1" office:value-type="string">
            <text:p text:style-name="P8">Punto 14º</text:p>
          </table:table-cell>
          <table:table-cell table:style-name="Table8.A1" office:value-type="string">
            <text:p text:style-name="P8">Expte. 708/2022. Propuesta para los pliegos, el gasto, anuciar licitación para el Servicio de Suscripción de Software modalidad SaaS Cloud de sistema de gestivón diversas áreas municipales.</text:p>
          </table:table-cell>
        </table:table-row>
        <table:table-row>
          <table:table-cell table:style-name="Table8.A1" office:value-type="string">
            <text:p text:style-name="P8">Punto 15º</text:p>
          </table:table-cell>
          <table:table-cell table:style-name="Table8.A1" office:value-type="string">
            <text:p text:style-name="P8">Expte.: 3297/2023 Propuesta para aprobar pliegos, el gasto, anunciar licitación para la Obras de Eficiencia Energética en Playa de Mogán, Tauro, Puerto Rico y Arguineguín, T.M. Mogán</text:p>
          </table:table-cell>
        </table:table-row>
        <table:table-row>
          <table:table-cell table:style-name="Table8.A1" office:value-type="string">
            <text:p text:style-name="P8">Punto 16º</text:p>
          </table:table-cell>
          <table:table-cell table:style-name="Table8.A1" office:value-type="string">
            <text:p text:style-name="P8">Expte. 4150/2022. Propuesta para adjudicar el contrato menor "Rehabilitación y Recuperación del Sendero La Solana - T.M. Mogán a D. ************* con NIF.: **722*** - con CPV: (45233160-8 Caminos y otras superficies empedradas )- Plazo de duración: (tres meses) - Importe de adjudicación: SIN IGIC.: (36.982,28 )- IGIC (7%): (2.588,76 ) - Importe TOTAL con IGIC.: (39.571,04 ). -Financiación UE: (Si hay financiación de la UE )- PYME: (No es una PYME)- REF.(22-OBR-22).</text:p>
          </table:table-cell>
        </table:table-row>
        <table:table-row>
          <table:table-cell table:style-name="Table8.A1" office:value-type="string">
            <text:p text:style-name="P8">Punto 17º</text:p>
          </table:table-cell>
          <table:table-cell table:style-name="Table8.A1" office:value-type="string">
            <text:p text:style-name="P8">Expte. 874/2023. Propuesta para la aprobación de la relación provisional de beneficiarios de la campaña de entrega de mosqueros contra la mosca de la fruta.</text:p>
          </table:table-cell>
        </table:table-row>
        <table:table-row>
          <table:table-cell table:style-name="Table8.A1" office:value-type="string">
            <text:p text:style-name="P8">Punto 18º</text:p>
          </table:table-cell>
          <table:table-cell table:style-name="Table8.A1" office:value-type="string">
            <text:p text:style-name="P8">Expte. 9986/2022. Propuesta para la Aprobación del anteproyecto para la construcción y explotación en régimen de concesión de obra pública de la Desaladora de Playa de Mogán mediante su ampliación</text:p>
          </table:table-cell>
        </table:table-row>
        <table:table-row>
          <table:table-cell table:style-name="Table8.A1" office:value-type="string">
            <text:p text:style-name="P8">Punto 19º</text:p>
          </table:table-cell>
          <table:table-cell table:style-name="Table8.A1" office:value-type="string">
            <text:p text:style-name="P8">Expte. 3422/2022. Propuesta aprobación de la descomposición del precio contradictorio a justificar correspondiente a la unidad PC.13 que asciende a la cantidad de 3.555,96 euros de la obra " Edificio de Aparcamientos en Avda de la Constitución -2022 T.M. Mogán" (Ref.: 22-OBR-19).</text:p>
          </table:table-cell>
        </table:table-row>
        <table:table-row>
          <table:table-cell table:style-name="Table8.A1" office:value-type="string">
            <text:p text:style-name="P8">Punto 20º</text:p>
          </table:table-cell>
          <table:table-cell table:style-name="Table8.A1" office:value-type="string">
            <text:p text:style-name="P8">Expte. 2758/2023. Propuesta aprobación informe de supervisión y otros extremos del Pliego de Cláusulas Administrativas Particulares de la obra "Protección contra desprendimientos del Hotel Mogán Princess- T.M. Mogán. (Ref. 23-OBR-15).</text:p>
          </table:table-cell>
        </table:table-row>
        <table:table-row>
          <table:table-cell table:style-name="Table8.A1" office:value-type="string">
            <text:p text:style-name="P8">Punto 21º</text:p>
          </table:table-cell>
          <table:table-cell table:style-name="Table8.A1" office:value-type="string">
            <text:p text:style-name="P8">Expte: 11857/2022. Corrección del error detectado de la solicitud nº 14 del 1º listado de subvenciones del municipio de Mogán año 2023.</text:p>
          </table:table-cell>
        </table:table-row>
        <table:table-row>
          <table:table-cell table:style-name="Table8.A1" office:value-type="string">
            <text:p text:style-name="P8">Punto 22º</text:p>
          </table:table-cell>
          <table:table-cell table:style-name="Table8.A1" office:value-type="string">
            <text:p text:style-name="P8">Expte: 11857/2022. Corrección del error detectado de las solicitudes nº 68 y 123 del 2º listado de subvenciones a estudiantes del municipio de Mogán año 2023.</text:p>
          </table:table-cell>
        </table:table-row>
        <table:table-row>
          <table:table-cell table:style-name="Table8.A1" office:value-type="string">
            <text:p text:style-name="P8">Punto 23º</text:p>
          </table:table-cell>
          <table:table-cell table:style-name="Table8.A1" office:value-type="string">
            <text:p text:style-name="P8">Expte. 4101/2023. Propuesta para tomar conocimiento de resoluciones judiciales P.O. nº 120/2018; Apelación nº 100/2020 y Casación nº 8183/2022 (demandante: entidad HOTELES ARCHIPIÉLAGO CANARIO, S.A).</text:p>
          </table:table-cell>
        </table:table-row>
        <table:table-row>
          <table:table-cell table:style-name="Table8.A1" office:value-type="string">
            <text:p text:style-name="P8">Punto 24º</text:p>
          </table:table-cell>
          <table:table-cell table:style-name="Table8.A1" office:value-type="string">
            <text:p text:style-name="P8">Expte. 4721/2022. Convocatoria de subvenciones concedida en régimen de concurrencia competitiva para las Entidades deportivas en la modalidad de Fútbol del municipio de Mogán, año 2022.. Propuesta de resolución definitiva justificación de la subvención concedida a las entidades deportivas en la modalidad de fútbol, beneficiarias del municipio <text:soft-page-break/>de Mogán, convocatoria año 2022.</text:p>
          </table:table-cell>
        </table:table-row>
        <table:table-row>
          <table:table-cell table:style-name="Table8.A1" office:value-type="string">
            <text:p text:style-name="P8">Punto 25º</text:p>
          </table:table-cell>
          <table:table-cell table:style-name="Table8.A1" office:value-type="string">
            <text:p text:style-name="P8">Expte: 4722/2022 Convocatoria de subvenciones concedida en régimen de concurrencia competitiva para las Entidades deportivas en la modalidad diferentes de Fútbol del municipio de Mogán, año 2022. Propuesta de justificación de la subvención concedida a las entidades deportivas diferentes de fútbol, beneficiarias del municipio de Mogán, convocatoria año 2022</text:p>
          </table:table-cell>
        </table:table-row>
        <table:table-row>
          <table:table-cell table:style-name="Table8.A1" office:value-type="string">
            <text:p text:style-name="P8">Punto 26º</text:p>
          </table:table-cell>
          <table:table-cell table:style-name="Table8.A1" office:value-type="string">
            <text:p text:style-name="P8">Asuntos de urgencia.</text:p>
          </table:table-cell>
        </table:table-row>
      </table:table>
      <text:p text:style-name="Text_20_body"><text:line-break/></text:p>
      <text:p text:style-name="Text_20_body"><text:span text:style-name="Strong_20_Emphasis"><text:span text:style-name="T88"><text:tab/></text:span></text:span><text:span text:style-name="Strong_20_Emphasis"><text:span text:style-name="T185">1.-</text:span></text:span><text:span text:style-name="Strong_20_Emphasis"><text:span text:style-name="T186">Aprobación, si procede del borrador del acta de la sesión anterior.</text:span></text:span><text:span text:style-name="T185"><text:line-break/></text:span></text:p>
      <text:p text:style-name="P76"><text:span text:style-name="Strong_20_Emphasis"><text:span text:style-name="T206">Sin que se produzcan intervenciones, queda aprobado el </text:span></text:span><text:span text:style-name="Strong_20_Emphasis"><text:span text:style-name="T184">borrador del acta de la sesión de fecha 11/04/2023</text:span></text:span><text:span text:style-name="Strong_20_Emphasis"><text:span text:style-name="T206"> en sesión ordinaria, </text:span></text:span><text:span text:style-name="Strong_20_Emphasis"><text:span text:style-name="T212">de acuerdo con el artículo 110 del Reglamento Orgánico Municipal.</text:span></text:span></text:p>
      <text:p text:style-name="P76"><text:span text:style-name="Strong_20_Emphasis"><text:span text:style-name="T213"/></text:span></text:p>
      <text:p text:style-name="P76"><text:span text:style-name="Strong_20_Emphasis"><text:span text:style-name="T213"/></text:span></text:p>
      <text:p text:style-name="P76"><text:span text:style-name="Strong_20_Emphasis"><text:span text:style-name="T213"/></text:span></text:p>
      <text:p text:style-name="P70"><text:span text:style-name="Strong_20_Emphasis"><text:span text:style-name="T191"><text:tab/>2. </text:span></text:span><text:span text:style-name="Strong_20_Emphasis"><text:span text:style-name="T187">Expte. 225/2023. Contestación a recurso de reposición presentado por Don ************* (Ejecución de Resoluciones Judiciales P.O. 115/2018).</text:span></text:span><text:span text:style-name="T188"> </text:span></text:p>
      <text:p text:style-name="P62"/>
      <text:p text:style-name="P176">“PROPUESTA DE RESOLUCIÓN </text:p>
      <text:p text:style-name="P169"><text:span text:style-name="T6">Rso23-135.</text:span> </text:p>
      <text:p text:style-name="P166"><text:span text:style-name="T127">José Carlos Álamo Alonso, Funcionario Municipal, Responsable de la U.A. de Recurso Humanos S/D. 2000/2016 de 26 de julio. en relación con el asunto expuesto, tengo a bien remitir la propuesta e</text:span><text:span text:style-name="T185">mitida por la Asesoría Jurídica, de fecha 10 de abril de 2023 y con CSV: </text:span><text:a xlink:type="simple" xlink:href="https://oat.mogan.es:8448/ventanilla/web/validacionFirmas.do?opcion=1&amp;modo=3&amp;csv=d006754aa9110a0a47607e705b040a12n" text:style-name="Internet_20_link" text:visited-style-name="Visited_20_Internet_20_Link"><text:span text:style-name="T185">d006754aa9110a0a47607e705b040a12n</text:span></text:a><text:span text:style-name="T185"> donde se recoge que: </text:span></text:p>
      <text:p text:style-name="P169"><text:span text:style-name="T104">ANA CRISTINA DÍAZ ALONSO</text:span><text:span text:style-name="T103">, Funcionaria municipal, Letrada, Responsable del Servicio de Asesoría Jurídica, según Decreto 4322/2022, de 6 de septiembre, </text:span><text:span text:style-name="T104">visto</text:span><text:span text:style-name="T103"> el </text:span><text:span text:style-name="T104">Expte. 225/2023</text:span><text:span text:style-name="T103">, en virtud del cual se reclama la cantidad abonada indebidamente durante el año 2018, en concepto de complemento específico a </text:span><text:span text:style-name="T104">D. *************</text:span><text:span text:style-name="T103">, de conformidad con lo dispuesto en el artículo 212 del Reglamento Orgánico Municipal, se emite el presente </text:span><text:span text:style-name="T104">INFORME JURÍDICO</text:span><text:span text:style-name="T103"> sobre la base de los antecedentes y consideraciones siguientes:</text:span> </text:p>
      <text:p text:style-name="P32"><text:span text:style-name="T6">ANTECEDENTES</text:span> </text:p>
      <text:p text:style-name="P169"><text:span text:style-name="T6">I.- </text:span>Que fruto de las resoluciones recaídas en el Procedimiento Ordinario n.º 115/2018, así como en la Ejecución de Títulos Judiciales n.º 48/2021, se incoó el Expediente 5860/2022, culminando el mismo con el Acuerdo de la Junta de Gobierno Local de fecha 20 de diciembre de 2022, en virtud del cual, en el punto tercero de su parte resolutiva se disponía literalmente lo siguiente: </text:p>
      <text:p text:style-name="P169"><text:span text:style-name="T152">«[...]</text:span> </text:p>
      <text:p text:style-name="P169"><text:span text:style-name="T108">TERCERO.- Acordar que por la Unidad Administrativa de Recursos Humanos se inicie el procedimiento para reclamar las cantidades indebidas abonadas al funcionario</text:span><text:span text:style-name="T107">, agente de la Policía Local con nomenclatura LEIMA, puesto de trabajo n.º 53,</text:span><text:span text:style-name="T103"> </text:span><text:span text:style-name="T107">en concepto de complemento específico, en cumplimiento de lo dispuesto en las resoluciones judiciales dictadas por la Sección Primera de la Sala de lo Contencioso Administrativo del Tribunal Superior de Justicia de Canarias, en ejecución de la</text:span><text:span text:style-name="T103"> </text:span><text:span text:style-name="T107">Sentencia de 10 de marzo de 2021,</text:span><text:span text:style-name="T103"> </text:span><text:span text:style-name="T107">dictada en el marco del Procedimiento Ordinario nº 115/2018. [...].</text:span><text:span text:style-name="T152">»</text:span> </text:p>
      <text:p text:style-name="P177"><text:span text:style-name="T6">II.- </text:span>Que a la vista del anterior acuerdo, con fecha 17 de enero de 2023, la Junta de Gobierno Local, inició el expediente de reintegro de cantidad abonada indebidamente durante el año 2018 en concepto de complemento específico a D. *************, resolviendo literalmente lo siguiente: </text:p>
      <text:p text:style-name="P177"><text:span text:style-name="T152">«</text:span><text:span text:style-name="T153">PRIMERO.-</text:span><text:span text:style-name="T152"> Reclamar a D. *************, agente de la policía local de este Ayuntamiento, puesto de trabajo n.º 53, el reintegro de la cantidad abonada indebidamente en concepto de complemento </text:span><text:soft-page-break/><text:span text:style-name="T152">específico durante el año 2018 y que asciende a 9.237,83,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179"><text:span text:style-name="T6">SEGUNDO.- </text:span><text:span text:style-name="T93">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text:span> </text:p>
      <text:p text:style-name="P177"><text:span text:style-name="T152">Informar al interesado que el procedimiento que se llevará a cabo para el reintegro de estas 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text:span> <text:line-break/><text:span text:style-name="T153">TERCERO.- </text:span><text:span text:style-name="T152">Notificar la resolución que se dicte al interesado, así como a la Asesoría Jurídicadel Ayuntamiento de Mogán, a los efectos oportunos.»</text:span> </text:p>
      <text:p text:style-name="P177">Dicho acuerdo fue notificado al interesado mediante escrito con R.S. n.º 571/2023, de fecha 18/01/2023, constando al efecto acuse de recibo de notificación telemática indicando que la misma ha sido leída.</text:p>
      <text:p text:style-name="P169"><text:span text:style-name="T6">III.- </text:span>Que con fecha 10/02/2023, mediante ORVE con n.º de registro REGAGE23e00008588530, D. *************, presenta escrito en virtud del cual se opone al reintegro, por considerar improcedente el reintegro reclamado por la Administración, en síntesis, en base a las siguientes alegaciones: </text:p>
      <text:p text:style-name="P177"><text:span text:style-name="T6">Primera.-</text:span> Nulidad del acuerdo por sustentarse en resolución nula de pleno derecho (Acuerdo de la Junta de Gobierno Local de fecha 20 de diciembre de 2022), motivado en que se omitió el trámite de audiencia dispuesto en el artículo 118 de la LPAC. </text:p>
      <text:p text:style-name="P177"><text:span text:style-name="T6">Segunda.- </text:span>Improcedencia de reclamar dichas cantidad en tanto en cuanto hacerlo supondría un enriquecimiento injusto de esta Administración. </text:p>
      <text:p text:style-name="P177"><text:span text:style-name="T6">Tercera.-</text:span> Prescripción de la posibilidad de la Administración de reclamar dichas cantidades. </text:p>
      <text:p text:style-name="P169">Por todo ello solicita: </text:p>
      <text:p text:style-name="P169">- Copia de la documentación obrante en el presente expediente, así como nuevo plazo para formular alegaciones al trámite de audiencia. </text:p>
      <text:p text:style-name="P177">- Subsidiariamente que se tenga por formulada la oposición a la reclamación de reintegro, dejándose sin efecto la misma. </text:p>
      <text:p text:style-name="P177">- Aplazamiento de las cantidades reclamadas a fin de evitar un mayor perjuicio al funcionario. </text:p>
      <text:p text:style-name="P177"><text:span text:style-name="T6">IV.- </text:span>Que con fecha 25/02/2023, mediante escrito con R.E. n.º 2930/2023, D. *************, interpone Recurso de Reposición frente al Acuerdo de la Junta de Gobierno Local de fecha 17 de enero de 2023. </text:p>
      <text:p text:style-name="P177"><text:span text:style-name="T6">V.- </text:span>Que en el cauce del Procedimiento Ordinario n.º 115/2018, se persona D. *************, a través de su representación procesal, instando, con fecha 27 de febrero de 2023, INCIDENTE DE NULIDAD DE ACTUACIONES, por falta de emplazamiento de él como interesado, toda vez que de lo actuado en dicho procedimiento ostentaba un interés legítimo que acredita al efecto. </text:p>
      <text:p text:style-name="P177">En relación al incidente instado, con fecha 14 de marzo de 2023 se dictó Providencia por la que se desestima la nulidad de actuaciones, si bien respecto a la misma, D. Ángel León, solicitó aclaración y subsidiariamente, interpuso el oportuno Recurso de Reposición, sin que hasta la fecha haya sido resuelto. </text:p>
      <text:p text:style-name="P169"><text:span text:style-name="T103">A los anteriores HECHOS resultan de aplicación las siguientes:</text:span> </text:p>
      <text:p text:style-name="P178"><text:span text:style-name="T6">CONSIDERACIONES JURÍDICAS</text:span> </text:p>
      <text:p text:style-name="P167"><text:span text:style-name="T6">I.- </text:span><text:span text:style-name="T93">En cuanto al Recurso de Reposición presentado por D. ************* frente al Acuerdo de la Junta de Gobierno Local de fecha 17 de enero de 2023</text:span>, resulta de aplicación lo dispuesto en el <text:span text:style-name="T6">artículo </text:span><text:soft-page-break/><text:span text:style-name="T6">116 de la Ley 39/2015, de 1 de octubre, del Procedimiento Administrativo Común de las Administraciones Públicas</text:span>, en adelante <text:span text:style-name="T6">LPAC</text:span>, que literalmente dispone: </text:p>
      <text:p text:style-name="P169"><text:span text:style-name="T152">«</text:span><text:span text:style-name="T153">Artículo 116. Causas de inadmisión.</text:span> </text:p>
      <text:p text:style-name="P169"><text:span text:style-name="T158">Serán causas de inadmisión las siguientes:</text:span> </text:p>
      <text:p text:style-name="P169"><text:span text:style-name="T152">a) Ser incompetente el órgano administrativo, cuando el competente perteneciera a otra Administración Pública. El recurso deberá remitirse al órgano competente, de acuerdo con lo establecido en el artículo 14.1 de la Ley de Régimen Jurídico del Sector Público.</text:span> </text:p>
      <text:p text:style-name="P180">b) Carecer de legitimación el recurrente. </text:p>
      <text:p text:style-name="P169"><text:span text:style-name="T158">c) Tratarse de un acto no susceptible de recurso.</text:span> </text:p>
      <text:p text:style-name="P169"><text:span text:style-name="T152">d) Haber transcurrido el plazo para la interposición del recurso.</text:span> </text:p>
      <text:p text:style-name="P169"><text:span text:style-name="T152">e) Carecer el recurso manifiestamente de fundamento.»</text:span> </text:p>
      <text:p text:style-name="P169">En el presente caso, el acuerdo de la Junta de Gobierno Local de fecha 17 de enero de 2023, parcialmente transcrito en el antecedente de hecho II del presente informe, evidencia un acto de trámite en el que se traslada una propuesta de resolución sobre la que se otorga el trámite de audiencia previo recogido en el artículo 82 de la LPAC, no siendo por consiguiente un acto susceptible de recurso, de conformidad con lo dispuesto en el <text:span text:style-name="T6">artículo 112 de la LPAC</text:span>. </text:p>
      <text:p text:style-name="P169">Por todo lo expuesto, atendiendo a la normativa de aplicación, es consideración de quien suscribe, salvo superior criterio jurídico, que procede <text:span text:style-name="T6">declarar la inadmisión </text:span>del <text:span text:style-name="T6">Recurso de Reposición </text:span>interpuesto por <text:span text:style-name="T6">D. ************* </text:span>contra el Acuerdo de la Junta de Gobierno Local de fecha 17 de enero de 2023, por presentarse contra una resolución contra la que no cabe interponer recurso alguno, por tratarse de un acto de trámite no cualificado, sin perjuicio de atender las cuestiones planteadas como una oposición, lo que se considerará en la resolución que ponga fin al presente procedimiento. </text:p>
      <text:p text:style-name="P169"><text:span text:style-name="T6">II.- </text:span><text:span text:style-name="T93">En cuanto a las alegaciones presentadas por el interesado en el cauce del presente Expte. 225/2023 por las que pone de manifiesto su oposición al reintegro de las cantidades, entre otras cuestiones, por la falta de consideración de D. ************* como parte interesada, omitiéndose el trámite de audiencia dispuesto en el artículo 118 de la LPAC</text:span>, resulta necesario poner de relieve que la nulidad alegada por el interesado trae causa originariamente en su no consideración como parte interesada en el cauce del Procedimiento Ordinario n.º 115/2018, en el que fueron parte el Ayuntamiento de Mogán (demandado) y la Federación de empleados y empleadas de los Servicios Públicos de la Unión General de Trabajadores (demandante). </text:p>
      <text:p text:style-name="P169">A tal efecto, siendo el Expte. n.º 5860/2022, un procedimiento promovido a fin de ejecutar la Sentencia recaída en el cauce del Procedimiento Ordinario n.º 115/2018, no se consideró interesada a mas partes que las que lo fueron en el propio procedimiento judicial, y en la propia ejecución, sin que en ningún caso D. *************, se personara en la causa en calidad de interesado. </text:p>
      <text:p text:style-name="P169">No obstante, a la vista de los acuerdos adoptados en vía administrativa en ejecución de sentencia, D. ************* se ha personado en el procedimiento judicial citado, instando con fecha 27 de febrero de 2023 el incidente de nulidad de actuaciones por falta de emplazamiento de él como interesado, toda vez que de lo actuado en dicho procedimiento ostentaba un interés legítimo que acredita al efecto. </text:p>
      <text:p text:style-name="P177">En relación al incidente instado, con fecha 14 de marzo de 2023 se dictó Providencia por la que se desestima la nulidad de actuaciones, si bien respecto a la misma, D. Ángel León, solicitó aclaración y subsidiariamente, interpuso el oportuno Recurso de Reposición, sin que hasta la fecha haya sido resuelto. </text:p>
      <text:p text:style-name="P177">En este sentido, considerando indispensable el previo pronunciamiento judicial que al respecto de dicho incidente se obtenga, resulta de aplicación lo dispuesto en el <text:span text:style-name="T6">artículo 22.1 g) de la LPAC</text:span>, que literalmente dispone lo siguiente: </text:p>
      <text:p text:style-name="P169"><text:span text:style-name="T152">«</text:span><text:span text:style-name="T108">Artículo 22. </text:span><text:span text:style-name="T107">Suspensión del plazo máximo para resolver.</text:span> </text:p>
      <text:p text:style-name="P169"><text:soft-page-break/><text:span text:style-name="T107">1. El transcurso del plazo máximo legal para resolver un procedimiento y notificar la resolución se podrá suspender en los siguientes casos:</text:span> </text:p>
      <text:p text:style-name="P169"><text:span text:style-name="T107">[]</text:span> </text:p>
      <text:p text:style-name="P169"><text:span text:style-name="T107">g) Cuando par</text:span>a la resoluc<text:span text:style-name="T107">ión del proce</text:span>dimiento sea indispensable la obtención de un previo pronunciamiento por parte de un órgano jurisdiccional<text:span text:style-name="T107">, desde el momento en que se solicita, lo que habrá de comunicarse a los interesados, hasta que la Administración tenga constancia del mismo, lo que también deberá serles comunicado.</text:span><text:span text:style-name="T152">»</text:span> </text:p>
      <text:p text:style-name="P169">Por todo lo expuesto, atendiendo a la normativa de aplicación, es consideración de quien suscribe, salvo superior criterio jurídico, que procede <text:span text:style-name="T6">declarar la suspensión del plazo máximo para resolver el presente procedimiento</text:span> habida cuenta del incidente de nulidad de actuaciones instado por D. ************* en el cauce del Procedimiento Ordinario n.º 115/2018, toda vez que el pronunciamiento judicial que al respecto se obtenga guarda relación directa con el objeto del presente procedimiento. </text:p>
      <text:p text:style-name="P169">Dicha suspensión será alzada una vez la Administración tenga constancia de dicho pronunciamiento judicial, lo cual será comunicado a los interesados. </text:p>
      <text:p text:style-name="P169"><text:span text:style-name="T104">III.-</text:span><text:span text:style-name="T103"> Que, es competente para resolver este procedimiento el Pleno, si bien esta competencia ha sido delegada en la Junta de Gobierno Local, de conformidad con lo dispuesto en el acuerdo del Pleno del Ayuntamiento de Mogán, de fecha 12 de julio de 2019, de delegación de competencias del Pleno en la Junta de Gobierno Local. </text:span></text:p>
      <text:p text:style-name="P169"><text:span text:style-name="T103">A mayor abundamiento dispone dicho acuerdo de delegación de competencias del Pleno en la Junta de Gobierno Local, en su apartado </text:span><text:span text:style-name="T104">tercero</text:span><text:span text:style-name="T103">, que corresponde a la Junta de Gobierno Local la competencia para la </text:span><text:span text:style-name="T119">resolución de los recursos de reposición</text:span><text:span text:style-name="T103"> que se interpongan contra los acuerdos dictados por dicho órgano colegiado.</text:span> </text:p>
      <text:p text:style-name="P177"><text:span text:style-name="T103">Vistos los antecedentes mencionados y las demás normas de general y pertinente aplicación, y para su consideración por la </text:span><text:span text:style-name="T119">Junta de Gobierno Local</text:span><text:span text:style-name="T103">, como órgano competente para resolver, procedo a formular la siguiente:</text:span> </text:p>
      <text:p text:style-name="P29"><text:span text:style-name="T6">PROPUESTA DE RESOLUCIÓN</text:span> </text:p>
      <text:p text:style-name="P169"><text:span text:style-name="T6">PRIMERO.- </text:span><text:span text:style-name="T104">Inadmitir</text:span> el Recurso de Reposición interpuesto por <text:span text:style-name="T104">D. *************</text:span> contra el Acuerdo de la Junta de Gobierno Local de fecha 17 de enero de 2023, reseñado en el antecedente de hecho II del presente informe, por haberse interpuesto frente a una resolución contra la que no cabía interponer dicho recurso, todo ello conforme a los motivos expuestos en la consideración jurídica I del presente escrito. </text:p>
      <text:p text:style-name="P169">A tal efecto, habrá de notificarse el acuerdo que recaiga al interesado, significándole que pone fin a la vía administrativa, pudiendo interponer, en el plazo de dos meses a contar desde el día <text:span text:style-name="T103">siguiente a su notificación, recurso contencioso-administrativo, sin perjuicio de la interposición de cualquier otro recurso que estime procedente.</text:span> </text:p>
      <text:p text:style-name="P169"><text:span text:style-name="T6">SEGUNDO.-</text:span> <text:span text:style-name="T6">Suspender el plazo máximo para resolver el presente procedimiento </text:span>desde que se instó por D. ************* la nulidad de actuaciones en el cauce del Procedimiento Ordinario n.º 115/2018 (27 de febrero de 2023), y hasta que se obtenga pronunciamiento por parte del órgano jurisdiccional en relación a la misma<text:span text:style-name="T103">, por los motivos expuestos en la consideración jurídica II del presente escrito, debiéndose comunicar la suspensión a los interesados.”</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189"><text:span text:style-name="Strong_20_Emphasis"><text:span text:style-name="T4">La Junta de Gobierno Local, acuerda aprobar la propuesta emitida en los términos que se recogen precedentemente.</text:span></text:span></text:p>
      <text:p text:style-name="P189"><text:span text:style-name="Strong_20_Emphasis"><text:span text:style-name="T190"/></text:span></text:p>
      <text:p text:style-name="P189"><text:span text:style-name="Strong_20_Emphasis"><text:span text:style-name="T190"/></text:span></text:p>
      <text:p text:style-name="P189"><text:span text:style-name="Strong_20_Emphasis"><text:span text:style-name="T190"/></text:span></text:p>
      <text:p text:style-name="P70"><text:span text:style-name="Strong_20_Emphasis"><text:span text:style-name="T191"><text:tab/>3. </text:span></text:span><text:span text:style-name="Strong_20_Emphasis"><text:span text:style-name="T187">Expte. 3886/2023. Abono de noches y domingos de la policía local, correspondientes al mes de marzo de 2023.</text:span></text:span><text:span text:style-name="T188"> </text:span></text:p>
      <text:p text:style-name="P176"/>
      <text:p text:style-name="P176">“PROPUESTA DE RESOLUCIÓN </text:p>
      <text:p text:style-name="P159">Rso23-134 </text:p>
      <text:p text:style-name="P169"><text:span text:style-name="T103">José Carlos Álamo Alonso, Funcionario Municipal, Responsable de la U.A. de Recurso Humanos S/D. 2000/2016 de 26 de julio. en relación con el asunto expuesto, tengo a bien emitir la siguiente propuesta:</text:span> </text:p>
      <text:p text:style-name="P169"><text:soft-page-break/>Vistos el informe remitido por el Subinspector Jefe Accidental de la Policía Local, de fecha 10 de abril de 2.023, relativo a la realización de servicios en jornada dominical y nocturna por miembros de la policía local durante el mes de marzo de 2.023. Siendo estos verificados en el Portal Horario por la Jefatura de la Policía Local de este Ayuntamiento. </text:p>
      <text:p text:style-name="P169">Visto el art. 12.1.5 del vigente Acuerdo de Funcionarios de este Ayuntamiento donde se establece que: <text:span text:style-name="T152">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69">Visto el art. 28 del Real Decreto Ley 8/2.010, de 20 de mayo, por el que se adoptan medidas extraordinarias para la reducción del déficit público. </text:p>
      <text:p text:style-name="P177">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69">Vista <text:span text:style-name="T152">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69">Vista <text:span text:style-name="T152">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69">Vista <text:span text:style-name="T152">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69">Además de lo anterior, si el incremento del Producto Interior Bruto (PIB) a precios constantes en 2017 alcanzara o superase el 3,1 por ciento se añadiría, con efectos de 1 de julio de 2018, otro 0,25 por ciento de incremento salarial. </text:p>
      <text:p text:style-name="P169">Visto el <text:span text:style-name="T152">Real Decreto-ley 24/2018, de 21 de diciembre, por el que se aprueban medidas urgentes en materia de retribuciones en el ámbito del sector público</text:span>, según el Artículo 3. <text:span text:style-name="T152">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69"><text:soft-page-break/><text:span text:style-name="T152">Además de lo anterior, si el incremento del Producto Interior Bruto (PIB) a precios constantes en 2018 alcanzara o superase el 2,5 por ciento se añadiría, con efectos de 1 de julio de 2019, otro 0,25 por ciento de incremento salarial. </text:span><text:span text:style-name="T6">Aprobado por el Consejo de Ministros en fecha 21 de junio de 2019.</text:span> </text:p>
      <text:p text:style-name="P169">Visto el <text:span text:style-name="T152">Real Decreto-ley 2/2020, de 21 de enero de 2020, por el que se aprueban medidas urgentes en materia de retribuciones en el ámbito del sector público, según el </text:span><text:span text:style-name="T107">Art</text:span><text:span text:style-name="T103">ículo 3. </text:span><text:span text:style-name="T107">Bases y coordinación de la planificación general de la actividad económica en materia de gastos de personal al servicio del sector público. </text:span><text:span text:style-name="T103">Dos, dispone: </text:span><text:span text:style-name="T107">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69"><text:span text:style-name="T10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69"><text:span text:style-name="T107">PIB igual a 2,1: 2,20 %.</text:span> </text:p>
      <text:p text:style-name="P169"><text:span text:style-name="T107">PIB igual a 2,2: 2,40 %.</text:span> </text:p>
      <text:p text:style-name="P169"><text:span text:style-name="T107">PIB igual a 2,3: 2,60 %.</text:span> </text:p>
      <text:p text:style-name="P162"><text:span text:style-name="T152">PIB igual a 2,4: 2,80 %.</text:span> </text:p>
      <text:p text:style-name="P177">Vista Ley 11/2020, de 3 de diciembre, de Presupuestos Generales del Estado para el año 2021, según la cual en su art. <text:span text:style-name="T152">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69">Vista <text:span text:style-name="T152">Ley 22/2021, de 28 de diciembre, de Presupuestos Generales del Estado para el año 2022</text:span>, según la cual en su art. <text:span text:style-name="T152">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69">Visto el <text:span text:style-name="T107">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103">CAPITULO VIII</text:span><text:span text:style-name="T107">,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16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69">Considerando procedente otorgar el abono de los servicios en jornada dominical y nocturna realizados, y constando en el expediente la correspondiente retención de crédito de la Intervención General, del <text:span text:style-name="T6">10 de enero de 2.023</text:span>, de la existencia de crédito presupuestario suficiente en las partidas presupuestarias <text:span text:style-name="T104">132.15100</text:span><text:span text:style-name="T103"> y </text:span><text:span text:style-name="T104">132.16000</text:span><text:span text:style-name="T103">, del presupuesto del ejercicio 2.023, para la previsión de los </text:span><text:soft-page-break/><text:span text:style-name="T103">servicios que se van a llevar a cabo durante el periodo que va entre diciembre de 2022 y noviembre de 2.023, por un importe total incluyendo el coste de seguridad social de </text:span><text:span text:style-name="T104">209.635,00 </text:span><text:span text:style-name="T103">.</text:span> </text:p>
      <text:p text:style-name="P162">Considerando que el importe correspondiente a las <text:span text:style-name="T6">noches y domingos del mes de marzo de 2023</text:span>, incluido el coste de seguridad social asciende a <text:span text:style-name="T6">15.750,41 </text:span>, por lo que queda de la retención de crédito inicial un total de <text:span text:style-name="T6">151.386,20 , de los que 110.911,52 </text:span>corresponden al importe para el abono de las noches y domingos y <text:span text:style-name="T6">40.474,68 al importe para abonar el coste de la seguridad de la empresa..</text:span> </text:p>
      <text:p text:style-name="P169"><text:span text:style-name="T103">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69"><text:span text:style-name="T6">Primero.- </text:span>Autorizar y comprometer el gasto a favor de los funcionarios pertenecientes a la Policía Local y que han realizado los servicios en jornada dominical y nocturna correspondientes al mes de <text:span text:style-name="T6">marzo </text:span>de <text:span text:style-name="T6">2023</text:span>, cuyo importe asciende a <text:span text:style-name="T6">11.484,91 ,</text:span> suponiendo un coste de seguridad social de <text:span text:style-name="T6">4.265,50 </text:span>, al amparo de lo dispuesto en el artículo 7.3 del vigente Acuerdo de Funcionarios de este Ayuntamiento, y relacionados en el <text:span text:style-name="T6">Anexo I</text:span> de esta propuesta. </text:p>
      <text:p text:style-name="P169"><text:span text:style-name="T6">Segundo.-</text:span> Notificar este acuerdo a la la Jefatura de la Policía Local para su publicación en el tablón de la policía local, a la Junta de Personal, al Comité de Empresa así como a la Intervención General. </text:p>
      <text:p text:style-name="P178"><text:span text:style-name="T104">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number-columns-repeated="2"/>
        <table:table-column table:style-name="Tabla1.M"/>
        <table:table-header-rows>
          <table:table-row>
            <table:table-cell table:style-name="Tabla1.A1" office:value-type="string">
              <text:p text:style-name="P151"><text:span text:style-name="T89">POLICIA</text:span> </text:p>
            </table:table-cell>
            <table:table-cell table:style-name="Tabla1.A1" office:value-type="string">
              <text:p text:style-name="P151"><text:span text:style-name="T89">DOMINGOS</text:span> </text:p>
            </table:table-cell>
            <table:table-cell table:style-name="Tabla1.A1" office:value-type="string">
              <text:p text:style-name="P150">TOTAL </text:p>
            </table:table-cell>
            <table:table-cell table:style-name="Tabla1.A1" office:value-type="string">
              <text:p text:style-name="P151"><text:span text:style-name="T89">HORAS DOM.</text:span> </text:p>
            </table:table-cell>
            <table:table-cell table:style-name="Tabla1.A1" office:value-type="string">
              <text:p text:style-name="P151"><text:span text:style-name="T89">TOTAL</text:span> </text:p>
            </table:table-cell>
            <table:table-cell table:style-name="Tabla1.A1" office:value-type="string">
              <text:p text:style-name="P151"><text:span text:style-name="T89">NOCHES</text:span> </text:p>
            </table:table-cell>
            <table:table-cell table:style-name="Tabla1.A1" office:value-type="string">
              <text:p text:style-name="P150">TOTAL </text:p>
            </table:table-cell>
            <table:table-cell table:style-name="Tabla1.A1" office:value-type="string">
              <text:p text:style-name="P151"><text:span text:style-name="T89">HRS. NOC.</text:span> </text:p>
            </table:table-cell>
            <table:table-cell table:style-name="Tabla1.A1" office:value-type="string">
              <text:p text:style-name="P151"><text:span text:style-name="T89">TOTAL</text:span> </text:p>
            </table:table-cell>
            <table:table-cell table:style-name="Tabla1.A1" office:value-type="string">
              <text:p text:style-name="P151"><text:span text:style-name="T89">TOTAL DOM.</text:span> </text:p>
            </table:table-cell>
            <table:table-cell table:style-name="Tabla1.A1" office:value-type="string">
              <text:p text:style-name="P151"><text:span text:style-name="T89">TOTAL NOCHES</text:span> </text:p>
            </table:table-cell>
            <table:table-cell table:style-name="Tabla1.A1" office:value-type="string">
              <text:p text:style-name="P151"><text:span text:style-name="T89">TOTAL DOM./NOCHES</text:span> </text:p>
            </table:table-cell>
            <table:table-cell table:style-name="Tabla1.M1" office:value-type="string">
              <text:p text:style-name="P151"><text:span text:style-name="T89">SEG. SOC.</text:span> </text:p>
            </table:table-cell>
          </table:table-row>
        </table:table-header-rows>
        <table:table-row>
          <table:table-cell table:style-name="Tabla1.A2" office:value-type="string">
            <text:p text:style-name="P119"/>
          </table:table-cell>
          <table:table-cell table:style-name="Tabla1.A2" office:value-type="string">
            <text:p text:style-name="P120"><text:span text:style-name="T89">3,00</text:span> </text:p>
          </table:table-cell>
          <table:table-cell table:style-name="Tabla1.A2" office:value-type="string">
            <text:p text:style-name="P121"><text:span text:style-name="T89">278,97</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278,97</text:span> </text:p>
          </table:table-cell>
          <table:table-cell table:style-name="Tabla1.A2" office:value-type="string">
            <text:p text:style-name="P121"><text:span text:style-name="T89">0,00</text:span> </text:p>
          </table:table-cell>
          <table:table-cell table:style-name="Tabla1.A2" office:value-type="string">
            <text:p text:style-name="P121"><text:span text:style-name="T89">278,97</text:span> </text:p>
          </table:table-cell>
          <table:table-cell table:style-name="Tabla1.M2" office:value-type="string">
            <text:p text:style-name="P118">103,61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2,00</text:span> </text:p>
          </table:table-cell>
          <table:table-cell table:style-name="Tabla1.A2" office:value-type="string">
            <text:p text:style-name="P121"><text:span text:style-name="T89">371,8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371,88</text:span> </text:p>
          </table:table-cell>
          <table:table-cell table:style-name="Tabla1.A2" office:value-type="string">
            <text:p text:style-name="P121"><text:span text:style-name="T89">557,86</text:span> </text:p>
          </table:table-cell>
          <table:table-cell table:style-name="Tabla1.M2" office:value-type="string">
            <text:p text:style-name="P118">207,19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4,50</text:span> </text:p>
          </table:table-cell>
          <table:table-cell table:style-name="Tabla1.A2" office:value-type="string">
            <text:p text:style-name="P121"><text:span text:style-name="T89">44,05</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5,50</text:span> </text:p>
          </table:table-cell>
          <table:table-cell table:style-name="Tabla1.A2" office:value-type="string">
            <text:p text:style-name="P121"><text:span text:style-name="T89">22,73</text:span> </text:p>
          </table:table-cell>
          <table:table-cell table:style-name="Tabla1.A2" office:value-type="string">
            <text:p text:style-name="P121"><text:span text:style-name="T89">230,03</text:span> </text:p>
          </table:table-cell>
          <table:table-cell table:style-name="Tabla1.A2" office:value-type="string">
            <text:p text:style-name="P121"><text:span text:style-name="T89">22,73</text:span> </text:p>
          </table:table-cell>
          <table:table-cell table:style-name="Tabla1.A2" office:value-type="string">
            <text:p text:style-name="P121"><text:span text:style-name="T89">252,75</text:span> </text:p>
          </table:table-cell>
          <table:table-cell table:style-name="Tabla1.M2" office:value-type="string">
            <text:p text:style-name="P118">93,87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20"><text:span text:style-name="T89">1,00</text:span> </text:p>
          </table:table-cell>
          <table:table-cell table:style-name="Tabla1.A2" office:value-type="string">
            <text:p text:style-name="P121"><text:span text:style-name="T89">92,99</text:span> </text:p>
          </table:table-cell>
          <table:table-cell table:style-name="Tabla1.A2" office:value-type="string">
            <text:p text:style-name="P120"><text:span text:style-name="T89">2,00</text:span> </text:p>
          </table:table-cell>
          <table:table-cell table:style-name="Tabla1.A2" office:value-type="string">
            <text:p text:style-name="P121"><text:span text:style-name="T89">19,5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12,57</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18,76</text:span> </text:p>
          </table:table-cell>
          <table:table-cell table:style-name="Tabla1.M2" office:value-type="string">
            <text:p text:style-name="P118">44,11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9,00</text:span> </text:p>
          </table:table-cell>
          <table:table-cell table:style-name="Tabla1.A2" office:value-type="string">
            <text:p text:style-name="P121"><text:span text:style-name="T89">278,91</text:span> </text:p>
          </table:table-cell>
          <table:table-cell table:style-name="Tabla1.A2" office:value-type="string">
            <text:p text:style-name="P120"><text:span text:style-name="T89">0,50</text:span> </text:p>
          </table:table-cell>
          <table:table-cell table:style-name="Tabla1.A2" office:value-type="string">
            <text:p text:style-name="P121"><text:span text:style-name="T89">2,07</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280,98</text:span> </text:p>
          </table:table-cell>
          <table:table-cell table:style-name="Tabla1.A2" office:value-type="string">
            <text:p text:style-name="P121"><text:span text:style-name="T89">466,96</text:span> </text:p>
          </table:table-cell>
          <table:table-cell table:style-name="Tabla1.M2" office:value-type="string">
            <text:p text:style-name="P118">173,43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0,50</text:span> </text:p>
          </table:table-cell>
          <table:table-cell table:style-name="Tabla1.A2" office:value-type="string">
            <text:p text:style-name="P121"><text:span text:style-name="T89">4,8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4,89</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1,09</text:span> </text:p>
          </table:table-cell>
          <table:table-cell table:style-name="Tabla1.M2" office:value-type="string">
            <text:p text:style-name="P118">4,12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0,50</text:span> </text:p>
          </table:table-cell>
          <table:table-cell table:style-name="Tabla1.A2" office:value-type="string">
            <text:p text:style-name="P121"><text:span text:style-name="T89">4,8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90,87</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97,07</text:span> </text:p>
          </table:table-cell>
          <table:table-cell table:style-name="Tabla1.M2" office:value-type="string">
            <text:p text:style-name="P118">73,19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20"><text:span text:style-name="T89">4,00</text:span> </text:p>
          </table:table-cell>
          <table:table-cell table:style-name="Tabla1.A2" office:value-type="string">
            <text:p text:style-name="P121"><text:span text:style-name="T89">371,96</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00</text:span> </text:p>
          </table:table-cell>
          <table:table-cell table:style-name="Tabla1.A2" office:value-type="string">
            <text:p text:style-name="P121"><text:span text:style-name="T89">30,9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371,96</text:span> </text:p>
          </table:table-cell>
          <table:table-cell table:style-name="Tabla1.A2" office:value-type="string">
            <text:p text:style-name="P121"><text:span text:style-name="T89">30,99</text:span> </text:p>
          </table:table-cell>
          <table:table-cell table:style-name="Tabla1.A2" office:value-type="string">
            <text:p text:style-name="P121"><text:span text:style-name="T89">402,95</text:span> </text:p>
          </table:table-cell>
          <table:table-cell table:style-name="Tabla1.M2" office:value-type="string">
            <text:p text:style-name="P118">149,66 </text:p>
          </table:table-cell>
        </table:table-row>
        <table:table-row>
          <table:table-cell table:style-name="Tabla1.A2" office:value-type="string">
            <text:p text:style-name="P119"/>
          </table:table-cell>
          <table:table-cell table:style-name="Tabla1.A2" office:value-type="string">
            <text:p text:style-name="P120"><text:span text:style-name="T89">4,00</text:span> </text:p>
          </table:table-cell>
          <table:table-cell table:style-name="Tabla1.A2" office:value-type="string">
            <text:p text:style-name="P121"><text:span text:style-name="T89">371,96</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3,00</text:span> </text:p>
          </table:table-cell>
          <table:table-cell table:style-name="Tabla1.A2" office:value-type="string">
            <text:p text:style-name="P121"><text:span text:style-name="T89">402,87</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371,96</text:span> </text:p>
          </table:table-cell>
          <table:table-cell table:style-name="Tabla1.A2" office:value-type="string">
            <text:p text:style-name="P121"><text:span text:style-name="T89">402,87</text:span> </text:p>
          </table:table-cell>
          <table:table-cell table:style-name="Tabla1.A2" office:value-type="string">
            <text:p text:style-name="P121"><text:span text:style-name="T89">774,83</text:span> </text:p>
          </table:table-cell>
          <table:table-cell table:style-name="Tabla1.M2" office:value-type="string">
            <text:p text:style-name="P118">287,77 </text:p>
          </table:table-cell>
        </table:table-row>
        <text:soft-page-break/>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4,50</text:span> </text:p>
          </table:table-cell>
          <table:table-cell table:style-name="Tabla1.A2" office:value-type="string">
            <text:p text:style-name="P121"><text:span text:style-name="T89">44,05</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5,50</text:span> </text:p>
          </table:table-cell>
          <table:table-cell table:style-name="Tabla1.A2" office:value-type="string">
            <text:p text:style-name="P121"><text:span text:style-name="T89">22,73</text:span> </text:p>
          </table:table-cell>
          <table:table-cell table:style-name="Tabla1.A2" office:value-type="string">
            <text:p text:style-name="P121"><text:span text:style-name="T89">230,03</text:span> </text:p>
          </table:table-cell>
          <table:table-cell table:style-name="Tabla1.A2" office:value-type="string">
            <text:p text:style-name="P121"><text:span text:style-name="T89">22,73</text:span> </text:p>
          </table:table-cell>
          <table:table-cell table:style-name="Tabla1.A2" office:value-type="string">
            <text:p text:style-name="P121"><text:span text:style-name="T89">252,75</text:span> </text:p>
          </table:table-cell>
          <table:table-cell table:style-name="Tabla1.M2" office:value-type="string">
            <text:p text:style-name="P118">93,87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5,00</text:span> </text:p>
          </table:table-cell>
          <table:table-cell table:style-name="Tabla1.A2" office:value-type="string">
            <text:p text:style-name="P121"><text:span text:style-name="T89">20,66</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20,66</text:span> </text:p>
          </table:table-cell>
          <table:table-cell table:style-name="Tabla1.A2" office:value-type="string">
            <text:p text:style-name="P121"><text:span text:style-name="T89">206,64</text:span> </text:p>
          </table:table-cell>
          <table:table-cell table:style-name="Tabla1.M2" office:value-type="string">
            <text:p text:style-name="P118">76,75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0,50</text:span> </text:p>
          </table:table-cell>
          <table:table-cell table:style-name="Tabla1.A2" office:value-type="string">
            <text:p text:style-name="P121"><text:span text:style-name="T89">4,8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4,89</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1,09</text:span> </text:p>
          </table:table-cell>
          <table:table-cell table:style-name="Tabla1.M2" office:value-type="string">
            <text:p text:style-name="P118">4,12 </text:p>
          </table:table-cell>
        </table:table-row>
        <table:table-row>
          <table:table-cell table:style-name="Tabla1.A2" office:value-type="string">
            <text:p text:style-name="P119"/>
          </table:table-cell>
          <table:table-cell table:style-name="Tabla1.A2" office:value-type="string">
            <text:p text:style-name="P120"><text:span text:style-name="T89">3,00</text:span> </text:p>
          </table:table-cell>
          <table:table-cell table:style-name="Tabla1.A2" office:value-type="string">
            <text:p text:style-name="P121"><text:span text:style-name="T89">278,97</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5,00</text:span> </text:p>
          </table:table-cell>
          <table:table-cell table:style-name="Tabla1.A2" office:value-type="string">
            <text:p text:style-name="P121"><text:span text:style-name="T89">154,95</text:span> </text:p>
          </table:table-cell>
          <table:table-cell table:style-name="Tabla1.A2" office:value-type="string">
            <text:p text:style-name="P120"><text:span text:style-name="T89">0,50</text:span> </text:p>
          </table:table-cell>
          <table:table-cell table:style-name="Tabla1.A2" office:value-type="string">
            <text:p text:style-name="P121"><text:span text:style-name="T89">2,07</text:span> </text:p>
          </table:table-cell>
          <table:table-cell table:style-name="Tabla1.A2" office:value-type="string">
            <text:p text:style-name="P121"><text:span text:style-name="T89">278,97</text:span> </text:p>
          </table:table-cell>
          <table:table-cell table:style-name="Tabla1.A2" office:value-type="string">
            <text:p text:style-name="P121"><text:span text:style-name="T89">157,02</text:span> </text:p>
          </table:table-cell>
          <table:table-cell table:style-name="Tabla1.A2" office:value-type="string">
            <text:p text:style-name="P121"><text:span text:style-name="T89">435,99</text:span> </text:p>
          </table:table-cell>
          <table:table-cell table:style-name="Tabla1.M2" office:value-type="string">
            <text:p text:style-name="P118">161,93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1,00</text:span> </text:p>
          </table:table-cell>
          <table:table-cell table:style-name="Tabla1.A2" office:value-type="string">
            <text:p text:style-name="P121"><text:span text:style-name="T89">9,79</text:span> </text:p>
          </table:table-cell>
          <table:table-cell table:style-name="Tabla1.A2" office:value-type="string">
            <text:p text:style-name="P120"><text:span text:style-name="T89">13,00</text:span> </text:p>
          </table:table-cell>
          <table:table-cell table:style-name="Tabla1.A2" office:value-type="string">
            <text:p text:style-name="P121"><text:span text:style-name="T89">402,87</text:span> </text:p>
          </table:table-cell>
          <table:table-cell table:style-name="Tabla1.A2" office:value-type="string">
            <text:p text:style-name="P120"><text:span text:style-name="T89">5,50</text:span> </text:p>
          </table:table-cell>
          <table:table-cell table:style-name="Tabla1.A2" office:value-type="string">
            <text:p text:style-name="P121"><text:span text:style-name="T89">22,73</text:span> </text:p>
          </table:table-cell>
          <table:table-cell table:style-name="Tabla1.A2" office:value-type="string">
            <text:p text:style-name="P121"><text:span text:style-name="T89">195,77</text:span> </text:p>
          </table:table-cell>
          <table:table-cell table:style-name="Tabla1.A2" office:value-type="string">
            <text:p text:style-name="P121"><text:span text:style-name="T89">425,60</text:span> </text:p>
          </table:table-cell>
          <table:table-cell table:style-name="Tabla1.A2" office:value-type="string">
            <text:p text:style-name="P121"><text:span text:style-name="T89">621,36</text:span> </text:p>
          </table:table-cell>
          <table:table-cell table:style-name="Tabla1.M2" office:value-type="string">
            <text:p text:style-name="P118">230,77 </text:p>
          </table:table-cell>
        </table:table-row>
        <table:table-row>
          <table:table-cell table:style-name="Tabla1.A2" office:value-type="string">
            <text:p text:style-name="P119"/>
          </table:table-cell>
          <table:table-cell table:style-name="Tabla1.A2" office:value-type="string">
            <text:p text:style-name="P120"><text:span text:style-name="T89">1,00</text:span> </text:p>
          </table:table-cell>
          <table:table-cell table:style-name="Tabla1.A2" office:value-type="string">
            <text:p text:style-name="P121"><text:span text:style-name="T89">92,9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92,99</text:span> </text:p>
          </table:table-cell>
          <table:table-cell table:style-name="Tabla1.A2" office:value-type="string">
            <text:p text:style-name="P121"><text:span text:style-name="T89">0,00</text:span> </text:p>
          </table:table-cell>
          <table:table-cell table:style-name="Tabla1.A2" office:value-type="string">
            <text:p text:style-name="P121"><text:span text:style-name="T89">92,99</text:span> </text:p>
          </table:table-cell>
          <table:table-cell table:style-name="Tabla1.M2" office:value-type="string">
            <text:p text:style-name="P118">34,54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6,00</text:span> </text:p>
          </table:table-cell>
          <table:table-cell table:style-name="Tabla1.A2" office:value-type="string">
            <text:p text:style-name="P121"><text:span text:style-name="T89">58,73</text:span> </text:p>
          </table:table-cell>
          <table:table-cell table:style-name="Tabla1.A2" office:value-type="string">
            <text:p text:style-name="P120"><text:span text:style-name="T89">12,00</text:span> </text:p>
          </table:table-cell>
          <table:table-cell table:style-name="Tabla1.A2" office:value-type="string">
            <text:p text:style-name="P121"><text:span text:style-name="T89">371,8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244,71</text:span> </text:p>
          </table:table-cell>
          <table:table-cell table:style-name="Tabla1.A2" office:value-type="string">
            <text:p text:style-name="P121"><text:span text:style-name="T89">371,88</text:span> </text:p>
          </table:table-cell>
          <table:table-cell table:style-name="Tabla1.A2" office:value-type="string">
            <text:p text:style-name="P121"><text:span text:style-name="T89">616,59</text:span> </text:p>
          </table:table-cell>
          <table:table-cell table:style-name="Tabla1.M2" office:value-type="string">
            <text:p text:style-name="P118">229,00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20"><text:span text:style-name="T89">1,00</text:span> </text:p>
          </table:table-cell>
          <table:table-cell table:style-name="Tabla1.A2" office:value-type="string">
            <text:p text:style-name="P121"><text:span text:style-name="T89">92,9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8,00</text:span> </text:p>
          </table:table-cell>
          <table:table-cell table:style-name="Tabla1.A2" office:value-type="string">
            <text:p text:style-name="P121"><text:span text:style-name="T89">247,92</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92,99</text:span> </text:p>
          </table:table-cell>
          <table:table-cell table:style-name="Tabla1.A2" office:value-type="string">
            <text:p text:style-name="P121"><text:span text:style-name="T89">247,92</text:span> </text:p>
          </table:table-cell>
          <table:table-cell table:style-name="Tabla1.A2" office:value-type="string">
            <text:p text:style-name="P121"><text:span text:style-name="T89">340,91</text:span> </text:p>
          </table:table-cell>
          <table:table-cell table:style-name="Tabla1.M2" office:value-type="string">
            <text:p text:style-name="P118">126,61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20"><text:span text:style-name="T89">1,00</text:span> </text:p>
          </table:table-cell>
          <table:table-cell table:style-name="Tabla1.A2" office:value-type="string">
            <text:p text:style-name="P121"><text:span text:style-name="T89">92,99</text:span> </text:p>
          </table:table-cell>
          <table:table-cell table:style-name="Tabla1.A2" office:value-type="string">
            <text:p text:style-name="P120"><text:span text:style-name="T89">6,00</text:span> </text:p>
          </table:table-cell>
          <table:table-cell table:style-name="Tabla1.A2" office:value-type="string">
            <text:p text:style-name="P121"><text:span text:style-name="T89">58,73</text:span> </text:p>
          </table:table-cell>
          <table:table-cell table:style-name="Tabla1.A2" office:value-type="string">
            <text:p text:style-name="P120"><text:span text:style-name="T89">10,00</text:span> </text:p>
          </table:table-cell>
          <table:table-cell table:style-name="Tabla1.A2" office:value-type="string">
            <text:p text:style-name="P121"><text:span text:style-name="T89">309,9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51,72</text:span> </text:p>
          </table:table-cell>
          <table:table-cell table:style-name="Tabla1.A2" office:value-type="string">
            <text:p text:style-name="P121"><text:span text:style-name="T89">309,90</text:span> </text:p>
          </table:table-cell>
          <table:table-cell table:style-name="Tabla1.A2" office:value-type="string">
            <text:p text:style-name="P121"><text:span text:style-name="T89">461,62</text:span> </text:p>
          </table:table-cell>
          <table:table-cell table:style-name="Tabla1.M2" office:value-type="string">
            <text:p text:style-name="P118">171,45 </text:p>
          </table:table-cell>
        </table:table-row>
        <table:table-row>
          <table:table-cell table:style-name="Tabla1.A2" office:value-type="string">
            <text:p text:style-name="P119"/>
          </table:table-cell>
          <table:table-cell table:style-name="Tabla1.A2" office:value-type="string">
            <text:p text:style-name="P120"><text:span text:style-name="T89">1,00</text:span> </text:p>
          </table:table-cell>
          <table:table-cell table:style-name="Tabla1.A2" office:value-type="string">
            <text:p text:style-name="P121"><text:span text:style-name="T89">92,9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00</text:span> </text:p>
          </table:table-cell>
          <table:table-cell table:style-name="Tabla1.A2" office:value-type="string">
            <text:p text:style-name="P121"><text:span text:style-name="T89">30,9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92,99</text:span> </text:p>
          </table:table-cell>
          <table:table-cell table:style-name="Tabla1.A2" office:value-type="string">
            <text:p text:style-name="P121"><text:span text:style-name="T89">30,99</text:span> </text:p>
          </table:table-cell>
          <table:table-cell table:style-name="Tabla1.A2" office:value-type="string">
            <text:p text:style-name="P121"><text:span text:style-name="T89">123,98</text:span> </text:p>
          </table:table-cell>
          <table:table-cell table:style-name="Tabla1.M2" office:value-type="string">
            <text:p text:style-name="P118">46,05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5,00</text:span> </text:p>
          </table:table-cell>
          <table:table-cell table:style-name="Tabla1.A2" office:value-type="string">
            <text:p text:style-name="P121"><text:span text:style-name="T89">48,94</text:span> </text:p>
          </table:table-cell>
          <table:table-cell table:style-name="Tabla1.A2" office:value-type="string">
            <text:p text:style-name="P120"><text:span text:style-name="T89">1,00</text:span> </text:p>
          </table:table-cell>
          <table:table-cell table:style-name="Tabla1.A2" office:value-type="string">
            <text:p text:style-name="P121"><text:span text:style-name="T89">30,99</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234,92</text:span> </text:p>
          </table:table-cell>
          <table:table-cell table:style-name="Tabla1.A2" office:value-type="string">
            <text:p text:style-name="P121"><text:span text:style-name="T89">37,19</text:span> </text:p>
          </table:table-cell>
          <table:table-cell table:style-name="Tabla1.A2" office:value-type="string">
            <text:p text:style-name="P121"><text:span text:style-name="T89">272,11</text:span> </text:p>
          </table:table-cell>
          <table:table-cell table:style-name="Tabla1.M2" office:value-type="string">
            <text:p text:style-name="P118">101,06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0,50</text:span> </text:p>
          </table:table-cell>
          <table:table-cell table:style-name="Tabla1.A2" office:value-type="string">
            <text:p text:style-name="P121"><text:span text:style-name="T89">4,8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4,89</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1,09</text:span> </text:p>
          </table:table-cell>
          <table:table-cell table:style-name="Tabla1.M2" office:value-type="string">
            <text:p text:style-name="P118">4,12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3,50</text:span> </text:p>
          </table:table-cell>
          <table:table-cell table:style-name="Tabla1.A2" office:value-type="string">
            <text:p text:style-name="P121"><text:span text:style-name="T89">14,46</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14,46</text:span> </text:p>
          </table:table-cell>
          <table:table-cell table:style-name="Tabla1.A2" office:value-type="string">
            <text:p text:style-name="P121"><text:span text:style-name="T89">200,44</text:span> </text:p>
          </table:table-cell>
          <table:table-cell table:style-name="Tabla1.M2" office:value-type="string">
            <text:p text:style-name="P118">74,44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20"><text:span text:style-name="T89">3,00</text:span> </text:p>
          </table:table-cell>
          <table:table-cell table:style-name="Tabla1.A2" office:value-type="string">
            <text:p text:style-name="P121"><text:span text:style-name="T89">278,97</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00</text:span> </text:p>
          </table:table-cell>
          <table:table-cell table:style-name="Tabla1.A2" office:value-type="string">
            <text:p text:style-name="P121"><text:span text:style-name="T89">30,99</text:span> </text:p>
          </table:table-cell>
          <table:table-cell table:style-name="Tabla1.A2" office:value-type="string">
            <text:p text:style-name="P120"><text:span text:style-name="T89">5,00</text:span> </text:p>
          </table:table-cell>
          <table:table-cell table:style-name="Tabla1.A2" office:value-type="string">
            <text:p text:style-name="P121"><text:span text:style-name="T89">20,66</text:span> </text:p>
          </table:table-cell>
          <table:table-cell table:style-name="Tabla1.A2" office:value-type="string">
            <text:p text:style-name="P121"><text:span text:style-name="T89">278,97</text:span> </text:p>
          </table:table-cell>
          <table:table-cell table:style-name="Tabla1.A2" office:value-type="string">
            <text:p text:style-name="P121"><text:span text:style-name="T89">51,65</text:span> </text:p>
          </table:table-cell>
          <table:table-cell table:style-name="Tabla1.A2" office:value-type="string">
            <text:p text:style-name="P121"><text:span text:style-name="T89">330,62</text:span> </text:p>
          </table:table-cell>
          <table:table-cell table:style-name="Tabla1.M2" office:value-type="string">
            <text:p text:style-name="P118">122,79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6,00</text:span> </text:p>
          </table:table-cell>
          <table:table-cell table:style-name="Tabla1.A2" office:value-type="string">
            <text:p text:style-name="P121"><text:span text:style-name="T89">495,84</text:span> </text:p>
          </table:table-cell>
          <table:table-cell table:style-name="Tabla1.A2" office:value-type="string">
            <text:p text:style-name="P120"><text:span text:style-name="T89">5,00</text:span> </text:p>
          </table:table-cell>
          <table:table-cell table:style-name="Tabla1.A2" office:value-type="string">
            <text:p text:style-name="P121"><text:span text:style-name="T89">20,66</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516,50</text:span> </text:p>
          </table:table-cell>
          <table:table-cell table:style-name="Tabla1.A2" office:value-type="string">
            <text:p text:style-name="P121"><text:span text:style-name="T89">702,48</text:span> </text:p>
          </table:table-cell>
          <table:table-cell table:style-name="Tabla1.M2" office:value-type="string">
            <text:p text:style-name="P118">260,90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8,50</text:span> </text:p>
          </table:table-cell>
          <table:table-cell table:style-name="Tabla1.A2" office:value-type="string">
            <text:p text:style-name="P121"><text:span text:style-name="T89">83,20</text:span> </text:p>
          </table:table-cell>
          <table:table-cell table:style-name="Tabla1.A2" office:value-type="string">
            <text:p text:style-name="P120"><text:span text:style-name="T89">16,00</text:span> </text:p>
          </table:table-cell>
          <table:table-cell table:style-name="Tabla1.A2" office:value-type="string">
            <text:p text:style-name="P121"><text:span text:style-name="T89">495,84</text:span> </text:p>
          </table:table-cell>
          <table:table-cell table:style-name="Tabla1.A2" office:value-type="string">
            <text:p text:style-name="P120"><text:span text:style-name="T89">6,00</text:span> </text:p>
          </table:table-cell>
          <table:table-cell table:style-name="Tabla1.A2" office:value-type="string">
            <text:p text:style-name="P121"><text:span text:style-name="T89">24,79</text:span> </text:p>
          </table:table-cell>
          <table:table-cell table:style-name="Tabla1.A2" office:value-type="string">
            <text:p text:style-name="P121"><text:span text:style-name="T89">269,18</text:span> </text:p>
          </table:table-cell>
          <table:table-cell table:style-name="Tabla1.A2" office:value-type="string">
            <text:p text:style-name="P121"><text:span text:style-name="T89">520,63</text:span> </text:p>
          </table:table-cell>
          <table:table-cell table:style-name="Tabla1.A2" office:value-type="string">
            <text:p text:style-name="P121"><text:span text:style-name="T89">789,81</text:span> </text:p>
          </table:table-cell>
          <table:table-cell table:style-name="Tabla1.M2" office:value-type="string">
            <text:p text:style-name="P118">293,34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20"><text:span text:style-name="T89">1,00</text:span> </text:p>
          </table:table-cell>
          <table:table-cell table:style-name="Tabla1.A2" office:value-type="string">
            <text:p text:style-name="P121"><text:span text:style-name="T89">92,99</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92,99</text:span> </text:p>
          </table:table-cell>
          <table:table-cell table:style-name="Tabla1.A2" office:value-type="string">
            <text:p text:style-name="P121"><text:span text:style-name="T89">0,00</text:span> </text:p>
          </table:table-cell>
          <table:table-cell table:style-name="Tabla1.A2" office:value-type="string">
            <text:p text:style-name="P121"><text:span text:style-name="T89">92,99</text:span> </text:p>
          </table:table-cell>
          <table:table-cell table:style-name="Tabla1.M2" office:value-type="string">
            <text:p text:style-name="P118">34,54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4,50</text:span> </text:p>
          </table:table-cell>
          <table:table-cell table:style-name="Tabla1.A2" office:value-type="string">
            <text:p text:style-name="P121"><text:span text:style-name="T89">44,05</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6,00</text:span> </text:p>
          </table:table-cell>
          <table:table-cell table:style-name="Tabla1.A2" office:value-type="string">
            <text:p text:style-name="P121"><text:span text:style-name="T89">24,79</text:span> </text:p>
          </table:table-cell>
          <table:table-cell table:style-name="Tabla1.A2" office:value-type="string">
            <text:p text:style-name="P121"><text:span text:style-name="T89">230,03</text:span> </text:p>
          </table:table-cell>
          <table:table-cell table:style-name="Tabla1.A2" office:value-type="string">
            <text:p text:style-name="P121"><text:span text:style-name="T89">24,79</text:span> </text:p>
          </table:table-cell>
          <table:table-cell table:style-name="Tabla1.A2" office:value-type="string">
            <text:p text:style-name="P121"><text:span text:style-name="T89">254,82</text:span> </text:p>
          </table:table-cell>
          <table:table-cell table:style-name="Tabla1.M2" office:value-type="string">
            <text:p text:style-name="P118">94,64 </text:p>
          </table:table-cell>
        </table:table-row>
        <text:soft-page-break/>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20"><text:span text:style-name="T89">3,00</text:span> </text:p>
          </table:table-cell>
          <table:table-cell table:style-name="Tabla1.A2" office:value-type="string">
            <text:p text:style-name="P121"><text:span text:style-name="T89">278,97</text:span> </text:p>
          </table:table-cell>
          <table:table-cell table:style-name="Tabla1.A2" office:value-type="string">
            <text:p text:style-name="P120"><text:span text:style-name="T89">2,00</text:span> </text:p>
          </table:table-cell>
          <table:table-cell table:style-name="Tabla1.A2" office:value-type="string">
            <text:p text:style-name="P121"><text:span text:style-name="T89">19,5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298,55</text:span> </text:p>
          </table:table-cell>
          <table:table-cell table:style-name="Tabla1.A2" office:value-type="string">
            <text:p text:style-name="P121"><text:span text:style-name="T89">0,00</text:span> </text:p>
          </table:table-cell>
          <table:table-cell table:style-name="Tabla1.A2" office:value-type="string">
            <text:p text:style-name="P121"><text:span text:style-name="T89">298,55</text:span> </text:p>
          </table:table-cell>
          <table:table-cell table:style-name="Tabla1.M2" office:value-type="string">
            <text:p text:style-name="P118">110,88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20"><text:span text:style-name="T89">0,50</text:span> </text:p>
          </table:table-cell>
          <table:table-cell table:style-name="Tabla1.A2" office:value-type="string">
            <text:p text:style-name="P121"><text:span text:style-name="T89">4,89</text:span> </text:p>
          </table:table-cell>
          <table:table-cell table:style-name="Tabla1.A2" office:value-type="string">
            <text:p text:style-name="P120"><text:span text:style-name="T89">1,00</text:span> </text:p>
          </table:table-cell>
          <table:table-cell table:style-name="Tabla1.A2" office:value-type="string">
            <text:p text:style-name="P121"><text:span text:style-name="T89">30,99</text:span> </text:p>
          </table:table-cell>
          <table:table-cell table:style-name="Tabla1.A2" office:value-type="string">
            <text:p text:style-name="P120"><text:span text:style-name="T89">1,50</text:span> </text:p>
          </table:table-cell>
          <table:table-cell table:style-name="Tabla1.A2" office:value-type="string">
            <text:p text:style-name="P121"><text:span text:style-name="T89">6,20</text:span> </text:p>
          </table:table-cell>
          <table:table-cell table:style-name="Tabla1.A2" office:value-type="string">
            <text:p text:style-name="P121"><text:span text:style-name="T89">190,87</text:span> </text:p>
          </table:table-cell>
          <table:table-cell table:style-name="Tabla1.A2" office:value-type="string">
            <text:p text:style-name="P121"><text:span text:style-name="T89">37,19</text:span> </text:p>
          </table:table-cell>
          <table:table-cell table:style-name="Tabla1.A2" office:value-type="string">
            <text:p text:style-name="P121"><text:span text:style-name="T89">228,06</text:span> </text:p>
          </table:table-cell>
          <table:table-cell table:style-name="Tabla1.M2" office:value-type="string">
            <text:p text:style-name="P118">84,70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M2" office:value-type="string">
            <text:p text:style-name="P118">69,07 </text:p>
          </table:table-cell>
        </table:table-row>
        <table:table-row>
          <table:table-cell table:style-name="Tabla1.A2" office:value-type="string">
            <text:p text:style-name="P119"/>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A2" office:value-type="string">
            <text:p text:style-name="P121"><text:span text:style-name="T89">0,00</text:span> </text:p>
          </table:table-cell>
          <table:table-cell table:style-name="Tabla1.M2" office:value-type="string">
            <text:p text:style-name="P118">0,00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13,00</text:span> </text:p>
          </table:table-cell>
          <table:table-cell table:style-name="Tabla1.A2" office:value-type="string">
            <text:p text:style-name="P121"><text:span text:style-name="T89">402,87</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402,87</text:span> </text:p>
          </table:table-cell>
          <table:table-cell table:style-name="Tabla1.A2" office:value-type="string">
            <text:p text:style-name="P121"><text:span text:style-name="T89">588,85</text:span> </text:p>
          </table:table-cell>
          <table:table-cell table:style-name="Tabla1.M2" office:value-type="string">
            <text:p text:style-name="P118">218,70 </text:p>
          </table:table-cell>
        </table:table-row>
        <table:table-row>
          <table:table-cell table:style-name="Tabla1.A2" office:value-type="string">
            <text:p text:style-name="P119"/>
          </table:table-cell>
          <table:table-cell table:style-name="Tabla1.A2" office:value-type="string">
            <text:p text:style-name="P120"><text:span text:style-name="T89">2,00</text:span> </text:p>
          </table:table-cell>
          <table:table-cell table:style-name="Tabla1.A2" office:value-type="string">
            <text:p text:style-name="P121"><text:span text:style-name="T89">185,98</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0"/>
          </table:table-cell>
          <table:table-cell table:style-name="Tabla1.A2" office:value-type="string">
            <text:p text:style-name="P121"><text:span text:style-name="T89">0,00</text:span> </text:p>
          </table:table-cell>
          <table:table-cell table:style-name="Tabla1.A2" office:value-type="string">
            <text:p text:style-name="P120"><text:span text:style-name="T89">0,50</text:span> </text:p>
          </table:table-cell>
          <table:table-cell table:style-name="Tabla1.A2" office:value-type="string">
            <text:p text:style-name="P121"><text:span text:style-name="T89">2,07</text:span> </text:p>
          </table:table-cell>
          <table:table-cell table:style-name="Tabla1.A2" office:value-type="string">
            <text:p text:style-name="P121"><text:span text:style-name="T89">185,98</text:span> </text:p>
          </table:table-cell>
          <table:table-cell table:style-name="Tabla1.A2" office:value-type="string">
            <text:p text:style-name="P121"><text:span text:style-name="T89">2,07</text:span> </text:p>
          </table:table-cell>
          <table:table-cell table:style-name="Tabla1.A2" office:value-type="string">
            <text:p text:style-name="P121"><text:span text:style-name="T89">188,05</text:span> </text:p>
          </table:table-cell>
          <table:table-cell table:style-name="Tabla1.M2" office:value-type="string">
            <text:p text:style-name="P118">69,84 </text:p>
          </table:table-cell>
        </table:table-row>
        <table:table-row>
          <table:table-cell table:style-name="Tabla1.A2" office:value-type="string">
            <text:p text:style-name="P10"/>
          </table:table-cell>
          <table:table-cell table:style-name="Tabla1.A2" office:value-type="string">
            <text:p text:style-name="P120"><text:span text:style-name="T90">72,00</text:span> </text:p>
          </table:table-cell>
          <table:table-cell table:style-name="Tabla1.A2" office:value-type="string">
            <text:p text:style-name="P121"><text:span text:style-name="T90">6.695,28</text:span> </text:p>
          </table:table-cell>
          <table:table-cell table:style-name="Tabla1.A2" office:value-type="string">
            <text:p text:style-name="P120"><text:span text:style-name="T90">46,50</text:span> </text:p>
          </table:table-cell>
          <table:table-cell table:style-name="Tabla1.A2" office:value-type="string">
            <text:p text:style-name="P121"><text:span text:style-name="T90">455,16</text:span> </text:p>
          </table:table-cell>
          <table:table-cell table:style-name="Tabla1.A2" office:value-type="string">
            <text:p text:style-name="P120"><text:span text:style-name="T90">132,00</text:span> </text:p>
          </table:table-cell>
          <table:table-cell table:style-name="Tabla1.A2" office:value-type="string">
            <text:p text:style-name="P121"><text:span text:style-name="T90">4.090,68</text:span> </text:p>
          </table:table-cell>
          <table:table-cell table:style-name="Tabla1.A2" office:value-type="string">
            <text:p text:style-name="P120"><text:span text:style-name="T90">59,00</text:span> </text:p>
          </table:table-cell>
          <table:table-cell table:style-name="Tabla1.A2" office:value-type="string">
            <text:p text:style-name="P121"><text:span text:style-name="T90">243,79</text:span> </text:p>
          </table:table-cell>
          <table:table-cell table:style-name="Tabla1.A2" office:value-type="string">
            <text:p text:style-name="P121"><text:span text:style-name="T90">7.150,44</text:span> </text:p>
          </table:table-cell>
          <table:table-cell table:style-name="Tabla1.A2" office:value-type="string">
            <text:p text:style-name="P121"><text:span text:style-name="T90">4.334,47</text:span> </text:p>
          </table:table-cell>
          <table:table-cell table:style-name="Tabla1.A2" office:value-type="string">
            <text:p text:style-name="P121"><text:span text:style-name="T90">11.484,91</text:span> </text:p>
          </table:table-cell>
          <table:table-cell table:style-name="Tabla1.M2" office:value-type="string">
            <text:p text:style-name="P121"><text:span text:style-name="T90">4.265,50</text:span> </text:p>
          </table:table-cell>
        </table:table-row>
      </table:table>
      <text:p text:style-name="P158"/>
      <text:p text:style-name="P164">“</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189"><text:span text:style-name="Strong_20_Emphasis"><text:span text:style-name="T4">La Junta de Gobierno Local, acuerda aprobar la propuesta emitida en los términos que se recogen precedentemente.</text:span></text:span></text:p>
      <text:p text:style-name="P189"><text:span text:style-name="Strong_20_Emphasis"><text:span text:style-name="T4"/></text:span></text:p>
      <text:p text:style-name="P189"><text:span text:style-name="Strong_20_Emphasis"><text:span text:style-name="T4"/></text:span></text:p>
      <text:p text:style-name="P189"><text:span text:style-name="Strong_20_Emphasis"><text:span text:style-name="T4"/></text:span></text:p>
      <text:p text:style-name="P189"><text:span text:style-name="Strong_20_Emphasis"><text:span text:style-name="T190"/></text:span></text:p>
      <text:p text:style-name="P70"><text:span text:style-name="Strong_20_Emphasis"><text:span text:style-name="T191"><text:tab/>4. </text:span></text:span><text:span text:style-name="Strong_20_Emphasis"><text:span text:style-name="T187">Expte. 3797/2023. Propuesta para la correccion de error de acuerdo de la Junta de Gobierno Local, de fecha 11 de abril de 2023, sobre el reconocimiento de obligaciones correspondiente a facturas.</text:span></text:span><text:span text:style-name="T188"> </text:span></text:p>
      <text:p text:style-name="P46"/>
      <text:p text:style-name="P33"><text:span text:style-name="T104"><text:tab/>“Don Juan Ernesto Hernández Cruz</text:span><text:span text:style-name="T103">, Concejal Delegado en materia de Hacienda según Decreto 2050/2019 de 17 de junio, en relación al expediente y asunto epigrafiados, y estando conforme </text:span><text:span text:style-name="T103">con el informe-propuesta de la técnico municipal del Ayuntamiento de Mogán, tengo a bien emitir la siguiente Propuesta.</text:span> </text:p>
      <text:p text:style-name="P32"><text:span text:style-name="T6">ANTECEDENTES DE HECHO</text:span> </text:p>
      <text:p text:style-name="P33"><text:soft-page-break/><text:span text:style-name="T6">1.</text:span><text:span text:style-name="T104">-</text:span><text:span text:style-name="T103"> El Ayuntamiento de Mogán, en la Junta de Gobierno Local de fecha 11/04/2023, aprobó una relación de facturas/documentos justificantes de gastos y el reconocimiento de las correspondientes obligaciones por un importe total de 23.542,51 euros.</text:span> </text:p>
      <text:p text:style-name="P33">Se ha detectado que el importe total aprobado era incorrecto porque en la sumatorio faltaban los importes de las facturas que se relacionan a continuación y debería haberse aprobado la relación de facturas/documentos<text:span text:style-name="T103"> y el reconocimiento de las correspondientes obligaciones</text:span> por un importe total de 42.511,01 euros: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49"><text:span text:style-name="T91">Nº REGISTRO</text:span> </text:p>
            </table:table-cell>
            <table:table-cell table:style-name="Tabla2.A1" office:value-type="string">
              <text:p text:style-name="P149"><text:span text:style-name="T91">Factura Nº</text:span> </text:p>
            </table:table-cell>
            <table:table-cell table:style-name="Tabla2.A1" office:value-type="string">
              <text:p text:style-name="P149"><text:span text:style-name="T91">Importe Total</text:span> </text:p>
            </table:table-cell>
            <table:table-cell table:style-name="Tabla2.A1" office:value-type="string">
              <text:p text:style-name="P149"><text:span text:style-name="T91">Nombre</text:span> </text:p>
            </table:table-cell>
            <table:table-cell table:style-name="Tabla2.A1" office:value-type="string">
              <text:p text:style-name="P149"><text:span text:style-name="T91">Texto Explicativo</text:span> </text:p>
            </table:table-cell>
            <table:table-cell table:style-name="Tabla2.F1" office:value-type="string">
              <text:p text:style-name="P149"><text:span text:style-name="T91">Grupo de apuntes</text:span> </text:p>
            </table:table-cell>
          </table:table-row>
        </table:table-header-rows>
        <table:table-row>
          <table:table-cell table:style-name="Tabla2.A2" office:value-type="string">
            <text:p text:style-name="P115"><text:span text:style-name="T91">F/2022/4691</text:span> </text:p>
          </table:table-cell>
          <table:table-cell table:style-name="Tabla2.A2" office:value-type="string">
            <text:p text:style-name="P115"><text:span text:style-name="T91">Emit- 1262022</text:span> </text:p>
          </table:table-cell>
          <table:table-cell table:style-name="Tabla2.A2" office:value-type="string">
            <text:p text:style-name="P116">15.927,51 </text:p>
          </table:table-cell>
          <table:table-cell table:style-name="Tabla2.A2" office:value-type="string">
            <text:p text:style-name="P115"><text:span text:style-name="T91">EPC CENTRO PROYECTOS S,L</text:span> </text:p>
          </table:table-cell>
          <table:table-cell table:style-name="Tabla2.A2" office:value-type="string">
            <text:p text:style-name="P115"><text:span text:style-name="T91">JGL 11/04/23.Servicio de Ejecución de las actividades 2.3.1: Acciones de sensibilización de TICS para las empres</text:span> </text:p>
          </table:table-cell>
          <table:table-cell table:style-name="Tabla2.F2" office:value-type="string">
            <text:p text:style-name="P115"><text:span text:style-name="T91">PRESI</text:span> </text:p>
          </table:table-cell>
        </table:table-row>
        <table:table-row>
          <table:table-cell table:style-name="Tabla2.A2" office:value-type="string">
            <text:p text:style-name="P115"><text:span text:style-name="T91">F/2022/4692</text:span> </text:p>
          </table:table-cell>
          <table:table-cell table:style-name="Tabla2.A2" office:value-type="string">
            <text:p text:style-name="P115"><text:span text:style-name="T91">Emit- 1272022</text:span> </text:p>
          </table:table-cell>
          <table:table-cell table:style-name="Tabla2.A2" office:value-type="string">
            <text:p text:style-name="P116">3.040,99 </text:p>
          </table:table-cell>
          <table:table-cell table:style-name="Tabla2.A2" office:value-type="string">
            <text:p text:style-name="P115"><text:span text:style-name="T91">EPC CENTRO PROYECTOS S,L</text:span> </text:p>
          </table:table-cell>
          <table:table-cell table:style-name="Tabla2.A2" office:value-type="string">
            <text:p text:style-name="P115"><text:span text:style-name="T91">JGL 11/04/23. Servicio de coordinación y gestión del proyectoWELCOME2(MAC2/1.1b/374) - Actividad 10 Programa Interre</text:span> </text:p>
          </table:table-cell>
          <table:table-cell table:style-name="Tabla2.F2" office:value-type="string">
            <text:p text:style-name="P115"><text:span text:style-name="T91">PRESI</text:span> </text:p>
          </table:table-cell>
        </table:table-row>
        <table:table-row>
          <table:table-cell table:style-name="Tabla2.A2" office:value-type="string">
            <text:p text:style-name="P9"/>
          </table:table-cell>
          <table:table-cell table:style-name="Tabla2.A2" office:value-type="string">
            <text:p text:style-name="P115"><text:span text:style-name="T92">TOTAL.-</text:span> </text:p>
          </table:table-cell>
          <table:table-cell table:style-name="Tabla2.A2" office:value-type="string">
            <text:p text:style-name="P117">18.968,50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32"><text:span text:style-name="T104">FUNDAMENTOS JURÍDICOS</text:span> </text:p>
      <text:p text:style-name="P32"><text:span text:style-name="T6">I</text:span> </text:p>
      <text:p text:style-name="P32"><text:span text:style-name="T6">Normativa sobre rectificación de errores</text:span> </text:p>
      <text:p text:style-name="P27">El artículo 109.2 de la Ley 39/2015, de 1 de octubre, de Procedimiento Administrativo Común de las Administraciones Públicas que dice: <text:span text:style-name="T152">Las Administraciones Públicas podrán, asimismo, rectificar en cualquier momento de oficio o a instancia de los interesados, los errores materiales, de hecho o aritméticos existentes en sus actos.</text:span> </text:p>
      <text:p text:style-name="P32"><text:span text:style-name="T6">II</text:span> </text:p>
      <text:p text:style-name="P32"><text:span text:style-name="T6">Órgano competente</text:span> </text:p>
      <text:p text:style-name="P27">El artículo 185 del TRLRHL establece que <text:span text:style-name="T152">2. Corresponderá al presidente de la corporación el reconocimiento y liquidación de las obligaciones derivadas de compromisos de gastos legalmente adquiridos.</text:span> </text:p>
      <text:p text:style-name="P27"><text:span text:style-name="T152">3. Las facultades a que se refieren los apartados anteriores podrán desconcentrarse o delegarse ....</text:span> </text:p>
      <text:p text:style-name="P27">Este mismo criterio viene reforzado por el artículo 60 del Real Decreto 500/1990. </text:p>
      <text:p text:style-name="P27">Esta competencia ha sido delegada en la Junta de Gobierno Local, conforme al decreto 2019/2049 de 17/06/19, en cuyo apartado resolutivo segundo.1º k) se delega en ella <text:span text:style-name="T152">el reconocimiento de la obligación de las facturas fiscalizadas por la Intervención, excepto la aprobación de las certificaciones de obras.</text:span> </text:p>
      <text:p text:style-name="P33"><text:span text:style-name="T103">En virtud de todo lo anterior, elevo a la Junta de Gobierno Local la siguiente</text:span> </text:p>
      <text:p text:style-name="P32"><text:span text:style-name="T104">PROPUESTA</text:span> </text:p>
      <text:p text:style-name="P27"><text:span text:style-name="T104">ÚNICO.- </text:span><text:span text:style-name="T103">Rectificar el error material o de hecho detectado en el acuerdo de la Junta de Gobierno Local de fecha 11/04/2023, por el motivo reflejado en el antecedente de hecho segundo de este documento, y </text:span><text:span text:style-name="T103">aprobar las facturas y, por ende, reconocer las obligaciones a favor de los contratistas, un importe total de 42.511,01 euros.</text:span> </text:p>
      <text:p text:style-name="P29">Es cuanto tengo a bien informar.”</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189"><text:span text:style-name="Strong_20_Emphasis"><text:span text:style-name="T4">La Junta de Gobierno Local, acuerda aprobar la propuesta emitida en los términos que se recogen precedentemente.</text:span></text:span></text:p>
      <text:p text:style-name="P189"><text:span text:style-name="Strong_20_Emphasis"><text:span text:style-name="T4"/></text:span></text:p>
      <text:p text:style-name="P189"><text:span text:style-name="Strong_20_Emphasis"><text:span text:style-name="T4"/></text:span></text:p>
      <text:p text:style-name="P189"><text:span text:style-name="Strong_20_Emphasis"><text:span text:style-name="T4"/></text:span></text:p>
      <text:p text:style-name="P70"><text:soft-page-break/><text:span text:style-name="Strong_20_Emphasis"><text:span text:style-name="T191"><text:tab/>5. </text:span></text:span><text:span text:style-name="Strong_20_Emphasis"><text:span text:style-name="T187">Expte. 4032/2023. Propuesta para la aprobacion de obligaciones correspondiente a facturas.</text:span></text:span><text:span text:style-name="T188"> </text:span></text:p>
      <text:p text:style-name="P46"/>
      <text:p text:style-name="P33"><text:span text:style-name="T104"><text:tab/>“Don Juan Ernesto Hernández Cruz</text:span><text:span text:style-name="T103">,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9"><text:span text:style-name="T104">ANTECEDENTES DE HECHO</text:span> </text:p>
      <text:p text:style-name="P27"><text:span text:style-name="T104">1.- </text:span><text:span text:style-name="T103">Se han presentado por el Punto General de Entrada de Facturas Electrónicas las facturas que a continuación se relacionan:</text:span> </text:p>
      <table:table table:name="Tabla3" table:style-name="Tabla3">
        <table:table-column table:style-name="Tabla3.A" table:number-columns-repeated="3"/>
        <table:table-column table:style-name="Tabla3.D"/>
        <table:table-column table:style-name="Tabla3.E"/>
        <table:table-column table:style-name="Tabla3.F"/>
        <table:table-header-rows>
          <table:table-row>
            <table:table-cell table:style-name="Tabla3.A1" office:value-type="string">
              <text:p text:style-name="P149"><text:span text:style-name="T91">Nº REGISTRO</text:span> </text:p>
            </table:table-cell>
            <table:table-cell table:style-name="Tabla3.A1" office:value-type="string">
              <text:p text:style-name="P149"><text:span text:style-name="T91">Factura Nº</text:span> </text:p>
            </table:table-cell>
            <table:table-cell table:style-name="Tabla3.A1" office:value-type="string">
              <text:p text:style-name="P149"><text:span text:style-name="T91">Importe Total</text:span> </text:p>
            </table:table-cell>
            <table:table-cell table:style-name="Tabla3.A1" office:value-type="string">
              <text:p text:style-name="P149"><text:span text:style-name="T91">Nombre</text:span> </text:p>
            </table:table-cell>
            <table:table-cell table:style-name="Tabla3.A1" office:value-type="string">
              <text:p text:style-name="P149"><text:span text:style-name="T91">Texto Explicativo</text:span> </text:p>
            </table:table-cell>
            <table:table-cell table:style-name="Tabla3.F1" office:value-type="string">
              <text:p text:style-name="P149"><text:span text:style-name="T91">Grupo de apuntes</text:span> </text:p>
            </table:table-cell>
          </table:table-row>
        </table:table-header-rows>
        <table:table-row>
          <table:table-cell table:style-name="Tabla3.A2" office:value-type="string">
            <text:p text:style-name="P115"><text:span text:style-name="T91">F/2023/295</text:span> </text:p>
          </table:table-cell>
          <table:table-cell table:style-name="Tabla3.A2" office:value-type="string">
            <text:p text:style-name="P115"><text:span text:style-name="T91">Emit- 173</text:span> </text:p>
          </table:table-cell>
          <table:table-cell table:style-name="Tabla3.A2" office:value-type="string">
            <text:p text:style-name="P116">379,59 </text:p>
          </table:table-cell>
          <table:table-cell table:style-name="Tabla3.A2" office:value-type="string">
            <text:p text:style-name="P115"><text:span text:style-name="T91">NIBORCONTROL S.L</text:span> </text:p>
          </table:table-cell>
          <table:table-cell table:style-name="Tabla3.A2" office:value-type="string">
            <text:p text:style-name="P115"><text:span text:style-name="T91">JGL 18/04/23. Hilo tórico TGH-03,5 / Aceite cepsa SAE 10 suelta / Material de limpieza / Por bobinado de un motor de</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361</text:span> </text:p>
          </table:table-cell>
          <table:table-cell table:style-name="Tabla3.A2" office:value-type="string">
            <text:p text:style-name="P115"><text:span text:style-name="T91">FVREG FV23010428</text:span> </text:p>
          </table:table-cell>
          <table:table-cell table:style-name="Tabla3.A2" office:value-type="string">
            <text:p text:style-name="P116">1.902,83 </text:p>
          </table:table-cell>
          <table:table-cell table:style-name="Tabla3.A2" office:value-type="string">
            <text:p text:style-name="P115"><text:span text:style-name="T91">IZERTIS SA</text:span> </text:p>
          </table:table-cell>
          <table:table-cell table:style-name="Tabla3.A2" office:value-type="string">
            <text:p text:style-name="P115"><text:span text:style-name="T91">JGL 18/04/23. Soporte y mantenimiento centralitas Alcatel / Unidad Administrativa de Contratación / Expt.: 360263/2021 /</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472</text:span> </text:p>
          </table:table-cell>
          <table:table-cell table:style-name="Tabla3.A2" office:value-type="string">
            <text:p text:style-name="P115"><text:span text:style-name="T91">FAV-23100-000393</text:span> </text:p>
          </table:table-cell>
          <table:table-cell table:style-name="Tabla3.A2" office:value-type="string">
            <text:p text:style-name="P116">3.357,50 </text:p>
          </table:table-cell>
          <table:table-cell table:style-name="Tabla3.A2" office:value-type="string">
            <text:p text:style-name="P115"><text:span text:style-name="T91">AYTOS SOLUCIONES INFORMATICAS, S.L.U.</text:span> </text:p>
          </table:table-cell>
          <table:table-cell table:style-name="Tabla3.A2" office:value-type="string">
            <text:p text:style-name="P115"><text:span text:style-name="T91">JGL 18/04/23. Servicios de mantenimiento premium del software de Gestión Integral Muni 13185/2022. De 01/01/2023 a 3</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672</text:span> </text:p>
          </table:table-cell>
          <table:table-cell table:style-name="Tabla3.A2" office:value-type="string">
            <text:p text:style-name="P115"><text:span text:style-name="T91">2308700000667</text:span> </text:p>
          </table:table-cell>
          <table:table-cell table:style-name="Tabla3.A2" office:value-type="string">
            <text:p text:style-name="P116">591,84 </text:p>
          </table:table-cell>
          <table:table-cell table:style-name="Tabla3.A2" office:value-type="string">
            <text:p text:style-name="P115"><text:span text:style-name="T91">CANON ESPAÑA S.A.U.</text:span> </text:p>
          </table:table-cell>
          <table:table-cell table:style-name="Tabla3.A2" office:value-type="string">
            <text:p text:style-name="P115"><text:span text:style-name="T91">JGL 18/04/23. Small Color (123) 5000 5049 M_IRADVC3730I 22D01222 20230101 20230131 Plaza sarmiento y coto M_IRADV</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687</text:span> </text:p>
          </table:table-cell>
          <table:table-cell table:style-name="Tabla3.A2" office:value-type="string">
            <text:p text:style-name="P115"><text:span text:style-name="T91">2340870301</text:span> </text:p>
          </table:table-cell>
          <table:table-cell table:style-name="Tabla3.A2" office:value-type="string">
            <text:p text:style-name="P116">13.983,72 </text:p>
          </table:table-cell>
          <table:table-cell table:style-name="Tabla3.A2" office:value-type="string">
            <text:p text:style-name="P115"><text:span text:style-name="T91">CANARAGUA CONCESIONES S.A.</text:span> </text:p>
          </table:table-cell>
          <table:table-cell table:style-name="Tabla3.A2" office:value-type="string">
            <text:p text:style-name="P115"><text:span text:style-name="T91">JGL 18/04/23. Texto Posición: ÓSMOSIS INVERSA EN LA PLAYA DE MOGÁN Total periodo FEBRERO 2023 EXPLOT.FEBRERO 2023 EDA</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805</text:span> </text:p>
          </table:table-cell>
          <table:table-cell table:style-name="Tabla3.A2" office:value-type="string">
            <text:p text:style-name="P115"><text:span text:style-name="T91">2308700000900</text:span> </text:p>
          </table:table-cell>
          <table:table-cell table:style-name="Tabla3.A2" office:value-type="string">
            <text:p text:style-name="P116">1.673,44 </text:p>
          </table:table-cell>
          <table:table-cell table:style-name="Tabla3.A2" office:value-type="string">
            <text:p text:style-name="P115"><text:span text:style-name="T91">CANON ESPAÑA S.A.U.</text:span> </text:p>
          </table:table-cell>
          <table:table-cell table:style-name="Tabla3.A2" office:value-type="string">
            <text:p text:style-name="P115"><text:span text:style-name="T91">JGL 18/04/23. CANON RENT M_IRADVC3730I 22D01248 20230101 20230131 699470642 JOSE ARMANDO SUAREZ </text:span><text:span text:style-name="T91">M_IRAD</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821</text:span> </text:p>
          </table:table-cell>
          <table:table-cell table:style-name="Tabla3.A2" office:value-type="string">
            <text:p text:style-name="P115"><text:span text:style-name="T91">FR 20230311</text:span> </text:p>
          </table:table-cell>
          <table:table-cell table:style-name="Tabla3.A2" office:value-type="string">
            <text:p text:style-name="P116">1.713,18 </text:p>
          </table:table-cell>
          <table:table-cell table:style-name="Tabla3.A2" office:value-type="string">
            <text:p text:style-name="P115"><text:span text:style-name="T91">PUERTO RICO, S.A.</text:span> </text:p>
          </table:table-cell>
          <table:table-cell table:style-name="Tabla3.A2" office:value-type="string">
            <text:p text:style-name="P115"><text:soft-page-break/><text:span text:style-name="T91">JGL 18/04/23. RENTA NAVE 4-5 UCD1 MARZO </text:span><text:span text:style-name="T91">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889</text:span> </text:p>
          </table:table-cell>
          <table:table-cell table:style-name="Tabla3.A2" office:value-type="string">
            <text:p text:style-name="P115"><text:span text:style-name="T91">AB/2023/03940</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896</text:span> </text:p>
          </table:table-cell>
          <table:table-cell table:style-name="Tabla3.A2" office:value-type="string">
            <text:p text:style-name="P115"><text:span text:style-name="T91">AB/2023/04440</text:span> </text:p>
          </table:table-cell>
          <table:table-cell table:style-name="Tabla3.A2" office:value-type="string">
            <text:p text:style-name="P116">359,12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de agua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898</text:span> </text:p>
          </table:table-cell>
          <table:table-cell table:style-name="Tabla3.A2" office:value-type="string">
            <text:p text:style-name="P115"><text:span text:style-name="T91">AB/2023/04442</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899</text:span> </text:p>
          </table:table-cell>
          <table:table-cell table:style-name="Tabla3.A2" office:value-type="string">
            <text:p text:style-name="P115"><text:span text:style-name="T91">AB/2023/04443</text:span> </text:p>
          </table:table-cell>
          <table:table-cell table:style-name="Tabla3.A2" office:value-type="string">
            <text:p text:style-name="P116">141,62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de agua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3</text:span> </text:p>
          </table:table-cell>
          <table:table-cell table:style-name="Tabla3.A2" office:value-type="string">
            <text:p text:style-name="P115"><text:span text:style-name="T91">AB/2023/04444</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4</text:span> </text:p>
          </table:table-cell>
          <table:table-cell table:style-name="Tabla3.A2" office:value-type="string">
            <text:p text:style-name="P115"><text:span text:style-name="T91">AB/2023/04445</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5</text:span> </text:p>
          </table:table-cell>
          <table:table-cell table:style-name="Tabla3.A2" office:value-type="string">
            <text:p text:style-name="P115"><text:span text:style-name="T91">AB/2023/04446</text:span> </text:p>
          </table:table-cell>
          <table:table-cell table:style-name="Tabla3.A2" office:value-type="string">
            <text:p text:style-name="P116">19,22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de agua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6</text:span> </text:p>
          </table:table-cell>
          <table:table-cell table:style-name="Tabla3.A2" office:value-type="string">
            <text:p text:style-name="P115"><text:span text:style-name="T91">AB/2023/04450</text:span> </text:p>
          </table:table-cell>
          <table:table-cell table:style-name="Tabla3.A2" office:value-type="string">
            <text:p text:style-name="P116">92,24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hasta 8 m3 / Consumo hasta 25 m3 / Consumo hasta 40 m3 / Depuración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7</text:span> </text:p>
          </table:table-cell>
          <table:table-cell table:style-name="Tabla3.A2" office:value-type="string">
            <text:p text:style-name="P115"><text:span text:style-name="T91">AB/2023/04451</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8</text:span> </text:p>
          </table:table-cell>
          <table:table-cell table:style-name="Tabla3.A2" office:value-type="string">
            <text:p text:style-name="P115"><text:span text:style-name="T91">AB/2023/04452</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09</text:span> </text:p>
          </table:table-cell>
          <table:table-cell table:style-name="Tabla3.A2" office:value-type="string">
            <text:p text:style-name="P115"><text:span text:style-name="T91">AB/2023/04454</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10</text:span> </text:p>
          </table:table-cell>
          <table:table-cell table:style-name="Tabla3.A2" office:value-type="string">
            <text:p text:style-name="P115"><text:span text:style-name="T91">AB/2023/04453</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11</text:span> </text:p>
          </table:table-cell>
          <table:table-cell table:style-name="Tabla3.A2" office:value-type="string">
            <text:p text:style-name="P115"><text:span text:style-name="T91">AB/2023/04455</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12</text:span> </text:p>
          </table:table-cell>
          <table:table-cell table:style-name="Tabla3.A2" office:value-type="string">
            <text:p text:style-name="P115"><text:span text:style-name="T91">AB/2023/04456</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4/2023. Consumo minimo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913</text:span> </text:p>
          </table:table-cell>
          <table:table-cell table:style-name="Tabla3.A2" office:value-type="string">
            <text:p text:style-name="P115"><text:span text:style-name="T91">AB/2023/04457</text:span> </text:p>
          </table:table-cell>
          <table:table-cell table:style-name="Tabla3.A2" office:value-type="string">
            <text:p text:style-name="P116">8,09 </text:p>
          </table:table-cell>
          <table:table-cell table:style-name="Tabla3.A2" office:value-type="string">
            <text:p text:style-name="P115"><text:span text:style-name="T91">AGUAS DE ARGUINEGUIN, S.A.</text:span> </text:p>
          </table:table-cell>
          <table:table-cell table:style-name="Tabla3.A2" office:value-type="string">
            <text:p text:style-name="P115"><text:span text:style-name="T91">JGL 18/04/2023. Consumo minimo FEBRERO 2023</text:span> </text:p>
          </table:table-cell>
          <table:table-cell table:style-name="Tabla3.F2" office:value-type="string">
            <text:p text:style-name="P115"><text:span text:style-name="T91">SERPUB</text:span> </text:p>
          </table:table-cell>
        </table:table-row>
        <text:soft-page-break/>
        <table:table-row>
          <table:table-cell table:style-name="Tabla3.A2" office:value-type="string">
            <text:p text:style-name="P115"><text:span text:style-name="T91">F/2023/939</text:span> </text:p>
          </table:table-cell>
          <table:table-cell table:style-name="Tabla3.A2" office:value-type="string">
            <text:p text:style-name="P115"><text:span text:style-name="T91">FAV-23100-000777</text:span> </text:p>
          </table:table-cell>
          <table:table-cell table:style-name="Tabla3.A2" office:value-type="string">
            <text:p text:style-name="P116">3.357,50 </text:p>
          </table:table-cell>
          <table:table-cell table:style-name="Tabla3.A2" office:value-type="string">
            <text:p text:style-name="P115"><text:span text:style-name="T91">AYTOS SOLUCIONES INFORMATICAS, S.L.U.</text:span> </text:p>
          </table:table-cell>
          <table:table-cell table:style-name="Tabla3.A2" office:value-type="string">
            <text:p text:style-name="P115"><text:span text:style-name="T91">JGL 18/04/23. Servicios de mantenimiento premium del software de Gestión Integr 13185/2022. De 01/02/2023 a 2</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963</text:span> </text:p>
          </table:table-cell>
          <table:table-cell table:style-name="Tabla3.A2" office:value-type="string">
            <text:p text:style-name="P115"><text:span text:style-name="T91">2308700002910</text:span> </text:p>
          </table:table-cell>
          <table:table-cell table:style-name="Tabla3.A2" office:value-type="string">
            <text:p text:style-name="P116">554,56 </text:p>
          </table:table-cell>
          <table:table-cell table:style-name="Tabla3.A2" office:value-type="string">
            <text:p text:style-name="P115"><text:span text:style-name="T91">CANON ESPAÑA S.A.U.</text:span> </text:p>
          </table:table-cell>
          <table:table-cell table:style-name="Tabla3.A2" office:value-type="string">
            <text:p text:style-name="P115"><text:span text:style-name="T91">JGL 18/04/23. Total Small Color (123) 5049 5128 M_IRADVC3730I 22D01222 20230201 20230228 Plaza sarmiento y coto</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964</text:span> </text:p>
          </table:table-cell>
          <table:table-cell table:style-name="Tabla3.A2" office:value-type="string">
            <text:p text:style-name="P115"><text:span text:style-name="T91">2308700002912</text:span> </text:p>
          </table:table-cell>
          <table:table-cell table:style-name="Tabla3.A2" office:value-type="string">
            <text:p text:style-name="P116">1.673,44 </text:p>
          </table:table-cell>
          <table:table-cell table:style-name="Tabla3.A2" office:value-type="string">
            <text:p text:style-name="P115"><text:span text:style-name="T91">CANON ESPAÑA S.A.U.</text:span> </text:p>
          </table:table-cell>
          <table:table-cell table:style-name="Tabla3.A2" office:value-type="string">
            <text:p text:style-name="P115"><text:span text:style-name="T91">JGL 18/04/23.</text:span> </text:p>
          </table:table-cell>
          <table:table-cell table:style-name="Tabla3.F2" office:value-type="string">
            <text:p text:style-name="P115"><text:span text:style-name="T91">INFOR</text:span> </text:p>
          </table:table-cell>
        </table:table-row>
        <table:table-row>
          <table:table-cell table:style-name="Tabla3.A2" office:value-type="string">
            <text:p text:style-name="P115"><text:span text:style-name="T91">F/2023/1000</text:span> </text:p>
          </table:table-cell>
          <table:table-cell table:style-name="Tabla3.A2" office:value-type="string">
            <text:p text:style-name="P115"><text:span text:style-name="T91">2023-0153</text:span> </text:p>
          </table:table-cell>
          <table:table-cell table:style-name="Tabla3.A2" office:value-type="string">
            <text:p text:style-name="P116">385,20 </text:p>
          </table:table-cell>
          <table:table-cell table:style-name="Tabla3.A2" office:value-type="string">
            <text:p text:style-name="P115"><text:span text:style-name="T91">SERVICIOS MEDIOAMBIENTALES CANARIOS S.L</text:span> </text:p>
          </table:table-cell>
          <table:table-cell table:style-name="Tabla3.A2" office:value-type="string">
            <text:p text:style-name="P115"><text:span text:style-name="T91">JGL 18/04/23. Expte.: 638/2022 Ref.: JEHC/yos Trámite: Contrato menor de servicio: P-2022-0006 Instalación: EBAR Co</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034</text:span> </text:p>
          </table:table-cell>
          <table:table-cell table:style-name="Tabla3.A2" office:value-type="string">
            <text:p text:style-name="P115"><text:span text:style-name="T91">566719</text:span> </text:p>
          </table:table-cell>
          <table:table-cell table:style-name="Tabla3.A2" office:value-type="string">
            <text:p text:style-name="P116">722,26 </text:p>
          </table:table-cell>
          <table:table-cell table:style-name="Tabla3.A2" office:value-type="string">
            <text:p text:style-name="P115"><text:span text:style-name="T91">ENDESA DISTRIBUCION ELECTRICA, S.L.U.</text:span> </text:p>
          </table:table-cell>
          <table:table-cell table:style-name="Tabla3.A2" office:value-type="string">
            <text:p text:style-name="P115"><text:span text:style-name="T91">JGL 18/04/2023. ACOMETIDA EN SERVICIO A LA TENSION DE 230/400 V PARA LA POTENCIA FINAL SOLICITADA.</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052</text:span> </text:p>
          </table:table-cell>
          <table:table-cell table:style-name="Tabla3.A2" office:value-type="string">
            <text:p text:style-name="P115"><text:span text:style-name="T91">20230029</text:span> </text:p>
          </table:table-cell>
          <table:table-cell table:style-name="Tabla3.A2" office:value-type="string">
            <text:p text:style-name="P116">3.274,65 </text:p>
          </table:table-cell>
          <table:table-cell table:style-name="Tabla3.A2" office:value-type="string">
            <text:p text:style-name="P115"><text:span text:style-name="T91">CONSEJO INSULAR DE AGUAS DE GRAN CANARIA</text:span> </text:p>
          </table:table-cell>
          <table:table-cell table:style-name="Tabla3.A2" office:value-type="string">
            <text:p text:style-name="P115"><text:span text:style-name="T91">JGL 18/04/23. CANON EDAR LAS CASILLAS Y VENEGUERA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053</text:span> </text:p>
          </table:table-cell>
          <table:table-cell table:style-name="Tabla3.A2" office:value-type="string">
            <text:p text:style-name="P115"><text:span text:style-name="T91">20230028</text:span> </text:p>
          </table:table-cell>
          <table:table-cell table:style-name="Tabla3.A2" office:value-type="string">
            <text:p text:style-name="P116">61.040,87 </text:p>
          </table:table-cell>
          <table:table-cell table:style-name="Tabla3.A2" office:value-type="string">
            <text:p text:style-name="P115"><text:span text:style-name="T91">CONSEJO INSULAR DE AGUAS DE GRAN CANARIA</text:span> </text:p>
          </table:table-cell>
          <table:table-cell table:style-name="Tabla3.A2" office:value-type="string">
            <text:p text:style-name="P115"><text:span text:style-name="T91">JGL 18/04/23. CANON EDAR ARGUINEGUIN Y PUERTO DE MOGAN PERIODO DE FEBRER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086</text:span> </text:p>
          </table:table-cell>
          <table:table-cell table:style-name="Tabla3.A2" office:value-type="string">
            <text:p text:style-name="P115"><text:span text:style-name="T91">2023 RAC- 000016</text:span> </text:p>
          </table:table-cell>
          <table:table-cell table:style-name="Tabla3.A2" office:value-type="string">
            <text:p text:style-name="P116">600,00 </text:p>
          </table:table-cell>
          <table:table-cell table:style-name="Tabla3.A2" office:value-type="string">
            <text:p text:style-name="P115"><text:span text:style-name="T91">ASOCIACION CANARIA UNIVERSIDADES POPULARES-ACUP</text:span> </text:p>
          </table:table-cell>
          <table:table-cell table:style-name="Tabla3.A2" office:value-type="string">
            <text:p text:style-name="P115"><text:span text:style-name="T91">JGL 18/04/2023. CUOTA ASOCIADO ANUAL 2023</text:span> </text:p>
          </table:table-cell>
          <table:table-cell table:style-name="Tabla3.F2" office:value-type="string">
            <text:p text:style-name="P115"><text:span text:style-name="T91">CULTU</text:span> </text:p>
          </table:table-cell>
        </table:table-row>
        <table:table-row>
          <table:table-cell table:style-name="Tabla3.A2" office:value-type="string">
            <text:p text:style-name="P115"><text:span text:style-name="T91">F/2023/1089</text:span> </text:p>
          </table:table-cell>
          <table:table-cell table:style-name="Tabla3.A2" office:value-type="string">
            <text:p text:style-name="P115"><text:span text:style-name="T91">Mogan2023- 01</text:span> </text:p>
          </table:table-cell>
          <table:table-cell table:style-name="Tabla3.A2" office:value-type="string">
            <text:p text:style-name="P116">5.871,00 </text:p>
          </table:table-cell>
          <table:table-cell table:style-name="Tabla3.A2" office:value-type="string">
            <text:p text:style-name="P115"><text:span text:style-name="T91">FERIMARK 2016</text:span> </text:p>
          </table:table-cell>
          <table:table-cell table:style-name="Tabla3.A2" office:value-type="string">
            <text:p text:style-name="P115"><text:span text:style-name="T91">JGL 18/04/23. ECOCitri / ECOOleae / Trampa delta dese / JaulaProtectora</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099</text:span> </text:p>
          </table:table-cell>
          <table:table-cell table:style-name="Tabla3.A2" office:value-type="string">
            <text:p text:style-name="P115"><text:span text:style-name="T91">F- 04203</text:span> </text:p>
          </table:table-cell>
          <table:table-cell table:style-name="Tabla3.A2" office:value-type="string">
            <text:p text:style-name="P116">83,46 </text:p>
          </table:table-cell>
          <table:table-cell table:style-name="Tabla3.A2" office:value-type="string">
            <text:p text:style-name="P115"><text:span text:style-name="T91">HERNANDEZ HERNANDEZ, M. JAIME</text:span> </text:p>
          </table:table-cell>
          <table:table-cell table:style-name="Tabla3.A2" office:value-type="string">
            <text:p text:style-name="P115"><text:span text:style-name="T91">JGL 18/04/2023. Placa de composite blanco 3mm con impresión laminada, una </text:span><text:span text:style-name="T91">cara Expt.:3026/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104</text:span> </text:p>
          </table:table-cell>
          <table:table-cell table:style-name="Tabla3.A2" office:value-type="string">
            <text:p text:style-name="P115"><text:span text:style-name="T91">2023 3</text:span> </text:p>
          </table:table-cell>
          <table:table-cell table:style-name="Tabla3.A2" office:value-type="string">
            <text:p text:style-name="P116">535,00 </text:p>
          </table:table-cell>
          <table:table-cell table:style-name="Tabla3.A2" office:value-type="string">
            <text:p text:style-name="P115"><text:span text:style-name="T91">ENRIQUE RAFOLS MARTEL</text:span> </text:p>
          </table:table-cell>
          <table:table-cell table:style-name="Tabla3.A2" office:value-type="string">
            <text:p text:style-name="P115"><text:span text:style-name="T91">JGL 18/04/23. DISEÑO, </text:span><text:soft-page-break/><text:span text:style-name="T91">ELABORACION E IMPLANTACION DE PLAN DE SEGURIDAD III </text:span><text:span text:style-name="T91">ACUATLON MOGAN 2023</text:span> </text:p>
          </table:table-cell>
          <table:table-cell table:style-name="Tabla3.F2" office:value-type="string">
            <text:p text:style-name="P115"><text:span text:style-name="T91">DEPOR</text:span> <text:soft-page-break/></text:p>
          </table:table-cell>
        </table:table-row>
        <table:table-row>
          <table:table-cell table:style-name="Tabla3.A2" office:value-type="string">
            <text:p text:style-name="P115"><text:span text:style-name="T91">F/2023/1117</text:span> </text:p>
          </table:table-cell>
          <table:table-cell table:style-name="Tabla3.A2" office:value-type="string">
            <text:p text:style-name="P115"><text:span text:style-name="T91">FV23_ 06108</text:span> </text:p>
          </table:table-cell>
          <table:table-cell table:style-name="Tabla3.A2" office:value-type="string">
            <text:p text:style-name="P116">683,43 </text:p>
          </table:table-cell>
          <table:table-cell table:style-name="Tabla3.A2" office:value-type="string">
            <text:p text:style-name="P115"><text:span text:style-name="T91">DROVEN DISTRIBUCIONES CANARIAS S.L.</text:span> </text:p>
          </table:table-cell>
          <table:table-cell table:style-name="Tabla3.A2" office:value-type="string">
            <text:p text:style-name="P115"><text:span text:style-name="T91">JGL 18/04/23. 0223129 BOLSA RECICLADA 90X120 NEGRA COMUNIDAD R/10U G-150 (</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129</text:span> </text:p>
          </table:table-cell>
          <table:table-cell table:style-name="Tabla3.A2" office:value-type="string">
            <text:p text:style-name="P115"><text:span text:style-name="T91">E 11</text:span> </text:p>
          </table:table-cell>
          <table:table-cell table:style-name="Tabla3.A2" office:value-type="string">
            <text:p text:style-name="P116">14.231,00 </text:p>
          </table:table-cell>
          <table:table-cell table:style-name="Tabla3.A2" office:value-type="string">
            <text:p text:style-name="P115"><text:span text:style-name="T91">AFONSO FELIPE,NAUZET</text:span> </text:p>
          </table:table-cell>
          <table:table-cell table:style-name="Tabla3.A2" office:value-type="string">
            <text:p text:style-name="P115"><text:span text:style-name="T91">JGL 18/04/2023. Carnaval Mogán - Caché actuación Soraya Arnelas / Carnaval Mogán Caché actuación Sofía Cristo / Carnaval</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0</text:span> </text:p>
          </table:table-cell>
          <table:table-cell table:style-name="Tabla3.A2" office:value-type="string">
            <text:p text:style-name="P115"><text:span text:style-name="T91">Emit- 12</text:span> </text:p>
          </table:table-cell>
          <table:table-cell table:style-name="Tabla3.A2" office:value-type="string">
            <text:p text:style-name="P116">2.332,60 </text:p>
          </table:table-cell>
          <table:table-cell table:style-name="Tabla3.A2" office:value-type="string">
            <text:p text:style-name="P115"><text:span text:style-name="T91">AFONSO FELIPE,NAUZET</text:span> </text:p>
          </table:table-cell>
          <table:table-cell table:style-name="Tabla3.A2" office:value-type="string">
            <text:p text:style-name="P115"><text:span text:style-name="T91">JGL 18/04/2023. Producción, dirección y regiduría Gala Carnaval de Mogán</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1</text:span> </text:p>
          </table:table-cell>
          <table:table-cell table:style-name="Tabla3.A2" office:value-type="string">
            <text:p text:style-name="P115"><text:span text:style-name="T91">Emit- 13</text:span> </text:p>
          </table:table-cell>
          <table:table-cell table:style-name="Tabla3.A2" office:value-type="string">
            <text:p text:style-name="P116">11.235,00 </text:p>
          </table:table-cell>
          <table:table-cell table:style-name="Tabla3.A2" office:value-type="string">
            <text:p text:style-name="P115"><text:span text:style-name="T91">AFONSO FELIPE,NAUZET</text:span> </text:p>
          </table:table-cell>
          <table:table-cell table:style-name="Tabla3.A2" office:value-type="string">
            <text:p text:style-name="P115"><text:span text:style-name="T91">JGL 18/04/2023. Premios Carnaval Mogan / Pirotécnica Carnaval de Mogan / Transportes Artístas Carnaval de Mogan /</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2</text:span> </text:p>
          </table:table-cell>
          <table:table-cell table:style-name="Tabla3.A2" office:value-type="string">
            <text:p text:style-name="P115"><text:span text:style-name="T91">FV23_ 07732</text:span> </text:p>
          </table:table-cell>
          <table:table-cell table:style-name="Tabla3.A2" office:value-type="string">
            <text:p text:style-name="P116">185,61 </text:p>
          </table:table-cell>
          <table:table-cell table:style-name="Tabla3.A2" office:value-type="string">
            <text:p text:style-name="P115"><text:span text:style-name="T91">DROVEN DISTRIBUCIONES CANARIAS S.L.</text:span> </text:p>
          </table:table-cell>
          <table:table-cell table:style-name="Tabla3.A2" office:value-type="string">
            <text:p text:style-name="P115"><text:span text:style-name="T91">JGL 18/04/23. 0223120 BOLSA RECICLADA 55X58 NEGRA R/25U G / 0224185 RECOGEDOR STANDAR VILEDA 20CM</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133</text:span> </text:p>
          </table:table-cell>
          <table:table-cell table:style-name="Tabla3.A2" office:value-type="string">
            <text:p text:style-name="P115"><text:span text:style-name="T91">Emit- 76</text:span> </text:p>
          </table:table-cell>
          <table:table-cell table:style-name="Tabla3.A2" office:value-type="string">
            <text:p text:style-name="P116">4.994,76 </text:p>
          </table:table-cell>
          <table:table-cell table:style-name="Tabla3.A2" office:value-type="string">
            <text:p text:style-name="P115"><text:span text:style-name="T91">GRAN CANARIA DISEÑOS Y COMUNICACION, S.L.</text:span> </text:p>
          </table:table-cell>
          <table:table-cell table:style-name="Tabla3.A2" office:value-type="string">
            <text:p text:style-name="P115"><text:span text:style-name="T91">JGL 18/04/2023. Decorado escenario proyecto de carnaval numero de expediente de contrato 1627/2023</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4</text:span> </text:p>
          </table:table-cell>
          <table:table-cell table:style-name="Tabla3.A2" office:value-type="string">
            <text:p text:style-name="P115"><text:span text:style-name="T91">Rect-Emit- 29</text:span> </text:p>
          </table:table-cell>
          <table:table-cell table:style-name="Tabla3.A2" office:value-type="string">
            <text:p text:style-name="P116">2.580,00 </text:p>
          </table:table-cell>
          <table:table-cell table:style-name="Tabla3.A2" office:value-type="string">
            <text:p text:style-name="P115"><text:span text:style-name="T91">GESTIONES INTEGRALES ISLAS CANARIAS S.L.</text:span> </text:p>
          </table:table-cell>
          <table:table-cell table:style-name="Tabla3.A2" office:value-type="string">
            <text:p text:style-name="P115"><text:span text:style-name="T91">JGL 18/04/2023. Rect. Emit- 29 / CARNAVAL COSTA MOGÁN EXPT 2732/2022 ( DIA 23 DE 20:00 horas hasta 23:00 horas AmbU</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5</text:span> </text:p>
          </table:table-cell>
          <table:table-cell table:style-name="Tabla3.A2" office:value-type="string">
            <text:p text:style-name="P115"><text:span text:style-name="T91">Emit-T23 -004</text:span> </text:p>
          </table:table-cell>
          <table:table-cell table:style-name="Tabla3.A2" office:value-type="string">
            <text:p text:style-name="P116">5.109,25 </text:p>
          </table:table-cell>
          <table:table-cell table:style-name="Tabla3.A2" office:value-type="string">
            <text:p text:style-name="P115"><text:span text:style-name="T91">FORMA CONCRETA S.L.</text:span> </text:p>
          </table:table-cell>
          <table:table-cell table:style-name="Tabla3.A2" office:value-type="string">
            <text:p text:style-name="P115"><text:span text:style-name="T91">JGL 18/04/2023. Servicios de disposición, montaje,desmontaje y traslado de carpa 10x20 </text:span><text:span text:style-name="T91">con cdeerramientos laterales.</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6</text:span> </text:p>
          </table:table-cell>
          <table:table-cell table:style-name="Tabla3.A2" office:value-type="string">
            <text:p text:style-name="P115"><text:span text:style-name="T91">Emit-23 -0042</text:span> </text:p>
          </table:table-cell>
          <table:table-cell table:style-name="Tabla3.A2" office:value-type="string">
            <text:p text:style-name="P116">12.419,14 </text:p>
          </table:table-cell>
          <table:table-cell table:style-name="Tabla3.A2" office:value-type="string">
            <text:p text:style-name="P115"><text:span text:style-name="T91">EL MISTERIO DE LA BRIDA, S.L.</text:span> </text:p>
          </table:table-cell>
          <table:table-cell table:style-name="Tabla3.A2" office:value-type="string">
            <text:p text:style-name="P115"><text:span text:style-name="T91">JGL 18/04/2023. Servicio de diposición montaje, desmontaje y traslado de </text:span><text:span text:style-name="T91">estructuras para carnaval Costa Mogan 2023:</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37</text:span> </text:p>
          </table:table-cell>
          <table:table-cell table:style-name="Tabla3.A2" office:value-type="string">
            <text:p text:style-name="P115"><text:span text:style-name="T91">Emit- 135</text:span> </text:p>
          </table:table-cell>
          <table:table-cell table:style-name="Tabla3.A2" office:value-type="string">
            <text:p text:style-name="P116">108,00 </text:p>
          </table:table-cell>
          <table:table-cell table:style-name="Tabla3.A2" office:value-type="string">
            <text:p text:style-name="P115"><text:span text:style-name="T91">LÓPEZ SANTANA MARÍA ALEJANDRA</text:span> </text:p>
          </table:table-cell>
          <table:table-cell table:style-name="Tabla3.A2" office:value-type="string">
            <text:p text:style-name="P115"><text:span text:style-name="T91">JGL 18/04/23. MEDALLAS DE RECONOCIMIENTO III ACUATLÓN MOGÁN / </text:span><text:soft-page-break/><text:span text:style-name="T91">EXPENDIENTE 2475/2023</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142</text:span> </text:p>
          </table:table-cell>
          <table:table-cell table:style-name="Tabla3.A2" office:value-type="string">
            <text:p text:style-name="P115"><text:span text:style-name="T91">3912016782</text:span> </text:p>
          </table:table-cell>
          <table:table-cell table:style-name="Tabla3.A2" office:value-type="string">
            <text:p text:style-name="P116">543,45 </text:p>
          </table:table-cell>
          <table:table-cell table:style-name="Tabla3.A2" office:value-type="string">
            <text:p text:style-name="P115"><text:span text:style-name="T91">DRAGUER HISPANIA S.A.U</text:span> </text:p>
          </table:table-cell>
          <table:table-cell table:style-name="Tabla3.A2" office:value-type="string">
            <text:p text:style-name="P115"><text:span text:style-name="T91">JGL 18/04/23. Pwspunit 12V/5A 100-240VAC / DDT 5000 Parte sup. carcasa / Repair workshop CathA</text:span> </text:p>
          </table:table-cell>
          <table:table-cell table:style-name="Tabla3.F2" office:value-type="string">
            <text:p text:style-name="P115"><text:span text:style-name="T91">POLIC</text:span> </text:p>
          </table:table-cell>
        </table:table-row>
        <table:table-row>
          <table:table-cell table:style-name="Tabla3.A2" office:value-type="string">
            <text:p text:style-name="P115"><text:span text:style-name="T91">F/2023/1144</text:span> </text:p>
          </table:table-cell>
          <table:table-cell table:style-name="Tabla3.A2" office:value-type="string">
            <text:p text:style-name="P115"><text:span text:style-name="T91">23060</text:span> </text:p>
          </table:table-cell>
          <table:table-cell table:style-name="Tabla3.A2" office:value-type="string">
            <text:p text:style-name="P116">15.943,00 </text:p>
          </table:table-cell>
          <table:table-cell table:style-name="Tabla3.A2" office:value-type="string">
            <text:p text:style-name="P115"><text:span text:style-name="T91">BAEZ PEREZ, ANTONIO GUSTAVO</text:span> </text:p>
          </table:table-cell>
          <table:table-cell table:style-name="Tabla3.A2" office:value-type="string">
            <text:p text:style-name="P115"><text:span text:style-name="T91">JGL 18/04/23. Por realización de Levantamiento Topográfico georreferenciado en el Barrio marinero de Arguineguín, T.M d</text:span> </text:p>
          </table:table-cell>
          <table:table-cell table:style-name="Tabla3.F2" office:value-type="string">
            <text:p text:style-name="P115"><text:span text:style-name="T91">OBRAS</text:span> </text:p>
          </table:table-cell>
        </table:table-row>
        <table:table-row>
          <table:table-cell table:style-name="Tabla3.A2" office:value-type="string">
            <text:p text:style-name="P115"><text:span text:style-name="T91">F/2023/1146</text:span> </text:p>
          </table:table-cell>
          <table:table-cell table:style-name="Tabla3.A2" office:value-type="string">
            <text:p text:style-name="P115"><text:span text:style-name="T91">Emit-00044 -23</text:span> </text:p>
          </table:table-cell>
          <table:table-cell table:style-name="Tabla3.A2" office:value-type="string">
            <text:p text:style-name="P116">481,50 </text:p>
          </table:table-cell>
          <table:table-cell table:style-name="Tabla3.A2" office:value-type="string">
            <text:p text:style-name="P115"><text:span text:style-name="T91">TRAQUINANDO, S.L.</text:span> </text:p>
          </table:table-cell>
          <table:table-cell table:style-name="Tabla3.A2" office:value-type="string">
            <text:p text:style-name="P115"><text:span text:style-name="T91">JGL 18/04/2023. sERVICIO DE DISPOSICIÓN, MONTAJE, DESMONTAJE Y TRASLADO DE 300 SILLAS NEGRAS ( CARNAVAL COSTA MOGAN )</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48</text:span> </text:p>
          </table:table-cell>
          <table:table-cell table:style-name="Tabla3.A2" office:value-type="string">
            <text:p text:style-name="P115"><text:span text:style-name="T91">25 2023</text:span> </text:p>
          </table:table-cell>
          <table:table-cell table:style-name="Tabla3.A2" office:value-type="string">
            <text:p text:style-name="P116">2.247,00 </text:p>
          </table:table-cell>
          <table:table-cell table:style-name="Tabla3.A2" office:value-type="string">
            <text:p text:style-name="P115"><text:span text:style-name="T91">ENCINOSO QUINTANA, ARIDANY</text:span> </text:p>
          </table:table-cell>
          <table:table-cell table:style-name="Tabla3.A2" office:value-type="string">
            <text:p text:style-name="P115"><text:span text:style-name="T91">JGL 18/04/2023. Nº DE EXPEDIENTE 1083/2023 FIESTAS INFANTILES CON MINIDISCO Y MUÑECOTES DEL CARNAVAL MUNICIPAL</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57</text:span> </text:p>
          </table:table-cell>
          <table:table-cell table:style-name="Tabla3.A2" office:value-type="string">
            <text:p text:style-name="P115"><text:span text:style-name="T91">Emit- 123</text:span> </text:p>
          </table:table-cell>
          <table:table-cell table:style-name="Tabla3.A2" office:value-type="string">
            <text:p text:style-name="P116">24.610,00 </text:p>
          </table:table-cell>
          <table:table-cell table:style-name="Tabla3.A2" office:value-type="string">
            <text:p text:style-name="P115"><text:span text:style-name="T91">OBRAS MARITIMAS CANARIAS S.L</text:span> </text:p>
          </table:table-cell>
          <table:table-cell table:style-name="Tabla3.A2" office:value-type="string">
            <text:p text:style-name="P115"><text:span text:style-name="T91">JGL 18/04/23. Nº FACTURA ( PROGRAMA DE VIGILANCIAY CONTROL EMISARIOS PUERTO RICO Y MOGAN )</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158</text:span> </text:p>
          </table:table-cell>
          <table:table-cell table:style-name="Tabla3.A2" office:value-type="string">
            <text:p text:style-name="P115"><text:span text:style-name="T91">2023-ACC-2534</text:span> </text:p>
          </table:table-cell>
          <table:table-cell table:style-name="Tabla3.A2" office:value-type="string">
            <text:p text:style-name="P116">1.605,00 </text:p>
          </table:table-cell>
          <table:table-cell table:style-name="Tabla3.A2" office:value-type="string">
            <text:p text:style-name="P115"><text:span text:style-name="T91">ACTURA ARTE Y COMUNICACION S.L</text:span> </text:p>
          </table:table-cell>
          <table:table-cell table:style-name="Tabla3.A2" office:value-type="string">
            <text:p text:style-name="P115"><text:span text:style-name="T91">JGL 18/04/2023. Actuación leyenda joven en los carnavales de arguineguin - 25/03/2023</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59</text:span> </text:p>
          </table:table-cell>
          <table:table-cell table:style-name="Tabla3.A2" office:value-type="string">
            <text:p text:style-name="P115"><text:span text:style-name="T91">2023 015</text:span> </text:p>
          </table:table-cell>
          <table:table-cell table:style-name="Tabla3.A2" office:value-type="string">
            <text:p text:style-name="P116">500,00 </text:p>
          </table:table-cell>
          <table:table-cell table:style-name="Tabla3.A2" office:value-type="string">
            <text:p text:style-name="P115"><text:span text:style-name="T91">ASOCIACION CHARANGA ARCHIPIELAGO</text:span> </text:p>
          </table:table-cell>
          <table:table-cell table:style-name="Tabla3.A2" office:value-type="string">
            <text:p text:style-name="P115"><text:span text:style-name="T91">JGL 18/04/2023. ACTUACIÓN EN EL ENTIERRO DE LA SARDINA DE ARGUINEGUIN EL DÍA 26 DE MARZO DEL 2023</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66</text:span> </text:p>
          </table:table-cell>
          <table:table-cell table:style-name="Tabla3.A2" office:value-type="string">
            <text:p text:style-name="P115"><text:span text:style-name="T91">Rect-Emit-08-02-2022 18</text:span> </text:p>
          </table:table-cell>
          <table:table-cell table:style-name="Tabla3.A2" office:value-type="string">
            <text:p text:style-name="P116">14.625,00 </text:p>
          </table:table-cell>
          <table:table-cell table:style-name="Tabla3.A2" office:value-type="string">
            <text:p text:style-name="P115"><text:span text:style-name="T91">ALAMO TRUJILLO, RAMON</text:span> </text:p>
          </table:table-cell>
          <table:table-cell table:style-name="Tabla3.A2" office:value-type="string">
            <text:p text:style-name="P115"><text:span text:style-name="T91">JGL 18/04/23. Rect. Emit-08-02-2022 1139 / SUMINISTRO DE VENTANAS CORREDERAS EN ALUMINIO COLOR BLANCO SERIE DE </text:span><text:span text:style-name="T91">CORTIZO</text:span> </text:p>
          </table:table-cell>
          <table:table-cell table:style-name="Tabla3.F2" office:value-type="string">
            <text:p text:style-name="P115"><text:span text:style-name="T91">OBRAS</text:span> </text:p>
          </table:table-cell>
        </table:table-row>
        <text:soft-page-break/>
        <table:table-row>
          <table:table-cell table:style-name="Tabla3.A2" office:value-type="string">
            <text:p text:style-name="P115"><text:span text:style-name="T91">F/2023/1167</text:span> </text:p>
          </table:table-cell>
          <table:table-cell table:style-name="Tabla3.A2" office:value-type="string">
            <text:p text:style-name="P115"><text:span text:style-name="T91">Rect-Emit-08-02-2022 17</text:span> </text:p>
          </table:table-cell>
          <table:table-cell table:style-name="Tabla3.A2" office:value-type="string">
            <text:p text:style-name="P116">2.779,00 </text:p>
          </table:table-cell>
          <table:table-cell table:style-name="Tabla3.A2" office:value-type="string">
            <text:p text:style-name="P115"><text:span text:style-name="T91">ALAMO TRUJILLO, RAMON</text:span> </text:p>
          </table:table-cell>
          <table:table-cell table:style-name="Tabla3.A2" office:value-type="string">
            <text:p text:style-name="P115"><text:span text:style-name="T91">JGL 18/04/23. Rect. Emit-08-02-2022 1138 / SUMINISTRO DE ANGULOS EN ALUMINIO </text:span><text:span text:style-name="T91">COLOR BLANCO 40X40 / SUMINISTRO DE PASADORE</text:span> </text:p>
          </table:table-cell>
          <table:table-cell table:style-name="Tabla3.F2" office:value-type="string">
            <text:p text:style-name="P115"><text:span text:style-name="T91">PLAYAS</text:span> </text:p>
          </table:table-cell>
        </table:table-row>
        <table:table-row>
          <table:table-cell table:style-name="Tabla3.A2" office:value-type="string">
            <text:p text:style-name="P115"><text:span text:style-name="T91">F/2023/1169</text:span> </text:p>
          </table:table-cell>
          <table:table-cell table:style-name="Tabla3.A2" office:value-type="string">
            <text:p text:style-name="P115"><text:span text:style-name="T91">Emit- 4</text:span> </text:p>
          </table:table-cell>
          <table:table-cell table:style-name="Tabla3.A2" office:value-type="string">
            <text:p text:style-name="P116">158,50 </text:p>
          </table:table-cell>
          <table:table-cell table:style-name="Tabla3.A2" office:value-type="string">
            <text:p text:style-name="P115"><text:span text:style-name="T91">ORTIZ MORENO NATALIA</text:span> </text:p>
          </table:table-cell>
          <table:table-cell table:style-name="Tabla3.A2" office:value-type="string">
            <text:p text:style-name="P115"><text:span text:style-name="T91">JGL 18/04/23. PFAE SERV DE SALA. ROTULADOR PIZARRA / FACTURA PRESENTADA 20/09/2022 {ADJUNTO DOCUMENTO} / PAQUET</text:span> </text:p>
          </table:table-cell>
          <table:table-cell table:style-name="Tabla3.F2" office:value-type="string">
            <text:p text:style-name="P115"><text:span text:style-name="T91">ADL</text:span> </text:p>
          </table:table-cell>
        </table:table-row>
        <table:table-row>
          <table:table-cell table:style-name="Tabla3.A2" office:value-type="string">
            <text:p text:style-name="P115"><text:span text:style-name="T91">F/2023/1184</text:span> </text:p>
          </table:table-cell>
          <table:table-cell table:style-name="Tabla3.A2" office:value-type="string">
            <text:p text:style-name="P115"><text:span text:style-name="T91">3098728</text:span> </text:p>
          </table:table-cell>
          <table:table-cell table:style-name="Tabla3.A2" office:value-type="string">
            <text:p text:style-name="P116">1.091,40 </text:p>
          </table:table-cell>
          <table:table-cell table:style-name="Tabla3.A2" office:value-type="string">
            <text:p text:style-name="P115"><text:span text:style-name="T91">MHP SERVICIOS DE CONTROL S.L</text:span> </text:p>
          </table:table-cell>
          <table:table-cell table:style-name="Tabla3.A2" office:value-type="string">
            <text:p text:style-name="P115"><text:span text:style-name="T91">JGL 18/04/23. EXPTE 355746/2021. Sistema Integral de Control Horario ""Portal Horario""© marzo 2023</text:span> </text:p>
          </table:table-cell>
          <table:table-cell table:style-name="Tabla3.F2" office:value-type="string">
            <text:p text:style-name="P115"><text:span text:style-name="T91">RRHH</text:span> </text:p>
          </table:table-cell>
        </table:table-row>
        <table:table-row>
          <table:table-cell table:style-name="Tabla3.A2" office:value-type="string">
            <text:p text:style-name="P115"><text:span text:style-name="T91">F/2023/1185</text:span> </text:p>
          </table:table-cell>
          <table:table-cell table:style-name="Tabla3.A2" office:value-type="string">
            <text:p text:style-name="P115"><text:span text:style-name="T91">1366 2023</text:span> </text:p>
          </table:table-cell>
          <table:table-cell table:style-name="Tabla3.A2" office:value-type="string">
            <text:p text:style-name="P116">1.489,11 </text:p>
          </table:table-cell>
          <table:table-cell table:style-name="Tabla3.A2" office:value-type="string">
            <text:p text:style-name="P115"><text:span text:style-name="T91">SANTANA HERNANDEZ, JOSE A</text:span> </text:p>
          </table:table-cell>
          <table:table-cell table:style-name="Tabla3.A2" office:value-type="string">
            <text:p text:style-name="P115"><text:span text:style-name="T91">JGL 18/04/23. SUMINISTRO DE MATERIAL DE LIMPIEZA DPTO. DE COMPRAS (C.A.P. ARGUINEGUIN)</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186</text:span> </text:p>
          </table:table-cell>
          <table:table-cell table:style-name="Tabla3.A2" office:value-type="string">
            <text:p text:style-name="P115"><text:span text:style-name="T91">PUB1 0042</text:span> </text:p>
          </table:table-cell>
          <table:table-cell table:style-name="Tabla3.A2" office:value-type="string">
            <text:p text:style-name="P116">17.647,55 </text:p>
          </table:table-cell>
          <table:table-cell table:style-name="Tabla3.A2" office:value-type="string">
            <text:p text:style-name="P115"><text:span text:style-name="T91">ETIAZUL, SL</text:span> </text:p>
          </table:table-cell>
          <table:table-cell table:style-name="Tabla3.A2" office:value-type="string">
            <text:p text:style-name="P115"><text:span text:style-name="T91">JGL 18/04/23. SERVICIOS DE TELEVISIÓN, RADIO Y COMUNICACION DIGITAL DEL AYUNTAMIENTO DE MOGAN. marz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189</text:span> </text:p>
          </table:table-cell>
          <table:table-cell table:style-name="Tabla3.A2" office:value-type="string">
            <text:p text:style-name="P115"><text:span text:style-name="T91">Emit- 1</text:span> </text:p>
          </table:table-cell>
          <table:table-cell table:style-name="Tabla3.A2" office:value-type="string">
            <text:p text:style-name="P116">2.680,00 </text:p>
          </table:table-cell>
          <table:table-cell table:style-name="Tabla3.A2" office:value-type="string">
            <text:p text:style-name="P115"><text:span text:style-name="T91">SEGURA CRUZ, WESLI</text:span> </text:p>
          </table:table-cell>
          <table:table-cell table:style-name="Tabla3.A2" office:value-type="string">
            <text:p text:style-name="P115"><text:span text:style-name="T91">JGL 18/04/2023. EXPTE 2500/2023. ALQUILER CARROZA CABALGATA CARNAVAL DE ARGUINEGUIN 25 MARZO</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190</text:span> </text:p>
          </table:table-cell>
          <table:table-cell table:style-name="Tabla3.A2" office:value-type="string">
            <text:p text:style-name="P115"><text:span text:style-name="T91">A23001781</text:span> </text:p>
          </table:table-cell>
          <table:table-cell table:style-name="Tabla3.A2" office:value-type="string">
            <text:p text:style-name="P116">18,19 </text:p>
          </table:table-cell>
          <table:table-cell table:style-name="Tabla3.A2" office:value-type="string">
            <text:p text:style-name="P115"><text:span text:style-name="T91">DISTRIBUIDORA SERVICIOS TÉCNICO CANARIO S.L. (DYSTECA S.L.)</text:span> </text:p>
          </table:table-cell>
          <table:table-cell table:style-name="Tabla3.A2" office:value-type="string">
            <text:p text:style-name="P115"><text:span text:style-name="T91">JGL 18/04/23. ALQMAQ ALQUILER MÁQUINA. marzo. FTDD287. N Serie: A7AH121000519 AGENCIA DE EMPLEO Y DESARROLLO LOCA</text:span> </text:p>
          </table:table-cell>
          <table:table-cell table:style-name="Tabla3.F2" office:value-type="string">
            <text:p text:style-name="P115"><text:span text:style-name="T91">ADL</text:span> </text:p>
          </table:table-cell>
        </table:table-row>
        <table:table-row>
          <table:table-cell table:style-name="Tabla3.A2" office:value-type="string">
            <text:p text:style-name="P115"><text:span text:style-name="T91">F/2023/1199</text:span> </text:p>
          </table:table-cell>
          <table:table-cell table:style-name="Tabla3.A2" office:value-type="string">
            <text:p text:style-name="P115"><text:span text:style-name="T91">8052897158</text:span> </text:p>
          </table:table-cell>
          <table:table-cell table:style-name="Tabla3.A2" office:value-type="string">
            <text:p text:style-name="P116">179,22 </text:p>
          </table:table-cell>
          <table:table-cell table:style-name="Tabla3.A2" office:value-type="string">
            <text:p text:style-name="P115"><text:span text:style-name="T91">DANONE S.A.</text:span> </text:p>
          </table:table-cell>
          <table:table-cell table:style-name="Tabla3.A2" office:value-type="string">
            <text:p text:style-name="P115"><text:span text:style-name="T91">JGL 18/04/23. DANONE SABOR MACEDONIA, SABOR FRESA, SABOR COCO 120GX4 marzo 2023</text:span> </text:p>
          </table:table-cell>
          <table:table-cell table:style-name="Tabla3.F2" office:value-type="string">
            <text:p text:style-name="P115"><text:span text:style-name="T91">GUMUN</text:span> </text:p>
          </table:table-cell>
        </table:table-row>
        <table:table-row>
          <table:table-cell table:style-name="Tabla3.A2" office:value-type="string">
            <text:p text:style-name="P115"><text:span text:style-name="T91">F/2023/1201</text:span> </text:p>
          </table:table-cell>
          <table:table-cell table:style-name="Tabla3.A2" office:value-type="string">
            <text:p text:style-name="P115"><text:span text:style-name="T91">2023743</text:span> </text:p>
          </table:table-cell>
          <table:table-cell table:style-name="Tabla3.A2" office:value-type="string">
            <text:p text:style-name="P116">667,52 </text:p>
          </table:table-cell>
          <table:table-cell table:style-name="Tabla3.A2" office:value-type="string">
            <text:p text:style-name="P115"><text:span text:style-name="T91">EBOGA SOLUCIONES Y SERVICIOS SEGURIDAD </text:span><text:span text:style-name="T91">INTEGRAL S.L</text:span> </text:p>
          </table:table-cell>
          <table:table-cell table:style-name="Tabla3.A2" office:value-type="string">
            <text:p text:style-name="P115"><text:span text:style-name="T91">JGL 18/04/23. EXPTE 363469/2021. CONFIGU, </text:span><text:span text:style-name="T91">SOPORTE, MANT. Y FORMACIÓN SOFTW GEST POLICIAL VINFOPOL marzo 2023</text:span> </text:p>
          </table:table-cell>
          <table:table-cell table:style-name="Tabla3.F2" office:value-type="string">
            <text:p text:style-name="P115"><text:span text:style-name="T91">POLIC</text:span> </text:p>
          </table:table-cell>
        </table:table-row>
        <table:table-row>
          <table:table-cell table:style-name="Tabla3.A2" office:value-type="string">
            <text:p text:style-name="P115"><text:span text:style-name="T91">F/2023/1211</text:span> </text:p>
          </table:table-cell>
          <table:table-cell table:style-name="Tabla3.A2" office:value-type="string">
            <text:p text:style-name="P115"><text:span text:style-name="T91">Emit- 2300043-1</text:span> </text:p>
          </table:table-cell>
          <table:table-cell table:style-name="Tabla3.A2" office:value-type="string">
            <text:p text:style-name="P116">12.379,00 </text:p>
          </table:table-cell>
          <table:table-cell table:style-name="Tabla3.A2" office:value-type="string">
            <text:p text:style-name="P115"><text:span text:style-name="T91">RAILING CANARIAS -34 S.L</text:span> </text:p>
          </table:table-cell>
          <table:table-cell table:style-name="Tabla3.A2" office:value-type="string">
            <text:p text:style-name="P115"><text:span text:style-name="T91">JGL 18/04/23. EXPEDIENTE 8706/2022 Realización de Lavapiés en acero inoxidable AISI316 acabado pulido</text:span> </text:p>
          </table:table-cell>
          <table:table-cell table:style-name="Tabla3.F2" office:value-type="string">
            <text:p text:style-name="P115"><text:span text:style-name="T91">PLAYAS</text:span> </text:p>
          </table:table-cell>
        </table:table-row>
        <table:table-row>
          <table:table-cell table:style-name="Tabla3.A2" office:value-type="string">
            <text:p text:style-name="P115"><text:span text:style-name="T91">F/2023/1212</text:span> </text:p>
          </table:table-cell>
          <table:table-cell table:style-name="Tabla3.A2" office:value-type="string">
            <text:p text:style-name="P115"><text:span text:style-name="T91">1410 2023</text:span> </text:p>
          </table:table-cell>
          <table:table-cell table:style-name="Tabla3.A2" office:value-type="string">
            <text:p text:style-name="P116">206,30 </text:p>
          </table:table-cell>
          <table:table-cell table:style-name="Tabla3.A2" office:value-type="string">
            <text:p text:style-name="P115"><text:span text:style-name="T91">SANTANA HERNANDEZ, JOSE A</text:span> </text:p>
          </table:table-cell>
          <table:table-cell table:style-name="Tabla3.A2" office:value-type="string">
            <text:p text:style-name="P115"><text:span text:style-name="T91">JGL 18/04/23. SUMINISTRO DE </text:span><text:soft-page-break/><text:span text:style-name="T91">MATERIALES DE LIMPIEZA ( C.A.P.)</text:span> </text:p>
          </table:table-cell>
          <table:table-cell table:style-name="Tabla3.F2" office:value-type="string">
            <text:p text:style-name="P115"><text:span text:style-name="T91">COMPR</text:span> <text:soft-page-break/></text:p>
          </table:table-cell>
        </table:table-row>
        <table:table-row>
          <table:table-cell table:style-name="Tabla3.A2" office:value-type="string">
            <text:p text:style-name="P115"><text:span text:style-name="T91">F/2023/1213</text:span> </text:p>
          </table:table-cell>
          <table:table-cell table:style-name="Tabla3.A2" office:value-type="string">
            <text:p text:style-name="P115"><text:span text:style-name="T91">Emit- 5</text:span> </text:p>
          </table:table-cell>
          <table:table-cell table:style-name="Tabla3.A2" office:value-type="string">
            <text:p text:style-name="P116">1.500,20 </text:p>
          </table:table-cell>
          <table:table-cell table:style-name="Tabla3.A2" office:value-type="string">
            <text:p text:style-name="P115"><text:span text:style-name="T91">SUAREZ VALENCIA, Mª DEL CARMEN</text:span> </text:p>
          </table:table-cell>
          <table:table-cell table:style-name="Tabla3.A2" office:value-type="string">
            <text:p text:style-name="P115"><text:span text:style-name="T91">JGL 18/04/23. PROCURADORA</text:span> </text:p>
          </table:table-cell>
          <table:table-cell table:style-name="Tabla3.F2" office:value-type="string">
            <text:p text:style-name="P115"><text:span text:style-name="T91">ASESOR</text:span> </text:p>
          </table:table-cell>
        </table:table-row>
        <table:table-row>
          <table:table-cell table:style-name="Tabla3.A2" office:value-type="string">
            <text:p text:style-name="P115"><text:span text:style-name="T91">F/2023/1214</text:span> </text:p>
          </table:table-cell>
          <table:table-cell table:style-name="Tabla3.A2" office:value-type="string">
            <text:p text:style-name="P115"><text:span text:style-name="T91">1082/2023</text:span> </text:p>
          </table:table-cell>
          <table:table-cell table:style-name="Tabla3.A2" office:value-type="string">
            <text:p text:style-name="P116">618,00 </text:p>
          </table:table-cell>
          <table:table-cell table:style-name="Tabla3.A2" office:value-type="string">
            <text:p text:style-name="P115"><text:span text:style-name="T91">TRANSPORTES ABIANYERA S.L</text:span> </text:p>
          </table:table-cell>
          <table:table-cell table:style-name="Tabla3.A2" office:value-type="string">
            <text:p text:style-name="P115"><text:span text:style-name="T91">JGL 18/04/23. TRANSPORTE CEIP CERCADO ESPINO 2023 EXPEDIENTE Nº: 10515/2022 CONCEJALIA DE EDUCACIÓN SERIE FACTURA</text:span> </text:p>
          </table:table-cell>
          <table:table-cell table:style-name="Tabla3.F2" office:value-type="string">
            <text:p text:style-name="P115"><text:span text:style-name="T91">EDUCA</text:span> </text:p>
          </table:table-cell>
        </table:table-row>
        <table:table-row>
          <table:table-cell table:style-name="Tabla3.A2" office:value-type="string">
            <text:p text:style-name="P115"><text:span text:style-name="T91">F/2023/1217</text:span> </text:p>
          </table:table-cell>
          <table:table-cell table:style-name="Tabla3.A2" office:value-type="string">
            <text:p text:style-name="P115"><text:span text:style-name="T91">Emit- 3070</text:span> </text:p>
          </table:table-cell>
          <table:table-cell table:style-name="Tabla3.A2" office:value-type="string">
            <text:p text:style-name="P116">13.090,00 </text:p>
          </table:table-cell>
          <table:table-cell table:style-name="Tabla3.A2" office:value-type="string">
            <text:p text:style-name="P115"><text:span text:style-name="T91">TRUJILLO ACOSTA, PINO</text:span> </text:p>
          </table:table-cell>
          <table:table-cell table:style-name="Tabla3.A2" office:value-type="string">
            <text:p text:style-name="P115"><text:span text:style-name="T91">JGL 18/04/23. SUMINISTRO DE AGUA ALJIBE SORIA / SUMINISTRO DE AGUA VENEGUERA ( uds=Cuba de agua )</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219</text:span> </text:p>
          </table:table-cell>
          <table:table-cell table:style-name="Tabla3.A2" office:value-type="string">
            <text:p text:style-name="P115"><text:span text:style-name="T91">2023 008</text:span> </text:p>
          </table:table-cell>
          <table:table-cell table:style-name="Tabla3.A2" office:value-type="string">
            <text:p text:style-name="P116">3.905,00 </text:p>
          </table:table-cell>
          <table:table-cell table:style-name="Tabla3.A2" office:value-type="string">
            <text:p text:style-name="P115"><text:span text:style-name="T91">GUERRA LANTIGUA PLACIDO</text:span> </text:p>
          </table:table-cell>
          <table:table-cell table:style-name="Tabla3.A2" office:value-type="string">
            <text:p text:style-name="P115"><text:span text:style-name="T91">JGL 18/04/2023. 19/02/2023 (Venegueras) Talleres pintacaras y máscaras / 26/02/2023 (Bqllo Andrés) Talleres</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220</text:span> </text:p>
          </table:table-cell>
          <table:table-cell table:style-name="Tabla3.A2" office:value-type="string">
            <text:p text:style-name="P115"><text:span text:style-name="T91">40423 27</text:span> </text:p>
          </table:table-cell>
          <table:table-cell table:style-name="Tabla3.A2" office:value-type="string">
            <text:p text:style-name="P116">2.999,80 </text:p>
          </table:table-cell>
          <table:table-cell table:style-name="Tabla3.A2" office:value-type="string">
            <text:p text:style-name="P115"><text:span text:style-name="T91">ENFOQUE FORMATIVO, SCP</text:span> </text:p>
          </table:table-cell>
          <table:table-cell table:style-name="Tabla3.A2" office:value-type="string">
            <text:p text:style-name="P115"><text:span text:style-name="T91">JGL 18/04/23. Por servicios prestados correspondientes al mes de marzo, del proyecto de alfabetización digital, inserció</text:span> </text:p>
          </table:table-cell>
          <table:table-cell table:style-name="Tabla3.F2" office:value-type="string">
            <text:p text:style-name="P115"><text:span text:style-name="T91">SERSOC</text:span> </text:p>
          </table:table-cell>
        </table:table-row>
        <table:table-row>
          <table:table-cell table:style-name="Tabla3.A2" office:value-type="string">
            <text:p text:style-name="P115"><text:span text:style-name="T91">F/2023/1222</text:span> </text:p>
          </table:table-cell>
          <table:table-cell table:style-name="Tabla3.A2" office:value-type="string">
            <text:p text:style-name="P115"><text:span text:style-name="T91">1 000707</text:span> </text:p>
          </table:table-cell>
          <table:table-cell table:style-name="Tabla3.A2" office:value-type="string">
            <text:p text:style-name="P116">990,04 </text:p>
          </table:table-cell>
          <table:table-cell table:style-name="Tabla3.A2" office:value-type="string">
            <text:p text:style-name="P115"><text:span text:style-name="T91">LIMPYDES &amp; DISTRIBUCIONES CANARIAS S.L</text:span> </text:p>
          </table:table-cell>
          <table:table-cell table:style-name="Tabla3.A2" office:value-type="string">
            <text:p text:style-name="P115"><text:span text:style-name="T91">JGL 18/04/23. Albarán nº 986, 13/03/2023 / BRI HIPOCLORITO SODICO A GRANEL / BRI ACIDO CLORHIDRICO 15% GF 22 KGS</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224</text:span> </text:p>
          </table:table-cell>
          <table:table-cell table:style-name="Tabla3.A2" office:value-type="string">
            <text:p text:style-name="P115"><text:span text:style-name="T91">2023-77 28</text:span> </text:p>
          </table:table-cell>
          <table:table-cell table:style-name="Tabla3.A2" office:value-type="string">
            <text:p text:style-name="P116">2.999,80 </text:p>
          </table:table-cell>
          <table:table-cell table:style-name="Tabla3.A2" office:value-type="string">
            <text:p text:style-name="P115"><text:span text:style-name="T91">MORALES DE ARRESE-IGOR, MARIA ARANZAZU</text:span> </text:p>
          </table:table-cell>
          <table:table-cell table:style-name="Tabla3.A2" office:value-type="string">
            <text:p text:style-name="P115"><text:span text:style-name="T91">JGL 18/04/23. Por servicios prestados correspondientes al mes de marzo, del proyecto de alfabetización digital, inserc</text:span> </text:p>
          </table:table-cell>
          <table:table-cell table:style-name="Tabla3.F2" office:value-type="string">
            <text:p text:style-name="P115"><text:span text:style-name="T91">SERSOC</text:span> </text:p>
          </table:table-cell>
        </table:table-row>
        <table:table-row>
          <table:table-cell table:style-name="Tabla3.A2" office:value-type="string">
            <text:p text:style-name="P115"><text:span text:style-name="T91">F/2023/1226</text:span> </text:p>
          </table:table-cell>
          <table:table-cell table:style-name="Tabla3.A2" office:value-type="string">
            <text:p text:style-name="P115"><text:span text:style-name="T91">2023 16</text:span> </text:p>
          </table:table-cell>
          <table:table-cell table:style-name="Tabla3.A2" office:value-type="string">
            <text:p text:style-name="P116">502,90 </text:p>
          </table:table-cell>
          <table:table-cell table:style-name="Tabla3.A2" office:value-type="string">
            <text:p text:style-name="P115"><text:span text:style-name="T91">ENCINOSO QUINTANA MANUEL</text:span> </text:p>
          </table:table-cell>
          <table:table-cell table:style-name="Tabla3.A2" office:value-type="string">
            <text:p text:style-name="P115"><text:span text:style-name="T91">JGL 18/04/2023. alquiler de atrezo y elemnetos varios para actuaciones de grupos </text:span><text:span text:style-name="T91">voluntarios en la gala</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227</text:span> </text:p>
          </table:table-cell>
          <table:table-cell table:style-name="Tabla3.A2" office:value-type="string">
            <text:p text:style-name="P115"><text:span text:style-name="T91">FV23 000412</text:span> </text:p>
          </table:table-cell>
          <table:table-cell table:style-name="Tabla3.A2" office:value-type="string">
            <text:p text:style-name="P116">46.220,67 </text:p>
          </table:table-cell>
          <table:table-cell table:style-name="Tabla3.A2" office:value-type="string">
            <text:p text:style-name="P115"><text:span text:style-name="T91">LUDE GESTIONES Y SERVICIOS, S.L.</text:span> </text:p>
          </table:table-cell>
          <table:table-cell table:style-name="Tabla3.A2" office:value-type="string">
            <text:p text:style-name="P115"><text:span text:style-name="T91">JGL 18/04/23. SERVICIO DE MANTENIMIENTO Y LIMPIEZA DE LAS INSTALACIONES </text:span><text:soft-page-break/><text:span text:style-name="T91">DEPORTIVAS MUNICIPALES DEL </text:span><text:span text:style-name="T91">ILUSTRE</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228</text:span> </text:p>
          </table:table-cell>
          <table:table-cell table:style-name="Tabla3.A2" office:value-type="string">
            <text:p text:style-name="P115"><text:span text:style-name="T91">FV23 000411</text:span> </text:p>
          </table:table-cell>
          <table:table-cell table:style-name="Tabla3.A2" office:value-type="string">
            <text:p text:style-name="P116">67.707,16 </text:p>
          </table:table-cell>
          <table:table-cell table:style-name="Tabla3.A2" office:value-type="string">
            <text:p text:style-name="P115"><text:span text:style-name="T91">LUDE GESTIONES Y SERVICIOS, S.L.</text:span> </text:p>
          </table:table-cell>
          <table:table-cell table:style-name="Tabla3.A2" office:value-type="string">
            <text:p text:style-name="P115"><text:span text:style-name="T91">JGL 18/04/23. POR LOS SERVICIOS DE ACTIVIDADES DEPORTIVAS Y ATENCION AL CLIENTE EN LAS INSTALACIONES DEPORTIVAS DEL</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231</text:span> </text:p>
          </table:table-cell>
          <table:table-cell table:style-name="Tabla3.A2" office:value-type="string">
            <text:p text:style-name="P115"><text:span text:style-name="T91">G 002/G/2526/23</text:span> </text:p>
          </table:table-cell>
          <table:table-cell table:style-name="Tabla3.A2" office:value-type="string">
            <text:p text:style-name="P116">173,60 </text:p>
          </table:table-cell>
          <table:table-cell table:style-name="Tabla3.A2" office:value-type="string">
            <text:p text:style-name="P115"><text:span text:style-name="T91">CONGELADOS HERBANIA S.A.</text:span> </text:p>
          </table:table-cell>
          <table:table-cell table:style-name="Tabla3.A2" office:value-type="string">
            <text:p text:style-name="P115"><text:span text:style-name="T91">JGL 18/04/23. FTE. MERLUZA S/P SUD.EXT. Lote 030531 Caducidad 27/07/2024</text:span> </text:p>
          </table:table-cell>
          <table:table-cell table:style-name="Tabla3.F2" office:value-type="string">
            <text:p text:style-name="P115"><text:span text:style-name="T91">GUMUN</text:span> </text:p>
          </table:table-cell>
        </table:table-row>
        <table:table-row>
          <table:table-cell table:style-name="Tabla3.A2" office:value-type="string">
            <text:p text:style-name="P115"><text:span text:style-name="T91">F/2023/1233</text:span> </text:p>
          </table:table-cell>
          <table:table-cell table:style-name="Tabla3.A2" office:value-type="string">
            <text:p text:style-name="P115"><text:span text:style-name="T91">2023- 020</text:span> </text:p>
          </table:table-cell>
          <table:table-cell table:style-name="Tabla3.A2" office:value-type="string">
            <text:p text:style-name="P116">107.115,33 </text:p>
          </table:table-cell>
          <table:table-cell table:style-name="Tabla3.A2" office:value-type="string">
            <text:p text:style-name="P115"><text:span text:style-name="T91">MOGAN SOCIOCULTURAL, S.L. UNIPERSONAL</text:span> </text:p>
          </table:table-cell>
          <table:table-cell table:style-name="Tabla3.A2" office:value-type="string">
            <text:p text:style-name="P115"><text:span text:style-name="T91">JGL 18/04/23. Política Social Servicios Prestados ABRIL 23 Expediente número 11698/2022 ( Concejalia Politica Social Exp</text:span> </text:p>
          </table:table-cell>
          <table:table-cell table:style-name="Tabla3.F2" office:value-type="string">
            <text:p text:style-name="P115"><text:span text:style-name="T91">SERSOC</text:span> </text:p>
          </table:table-cell>
        </table:table-row>
        <table:table-row>
          <table:table-cell table:style-name="Tabla3.A2" office:value-type="string">
            <text:p text:style-name="P115"><text:span text:style-name="T91">F/2023/1237</text:span> </text:p>
          </table:table-cell>
          <table:table-cell table:style-name="Tabla3.A2" office:value-type="string">
            <text:p text:style-name="P115"><text:span text:style-name="T91">FF-23 1541</text:span> </text:p>
          </table:table-cell>
          <table:table-cell table:style-name="Tabla3.A2" office:value-type="string">
            <text:p text:style-name="P116">3.732,52 </text:p>
          </table:table-cell>
          <table:table-cell table:style-name="Tabla3.A2" office:value-type="string">
            <text:p text:style-name="P115"><text:span text:style-name="T91">FAMARA SUMINISTROS DE FONTANERIA S.L</text:span> </text:p>
          </table:table-cell>
          <table:table-cell table:style-name="Tabla3.A2" office:value-type="string">
            <text:p text:style-name="P115"><text:span text:style-name="T91">JGL 18/04/23. MTR.TUBO PP-R SOLDABL 75 PN-16 / MANGUITO PP-R SOLDABLE 75 ( NÚM. DE RESOLUCIÓN: 958/2023 Referenci</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241</text:span> </text:p>
          </table:table-cell>
          <table:table-cell table:style-name="Tabla3.A2" office:value-type="string">
            <text:p text:style-name="P115"><text:span text:style-name="T91">230100726</text:span> </text:p>
          </table:table-cell>
          <table:table-cell table:style-name="Tabla3.A2" office:value-type="string">
            <text:p text:style-name="P116">481,50 </text:p>
          </table:table-cell>
          <table:table-cell table:style-name="Tabla3.A2" office:value-type="string">
            <text:p text:style-name="P115"><text:span text:style-name="T91">ARCHIPIELAGO SUMINISTROS INDUSTRIALES 95 S.L</text:span> </text:p>
          </table:table-cell>
          <table:table-cell table:style-name="Tabla3.A2" office:value-type="string">
            <text:p text:style-name="P115"><text:span text:style-name="T91">JGL 18/04/23. Suministro e instalación de 1 asiento columpio plano con cadena y 1 asiento columpio cuna con cadena en e</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243</text:span> </text:p>
          </table:table-cell>
          <table:table-cell table:style-name="Tabla3.A2" office:value-type="string">
            <text:p text:style-name="P115"><text:span text:style-name="T91">F23 232785</text:span> </text:p>
          </table:table-cell>
          <table:table-cell table:style-name="Tabla3.A2" office:value-type="string">
            <text:p text:style-name="P116">716,26 </text:p>
          </table:table-cell>
          <table:table-cell table:style-name="Tabla3.A2" office:value-type="string">
            <text:p text:style-name="P115"><text:span text:style-name="T91">CANARY CONCRETE, S.A.</text:span> </text:p>
          </table:table-cell>
          <table:table-cell table:style-name="Tabla3.A2" office:value-type="string">
            <text:p text:style-name="P115"><text:span text:style-name="T91">JGL 18/04/23. OBRA: 227-LAS CASILLAS / GESTION DE RESIDUOS / HOR. HM 20 Blanda Arido 10/20 I</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244</text:span> </text:p>
          </table:table-cell>
          <table:table-cell table:style-name="Tabla3.A2" office:value-type="string">
            <text:p text:style-name="P115"><text:span text:style-name="T91">F23 232786</text:span> </text:p>
          </table:table-cell>
          <table:table-cell table:style-name="Tabla3.A2" office:value-type="string">
            <text:p text:style-name="P116">1.342,09 </text:p>
          </table:table-cell>
          <table:table-cell table:style-name="Tabla3.A2" office:value-type="string">
            <text:p text:style-name="P115"><text:span text:style-name="T91">CANARY CONCRETE, S.A.</text:span> </text:p>
          </table:table-cell>
          <table:table-cell table:style-name="Tabla3.A2" office:value-type="string">
            <text:p text:style-name="P115"><text:span text:style-name="T91">JGL 18/04/23. OBRA: 228-SORIA / CARGA INCOMPLETA / GESTION DE RESIDUOS / HOR. HM 20 Blanda Arido 10/20 I /</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246</text:span> </text:p>
          </table:table-cell>
          <table:table-cell table:style-name="Tabla3.A2" office:value-type="string">
            <text:p text:style-name="P115"><text:span text:style-name="T91">Emit- 8</text:span> </text:p>
          </table:table-cell>
          <table:table-cell table:style-name="Tabla3.A2" office:value-type="string">
            <text:p text:style-name="P116">272,28 </text:p>
          </table:table-cell>
          <table:table-cell table:style-name="Tabla3.A2" office:value-type="string">
            <text:p text:style-name="P115"><text:span text:style-name="T91">FERRETERIA BAZAR EL </text:span><text:span text:style-name="T91">YUNQUE, S.L.</text:span> </text:p>
          </table:table-cell>
          <table:table-cell table:style-name="Tabla3.A2" office:value-type="string">
            <text:p text:style-name="P115"><text:span text:style-name="T91">JGL 18/04/23. JGL </text:span><text:span text:style-name="T91">18/04/23.MATERIAL DIVERSO VIAS Y OBRAS</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247</text:span> </text:p>
          </table:table-cell>
          <table:table-cell table:style-name="Tabla3.A2" office:value-type="string">
            <text:p text:style-name="P115"><text:span text:style-name="T91">Emit- 207</text:span> </text:p>
          </table:table-cell>
          <table:table-cell table:style-name="Tabla3.A2" office:value-type="string">
            <text:p text:style-name="P116">3.531,00 </text:p>
          </table:table-cell>
          <table:table-cell table:style-name="Tabla3.A2" office:value-type="string">
            <text:p text:style-name="P115"><text:span text:style-name="T91">GARCÍA JIMÉZ REINALDO</text:span> </text:p>
          </table:table-cell>
          <table:table-cell table:style-name="Tabla3.A2" office:value-type="string">
            <text:p text:style-name="P115"><text:span text:style-name="T91">JGL 18/04/2023. Actuación de la Orquesta ARMONIA SHOW, S I N S O N I D O p a r a C A R N A V A L D E </text:span><text:span text:style-name="T91">ARGUINEGUIN</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250</text:span> </text:p>
          </table:table-cell>
          <table:table-cell table:style-name="Tabla3.A2" office:value-type="string">
            <text:p text:style-name="P115"><text:span text:style-name="T91">XA-54623-000049</text:span> </text:p>
          </table:table-cell>
          <table:table-cell table:style-name="Tabla3.A2" office:value-type="string">
            <text:p text:style-name="P116">166,25 </text:p>
          </table:table-cell>
          <table:table-cell table:style-name="Tabla3.A2" office:value-type="string">
            <text:p text:style-name="P115"><text:span text:style-name="T91">EXCODIMO CANARIAS, S.L.</text:span> </text:p>
          </table:table-cell>
          <table:table-cell table:style-name="Tabla3.A2" office:value-type="string">
            <text:p text:style-name="P115"><text:span text:style-name="T91">JGL 18/04/23. COMPRA MERCADERÍA AL 0% ESCUELA INFANTIL marzo 2023</text:span> </text:p>
          </table:table-cell>
          <table:table-cell table:style-name="Tabla3.F2" office:value-type="string">
            <text:p text:style-name="P115"><text:span text:style-name="T91">GUMUN</text:span> </text:p>
          </table:table-cell>
        </table:table-row>
        <text:soft-page-break/>
        <table:table-row>
          <table:table-cell table:style-name="Tabla3.A2" office:value-type="string">
            <text:p text:style-name="P115"><text:span text:style-name="T91">F/2023/1251</text:span> </text:p>
          </table:table-cell>
          <table:table-cell table:style-name="Tabla3.A2" office:value-type="string">
            <text:p text:style-name="P115"><text:span text:style-name="T91">0123000446 64</text:span> </text:p>
          </table:table-cell>
          <table:table-cell table:style-name="Tabla3.A2" office:value-type="string">
            <text:p text:style-name="P116">561,75 </text:p>
          </table:table-cell>
          <table:table-cell table:style-name="Tabla3.A2" office:value-type="string">
            <text:p text:style-name="P115"><text:span text:style-name="T91">LENCAR CANARIAS, S.L.</text:span> </text:p>
          </table:table-cell>
          <table:table-cell table:style-name="Tabla3.A2" office:value-type="string">
            <text:p text:style-name="P115"><text:span text:style-name="T91">JGL 18/04/23. 1771-JVG Alquiler vehículo del 01/03/2023 al 31/03/2023</text:span> </text:p>
          </table:table-cell>
          <table:table-cell table:style-name="Tabla3.F2" office:value-type="string">
            <text:p text:style-name="P115"><text:span text:style-name="T91">ADL</text:span> </text:p>
          </table:table-cell>
        </table:table-row>
        <table:table-row>
          <table:table-cell table:style-name="Tabla3.A2" office:value-type="string">
            <text:p text:style-name="P115"><text:span text:style-name="T91">F/2023/1264</text:span> </text:p>
          </table:table-cell>
          <table:table-cell table:style-name="Tabla3.A2" office:value-type="string">
            <text:p text:style-name="P115"><text:span text:style-name="T91">Emit- 224</text:span> </text:p>
          </table:table-cell>
          <table:table-cell table:style-name="Tabla3.A2" office:value-type="string">
            <text:p text:style-name="P116">400,00 </text:p>
          </table:table-cell>
          <table:table-cell table:style-name="Tabla3.A2" office:value-type="string">
            <text:p text:style-name="P115"><text:span text:style-name="T91">SOCIEDAD COMERCIALIZACIÓN DE TRANSPORTES MASPALOMAS BUS, S.A.</text:span> </text:p>
          </table:table-cell>
          <table:table-cell table:style-name="Tabla3.A2" office:value-type="string">
            <text:p text:style-name="P115"><text:span text:style-name="T91">JGL 18/04/23. EXPTE.1981/2023. TRANSPORTE 1/50 ARGUINEGUIN-LPA/SAN TELMO Y RGSO 08-03-2023 ( Nº REOLUCION: 993/2023 )</text:span> </text:p>
          </table:table-cell>
          <table:table-cell table:style-name="Tabla3.F2" office:value-type="string">
            <text:p text:style-name="P115"><text:span text:style-name="T91">SERSOC</text:span> </text:p>
          </table:table-cell>
        </table:table-row>
        <table:table-row>
          <table:table-cell table:style-name="Tabla3.A2" office:value-type="string">
            <text:p text:style-name="P115"><text:span text:style-name="T91">F/2023/1265</text:span> </text:p>
          </table:table-cell>
          <table:table-cell table:style-name="Tabla3.A2" office:value-type="string">
            <text:p text:style-name="P115"><text:span text:style-name="T91">16</text:span> </text:p>
          </table:table-cell>
          <table:table-cell table:style-name="Tabla3.A2" office:value-type="string">
            <text:p text:style-name="P116">803,41 </text:p>
          </table:table-cell>
          <table:table-cell table:style-name="Tabla3.A2" office:value-type="string">
            <text:p text:style-name="P115"><text:span text:style-name="T91">RODOLFO HERNANDEZ TEJERA</text:span> </text:p>
          </table:table-cell>
          <table:table-cell table:style-name="Tabla3.A2" office:value-type="string">
            <text:p text:style-name="P115"><text:span text:style-name="T91">JGL 18/03/23. CAMISETAS ESTAMPADAS / CAMISETAS SERIGRAFIADAS / medallas</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270</text:span> </text:p>
          </table:table-cell>
          <table:table-cell table:style-name="Tabla3.A2" office:value-type="string">
            <text:p text:style-name="P115"><text:span text:style-name="T91">Z23 003740</text:span> </text:p>
          </table:table-cell>
          <table:table-cell table:style-name="Tabla3.A2" office:value-type="string">
            <text:p text:style-name="P116">547,81 </text:p>
          </table:table-cell>
          <table:table-cell table:style-name="Tabla3.A2" office:value-type="string">
            <text:p text:style-name="P115"><text:span text:style-name="T91">V2 MOGAN CONSTRUCCIONES, S.L.</text:span> </text:p>
          </table:table-cell>
          <table:table-cell table:style-name="Tabla3.A2" office:value-type="string">
            <text:p text:style-name="P115"><text:span text:style-name="T91">JGL 18/04/23. SUM. TE PPR 25, DUPLICADO LLAVE NORMAL, LLAVERO PORTAETIQUETAS SURTIDO 100U, DUPLICADO LLAVE NORMAL,</text:span> </text:p>
          </table:table-cell>
          <table:table-cell table:style-name="Tabla3.F2" office:value-type="string">
            <text:p text:style-name="P115"><text:span text:style-name="T91">COMPR</text:span> </text:p>
          </table:table-cell>
        </table:table-row>
        <table:table-row>
          <table:table-cell table:style-name="Tabla3.A2" office:value-type="string">
            <text:p text:style-name="P115"><text:span text:style-name="T91">F/2023/1274</text:span> </text:p>
          </table:table-cell>
          <table:table-cell table:style-name="Tabla3.A2" office:value-type="string">
            <text:p text:style-name="P115"><text:span text:style-name="T91">Z23 003741</text:span> </text:p>
          </table:table-cell>
          <table:table-cell table:style-name="Tabla3.A2" office:value-type="string">
            <text:p text:style-name="P116">299,77 </text:p>
          </table:table-cell>
          <table:table-cell table:style-name="Tabla3.A2" office:value-type="string">
            <text:p text:style-name="P115"><text:span text:style-name="T91">V2 MOGAN CONSTRUCCIONES, S.L.</text:span> </text:p>
          </table:table-cell>
          <table:table-cell table:style-name="Tabla3.A2" office:value-type="string">
            <text:p text:style-name="P115"><text:span text:style-name="T91">JGL 18/04/23. DUPLICADO LLAVE SEGURIDAD** / EK-CADENA B.CIN. 3.0MM-166MT 25KG* / DUPLICADO LLAVE SEGURIDAD** / LL</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276</text:span> </text:p>
          </table:table-cell>
          <table:table-cell table:style-name="Tabla3.A2" office:value-type="string">
            <text:p text:style-name="P115"><text:span text:style-name="T91">Emit- 23005</text:span> </text:p>
          </table:table-cell>
          <table:table-cell table:style-name="Tabla3.A2" office:value-type="string">
            <text:p text:style-name="P116">8.991,29 </text:p>
          </table:table-cell>
          <table:table-cell table:style-name="Tabla3.A2" office:value-type="string">
            <text:p text:style-name="P115"><text:span text:style-name="T91">NICOLAS MACHIN MUNGUÍA S.L.</text:span> </text:p>
          </table:table-cell>
          <table:table-cell table:style-name="Tabla3.A2" office:value-type="string">
            <text:p text:style-name="P115"><text:span text:style-name="T91">JGL 18/04/23. Expte: 387/2023. Llana Dentada Inox. 280x130mm., Asiento Victoria Blanco,</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279</text:span> </text:p>
          </table:table-cell>
          <table:table-cell table:style-name="Tabla3.A2" office:value-type="string">
            <text:p text:style-name="P115"><text:span text:style-name="T91">Emit- 161</text:span> </text:p>
          </table:table-cell>
          <table:table-cell table:style-name="Tabla3.A2" office:value-type="string">
            <text:p text:style-name="P116">350,20 </text:p>
          </table:table-cell>
          <table:table-cell table:style-name="Tabla3.A2" office:value-type="string">
            <text:p text:style-name="P115"><text:span text:style-name="T91">YAJO BUS, S.L.</text:span> </text:p>
          </table:table-cell>
          <table:table-cell table:style-name="Tabla3.A2" office:value-type="string">
            <text:p text:style-name="P115"><text:span text:style-name="T91">JGL 18/04/23. Transporte Arguineguin - Mogán ( PGFA 2023/3/SOCIA/1/1 ) / Arguineguin - Mogán</text:span> </text:p>
          </table:table-cell>
          <table:table-cell table:style-name="Tabla3.F2" office:value-type="string">
            <text:p text:style-name="P115"><text:span text:style-name="T91">SERSOC</text:span> </text:p>
          </table:table-cell>
        </table:table-row>
        <table:table-row>
          <table:table-cell table:style-name="Tabla3.A2" office:value-type="string">
            <text:p text:style-name="P115"><text:span text:style-name="T91">F/2023/1284</text:span> </text:p>
          </table:table-cell>
          <table:table-cell table:style-name="Tabla3.A2" office:value-type="string">
            <text:p text:style-name="P115"><text:span text:style-name="T91">2023 21</text:span> </text:p>
          </table:table-cell>
          <table:table-cell table:style-name="Tabla3.A2" office:value-type="string">
            <text:p text:style-name="P116">7.152,32 </text:p>
          </table:table-cell>
          <table:table-cell table:style-name="Tabla3.A2" office:value-type="string">
            <text:p text:style-name="P115"><text:span text:style-name="T91">MOGAN GESTION MUNICIPAL, S.L.U.</text:span> </text:p>
          </table:table-cell>
          <table:table-cell table:style-name="Tabla3.A2" office:value-type="string">
            <text:p text:style-name="P115"><text:span text:style-name="T91">JGL 18/04/2023. EXPTE 1324/2022. SERVICIO ENCOMIENDA LECTURA, REV..CONTADORES marzo 2023</text:span> </text:p>
          </table:table-cell>
          <table:table-cell table:style-name="Tabla3.F2" office:value-type="string">
            <text:p text:style-name="P115"><text:span text:style-name="T91">SERPUB</text:span> </text:p>
          </table:table-cell>
        </table:table-row>
        <table:table-row>
          <table:table-cell table:style-name="Tabla3.A2" office:value-type="string">
            <text:p text:style-name="P115"><text:span text:style-name="T91">F/2023/1310</text:span> </text:p>
          </table:table-cell>
          <table:table-cell table:style-name="Tabla3.A2" office:value-type="string">
            <text:p text:style-name="P115"><text:span text:style-name="T91">Emit- 14</text:span> </text:p>
          </table:table-cell>
          <table:table-cell table:style-name="Tabla3.A2" office:value-type="string">
            <text:p text:style-name="P116">5.600,00 </text:p>
          </table:table-cell>
          <table:table-cell table:style-name="Tabla3.A2" office:value-type="string">
            <text:p text:style-name="P115"><text:span text:style-name="T91">EUROSHIPPING CONSULTING AND SURVEY SL</text:span> </text:p>
          </table:table-cell>
          <table:table-cell table:style-name="Tabla3.A2" office:value-type="string">
            <text:p text:style-name="P115"><text:span text:style-name="T91">JGL 18/04/23. Realización de un curso de formación sanitaria específico inicial </text:span><text:span text:style-name="T91">en la Cofradía Pescadores</text:span> </text:p>
          </table:table-cell>
          <table:table-cell table:style-name="Tabla3.F2" office:value-type="string">
            <text:p text:style-name="P115"><text:span text:style-name="T91">ADL</text:span> </text:p>
          </table:table-cell>
        </table:table-row>
        <text:soft-page-break/>
        <table:table-row>
          <table:table-cell table:style-name="Tabla3.A2" office:value-type="string">
            <text:p text:style-name="P115"><text:span text:style-name="T91">F/2023/1311</text:span> </text:p>
          </table:table-cell>
          <table:table-cell table:style-name="Tabla3.A2" office:value-type="string">
            <text:p text:style-name="P115"><text:span text:style-name="T91">Emit- 15</text:span> </text:p>
          </table:table-cell>
          <table:table-cell table:style-name="Tabla3.A2" office:value-type="string">
            <text:p text:style-name="P116">5.500,00 </text:p>
          </table:table-cell>
          <table:table-cell table:style-name="Tabla3.A2" office:value-type="string">
            <text:p text:style-name="P115"><text:span text:style-name="T91">EUROSHIPPING CONSULTING AND SURVEY SL</text:span> </text:p>
          </table:table-cell>
          <table:table-cell table:style-name="Tabla3.A2" office:value-type="string">
            <text:p text:style-name="P115"><text:span text:style-name="T91">JGL 18/04/23. curso de operador restringido del SMSSMl en la Cofradía Pescadores Arguineguín, del 6 al 13 de marzo</text:span> </text:p>
          </table:table-cell>
          <table:table-cell table:style-name="Tabla3.F2" office:value-type="string">
            <text:p text:style-name="P115"><text:span text:style-name="T91">ADL</text:span> </text:p>
          </table:table-cell>
        </table:table-row>
        <table:table-row>
          <table:table-cell table:style-name="Tabla3.A2" office:value-type="string">
            <text:p text:style-name="P115"><text:span text:style-name="T91">F/2023/1313</text:span> </text:p>
          </table:table-cell>
          <table:table-cell table:style-name="Tabla3.A2" office:value-type="string">
            <text:p text:style-name="P115"><text:span text:style-name="T91">1 000115</text:span> </text:p>
          </table:table-cell>
          <table:table-cell table:style-name="Tabla3.A2" office:value-type="string">
            <text:p text:style-name="P116">1.911,00 </text:p>
          </table:table-cell>
          <table:table-cell table:style-name="Tabla3.A2" office:value-type="string">
            <text:p text:style-name="P115"><text:span text:style-name="T91">EMERGENCIAS COSTA CANARIA, S.L.</text:span> </text:p>
          </table:table-cell>
          <table:table-cell table:style-name="Tabla3.A2" office:value-type="string">
            <text:p text:style-name="P115"><text:span text:style-name="T91">JGL 18/04/23. Servicio Preventivo de Transporte Sanitario SVB Equipada: Según Normativa Vigente Dotada: Técnico Sanit</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314</text:span> </text:p>
          </table:table-cell>
          <table:table-cell table:style-name="Tabla3.A2" office:value-type="string">
            <text:p text:style-name="P115"><text:span text:style-name="T91">5 000044</text:span> </text:p>
          </table:table-cell>
          <table:table-cell table:style-name="Tabla3.A2" office:value-type="string">
            <text:p text:style-name="P116">950,37 </text:p>
          </table:table-cell>
          <table:table-cell table:style-name="Tabla3.A2" office:value-type="string">
            <text:p text:style-name="P115"><text:span text:style-name="T91">EMERGENCIAS COSTA CANARIA, S.L.</text:span> </text:p>
          </table:table-cell>
          <table:table-cell table:style-name="Tabla3.A2" office:value-type="string">
            <text:p text:style-name="P115"><text:span text:style-name="T91">JGL 18/04/23. Redacción y Planificación del Plan de Seguridad y Emergencias / Servicio Profesional de Coordina</text:span> </text:p>
          </table:table-cell>
          <table:table-cell table:style-name="Tabla3.F2" office:value-type="string">
            <text:p text:style-name="P115"><text:span text:style-name="T91">DEPOR</text:span> </text:p>
          </table:table-cell>
        </table:table-row>
        <table:table-row>
          <table:table-cell table:style-name="Tabla3.A2" office:value-type="string">
            <text:p text:style-name="P115"><text:span text:style-name="T91">F/2023/1319</text:span> </text:p>
          </table:table-cell>
          <table:table-cell table:style-name="Tabla3.A2" office:value-type="string">
            <text:p text:style-name="P115"><text:span text:style-name="T91">A A/001062/23</text:span> </text:p>
          </table:table-cell>
          <table:table-cell table:style-name="Tabla3.A2" office:value-type="string">
            <text:p text:style-name="P116">197,32 </text:p>
          </table:table-cell>
          <table:table-cell table:style-name="Tabla3.A2" office:value-type="string">
            <text:p text:style-name="P115"><text:span text:style-name="T91">VIAJES LA MOLINA, S.L.</text:span> </text:p>
          </table:table-cell>
          <table:table-cell table:style-name="Tabla3.A2" office:value-type="string">
            <text:p text:style-name="P115"><text:span text:style-name="T91">JGL 18/04/2023. Dicho gasto se cubriría con la partida de gastos extraordinarios del RC con número de op.: 220230000142</text:span> </text:p>
          </table:table-cell>
          <table:table-cell table:style-name="Tabla3.F2" office:value-type="string">
            <text:p text:style-name="P115"><text:span text:style-name="T91">FEST</text:span> </text:p>
          </table:table-cell>
        </table:table-row>
        <table:table-row>
          <table:table-cell table:style-name="Tabla3.A2" office:value-type="string">
            <text:p text:style-name="P115"><text:span text:style-name="T91">F/2023/1325</text:span> </text:p>
          </table:table-cell>
          <table:table-cell table:style-name="Tabla3.A2" office:value-type="string">
            <text:p text:style-name="P115"><text:span text:style-name="T91">FA- 001/2023</text:span> </text:p>
          </table:table-cell>
          <table:table-cell table:style-name="Tabla3.A2" office:value-type="string">
            <text:p text:style-name="P116">2.955,23 </text:p>
          </table:table-cell>
          <table:table-cell table:style-name="Tabla3.A2" office:value-type="string">
            <text:p text:style-name="P115"><text:span text:style-name="T91">ASOCIACIÓN DE FOMENTO Y PROMOCIÓN DE LA CULTURA Y PATRIMONIO DE CANARIAS</text:span> </text:p>
          </table:table-cell>
          <table:table-cell table:style-name="Tabla3.A2" office:value-type="string">
            <text:p text:style-name="P115"><text:span text:style-name="T91">JGL 18/04/2023. 001-2023</text:span> </text:p>
          </table:table-cell>
          <table:table-cell table:style-name="Tabla3.F2" office:value-type="string">
            <text:p text:style-name="P115"><text:span text:style-name="T91">CULTU</text:span> </text:p>
          </table:table-cell>
        </table:table-row>
        <table:table-row>
          <table:table-cell table:style-name="Tabla3.A2" office:value-type="string">
            <text:p text:style-name="P9"/>
          </table:table-cell>
          <table:table-cell table:style-name="Tabla3.A2" office:value-type="string">
            <text:p text:style-name="P115"><text:span text:style-name="T92">TOTAL.-</text:span> </text:p>
          </table:table-cell>
          <table:table-cell table:style-name="Tabla3.A2" office:value-type="string">
            <text:p text:style-name="P117">550.415,63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7"><text:span text:style-name="T104">2.-</text:span><text:span text:style-name="T103"> Todas las facturas que figuran en el listado anterior cuentan con la conformidad del responsable del contrato y concejal del área.</text:span> </text:p>
      <text:p text:style-name="P27"><text:span text:style-name="T104">3.-</text:span><text:span text:style-name="T10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1">Para el resto de facturas, ya sea de contratos menores o de facturas parciales por abonos a cuenta, la conformidad de la prestación hasta el momento realizada se encuentra acreditada según se indica en el antecedente de hecho 2. </text:p>
      <text:p text:style-name="P27"><text:span text:style-name="T104">4.- </text:span><text:span text:style-name="T103">Se ha comprobado que todos los gastos tienen sus respectivos documentos contables de RC o AD que acredita la consignación presupuestaria.</text:span> </text:p>
      <text:p text:style-name="P29"><text:span text:style-name="T104">FUNDAMENTOS JURÍDICOS</text:span> </text:p>
      <text:h text:style-name="P252" text:outline-level="5"><text:span text:style-name="T104">I</text:span> </text:h>
      <text:p text:style-name="P29"><text:span text:style-name="T104">Concepto de Reconocimiento de Obligaciones</text:span> </text:p>
      <text:p text:style-name="P27"><text:span text:style-name="T103">El Real Decreto 500/1990, en su artículo 58 establece: </text:span><text:span text:style-name="T107">El reconocimiento y liquidación de la obligación es el acto mediante el cual se declara la existencia de un crédito exigible contra la Entidad derivado de un gasto autorizado y comprometido.</text:span> </text:p>
      <text:p text:style-name="P29"><text:span text:style-name="T104">II</text:span> </text:p>
      <text:p text:style-name="P29"><text:span text:style-name="T104">Requisitos para el Reconocimiento de Obligaciones Contractuales</text:span> </text:p>
      <text:p text:style-name="P27"><text:span text:style-name="T103">Continúa el artículo 59 estableciendo que: </text:span><text:span text:style-name="T10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07">2. Las Entidades locales establecerán, en las bases de ejecución del presupuesto, los documentos y requisitos que, de acuerdo con el tipo de gastos, justifiquen el reconocimiento de la obligación.</text:span> </text:p>
      <text:p text:style-name="P27"><text:soft-page-break/><text:span text:style-name="T107">...</text:span> </text:p>
      <text:p text:style-name="P27"><text:span text:style-name="T103">En este sentido, la Base de Ejecución de Presupuesto 20.3 establece que </text:span><text:span text:style-name="T107">Los documentos justificativos del reconocimiento de la obligación deberán contener, como mínimo, los siguientes datos:</text:span> </text:p>
      <text:list xml:id="list8965342995709404214" text:style-name="L1">
        <text:list-item>
          <text:p text:style-name="P210"><text:span text:style-name="T107">Identificación del Ente.</text:span> </text:p>
        </text:list-item>
        <text:list-item>
          <text:p text:style-name="P210"><text:span text:style-name="T107">Identificación del contratista.</text:span> </text:p>
        </text:list-item>
        <text:list-item>
          <text:p text:style-name="P210"><text:span text:style-name="T107">Número de la factura.</text:span> </text:p>
        </text:list-item>
        <text:list-item>
          <text:p text:style-name="P210"><text:span text:style-name="T107">Descripción suficiente del suministro realizado o del servicio prestado.</text:span> </text:p>
        </text:list-item>
        <text:list-item>
          <text:p text:style-name="P210"><text:span text:style-name="T107">Centro gestor que efectuó el encargo.</text:span> </text:p>
        </text:list-item>
        <text:list-item>
          <text:p text:style-name="P210"><text:span text:style-name="T107">Número del expediente de gasto que ampara la adjudicación.</text:span> </text:p>
        </text:list-item>
        <text:list-item>
          <text:p text:style-name="P210"><text:span text:style-name="T107">Importe facturado, en su caso, con anterioridad, en relación a dicho gasto.</text:span> </text:p>
        </text:list-item>
        <text:list-item>
          <text:p text:style-name="P210"><text:span text:style-name="T107">Sello y firma del contratista/acreedor.</text:span> </text:p>
        </text:list-item>
        <text:list-item>
          <text:p text:style-name="P210"><text:span text:style-name="T10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03">Por su parte, la Base de Ejecución del Presupuesto 20.4 exige la prestación de la conformidad por parte del Centro Gestor del Gasto mediante el portafirma electrónico (FirmaDoc).</text:span> </text:p>
      <text:p text:style-name="P5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3"><text:span text:style-name="T103">Así mismo, las facturas deberán venir acompañadas de los documentos y requisitos que vengan impuestos por los respectivos Pliegos y acuerdos contractuales.</text:span> </text:p>
      <text:p text:style-name="P32"><text:span text:style-name="T104">III</text:span> </text:p>
      <text:p text:style-name="P32"><text:span text:style-name="T104">Falta de Crédito</text:span> </text:p>
      <text:p text:style-name="P33"><text:span text:style-name="T103">El artículo 173.5 del Texto Refundido de la Ley Reguladora de las Haciendas Locales establece que: </text:span><text:span text:style-name="T10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3"><text:span text:style-name="T103">Con idéntico alcance, el artículo 39.2 de la Ley de Contratos del Sector Público recoge como causa de nulidad de pleno derecho de los contratos, la carencia o insuficiencia de crédito, en su apartado b).</text:span> </text:p>
      <text:p text:style-name="P29"><text:span text:style-name="T104">IV</text:span> </text:p>
      <text:p text:style-name="P29"><text:span text:style-name="T104">Órgano competente</text:span> </text:p>
      <text:p text:style-name="P27"><text:span text:style-name="T103">El artículo 185 del TRLRHL establece que </text:span><text:span text:style-name="T107">2. Corresponderá al presidente de la corporación el reconocimiento y liquidación de las obligaciones derivadas de compromisos de gastos legalmente adquiridos.</text:span> </text:p>
      <text:p text:style-name="P27"><text:span text:style-name="T107">3. Las facultades a que se refieren los apartados anteriores podrán desconcentrarse o delegarse ....</text:span> </text:p>
      <text:p text:style-name="P27"><text:span text:style-name="T103">Este mismo criterio viene reforzado por el artículo 60 del Real Decreto 500/1990.</text:span> </text:p>
      <text:p text:style-name="P27"><text:span text:style-name="T103">Esta competencia ha sido delegada en la Junta de Gobierno Local, conforme al decreto 2019/2049 de 17/06/19, en cuyo apartado resolutivo segundo.1º k) se delega en ella </text:span><text:span text:style-name="T107">el reconocimiento de la obligación de las facturas fiscalizadas por la Intervención, excepto la aprobación de las certificaciones de obras.</text:span> </text:p>
      <text:p text:style-name="P27"><text:span text:style-name="T103">En virtud de todo lo anterior, tengo a bien elevar a la Junta de Gobierno Local la siguiente</text:span> </text:p>
      <text:p text:style-name="P29"><text:span text:style-name="T104">PROPUESTA</text:span> </text:p>
      <text:p text:style-name="P45"><text:soft-page-break/><text:span text:style-name="T128">PRIMERO / ÚNICO.-</text:span><text:span text:style-name="T127"> Aprobar las facturas y, por ende, reconocer las obligaciones a favor de los contratistas, por los importes y conceptos que se relacionan en el siguiente listado.</text:span> </text:p>
      <table:table table:name="Tabla4" table:style-name="Tabla4">
        <table:table-column table:style-name="Tabla4.A" table:number-columns-repeated="3"/>
        <table:table-column table:style-name="Tabla4.D"/>
        <table:table-column table:style-name="Tabla4.E"/>
        <table:table-column table:style-name="Tabla4.F"/>
        <table:table-header-rows>
          <table:table-row>
            <table:table-cell table:style-name="Tabla4.A1" office:value-type="string">
              <text:p text:style-name="P149"><text:span text:style-name="T91">Nº REGISTRO</text:span> </text:p>
            </table:table-cell>
            <table:table-cell table:style-name="Tabla4.A1" office:value-type="string">
              <text:p text:style-name="P149"><text:span text:style-name="T91">Factura Nº</text:span> </text:p>
            </table:table-cell>
            <table:table-cell table:style-name="Tabla4.A1" office:value-type="string">
              <text:p text:style-name="P149"><text:span text:style-name="T91">Importe Total</text:span> </text:p>
            </table:table-cell>
            <table:table-cell table:style-name="Tabla4.A1" office:value-type="string">
              <text:p text:style-name="P149"><text:span text:style-name="T91">Nombre</text:span> </text:p>
            </table:table-cell>
            <table:table-cell table:style-name="Tabla4.A1" office:value-type="string">
              <text:p text:style-name="P149"><text:span text:style-name="T91">Texto Explicativo</text:span> </text:p>
            </table:table-cell>
            <table:table-cell table:style-name="Tabla4.F1" office:value-type="string">
              <text:p text:style-name="P149"><text:span text:style-name="T91">Grupo de apuntes</text:span> </text:p>
            </table:table-cell>
          </table:table-row>
        </table:table-header-rows>
        <table:table-row>
          <table:table-cell table:style-name="Tabla4.A2" office:value-type="string">
            <text:p text:style-name="P115"><text:span text:style-name="T91">F/2023/295</text:span> </text:p>
          </table:table-cell>
          <table:table-cell table:style-name="Tabla4.A2" office:value-type="string">
            <text:p text:style-name="P115"><text:span text:style-name="T91">Emit- 173</text:span> </text:p>
          </table:table-cell>
          <table:table-cell table:style-name="Tabla4.A2" office:value-type="string">
            <text:p text:style-name="P116">379,59 </text:p>
          </table:table-cell>
          <table:table-cell table:style-name="Tabla4.A2" office:value-type="string">
            <text:p text:style-name="P115"><text:span text:style-name="T91">NIBORCONTROL S.L</text:span> </text:p>
          </table:table-cell>
          <table:table-cell table:style-name="Tabla4.A2" office:value-type="string">
            <text:p text:style-name="P115"><text:span text:style-name="T91">JGL 18/04/23. Hilo tórico TGH-03,5 / Aceite cepsa SAE 10 suelta / Material de limpieza / Por bobinado de un motor de</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361</text:span> </text:p>
          </table:table-cell>
          <table:table-cell table:style-name="Tabla4.A2" office:value-type="string">
            <text:p text:style-name="P115"><text:span text:style-name="T91">FVREG FV23010428</text:span> </text:p>
          </table:table-cell>
          <table:table-cell table:style-name="Tabla4.A2" office:value-type="string">
            <text:p text:style-name="P116">1.902,83 </text:p>
          </table:table-cell>
          <table:table-cell table:style-name="Tabla4.A2" office:value-type="string">
            <text:p text:style-name="P115"><text:span text:style-name="T91">IZERTIS SA</text:span> </text:p>
          </table:table-cell>
          <table:table-cell table:style-name="Tabla4.A2" office:value-type="string">
            <text:p text:style-name="P115"><text:span text:style-name="T91">JGL 18/04/23. Soporte y mantenimiento centralitas Alcatel / Unidad Administrativa de Contratación / Expt.: 360263/2021 /</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472</text:span> </text:p>
          </table:table-cell>
          <table:table-cell table:style-name="Tabla4.A2" office:value-type="string">
            <text:p text:style-name="P115"><text:span text:style-name="T91">FAV-23100-000393</text:span> </text:p>
          </table:table-cell>
          <table:table-cell table:style-name="Tabla4.A2" office:value-type="string">
            <text:p text:style-name="P116">3.357,50 </text:p>
          </table:table-cell>
          <table:table-cell table:style-name="Tabla4.A2" office:value-type="string">
            <text:p text:style-name="P115"><text:span text:style-name="T91">AYTOS SOLUCIONES INFORMATICAS, S.L.U.</text:span> </text:p>
          </table:table-cell>
          <table:table-cell table:style-name="Tabla4.A2" office:value-type="string">
            <text:p text:style-name="P115"><text:span text:style-name="T91">JGL 18/04/23. Servicios de mantenimiento premium del software de Gestión Integral Muni 13185/2022. De 01/01/2023 a 3</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672</text:span> </text:p>
          </table:table-cell>
          <table:table-cell table:style-name="Tabla4.A2" office:value-type="string">
            <text:p text:style-name="P115"><text:span text:style-name="T91">2308700000667</text:span> </text:p>
          </table:table-cell>
          <table:table-cell table:style-name="Tabla4.A2" office:value-type="string">
            <text:p text:style-name="P116">591,84 </text:p>
          </table:table-cell>
          <table:table-cell table:style-name="Tabla4.A2" office:value-type="string">
            <text:p text:style-name="P115"><text:span text:style-name="T91">CANON ESPAÑA S.A.U.</text:span> </text:p>
          </table:table-cell>
          <table:table-cell table:style-name="Tabla4.A2" office:value-type="string">
            <text:p text:style-name="P115"><text:span text:style-name="T91">JGL 18/04/23. Small Color (123) 5000 5049 M_IRADVC3730I 22D01222 20230101 20230131 Plaza sarmiento y coto M_IRADV</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687</text:span> </text:p>
          </table:table-cell>
          <table:table-cell table:style-name="Tabla4.A2" office:value-type="string">
            <text:p text:style-name="P115"><text:span text:style-name="T91">2340870301</text:span> </text:p>
          </table:table-cell>
          <table:table-cell table:style-name="Tabla4.A2" office:value-type="string">
            <text:p text:style-name="P116">13.983,72 </text:p>
          </table:table-cell>
          <table:table-cell table:style-name="Tabla4.A2" office:value-type="string">
            <text:p text:style-name="P115"><text:span text:style-name="T91">CANARAGUA CONCESIONES S.A.</text:span> </text:p>
          </table:table-cell>
          <table:table-cell table:style-name="Tabla4.A2" office:value-type="string">
            <text:p text:style-name="P115"><text:span text:style-name="T91">JGL 18/04/23. Texto Posición: ÓSMOSIS INVERSA EN LA PLAYA DE MOGÁN Total periodo FEBRERO 2023 EXPLOT.FEBRERO 2023 EDA</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805</text:span> </text:p>
          </table:table-cell>
          <table:table-cell table:style-name="Tabla4.A2" office:value-type="string">
            <text:p text:style-name="P115"><text:span text:style-name="T91">2308700000900</text:span> </text:p>
          </table:table-cell>
          <table:table-cell table:style-name="Tabla4.A2" office:value-type="string">
            <text:p text:style-name="P116">1.673,44 </text:p>
          </table:table-cell>
          <table:table-cell table:style-name="Tabla4.A2" office:value-type="string">
            <text:p text:style-name="P115"><text:span text:style-name="T91">CANON ESPAÑA S.A.U.</text:span> </text:p>
          </table:table-cell>
          <table:table-cell table:style-name="Tabla4.A2" office:value-type="string">
            <text:p text:style-name="P115"><text:span text:style-name="T91">JGL 18/04/23. CANON RENT M_IRADVC3730I 22D01248 20230101 20230131 699470642 JOSE ARMANDO SUAREZ M_IRAD</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821</text:span> </text:p>
          </table:table-cell>
          <table:table-cell table:style-name="Tabla4.A2" office:value-type="string">
            <text:p text:style-name="P115"><text:span text:style-name="T91">FR 20230311</text:span> </text:p>
          </table:table-cell>
          <table:table-cell table:style-name="Tabla4.A2" office:value-type="string">
            <text:p text:style-name="P116">1.713,18 </text:p>
          </table:table-cell>
          <table:table-cell table:style-name="Tabla4.A2" office:value-type="string">
            <text:p text:style-name="P115"><text:span text:style-name="T91">PUERTO RICO, S.A.</text:span> </text:p>
          </table:table-cell>
          <table:table-cell table:style-name="Tabla4.A2" office:value-type="string">
            <text:p text:style-name="P115"><text:span text:style-name="T91">JGL 18/04/23. RENTA NAVE 4-5 UCD1 MARZ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889</text:span> </text:p>
          </table:table-cell>
          <table:table-cell table:style-name="Tabla4.A2" office:value-type="string">
            <text:p text:style-name="P115"><text:span text:style-name="T91">AB/2023/03940</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896</text:span> </text:p>
          </table:table-cell>
          <table:table-cell table:style-name="Tabla4.A2" office:value-type="string">
            <text:p text:style-name="P115"><text:span text:style-name="T91">AB/2023/04440</text:span> </text:p>
          </table:table-cell>
          <table:table-cell table:style-name="Tabla4.A2" office:value-type="string">
            <text:p text:style-name="P116">359,12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de agua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898</text:span> </text:p>
          </table:table-cell>
          <table:table-cell table:style-name="Tabla4.A2" office:value-type="string">
            <text:p text:style-name="P115"><text:span text:style-name="T91">AB/2023/04442</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899</text:span> </text:p>
          </table:table-cell>
          <table:table-cell table:style-name="Tabla4.A2" office:value-type="string">
            <text:p text:style-name="P115"><text:span text:style-name="T91">AB/2023/04443</text:span> </text:p>
          </table:table-cell>
          <table:table-cell table:style-name="Tabla4.A2" office:value-type="string">
            <text:p text:style-name="P116">141,62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de agua FEBRERO 2023</text:span> </text:p>
          </table:table-cell>
          <table:table-cell table:style-name="Tabla4.F2" office:value-type="string">
            <text:p text:style-name="P115"><text:span text:style-name="T91">SERPUB</text:span> </text:p>
          </table:table-cell>
        </table:table-row>
        <text:soft-page-break/>
        <table:table-row>
          <table:table-cell table:style-name="Tabla4.A2" office:value-type="string">
            <text:p text:style-name="P115"><text:span text:style-name="T91">F/2023/903</text:span> </text:p>
          </table:table-cell>
          <table:table-cell table:style-name="Tabla4.A2" office:value-type="string">
            <text:p text:style-name="P115"><text:span text:style-name="T91">AB/2023/04444</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04</text:span> </text:p>
          </table:table-cell>
          <table:table-cell table:style-name="Tabla4.A2" office:value-type="string">
            <text:p text:style-name="P115"><text:span text:style-name="T91">AB/2023/04445</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05</text:span> </text:p>
          </table:table-cell>
          <table:table-cell table:style-name="Tabla4.A2" office:value-type="string">
            <text:p text:style-name="P115"><text:span text:style-name="T91">AB/2023/04446</text:span> </text:p>
          </table:table-cell>
          <table:table-cell table:style-name="Tabla4.A2" office:value-type="string">
            <text:p text:style-name="P116">19,22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de agua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06</text:span> </text:p>
          </table:table-cell>
          <table:table-cell table:style-name="Tabla4.A2" office:value-type="string">
            <text:p text:style-name="P115"><text:span text:style-name="T91">AB/2023/04450</text:span> </text:p>
          </table:table-cell>
          <table:table-cell table:style-name="Tabla4.A2" office:value-type="string">
            <text:p text:style-name="P116">92,24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hasta 8 m3 / Consumo hasta 25 m3 / Consumo hasta 40 m3 / Depuración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07</text:span> </text:p>
          </table:table-cell>
          <table:table-cell table:style-name="Tabla4.A2" office:value-type="string">
            <text:p text:style-name="P115"><text:span text:style-name="T91">AB/2023/04451</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08</text:span> </text:p>
          </table:table-cell>
          <table:table-cell table:style-name="Tabla4.A2" office:value-type="string">
            <text:p text:style-name="P115"><text:span text:style-name="T91">AB/2023/04452</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09</text:span> </text:p>
          </table:table-cell>
          <table:table-cell table:style-name="Tabla4.A2" office:value-type="string">
            <text:p text:style-name="P115"><text:span text:style-name="T91">AB/2023/04454</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10</text:span> </text:p>
          </table:table-cell>
          <table:table-cell table:style-name="Tabla4.A2" office:value-type="string">
            <text:p text:style-name="P115"><text:span text:style-name="T91">AB/2023/04453</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11</text:span> </text:p>
          </table:table-cell>
          <table:table-cell table:style-name="Tabla4.A2" office:value-type="string">
            <text:p text:style-name="P115"><text:span text:style-name="T91">AB/2023/04455</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12</text:span> </text:p>
          </table:table-cell>
          <table:table-cell table:style-name="Tabla4.A2" office:value-type="string">
            <text:p text:style-name="P115"><text:span text:style-name="T91">AB/2023/04456</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4/20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13</text:span> </text:p>
          </table:table-cell>
          <table:table-cell table:style-name="Tabla4.A2" office:value-type="string">
            <text:p text:style-name="P115"><text:span text:style-name="T91">AB/2023/04457</text:span> </text:p>
          </table:table-cell>
          <table:table-cell table:style-name="Tabla4.A2" office:value-type="string">
            <text:p text:style-name="P116">8,09 </text:p>
          </table:table-cell>
          <table:table-cell table:style-name="Tabla4.A2" office:value-type="string">
            <text:p text:style-name="P115"><text:span text:style-name="T91">AGUAS DE ARGUINEGUIN, S.A.</text:span> </text:p>
          </table:table-cell>
          <table:table-cell table:style-name="Tabla4.A2" office:value-type="string">
            <text:p text:style-name="P115"><text:span text:style-name="T91">JGL 18/04/2023. Consumo minimo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939</text:span> </text:p>
          </table:table-cell>
          <table:table-cell table:style-name="Tabla4.A2" office:value-type="string">
            <text:p text:style-name="P115"><text:span text:style-name="T91">FAV-23100-000777</text:span> </text:p>
          </table:table-cell>
          <table:table-cell table:style-name="Tabla4.A2" office:value-type="string">
            <text:p text:style-name="P116">3.357,50 </text:p>
          </table:table-cell>
          <table:table-cell table:style-name="Tabla4.A2" office:value-type="string">
            <text:p text:style-name="P115"><text:span text:style-name="T91">AYTOS SOLUCIONES INFORMATICAS, S.L.U.</text:span> </text:p>
          </table:table-cell>
          <table:table-cell table:style-name="Tabla4.A2" office:value-type="string">
            <text:p text:style-name="P115"><text:span text:style-name="T91">JGL 18/04/23. Servicios de mantenimiento premium del software de Gestión Integr 13185/2022. De 01/02/2023 a 2</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963</text:span> </text:p>
          </table:table-cell>
          <table:table-cell table:style-name="Tabla4.A2" office:value-type="string">
            <text:p text:style-name="P115"><text:span text:style-name="T91">2308700002910</text:span> </text:p>
          </table:table-cell>
          <table:table-cell table:style-name="Tabla4.A2" office:value-type="string">
            <text:p text:style-name="P116">554,56 </text:p>
          </table:table-cell>
          <table:table-cell table:style-name="Tabla4.A2" office:value-type="string">
            <text:p text:style-name="P115"><text:span text:style-name="T91">CANON ESPAÑA S.A.U.</text:span> </text:p>
          </table:table-cell>
          <table:table-cell table:style-name="Tabla4.A2" office:value-type="string">
            <text:p text:style-name="P115"><text:span text:style-name="T91">JGL 18/04/23. Total Small Color (123) 5049 5128 M_IRADVC3730I 22D01222 20230201 20230228 Plaza sarmiento </text:span><text:soft-page-break/><text:span text:style-name="T91">y coto</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964</text:span> </text:p>
          </table:table-cell>
          <table:table-cell table:style-name="Tabla4.A2" office:value-type="string">
            <text:p text:style-name="P115"><text:span text:style-name="T91">2308700002912</text:span> </text:p>
          </table:table-cell>
          <table:table-cell table:style-name="Tabla4.A2" office:value-type="string">
            <text:p text:style-name="P116">1.673,44 </text:p>
          </table:table-cell>
          <table:table-cell table:style-name="Tabla4.A2" office:value-type="string">
            <text:p text:style-name="P115"><text:span text:style-name="T91">CANON ESPAÑA S.A.U.</text:span> </text:p>
          </table:table-cell>
          <table:table-cell table:style-name="Tabla4.A2" office:value-type="string">
            <text:p text:style-name="P115"><text:span text:style-name="T91">JGL 18/04/23.</text:span> </text:p>
          </table:table-cell>
          <table:table-cell table:style-name="Tabla4.F2" office:value-type="string">
            <text:p text:style-name="P115"><text:span text:style-name="T91">INFOR</text:span> </text:p>
          </table:table-cell>
        </table:table-row>
        <table:table-row>
          <table:table-cell table:style-name="Tabla4.A2" office:value-type="string">
            <text:p text:style-name="P115"><text:span text:style-name="T91">F/2023/1000</text:span> </text:p>
          </table:table-cell>
          <table:table-cell table:style-name="Tabla4.A2" office:value-type="string">
            <text:p text:style-name="P115"><text:span text:style-name="T91">2023-0153</text:span> </text:p>
          </table:table-cell>
          <table:table-cell table:style-name="Tabla4.A2" office:value-type="string">
            <text:p text:style-name="P116">385,20 </text:p>
          </table:table-cell>
          <table:table-cell table:style-name="Tabla4.A2" office:value-type="string">
            <text:p text:style-name="P115"><text:span text:style-name="T91">SERVICIOS MEDIOAMBIENTALES CANARIOS S.L</text:span> </text:p>
          </table:table-cell>
          <table:table-cell table:style-name="Tabla4.A2" office:value-type="string">
            <text:p text:style-name="P115"><text:span text:style-name="T91">JGL 18/04/23. Expte.: 638/2022 Ref.: JEHC/yos Trámite: Contrato menor de servicio: P-2022-0006 Instalación: EBAR Co</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034</text:span> </text:p>
          </table:table-cell>
          <table:table-cell table:style-name="Tabla4.A2" office:value-type="string">
            <text:p text:style-name="P115"><text:span text:style-name="T91">566719</text:span> </text:p>
          </table:table-cell>
          <table:table-cell table:style-name="Tabla4.A2" office:value-type="string">
            <text:p text:style-name="P116">722,26 </text:p>
          </table:table-cell>
          <table:table-cell table:style-name="Tabla4.A2" office:value-type="string">
            <text:p text:style-name="P115"><text:span text:style-name="T91">ENDESA DISTRIBUCION ELECTRICA, S.L.U.</text:span> </text:p>
          </table:table-cell>
          <table:table-cell table:style-name="Tabla4.A2" office:value-type="string">
            <text:p text:style-name="P115"><text:span text:style-name="T91">JGL 18/04/2023. ACOMETIDA EN SERVICIO A LA TENSION DE 230/400 V PARA LA POTENCIA FINAL SOLICITADA.</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052</text:span> </text:p>
          </table:table-cell>
          <table:table-cell table:style-name="Tabla4.A2" office:value-type="string">
            <text:p text:style-name="P115"><text:span text:style-name="T91">20230029</text:span> </text:p>
          </table:table-cell>
          <table:table-cell table:style-name="Tabla4.A2" office:value-type="string">
            <text:p text:style-name="P116">3.274,65 </text:p>
          </table:table-cell>
          <table:table-cell table:style-name="Tabla4.A2" office:value-type="string">
            <text:p text:style-name="P115"><text:span text:style-name="T91">CONSEJO INSULAR DE AGUAS DE GRAN CANARIA</text:span> </text:p>
          </table:table-cell>
          <table:table-cell table:style-name="Tabla4.A2" office:value-type="string">
            <text:p text:style-name="P115"><text:span text:style-name="T91">JGL 18/04/23. CANON EDAR LAS CASILLAS Y VENEGUERA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053</text:span> </text:p>
          </table:table-cell>
          <table:table-cell table:style-name="Tabla4.A2" office:value-type="string">
            <text:p text:style-name="P115"><text:span text:style-name="T91">20230028</text:span> </text:p>
          </table:table-cell>
          <table:table-cell table:style-name="Tabla4.A2" office:value-type="string">
            <text:p text:style-name="P116">61.040,87 </text:p>
          </table:table-cell>
          <table:table-cell table:style-name="Tabla4.A2" office:value-type="string">
            <text:p text:style-name="P115"><text:span text:style-name="T91">CONSEJO INSULAR DE AGUAS DE GRAN CANARIA</text:span> </text:p>
          </table:table-cell>
          <table:table-cell table:style-name="Tabla4.A2" office:value-type="string">
            <text:p text:style-name="P115"><text:span text:style-name="T91">JGL 18/04/23. CANON EDAR ARGUINEGUIN Y PUERTO DE MOGAN PERIODO DE FEBRER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086</text:span> </text:p>
          </table:table-cell>
          <table:table-cell table:style-name="Tabla4.A2" office:value-type="string">
            <text:p text:style-name="P115"><text:span text:style-name="T91">2023 RAC- 000016</text:span> </text:p>
          </table:table-cell>
          <table:table-cell table:style-name="Tabla4.A2" office:value-type="string">
            <text:p text:style-name="P116">600,00 </text:p>
          </table:table-cell>
          <table:table-cell table:style-name="Tabla4.A2" office:value-type="string">
            <text:p text:style-name="P115"><text:span text:style-name="T91">ASOCIACION CANARIA UNIVERSIDADES POPULARES-ACUP</text:span> </text:p>
          </table:table-cell>
          <table:table-cell table:style-name="Tabla4.A2" office:value-type="string">
            <text:p text:style-name="P115"><text:span text:style-name="T91">JGL 18/04/2023. CUOTA ASOCIADO ANUAL 2023</text:span> </text:p>
          </table:table-cell>
          <table:table-cell table:style-name="Tabla4.F2" office:value-type="string">
            <text:p text:style-name="P115"><text:span text:style-name="T91">CULTU</text:span> </text:p>
          </table:table-cell>
        </table:table-row>
        <table:table-row>
          <table:table-cell table:style-name="Tabla4.A2" office:value-type="string">
            <text:p text:style-name="P115"><text:span text:style-name="T91">F/2023/1089</text:span> </text:p>
          </table:table-cell>
          <table:table-cell table:style-name="Tabla4.A2" office:value-type="string">
            <text:p text:style-name="P115"><text:span text:style-name="T91">Mogan2023- 01</text:span> </text:p>
          </table:table-cell>
          <table:table-cell table:style-name="Tabla4.A2" office:value-type="string">
            <text:p text:style-name="P116">5.871,00 </text:p>
          </table:table-cell>
          <table:table-cell table:style-name="Tabla4.A2" office:value-type="string">
            <text:p text:style-name="P115"><text:span text:style-name="T91">FERIMARK 2016</text:span> </text:p>
          </table:table-cell>
          <table:table-cell table:style-name="Tabla4.A2" office:value-type="string">
            <text:p text:style-name="P115"><text:span text:style-name="T91">JGL 18/04/23. ECOCitri / ECOOleae / Trampa delta dese / JaulaProtectora</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099</text:span> </text:p>
          </table:table-cell>
          <table:table-cell table:style-name="Tabla4.A2" office:value-type="string">
            <text:p text:style-name="P115"><text:span text:style-name="T91">F- 04203</text:span> </text:p>
          </table:table-cell>
          <table:table-cell table:style-name="Tabla4.A2" office:value-type="string">
            <text:p text:style-name="P116">83,46 </text:p>
          </table:table-cell>
          <table:table-cell table:style-name="Tabla4.A2" office:value-type="string">
            <text:p text:style-name="P115"><text:span text:style-name="T91">HERNANDEZ HERNANDEZ, M. JAIME</text:span> </text:p>
          </table:table-cell>
          <table:table-cell table:style-name="Tabla4.A2" office:value-type="string">
            <text:p text:style-name="P115"><text:span text:style-name="T91">JGL 18/04/2023. Placa de composite blanco 3mm con impresión laminada, una cara Expt.:3026/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104</text:span> </text:p>
          </table:table-cell>
          <table:table-cell table:style-name="Tabla4.A2" office:value-type="string">
            <text:p text:style-name="P115"><text:span text:style-name="T91">2023 3</text:span> </text:p>
          </table:table-cell>
          <table:table-cell table:style-name="Tabla4.A2" office:value-type="string">
            <text:p text:style-name="P116">535,00 </text:p>
          </table:table-cell>
          <table:table-cell table:style-name="Tabla4.A2" office:value-type="string">
            <text:p text:style-name="P115"><text:span text:style-name="T91">ENRIQUE RAFOLS MARTEL</text:span> </text:p>
          </table:table-cell>
          <table:table-cell table:style-name="Tabla4.A2" office:value-type="string">
            <text:p text:style-name="P115"><text:span text:style-name="T91">JGL 18/04/23. DISEÑO, ELABORACION E IMPLANTACION DE PLAN DE SEGURIDAD III ACUATLON MOGAN 2023</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117</text:span> </text:p>
          </table:table-cell>
          <table:table-cell table:style-name="Tabla4.A2" office:value-type="string">
            <text:p text:style-name="P115"><text:span text:style-name="T91">FV23_ 06108</text:span> </text:p>
          </table:table-cell>
          <table:table-cell table:style-name="Tabla4.A2" office:value-type="string">
            <text:p text:style-name="P116">683,43 </text:p>
          </table:table-cell>
          <table:table-cell table:style-name="Tabla4.A2" office:value-type="string">
            <text:p text:style-name="P115"><text:span text:style-name="T91">DROVEN DISTRIBUCIONES </text:span><text:span text:style-name="T91">CANARIAS S.L.</text:span> </text:p>
          </table:table-cell>
          <table:table-cell table:style-name="Tabla4.A2" office:value-type="string">
            <text:p text:style-name="P115"><text:span text:style-name="T91">JGL 18/04/23. 0223129 </text:span><text:span text:style-name="T91">BOLSA RECICLADA 90X120 NEGRA COMUNIDAD R/10U G-150 (</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129</text:span> </text:p>
          </table:table-cell>
          <table:table-cell table:style-name="Tabla4.A2" office:value-type="string">
            <text:p text:style-name="P115"><text:span text:style-name="T91">E 11</text:span> </text:p>
          </table:table-cell>
          <table:table-cell table:style-name="Tabla4.A2" office:value-type="string">
            <text:p text:style-name="P116">14.231,00 </text:p>
          </table:table-cell>
          <table:table-cell table:style-name="Tabla4.A2" office:value-type="string">
            <text:p text:style-name="P115"><text:span text:style-name="T91">AFONSO FELIPE,NAUZET</text:span> </text:p>
          </table:table-cell>
          <table:table-cell table:style-name="Tabla4.A2" office:value-type="string">
            <text:p text:style-name="P115"><text:span text:style-name="T91">JGL 18/04/2023. Carnaval Mogán - Caché actuación Soraya Arnelas / Carnaval Mogán Caché actuación Sofía Cristo / Carnaval</text:span> </text:p>
          </table:table-cell>
          <table:table-cell table:style-name="Tabla4.F2" office:value-type="string">
            <text:p text:style-name="P115"><text:span text:style-name="T91">FEST</text:span> </text:p>
          </table:table-cell>
        </table:table-row>
        <text:soft-page-break/>
        <table:table-row>
          <table:table-cell table:style-name="Tabla4.A2" office:value-type="string">
            <text:p text:style-name="P115"><text:span text:style-name="T91">F/2023/1130</text:span> </text:p>
          </table:table-cell>
          <table:table-cell table:style-name="Tabla4.A2" office:value-type="string">
            <text:p text:style-name="P115"><text:span text:style-name="T91">Emit- 12</text:span> </text:p>
          </table:table-cell>
          <table:table-cell table:style-name="Tabla4.A2" office:value-type="string">
            <text:p text:style-name="P116">2.332,60 </text:p>
          </table:table-cell>
          <table:table-cell table:style-name="Tabla4.A2" office:value-type="string">
            <text:p text:style-name="P115"><text:span text:style-name="T91">AFONSO FELIPE,NAUZET</text:span> </text:p>
          </table:table-cell>
          <table:table-cell table:style-name="Tabla4.A2" office:value-type="string">
            <text:p text:style-name="P115"><text:span text:style-name="T91">JGL 18/04/2023. Producción, dirección y regiduría Gala Carnaval de Mogán</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31</text:span> </text:p>
          </table:table-cell>
          <table:table-cell table:style-name="Tabla4.A2" office:value-type="string">
            <text:p text:style-name="P115"><text:span text:style-name="T91">Emit- 13</text:span> </text:p>
          </table:table-cell>
          <table:table-cell table:style-name="Tabla4.A2" office:value-type="string">
            <text:p text:style-name="P116">11.235,00 </text:p>
          </table:table-cell>
          <table:table-cell table:style-name="Tabla4.A2" office:value-type="string">
            <text:p text:style-name="P115"><text:span text:style-name="T91">AFONSO FELIPE,NAUZET</text:span> </text:p>
          </table:table-cell>
          <table:table-cell table:style-name="Tabla4.A2" office:value-type="string">
            <text:p text:style-name="P115"><text:span text:style-name="T91">JGL 18/04/2023. Premios Carnaval Mogan / Pirotécnica Carnaval de Mogan / Transportes Artístas Carnaval de Mogan /</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32</text:span> </text:p>
          </table:table-cell>
          <table:table-cell table:style-name="Tabla4.A2" office:value-type="string">
            <text:p text:style-name="P115"><text:span text:style-name="T91">FV23_ 07732</text:span> </text:p>
          </table:table-cell>
          <table:table-cell table:style-name="Tabla4.A2" office:value-type="string">
            <text:p text:style-name="P116">185,61 </text:p>
          </table:table-cell>
          <table:table-cell table:style-name="Tabla4.A2" office:value-type="string">
            <text:p text:style-name="P115"><text:span text:style-name="T91">DROVEN DISTRIBUCIONES CANARIAS S.L.</text:span> </text:p>
          </table:table-cell>
          <table:table-cell table:style-name="Tabla4.A2" office:value-type="string">
            <text:p text:style-name="P115"><text:span text:style-name="T91">JGL 18/04/23. 0223120 BOLSA RECICLADA 55X58 NEGRA R/25U G / 0224185 RECOGEDOR STANDAR VILEDA 20CM</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133</text:span> </text:p>
          </table:table-cell>
          <table:table-cell table:style-name="Tabla4.A2" office:value-type="string">
            <text:p text:style-name="P115"><text:span text:style-name="T91">Emit- 76</text:span> </text:p>
          </table:table-cell>
          <table:table-cell table:style-name="Tabla4.A2" office:value-type="string">
            <text:p text:style-name="P116">4.994,76 </text:p>
          </table:table-cell>
          <table:table-cell table:style-name="Tabla4.A2" office:value-type="string">
            <text:p text:style-name="P115"><text:span text:style-name="T91">GRAN CANARIA DISEÑOS Y COMUNICACION, S.L.</text:span> </text:p>
          </table:table-cell>
          <table:table-cell table:style-name="Tabla4.A2" office:value-type="string">
            <text:p text:style-name="P115"><text:span text:style-name="T91">JGL 18/04/2023. Decorado escenario proyecto de carnaval numero de expediente de contrato 1627/2023</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34</text:span> </text:p>
          </table:table-cell>
          <table:table-cell table:style-name="Tabla4.A2" office:value-type="string">
            <text:p text:style-name="P115"><text:span text:style-name="T91">Rect-Emit- 29</text:span> </text:p>
          </table:table-cell>
          <table:table-cell table:style-name="Tabla4.A2" office:value-type="string">
            <text:p text:style-name="P116">2.580,00 </text:p>
          </table:table-cell>
          <table:table-cell table:style-name="Tabla4.A2" office:value-type="string">
            <text:p text:style-name="P115"><text:span text:style-name="T91">GESTIONES INTEGRALES ISLAS CANARIAS S.L.</text:span> </text:p>
          </table:table-cell>
          <table:table-cell table:style-name="Tabla4.A2" office:value-type="string">
            <text:p text:style-name="P115"><text:span text:style-name="T91">JGL 18/04/2023. Rect. Emit- 29 / CARNAVAL COSTA MOGÁN EXPT 2732/2022 ( DIA 23 DE 20:00 horas hasta 23:00 horas AmbU</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35</text:span> </text:p>
          </table:table-cell>
          <table:table-cell table:style-name="Tabla4.A2" office:value-type="string">
            <text:p text:style-name="P115"><text:span text:style-name="T91">Emit-T23 -004</text:span> </text:p>
          </table:table-cell>
          <table:table-cell table:style-name="Tabla4.A2" office:value-type="string">
            <text:p text:style-name="P116">5.109,25 </text:p>
          </table:table-cell>
          <table:table-cell table:style-name="Tabla4.A2" office:value-type="string">
            <text:p text:style-name="P115"><text:span text:style-name="T91">FORMA CONCRETA S.L.</text:span> </text:p>
          </table:table-cell>
          <table:table-cell table:style-name="Tabla4.A2" office:value-type="string">
            <text:p text:style-name="P115"><text:span text:style-name="T91">JGL 18/04/2023. Servicios de disposición, montaje,desmontaje y traslado de carpa 10x20 con cdeerramientos laterales.</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36</text:span> </text:p>
          </table:table-cell>
          <table:table-cell table:style-name="Tabla4.A2" office:value-type="string">
            <text:p text:style-name="P115"><text:span text:style-name="T91">Emit-23 -0042</text:span> </text:p>
          </table:table-cell>
          <table:table-cell table:style-name="Tabla4.A2" office:value-type="string">
            <text:p text:style-name="P116">12.419,14 </text:p>
          </table:table-cell>
          <table:table-cell table:style-name="Tabla4.A2" office:value-type="string">
            <text:p text:style-name="P115"><text:span text:style-name="T91">EL MISTERIO DE LA BRIDA, S.L.</text:span> </text:p>
          </table:table-cell>
          <table:table-cell table:style-name="Tabla4.A2" office:value-type="string">
            <text:p text:style-name="P115"><text:span text:style-name="T91">JGL 18/04/2023. Servicio de diposición montaje, desmontaje y traslado de estructuras para carnaval Costa Mogan 2023:</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37</text:span> </text:p>
          </table:table-cell>
          <table:table-cell table:style-name="Tabla4.A2" office:value-type="string">
            <text:p text:style-name="P115"><text:span text:style-name="T91">Emit- 135</text:span> </text:p>
          </table:table-cell>
          <table:table-cell table:style-name="Tabla4.A2" office:value-type="string">
            <text:p text:style-name="P116">108,00 </text:p>
          </table:table-cell>
          <table:table-cell table:style-name="Tabla4.A2" office:value-type="string">
            <text:p text:style-name="P115"><text:span text:style-name="T91">LÓPEZ SANTANA MARÍA ALEJANDRA</text:span> </text:p>
          </table:table-cell>
          <table:table-cell table:style-name="Tabla4.A2" office:value-type="string">
            <text:p text:style-name="P115"><text:span text:style-name="T91">JGL 18/04/23. MEDALLAS DE RECONOCIMIENTO III ACUATLÓN MOGÁN / EXPENDIENTE 2475/2023</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142</text:span> </text:p>
          </table:table-cell>
          <table:table-cell table:style-name="Tabla4.A2" office:value-type="string">
            <text:p text:style-name="P115"><text:span text:style-name="T91">3912016782</text:span> </text:p>
          </table:table-cell>
          <table:table-cell table:style-name="Tabla4.A2" office:value-type="string">
            <text:p text:style-name="P116">543,45 </text:p>
          </table:table-cell>
          <table:table-cell table:style-name="Tabla4.A2" office:value-type="string">
            <text:p text:style-name="P115"><text:span text:style-name="T91">DRAGUER HISPANIA S.A.U</text:span> </text:p>
          </table:table-cell>
          <table:table-cell table:style-name="Tabla4.A2" office:value-type="string">
            <text:p text:style-name="P115"><text:span text:style-name="T91">JGL 18/04/23. Pwspunit 12V/5A 100-240VAC / DDT 5000 Parte sup. carcasa / Repair workshop CathA</text:span> </text:p>
          </table:table-cell>
          <table:table-cell table:style-name="Tabla4.F2" office:value-type="string">
            <text:p text:style-name="P115"><text:span text:style-name="T91">POLIC</text:span> </text:p>
          </table:table-cell>
        </table:table-row>
        <table:table-row>
          <table:table-cell table:style-name="Tabla4.A2" office:value-type="string">
            <text:p text:style-name="P115"><text:span text:style-name="T91">F/2023/1144</text:span> </text:p>
          </table:table-cell>
          <table:table-cell table:style-name="Tabla4.A2" office:value-type="string">
            <text:p text:style-name="P115"><text:span text:style-name="T91">23060</text:span> </text:p>
          </table:table-cell>
          <table:table-cell table:style-name="Tabla4.A2" office:value-type="string">
            <text:p text:style-name="P116">15.943,00 </text:p>
          </table:table-cell>
          <table:table-cell table:style-name="Tabla4.A2" office:value-type="string">
            <text:p text:style-name="P115"><text:span text:style-name="T91">BAEZ PEREZ, ANTONIO </text:span><text:soft-page-break/><text:span text:style-name="T91">GUSTAVO</text:span> </text:p>
          </table:table-cell>
          <table:table-cell table:style-name="Tabla4.A2" office:value-type="string">
            <text:p text:style-name="P115"><text:span text:style-name="T91">JGL 18/04/23. Por </text:span><text:soft-page-break/><text:span text:style-name="T91">realización de Levantamiento Topográfico georreferenciado en el Barrio marinero de </text:span><text:span text:style-name="T91">Arguineguín, T.M d</text:span> </text:p>
          </table:table-cell>
          <table:table-cell table:style-name="Tabla4.F2" office:value-type="string">
            <text:p text:style-name="P115"><text:span text:style-name="T91">OBRAS</text:span> <text:soft-page-break/></text:p>
          </table:table-cell>
        </table:table-row>
        <table:table-row>
          <table:table-cell table:style-name="Tabla4.A2" office:value-type="string">
            <text:p text:style-name="P115"><text:span text:style-name="T91">F/2023/1146</text:span> </text:p>
          </table:table-cell>
          <table:table-cell table:style-name="Tabla4.A2" office:value-type="string">
            <text:p text:style-name="P115"><text:span text:style-name="T91">Emit-00044 -23</text:span> </text:p>
          </table:table-cell>
          <table:table-cell table:style-name="Tabla4.A2" office:value-type="string">
            <text:p text:style-name="P116">481,50 </text:p>
          </table:table-cell>
          <table:table-cell table:style-name="Tabla4.A2" office:value-type="string">
            <text:p text:style-name="P115"><text:span text:style-name="T91">TRAQUINANDO, S.L.</text:span> </text:p>
          </table:table-cell>
          <table:table-cell table:style-name="Tabla4.A2" office:value-type="string">
            <text:p text:style-name="P115"><text:span text:style-name="T91">JGL 18/04/2023. sERVICIO DE DISPOSICIÓN, MONTAJE, DESMONTAJE Y TRASLADO DE 300 SILLAS NEGRAS ( CARNAVAL COSTA MOGAN )</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48</text:span> </text:p>
          </table:table-cell>
          <table:table-cell table:style-name="Tabla4.A2" office:value-type="string">
            <text:p text:style-name="P115"><text:span text:style-name="T91">25 2023</text:span> </text:p>
          </table:table-cell>
          <table:table-cell table:style-name="Tabla4.A2" office:value-type="string">
            <text:p text:style-name="P116">2.247,00 </text:p>
          </table:table-cell>
          <table:table-cell table:style-name="Tabla4.A2" office:value-type="string">
            <text:p text:style-name="P115"><text:span text:style-name="T91">ENCINOSO QUINTANA, ARIDANY</text:span> </text:p>
          </table:table-cell>
          <table:table-cell table:style-name="Tabla4.A2" office:value-type="string">
            <text:p text:style-name="P115"><text:span text:style-name="T91">JGL 18/04/2023. Nº DE EXPEDIENTE 1083/2023 FIESTAS INFANTILES CON MINIDISCO Y MUÑECOTES DEL CARNAVAL MUNICIPAL</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57</text:span> </text:p>
          </table:table-cell>
          <table:table-cell table:style-name="Tabla4.A2" office:value-type="string">
            <text:p text:style-name="P115"><text:span text:style-name="T91">Emit- 123</text:span> </text:p>
          </table:table-cell>
          <table:table-cell table:style-name="Tabla4.A2" office:value-type="string">
            <text:p text:style-name="P116">24.610,00 </text:p>
          </table:table-cell>
          <table:table-cell table:style-name="Tabla4.A2" office:value-type="string">
            <text:p text:style-name="P115"><text:span text:style-name="T91">OBRAS MARITIMAS CANARIAS S.L</text:span> </text:p>
          </table:table-cell>
          <table:table-cell table:style-name="Tabla4.A2" office:value-type="string">
            <text:p text:style-name="P115"><text:span text:style-name="T91">JGL 18/04/23. Nº FACTURA ( PROGRAMA DE VIGILANCIAY CONTROL EMISARIOS PUERTO RICO Y MOGAN )</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158</text:span> </text:p>
          </table:table-cell>
          <table:table-cell table:style-name="Tabla4.A2" office:value-type="string">
            <text:p text:style-name="P115"><text:span text:style-name="T91">2023-ACC-2534</text:span> </text:p>
          </table:table-cell>
          <table:table-cell table:style-name="Tabla4.A2" office:value-type="string">
            <text:p text:style-name="P116">1.605,00 </text:p>
          </table:table-cell>
          <table:table-cell table:style-name="Tabla4.A2" office:value-type="string">
            <text:p text:style-name="P115"><text:span text:style-name="T91">ACTURA ARTE Y COMUNICACION S.L</text:span> </text:p>
          </table:table-cell>
          <table:table-cell table:style-name="Tabla4.A2" office:value-type="string">
            <text:p text:style-name="P115"><text:span text:style-name="T91">JGL 18/04/2023. Actuación leyenda joven en los carnavales de arguineguin - 25/03/2023</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59</text:span> </text:p>
          </table:table-cell>
          <table:table-cell table:style-name="Tabla4.A2" office:value-type="string">
            <text:p text:style-name="P115"><text:span text:style-name="T91">2023 015</text:span> </text:p>
          </table:table-cell>
          <table:table-cell table:style-name="Tabla4.A2" office:value-type="string">
            <text:p text:style-name="P116">500,00 </text:p>
          </table:table-cell>
          <table:table-cell table:style-name="Tabla4.A2" office:value-type="string">
            <text:p text:style-name="P115"><text:span text:style-name="T91">ASOCIACION CHARANGA ARCHIPIELAGO</text:span> </text:p>
          </table:table-cell>
          <table:table-cell table:style-name="Tabla4.A2" office:value-type="string">
            <text:p text:style-name="P115"><text:span text:style-name="T91">JGL 18/04/2023. ACTUACIÓN EN EL ENTIERRO DE LA SARDINA DE ARGUINEGUIN EL DÍA 26 DE MARZO DEL 2023</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66</text:span> </text:p>
          </table:table-cell>
          <table:table-cell table:style-name="Tabla4.A2" office:value-type="string">
            <text:p text:style-name="P115"><text:span text:style-name="T91">Rect-Emit-08-02-2022 18</text:span> </text:p>
          </table:table-cell>
          <table:table-cell table:style-name="Tabla4.A2" office:value-type="string">
            <text:p text:style-name="P116">14.625,00 </text:p>
          </table:table-cell>
          <table:table-cell table:style-name="Tabla4.A2" office:value-type="string">
            <text:p text:style-name="P115"><text:span text:style-name="T91">ALAMO TRUJILLO, RAMON</text:span> </text:p>
          </table:table-cell>
          <table:table-cell table:style-name="Tabla4.A2" office:value-type="string">
            <text:p text:style-name="P115"><text:span text:style-name="T91">JGL 18/04/23. Rect. Emit-08-02-2022 1139 / SUMINISTRO DE VENTANAS CORREDERAS EN ALUMINIO COLOR BLANCO SERIE DE CORTIZO</text:span> </text:p>
          </table:table-cell>
          <table:table-cell table:style-name="Tabla4.F2" office:value-type="string">
            <text:p text:style-name="P115"><text:span text:style-name="T91">OBRAS</text:span> </text:p>
          </table:table-cell>
        </table:table-row>
        <table:table-row>
          <table:table-cell table:style-name="Tabla4.A2" office:value-type="string">
            <text:p text:style-name="P115"><text:span text:style-name="T91">F/2023/1167</text:span> </text:p>
          </table:table-cell>
          <table:table-cell table:style-name="Tabla4.A2" office:value-type="string">
            <text:p text:style-name="P115"><text:span text:style-name="T91">Rect-Emit-08-02-2022 17</text:span> </text:p>
          </table:table-cell>
          <table:table-cell table:style-name="Tabla4.A2" office:value-type="string">
            <text:p text:style-name="P116">2.779,00 </text:p>
          </table:table-cell>
          <table:table-cell table:style-name="Tabla4.A2" office:value-type="string">
            <text:p text:style-name="P115"><text:span text:style-name="T91">ALAMO TRUJILLO, RAMON</text:span> </text:p>
          </table:table-cell>
          <table:table-cell table:style-name="Tabla4.A2" office:value-type="string">
            <text:p text:style-name="P115"><text:span text:style-name="T91">JGL 18/04/23. Rect. Emit-08-02-2022 1138 / SUMINISTRO DE ANGULOS EN ALUMINIO COLOR BLANCO 40X40 / SUMINISTRO DE PASADORE</text:span> </text:p>
          </table:table-cell>
          <table:table-cell table:style-name="Tabla4.F2" office:value-type="string">
            <text:p text:style-name="P115"><text:span text:style-name="T91">PLAYAS</text:span> </text:p>
          </table:table-cell>
        </table:table-row>
        <table:table-row>
          <table:table-cell table:style-name="Tabla4.A2" office:value-type="string">
            <text:p text:style-name="P115"><text:span text:style-name="T91">F/2023/1169</text:span> </text:p>
          </table:table-cell>
          <table:table-cell table:style-name="Tabla4.A2" office:value-type="string">
            <text:p text:style-name="P115"><text:span text:style-name="T91">Emit- 4</text:span> </text:p>
          </table:table-cell>
          <table:table-cell table:style-name="Tabla4.A2" office:value-type="string">
            <text:p text:style-name="P116">158,50 </text:p>
          </table:table-cell>
          <table:table-cell table:style-name="Tabla4.A2" office:value-type="string">
            <text:p text:style-name="P115"><text:span text:style-name="T91">ORTIZ MORENO NATALIA</text:span> </text:p>
          </table:table-cell>
          <table:table-cell table:style-name="Tabla4.A2" office:value-type="string">
            <text:p text:style-name="P115"><text:span text:style-name="T91">JGL 18/04/23. PFAE SERV DE SALA. ROTULADOR PIZARRA / FACTURA PRESENTADA 20/09/2022 {ADJUNTO </text:span><text:span text:style-name="T91">DOCUMENTO} / PAQUET</text:span> </text:p>
          </table:table-cell>
          <table:table-cell table:style-name="Tabla4.F2" office:value-type="string">
            <text:p text:style-name="P115"><text:span text:style-name="T91">ADL</text:span> </text:p>
          </table:table-cell>
        </table:table-row>
        <table:table-row>
          <table:table-cell table:style-name="Tabla4.A2" office:value-type="string">
            <text:p text:style-name="P115"><text:span text:style-name="T91">F/2023/1184</text:span> </text:p>
          </table:table-cell>
          <table:table-cell table:style-name="Tabla4.A2" office:value-type="string">
            <text:p text:style-name="P115"><text:span text:style-name="T91">3098728</text:span> </text:p>
          </table:table-cell>
          <table:table-cell table:style-name="Tabla4.A2" office:value-type="string">
            <text:p text:style-name="P116">1.091,40 </text:p>
          </table:table-cell>
          <table:table-cell table:style-name="Tabla4.A2" office:value-type="string">
            <text:p text:style-name="P115"><text:span text:style-name="T91">MHP SERVICIOS DE CONTROL S.L</text:span> </text:p>
          </table:table-cell>
          <table:table-cell table:style-name="Tabla4.A2" office:value-type="string">
            <text:p text:style-name="P115"><text:span text:style-name="T91">JGL 18/04/23. EXPTE 355746/2021. Sistema Integral de Control Horario ""Portal Horario""© marzo </text:span><text:soft-page-break/><text:span text:style-name="T91">2023</text:span> </text:p>
          </table:table-cell>
          <table:table-cell table:style-name="Tabla4.F2" office:value-type="string">
            <text:p text:style-name="P115"><text:span text:style-name="T91">RRHH</text:span> </text:p>
          </table:table-cell>
        </table:table-row>
        <table:table-row>
          <table:table-cell table:style-name="Tabla4.A2" office:value-type="string">
            <text:p text:style-name="P115"><text:span text:style-name="T91">F/2023/1185</text:span> </text:p>
          </table:table-cell>
          <table:table-cell table:style-name="Tabla4.A2" office:value-type="string">
            <text:p text:style-name="P115"><text:span text:style-name="T91">1366 2023</text:span> </text:p>
          </table:table-cell>
          <table:table-cell table:style-name="Tabla4.A2" office:value-type="string">
            <text:p text:style-name="P116">1.489,11 </text:p>
          </table:table-cell>
          <table:table-cell table:style-name="Tabla4.A2" office:value-type="string">
            <text:p text:style-name="P115"><text:span text:style-name="T91">SANTANA HERNANDEZ, JOSE A</text:span> </text:p>
          </table:table-cell>
          <table:table-cell table:style-name="Tabla4.A2" office:value-type="string">
            <text:p text:style-name="P115"><text:span text:style-name="T91">JGL 18/04/23. SUMINISTRO DE MATERIAL DE LIMPIEZA DPTO. DE COMPRAS (C.A.P. ARGUINEGUIN)</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186</text:span> </text:p>
          </table:table-cell>
          <table:table-cell table:style-name="Tabla4.A2" office:value-type="string">
            <text:p text:style-name="P115"><text:span text:style-name="T91">PUB1 0042</text:span> </text:p>
          </table:table-cell>
          <table:table-cell table:style-name="Tabla4.A2" office:value-type="string">
            <text:p text:style-name="P116">17.647,55 </text:p>
          </table:table-cell>
          <table:table-cell table:style-name="Tabla4.A2" office:value-type="string">
            <text:p text:style-name="P115"><text:span text:style-name="T91">ETIAZUL, SL</text:span> </text:p>
          </table:table-cell>
          <table:table-cell table:style-name="Tabla4.A2" office:value-type="string">
            <text:p text:style-name="P115"><text:span text:style-name="T91">JGL 18/04/23. SERVICIOS DE TELEVISIÓN, RADIO Y COMUNICACION DIGITAL DEL AYUNTAMIENTO DE MOGAN. marz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189</text:span> </text:p>
          </table:table-cell>
          <table:table-cell table:style-name="Tabla4.A2" office:value-type="string">
            <text:p text:style-name="P115"><text:span text:style-name="T91">Emit- 1</text:span> </text:p>
          </table:table-cell>
          <table:table-cell table:style-name="Tabla4.A2" office:value-type="string">
            <text:p text:style-name="P116">2.680,00 </text:p>
          </table:table-cell>
          <table:table-cell table:style-name="Tabla4.A2" office:value-type="string">
            <text:p text:style-name="P115"><text:span text:style-name="T91">SEGURA CRUZ, WESLI</text:span> </text:p>
          </table:table-cell>
          <table:table-cell table:style-name="Tabla4.A2" office:value-type="string">
            <text:p text:style-name="P115"><text:span text:style-name="T91">JGL 18/04/2023. EXPTE 2500/2023. ALQUILER CARROZA CABALGATA CARNAVAL DE ARGUINEGUIN 25 MARZO</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190</text:span> </text:p>
          </table:table-cell>
          <table:table-cell table:style-name="Tabla4.A2" office:value-type="string">
            <text:p text:style-name="P115"><text:span text:style-name="T91">A23001781</text:span> </text:p>
          </table:table-cell>
          <table:table-cell table:style-name="Tabla4.A2" office:value-type="string">
            <text:p text:style-name="P116">18,19 </text:p>
          </table:table-cell>
          <table:table-cell table:style-name="Tabla4.A2" office:value-type="string">
            <text:p text:style-name="P115"><text:span text:style-name="T91">DISTRIBUIDORA SERVICIOS TÉCNICO CANARIO S.L. (DYSTECA S.L.)</text:span> </text:p>
          </table:table-cell>
          <table:table-cell table:style-name="Tabla4.A2" office:value-type="string">
            <text:p text:style-name="P115"><text:span text:style-name="T91">JGL 18/04/23. ALQMAQ ALQUILER MÁQUINA. marzo. FTDD287. N Serie: A7AH121000519 AGENCIA DE EMPLEO Y DESARROLLO LOCA</text:span> </text:p>
          </table:table-cell>
          <table:table-cell table:style-name="Tabla4.F2" office:value-type="string">
            <text:p text:style-name="P115"><text:span text:style-name="T91">ADL</text:span> </text:p>
          </table:table-cell>
        </table:table-row>
        <table:table-row>
          <table:table-cell table:style-name="Tabla4.A2" office:value-type="string">
            <text:p text:style-name="P115"><text:span text:style-name="T91">F/2023/1199</text:span> </text:p>
          </table:table-cell>
          <table:table-cell table:style-name="Tabla4.A2" office:value-type="string">
            <text:p text:style-name="P115"><text:span text:style-name="T91">8052897158</text:span> </text:p>
          </table:table-cell>
          <table:table-cell table:style-name="Tabla4.A2" office:value-type="string">
            <text:p text:style-name="P116">179,22 </text:p>
          </table:table-cell>
          <table:table-cell table:style-name="Tabla4.A2" office:value-type="string">
            <text:p text:style-name="P115"><text:span text:style-name="T91">DANONE S.A.</text:span> </text:p>
          </table:table-cell>
          <table:table-cell table:style-name="Tabla4.A2" office:value-type="string">
            <text:p text:style-name="P115"><text:span text:style-name="T91">JGL 18/04/23. DANONE SABOR MACEDONIA, SABOR FRESA, SABOR COCO 120GX4 marzo 2023</text:span> </text:p>
          </table:table-cell>
          <table:table-cell table:style-name="Tabla4.F2" office:value-type="string">
            <text:p text:style-name="P115"><text:span text:style-name="T91">GUMUN</text:span> </text:p>
          </table:table-cell>
        </table:table-row>
        <table:table-row>
          <table:table-cell table:style-name="Tabla4.A2" office:value-type="string">
            <text:p text:style-name="P115"><text:span text:style-name="T91">F/2023/1201</text:span> </text:p>
          </table:table-cell>
          <table:table-cell table:style-name="Tabla4.A2" office:value-type="string">
            <text:p text:style-name="P115"><text:span text:style-name="T91">2023743</text:span> </text:p>
          </table:table-cell>
          <table:table-cell table:style-name="Tabla4.A2" office:value-type="string">
            <text:p text:style-name="P116">667,52 </text:p>
          </table:table-cell>
          <table:table-cell table:style-name="Tabla4.A2" office:value-type="string">
            <text:p text:style-name="P115"><text:span text:style-name="T91">EBOGA SOLUCIONES Y SERVICIOS SEGURIDAD INTEGRAL S.L</text:span> </text:p>
          </table:table-cell>
          <table:table-cell table:style-name="Tabla4.A2" office:value-type="string">
            <text:p text:style-name="P115"><text:span text:style-name="T91">JGL 18/04/23. EXPTE 363469/2021. CONFIGU, SOPORTE, MANT. Y FORMACIÓN SOFTW GEST POLICIAL VINFOPOL marzo 2023</text:span> </text:p>
          </table:table-cell>
          <table:table-cell table:style-name="Tabla4.F2" office:value-type="string">
            <text:p text:style-name="P115"><text:span text:style-name="T91">POLIC</text:span> </text:p>
          </table:table-cell>
        </table:table-row>
        <table:table-row>
          <table:table-cell table:style-name="Tabla4.A2" office:value-type="string">
            <text:p text:style-name="P115"><text:span text:style-name="T91">F/2023/1211</text:span> </text:p>
          </table:table-cell>
          <table:table-cell table:style-name="Tabla4.A2" office:value-type="string">
            <text:p text:style-name="P115"><text:span text:style-name="T91">Emit- 2300043-1</text:span> </text:p>
          </table:table-cell>
          <table:table-cell table:style-name="Tabla4.A2" office:value-type="string">
            <text:p text:style-name="P116">12.379,00 </text:p>
          </table:table-cell>
          <table:table-cell table:style-name="Tabla4.A2" office:value-type="string">
            <text:p text:style-name="P115"><text:span text:style-name="T91">RAILING CANARIAS -34 S.L</text:span> </text:p>
          </table:table-cell>
          <table:table-cell table:style-name="Tabla4.A2" office:value-type="string">
            <text:p text:style-name="P115"><text:span text:style-name="T91">JGL 18/04/23. EXPEDIENTE 8706/2022 Realización de Lavapiés en acero inoxidable AISI316 acabado pulido</text:span> </text:p>
          </table:table-cell>
          <table:table-cell table:style-name="Tabla4.F2" office:value-type="string">
            <text:p text:style-name="P115"><text:span text:style-name="T91">PLAYAS</text:span> </text:p>
          </table:table-cell>
        </table:table-row>
        <table:table-row>
          <table:table-cell table:style-name="Tabla4.A2" office:value-type="string">
            <text:p text:style-name="P115"><text:span text:style-name="T91">F/2023/1212</text:span> </text:p>
          </table:table-cell>
          <table:table-cell table:style-name="Tabla4.A2" office:value-type="string">
            <text:p text:style-name="P115"><text:span text:style-name="T91">1410 2023</text:span> </text:p>
          </table:table-cell>
          <table:table-cell table:style-name="Tabla4.A2" office:value-type="string">
            <text:p text:style-name="P116">206,30 </text:p>
          </table:table-cell>
          <table:table-cell table:style-name="Tabla4.A2" office:value-type="string">
            <text:p text:style-name="P115"><text:span text:style-name="T91">SANTANA HERNANDEZ, JOSE A</text:span> </text:p>
          </table:table-cell>
          <table:table-cell table:style-name="Tabla4.A2" office:value-type="string">
            <text:p text:style-name="P115"><text:span text:style-name="T91">JGL 18/04/23. SUMINISTRO DE MATERIALES DE LIMPIEZA ( C.A.P.)</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13</text:span> </text:p>
          </table:table-cell>
          <table:table-cell table:style-name="Tabla4.A2" office:value-type="string">
            <text:p text:style-name="P115"><text:span text:style-name="T91">Emit- 5</text:span> </text:p>
          </table:table-cell>
          <table:table-cell table:style-name="Tabla4.A2" office:value-type="string">
            <text:p text:style-name="P116">1.500,20 </text:p>
          </table:table-cell>
          <table:table-cell table:style-name="Tabla4.A2" office:value-type="string">
            <text:p text:style-name="P115"><text:span text:style-name="T91">SUAREZ VALENCIA, Mª DEL CARMEN</text:span> </text:p>
          </table:table-cell>
          <table:table-cell table:style-name="Tabla4.A2" office:value-type="string">
            <text:p text:style-name="P115"><text:span text:style-name="T91">JGL 18/04/23. PROCURADORA</text:span> </text:p>
          </table:table-cell>
          <table:table-cell table:style-name="Tabla4.F2" office:value-type="string">
            <text:p text:style-name="P115"><text:span text:style-name="T91">ASESOR</text:span> </text:p>
          </table:table-cell>
        </table:table-row>
        <text:soft-page-break/>
        <table:table-row>
          <table:table-cell table:style-name="Tabla4.A2" office:value-type="string">
            <text:p text:style-name="P115"><text:span text:style-name="T91">F/2023/1214</text:span> </text:p>
          </table:table-cell>
          <table:table-cell table:style-name="Tabla4.A2" office:value-type="string">
            <text:p text:style-name="P115"><text:span text:style-name="T91">1082/2023</text:span> </text:p>
          </table:table-cell>
          <table:table-cell table:style-name="Tabla4.A2" office:value-type="string">
            <text:p text:style-name="P116">618,00 </text:p>
          </table:table-cell>
          <table:table-cell table:style-name="Tabla4.A2" office:value-type="string">
            <text:p text:style-name="P115"><text:span text:style-name="T91">TRANSPORTES ABIANYERA S.L</text:span> </text:p>
          </table:table-cell>
          <table:table-cell table:style-name="Tabla4.A2" office:value-type="string">
            <text:p text:style-name="P115"><text:span text:style-name="T91">JGL 18/04/23. TRANSPORTE CEIP CERCADO ESPINO 2023 EXPEDIENTE Nº: 10515/2022 CONCEJALIA </text:span><text:span text:style-name="T91">DE EDUCACIÓN SERIE FACTURA</text:span> </text:p>
          </table:table-cell>
          <table:table-cell table:style-name="Tabla4.F2" office:value-type="string">
            <text:p text:style-name="P115"><text:span text:style-name="T91">EDUCA</text:span> </text:p>
          </table:table-cell>
        </table:table-row>
        <table:table-row>
          <table:table-cell table:style-name="Tabla4.A2" office:value-type="string">
            <text:p text:style-name="P115"><text:span text:style-name="T91">F/2023/1217</text:span> </text:p>
          </table:table-cell>
          <table:table-cell table:style-name="Tabla4.A2" office:value-type="string">
            <text:p text:style-name="P115"><text:span text:style-name="T91">Emit- 3070</text:span> </text:p>
          </table:table-cell>
          <table:table-cell table:style-name="Tabla4.A2" office:value-type="string">
            <text:p text:style-name="P116">13.090,00 </text:p>
          </table:table-cell>
          <table:table-cell table:style-name="Tabla4.A2" office:value-type="string">
            <text:p text:style-name="P115"><text:span text:style-name="T91">TRUJILLO ACOSTA, PINO</text:span> </text:p>
          </table:table-cell>
          <table:table-cell table:style-name="Tabla4.A2" office:value-type="string">
            <text:p text:style-name="P115"><text:span text:style-name="T91">JGL 18/04/23. SUMINISTRO DE AGUA ALJIBE SORIA / SUMINISTRO DE AGUA VENEGUERA ( uds=Cuba de agua )</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219</text:span> </text:p>
          </table:table-cell>
          <table:table-cell table:style-name="Tabla4.A2" office:value-type="string">
            <text:p text:style-name="P115"><text:span text:style-name="T91">2023 008</text:span> </text:p>
          </table:table-cell>
          <table:table-cell table:style-name="Tabla4.A2" office:value-type="string">
            <text:p text:style-name="P116">3.905,00 </text:p>
          </table:table-cell>
          <table:table-cell table:style-name="Tabla4.A2" office:value-type="string">
            <text:p text:style-name="P115"><text:span text:style-name="T91">GUERRA LANTIGUA PLACIDO</text:span> </text:p>
          </table:table-cell>
          <table:table-cell table:style-name="Tabla4.A2" office:value-type="string">
            <text:p text:style-name="P115"><text:span text:style-name="T91">JGL 18/04/2023. 19/02/2023 (Venegueras) Talleres pintacaras y máscaras / 26/02/2023 (Bqllo Andrés) Talleres</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220</text:span> </text:p>
          </table:table-cell>
          <table:table-cell table:style-name="Tabla4.A2" office:value-type="string">
            <text:p text:style-name="P115"><text:span text:style-name="T91">40423 27</text:span> </text:p>
          </table:table-cell>
          <table:table-cell table:style-name="Tabla4.A2" office:value-type="string">
            <text:p text:style-name="P116">2.999,80 </text:p>
          </table:table-cell>
          <table:table-cell table:style-name="Tabla4.A2" office:value-type="string">
            <text:p text:style-name="P115"><text:span text:style-name="T91">ENFOQUE FORMATIVO, SCP</text:span> </text:p>
          </table:table-cell>
          <table:table-cell table:style-name="Tabla4.A2" office:value-type="string">
            <text:p text:style-name="P115"><text:span text:style-name="T91">JGL 18/04/23. Por servicios prestados correspondientes al mes de marzo, del proyecto de alfabetización digital, inserció</text:span> </text:p>
          </table:table-cell>
          <table:table-cell table:style-name="Tabla4.F2" office:value-type="string">
            <text:p text:style-name="P115"><text:span text:style-name="T91">SERSOC</text:span> </text:p>
          </table:table-cell>
        </table:table-row>
        <table:table-row>
          <table:table-cell table:style-name="Tabla4.A2" office:value-type="string">
            <text:p text:style-name="P115"><text:span text:style-name="T91">F/2023/1222</text:span> </text:p>
          </table:table-cell>
          <table:table-cell table:style-name="Tabla4.A2" office:value-type="string">
            <text:p text:style-name="P115"><text:span text:style-name="T91">1 000707</text:span> </text:p>
          </table:table-cell>
          <table:table-cell table:style-name="Tabla4.A2" office:value-type="string">
            <text:p text:style-name="P116">990,04 </text:p>
          </table:table-cell>
          <table:table-cell table:style-name="Tabla4.A2" office:value-type="string">
            <text:p text:style-name="P115"><text:span text:style-name="T91">LIMPYDES &amp; DISTRIBUCIONES CANARIAS S.L</text:span> </text:p>
          </table:table-cell>
          <table:table-cell table:style-name="Tabla4.A2" office:value-type="string">
            <text:p text:style-name="P115"><text:span text:style-name="T91">JGL 18/04/23. Albarán nº 986, 13/03/2023 / BRI HIPOCLORITO SODICO A GRANEL / BRI ACIDO CLORHIDRICO 15% GF 22 KGS</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224</text:span> </text:p>
          </table:table-cell>
          <table:table-cell table:style-name="Tabla4.A2" office:value-type="string">
            <text:p text:style-name="P115"><text:span text:style-name="T91">2023-77 28</text:span> </text:p>
          </table:table-cell>
          <table:table-cell table:style-name="Tabla4.A2" office:value-type="string">
            <text:p text:style-name="P116">2.999,80 </text:p>
          </table:table-cell>
          <table:table-cell table:style-name="Tabla4.A2" office:value-type="string">
            <text:p text:style-name="P115"><text:span text:style-name="T91">MORALES DE ARRESE-IGOR, MARIA ARANZAZU</text:span> </text:p>
          </table:table-cell>
          <table:table-cell table:style-name="Tabla4.A2" office:value-type="string">
            <text:p text:style-name="P115"><text:span text:style-name="T91">JGL 18/04/23. Por servicios prestados correspondientes al mes de marzo, del proyecto de alfabetización digital, inserc</text:span> </text:p>
          </table:table-cell>
          <table:table-cell table:style-name="Tabla4.F2" office:value-type="string">
            <text:p text:style-name="P115"><text:span text:style-name="T91">SERSOC</text:span> </text:p>
          </table:table-cell>
        </table:table-row>
        <table:table-row>
          <table:table-cell table:style-name="Tabla4.A2" office:value-type="string">
            <text:p text:style-name="P115"><text:span text:style-name="T91">F/2023/1226</text:span> </text:p>
          </table:table-cell>
          <table:table-cell table:style-name="Tabla4.A2" office:value-type="string">
            <text:p text:style-name="P115"><text:span text:style-name="T91">2023 16</text:span> </text:p>
          </table:table-cell>
          <table:table-cell table:style-name="Tabla4.A2" office:value-type="string">
            <text:p text:style-name="P116">502,90 </text:p>
          </table:table-cell>
          <table:table-cell table:style-name="Tabla4.A2" office:value-type="string">
            <text:p text:style-name="P115"><text:span text:style-name="T91">ENCINOSO QUINTANA MANUEL</text:span> </text:p>
          </table:table-cell>
          <table:table-cell table:style-name="Tabla4.A2" office:value-type="string">
            <text:p text:style-name="P115"><text:span text:style-name="T91">JGL 18/04/2023. alquiler de atrezo y elemnetos varios para actuaciones de grupos voluntarios en la gala</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227</text:span> </text:p>
          </table:table-cell>
          <table:table-cell table:style-name="Tabla4.A2" office:value-type="string">
            <text:p text:style-name="P115"><text:span text:style-name="T91">FV23 000412</text:span> </text:p>
          </table:table-cell>
          <table:table-cell table:style-name="Tabla4.A2" office:value-type="string">
            <text:p text:style-name="P116">46.220,67 </text:p>
          </table:table-cell>
          <table:table-cell table:style-name="Tabla4.A2" office:value-type="string">
            <text:p text:style-name="P115"><text:span text:style-name="T91">LUDE GESTIONES Y SERVICIOS, S.L.</text:span> </text:p>
          </table:table-cell>
          <table:table-cell table:style-name="Tabla4.A2" office:value-type="string">
            <text:p text:style-name="P115"><text:span text:style-name="T91">JGL 18/04/23. SERVICIO DE MANTENIMIENTO Y LIMPIEZA DE LAS INSTALACIONES DEPORTIVAS MUNICIPALES DEL ILUSTRE</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228</text:span> </text:p>
          </table:table-cell>
          <table:table-cell table:style-name="Tabla4.A2" office:value-type="string">
            <text:p text:style-name="P115"><text:span text:style-name="T91">FV23 000411</text:span> </text:p>
          </table:table-cell>
          <table:table-cell table:style-name="Tabla4.A2" office:value-type="string">
            <text:p text:style-name="P116">67.707,16 </text:p>
          </table:table-cell>
          <table:table-cell table:style-name="Tabla4.A2" office:value-type="string">
            <text:p text:style-name="P115"><text:span text:style-name="T91">LUDE GESTIONES Y SERVICIOS, S.L.</text:span> </text:p>
          </table:table-cell>
          <table:table-cell table:style-name="Tabla4.A2" office:value-type="string">
            <text:p text:style-name="P115"><text:span text:style-name="T91">JGL 18/04/23. POR LOS SERVICIOS DE ACTIVIDADES DEPORTIVAS Y </text:span><text:span text:style-name="T91">ATENCION AL CLIENTE EN LAS INSTALACIONES DEPORTIVAS DEL</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231</text:span> </text:p>
          </table:table-cell>
          <table:table-cell table:style-name="Tabla4.A2" office:value-type="string">
            <text:p text:style-name="P115"><text:span text:style-name="T91">G 002/G/2526/23</text:span> </text:p>
          </table:table-cell>
          <table:table-cell table:style-name="Tabla4.A2" office:value-type="string">
            <text:p text:style-name="P116">173,60 </text:p>
          </table:table-cell>
          <table:table-cell table:style-name="Tabla4.A2" office:value-type="string">
            <text:p text:style-name="P115"><text:span text:style-name="T91">CONGELADOS HERBANIA S.A.</text:span> </text:p>
          </table:table-cell>
          <table:table-cell table:style-name="Tabla4.A2" office:value-type="string">
            <text:p text:style-name="P115"><text:span text:style-name="T91">JGL 18/04/23. FTE. MERLUZA S/P SUD.EXT. Lote 030531 Caducidad 27/07/2024</text:span> </text:p>
          </table:table-cell>
          <table:table-cell table:style-name="Tabla4.F2" office:value-type="string">
            <text:p text:style-name="P115"><text:span text:style-name="T91">GUMUN</text:span> </text:p>
          </table:table-cell>
        </table:table-row>
        <text:soft-page-break/>
        <table:table-row>
          <table:table-cell table:style-name="Tabla4.A2" office:value-type="string">
            <text:p text:style-name="P115"><text:span text:style-name="T91">F/2023/1233</text:span> </text:p>
          </table:table-cell>
          <table:table-cell table:style-name="Tabla4.A2" office:value-type="string">
            <text:p text:style-name="P115"><text:span text:style-name="T91">2023- 020</text:span> </text:p>
          </table:table-cell>
          <table:table-cell table:style-name="Tabla4.A2" office:value-type="string">
            <text:p text:style-name="P116">107.115,33 </text:p>
          </table:table-cell>
          <table:table-cell table:style-name="Tabla4.A2" office:value-type="string">
            <text:p text:style-name="P115"><text:span text:style-name="T91">MOGAN SOCIOCULTURAL, S.L. UNIPERSONAL</text:span> </text:p>
          </table:table-cell>
          <table:table-cell table:style-name="Tabla4.A2" office:value-type="string">
            <text:p text:style-name="P115"><text:span text:style-name="T91">JGL 18/04/23. Política Social Servicios Prestados ABRIL 23 Expediente número 11698/2022 ( Concejalia Politica Social Exp</text:span> </text:p>
          </table:table-cell>
          <table:table-cell table:style-name="Tabla4.F2" office:value-type="string">
            <text:p text:style-name="P115"><text:span text:style-name="T91">SERSOC</text:span> </text:p>
          </table:table-cell>
        </table:table-row>
        <table:table-row>
          <table:table-cell table:style-name="Tabla4.A2" office:value-type="string">
            <text:p text:style-name="P115"><text:span text:style-name="T91">F/2023/1237</text:span> </text:p>
          </table:table-cell>
          <table:table-cell table:style-name="Tabla4.A2" office:value-type="string">
            <text:p text:style-name="P115"><text:span text:style-name="T91">FF-23 1541</text:span> </text:p>
          </table:table-cell>
          <table:table-cell table:style-name="Tabla4.A2" office:value-type="string">
            <text:p text:style-name="P116">3.732,52 </text:p>
          </table:table-cell>
          <table:table-cell table:style-name="Tabla4.A2" office:value-type="string">
            <text:p text:style-name="P115"><text:span text:style-name="T91">FAMARA SUMINISTROS DE FONTANERIA S.L</text:span> </text:p>
          </table:table-cell>
          <table:table-cell table:style-name="Tabla4.A2" office:value-type="string">
            <text:p text:style-name="P115"><text:span text:style-name="T91">JGL 18/04/23. MTR.TUBO PP-R SOLDABL 75 PN-16 / MANGUITO PP-R SOLDABLE 75 ( NÚM. DE RESOLUCIÓN: 958/2023 Referenci</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41</text:span> </text:p>
          </table:table-cell>
          <table:table-cell table:style-name="Tabla4.A2" office:value-type="string">
            <text:p text:style-name="P115"><text:span text:style-name="T91">230100726</text:span> </text:p>
          </table:table-cell>
          <table:table-cell table:style-name="Tabla4.A2" office:value-type="string">
            <text:p text:style-name="P116">481,50 </text:p>
          </table:table-cell>
          <table:table-cell table:style-name="Tabla4.A2" office:value-type="string">
            <text:p text:style-name="P115"><text:span text:style-name="T91">ARCHIPIELAGO SUMINISTROS INDUSTRIALES 95 S.L</text:span> </text:p>
          </table:table-cell>
          <table:table-cell table:style-name="Tabla4.A2" office:value-type="string">
            <text:p text:style-name="P115"><text:span text:style-name="T91">JGL 18/04/23. Suministro e instalación de 1 asiento columpio plano con cadena y 1 asiento columpio cuna con cadena en e</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43</text:span> </text:p>
          </table:table-cell>
          <table:table-cell table:style-name="Tabla4.A2" office:value-type="string">
            <text:p text:style-name="P115"><text:span text:style-name="T91">F23 232785</text:span> </text:p>
          </table:table-cell>
          <table:table-cell table:style-name="Tabla4.A2" office:value-type="string">
            <text:p text:style-name="P116">716,26 </text:p>
          </table:table-cell>
          <table:table-cell table:style-name="Tabla4.A2" office:value-type="string">
            <text:p text:style-name="P115"><text:span text:style-name="T91">CANARY CONCRETE, S.A.</text:span> </text:p>
          </table:table-cell>
          <table:table-cell table:style-name="Tabla4.A2" office:value-type="string">
            <text:p text:style-name="P115"><text:span text:style-name="T91">JGL 18/04/23. OBRA: 227-LAS CASILLAS / GESTION DE RESIDUOS / HOR. HM 20 Blanda Arido 10/20 I</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44</text:span> </text:p>
          </table:table-cell>
          <table:table-cell table:style-name="Tabla4.A2" office:value-type="string">
            <text:p text:style-name="P115"><text:span text:style-name="T91">F23 232786</text:span> </text:p>
          </table:table-cell>
          <table:table-cell table:style-name="Tabla4.A2" office:value-type="string">
            <text:p text:style-name="P116">1.342,09 </text:p>
          </table:table-cell>
          <table:table-cell table:style-name="Tabla4.A2" office:value-type="string">
            <text:p text:style-name="P115"><text:span text:style-name="T91">CANARY CONCRETE, S.A.</text:span> </text:p>
          </table:table-cell>
          <table:table-cell table:style-name="Tabla4.A2" office:value-type="string">
            <text:p text:style-name="P115"><text:span text:style-name="T91">JGL 18/04/23. OBRA: 228-SORIA / CARGA INCOMPLETA / GESTION DE RESIDUOS / HOR. HM 20 Blanda Arido 10/20 I /</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46</text:span> </text:p>
          </table:table-cell>
          <table:table-cell table:style-name="Tabla4.A2" office:value-type="string">
            <text:p text:style-name="P115"><text:span text:style-name="T91">Emit- 8</text:span> </text:p>
          </table:table-cell>
          <table:table-cell table:style-name="Tabla4.A2" office:value-type="string">
            <text:p text:style-name="P116">272,28 </text:p>
          </table:table-cell>
          <table:table-cell table:style-name="Tabla4.A2" office:value-type="string">
            <text:p text:style-name="P115"><text:span text:style-name="T91">FERRETERIA BAZAR EL YUNQUE, S.L.</text:span> </text:p>
          </table:table-cell>
          <table:table-cell table:style-name="Tabla4.A2" office:value-type="string">
            <text:p text:style-name="P115"><text:span text:style-name="T91">JGL 18/04/23. JGL 18/04/23.MATERIAL DIVERSO VIAS Y OBRAS</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47</text:span> </text:p>
          </table:table-cell>
          <table:table-cell table:style-name="Tabla4.A2" office:value-type="string">
            <text:p text:style-name="P115"><text:span text:style-name="T91">Emit- 207</text:span> </text:p>
          </table:table-cell>
          <table:table-cell table:style-name="Tabla4.A2" office:value-type="string">
            <text:p text:style-name="P116">3.531,00 </text:p>
          </table:table-cell>
          <table:table-cell table:style-name="Tabla4.A2" office:value-type="string">
            <text:p text:style-name="P115"><text:span text:style-name="T91">GARCÍA JIMÉZ REINALDO</text:span> </text:p>
          </table:table-cell>
          <table:table-cell table:style-name="Tabla4.A2" office:value-type="string">
            <text:p text:style-name="P115"><text:span text:style-name="T91">JGL 18/04/2023. Actuación de la Orquesta ARMONIA SHOW, S I N S O N I D O p a r a C A R N A V A L D E ARGUINEGUIN</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250</text:span> </text:p>
          </table:table-cell>
          <table:table-cell table:style-name="Tabla4.A2" office:value-type="string">
            <text:p text:style-name="P115"><text:span text:style-name="T91">XA-54623-000049</text:span> </text:p>
          </table:table-cell>
          <table:table-cell table:style-name="Tabla4.A2" office:value-type="string">
            <text:p text:style-name="P116">166,25 </text:p>
          </table:table-cell>
          <table:table-cell table:style-name="Tabla4.A2" office:value-type="string">
            <text:p text:style-name="P115"><text:span text:style-name="T91">EXCODIMO CANARIAS, S.L.</text:span> </text:p>
          </table:table-cell>
          <table:table-cell table:style-name="Tabla4.A2" office:value-type="string">
            <text:p text:style-name="P115"><text:span text:style-name="T91">JGL 18/04/23. COMPRA MERCADERÍA AL 0% ESCUELA INFANTIL marzo 2023</text:span> </text:p>
          </table:table-cell>
          <table:table-cell table:style-name="Tabla4.F2" office:value-type="string">
            <text:p text:style-name="P115"><text:span text:style-name="T91">GUMUN</text:span> </text:p>
          </table:table-cell>
        </table:table-row>
        <table:table-row>
          <table:table-cell table:style-name="Tabla4.A2" office:value-type="string">
            <text:p text:style-name="P115"><text:span text:style-name="T91">F/2023/1251</text:span> </text:p>
          </table:table-cell>
          <table:table-cell table:style-name="Tabla4.A2" office:value-type="string">
            <text:p text:style-name="P115"><text:span text:style-name="T91">0123000446 64</text:span> </text:p>
          </table:table-cell>
          <table:table-cell table:style-name="Tabla4.A2" office:value-type="string">
            <text:p text:style-name="P116">561,75 </text:p>
          </table:table-cell>
          <table:table-cell table:style-name="Tabla4.A2" office:value-type="string">
            <text:p text:style-name="P115"><text:span text:style-name="T91">LENCAR CANARIAS, S.L.</text:span> </text:p>
          </table:table-cell>
          <table:table-cell table:style-name="Tabla4.A2" office:value-type="string">
            <text:p text:style-name="P115"><text:span text:style-name="T91">JGL 18/04/23. 1771-JVG Alquiler vehículo del 01/03/2023 al 31/03/2023</text:span> </text:p>
          </table:table-cell>
          <table:table-cell table:style-name="Tabla4.F2" office:value-type="string">
            <text:p text:style-name="P115"><text:span text:style-name="T91">ADL</text:span> </text:p>
          </table:table-cell>
        </table:table-row>
        <table:table-row>
          <table:table-cell table:style-name="Tabla4.A2" office:value-type="string">
            <text:p text:style-name="P115"><text:span text:style-name="T91">F/2023/1264</text:span> </text:p>
          </table:table-cell>
          <table:table-cell table:style-name="Tabla4.A2" office:value-type="string">
            <text:p text:style-name="P115"><text:span text:style-name="T91">Emit- 224</text:span> </text:p>
          </table:table-cell>
          <table:table-cell table:style-name="Tabla4.A2" office:value-type="string">
            <text:p text:style-name="P116">400,00 </text:p>
          </table:table-cell>
          <table:table-cell table:style-name="Tabla4.A2" office:value-type="string">
            <text:p text:style-name="P115"><text:span text:style-name="T91">SOCIEDAD COMERCIALIZACIÓN DE TRANSPORTES </text:span><text:span text:style-name="T91">MASPALOMAS BUS, S.A.</text:span> </text:p>
          </table:table-cell>
          <table:table-cell table:style-name="Tabla4.A2" office:value-type="string">
            <text:p text:style-name="P115"><text:span text:style-name="T91">JGL 18/04/23. EXPTE.1981/2023. TRANSPORTE 1/50 ARGUINEGUIN-LPA/SAN TELMO Y RGSO 08-03-</text:span><text:soft-page-break/><text:span text:style-name="T91">2023 ( Nº REOLUCION: 993/2023 )</text:span> </text:p>
          </table:table-cell>
          <table:table-cell table:style-name="Tabla4.F2" office:value-type="string">
            <text:p text:style-name="P115"><text:span text:style-name="T91">SERSOC</text:span> </text:p>
          </table:table-cell>
        </table:table-row>
        <table:table-row>
          <table:table-cell table:style-name="Tabla4.A2" office:value-type="string">
            <text:p text:style-name="P115"><text:span text:style-name="T91">F/2023/1265</text:span> </text:p>
          </table:table-cell>
          <table:table-cell table:style-name="Tabla4.A2" office:value-type="string">
            <text:p text:style-name="P115"><text:span text:style-name="T91">16</text:span> </text:p>
          </table:table-cell>
          <table:table-cell table:style-name="Tabla4.A2" office:value-type="string">
            <text:p text:style-name="P116">803,41 </text:p>
          </table:table-cell>
          <table:table-cell table:style-name="Tabla4.A2" office:value-type="string">
            <text:p text:style-name="P115"><text:span text:style-name="T91">RODOLFO HERNANDEZ TEJERA</text:span> </text:p>
          </table:table-cell>
          <table:table-cell table:style-name="Tabla4.A2" office:value-type="string">
            <text:p text:style-name="P115"><text:span text:style-name="T91">JGL 18/03/23. CAMISETAS ESTAMPADAS / CAMISETAS SERIGRAFIADAS / medallas</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270</text:span> </text:p>
          </table:table-cell>
          <table:table-cell table:style-name="Tabla4.A2" office:value-type="string">
            <text:p text:style-name="P115"><text:span text:style-name="T91">Z23 003740</text:span> </text:p>
          </table:table-cell>
          <table:table-cell table:style-name="Tabla4.A2" office:value-type="string">
            <text:p text:style-name="P116">547,81 </text:p>
          </table:table-cell>
          <table:table-cell table:style-name="Tabla4.A2" office:value-type="string">
            <text:p text:style-name="P115"><text:span text:style-name="T91">V2 MOGAN CONSTRUCCIONES, S.L.</text:span> </text:p>
          </table:table-cell>
          <table:table-cell table:style-name="Tabla4.A2" office:value-type="string">
            <text:p text:style-name="P115"><text:span text:style-name="T91">JGL 18/04/23. SUM. TE PPR 25, DUPLICADO LLAVE NORMAL, LLAVERO PORTAETIQUETAS SURTIDO 100U, DUPLICADO LLAVE NORMAL,</text:span> </text:p>
          </table:table-cell>
          <table:table-cell table:style-name="Tabla4.F2" office:value-type="string">
            <text:p text:style-name="P115"><text:span text:style-name="T91">COMPR</text:span> </text:p>
          </table:table-cell>
        </table:table-row>
        <table:table-row>
          <table:table-cell table:style-name="Tabla4.A2" office:value-type="string">
            <text:p text:style-name="P115"><text:span text:style-name="T91">F/2023/1274</text:span> </text:p>
          </table:table-cell>
          <table:table-cell table:style-name="Tabla4.A2" office:value-type="string">
            <text:p text:style-name="P115"><text:span text:style-name="T91">Z23 003741</text:span> </text:p>
          </table:table-cell>
          <table:table-cell table:style-name="Tabla4.A2" office:value-type="string">
            <text:p text:style-name="P116">299,77 </text:p>
          </table:table-cell>
          <table:table-cell table:style-name="Tabla4.A2" office:value-type="string">
            <text:p text:style-name="P115"><text:span text:style-name="T91">V2 MOGAN CONSTRUCCIONES, S.L.</text:span> </text:p>
          </table:table-cell>
          <table:table-cell table:style-name="Tabla4.A2" office:value-type="string">
            <text:p text:style-name="P115"><text:span text:style-name="T91">JGL 18/04/23. DUPLICADO LLAVE SEGURIDAD** / EK-CADENA B.CIN. 3.0MM-166MT 25KG* / DUPLICADO LLAVE SEGURIDAD** / LL</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276</text:span> </text:p>
          </table:table-cell>
          <table:table-cell table:style-name="Tabla4.A2" office:value-type="string">
            <text:p text:style-name="P115"><text:span text:style-name="T91">Emit- 23005</text:span> </text:p>
          </table:table-cell>
          <table:table-cell table:style-name="Tabla4.A2" office:value-type="string">
            <text:p text:style-name="P116">8.991,29 </text:p>
          </table:table-cell>
          <table:table-cell table:style-name="Tabla4.A2" office:value-type="string">
            <text:p text:style-name="P115"><text:span text:style-name="T91">NICOLAS MACHIN MUNGUÍA S.L.</text:span> </text:p>
          </table:table-cell>
          <table:table-cell table:style-name="Tabla4.A2" office:value-type="string">
            <text:p text:style-name="P115"><text:span text:style-name="T91">JGL 18/04/23. Expte: 387/2023. Llana Dentada Inox. 280x130mm., Asiento Victoria Blanco,</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279</text:span> </text:p>
          </table:table-cell>
          <table:table-cell table:style-name="Tabla4.A2" office:value-type="string">
            <text:p text:style-name="P115"><text:span text:style-name="T91">Emit- 161</text:span> </text:p>
          </table:table-cell>
          <table:table-cell table:style-name="Tabla4.A2" office:value-type="string">
            <text:p text:style-name="P116">350,20 </text:p>
          </table:table-cell>
          <table:table-cell table:style-name="Tabla4.A2" office:value-type="string">
            <text:p text:style-name="P115"><text:span text:style-name="T91">YAJO BUS, S.L.</text:span> </text:p>
          </table:table-cell>
          <table:table-cell table:style-name="Tabla4.A2" office:value-type="string">
            <text:p text:style-name="P115"><text:span text:style-name="T91">JGL 18/04/23. Transporte Arguineguin - Mogán ( PGFA 2023/3/SOCIA/1/1 ) / Arguineguin - Mogán</text:span> </text:p>
          </table:table-cell>
          <table:table-cell table:style-name="Tabla4.F2" office:value-type="string">
            <text:p text:style-name="P115"><text:span text:style-name="T91">SERSOC</text:span> </text:p>
          </table:table-cell>
        </table:table-row>
        <table:table-row>
          <table:table-cell table:style-name="Tabla4.A2" office:value-type="string">
            <text:p text:style-name="P115"><text:span text:style-name="T91">F/2023/1284</text:span> </text:p>
          </table:table-cell>
          <table:table-cell table:style-name="Tabla4.A2" office:value-type="string">
            <text:p text:style-name="P115"><text:span text:style-name="T91">2023 21</text:span> </text:p>
          </table:table-cell>
          <table:table-cell table:style-name="Tabla4.A2" office:value-type="string">
            <text:p text:style-name="P116">7.152,32 </text:p>
          </table:table-cell>
          <table:table-cell table:style-name="Tabla4.A2" office:value-type="string">
            <text:p text:style-name="P115"><text:span text:style-name="T91">MOGAN GESTION MUNICIPAL, S.L.U.</text:span> </text:p>
          </table:table-cell>
          <table:table-cell table:style-name="Tabla4.A2" office:value-type="string">
            <text:p text:style-name="P115"><text:span text:style-name="T91">JGL 18/04/2023. EXPTE 1324/2022. SERVICIO ENCOMIENDA LECTURA, REV..CONTADORES marzo 2023</text:span> </text:p>
          </table:table-cell>
          <table:table-cell table:style-name="Tabla4.F2" office:value-type="string">
            <text:p text:style-name="P115"><text:span text:style-name="T91">SERPUB</text:span> </text:p>
          </table:table-cell>
        </table:table-row>
        <table:table-row>
          <table:table-cell table:style-name="Tabla4.A2" office:value-type="string">
            <text:p text:style-name="P115"><text:span text:style-name="T91">F/2023/1310</text:span> </text:p>
          </table:table-cell>
          <table:table-cell table:style-name="Tabla4.A2" office:value-type="string">
            <text:p text:style-name="P115"><text:span text:style-name="T91">Emit- 14</text:span> </text:p>
          </table:table-cell>
          <table:table-cell table:style-name="Tabla4.A2" office:value-type="string">
            <text:p text:style-name="P116">5.600,00 </text:p>
          </table:table-cell>
          <table:table-cell table:style-name="Tabla4.A2" office:value-type="string">
            <text:p text:style-name="P115"><text:span text:style-name="T91">EUROSHIPPING CONSULTING AND SURVEY SL</text:span> </text:p>
          </table:table-cell>
          <table:table-cell table:style-name="Tabla4.A2" office:value-type="string">
            <text:p text:style-name="P115"><text:span text:style-name="T91">JGL 18/04/23. Realización de un curso de formación sanitaria específico inicial en la Cofradía Pescadores</text:span> </text:p>
          </table:table-cell>
          <table:table-cell table:style-name="Tabla4.F2" office:value-type="string">
            <text:p text:style-name="P115"><text:span text:style-name="T91">ADL</text:span> </text:p>
          </table:table-cell>
        </table:table-row>
        <table:table-row>
          <table:table-cell table:style-name="Tabla4.A2" office:value-type="string">
            <text:p text:style-name="P115"><text:span text:style-name="T91">F/2023/1311</text:span> </text:p>
          </table:table-cell>
          <table:table-cell table:style-name="Tabla4.A2" office:value-type="string">
            <text:p text:style-name="P115"><text:span text:style-name="T91">Emit- 15</text:span> </text:p>
          </table:table-cell>
          <table:table-cell table:style-name="Tabla4.A2" office:value-type="string">
            <text:p text:style-name="P116">5.500,00 </text:p>
          </table:table-cell>
          <table:table-cell table:style-name="Tabla4.A2" office:value-type="string">
            <text:p text:style-name="P115"><text:span text:style-name="T91">EUROSHIPPING CONSULTING AND SURVEY SL</text:span> </text:p>
          </table:table-cell>
          <table:table-cell table:style-name="Tabla4.A2" office:value-type="string">
            <text:p text:style-name="P115"><text:span text:style-name="T91">JGL 18/04/23. curso de operador restringido del SMSSMl en la Cofradía Pescadores Arguineguín, del 6 al 13 de marzo</text:span> </text:p>
          </table:table-cell>
          <table:table-cell table:style-name="Tabla4.F2" office:value-type="string">
            <text:p text:style-name="P115"><text:span text:style-name="T91">ADL</text:span> </text:p>
          </table:table-cell>
        </table:table-row>
        <table:table-row>
          <table:table-cell table:style-name="Tabla4.A2" office:value-type="string">
            <text:p text:style-name="P115"><text:span text:style-name="T91">F/2023/1313</text:span> </text:p>
          </table:table-cell>
          <table:table-cell table:style-name="Tabla4.A2" office:value-type="string">
            <text:p text:style-name="P115"><text:span text:style-name="T91">1 000115</text:span> </text:p>
          </table:table-cell>
          <table:table-cell table:style-name="Tabla4.A2" office:value-type="string">
            <text:p text:style-name="P116">1.911,00 </text:p>
          </table:table-cell>
          <table:table-cell table:style-name="Tabla4.A2" office:value-type="string">
            <text:p text:style-name="P115"><text:span text:style-name="T91">EMERGENCIAS COSTA </text:span><text:span text:style-name="T91">CANARIA, S.L.</text:span> </text:p>
          </table:table-cell>
          <table:table-cell table:style-name="Tabla4.A2" office:value-type="string">
            <text:p text:style-name="P115"><text:span text:style-name="T91">JGL 18/04/23. Servicio Preventivo de Transporte </text:span><text:span text:style-name="T91">Sanitario SVB Equipada: Según Normativa Vigente Dotada: Técnico Sanit</text:span> </text:p>
          </table:table-cell>
          <table:table-cell table:style-name="Tabla4.F2" office:value-type="string">
            <text:p text:style-name="P115"><text:span text:style-name="T91">DEPOR</text:span> </text:p>
          </table:table-cell>
        </table:table-row>
        <table:table-row>
          <table:table-cell table:style-name="Tabla4.A2" office:value-type="string">
            <text:p text:style-name="P115"><text:span text:style-name="T91">F/2023/1314</text:span> </text:p>
          </table:table-cell>
          <table:table-cell table:style-name="Tabla4.A2" office:value-type="string">
            <text:p text:style-name="P115"><text:span text:style-name="T91">5 000044</text:span> </text:p>
          </table:table-cell>
          <table:table-cell table:style-name="Tabla4.A2" office:value-type="string">
            <text:p text:style-name="P116">950,37 </text:p>
          </table:table-cell>
          <table:table-cell table:style-name="Tabla4.A2" office:value-type="string">
            <text:p text:style-name="P115"><text:span text:style-name="T91">EMERGENCIAS COSTA CANARIA, S.L.</text:span> </text:p>
          </table:table-cell>
          <table:table-cell table:style-name="Tabla4.A2" office:value-type="string">
            <text:p text:style-name="P115"><text:span text:style-name="T91">JGL 18/04/23. Redacción y Planificación del Plan de Seguridad y Emergencias / Servicio Profesional de Coordina</text:span> </text:p>
          </table:table-cell>
          <table:table-cell table:style-name="Tabla4.F2" office:value-type="string">
            <text:p text:style-name="P115"><text:span text:style-name="T91">DEPOR</text:span> </text:p>
          </table:table-cell>
        </table:table-row>
        <text:soft-page-break/>
        <table:table-row>
          <table:table-cell table:style-name="Tabla4.A2" office:value-type="string">
            <text:p text:style-name="P115"><text:span text:style-name="T91">F/2023/1319</text:span> </text:p>
          </table:table-cell>
          <table:table-cell table:style-name="Tabla4.A2" office:value-type="string">
            <text:p text:style-name="P115"><text:span text:style-name="T91">A A/001062/23</text:span> </text:p>
          </table:table-cell>
          <table:table-cell table:style-name="Tabla4.A2" office:value-type="string">
            <text:p text:style-name="P116">197,32 </text:p>
          </table:table-cell>
          <table:table-cell table:style-name="Tabla4.A2" office:value-type="string">
            <text:p text:style-name="P115"><text:span text:style-name="T91">VIAJES LA MOLINA, S.L.</text:span> </text:p>
          </table:table-cell>
          <table:table-cell table:style-name="Tabla4.A2" office:value-type="string">
            <text:p text:style-name="P115"><text:span text:style-name="T91">JGL 18/04/2023. Dicho gasto se cubriría con la partida de gastos extraordinarios del RC con número de op.: 220230000142</text:span> </text:p>
          </table:table-cell>
          <table:table-cell table:style-name="Tabla4.F2" office:value-type="string">
            <text:p text:style-name="P115"><text:span text:style-name="T91">FEST</text:span> </text:p>
          </table:table-cell>
        </table:table-row>
        <table:table-row>
          <table:table-cell table:style-name="Tabla4.A2" office:value-type="string">
            <text:p text:style-name="P115"><text:span text:style-name="T91">F/2023/1325</text:span> </text:p>
          </table:table-cell>
          <table:table-cell table:style-name="Tabla4.A2" office:value-type="string">
            <text:p text:style-name="P115"><text:span text:style-name="T91">FA- 001/2023</text:span> </text:p>
          </table:table-cell>
          <table:table-cell table:style-name="Tabla4.A2" office:value-type="string">
            <text:p text:style-name="P116">2.955,23 </text:p>
          </table:table-cell>
          <table:table-cell table:style-name="Tabla4.A2" office:value-type="string">
            <text:p text:style-name="P115"><text:span text:style-name="T91">ASOCIACIÓN DE FOMENTO Y PROMOCIÓN DE LA CULTURA Y PATRIMONIO DE CANARIAS</text:span> </text:p>
          </table:table-cell>
          <table:table-cell table:style-name="Tabla4.A2" office:value-type="string">
            <text:p text:style-name="P115"><text:span text:style-name="T91">JGL 18/04/2023. 001-2023</text:span> </text:p>
          </table:table-cell>
          <table:table-cell table:style-name="Tabla4.F2" office:value-type="string">
            <text:p text:style-name="P115"><text:span text:style-name="T91">CULTU</text:span> </text:p>
          </table:table-cell>
        </table:table-row>
        <table:table-row>
          <table:table-cell table:style-name="Tabla4.A2" office:value-type="string">
            <text:p text:style-name="P9"/>
          </table:table-cell>
          <table:table-cell table:style-name="Tabla4.A2" office:value-type="string">
            <text:p text:style-name="P115"><text:span text:style-name="T92">TOTAL.-</text:span> </text:p>
          </table:table-cell>
          <table:table-cell table:style-name="Tabla4.A2" office:value-type="string">
            <text:p text:style-name="P117">550.415,63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29">Es cuanto tengo a bien informar.”</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189"><text:span text:style-name="Strong_20_Emphasis"><text:span text:style-name="T4">La Junta de Gobierno Local, acuerda aprobar la propuesta emitida en los términos que se recogen precedentemente.</text:span></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tab/></text:span></text:span><text:span text:style-name="Strong_20_Emphasis"><text:span text:style-name="T252">6. </text:span></text:span><text:span text:style-name="Strong_20_Emphasis"><text:span text:style-name="T100">Expte. 356483/2021. Propuesta para desestimar las alegaciones presentadas por doña ************* y declarar que no opera el silencio administrativo positivo alegado y denegar el otorgamiento de licencia de obra mayor consistente en reforma de vivienda unifamiliar, sita en El Horno nº 2, carretera GC-505, Barranco de Arguineguín.</text:span></text:span><text:span text:style-name="Strong_20_Emphasis"><text:span text:style-name="T96"> </text:span></text:span></text:p>
      <text:p text:style-name="P34"/>
      <text:p text:style-name="P3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7"><text:span text:style-name="T103">Mediante escrito de fecha 17/03/2021 y justificante de presentación SIR nº REGAGE21e00002765755, </text:span><text:span text:style-name="T104">don ******************, </text:span><text:span text:style-name="T103">en representación de </text:span><text:span text:style-name="T104">doña *************, </text:span><text:span text:style-name="T103">solicita licencia de obra mayor consistente en </text:span><text:span text:style-name="T104">«Reforma de vivienda unifamiliar», </text:span><text:span text:style-name="T103">sita en </text:span><text:span text:style-name="T104">El Horno nº 2, carretera GC-505, Barranco de Arguineguín, </text:span><text:span text:style-name="T103">en este término municipal, acompañada de documentación técnica.</text:span> </text:p>
      <text:p text:style-name="P42"><text:span text:style-name="T185">Visto el informe jurídico emitido por la Letrada municipal doña Ivonne Rodríguez García, de fecha 30/03/2023</text:span><text:span text:style-name="T162"> (CSV:</text:span><text:a xlink:type="simple" xlink:href="https://oat.mogan.es:8448/ventanilla/web/validacionFirmas.do?opcion=1&amp;modo=3&amp;csv=h006754aa9321e1019b07e707a0309063" text:style-name="Internet_20_link" text:visited-style-name="Visited_20_Internet_20_Link"><text:span text:style-name="T162">h006754aa9321e1019b07e707a0309063</text:span></text:a><text:span text:style-name="T162">) </text:span><text:span text:style-name="T185">en cuya parte resolutiva, propone: </text:span></text:p>
      <text:p text:style-name="P27"><text:span text:style-name="T108">PRIMERA.- </text:span><text:span text:style-name="T107">Desestimar las alegaciones presentadas por </text:span><text:span text:style-name="T108">DOÑA *************, </text:span><text:span text:style-name="T107">con R.E. n.º 2022/12679 y fecha 15/09/2022,</text:span><text:span text:style-name="T103"> </text:span><text:span text:style-name="T107">por los motivos expuestos en el cuerpo del presente informe. </text:span></text:p>
      <text:p text:style-name="P27"><text:span text:style-name="T108">SEGUNDO- </text:span><text:span text:style-name="T107">Declarar que no opera el silencio administrativo positivo alegado, por </text:span><text:span text:style-name="T108">DOÑA ************* </text:span><text:span text:style-name="T107">y denegar el certificado del acto presunto solicitado de contrario, con por los motivos expuestos en el presente informe. </text:span></text:p>
      <text:p text:style-name="P27"><text:span text:style-name="T108">TERCERO.- </text:span><text:span text:style-name="T107">Denegar a </text:span><text:span text:style-name="T108">DOÑA ************* </text:span><text:span text:style-name="T107">el otorgamiento de la Licencia de Obra Mayor consistente en «Reforma de vivienda unifamiliar», sita en El Horno n.º 2, Término Municipal de Mogán, de conformidad con lo dispuesto en este informe y en el informe técnico referido, como Antecedente IX del presente. </text:span></text:p>
      <text:p text:style-name="P35"><text:span text:style-name="T104">CUARTO.- </text:span><text:span text:style-name="T103">Notificar la resolución que recaiga a los interesada</text:span><text:span text:style-name="T104">, </text:span><text:span text:style-name="T103">con indicación de los recursos que procedan. </text:span></text:p>
      <text:p text:style-name="P27"><text:soft-page-break/><text:span text:style-name="T108">QUINTO.- </text:span><text:span text:style-name="T107">Dar traslado de la resolución que se adopte al Departamento de Disciplina Urbanística, a los efectos oportunos.</text:span><text:span text:style-name="T103"> </text:span></text:p>
      <text:p text:style-name="P33"><text:span text:style-name="T103">Considerando que la adopción de este acuerdo es competencia de la Junta de Gobierno Local en virtud de las delegaciones efectuadas por la Alcaldesa de este Ayuntamiento, mediante Decreto 2049/2019, de fecha 17 de junio de 2019.</text:span> </text:p>
      <text:p text:style-name="P33"><text:span text:style-name="T103">En su virtud, y conforme a tales antecedentes, </text:span><text:span text:style-name="T104">PROPONGO</text:span><text:span text:style-name="T103"> a la Junta de Gobierno Local:</text:span> </text:p>
      <text:p text:style-name="P27"/>
      <text:p text:style-name="P42"><text:span text:style-name="T128">PRIMERA.- Desestimar las alegaciones</text:span><text:span text:style-name="T127"> presentadas por </text:span><text:span text:style-name="T128">DOÑA *************, </text:span><text:span text:style-name="T127">con R.E. n.º 2022/12679 y fecha 15/09/2022, por los motivos expuestos en el cuerpo del informe jurídico de fecha 30/03/2023 con CSV nº</text:span><text:a xlink:type="simple" xlink:href="https://oat.mogan.es:8448/ventanilla/web/validacionFirmas.do?opcion=1&amp;modo=3&amp;csv=h006754aa9321e1019b07e707a0309063" text:style-name="Internet_20_link" text:visited-style-name="Visited_20_Internet_20_Link"><text:span text:style-name="T162">h006754aa9321e1019b07e707a0309063</text:span></text:a><text:span text:style-name="T162"> </text:span><text:span text:style-name="T127">. </text:span></text:p>
      <text:p text:style-name="P27"><text:span text:style-name="T104">SEGUNDO- </text:span><text:span text:style-name="T103">Declarar que </text:span><text:span text:style-name="T104">no opera el silencio administrativo positivo alegado</text:span><text:span text:style-name="T103">, por </text:span><text:span text:style-name="T104">DOÑA ************* </text:span><text:span text:style-name="T103">y denegar el certificado del acto presunto solicitado de contrario, con por los motivos expuestos en el informe. </text:span></text:p>
      <text:p text:style-name="P42"><text:span text:style-name="T128">TERCERO.- Denegar</text:span><text:span text:style-name="T127"> a </text:span><text:span text:style-name="T128">DOÑA ************* </text:span><text:span text:style-name="T127">el </text:span><text:span text:style-name="T128">otorgamiento de la Licencia de Obra Mayor </text:span><text:span text:style-name="T127">consistente en </text:span><text:span text:style-name="T129">«Reforma de vivienda unifamiliar»</text:span><text:span text:style-name="T130">, </text:span><text:span text:style-name="T127">sita en </text:span><text:span text:style-name="T128">El Horno n.º 2, </text:span><text:span text:style-name="T127">Término Municipal de Mogán, de conformidad con lo dispuesto en el informe jurídico de fecha 30/03/2023 con CSV nº</text:span><text:a xlink:type="simple" xlink:href="https://oat.mogan.es:8448/ventanilla/web/validacionFirmas.do?opcion=1&amp;modo=3&amp;csv=h006754aa9321e1019b07e707a0309063" text:style-name="Internet_20_link" text:visited-style-name="Visited_20_Internet_20_Link"><text:span text:style-name="T162">h006754aa9321e1019b07e707a0309063</text:span></text:a><text:span text:style-name="T127"> y en el informe técnico que figura </text:span><text:span text:style-name="T128">en el Antecedente IX </text:span><text:span text:style-name="T127">del citado informe jurídico. </text:span></text:p>
      <text:p text:style-name="P33"><text:span text:style-name="T104">CUARTO.- </text:span><text:span text:style-name="T103">Notificar la resolución que recaiga a los interesada</text:span><text:span text:style-name="T104">, </text:span><text:span text:style-name="T103">con indicación de los recursos que procedan. </text:span></text:p>
      <text:p text:style-name="P33"><text:span text:style-name="T104">QUINTO.- </text:span><text:span text:style-name="T103">Dar traslado de la resolución que se adopte al Departamento de Disciplina Urbanística, a los efectos oportunos.”</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16"><text:span text:style-name="Strong_20_Emphasis"><text:span text:style-name="T4"><text:tab/>La Junta de Gobierno Local, acuerda aprobar la propuesta emitida en los términos que se recogen precedentemente.</text:span></text:span></text:p>
      <text:p text:style-name="P76"><text:span text:style-name="Strong_20_Emphasis"><text:span text:style-name="T213"/></text:span></text:p>
      <text:p text:style-name="P44"><text:span text:style-name="Strong_20_Emphasis"><text:span text:style-name="T185"/></text:span></text:p>
      <text:p text:style-name="P44"><text:span text:style-name="Strong_20_Emphasis"><text:span text:style-name="T185"/></text:span></text:p>
      <text:p text:style-name="P44"><text:span text:style-name="Strong_20_Emphasis"><text:span text:style-name="T185"><text:tab/></text:span></text:span><text:span text:style-name="Strong_20_Emphasis"><text:span text:style-name="T191">7. </text:span></text:span><text:span text:style-name="Strong_20_Emphasis"><text:span text:style-name="T187">Expte. 363929/2021. Propuesta para desestimar las alegaciones presentadas por la entidad Rodri Canarias,S.L, y denegar el otorgamiento de licencia de obra mayor consistente en legalización de instalación de 4 balcones en la fachada del edificio, sita en c/Antoñito El Molinero nº 12, El Cercado, Mogán.</text:span></text:span><text:span text:style-name="Strong_20_Emphasis"><text:span text:style-name="T188"> </text:span></text:span></text:p>
      <text:p text:style-name="P62"/>
      <text:p text:style-name="P3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7"><text:span text:style-name="T103">Mediante escrito de fecha 23/09/2021 y reg. entrada nº 2021/15410, </text:span><text:span text:style-name="T104">don ******************, </text:span><text:span text:style-name="T103">en representación de la entidad </text:span><text:span text:style-name="T104">RODRI-CANARIAS S.L,</text:span><text:span text:style-name="T103"> solicita licencia de obra mayor consistente en </text:span><text:span text:style-name="T104">«Legalización de 4 balcones», </text:span><text:span text:style-name="T103">sita en </text:span><text:span text:style-name="T104">c/Antoñito El Molinero nº 12, El Cercado, Mogán, </text:span><text:span text:style-name="T103">en este término municipal, acompañada de documentación técnica.</text:span> </text:p>
      <text:p text:style-name="P42"><text:span text:style-name="T185">Visto el informe jurídico emitido por la Letrada municipal doña Ivonne Rodríguez García, de fecha 30/03/2023</text:span><text:span text:style-name="T162"> (CSV:</text:span><text:a xlink:type="simple" xlink:href="https://oat.mogan.es:8448/ventanilla/web/validacionFirmas.do?opcion=1&amp;modo=3&amp;csv=S006754aa91b1e03dd307e7256030c12P" text:style-name="Internet_20_link" text:visited-style-name="Visited_20_Internet_20_Link"><text:span text:style-name="T185">S006754aa91b1e03dd307e7256030c12P</text:span></text:a><text:span text:style-name="T162">) </text:span><text:span text:style-name="T185">en cuya parte resolutiva, propone: </text:span></text:p>
      <text:p text:style-name="P27"><text:span text:style-name="T108">PRIMERA.- </text:span><text:span text:style-name="T107">Desestimar las alegaciones presentadas por</text:span><text:span text:style-name="T103"> </text:span><text:span text:style-name="T108">RODRI-CANARIAS, S.L,</text:span><text:span text:style-name="T103"> </text:span><text:span text:style-name="T107">por los motivos expuestos en el presente informe y en el informe técnico referido, como Antecedente VII. </text:span></text:p>
      <text:p text:style-name="P27"><text:span text:style-name="T108">SEGUNDO- </text:span><text:span text:style-name="T107">Denegar a </text:span><text:span text:style-name="T108">RODRI-CANARIAS, S.L,</text:span><text:span text:style-name="T103"> </text:span><text:span text:style-name="T107">el otorgamiento de la Licencia de Obra Mayor consistente en «Legalización de instalación de 4 balcones», sito en c/Antoñito el Molinero, n.º 12, El </text:span><text:span text:style-name="T107">Cercado, en este Término Municipal de Mogán, por los motivos expuestos en el presente informe y en el informe técnico referido, como Antecedente VII. </text:span></text:p>
      <text:p text:style-name="P27"><text:span text:style-name="T108">TERCERO.- </text:span><text:span text:style-name="T107">Notificar la resolución que recaiga a los interesados, con indicación de los recursos que procedan. </text:span></text:p>
      <text:p text:style-name="P27"><text:span text:style-name="T108">CUARTO.- </text:span><text:span text:style-name="T107">Dar traslado de la resolución que se adopte al Departamento de Disciplina Urbanística, a los efectos oportunos. </text:span></text:p>
      <text:p text:style-name="P33"><text:soft-page-break/><text:span text:style-name="T103">Considerando que la adopción de este acuerdo es competencia de la Junta de Gobierno Local en virtud de las delegaciones efectuadas por la Alcaldesa de este Ayuntamiento, mediante Decreto 2049/2019, de fecha 17 de junio de 2019.</text:span> </text:p>
      <text:p text:style-name="P33"><text:span text:style-name="T103">En su virtud, y conforme a tales antecedentes, </text:span><text:span text:style-name="T104">PROPONGO</text:span><text:span text:style-name="T103"> a la Junta de Gobierno Local:</text:span> </text:p>
      <text:p text:style-name="P27"/>
      <text:p text:style-name="P42"><text:span text:style-name="T128">PRIMERA.- Desestimar las alegaciones</text:span><text:span text:style-name="T127"> presentadas por </text:span><text:span text:style-name="T128">RODRI-CANARIAS, S.L,</text:span><text:span text:style-name="T127"> por los motivos expuestos en el informe jurídico de fecha 30/03/2023 </text:span><text:span text:style-name="T162">(CSV:</text:span><text:a xlink:type="simple" xlink:href="https://oat.mogan.es:8448/ventanilla/web/validacionFirmas.do?opcion=1&amp;modo=3&amp;csv=S006754aa91b1e03dd307e7256030c12P" text:style-name="Internet_20_link" text:visited-style-name="Visited_20_Internet_20_Link"><text:span text:style-name="T162">S006754aa91b1e03dd307e7256030c12P</text:span></text:a><text:span text:style-name="T162">)</text:span><text:span text:style-name="T127"> y en el informe técnico referido, como Antecedente VII. </text:span></text:p>
      <text:p text:style-name="P42"><text:span text:style-name="T128">SEGUNDO- Denegar</text:span><text:span text:style-name="T127"> a </text:span><text:span text:style-name="T128">RODRI-CANARIAS, S.L,</text:span><text:span text:style-name="T127"> el otorgamiento de la </text:span><text:span text:style-name="T128">Licencia de Obra Mayor consistente en </text:span><text:span text:style-name="T129">«Legalización de instalación de 4 balcones»,</text:span><text:span text:style-name="T127"> sita en </text:span><text:span text:style-name="T128">c/Antoñito el Molinero, n.º 12, El Cercado, </text:span><text:span text:style-name="T127">en este Término Municipal de Mogán, por los motivos expuestos en el el informe jurídico de fecha 30/03/2023 </text:span><text:span text:style-name="T162">(CSV:</text:span><text:a xlink:type="simple" xlink:href="https://oat.mogan.es:8448/ventanilla/web/validacionFirmas.do?opcion=1&amp;modo=3&amp;csv=S006754aa91b1e03dd307e7256030c12P" text:style-name="Internet_20_link" text:visited-style-name="Visited_20_Internet_20_Link"><text:span text:style-name="T162">S006754aa91b1e03dd307e7256030c12P</text:span></text:a><text:span text:style-name="T162">)</text:span><text:span text:style-name="T127"> y en el informe técnico referido, como Antecedente VII. </text:span></text:p>
      <text:p text:style-name="P27"><text:span text:style-name="T104">TERCERO.- </text:span><text:span text:style-name="T103">Notificar la resolución que recaiga a los interesados, con indicación de los recursos que procedan. </text:span></text:p>
      <text:p text:style-name="P33"><text:span text:style-name="T104">CUARTO.- </text:span><text:span text:style-name="T103">Dar traslado de la resolución que se adopte al </text:span><text:span text:style-name="T104">Departamento de Disciplina Urbanística,</text:span><text:span text:style-name="T103"> a los efectos oportunos.”</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4"><text:span text:style-name="Strong_20_Emphasis"><text:span text:style-name="T132"><text:tab/>La Junta de Gobierno Local, acuerda aprobar la propuesta emitida en los términos que se recogen precedentemente.</text:span></text:span></text:p>
      <text:p text:style-name="P26"/>
      <text:p text:style-name="P26"/>
      <text:p text:style-name="P26"><text:tab/><text:span text:style-name="Strong_20_Emphasis"><text:span text:style-name="T207">8. </text:span></text:span><text:span text:style-name="Strong_20_Emphasis"><text:span text:style-name="T208">Expte. 15/2023. Propuesta para Otorgar a Dª *************, representada por D. ******************, licencia de obra mayor para desmonte del terreno, demolición del acceso existente al edifico y a las terrazas de jardineras, ejecución escalera de acceso, relleno para elevar la cota de las terrazas y acondicionamiento de espacios libres de la parcela con jardinería y pavimento, así como uso provisional del aparcamiento al aire libre, sito en Av. El Marinero nº 7, Playa de Mogán</text:span></text:span><text:span text:style-name="T209"> </text:span></text:p>
      <text:p text:style-name="P62"/>
      <text:p text:style-name="P36"><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6"><text:span text:style-name="T103">Mediante escrito de fecha 27/12/2022 y Registro de Entrada Nº 2022/17936, D. DAVID TORRES NOVAK en representación de DON ******************, y que a su vez representa a Dª ******************, solicita licencia de obra mayor para DESMONTE DEL TERRENO, DEMOLICIÓN DEL ACCESO EXISTENTE AL EDIFICIO, DE LAS ESCALERAS DE ACCESO A LAS TERRAZAS, DE LAS JARDINERAS; EJECUCIÓN DE LA NUEVA ESCALERA DE ACCESO AL EDIFICIO, RELLENO PARA ELEVAR LA COTA DE LAS TERRAZAS Y ACONDICIONAMIENTO DE LOS ESPACIOS LIBRES DE LA PARCELA CON JARDINERÍA Y PAVIMENTO; ASÍ COMO EL USO PROVISIONAL DEL APARCAMIENTO AL AIRE LIBRE, Sito en Av. El Marinero nº 7, referencia catastral 4976630DR2757N0001OK,Playa de Mogán, en este Término Municipal de Mogán, acompañada de documentación técnica.</text:span> </text:p>
      <text:p text:style-name="P42"><text:span text:style-name="T185">Visto el informe jurídico emitido por la Letrada municipal doña Lorena Pérez Trujillo, de fecha 14/04/2023</text:span><text:span text:style-name="T162"> (CSV: </text:span><text:a xlink:type="simple" xlink:href="https://oat.mogan.es:8448/ventanilla/web/validacionFirmas.do?opcion=1&amp;modo=3&amp;csv=d006754aa92a0e0c88907e7376040d0dq" text:style-name="Internet_20_link" text:visited-style-name="Visited_20_Internet_20_Link"><text:span text:style-name="T162">d006754aa92a0e0c88907e7376040d0dq</text:span></text:a><text:span text:style-name="T162">) </text:span><text:span text:style-name="T185">en cuya parte resolutiva, propone: </text:span></text:p>
      <text:p text:style-name="P37"><text:span text:style-name="T107">PRIMERO.- Otorgar a Dña. ******************, representada por D. ******************, y que a su vez es representado por D. DAVID TORRES NOVAK, Licencia Urbanística de Obra Mayor consistente en: </text:span><text:soft-page-break/><text:span text:style-name="T107">«DESMONTE DEL TERRENO, DEMOLICIÓN DEL ACCESO EXISTENTE AL EDIFICIO, DE LAS ESCALERAS DE ACCESO A LAS TERRAZAS, DE LAS JARDINERAS; EJECUCIÓN DE LA NUEVA ESCALERA DE ACCESO AL EDIFICIO, RELLENO PARA ELEVAR LA COTA DE LAS TERRAZAS Y ACONDICIONAMIENTO DE LOS ESPACIOS LIBRES DE LA PARCELA CON JARDINERÍA Y PAVIMENTO; ASÍ COMO EL USO PROVISIONAL DEL APARCAMIENTO AL AIRE LIBRE»,</text:span><text:span text:style-name="T103"> </text:span><text:span text:style-name="T107">sito</text:span><text:span text:style-name="T103"> </text:span><text:span text:style-name="T107">en Av. El Marinero n.º 7, referencia catastral 4976630DR2757N0001OK, Playa de Mogán, en este Término Municipal, de conformidad con lo establecido en los</text:span><text:span text:style-name="T103"> </text:span><text:span text:style-name="T107">informes</text:span><text:span text:style-name="T103"> </text:span><text:span text:style-name="T107">técnicos emitidos</text:span><text:span text:style-name="T103"> </text:span><text:span text:style-name="T107">en fecha 15/02/2023 y</text:span><text:span text:style-name="T103"> </text:span><text:span text:style-name="T107">13/04/2023, parcialmente transcritos</text:span><text:span text:style-name="T103"> </text:span><text:span text:style-name="T107">en los</text:span><text:span text:style-name="T103"> </text:span><text:span text:style-name="T107">Antecedentes II y</text:span><text:span text:style-name="T103"> </text:span><text:span text:style-name="T107">IV, respectivamente,</text:span><text:span text:style-name="T103"> </text:span><text:span text:style-name="T107">del presente escrito, quedando la misma </text:span><text:span text:style-name="T113">sujeta a los siguientes CONDICIONANTES</text:span><text:span text:style-name="T107">: </text:span></text:p>
      <text:list xml:id="list4110441203478644639" text:style-name="L2">
        <text:list-item>
          <text:p text:style-name="P229">Será necesario previo al comienzo de la obra, la solicitud de las obras referidas a conexiones a las redes generales de servicios públicos, de comunicación o de la urbanización (ambas deberán ir preferiblemente soterradas). </text:p>
        </text:list-item>
      </text:list>
      <text:p text:style-name="P27"><text:span text:style-name="T108">SEGUNDO.- </text:span><text:span text:style-name="T107">Acordado el otorgamiento de la licencia por el órgano competente, se procederá a la expedición del correspondiente </text:span><text:span text:style-name="T108">TÍTULO HABILITANTE</text:span><text:span text:style-name="T103"> </text:span><text:span text:style-name="T107">para la realización de las actuaciones urbanísticas referenciadas, </text:span><text:span text:style-name="T114">una vez se hayan aportado los documentos siguientes</text:span><text:span text:style-name="T107">:</text:span> </text:p>
      <text:list xml:id="list4535941862316531087" text:style-name="L3">
        <text:list-item>
          <text:p text:style-name="P211"><text:span text:style-name="T113">Proyecto de Ejecución, visado por el colegio profesional correspondiente, </text:span><text:span text:style-name="T107">que desarrollará</text:span><text:span text:style-name="T103"> </text:span><text:span text:style-name="T107">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text:span><text:span text:style-name="T103"> </text:span><text:span text:style-name="T113">Los proyectos parciales</text:span><text:span text:style-name="T103"> </text:span><text:span text:style-name="T107">u otros documentos técnicos, si existiesen, que se integran</text:span><text:span text:style-name="T103"> </text:span><text:span text:style-name="T107">en el proyecto como documentos diferenciados bajo la coordinación del proyectista, deben estar debidamente visados. </text:span></text:p>
        </text:list-item>
        <text:list-item>
          <text:p text:style-name="P211"><text:span text:style-name="T113">Estudio (o Básico) de Seguridad y Salud</text:span><text:span text:style-name="T107">, visado. </text:span></text:p>
        </text:list-item>
        <text:list-item>
          <text:p text:style-name="P211"><text:span text:style-name="T113">Estudio de Gestión de Residuos</text:span><text:span text:style-name="T107">, visado. </text:span></text:p>
        </text:list-item>
        <text:list-item>
          <text:p text:style-name="P211"><text:span text:style-name="T113">Declaración de coincidencia</text:span><text:span text:style-name="T103"> </text:span><text:span text:style-name="T107">entre el Proyecto Básico y de Ejecución, suscrito por el técnico redactor del proyecto. </text:span></text:p>
        </text:list-item>
        <text:list-item>
          <text:p text:style-name="P211"><text:span text:style-name="T113">Hojas de Dirección de Obras, de Dirección de Ejecución de Obras y de Coordinación de Seguridad y Salud</text:span><text:span text:style-name="T107">, de los técnicos intervinientes, visados. </text:span></text:p>
        </text:list-item>
        <text:list-item>
          <text:p text:style-name="P211"><text:span text:style-name="T107">Justificante de abono de la </text:span><text:span text:style-name="T113">Fianza</text:span><text:span text:style-name="T103"> </text:span><text:span text:style-name="T107">por importe de </text:span><text:span text:style-name="T113">2.086,01</text:span><text:span text:style-name="T107">, como garantía de buena ejecución. </text:span></text:p>
        </text:list-item>
      </text:list>
      <text:p text:style-name="P27"><text:span text:style-name="T108">TERCERO.- </text:span><text:span text:style-name="T107">Acordado el otorgamiento de la licencia se harán las siguientes</text:span><text:span text:style-name="T103"> </text:span><text:span text:style-name="T108">ADVERTENCIAS LEGALES</text:span><text:span text:style-name="T107">:</text:span> </text:p>
      <text:list xml:id="list8086245574600669554" text:style-name="L4">
        <text:list-item>
          <text:p text:style-name="P212"><text:span text:style-name="T107">La licencia no prejuzga ni decide derechos civiles ni administrativos y se concede a salvo del derecho de propiedad y sin perjuicio del de terceros.</text:span> </text:p>
        </text:list-item>
        <text:list-item>
          <text:p text:style-name="P212"><text:span text:style-name="T107">Las obras se </text:span><text:span text:style-name="T108">iniciarán en el plazo máximo de CUATRO (4) AÑOS </text:span><text:span text:style-name="T107">contado a partir del día siguiente a la notificación de la resolución de otorgamiento de la Licencia Urbanística, y se </text:span><text:span text:style-name="T108">terminarán en el plazo máximo de CUATRO (4) AÑOS,</text:span><text:span text:style-name="T107"> a partir de la iniciación de las obras.</text:span> </text:p>
        </text:list-item>
      </text:list>
      <text:p text:style-name="P27"><text:span text:style-name="T107">A estos efectos deberá comunicarse al Ayuntamiento la </text:span><text:span text:style-name="T108">fecha de comienzo</text:span><text:span text:style-name="T107"> y de la </text:span><text:span text:style-name="T108">terminación</text:span><text:span text:style-name="T107"> de las obras. En este último caso deberá aportarse </text:span><text:span text:style-name="T108">certificación expedida por técnico competente.</text:span> </text:p>
      <text:p text:style-name="P27"><text:span text:style-name="T107">Asimismo se le informa que, de acuerdo con el </text:span><text:span text:style-name="T108">artículo 347 de la LSENPC, </text:span><text:span text:style-name="T107">la Administración podrá conceder, a solicitud del interesado, una o varias </text:span><text:span text:style-name="T108">prórrogas</text:span><text:span text:style-name="T107"> sucesivas de los plazos de ejecución. La solicitud deberá explicitar los motivos que la justifica.</text:span> </text:p>
      <text:p text:style-name="P27"><text:span text:style-name="T107">Transcurridos los plazos, inicial o prorrogado, de vigencia de una licencia sin que el interesado haya comenzado o, en su caso, concluido la actuación habilitada facultará a la Administración para incoar expediente de </text:span><text:span text:style-name="T108">CADUCIDAD</text:span><text:span text:style-name="T107"> de la licencia, donde se dará audiencia al interesado.</text:span> </text:p>
      <text:p text:style-name="P205"><text:span text:style-name="T107">3.De acuerdo con el Real Decreto 105/2008, de 1 de febrero, por el que se regula la producción y gestión de los residuos de construcción y demolición, se informa que el productor de los residuos </text:span><text:span text:style-name="T107">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2265811707423874811" text:style-name="L5">
        <text:list-item>
          <text:p text:style-name="P213"><text:span text:style-name="T107">Que tal y como establece el artículo 3 de la Ordenanza</text:span><text:span text:style-name="T103"> </text:span><text:span text:style-name="T10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757749491520878070" text:style-name="L6">
        <text:list-item>
          <text:p text:style-name="P214"><text:soft-page-break/><text:span text:style-name="T107">Advertir al interesado que, en base al artículo 10.3 de la </text:span><text:span text:style-name="T108">Ordenanza de protección del medio ambiente, ruidos y vibraciones</text:span><text:span text:style-name="T107"> </text:span><text:span text:style-name="T108">de este Ayuntamiento</text:span><text:span text:style-name="T107">, el </text:span><text:span text:style-name="T108">horario </text:span><text:span text:style-name="T107">de ejecución de obras es de 08:00 a 20:00 horas, de lunes a viernes, salvo que la ejecución de la obra requiera la utilización de maquinaria pesada, en cuyo caso el horario será de 09:00 a 19:00 horas.</text:span> </text:p>
        </text:list-item>
        <text:list-item>
          <text:p text:style-name="P214"><text:span text:style-name="T107">En toda obra de construcción o edificación será preceptiva la colocación de un </text:span><text:span text:style-name="T108">cartel </text:span><text:span text:style-name="T107">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4"><text:span text:style-name="T10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231148304490812011" text:style-name="L7">
        <text:list-item>
          <text:p text:style-name="P215"><text:span text:style-name="T107">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5"><text:span text:style-name="T107">Se advierte que será preciso </text:span><text:span text:style-name="T108">obtener autorizaciones respecto a la </text:span><text:span text:style-name="T114">ocupación del dominio público previo a su ocupación.</text:span> </text:p>
        </text:list-item>
        <text:list-item>
          <text:p text:style-name="P224"><text:span text:style-name="T10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5"><text:span text:style-name="T107">Esta propuesta no vincula la disposición de cartelería y publicidad, que serán objeto de licencia independiente.</text:span> </text:p>
        </text:list-item>
        <text:list-item>
          <text:p text:style-name="P230">Las obras NO servirán como acabado o mejora de obras prevista ejecutadas sin el amparo de la correspondiente licencia. </text:p>
        </text:list-item>
        <text:list-item>
          <text:p text:style-name="P230">Será además responsabilidad exclusiva del promotor cualquier actuación que no amparada en el título habilitante correspondiente al acto pretendido, dificulte, perjudique o produzca daños a terceros. </text:p>
        </text:list-item>
      </text:list>
      <text:p text:style-name="P27"><text:span text:style-name="T108">CUARTO.- </text:span><text:span text:style-name="T107">Aprobar el </text:span><text:span text:style-name="T108">Depósito </text:span><text:span text:style-name="T107">por importe de </text:span><text:span text:style-name="T108">2.086,01</text:span><text:span text:style-name="T103"> </text:span><text:span text:style-name="T108">, </text:span><text:span text:style-name="T107">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08">(I.C.I.O.)</text:span><text:span text:style-name="T103"> </text:span><text:span text:style-name="T107">por importe de</text:span><text:span text:style-name="T103"> </text:span><text:span text:style-name="T108">718,92</text:span><text:span text:style-name="T103"> </text:span><text:span text:style-name="T107">, sin perjuicio de las comprobaciones que procedan sobre el coste real y efectivo de la obra, y de las liquidaciones complementarias que resulten procedentes, dando traslado al </text:span><text:span text:style-name="T108">Servicio de Tesorería </text:span><text:span text:style-name="T107">y al </text:span><text:span text:style-name="T108">Departamento de Rentas y Recaudación</text:span><text:span text:style-name="T107">, a los efectos oportunos. </text:span></text:p>
      <text:p text:style-name="P27"><text:span text:style-name="T108">QUINTO.-</text:span><text:span text:style-name="T103"> </text:span><text:span text:style-name="T107">Se advierte al interesado de la obligación de formalizar la </text:span><text:span text:style-name="T108">declaración catastral</text:span><text:span text:style-name="T103"> </text:span><text:span text:style-name="T107">en el plazo de </text:span><text:span text:style-name="T113">DOS MESES desde el día siguiente a la fecha de terminación de las obras</text:span><text:span text:style-name="T10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7"><text:span text:style-name="T108">SEXTO.- </text:span><text:span text:style-name="T107">Dar traslado al </text:span><text:span text:style-name="T108">Departamento de Servicios Públicos, </text:span><text:span text:style-name="T107">a los efectos oportunos. </text:span></text:p>
      <text:p text:style-name="P27"><text:span text:style-name="T108">SÉPTIMO.- </text:span><text:span text:style-name="T107">Notificar la resolución que recaiga a los </text:span><text:span text:style-name="T108">interesados, </text:span><text:span text:style-name="T107">con indicación de los recursos que procedan. </text:span></text:p>
      <text:p text:style-name="P33"><text:soft-page-break/><text:span text:style-name="T10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3"><text:span text:style-name="T103">En su virtud, y conforme a tales antecedentes, </text:span><text:span text:style-name="T104">PROPONGO</text:span><text:span text:style-name="T103"> a la Junta de Gobierno Local:</text:span> </text:p>
      <text:p text:style-name="P42"><text:span text:style-name="T132">PRIMERO.- Otorgar a Dña. ******************, representada por D. ******************, y que a su vez es representado por D. DAVID TORRES NOVAK, Licencia Urbanística de Obra Mayor consistente en: «DESMONTE DEL TERRENO, DEMOLICIÓN DEL ACCESO EXISTENTE AL EDIFICIO, DE LAS ESCALERAS DE ACCESO A LAS TERRAZAS, DE LAS JARDINERAS; EJECUCIÓN DE LA NUEVA ESCALERA DE ACCESO AL EDIFICIO, RELLENO PARA ELEVAR LA COTA DE LAS TERRAZAS Y ACONDICIONAMIENTO DE LOS ESPACIOS LIBRES DE LA PARCELA CON JARDINERÍA Y PAVIMENTO; ASÍ COMO EL USO PROVISIONAL DEL APARCAMIENTO AL AIRE LIBRE», sito en Av. El Marinero n.º 7, referencia catastral 4976630DR2757N0001OK, Playa de Mogán, en este Término Municipal, de conformidad con lo establecido en los informes técnicos emitidos en fecha 15/02/2023 y 13/04/2023, parcialmente transcritos en los Antecedentes II y IV del informe jurídico de fecha 14/04/2023 con CSV:</text:span><text:a xlink:type="simple" xlink:href="https://oat.mogan.es:8448/ventanilla/validacionDoc/index.jsp?csv=d006754aa92a0e0c88907e7376040d0dq&amp;entidad=MOGAN" text:style-name="Internet_20_link" text:visited-style-name="Visited_20_Internet_20_Link"><text:span text:style-name="T163">d006754aa92a0e0c88907e7376040d0dq</text:span></text:a><text:span text:style-name="T132">, quedando la misma </text:span><text:span text:style-name="T133">sujeta a los siguientes CONDICIONANTES</text:span><text:span text:style-name="T132">: </text:span></text:p>
      <text:list xml:id="list6397826762289133600" text:style-name="L8">
        <text:list-item>
          <text:p text:style-name="P231">Será necesario previo al comienzo de la obra, la solicitud de las obras referidas a conexiones a las redes generales de servicios públicos, de comunicación o de la urbanización (ambas deberán ir preferiblemente soterradas). </text:p>
        </text:list-item>
      </text:list>
      <text:p text:style-name="P27"><text:span text:style-name="T104">SEGUNDO.- </text:span><text:span text:style-name="T103">Acordado el otorgamiento de la licencia por el órgano competente, se procederá a la expedición del correspondiente </text:span><text:span text:style-name="T104">TÍTULO HABILITANTE</text:span><text:span text:style-name="T103"> para la realización de las actuaciones urbanísticas referenciadas, </text:span><text:span text:style-name="T120">una vez se hayan aportado los documentos siguientes</text:span><text:span text:style-name="T103">:</text:span> </text:p>
      <text:list xml:id="list1170906780079615613" text:style-name="L9">
        <text:list-item>
          <text:p text:style-name="P216"><text:span text:style-name="T119">Proyecto de Ejecución, visado por el colegio profesional correspondiente, </text:span><text:span text:style-name="T103">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text:span text:style-name="T107">Anejo I. Contenido del Proyecto del CTE</text:span><text:span text:style-name="T103">. </text:span><text:span text:style-name="T119">Los proyectos parciales</text:span><text:span text:style-name="T103"> u otros documentos técnicos, si existiesen, que se integran en el proyecto como documentos diferenciados bajo la coordinación del proyectista, deben estar debidamente visados. </text:span></text:p>
        </text:list-item>
        <text:list-item>
          <text:p text:style-name="P216"><text:span text:style-name="T119">Estudio (o Básico) de Seguridad y Salud</text:span><text:span text:style-name="T103">, visado. </text:span></text:p>
        </text:list-item>
        <text:list-item>
          <text:p text:style-name="P216"><text:span text:style-name="T119">Estudio de Gestión de Residuos</text:span><text:span text:style-name="T103">, visado. </text:span></text:p>
        </text:list-item>
        <text:list-item>
          <text:p text:style-name="P216"><text:span text:style-name="T119">Declaración de coincidencia</text:span><text:span text:style-name="T103"> entre el Proyecto Básico y de Ejecución, suscrito por el técnico redactor del proyecto. </text:span></text:p>
        </text:list-item>
        <text:list-item>
          <text:p text:style-name="P216"><text:span text:style-name="T119">Hojas de Dirección de Obras, de Dirección de Ejecución de Obras y de Coordinación de Seguridad y Salud</text:span><text:span text:style-name="T103">, de los técnicos intervinientes, visados. </text:span></text:p>
        </text:list-item>
        <text:list-item>
          <text:p text:style-name="P216"><text:span text:style-name="T103">Justificante de abono de la </text:span><text:span text:style-name="T119">Fianza</text:span><text:span text:style-name="T103"> por importe de </text:span><text:span text:style-name="T119">2.086,01</text:span><text:span text:style-name="T103">, como garantía de buena ejecución. </text:span></text:p>
        </text:list-item>
      </text:list>
      <text:p text:style-name="P27"><text:span text:style-name="T104">TERCERO.- </text:span><text:span text:style-name="T103">Acordado el otorgamiento de la licencia se harán las siguientes </text:span><text:span text:style-name="T104">ADVERTENCIAS LEGALES</text:span><text:span text:style-name="T103">:</text:span> </text:p>
      <text:list xml:id="list4639449521256056198" text:style-name="L10">
        <text:list-item>
          <text:p text:style-name="P217"><text:span text:style-name="T103">La licencia no prejuzga ni decide derechos civiles ni administrativos y se concede a salvo del derecho de propiedad y sin perjuicio del de terceros.</text:span> </text:p>
        </text:list-item>
        <text:list-item>
          <text:p text:style-name="P217"><text:span text:style-name="T103">Las obras se </text:span><text:span text:style-name="T104">iniciarán en el plazo máximo de CUATRO (4) AÑOS </text:span><text:span text:style-name="T103">contado a partir del día siguiente a la notificación de la resolución de otorgamiento de la Licencia Urbanística, y se </text:span><text:span text:style-name="T104">terminarán en el plazo máximo</text:span><text:span text:style-name="T103"> </text:span><text:span text:style-name="T104">de CUATRO (4) AÑOS,</text:span><text:span text:style-name="T103"> a partir de la iniciación de las obras.</text:span> </text:p>
        </text:list-item>
      </text:list>
      <text:p text:style-name="P27"><text:span text:style-name="T103">A estos efectos deberá comunicarse al Ayuntamiento la </text:span><text:span text:style-name="T104">fecha de comienzo</text:span><text:span text:style-name="T103"> y de la </text:span><text:span text:style-name="T104">terminación</text:span><text:span text:style-name="T103"> de las obras. En este último caso deberá aportarse </text:span><text:span text:style-name="T104">certificación expedida por técnico competente.</text:span> </text:p>
      <text:p text:style-name="P27"><text:span text:style-name="T103">Asimismo se le informa que, de acuerdo con el </text:span><text:span text:style-name="T104">artículo 347 de la LSENPC, </text:span><text:span text:style-name="T103">la Administración podrá conceder, a solicitud del interesado, una o varias </text:span><text:span text:style-name="T104">prórrogas</text:span><text:span text:style-name="T103"> sucesivas de los plazos de ejecución. La solicitud deberá explicitar los motivos que la justifica.</text:span> </text:p>
      <text:p text:style-name="P27"><text:span text:style-name="T103">Transcurridos los plazos, inicial o prorrogado, de vigencia de una licencia sin que el interesado haya comenzado o, en su caso, concluido la actuación habilitada facultará a la Administración para incoar expediente de </text:span><text:span text:style-name="T104">CADUCIDAD</text:span><text:span text:style-name="T103"> de la licencia, donde se dará audiencia al interesado.</text:span> </text:p>
      <text:p text:style-name="P206">3.<text:span text:style-name="T10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text:span><text:soft-page-break/><text:span text:style-name="T103">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2384762422126634805" text:style-name="L11">
        <text:list-item>
          <text:p text:style-name="P232">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9028169759815453904" text:style-name="L12">
        <text:list-item>
          <text:p text:style-name="P218"><text:span text:style-name="T103">Advertir al interesado que, en base al artículo 10.3 de la </text:span><text:span text:style-name="T104">Ordenanza de protección del medio ambiente, ruidos y vibraciones</text:span><text:span text:style-name="T103"> </text:span><text:span text:style-name="T104">de este Ayuntamiento</text:span><text:span text:style-name="T103">, el </text:span><text:span text:style-name="T104">horario </text:span><text:span text:style-name="T103">de ejecución de obras es de 08:00 a 20:00 horas, de lunes a viernes, salvo que la ejecución de la obra requiera la utilización de maquinaria pesada, en cuyo caso el horario será de 09:00 a 19:00 horas.</text:span> </text:p>
        </text:list-item>
        <text:list-item>
          <text:p text:style-name="P218"><text:span text:style-name="T103">En toda obra de construcción o edificación será preceptiva la colocación de un </text:span><text:span text:style-name="T104">cartel </text:span><text:span text:style-name="T10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8"><text:span text:style-name="T10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084307909574098431" text:style-name="L13">
        <text:list-item>
          <text:p text:style-name="P219"><text:span text:style-name="T10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9"><text:span text:style-name="T103">Se advierte que será preciso </text:span><text:span text:style-name="T104">obtener autorizaciones respecto a la </text:span><text:span text:style-name="T120">ocupación del dominio público previo a su ocupación.</text:span> </text:p>
        </text:list-item>
        <text:list-item>
          <text:p text:style-name="P225"><text:span text:style-name="T10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9"><text:span text:style-name="T103">Esta propuesta no vincula la disposición de cartelería y publicidad, que serán objeto de licencia independiente.</text:span> </text:p>
        </text:list-item>
        <text:list-item>
          <text:p text:style-name="P233">Las obras NO servirán como acabado o mejora de obras prevista ejecutadas sin el amparo de la correspondiente licencia. </text:p>
        </text:list-item>
        <text:list-item>
          <text:p text:style-name="P233">Será además responsabilidad exclusiva del promotor cualquier actuación que no amparada en el título habilitante correspondiente al acto pretendido, dificulte, perjudique o produzca daños a terceros. </text:p>
        </text:list-item>
      </text:list>
      <text:p text:style-name="P27"><text:span text:style-name="T104">CUARTO.- </text:span><text:span text:style-name="T103">Aprobar el </text:span><text:span text:style-name="T104">Depósito </text:span><text:span text:style-name="T103">por importe de </text:span><text:span text:style-name="T104">2.086,01</text:span><text:span text:style-name="T103"> </text:span><text:span text:style-name="T104">, </text:span><text:span text:style-name="T103">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04">(I.C.I.O.)</text:span><text:span text:style-name="T103"> por importe de </text:span><text:span text:style-name="T104">718,92</text:span><text:span text:style-name="T103"> , sin perjuicio de las comprobaciones que procedan sobre el coste real y efectivo de la obra, y de las liquidaciones complementarias que resulten procedentes, dando traslado al </text:span><text:span text:style-name="T104">Servicio de Tesorería </text:span><text:span text:style-name="T103">y al </text:span><text:span text:style-name="T104">Departamento de Rentas y Recaudación</text:span><text:span text:style-name="T103">, a los efectos oportunos. </text:span></text:p>
      <text:p text:style-name="P27"><text:soft-page-break/><text:span text:style-name="T104">QUINTO.-</text:span><text:span text:style-name="T103"> Se advierte al interesado de la obligación de formalizar la </text:span><text:span text:style-name="T104">declaración catastral</text:span><text:span text:style-name="T103"> en el plazo de </text:span><text:span text:style-name="T119">DOS MESES desde el día siguiente a la fecha de terminación de las obras</text:span><text:span text:style-name="T10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7"><text:span text:style-name="T104">SEXTO.- </text:span><text:span text:style-name="T103">Dar traslado al </text:span><text:span text:style-name="T104">Departamento de Servicios Públicos, </text:span><text:span text:style-name="T103">a los efectos oportunos. </text:span></text:p>
      <text:p text:style-name="P27"><text:span text:style-name="T104">SÉPTIMO.- </text:span><text:span text:style-name="T103">Notificar la resolución que recaiga a los </text:span><text:span text:style-name="T104">interesados, </text:span><text:span text:style-name="T103">con indicación de los recursos que procedan.”</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9. </text:span></text:span><text:span text:style-name="Strong_20_Emphasis"><text:span text:style-name="T208">Expte. 1078/2023. Propuesta para la imposición de una sanción a D. *************, por importe de 600,01 euros por la comisión de una infracción muy grave en materia de comercio ambulante en el municipio de Mogán, según recoge la Ordenanza publicada en el BOP nº 81 de 07-07-2017.</text:span></text:span><text:span text:style-name="T209"> </text:span></text:p>
      <text:p text:style-name="P190">JUAN MENCEY NAVARRO ROMERO, Primer Teniente de Alcalde del Área de Urbanismo, Promoción Turística y Seguridad según Decreto nº 2050/2019, de 17 de junio. </text:p>
      <text:p text:style-name="P190"/>
      <text:p text:style-name="P195"><text:span text:style-name="T20"><text:tab/>“Visto el informe-propuesta</text:span><text:span text:style-name="T122"> </text:span><text:span text:style-name="T20">emitido por el</text:span><text:span text:style-name="T32"> </text:span><text:span text:style-name="T20">Empleado</text:span><text:span text:style-name="T32"> </text:span><text:span text:style-name="T20">Público</text:span><text:span text:style-name="T122"> </text:span><text:span text:style-name="T20">D. Antonio Medina Oliva, de fecha 05</text:span><text:span text:style-name="T21">/04</text:span><text:span text:style-name="T20">/2023, que literalmente dice:</text:span> </text:p>
      <text:p text:style-name="P195"><text:span text:style-name="T161">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96"><text:span text:style-name="T154">PROPUESTA DE RESOLUCIÓN:</text:span> </text:p>
      <text:p text:style-name="P198"><text:span text:style-name="T154">ANTECEDENTES DE HECHO</text:span> </text:p>
      <text:p text:style-name="P196"><text:span text:style-name="T154">Primero.-</text:span><text:span text:style-name="T161"> Que por</text:span><text:span text:style-name="T167"> </text:span><text:span text:style-name="T109">Decreto 371/2023</text:span><text:span text:style-name="T118">,</text:span><text:span text:style-name="T167"> </text:span><text:span text:style-name="T118">de fecha 2 de febrero de 2023</text:span><text:span text:style-name="T161">, se acuerda por la Concejala Delegada del Área de Urbanismo, Promoción Turística y Seguridad, </text:span><text:span text:style-name="T111">según Decreto 2050/2019 de 17 de junio,</text:span><text:span text:style-name="T28"> </text:span><text:span text:style-name="T21">y Decreto 2055/2019 de 19 de junio que establece el Orden de Precedencias en las Áreas de Gobierno y Concejalías con delegación específicas, </text:span><text:span text:style-name="T161">la incoación de procedimiento sancionador a </text:span><text:span text:style-name="T15">D. ************* </text:span><text:span text:style-name="T13">con </text:span><text:span text:style-name="T15">NIE ****9689*, </text:span><text:span text:style-name="T13">como presunto responsable de la comisión de </text:span><text:span text:style-name="T15">una</text:span><text:span text:style-name="T47"> </text:span><text:span text:style-name="T13">infracción administrativa calificada como </text:span><text:span text:style-name="T15">MUY</text:span><text:span text:style-name="T253"> </text:span><text:span text:style-name="T15">GRAVE, </text:span><text:span text:style-name="T13">tipificada en</text:span><text:span text:style-name="T47"> </text:span><text:span text:style-name="T13">el artículo 31.3.b</text:span><text:span text:style-name="T20">)</text:span><text:span text:style-name="T33"> </text:span><text:span text:style-name="T22">[Ejercer la actividad sin autorización municipal],</text:span><text:span text:style-name="T38"> </text:span><text:span text:style-name="T13">de la citada </text:span><text:span text:style-name="T15">ORCAM</text:span><text:span text:style-name="T13">,</text:span><text:span text:style-name="T47"> </text:span><text:span text:style-name="T15">sancionable</text:span><text:span text:style-name="T47"> </text:span><text:span text:style-name="T13">conforme señala el artículo 32.1.c) con multa de </text:span><text:span text:style-name="T15">1.050,01</text:span><text:span text:style-name="T253"> </text:span><text:span text:style-name="T15">euros, </text:span><text:span text:style-name="T13">a resultas de la instrucción del presente procedimiento sancionador.</text:span> </text:p>
      <text:p text:style-name="P196"><text:span text:style-name="T154">Segundo.-</text:span><text:span text:style-name="T161"> Que habiendo transcurrido el plazo concedido al interesado para presentar alegaciones, el mismo no ha aportado documento o justificación alguna en defensa de sus intereses, y habiéndose </text:span><text:span text:style-name="T161">advertido en el apartado a) de la parte dispositiva del citado, dice literalmente lo siguiente: </text:span><text:span text:style-name="T154">a)</text:span><text:span text:style-name="T161"> De acuerdo a lo dispuesto en el artículo 73.1 de la </text:span><text:span text:style-name="T157">LPAC</text:span><text:span text:style-name="T161">, los trámites que deban ser cumplimentados por los interesados deberán realizarse en el plazo de </text:span><text:span text:style-name="T154">DIEZ (10) DÍAS HÁBILES, </text:span><text:span text:style-name="T1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7">un pronunciamiento preciso acerca de la responsabilidad imputada</text:span><text:span text:style-name="T161">, es por lo que procede acordar la resolución.</text:span> </text:p>
      <text:p text:style-name="P198"><text:span text:style-name="T154">HECHOS PROBADOS</text:span> </text:p>
      <text:p text:style-name="P196"><text:span text:style-name="T154">Único.- </text:span><text:span text:style-name="T157">Que de la denuncia formulada por la Autoridad y demás actuaciones obrantes en el procedimiento, queda probado que por parte de </text:span><text:span text:style-name="T22">D. *************</text:span><text:span text:style-name="T109">,</text:span><text:span text:style-name="T157"> se ha cometido infracción a la </text:span><text:span text:style-name="T14">Ordenanza Reguladora del Comercio Ambulante en el Municipio de Mogán </text:span><text:span text:style-name="T12">(en adelante, ORCAM)</text:span><text:span text:style-name="T157">, </text:span><text:span text:style-name="T157">consistente en:</text:span><text:span text:style-name="T109">&lt;&lt;a las 23.30 horas del día 9/11/2021, la persona denunciada se encontraba, en la Avda. de La Gomera n.º 1 en Puerto Rico (Mogán), ejerciendo la actividad de venta ambulante en la vía pública careciendo de autorización&gt;&gt;</text:span><text:span text:style-name="T154">,</text:span><text:span text:style-name="T157"> es </text:span><text:span text:style-name="T154">una</text:span><text:span text:style-name="T157"> infracción administrativa calificada como </text:span><text:span text:style-name="T154">MUY GRAVE, </text:span><text:span text:style-name="T157">tipificada en el artículo 31.3.b</text:span><text:span text:style-name="T20">, </text:span><text:span text:style-name="T22">sancionable,</text:span><text:span text:style-name="T32"> </text:span><text:span text:style-name="T20">conforme señala el artículo 32.1 apartado c) de la misma,</text:span><text:span text:style-name="T5"> </text:span><text:span text:style-name="T157">con multa </text:span><text:span text:style-name="T20">de </text:span><text:span text:style-name="T22">600,01 a 1.500 euros</text:span><text:span text:style-name="T20">.</text:span> </text:p>
      <text:p text:style-name="P198"><text:span text:style-name="T154">CONSIDERACIONES JURÍDICAS</text:span> </text:p>
      <text:p text:style-name="P196"><text:span text:style-name="T154">Primera.-</text:span><text:span text:style-name="T161"> </text:span><text:span text:style-name="T2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text:span><text:soft-page-break/><text:span text:style-name="T20">que</text:span><text:span text:style-name="T146"> </text:span><text:span text:style-name="T111">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0">Y en su apartado 4, establece: </text:span><text:span text:style-name="T111">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0">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22">multa</text:span><text:span text:style-name="T146"> </text:span><text:span text:style-name="T22">de</text:span><text:span text:style-name="T146"> </text:span><text:span text:style-name="T22">600,01 euros</text:span><text:span text:style-name="T20">.</text:span> </text:p>
      <text:h text:style-name="P251" text:outline-level="1"><text:span text:style-name="T154">Segunda.- </text:span><text:span text:style-name="T157">Considerando que la adopción de este acuerdo es competencia de esta Junta</text:span><text:span text:style-name="T154"> </text:span><text:span text:style-name="T157">de</text:span><text:span text:style-name="T154"> </text:span><text:span text:style-name="T157">Gobierno Local en virtud de las delegaciones efectuadas por la Alcaldesa de este Ayuntamiento, mediante Decreto 2049/2019, de fecha 17 de junio de 2019.</text:span> </text:h>
      <text:p text:style-name="P17"><text:span text:style-name="T161">Visto el expediente administrativo, informes emitidos, disposiciones citadas y demás normas de general y concordante aplicación, y, habiéndose observado todas las prescripciones legales, </text:span><text:span text:style-name="T154">tengo a bien elevar a la consideración de la Junta de Gobierno Local, la siguiente.</text:span> </text:p>
      <text:p text:style-name="P196"><text:span text:style-name="T154">PROPUESTA DE RESOLUCIÓN:</text:span> </text:p>
      <text:p text:style-name="P196"><text:span text:style-name="T154">Primero.-</text:span><text:span text:style-name="T161"> Imponer a </text:span><text:span text:style-name="T109">D. </text:span><text:span text:style-name="T22">************* </text:span><text:span text:style-name="T20">con </text:span><text:span text:style-name="T22">NIE ****9689*</text:span><text:span text:style-name="T111">, </text:span><text:span text:style-name="T115">una multa de 600,01 euros</text:span><text:span text:style-name="T118">, por la comisión de una infracción calificada como </text:span><text:span text:style-name="T109">MUY GRAVE </text:span><text:span text:style-name="T118">consistente en: </text:span><text:span text:style-name="T22">&lt;&lt;</text:span><text:span text:style-name="T109">a las 23.30 horas del día 9/11/2021, la persona denunciada se encontraba, en la Avda. de La Gomera n.º 1 en Puerto Rico (Mogán), ejerciendo la actividad de venta ambulante en la vía pública careciendo de autorización</text:span><text:span text:style-name="T22">&gt;&gt;</text:span><text:span text:style-name="T109">, </text:span><text:span text:style-name="T118">por tanto, una actividad expresamente prohibida en la Ordenanza municipal.</text:span> </text:p>
      <text:p text:style-name="P196"><text:span text:style-name="T154">Segundo.- </text:span><text:span text:style-name="T161">Dar traslado al </text:span><text:span text:style-name="T154">Departamento de Recaudación</text:span><text:span text:style-name="T161"> a los efectos oportunos.</text:span> </text:p>
      <text:p text:style-name="P196"><text:span text:style-name="T109">Tercero.- </text:span><text:span text:style-name="T118">Notificar a la persona interesada con indicación de los recursos que procedan.</text:span> </text:p>
      <text:p text:style-name="P196"><text:span text:style-name="T13">Considerando que la adopción de este acuerdo es competencia de la Junta de Gobierno Local en virtud de las delegaciones efectuadas por la Alcaldesa de este Ayuntamiento, mediante Decreto 2049/2019, de fecha 17 de junio de 2019.</text:span> </text:p>
      <text:p text:style-name="P195"><text:span text:style-name="T253">En su virtud, y conforme a tales antecedentes, </text:span><text:span text:style-name="T8">PROPONGO a la Junta de Gobierno Local:</text:span> </text:p>
      <text:p text:style-name="P201"><text:span text:style-name="T6">Primero.-</text:span> Imponer a <text:span text:style-name="T104">D. ************* </text:span><text:span text:style-name="T121">con </text:span><text:span text:style-name="T104">NIE ****9689*</text:span><text:span text:style-name="T121">, </text:span><text:span text:style-name="T120">una multa de 600,01 euros</text:span><text:span text:style-name="T103">, por la comisión de una infracción calificada como </text:span><text:span text:style-name="T104">MUY GRAVE </text:span><text:span text:style-name="T103">consistente en: </text:span><text:span text:style-name="T104">&lt;&lt;a las 23.30 horas del día 9/11/2021, la persona denunciada se encontraba, en la Avda. de La Gomera n.º 1 en Puerto Rico (Mogán), ejerciendo la actividad de venta ambulante en la vía pública careciendo de autorización&gt;&gt;, </text:span><text:span text:style-name="T103">por tanto, una actividad expresamente prohibida en la Ordenanza municipal.</text:span> </text:p>
      <text:p text:style-name="P196"><text:span text:style-name="T15">Segundo.- </text:span><text:span text:style-name="T17">Dar traslado al </text:span><text:span text:style-name="T15">Departamento de Recaudación</text:span><text:span text:style-name="T17"> a los efectos oportunos.</text:span> </text:p>
      <text:p text:style-name="P196"><text:span text:style-name="T15">Tercero.- </text:span><text:span text:style-name="T17">Notificar a la persona interesada con indicación de los recursos que procedan.”</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0. </text:span></text:span><text:span text:style-name="Strong_20_Emphasis"><text:span text:style-name="T208">Expte. 1588/2023. Propuesta para la imposición de una sanción a Dª ************* *, por importe de 600,01 euros por la comisión de una infracción Leve en materia de Protección del Medio Ambiente contra la Emisión de Ruidos y Vibraciones, según recoge la Ordenanza publicada en el BOP nº10, de fecha 22-01-2021.</text:span></text:span><text:span text:style-name="T209"> </text:span></text:p>
      <text:p text:style-name="P62"/>
      <text:p text:style-name="P160"><text:soft-page-break/><text:span text:style-name="T3">“JUAN MENCEY NAVARRO ROMERO, Primer Teniente de Alcalde del Área de Urbanismo, Promoción Turística y Seguridad según Decreto nº 2050/2019, de 17 de junio.</text:span> </text:p>
      <text:p text:style-name="P170"><text:span text:style-name="T20">Visto el informe-propuesta</text:span><text:span text:style-name="T122"> </text:span><text:span text:style-name="T20">emitido por el Empleado Público D. Antonio Medina Oliva, de fecha 12</text:span><text:span text:style-name="T21">/04</text:span><text:span text:style-name="T20">/2023, que literalmente dice:</text:span> </text:p>
      <text:p text:style-name="P170"><text:span text:style-name="T161">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71"><text:span text:style-name="T154">PROPUESTA DE RESOLUCIÓN:</text:span> </text:p>
      <text:p text:style-name="P173"><text:span text:style-name="T154">ANTECEDENTES DE HECHO</text:span> </text:p>
      <text:p text:style-name="P182"><text:span text:style-name="T153">Primero.-</text:span><text:span text:style-name="T152"> Que por</text:span><text:span text:style-name="T166"> </text:span><text:span text:style-name="T108">Decreto 565/2023</text:span><text:span text:style-name="T107">,</text:span><text:span text:style-name="T166"> </text:span><text:span text:style-name="T107">de fecha 15</text:span><text:span text:style-name="T166"> </text:span><text:span text:style-name="T107">de febrero</text:span><text:span text:style-name="T152">, se acuerda por el Primer Teniente de Alcalde del Área de Urbanismo, Promoción Turística y Seguridad, </text:span><text:span text:style-name="T110">según Decreto 2050/2019, de 17 de junio, </text:span><text:span text:style-name="T152">la incoación de procedimiento sancionador a </text:span><text:span text:style-name="T108">Dª. ************* * </text:span><text:span text:style-name="T110">con</text:span><text:span text:style-name="T107"> </text:span><text:span text:style-name="T108">NIF ***7587**, </text:span><text:span text:style-name="T110">como</text:span><text:span text:style-name="T107"> </text:span><text:span text:style-name="T110">presunta</text:span><text:span text:style-name="T107"> </text:span><text:span text:style-name="T110">responsable de la comisión de</text:span><text:span text:style-name="T107"> </text:span><text:span text:style-name="T108">una </text:span><text:span text:style-name="T110">infracción administrativa calificada como </text:span><text:span text:style-name="T108">LEVE, </text:span><text:span text:style-name="T110">tipificada</text:span><text:span text:style-name="T107"> </text:span><text:span text:style-name="T110">en [el artículo 28.2.A)a4) </text:span><text:span text:style-name="T108">El comportamiento incívico recogido en el artículo 18]</text:span><text:span text:style-name="T107"> </text:span><text:span text:style-name="T110">de la ORPMA-RV, </text:span><text:span text:style-name="T108">sancionable, </text:span><text:span text:style-name="T110">conforme señala el artículo 29.2.a) de la misma, con </text:span><text:span text:style-name="T108">multa</text:span><text:span text:style-name="T107"> </text:span><text:span text:style-name="T108">de</text:span><text:span text:style-name="T107"> </text:span><text:span text:style-name="T108">hasta 600 euros, </text:span><text:span text:style-name="T110">a resultas de la instrucción del presente procedimiento sancionador</text:span><text:span text:style-name="T19">. </text:span></text:p>
      <text:p text:style-name="P171"><text:span text:style-name="T154">Segundo.-</text:span><text:span text:style-name="T16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54">a)</text:span><text:span text:style-name="T161"> De acuerdo a lo dispuesto en el artículo 73.1 de la </text:span><text:span text:style-name="T157">LPAC</text:span><text:span text:style-name="T161">, los trámites que deban ser cumplimentados por los interesados deberán realizarse en el plazo de </text:span><text:span text:style-name="T154">DIEZ (10) DÍAS HÁBILES, </text:span><text:span text:style-name="T1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7">un pronunciamiento preciso acerca de la responsabilidad imputada</text:span><text:span text:style-name="T161">, es por lo que procede acordar la resolución.</text:span> </text:p>
      <text:p text:style-name="P173"><text:span text:style-name="T154">HECHOS PROBADOS</text:span> </text:p>
      <text:p text:style-name="P181"><text:span text:style-name="T6">Único.-</text:span> Que de la denuncia formulada por la Autoridad y demás actuaciones obrantes en el procedimiento, queda probado que por parte de <text:span text:style-name="T104">Dª ************* *,</text:span> se ha cometido infracción a la <text:span text:style-name="T104">Ordenanza sobre Protección del Medio Ambiente contra la emisión de Ruidos y Vibraciones, </text:span><text:span text:style-name="T103">en adelante ORPMA-RV</text:span>, consistente en: <text:span text:style-name="T104">&lt;&lt;Que el día 27/09/2022 a las 04:00</text:span><text:span text:style-name="T103"> </text:span><text:span text:style-name="T104">horas, en la Avda. Gran Canaria, Aptos. Las Gaviotas, Puerto Rico, la persona denunciada</text:span><text:span text:style-name="T103"> </text:span><text:span text:style-name="T104">realiza fiesta en la</text:span><text:span text:style-name="T103"> </text:span><text:span text:style-name="T104">casa con música, causando molestias y numerosas quejas de los vecinos&gt;&gt;</text:span><text:span text:style-name="T6">,</text:span> es <text:span text:style-name="T6">una </text:span><text:span text:style-name="T103">infracción administrativa calificada como </text:span><text:span text:style-name="T104">LEVE,</text:span><text:span text:style-name="T103"> tipificada en el artículo el artículo 28.2.A4)a4), de la citada ORPMA-RV, </text:span><text:span text:style-name="T104">sancionable,</text:span><text:span text:style-name="T103"> conforme señala el artículo 29.2.a) de la misma, con multa de hasta </text:span><text:span text:style-name="T104">600 euros. </text:span></text:p>
      <text:p text:style-name="P173"><text:span text:style-name="T154">CONSIDERACIONES JURÍDICAS</text:span> </text:p>
      <text:p text:style-name="P171"><text:span text:style-name="T15">Primera.-</text:span><text:span text:style-name="T253"> </text:span><text:span text:style-name="T2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46"> </text:span><text:span text:style-name="T111">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 La reincidencia, por comisión en el término de un año de más de una infracción de la misma naturaleza cuando así haya sido declarado por resolución firme en vía administrativa. </text:span><text:span text:style-name="T20">Asimismo, lo dispuesto en el artículo 30 de la ORPMA-RV, </text:span><text:span text:style-name="T111">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text:span><text:span text:style-name="T111">con los inspectores municipales, y, e) La reincidencia </text:span><text:span text:style-name="T20">Visto lo cual, este instructor considera que concurre el criterio grado de culpabilidad, ya que el pasado día 6 de julio de 2022 fue sancionada por la comisión de hechos similares a los que motivaron la incoación del presente procedimiento sancionador. Así pues, de acuerdo a lo anterior, es por lo que, cabe imponer la sanción consistente en </text:span><text:span text:style-name="T22">multa</text:span><text:span text:style-name="T146"> </text:span><text:span text:style-name="T22">de 600 euros</text:span><text:span text:style-name="T20">.</text:span> </text:p>
      <text:p text:style-name="P168"><text:span text:style-name="T15">Segunda.-</text:span><text:span text:style-name="T8"> </text:span><text:span text:style-name="T157">Considerando que la adopción de este acuerdo es competencia de esta Junta</text:span><text:span text:style-name="T154"> </text:span><text:span text:style-name="T157">de</text:span><text:span text:style-name="T154"> </text:span><text:span text:style-name="T157">Gobierno Local en virtud de las delegaciones efectuadas por la Alcaldesa de este Ayuntamiento, mediante Decreto 2049/2019, de fecha 17 de junio de 2019.</text:span> </text:p>
      <text:p text:style-name="P170"><text:span text:style-name="T161">Visto el expediente administrativo, informes emitidos, disposiciones citadas y demás normas de </text:span><text:soft-page-break/><text:span text:style-name="T161">general y concordante aplicación, y, habiéndose observado todas las prescripciones legales, </text:span><text:span text:style-name="T154">tengo a bien elevar a la consideración de la Junta de Gobierno Local, la siguiente.</text:span> </text:p>
      <text:p text:style-name="P171"><text:span text:style-name="T154">PROPUESTA DE RESOLUCIÓN:</text:span> </text:p>
      <text:p text:style-name="P171"><text:span text:style-name="T154">Primero.- </text:span><text:span text:style-name="T157">Imponer a </text:span><text:span text:style-name="T22">Dª ************* *</text:span><text:span text:style-name="T33"> </text:span><text:span text:style-name="T20">con</text:span><text:span text:style-name="T33"> </text:span><text:span text:style-name="T22">NIF ***7587**</text:span><text:span text:style-name="T109">, </text:span><text:span text:style-name="T115">una multa de 600</text:span><text:span text:style-name="T116"> </text:span><text:span text:style-name="T115">euros</text:span><text:span text:style-name="T109">, </text:span><text:span text:style-name="T20">por la comisión de una infracción calificada como </text:span><text:span text:style-name="T22">LEVE</text:span><text:span text:style-name="T33"> </text:span><text:span text:style-name="T20">consistente en:</text:span><text:span text:style-name="T146"> </text:span><text:span text:style-name="T109">El comportamiento incívico recogido en el artículo 18]</text:span><text:span text:style-name="T118"> </text:span><text:span text:style-name="T111">de la ORPMA-RV, </text:span><text:span text:style-name="T20">por tanto</text:span><text:span text:style-name="T111">, </text:span><text:span text:style-name="T20">por tanto, una actividad expresamente prohibida en la Ordenanza municipal.</text:span> </text:p>
      <text:p text:style-name="P171"><text:span text:style-name="T154">Segundo.- </text:span><text:span text:style-name="T161">Dar traslado al </text:span><text:span text:style-name="T154">Departamento de Recaudación</text:span><text:span text:style-name="T161"> a los efectos oportunos.</text:span> </text:p>
      <text:p text:style-name="P171"><text:span text:style-name="T109">Tercero.- </text:span><text:span text:style-name="T118">Notificar a la persona interesada con indicación de los recursos que procedan.</text:span> </text:p>
      <text:p text:style-name="P171"><text:span text:style-name="T13">Considerando que la adopción de este acuerdo es competencia de la Junta de Gobierno Local en virtud de las delegaciones efectuadas por la Alcaldesa de este Ayuntamiento, mediante Decreto 2049/2019, de fecha 17 de junio de 2019.</text:span> </text:p>
      <text:p text:style-name="P170"><text:span text:style-name="T253">En su virtud, y conforme a tales antecedentes, </text:span><text:span text:style-name="T8">PROPONGO a la Junta de Gobierno Local:</text:span> </text:p>
      <text:p text:style-name="P171"><text:span text:style-name="T15">Primero.- </text:span><text:span text:style-name="T13">Imponer a </text:span><text:span text:style-name="T22">Dª ************* *</text:span><text:span text:style-name="T24"> </text:span><text:span text:style-name="T34">con</text:span><text:span text:style-name="T24"> </text:span><text:span text:style-name="T22">NIF ***7587**, </text:span><text:span text:style-name="T25">una multa de 600</text:span><text:span text:style-name="T26"> </text:span><text:span text:style-name="T25">euros</text:span><text:span text:style-name="T22">,</text:span><text:span text:style-name="T24"> </text:span><text:span text:style-name="T20">por</text:span><text:span text:style-name="T24"> </text:span><text:span text:style-name="T20">la comisión de una infracción calificada como </text:span><text:span text:style-name="T22">LEVE</text:span><text:span text:style-name="T24"> </text:span><text:span text:style-name="T20">consistente en:</text:span><text:span text:style-name="T24"> </text:span><text:span text:style-name="T35">El comportamiento incívico recogido en el artículo 18]</text:span><text:span text:style-name="T24"> </text:span><text:span text:style-name="T34">de la ORPMA-RV, </text:span><text:span text:style-name="T20">por tanto, una actividad expresamente prohibida en la Ordenanza municipal.</text:span> </text:p>
      <text:p text:style-name="P171"><text:span text:style-name="T15">Segundo.- </text:span><text:span text:style-name="T17">Dar traslado al </text:span><text:span text:style-name="T15">Departamento de Recaudación</text:span><text:span text:style-name="T17"> a los efectos oportunos.</text:span> </text:p>
      <text:p text:style-name="P171"><text:span text:style-name="T15">Tercero.- </text:span><text:span text:style-name="T17">Notificar al </text:span><text:span text:style-name="T15">interesado </text:span><text:span text:style-name="T17">con indicación de los recursos que procedan.”</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1. </text:span></text:span><text:span text:style-name="Strong_20_Emphasis"><text:span text:style-name="T208">Expte. 1591/2023. Propuesta para la imposición de una sanción a D. *************, por importe de 600,01 euros por la comisión de una infracción leve en materia de Protección del Medio Ambiente contra la Emisión de Ruidos Y Vibraciones, según recoge la Ordenanza publicada en el BOP nº10, de fecha 22-01-2021.</text:span></text:span><text:span text:style-name="T209"> </text:span></text:p>
      <text:p text:style-name="P160"/>
      <text:p text:style-name="P160"><text:span text:style-name="T3">“JUAN MENCEY NAVARRO ROMERO, Primer Teniente de Alcalde del Área de Urbanismo, </text:span><text:span text:style-name="T3">Promoción Turística y Seguridad según Decreto nº 2050/2019, de 17 de junio.</text:span> </text:p>
      <text:p text:style-name="P170"><text:span text:style-name="T20">Visto el informe-propuesta</text:span><text:span text:style-name="T122"> </text:span><text:span text:style-name="T20">emitido por el Empleado Público D. Antonio Medina Oliva, de fecha 12</text:span><text:span text:style-name="T21">/04</text:span><text:span text:style-name="T20">/2023, que literalmente dice:</text:span> </text:p>
      <text:p text:style-name="P170"><text:span text:style-name="T161">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71"><text:span text:style-name="T154">PROPUESTA DE RESOLUCIÓN:</text:span> </text:p>
      <text:p text:style-name="P173"><text:span text:style-name="T154">ANTECEDENTES DE HECHO</text:span> </text:p>
      <text:p text:style-name="P182"><text:span text:style-name="T153">Primero.-</text:span><text:span text:style-name="T152"> Que por</text:span><text:span text:style-name="T166"> </text:span><text:span text:style-name="T108">Decreto 567/2023</text:span><text:span text:style-name="T107">,</text:span><text:span text:style-name="T166"> </text:span><text:span text:style-name="T107">de fecha 15</text:span><text:span text:style-name="T166"> </text:span><text:span text:style-name="T107">de febrero</text:span><text:span text:style-name="T152">, se acuerda por el Primer Teniente de Alcalde del Área de Urbanismo, Promoción Turística y Seguridad, </text:span><text:span text:style-name="T110">según Decreto 2050/2019, de 17 de junio, </text:span><text:span text:style-name="T152">la incoación de procedimiento sancionador a </text:span><text:span text:style-name="T108">D. *************</text:span><text:span text:style-name="T107"> </text:span><text:span text:style-name="T110">con</text:span><text:span text:style-name="T107"> </text:span><text:span text:style-name="T108">NIE</text:span><text:span text:style-name="T107"> </text:span><text:span text:style-name="T108">****5359*, </text:span><text:span text:style-name="T110">como</text:span><text:span text:style-name="T107"> </text:span><text:span text:style-name="T110">presunto responsable de la comisión de</text:span><text:span text:style-name="T107"> </text:span><text:span text:style-name="T108">una </text:span><text:span text:style-name="T110">infracción administrativa calificada como </text:span><text:span text:style-name="T108">LEVE, </text:span><text:span text:style-name="T110">tipificada</text:span><text:span text:style-name="T107"> </text:span><text:span text:style-name="T110">en [el artículo 28.2.A)a4) </text:span><text:span text:style-name="T108">El comportamiento incívico recogido en el artículo 18]</text:span><text:span text:style-name="T107"> </text:span><text:span text:style-name="T110">de la ORPMA-RV, </text:span><text:soft-page-break/><text:span text:style-name="T108">sancionable, </text:span><text:span text:style-name="T110">conforme señala el artículo 29.2.a) de la misma, con </text:span><text:span text:style-name="T108">multa</text:span><text:span text:style-name="T107"> </text:span><text:span text:style-name="T108">de</text:span><text:span text:style-name="T107"> </text:span><text:span text:style-name="T108">hasta 600 euros, </text:span><text:span text:style-name="T110">a resultas de la instrucción del presente procedimiento sancionador</text:span><text:span text:style-name="T19">. </text:span></text:p>
      <text:p text:style-name="P171"><text:span text:style-name="T154">Segundo.-</text:span><text:span text:style-name="T16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54">a)</text:span><text:span text:style-name="T161"> De acuerdo a lo dispuesto en el artículo 73.1 de la </text:span><text:span text:style-name="T157">LPAC</text:span><text:span text:style-name="T161">, los trámites que deban ser cumplimentados por los interesados deberán realizarse en el plazo de </text:span><text:span text:style-name="T154">DIEZ (10) DÍAS HÁBILES, </text:span><text:span text:style-name="T16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7">un pronunciamiento preciso acerca de la responsabilidad imputada</text:span><text:span text:style-name="T161">, es por lo que procede acordar la resolución.</text:span> </text:p>
      <text:p text:style-name="P173"><text:span text:style-name="T154">HECHOS PROBADOS</text:span> </text:p>
      <text:p text:style-name="P181"><text:span text:style-name="T6">Único.-</text:span> Que de la denuncia formulada por la Autoridad y demás actuaciones obrantes en el procedimiento, queda probado que por parte de <text:span text:style-name="T104">D. *************,</text:span> se ha cometido infracción a la <text:span text:style-name="T104">Ordenanza sobre Protección del Medio Ambiente contra la emisión de Ruidos y Vibraciones, </text:span><text:span text:style-name="T103">en adelante ORPMA-RV</text:span>, consistente en: <text:span text:style-name="T104">&lt;&lt;Que el día 13/11/2022 a las</text:span><text:span text:style-name="T103"> </text:span><text:span text:style-name="T104">01:30</text:span><text:span text:style-name="T103"> </text:span><text:span text:style-name="T104">horas, en Pie de la Cuesta N.º 7 - Pta.A, Mogán, la persona denunciada realiza fiesta en la</text:span><text:span text:style-name="T103"> </text:span><text:span text:style-name="T104">casa con 100</text:span><text:span text:style-name="T103"> </text:span><text:span text:style-name="T104">personas aproximadamente con DJ</text:span><text:span text:style-name="T103"> </text:span><text:span text:style-name="T104">y música alta&gt;&gt;</text:span><text:span text:style-name="T6">,</text:span> es <text:span text:style-name="T6">una </text:span><text:span text:style-name="T103">infracción administrativa calificada como </text:span><text:span text:style-name="T104">LEVE,</text:span><text:span text:style-name="T103"> tipificada en el artículo el artículo 28.2.A)a4), de la citada ORPMA-RV, </text:span><text:span text:style-name="T104">sancionable,</text:span><text:span text:style-name="T103"> conforme señala el artículo 29.2.a) de la misma, con multa de hasta </text:span><text:span text:style-name="T104">600 euros. </text:span></text:p>
      <text:p text:style-name="P173"><text:span text:style-name="T154">CONSIDERACIONES JURÍDICAS</text:span> </text:p>
      <text:p text:style-name="P171"><text:span text:style-name="T15">Primera.-</text:span><text:span text:style-name="T253"> </text:span><text:span text:style-name="T2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46"> </text:span><text:span text:style-name="T111">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 La reincidencia, por comisión en el término de un año de más de una infracción de la misma naturaleza cuando así haya sido declarado por resolución firme en vía administrativa. </text:span><text:span text:style-name="T20">Asimismo, lo dispuesto en el artículo 30 de la ORPMA-RV, </text:span><text:span text:style-name="T111">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text:span><text:span text:style-name="T20">Visto lo cual, dado que a juicio de este Instructor </text:span><text:span text:style-name="T20">concurre el criterio de grado de culpabilidad puesto que como indican los agentes en el boletín de denuncia, el inculpado hace caso omiso al requerimiento de los agentes de la autoridad para que cese en la actividad. Así pues, de acuerdo a lo anterior, es por lo que, cabe imponer la sanción consistente en </text:span><text:span text:style-name="T22">multa</text:span><text:span text:style-name="T146"> </text:span><text:span text:style-name="T22">de 600 euros</text:span><text:span text:style-name="T20">.</text:span> </text:p>
      <text:p text:style-name="P168"><text:span text:style-name="T15">Segunda.-</text:span><text:span text:style-name="T8"> </text:span><text:span text:style-name="T157">Considerando que la adopción de este acuerdo es competencia de esta Junta</text:span><text:span text:style-name="T154"> </text:span><text:span text:style-name="T157">de</text:span><text:span text:style-name="T154"> </text:span><text:span text:style-name="T157">Gobierno Local en virtud de las delegaciones efectuadas por la Alcaldesa de este Ayuntamiento, mediante Decreto 2049/2019, de fecha 17 de junio de 2019.</text:span> </text:p>
      <text:p text:style-name="P170"><text:span text:style-name="T161">Visto el expediente administrativo, informes emitidos, disposiciones citadas y demás normas de general y concordante aplicación, y, habiéndose observado todas las prescripciones legales, </text:span><text:span text:style-name="T154">tengo a bien elevar a la consideración de la Junta de Gobierno Local, la siguiente.</text:span> </text:p>
      <text:p text:style-name="P171"><text:span text:style-name="T154">PROPUESTA DE RESOLUCIÓN:</text:span> </text:p>
      <text:p text:style-name="P171"><text:span text:style-name="T154">Primero.- </text:span><text:span text:style-name="T157">Imponer a</text:span><text:span text:style-name="T161"> </text:span><text:span text:style-name="T22">D. *************</text:span><text:span text:style-name="T33"> </text:span><text:span text:style-name="T20">con</text:span><text:span text:style-name="T33"> </text:span><text:span text:style-name="T22">NIE</text:span><text:span text:style-name="T33"> </text:span><text:span text:style-name="T22">****5359*</text:span><text:span text:style-name="T109">, </text:span><text:span text:style-name="T115">una multa de 600</text:span><text:span text:style-name="T116"> </text:span><text:span text:style-name="T115">euros</text:span><text:span text:style-name="T109">,</text:span><text:span text:style-name="T118"> </text:span><text:span text:style-name="T111">por</text:span><text:span text:style-name="T118"> </text:span><text:span text:style-name="T111">la</text:span><text:span text:style-name="T118"> </text:span><text:span text:style-name="T111">comisión de una infracción calificada como</text:span><text:span text:style-name="T118"> </text:span><text:span text:style-name="T109">LEVE</text:span><text:span text:style-name="T118"> </text:span><text:span text:style-name="T111">consistente</text:span><text:span text:style-name="T118"> </text:span><text:span text:style-name="T111">en:</text:span><text:span text:style-name="T118"> </text:span><text:span text:style-name="T109">&lt;&lt;</text:span><text:span text:style-name="T22">El comportamiento incívico </text:span><text:span text:style-name="T22">recogido en el artículo 18]</text:span><text:span text:style-name="T109">&gt;&gt;, </text:span><text:span text:style-name="T111">por tanto, una actividad expresamente prohibida en la Ordenanza municipal.</text:span> </text:p>
      <text:p text:style-name="P171"><text:span text:style-name="T154">Segundo.- </text:span><text:span text:style-name="T161">Dar traslado al </text:span><text:span text:style-name="T154">Departamento de Recaudación</text:span><text:span text:style-name="T161"> a los efectos oportunos.</text:span> </text:p>
      <text:p text:style-name="P171"><text:span text:style-name="T109">Tercero.- </text:span><text:span text:style-name="T118">Notificar a la persona interesada con indicación de los recursos que procedan.</text:span> </text:p>
      <text:p text:style-name="P171"><text:span text:style-name="T13">Considerando que la adopción de este acuerdo es competencia de la Junta de Gobierno Local en virtud de las delegaciones efectuadas por la Alcaldesa de este Ayuntamiento, mediante Decreto 2049/2019, de fecha 17 de junio de 2019.</text:span> </text:p>
      <text:p text:style-name="P170"><text:span text:style-name="T253">En su virtud, y conforme a tales antecedentes, </text:span><text:span text:style-name="T8">PROPONGO a la Junta de Gobierno Local:</text:span> </text:p>
      <text:p text:style-name="P171"><text:soft-page-break/><text:span text:style-name="T15">Primero.- </text:span><text:span text:style-name="T48">Imponer a</text:span><text:span text:style-name="T17"> </text:span><text:span text:style-name="T35">D. *************</text:span><text:span text:style-name="T24"> </text:span><text:span text:style-name="T34">con</text:span><text:span text:style-name="T24"> </text:span><text:span text:style-name="T35">NIE</text:span><text:span text:style-name="T24"> </text:span><text:span text:style-name="T35">****5359*, </text:span><text:span text:style-name="T36">una multa de 600</text:span><text:span text:style-name="T26"> </text:span><text:span text:style-name="T36">euros</text:span><text:span text:style-name="T35">, </text:span><text:span text:style-name="T34">por</text:span><text:span text:style-name="T24"> </text:span><text:span text:style-name="T34">la</text:span><text:span text:style-name="T24"> </text:span><text:span text:style-name="T34">comisión de una infracción calificada como </text:span><text:span text:style-name="T35">LEVE</text:span><text:span text:style-name="T24"> </text:span><text:span text:style-name="T34">consistente en:</text:span><text:span text:style-name="T24"> </text:span><text:span text:style-name="T35">&lt;&lt;El comportamiento incívico recogido en el artículo 18]&gt;&gt;, </text:span><text:span text:style-name="T34">por tanto, una actividad expresamente prohibida en la Ordenanza municipal.</text:span> </text:p>
      <text:p text:style-name="P171"><text:span text:style-name="T15">Segundo.- </text:span><text:span text:style-name="T17">Dar traslado al </text:span><text:span text:style-name="T15">Departamento de Recaudación</text:span><text:span text:style-name="T17"> a los efectos oportunos.</text:span> </text:p>
      <text:p text:style-name="P171"><text:span text:style-name="T15">Tercero.- </text:span><text:span text:style-name="T17">Notificar al </text:span><text:span text:style-name="T15">interesado </text:span><text:span text:style-name="T17">con indicación de los recursos que procedan.”</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2. </text:span></text:span><text:span text:style-name="Strong_20_Emphasis"><text:span text:style-name="T208">Expte. 360263/2021. Propuesta para aprobar la única prórroga del contrato del servicio de soporte, mantenimiento y asistencia técnica de las centralitas teléfonicas de la marca Alcatel instaladas en los distintos edificios municipales del Ayuntamiento de Mogán, a la entidad Izertis, S.A.</text:span></text:span><text:span text:style-name="T209"> </text:span></text:p>
      <text:p text:style-name="P62"/>
      <text:p text:style-name="P169"><text:span text:style-name="T103">“JUAN MENCEY NAVARRO ROMERO, Concejal Delegado en materia de Contratación Decreto nº: 2050/2019, de 17 de junio de 2019, y visto el expediente de contratación del </text:span><text:span text:style-name="T104">SERVICIO DE SOPORTE, MANTENIMIENTO Y ASISTENCIA TÉCNICA DE LAS CENTRALITAS TELEFÓNICAS DE LA MARCA ALCATEL INSTALADAS EN LOS DISTINTOS EDIFICIOS MUNICIPALES DEL AYUNTAMIENTO DE MOGÁN, Expte. 360263/2021</text:span><text:span text:style-name="T103"> </text:span></text:p>
      <text:p text:style-name="P169"><text:span text:style-name="T104">PRIMERO.- </text:span><text:span text:style-name="T103">La adjudicación de este contrato se acordó por la Junta de Gobierno Local en sesión celebrada el </text:span><text:span text:style-name="T104">12 de abril de 2022</text:span><text:span text:style-name="T103">, a la entidad </text:span><text:span text:style-name="T104">IZERTIS, S.A con CIF: A-33845009, por un presupuesto base de licitación, sin I.G.I.C., de VEINTIDOS MIL OCHOCIENTOS CÉNTIMOS (22.800,00 euros),</text:span><text:span text:style-name="T103"> </text:span><text:span text:style-name="T104">correspondiendo un I.G.I.C del 7%, por importe de MIL QUINIENTOS NOVENTA Y SEIS EUROS (1.596,00 euros), siendo el importe total de VEINTICUATRO MIL TRESCIENTOS NOVENTA Y SEIS CÉNTIMOS (24.396,00</text:span><text:span text:style-name="T103"> </text:span><text:span text:style-name="T104">euros), para un plazo de vigencia de UN (1) año, con posibilidad de prórroga de un (1) año, </text:span><text:span text:style-name="T103">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104">, obteniendo una valoración de 100 puntos.</text:span> </text:p>
      <text:p text:style-name="P174">Asimismo se nombra a <text:span text:style-name="T104">JOSÉ ARMANDO SUÁREZ GONZÁLEZ,</text:span><text:span text:style-name="T103"> como </text:span><text:span text:style-name="T104">RESPONSABLE SUPERVISOR DE LOS TRABAJOS OBJETO DEL CONTRATO,</text:span><text:span text:style-name="T103"> a los efectos establecidos en el Pliego de cláusulas administrativas particulares que rige la presente contratación.</text:span> </text:p>
      <text:p text:style-name="P177"><text:span text:style-name="T6">SEGUNDO.-</text:span> Con fecha 18 de abril de 2022, se formaliza el contrato referenciado, entre el Ayuntamiento de Mogán y <text:span text:style-name="T103">Don Pedro José Ostos Palacios, actuando en nombre y representación, en calidad de apoderado, de la entidad mercantil denominada </text:span><text:span text:style-name="T104">IZERTIS, S.A.,</text:span><text:span text:style-name="T103"> </text:span>estableciéndose como cláusulas primera, segunda y tercera las siguientes: </text:p>
      <text:p text:style-name="P166"><text:span text:style-name="T136">Primera.- </text:span><text:span text:style-name="T137">Don Pedro José Ostos Palacios, actuando en nombre y representación, en calidad de apoderado, de la entidad mercantil denominada </text:span><text:span text:style-name="T136">IZERTIS, S.A., con C.I.F: A-33845009</text:span><text:span text:style-name="T138"> </text:span><text:span text:style-name="T137">se compromete a realizar el </text:span><text:span text:style-name="T136">SERVICIO DE SOPORTE, MANTENIMIENTO Y ASISTENCIA TÉCNICA DE LAS CENTRALITAS TELEFÓNICAS DE LA MARCA ALCATEL INSTALADAS EN LOS DISTINTOS EDIFICIOS MUNICIPALES DEL AYUNTAMIENTO DE MOGÁN</text:span><text:span text:style-name="Strong_20_Emphasis"><text:span text:style-name="T137">,</text:span></text:span><text:span text:style-name="T138"> </text:span><text:span text:style-name="T137">con estricta sujeción al pliego de cláusulas administrativas particulares, pliego de prescripciones técnicas, y en las condiciones contenidas </text:span><text:span text:style-name="T137">en su oferta documentos contractuales que acepta plenamente, y de lo que deja constancia firmando en este acto el presente contrato. </text:span></text:p>
      <text:p text:style-name="P169"><text:soft-page-break/><text:span text:style-name="T153">Segunda.-</text:span> <text:span text:style-name="T152">El precio de este contrato, </text:span><text:span text:style-name="T153">sin I.G.I.C., es de </text:span><text:span text:style-name="T108">VEINTIDOS MIL OCHOCIENTOS CÉNTIMOS (22.800,00 euros),</text:span><text:span text:style-name="T103"> </text:span><text:span text:style-name="T108">correspondiendo un I.G.I.C del 7%, por importe de MIL QUINIENTOS NOVENTA Y SEIS EUROS (1.596,00 euros), siendo el importe total de VEINTICUATRO MIL TRESCIENTOS NOVENTA Y SEIS CÉNTIMOS (24.396,00</text:span><text:span text:style-name="T103"> </text:span><text:span text:style-name="T108">euros),</text:span><text:span text:style-name="T103"> </text:span><text:span text:style-name="T152">que serán abonados con arreglo a lo establecido en la cláusula vigésimo séptima del pliego de cláusulas administrativas particulares que rige el presente contrato.</text:span> </text:p>
      <text:p text:style-name="P163">El presente contrato no estará sometido a revisión de precios. </text:p>
      <text:p text:style-name="P169"><text:span text:style-name="T108">Tercera.-</text:span><text:span text:style-name="T103"> </text:span><text:span text:style-name="T107">El contrato tiene un plazo de duración de </text:span><text:span text:style-name="T108">UN (1) año,</text:span><text:span text:style-name="T103"> </text:span><text:span text:style-name="T107">a</text:span><text:span text:style-name="T103"> </text:span><text:span text:style-name="T107">contar desde la reseñado en el ACTA DE INICIO DEL SERVICIO, la cual deberá llevarse a cabo en un plazo máximo de diez días hábiles a contar a partir de la formalización.</text:span> </text:p>
      <text:p text:style-name="P167"><text:span text:style-name="T107">Dicho plazo podrá prorrogarse</text:span><text:span text:style-name="T103"> </text:span><text:span text:style-name="T107">por un período de UN (1) AÑO,</text:span><text:span text:style-name="T103"> </text:span><text:span text:style-name="T107">siempre que sus características permanezcan inalterables, mediante acuerdo del órgano de contratación, con arreglo a lo dispuesto en el artículo 29.2 de la LCSP, siendo dicha prórroga obligatoria para la contratista.</text:span> </text:p>
      <text:p text:style-name="P169"><text:span text:style-name="T107">La prestación del servicio tendrá un plazo máximo de duración de</text:span><text:span text:style-name="T103"> </text:span><text:span text:style-name="T108">DOS</text:span><text:span text:style-name="T103"> </text:span><text:span text:style-name="T108">(2) AÑOS</text:span><text:span text:style-name="T107">, incluyendo las prórrogas que acuerde el órgano de contratación.(art. 29.4LCSP)</text:span> </text:p>
      <text:p text:style-name="P169"><text:span text:style-name="T107">En el plazo máximo de un mes desde la formalización del contrato, se mantendrá una reunión entre el Adjudicatario y el RESPONSABLE DEL CONTRATO, en la que el primero facilitará la documentación exigida en el pliego de prescripciones técnicas, identificándose además los interlocutores de ambas partes, y definiéndose tanto las condiciones que afecten a la ejecución del Servicio como el protocolo de pruebas y medidas a realizar sobre las instalaciones, que deberá de contar con el visto bueno del Ayuntamiento.</text:span> </text:p>
      <text:p text:style-name="P169"><text:span text:style-name="T107">De esta reunión se levantará acta firmada entre los asistentes.</text:span> </text:p>
      <text:p text:style-name="P163">El contrato se entenderá cumplido por la contratista cuando éste haya realizado la totalidad de su objeto, de conformidad con lo establecido en este pliego y en el de prescripciones técnicas y a satisfacción de la Administración. </text:p>
      <text:p text:style-name="P169"><text:span text:style-name="T107">(...)</text:span> </text:p>
      <text:p text:style-name="P169"><text:span text:style-name="T6">TERCERO.- </text:span><text:span text:style-name="T103">Con fecha 29 de abril de 2022, se lleva a cabo el Acta de Inicio del servicio.</text:span> </text:p>
      <text:p text:style-name="P177"><text:span text:style-name="T104">CUARTO.- </text:span><text:span text:style-name="T103">Visto el Decreto nº 89 de fecha 11 de enero de 2023 en virtud del cual se designa a D. GONZALO SANCHEZ SUAREZ, como RESPONSABLE SUPERVISOR DE LOS TRABAJOS OBJETO DEL CONTRATOS entre otros del </text:span><text:span text:style-name="T104">SERVICIO DE SOPORTE, MANTENIMIENTO Y ASISTENCIA TÉCNICA DE LAS CENTRALITAS TELEFÓNICAS DE LA MARCA ALCATEL INSTALADAS EN LOS DISTINTOS EDIFICIOS MUNICIPALES DEL AYUNTAMIENTO DE MOGÁN,</text:span><text:span text:style-name="T103"> en SUSTITUCIÓN de D. JOSÉ ARMANDO SUÁREZ GONZÁLEZ.</text:span> </text:p>
      <text:p text:style-name="P169"><text:span text:style-name="T104">QUINTO.- </text:span><text:span text:style-name="T103">Que no se tiene constancia en este Ayuntamiento que la entidad </text:span><text:span text:style-name="T104">IZERTIS, S.A.</text:span><text:span text:style-name="T103">, haya presentado escrito solicitando la prórroga del contrato.</text:span> </text:p>
      <text:p text:style-name="P169"><text:span text:style-name="T104">SEXTO.- </text:span><text:span text:style-name="T103">El día 30 de marzo de 2023, se emite informe por D. Diego Acaymo González Arroyo Técnico Municipal adscrito al Departamento de Informática y NNTT, en sentido favorable. </text:span></text:p>
      <text:p text:style-name="P177"><text:span text:style-name="T104">SÉPTIMO.- </text:span><text:span text:style-name="T103">Que la cláusula 7 del pliego administrativo, en relación al VALOR ESTIMADO DEL CONTRATO establece:</text:span> </text:p>
      <text:p text:style-name="P169"><text:span text:style-name="T6">7</text:span>.<text:span text:style-name="T6">1.-</text:span> <text:span text:style-name="T103">El valor estimado del contrato (sin IGIC) asciende a la cantidad de 51.200,00 euros. (cincuenta y un mil doscientos euros), teniéndose en cuenta, como mínimo, además de los costes derivados de la aplicación de las normativas laborales, vigentes, cualquier otro coste que se derive de la prestación del servicio, tales como los gastos generales y el beneficio industrial, desglosados en los siguientes conceptos según precios de mercado:</text:span> </text:p>
      <table:table table:name="Tabla5" table:style-name="Tabla5">
        <table:table-column table:style-name="Tabla5.A"/>
        <table:table-column table:style-name="Tabla5.B"/>
        <table:table-row>
          <table:table-cell table:style-name="Tabla5.A1" office:value-type="string">
            <text:p text:style-name="P122">AÑO 1 </text:p>
          </table:table-cell>
          <table:table-cell table:style-name="Tabla5.A1" office:value-type="string">
            <text:p text:style-name="P122">Importe (euros) </text:p>
          </table:table-cell>
        </table:table-row>
        <table:table-row>
          <table:table-cell table:style-name="Tabla5.A1" office:value-type="string">
            <text:p text:style-name="P125">Mantenimiento Técnico </text:p>
          </table:table-cell>
          <table:table-cell table:style-name="Tabla5.B2" office:value-type="float" office:value="25600">
            <text:p text:style-name="P125">25600</text:p>
          </table:table-cell>
        </table:table-row>
      </table:table>
      <table:table table:name="Table4" table:style-name="Table4">
        <table:table-column table:style-name="Table4.A"/>
        <table:table-column table:style-name="Table4.B"/>
        <table:table-row>
          <table:table-cell table:style-name="Table4.A1" office:value-type="string">
            <text:p text:style-name="P136"><text:span text:style-name="T104">PRÓRROGA AÑO 1</text:span> </text:p>
          </table:table-cell>
          <table:table-cell table:style-name="Table4.A1" office:value-type="string">
            <text:p text:style-name="P122">Importe (euros) </text:p>
          </table:table-cell>
        </table:table-row>
        <table:table-row>
          <table:table-cell table:style-name="Table4.A1" office:value-type="string">
            <text:p text:style-name="P136"><text:span text:style-name="T103">Mantenimiento Técnico</text:span> </text:p>
          </table:table-cell>
          <table:table-cell table:style-name="Table4.B2" office:value-type="float" office:value="25600">
            <text:p text:style-name="P125">25600</text:p>
          </table:table-cell>
        </table:table-row>
      </table:table>
      <text:p text:style-name="P27"><text:soft-page-break/></text:p>
      <text:p text:style-name="P27"/>
      <text:p text:style-name="P169"><text:span text:style-name="T104">OCTAVO.-</text:span><text:span text:style-name="T168"> </text:span><text:span text:style-name="T103">Visto que en el expediente existe el crédito adecuado y suficiente para proceder a la prórroga del contrato, según RC remitido por la Intervención Municipal de fecha 11.04.2023 por importe de 16.264,00 para el año 2023 y por importe de 8.132 para la anualidad 2024 </text:span></text:p>
      <text:p text:style-name="P169"/>
      <text:p text:style-name="P169"><text:span text:style-name="T104">NOVENO.-</text:span><text:span text:style-name="T168"> </text:span><text:span text:style-name="T103">Que se ha incorporado al expediente informe jurídico del Secretario de la Corporación de fecha 12 de abril de 2023, en sentido favorable. </text:span></text:p>
      <text:p text:style-name="P169"/>
      <text:p text:style-name="P162"><text:span text:style-name="T6">DÉCIMO - </text:span>Se ha incorporado al expediente Informe Propuesta de la Jefa de Contratación de fecha 12 de abril de 2023, en sentido favorable. </text:p>
      <text:p text:style-name="P169"/>
      <text:p text:style-name="P177"><text:span text:style-name="T104">DÉCIMO PRIMERO.- </text:span><text:span text:style-name="T103">Se ha incorporado al expediente informe de fiscalización del Interventor de la Corporación de fecha 13 de abril de 2023.</text:span> </text:p>
      <text:p text:style-name="P169"/>
      <text:p text:style-name="P169"><text:span text:style-name="T103">&gt; Considerando que la adopción de este acuerdo es competencia de la Junta de Gobierno Local en virtud de las delegaciones efectuadas por la Alcaldesa de este Ayuntamiento, mediante Decreto nº: 2049/2019, de fecha 17 de junio de 2019.</text:span> </text:p>
      <text:p text:style-name="P177"><text:span text:style-name="T103">Por todo ello, </text:span><text:span text:style-name="T104">PROPONGO a la Junta de Gobierno Local, tras fiscalización:</text:span> </text:p>
      <text:p text:style-name="P162"><text:span text:style-name="T6">PRIMERO.- </text:span>Aprobar el expediente de la Única prórroga del contrato denominado <text:span text:style-name="T6">SERVICIO DE SOPORTE, MANTENIMIENTO Y ASISTENCIA TÉCNICA DE LAS CENTRALITAS TELEFÓNICAS DE LA MARCA ALCATEL INSTALADAS EN LOS DISTINTOS EDIFICIOS MUNICIPALES DEL AYUNTAMIENTO DE MOGÁN, Expte. 360263/2021</text:span> </text:p>
      <text:p text:style-name="P169"/>
      <text:p text:style-name="P164"><text:span text:style-name="T6">SEGUNDO.- </text:span>Prorrogar por UN (1) AÑO el contrato denominado <text:span text:style-name="T6">SERVICIO DE SOPORTE, MANTENIMIENTO Y ASISTENCIA TÉCNICA DE LAS CENTRALITAS TELEFÓNICAS DE LA MARCA ALCATEL INSTALADAS EN LOS DISTINTOS EDIFICIOS MUNICIPALES DEL AYUNTAMIENTO DE MOGÁN, Expte. 360263/2021</text:span> <text:span text:style-name="T6">,</text:span> suscrito el día 18 de abril de 2022 con la entidad <text:span text:style-name="T6">IZERTIS, S.A.</text:span> <text:span text:style-name="T6">CIF: A-33845009</text:span> desde el 22 de abril de 2023 hasta el 21 de abril de 2024. Las características del contrato prorrogado permanecen inalterables respecto de las del contrato originariamente celebrado. </text:p>
      <text:p text:style-name="P169"/>
      <text:p text:style-name="P169"><text:span text:style-name="T104">TERCERO.- </text:span><text:span text:style-name="T103">Aprobar y disponer el gasto por importe sin I.G.I.C. de </text:span><text:span text:style-name="T104">VEINTIDOS MIL OCHOCIENTOS CÉNTIMOS (22.800,00 euros),</text:span><text:span text:style-name="T103"> correspondiendo un I.G.I.C del 7%, por importe de MIL QUINIENTOS NOVENTA Y SEIS EUROS (1.596,00 euros), siendo el importe total de VEINTICUATRO MIL TRESCIENTOS NOVENTA Y SEIS CÉNTIMOS (24.396,00 euros), financiándose con cargo a la aplicación presupuestaria número 920.21300 denominada ADMÓN GENERAL; REPARACIONES MAQUINARIA, INSTAL Y UTILLAJE., de los Presupuestos Generales de esta entidad para el ejercicio 2023 por importe de </text:span><text:span text:style-name="T104">16.264,00</text:span><text:span text:style-name="T103"> (N.º de operación </text:span><text:span text:style-name="T104">220230005668) </text:span><text:span text:style-name="T103">y un compromiso de gasto para incluir en los presupuestos del 2024 por importe de </text:span><text:span text:style-name="T104">8.132,00 </text:span><text:span text:style-name="T103">(N.º de operaciones </text:span><text:span text:style-name="T104">220239000061</text:span><text:span text:style-name="T103">).</text:span> </text:p>
      <text:p text:style-name="P169"><text:span text:style-name="T104">CUARTO.- </text:span><text:span text:style-name="T103">Requerir al adjudicatario para que en el plazo máximo de 15 días hábiles siguientes a la notificación de este acuerdo formalice la prórroga del contrato.</text:span> </text:p>
      <text:p text:style-name="P177"><text:span text:style-name="T104">QUINTO.-.- </text:span><text:span text:style-name="T103">Notificar el acuerdo adoptado por la Junta de Gobierno Local a la entidad interesada, a D. Salvador Álvarez León (Coordinador de las Áreas de Servicios Centrales, de Acción </text:span><text:span text:style-name="T103">Social y Sociocomunitaria, y del Área de Urbanismo, Promoción Turística y Seguridad),a Dña. María Cecilia Santana Díaz, Coordinadora de Área de Medio Ambiente, Servicios Públicos, Obras Públicas y </text:span><text:soft-page-break/><text:span text:style-name="T103">Embellecimiento, a la Unidad Administrativa de Informática y Nuevas Tecnologías, así como a la Intervención General de este Ilustre Ayuntamiento, a los efectos oportunos.”</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3. </text:span></text:span><text:span text:style-name="Strong_20_Emphasis"><text:span text:style-name="T208">Expte.: 3279/2023. Propuesta aprobar pliego, expediente, gasto, etc., que ha de regir la adjudicación del contrato administrativo de ejecución de la obra Mejoras en Accesibilidad del Punto de Baño Asistido en Playa de Mogán.</text:span></text:span><text:span text:style-name="T209"> </text:span></text:p>
      <text:p text:style-name="P62"/>
      <text:p text:style-name="P169"><text:span text:style-name="T6">“JUAN MENCEY NAVARRO ROMERO, </text:span><text:span text:style-name="T10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04">"MEJORAS EN ACCESIBILIDAD DEL PUNTO DE BAÑO ASISTIDO EN PLAYA MOGÁN", Exp: 3279/23.</text:span> </text:p>
      <text:p text:style-name="P169"><text:span text:style-name="T104">&gt;VISTO</text:span><text:span text:style-name="T103"> acuerdo de la Junta de Gobierno Local de fecha 13 de diciembre de 2022, por la que se resuelve, entre otras cuestiones, aprobar el proyecto de la obra denominada </text:span><text:span text:style-name="T104">"MEJORAS EN ACCESIBILIDAD DEL PUNTO DE BAÑO ASISTIDO EN PLAYA MOGÁN",</text:span><text:span text:style-name="T103"> con un presupuesto base de licitación de </text:span><text:span text:style-name="T104">72.227,34 euros.</text:span><text:span text:style-name="T103"> (neto: 67.502,19 euros; IGIC: 7%:4.725,15 euros)</text:span><text:span text:style-name="T104">,</text:span><text:span text:style-name="T103"> acordándose así mismo, declarar la necesidad e idoneidad de llevar a cabo la ejecución de la obra e iniciar los trámites oportunos para la contratación de la misma</text:span><text:span text:style-name="T104">,</text:span><text:span text:style-name="T103"> todo ello una vez visto el informe emitido por Dña. Adela Falcón Soria, Técnico de Administración Especial (Arquitecta) de este Ayuntamiento de Mogán de fecha 12 de diciembre de 2022, donde dispone, entre otras cuestiones que </text:span><text:span text:style-name="T107">analizadas las distintas unidades de obras a ejecutar sería conveniente tramitar la ejecución del contrato mediante</text:span><text:span text:style-name="T119"> </text:span><text:span text:style-name="T113">procedimiento abierto simplificado sumario</text:span><text:span text:style-name="T103">, con los criterios de adjudicación que constan en el referido informe. Asimismo, establece que </text:span><text:span text:style-name="T104">NO procede la división por lotes</text:span><text:span text:style-name="T103">,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69"><text:span text:style-name="T10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text:span><text:span text:style-name="T103">de materiales, accesos y ejecución de una actuación a otra, lo cual afectaría ineludiblemente a la ejecución del resto de las obras proyectadas.</text:span> </text:p>
      <text:p text:style-name="P169"><text:span text:style-name="T10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69"><text:span text:style-name="T104">&gt;VISTO </text:span><text:span text:style-name="T103">Informe del Técnico Municipal de fecha 12 de diciembre de 2022, aprobado por la Junta de Gobierno Local celebrada en sesión de fecha 13 de diciembre de 2022, que consta en el expediente, en donde se dispone, entre otras cuestiones, que el </text:span><text:span text:style-name="T104">presupuesto base de licitación, con</text:span><text:span text:style-name="T103"> </text:span><text:span text:style-name="T104">IGIC, se cifra en 72.227,34 euros.</text:span> </text:p>
      <text:p text:style-name="P169"><text:span text:style-name="T103">Dicho presupuesto, sin IGIC, se cifra en 67.502,19 euros.</text:span> </text:p>
      <text:p text:style-name="P169"><text:span text:style-name="T103">Este presupuesto, según se recoge en el proyecto de ejecución, se desglosa en los siguientes costes:</text:span> </text:p>
      <text:p text:style-name="P162">- Costos directos: 55.022,79 </text:p>
      <text:p text:style-name="P162">- Costos indirectos: 1.701,74 </text:p>
      <text:p text:style-name="P162">- Gastos Generales: 7.374,19 </text:p>
      <text:p text:style-name="P162">- Beneficio industrial: 3.403,47 </text:p>
      <text:p text:style-name="P169"><text:span text:style-name="T103">A la presente obra se le ha asignado, y así se recoge en el proyecto de ejecución, un I.G.I.C del 7% que se cifra en un total de 4.725,15 euros.</text:span> </text:p>
      <text:p text:style-name="P169"><text:soft-page-break/><text:span text:style-name="T103">El importe del presupuesto del contrato y los precios unitarios que regirán durante la ejecución de las obras, serán los que resulten de la proposición que resulte adjudicataria del contrato.</text:span> </text:p>
      <text:p text:style-name="P169"/>
      <text:p text:style-name="P169"><text:span text:style-name="T104">&gt;VISTO</text:span><text:span text:style-name="T103"> que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4">67.502,19 </text:span><text:span text:style-name="T10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87"><text:span text:style-name="T104">&gt;VISTO </text:span><text:span text:style-name="T103">que con fecha 15 de diciembre de 2022 se levanta Acta de Replanteo previa como </text:span><text:span text:style-name="T104">FAVORABLE. </text:span></text:p>
      <text:p text:style-name="P187"><text:span text:style-name="T104">&gt;VISTO </text:span><text:span text:style-name="T103">que la Junta de Gobierno Local, en sesión celebrada en fecha 09 de marzo de 2023, acuerda, entre otras cuestiones, </text:span><text:span text:style-name="T104">Declarar desierta la licitación convocada para la EJECUCIÓN DE LA OBRA DENOMINADA "MEJORAS EN ACCESIBILIDAD DEL PUNTO DE BAÑO ASISTIDO EN PLAYA MOGÁN", MEDIANTE PROCEDIMIENTO ABIERTO SIMPLIFICADO SUMARIO Y TRAMITACIÓN ORDINARIA, EXP: 13730/22.</text:span> </text:p>
      <text:p text:style-name="P27"/>
      <text:p text:style-name="P33"><text:span text:style-name="T104">&gt;VISTO </text:span><text:span text:style-name="T103">que mediante Acuerdo de la Junta de Gobierno Local de fecha 21 de marzo de 2023 se aprueba:</text:span> </text:p>
      <text:p text:style-name="P27"><text:span text:style-name="T107">&lt;&lt;</text:span><text:span text:style-name="T108">Primera.-</text:span><text:span text:style-name="T103"> </text:span><text:span text:style-name="T107">Conservar los actos y trámites administrativos obrantes en el expediente 21-OBR-29 relativos a la ejecución del proyecto denominado </text:span><text:span text:style-name="T108">Mejoras en accesibilidad del punto de baño asistido en Playa de Mogán</text:span><text:span text:style-name="T107">, hasta el acuerdo adoptado por La Junta de Gobierno Local, en sesión ordinaria celebrada el día 13 de diciembre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condiciones iniciales del contrato .</text:span> </text:p>
      <text:p text:style-name="P27"><text:span text:style-name="T108">Segunda.-</text:span><text:span text:style-name="T103"> </text:span><text:span text:style-name="T107">Tramitar el expediente 21-OBR-29 relativo a la ejecución del proyecto denominado </text:span><text:span text:style-name="T108">Mejoras en accesibilidad del punto de baño asistido en Playa de Mogán, </text:span><text:span text:style-name="T107">mediante el procedimiento negociado sin publicidad. Que las condiciones a negociar en virtud de los artículos 168, 169 y 170 de la presente LCSP, de 8 de noviembre, serán para esta licitación, la siguiente:</text:span> </text:p>
      <text:list xml:id="list7682118367365955676" text:style-name="L14">
        <text:list-item>
          <text:p text:style-name="P226"><text:span text:style-name="T107">Baja de la oferta económica.</text:span> </text:p>
        </text:list-item>
      </text:list>
      <text:p text:style-name="P27"><text:span text:style-name="T107">Los criterios se valorarán conforme al acuerdo adoptado por La Junta de Gobierno Local, en sesión ordinaria celebrada el día 13 de diciembre de 2022.</text:span> </text:p>
      <text:p text:style-name="P27"><text:span text:style-name="T108">Tercera.-</text:span><text:span text:style-name="T103"> </text:span><text:span text:style-name="T107">Que las empresas y empresarios que más adelante se relacionan sean invitadas al procedimiento de contratación de </text:span><text:span text:style-name="T108">Mejoras en accesibilidad del punto de baño asistido en Playa de Mogán,</text:span><text:span text:style-name="T103"> </text:span><text:span text:style-name="T107">exp. 21-OBR-29, siempre y cuando dispongan de capacidad y solvencia suficiente para concurrir a dicha licitación:</text:span> </text:p>
      <text:p text:style-name="P38"><text:span text:style-name="T108">1.- PEREZ MORENO, S.L.U.</text:span> </text:p>
      <text:p text:style-name="P38"><text:span text:style-name="T107">Calle Francisco Gourie nº 107, 4ª Planta</text:span> </text:p>
      <text:p text:style-name="P38"><text:span text:style-name="T107">C.P.: 35.002, Las Palmas de Gran Canaria</text:span> </text:p>
      <text:p text:style-name="P54">Tlf.: 928311844 </text:p>
      <text:p text:style-name="P26"><text:span text:style-name="T108">2.-</text:span><text:span text:style-name="T103"> </text:span><text:span text:style-name="T108">PABLO ERNESTO GARCÍA AFONSO</text:span> </text:p>
      <text:p text:style-name="P26"><text:soft-page-break/><text:span text:style-name="T107">Calle El Pedregal, nº 7</text:span> </text:p>
      <text:p text:style-name="P26"><text:span text:style-name="T107">C.P.: 35149, Veneguera, Mogán</text:span> </text:p>
      <text:p text:style-name="P38"><text:span text:style-name="T107">Tlf.: 617448100</text:span> </text:p>
      <text:p text:style-name="P38"><text:span text:style-name="T108">3.- OBRAS Y SERVICIOS EL NOGAL 2018, S.L.</text:span> </text:p>
      <text:p text:style-name="P38"><text:span text:style-name="T107">Calle Doctor Agustín Millares Carlo nº 7, vvda. 40</text:span> </text:p>
      <text:p text:style-name="P38"><text:span text:style-name="T107">C.P.: 35100, Sonneland, San Bartolomé de Tirajana</text:span> </text:p>
      <text:p text:style-name="P38"><text:span text:style-name="T107">Tlf.: 616048233</text:span> </text:p>
      <text:p text:style-name="P38"><text:span text:style-name="T108">4.- ST RAILING CANARIAS 34</text:span> </text:p>
      <text:p text:style-name="P38"><text:span text:style-name="T107">Calle Los Dragos nº 76</text:span> </text:p>
      <text:p text:style-name="P38"><text:span text:style-name="T107">C.P.: 35118, Polígono Industrial de Arinaga, Agüimes</text:span> </text:p>
      <text:p text:style-name="P38"><text:span text:style-name="T107">Tlf.: 928905879</text:span> </text:p>
      <text:p text:style-name="P33"><text:span text:style-name="T108">Cuarta.-</text:span><text:span text:style-name="T103"> </text:span><text:span text:style-name="T107">Dar traslado del presente acuerdo a la Unidad Administrativa de Mantenimiento y Obras Públicas y a la Unidad Administrativa de Contratación a los efectos oportunos.&gt;&gt;</text:span> </text:p>
      <text:p text:style-name="P27"/>
      <text:p text:style-name="P169"><text:span text:style-name="T104">&gt;VISTO</text:span><text:span text:style-name="T103"> que existe el crédito presupuestario preciso para atender a las obligaciones económicas que se deriven de la contratación, con cargo a la partida presupuestaria 151 61900 22023001216 denominada</text:span><text:span text:style-name="T104">URBANISMO; INV. REPOSICION OBRAS URB</text:span><text:span text:style-name="T103">, del presupuesto corriente del Ayuntamiento de Mogán para el año 2023 por importe de </text:span><text:span text:style-name="T104">72.227,34</text:span><text:span text:style-name="T103"> euros, según documento de RC que consta en el expediente, de fecha 24 de marzo de 2023, con N.º de operación 220230004443</text:span><text:span text:style-name="T104">.</text:span> </text:p>
      <text:p text:style-name="P169"><text:span text:style-name="T104">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27"/>
      <text:p text:style-name="P169"><text:span text:style-name="T6">&gt;VISTO</text:span> que se ha redactado el <text:span text:style-name="T6">Pliego de Cláusulas Administrativas Particulares</text:span>, tramitado mediante procedimiento negociado sin publicidad y estableciéndose los criterios de adjudicación recogidos en el Informe Técnico que consta en el expediente, aprobado mediante Acuerdo de Junta de Gobierno Local de fecha 13 de diciembre de 2022 y conforme al acuerdo de la Junta de Gobierno Local de fecha 21 de marzo de 2023. </text:p>
      <text:p text:style-name="P164"><text:span text:style-name="T6">&gt;VISTO</text:span> el informe a efectos de justificar adecuadamente la elección del procedimiento y la de los criterios de adjudicación que se tendrán en consideración para adjudicar el contrato, emitido por el Área de Contratación de este Ayuntamiento de fecha 13 de abril de 2023.<text:span text:style-name="T171"> </text:span></text:p>
      <text:p text:style-name="P169"><text:span text:style-name="T104">&gt;VISTO </text:span><text:span text:style-name="T103">el informe FAVORABLE emitido por el Sr. Secretario General Accidental de este Ayuntamiento de fecha 13 de abril de 2023.</text:span> </text:p>
      <text:p text:style-name="P169"><text:span text:style-name="T104">&gt;VISTO el informe-propuesta de la Jefa de la Unidad Administrativa de Contratación</text:span><text:span text:style-name="T103"> de este Ayuntamiento de Mogán, de fecha 13 de abril de 2023, que consta en el expediente, en los mismos términos que el presente.</text:span> </text:p>
      <text:p text:style-name="P169"/>
      <text:p text:style-name="P169"><text:span text:style-name="T104">&gt;VISTO </text:span><text:span text:style-name="T103">Informe favorable de la Intervención municipal de fecha 14 de abril de 2023.</text:span> </text:p>
      <text:p text:style-name="P169"><text:span text:style-name="T104">&gt;CONSIDERANDO</text:span><text:span text:style-name="T103"> que la adopción de este acuerdo es competencia de la Junta de Gobierno Local en virtud de las delegaciones efectuadas por la Alcaldesa de este Ayuntamiento, mediante Decreto nº: 2049/2019, de 17 de junio de 2019.</text:span> </text:p>
      <text:p text:style-name="P27"/>
      <text:p text:style-name="P177"><text:span text:style-name="T104">Por todo ello PROPONGO, </text:span><text:span text:style-name="T120">tras fiscalización</text:span><text:span text:style-name="T104">, a la Junta de Gobierno Local:</text:span> </text:p>
      <text:p text:style-name="P169"><text:span text:style-name="T104">PRIMERO.-</text:span><text:span text:style-name="T103"> Aprobar el Pliego de Cláusulas Administrativas Particulares, tramitado mediante procedimiento negociado sin publicidad en base a lo establecido en el artículo 168.a) 1º de la LCSP</text:span><text:span text:style-name="T104">,</text:span><text:span text:style-name="T103"> que ha de regir la adjudicación del contrato administrativo de ejecución de la obra denominada </text:span><text:span text:style-name="T104">"MEJORAS EN ACCESIBILIDAD DEL PUNTO DE BAÑO ASISTIDO EN PLAYA MOGÁN"</text:span><text:span text:style-name="T103">, </text:span><text:span text:style-name="T104">expte: 3279/2023 </text:span><text:span text:style-name="T103">conforme al acuerdo de la Junta de Gobierno Local de fecha 21 de marzo de 2023, estableciéndose los </text:span><text:soft-page-break/><text:span text:style-name="T103">criterios de adjudicación detallados en el Informe técnico de fecha 12 de diciembre de 2022, aprobados en la Junta de Gobierno Local de fecha 13 de diciembre de 2022, sin división en lotes.</text:span> </text:p>
      <text:p text:style-name="P162">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38"><text:span text:style-name="T104">1.- PEREZ MORENO, S.L.U.</text:span> </text:p>
      <text:p text:style-name="P38"><text:span text:style-name="T103">Calle Francisco Gourie nº 107, 4ª Planta</text:span> </text:p>
      <text:p text:style-name="P38"><text:span text:style-name="T103">C.P.: 35.002, Las Palmas de Gran Canaria</text:span> </text:p>
      <text:p text:style-name="P55">Tlf.: 928311844 </text:p>
      <text:p text:style-name="P26"><text:span text:style-name="T104">2.-</text:span><text:span text:style-name="T103"> </text:span><text:span text:style-name="T104">PABLO ERNESTO GARCÍA AFONSO</text:span> </text:p>
      <text:p text:style-name="P26"><text:span text:style-name="T103">Calle El Pedregal, nº 7</text:span> </text:p>
      <text:p text:style-name="P26"><text:span text:style-name="T103">C.P.: 35149, Veneguera, Mogán</text:span> </text:p>
      <text:p text:style-name="P38"><text:span text:style-name="T103">Tlf.: 617448100</text:span> </text:p>
      <text:p text:style-name="P38"><text:span text:style-name="T104">3.- OBRAS Y SERVICIOS EL NOGAL 2018, S.L.</text:span> </text:p>
      <text:p text:style-name="P38"><text:span text:style-name="T103">Calle Doctor Agustín Millares Carlo nº 7, vvda. 40</text:span> </text:p>
      <text:p text:style-name="P38"><text:span text:style-name="T103">C.P.: 35100, Sonneland, San Bartolomé de Tirajana</text:span> </text:p>
      <text:p text:style-name="P38"><text:span text:style-name="T103">Tlf.: 616048233</text:span> </text:p>
      <text:p text:style-name="P38"><text:span text:style-name="T104">4.- ST RAILING CANARIAS 34</text:span> </text:p>
      <text:p text:style-name="P38"><text:span text:style-name="T103">Calle Los Dragos nº 76</text:span> </text:p>
      <text:p text:style-name="P38"><text:span text:style-name="T103">C.P.: 35118, Polígono Industrial de Arinaga, Agüimes</text:span> </text:p>
      <text:p text:style-name="P38"><text:span text:style-name="T103">Tlf.: 928905879</text:span> </text:p>
      <text:p text:style-name="P169"><text:span text:style-name="T104">SEGUNDO.-</text:span><text:span text:style-name="T103"> Aprobar el expediente de contratación, por un importe total de </text:span><text:span text:style-name="T104">72.227,34 euros</text:span><text:span text:style-name="T103"> (neto: 67.502,19 euros; IGIC: 7%: 4.725,15 euros)</text:span><text:span text:style-name="T104">;</text:span><text:span text:style-name="T103"> aprobar el gasto, financiándose con cargo a las aplicaciones presupuestarias número 151 61900 22023001216 denominada</text:span><text:span text:style-name="T104">URBANISMO; INV. REPOSICION OBRAS URB</text:span><text:span text:style-name="T103">, del presupuesto corriente del Ayuntamiento de Mogán para el año 2023 por importe de </text:span><text:span text:style-name="T104">72.227,34</text:span><text:span text:style-name="T103"> euros, según documento de RC que consta en el expediente, de fecha 24 de marzo de 2023, con N.º de operación 220230004443</text:span><text:span text:style-name="T104">.</text:span> </text:p>
      <text:p text:style-name="P169"><text:span text:style-name="T104">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169"><text:span text:style-name="T103">Disponer la apertura del procedimiento negociado sin publicidad, con arreglo al Proyecto Técnico y Pliego de Cláusulas Administrativas Particulares, convocando la adjudicación de la ejecución de la obra denominada </text:span><text:span text:style-name="T104">"MEJORAS EN ACCESIBILIDAD DEL PUNTO DE BAÑO ASISTIDO EN PLAYA MOGÁN"</text:span><text:span text:style-name="T103">, </text:span><text:span text:style-name="T104">expte: 3279/2023. </text:span></text:p>
      <text:p text:style-name="P169"><text:span text:style-name="T104">TERCERO.-</text:span><text:span text:style-name="T103"> Que se proceda a cursar invitación a través de la Plataforma de Contratación del Sector Público (https://contrataciondelestado.es/wps/portal/plataforma) a las empresas: </text:span><text:span text:style-name="T104">PEREZ MORENO, S.L.U.</text:span><text:span text:style-name="T103">, </text:span><text:span text:style-name="T104">PABLO ERNESTO GARCÍA AFONSO, OBRAS Y SERVICIOS EL NOGAL 2018, S.L. </text:span><text:span text:style-name="T104">y ST RAILING CANARIAS 34</text:span><text:span text:style-name="T103"> para la realización del contrato, con las que se negociará, siempre y cuando sea posible, los aspectos económicos y técnicos del precio, por ser el único criterio de </text:span><text:soft-page-break/><text:span text:style-name="T103">negociación establecido, siguiendo el procedimiento y dentro de los límites dispuestos en el pliego de clausulas administrativas particulares.</text:span> </text:p>
      <text:p text:style-name="P169"><text:span text:style-name="T103">En cumplimiento de la Disposición adicional decimoquinta de la LCSP, </text:span><text:span text:style-name="T104">la presente licitación tiene exclusivamente, carácter electrónico</text:span><text:span text:style-name="T103">, por lo que las personas licitadoras deberán preparar y presentar sus ofertas, obligatoriamente, de forma telemática, a través de los servicios de licitación electrónica de la Plataforma de Contratación del Sector Público.</text:span> </text:p>
      <text:p text:style-name="P169"><text:span text:style-name="T104">CUARTO.-</text:span><text:span text:style-name="T103"> Facultar a la Alcaldía-Presidencia para la suscripción de los contratos administrativos y/o públicos.</text:span> </text:p>
      <text:p text:style-name="P177"><text:span text:style-name="T104">QUINTO.- </text:span><text:span text:style-name="T103">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la Dirección General de Dependencia y Discapacidad del Gobierno de Canarias, a los efectos oportunos.”</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4. </text:span></text:span><text:span text:style-name="Strong_20_Emphasis"><text:span text:style-name="T208">Expte. 708/2022. Propuesta para los pliegos, el gasto, anuciar licitación para el Servicio de Suscripción de Software modalidad SaaS Cloud de sistema de gestivón diversas áreas municipales.</text:span></text:span><text:span text:style-name="T209"> </text:span></text:p>
      <text:p text:style-name="P56"/>
      <text:p text:style-name="P27"><text:span text:style-name="T104"><text:tab/>“JUAN MENCEY NAVARRO ROMERO, </text:span><text:span text:style-name="T10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l servicio de </text:span><text:span text:style-name="T104">«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03">, mediante procedimiento abierto, tramitación ordinaria y, </text:span></text:p>
      <text:p text:style-name="P27"><text:span text:style-name="T104">&gt;VISTO </text:span><text:span text:style-name="T103">que la Junta de Gobierno Local de este Ilustre Ayuntamiento, en sesión celebrada en fecha 11 de enero de 2022, vista la propuesta del Responsable accidental de la Unidad Administrativa de Informática y Nuevas Tecnologías del Ilustre Ayuntamiento de Mogán, acuerda, entre otras cuestiones, declarar la necesidad e idoneidad de la contratación del servicio de los </text:span><text:span text:style-name="T104">«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03"> así como iniciar el expediente para la adjudicación del mismo.</text:span> </text:p>
      <text:p text:style-name="P27"><text:span text:style-name="T104">&gt;VISTO</text:span><text:span text:style-name="T103"> que </text:span><text:span text:style-name="T104">la necesidad e idoneidad del contrato</text:span><text:span text:style-name="T103"> se justifica en el expediente, en virtud de informe de D. José Armando Suárez González, Responsable accidental de la Unidad Administrativa de Informática y Nuevas Tecnologías del Ilustre Ayuntamiento de Mogán, y atendiendo al acuerdo adoptado por la Junta de Gobierno Local en sesión celebrada el 11 de enero de 2022, tal y como se determina en el artículo 116.1, en relación con el 28 de la LCSP.</text:span> </text:p>
      <text:p text:style-name="P27"><text:span text:style-name="T104">&gt;VISTO</text:span><text:span text:style-name="T103"> que </text:span><text:span text:style-name="T104">la insuficiencia de medios </text:span><text:span text:style-name="T103">en el servicio se justifica en el expediente, en virtud del informe emitido, en fecha 4 de marzo de 2022 que consta en el expediente.</text:span> </text:p>
      <text:p text:style-name="P33"><text:span text:style-name="T104">&gt;VISTO</text:span><text:span text:style-name="T103"> que de acuerdo con lo dispuesto en el artículo 99.3 de la Ley 9/2017, de 8 de noviembre, de Contratos del Sector Público, en adelante LCSP, visto que el servicio a prestar constituye un conjunto integrado de actuaciones que técnicamente resulta inconveniente fraccionar, y teniendo en cuenta que su realización de forma independiente dificultaría su adecuado cumplimiento tanto desde el punto de vista técnico como desde el de la coordinación de las diferentes tareas a ejecutar, el objeto del contrato no se divide en lotes.</text:span> </text:p>
      <text:p text:style-name="P27"><text:span text:style-name="T104">&gt;VISTO</text:span><text:span text:style-name="T103"> que el Pliego de Prescripciones Técnicas, así como los criterios que se tendrán en consideración para adjudicar el contrato y los criterios de solvencia técnica o profesional, y económica y </text:span><text:soft-page-break/><text:span text:style-name="T103">financiera, han sido redactados por Dña. Nieves Benazco Fernández, Responsable de la Unidad Administrativa de Informática y Nuevas Tecnologías del Ilustre Ayuntamiento de Mogán. Posteriormente la Unidad Administrativa de Contratación ha tramitado el procedimiento para la adjudicación del contrato mediante procedimiento abierto y tramitación ordinaria</text:span><text:span text:style-name="T104">, </text:span><text:span text:style-name="T103">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ext:p text:style-name="P27"/>
      <table:table table:name="Tabla6" table:style-name="Tabla6">
        <table:table-column table:style-name="Tabla6.A"/>
        <table:table-row>
          <table:table-cell table:style-name="Tabla6.A1" office:value-type="string">
            <text:p text:style-name="P124">1º.- BAJA DE LA OFERTA ECONÓMICA................................................................ 50% </text:p>
          </table:table-cell>
        </table:table-row>
        <table:table-row>
          <table:table-cell table:style-name="Tabla6.A2" office:value-type="string">
            <text:p text:style-name="P135"><text:span text:style-name="T103">2º.- SOLUCIÓN TÉCNICA PRESENTADA...............45%</text:span> </text:p>
          </table:table-cell>
        </table:table-row>
        <table:table-row>
          <table:table-cell table:style-name="Tabla6.A2" office:value-type="string">
            <text:p text:style-name="P135"><text:span text:style-name="T103">3º.- REDUCCIÓN DEL TIEMPO DE EJECUCIÓN (PUESTA EN PRODUCCIÓN DE LA TOTALIDAD DE LOS CENSOS -REGISTROS).............................5 %</text:span> </text:p>
          </table:table-cell>
        </table:table-row>
      </table:table>
      <text:p text:style-name="P27"/>
      <text:p text:style-name="P27">Se propone como primer criterio de adjudicación, la baja de la oferta económica por resultar más beneficioso para el interés general. </text:p>
      <text:p text:style-name="P33"><text:span text:style-name="T103">Se podrá estimar que las proposiciones presentadas son anormales o desproporcionadas cuando en las mismas concurran las siguientes circunstancias:</text:span> </text:p>
      <text:p text:style-name="P33"><text:span text:style-name="T103">EN RELACIÓN A LA OFERTA ECONÓMICA:</text:span> </text:p>
      <text:p text:style-name="P48">Se podrá estimar que las proposiciones presentadas son anormales o desproporcionadas cuando en las mismas concurran las siguientes circunstancias: 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48">Se justificará con la aportación de la correspondiente oferta económica. La no presentación de oferta en relación a dicho criterio implicará la exclusión del procedimiento de licitación. </text:p>
      <text:p text:style-name="P33"><text:span text:style-name="T103">Se propone como segundo criterio de adjudicación la Solución Técnica propuesta, por ser imprescindible estudiar la solución que plantean los oferentes para resolver las exigencias que se establecen en el Pliego de Prescripciones Técnicas. La Solución Técnica es un criterio importante a valorar ya que, aunque el PPT tenga un detalle exhaustivo de las funcionalidades exigidas, es necesario determinar los requerimientos técnicos que exige su implantación y el nivel de integración existente o que es necesario desarrollar, o mejoras que pueda aportar el proyecto y que no se hayan tenido en cuenta.</text:span> </text:p>
      <text:p text:style-name="P33"><text:span text:style-name="T103">Este criterio se justificará con la aportación de la correspondiente Memoria Técnica, conforme a lo establecido en el presente pliego, el pliego de prescripciones técnicas y la memoria justificativa.</text:span> </text:p>
      <text:p text:style-name="P33"><text:span text:style-name="T103">La proposición técnica incluirá la siguiente documentación:</text:span> </text:p>
      <text:p text:style-name="P33"><text:span text:style-name="T103">Condiciones técnicas y alcance de las funcionalidades del software de gestión, para el control de censos, registros y concesiones de licencias en modalidad de Software as a Service (SaaS) ofrecido, acreditando el cumplimiento obligatorio de todas las especificaciones expuestas según lo establecido y especificado </text:span><text:span text:style-name="T103">en el apartado Especificaciones generales de la aplicación e infraestructura del Pliego de Prescripciones Técnicas.</text:span> </text:p>
      <text:list xml:id="list835515470529125706" text:style-name="L15">
        <text:list-item>
          <text:p text:style-name="P227"><text:span text:style-name="T103">Plan de Proyecto.</text:span> </text:p>
        </text:list-item>
        <text:list-item>
          <text:p text:style-name="P227"><text:soft-page-break/><text:span text:style-name="T103">Plan de Adaptación y parametrización de la aplicación.</text:span> </text:p>
        </text:list-item>
        <text:list-item>
          <text:p text:style-name="P227"><text:span text:style-name="T103">Plan de implantación y puesta en marcha.</text:span> </text:p>
        </text:list-item>
        <text:list-item>
          <text:p text:style-name="P227"><text:span text:style-name="T103">Plan de migración y grabación de datos.</text:span> </text:p>
        </text:list-item>
        <text:list-item>
          <text:p text:style-name="P227"><text:span text:style-name="T103">Plan de Formación inicial y formación continua.</text:span> </text:p>
        </text:list-item>
        <text:list-item>
          <text:p text:style-name="P227"><text:span text:style-name="T103">Plan de Mantenimiento.</text:span> </text:p>
        </text:list-item>
        <text:list-item>
          <text:p text:style-name="P227"><text:span text:style-name="T103">Plan de Gestión del cambio.</text:span> </text:p>
        </text:list-item>
        <text:list-item>
          <text:p text:style-name="P227"><text:span text:style-name="T103">Informe que exponga exhaustivamente la metodología que el licitador propone seguir en el desarrollo de la prestación según las Prescripciones Técnicas.</text:span> </text:p>
        </text:list-item>
        <text:list-item>
          <text:p text:style-name="P227"><text:span text:style-name="T103">Relación de medios técnicos y humanos que destinará para la ejecución de la prestación, con indicación y certificación de su cualificación o especialidad.</text:span> </text:p>
        </text:list-item>
      </text:list>
      <text:list xml:id="list8268937967307455557" text:style-name="L16">
        <text:list-item>
          <text:p text:style-name="P228"><text:span text:style-name="T103">Propuesta de mejoras sin coste adicional para esta administración.</text:span> </text:p>
        </text:list-item>
      </text:list>
      <text:p text:style-name="P27">La solución técnica presentada no será superior a 20 páginas en formato Dina A4, descontado portada, contra-portada, índice y documentación acreditativa de los términos declarados. </text:p>
      <text:p text:style-name="P33"><text:span text:style-name="T103">Si la solución técnica presentada no contiene todos los requisitos exigidos en los párrafos anteriores, la proposición de dicho licitador no será valorada.</text:span> </text:p>
      <text:p text:style-name="P33"><text:span text:style-name="T104">NOTA: </text:span><text:span text:style-name="T103">No se deberá incluir en la Solución Técnica información sobre la oferta relativa a los criterios 1 (BAJA DE LA OFERTA ECONÓMICA) y 3 (TIEMPO DE EJECUCIÓN DE LA PUESTA EN PRODUCCIÓN DE LA TOTALIDAD DE LOS CENSOS -REGISTROS), hacerlo conllevará la exclusión del licitador.</text:span> </text:p>
      <text:p text:style-name="P33"><text:span text:style-name="T103">Se propone como tercer criterio de adjudicación, la reducción del tiempo de ejecución de la puesta en producción de la totalidad de los registros por tratarse de un proyecto financiado con el Fondo Europeo de Desarrollo Regional (FEDER), en el marco del Programa Operativo de Crecimiento Sostenible FEDER 2014-2020 y que debe ser ejecutado en un plazo de tiempo determinado según la agenda de ejecución de la Estrategia de desarrollo urbano sostenible integrado Mogán-Arguineguin 2014-2020 (edusi). El plazo máximo de reducción aceptado será de 3 meses (correspondiente a 12 meses de ejecución).</text:span> </text:p>
      <text:p text:style-name="P48">Se justificará con la correspondiente oferta de reducción del plazo de ejecución de la puesta en producción de la totalidad de los registros. </text:p>
      <text:p text:style-name="P33"><text:span text:style-name="T103">VALORACIÓN DEL CRITERIO OBJETIVO Nº 1</text:span> </text:p>
      <text:p text:style-name="P48">Se valorará la minoración sobre el importe máximo de licitación, de acuerdo con la siguiente fórmula: </text:p>
      <text:p text:style-name="P32"><text:span text:style-name="T103">P</text:span><text:span text:style-name="T124">l</text:span><text:span text:style-name="T103">= P</text:span><text:span text:style-name="T124">eco</text:span><text:span text:style-name="T103"> * [ 1- ((B</text:span><text:span text:style-name="T124">max </text:span><text:span text:style-name="T103">B</text:span><text:span text:style-name="T124">l</text:span><text:span text:style-name="T103">) / B</text:span><text:span text:style-name="T124">max</text:span><text:span text:style-name="T103"> )]</text:span> </text:p>
      <text:p text:style-name="P33"><text:span text:style-name="T103">donde:</text:span> </text:p>
      <text:p text:style-name="P33"><text:span text:style-name="T103">P</text:span><text:span text:style-name="T124">l </text:span><text:span text:style-name="T103">= Puntos obtenidos</text:span> </text:p>
      <text:p text:style-name="P48">P<text:span text:style-name="T175">eco</text:span> = Puntuación del criterio económico </text:p>
      <text:p text:style-name="P33"><text:span text:style-name="T103">B</text:span><text:span text:style-name="T124">max</text:span><text:span text:style-name="T103"> = Baja de la oferta más barata. Medida en % con relación al presupuesto de licitación.</text:span> </text:p>
      <text:p text:style-name="P48">B<text:span text:style-name="T175">l</text:span> = Baja de cada uno de los licitadores. Medida en % con relación al presupuesto de licitación. </text:p>
      <text:p text:style-name="P33"><text:span text:style-name="T103">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27">Nota: La no presentación de oferta en relación a dicho criterio implicará la exclusión del procedimiento de licitación. </text:p>
      <text:p text:style-name="P33"><text:span text:style-name="T103">VALORACIÓN DEL CRITERIO SUBJETIVO Nº 2</text:span> </text:p>
      <text:p text:style-name="P33"><text:span text:style-name="T103">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span> </text:p>
      <text:p text:style-name="P33"><text:span text:style-name="T103">2º.- A la que se considere mejor oferta respecto de este criterio se le asignará el valor 10, al que corresponderá el máximo de los puntos de ponderación correspondiente a dicho criterio.</text:span> </text:p>
      <text:p text:style-name="P48"><text:soft-page-break/>3º.- Al resto de las ofertas se les asignará un valor de cero a diez, otorgándoles, en consecuencia, los puntos de ponderación que proporcionalmente les correspondan por su diferencia con la mejor oferta, de acuerdo con la siguiente fórmula: </text:p>
      <text:p text:style-name="P49">P<text:span text:style-name="T175">l</text:span>=(P<text:span text:style-name="T175">m</text:span>*O)/10 </text:p>
      <text:p text:style-name="P48">donde: </text:p>
      <text:p text:style-name="P33"><text:span text:style-name="T103">P</text:span><text:span text:style-name="T124">l </text:span><text:span text:style-name="T103">= Puntos obtenidos</text:span> </text:p>
      <text:p text:style-name="P33"><text:span text:style-name="T103">P</text:span><text:span text:style-name="T124">m</text:span><text:span text:style-name="T103"> = Puntuación máxima del criterio</text:span> </text:p>
      <text:p text:style-name="P33"><text:span text:style-name="T103">O = Valoración sobre 10 asignada a la oferta que se está puntuando</text:span> </text:p>
      <text:p text:style-name="P33"><text:span text:style-name="T103">10 = Valoración correspondiente a la mejor oferta.</text:span> </text:p>
      <text:p text:style-name="P33"><text:span text:style-name="T103">VALORACIÓN DEL CRITERIO OBJETIVO Nº 3</text:span> </text:p>
      <text:p text:style-name="P33"><text:span text:style-name="T103">1º. Todas las ofertas serán clasificadas por orden de mejor a peor respecto al criterio valorado.</text:span> </text:p>
      <text:p text:style-name="P33"><text:span text:style-name="T103">2º. Obtenido el orden de prelación de todas las ofertas, se asignará a la mejor oferta el máximo de los puntos correspondiente a dicho criterio.</text:span> </text:p>
      <text:p text:style-name="P33"><text:span text:style-name="T103">3º. A las ofertas siguientes en el de prelación se les asignará los puntos que proporcionalmente correspondan por su diferencia con la mejor oferta, de acuerdo con la siguiente fórmula:</text:span> </text:p>
      <text:p text:style-name="P32"><text:span text:style-name="T103">P</text:span><text:span text:style-name="T124">l</text:span><text:span text:style-name="T103">=(P</text:span><text:span text:style-name="T124">m</text:span><text:span text:style-name="T103">*mo)/O</text:span> </text:p>
      <text:p text:style-name="P33"><text:span text:style-name="T103">donde:</text:span> </text:p>
      <text:p text:style-name="P33"><text:span text:style-name="T103">P</text:span><text:span text:style-name="T124">l </text:span><text:span text:style-name="T103">= Puntos obtenidos</text:span> </text:p>
      <text:p text:style-name="P33"><text:span text:style-name="T103">P</text:span><text:span text:style-name="T124">m</text:span><text:span text:style-name="T103"> = Puntuación máxima del criterio</text:span> </text:p>
      <text:p text:style-name="P33"><text:span text:style-name="T103">mo= Mejor oferta</text:span> </text:p>
      <text:p text:style-name="P27"><text:span text:style-name="T103">O = Valor cuantitativo de la oferta que se valora</text:span> </text:p>
      <text:p text:style-name="P27"/>
      <text:p text:style-name="P27"><text:span text:style-name="T104">Se propone dividir el procedimiento en dos fases:</text:span> </text:p>
      <text:list xml:id="list1607154900118942831" text:style-name="L17">
        <text:list-item>
          <text:p text:style-name="P220"><text:span text:style-name="T120">Primera fase:</text:span> </text:p>
        </text:list-item>
      </text:list>
      <text:p text:style-name="P51">En una primera fase, se establece un umbral mínimo del 50 por ciento de la puntuación en el conjunto de los criterios cualitativos para continuar en el proceso selectivo. </text:p>
      <text:p text:style-name="P27"><text:span text:style-name="T103">Por ello, una vez valorados todos los criterios de adjudicación, y obtenida la puntuación de todas las ofertas, se sumará la puntuación total de cada una de ellas, seleccionándose un número N de empresas de entre las presentadas y admitidas a licitación que obtengan una puntuación igual o superior a 25 puntos en la sumatoria de los criterios «2º.- Solución Técnica presentada» y «3º.- Reducción del tiempo de ejecución (Puesta en producción de la totalidad de los Censos -Registros)», aquellos licitadores que no hayan obtenido la puntuación mínima exigida, o sus ofertas hayan sido declaradas anormales o desproporcionadas, no pasarán a la segunda fase, al considerarse sus propuestas inadecuadas para la entidad contratante.</text:span> </text:p>
      <text:list xml:id="list3390362547646609794" text:style-name="L18">
        <text:list-item>
          <text:p text:style-name="P221"><text:span text:style-name="T120">Segunda fase:</text:span> </text:p>
        </text:list-item>
      </text:list>
      <text:p text:style-name="P27"><text:span text:style-name="T103">Una vez superada la primera fase, se procederá a clasificar por orden decreciente las proposiciones presentadas, admitidas al procedimiento de licitación y que no hayan sido declaradas como anormales o desproporcionadas, proponiendo como adjudicatario del contrato a la entidad que haya obtenido la mayor puntuación tras la suma de las puntuaciones obtenidas en la totalidad de los criterios de adjudicación.</text:span> </text:p>
      <text:p text:style-name="P27"/>
      <text:p text:style-name="P27"><text:soft-page-break/><text:span text:style-name="T103">Si, efectuada la valoración de las proposiciones, con arreglo a lo establecido en las cláusulas anteriores, </text:span><text:span text:style-name="T104">se produjese algún empate </text:span><text:span text:style-name="T103">en la puntuación final, el desempate se resolverá mediante la aplicación por orden de los siguientes criterios sociales, referidos al momento de finalizar el plazo de presentación de ofertas:</text:span> </text:p>
      <text:p text:style-name="P27"><text:span text:style-name="T10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7"><text:span text:style-name="T103">b.- Menor porcentaje de contratos temporales en la plantilla de cada una de las empresas.</text:span> </text:p>
      <text:p text:style-name="P27"><text:span text:style-name="T103">c.- Mayor porcentaje de mujeres empleadas en la plantilla de cada una de las empresas.</text:span> </text:p>
      <text:p text:style-name="P27"><text:span text:style-name="T103">d.- El sorteo, en caso de que la aplicación de los anteriores criterios no hubiera dado lugar a desempate.</text:span> </text:p>
      <text:p text:style-name="P27"><text:span text:style-name="T103">Asimismo, en la ejecución del contrato la contratista habrá de cumplir la/s condición/es siguiente/s </text:span><text:span text:style-name="T120">como condición especial de ejecución del artículo 202 de la LCSP</text:span><text:span text:style-name="T104">:</text:span><text:span text:style-name="T103"> </text:span></text:p>
      <text:p text:style-name="P27"/>
      <text:p text:style-name="P33"><text:span text:style-name="T103">CRITERIOS ÉTICOS: El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27"><text:span text:style-name="T103">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27"><text:span text:style-name="T103">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span> </text:p>
      <text:p text:style-name="P27"><text:span text:style-name="T103">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span> </text:p>
      <text:p text:style-name="P27"/>
      <text:p text:style-name="P27"><text:span text:style-name="T103">El contratista debe someterse a la normativa española y de la Unión Europea vigente en materia de protección de datos, advirtiéndose que esta obligación tiene el carácter de obligación contractual esencial de conformidad con lo dispuesto en la letra f) del apartado 1 del artículo 211 de la LCSP.</text:span> </text:p>
      <text:p text:style-name="P27"><text:span text:style-name="T104">&gt;VISTO</text:span><text:span text:style-name="T103"> que el informe emitido por la Responsable de la Unidad Administrativa de Informática y Nuevas Tecnologías, </text:span><text:span text:style-name="T104">el presupuesto base de licitación, que deberá soportar la Administración para el present</text:span><text:span text:style-name="T103">e servicio</text:span><text:span text:style-name="T104">, por un periodo de 25 MESES, asciende a la cantidad de 63.665,00 euros, estando incluido en este importe un incremento del 7% de IGIC.</text:span> </text:p>
      <text:p text:style-name="P27"/>
      <text:p text:style-name="P33"><text:span text:style-name="T103">El porcentaje de I.G.I.C. que le corresponde a este servicio es del 7%, que asciende a la cantidad de 4.165,00 euros.</text:span> </text:p>
      <text:p text:style-name="P27"><text:span text:style-name="T103">Dicho presupuesto se desglosa en los siguientes costes:</text:span> </text:p>
      <text:p text:style-name="P51">· Costes directos: 59.500,00 euros </text:p>
      <text:p text:style-name="P27"><text:span text:style-name="T103">· Costes indirectos: 4.165,00 euros</text:span> </text:p>
      <text:p text:style-name="P27"/>
      <text:p text:style-name="P27"><text:span text:style-name="T103">El valor estimado del contrato asciende a la cantidad de 59.500,00 euros (cincuenta y nueve mil quinientos euros), desglosados en los siguientes conceptos según precios de mercado:</text:span> </text:p>
      <text:p text:style-name="P27"><text:span text:style-name="T103">Suministro, implantación, configuración y puesta en marcha de la aplicación de Censos y Registros, basada y alojada en la nube (cloud), y la configuración de 11 censos/registros específicos:50.600 ( 4.600 por unidad)</text:span> </text:p>
      <text:p text:style-name="P27"><text:soft-page-break/><text:span text:style-name="T103">Alojamiento en la nube de la aplicación de Censos y Registros y servicios asociados (el plazo de 2 años comenzará a contar desde la puesta en producción del primer censo/registro de los contratados en un plazo máximo de un mes) : 8.900</text:span> </text:p>
      <text:p text:style-name="P51">Mantenimiento durante 2 años que comenzará a contar desde la puesta en producción del primer censo/registro de los contratados (plazo máximo 1 mes): 0 </text:p>
      <text:p text:style-name="P27"><text:span text:style-name="T103">En el cálculo del valor estimado se han tenido en cuenta los costes derivados de la aplicación de las normativas laborales vigentes, otros costes que se deriven de la ejecución material de los servicios, los gastos generales de estructura (13%) y el beneficio industrial (6%).</text:span> </text:p>
      <text:p text:style-name="P27"><text:span text:style-name="T103">El método aplicado para calcular el valor estimado del contrato ha sido el coste medio de otras soluciones informáticas ya implantadas o valoradas económicamente en esta administración de características de implantación similares.</text:span> </text:p>
      <text:p text:style-name="P27"><text:span text:style-name="T103">Existe el crédito presupuestario preciso para atender a las obligaciones económicas que se deriven de la contratación, con cargo a la partida presupuestaria 920 64100, denominada ADMINISTRACION GENERAL: Gastos en aplicaciones informáticas,del Presupuesto General del Ayuntamiento para el ejercicio 2023, conforme al certificado de Retención de Crédito que obra en el expediente por importe de 47.748,75 euros, n.º de operación 220230005863 de fecha 14 de abril de 2023 y compromiso de gasto para la anualidad de 2024 con cargo a misma partida presupuestaria, conforme al certificado que obra en el expediente por importe de 15.916,25 euros, n.º de operación 220239000065 de fecha 14 de abril de 2023.</text:span> </text:p>
      <text:p text:style-name="P27"/>
      <text:p text:style-name="P27"><text:span text:style-name="T103">Este proyecto será cofinanciado en un 85% por el Fondo Europeo de Desarrollo Regional (FEDER), en el marco del Programa Operativo de Crecimiento Sostenible FEDER 2014-2020.</text:span> </text:p>
      <text:p text:style-name="P27"/>
      <text:p text:style-name="P27"><text:span text:style-name="T103">El plazo de duración del contrato será de 25 meses, sin opción de prórroga, iniciándose dicho plazo a partir del día siguiente al de la formalización del mismo y la firma del acta de inicio del servicio.</text:span> </text:p>
      <text:p text:style-name="P27"/>
      <text:p text:style-name="P27"><text:span text:style-name="T103">Dentro de dicho plazo deberá ejecutarse el servicio contratado en la modalidad SaaS cloud.</text:span> </text:p>
      <text:p text:style-name="P27"/>
      <text:p text:style-name="P27"><text:span text:style-name="T103">El sistema de gestión para todas las áreas implicadas debe estar operativo en el plazo máximo de quince meses desde la formalización del contrato. El proyecto se considerará totalmente implantado y operativo, cuando se realicen y superen todas las pruebas de funcionamiento (pruebas de caja negra) de todos los módulos de censos y registros implantados así como se haya llevado a cabo la formación programada.</text:span> </text:p>
      <text:p text:style-name="P27"/>
      <text:p text:style-name="P51">Si la implantación y puesta en marcha se ha ejecutado correctamente, la Administración contratante llevará acabo la firma del acta de implantación del software dentro del plazo de UN MES desde la finalización de las pruebas y formación. A partir de la fecha en que se firme dicha acta, comenzará a contar el plazo del mantenimiento de los mismos, hasta el vencimiento del contrato. </text:p>
      <text:p text:style-name="P27"><text:span text:style-name="T104">&gt;VISTO</text:span><text:span text:style-name="T103"> que con fecha 14 de abril de 2023 se ha emitido por Alberto Álamo Perera, Letrado municipal, Informe de </text:span><text:span text:style-name="T104">justificación de elección de procedimiento y de criterios de adjudicación</text:span><text:span text:style-name="T103">, que consta en el expediente. </text:span></text:p>
      <text:p text:style-name="P27"><text:span text:style-name="T104">&gt;VISTO</text:span><text:span text:style-name="T103">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27"><text:span text:style-name="T104">a) El Pliego de Prescripciones Técnicas y Pliego de Cláusulas Administrativas Particulares,</text:span><text:span text:style-name="T103"> con el contenido establecido en el artículo 122 y 124 de la LCSP.</text:span> </text:p>
      <text:p text:style-name="P27"><text:soft-page-break/><text:span text:style-name="T104">b) Informe de justificación de elección del procedimiento y criterios de adjudicación del contrato</text:span><text:span text:style-name="T103">, emitido por D. Alberto Álamo Perera, Letrado municipal.</text:span> </text:p>
      <text:p text:style-name="P27"><text:span text:style-name="T103">c) </text:span><text:span text:style-name="T104">Consta en el expediente retención de crédito </text:span><text:span text:style-name="T103">para atender a las obligaciones económicas que se deriven de la contratación, con cargo a la partida presupuestaria 920 64100, denominada ADMINISTRACION GENERAL: Gastos en aplicaciones informáticas,del Presupuesto General del Ayuntamiento para el ejercicio 2023, conforme al certificado de Retención de Crédito que obra en el expediente por importe de 47.748,75 euros, n.º de operación 220230005863 de fecha 14 de abril de 2023 y compromiso de gasto para la anualidad de 2024 con cargo a misma partida presupuestaria, conforme al certificado que obra en el expediente por importe de 15.916,25 euros, n.º de operación 220239000065 de fecha 14 de abril de 2023.</text:span> </text:p>
      <text:p text:style-name="P27"><text:span text:style-name="T104">d) El informe FAVORABLE emitido por el Sr. Secretario General Accidental</text:span><text:span text:style-name="T103"> de este Ayuntamiento de fecha 14 de abril de 2023, en cumplimiento de lo dispuesto en el apartado 8 de la Disposición Adicional tercera de la LCSP.</text:span> </text:p>
      <text:p text:style-name="P27"><text:span text:style-name="T104">&gt;VISTO el informe-propuesta de la Jefa de la Unidad Administrativa de Contratación</text:span><text:span text:style-name="T103"> de este Ayuntamiento de Mogán, de fecha 14 de abril de 2023, que consta en el expediente, en los mismos términos que el presente.</text:span> </text:p>
      <text:p text:style-name="P27"><text:span text:style-name="T104">&gt;VISTO </text:span><text:span text:style-name="T103">Informe favorable de la Intervención municipal de fecha 18 de abril de 2023.</text:span> </text:p>
      <text:p text:style-name="P33"><text:span text:style-name="T104">&gt;CONSIDERANDO</text:span><text:span text:style-name="T103">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3"><text:span text:style-name="T104">Por todo ello, PROPONGO a la Junta de Gobierno Local, </text:span><text:span text:style-name="T120">tras fiscalización</text:span><text:span text:style-name="T104">:</text:span> </text:p>
      <text:p text:style-name="P27"><text:span text:style-name="T104">PRIMERO.- </text:span><text:span text:style-name="T103">Aprobar la tramitación ordinaria del procedimiento de adjudicación del contrato denominado </text:span><text:span text:style-name="T104">«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03">, </text:span><text:span text:style-name="T104">expte.: 708/2022.</text:span> </text:p>
      <text:p text:style-name="P27"><text:span text:style-name="T104">SEGUNDO.- </text:span><text:span text:style-name="T103">Aprobar el Pliego de Prescripciones Técnicas y el Pliego de Cláusulas Administrativas Particulares, que han de regir la adjudicación de los </text:span><text:span text:style-name="T104">«SERVICIO DE SUSCRIPCIÓN DE SOFTWARE -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 text:style-name="T103">, </text:span><text:span text:style-name="T104">expte.: 708/2022,</text:span><text:span text:style-name="T103"> mediante procedimiento abierto y tramitación ordinaria, en base a lo establecido en el artículo 156 de la </text:span><text:span text:style-name="T103">LCSP</text:span><text:span text:style-name="T104">,</text:span><text:span text:style-name="T103"> conforme a los criterios de adjudicación propuestos por la Responsable de la Unidad Administrativa de Informática y Nuevas Tecnologías del Ilustre Ayuntamiento de Mogán.</text:span> </text:p>
      <text:p text:style-name="P27"><text:span text:style-name="T104">TERCERO.-</text:span><text:span text:style-name="T103"> Aprobar el expediente de contratación, con un presupuesto base de licitación de 63.665,00 euros (59.500,00 euros netos y 4.165,00 euros correspondientes al 7% de IGIC); sin división en lotes; financiándose con cargo a la partida presupuestaria 920 64100, denominada ADMINISTRACION GENERAL: Gastos en aplicaciones informáticas,del Presupuesto General del Ayuntamiento para el ejercicio 2023, conforme al certificado de Retención de Crédito que obra en el expediente por importe de 47.748,75 euros, n.º de operación 220230005863 de fecha 14 de abril de 2023 y compromiso de gasto para la anualidad de 2024 con cargo a misma partida presupuestaria, conforme al certificado que obra en el expediente por importe de 15.916,25 euros, n.º de operación 220239000065 de fecha 14 de abril de 2023., y 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text:span><text:span text:style-name="T103">cumplimiento del artículo 117 de la LCSP, por un plazo máximo de vigencia de 25 meses, sin opción de prórroga, iniciándose dicho plazo a partir del día siguiente al de la formalización del mismo y la firma del acta de inicio del servicio.</text:span> </text:p>
      <text:p text:style-name="P27"><text:span text:style-name="T104">CUARTO.-</text:span><text:span text:style-name="T103">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27"><text:span text:style-name="T103">En cumplimiento de la Disposición adicional decimoquinta de la LCSP la presente licitación tiene exclusivamente, carácter electrónico, por lo que las personas licitadoras deberán preparar y presentar </text:span><text:soft-page-break/><text:span text:style-name="T103">sus ofertas, obligatoriamente, de forma telemática, a través de los servicios de licitación electrónica de la Plataforma de Contratación del Sector Público.</text:span> </text:p>
      <text:p text:style-name="P27"><text:span text:style-name="T104">QUINTO.- -</text:span><text:span text:style-name="T103">Facultar a la Alcaldía-Presidencia para la suscripción de los contratos administrativos y/o públicos.</text:span> </text:p>
      <text:p text:style-name="P27"><text:span text:style-name="T104">SEXTO.- </text:span><text:span text:style-name="T103">Notificar el acuerdo adoptado por la Junta de Gobierno Local, D. Salvador Álvarez León (Coordinador de las Áreas de Servicios Centrales, de Acción Social y Sociocomunitaria, y del Área de Urbanismo, Promoción Turística y Seguridad), a la Unidad Administrativa de Informática y Nuevas Tecnologías, a la Unidad de Contratación y a la Intervención de este Ilustre Ayuntamiento.”</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T9">15.- </text:span><text:span text:style-name="Fuente_20_de_20_párrafo_20_predeter."><text:span text:style-name="T145">Expte.: 3297/2023 Propuesta aprobar pliegos, el gasto, anunciar licitación, para las Obras de Eficiencia Energética en Playa de Mogán, Tauro, Puerto Rico y Arguineguín, T.M. Mogán.</text:span></text:span></text:p>
      <text:p text:style-name="P83"><text:span text:style-name="Fuente_20_de_20_párrafo_20_predeter."><text:span text:style-name="T142"/></text:span></text:p>
      <text:p text:style-name="P84"><text:span text:style-name="Texto_20_en_20_negrita"><text:span text:style-name="T51">“JUAN MENCEY NAVARRO ROMERO, </text:span></text:span><text:span text:style-name="Fuente_20_de_20_párrafo_20_predeter."><text:span text:style-name="T5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text:span text:style-name="Fuente_20_de_20_párrafo_20_predeter."><text:span text:style-name="T240">y visto el expediente de contratación denominado </text:span></text:span><text:span text:style-name="Fuente_20_de_20_párrafo_20_predeter."><text:span text:style-name="T53"><text:s/></text:span></text:span><text:span text:style-name="Fuente_20_de_20_párrafo_20_predeter."><text:span text:style-name="T54">“OBRAS DE EFICIENCIA ENERGÉTICA EN PLAYA DE MOGÁN, TAURO, PUERTO RICO Y ARGUINEGUÍN, T.M. DE MOGÁN</text:span></text:span><text:span text:style-name="Fuente_20_de_20_párrafo_20_predeter."><text:span text:style-name="T55">”</text:span></text:span><text:span text:style-name="Fuente_20_de_20_párrafo_20_predeter."><text:span text:style-name="T56">,</text:span></text:span><text:span text:style-name="Fuente_20_de_20_párrafo_20_predeter."><text:span text:style-name="T57"> expte.: 3297/2023</text:span></text:span><text:span text:style-name="Fuente_20_de_20_párrafo_20_predeter."><text:span text:style-name="T52">,</text:span></text:span><text:span text:style-name="Fuente_20_de_20_párrafo_20_predeter."><text:span text:style-name="T241"> </text:span></text:span><text:span text:style-name="Fuente_20_de_20_párrafo_20_predeter."><text:span text:style-name="T240">mediante procedimiento abierto</text:span></text:span><text:span text:style-name="T242"> y tramitación ordinaria, </text:span></text:p>
      <text:p text:style-name="P85"/>
      <text:p text:style-name="P87"><text:span text:style-name="T215">&gt;</text:span><text:span text:style-name="Fuente_20_de_20_párrafo_20_predeter.4"><text:span text:style-name="T58">VISTO</text:span></text:span><text:span text:style-name="T215"> </text:span><text:span text:style-name="Fuente_20_de_20_párrafo_20_predeter."><text:span text:style-name="T220">Acuerdo de Junta de Gobierno Local de fecha 2</text:span></text:span><text:span text:style-name="Fuente_20_de_20_párrafo_20_predeter."><text:span text:style-name="T221">1 de marzo de 2023</text:span></text:span><text:span text:style-name="Fuente_20_de_20_párrafo_20_predeter."><text:span text:style-name="T220">, por el que se </text:span></text:span><text:span text:style-name="T216">resuelve entre otras cuestiones, aprobar los proyectos de la obra denominada </text:span><text:span text:style-name="Fuente_20_de_20_párrafo_20_predeter."><text:span text:style-name="T70">“OBRAS DE EFICIENCIA ENERGÉTICA EN PLAYA DE MOGÁN, TAURO, PUERTO RICO Y ARGUINEGUÍN, T.M. DE MOGÁN</text:span></text:span><text:span text:style-name="Fuente_20_de_20_párrafo_20_predeter."><text:span text:style-name="T72">”</text:span></text:span><text:span text:style-name="Fuente_20_de_20_párrafo_20_predeter."><text:span text:style-name="T74">,</text:span></text:span><text:span text:style-name="T216"> </text:span><text:span text:style-name="Fuente_20_de_20_párrafo_20_predeter."><text:span text:style-name="T221">con un presupuesto base de licitación global de las obras, incluido el IGIC que deberá soportar la Administración, <text:s/>que asciende a la cantidad de 1.193.001,72 euros (neto: 1.114.954,88 euros; IGIC: 7%: 78.046,84 euros)</text:span></text:span><text:span text:style-name="Fuente_20_de_20_párrafo_20_predeter."><text:span text:style-name="T85">, </text:span></text:span><text:span text:style-name="Fuente_20_de_20_párrafo_20_predeter."><text:span text:style-name="T77">correspondiendo a cada lote: LOTE 1: 729.634,07 euros (neto: 681.901,00 <text:s/>euros; IGIC: 7%: 47.733,07 euros), LOTE 2: 350.723,69 euros (neto: 327.779,15 euros; IGIC: 7%: 22.944,54 euros) y LOTE 3:</text:span></text:span><text:span text:style-name="Fuente_20_de_20_párrafo_20_predeter.4"><text:span text:style-name="T62"> </text:span></text:span><text:span text:style-name="Fuente_20_de_20_párrafo_20_predeter.4"><text:span text:style-name="T60">112.643,96 euros (neto: 105.274,73 euros; IGIC: 7%: 7.369,23 euros), 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59">,</text:span></text:span><text:span text:style-name="Fuente_20_de_20_párrafo_20_predeter.4"><text:span text:style-name="T60"> todo ello una vez visto el informe emitido por D. David Rodríguez Cordero, Ingeniero Técnico Municipal, donde dispone, entre otras cuestiones</text:span></text:span><text:span text:style-name="Fuente_20_de_20_párrafo_20_predeter.4"><text:span text:style-name="T62">, “que </text:span></text:span><text:span text:style-name="Fuente_20_de_20_párrafo_20_predeter.4"><text:span text:style-name="T62">analizadas las distintas unidades de obra a ejecutar para el LOTE 1, LOTE 2 y LOTE3, sería conveniente tramitar la ejecución del contrato mediante procedimiento abierto</text:span></text:span><text:span text:style-name="Fuente_20_de_20_párrafo_20_predeter.4"><text:span text:style-name="T63">”</text:span></text:span><text:span text:style-name="T216">, </text:span><text:span text:style-name="Fuente_20_de_20_párrafo_20_predeter.4"><text:span text:style-name="T60">con los criterios de adjudicación que constan en el referido informe. </text:span></text:span><text:span text:style-name="T217">Asimismo, establece que d</text:span><text:span text:style-name="Fuente_20_de_20_párrafo_20_predeter."><text:span text:style-name="T222">e acuerdo con lo recogido en el art. 99 de la Ley 9/2017, de 8 de noviembre, de Contratos del Sector Público, </text:span></text:span><text:span text:style-name="Fuente_20_de_20_párrafo_20_predeter."><text:span text:style-name="T80"><text:s/>“siempre que la naturaleza o el objeto del contrato lo permitan, deberá preverse la realización independiente de cada una de sus partes mediante su división en lotes”. En este caso, la contratación </text:span></text:span><text:span text:style-name="Fuente_20_de_20_párrafo_20_predeter."><text:span text:style-name="T84">se fracciona en los lotes que se detallan a continuación,</text:span></text:span><text:span text:style-name="Fuente_20_de_20_párrafo_20_predeter."><text:span text:style-name="T80"> constituyendo el objeto de cada lote una unidad funcional susceptible de realización independiente:</text:span></text:span></text:p>
      <text:p text:style-name="P93"><text:span text:style-name="Fuente_20_de_20_párrafo_20_predeter."><text:span text:style-name="T185"/></text:span></text:p>
      <text:p text:style-name="P70"><text:span text:style-name="Fuente_20_de_20_párrafo_20_predeter."><text:span text:style-name="T65"><text:tab/>• Lote 1: Actuaciones de Eficiencia Energética en Alumbrado Público Playa de Mogán</text:span></text:span></text:p>
      <text:p text:style-name="P70"><text:span text:style-name="Fuente_20_de_20_párrafo_20_predeter."><text:span text:style-name="T65"><text:tab/>• Lote 2: Actuaciones de Eficiencia Energética en Alumbrado Público Puerto Rico y Tauro</text:span></text:span></text:p>
      <text:p text:style-name="P87"><text:span text:style-name="Fuente_20_de_20_párrafo_20_predeter."><text:span text:style-name="T66"><text:tab/>• Lote 3: Actuaciones de Eficiencia Energética en Alumbrado Público Arguineguín</text:span></text:span></text:p>
      <text:p text:style-name="P93"><text:span text:style-name="Fuente_20_de_20_párrafo_20_predeter."><text:span text:style-name="T254"><text:tab/></text:span></text:span></text:p>
      <text:p text:style-name="P95"><text:span text:style-name="T215">&gt;</text:span><text:span text:style-name="Fuente_20_de_20_párrafo_20_predeter.4"><text:span text:style-name="T58">VISTO</text:span></text:span><text:span text:style-name="T218"> el informe emitido por el Técnico Municipal referenciado, en el que dispone, entre otras cuestiones, que e</text:span><text:span text:style-name="Fuente_20_de_20_párrafo_20_predeter.4"><text:span text:style-name="T67">l presupuesto base de licitación </text:span></text:span><text:span text:style-name="Fuente_20_de_20_párrafo_20_predeter."><text:span text:style-name="T68">sin IGIC de </text:span></text:span><text:span text:style-name="Fuente_20_de_20_párrafo_20_predeter.4"><text:span text:style-name="T67">cada lote es el siguiente:</text:span></text:span></text:p>
      <text:p text:style-name="P72"><text:soft-page-break/></text:p>
      <text:p text:style-name="P71"><text:span text:style-name="T233"><text:tab/></text:span><text:span text:style-name="Fuente_20_de_20_párrafo_20_predeter."><text:span text:style-name="T229">Lote 1: Actuaciones de Eficiencia Energética en Alumbrado Público – Playa de Mogán</text:span></text:span></text:p>
      <text:p text:style-name="P72"/>
      <text:p text:style-name="P73"><text:span text:style-name="T192"><text:tab/></text:span><text:span text:style-name="Fuente_20_de_20_párrafo_20_predeter."><text:span text:style-name="T195">El presupuesto base de licitación del Lote 1</text:span></text:span><text:span text:style-name="Fuente_20_de_20_párrafo_20_predeter."><text:span text:style-name="T196">, incluido el IGIC, que deberá soportar la Administración, asciende a la cantidad de </text:span></text:span><text:span text:style-name="Fuente_20_de_20_párrafo_20_predeter."><text:span text:style-name="T195">729.634,07 euros (neto: 681.901,00 <text:s/>euros; IGIC: 7%: 47.733,07 euros) </text:span></text:span><text:span text:style-name="Fuente_20_de_20_párrafo_20_predeter."><text:span text:style-name="T196">con el desglose que se detalla a continuación:</text:span></text:span></text:p>
      <text:p text:style-name="P73"><text:span text:style-name="Fuente_20_de_20_párrafo_20_predeter."><text:span text:style-name="T185"/></text:span></text:p>
      <text:p text:style-name="P102">- Costes directos: 555.835,27 euros</text:p>
      <text:p text:style-name="P102">- Costes indirectos: 17.190,78 euros</text:p>
      <text:p text:style-name="P102">- Gastos generales: 74.493,39 euros</text:p>
      <text:p text:style-name="P102">- Beneficio industrial: 34.381,56 euros</text:p>
      <text:p text:style-name="P64"/>
      <text:p text:style-name="P73"><text:span text:style-name="Fuente_20_de_20_párrafo_20_predeter."><text:span text:style-name="T197"><text:tab/></text:span></text:span><text:span text:style-name="Fuente_20_de_20_párrafo_20_predeter."><text:span text:style-name="T196">En el presente proyecto se ha considerado un tipo impositivo I.G.I.C. del 7,0 %, que se cifra en 47.733,07 €.</text:span></text:span></text:p>
      <text:p text:style-name="P13"/>
      <text:p text:style-name="P14"/>
      <text:p text:style-name="P15"><text:span text:style-name="T256"><text:tab/></text:span><text:span text:style-name="T97">Lote 2: Actuaciones de Eficiencia Energética en Alumbrado Público – Puerto Rico y Tauro</text:span></text:p>
      <text:p text:style-name="P103"/>
      <text:p text:style-name="P107"><text:span text:style-name="Fuente_20_de_20_párrafo_20_predeter."><text:span text:style-name="T101"><text:tab/></text:span></text:span><text:span text:style-name="Fuente_20_de_20_párrafo_20_predeter."><text:span text:style-name="T102">El presupuesto base de licitación del Lote 2</text:span></text:span><text:span text:style-name="Fuente_20_de_20_párrafo_20_predeter."><text:span text:style-name="T101">, incluido el IGIC, que deberá soportar la Administración, asciende a la cantidad de </text:span></text:span><text:span text:style-name="Fuente_20_de_20_párrafo_20_predeter."><text:span text:style-name="T102">350.723,69 euros (neto: 327.779,15 euros; IGIC: 7%: 22.944,54 euros)</text:span></text:span><text:span text:style-name="Fuente_20_de_20_párrafo_20_predeter."><text:span text:style-name="T101"> con el desglose que se detalla a continuación:</text:span></text:span></text:p>
      <text:p text:style-name="P104"/>
      <text:p text:style-name="P104"><text:tab/><text:tab/>- Costes directos: 267.181,32 euros</text:p>
      <text:p text:style-name="P104"><text:tab/><text:tab/>- Costes indirectos: 8.263,34 euros</text:p>
      <text:p text:style-name="P104"><text:tab/><text:tab/>- Gastos generales: 35.807,81 euros</text:p>
      <text:p text:style-name="P104"><text:tab/><text:tab/>- Beneficio industrial: 16.526,68 euros</text:p>
      <text:p text:style-name="P105"/>
      <text:p text:style-name="P75"><text:span text:style-name="Fuente_20_de_20_párrafo_20_predeter."><text:span text:style-name="T198"><text:tab/>En el presente proyecto se ha considerado un tipo impositivo I.G.I.C. del 7,0 %, que se cifra en 22.944,54 €.</text:span></text:span></text:p>
      <text:p text:style-name="P72"/>
      <text:p text:style-name="P72"><text:tab/><text:span text:style-name="T98">Lote 3: Actuaciones de Eficiencia Energética en Alumbrado Público - Arguineguín </text:span></text:p>
      <text:p text:style-name="P72"><text:tab/></text:p>
      <text:p text:style-name="P74"><text:span text:style-name="T184"><text:tab/></text:span><text:span text:style-name="Fuente_20_de_20_párrafo_20_predeter."><text:span text:style-name="T210">El presupuesto base de licitación del Lote 3</text:span></text:span><text:span text:style-name="Fuente_20_de_20_párrafo_20_predeter."><text:span text:style-name="T211">, incluido el IGIC, que deberá soportar la Administración, asciende a la cantidad de </text:span></text:span><text:span text:style-name="Fuente_20_de_20_párrafo_20_predeter."><text:span text:style-name="T210">112.643,96 euros (neto: 105.274,73 euros; IGIC: 7%: </text:span></text:span><text:span text:style-name="Fuente_20_de_20_párrafo_20_predeter.4"><text:span text:style-name="T43">7.369,23</text:span></text:span><text:span text:style-name="Fuente_20_de_20_párrafo_20_predeter."><text:span text:style-name="T210"> euros)</text:span></text:span><text:span text:style-name="Fuente_20_de_20_párrafo_20_predeter."><text:span text:style-name="T211"> con el desglose que se detalla a continuación:</text:span></text:span></text:p>
      <text:p text:style-name="P108"/>
      <text:p text:style-name="P109">- Costes directos: 85.812,18 euros</text:p>
      <text:p text:style-name="P109">- Costes indirectos: 2.653,98 euros</text:p>
      <text:p text:style-name="P109">- Gastos generales: 11.500,60 euros</text:p>
      <text:p text:style-name="P109">- Beneficio industrial: 5.307,97 euros</text:p>
      <text:p text:style-name="P110"/>
      <text:p text:style-name="P94"><text:span text:style-name="Fuente_20_de_20_párrafo_20_predeter.4"><text:span text:style-name="T64"><text:tab/></text:span></text:span><text:span text:style-name="Fuente_20_de_20_párrafo_20_predeter.4"><text:span text:style-name="T61">En el presente proyecto se ha considerado un tipo impositivo I.G.I.C. del 7,0%, que se cifra </text:span></text:span><text:span text:style-name="Fuente_20_de_20_párrafo_20_predeter.4"><text:span text:style-name="T69">en 7.369,23 €.</text:span></text:span></text:p>
      <text:p text:style-name="P71"><text:span text:style-name="Fuente_20_de_20_párrafo_20_predeter."><text:span text:style-name="T185"/></text:span></text:p>
      <text:p text:style-name="P111"><text:span text:style-name="Fuente_20_de_20_párrafo_20_predeter."><text:span text:style-name="T234"><text:tab/></text:span></text:span><text:span text:style-name="Fuente_20_de_20_párrafo_20_predeter."><text:span text:style-name="T235">El valor estimado global del contrato</text:span></text:span><text:span text:style-name="Fuente_20_de_20_párrafo_20_predeter."><text:span text:style-name="T234">, asciende a la cantidad de</text:span></text:span><text:span text:style-name="Fuente_20_de_20_párrafo_20_predeter."><text:span text:style-name="T235"> 1.114.954,88 </text:span></text:span><text:span text:style-name="Fuente_20_de_20_párrafo_20_predeter."><text:span text:style-name="T230"><text:s/>euros,</text:span></text:span><text:span text:style-name="Fuente_20_de_20_párrafo_20_predeter."><text:span text:style-name="T234"> sin IGIC.</text:span></text:span></text:p>
      <text:p text:style-name="P111"><text:span text:style-name="Fuente_20_de_20_párrafo_20_predeter."><text:span text:style-name="T185"/></text:span></text:p>
      <text:p text:style-name="P111"><text:span text:style-name="Fuente_20_de_20_párrafo_20_predeter."><text:span text:style-name="T170"><text:tab/></text:span></text:span><text:span text:style-name="Fuente_20_de_20_párrafo_20_predeter."><text:span text:style-name="T231">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232">Lote 1: 681.901,00 euros; Lote 2: 327.779,15 euros y <text:s/>Lote 3: 105.274,73 euros</text:span></text:span><text:span text:style-name="Fuente_20_de_20_párrafo_20_predeter."><text:span text:style-name="T231">, debiéndose tener en cuenta que el valor final de los mismos se podrá ver incrementado según lo recogido en el articulo 160.- Variaciones sobre las unidades de obras ejecutadas, del </text:span></text:span><text:span text:style-name="Fuente_20_de_20_párrafo_20_predeter."><text:span text:style-name="T231">Reglamento General de la Ley de Contratos de las Administraciones Pú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11"><text:span text:style-name="Fuente_20_de_20_párrafo_20_predeter."><text:span text:style-name="T185"/></text:span></text:p>
      <text:p text:style-name="P71"><text:span text:style-name="Fuente_20_de_20_párrafo_20_predeter."><text:span text:style-name="T78"><text:tab/>El plazo máximo de ejecución de la obra completa será de TRES (3) MESES para cada lote, empezándose a contar el plazo de ejecución de las obras desde el día siguiente al de la firma del acta.</text:span></text:span></text:p>
      <text:p text:style-name="P19"><text:span text:style-name="Fuente_20_de_20_párrafo_20_predeter.4"><text:span text:style-name="T185"/></text:span></text:p>
      <text:p text:style-name="P91"><text:span text:style-name="Fuente_20_de_20_párrafo_20_predeter."><text:span text:style-name="T243">&gt;</text:span></text:span><text:span text:style-name="Fuente_20_de_20_párrafo_20_predeter.4"><text:span text:style-name="T86">VISTO</text:span></text:span><text:span text:style-name="Fuente_20_de_20_párrafo_20_predeter."><text:span text:style-name="T243"> </text:span></text:span><text:span text:style-name="Fuente_20_de_20_párrafo_20_predeter."><text:span text:style-name="T244">que las Actas de Replanteo Previa de los lotes 1,2 y 3 han sido suscritas con fecha 23 de marzo de 2023.</text:span></text:span></text:p>
      <text:p text:style-name="P77"><text:soft-page-break/><text:span text:style-name="Fuente_20_de_20_párrafo_20_predeter."><text:span text:style-name="T185"/></text:span></text:p>
      <text:p text:style-name="P78"><text:span text:style-name="Fuente_20_de_20_párrafo_20_predeter."><text:span text:style-name="T224">&gt;</text:span></text:span><text:span text:style-name="Fuente_20_de_20_párrafo_20_predeter.4"><text:span text:style-name="T58">VISTO</text:span></text:span><text:span text:style-name="Fuente_20_de_20_párrafo_20_predeter."><text:span text:style-name="T224"> </text:span></text:span><text:span text:style-name="Fuente_20_de_20_párrafo_20_predeter."><text:span text:style-name="T221">que existe el crédito presupuestario preciso para atender a las obligaciones económicas que se deriven de la contratación, conforme a los documentos de retención de crédito con cargo a la aplicación presupuestaria número 165 62300, <text:s/>denominada “inver reales inver nuev funcio opera serv maqui instala 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78"><text:span text:style-name="Fuente_20_de_20_párrafo_20_predeter."><text:span text:style-name="T185"/></text:span></text:p>
      <text:p text:style-name="P112"><text:span text:style-name="Fuente_20_de_20_párrafo_20_predeter."><text:span text:style-name="T225"><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112"><text:span text:style-name="Fuente_20_de_20_párrafo_20_predeter."><text:span text:style-name="T255"><text:tab/></text:span></text:span></text:p>
      <text:p text:style-name="P81"><text:span text:style-name="Fuente_20_de_20_párrafo_20_predeter."><text:span text:style-name="T84">&gt;</text:span></text:span><text:span text:style-name="Fuente_20_de_20_párrafo_20_predeter.4"><text:span text:style-name="T58">VISTO</text:span></text:span><text:span text:style-name="Fuente_20_de_20_párrafo_20_predeter."><text:span text:style-name="T84"> </text:span></text:span><text:span text:style-name="Fuente_20_de_20_párrafo_20_predeter."><text:span text:style-name="T80">que se ha redactado el </text:span></text:span><text:span text:style-name="Fuente_20_de_20_párrafo_20_predeter."><text:span text:style-name="T84">Pliego de Cláusulas Administrativas Particulares</text:span></text:span><text:span text:style-name="Fuente_20_de_20_párrafo_20_predeter."><text:span text:style-name="T80">,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82">Acuerdo de Junta de Gobierno Local de fecha 21</text:span></text:span><text:span text:style-name="Fuente_20_de_20_párrafo_20_predeter."><text:span text:style-name="T80"> de marzo de 2023</text:span></text:span><text:span text:style-name="Fuente_20_de_20_párrafo_20_predeter."><text:span text:style-name="T82">,</text:span></text:span><text:span text:style-name="Fuente_20_de_20_párrafo_20_predeter."><text:span text:style-name="T80"> en el que se proponen dichos criterios, e informando que analizadas las distintas unidades de obras a ejecutar sería conveniente tramitar la ejecución del contrato mediante </text:span></text:span><text:span text:style-name="Fuente_20_de_20_párrafo_20_predeter."><text:span text:style-name="T84">procedimiento abierto.</text:span></text:span></text:p>
      <text:p text:style-name="P87"><text:span text:style-name="Fuente_20_de_20_párrafo_20_predeter."><text:span text:style-name="T185"/></text:span></text:p>
      <text:p text:style-name="P80"><text:span text:style-name="T257">&gt;</text:span><text:span text:style-name="Fuente_20_de_20_párrafo_20_predeter."><text:span text:style-name="T257">VISTO</text:span></text:span><text:span text:style-name="T258"> el informe a efectos de justificar adecuadamente la elección del procedimiento y la de los criterios de adjudicación que se tendrán en consideración para adjudicar el contrato, emitido por el Área de Contratación de este Ayuntamiento</text:span><text:span text:style-name="T147"> de fecha <text:s/>17 de abril de 2023</text:span><text:span text:style-name="Fuente_20_de_20_párrafo_20_predeter."><text:span text:style-name="T148">.</text:span></text:span></text:p>
      <text:p text:style-name="P79"><text:tab/></text:p>
      <text:p text:style-name="P82"><text:span text:style-name="Fuente_20_de_20_párrafo_20_predeter."><text:span text:style-name="T259">&gt;</text:span></text:span><text:span text:style-name="Fuente_20_de_20_párrafo_20_predeter."><text:span text:style-name="T260">VISTO </text:span></text:span><text:span text:style-name="Fuente_20_de_20_párrafo_20_predeter."><text:span text:style-name="T262">el informe FAVORABLE emitido por el Sr. Secretario General Accidental de este Ayuntamiento </text:span></text:span><text:span text:style-name="Fuente_20_de_20_párrafo_20_predeter."><text:span text:style-name="T149">de fecha 17 de abril de 2023.</text:span></text:span></text:p>
      <text:p text:style-name="P20"><text:span text:style-name="Fuente_20_de_20_párrafo_20_predeter."><text:span text:style-name="T185"/></text:span></text:p>
      <text:p text:style-name="P21"><text:span text:style-name="Fuente_20_de_20_párrafo_20_predeter."><text:span text:style-name="T265"><text:s text:c="5"/>&gt;VISTO</text:span></text:span><text:span text:style-name="Fuente_20_de_20_párrafo_20_predeter."><text:span text:style-name="T266"> el i</text:span></text:span><text:span text:style-name="Fuente_20_de_20_párrafo_20_predeter."><text:span text:style-name="T265">nforme-propuesta de la Jefa de la Unidad Administrativa de Contratación</text:span></text:span><text:span text:style-name="Fuente_20_de_20_párrafo_20_predeter."><text:span text:style-name="T268"> de este Ayuntamiento de Mogán, de fecha 1</text:span></text:span><text:span text:style-name="Fuente_20_de_20_párrafo_20_predeter."><text:span text:style-name="T269">7 de abril de 2023</text:span></text:span><text:span text:style-name="Fuente_20_de_20_párrafo_20_predeter."><text:span text:style-name="T268"> que consta en el expediente, en los mismos términos que el presente.</text:span></text:span></text:p>
      <text:p text:style-name="P22"><text:span text:style-name="Fuente_20_de_20_párrafo_20_predeter."><text:span text:style-name="T227"/></text:span></text:p>
      <text:p text:style-name="P98"><text:span text:style-name="Fuente_20_de_20_párrafo_20_predeter."><text:span text:style-name="T150">&gt;VISTO </text:span></text:span><text:span text:style-name="Fuente_20_de_20_párrafo_20_predeter."><text:span text:style-name="T151">Informe favorable <text:s/>de la Intervención municipal de fecha 18 de abril de 2023.</text:span></text:span></text:p>
      <text:p text:style-name="P99"><text:span text:style-name="Fuente_20_de_20_párrafo_20_predeter."><text:span text:style-name="T143"/></text:span></text:p>
      <text:p text:style-name="P99"><text:span text:style-name="Fuente_20_de_20_párrafo_20_predeter."><text:span text:style-name="T144"/></text:span></text:p>
      <text:p text:style-name="P101"><text:span text:style-name="T9">&gt;</text:span><text:span text:style-name="Fuente_20_de_20_párrafo_20_predeter."><text:span text:style-name="T271">CONSIDERANDO </text:span></text:span><text:span text:style-name="Fuente_20_de_20_párrafo_20_predeter."><text:span text:style-name="T272">que la adopción de este acuerdo es competencia de la Junta de Gobierno Local en virtud de las delegaciones efectuadas por la Alcaldesa de este Ayuntamiento, mediante Decreto nº: 2049/2019, de 17 de junio de 2019.</text:span></text:span></text:p>
      <text:p text:style-name="P101"><text:span text:style-name="Fuente_20_de_20_párrafo_20_predeter."><text:span text:style-name="T185"/></text:span></text:p>
      <text:p text:style-name="P100">Por todo ello PROPONGO, <text:span text:style-name="T93">tras fiscalización</text:span>, <text:s/>a la Junta de Gobierno Local:</text:p>
      <text:p text:style-name="P89"/>
      <text:p text:style-name="P96"><text:span text:style-name="T236">PRIMERO.-</text:span><text:span text:style-name="T238"> Aprobar el Pliego de Prescripciones Técnicas y el Pliego de Cláusulas Administrativas Particulares, tramitado mediante </text:span><text:span text:style-name="T239">procedimiento abierto y tramitación ordinaria</text:span><text:span text:style-name="T237">,</text:span><text:span text:style-name="T214"> </text:span><text:span text:style-name="T238">que ha de regir la adjudicación del contrato administrativo de ejecución de la obra </text:span><text:span text:style-name="T218">denominada</text:span><text:span text:style-name="Fuente_20_de_20_párrafo_20_predeter."><text:span text:style-name="T223"> </text:span></text:span><text:span text:style-name="Fuente_20_de_20_párrafo_20_predeter."><text:span text:style-name="T71">“OBRAS DE EFICIENCIA ENERGÉTICA EN PLAYA DE MOGÁN, TAURO, PUERTO RICO Y ARGUINEGUÍN, T.M. DE MOGÁN</text:span></text:span><text:span text:style-name="Fuente_20_de_20_párrafo_20_predeter."><text:span text:style-name="T73">”</text:span></text:span><text:span text:style-name="Fuente_20_de_20_párrafo_20_predeter."><text:span text:style-name="T75">,</text:span></text:span><text:span text:style-name="Fuente_20_de_20_párrafo_20_predeter."><text:span text:style-name="T76"> expte.: 3297/2023</text:span></text:span><text:span text:style-name="Fuente_20_de_20_párrafo_20_predeter."><text:span text:style-name="T79">,</text:span></text:span><text:span text:style-name="Fuente_20_de_20_párrafo_20_predeter."><text:span text:style-name="T76"> </text:span></text:span><text:span text:style-name="T214">estableciéndose los</text:span><text:span text:style-name="T219"> criterios de adjudicación</text:span><text:span text:style-name="T238"> detallados en el Informe </text:span><text:span text:style-name="T238">técnico que consta en el expediente, </text:span><text:span text:style-name="T218">aprobado </text:span><text:span text:style-name="T216">mediante Acuerdo de Junta de Gobierno Local de fecha</text:span><text:span text:style-name="Fuente_20_de_20_párrafo_20_predeter."><text:span text:style-name="T221"> </text:span></text:span><text:span text:style-name="Fuente_20_de_20_párrafo_20_predeter."><text:span text:style-name="T220">2</text:span></text:span><text:span text:style-name="Fuente_20_de_20_párrafo_20_predeter."><text:span text:style-name="T221">1 de marzo de 2023</text:span></text:span><text:span text:style-name="T216">, dividido en los siguientes lotes:_</text:span></text:p>
      <text:p text:style-name="P97"/>
      <text:p text:style-name="P113"><text:span text:style-name="Fuente_20_de_20_párrafo_20_predeter."><text:span text:style-name="T65">Lote 1: Actuaciones de Eficiencia Energética en Alumbrado Público Playa de Mogán</text:span></text:span></text:p>
      <text:p text:style-name="P113"><text:soft-page-break/><text:span text:style-name="Fuente_20_de_20_párrafo_20_predeter."><text:span text:style-name="T37">Lote 2: Actuaciones de Eficiencia Energética en Alumbrado Público Puerto Rico y Tauro</text:span></text:span></text:p>
      <text:p text:style-name="P114"><text:span text:style-name="Fuente_20_de_20_párrafo_20_predeter."><text:span text:style-name="T31">Lote 3: Actuaciones de Eficiencia Energética en Alumbrado Público Arguineguín</text:span></text:span></text:p>
      <text:p text:style-name="P86"><text:span text:style-name="Fuente_20_de_20_párrafo_20_predeter."><text:span text:style-name="T185"/></text:span></text:p>
      <text:p text:style-name="P88"><text:span text:style-name="T236">SEGUNDO.-</text:span><text:span text:style-name="T238"> Aprobar el expediente de contratación, </text:span><text:span text:style-name="Fuente_20_de_20_párrafo_20_predeter."><text:span text:style-name="T83"><text:s/></text:span></text:span><text:span text:style-name="Fuente_20_de_20_párrafo_20_predeter."><text:span text:style-name="T81">con un presupuesto base de licitación global de las obras, incluido el IGIC que deberá soportar la Administración, <text:s/>que asciende a la cantidad de </text:span></text:span><text:span text:style-name="Fuente_20_de_20_párrafo_20_predeter."><text:span text:style-name="T77">1.193.001,72 euros (neto: 1.114.954,88 euros; IGIC: 7%: 78.046,84 euros)</text:span></text:span><text:span text:style-name="Fuente_20_de_20_párrafo_20_predeter."><text:span text:style-name="T85">, </text:span></text:span><text:span text:style-name="Fuente_20_de_20_párrafo_20_predeter."><text:span text:style-name="T77">correspondiendo a cada lote: LOTE 1: 729.634,07 euros (neto: 681.901,00 <text:s/>euros; IGIC: 7%: 47.733,07 euros), LOTE 2: 350.723,69 euros (neto: 327.779,15 euros; IGIC: 7%: 22.944,54 euros) y LOTE 3:</text:span></text:span><text:span text:style-name="Fuente_20_de_20_párrafo_20_predeter.4"><text:span text:style-name="T62"> </text:span></text:span><text:span text:style-name="Fuente_20_de_20_párrafo_20_predeter.4"><text:span text:style-name="T60">112.643,96 euros (neto: 105.274,73 euros; IGIC: 7%: 7.369,23 euros)</text:span></text:span><text:span text:style-name="Fuente_20_de_20_párrafo_20_predeter."><text:span text:style-name="T226">;</text:span></text:span><text:span text:style-name="Fuente_20_de_20_párrafo_20_predeter."><text:span text:style-name="T228"> aprobar el gasto</text:span></text:span><text:span text:style-name="Fuente_20_de_20_párrafo_20_predeter."><text:span text:style-name="T225">,</text:span></text:span><text:span text:style-name="Fuente_20_de_20_párrafo_20_predeter."><text:span text:style-name="T228"> financiándose </text:span></text:span><text:span text:style-name="Fuente_20_de_20_párrafo_20_predeter."><text:span text:style-name="T225">con cargo a la aplicación presupuestaria número 165 62300, <text:s/>denominada “inver reales inver nuev funcio opera serv maqui instala 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88"><text:span text:style-name="Fuente_20_de_20_párrafo_20_predeter."><text:span text:style-name="T185"/></text:span></text:p>
      <text:p text:style-name="P112"><text:span text:style-name="Fuente_20_de_20_párrafo_20_predeter."><text:span text:style-name="T225"><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88"><text:span text:style-name="Fuente_20_de_20_párrafo_20_predeter."><text:span text:style-name="T185"/></text:span></text:p>
      <text:p text:style-name="P88"><text:span text:style-name="Fuente_20_de_20_párrafo_20_predeter."><text:span text:style-name="T228">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71">“OBRAS DE EFICIENCIA ENERGÉTICA EN PLAYA DE MOGÁN, TAURO, PUERTO RICO Y ARGUINEGUÍN, T.M. DE MOGÁN</text:span></text:span><text:span text:style-name="Fuente_20_de_20_párrafo_20_predeter."><text:span text:style-name="T73">”</text:span></text:span><text:span text:style-name="Fuente_20_de_20_párrafo_20_predeter."><text:span text:style-name="T75">,</text:span></text:span><text:span text:style-name="Fuente_20_de_20_párrafo_20_predeter."><text:span text:style-name="T76"> expte.: 3297/2023.</text:span></text:span></text:p>
      <text:p text:style-name="P88"><text:span text:style-name="Fuente_20_de_20_párrafo_20_predeter."><text:span text:style-name="T185"/></text:span></text:p>
      <text:p text:style-name="P86"><text:span text:style-name="T245">TERCERO.-</text:span><text:span text:style-name="T246"> Anunciar la licitación </text:span><text:span text:style-name="T247">en el </text:span><text:span text:style-name="Fuente_20_de_20_párrafo_20_predeter."><text:span text:style-name="T247">Perfil del Contratante del Ilustre Ayuntamiento de Mogán, alojado en la Plataforma de Contratación del Sector Público, </text:span></text:span><text:span text:style-name="Fuente_20_de_20_párrafo_20_predeter."><text:span text:style-name="T248">con el contenido contemplado en el anexo III de la Ley</text:span></text:span><text:span text:style-name="Fuente_20_de_20_párrafo_20_predeter."><text:span text:style-name="T247"> 9/2017 de 8 de noviembre, de Contratos del Sector Público</text:span></text:span><text:span text:style-name="Fuente_20_de_20_párrafo_20_predeter."><text:span text:style-name="T248">, </text:span></text:span><text:span text:style-name="T250">en particular el pliego de cláusulas administrativas particulares y </text:span><text:span text:style-name="T249">proyectos de las obras.</text:span></text:p>
      <text:p text:style-name="P90"/>
      <text:p text:style-name="P18"><text:span text:style-name="Fuente_20_de_20_párrafo_20_predeter."><text:span text:style-name="T264"><text:tab/>En cumplimiento de la Disposición adicional decimoquinta de la LCSP, </text:span></text:span><text:span text:style-name="Fuente_20_de_20_párrafo_20_predeter."><text:span text:style-name="T261">l</text:span></text:span><text:span text:style-name="Fuente_20_de_20_párrafo_20_predeter."><text:span text:style-name="T267">a presente licitación tiene exclusivamente, carácter electrónico</text:span></text:span><text:span text:style-name="Fuente_20_de_20_párrafo_20_predeter."><text:span text:style-name="T270">, por lo que las personas licitadoras deberán preparar y presentar sus ofertas, obligatoriamente, de forma telemática, a través de los servicios de licitación electrónica de la Plataforma de Contratación del Sector Público.</text:span></text:span></text:p>
      <text:p text:style-name="P18"><text:span text:style-name="Fuente_20_de_20_párrafo_20_predeter."><text:span text:style-name="T185"/></text:span></text:p>
      <text:p text:style-name="P92"><text:span text:style-name="T10">CUARTO.-</text:span><text:span text:style-name="T273"> Facultar a la Alcaldía-Presidencia para la suscripción de los contratos administrativos y/o públicos.</text:span></text:p>
      <text:p text:style-name="P92"><text:span text:style-name="T274">QUINTO.- </text:span><text:span text:style-name="Fuente_20_de_20_párrafo_20_predeter."><text:span text:style-name="T275">Notificar el acuerdo adoptado a</text:span></text:span><text:span text:style-name="Fuente_20_de_20_párrafo_20_predeter."><text:span text:style-name="T263">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275"> y a las Unidades Administrativas de </text:span></text:span><text:span text:style-name="Fuente_20_de_20_párrafo_20_predeter."><text:span text:style-name="T263"><text:s/>Servicios Públicos</text:span></text:span><text:span text:style-name="Fuente_20_de_20_párrafo_20_predeter."><text:span text:style-name="T275">, Obras Públicas, Subvenciones y de Intervención de este Ilustre Ayuntamiento”</text:span></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6. </text:span></text:span><text:span text:style-name="Strong_20_Emphasis"><text:span text:style-name="T208">Expte. 4150/2022. Propuesta para adjudicar el contrato menor "Rehabilitación y Recuperación del Sendero La Solana - T.M. Mogán a D. ************* con NIF.: **722*** - con CPV: (45233160-8 Caminos y otras superficies empedradas )- Plazo de duración: (tres meses) - Importe de adjudicación: SIN IGIC.: (36.982,28 )- IGIC (7%): (2.588,76 ) - Importe TOTAL con IGIC.: (39.571,04 ). -Financiación UE: (Si hay financiación de la UE )- PYME: (No es una PYME)- REF.(22-OBR-22).</text:span></text:span><text:span text:style-name="T209"> </text:span></text:p>
      <text:p text:style-name="P166"><text:span text:style-name="Strong_20_Emphasis"><text:span text:style-name="T139"/></text:span></text:p>
      <text:p text:style-name="P166"><text:span text:style-name="Strong_20_Emphasis"><text:span text:style-name="T139">“JUAN ERNESTO HERNÁNDEZ CRUZ</text:span></text:span><text:span text:style-name="T138">, Teniente Alcalde del Área de Medio Ambiente, Servicios Públicos, Obras Públicas y Embellecimiento con competencias en materia de Obras Públicas, </text:span><text:soft-page-break/><text:span text:style-name="T138">Desarrollo Rural, Mantenimiento de Vías Públicas, Agua y Hacienda (según Decreto nº 2050/2019 de 17 de junio)</text:span><text:span text:style-name="Strong_20_Emphasis"><text:span text:style-name="T138">,</text:span></text:span><text:span text:style-name="T138"> en relación con el expediente tramitado para la contratación de la obra </text:span><text:span text:style-name="T139">Rehabilitación y recuperación del sendero La Solana - T.M. Mogán</text:span><text:span text:style-name="T138"> actuación </text:span><text:span text:style-name="T137">subvencionada por la Dirección General de Agricultura por la que se conceden las subvenciones destinadas a la realización de operaciones conforme a la estrategia de Desarrollo Local participativa prevista en la Submedida 19.2 del Programa de Desarrollo Rural de Canarias FEADER 2014-2022 en la isla de Gran Canaria, convocatoria 2022; </text:span><text:span text:style-name="T138">visto el Informe Propuesta del Técnico Municipal, que a continuación se detalla; y atendiendo al procedimiento y a la legislación aplicable, se emite la presente:</text:span><text:span text:style-name="T199"> </text:span></text:p>
      <text:p text:style-name="P178"><text:span text:style-name="T120">PROPUESTA</text:span> </text:p>
      <text:p text:style-name="P166"><text:span text:style-name="T139">&gt; VISTO</text:span><text:span text:style-name="T138"> el </text:span><text:span text:style-name="T140">Informe Propuesta</text:span><text:span text:style-name="T138"> emitido con fecha 14/04/2023, por el Técnico de Administración Especial (Arquitecto Municipal), con </text:span><text:span text:style-name="T137">(CSV. </text:span><text:a xlink:type="simple" xlink:href="https://oat.mogan.es:8448/ventanilla/web/validacionFirmas.do?opcion=1&amp;modo=3&amp;csv=k006754aa9210e034eb07e73df0408102" text:style-name="Internet_20_link" text:visited-style-name="Visited_20_Internet_20_Link"><text:span text:style-name="T185">k006754aa9210e034eb07e73df0408102</text:span></text:a><text:span text:style-name="T137">)</text:span><text:span text:style-name="T138"> y en el que se establece literalmente: </text:span></text:p>
      <text:p text:style-name="P177"><text:span text:style-name="T108">&lt;&lt; ALBERTO SÁNCHEZ LÓPEZ</text:span><text:span text:style-name="T107">, Jefe de la Unidad Administrativa de Mantenimiento y Obras Públicas (según Decreto 5680/2021 de fecha 24/09/2021); en cumplimiento de los artículos 172 y 175 del Reglamento de Organiza</text:span><text:span text:style-name="T152">ción, Funcionamiento y Régimen Jurídico de las Entidades Locales, aprobado mediante Real Decreto 2568/1986, de 28 de noviembre, y en relación al expediente y asunto epigrafiados, tengo a bien emitir el siguiente:</text:span> </text:p>
      <text:p text:style-name="P178"><text:span text:style-name="T159">INFORME-PROPUESTA</text:span> </text:p>
      <text:p text:style-name="P174"><text:span text:style-name="T159">1.- ANTECEDENTES DE HECHO</text:span><text:span text:style-name="T153">.</text:span> </text:p>
      <text:p text:style-name="P169"><text:span text:style-name="T152">1.1.-</text:span> <text:span text:style-name="T152">Se hace necesario celebrar el contrato menor de obra </text:span><text:span text:style-name="T108">Rehabilitación y recuperación del sendero La Solana - T.M. Mogán. (22-OBR-22)</text:span> </text:p>
      <text:p text:style-name="P169"><text:span text:style-name="T108">a)</text:span><text:span text:style-name="T103"> </text:span><text:span text:style-name="T107">Tipo de contrato: Obras (Contrato menor de obra)</text:span> </text:p>
      <text:p text:style-name="P169"><text:span text:style-name="T108">b)</text:span><text:span text:style-name="T103"> </text:span><text:span text:style-name="T107">Subtipo de contrato:</text:span><text:span text:style-name="T176"> </text:span><text:span text:style-name="T108">Otras construcciones especializadas. </text:span></text:p>
      <text:p text:style-name="P169"><text:span text:style-name="T108">c)</text:span><text:span text:style-name="T103"> </text:span><text:span text:style-name="T107">Objeto del contrato: El Ilustre Ayuntamiento de Mogán ha apostado, por la potenciación del eco-turismo en nuestro municipio, con la rehabilitación y recuperación de caminos rurales, recursos naturales, culturales e históricos. Una de las actuaciones de mejoras que pretende llevar a cabo es la Rehabilitación y Recuperación del Sendero La Solana, T. M. de Mogán., que discurre por los parajes de; EL Caidero, La Solana y por la Degollada de Cortadores.</text:span><text:span text:style-name="T103"> </text:span></text:p>
      <text:p text:style-name="P163">Los trabajos que se pretenden realizar, todos ellos de bajo impacto y totalmente integrados en el medio natural son (desbroce de vegetación, reparación de firme de tierra, arreglo de muros de piedra, restablecimiento de escalones deteriorados, etc.), propiciando el acceso seguro y cómodo para los usuarios. </text:p>
      <text:p text:style-name="P169"><text:span text:style-name="T108">d) </text:span><text:span text:style-name="T107">Presupuesto actuación (</text:span><text:span text:style-name="T108">Alberto Sánchez López</text:span><text:span text:style-name="T103"> </text:span><text:span text:style-name="T107">Arquitecto Municipal):</text:span> </text:p>
      <text:p text:style-name="P169"><text:span text:style-name="T107">- Presupuesto base de licitación sin IGIC: 39.765,89</text:span><text:span text:style-name="T103"> </text:span></text:p>
      <text:p text:style-name="P163">- Importe IGIC: 2.783,61 </text:p>
      <text:p text:style-name="P167"><text:span text:style-name="T107">- Presupuesto base de licitación con IGIC: </text:span><text:span text:style-name="T113">42.549,50</text:span><text:span text:style-name="T119"> </text:span></text:p>
      <text:p text:style-name="P163">- Valor Estimado: 39.765,89 </text:p>
      <text:p text:style-name="P169"><text:span text:style-name="T108">e)</text:span><text:span text:style-name="T103"> </text:span><text:span text:style-name="T107">Oferta económica: </text:span></text:p>
      <text:p text:style-name="P169"><text:span text:style-name="T107">- </text:span><text:span text:style-name="T108">*************</text:span> </text:p>
      <text:p text:style-name="P169"><text:span text:style-name="T107">- N.I.F. nº: **722***</text:span> </text:p>
      <text:p text:style-name="P169"><text:span text:style-name="T107">- Importe oferta económica: </text:span><text:span text:style-name="T114">39.571,04 </text:span><text:span text:style-name="T107">(incluido 7% IGIC)</text:span> </text:p>
      <text:p text:style-name="P166"><text:span text:style-name="T130">- Contenido de la oferta económica: (csv: </text:span><text:a xlink:type="simple" xlink:href="https://oat.mogan.es:8448/ventanilla/web/validacionFirmas.do?opcion=1&amp;modo=3&amp;csv=H006754aa9140e00f3c07e70720407366" text:style-name="Internet_20_link" text:visited-style-name="Visited_20_Internet_20_Link"><text:span text:style-name="T194">H006754aa9140e00f3c07e70720407366</text:span></text:a><text:span text:style-name="T130">)</text:span><text:span text:style-name="T185"> </text:span></text:p>
      <text:p text:style-name="P169"><text:span text:style-name="T108">f) Código </text:span><text:span text:style-name="T114">CPV</text:span><text:span text:style-name="T103"> </text:span><text:span text:style-name="T107">(Reglamento (CE) nº 213/2008 de la Comisión, de 28 de noviembre de 2007): - </text:span><text:span text:style-name="T108">45233160-8 Caminos y otras superficies empedradas </text:span></text:p>
      <text:p text:style-name="P169"><text:soft-page-break/><text:span text:style-name="T108">g)</text:span><text:span text:style-name="T103"> </text:span><text:span text:style-name="T107">Plazo de ejecución: </text:span><text:span text:style-name="T114">3</text:span><text:span text:style-name="T119"> </text:span><text:span text:style-name="T114">meses</text:span><text:span text:style-name="T107">.</text:span> </text:p>
      <text:p text:style-name="P180"><text:span text:style-name="T6">h)</text:span> <text:span text:style-name="T6">Actuación Subvencionada:</text:span> </text:p>
      <text:p text:style-name="P166"><text:span text:style-name="T194">* Resolución de la Dirección Gral. de Agricultura por la que se conceden las Subvenciones destinadas a la realización de operaciones conforme a la Estrategia de Desarrollo Local Participativa Prevista en la Submedida 19.2 del Programa de Desarrollo Rural de Canarias FEADER 2014 2020 en la Isla de Gran Canaria, convocatoria 2022. (Csv: </text:span><text:a xlink:type="simple" xlink:href="https://oat.mogan.es:8448/ventanilla/web/validacionFirmas.do?opcion=1&amp;modo=3&amp;csv=u006754aa91f1407a6c07e71f5030732G" text:style-name="Internet_20_link" text:visited-style-name="Visited_20_Internet_20_Link"><text:span text:style-name="T194">u006754aa91f1407a6c07e71f5030732G</text:span></text:a><text:span text:style-name="T194">)</text:span><text:span text:style-name="T185"> </text:span></text:p>
      <text:p text:style-name="P169"><text:span text:style-name="T108">i)</text:span><text:span text:style-name="T103"> </text:span><text:span text:style-name="T107">No se prevé que este contrato esté financiado con préstamo alguno.</text:span> </text:p>
      <text:p text:style-name="P169"><text:span text:style-name="T108">j) </text:span><text:span text:style-name="T107">La forma de certificación de la prestación o su recepción se realizará en base a:</text:span><text:span text:style-name="T165"> </text:span></text:p>
      <text:p text:style-name="P163">- factura única final, una vez finalizada la obra. </text:p>
      <text:p text:style-name="P169"><text:span text:style-name="T108">k)</text:span><text:span text:style-name="T103"> </text:span><text:span text:style-name="T107">La forma de pago se realizará</text:span><text:span text:style-name="T165"> </text:span><text:span text:style-name="T107">mediante </text:span><text:span text:style-name="T113">transferencia bancaria</text:span><text:span text:style-name="T107">. </text:span></text:p>
      <text:p text:style-name="P169"><text:span text:style-name="T152">1.2.- </text:span><text:span text:style-name="T107">La necesidad de celebrar el contrato, y que se realice a través del procedimiento de contrato menor queda justificado, ya que la actuación de referencia consiste en rehabilitación y recuperación de caminos rurales que se encuentran en mal estado que discurre por los parajes de El Caidero, La Solana y la Degollada de Cortadores;</text:span><text:span text:style-name="T103"> </text:span><text:span text:style-name="T107">con lo que se acredita que no se trata de una prestación de carácter recurrente. </text:span></text:p>
      <text:p text:style-name="P169"><text:span text:style-name="T107">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14">contrato menor de obra</text:span><text:span text:style-name="T107">, al ser su valor estimado inferior a </text:span><text:span text:style-name="T108">40.000 euros</text:span><text:span text:style-name="T10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69"><text:span text:style-name="T107">1.3.- No existe alteración del objeto del contrato ya que la obra consiste en potenciar el eco-turismo en nuestro municipio con la rehabilitación y recuperación de caminos rurales; tratándose de una actuación, cuya </text:span><text:span text:style-name="T113">Unidad funcional técnica y Económica es Única</text:span><text:span text:style-name="T107">. </text:span></text:p>
      <text:p text:style-name="P169"><text:span text:style-name="T107">1.4.- Se</text:span><text:span text:style-name="T103"> </text:span><text:span text:style-name="T107">solicitan tres presupuestos que constan dentro del expediente de la actuación siendo el más ventajoso en la relación de calidad-precio, el aportado por </text:span><text:span text:style-name="T108">D. *************,</text:span><text:span text:style-name="T103"> </text:span><text:span text:style-name="T107">con N.I.F. n.º **722***</text:span><text:span text:style-name="T103"> </text:span><text:span text:style-name="T107">;</text:span><text:span text:style-name="T103"> </text:span><text:span text:style-name="T107">que presenta para la realización del contrato menor de obra de referencia, oferta por importe de </text:span><text:span text:style-name="T108">39.571,04 euros</text:span><text:span text:style-name="T103"> </text:span><text:span text:style-name="T107">(incluido 7% IGIC). </text:span></text:p>
      <text:p text:style-name="P165">1.5.- Obran en el expediente las siguientes retenciones de crédito: </text:p>
      <table:table table:name="Tabla7" table:style-name="Tabla7">
        <table:table-column table:style-name="Tabla7.A"/>
        <table:table-column table:style-name="Tabla7.B"/>
        <table:table-column table:style-name="Tabla7.C"/>
        <table:table-column table:style-name="Tabla7.D"/>
        <table:table-column table:style-name="Tabla7.B"/>
        <table:table-row table:style-name="Tabla7.1">
          <table:table-cell table:style-name="Tabla7.A1" office:value-type="string">
            <text:p text:style-name="P141"><text:span text:style-name="T108">Año</text:span> </text:p>
          </table:table-cell>
          <table:table-cell table:style-name="Tabla7.A1" office:value-type="string">
            <text:p text:style-name="P141"><text:span text:style-name="T108">Nº Operación</text:span> </text:p>
          </table:table-cell>
          <table:table-cell table:style-name="Tabla7.A1" office:value-type="string">
            <text:p text:style-name="P141"><text:span text:style-name="T108">Aplicación presupuestaria</text:span> </text:p>
          </table:table-cell>
          <table:table-cell table:style-name="Tabla7.A1" office:value-type="string">
            <text:p text:style-name="P141"><text:span text:style-name="T108">PGFA</text:span> </text:p>
          </table:table-cell>
          <table:table-cell table:style-name="Tabla7.E1" office:value-type="string">
            <text:p text:style-name="P141"><text:span text:style-name="T108">Importe</text:span> </text:p>
          </table:table-cell>
        </table:table-row>
        <table:table-row>
          <table:table-cell table:style-name="Tabla7.A2" office:value-type="float" office:value="2023">
            <text:p text:style-name="P141"><text:span text:style-name="T107">2023</text:span> </text:p>
          </table:table-cell>
          <table:table-cell table:style-name="Tabla7.A2" office:value-type="float" office:value="220230005230">
            <text:p text:style-name="P141"><text:span text:style-name="T107">220230005230</text:span> </text:p>
          </table:table-cell>
          <table:table-cell table:style-name="Tabla7.C2" office:value-type="string">
            <text:p text:style-name="P141"><text:span text:style-name="T107">1721/21000</text:span> </text:p>
          </table:table-cell>
          <table:table-cell table:style-name="Tabla7.C2" office:value-type="string">
            <text:p text:style-name="P141"><text:span text:style-name="T152">2022/3/SENDE/1/1</text:span> </text:p>
          </table:table-cell>
          <table:table-cell table:style-name="Tabla7.E2" office:value-type="float" office:value="38429.22">
            <text:p text:style-name="P127"><text:span text:style-name="T152">38.429,22</text:span> </text:p>
          </table:table-cell>
        </table:table-row>
        <table:table-row>
          <table:table-cell table:style-name="Tabla7.A2" office:value-type="float" office:value="2023">
            <text:p text:style-name="P141"><text:span text:style-name="T107">2023</text:span> </text:p>
          </table:table-cell>
          <table:table-cell table:style-name="Tabla7.A2" office:value-type="float" office:value="220230005230">
            <text:p text:style-name="P141"><text:span text:style-name="T107">220230005230</text:span> </text:p>
          </table:table-cell>
          <table:table-cell table:style-name="Tabla7.C2" office:value-type="string">
            <text:p text:style-name="P141"><text:span text:style-name="T107">1721/21000</text:span> </text:p>
          </table:table-cell>
          <table:table-cell table:style-name="Tabla7.C2" office:value-type="string">
            <text:p text:style-name="P145">2022/3/SENDE/1/1 </text:p>
            <text:p text:style-name="P141"><text:span text:style-name="T152">(Aportación Municipal)</text:span> </text:p>
          </table:table-cell>
          <table:table-cell table:style-name="Tabla7.E3" office:value-type="string">
            <text:p text:style-name="P131">1.141.82 </text:p>
          </table:table-cell>
        </table:table-row>
        <table:table-row>
          <table:table-cell table:style-name="Tabla7.C2" table:number-columns-spanned="4" office:value-type="string">
            <text:p text:style-name="P142"><text:span text:style-name="T108">TOTAL</text:span> </text:p>
          </table:table-cell>
          <table:covered-table-cell/>
          <table:covered-table-cell/>
          <table:covered-table-cell/>
          <table:table-cell table:style-name="Tabla7.E2" office:value-type="float" office:value="39571.04">
            <text:p text:style-name="P4"><text:span text:style-name="Strong_20_Emphasis"><text:span text:style-name="T185">39.571,04 </text:span></text:span></text:p>
          </table:table-cell>
        </table:table-row>
      </table:table>
      <text:p text:style-name="P169"><text:span text:style-name="T107">1.6.- Obra en el expediente en relación con el adjudicatario:</text:span> </text:p>
      <text:list xml:id="list9022659464572256240" text:style-name="L19">
        <text:list-item>
          <text:p text:style-name="P235"><text:span text:style-name="T107">Fotocopia del documento nacional de Identidad.</text:span> </text:p>
        </text:list-item>
        <text:list-item>
          <text:p text:style-name="P245">Declaración de Responsabilidad. </text:p>
        </text:list-item>
        <text:list-item>
          <text:p text:style-name="P235"><text:span text:style-name="T107">Certificado de estar al corriente con la Agencia Tributaria Canaria.</text:span> </text:p>
        </text:list-item>
        <text:list-item>
          <text:p text:style-name="P235"><text:span text:style-name="T107">Certificado de estar al corriente con la Hacienda Pública Estatal.</text:span> </text:p>
        </text:list-item>
        <text:list-item>
          <text:p text:style-name="P235"><text:span text:style-name="T107">Certificado de estar al corriente en las obligaciones de Seguridad Social.</text:span> </text:p>
        </text:list-item>
      </text:list>
      <text:p text:style-name="P169"><text:span text:style-name="T107">1.7.- Se incluye en el expediente </text:span><text:span text:style-name="T113">Memoria y Presupuesto de la obra,</text:span><text:span text:style-name="T107"> suscrito por </text:span><text:span text:style-name="T108">D. Alberto Sánchez López </text:span><text:span text:style-name="T107">(Arquitecto Municipal) de fecha 19/04/2023.</text:span> </text:p>
      <text:p text:style-name="P166"><text:span text:style-name="T130">(CSV: </text:span><text:a xlink:type="simple" xlink:href="https://oat.mogan.es:8448/ventanilla/web/validacionFirmas.do?opcion=1&amp;modo=3&amp;csv=0006754aa90b1307da507e60a4040d0bG" text:style-name="Internet_20_link" text:visited-style-name="Visited_20_Internet_20_Link"><text:span text:style-name="T185">0006754aa90b1307da507e60a4040d0bG</text:span></text:a><text:span text:style-name="T194">)</text:span><text:span text:style-name="T185"> </text:span></text:p>
      <text:p text:style-name="P174"><text:soft-page-break/><text:span text:style-name="T159">2.- FUNDAMENTOS JURÍDICOS</text:span> </text:p>
      <text:p text:style-name="P174"><text:span text:style-name="T159">2.1.- Normativa sobre Contratos menores.</text:span> </text:p>
      <text:p text:style-name="P169"><text:span text:style-name="T108">&gt; Visto</text:span><text:span text:style-name="T10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4">Necesidad e idoneidad del contrato y eficiencia en la contratación</text:span><text:span text:style-name="T107">&gt;&gt;.</text:span> </text:p>
      <text:p text:style-name="P163"><text:span text:style-name="T6">&gt; Visto</text:span> el artículo 29.8 de la Ley 9/2017, de 8 de noviembre, de Contratos del Sector Público, en relación al &lt;&lt;<text:span text:style-name="T94">Plazo de duración de los contratos y de ejecución de la prestación</text:span>&gt;&gt;, en el que se establece: </text:p>
      <text:p text:style-name="P169"><text:span text:style-name="T107">()</text:span> </text:p>
      <text:p text:style-name="P169"><text:span text:style-name="T107">29.8.- Los contratos menores definidos en el apartado primero del artículo 118 no podrán tener una duración superior a un año ni ser objeto de prórroga. (...)</text:span> </text:p>
      <text:p text:style-name="P169"><text:span text:style-name="T108">&gt; Visto</text:span><text:span text:style-name="T107"> lo establecido en el artículo 13 de la Ley 9/2017, de 8 de noviembre, de Contratos del Sector Público, en relación a los </text:span><text:span text:style-name="T114">Contratos de obras</text:span><text:span text:style-name="T107">, en el que se señala:</text:span> </text:p>
      <text:p text:style-name="P169"><text:span text:style-name="T107">1. Son contratos de obras aquellos que tienen por objeto uno de los siguientes:</text:span> </text:p>
      <text:p text:style-name="P169"><text:span text:style-name="T107">a) La ejecución de una obra, aislada o conjuntamente con la redacción del proyecto, o la realización de alguno de los trabajos enumerados en el Anexo I.</text:span> </text:p>
      <text:p text:style-name="P163">b) La realización, por cualquier medio, de una obra que cumpla los requisitos fijados por la entidad del sector público contratante que ejerza una influencia decisiva en el tipo o el proyecto de la obra. </text:p>
      <text:p text:style-name="P169"><text:span text:style-name="T107">2. Por «obra» se entenderá el resultado de un conjunto de trabajos de construcción o de ingeniería civil, destinado a cumplir por sí mismo una función económica o técnica, que tenga por objeto un bien inmueble.</text:span> </text:p>
      <text:p text:style-name="P169"><text:span text:style-name="T107">También se considerará «obra» la realización de trabajos que modifiquen la forma o sustancia del terreno o de su vuelo, o de mejora del medio físico o natural.</text:span> </text:p>
      <text:p text:style-name="P169"><text:span text:style-name="T107">(...).</text:span> </text:p>
      <text:p text:style-name="P174"><text:span text:style-name="T108">&gt; Atendiendo</text:span><text:span text:style-name="T107"> a lo señalado en el artículo 118 de la Ley 9/2017, de 8 de noviembre, de Contratos del Sector Público, en atención al </text:span><text:span text:style-name="T108">&lt;&lt;</text:span><text:span text:style-name="T114">Expediente de contratación en contratos menores</text:span><text:span text:style-name="T108">&gt;&gt;</text:span><text:span text:style-name="T107">, en el que se establece:</text:span> </text:p>
      <text:p text:style-name="P169"><text:span text:style-name="T107">1. Se consideran contratos menores los contratos de valor estimado inferior a </text:span><text:span text:style-name="T114">40.000 euros, cuando se trate de contratos de obras</text:span><text:span text:style-name="T107">, o a 15.000 euros, cuando se trate de contratos de suministro o de servicios, sin perjuicio de lo dispuesto en el artículo 229 en relación con las obras, servicios y suministros centralizados en el ámbito estatal.</text:span> </text:p>
      <text:p text:style-name="P169"><text:span text:style-name="T10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69"><text:span text:style-name="T107">3. Asimismo se requerirá la aprobación del gasto y la incorporación al mismo de la factura correspondiente, que deberá reunir los requisitos que las normas de desarrollo de esta Ley establezcan.</text:span> </text:p>
      <text:p text:style-name="P169"><text:span text:style-name="T10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69"><text:span text:style-name="T10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63">6. Los contratos menores se publicarán en la forma prevista en el artículo 63.4. </text:p>
      <text:p text:style-name="P169"><text:soft-page-break/><text:span text:style-name="T108">&gt; Visto</text:span><text:span text:style-name="T107"> lo señalado en el artículo 131.3 de la Ley 9/2017, de 8 de noviembre, de Contratos del Sector Público, en atención al </text:span><text:span text:style-name="T108">&lt;&lt;</text:span><text:span text:style-name="T114">Procedimiento de adjudicación</text:span><text:span text:style-name="T108">&gt;&gt;</text:span><text:span text:style-name="T107">, en el que se establece:</text:span> </text:p>
      <text:p text:style-name="P169"><text:span text:style-name="T107">(...)</text:span> </text:p>
      <text:p text:style-name="P169"><text:span text:style-name="T107">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65"><text:span text:style-name="T6">&gt; Atendiendo</text:span> al Informe Jurídico de fecha 03/11/2020, del Secretario General Accidental de este Ayuntamiento, en relación a los <text:span text:style-name="T93">Presupuestos en los contratos menores</text:span>, en el que se señala literalmente: </text:p>
      <text:p text:style-name="P177"><text:span text:style-name="T107">&lt;&lt;(..)</text:span> </text:p>
      <text:p text:style-name="P178"><text:span text:style-name="T114">CONCLUSIONES</text:span> </text:p>
      <text:p text:style-name="P169"><text:span text:style-name="T153">PRIMERA.- </text:span><text:span text:style-name="T152">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69"><text:span text:style-name="T153">SEGUNDA.- </text:span><text:span text:style-name="T152">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07">()&gt;&gt;</text:span> </text:p>
      <text:p text:style-name="P169"><text:span text:style-name="T114">2.2.- Normativa Texto Refundido de la Ley de las las Haciendas Locales.</text:span> </text:p>
      <text:p text:style-name="P169"><text:span text:style-name="T108">&gt; Visto</text:span><text:span text:style-name="T107"> lo establecido en el artículo 173.5 del </text:span><text:span text:style-name="T152">Real Decreto Legislativo 2/2004, de 5 de marzo, por el que se aprueba el texto refundido de la Ley Reguladora de las Haciendas Locales, en relación a la </text:span><text:span text:style-name="T114">Exigibilidad de las obligaciones, prerrogativas y limitación de los compromisos de gasto</text:span><text:span text:style-name="T107">, en el que se señala:</text:span> </text:p>
      <text:p text:style-name="P169"><text:span text:style-name="T107">&lt;&lt;()</text:span> </text:p>
      <text:p text:style-name="P169"><text:span text:style-name="T10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74"><text:span text:style-name="T114">2.3.- Normativa Órganos de Contratación.</text:span> </text:p>
      <text:p text:style-name="P169"><text:span text:style-name="T108">&gt; Visto</text:span><text:span text:style-name="T10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63"><text:span text:style-name="T6">&gt; Atendiendo</text:span> a que la Disposición adicional segunda de la Ley 9/2017, de 8 de noviembre, de Contratos del Sector Público; en relación a las <text:span text:style-name="T6">&lt;&lt;Competencias en materia de contratación en las Entidades Locales&gt;&gt;</text:span>, establece en el apartado primero, lo siguiente: </text:p>
      <text:p text:style-name="P169"><text:span text:style-name="T107">(...)</text:span> </text:p>
      <text:p text:style-name="P169"><text:span text:style-name="T10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69"><text:span text:style-name="T108">&gt; Considerando</text:span><text:span text:style-name="T107"> lo establecido en el Decreto nº 2050/2019 de fecha 17 de junio de 2019, en virtud de cual se dispone:</text:span> </text:p>
      <text:p text:style-name="P169"><text:span text:style-name="T107">&lt;&lt;()</text:span> </text:p>
      <text:p text:style-name="P169"><text:soft-page-break/><text:span text:style-name="T107">Tercero.- Además de la delegación general de competencias descrita en el párrafo anterior, se hacen las siguientes delegaciones:</text:span> </text:p>
      <text:p text:style-name="P163">a) Se delega la autorización y disposición de gastos hasta 2.000 en los Concejales delegados y Tenientes de Alcalde de Áreas en asuntos de las materias atribuidas a su competencia, con la excepción que se apunta a continuación. </text:p>
      <text:p text:style-name="P169"><text:span text:style-name="T107">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177"><text:span text:style-name="T107">c) Se delega en los Concejales delegados y Tenientes de Alcalde de Áreas la competencia para la resolución de los recursos de reposición interpuestos contra sus actos dictados por delegación.&gt;&gt;</text:span> </text:p>
      <text:p text:style-name="P177"><text:span text:style-name="T107">En virtud de todo lo anterior, tengo a bien elevar al Concejal del Área de Obras Públicas, la siguiente:</text:span> </text:p>
      <text:p text:style-name="P178"><text:span text:style-name="T114">PROPUESTA</text:span> </text:p>
      <text:p text:style-name="P166"><text:span text:style-name="T129">Primero.- </text:span><text:span text:style-name="T130">Declarar la necesidad, idoneidad y eficiencia del contrato menor</text:span><text:span text:style-name="Strong_20_Emphasis"><text:span text:style-name="T127"> </text:span></text:span><text:span text:style-name="Strong_20_Emphasis"><text:span text:style-name="T130">de la obra</text:span></text:span><text:span text:style-name="Strong_20_Emphasis"><text:span text:style-name="T127"> </text:span></text:span><text:span text:style-name="T129">Rehabilitación y recuperación del sendero La Solana - T.M. Mogán; </text:span><text:span text:style-name="T130">actuación subvencionada por la Dirección General de Agricultura por la que se conceden las subvenciones destinadas a la realización de operaciones conforme a la estrategia de Desarrollo Local participativa prevista en la Submedida 19.2 del Programa de Desarrollo Rural de Canarias</text:span><text:span text:style-name="T127"> </text:span><text:span text:style-name="T129">FEADER 2014-2022</text:span><text:span text:style-name="T127"> </text:span><text:span text:style-name="T130">en la isla de Gran Canaria, convocatoria 2022.</text:span><text:span text:style-name="T185"> </text:span></text:p>
      <text:p text:style-name="P169"><text:span text:style-name="T108">Segundo.-</text:span><text:span text:style-name="T107"> Aprobar el expediente para la contratación menor del proyecto referenciado, y el gasto total de </text:span><text:span text:style-name="T108">39.571,04 euros</text:span><text:span text:style-name="T107">, con cargo a la partida nº </text:span><text:span text:style-name="T108">1721 21000</text:span><text:span text:style-name="T107"> denominada PROTECCIÓN MEDIO AMBIENT; infraestructuras y bienes natural del presupuesto general correspondiente al ejercicio 2023.</text:span> </text:p>
      <text:p text:style-name="P166"><text:span text:style-name="T129">Tercero.-</text:span><text:span text:style-name="T127"> </text:span><text:span text:style-name="T130">Adjudicar el contrato menor </text:span><text:span text:style-name="Strong_20_Emphasis"><text:span text:style-name="T130">de la obra </text:span></text:span><text:span text:style-name="T129">Rehabilitación y recuperación del sendero La Solana - T.M. Mogán</text:span><text:span text:style-name="Strong_20_Emphasis"><text:span text:style-name="T130">, a </text:span></text:span><text:span text:style-name="Strong_20_Emphasis"><text:span text:style-name="T129">D. *************</text:span></text:span><text:span text:style-name="T129">,</text:span><text:span text:style-name="T127"> </text:span><text:span text:style-name="T130">con N.I.F. n.º **722***;</text:span><text:span text:style-name="T127"> </text:span><text:span text:style-name="T130">por un importe que asciende a un total de </text:span><text:span text:style-name="T131">39.571,04</text:span><text:span text:style-name="T134"> </text:span><text:span text:style-name="T131">euros</text:span><text:span text:style-name="T130">,</text:span><text:span text:style-name="T127"> </text:span><text:span text:style-name="T130">desglosado de la siguiente forma: </text:span></text:p>
      <text:p text:style-name="P165">- Importe sin I.G.I.C.: 36.982,28 </text:p>
      <text:p text:style-name="P165">- I.G.I.C. 7%: 2.588,76 </text:p>
      <text:p text:style-name="P169"><text:span text:style-name="T108">Cuarto.- </text:span><text:span text:style-name="T107">Autorizar y disponer el gasto conforme a lo señalado en los apartado precedente.</text:span> </text:p>
      <text:p text:style-name="P166"><text:span text:style-name="Strong_20_Emphasis"><text:span text:style-name="T129">Quinto.-</text:span></text:span><text:span text:style-name="Strong_20_Emphasis"><text:span text:style-name="T127"> </text:span></text:span><text:span text:style-name="T130">La duración del contrato no podrá ser superior a un año, ni ser objeto de prórroga ni de revisión de precios. Estableciéndose como plazo máximo de ejecución</text:span><text:span text:style-name="Strong_20_Emphasis"><text:span text:style-name="T174"> </text:span></text:span><text:span text:style-name="Strong_20_Emphasis"><text:span text:style-name="T129">tres (3) meses.</text:span></text:span><text:span text:style-name="T185"> </text:span></text:p>
      <text:p text:style-name="P166"><text:span text:style-name="Strong_20_Emphasis"><text:span text:style-name="T129">Sexto.-</text:span></text:span><text:span text:style-name="Strong_20_Emphasis"><text:span text:style-name="T127"> </text:span></text:span><text:span text:style-name="T130">Nombrar responsable del contrato</text:span><text:span text:style-name="Strong_20_Emphasis"><text:span text:style-name="T127"> </text:span></text:span><text:span text:style-name="Strong_20_Emphasis"><text:span text:style-name="T130">a </text:span></text:span><text:span text:style-name="Strong_20_Emphasis"><text:span text:style-name="T129">D. A</text:span></text:span><text:span text:style-name="Strong_20_Emphasis"><text:span text:style-name="T130">l</text:span></text:span><text:span text:style-name="Strong_20_Emphasis"><text:span text:style-name="T129">berto Sánchez López</text:span></text:span><text:span text:style-name="Strong_20_Emphasis"><text:span text:style-name="T127"> </text:span></text:span><text:span text:style-name="Strong_20_Emphasis"><text:span text:style-name="T130">(Arquitecto Municipal).</text:span></text:span><text:span text:style-name="T185"> </text:span></text:p>
      <text:p text:style-name="P169"><text:span text:style-name="T108">Séptimo.- </text:span><text:span text:style-name="T10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77"><text:span text:style-name="T107">Es cuanto se tiene a bien informar a los efectos oportunos, desde el punto de vista técnico y de acuerdo con la información disponible.&gt;&gt;</text:span> </text:p>
      <text:p text:style-name="P177"><text:span text:style-name="T104">CONSIDERANDO</text:span><text:span text:style-name="T103"> que la adopción de este acuerdo es competencia de esta Junta de Gobierno Local en virtud de las delegaciones efectuadas por la Alcaldesa de este Ayuntamiento, mediante Decreto 2049/2019, de fecha 17 de junio de 2019.</text:span> </text:p>
      <text:p text:style-name="P169"><text:span text:style-name="T103">En su virtud, conforme a tales antecedentes, </text:span><text:span text:style-name="T104">PROPONGO </text:span><text:span text:style-name="T103">a la Junta de Gobierno Local:</text:span> </text:p>
      <text:p text:style-name="P169"><text:span text:style-name="T104">PRIMERO.- </text:span><text:span text:style-name="T103">Declarar la necesidad, idoneidad y eficiencia del contrato menor de la obra </text:span><text:span text:style-name="T104">Rehabilitación y recuperación del sendero La Solana - T.M. Mogán; </text:span><text:span text:style-name="T103">actuación </text:span><text:span text:style-name="T107">subvencionada por la Dirección General de Agricultura por la que se conceden las subvenciones destinadas a la realización de operaciones conforme a la estrategia de Desarrollo Local participativa prevista en la Submedida 19.2 del </text:span><text:soft-page-break/><text:span text:style-name="T107">Programa de Desarrollo Rural de Canarias FEADER 2014-2022 en la isla de Gran Canaria, convocatoria 2022.</text:span> </text:p>
      <text:p text:style-name="P166"><text:span text:style-name="T128">SEGUNDO.-</text:span><text:span text:style-name="T127"> Aprobar el expediente para la contratación menor del proyecto referenciado, y el gasto total de </text:span><text:span text:style-name="T128">39.571,04 euros</text:span><text:span text:style-name="T127">, con cargo a la partida nº </text:span><text:span text:style-name="T128">1721 21000</text:span><text:span text:style-name="T127"> denominada PROTECCIÓN MEDIO AMBIENT; infraestructuras y bienes natural del presupuesto general correspondiente al ejercicio</text:span><text:span text:style-name="T128">.-</text:span><text:span text:style-name="T127"> Adjudicar el contrato menor</text:span><text:span text:style-name="Strong_20_Emphasis"><text:span text:style-name="T127"> </text:span></text:span><text:span text:style-name="T127">de la obra</text:span><text:span text:style-name="Strong_20_Emphasis"><text:span text:style-name="T127"> </text:span></text:span><text:span text:style-name="T128">Rehabilitación y recuperación del sendero La Solana - T.M. Mogán</text:span><text:span text:style-name="Strong_20_Emphasis"><text:span text:style-name="T127">,</text:span></text:span><text:span text:style-name="T127"> a</text:span><text:span text:style-name="Strong_20_Emphasis"><text:span text:style-name="T127"> </text:span></text:span><text:span text:style-name="Strong_20_Emphasis"><text:span text:style-name="T128">D. *************</text:span></text:span><text:span text:style-name="T128">,</text:span><text:span text:style-name="T127"> con N.I.F. n.º **722***; por un importe que asciende a un total de </text:span><text:span text:style-name="T135">39.571,04</text:span><text:span text:style-name="T134"> </text:span><text:span text:style-name="T135">euros</text:span><text:span text:style-name="T127">, desglosado de la siguiente forma: </text:span></text:p>
      <table:table table:name="Tabla8" table:style-name="Tabla8">
        <table:table-column table:style-name="Tabla8.A"/>
        <table:table-column table:style-name="Tabla8.B"/>
        <table:table-column table:style-name="Tabla8.C"/>
        <table:table-column table:style-name="Tabla8.D"/>
        <table:table-column table:style-name="Tabla8.B"/>
        <table:table-row table:style-name="Tabla8.1">
          <table:table-cell table:style-name="Tabla8.A1" office:value-type="string">
            <text:p text:style-name="P141"><text:span text:style-name="T104">Año</text:span> </text:p>
          </table:table-cell>
          <table:table-cell table:style-name="Tabla8.A1" office:value-type="string">
            <text:p text:style-name="P141"><text:span text:style-name="T104">Nº Operación</text:span> </text:p>
          </table:table-cell>
          <table:table-cell table:style-name="Tabla8.A1" office:value-type="string">
            <text:p text:style-name="P141"><text:span text:style-name="T104">Aplicación presupuestaria</text:span> </text:p>
          </table:table-cell>
          <table:table-cell table:style-name="Tabla8.A1" office:value-type="string">
            <text:p text:style-name="P141"><text:span text:style-name="T104">PGFA</text:span> </text:p>
          </table:table-cell>
          <table:table-cell table:style-name="Tabla8.E1" office:value-type="string">
            <text:p text:style-name="P141"><text:span text:style-name="T104">Importe</text:span> </text:p>
          </table:table-cell>
        </table:table-row>
        <table:table-row>
          <table:table-cell table:style-name="Tabla8.A2" office:value-type="float" office:value="2023">
            <text:p text:style-name="P141"><text:span text:style-name="T103">2023</text:span> </text:p>
          </table:table-cell>
          <table:table-cell table:style-name="Tabla8.A2" office:value-type="float" office:value="220230005230">
            <text:p text:style-name="P141"><text:span text:style-name="T103">220230005230</text:span> </text:p>
          </table:table-cell>
          <table:table-cell table:style-name="Tabla8.C2" office:value-type="string">
            <text:p text:style-name="P141"><text:span text:style-name="T103">1721/21000</text:span> </text:p>
          </table:table-cell>
          <table:table-cell table:style-name="Tabla8.C2" office:value-type="string">
            <text:p text:style-name="P141">2022/3/SENDE/1/1 </text:p>
          </table:table-cell>
          <table:table-cell table:style-name="Tabla8.E2" office:value-type="float" office:value="38429.22">
            <text:p text:style-name="P127">38.429,22 </text:p>
          </table:table-cell>
        </table:table-row>
        <table:table-row>
          <table:table-cell table:style-name="Tabla8.A2" office:value-type="float" office:value="2023">
            <text:p text:style-name="P141"><text:span text:style-name="T103">2023</text:span> </text:p>
          </table:table-cell>
          <table:table-cell table:style-name="Tabla8.A2" office:value-type="float" office:value="220230005230">
            <text:p text:style-name="P141"><text:span text:style-name="T103">220230005230</text:span> </text:p>
          </table:table-cell>
          <table:table-cell table:style-name="Tabla8.C2" office:value-type="string">
            <text:p text:style-name="P141"><text:span text:style-name="T103">1721/21000</text:span> </text:p>
          </table:table-cell>
          <table:table-cell table:style-name="Tabla8.C2" office:value-type="string">
            <text:p text:style-name="P141">2022/3/SENDE/1/1 </text:p>
            <text:p text:style-name="P141">(Aportación Municipal) </text:p>
          </table:table-cell>
          <table:table-cell table:style-name="Tabla8.E3" office:value-type="string">
            <text:p text:style-name="P127">1.141.82 </text:p>
          </table:table-cell>
        </table:table-row>
        <table:table-row>
          <table:table-cell table:style-name="Tabla8.C2" table:number-columns-spanned="4" office:value-type="string">
            <text:p text:style-name="P142"><text:span text:style-name="T104">TOTAL</text:span> </text:p>
          </table:table-cell>
          <table:covered-table-cell/>
          <table:covered-table-cell/>
          <table:covered-table-cell/>
          <table:table-cell table:style-name="Tabla8.E2" office:value-type="float" office:value="39571.04">
            <text:p text:style-name="P127">39.571,04 </text:p>
          </table:table-cell>
        </table:table-row>
      </table:table>
      <text:p text:style-name="P166"><text:span text:style-name="T128">TERCERO.-</text:span><text:span text:style-name="T127">Adjudicar el contrato menor </text:span><text:span text:style-name="Strong_20_Emphasis"><text:span text:style-name="T127">de la obra </text:span></text:span><text:span text:style-name="T128">Rehabilitación y recuperación del sendero La Solana - T.M. Mogán</text:span><text:span text:style-name="Strong_20_Emphasis"><text:span text:style-name="T127">, a </text:span></text:span><text:span text:style-name="Strong_20_Emphasis"><text:span text:style-name="T128">D. *************</text:span></text:span><text:span text:style-name="T128">,</text:span><text:span text:style-name="T127"> con N.I.F. n.º **722***; por un importe que asciende a un total de </text:span><text:span text:style-name="T135">39.571,04</text:span><text:span text:style-name="T134"> </text:span><text:span text:style-name="T135">euros</text:span><text:span text:style-name="T127">, desglosado de la siguiente forma: </text:span></text:p>
      <text:p text:style-name="P164">- Importe sin I.G.I.C.: 36.982,28 </text:p>
      <text:p text:style-name="P164">- I.G.I.C. 7%: 2.588,76 </text:p>
      <text:p text:style-name="P169"><text:span text:style-name="T104">CUARTO.- </text:span><text:span text:style-name="T103">Autorizar y disponer el gasto conforme a lo señalado en los apartado precedente.</text:span> </text:p>
      <text:p text:style-name="P166"><text:span text:style-name="Strong_20_Emphasis"><text:span text:style-name="T128">QUINTO.-</text:span></text:span><text:span text:style-name="Strong_20_Emphasis"><text:span text:style-name="T127"> </text:span></text:span><text:span text:style-name="T127">La duración del contrato no podrá ser superior a un año, ni ser objeto de prórroga ni de revisión de precios. Estableciéndose como plazo máximo de ejecución</text:span><text:span text:style-name="T174"> </text:span><text:span text:style-name="Strong_20_Emphasis"><text:span text:style-name="T128">tres (3) meses.</text:span></text:span><text:span text:style-name="T185"> </text:span></text:p>
      <text:p text:style-name="P166"><text:span text:style-name="Strong_20_Emphasis"><text:span text:style-name="T128">SEXTO.-</text:span></text:span><text:span text:style-name="T127"> Nombrar responsable del contrato </text:span><text:span text:style-name="Strong_20_Emphasis"><text:span text:style-name="T127">a </text:span></text:span><text:span text:style-name="Strong_20_Emphasis"><text:span text:style-name="T128">D. A</text:span></text:span><text:span text:style-name="Strong_20_Emphasis"><text:span text:style-name="T127">l</text:span></text:span><text:span text:style-name="Strong_20_Emphasis"><text:span text:style-name="T128">berto Sánchez López</text:span></text:span><text:span text:style-name="Strong_20_Emphasis"><text:span text:style-name="T127"> (Arquitecto Municipal).</text:span></text:span><text:span text:style-name="T185"> </text:span></text:p>
      <text:p text:style-name="P169"><text:span text:style-name="T104">SÉPTIMO.- </text:span><text:span text:style-name="T10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7. </text:span></text:span><text:span text:style-name="Strong_20_Emphasis"><text:span text:style-name="T208">Expte. 874/2023. Propuesta para la aprobación de la relación provisional de beneficiarios de la campaña de entrega de mosqueros contra la mosca de la fruta.</text:span></text:span><text:span text:style-name="T209"> </text:span></text:p>
      <text:p text:style-name="Text_20_body"><text:span text:style-name="Strong_20_Emphasis"><text:span text:style-name="T128"/></text:span></text:p>
      <text:p text:style-name="Text_20_body"><text:span text:style-name="Strong_20_Emphasis"><text:span text:style-name="T128"><text:tab/>“JUAN ERNESTO HERNÁNDEZ CRUZ</text:span></text:span><text:span text:style-name="T12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85">, en atención a </text:span><text:span text:style-name="T128">Aprobar la</text:span><text:span text:style-name="T127"> </text:span><text:span text:style-name="T128">Relación provisional de beneficiarios de la campaña de entrega de mosqueros contra la mosca de la fruta</text:span><text:span text:style-name="T127">; visto el Informe Propuesta del Técnico Municipal, que a continuación se detalla; y atendiendo al procedimiento y a la legislación aplicable, se emite la presente:</text:span><text:span text:style-name="T185"> </text:span></text:p>
      <text:p text:style-name="P32"><text:span text:style-name="T120">PROPUESTA</text:span> </text:p>
      <text:p text:style-name="P27"><text:span text:style-name="T6">&gt; VISTO</text:span> el <text:span text:style-name="T93">Informe Propuesta</text:span> emitido con fecha<text:span text:style-name="T172"> </text:span><text:span text:style-name="T103">14 de abril de 2023, por </text:span><text:span text:style-name="T104">D. Juan Ramón Ramírez Rodríguez</text:span><text:span text:style-name="T103">, funcionario adscrito al Área de Medio ambiente, Servicios Públicos, Obras Públicas y Embellecimiento, nombrado Responsable supervisor del contrato CONSULTORÍA EN MATERIA DE </text:span><text:soft-page-break/><text:span text:style-name="T103">SECTOR PRIMARIO (AGRICULTURA, GANADERÍA Y PESCA) por la Junta de Gobierno Local de fecha 2 de junio de 2020, en el que se establece literalmente: </text:span></text:p>
      <text:p text:style-name="P27"><text:span text:style-name="T153">D. Juan Ramón Ramírez Rodríguez,</text:span><text:span text:style-name="T15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la campaña en régimen de concurrencia competitiva durante el año 2023 para la adquisición de mosqueros destinadas a las pequeñas explotaciones situadas en el término Municipal de Mogán , en cumplimiento de lo recogido en la base 8 de la presente convocatoria tiene a bien realizar el presente informe en base a los siguientes</text:span> </text:p>
      <text:p text:style-name="P27"><text:span text:style-name="T153">ANTECEDENTES</text:span> </text:p>
      <text:p text:style-name="P27"><text:span text:style-name="T153">Primero.-</text:span><text:span text:style-name="T152"> Con fecha de 31-01-2023 fue adoptado en sesión ordinaria de la Junta de Gobierno Local de esta entidad, acuerdo para la Convocatoria de la campaña para adquisición de mosqueros contra la mosca de la fruta, con destino a las pequeñas explotaciones agrícolas del municipio de Mogán. El plazo para presentar las solicitudes se estableció en 10 días hábiles.</text:span> </text:p>
      <text:p text:style-name="P27"><text:span text:style-name="T153">Segundo.-</text:span><text:span text:style-name="T152"> El día 14 abril de 2023 y de conformidad con las Bases reguladoras de la campaña para la adquisición de mosqueros contra la mosca de la fruta con destino a las pequeñas explotaciones agrícolas del municipio de Mogán, el técnico que suscribe realiza la comprobación de las solicitudes presentadas</text:span> </text:p>
      <text:p text:style-name="P27"><text:span text:style-name="T153">Tercero .-</text:span><text:span text:style-name="T152"> Los Ciudadanos que han presentado solicitud a esta convocatoria han sido los siguientes:</text:span> </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41"><text:span text:style-name="T153">REPARTO MOSQUEROS CAMPAÑA 2023</text:span> </text:p>
          </table:table-cell>
          <table:covered-table-cell/>
          <table:covered-table-cell/>
          <table:covered-table-cell/>
        </table:table-row>
        <table:table-row table:style-name="Tabla9.1">
          <table:table-cell table:style-name="Tabla9.A2" office:value-type="string">
            <text:p text:style-name="P141"><text:span text:style-name="T153">NOMBRE</text:span> </text:p>
          </table:table-cell>
          <table:table-cell table:style-name="Tabla9.A2" office:value-type="string">
            <text:p text:style-name="P141"><text:span text:style-name="T153">ARBOLES</text:span> </text:p>
          </table:table-cell>
          <table:table-cell table:style-name="Tabla9.A2" office:value-type="string">
            <text:p text:style-name="P141"><text:span text:style-name="T153">MOSQUEROS</text:span> </text:p>
          </table:table-cell>
          <table:table-cell table:style-name="Tabla9.D2" office:value-type="string">
            <text:p text:style-name="P141"><text:span text:style-name="T108">EUROS</text:span> </text:p>
          </table:table-cell>
        </table:table-row>
        <table:table-row table:style-name="Tabla9.3">
          <table:table-cell table:style-name="Tabla9.A2" office:value-type="string">
            <text:p text:style-name="P143"><text:span text:style-name="T152">AGUSTIN SAAVEDRA SANCHEZ</text:span> </text:p>
          </table:table-cell>
          <table:table-cell table:style-name="Tabla9.B3" office:value-type="float" office:value="40">
            <text:p text:style-name="P142"><text:span text:style-name="T107">40</text:span> </text:p>
          </table:table-cell>
          <table:table-cell table:style-name="Tabla9.B3" office:value-type="float" office:value="9">
            <text:p text:style-name="P142"><text:span text:style-name="T107">9</text:span> </text:p>
          </table:table-cell>
          <table:table-cell table:style-name="Tabla9.D3" office:value-type="float" office:value="6.75">
            <text:p text:style-name="P142"><text:span text:style-name="T152">6,75</text:span> </text:p>
          </table:table-cell>
        </table:table-row>
        <table:table-row table:style-name="Tabla9.3">
          <table:table-cell table:style-name="Tabla9.A4" office:value-type="string">
            <text:p text:style-name="P143"><text:span text:style-name="T107">ALEJANDRO SOSA MARTIN</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ANGELA HERNANDEZ LUJAN</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ANTONIO J. JORGE GONZALEZ</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ANTONIO NAVARRO HERDEZ</text:span> </text:p>
          </table:table-cell>
          <table:table-cell table:style-name="Tabla9.B3" office:value-type="float" office:value="62">
            <text:p text:style-name="P142"><text:span text:style-name="T107">62</text:span> </text:p>
          </table:table-cell>
          <table:table-cell table:style-name="Tabla9.B3" office:value-type="float" office:value="13">
            <text:p text:style-name="P142"><text:span text:style-name="T107">13</text:span> </text:p>
          </table:table-cell>
          <table:table-cell table:style-name="Tabla9.D3" office:value-type="float" office:value="9.75">
            <text:p text:style-name="P142"><text:span text:style-name="T152">9,75</text:span> </text:p>
          </table:table-cell>
        </table:table-row>
        <table:table-row table:style-name="Tabla9.3">
          <table:table-cell table:style-name="Tabla9.A4" office:value-type="string">
            <text:p text:style-name="P143"><text:span text:style-name="T107">ANTONIO R. GARCIA HERNANDEZ</text:span> </text:p>
          </table:table-cell>
          <table:table-cell table:style-name="Tabla9.B3" office:value-type="float" office:value="31">
            <text:p text:style-name="P142"><text:span text:style-name="T107">31</text:span> </text:p>
          </table:table-cell>
          <table:table-cell table:style-name="Tabla9.B3" office:value-type="float" office:value="7">
            <text:p text:style-name="P142"><text:span text:style-name="T107">7</text:span> </text:p>
          </table:table-cell>
          <table:table-cell table:style-name="Tabla9.D3" office:value-type="float" office:value="5.25">
            <text:p text:style-name="P142"><text:span text:style-name="T152">5,25</text:span> </text:p>
          </table:table-cell>
        </table:table-row>
        <table:table-row table:style-name="Tabla9.3">
          <table:table-cell table:style-name="Tabla9.A4" office:value-type="string">
            <text:p text:style-name="P143"><text:span text:style-name="T107">ANTONIO RAVELO SANCHEZ</text:span> </text:p>
          </table:table-cell>
          <table:table-cell table:style-name="Tabla9.B3" office:value-type="float" office:value="40">
            <text:p text:style-name="P142"><text:span text:style-name="T107">40</text:span> </text:p>
          </table:table-cell>
          <table:table-cell table:style-name="Tabla9.B3" office:value-type="float" office:value="9">
            <text:p text:style-name="P142"><text:span text:style-name="T107">9</text:span> </text:p>
          </table:table-cell>
          <table:table-cell table:style-name="Tabla9.D3" office:value-type="float" office:value="6.75">
            <text:p text:style-name="P142"><text:span text:style-name="T152">6,75</text:span> </text:p>
          </table:table-cell>
        </table:table-row>
        <table:table-row table:style-name="Tabla9.3">
          <table:table-cell table:style-name="Tabla9.A4" office:value-type="string">
            <text:p text:style-name="P143"><text:span text:style-name="T107">ARMANDO SEGURA GONZALEZ</text:span> </text:p>
          </table:table-cell>
          <table:table-cell table:style-name="Tabla9.B3" office:value-type="float" office:value="57">
            <text:p text:style-name="P142"><text:span text:style-name="T107">57</text:span> </text:p>
          </table:table-cell>
          <table:table-cell table:style-name="Tabla9.B3" office:value-type="float" office:value="12">
            <text:p text:style-name="P142"><text:span text:style-name="T107">12</text:span> </text:p>
          </table:table-cell>
          <table:table-cell table:style-name="Tabla9.D3" office:value-type="float" office:value="9">
            <text:p text:style-name="P142"><text:span text:style-name="T152">9</text:span> </text:p>
          </table:table-cell>
        </table:table-row>
        <table:table-row table:style-name="Tabla9.3">
          <table:table-cell table:style-name="Tabla9.A4" office:value-type="string">
            <text:p text:style-name="P143"><text:span text:style-name="T107">AYOSE MORENO AFONS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BENITO SUAREZ GOM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ext:soft-page-break/>
        <table:table-row table:style-name="Tabla9.1">
          <table:table-cell table:style-name="Tabla9.A2" office:value-type="string">
            <text:p text:style-name="P143"><text:span text:style-name="T152">BERNARDO SARMIENTO RODRI.</text:span> </text:p>
          </table:table-cell>
          <table:table-cell table:style-name="Tabla9.B6" office:value-type="float" office:value="20">
            <text:p text:style-name="P142"><text:span text:style-name="T152">20</text:span> </text:p>
          </table:table-cell>
          <table:table-cell table:style-name="Tabla9.B6" office:value-type="float" office:value="5">
            <text:p text:style-name="P142"><text:span text:style-name="T152">5</text:span> </text:p>
          </table:table-cell>
          <table:table-cell table:style-name="Tabla9.D3" office:value-type="float" office:value="3.75">
            <text:p text:style-name="P142"><text:span text:style-name="T152">3,75</text:span> </text:p>
          </table:table-cell>
        </table:table-row>
        <table:table-row table:style-name="Tabla9.3">
          <table:table-cell table:style-name="Tabla9.A2" office:value-type="string">
            <text:p text:style-name="P143"><text:span text:style-name="T152">BENIGNO MARRERO PER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BIK YIN OEN</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CALIXTO RAMIREZ GARCIA</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DIEGO GONZALEZ MARRERO</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DOMINGO BUENO MARRER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DOMINGO MARRERO GONZAL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EDUARDO MARRERO GONZAL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ERNANDO GONZALEZ VALERON</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ERMIN OJEDA HERRER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RANCISCO QUESADA QUESAD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RANCISCO J. JIMENEZ GARCI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RANCISCO L. HERRERA OJED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RANCISCO SANCHEZ RAMIREZ</text:span> </text:p>
          </table:table-cell>
          <table:table-cell table:style-name="Tabla9.B3" office:value-type="float" office:value="93">
            <text:p text:style-name="P142"><text:span text:style-name="T107">93</text:span> </text:p>
          </table:table-cell>
          <table:table-cell table:style-name="Tabla9.B3" office:value-type="float" office:value="19">
            <text:p text:style-name="P142"><text:span text:style-name="T107">19</text:span> </text:p>
          </table:table-cell>
          <table:table-cell table:style-name="Tabla9.D3" office:value-type="float" office:value="14.25">
            <text:p text:style-name="P142"><text:span text:style-name="T152">14,25</text:span> </text:p>
          </table:table-cell>
        </table:table-row>
        <table:table-row table:style-name="Tabla9.3">
          <table:table-cell table:style-name="Tabla9.A4" office:value-type="string">
            <text:p text:style-name="P143"><text:span text:style-name="T107">HORTENCIA MARRERO PEREZ</text:span> </text:p>
          </table:table-cell>
          <table:table-cell table:style-name="Tabla9.B3" office:value-type="float" office:value="60">
            <text:p text:style-name="P142"><text:span text:style-name="T107">60</text:span> </text:p>
          </table:table-cell>
          <table:table-cell table:style-name="Tabla9.B3" office:value-type="float" office:value="13">
            <text:p text:style-name="P142"><text:span text:style-name="T107">13</text:span> </text:p>
          </table:table-cell>
          <table:table-cell table:style-name="Tabla9.D3" office:value-type="float" office:value="9.75">
            <text:p text:style-name="P142"><text:span text:style-name="T152">9,75</text:span> </text:p>
          </table:table-cell>
        </table:table-row>
        <table:table-row table:style-name="Tabla9.1">
          <table:table-cell table:style-name="Tabla9.A2" office:value-type="string">
            <text:p text:style-name="P143"><text:span text:style-name="T152">ISIDORO QUESADA SOSA</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JOSE A. RODRIGUEZ SUARES</text:span> </text:p>
          </table:table-cell>
          <table:table-cell table:style-name="Tabla9.B3" office:value-type="float" office:value="55">
            <text:p text:style-name="P142"><text:span text:style-name="T107">55</text:span> </text:p>
          </table:table-cell>
          <table:table-cell table:style-name="Tabla9.B3" office:value-type="float" office:value="12">
            <text:p text:style-name="P142"><text:span text:style-name="T107">12</text:span> </text:p>
          </table:table-cell>
          <table:table-cell table:style-name="Tabla9.D3" office:value-type="float" office:value="9">
            <text:p text:style-name="P142"><text:span text:style-name="T152">9</text:span> </text:p>
          </table:table-cell>
        </table:table-row>
        <table:table-row table:style-name="Tabla9.3">
          <table:table-cell table:style-name="Tabla9.A4" office:value-type="string">
            <text:p text:style-name="P143"><text:span text:style-name="T107">JOSE BRAVO DE LAGUNA RAMIR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JOSE MANUEL HUERTAS GONZAL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JUAN CARLOS SANTANA GONZALEZ</text:span> </text:p>
          </table:table-cell>
          <table:table-cell table:style-name="Tabla9.B3" office:value-type="float" office:value="60">
            <text:p text:style-name="P142"><text:span text:style-name="T107">60</text:span> </text:p>
          </table:table-cell>
          <table:table-cell table:style-name="Tabla9.B3" office:value-type="float" office:value="13">
            <text:p text:style-name="P142"><text:span text:style-name="T107">13</text:span> </text:p>
          </table:table-cell>
          <table:table-cell table:style-name="Tabla9.D3" office:value-type="float" office:value="9.75">
            <text:p text:style-name="P142"><text:span text:style-name="T152">9,75</text:span> </text:p>
          </table:table-cell>
        </table:table-row>
        <table:table-row table:style-name="Tabla9.3">
          <table:table-cell table:style-name="Tabla9.A4" office:value-type="string">
            <text:p text:style-name="P143"><text:span text:style-name="T107">JUAN FRANCISCO MATA BETANCOR</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JUAN FERND. QUESADA RAMIREZ</text:span> </text:p>
          </table:table-cell>
          <table:table-cell table:style-name="Tabla9.B6" office:value-type="float" office:value="50">
            <text:p text:style-name="P142"><text:span text:style-name="T152">50</text:span> </text:p>
          </table:table-cell>
          <table:table-cell table:style-name="Tabla9.B6" office:value-type="float" office:value="11">
            <text:p text:style-name="P142"><text:span text:style-name="T152">11</text:span> </text:p>
          </table:table-cell>
          <table:table-cell table:style-name="Tabla9.D3" office:value-type="float" office:value="8.25">
            <text:p text:style-name="P142"><text:span text:style-name="T152">8,25</text:span> </text:p>
          </table:table-cell>
        </table:table-row>
        <table:table-row table:style-name="Tabla9.1">
          <table:table-cell table:style-name="Tabla9.A2" office:value-type="string">
            <text:p text:style-name="P143"><text:span text:style-name="T152">JULIAN RAMIREZ RODRIGUEZ</text:span> </text:p>
          </table:table-cell>
          <table:table-cell table:style-name="Tabla9.B6" office:value-type="float" office:value="50">
            <text:p text:style-name="P142"><text:span text:style-name="T152">50</text:span> </text:p>
          </table:table-cell>
          <table:table-cell table:style-name="Tabla9.B6" office:value-type="float" office:value="11">
            <text:p text:style-name="P142"><text:span text:style-name="T152">11</text:span> </text:p>
          </table:table-cell>
          <table:table-cell table:style-name="Tabla9.D3" office:value-type="float" office:value="8.25">
            <text:p text:style-name="P142"><text:span text:style-name="T152">8,25</text:span> </text:p>
          </table:table-cell>
        </table:table-row>
        <table:table-row table:style-name="Tabla9.1">
          <table:table-cell table:style-name="Tabla9.A2" office:value-type="string">
            <text:p text:style-name="P143"><text:span text:style-name="T152">MANUEL ANTONIO GONZALEZ SEGURA</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ext:soft-page-break/>
        <table:table-row table:style-name="Tabla9.3">
          <table:table-cell table:style-name="Tabla9.A2" office:value-type="string">
            <text:p text:style-name="P143"><text:span text:style-name="T152">MARIA JESUS SOCORRO DIA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MAXIMO MORENO GONZALEZ</text:span> </text:p>
          </table:table-cell>
          <table:table-cell table:style-name="Tabla9.B3" office:value-type="float" office:value="90">
            <text:p text:style-name="P142"><text:span text:style-name="T107">90</text:span> </text:p>
          </table:table-cell>
          <table:table-cell table:style-name="Tabla9.B3" office:value-type="float" office:value="19">
            <text:p text:style-name="P142"><text:span text:style-name="T107">19</text:span> </text:p>
          </table:table-cell>
          <table:table-cell table:style-name="Tabla9.D3" office:value-type="float" office:value="14.25">
            <text:p text:style-name="P142"><text:span text:style-name="T152">14,25</text:span> </text:p>
          </table:table-cell>
        </table:table-row>
        <table:table-row table:style-name="Tabla9.3">
          <table:table-cell table:style-name="Tabla9.A4" office:value-type="string">
            <text:p text:style-name="P143"><text:span text:style-name="T107">NICASIO GUERRA SUAREZ</text:span> </text:p>
          </table:table-cell>
          <table:table-cell table:style-name="Tabla9.B3" office:value-type="float" office:value="81">
            <text:p text:style-name="P142"><text:span text:style-name="T107">81</text:span> </text:p>
          </table:table-cell>
          <table:table-cell table:style-name="Tabla9.B3" office:value-type="float" office:value="17">
            <text:p text:style-name="P142"><text:span text:style-name="T107">17</text:span> </text:p>
          </table:table-cell>
          <table:table-cell table:style-name="Tabla9.D3" office:value-type="float" office:value="12.75">
            <text:p text:style-name="P142"><text:span text:style-name="T152">12,75</text:span> </text:p>
          </table:table-cell>
        </table:table-row>
        <table:table-row table:style-name="Tabla9.3">
          <table:table-cell table:style-name="Tabla9.A4" office:value-type="string">
            <text:p text:style-name="P143"><text:span text:style-name="T107">ROSENDO QUESADA LEON</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3">
          <table:table-cell table:style-name="Tabla9.A4" office:value-type="string">
            <text:p text:style-name="P143"><text:span text:style-name="T107">SALVADOR RODRIGUEZ HERDEZ.</text:span> </text:p>
          </table:table-cell>
          <table:table-cell table:style-name="Tabla9.B3" office:value-type="float" office:value="25">
            <text:p text:style-name="P142"><text:span text:style-name="T107">25</text:span> </text:p>
          </table:table-cell>
          <table:table-cell table:style-name="Tabla9.B3" office:value-type="float" office:value="6">
            <text:p text:style-name="P142"><text:span text:style-name="T107">6</text:span> </text:p>
          </table:table-cell>
          <table:table-cell table:style-name="Tabla9.D3" office:value-type="float" office:value="4.5">
            <text:p text:style-name="P142"><text:span text:style-name="T152">4,5</text:span> </text:p>
          </table:table-cell>
        </table:table-row>
        <table:table-row table:style-name="Tabla9.3">
          <table:table-cell table:style-name="Tabla9.A4" office:value-type="string">
            <text:p text:style-name="P143"><text:span text:style-name="T107">SARA EUG. SOCORRO JIMENEZ</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3">
          <table:table-cell table:style-name="Tabla9.A4" office:value-type="string">
            <text:p text:style-name="P143"><text:span text:style-name="T107">SILVERIO SANCHEZ VALERON</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URBANO SANCHEZ NAVARRO</text:span> </text:p>
          </table:table-cell>
          <table:table-cell table:style-name="Tabla9.B3" office:value-type="float" office:value="25">
            <text:p text:style-name="P142"><text:span text:style-name="T107">25</text:span> </text:p>
          </table:table-cell>
          <table:table-cell table:style-name="Tabla9.B3" office:value-type="float" office:value="6">
            <text:p text:style-name="P142"><text:span text:style-name="T107">6</text:span> </text:p>
          </table:table-cell>
          <table:table-cell table:style-name="Tabla9.D3" office:value-type="float" office:value="4.5">
            <text:p text:style-name="P142"><text:span text:style-name="T152">4,5</text:span> </text:p>
          </table:table-cell>
        </table:table-row>
        <table:table-row table:style-name="Tabla9.1">
          <table:table-cell table:style-name="Tabla9.A2" office:value-type="string">
            <text:p text:style-name="P143"><text:span text:style-name="T152">VICENTE QUESADA BETANCOR</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1">
          <table:table-cell table:style-name="Tabla9.A46" table:number-columns-spanned="3" office:value-type="string">
            <text:p text:style-name="P141"><text:span text:style-name="T153">VENEGUERA</text:span> </text:p>
          </table:table-cell>
          <table:covered-table-cell/>
          <table:covered-table-cell/>
          <table:table-cell table:style-name="Tabla9.D46" office:value-type="string">
            <text:p text:style-name="P8"/>
          </table:table-cell>
        </table:table-row>
        <table:table-row table:style-name="Tabla9.1">
          <table:table-cell table:style-name="Tabla9.A2" office:value-type="string">
            <text:p text:style-name="P143"><text:span text:style-name="T152">ANTONIO SUAREZ ARAÑA</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EUGENIA DIAZ SUAREZ</text:span> </text:p>
          </table:table-cell>
          <table:table-cell table:style-name="Tabla9.B3" office:value-type="float" office:value="65">
            <text:p text:style-name="P142"><text:span text:style-name="T107">65</text:span> </text:p>
          </table:table-cell>
          <table:table-cell table:style-name="Tabla9.B3" office:value-type="float" office:value="14">
            <text:p text:style-name="P142"><text:span text:style-name="T107">14</text:span> </text:p>
          </table:table-cell>
          <table:table-cell table:style-name="Tabla9.D3" office:value-type="float" office:value="10.5">
            <text:p text:style-name="P142"><text:span text:style-name="T152">10,5</text:span> </text:p>
          </table:table-cell>
        </table:table-row>
        <table:table-row table:style-name="Tabla9.3">
          <table:table-cell table:style-name="Tabla9.A4" office:value-type="string">
            <text:p text:style-name="P143"><text:span text:style-name="T107">EUSEBIO HERDEZ. SEGUR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ATIMA SAAVEDRA SUAR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FRANCISCO AFONSO SUAREZ</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3">
          <table:table-cell table:style-name="Tabla9.A4" office:value-type="string">
            <text:p text:style-name="P143"><text:span text:style-name="T107">JOSE LUIS RIJO ARMAS</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JOSE SILVERIO HERDEZ. HERD.</text:span> </text:p>
          </table:table-cell>
          <table:table-cell table:style-name="Tabla9.B6" office:value-type="float" office:value="85">
            <text:p text:style-name="P142"><text:span text:style-name="T152">85</text:span> </text:p>
          </table:table-cell>
          <table:table-cell table:style-name="Tabla9.B6" office:value-type="float" office:value="18">
            <text:p text:style-name="P142"><text:span text:style-name="T152">18</text:span> </text:p>
          </table:table-cell>
          <table:table-cell table:style-name="Tabla9.D3" office:value-type="float" office:value="13.5">
            <text:p text:style-name="P142"><text:span text:style-name="T152">13,5</text:span> </text:p>
          </table:table-cell>
        </table:table-row>
        <table:table-row table:style-name="Tabla9.1">
          <table:table-cell table:style-name="Tabla9.A2" office:value-type="string">
            <text:p text:style-name="P143"><text:span text:style-name="T152">JOSE GARCIA SARMIENTO</text:span> </text:p>
          </table:table-cell>
          <table:table-cell table:style-name="Tabla9.B6" office:value-type="float" office:value="50">
            <text:p text:style-name="P142"><text:span text:style-name="T152">50</text:span> </text:p>
          </table:table-cell>
          <table:table-cell table:style-name="Tabla9.B6" office:value-type="float" office:value="11">
            <text:p text:style-name="P142"><text:span text:style-name="T152">11</text:span> </text:p>
          </table:table-cell>
          <table:table-cell table:style-name="Tabla9.D3" office:value-type="float" office:value="8.25">
            <text:p text:style-name="P142"><text:span text:style-name="T152">8,25</text:span> </text:p>
          </table:table-cell>
        </table:table-row>
        <table:table-row table:style-name="Tabla9.3">
          <table:table-cell table:style-name="Tabla9.A4" office:value-type="string">
            <text:p text:style-name="P132">JOSEFINA SAAVEDRA AFONSO </text:p>
          </table:table-cell>
          <table:table-cell table:style-name="Tabla9.B3" office:value-type="float" office:value="30">
            <text:p text:style-name="P142"><text:span text:style-name="T107">30</text:span> </text:p>
          </table:table-cell>
          <table:table-cell table:style-name="Tabla9.B3" office:value-type="float" office:value="7">
            <text:p text:style-name="P142"><text:span text:style-name="T107">7</text:span> </text:p>
          </table:table-cell>
          <table:table-cell table:style-name="Tabla9.D3" office:value-type="float" office:value="5.25">
            <text:p text:style-name="P142"><text:span text:style-name="T152">5,25</text:span> </text:p>
          </table:table-cell>
        </table:table-row>
        <table:table-row table:style-name="Tabla9.3">
          <table:table-cell table:style-name="Tabla9.A4" office:value-type="string">
            <text:p text:style-name="P143"><text:span text:style-name="T107">JUAN LUIS SUAREZ GARCIA</text:span> </text:p>
          </table:table-cell>
          <table:table-cell table:style-name="Tabla9.B3" office:value-type="float" office:value="65">
            <text:p text:style-name="P142"><text:span text:style-name="T107">65</text:span> </text:p>
          </table:table-cell>
          <table:table-cell table:style-name="Tabla9.B3" office:value-type="float" office:value="14">
            <text:p text:style-name="P142"><text:span text:style-name="T107">14</text:span> </text:p>
          </table:table-cell>
          <table:table-cell table:style-name="Tabla9.D3" office:value-type="float" office:value="10.5">
            <text:p text:style-name="P142"><text:span text:style-name="T152">10,5</text:span> </text:p>
          </table:table-cell>
        </table:table-row>
        <table:table-row table:style-name="Tabla9.3">
          <table:table-cell table:style-name="Tabla9.A4" office:value-type="string">
            <text:p text:style-name="P143"><text:span text:style-name="T107">JUSTINO SAAVEDRA SUAREZ</text:span> </text:p>
          </table:table-cell>
          <table:table-cell table:style-name="Tabla9.B3" office:value-type="float" office:value="45">
            <text:p text:style-name="P142"><text:span text:style-name="T107">45</text:span> </text:p>
          </table:table-cell>
          <table:table-cell table:style-name="Tabla9.B3" office:value-type="float" office:value="10">
            <text:p text:style-name="P142"><text:span text:style-name="T107">10</text:span> </text:p>
          </table:table-cell>
          <table:table-cell table:style-name="Tabla9.D3" office:value-type="float" office:value="7.5">
            <text:p text:style-name="P142"><text:span text:style-name="T152">7,5</text:span> </text:p>
          </table:table-cell>
        </table:table-row>
        <text:soft-page-break/>
        <table:table-row table:style-name="Tabla9.3">
          <table:table-cell table:style-name="Tabla9.A4" office:value-type="string">
            <text:p text:style-name="P143"><text:span text:style-name="T107">MARIA DELMAR CRUZ GONZAL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MARIA JACINTA SUAREZ MOREN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MELANIA CRUZ GARCI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TEODORA SUAREZ LOP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PEDRO F. SAAVEDRA SUAR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RAMON SUAREZ SUAREZ</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3">
          <table:table-cell table:style-name="Tabla9.A4" office:value-type="string">
            <text:p text:style-name="P143"><text:span text:style-name="T107">RITA HARRISON VALERON</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3">
          <table:table-cell table:style-name="Tabla9.A4" office:value-type="string">
            <text:p text:style-name="P143"><text:span text:style-name="T107">RONUALDO OLIVA CRUZ</text:span> </text:p>
          </table:table-cell>
          <table:table-cell table:style-name="Tabla9.B3" office:value-type="float" office:value="22">
            <text:p text:style-name="P142"><text:span text:style-name="T107">22</text:span> </text:p>
          </table:table-cell>
          <table:table-cell table:style-name="Tabla9.B3" office:value-type="float" office:value="5">
            <text:p text:style-name="P142"><text:span text:style-name="T107">5</text:span> </text:p>
          </table:table-cell>
          <table:table-cell table:style-name="Tabla9.D3" office:value-type="float" office:value="3.75">
            <text:p text:style-name="P142"><text:span text:style-name="T152">3,75</text:span> </text:p>
          </table:table-cell>
        </table:table-row>
        <table:table-row table:style-name="Tabla9.1">
          <table:table-cell table:style-name="Tabla9.A2" office:value-type="string">
            <text:p text:style-name="P143"><text:span text:style-name="T152">ZOILO J, SAAVEDRA SUAAREZ</text:span> </text:p>
          </table:table-cell>
          <table:table-cell table:style-name="Tabla9.B6" office:value-type="float" office:value="60">
            <text:p text:style-name="P142"><text:span text:style-name="T152">60</text:span> </text:p>
          </table:table-cell>
          <table:table-cell table:style-name="Tabla9.B6" office:value-type="float" office:value="13">
            <text:p text:style-name="P142"><text:span text:style-name="T152">13</text:span> </text:p>
          </table:table-cell>
          <table:table-cell table:style-name="Tabla9.D3" office:value-type="float" office:value="9.75">
            <text:p text:style-name="P142"><text:span text:style-name="T152">9,75</text:span> </text:p>
          </table:table-cell>
        </table:table-row>
        <table:table-row table:style-name="Tabla9.1">
          <table:table-cell table:style-name="Tabla9.A46" table:number-columns-spanned="3" office:value-type="string">
            <text:p text:style-name="P141"><text:span text:style-name="T153">BLLO. ANDRES SORIA</text:span> </text:p>
          </table:table-cell>
          <table:covered-table-cell/>
          <table:covered-table-cell/>
          <table:table-cell table:style-name="Tabla9.D46" office:value-type="string">
            <text:p text:style-name="P8"/>
          </table:table-cell>
        </table:table-row>
        <table:table-row table:style-name="Tabla9.1">
          <table:table-cell table:style-name="Tabla9.A2" office:value-type="string">
            <text:p text:style-name="P143"><text:span text:style-name="T152">ANTONIO ALAMO HERNANDEZ</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5">
            <text:p text:style-name="P142"><text:span text:style-name="T152">15</text:span> </text:p>
          </table:table-cell>
        </table:table-row>
        <table:table-row table:style-name="Tabla9.3">
          <table:table-cell table:style-name="Tabla9.A2" office:value-type="string">
            <text:p text:style-name="P143"><text:span text:style-name="T152">ANTONIO CAZORLA HERNANDEZ</text:span> </text:p>
          </table:table-cell>
          <table:table-cell table:style-name="Tabla9.B3" office:value-type="float" office:value="45">
            <text:p text:style-name="P142"><text:span text:style-name="T107">45</text:span> </text:p>
          </table:table-cell>
          <table:table-cell table:style-name="Tabla9.B3" office:value-type="float" office:value="10">
            <text:p text:style-name="P142"><text:span text:style-name="T107">10</text:span> </text:p>
          </table:table-cell>
          <table:table-cell table:style-name="Tabla9.D3" office:value-type="float" office:value="7.5">
            <text:p text:style-name="P142"><text:span text:style-name="T152">7,5</text:span> </text:p>
          </table:table-cell>
        </table:table-row>
        <table:table-row table:style-name="Tabla9.3">
          <table:table-cell table:style-name="Tabla9.A4" office:value-type="string">
            <text:p text:style-name="P143"><text:span text:style-name="T107">AMADA CAZORLA RAMOS</text:span> </text:p>
          </table:table-cell>
          <table:table-cell table:style-name="Tabla9.B3" office:value-type="float" office:value="22">
            <text:p text:style-name="P142"><text:span text:style-name="T107">22</text:span> </text:p>
          </table:table-cell>
          <table:table-cell table:style-name="Tabla9.B3" office:value-type="float" office:value="5">
            <text:p text:style-name="P142"><text:span text:style-name="T107">5</text:span> </text:p>
          </table:table-cell>
          <table:table-cell table:style-name="Tabla9.D3" office:value-type="float" office:value="3.75">
            <text:p text:style-name="P142"><text:span text:style-name="T152">3,75</text:span> </text:p>
          </table:table-cell>
        </table:table-row>
        <table:table-row table:style-name="Tabla9.3">
          <table:table-cell table:style-name="Tabla9.A4" office:value-type="string">
            <text:p text:style-name="P143"><text:span text:style-name="T107">CARMELO GONZALEZ SANCH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CELESTINO PEREZ ALAM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DAVID MIGUEL. ARAÑA LEON</text:span> </text:p>
          </table:table-cell>
          <table:table-cell table:style-name="Tabla9.B6" office:value-type="float" office:value="30">
            <text:p text:style-name="P142"><text:span text:style-name="T152">30</text:span> </text:p>
          </table:table-cell>
          <table:table-cell table:style-name="Tabla9.B6" office:value-type="float" office:value="7">
            <text:p text:style-name="P142"><text:span text:style-name="T152">7</text:span> </text:p>
          </table:table-cell>
          <table:table-cell table:style-name="Tabla9.D3" office:value-type="float" office:value="5.25">
            <text:p text:style-name="P142"><text:span text:style-name="T152">5,25</text:span> </text:p>
          </table:table-cell>
        </table:table-row>
        <table:table-row table:style-name="Tabla9.1">
          <table:table-cell table:style-name="Tabla9.A2" office:value-type="string">
            <text:p text:style-name="P143"><text:span text:style-name="T152">ELIO SANTANA RAMOS</text:span> </text:p>
          </table:table-cell>
          <table:table-cell table:style-name="Tabla9.B6" office:value-type="float" office:value="35">
            <text:p text:style-name="P142"><text:span text:style-name="T152">35</text:span> </text:p>
          </table:table-cell>
          <table:table-cell table:style-name="Tabla9.B6" office:value-type="float" office:value="8">
            <text:p text:style-name="P142"><text:span text:style-name="T152">8</text:span> </text:p>
          </table:table-cell>
          <table:table-cell table:style-name="Tabla9.D3" office:value-type="float" office:value="6">
            <text:p text:style-name="P142"><text:span text:style-name="T152">6</text:span> </text:p>
          </table:table-cell>
        </table:table-row>
        <table:table-row table:style-name="Tabla9.3">
          <table:table-cell table:style-name="Tabla9.A2" office:value-type="string">
            <text:p text:style-name="P143"><text:span text:style-name="T152">FAINA HERNADEZ CRUZ</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3">
          <table:table-cell table:style-name="Tabla9.A2" office:value-type="string">
            <text:p text:style-name="P143"><text:span text:style-name="T152">FRANCISCO NEGRIN RUANO</text:span> </text:p>
          </table:table-cell>
          <table:table-cell table:style-name="Tabla9.B3" office:value-type="float" office:value="90">
            <text:p text:style-name="P142"><text:span text:style-name="T107">90</text:span> </text:p>
          </table:table-cell>
          <table:table-cell table:style-name="Tabla9.B3" office:value-type="float" office:value="19">
            <text:p text:style-name="P142"><text:span text:style-name="T107">19</text:span> </text:p>
          </table:table-cell>
          <table:table-cell table:style-name="Tabla9.D3" office:value-type="float" office:value="14.25">
            <text:p text:style-name="P142"><text:span text:style-name="T152">14,25</text:span> </text:p>
          </table:table-cell>
        </table:table-row>
        <table:table-row table:style-name="Tabla9.3">
          <table:table-cell table:style-name="Tabla9.A2" office:value-type="string">
            <text:p text:style-name="P143"><text:span text:style-name="T152">FRANCISCO JOSE BAEZ QUEVED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GERARD F. LAMINE</text:span> </text:p>
          </table:table-cell>
          <table:table-cell table:style-name="Tabla9.B6" office:value-type="float" office:value="27">
            <text:p text:style-name="P142"><text:span text:style-name="T152">27</text:span> </text:p>
          </table:table-cell>
          <table:table-cell table:style-name="Tabla9.B6" office:value-type="float" office:value="6">
            <text:p text:style-name="P142"><text:span text:style-name="T152">6</text:span> </text:p>
          </table:table-cell>
          <table:table-cell table:style-name="Tabla9.D3" office:value-type="float" office:value="4.5">
            <text:p text:style-name="P142"><text:span text:style-name="T152">4,5</text:span> </text:p>
          </table:table-cell>
        </table:table-row>
        <table:table-row table:style-name="Tabla9.3">
          <table:table-cell table:style-name="Tabla9.A2" office:value-type="string">
            <text:p text:style-name="P143"><text:span text:style-name="T152">GREGORIA MARRERO SUAREZ</text:span> </text:p>
          </table:table-cell>
          <table:table-cell table:style-name="Tabla9.B3" office:value-type="float" office:value="40">
            <text:p text:style-name="P142"><text:span text:style-name="T107">40</text:span> </text:p>
          </table:table-cell>
          <table:table-cell table:style-name="Tabla9.B3" office:value-type="float" office:value="9">
            <text:p text:style-name="P142"><text:span text:style-name="T107">9</text:span> </text:p>
          </table:table-cell>
          <table:table-cell table:style-name="Tabla9.D3" office:value-type="float" office:value="6.75">
            <text:p text:style-name="P142"><text:span text:style-name="T152">6,75</text:span> </text:p>
          </table:table-cell>
        </table:table-row>
        <table:table-row table:style-name="Tabla9.3">
          <table:table-cell table:style-name="Tabla9.A2" office:value-type="string">
            <text:p text:style-name="P143"><text:span text:style-name="T152">GREGORIO PEREZ ALAM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2" office:value-type="string">
            <text:p text:style-name="P143"><text:span text:style-name="T152">GUADALUPE MEDINA RAMOS</text:span> </text:p>
          </table:table-cell>
          <table:table-cell table:style-name="Tabla9.B3" office:value-type="float" office:value="15">
            <text:p text:style-name="P142"><text:span text:style-name="T107">15</text:span> </text:p>
          </table:table-cell>
          <table:table-cell table:style-name="Tabla9.B3" office:value-type="float" office:value="4">
            <text:p text:style-name="P142"><text:span text:style-name="T107">4</text:span> </text:p>
          </table:table-cell>
          <table:table-cell table:style-name="Tabla9.D3" office:value-type="float" office:value="3">
            <text:p text:style-name="P142"><text:span text:style-name="T152">3</text:span> </text:p>
          </table:table-cell>
        </table:table-row>
        <table:table-row table:style-name="Tabla9.3">
          <table:table-cell table:style-name="Tabla9.A2" office:value-type="string">
            <text:p text:style-name="P143"><text:span text:style-name="T152">JUAN FRANC. CAZORLA CASTELLANO</text:span> </text:p>
          </table:table-cell>
          <table:table-cell table:style-name="Tabla9.B3" office:value-type="float" office:value="28">
            <text:p text:style-name="P142"><text:span text:style-name="T107">28</text:span> </text:p>
          </table:table-cell>
          <table:table-cell table:style-name="Tabla9.B3" office:value-type="float" office:value="6">
            <text:p text:style-name="P142"><text:span text:style-name="T107">6</text:span> </text:p>
          </table:table-cell>
          <table:table-cell table:style-name="Tabla9.D3" office:value-type="float" office:value="4.5">
            <text:p text:style-name="P142"><text:span text:style-name="T152">4,5</text:span> </text:p>
          </table:table-cell>
        </table:table-row>
        <text:soft-page-break/>
        <table:table-row table:style-name="Tabla9.3">
          <table:table-cell table:style-name="Tabla9.A2" office:value-type="string">
            <text:p text:style-name="P143"><text:span text:style-name="T152">JUANA RODRIGEZ NAVARR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2" office:value-type="string">
            <text:p text:style-name="P143"><text:span text:style-name="T152">Mª DEL CARMEN LOPEZ ROMERO</text:span> </text:p>
          </table:table-cell>
          <table:table-cell table:style-name="Tabla9.B3" office:value-type="float" office:value="90">
            <text:p text:style-name="P142"><text:span text:style-name="T107">90</text:span> </text:p>
          </table:table-cell>
          <table:table-cell table:style-name="Tabla9.B3" office:value-type="float" office:value="19">
            <text:p text:style-name="P142"><text:span text:style-name="T107">19</text:span> </text:p>
          </table:table-cell>
          <table:table-cell table:style-name="Tabla9.D3" office:value-type="float" office:value="14.25">
            <text:p text:style-name="P142"><text:span text:style-name="T152">14,25</text:span> </text:p>
          </table:table-cell>
        </table:table-row>
        <table:table-row table:style-name="Tabla9.3">
          <table:table-cell table:style-name="Tabla9.A2" office:value-type="string">
            <text:p text:style-name="P143"><text:span text:style-name="T152">Mª EUGENIA GARCIA GARCI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2" office:value-type="string">
            <text:p text:style-name="P143"><text:span text:style-name="T152">MIGUEL ANG. QUINTANA MEJIAS</text:span> </text:p>
          </table:table-cell>
          <table:table-cell table:style-name="Tabla9.B3" office:value-type="float" office:value="84">
            <text:p text:style-name="P142"><text:span text:style-name="T107">84</text:span> </text:p>
          </table:table-cell>
          <table:table-cell table:style-name="Tabla9.B3" office:value-type="float" office:value="17">
            <text:p text:style-name="P142"><text:span text:style-name="T107">17</text:span> </text:p>
          </table:table-cell>
          <table:table-cell table:style-name="Tabla9.D3" office:value-type="float" office:value="12.75">
            <text:p text:style-name="P142"><text:span text:style-name="T152">12,75</text:span> </text:p>
          </table:table-cell>
        </table:table-row>
        <table:table-row table:style-name="Tabla9.1">
          <table:table-cell table:style-name="Tabla9.A2" office:value-type="string">
            <text:p text:style-name="P143"><text:span text:style-name="T152">MIGUEL MARC. MEDINA RAMOS</text:span> </text:p>
          </table:table-cell>
          <table:table-cell table:style-name="Tabla9.B6" office:value-type="float" office:value="20">
            <text:p text:style-name="P142"><text:span text:style-name="T152">20</text:span> </text:p>
          </table:table-cell>
          <table:table-cell table:style-name="Tabla9.B6" office:value-type="float" office:value="5">
            <text:p text:style-name="P142"><text:span text:style-name="T152">5</text:span> </text:p>
          </table:table-cell>
          <table:table-cell table:style-name="Tabla9.D3" office:value-type="float" office:value="3.75">
            <text:p text:style-name="P142"><text:span text:style-name="T152">3,75</text:span> </text:p>
          </table:table-cell>
        </table:table-row>
        <table:table-row table:style-name="Tabla9.3">
          <table:table-cell table:style-name="Tabla9.A2" office:value-type="string">
            <text:p text:style-name="P143"><text:span text:style-name="T152">NICOLAS ALAMO HERNANDEZ</text:span> </text:p>
          </table:table-cell>
          <table:table-cell table:style-name="Tabla9.B3" office:value-type="float" office:value="92">
            <text:p text:style-name="P142"><text:span text:style-name="T107">92</text:span> </text:p>
          </table:table-cell>
          <table:table-cell table:style-name="Tabla9.B3" office:value-type="float" office:value="19">
            <text:p text:style-name="P142"><text:span text:style-name="T107">19</text:span> </text:p>
          </table:table-cell>
          <table:table-cell table:style-name="Tabla9.D3" office:value-type="float" office:value="14.25">
            <text:p text:style-name="P142"><text:span text:style-name="T152">14,25</text:span> </text:p>
          </table:table-cell>
        </table:table-row>
        <table:table-row table:style-name="Tabla9.3">
          <table:table-cell table:style-name="Tabla9.A2" office:value-type="string">
            <text:p text:style-name="P143"><text:span text:style-name="T152">NICOLAS RODRIGUEZ SUAREZ</text:span> </text:p>
          </table:table-cell>
          <table:table-cell table:style-name="Tabla9.B3" office:value-type="float" office:value="60">
            <text:p text:style-name="P142"><text:span text:style-name="T107">60</text:span> </text:p>
          </table:table-cell>
          <table:table-cell table:style-name="Tabla9.B3" office:value-type="float" office:value="13">
            <text:p text:style-name="P142"><text:span text:style-name="T107">13</text:span> </text:p>
          </table:table-cell>
          <table:table-cell table:style-name="Tabla9.D3" office:value-type="float" office:value="9.75">
            <text:p text:style-name="P142"><text:span text:style-name="T152">9,75</text:span> </text:p>
          </table:table-cell>
        </table:table-row>
        <table:table-row table:style-name="Tabla9.1">
          <table:table-cell table:style-name="Tabla9.A2" office:value-type="string">
            <text:p text:style-name="P143"><text:span text:style-name="T152">QUITERIO PEREZ ALAMO 43274808D</text:span> </text:p>
          </table:table-cell>
          <table:table-cell table:style-name="Tabla9.B6" office:value-type="float" office:value="73">
            <text:p text:style-name="P142"><text:span text:style-name="T152">73</text:span> </text:p>
          </table:table-cell>
          <table:table-cell table:style-name="Tabla9.B6" office:value-type="float" office:value="15">
            <text:p text:style-name="P142"><text:span text:style-name="T152">15</text:span> </text:p>
          </table:table-cell>
          <table:table-cell table:style-name="Tabla9.D3" office:value-type="float" office:value="11.25">
            <text:p text:style-name="P142"><text:span text:style-name="T152">11,25</text:span> </text:p>
          </table:table-cell>
        </table:table-row>
        <table:table-row table:style-name="Tabla9.3">
          <table:table-cell table:style-name="Tabla9.A2" office:value-type="string">
            <text:p text:style-name="P143"><text:span text:style-name="T152">REYES MARRERO ALAMO</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2" office:value-type="string">
            <text:p text:style-name="P143"><text:span text:style-name="T152">SANTIAGO RAMOS BETANCOR</text:span> </text:p>
          </table:table-cell>
          <table:table-cell table:style-name="Tabla9.B3" office:value-type="float" office:value="50">
            <text:p text:style-name="P142"><text:span text:style-name="T107">50</text:span> </text:p>
          </table:table-cell>
          <table:table-cell table:style-name="Tabla9.B3" office:value-type="float" office:value="11">
            <text:p text:style-name="P142"><text:span text:style-name="T107">11</text:span> </text:p>
          </table:table-cell>
          <table:table-cell table:style-name="Tabla9.D3" office:value-type="float" office:value="8.25">
            <text:p text:style-name="P142"><text:span text:style-name="T152">8,25</text:span> </text:p>
          </table:table-cell>
        </table:table-row>
        <table:table-row table:style-name="Tabla9.1">
          <table:table-cell table:style-name="Tabla9.A46" table:number-columns-spanned="3" office:value-type="string">
            <text:p text:style-name="P141"><text:span text:style-name="T153">ARGUINEGUIN</text:span> </text:p>
          </table:table-cell>
          <table:covered-table-cell/>
          <table:covered-table-cell/>
          <table:table-cell table:style-name="Tabla9.D46" office:value-type="string">
            <text:p text:style-name="P8"/>
          </table:table-cell>
        </table:table-row>
        <table:table-row table:style-name="Tabla9.1">
          <table:table-cell table:style-name="Tabla9.A2" office:value-type="string">
            <text:p text:style-name="P143"><text:span text:style-name="T152">ANTONIO M. ALAMO SUAREZ</text:span> </text:p>
          </table:table-cell>
          <table:table-cell table:style-name="Tabla9.B6" office:value-type="float" office:value="30">
            <text:p text:style-name="P142"><text:span text:style-name="T152">30</text:span> </text:p>
          </table:table-cell>
          <table:table-cell table:style-name="Tabla9.B6" office:value-type="float" office:value="8">
            <text:p text:style-name="P142"><text:span text:style-name="T152">8</text:span> </text:p>
          </table:table-cell>
          <table:table-cell table:style-name="Tabla9.D3" office:value-type="float" office:value="6">
            <text:p text:style-name="P142"><text:span text:style-name="T152">6</text:span> </text:p>
          </table:table-cell>
        </table:table-row>
        <table:table-row table:style-name="Tabla9.3">
          <table:table-cell table:style-name="Tabla9.A4" office:value-type="string">
            <text:p text:style-name="P143"><text:span text:style-name="T107">FRANCISCO J. AFONSO MARTIN</text:span> </text:p>
          </table:table-cell>
          <table:table-cell table:style-name="Tabla9.B3" office:value-type="float" office:value="40">
            <text:p text:style-name="P142"><text:span text:style-name="T107">40</text:span> </text:p>
          </table:table-cell>
          <table:table-cell table:style-name="Tabla9.B3" office:value-type="float" office:value="9">
            <text:p text:style-name="P142"><text:span text:style-name="T107">9</text:span> </text:p>
          </table:table-cell>
          <table:table-cell table:style-name="Tabla9.D3" office:value-type="float" office:value="6.75">
            <text:p text:style-name="P142"><text:span text:style-name="T152">6,75</text:span> </text:p>
          </table:table-cell>
        </table:table-row>
        <table:table-row table:style-name="Tabla9.1">
          <table:table-cell table:style-name="Tabla9.A2" office:value-type="string">
            <text:p text:style-name="P143"><text:span text:style-name="T152">FERNANDO ALAMO ZERPA</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GUATAVO MEJIAS ALAMO</text:span> </text:p>
          </table:table-cell>
          <table:table-cell table:style-name="Tabla9.B6" office:value-type="float" office:value="80">
            <text:p text:style-name="P142"><text:span text:style-name="T152">80</text:span> </text:p>
          </table:table-cell>
          <table:table-cell table:style-name="Tabla9.B6" office:value-type="float" office:value="17">
            <text:p text:style-name="P142"><text:span text:style-name="T152">17</text:span> </text:p>
          </table:table-cell>
          <table:table-cell table:style-name="Tabla9.D3" office:value-type="float" office:value="12.75">
            <text:p text:style-name="P142"><text:span text:style-name="T152">12,75</text:span> </text:p>
          </table:table-cell>
        </table:table-row>
        <table:table-row table:style-name="Tabla9.3">
          <table:table-cell table:style-name="Tabla9.A2" office:value-type="string">
            <text:p text:style-name="P143"><text:span text:style-name="T152">JOSE JUAN LOPEZ CABRER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JOSE MANUEL PEREZ SANFIEL</text:span> </text:p>
          </table:table-cell>
          <table:table-cell table:style-name="Tabla9.B3" office:value-type="float" office:value="70">
            <text:p text:style-name="P142"><text:span text:style-name="T107">70</text:span> </text:p>
          </table:table-cell>
          <table:table-cell table:style-name="Tabla9.B3" office:value-type="float" office:value="14">
            <text:p text:style-name="P142"><text:span text:style-name="T107">14</text:span> </text:p>
          </table:table-cell>
          <table:table-cell table:style-name="Tabla9.D3" office:value-type="float" office:value="10.5">
            <text:p text:style-name="P142"><text:span text:style-name="T152">10,5</text:span> </text:p>
          </table:table-cell>
        </table:table-row>
        <table:table-row table:style-name="Tabla9.1">
          <table:table-cell table:style-name="Tabla9.A2" office:value-type="string">
            <text:p text:style-name="P143"><text:span text:style-name="T152">JUAN ENRIQUE QUEVEDO BAEZ</text:span> </text:p>
          </table:table-cell>
          <table:table-cell table:style-name="Tabla9.B6" office:value-type="float" office:value="70">
            <text:p text:style-name="P142"><text:span text:style-name="T152">70</text:span> </text:p>
          </table:table-cell>
          <table:table-cell table:style-name="Tabla9.B6" office:value-type="float" office:value="15">
            <text:p text:style-name="P142"><text:span text:style-name="T152">15</text:span> </text:p>
          </table:table-cell>
          <table:table-cell table:style-name="Tabla9.D3" office:value-type="float" office:value="11.25">
            <text:p text:style-name="P142"><text:span text:style-name="T152">11,25</text:span> </text:p>
          </table:table-cell>
        </table:table-row>
        <table:table-row table:style-name="Tabla9.3">
          <table:table-cell table:style-name="Tabla9.A4" office:value-type="string">
            <text:p text:style-name="P143"><text:span text:style-name="T107">JOSEFA LEON SUAR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4" office:value-type="string">
            <text:p text:style-name="P143"><text:span text:style-name="T107">LIDIA ROSA LEON SUAR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Mª DOLORES ARAÑA ALMEIDA</text:span> </text:p>
          </table:table-cell>
          <table:table-cell table:style-name="Tabla9.B6" office:value-type="float" office:value="20">
            <text:p text:style-name="P142"><text:span text:style-name="T152">20</text:span> </text:p>
          </table:table-cell>
          <table:table-cell table:style-name="Tabla9.B6" office:value-type="float" office:value="5">
            <text:p text:style-name="P142"><text:span text:style-name="T152">5</text:span> </text:p>
          </table:table-cell>
          <table:table-cell table:style-name="Tabla9.D3" office:value-type="float" office:value="3.75">
            <text:p text:style-name="P142"><text:span text:style-name="T152">3,75</text:span> </text:p>
          </table:table-cell>
        </table:table-row>
        <text:soft-page-break/>
        <table:table-row table:style-name="Tabla9.3">
          <table:table-cell table:style-name="Tabla9.A2" office:value-type="string">
            <text:p text:style-name="P143"><text:span text:style-name="T152">Mª FATIMA HERNANDEZ LEON</text:span> </text:p>
          </table:table-cell>
          <table:table-cell table:style-name="Tabla9.B3" office:value-type="float" office:value="80">
            <text:p text:style-name="P142"><text:span text:style-name="T107">80</text:span> </text:p>
          </table:table-cell>
          <table:table-cell table:style-name="Tabla9.B3" office:value-type="float" office:value="17">
            <text:p text:style-name="P142"><text:span text:style-name="T107">17</text:span> </text:p>
          </table:table-cell>
          <table:table-cell table:style-name="Tabla9.D3" office:value-type="float" office:value="12.75">
            <text:p text:style-name="P142"><text:span text:style-name="T152">12,75</text:span> </text:p>
          </table:table-cell>
        </table:table-row>
        <table:table-row table:style-name="Tabla9.3">
          <table:table-cell table:style-name="Tabla9.A2" office:value-type="string">
            <text:p text:style-name="P143"><text:span text:style-name="T152">MIGUEL ANG QUINTANA ZERPA</text:span> </text:p>
          </table:table-cell>
          <table:table-cell table:style-name="Tabla9.B3" office:value-type="float" office:value="40">
            <text:p text:style-name="P142"><text:span text:style-name="T107">40</text:span> </text:p>
          </table:table-cell>
          <table:table-cell table:style-name="Tabla9.B3" office:value-type="float" office:value="9">
            <text:p text:style-name="P142"><text:span text:style-name="T107">9</text:span> </text:p>
          </table:table-cell>
          <table:table-cell table:style-name="Tabla9.D3" office:value-type="float" office:value="6.75">
            <text:p text:style-name="P142"><text:span text:style-name="T152">6,75</text:span> </text:p>
          </table:table-cell>
        </table:table-row>
        <table:table-row table:style-name="Tabla9.3">
          <table:table-cell table:style-name="Tabla9.A2" office:value-type="string">
            <text:p text:style-name="P143"><text:span text:style-name="T152">PEDRO F. SARMIENTO VELAZQEZ</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2" office:value-type="string">
            <text:p text:style-name="P143"><text:span text:style-name="T152">SALVADOR LOPEZ SEGURA</text:span> </text:p>
          </table:table-cell>
          <table:table-cell table:style-name="Tabla9.B3" office:value-type="float" office:value="100">
            <text:p text:style-name="P142"><text:span text:style-name="T107">100</text:span> </text:p>
          </table:table-cell>
          <table:table-cell table:style-name="Tabla9.B3" office:value-type="float" office:value="23">
            <text:p text:style-name="P142"><text:span text:style-name="T107">23</text:span> </text:p>
          </table:table-cell>
          <table:table-cell table:style-name="Tabla9.D3" office:value-type="float" office:value="17.25">
            <text:p text:style-name="P142"><text:span text:style-name="T152">17,25</text:span> </text:p>
          </table:table-cell>
        </table:table-row>
        <table:table-row table:style-name="Tabla9.3">
          <table:table-cell table:style-name="Tabla9.A2" office:value-type="string">
            <text:p text:style-name="P143"><text:span text:style-name="T152">VICENTE LEON MORENO</text:span> </text:p>
          </table:table-cell>
          <table:table-cell table:style-name="Tabla9.B3" office:value-type="float" office:value="55">
            <text:p text:style-name="P142"><text:span text:style-name="T107">55</text:span> </text:p>
          </table:table-cell>
          <table:table-cell table:style-name="Tabla9.B3" office:value-type="float" office:value="12">
            <text:p text:style-name="P142"><text:span text:style-name="T107">12</text:span> </text:p>
          </table:table-cell>
          <table:table-cell table:style-name="Tabla9.D3" office:value-type="float" office:value="9">
            <text:p text:style-name="P142"><text:span text:style-name="T152">9</text:span> </text:p>
          </table:table-cell>
        </table:table-row>
        <table:table-row table:style-name="Tabla9.1">
          <table:table-cell table:style-name="Tabla9.A46" table:number-columns-spanned="3" office:value-type="string">
            <text:p text:style-name="P141"><text:span text:style-name="T153">OTROS</text:span> </text:p>
          </table:table-cell>
          <table:covered-table-cell/>
          <table:covered-table-cell/>
          <table:table-cell table:style-name="Tabla9.D46" office:value-type="string">
            <text:p text:style-name="P8"/>
          </table:table-cell>
        </table:table-row>
        <table:table-row table:style-name="Tabla9.1">
          <table:table-cell table:style-name="Tabla9.A2" office:value-type="string">
            <text:p text:style-name="P143"><text:span text:style-name="T152">JUAN BUENO QUINTANA</text:span> </text:p>
          </table:table-cell>
          <table:table-cell table:style-name="Tabla9.B6" office:value-type="float" office:value="100">
            <text:p text:style-name="P142"><text:span text:style-name="T152">100</text:span> </text:p>
          </table:table-cell>
          <table:table-cell table:style-name="Tabla9.B6" office:value-type="float" office:value="23">
            <text:p text:style-name="P142"><text:span text:style-name="T152">23</text:span> </text:p>
          </table:table-cell>
          <table:table-cell table:style-name="Tabla9.D3" office:value-type="float" office:value="17.25">
            <text:p text:style-name="P142"><text:span text:style-name="T152">17,25</text:span> </text:p>
          </table:table-cell>
        </table:table-row>
        <table:table-row table:style-name="Tabla9.1">
          <table:table-cell table:style-name="Tabla9.A2" office:value-type="string">
            <text:p text:style-name="P143"><text:span text:style-name="T152">TOMAS HERNANDEZ LOPEZ</text:span> </text:p>
          </table:table-cell>
          <table:table-cell table:style-name="Tabla9.B6" office:value-type="float" office:value="50">
            <text:p text:style-name="P142"><text:span text:style-name="T152">50</text:span> </text:p>
          </table:table-cell>
          <table:table-cell table:style-name="Tabla9.B6" office:value-type="float" office:value="11">
            <text:p text:style-name="P142"><text:span text:style-name="T152">11</text:span> </text:p>
          </table:table-cell>
          <table:table-cell table:style-name="Tabla9.D3" office:value-type="float" office:value="8.25">
            <text:p text:style-name="P142"><text:span text:style-name="T152">8,25</text:span> </text:p>
          </table:table-cell>
        </table:table-row>
        <table:table-row table:style-name="Tabla9.3">
          <table:table-cell table:style-name="Tabla9.A2" office:value-type="string">
            <text:p text:style-name="P143"><text:span text:style-name="T152">TEODORO MARCOS HERDEZ. HERDEZ.</text:span> </text:p>
          </table:table-cell>
          <table:table-cell table:style-name="Tabla9.B3" office:value-type="float" office:value="40">
            <text:p text:style-name="P142"><text:span text:style-name="T107">40</text:span> </text:p>
          </table:table-cell>
          <table:table-cell table:style-name="Tabla9.B3" office:value-type="float" office:value="9">
            <text:p text:style-name="P142"><text:span text:style-name="T107">9</text:span> </text:p>
          </table:table-cell>
          <table:table-cell table:style-name="Tabla9.D3" office:value-type="float" office:value="6.75">
            <text:p text:style-name="P142"><text:span text:style-name="T152">6,75</text:span> </text:p>
          </table:table-cell>
        </table:table-row>
        <table:table-row table:style-name="Tabla9.1">
          <table:table-cell table:style-name="Tabla9.A2" office:value-type="string">
            <text:p text:style-name="P143"><text:span text:style-name="T152">DANIEL VEGA BRINKEN</text:span> </text:p>
          </table:table-cell>
          <table:table-cell table:style-name="Tabla9.B6" office:value-type="float" office:value="36">
            <text:p text:style-name="P142"><text:span text:style-name="T152">36</text:span> </text:p>
          </table:table-cell>
          <table:table-cell table:style-name="Tabla9.B6" office:value-type="float" office:value="8">
            <text:p text:style-name="P142"><text:span text:style-name="T152">8</text:span> </text:p>
          </table:table-cell>
          <table:table-cell table:style-name="Tabla9.D3" office:value-type="float" office:value="6">
            <text:p text:style-name="P142"><text:span text:style-name="T152">6</text:span> </text:p>
          </table:table-cell>
        </table:table-row>
      </table:table>
      <text:p text:style-name="P27"><text:span text:style-name="T153">Cuarto</text:span><text:span text:style-name="T152">: Visto el informe emitido por la Tesorería de este Iltre Ayuntamiento de fecha 13 abril de 2023 que expone que no cumplen con los requisitos exigidos en las bases de la presente convocatoria los siguientes solicitantes:</text:span> </text:p>
      <table:table table:name="Tabla10" table:style-name="Tabla10">
        <table:table-column table:style-name="Tabla10.A"/>
        <table:table-row>
          <table:table-cell table:style-name="Tabla10.A1" office:value-type="string">
            <text:p text:style-name="P141"><text:span text:style-name="T153">NOMBRE</text:span> </text:p>
          </table:table-cell>
        </table:table-row>
        <table:table-row>
          <table:table-cell table:style-name="Tabla10.A2" office:value-type="string">
            <text:p text:style-name="P140"><text:span text:style-name="T152">DOMINGO BUENO MARRERO</text:span> </text:p>
          </table:table-cell>
        </table:table-row>
        <table:table-row>
          <table:table-cell table:style-name="Tabla10.A2" office:value-type="string">
            <text:p text:style-name="P140"><text:span text:style-name="T152">EDUARDO GABRIEL MARRERO GONZÁLEZ</text:span> </text:p>
          </table:table-cell>
        </table:table-row>
        <table:table-row>
          <table:table-cell table:style-name="Tabla10.A2" office:value-type="string">
            <text:p text:style-name="P140"><text:span text:style-name="T152">HORTENSIA MARRERO PÉREZ</text:span> </text:p>
          </table:table-cell>
        </table:table-row>
        <table:table-row>
          <table:table-cell table:style-name="Tabla10.A2" office:value-type="string">
            <text:p text:style-name="P140"><text:span text:style-name="T152">NICASIO GUERRA SUÁREZ</text:span> </text:p>
          </table:table-cell>
        </table:table-row>
        <table:table-row>
          <table:table-cell table:style-name="Tabla10.A2" office:value-type="string">
            <text:p text:style-name="P140"><text:span text:style-name="T152">JOSÉ SILVERIO HERNÁNDEZ HERNÁNDEZ</text:span> </text:p>
          </table:table-cell>
        </table:table-row>
        <table:table-row>
          <table:table-cell table:style-name="Tabla10.A2" office:value-type="string">
            <text:p text:style-name="P140"><text:span text:style-name="T152">AMADA CAZORLA RAMOS</text:span> </text:p>
          </table:table-cell>
        </table:table-row>
        <table:table-row>
          <table:table-cell table:style-name="Tabla10.A2" office:value-type="string">
            <text:p text:style-name="P140"><text:span text:style-name="T152">GREGORIA DOLORES MARRERO SUÁREZ</text:span> </text:p>
          </table:table-cell>
        </table:table-row>
        <table:table-row>
          <table:table-cell table:style-name="Tabla10.A2" office:value-type="string">
            <text:p text:style-name="P140"><text:span text:style-name="T152">FRANCISCO JAVIER AFONSO MARTÍN</text:span> </text:p>
          </table:table-cell>
        </table:table-row>
        <table:table-row>
          <table:table-cell table:style-name="Tabla10.A2" office:value-type="string">
            <text:p text:style-name="P140"><text:span text:style-name="T152">FERNANDO ÁLAMO ZERPA</text:span> </text:p>
          </table:table-cell>
        </table:table-row>
      </table:table>
      <text:p text:style-name="P27"><text:span text:style-name="T153">Quinto.-</text:span><text:span text:style-name="T152"> Una vez comprobado que la documentación presentada por el resto de solicitantes a esta convocatoria , está completa y correcta y todo ello, conforme a lo recogido en la Base Tercera, se procede a valorar la misma en función a los criterios de valoración establecidos en la Base Séptima de las Bases de esta convocatoria,en esta convocatoria se han añadido 3 unidades más para las fincas con más de 100 árboles y una unidad más a cada solicitante que cumpla con los requisitos exigidos debido a la existencia de sobrante de producto, con el siguiente resultado:</text:span> </text:p>
      <table:table table:name="Tabla11" table:style-name="Tabla11">
        <table:table-column table:style-name="Tabla11.A"/>
        <table:table-column table:style-name="Tabla11.B"/>
        <table:table-column table:style-name="Tabla11.C"/>
        <table:table-column table:style-name="Tabla11.D"/>
        <text:soft-page-break/>
        <table:table-row table:style-name="Tabla11.1">
          <table:table-cell table:style-name="Tabla11.A1" table:number-columns-spanned="4" office:value-type="string">
            <text:p text:style-name="P141"><text:span text:style-name="T153">REPARTO MOSQUEROS CAMPAÑA 2023</text:span> </text:p>
          </table:table-cell>
          <table:covered-table-cell/>
          <table:covered-table-cell/>
          <table:covered-table-cell/>
        </table:table-row>
        <table:table-row table:style-name="Tabla11.1">
          <table:table-cell table:style-name="Tabla11.A2" office:value-type="string">
            <text:p text:style-name="P141"><text:span text:style-name="T153">NOMBRE</text:span> </text:p>
          </table:table-cell>
          <table:table-cell table:style-name="Tabla11.A2" office:value-type="string">
            <text:p text:style-name="P141"><text:span text:style-name="T153">ARBOLES</text:span> </text:p>
          </table:table-cell>
          <table:table-cell table:style-name="Tabla11.A2" office:value-type="string">
            <text:p text:style-name="P141"><text:span text:style-name="T153">MOSQUEROS</text:span> </text:p>
          </table:table-cell>
          <table:table-cell table:style-name="Tabla11.D2" office:value-type="string">
            <text:p text:style-name="P8"/>
          </table:table-cell>
        </table:table-row>
        <table:table-row table:style-name="Tabla11.3">
          <table:table-cell table:style-name="Tabla11.A2" office:value-type="string">
            <text:p text:style-name="P143"><text:span text:style-name="T152">AGUSTIN SAAVEDRA SANCHEZ</text:span> </text:p>
          </table:table-cell>
          <table:table-cell table:style-name="Tabla11.B3" office:value-type="float" office:value="40">
            <text:p text:style-name="P142"><text:span text:style-name="T107">40</text:span> </text:p>
          </table:table-cell>
          <table:table-cell table:style-name="Tabla11.B3" office:value-type="float" office:value="9">
            <text:p text:style-name="P142"><text:span text:style-name="T107">9</text:span> </text:p>
          </table:table-cell>
          <table:table-cell table:style-name="Tabla11.D3" office:value-type="float" office:value="6.75">
            <text:p text:style-name="P142"><text:span text:style-name="T152">6,75</text:span> </text:p>
          </table:table-cell>
        </table:table-row>
        <table:table-row table:style-name="Tabla11.3">
          <table:table-cell table:style-name="Tabla11.A4" office:value-type="string">
            <text:p text:style-name="P143"><text:span text:style-name="T107">ALEJANDRO SOSA MARTIN</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ANGELA HERNANDEZ LUJAN</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ANTONIO J. JORGE GONZALEZ</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ANTONIO NAVARRO HERDEZ</text:span> </text:p>
          </table:table-cell>
          <table:table-cell table:style-name="Tabla11.B3" office:value-type="float" office:value="62">
            <text:p text:style-name="P142"><text:span text:style-name="T107">62</text:span> </text:p>
          </table:table-cell>
          <table:table-cell table:style-name="Tabla11.B3" office:value-type="float" office:value="13">
            <text:p text:style-name="P142"><text:span text:style-name="T107">13</text:span> </text:p>
          </table:table-cell>
          <table:table-cell table:style-name="Tabla11.D3" office:value-type="float" office:value="9.75">
            <text:p text:style-name="P142"><text:span text:style-name="T152">9,75</text:span> </text:p>
          </table:table-cell>
        </table:table-row>
        <table:table-row table:style-name="Tabla11.3">
          <table:table-cell table:style-name="Tabla11.A4" office:value-type="string">
            <text:p text:style-name="P143"><text:span text:style-name="T107">ANTONIO R. GARCIA HERNANDEZ</text:span> </text:p>
          </table:table-cell>
          <table:table-cell table:style-name="Tabla11.B3" office:value-type="float" office:value="31">
            <text:p text:style-name="P142"><text:span text:style-name="T107">31</text:span> </text:p>
          </table:table-cell>
          <table:table-cell table:style-name="Tabla11.B3" office:value-type="float" office:value="7">
            <text:p text:style-name="P142"><text:span text:style-name="T107">7</text:span> </text:p>
          </table:table-cell>
          <table:table-cell table:style-name="Tabla11.D3" office:value-type="float" office:value="5.25">
            <text:p text:style-name="P142"><text:span text:style-name="T152">5,25</text:span> </text:p>
          </table:table-cell>
        </table:table-row>
        <table:table-row table:style-name="Tabla11.3">
          <table:table-cell table:style-name="Tabla11.A4" office:value-type="string">
            <text:p text:style-name="P143"><text:span text:style-name="T107">ANTONIO RAVELO SANCHEZ</text:span> </text:p>
          </table:table-cell>
          <table:table-cell table:style-name="Tabla11.B3" office:value-type="float" office:value="40">
            <text:p text:style-name="P142"><text:span text:style-name="T107">40</text:span> </text:p>
          </table:table-cell>
          <table:table-cell table:style-name="Tabla11.B3" office:value-type="float" office:value="9">
            <text:p text:style-name="P142"><text:span text:style-name="T107">9</text:span> </text:p>
          </table:table-cell>
          <table:table-cell table:style-name="Tabla11.D3" office:value-type="float" office:value="6.75">
            <text:p text:style-name="P142"><text:span text:style-name="T152">6,75</text:span> </text:p>
          </table:table-cell>
        </table:table-row>
        <table:table-row table:style-name="Tabla11.3">
          <table:table-cell table:style-name="Tabla11.A4" office:value-type="string">
            <text:p text:style-name="P143"><text:span text:style-name="T107">ARMANDO SEGURA GONZALEZ</text:span> </text:p>
          </table:table-cell>
          <table:table-cell table:style-name="Tabla11.B3" office:value-type="float" office:value="57">
            <text:p text:style-name="P142"><text:span text:style-name="T107">57</text:span> </text:p>
          </table:table-cell>
          <table:table-cell table:style-name="Tabla11.B3" office:value-type="float" office:value="12">
            <text:p text:style-name="P142"><text:span text:style-name="T107">12</text:span> </text:p>
          </table:table-cell>
          <table:table-cell table:style-name="Tabla11.D3" office:value-type="float" office:value="9">
            <text:p text:style-name="P142"><text:span text:style-name="T152">9</text:span> </text:p>
          </table:table-cell>
        </table:table-row>
        <table:table-row table:style-name="Tabla11.3">
          <table:table-cell table:style-name="Tabla11.A4" office:value-type="string">
            <text:p text:style-name="P143"><text:span text:style-name="T107">AYOSE MORENO AFONS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BENITO SUAREZ GOM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BERNARDO SARMIENTO RODRI.</text:span> </text:p>
          </table:table-cell>
          <table:table-cell table:style-name="Tabla11.B6" office:value-type="float" office:value="20">
            <text:p text:style-name="P142"><text:span text:style-name="T152">20</text:span> </text:p>
          </table:table-cell>
          <table:table-cell table:style-name="Tabla11.B6" office:value-type="float" office:value="5">
            <text:p text:style-name="P142"><text:span text:style-name="T152">5</text:span> </text:p>
          </table:table-cell>
          <table:table-cell table:style-name="Tabla11.D3" office:value-type="float" office:value="3.75">
            <text:p text:style-name="P142"><text:span text:style-name="T152">3,75</text:span> </text:p>
          </table:table-cell>
        </table:table-row>
        <table:table-row table:style-name="Tabla11.3">
          <table:table-cell table:style-name="Tabla11.A2" office:value-type="string">
            <text:p text:style-name="P143"><text:span text:style-name="T152">BENIGNO MARRERO PER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BIK YIN OEN</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CALIXTO RAMIREZ GARCIA</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DIEGO GONZALEZ MARRERO</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DOMINGO MARRERO GONZAL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FERNANDO GONZALEZ VALERON</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FERMIN OJEDA HERRER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FRANCISCO QUESADA QUESAD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ext:soft-page-break/>
        <table:table-row table:style-name="Tabla11.3">
          <table:table-cell table:style-name="Tabla11.A4" office:value-type="string">
            <text:p text:style-name="P143"><text:span text:style-name="T107">FRANCISCO J. JIMENEZ GARCI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FRANCISCO L. HERRERA OJED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FRANCISCO SANCHEZ RAMIREZ</text:span> </text:p>
          </table:table-cell>
          <table:table-cell table:style-name="Tabla11.B3" office:value-type="float" office:value="93">
            <text:p text:style-name="P142"><text:span text:style-name="T107">93</text:span> </text:p>
          </table:table-cell>
          <table:table-cell table:style-name="Tabla11.B3" office:value-type="float" office:value="19">
            <text:p text:style-name="P142"><text:span text:style-name="T107">19</text:span> </text:p>
          </table:table-cell>
          <table:table-cell table:style-name="Tabla11.D3" office:value-type="float" office:value="14.25">
            <text:p text:style-name="P142"><text:span text:style-name="T152">14,25</text:span> </text:p>
          </table:table-cell>
        </table:table-row>
        <table:table-row table:style-name="Tabla11.1">
          <table:table-cell table:style-name="Tabla11.A2" office:value-type="string">
            <text:p text:style-name="P143"><text:span text:style-name="T152">ISIDORO QUESADA SOSA</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JOSE A. RODRIGUEZ SUARES</text:span> </text:p>
          </table:table-cell>
          <table:table-cell table:style-name="Tabla11.B3" office:value-type="float" office:value="55">
            <text:p text:style-name="P142"><text:span text:style-name="T107">55</text:span> </text:p>
          </table:table-cell>
          <table:table-cell table:style-name="Tabla11.B3" office:value-type="float" office:value="12">
            <text:p text:style-name="P142"><text:span text:style-name="T107">12</text:span> </text:p>
          </table:table-cell>
          <table:table-cell table:style-name="Tabla11.D3" office:value-type="float" office:value="9">
            <text:p text:style-name="P142"><text:span text:style-name="T152">9</text:span> </text:p>
          </table:table-cell>
        </table:table-row>
        <table:table-row table:style-name="Tabla11.3">
          <table:table-cell table:style-name="Tabla11.A4" office:value-type="string">
            <text:p text:style-name="P143"><text:span text:style-name="T107">JOSE BRAVO DE LAGUNA RAMIR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JOSE MANUEL HUERTAS GONZAL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JUAN CARLOS SANTANA GONZALEZ</text:span> </text:p>
          </table:table-cell>
          <table:table-cell table:style-name="Tabla11.B3" office:value-type="float" office:value="60">
            <text:p text:style-name="P142"><text:span text:style-name="T107">60</text:span> </text:p>
          </table:table-cell>
          <table:table-cell table:style-name="Tabla11.B3" office:value-type="float" office:value="13">
            <text:p text:style-name="P142"><text:span text:style-name="T107">13</text:span> </text:p>
          </table:table-cell>
          <table:table-cell table:style-name="Tabla11.D3" office:value-type="float" office:value="9.75">
            <text:p text:style-name="P142"><text:span text:style-name="T152">9,75</text:span> </text:p>
          </table:table-cell>
        </table:table-row>
        <table:table-row table:style-name="Tabla11.3">
          <table:table-cell table:style-name="Tabla11.A4" office:value-type="string">
            <text:p text:style-name="P143"><text:span text:style-name="T107">JUAN FRANCISCO MATA BETANCOR</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JUAN FERND. QUESADA RAMIREZ</text:span> </text:p>
          </table:table-cell>
          <table:table-cell table:style-name="Tabla11.B6" office:value-type="float" office:value="50">
            <text:p text:style-name="P142"><text:span text:style-name="T152">50</text:span> </text:p>
          </table:table-cell>
          <table:table-cell table:style-name="Tabla11.B6" office:value-type="float" office:value="11">
            <text:p text:style-name="P142"><text:span text:style-name="T152">11</text:span> </text:p>
          </table:table-cell>
          <table:table-cell table:style-name="Tabla11.D3" office:value-type="float" office:value="8.25">
            <text:p text:style-name="P142"><text:span text:style-name="T152">8,25</text:span> </text:p>
          </table:table-cell>
        </table:table-row>
        <table:table-row table:style-name="Tabla11.1">
          <table:table-cell table:style-name="Tabla11.A2" office:value-type="string">
            <text:p text:style-name="P143"><text:span text:style-name="T152">JULIAN RAMIREZ RODRIGUEZ</text:span> </text:p>
          </table:table-cell>
          <table:table-cell table:style-name="Tabla11.B6" office:value-type="float" office:value="50">
            <text:p text:style-name="P142"><text:span text:style-name="T152">50</text:span> </text:p>
          </table:table-cell>
          <table:table-cell table:style-name="Tabla11.B6" office:value-type="float" office:value="11">
            <text:p text:style-name="P142"><text:span text:style-name="T152">11</text:span> </text:p>
          </table:table-cell>
          <table:table-cell table:style-name="Tabla11.D3" office:value-type="float" office:value="8.25">
            <text:p text:style-name="P142"><text:span text:style-name="T152">8,25</text:span> </text:p>
          </table:table-cell>
        </table:table-row>
        <table:table-row table:style-name="Tabla11.1">
          <table:table-cell table:style-name="Tabla11.A2" office:value-type="string">
            <text:p text:style-name="P143"><text:span text:style-name="T152">MANUEL ANTONIO GONZALEZ SEGURA</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MARIA JESUS SOCORRO DIA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MAXIMO MORENO GONZALEZ</text:span> </text:p>
          </table:table-cell>
          <table:table-cell table:style-name="Tabla11.B3" office:value-type="float" office:value="90">
            <text:p text:style-name="P142"><text:span text:style-name="T107">90</text:span> </text:p>
          </table:table-cell>
          <table:table-cell table:style-name="Tabla11.B3" office:value-type="float" office:value="19">
            <text:p text:style-name="P142"><text:span text:style-name="T107">19</text:span> </text:p>
          </table:table-cell>
          <table:table-cell table:style-name="Tabla11.D3" office:value-type="float" office:value="14.25">
            <text:p text:style-name="P142"><text:span text:style-name="T152">14,25</text:span> </text:p>
          </table:table-cell>
        </table:table-row>
        <table:table-row table:style-name="Tabla11.3">
          <table:table-cell table:style-name="Tabla11.A4" office:value-type="string">
            <text:p text:style-name="P143"><text:span text:style-name="T107">ROSENDO QUESADA LEON</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3">
          <table:table-cell table:style-name="Tabla11.A4" office:value-type="string">
            <text:p text:style-name="P143"><text:span text:style-name="T107">SALVADOR RODRIGUEZ HERDEZ.</text:span> </text:p>
          </table:table-cell>
          <table:table-cell table:style-name="Tabla11.B3" office:value-type="float" office:value="25">
            <text:p text:style-name="P142"><text:span text:style-name="T107">25</text:span> </text:p>
          </table:table-cell>
          <table:table-cell table:style-name="Tabla11.B3" office:value-type="float" office:value="6">
            <text:p text:style-name="P142"><text:span text:style-name="T107">6</text:span> </text:p>
          </table:table-cell>
          <table:table-cell table:style-name="Tabla11.D3" office:value-type="float" office:value="4.5">
            <text:p text:style-name="P142"><text:span text:style-name="T152">4,5</text:span> </text:p>
          </table:table-cell>
        </table:table-row>
        <table:table-row table:style-name="Tabla11.3">
          <table:table-cell table:style-name="Tabla11.A4" office:value-type="string">
            <text:p text:style-name="P143"><text:span text:style-name="T107">SARA EUG. SOCORRO JIMENEZ</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3">
          <table:table-cell table:style-name="Tabla11.A4" office:value-type="string">
            <text:p text:style-name="P143"><text:span text:style-name="T107">SILVERIO SANCHEZ VALERON</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URBANO SANCHEZ NAVARRO</text:span> </text:p>
          </table:table-cell>
          <table:table-cell table:style-name="Tabla11.B3" office:value-type="float" office:value="25">
            <text:p text:style-name="P142"><text:span text:style-name="T107">25</text:span> </text:p>
          </table:table-cell>
          <table:table-cell table:style-name="Tabla11.B3" office:value-type="float" office:value="6">
            <text:p text:style-name="P142"><text:span text:style-name="T107">6</text:span> </text:p>
          </table:table-cell>
          <table:table-cell table:style-name="Tabla11.D3" office:value-type="float" office:value="4.5">
            <text:p text:style-name="P142"><text:span text:style-name="T152">4,5</text:span> </text:p>
          </table:table-cell>
        </table:table-row>
        <table:table-row table:style-name="Tabla11.1">
          <table:table-cell table:style-name="Tabla11.A2" office:value-type="string">
            <text:p text:style-name="P143"><text:span text:style-name="T152">VICENTE QUESADA BETANCOR</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1">
          <table:table-cell table:style-name="Tabla11.A42" table:number-columns-spanned="3" office:value-type="string">
            <text:p text:style-name="P141"><text:span text:style-name="T153">VENEGUERA</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43"><text:span text:style-name="T152">ANTONIO SUAREZ ARAÑA</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EUGENIA DIAZ SUAREZ</text:span> </text:p>
          </table:table-cell>
          <table:table-cell table:style-name="Tabla11.B3" office:value-type="float" office:value="65">
            <text:p text:style-name="P142"><text:span text:style-name="T107">65</text:span> </text:p>
          </table:table-cell>
          <table:table-cell table:style-name="Tabla11.B3" office:value-type="float" office:value="14">
            <text:p text:style-name="P142"><text:span text:style-name="T107">14</text:span> </text:p>
          </table:table-cell>
          <table:table-cell table:style-name="Tabla11.D3" office:value-type="float" office:value="10.5">
            <text:p text:style-name="P142"><text:span text:style-name="T152">10,5</text:span> </text:p>
          </table:table-cell>
        </table:table-row>
        <table:table-row table:style-name="Tabla11.3">
          <table:table-cell table:style-name="Tabla11.A4" office:value-type="string">
            <text:p text:style-name="P143"><text:span text:style-name="T107">EUSEBIO HERDEZ. SEGUR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ext:soft-page-break/>
        <table:table-row table:style-name="Tabla11.3">
          <table:table-cell table:style-name="Tabla11.A4" office:value-type="string">
            <text:p text:style-name="P143"><text:span text:style-name="T107">FATIMA SAAVEDRA SUAR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FRANCISCO AFONSO SUAREZ</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3">
          <table:table-cell table:style-name="Tabla11.A4" office:value-type="string">
            <text:p text:style-name="P143"><text:span text:style-name="T107">JOSE LUIS RIJO ARMAS</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JOSE GARCIA SARMIENTO</text:span> </text:p>
          </table:table-cell>
          <table:table-cell table:style-name="Tabla11.B6" office:value-type="float" office:value="50">
            <text:p text:style-name="P142"><text:span text:style-name="T152">50</text:span> </text:p>
          </table:table-cell>
          <table:table-cell table:style-name="Tabla11.B6" office:value-type="float" office:value="11">
            <text:p text:style-name="P142"><text:span text:style-name="T152">11</text:span> </text:p>
          </table:table-cell>
          <table:table-cell table:style-name="Tabla11.D3" office:value-type="float" office:value="8.25">
            <text:p text:style-name="P142"><text:span text:style-name="T152">8,25</text:span> </text:p>
          </table:table-cell>
        </table:table-row>
        <table:table-row table:style-name="Tabla11.3">
          <table:table-cell table:style-name="Tabla11.A4" office:value-type="string">
            <text:p text:style-name="P132">JOSEFINA SAAVEDRA AFONSO </text:p>
          </table:table-cell>
          <table:table-cell table:style-name="Tabla11.B3" office:value-type="float" office:value="30">
            <text:p text:style-name="P142"><text:span text:style-name="T107">30</text:span> </text:p>
          </table:table-cell>
          <table:table-cell table:style-name="Tabla11.B3" office:value-type="float" office:value="7">
            <text:p text:style-name="P142"><text:span text:style-name="T107">7</text:span> </text:p>
          </table:table-cell>
          <table:table-cell table:style-name="Tabla11.D3" office:value-type="float" office:value="5.25">
            <text:p text:style-name="P142"><text:span text:style-name="T152">5,25</text:span> </text:p>
          </table:table-cell>
        </table:table-row>
        <table:table-row table:style-name="Tabla11.3">
          <table:table-cell table:style-name="Tabla11.A4" office:value-type="string">
            <text:p text:style-name="P143"><text:span text:style-name="T107">JUAN LUIS SUAREZ GARCIA</text:span> </text:p>
          </table:table-cell>
          <table:table-cell table:style-name="Tabla11.B3" office:value-type="float" office:value="65">
            <text:p text:style-name="P142"><text:span text:style-name="T107">65</text:span> </text:p>
          </table:table-cell>
          <table:table-cell table:style-name="Tabla11.B3" office:value-type="float" office:value="14">
            <text:p text:style-name="P142"><text:span text:style-name="T107">14</text:span> </text:p>
          </table:table-cell>
          <table:table-cell table:style-name="Tabla11.D3" office:value-type="float" office:value="10.5">
            <text:p text:style-name="P142"><text:span text:style-name="T152">10,5</text:span> </text:p>
          </table:table-cell>
        </table:table-row>
        <table:table-row table:style-name="Tabla11.3">
          <table:table-cell table:style-name="Tabla11.A4" office:value-type="string">
            <text:p text:style-name="P143"><text:span text:style-name="T107">JUSTINO SAAVEDRA SUAREZ</text:span> </text:p>
          </table:table-cell>
          <table:table-cell table:style-name="Tabla11.B3" office:value-type="float" office:value="45">
            <text:p text:style-name="P142"><text:span text:style-name="T107">45</text:span> </text:p>
          </table:table-cell>
          <table:table-cell table:style-name="Tabla11.B3" office:value-type="float" office:value="10">
            <text:p text:style-name="P142"><text:span text:style-name="T107">10</text:span> </text:p>
          </table:table-cell>
          <table:table-cell table:style-name="Tabla11.D3" office:value-type="float" office:value="7.5">
            <text:p text:style-name="P142"><text:span text:style-name="T152">7,5</text:span> </text:p>
          </table:table-cell>
        </table:table-row>
        <table:table-row table:style-name="Tabla11.3">
          <table:table-cell table:style-name="Tabla11.A4" office:value-type="string">
            <text:p text:style-name="P143"><text:span text:style-name="T107">MARIA DELMAR CRUZ GONZAL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MARIA JACINTA SUAREZ MOREN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MELANIA CRUZ GARCI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TEODORA SUAREZ LOP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PEDRO F. SAAVEDRA SUAR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RAMON SUAREZ SUAREZ</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3">
          <table:table-cell table:style-name="Tabla11.A4" office:value-type="string">
            <text:p text:style-name="P143"><text:span text:style-name="T107">RITA HARRISON VALERON</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3">
          <table:table-cell table:style-name="Tabla11.A4" office:value-type="string">
            <text:p text:style-name="P143"><text:span text:style-name="T107">RONUALDO OLIVA CRUZ</text:span> </text:p>
          </table:table-cell>
          <table:table-cell table:style-name="Tabla11.B3" office:value-type="float" office:value="22">
            <text:p text:style-name="P142"><text:span text:style-name="T107">22</text:span> </text:p>
          </table:table-cell>
          <table:table-cell table:style-name="Tabla11.B3" office:value-type="float" office:value="5">
            <text:p text:style-name="P142"><text:span text:style-name="T107">5</text:span> </text:p>
          </table:table-cell>
          <table:table-cell table:style-name="Tabla11.D3" office:value-type="float" office:value="3.75">
            <text:p text:style-name="P142"><text:span text:style-name="T152">3,75</text:span> </text:p>
          </table:table-cell>
        </table:table-row>
        <table:table-row table:style-name="Tabla11.1">
          <table:table-cell table:style-name="Tabla11.A2" office:value-type="string">
            <text:p text:style-name="P143"><text:span text:style-name="T152">ZOILO J, SAAVEDRA SUAAREZ</text:span> </text:p>
          </table:table-cell>
          <table:table-cell table:style-name="Tabla11.B6" office:value-type="float" office:value="60">
            <text:p text:style-name="P142"><text:span text:style-name="T152">60</text:span> </text:p>
          </table:table-cell>
          <table:table-cell table:style-name="Tabla11.B6" office:value-type="float" office:value="13">
            <text:p text:style-name="P142"><text:span text:style-name="T152">13</text:span> </text:p>
          </table:table-cell>
          <table:table-cell table:style-name="Tabla11.D3" office:value-type="float" office:value="9.75">
            <text:p text:style-name="P142"><text:span text:style-name="T152">9,75</text:span> </text:p>
          </table:table-cell>
        </table:table-row>
        <table:table-row table:style-name="Tabla11.1">
          <table:table-cell table:style-name="Tabla11.A42" table:number-columns-spanned="3" office:value-type="string">
            <text:p text:style-name="P141"><text:span text:style-name="T153">BLLO. ANDRES SORIA</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43"><text:span text:style-name="T152">ANTONIO ALAMO HERNANDEZ</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5">
            <text:p text:style-name="P142"><text:span text:style-name="T152">15</text:span> </text:p>
          </table:table-cell>
        </table:table-row>
        <table:table-row table:style-name="Tabla11.3">
          <table:table-cell table:style-name="Tabla11.A2" office:value-type="string">
            <text:p text:style-name="P143"><text:span text:style-name="T152">ANTONIO CAZORLA HERNANDEZ</text:span> </text:p>
          </table:table-cell>
          <table:table-cell table:style-name="Tabla11.B3" office:value-type="float" office:value="45">
            <text:p text:style-name="P142"><text:span text:style-name="T107">45</text:span> </text:p>
          </table:table-cell>
          <table:table-cell table:style-name="Tabla11.B3" office:value-type="float" office:value="10">
            <text:p text:style-name="P142"><text:span text:style-name="T107">10</text:span> </text:p>
          </table:table-cell>
          <table:table-cell table:style-name="Tabla11.D3" office:value-type="float" office:value="7.5">
            <text:p text:style-name="P142"><text:span text:style-name="T152">7,5</text:span> </text:p>
          </table:table-cell>
        </table:table-row>
        <table:table-row table:style-name="Tabla11.3">
          <table:table-cell table:style-name="Tabla11.A4" office:value-type="string">
            <text:p text:style-name="P143"><text:span text:style-name="T107">CARMELO GONZALEZ SANCH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CELESTINO PEREZ ALAM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ext:soft-page-break/>
        <table:table-row table:style-name="Tabla11.1">
          <table:table-cell table:style-name="Tabla11.A2" office:value-type="string">
            <text:p text:style-name="P143"><text:span text:style-name="T152">DAVID MIGUEL. ARAÑA LEON</text:span> </text:p>
          </table:table-cell>
          <table:table-cell table:style-name="Tabla11.B6" office:value-type="float" office:value="30">
            <text:p text:style-name="P142"><text:span text:style-name="T152">30</text:span> </text:p>
          </table:table-cell>
          <table:table-cell table:style-name="Tabla11.B6" office:value-type="float" office:value="7">
            <text:p text:style-name="P142"><text:span text:style-name="T152">7</text:span> </text:p>
          </table:table-cell>
          <table:table-cell table:style-name="Tabla11.D3" office:value-type="float" office:value="5.25">
            <text:p text:style-name="P142"><text:span text:style-name="T152">5,25</text:span> </text:p>
          </table:table-cell>
        </table:table-row>
        <table:table-row table:style-name="Tabla11.1">
          <table:table-cell table:style-name="Tabla11.A2" office:value-type="string">
            <text:p text:style-name="P143"><text:span text:style-name="T152">ELIO SANTANA RAMOS</text:span> </text:p>
          </table:table-cell>
          <table:table-cell table:style-name="Tabla11.B6" office:value-type="float" office:value="35">
            <text:p text:style-name="P142"><text:span text:style-name="T152">35</text:span> </text:p>
          </table:table-cell>
          <table:table-cell table:style-name="Tabla11.B6" office:value-type="float" office:value="8">
            <text:p text:style-name="P142"><text:span text:style-name="T152">8</text:span> </text:p>
          </table:table-cell>
          <table:table-cell table:style-name="Tabla11.D3" office:value-type="float" office:value="6">
            <text:p text:style-name="P142"><text:span text:style-name="T152">6</text:span> </text:p>
          </table:table-cell>
        </table:table-row>
        <table:table-row table:style-name="Tabla11.3">
          <table:table-cell table:style-name="Tabla11.A2" office:value-type="string">
            <text:p text:style-name="P143"><text:span text:style-name="T152">FAINA HERNADEZ CRUZ</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3">
          <table:table-cell table:style-name="Tabla11.A2" office:value-type="string">
            <text:p text:style-name="P143"><text:span text:style-name="T152">FRANCISCO NEGRIN RUANO</text:span> </text:p>
          </table:table-cell>
          <table:table-cell table:style-name="Tabla11.B3" office:value-type="float" office:value="90">
            <text:p text:style-name="P142"><text:span text:style-name="T107">90</text:span> </text:p>
          </table:table-cell>
          <table:table-cell table:style-name="Tabla11.B3" office:value-type="float" office:value="19">
            <text:p text:style-name="P142"><text:span text:style-name="T107">19</text:span> </text:p>
          </table:table-cell>
          <table:table-cell table:style-name="Tabla11.D3" office:value-type="float" office:value="14.25">
            <text:p text:style-name="P142"><text:span text:style-name="T152">14,25</text:span> </text:p>
          </table:table-cell>
        </table:table-row>
        <table:table-row table:style-name="Tabla11.3">
          <table:table-cell table:style-name="Tabla11.A2" office:value-type="string">
            <text:p text:style-name="P143"><text:span text:style-name="T152">FRANCISCO JOSE BAEZ QUEVED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GERARD F. LAMINE</text:span> </text:p>
          </table:table-cell>
          <table:table-cell table:style-name="Tabla11.B6" office:value-type="float" office:value="27">
            <text:p text:style-name="P142"><text:span text:style-name="T152">27</text:span> </text:p>
          </table:table-cell>
          <table:table-cell table:style-name="Tabla11.B6" office:value-type="float" office:value="6">
            <text:p text:style-name="P142"><text:span text:style-name="T152">6</text:span> </text:p>
          </table:table-cell>
          <table:table-cell table:style-name="Tabla11.D3" office:value-type="float" office:value="4.5">
            <text:p text:style-name="P142"><text:span text:style-name="T152">4,5</text:span> </text:p>
          </table:table-cell>
        </table:table-row>
        <table:table-row table:style-name="Tabla11.3">
          <table:table-cell table:style-name="Tabla11.A2" office:value-type="string">
            <text:p text:style-name="P143"><text:span text:style-name="T152">GREGORIO PEREZ ALAM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GUADALUPE MEDINA RAMOS</text:span> </text:p>
          </table:table-cell>
          <table:table-cell table:style-name="Tabla11.B3" office:value-type="float" office:value="15">
            <text:p text:style-name="P142"><text:span text:style-name="T107">15</text:span> </text:p>
          </table:table-cell>
          <table:table-cell table:style-name="Tabla11.B3" office:value-type="float" office:value="4">
            <text:p text:style-name="P142"><text:span text:style-name="T107">4</text:span> </text:p>
          </table:table-cell>
          <table:table-cell table:style-name="Tabla11.D3" office:value-type="float" office:value="3">
            <text:p text:style-name="P142"><text:span text:style-name="T152">3</text:span> </text:p>
          </table:table-cell>
        </table:table-row>
        <table:table-row table:style-name="Tabla11.3">
          <table:table-cell table:style-name="Tabla11.A2" office:value-type="string">
            <text:p text:style-name="P143"><text:span text:style-name="T152">JUAN FRANC. CAZORLA CASTELLANO</text:span> </text:p>
          </table:table-cell>
          <table:table-cell table:style-name="Tabla11.B3" office:value-type="float" office:value="28">
            <text:p text:style-name="P142"><text:span text:style-name="T107">28</text:span> </text:p>
          </table:table-cell>
          <table:table-cell table:style-name="Tabla11.B3" office:value-type="float" office:value="6">
            <text:p text:style-name="P142"><text:span text:style-name="T107">6</text:span> </text:p>
          </table:table-cell>
          <table:table-cell table:style-name="Tabla11.D3" office:value-type="float" office:value="4.5">
            <text:p text:style-name="P142"><text:span text:style-name="T152">4,5</text:span> </text:p>
          </table:table-cell>
        </table:table-row>
        <table:table-row table:style-name="Tabla11.3">
          <table:table-cell table:style-name="Tabla11.A2" office:value-type="string">
            <text:p text:style-name="P143"><text:span text:style-name="T152">JUANA RODRIGEZ NAVARR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Mª DEL CARMEN LOPEZ ROMERO</text:span> </text:p>
          </table:table-cell>
          <table:table-cell table:style-name="Tabla11.B3" office:value-type="float" office:value="90">
            <text:p text:style-name="P142"><text:span text:style-name="T107">90</text:span> </text:p>
          </table:table-cell>
          <table:table-cell table:style-name="Tabla11.B3" office:value-type="float" office:value="19">
            <text:p text:style-name="P142"><text:span text:style-name="T107">19</text:span> </text:p>
          </table:table-cell>
          <table:table-cell table:style-name="Tabla11.D3" office:value-type="float" office:value="14.25">
            <text:p text:style-name="P142"><text:span text:style-name="T152">14,25</text:span> </text:p>
          </table:table-cell>
        </table:table-row>
        <table:table-row table:style-name="Tabla11.3">
          <table:table-cell table:style-name="Tabla11.A2" office:value-type="string">
            <text:p text:style-name="P143"><text:span text:style-name="T152">Mª EUGENIA GARCIA GARCI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MIGUEL ANG. QUINTANA MEJIAS</text:span> </text:p>
          </table:table-cell>
          <table:table-cell table:style-name="Tabla11.B3" office:value-type="float" office:value="84">
            <text:p text:style-name="P142"><text:span text:style-name="T107">84</text:span> </text:p>
          </table:table-cell>
          <table:table-cell table:style-name="Tabla11.B3" office:value-type="float" office:value="17">
            <text:p text:style-name="P142"><text:span text:style-name="T107">17</text:span> </text:p>
          </table:table-cell>
          <table:table-cell table:style-name="Tabla11.D3" office:value-type="float" office:value="12.75">
            <text:p text:style-name="P142"><text:span text:style-name="T152">12,75</text:span> </text:p>
          </table:table-cell>
        </table:table-row>
        <table:table-row table:style-name="Tabla11.1">
          <table:table-cell table:style-name="Tabla11.A2" office:value-type="string">
            <text:p text:style-name="P143"><text:span text:style-name="T152">MIGUEL MARC. MEDINA RAMOS</text:span> </text:p>
          </table:table-cell>
          <table:table-cell table:style-name="Tabla11.B6" office:value-type="float" office:value="20">
            <text:p text:style-name="P142"><text:span text:style-name="T152">20</text:span> </text:p>
          </table:table-cell>
          <table:table-cell table:style-name="Tabla11.B6" office:value-type="float" office:value="5">
            <text:p text:style-name="P142"><text:span text:style-name="T152">5</text:span> </text:p>
          </table:table-cell>
          <table:table-cell table:style-name="Tabla11.D3" office:value-type="float" office:value="3.75">
            <text:p text:style-name="P142"><text:span text:style-name="T152">3,75</text:span> </text:p>
          </table:table-cell>
        </table:table-row>
        <table:table-row table:style-name="Tabla11.3">
          <table:table-cell table:style-name="Tabla11.A2" office:value-type="string">
            <text:p text:style-name="P143"><text:span text:style-name="T152">NICOLAS ALAMO HERNANDEZ</text:span> </text:p>
          </table:table-cell>
          <table:table-cell table:style-name="Tabla11.B3" office:value-type="float" office:value="92">
            <text:p text:style-name="P142"><text:span text:style-name="T107">92</text:span> </text:p>
          </table:table-cell>
          <table:table-cell table:style-name="Tabla11.B3" office:value-type="float" office:value="19">
            <text:p text:style-name="P142"><text:span text:style-name="T107">19</text:span> </text:p>
          </table:table-cell>
          <table:table-cell table:style-name="Tabla11.D3" office:value-type="float" office:value="14.25">
            <text:p text:style-name="P142"><text:span text:style-name="T152">14,25</text:span> </text:p>
          </table:table-cell>
        </table:table-row>
        <table:table-row table:style-name="Tabla11.3">
          <table:table-cell table:style-name="Tabla11.A2" office:value-type="string">
            <text:p text:style-name="P143"><text:span text:style-name="T152">NICOLAS RODRIGUEZ SUAREZ</text:span> </text:p>
          </table:table-cell>
          <table:table-cell table:style-name="Tabla11.B3" office:value-type="float" office:value="60">
            <text:p text:style-name="P142"><text:span text:style-name="T107">60</text:span> </text:p>
          </table:table-cell>
          <table:table-cell table:style-name="Tabla11.B3" office:value-type="float" office:value="13">
            <text:p text:style-name="P142"><text:span text:style-name="T107">13</text:span> </text:p>
          </table:table-cell>
          <table:table-cell table:style-name="Tabla11.D3" office:value-type="float" office:value="9.75">
            <text:p text:style-name="P142"><text:span text:style-name="T152">9,75</text:span> </text:p>
          </table:table-cell>
        </table:table-row>
        <table:table-row table:style-name="Tabla11.1">
          <table:table-cell table:style-name="Tabla11.A2" office:value-type="string">
            <text:p text:style-name="P143"><text:span text:style-name="T152">QUITERIO PEREZ ALAMO 43274808D</text:span> </text:p>
          </table:table-cell>
          <table:table-cell table:style-name="Tabla11.B6" office:value-type="float" office:value="73">
            <text:p text:style-name="P142"><text:span text:style-name="T152">73</text:span> </text:p>
          </table:table-cell>
          <table:table-cell table:style-name="Tabla11.B6" office:value-type="float" office:value="15">
            <text:p text:style-name="P142"><text:span text:style-name="T152">15</text:span> </text:p>
          </table:table-cell>
          <table:table-cell table:style-name="Tabla11.D3" office:value-type="float" office:value="11.25">
            <text:p text:style-name="P142"><text:span text:style-name="T152">11,25</text:span> </text:p>
          </table:table-cell>
        </table:table-row>
        <table:table-row table:style-name="Tabla11.3">
          <table:table-cell table:style-name="Tabla11.A2" office:value-type="string">
            <text:p text:style-name="P143"><text:span text:style-name="T152">REYES MARRERO ALAMO</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SANTIAGO RAMOS BETANCOR</text:span> </text:p>
          </table:table-cell>
          <table:table-cell table:style-name="Tabla11.B3" office:value-type="float" office:value="50">
            <text:p text:style-name="P142"><text:span text:style-name="T107">50</text:span> </text:p>
          </table:table-cell>
          <table:table-cell table:style-name="Tabla11.B3" office:value-type="float" office:value="11">
            <text:p text:style-name="P142"><text:span text:style-name="T107">11</text:span> </text:p>
          </table:table-cell>
          <table:table-cell table:style-name="Tabla11.D3" office:value-type="float" office:value="8.25">
            <text:p text:style-name="P142"><text:span text:style-name="T152">8,25</text:span> </text:p>
          </table:table-cell>
        </table:table-row>
        <table:table-row table:style-name="Tabla11.1">
          <table:table-cell table:style-name="Tabla11.A42" table:number-columns-spanned="3" office:value-type="string">
            <text:p text:style-name="P141"><text:span text:style-name="T153">ARGUINEGUIN</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43"><text:span text:style-name="T152">ANTONIO M. ALAMO SUAREZ</text:span> </text:p>
          </table:table-cell>
          <table:table-cell table:style-name="Tabla11.B6" office:value-type="float" office:value="30">
            <text:p text:style-name="P142"><text:span text:style-name="T152">30</text:span> </text:p>
          </table:table-cell>
          <table:table-cell table:style-name="Tabla11.B6" office:value-type="float" office:value="8">
            <text:p text:style-name="P142"><text:span text:style-name="T152">8</text:span> </text:p>
          </table:table-cell>
          <table:table-cell table:style-name="Tabla11.D3" office:value-type="float" office:value="6">
            <text:p text:style-name="P142"><text:span text:style-name="T152">6</text:span> </text:p>
          </table:table-cell>
        </table:table-row>
        <table:table-row table:style-name="Tabla11.1">
          <table:table-cell table:style-name="Tabla11.A2" office:value-type="string">
            <text:p text:style-name="P143"><text:span text:style-name="T152">GUATAVO MEJIAS ALAMO</text:span> </text:p>
          </table:table-cell>
          <table:table-cell table:style-name="Tabla11.B6" office:value-type="float" office:value="80">
            <text:p text:style-name="P142"><text:span text:style-name="T152">80</text:span> </text:p>
          </table:table-cell>
          <table:table-cell table:style-name="Tabla11.B6" office:value-type="float" office:value="17">
            <text:p text:style-name="P142"><text:span text:style-name="T152">17</text:span> </text:p>
          </table:table-cell>
          <table:table-cell table:style-name="Tabla11.D3" office:value-type="float" office:value="12.75">
            <text:p text:style-name="P142"><text:span text:style-name="T152">12,75</text:span> </text:p>
          </table:table-cell>
        </table:table-row>
        <table:table-row table:style-name="Tabla11.3">
          <table:table-cell table:style-name="Tabla11.A2" office:value-type="string">
            <text:p text:style-name="P143"><text:span text:style-name="T152">JOSE JUAN LOPEZ CABRER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JOSE MANUEL PEREZ SANFIEL</text:span> </text:p>
          </table:table-cell>
          <table:table-cell table:style-name="Tabla11.B3" office:value-type="float" office:value="70">
            <text:p text:style-name="P142"><text:span text:style-name="T107">70</text:span> </text:p>
          </table:table-cell>
          <table:table-cell table:style-name="Tabla11.B3" office:value-type="float" office:value="14">
            <text:p text:style-name="P142"><text:span text:style-name="T107">14</text:span> </text:p>
          </table:table-cell>
          <table:table-cell table:style-name="Tabla11.D3" office:value-type="float" office:value="10.5">
            <text:p text:style-name="P142"><text:span text:style-name="T152">10,5</text:span> </text:p>
          </table:table-cell>
        </table:table-row>
        <table:table-row table:style-name="Tabla11.1">
          <table:table-cell table:style-name="Tabla11.A2" office:value-type="string">
            <text:p text:style-name="P143"><text:span text:style-name="T152">JUAN ENRIQUE QUEVEDO BAEZ</text:span> </text:p>
          </table:table-cell>
          <table:table-cell table:style-name="Tabla11.B6" office:value-type="float" office:value="70">
            <text:p text:style-name="P142"><text:span text:style-name="T152">70</text:span> </text:p>
          </table:table-cell>
          <table:table-cell table:style-name="Tabla11.B6" office:value-type="float" office:value="15">
            <text:p text:style-name="P142"><text:span text:style-name="T152">15</text:span> </text:p>
          </table:table-cell>
          <table:table-cell table:style-name="Tabla11.D3" office:value-type="float" office:value="11.25">
            <text:p text:style-name="P142"><text:span text:style-name="T152">11,25</text:span> </text:p>
          </table:table-cell>
        </table:table-row>
        <text:soft-page-break/>
        <table:table-row table:style-name="Tabla11.3">
          <table:table-cell table:style-name="Tabla11.A4" office:value-type="string">
            <text:p text:style-name="P143"><text:span text:style-name="T107">JOSEFA LEON SUAR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4" office:value-type="string">
            <text:p text:style-name="P143"><text:span text:style-name="T107">LIDIA ROSA LEON SUAR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Mª DOLORES ARAÑA ALMEIDA</text:span> </text:p>
          </table:table-cell>
          <table:table-cell table:style-name="Tabla11.B6" office:value-type="float" office:value="20">
            <text:p text:style-name="P142"><text:span text:style-name="T152">20</text:span> </text:p>
          </table:table-cell>
          <table:table-cell table:style-name="Tabla11.B6" office:value-type="float" office:value="5">
            <text:p text:style-name="P142"><text:span text:style-name="T152">5</text:span> </text:p>
          </table:table-cell>
          <table:table-cell table:style-name="Tabla11.D3" office:value-type="float" office:value="3.75">
            <text:p text:style-name="P142"><text:span text:style-name="T152">3,75</text:span> </text:p>
          </table:table-cell>
        </table:table-row>
        <table:table-row table:style-name="Tabla11.3">
          <table:table-cell table:style-name="Tabla11.A2" office:value-type="string">
            <text:p text:style-name="P143"><text:span text:style-name="T152">Mª FATIMA HERNANDEZ LEON</text:span> </text:p>
          </table:table-cell>
          <table:table-cell table:style-name="Tabla11.B3" office:value-type="float" office:value="80">
            <text:p text:style-name="P142"><text:span text:style-name="T107">80</text:span> </text:p>
          </table:table-cell>
          <table:table-cell table:style-name="Tabla11.B3" office:value-type="float" office:value="17">
            <text:p text:style-name="P142"><text:span text:style-name="T107">17</text:span> </text:p>
          </table:table-cell>
          <table:table-cell table:style-name="Tabla11.D3" office:value-type="float" office:value="12.75">
            <text:p text:style-name="P142"><text:span text:style-name="T152">12,75</text:span> </text:p>
          </table:table-cell>
        </table:table-row>
        <table:table-row table:style-name="Tabla11.3">
          <table:table-cell table:style-name="Tabla11.A2" office:value-type="string">
            <text:p text:style-name="P143"><text:span text:style-name="T152">MIGUEL ANG QUINTANA ZERPA</text:span> </text:p>
          </table:table-cell>
          <table:table-cell table:style-name="Tabla11.B3" office:value-type="float" office:value="40">
            <text:p text:style-name="P142"><text:span text:style-name="T107">40</text:span> </text:p>
          </table:table-cell>
          <table:table-cell table:style-name="Tabla11.B3" office:value-type="float" office:value="9">
            <text:p text:style-name="P142"><text:span text:style-name="T107">9</text:span> </text:p>
          </table:table-cell>
          <table:table-cell table:style-name="Tabla11.D3" office:value-type="float" office:value="6.75">
            <text:p text:style-name="P142"><text:span text:style-name="T152">6,75</text:span> </text:p>
          </table:table-cell>
        </table:table-row>
        <table:table-row table:style-name="Tabla11.3">
          <table:table-cell table:style-name="Tabla11.A2" office:value-type="string">
            <text:p text:style-name="P143"><text:span text:style-name="T152">PEDRO F. SARMIENTO VELAZQEZ</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SALVADOR LOPEZ SEGURA</text:span> </text:p>
          </table:table-cell>
          <table:table-cell table:style-name="Tabla11.B3" office:value-type="float" office:value="100">
            <text:p text:style-name="P142"><text:span text:style-name="T107">100</text:span> </text:p>
          </table:table-cell>
          <table:table-cell table:style-name="Tabla11.B3" office:value-type="float" office:value="23">
            <text:p text:style-name="P142"><text:span text:style-name="T107">23</text:span> </text:p>
          </table:table-cell>
          <table:table-cell table:style-name="Tabla11.D3" office:value-type="float" office:value="17.25">
            <text:p text:style-name="P142"><text:span text:style-name="T152">17,25</text:span> </text:p>
          </table:table-cell>
        </table:table-row>
        <table:table-row table:style-name="Tabla11.3">
          <table:table-cell table:style-name="Tabla11.A2" office:value-type="string">
            <text:p text:style-name="P143"><text:span text:style-name="T152">VICENTE LEON MORENO</text:span> </text:p>
          </table:table-cell>
          <table:table-cell table:style-name="Tabla11.B3" office:value-type="float" office:value="55">
            <text:p text:style-name="P142"><text:span text:style-name="T107">55</text:span> </text:p>
          </table:table-cell>
          <table:table-cell table:style-name="Tabla11.B3" office:value-type="float" office:value="12">
            <text:p text:style-name="P142"><text:span text:style-name="T107">12</text:span> </text:p>
          </table:table-cell>
          <table:table-cell table:style-name="Tabla11.D3" office:value-type="float" office:value="9">
            <text:p text:style-name="P142"><text:span text:style-name="T152">9</text:span> </text:p>
          </table:table-cell>
        </table:table-row>
        <table:table-row table:style-name="Tabla11.1">
          <table:table-cell table:style-name="Tabla11.A42" table:number-columns-spanned="3" office:value-type="string">
            <text:p text:style-name="P141"><text:span text:style-name="T153">OTROS</text:span> </text:p>
          </table:table-cell>
          <table:covered-table-cell/>
          <table:covered-table-cell/>
          <table:table-cell table:style-name="Tabla11.D42" office:value-type="string">
            <text:p text:style-name="P8"/>
          </table:table-cell>
        </table:table-row>
        <table:table-row table:style-name="Tabla11.1">
          <table:table-cell table:style-name="Tabla11.A2" office:value-type="string">
            <text:p text:style-name="P143"><text:span text:style-name="T152">JUAN BUENO QUINTANA</text:span> </text:p>
          </table:table-cell>
          <table:table-cell table:style-name="Tabla11.B6" office:value-type="float" office:value="100">
            <text:p text:style-name="P142"><text:span text:style-name="T152">100</text:span> </text:p>
          </table:table-cell>
          <table:table-cell table:style-name="Tabla11.B6" office:value-type="float" office:value="23">
            <text:p text:style-name="P142"><text:span text:style-name="T152">23</text:span> </text:p>
          </table:table-cell>
          <table:table-cell table:style-name="Tabla11.D3" office:value-type="float" office:value="17.25">
            <text:p text:style-name="P142"><text:span text:style-name="T152">17,25</text:span> </text:p>
          </table:table-cell>
        </table:table-row>
        <table:table-row table:style-name="Tabla11.1">
          <table:table-cell table:style-name="Tabla11.A2" office:value-type="string">
            <text:p text:style-name="P143"><text:span text:style-name="T152">TOMAS HERNANDEZ LOPEZ</text:span> </text:p>
          </table:table-cell>
          <table:table-cell table:style-name="Tabla11.B6" office:value-type="float" office:value="50">
            <text:p text:style-name="P142"><text:span text:style-name="T152">50</text:span> </text:p>
          </table:table-cell>
          <table:table-cell table:style-name="Tabla11.B6" office:value-type="float" office:value="11">
            <text:p text:style-name="P142"><text:span text:style-name="T152">11</text:span> </text:p>
          </table:table-cell>
          <table:table-cell table:style-name="Tabla11.D3" office:value-type="float" office:value="8.25">
            <text:p text:style-name="P142"><text:span text:style-name="T152">8,25</text:span> </text:p>
          </table:table-cell>
        </table:table-row>
        <table:table-row table:style-name="Tabla11.3">
          <table:table-cell table:style-name="Tabla11.A2" office:value-type="string">
            <text:p text:style-name="P143"><text:span text:style-name="T152">TEODORO MARCOS HERDEZ. HERDEZ.</text:span> </text:p>
          </table:table-cell>
          <table:table-cell table:style-name="Tabla11.B3" office:value-type="float" office:value="40">
            <text:p text:style-name="P142"><text:span text:style-name="T107">40</text:span> </text:p>
          </table:table-cell>
          <table:table-cell table:style-name="Tabla11.B3" office:value-type="float" office:value="9">
            <text:p text:style-name="P142"><text:span text:style-name="T107">9</text:span> </text:p>
          </table:table-cell>
          <table:table-cell table:style-name="Tabla11.D3" office:value-type="float" office:value="6.75">
            <text:p text:style-name="P142"><text:span text:style-name="T152">6,75</text:span> </text:p>
          </table:table-cell>
        </table:table-row>
        <table:table-row table:style-name="Tabla11.1">
          <table:table-cell table:style-name="Tabla11.A2" office:value-type="string">
            <text:p text:style-name="P143"><text:span text:style-name="T152">DANIEL VEGA BRINKEN</text:span> </text:p>
          </table:table-cell>
          <table:table-cell table:style-name="Tabla11.B6" office:value-type="float" office:value="36">
            <text:p text:style-name="P142"><text:span text:style-name="T152">36</text:span> </text:p>
          </table:table-cell>
          <table:table-cell table:style-name="Tabla11.B6" office:value-type="float" office:value="8">
            <text:p text:style-name="P142"><text:span text:style-name="T152">8</text:span> </text:p>
          </table:table-cell>
          <table:table-cell table:style-name="Tabla11.D3" office:value-type="float" office:value="6">
            <text:p text:style-name="P142"><text:span text:style-name="T152">6</text:span> </text:p>
          </table:table-cell>
        </table:table-row>
      </table:table>
      <text:p text:style-name="P26"><text:span text:style-name="T153">Visto</text:span><text:span text:style-name="T152"> que todas las personas que han resultado beneficiarias de estas subvenciones cumplen con los</text:span> </text:p>
      <text:p text:style-name="P26"><text:span text:style-name="T152">requisitos para poder ser receptoras de la misma.</text:span> </text:p>
      <text:p text:style-name="P27"><text:span text:style-name="T153">Visto</text:span><text:span text:style-name="T152"> el informe emitidos por la Tesorería General de esta entidad, mediante los que se acredita que los beneficiarios anteriormente referenciados están al corriente de sus obligaciones tributarias con la administración municipal, así como que no tienen ayudas pendientes de justificar.</text:span> </text:p>
      <text:p text:style-name="P26"><text:span text:style-name="T152">Por todo lo anteriormente referenciado se eleva la siguiente</text:span> </text:p>
      <text:p text:style-name="P26"><text:span text:style-name="T153">PROPUESTA DE RESOLUCIÓN PROVISIONAL</text:span> </text:p>
      <text:p text:style-name="P27"><text:span text:style-name="T153">Primero.-</text:span><text:span text:style-name="T152"> Considerar de forma provisional y, en la cantidades que a continuación relacionan, como beneficiarios de la presente campaña de mosqueros contra la mosca de la fruta a los siguientes solicitantes:</text:span> </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141"><text:span text:style-name="T153">REPARTO MOSQUEROS CAMPAÑA 2023</text:span> </text:p>
          </table:table-cell>
          <table:covered-table-cell/>
          <table:covered-table-cell/>
          <table:covered-table-cell/>
        </table:table-row>
        <table:table-row table:style-name="Tabla12.1">
          <table:table-cell table:style-name="Tabla12.A2" office:value-type="string">
            <text:p text:style-name="P141"><text:span text:style-name="T153">NOMBRE</text:span> </text:p>
          </table:table-cell>
          <table:table-cell table:style-name="Tabla12.A2" office:value-type="string">
            <text:p text:style-name="P141"><text:span text:style-name="T153">ARBOLES</text:span> </text:p>
          </table:table-cell>
          <table:table-cell table:style-name="Tabla12.A2" office:value-type="string">
            <text:p text:style-name="P141"><text:span text:style-name="T153">MOSQUEROS</text:span> </text:p>
          </table:table-cell>
          <table:table-cell table:style-name="Tabla12.D2" office:value-type="string">
            <text:p text:style-name="P8"/>
          </table:table-cell>
        </table:table-row>
        <table:table-row table:style-name="Tabla12.3">
          <table:table-cell table:style-name="Tabla12.A2" office:value-type="string">
            <text:p text:style-name="P143"><text:span text:style-name="T152">AGUSTIN SAAVEDRA SANCHEZ</text:span> </text:p>
          </table:table-cell>
          <table:table-cell table:style-name="Tabla12.B3" office:value-type="float" office:value="40">
            <text:p text:style-name="P142"><text:span text:style-name="T107">40</text:span> </text:p>
          </table:table-cell>
          <table:table-cell table:style-name="Tabla12.B3" office:value-type="float" office:value="9">
            <text:p text:style-name="P142"><text:span text:style-name="T107">9</text:span> </text:p>
          </table:table-cell>
          <table:table-cell table:style-name="Tabla12.D3" office:value-type="float" office:value="6.75">
            <text:p text:style-name="P142"><text:span text:style-name="T152">6,75</text:span> </text:p>
          </table:table-cell>
        </table:table-row>
        <text:soft-page-break/>
        <table:table-row table:style-name="Tabla12.3">
          <table:table-cell table:style-name="Tabla12.A4" office:value-type="string">
            <text:p text:style-name="P143"><text:span text:style-name="T107">ALEJANDRO SOSA MARTIN</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ANGELA HERNANDEZ LUJAN</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ANTONIO J. JORGE GONZALEZ</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ANTONIO NAVARRO HERDEZ</text:span> </text:p>
          </table:table-cell>
          <table:table-cell table:style-name="Tabla12.B3" office:value-type="float" office:value="62">
            <text:p text:style-name="P142"><text:span text:style-name="T107">62</text:span> </text:p>
          </table:table-cell>
          <table:table-cell table:style-name="Tabla12.B3" office:value-type="float" office:value="13">
            <text:p text:style-name="P142"><text:span text:style-name="T107">13</text:span> </text:p>
          </table:table-cell>
          <table:table-cell table:style-name="Tabla12.D3" office:value-type="float" office:value="9.75">
            <text:p text:style-name="P142"><text:span text:style-name="T152">9,75</text:span> </text:p>
          </table:table-cell>
        </table:table-row>
        <table:table-row table:style-name="Tabla12.3">
          <table:table-cell table:style-name="Tabla12.A4" office:value-type="string">
            <text:p text:style-name="P143"><text:span text:style-name="T107">ANTONIO R. GARCIA HERNANDEZ</text:span> </text:p>
          </table:table-cell>
          <table:table-cell table:style-name="Tabla12.B3" office:value-type="float" office:value="31">
            <text:p text:style-name="P142"><text:span text:style-name="T107">31</text:span> </text:p>
          </table:table-cell>
          <table:table-cell table:style-name="Tabla12.B3" office:value-type="float" office:value="7">
            <text:p text:style-name="P142"><text:span text:style-name="T107">7</text:span> </text:p>
          </table:table-cell>
          <table:table-cell table:style-name="Tabla12.D3" office:value-type="float" office:value="5.25">
            <text:p text:style-name="P142"><text:span text:style-name="T152">5,25</text:span> </text:p>
          </table:table-cell>
        </table:table-row>
        <table:table-row table:style-name="Tabla12.3">
          <table:table-cell table:style-name="Tabla12.A4" office:value-type="string">
            <text:p text:style-name="P143"><text:span text:style-name="T107">ANTONIO RAVELO SANCHEZ</text:span> </text:p>
          </table:table-cell>
          <table:table-cell table:style-name="Tabla12.B3" office:value-type="float" office:value="40">
            <text:p text:style-name="P142"><text:span text:style-name="T107">40</text:span> </text:p>
          </table:table-cell>
          <table:table-cell table:style-name="Tabla12.B3" office:value-type="float" office:value="9">
            <text:p text:style-name="P142"><text:span text:style-name="T107">9</text:span> </text:p>
          </table:table-cell>
          <table:table-cell table:style-name="Tabla12.D3" office:value-type="float" office:value="6.75">
            <text:p text:style-name="P142"><text:span text:style-name="T152">6,75</text:span> </text:p>
          </table:table-cell>
        </table:table-row>
        <table:table-row table:style-name="Tabla12.3">
          <table:table-cell table:style-name="Tabla12.A4" office:value-type="string">
            <text:p text:style-name="P143"><text:span text:style-name="T107">ARMANDO SEGURA GONZALEZ</text:span> </text:p>
          </table:table-cell>
          <table:table-cell table:style-name="Tabla12.B3" office:value-type="float" office:value="57">
            <text:p text:style-name="P142"><text:span text:style-name="T107">57</text:span> </text:p>
          </table:table-cell>
          <table:table-cell table:style-name="Tabla12.B3" office:value-type="float" office:value="12">
            <text:p text:style-name="P142"><text:span text:style-name="T107">12</text:span> </text:p>
          </table:table-cell>
          <table:table-cell table:style-name="Tabla12.D3" office:value-type="float" office:value="9">
            <text:p text:style-name="P142"><text:span text:style-name="T152">9</text:span> </text:p>
          </table:table-cell>
        </table:table-row>
        <table:table-row table:style-name="Tabla12.3">
          <table:table-cell table:style-name="Tabla12.A4" office:value-type="string">
            <text:p text:style-name="P143"><text:span text:style-name="T107">AYOSE MORENO AFONS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BENITO SUAREZ GOM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BERNARDO SARMIENTO RODRI.</text:span> </text:p>
          </table:table-cell>
          <table:table-cell table:style-name="Tabla12.B6" office:value-type="float" office:value="20">
            <text:p text:style-name="P142"><text:span text:style-name="T152">20</text:span> </text:p>
          </table:table-cell>
          <table:table-cell table:style-name="Tabla12.B6" office:value-type="float" office:value="5">
            <text:p text:style-name="P142"><text:span text:style-name="T152">5</text:span> </text:p>
          </table:table-cell>
          <table:table-cell table:style-name="Tabla12.D3" office:value-type="float" office:value="3.75">
            <text:p text:style-name="P142"><text:span text:style-name="T152">3,75</text:span> </text:p>
          </table:table-cell>
        </table:table-row>
        <table:table-row table:style-name="Tabla12.3">
          <table:table-cell table:style-name="Tabla12.A2" office:value-type="string">
            <text:p text:style-name="P143"><text:span text:style-name="T152">BENIGNO MARRERO PER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BIK YIN OEN</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CALIXTO RAMIREZ GARCIA</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DIEGO GONZALEZ MARRERO</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DOMINGO MARRERO GONZAL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ERNANDO GONZALEZ VALERON</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ERMIN OJEDA HERRER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RANCISCO QUESADA QUESAD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RANCISCO J. JIMENEZ GARCI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RANCISCO L. HERRERA OJED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RANCISCO SANCHEZ RAMIREZ</text:span> </text:p>
          </table:table-cell>
          <table:table-cell table:style-name="Tabla12.B3" office:value-type="float" office:value="93">
            <text:p text:style-name="P142"><text:span text:style-name="T107">93</text:span> </text:p>
          </table:table-cell>
          <table:table-cell table:style-name="Tabla12.B3" office:value-type="float" office:value="19">
            <text:p text:style-name="P142"><text:span text:style-name="T107">19</text:span> </text:p>
          </table:table-cell>
          <table:table-cell table:style-name="Tabla12.D3" office:value-type="float" office:value="14.25">
            <text:p text:style-name="P142"><text:span text:style-name="T152">14,25</text:span> </text:p>
          </table:table-cell>
        </table:table-row>
        <table:table-row table:style-name="Tabla12.1">
          <table:table-cell table:style-name="Tabla12.A2" office:value-type="string">
            <text:p text:style-name="P143"><text:span text:style-name="T152">ISIDORO QUESADA SOSA</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JOSE A. RODRIGUEZ SUARES</text:span> </text:p>
          </table:table-cell>
          <table:table-cell table:style-name="Tabla12.B3" office:value-type="float" office:value="55">
            <text:p text:style-name="P142"><text:span text:style-name="T107">55</text:span> </text:p>
          </table:table-cell>
          <table:table-cell table:style-name="Tabla12.B3" office:value-type="float" office:value="12">
            <text:p text:style-name="P142"><text:span text:style-name="T107">12</text:span> </text:p>
          </table:table-cell>
          <table:table-cell table:style-name="Tabla12.D3" office:value-type="float" office:value="9">
            <text:p text:style-name="P142"><text:span text:style-name="T152">9</text:span> </text:p>
          </table:table-cell>
        </table:table-row>
        <table:table-row table:style-name="Tabla12.3">
          <table:table-cell table:style-name="Tabla12.A4" office:value-type="string">
            <text:p text:style-name="P143"><text:span text:style-name="T107">JOSE BRAVO DE LAGUNA RAMIR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JOSE MANUEL HUERTAS GONZAL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ext:soft-page-break/>
        <table:table-row table:style-name="Tabla12.3">
          <table:table-cell table:style-name="Tabla12.A4" office:value-type="string">
            <text:p text:style-name="P143"><text:span text:style-name="T107">JUAN CARLOS SANTANA GONZALEZ</text:span> </text:p>
          </table:table-cell>
          <table:table-cell table:style-name="Tabla12.B3" office:value-type="float" office:value="60">
            <text:p text:style-name="P142"><text:span text:style-name="T107">60</text:span> </text:p>
          </table:table-cell>
          <table:table-cell table:style-name="Tabla12.B3" office:value-type="float" office:value="13">
            <text:p text:style-name="P142"><text:span text:style-name="T107">13</text:span> </text:p>
          </table:table-cell>
          <table:table-cell table:style-name="Tabla12.D3" office:value-type="float" office:value="9.75">
            <text:p text:style-name="P142"><text:span text:style-name="T152">9,75</text:span> </text:p>
          </table:table-cell>
        </table:table-row>
        <table:table-row table:style-name="Tabla12.3">
          <table:table-cell table:style-name="Tabla12.A4" office:value-type="string">
            <text:p text:style-name="P143"><text:span text:style-name="T107">JUAN FRANCISCO MATA BETANCOR</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JUAN FERND. QUESADA RAMIREZ</text:span> </text:p>
          </table:table-cell>
          <table:table-cell table:style-name="Tabla12.B6" office:value-type="float" office:value="50">
            <text:p text:style-name="P142"><text:span text:style-name="T152">50</text:span> </text:p>
          </table:table-cell>
          <table:table-cell table:style-name="Tabla12.B6" office:value-type="float" office:value="11">
            <text:p text:style-name="P142"><text:span text:style-name="T152">11</text:span> </text:p>
          </table:table-cell>
          <table:table-cell table:style-name="Tabla12.D3" office:value-type="float" office:value="8.25">
            <text:p text:style-name="P142"><text:span text:style-name="T152">8,25</text:span> </text:p>
          </table:table-cell>
        </table:table-row>
        <table:table-row table:style-name="Tabla12.1">
          <table:table-cell table:style-name="Tabla12.A2" office:value-type="string">
            <text:p text:style-name="P143"><text:span text:style-name="T152">JULIAN RAMIREZ RODRIGUEZ</text:span> </text:p>
          </table:table-cell>
          <table:table-cell table:style-name="Tabla12.B6" office:value-type="float" office:value="50">
            <text:p text:style-name="P142"><text:span text:style-name="T152">50</text:span> </text:p>
          </table:table-cell>
          <table:table-cell table:style-name="Tabla12.B6" office:value-type="float" office:value="11">
            <text:p text:style-name="P142"><text:span text:style-name="T152">11</text:span> </text:p>
          </table:table-cell>
          <table:table-cell table:style-name="Tabla12.D3" office:value-type="float" office:value="8.25">
            <text:p text:style-name="P142"><text:span text:style-name="T152">8,25</text:span> </text:p>
          </table:table-cell>
        </table:table-row>
        <table:table-row table:style-name="Tabla12.1">
          <table:table-cell table:style-name="Tabla12.A2" office:value-type="string">
            <text:p text:style-name="P143"><text:span text:style-name="T152">MANUEL ANTONIO GONZALEZ SEGURA</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MARIA JESUS SOCORRO DIA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MAXIMO MORENO GONZALEZ</text:span> </text:p>
          </table:table-cell>
          <table:table-cell table:style-name="Tabla12.B3" office:value-type="float" office:value="90">
            <text:p text:style-name="P142"><text:span text:style-name="T107">90</text:span> </text:p>
          </table:table-cell>
          <table:table-cell table:style-name="Tabla12.B3" office:value-type="float" office:value="19">
            <text:p text:style-name="P142"><text:span text:style-name="T107">19</text:span> </text:p>
          </table:table-cell>
          <table:table-cell table:style-name="Tabla12.D3" office:value-type="float" office:value="14.25">
            <text:p text:style-name="P142"><text:span text:style-name="T152">14,25</text:span> </text:p>
          </table:table-cell>
        </table:table-row>
        <table:table-row table:style-name="Tabla12.3">
          <table:table-cell table:style-name="Tabla12.A4" office:value-type="string">
            <text:p text:style-name="P143"><text:span text:style-name="T107">ROSENDO QUESADA LEON</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3">
          <table:table-cell table:style-name="Tabla12.A4" office:value-type="string">
            <text:p text:style-name="P143"><text:span text:style-name="T107">SALVADOR RODRIGUEZ HERDEZ.</text:span> </text:p>
          </table:table-cell>
          <table:table-cell table:style-name="Tabla12.B3" office:value-type="float" office:value="25">
            <text:p text:style-name="P142"><text:span text:style-name="T107">25</text:span> </text:p>
          </table:table-cell>
          <table:table-cell table:style-name="Tabla12.B3" office:value-type="float" office:value="6">
            <text:p text:style-name="P142"><text:span text:style-name="T107">6</text:span> </text:p>
          </table:table-cell>
          <table:table-cell table:style-name="Tabla12.D3" office:value-type="float" office:value="4.5">
            <text:p text:style-name="P142"><text:span text:style-name="T152">4,5</text:span> </text:p>
          </table:table-cell>
        </table:table-row>
        <table:table-row table:style-name="Tabla12.3">
          <table:table-cell table:style-name="Tabla12.A4" office:value-type="string">
            <text:p text:style-name="P143"><text:span text:style-name="T107">SARA EUG. SOCORRO JIMENEZ</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3">
          <table:table-cell table:style-name="Tabla12.A4" office:value-type="string">
            <text:p text:style-name="P143"><text:span text:style-name="T107">SILVERIO SANCHEZ VALERON</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URBANO SANCHEZ NAVARRO</text:span> </text:p>
          </table:table-cell>
          <table:table-cell table:style-name="Tabla12.B3" office:value-type="float" office:value="25">
            <text:p text:style-name="P142"><text:span text:style-name="T107">25</text:span> </text:p>
          </table:table-cell>
          <table:table-cell table:style-name="Tabla12.B3" office:value-type="float" office:value="6">
            <text:p text:style-name="P142"><text:span text:style-name="T107">6</text:span> </text:p>
          </table:table-cell>
          <table:table-cell table:style-name="Tabla12.D3" office:value-type="float" office:value="4.5">
            <text:p text:style-name="P142"><text:span text:style-name="T152">4,5</text:span> </text:p>
          </table:table-cell>
        </table:table-row>
        <table:table-row table:style-name="Tabla12.1">
          <table:table-cell table:style-name="Tabla12.A2" office:value-type="string">
            <text:p text:style-name="P143"><text:span text:style-name="T152">VICENTE QUESADA BETANCOR</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1">
          <table:table-cell table:style-name="Tabla12.A42" table:number-columns-spanned="3" office:value-type="string">
            <text:p text:style-name="P141"><text:span text:style-name="T153">VENEGUERA</text:span> </text:p>
          </table:table-cell>
          <table:covered-table-cell/>
          <table:covered-table-cell/>
          <table:table-cell table:style-name="Tabla12.D42" office:value-type="string">
            <text:p text:style-name="P8"/>
          </table:table-cell>
        </table:table-row>
        <table:table-row table:style-name="Tabla12.1">
          <table:table-cell table:style-name="Tabla12.A2" office:value-type="string">
            <text:p text:style-name="P143"><text:span text:style-name="T152">ANTONIO SUAREZ ARAÑA</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EUGENIA DIAZ SUAREZ</text:span> </text:p>
          </table:table-cell>
          <table:table-cell table:style-name="Tabla12.B3" office:value-type="float" office:value="65">
            <text:p text:style-name="P142"><text:span text:style-name="T107">65</text:span> </text:p>
          </table:table-cell>
          <table:table-cell table:style-name="Tabla12.B3" office:value-type="float" office:value="14">
            <text:p text:style-name="P142"><text:span text:style-name="T107">14</text:span> </text:p>
          </table:table-cell>
          <table:table-cell table:style-name="Tabla12.D3" office:value-type="float" office:value="10.5">
            <text:p text:style-name="P142"><text:span text:style-name="T152">10,5</text:span> </text:p>
          </table:table-cell>
        </table:table-row>
        <table:table-row table:style-name="Tabla12.3">
          <table:table-cell table:style-name="Tabla12.A4" office:value-type="string">
            <text:p text:style-name="P143"><text:span text:style-name="T107">EUSEBIO HERDEZ. SEGUR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ATIMA SAAVEDRA SUAR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FRANCISCO AFONSO SUAREZ</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3">
          <table:table-cell table:style-name="Tabla12.A4" office:value-type="string">
            <text:p text:style-name="P143"><text:span text:style-name="T107">JOSE LUIS RIJO ARMAS</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JOSE GARCIA SARMIENTO</text:span> </text:p>
          </table:table-cell>
          <table:table-cell table:style-name="Tabla12.B6" office:value-type="float" office:value="50">
            <text:p text:style-name="P142"><text:span text:style-name="T152">50</text:span> </text:p>
          </table:table-cell>
          <table:table-cell table:style-name="Tabla12.B6" office:value-type="float" office:value="11">
            <text:p text:style-name="P142"><text:span text:style-name="T152">11</text:span> </text:p>
          </table:table-cell>
          <table:table-cell table:style-name="Tabla12.D3" office:value-type="float" office:value="8.25">
            <text:p text:style-name="P142"><text:span text:style-name="T152">8,25</text:span> </text:p>
          </table:table-cell>
        </table:table-row>
        <text:soft-page-break/>
        <table:table-row table:style-name="Tabla12.3">
          <table:table-cell table:style-name="Tabla12.A4" office:value-type="string">
            <text:p text:style-name="P132">JOSEFINA SAAVEDRA AFONSO </text:p>
          </table:table-cell>
          <table:table-cell table:style-name="Tabla12.B3" office:value-type="float" office:value="30">
            <text:p text:style-name="P142"><text:span text:style-name="T107">30</text:span> </text:p>
          </table:table-cell>
          <table:table-cell table:style-name="Tabla12.B3" office:value-type="float" office:value="7">
            <text:p text:style-name="P142"><text:span text:style-name="T107">7</text:span> </text:p>
          </table:table-cell>
          <table:table-cell table:style-name="Tabla12.D3" office:value-type="float" office:value="5.25">
            <text:p text:style-name="P142"><text:span text:style-name="T152">5,25</text:span> </text:p>
          </table:table-cell>
        </table:table-row>
        <table:table-row table:style-name="Tabla12.3">
          <table:table-cell table:style-name="Tabla12.A4" office:value-type="string">
            <text:p text:style-name="P143"><text:span text:style-name="T107">JUAN LUIS SUAREZ GARCIA</text:span> </text:p>
          </table:table-cell>
          <table:table-cell table:style-name="Tabla12.B3" office:value-type="float" office:value="65">
            <text:p text:style-name="P142"><text:span text:style-name="T107">65</text:span> </text:p>
          </table:table-cell>
          <table:table-cell table:style-name="Tabla12.B3" office:value-type="float" office:value="14">
            <text:p text:style-name="P142"><text:span text:style-name="T107">14</text:span> </text:p>
          </table:table-cell>
          <table:table-cell table:style-name="Tabla12.D3" office:value-type="float" office:value="10.5">
            <text:p text:style-name="P142"><text:span text:style-name="T152">10,5</text:span> </text:p>
          </table:table-cell>
        </table:table-row>
        <table:table-row table:style-name="Tabla12.3">
          <table:table-cell table:style-name="Tabla12.A4" office:value-type="string">
            <text:p text:style-name="P143"><text:span text:style-name="T107">JUSTINO SAAVEDRA SUAREZ</text:span> </text:p>
          </table:table-cell>
          <table:table-cell table:style-name="Tabla12.B3" office:value-type="float" office:value="45">
            <text:p text:style-name="P142"><text:span text:style-name="T107">45</text:span> </text:p>
          </table:table-cell>
          <table:table-cell table:style-name="Tabla12.B3" office:value-type="float" office:value="10">
            <text:p text:style-name="P142"><text:span text:style-name="T107">10</text:span> </text:p>
          </table:table-cell>
          <table:table-cell table:style-name="Tabla12.D3" office:value-type="float" office:value="7.5">
            <text:p text:style-name="P142"><text:span text:style-name="T152">7,5</text:span> </text:p>
          </table:table-cell>
        </table:table-row>
        <table:table-row table:style-name="Tabla12.3">
          <table:table-cell table:style-name="Tabla12.A4" office:value-type="string">
            <text:p text:style-name="P143"><text:span text:style-name="T107">MARIA DELMAR CRUZ GONZAL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MARIA JACINTA SUAREZ MOREN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MELANIA CRUZ GARCI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TEODORA SUAREZ LOP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PEDRO F. SAAVEDRA SUAR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RAMON SUAREZ SUAREZ</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3">
          <table:table-cell table:style-name="Tabla12.A4" office:value-type="string">
            <text:p text:style-name="P143"><text:span text:style-name="T107">RITA HARRISON VALERON</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3">
          <table:table-cell table:style-name="Tabla12.A4" office:value-type="string">
            <text:p text:style-name="P143"><text:span text:style-name="T107">RONUALDO OLIVA CRUZ</text:span> </text:p>
          </table:table-cell>
          <table:table-cell table:style-name="Tabla12.B3" office:value-type="float" office:value="22">
            <text:p text:style-name="P142"><text:span text:style-name="T107">22</text:span> </text:p>
          </table:table-cell>
          <table:table-cell table:style-name="Tabla12.B3" office:value-type="float" office:value="5">
            <text:p text:style-name="P142"><text:span text:style-name="T107">5</text:span> </text:p>
          </table:table-cell>
          <table:table-cell table:style-name="Tabla12.D3" office:value-type="float" office:value="3.75">
            <text:p text:style-name="P142"><text:span text:style-name="T152">3,75</text:span> </text:p>
          </table:table-cell>
        </table:table-row>
        <table:table-row table:style-name="Tabla12.1">
          <table:table-cell table:style-name="Tabla12.A2" office:value-type="string">
            <text:p text:style-name="P143"><text:span text:style-name="T152">ZOILO J, SAAVEDRA SUAAREZ</text:span> </text:p>
          </table:table-cell>
          <table:table-cell table:style-name="Tabla12.B6" office:value-type="float" office:value="60">
            <text:p text:style-name="P142"><text:span text:style-name="T152">60</text:span> </text:p>
          </table:table-cell>
          <table:table-cell table:style-name="Tabla12.B6" office:value-type="float" office:value="13">
            <text:p text:style-name="P142"><text:span text:style-name="T152">13</text:span> </text:p>
          </table:table-cell>
          <table:table-cell table:style-name="Tabla12.D3" office:value-type="float" office:value="9.75">
            <text:p text:style-name="P142"><text:span text:style-name="T152">9,75</text:span> </text:p>
          </table:table-cell>
        </table:table-row>
        <table:table-row table:style-name="Tabla12.1">
          <table:table-cell table:style-name="Tabla12.A42" table:number-columns-spanned="3" office:value-type="string">
            <text:p text:style-name="P141"><text:span text:style-name="T153">BLLO. ANDRES SORIA</text:span> </text:p>
          </table:table-cell>
          <table:covered-table-cell/>
          <table:covered-table-cell/>
          <table:table-cell table:style-name="Tabla12.D42" office:value-type="string">
            <text:p text:style-name="P8"/>
          </table:table-cell>
        </table:table-row>
        <table:table-row table:style-name="Tabla12.1">
          <table:table-cell table:style-name="Tabla12.A2" office:value-type="string">
            <text:p text:style-name="P143"><text:span text:style-name="T152">ANTONIO ALAMO HERNANDEZ</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5">
            <text:p text:style-name="P142"><text:span text:style-name="T152">15</text:span> </text:p>
          </table:table-cell>
        </table:table-row>
        <table:table-row table:style-name="Tabla12.3">
          <table:table-cell table:style-name="Tabla12.A2" office:value-type="string">
            <text:p text:style-name="P143"><text:span text:style-name="T152">ANTONIO CAZORLA HERNANDEZ</text:span> </text:p>
          </table:table-cell>
          <table:table-cell table:style-name="Tabla12.B3" office:value-type="float" office:value="45">
            <text:p text:style-name="P142"><text:span text:style-name="T107">45</text:span> </text:p>
          </table:table-cell>
          <table:table-cell table:style-name="Tabla12.B3" office:value-type="float" office:value="10">
            <text:p text:style-name="P142"><text:span text:style-name="T107">10</text:span> </text:p>
          </table:table-cell>
          <table:table-cell table:style-name="Tabla12.D3" office:value-type="float" office:value="7.5">
            <text:p text:style-name="P142"><text:span text:style-name="T152">7,5</text:span> </text:p>
          </table:table-cell>
        </table:table-row>
        <table:table-row table:style-name="Tabla12.3">
          <table:table-cell table:style-name="Tabla12.A4" office:value-type="string">
            <text:p text:style-name="P143"><text:span text:style-name="T107">CARMELO GONZALEZ SANCH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CELESTINO PEREZ ALAM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DAVID MIGUEL. ARAÑA LEON</text:span> </text:p>
          </table:table-cell>
          <table:table-cell table:style-name="Tabla12.B6" office:value-type="float" office:value="30">
            <text:p text:style-name="P142"><text:span text:style-name="T152">30</text:span> </text:p>
          </table:table-cell>
          <table:table-cell table:style-name="Tabla12.B6" office:value-type="float" office:value="7">
            <text:p text:style-name="P142"><text:span text:style-name="T152">7</text:span> </text:p>
          </table:table-cell>
          <table:table-cell table:style-name="Tabla12.D3" office:value-type="float" office:value="5.25">
            <text:p text:style-name="P142"><text:span text:style-name="T152">5,25</text:span> </text:p>
          </table:table-cell>
        </table:table-row>
        <table:table-row table:style-name="Tabla12.1">
          <table:table-cell table:style-name="Tabla12.A2" office:value-type="string">
            <text:p text:style-name="P143"><text:span text:style-name="T152">ELIO SANTANA RAMOS</text:span> </text:p>
          </table:table-cell>
          <table:table-cell table:style-name="Tabla12.B6" office:value-type="float" office:value="35">
            <text:p text:style-name="P142"><text:span text:style-name="T152">35</text:span> </text:p>
          </table:table-cell>
          <table:table-cell table:style-name="Tabla12.B6" office:value-type="float" office:value="8">
            <text:p text:style-name="P142"><text:span text:style-name="T152">8</text:span> </text:p>
          </table:table-cell>
          <table:table-cell table:style-name="Tabla12.D3" office:value-type="float" office:value="6">
            <text:p text:style-name="P142"><text:span text:style-name="T152">6</text:span> </text:p>
          </table:table-cell>
        </table:table-row>
        <table:table-row table:style-name="Tabla12.3">
          <table:table-cell table:style-name="Tabla12.A2" office:value-type="string">
            <text:p text:style-name="P143"><text:span text:style-name="T152">FAINA HERNADEZ CRUZ</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3">
          <table:table-cell table:style-name="Tabla12.A2" office:value-type="string">
            <text:p text:style-name="P143"><text:span text:style-name="T152">FRANCISCO NEGRIN RUANO</text:span> </text:p>
          </table:table-cell>
          <table:table-cell table:style-name="Tabla12.B3" office:value-type="float" office:value="90">
            <text:p text:style-name="P142"><text:span text:style-name="T107">90</text:span> </text:p>
          </table:table-cell>
          <table:table-cell table:style-name="Tabla12.B3" office:value-type="float" office:value="19">
            <text:p text:style-name="P142"><text:span text:style-name="T107">19</text:span> </text:p>
          </table:table-cell>
          <table:table-cell table:style-name="Tabla12.D3" office:value-type="float" office:value="14.25">
            <text:p text:style-name="P142"><text:span text:style-name="T152">14,25</text:span> </text:p>
          </table:table-cell>
        </table:table-row>
        <table:table-row table:style-name="Tabla12.3">
          <table:table-cell table:style-name="Tabla12.A2" office:value-type="string">
            <text:p text:style-name="P143"><text:span text:style-name="T152">FRANCISCO JOSE BAEZ QUEVED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GERARD F. LAMINE</text:span> </text:p>
          </table:table-cell>
          <table:table-cell table:style-name="Tabla12.B6" office:value-type="float" office:value="27">
            <text:p text:style-name="P142"><text:span text:style-name="T152">27</text:span> </text:p>
          </table:table-cell>
          <table:table-cell table:style-name="Tabla12.B6" office:value-type="float" office:value="6">
            <text:p text:style-name="P142"><text:span text:style-name="T152">6</text:span> </text:p>
          </table:table-cell>
          <table:table-cell table:style-name="Tabla12.D3" office:value-type="float" office:value="4.5">
            <text:p text:style-name="P142"><text:span text:style-name="T152">4,5</text:span> </text:p>
          </table:table-cell>
        </table:table-row>
        <table:table-row table:style-name="Tabla12.3">
          <table:table-cell table:style-name="Tabla12.A2" office:value-type="string">
            <text:p text:style-name="P143"><text:span text:style-name="T152">GREGORIO PEREZ ALAM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GUADALUPE MEDINA RAMOS</text:span> </text:p>
          </table:table-cell>
          <table:table-cell table:style-name="Tabla12.B3" office:value-type="float" office:value="15">
            <text:p text:style-name="P142"><text:span text:style-name="T107">15</text:span> </text:p>
          </table:table-cell>
          <table:table-cell table:style-name="Tabla12.B3" office:value-type="float" office:value="4">
            <text:p text:style-name="P142"><text:span text:style-name="T107">4</text:span> </text:p>
          </table:table-cell>
          <table:table-cell table:style-name="Tabla12.D3" office:value-type="float" office:value="3">
            <text:p text:style-name="P142"><text:span text:style-name="T152">3</text:span> </text:p>
          </table:table-cell>
        </table:table-row>
        <text:soft-page-break/>
        <table:table-row table:style-name="Tabla12.3">
          <table:table-cell table:style-name="Tabla12.A2" office:value-type="string">
            <text:p text:style-name="P143"><text:span text:style-name="T152">JUAN FRANC. CAZORLA CASTELLANO</text:span> </text:p>
          </table:table-cell>
          <table:table-cell table:style-name="Tabla12.B3" office:value-type="float" office:value="28">
            <text:p text:style-name="P142"><text:span text:style-name="T107">28</text:span> </text:p>
          </table:table-cell>
          <table:table-cell table:style-name="Tabla12.B3" office:value-type="float" office:value="6">
            <text:p text:style-name="P142"><text:span text:style-name="T107">6</text:span> </text:p>
          </table:table-cell>
          <table:table-cell table:style-name="Tabla12.D3" office:value-type="float" office:value="4.5">
            <text:p text:style-name="P142"><text:span text:style-name="T152">4,5</text:span> </text:p>
          </table:table-cell>
        </table:table-row>
        <table:table-row table:style-name="Tabla12.3">
          <table:table-cell table:style-name="Tabla12.A2" office:value-type="string">
            <text:p text:style-name="P143"><text:span text:style-name="T152">JUANA RODRIGEZ NAVARR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Mª DEL CARMEN LOPEZ ROMERO</text:span> </text:p>
          </table:table-cell>
          <table:table-cell table:style-name="Tabla12.B3" office:value-type="float" office:value="90">
            <text:p text:style-name="P142"><text:span text:style-name="T107">90</text:span> </text:p>
          </table:table-cell>
          <table:table-cell table:style-name="Tabla12.B3" office:value-type="float" office:value="19">
            <text:p text:style-name="P142"><text:span text:style-name="T107">19</text:span> </text:p>
          </table:table-cell>
          <table:table-cell table:style-name="Tabla12.D3" office:value-type="float" office:value="14.25">
            <text:p text:style-name="P142"><text:span text:style-name="T152">14,25</text:span> </text:p>
          </table:table-cell>
        </table:table-row>
        <table:table-row table:style-name="Tabla12.3">
          <table:table-cell table:style-name="Tabla12.A2" office:value-type="string">
            <text:p text:style-name="P143"><text:span text:style-name="T152">Mª EUGENIA GARCIA GARCI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MIGUEL ANG. QUINTANA MEJIAS</text:span> </text:p>
          </table:table-cell>
          <table:table-cell table:style-name="Tabla12.B3" office:value-type="float" office:value="84">
            <text:p text:style-name="P142"><text:span text:style-name="T107">84</text:span> </text:p>
          </table:table-cell>
          <table:table-cell table:style-name="Tabla12.B3" office:value-type="float" office:value="17">
            <text:p text:style-name="P142"><text:span text:style-name="T107">17</text:span> </text:p>
          </table:table-cell>
          <table:table-cell table:style-name="Tabla12.D3" office:value-type="float" office:value="12.75">
            <text:p text:style-name="P142"><text:span text:style-name="T152">12,75</text:span> </text:p>
          </table:table-cell>
        </table:table-row>
        <table:table-row table:style-name="Tabla12.1">
          <table:table-cell table:style-name="Tabla12.A2" office:value-type="string">
            <text:p text:style-name="P143"><text:span text:style-name="T152">MIGUEL MARC. MEDINA RAMOS</text:span> </text:p>
          </table:table-cell>
          <table:table-cell table:style-name="Tabla12.B6" office:value-type="float" office:value="20">
            <text:p text:style-name="P142"><text:span text:style-name="T152">20</text:span> </text:p>
          </table:table-cell>
          <table:table-cell table:style-name="Tabla12.B6" office:value-type="float" office:value="5">
            <text:p text:style-name="P142"><text:span text:style-name="T152">5</text:span> </text:p>
          </table:table-cell>
          <table:table-cell table:style-name="Tabla12.D3" office:value-type="float" office:value="3.75">
            <text:p text:style-name="P142"><text:span text:style-name="T152">3,75</text:span> </text:p>
          </table:table-cell>
        </table:table-row>
        <table:table-row table:style-name="Tabla12.3">
          <table:table-cell table:style-name="Tabla12.A2" office:value-type="string">
            <text:p text:style-name="P143"><text:span text:style-name="T152">NICOLAS ALAMO HERNANDEZ</text:span> </text:p>
          </table:table-cell>
          <table:table-cell table:style-name="Tabla12.B3" office:value-type="float" office:value="92">
            <text:p text:style-name="P142"><text:span text:style-name="T107">92</text:span> </text:p>
          </table:table-cell>
          <table:table-cell table:style-name="Tabla12.B3" office:value-type="float" office:value="19">
            <text:p text:style-name="P142"><text:span text:style-name="T107">19</text:span> </text:p>
          </table:table-cell>
          <table:table-cell table:style-name="Tabla12.D3" office:value-type="float" office:value="14.25">
            <text:p text:style-name="P142"><text:span text:style-name="T152">14,25</text:span> </text:p>
          </table:table-cell>
        </table:table-row>
        <table:table-row table:style-name="Tabla12.3">
          <table:table-cell table:style-name="Tabla12.A2" office:value-type="string">
            <text:p text:style-name="P143"><text:span text:style-name="T152">NICOLAS RODRIGUEZ SUAREZ</text:span> </text:p>
          </table:table-cell>
          <table:table-cell table:style-name="Tabla12.B3" office:value-type="float" office:value="60">
            <text:p text:style-name="P142"><text:span text:style-name="T107">60</text:span> </text:p>
          </table:table-cell>
          <table:table-cell table:style-name="Tabla12.B3" office:value-type="float" office:value="13">
            <text:p text:style-name="P142"><text:span text:style-name="T107">13</text:span> </text:p>
          </table:table-cell>
          <table:table-cell table:style-name="Tabla12.D3" office:value-type="float" office:value="9.75">
            <text:p text:style-name="P142"><text:span text:style-name="T152">9,75</text:span> </text:p>
          </table:table-cell>
        </table:table-row>
        <table:table-row table:style-name="Tabla12.1">
          <table:table-cell table:style-name="Tabla12.A2" office:value-type="string">
            <text:p text:style-name="P143"><text:span text:style-name="T152">QUITERIO PEREZ ALAMO 43274808D</text:span> </text:p>
          </table:table-cell>
          <table:table-cell table:style-name="Tabla12.B6" office:value-type="float" office:value="73">
            <text:p text:style-name="P142"><text:span text:style-name="T152">73</text:span> </text:p>
          </table:table-cell>
          <table:table-cell table:style-name="Tabla12.B6" office:value-type="float" office:value="15">
            <text:p text:style-name="P142"><text:span text:style-name="T152">15</text:span> </text:p>
          </table:table-cell>
          <table:table-cell table:style-name="Tabla12.D3" office:value-type="float" office:value="11.25">
            <text:p text:style-name="P142"><text:span text:style-name="T152">11,25</text:span> </text:p>
          </table:table-cell>
        </table:table-row>
        <table:table-row table:style-name="Tabla12.3">
          <table:table-cell table:style-name="Tabla12.A2" office:value-type="string">
            <text:p text:style-name="P143"><text:span text:style-name="T152">REYES MARRERO ALAMO</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SANTIAGO RAMOS BETANCOR</text:span> </text:p>
          </table:table-cell>
          <table:table-cell table:style-name="Tabla12.B3" office:value-type="float" office:value="50">
            <text:p text:style-name="P142"><text:span text:style-name="T107">50</text:span> </text:p>
          </table:table-cell>
          <table:table-cell table:style-name="Tabla12.B3" office:value-type="float" office:value="11">
            <text:p text:style-name="P142"><text:span text:style-name="T107">11</text:span> </text:p>
          </table:table-cell>
          <table:table-cell table:style-name="Tabla12.D3" office:value-type="float" office:value="8.25">
            <text:p text:style-name="P142"><text:span text:style-name="T152">8,25</text:span> </text:p>
          </table:table-cell>
        </table:table-row>
        <table:table-row table:style-name="Tabla12.1">
          <table:table-cell table:style-name="Tabla12.A42" table:number-columns-spanned="3" office:value-type="string">
            <text:p text:style-name="P141"><text:span text:style-name="T153">ARGUINEGUIN</text:span> </text:p>
          </table:table-cell>
          <table:covered-table-cell/>
          <table:covered-table-cell/>
          <table:table-cell table:style-name="Tabla12.D42" office:value-type="string">
            <text:p text:style-name="P8"/>
          </table:table-cell>
        </table:table-row>
        <table:table-row table:style-name="Tabla12.1">
          <table:table-cell table:style-name="Tabla12.A2" office:value-type="string">
            <text:p text:style-name="P143"><text:span text:style-name="T152">ANTONIO M. ALAMO SUAREZ</text:span> </text:p>
          </table:table-cell>
          <table:table-cell table:style-name="Tabla12.B6" office:value-type="float" office:value="30">
            <text:p text:style-name="P142"><text:span text:style-name="T152">30</text:span> </text:p>
          </table:table-cell>
          <table:table-cell table:style-name="Tabla12.B6" office:value-type="float" office:value="8">
            <text:p text:style-name="P142"><text:span text:style-name="T152">8</text:span> </text:p>
          </table:table-cell>
          <table:table-cell table:style-name="Tabla12.D3" office:value-type="float" office:value="6">
            <text:p text:style-name="P142"><text:span text:style-name="T152">6</text:span> </text:p>
          </table:table-cell>
        </table:table-row>
        <table:table-row table:style-name="Tabla12.1">
          <table:table-cell table:style-name="Tabla12.A2" office:value-type="string">
            <text:p text:style-name="P143"><text:span text:style-name="T152">GUATAVO MEJIAS ALAMO</text:span> </text:p>
          </table:table-cell>
          <table:table-cell table:style-name="Tabla12.B6" office:value-type="float" office:value="80">
            <text:p text:style-name="P142"><text:span text:style-name="T152">80</text:span> </text:p>
          </table:table-cell>
          <table:table-cell table:style-name="Tabla12.B6" office:value-type="float" office:value="17">
            <text:p text:style-name="P142"><text:span text:style-name="T152">17</text:span> </text:p>
          </table:table-cell>
          <table:table-cell table:style-name="Tabla12.D3" office:value-type="float" office:value="12.75">
            <text:p text:style-name="P142"><text:span text:style-name="T152">12,75</text:span> </text:p>
          </table:table-cell>
        </table:table-row>
        <table:table-row table:style-name="Tabla12.3">
          <table:table-cell table:style-name="Tabla12.A2" office:value-type="string">
            <text:p text:style-name="P143"><text:span text:style-name="T152">JOSE JUAN LOPEZ CABRER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JOSE MANUEL PEREZ SANFIEL</text:span> </text:p>
          </table:table-cell>
          <table:table-cell table:style-name="Tabla12.B3" office:value-type="float" office:value="70">
            <text:p text:style-name="P142"><text:span text:style-name="T107">70</text:span> </text:p>
          </table:table-cell>
          <table:table-cell table:style-name="Tabla12.B3" office:value-type="float" office:value="14">
            <text:p text:style-name="P142"><text:span text:style-name="T107">14</text:span> </text:p>
          </table:table-cell>
          <table:table-cell table:style-name="Tabla12.D3" office:value-type="float" office:value="10.5">
            <text:p text:style-name="P142"><text:span text:style-name="T152">10,5</text:span> </text:p>
          </table:table-cell>
        </table:table-row>
        <table:table-row table:style-name="Tabla12.1">
          <table:table-cell table:style-name="Tabla12.A2" office:value-type="string">
            <text:p text:style-name="P143"><text:span text:style-name="T152">JUAN ENRIQUE QUEVEDO BAEZ</text:span> </text:p>
          </table:table-cell>
          <table:table-cell table:style-name="Tabla12.B6" office:value-type="float" office:value="70">
            <text:p text:style-name="P142"><text:span text:style-name="T152">70</text:span> </text:p>
          </table:table-cell>
          <table:table-cell table:style-name="Tabla12.B6" office:value-type="float" office:value="15">
            <text:p text:style-name="P142"><text:span text:style-name="T152">15</text:span> </text:p>
          </table:table-cell>
          <table:table-cell table:style-name="Tabla12.D3" office:value-type="float" office:value="11.25">
            <text:p text:style-name="P142"><text:span text:style-name="T152">11,25</text:span> </text:p>
          </table:table-cell>
        </table:table-row>
        <table:table-row table:style-name="Tabla12.3">
          <table:table-cell table:style-name="Tabla12.A4" office:value-type="string">
            <text:p text:style-name="P143"><text:span text:style-name="T107">JOSEFA LEON SUAR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4" office:value-type="string">
            <text:p text:style-name="P143"><text:span text:style-name="T107">LIDIA ROSA LEON SUAR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Mª DOLORES ARAÑA ALMEIDA</text:span> </text:p>
          </table:table-cell>
          <table:table-cell table:style-name="Tabla12.B6" office:value-type="float" office:value="20">
            <text:p text:style-name="P142"><text:span text:style-name="T152">20</text:span> </text:p>
          </table:table-cell>
          <table:table-cell table:style-name="Tabla12.B6" office:value-type="float" office:value="5">
            <text:p text:style-name="P142"><text:span text:style-name="T152">5</text:span> </text:p>
          </table:table-cell>
          <table:table-cell table:style-name="Tabla12.D3" office:value-type="float" office:value="3.75">
            <text:p text:style-name="P142"><text:span text:style-name="T152">3,75</text:span> </text:p>
          </table:table-cell>
        </table:table-row>
        <table:table-row table:style-name="Tabla12.3">
          <table:table-cell table:style-name="Tabla12.A2" office:value-type="string">
            <text:p text:style-name="P143"><text:span text:style-name="T152">Mª FATIMA HERNANDEZ LEON</text:span> </text:p>
          </table:table-cell>
          <table:table-cell table:style-name="Tabla12.B3" office:value-type="float" office:value="80">
            <text:p text:style-name="P142"><text:span text:style-name="T107">80</text:span> </text:p>
          </table:table-cell>
          <table:table-cell table:style-name="Tabla12.B3" office:value-type="float" office:value="17">
            <text:p text:style-name="P142"><text:span text:style-name="T107">17</text:span> </text:p>
          </table:table-cell>
          <table:table-cell table:style-name="Tabla12.D3" office:value-type="float" office:value="12.75">
            <text:p text:style-name="P142"><text:span text:style-name="T152">12,75</text:span> </text:p>
          </table:table-cell>
        </table:table-row>
        <table:table-row table:style-name="Tabla12.3">
          <table:table-cell table:style-name="Tabla12.A2" office:value-type="string">
            <text:p text:style-name="P143"><text:span text:style-name="T152">MIGUEL ANG QUINTANA ZERPA</text:span> </text:p>
          </table:table-cell>
          <table:table-cell table:style-name="Tabla12.B3" office:value-type="float" office:value="40">
            <text:p text:style-name="P142"><text:span text:style-name="T107">40</text:span> </text:p>
          </table:table-cell>
          <table:table-cell table:style-name="Tabla12.B3" office:value-type="float" office:value="9">
            <text:p text:style-name="P142"><text:span text:style-name="T107">9</text:span> </text:p>
          </table:table-cell>
          <table:table-cell table:style-name="Tabla12.D3" office:value-type="float" office:value="6.75">
            <text:p text:style-name="P142"><text:span text:style-name="T152">6,75</text:span> <text:soft-page-break/></text:p>
          </table:table-cell>
        </table:table-row>
        <table:table-row table:style-name="Tabla12.3">
          <table:table-cell table:style-name="Tabla12.A2" office:value-type="string">
            <text:p text:style-name="P143"><text:span text:style-name="T152">PEDRO F. SARMIENTO VELAZQEZ</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SALVADOR LOPEZ SEGURA</text:span> </text:p>
          </table:table-cell>
          <table:table-cell table:style-name="Tabla12.B3" office:value-type="float" office:value="100">
            <text:p text:style-name="P142"><text:span text:style-name="T107">100</text:span> </text:p>
          </table:table-cell>
          <table:table-cell table:style-name="Tabla12.B3" office:value-type="float" office:value="23">
            <text:p text:style-name="P142"><text:span text:style-name="T107">23</text:span> </text:p>
          </table:table-cell>
          <table:table-cell table:style-name="Tabla12.D3" office:value-type="float" office:value="17.25">
            <text:p text:style-name="P142"><text:span text:style-name="T152">17,25</text:span> </text:p>
          </table:table-cell>
        </table:table-row>
        <table:table-row table:style-name="Tabla12.3">
          <table:table-cell table:style-name="Tabla12.A2" office:value-type="string">
            <text:p text:style-name="P143"><text:span text:style-name="T152">VICENTE LEON MORENO</text:span> </text:p>
          </table:table-cell>
          <table:table-cell table:style-name="Tabla12.B3" office:value-type="float" office:value="55">
            <text:p text:style-name="P142"><text:span text:style-name="T107">55</text:span> </text:p>
          </table:table-cell>
          <table:table-cell table:style-name="Tabla12.B3" office:value-type="float" office:value="12">
            <text:p text:style-name="P142"><text:span text:style-name="T107">12</text:span> </text:p>
          </table:table-cell>
          <table:table-cell table:style-name="Tabla12.D3" office:value-type="float" office:value="9">
            <text:p text:style-name="P142"><text:span text:style-name="T152">9</text:span> </text:p>
          </table:table-cell>
        </table:table-row>
        <table:table-row table:style-name="Tabla12.1">
          <table:table-cell table:style-name="Tabla12.A42" table:number-columns-spanned="3" office:value-type="string">
            <text:p text:style-name="P141"><text:span text:style-name="T153">OTROS</text:span> </text:p>
          </table:table-cell>
          <table:covered-table-cell/>
          <table:covered-table-cell/>
          <table:table-cell table:style-name="Tabla12.D42" office:value-type="string">
            <text:p text:style-name="P8"/>
          </table:table-cell>
        </table:table-row>
        <table:table-row table:style-name="Tabla12.1">
          <table:table-cell table:style-name="Tabla12.A2" office:value-type="string">
            <text:p text:style-name="P143"><text:span text:style-name="T152">JUAN BUENO QUINTANA</text:span> </text:p>
          </table:table-cell>
          <table:table-cell table:style-name="Tabla12.B6" office:value-type="float" office:value="100">
            <text:p text:style-name="P142"><text:span text:style-name="T152">100</text:span> </text:p>
          </table:table-cell>
          <table:table-cell table:style-name="Tabla12.B6" office:value-type="float" office:value="23">
            <text:p text:style-name="P142"><text:span text:style-name="T152">23</text:span> </text:p>
          </table:table-cell>
          <table:table-cell table:style-name="Tabla12.D3" office:value-type="float" office:value="17.25">
            <text:p text:style-name="P142"><text:span text:style-name="T152">17,25</text:span> </text:p>
          </table:table-cell>
        </table:table-row>
        <table:table-row table:style-name="Tabla12.1">
          <table:table-cell table:style-name="Tabla12.A2" office:value-type="string">
            <text:p text:style-name="P143"><text:span text:style-name="T152">TOMAS HERNANDEZ LOPEZ</text:span> </text:p>
          </table:table-cell>
          <table:table-cell table:style-name="Tabla12.B6" office:value-type="float" office:value="50">
            <text:p text:style-name="P142"><text:span text:style-name="T152">50</text:span> </text:p>
          </table:table-cell>
          <table:table-cell table:style-name="Tabla12.B6" office:value-type="float" office:value="11">
            <text:p text:style-name="P142"><text:span text:style-name="T152">11</text:span> </text:p>
          </table:table-cell>
          <table:table-cell table:style-name="Tabla12.D3" office:value-type="float" office:value="8.25">
            <text:p text:style-name="P142"><text:span text:style-name="T152">8,25</text:span> </text:p>
          </table:table-cell>
        </table:table-row>
        <table:table-row table:style-name="Tabla12.3">
          <table:table-cell table:style-name="Tabla12.A2" office:value-type="string">
            <text:p text:style-name="P143"><text:span text:style-name="T152">TEODORO MARCOS HERDEZ. HERDEZ.</text:span> </text:p>
          </table:table-cell>
          <table:table-cell table:style-name="Tabla12.B3" office:value-type="float" office:value="40">
            <text:p text:style-name="P142"><text:span text:style-name="T107">40</text:span> </text:p>
          </table:table-cell>
          <table:table-cell table:style-name="Tabla12.B3" office:value-type="float" office:value="9">
            <text:p text:style-name="P142"><text:span text:style-name="T107">9</text:span> </text:p>
          </table:table-cell>
          <table:table-cell table:style-name="Tabla12.D3" office:value-type="float" office:value="6.75">
            <text:p text:style-name="P142"><text:span text:style-name="T152">6,75</text:span> </text:p>
          </table:table-cell>
        </table:table-row>
        <table:table-row table:style-name="Tabla12.1">
          <table:table-cell table:style-name="Tabla12.A2" office:value-type="string">
            <text:p text:style-name="P143"><text:span text:style-name="T152">DANIEL VEGA BRINKEN</text:span> </text:p>
          </table:table-cell>
          <table:table-cell table:style-name="Tabla12.B6" office:value-type="float" office:value="36">
            <text:p text:style-name="P142"><text:span text:style-name="T152">36</text:span> </text:p>
          </table:table-cell>
          <table:table-cell table:style-name="Tabla12.B6" office:value-type="float" office:value="8">
            <text:p text:style-name="P142"><text:span text:style-name="T152">8</text:span> </text:p>
          </table:table-cell>
          <table:table-cell table:style-name="Tabla12.D3" office:value-type="float" office:value="6">
            <text:p text:style-name="P142"><text:span text:style-name="T152">6</text:span> </text:p>
          </table:table-cell>
        </table:table-row>
      </table:table>
      <text:p text:style-name="P26"><text:span text:style-name="T153">Segundo.- </text:span><text:span text:style-name="T152">Publicar esta resolución provisional a través del Tablón de Anuncios de la Sede Electrónica de este Ilustre Ayuntamiento de Mogán</text:span> </text:p>
      <text:p text:style-name="P27"><text:span text:style-name="T153">Tercero.-</text:span><text:span text:style-name="T152"> Debido a la posible pérdida de eficacia del producto y para agilizar la utilización del mismo, los beneficiarios recogidos en la presente resolución podrán disponer del producto una vez abonen las cantidades económicas recogidas en el presente informe en las oficinas de Mogán Gestión Municipal S.L,</text:span> </text:p>
      <text:p text:style-name="P27"><text:span text:style-name="T153">Cuarto.- </text:span><text:span text:style-name="T152">Dar traslado de la presente resolución a Mogán Gestión Municipal S.L como responsable del cobro de los precios públicos establecidos según acuerdo de la Junta de Gobierno Local en sesión ordinaria celebrada el día 03 de abril de 2018.</text:span> </text:p>
      <text:p text:style-name="P27"><text:span text:style-name="T108">Quinto.-</text:span><text:span text:style-name="T107"> Frente a esta Resolución Provisional los interesados podrán presentar alegaciones en plazo de diez días hábiles a contar a partir del día siguiente de la publicación en el Tablón de Anuncios de la Sede Electrónica de este Ilustre Ayuntamiento de Mogán.</text:span> </text:p>
      <text:p text:style-name="P33"><text:span text:style-name="T104">CONSIDERANDO</text:span><text:span text:style-name="T103"> que la adopción de este acuerdo es competencia de esta Junta de Gobierno Local en virtud de las delegaciones efectuadas por la Alcaldesa de este Ayuntamiento, mediante Decreto 2049/2019, de fecha 17 de junio de 2019.</text:span> </text:p>
      <text:p text:style-name="P27"><text:span text:style-name="T103">En su virtud, conforme a tales antecedentes, </text:span><text:span text:style-name="T104">PROPONGO </text:span><text:span text:style-name="T103">a la Junta de Gobierno Local:</text:span> </text:p>
      <text:p text:style-name="P27"><text:span text:style-name="T6">Primero.-</text:span> Considerar de forma provisional y, en la cantidades que a continuación relacionan, como beneficiarios de la presente campaña de mosqueros contra la mosca de la fruta a los siguientes solicitantes: </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41"><text:span text:style-name="T153">REPARTO MOSQUEROS CAMPAÑA 2023</text:span> </text:p>
          </table:table-cell>
          <table:covered-table-cell/>
          <table:covered-table-cell/>
          <table:covered-table-cell/>
        </table:table-row>
        <table:table-row table:style-name="Tabla13.1">
          <table:table-cell table:style-name="Tabla13.A2" office:value-type="string">
            <text:p text:style-name="P141"><text:span text:style-name="T6">NOMBRE</text:span> </text:p>
          </table:table-cell>
          <table:table-cell table:style-name="Tabla13.A2" office:value-type="string">
            <text:p text:style-name="P141"><text:span text:style-name="T6">ARBOLES</text:span> </text:p>
          </table:table-cell>
          <table:table-cell table:style-name="Tabla13.A2" office:value-type="string">
            <text:p text:style-name="P141"><text:span text:style-name="T6">MOSQUEROS</text:span> </text:p>
          </table:table-cell>
          <table:table-cell table:style-name="Tabla13.D2" office:value-type="string">
            <text:p text:style-name="P8"/>
          </table:table-cell>
        </table:table-row>
        <table:table-row table:style-name="Tabla13.3">
          <table:table-cell table:style-name="Tabla13.A2" office:value-type="string">
            <text:p text:style-name="P143">AGUSTIN SAAVEDRA SANCHEZ </text:p>
          </table:table-cell>
          <table:table-cell table:style-name="Tabla13.B3" office:value-type="float" office:value="40">
            <text:p text:style-name="P142"><text:span text:style-name="T103">40</text:span> </text:p>
          </table:table-cell>
          <table:table-cell table:style-name="Tabla13.B3" office:value-type="float" office:value="9">
            <text:p text:style-name="P142"><text:span text:style-name="T103">9</text:span> </text:p>
          </table:table-cell>
          <table:table-cell table:style-name="Tabla13.D3" office:value-type="float" office:value="6.75">
            <text:p text:style-name="P142">6,75</text:p>
          </table:table-cell>
        </table:table-row>
        <table:table-row table:style-name="Tabla13.3">
          <table:table-cell table:style-name="Tabla13.A4" office:value-type="string">
            <text:p text:style-name="P143"><text:span text:style-name="T103">ALEJANDRO SOSA MARTIN</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ANGELA HERNANDEZ LUJAN</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ANTONIO J. JORGE GONZALEZ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ext:soft-page-break/>
        <table:table-row table:style-name="Tabla13.3">
          <table:table-cell table:style-name="Tabla13.A4" office:value-type="string">
            <text:p text:style-name="P143"><text:span text:style-name="T103">ANTONIO NAVARRO HERDEZ</text:span> </text:p>
          </table:table-cell>
          <table:table-cell table:style-name="Tabla13.B3" office:value-type="float" office:value="62">
            <text:p text:style-name="P142"><text:span text:style-name="T103">62</text:span> </text:p>
          </table:table-cell>
          <table:table-cell table:style-name="Tabla13.B3" office:value-type="float" office:value="13">
            <text:p text:style-name="P142"><text:span text:style-name="T103">13</text:span> </text:p>
          </table:table-cell>
          <table:table-cell table:style-name="Tabla13.D3" office:value-type="float" office:value="9.75">
            <text:p text:style-name="P142">9,75</text:p>
          </table:table-cell>
        </table:table-row>
        <table:table-row table:style-name="Tabla13.3">
          <table:table-cell table:style-name="Tabla13.A4" office:value-type="string">
            <text:p text:style-name="P143"><text:span text:style-name="T103">ANTONIO R. GARCIA HERNANDEZ</text:span> </text:p>
          </table:table-cell>
          <table:table-cell table:style-name="Tabla13.B3" office:value-type="float" office:value="31">
            <text:p text:style-name="P142"><text:span text:style-name="T103">31</text:span> </text:p>
          </table:table-cell>
          <table:table-cell table:style-name="Tabla13.B3" office:value-type="float" office:value="7">
            <text:p text:style-name="P142"><text:span text:style-name="T103">7</text:span> </text:p>
          </table:table-cell>
          <table:table-cell table:style-name="Tabla13.D3" office:value-type="float" office:value="5.25">
            <text:p text:style-name="P142">5,25</text:p>
          </table:table-cell>
        </table:table-row>
        <table:table-row table:style-name="Tabla13.3">
          <table:table-cell table:style-name="Tabla13.A4" office:value-type="string">
            <text:p text:style-name="P143"><text:span text:style-name="T103">ANTONIO RAVELO SANCHEZ</text:span> </text:p>
          </table:table-cell>
          <table:table-cell table:style-name="Tabla13.B3" office:value-type="float" office:value="40">
            <text:p text:style-name="P142"><text:span text:style-name="T103">40</text:span> </text:p>
          </table:table-cell>
          <table:table-cell table:style-name="Tabla13.B3" office:value-type="float" office:value="9">
            <text:p text:style-name="P142"><text:span text:style-name="T103">9</text:span> </text:p>
          </table:table-cell>
          <table:table-cell table:style-name="Tabla13.D3" office:value-type="float" office:value="6.75">
            <text:p text:style-name="P142">6,75</text:p>
          </table:table-cell>
        </table:table-row>
        <table:table-row table:style-name="Tabla13.3">
          <table:table-cell table:style-name="Tabla13.A4" office:value-type="string">
            <text:p text:style-name="P143"><text:span text:style-name="T103">ARMANDO SEGURA GONZALEZ</text:span> </text:p>
          </table:table-cell>
          <table:table-cell table:style-name="Tabla13.B3" office:value-type="float" office:value="57">
            <text:p text:style-name="P142"><text:span text:style-name="T103">57</text:span> </text:p>
          </table:table-cell>
          <table:table-cell table:style-name="Tabla13.B3" office:value-type="float" office:value="12">
            <text:p text:style-name="P142"><text:span text:style-name="T103">12</text:span> </text:p>
          </table:table-cell>
          <table:table-cell table:style-name="Tabla13.D3" office:value-type="float" office:value="9">
            <text:p text:style-name="P142">9</text:p>
          </table:table-cell>
        </table:table-row>
        <table:table-row table:style-name="Tabla13.3">
          <table:table-cell table:style-name="Tabla13.A4" office:value-type="string">
            <text:p text:style-name="P143"><text:span text:style-name="T103">AYOSE MORENO AFONSO</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BENITO SUAREZ GOM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BERNARDO SARMIENTO RODRI. </text:p>
          </table:table-cell>
          <table:table-cell table:style-name="Tabla13.B6" office:value-type="float" office:value="20">
            <text:p text:style-name="P142">20</text:p>
          </table:table-cell>
          <table:table-cell table:style-name="Tabla13.B6" office:value-type="float" office:value="5">
            <text:p text:style-name="P142">5</text:p>
          </table:table-cell>
          <table:table-cell table:style-name="Tabla13.D3" office:value-type="float" office:value="3.75">
            <text:p text:style-name="P142">3,75</text:p>
          </table:table-cell>
        </table:table-row>
        <table:table-row table:style-name="Tabla13.3">
          <table:table-cell table:style-name="Tabla13.A2" office:value-type="string">
            <text:p text:style-name="P143">BENIGNO MARRERO PEREZ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BIK YIN OEN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CALIXTO RAMIREZ GARCIA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DIEGO GONZALEZ MARRERO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DOMINGO MARRERO GONZAL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ERNANDO GONZALEZ VALERON</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ERMIN OJEDA HERRERA</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RANCISCO QUESADA QUESADA</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RANCISCO J. JIMENEZ GARCIA</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RANCISCO L. HERRERA OJEDA</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RANCISCO SANCHEZ RAMIREZ</text:span> </text:p>
          </table:table-cell>
          <table:table-cell table:style-name="Tabla13.B3" office:value-type="float" office:value="93">
            <text:p text:style-name="P142"><text:span text:style-name="T103">93</text:span> </text:p>
          </table:table-cell>
          <table:table-cell table:style-name="Tabla13.B3" office:value-type="float" office:value="19">
            <text:p text:style-name="P142"><text:span text:style-name="T103">19</text:span> </text:p>
          </table:table-cell>
          <table:table-cell table:style-name="Tabla13.D3" office:value-type="float" office:value="14.25">
            <text:p text:style-name="P142">14,25</text:p>
          </table:table-cell>
        </table:table-row>
        <table:table-row table:style-name="Tabla13.1">
          <table:table-cell table:style-name="Tabla13.A2" office:value-type="string">
            <text:p text:style-name="P143">ISIDORO QUESADA SOSA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JOSE A. RODRIGUEZ SUARES</text:span> </text:p>
          </table:table-cell>
          <table:table-cell table:style-name="Tabla13.B3" office:value-type="float" office:value="55">
            <text:p text:style-name="P142"><text:span text:style-name="T103">55</text:span> </text:p>
          </table:table-cell>
          <table:table-cell table:style-name="Tabla13.B3" office:value-type="float" office:value="12">
            <text:p text:style-name="P142"><text:span text:style-name="T103">12</text:span> </text:p>
          </table:table-cell>
          <table:table-cell table:style-name="Tabla13.D3" office:value-type="float" office:value="9">
            <text:p text:style-name="P142">9</text:p>
          </table:table-cell>
        </table:table-row>
        <table:table-row table:style-name="Tabla13.3">
          <table:table-cell table:style-name="Tabla13.A4" office:value-type="string">
            <text:p text:style-name="P143"><text:span text:style-name="T103">JOSE BRAVO DE LAGUNA RAMIR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ext:soft-page-break/>
        <table:table-row table:style-name="Tabla13.3">
          <table:table-cell table:style-name="Tabla13.A4" office:value-type="string">
            <text:p text:style-name="P143"><text:span text:style-name="T103">JOSE MANUEL HUERTAS GONZAL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JUAN CARLOS SANTANA GONZALEZ</text:span> </text:p>
          </table:table-cell>
          <table:table-cell table:style-name="Tabla13.B3" office:value-type="float" office:value="60">
            <text:p text:style-name="P142"><text:span text:style-name="T103">60</text:span> </text:p>
          </table:table-cell>
          <table:table-cell table:style-name="Tabla13.B3" office:value-type="float" office:value="13">
            <text:p text:style-name="P142"><text:span text:style-name="T103">13</text:span> </text:p>
          </table:table-cell>
          <table:table-cell table:style-name="Tabla13.D3" office:value-type="float" office:value="9.75">
            <text:p text:style-name="P142">9,75</text:p>
          </table:table-cell>
        </table:table-row>
        <table:table-row table:style-name="Tabla13.3">
          <table:table-cell table:style-name="Tabla13.A4" office:value-type="string">
            <text:p text:style-name="P143"><text:span text:style-name="T103">JUAN FRANCISCO MATA BETANCOR</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JUAN FERND. QUESADA RAMIREZ </text:p>
          </table:table-cell>
          <table:table-cell table:style-name="Tabla13.B6" office:value-type="float" office:value="50">
            <text:p text:style-name="P142">50</text:p>
          </table:table-cell>
          <table:table-cell table:style-name="Tabla13.B6" office:value-type="float" office:value="11">
            <text:p text:style-name="P142">11</text:p>
          </table:table-cell>
          <table:table-cell table:style-name="Tabla13.D3" office:value-type="float" office:value="8.25">
            <text:p text:style-name="P142">8,25</text:p>
          </table:table-cell>
        </table:table-row>
        <table:table-row table:style-name="Tabla13.1">
          <table:table-cell table:style-name="Tabla13.A2" office:value-type="string">
            <text:p text:style-name="P143">JULIAN RAMIREZ RODRIGUEZ </text:p>
          </table:table-cell>
          <table:table-cell table:style-name="Tabla13.B6" office:value-type="float" office:value="50">
            <text:p text:style-name="P142">50</text:p>
          </table:table-cell>
          <table:table-cell table:style-name="Tabla13.B6" office:value-type="float" office:value="11">
            <text:p text:style-name="P142">11</text:p>
          </table:table-cell>
          <table:table-cell table:style-name="Tabla13.D3" office:value-type="float" office:value="8.25">
            <text:p text:style-name="P142">8,25</text:p>
          </table:table-cell>
        </table:table-row>
        <table:table-row table:style-name="Tabla13.1">
          <table:table-cell table:style-name="Tabla13.A2" office:value-type="string">
            <text:p text:style-name="P143">MANUEL ANTONIO GONZALEZ SEGURA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3">
          <table:table-cell table:style-name="Tabla13.A2" office:value-type="string">
            <text:p text:style-name="P143">MARIA JESUS SOCORRO DIAZ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MAXIMO MORENO GONZALEZ</text:span> </text:p>
          </table:table-cell>
          <table:table-cell table:style-name="Tabla13.B3" office:value-type="float" office:value="90">
            <text:p text:style-name="P142"><text:span text:style-name="T103">90</text:span> </text:p>
          </table:table-cell>
          <table:table-cell table:style-name="Tabla13.B3" office:value-type="float" office:value="19">
            <text:p text:style-name="P142"><text:span text:style-name="T103">19</text:span> </text:p>
          </table:table-cell>
          <table:table-cell table:style-name="Tabla13.D3" office:value-type="float" office:value="14.25">
            <text:p text:style-name="P142">14,25</text:p>
          </table:table-cell>
        </table:table-row>
        <table:table-row table:style-name="Tabla13.3">
          <table:table-cell table:style-name="Tabla13.A4" office:value-type="string">
            <text:p text:style-name="P143"><text:span text:style-name="T103">ROSENDO QUESADA LEON</text:span>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3">
          <table:table-cell table:style-name="Tabla13.A4" office:value-type="string">
            <text:p text:style-name="P143"><text:span text:style-name="T103">SALVADOR RODRIGUEZ HERDEZ.</text:span> </text:p>
          </table:table-cell>
          <table:table-cell table:style-name="Tabla13.B3" office:value-type="float" office:value="25">
            <text:p text:style-name="P142"><text:span text:style-name="T103">25</text:span> </text:p>
          </table:table-cell>
          <table:table-cell table:style-name="Tabla13.B3" office:value-type="float" office:value="6">
            <text:p text:style-name="P142"><text:span text:style-name="T103">6</text:span> </text:p>
          </table:table-cell>
          <table:table-cell table:style-name="Tabla13.D3" office:value-type="float" office:value="4.5">
            <text:p text:style-name="P142">4,5</text:p>
          </table:table-cell>
        </table:table-row>
        <table:table-row table:style-name="Tabla13.3">
          <table:table-cell table:style-name="Tabla13.A4" office:value-type="string">
            <text:p text:style-name="P143"><text:span text:style-name="T103">SARA EUG. SOCORRO JIMENEZ</text:span>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3">
          <table:table-cell table:style-name="Tabla13.A4" office:value-type="string">
            <text:p text:style-name="P143"><text:span text:style-name="T103">SILVERIO SANCHEZ VALERON</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URBANO SANCHEZ NAVARRO</text:span> </text:p>
          </table:table-cell>
          <table:table-cell table:style-name="Tabla13.B3" office:value-type="float" office:value="25">
            <text:p text:style-name="P142"><text:span text:style-name="T103">25</text:span> </text:p>
          </table:table-cell>
          <table:table-cell table:style-name="Tabla13.B3" office:value-type="float" office:value="6">
            <text:p text:style-name="P142"><text:span text:style-name="T103">6</text:span> </text:p>
          </table:table-cell>
          <table:table-cell table:style-name="Tabla13.D3" office:value-type="float" office:value="4.5">
            <text:p text:style-name="P142">4,5</text:p>
          </table:table-cell>
        </table:table-row>
        <table:table-row table:style-name="Tabla13.1">
          <table:table-cell table:style-name="Tabla13.A2" office:value-type="string">
            <text:p text:style-name="P143">VICENTE QUESADA BETANCOR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1">
          <table:table-cell table:style-name="Tabla13.A42" table:number-columns-spanned="3" office:value-type="string">
            <text:p text:style-name="P141"><text:span text:style-name="T6">VENEGUERA</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43">ANTONIO SUAREZ ARAÑA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EUGENIA DIAZ SUAREZ</text:span> </text:p>
          </table:table-cell>
          <table:table-cell table:style-name="Tabla13.B3" office:value-type="float" office:value="65">
            <text:p text:style-name="P142"><text:span text:style-name="T103">65</text:span> </text:p>
          </table:table-cell>
          <table:table-cell table:style-name="Tabla13.B3" office:value-type="float" office:value="14">
            <text:p text:style-name="P142"><text:span text:style-name="T103">14</text:span> </text:p>
          </table:table-cell>
          <table:table-cell table:style-name="Tabla13.D3" office:value-type="float" office:value="10.5">
            <text:p text:style-name="P142">10,5</text:p>
          </table:table-cell>
        </table:table-row>
        <table:table-row table:style-name="Tabla13.3">
          <table:table-cell table:style-name="Tabla13.A4" office:value-type="string">
            <text:p text:style-name="P143"><text:span text:style-name="T103">EUSEBIO HERDEZ. SEGURA</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ATIMA SAAVEDRA SUAR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FRANCISCO AFONSO SUAREZ</text:span>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3">
          <table:table-cell table:style-name="Tabla13.A4" office:value-type="string">
            <text:p text:style-name="P143"><text:span text:style-name="T103">JOSE LUIS RIJO ARMAS</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JOSE GARCIA SARMIENTO </text:p>
          </table:table-cell>
          <table:table-cell table:style-name="Tabla13.B6" office:value-type="float" office:value="50">
            <text:p text:style-name="P142">50</text:p>
          </table:table-cell>
          <table:table-cell table:style-name="Tabla13.B6" office:value-type="float" office:value="11">
            <text:p text:style-name="P142">11</text:p>
          </table:table-cell>
          <table:table-cell table:style-name="Tabla13.D3" office:value-type="float" office:value="8.25">
            <text:p text:style-name="P142">8,25</text:p>
          </table:table-cell>
        </table:table-row>
        <table:table-row table:style-name="Tabla13.3">
          <table:table-cell table:style-name="Tabla13.A4" office:value-type="string">
            <text:p text:style-name="P128">JOSEFINA SAAVEDRA AFONSO </text:p>
          </table:table-cell>
          <table:table-cell table:style-name="Tabla13.B3" office:value-type="float" office:value="30">
            <text:p text:style-name="P142"><text:span text:style-name="T103">30</text:span> </text:p>
          </table:table-cell>
          <table:table-cell table:style-name="Tabla13.B3" office:value-type="float" office:value="7">
            <text:p text:style-name="P142"><text:span text:style-name="T103">7</text:span> </text:p>
          </table:table-cell>
          <table:table-cell table:style-name="Tabla13.D3" office:value-type="float" office:value="5.25">
            <text:p text:style-name="P142">5,25</text:p>
          </table:table-cell>
        </table:table-row>
        <table:table-row table:style-name="Tabla13.3">
          <table:table-cell table:style-name="Tabla13.A4" office:value-type="string">
            <text:p text:style-name="P143"><text:span text:style-name="T103">JUAN LUIS SUAREZ GARCIA</text:span> </text:p>
          </table:table-cell>
          <table:table-cell table:style-name="Tabla13.B3" office:value-type="float" office:value="65">
            <text:p text:style-name="P142"><text:span text:style-name="T103">65</text:span> </text:p>
          </table:table-cell>
          <table:table-cell table:style-name="Tabla13.B3" office:value-type="float" office:value="14">
            <text:p text:style-name="P142"><text:span text:style-name="T103">14</text:span> </text:p>
          </table:table-cell>
          <table:table-cell table:style-name="Tabla13.D3" office:value-type="float" office:value="10.5">
            <text:p text:style-name="P142">10,5</text:p>
          </table:table-cell>
        </table:table-row>
        <table:table-row table:style-name="Tabla13.3">
          <table:table-cell table:style-name="Tabla13.A4" office:value-type="string">
            <text:p text:style-name="P143"><text:span text:style-name="T103">JUSTINO SAAVEDRA SUAREZ</text:span> </text:p>
          </table:table-cell>
          <table:table-cell table:style-name="Tabla13.B3" office:value-type="float" office:value="45">
            <text:p text:style-name="P142"><text:span text:style-name="T103">45</text:span> </text:p>
          </table:table-cell>
          <table:table-cell table:style-name="Tabla13.B3" office:value-type="float" office:value="10">
            <text:p text:style-name="P142"><text:span text:style-name="T103">10</text:span> </text:p>
          </table:table-cell>
          <table:table-cell table:style-name="Tabla13.D3" office:value-type="float" office:value="7.5">
            <text:p text:style-name="P142">7,5</text:p>
          </table:table-cell>
        </table:table-row>
        <text:soft-page-break/>
        <table:table-row table:style-name="Tabla13.3">
          <table:table-cell table:style-name="Tabla13.A4" office:value-type="string">
            <text:p text:style-name="P143"><text:span text:style-name="T103">MARIA DELMAR CRUZ GONZAL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MARIA JACINTA SUAREZ MORENO</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MELANIA CRUZ GARCIA</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TEODORA SUAREZ LOP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PEDRO F. SAAVEDRA SUAR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RAMON SUAREZ SUAREZ</text:span>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3">
          <table:table-cell table:style-name="Tabla13.A4" office:value-type="string">
            <text:p text:style-name="P143"><text:span text:style-name="T103">RITA HARRISON VALERON</text:span>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3">
          <table:table-cell table:style-name="Tabla13.A4" office:value-type="string">
            <text:p text:style-name="P143"><text:span text:style-name="T103">RONUALDO OLIVA CRUZ</text:span> </text:p>
          </table:table-cell>
          <table:table-cell table:style-name="Tabla13.B3" office:value-type="float" office:value="22">
            <text:p text:style-name="P142"><text:span text:style-name="T103">22</text:span> </text:p>
          </table:table-cell>
          <table:table-cell table:style-name="Tabla13.B3" office:value-type="float" office:value="5">
            <text:p text:style-name="P142"><text:span text:style-name="T103">5</text:span> </text:p>
          </table:table-cell>
          <table:table-cell table:style-name="Tabla13.D3" office:value-type="float" office:value="3.75">
            <text:p text:style-name="P142">3,75</text:p>
          </table:table-cell>
        </table:table-row>
        <table:table-row table:style-name="Tabla13.1">
          <table:table-cell table:style-name="Tabla13.A2" office:value-type="string">
            <text:p text:style-name="P143">ZOILO J, SAAVEDRA SUAAREZ </text:p>
          </table:table-cell>
          <table:table-cell table:style-name="Tabla13.B6" office:value-type="float" office:value="60">
            <text:p text:style-name="P142">60</text:p>
          </table:table-cell>
          <table:table-cell table:style-name="Tabla13.B6" office:value-type="float" office:value="13">
            <text:p text:style-name="P142">13</text:p>
          </table:table-cell>
          <table:table-cell table:style-name="Tabla13.D3" office:value-type="float" office:value="9.75">
            <text:p text:style-name="P142">9,75</text:p>
          </table:table-cell>
        </table:table-row>
        <table:table-row table:style-name="Tabla13.1">
          <table:table-cell table:style-name="Tabla13.A42" table:number-columns-spanned="3" office:value-type="string">
            <text:p text:style-name="P141"><text:span text:style-name="T6">BLLO. ANDRES SORIA</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43">ANTONIO ALAMO HERNANDEZ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5">
            <text:p text:style-name="P142">15</text:p>
          </table:table-cell>
        </table:table-row>
        <table:table-row table:style-name="Tabla13.3">
          <table:table-cell table:style-name="Tabla13.A2" office:value-type="string">
            <text:p text:style-name="P143">ANTONIO CAZORLA HERNANDEZ </text:p>
          </table:table-cell>
          <table:table-cell table:style-name="Tabla13.B3" office:value-type="float" office:value="45">
            <text:p text:style-name="P142"><text:span text:style-name="T103">45</text:span> </text:p>
          </table:table-cell>
          <table:table-cell table:style-name="Tabla13.B3" office:value-type="float" office:value="10">
            <text:p text:style-name="P142"><text:span text:style-name="T103">10</text:span> </text:p>
          </table:table-cell>
          <table:table-cell table:style-name="Tabla13.D3" office:value-type="float" office:value="7.5">
            <text:p text:style-name="P142">7,5</text:p>
          </table:table-cell>
        </table:table-row>
        <table:table-row table:style-name="Tabla13.3">
          <table:table-cell table:style-name="Tabla13.A4" office:value-type="string">
            <text:p text:style-name="P143"><text:span text:style-name="T103">CARMELO GONZALEZ SANCH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CELESTINO PEREZ ALAMO</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DAVID MIGUEL. ARAÑA LEON </text:p>
          </table:table-cell>
          <table:table-cell table:style-name="Tabla13.B6" office:value-type="float" office:value="30">
            <text:p text:style-name="P142">30</text:p>
          </table:table-cell>
          <table:table-cell table:style-name="Tabla13.B6" office:value-type="float" office:value="7">
            <text:p text:style-name="P142">7</text:p>
          </table:table-cell>
          <table:table-cell table:style-name="Tabla13.D3" office:value-type="float" office:value="5.25">
            <text:p text:style-name="P142">5,25</text:p>
          </table:table-cell>
        </table:table-row>
        <table:table-row table:style-name="Tabla13.1">
          <table:table-cell table:style-name="Tabla13.A2" office:value-type="string">
            <text:p text:style-name="P143">ELIO SANTANA RAMOS </text:p>
          </table:table-cell>
          <table:table-cell table:style-name="Tabla13.B6" office:value-type="float" office:value="35">
            <text:p text:style-name="P142">35</text:p>
          </table:table-cell>
          <table:table-cell table:style-name="Tabla13.B6" office:value-type="float" office:value="8">
            <text:p text:style-name="P142">8</text:p>
          </table:table-cell>
          <table:table-cell table:style-name="Tabla13.D3" office:value-type="float" office:value="6">
            <text:p text:style-name="P142">6</text:p>
          </table:table-cell>
        </table:table-row>
        <table:table-row table:style-name="Tabla13.3">
          <table:table-cell table:style-name="Tabla13.A2" office:value-type="string">
            <text:p text:style-name="P143">FAINA HERNADEZ CRUZ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3">
          <table:table-cell table:style-name="Tabla13.A2" office:value-type="string">
            <text:p text:style-name="P143">FRANCISCO NEGRIN RUANO </text:p>
          </table:table-cell>
          <table:table-cell table:style-name="Tabla13.B3" office:value-type="float" office:value="90">
            <text:p text:style-name="P142"><text:span text:style-name="T103">90</text:span> </text:p>
          </table:table-cell>
          <table:table-cell table:style-name="Tabla13.B3" office:value-type="float" office:value="19">
            <text:p text:style-name="P142"><text:span text:style-name="T103">19</text:span> </text:p>
          </table:table-cell>
          <table:table-cell table:style-name="Tabla13.D3" office:value-type="float" office:value="14.25">
            <text:p text:style-name="P142">14,25</text:p>
          </table:table-cell>
        </table:table-row>
        <table:table-row table:style-name="Tabla13.3">
          <table:table-cell table:style-name="Tabla13.A2" office:value-type="string">
            <text:p text:style-name="P143">FRANCISCO JOSE BAEZ QUEVEDO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GERARD F. LAMINE </text:p>
          </table:table-cell>
          <table:table-cell table:style-name="Tabla13.B6" office:value-type="float" office:value="27">
            <text:p text:style-name="P142">27</text:p>
          </table:table-cell>
          <table:table-cell table:style-name="Tabla13.B6" office:value-type="float" office:value="6">
            <text:p text:style-name="P142">6</text:p>
          </table:table-cell>
          <table:table-cell table:style-name="Tabla13.D3" office:value-type="float" office:value="4.5">
            <text:p text:style-name="P142">4,5</text:p>
          </table:table-cell>
        </table:table-row>
        <table:table-row table:style-name="Tabla13.3">
          <table:table-cell table:style-name="Tabla13.A2" office:value-type="string">
            <text:p text:style-name="P143">GREGORIO PEREZ ALAMO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ext:soft-page-break/>
        <table:table-row table:style-name="Tabla13.3">
          <table:table-cell table:style-name="Tabla13.A2" office:value-type="string">
            <text:p text:style-name="P143">GUADALUPE MEDINA RAMOS </text:p>
          </table:table-cell>
          <table:table-cell table:style-name="Tabla13.B3" office:value-type="float" office:value="15">
            <text:p text:style-name="P142"><text:span text:style-name="T103">15</text:span> </text:p>
          </table:table-cell>
          <table:table-cell table:style-name="Tabla13.B3" office:value-type="float" office:value="4">
            <text:p text:style-name="P142"><text:span text:style-name="T103">4</text:span> </text:p>
          </table:table-cell>
          <table:table-cell table:style-name="Tabla13.D3" office:value-type="float" office:value="3">
            <text:p text:style-name="P142">3</text:p>
          </table:table-cell>
        </table:table-row>
        <table:table-row table:style-name="Tabla13.3">
          <table:table-cell table:style-name="Tabla13.A2" office:value-type="string">
            <text:p text:style-name="P143">JUAN FRANC. CAZORLA CASTELLANO </text:p>
          </table:table-cell>
          <table:table-cell table:style-name="Tabla13.B3" office:value-type="float" office:value="28">
            <text:p text:style-name="P142"><text:span text:style-name="T103">28</text:span> </text:p>
          </table:table-cell>
          <table:table-cell table:style-name="Tabla13.B3" office:value-type="float" office:value="6">
            <text:p text:style-name="P142"><text:span text:style-name="T103">6</text:span> </text:p>
          </table:table-cell>
          <table:table-cell table:style-name="Tabla13.D3" office:value-type="float" office:value="4.5">
            <text:p text:style-name="P142">4,5</text:p>
          </table:table-cell>
        </table:table-row>
        <table:table-row table:style-name="Tabla13.3">
          <table:table-cell table:style-name="Tabla13.A2" office:value-type="string">
            <text:p text:style-name="P143">JUANA RODRIGEZ NAVARRO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2" office:value-type="string">
            <text:p text:style-name="P143">Mª DEL CARMEN LOPEZ ROMERO </text:p>
          </table:table-cell>
          <table:table-cell table:style-name="Tabla13.B3" office:value-type="float" office:value="90">
            <text:p text:style-name="P142"><text:span text:style-name="T103">90</text:span> </text:p>
          </table:table-cell>
          <table:table-cell table:style-name="Tabla13.B3" office:value-type="float" office:value="19">
            <text:p text:style-name="P142"><text:span text:style-name="T103">19</text:span> </text:p>
          </table:table-cell>
          <table:table-cell table:style-name="Tabla13.D3" office:value-type="float" office:value="14.25">
            <text:p text:style-name="P142">14,25</text:p>
          </table:table-cell>
        </table:table-row>
        <table:table-row table:style-name="Tabla13.3">
          <table:table-cell table:style-name="Tabla13.A2" office:value-type="string">
            <text:p text:style-name="P143">Mª EUGENIA GARCIA GARCIA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2" office:value-type="string">
            <text:p text:style-name="P143">MIGUEL ANG. QUINTANA MEJIAS </text:p>
          </table:table-cell>
          <table:table-cell table:style-name="Tabla13.B3" office:value-type="float" office:value="84">
            <text:p text:style-name="P142"><text:span text:style-name="T103">84</text:span> </text:p>
          </table:table-cell>
          <table:table-cell table:style-name="Tabla13.B3" office:value-type="float" office:value="17">
            <text:p text:style-name="P142"><text:span text:style-name="T103">17</text:span> </text:p>
          </table:table-cell>
          <table:table-cell table:style-name="Tabla13.D3" office:value-type="float" office:value="12.75">
            <text:p text:style-name="P142">12,75</text:p>
          </table:table-cell>
        </table:table-row>
        <table:table-row table:style-name="Tabla13.1">
          <table:table-cell table:style-name="Tabla13.A2" office:value-type="string">
            <text:p text:style-name="P143">MIGUEL MARC. MEDINA RAMOS </text:p>
          </table:table-cell>
          <table:table-cell table:style-name="Tabla13.B6" office:value-type="float" office:value="20">
            <text:p text:style-name="P142">20</text:p>
          </table:table-cell>
          <table:table-cell table:style-name="Tabla13.B6" office:value-type="float" office:value="5">
            <text:p text:style-name="P142">5</text:p>
          </table:table-cell>
          <table:table-cell table:style-name="Tabla13.D3" office:value-type="float" office:value="3.75">
            <text:p text:style-name="P142">3,75</text:p>
          </table:table-cell>
        </table:table-row>
        <table:table-row table:style-name="Tabla13.3">
          <table:table-cell table:style-name="Tabla13.A2" office:value-type="string">
            <text:p text:style-name="P143">NICOLAS ALAMO HERNANDEZ </text:p>
          </table:table-cell>
          <table:table-cell table:style-name="Tabla13.B3" office:value-type="float" office:value="92">
            <text:p text:style-name="P142"><text:span text:style-name="T103">92</text:span> </text:p>
          </table:table-cell>
          <table:table-cell table:style-name="Tabla13.B3" office:value-type="float" office:value="19">
            <text:p text:style-name="P142"><text:span text:style-name="T103">19</text:span> </text:p>
          </table:table-cell>
          <table:table-cell table:style-name="Tabla13.D3" office:value-type="float" office:value="14.25">
            <text:p text:style-name="P142">14,25</text:p>
          </table:table-cell>
        </table:table-row>
        <table:table-row table:style-name="Tabla13.3">
          <table:table-cell table:style-name="Tabla13.A2" office:value-type="string">
            <text:p text:style-name="P143">NICOLAS RODRIGUEZ SUAREZ </text:p>
          </table:table-cell>
          <table:table-cell table:style-name="Tabla13.B3" office:value-type="float" office:value="60">
            <text:p text:style-name="P142"><text:span text:style-name="T103">60</text:span> </text:p>
          </table:table-cell>
          <table:table-cell table:style-name="Tabla13.B3" office:value-type="float" office:value="13">
            <text:p text:style-name="P142"><text:span text:style-name="T103">13</text:span> </text:p>
          </table:table-cell>
          <table:table-cell table:style-name="Tabla13.D3" office:value-type="float" office:value="9.75">
            <text:p text:style-name="P142">9,75</text:p>
          </table:table-cell>
        </table:table-row>
        <table:table-row table:style-name="Tabla13.1">
          <table:table-cell table:style-name="Tabla13.A2" office:value-type="string">
            <text:p text:style-name="P143">QUITERIO PEREZ ALAMO 43274808D </text:p>
          </table:table-cell>
          <table:table-cell table:style-name="Tabla13.B6" office:value-type="float" office:value="73">
            <text:p text:style-name="P142">73</text:p>
          </table:table-cell>
          <table:table-cell table:style-name="Tabla13.B6" office:value-type="float" office:value="15">
            <text:p text:style-name="P142">15</text:p>
          </table:table-cell>
          <table:table-cell table:style-name="Tabla13.D3" office:value-type="float" office:value="11.25">
            <text:p text:style-name="P142">11,25</text:p>
          </table:table-cell>
        </table:table-row>
        <table:table-row table:style-name="Tabla13.3">
          <table:table-cell table:style-name="Tabla13.A2" office:value-type="string">
            <text:p text:style-name="P143">REYES MARRERO ALAMO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2" office:value-type="string">
            <text:p text:style-name="P143">SANTIAGO RAMOS BETANCOR </text:p>
          </table:table-cell>
          <table:table-cell table:style-name="Tabla13.B3" office:value-type="float" office:value="50">
            <text:p text:style-name="P142"><text:span text:style-name="T103">50</text:span> </text:p>
          </table:table-cell>
          <table:table-cell table:style-name="Tabla13.B3" office:value-type="float" office:value="11">
            <text:p text:style-name="P142"><text:span text:style-name="T103">11</text:span> </text:p>
          </table:table-cell>
          <table:table-cell table:style-name="Tabla13.D3" office:value-type="float" office:value="8.25">
            <text:p text:style-name="P142">8,25</text:p>
          </table:table-cell>
        </table:table-row>
        <table:table-row table:style-name="Tabla13.1">
          <table:table-cell table:style-name="Tabla13.A42" table:number-columns-spanned="3" office:value-type="string">
            <text:p text:style-name="P141"><text:span text:style-name="T6">ARGUINEGUIN</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43">ANTONIO M. ALAMO SUAREZ </text:p>
          </table:table-cell>
          <table:table-cell table:style-name="Tabla13.B6" office:value-type="float" office:value="30">
            <text:p text:style-name="P142">30</text:p>
          </table:table-cell>
          <table:table-cell table:style-name="Tabla13.B6" office:value-type="float" office:value="8">
            <text:p text:style-name="P142">8</text:p>
          </table:table-cell>
          <table:table-cell table:style-name="Tabla13.D3" office:value-type="float" office:value="6">
            <text:p text:style-name="P142">6</text:p>
          </table:table-cell>
        </table:table-row>
        <table:table-row table:style-name="Tabla13.1">
          <table:table-cell table:style-name="Tabla13.A2" office:value-type="string">
            <text:p text:style-name="P143">GUATAVO MEJIAS ALAMO </text:p>
          </table:table-cell>
          <table:table-cell table:style-name="Tabla13.B6" office:value-type="float" office:value="80">
            <text:p text:style-name="P142">80</text:p>
          </table:table-cell>
          <table:table-cell table:style-name="Tabla13.B6" office:value-type="float" office:value="17">
            <text:p text:style-name="P142">17</text:p>
          </table:table-cell>
          <table:table-cell table:style-name="Tabla13.D3" office:value-type="float" office:value="12.75">
            <text:p text:style-name="P142">12,75</text:p>
          </table:table-cell>
        </table:table-row>
        <table:table-row table:style-name="Tabla13.3">
          <table:table-cell table:style-name="Tabla13.A2" office:value-type="string">
            <text:p text:style-name="P143">JOSE JUAN LOPEZ CABRERA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JOSE MANUEL PEREZ SANFIEL</text:span> </text:p>
          </table:table-cell>
          <table:table-cell table:style-name="Tabla13.B3" office:value-type="float" office:value="70">
            <text:p text:style-name="P142"><text:span text:style-name="T103">70</text:span> </text:p>
          </table:table-cell>
          <table:table-cell table:style-name="Tabla13.B3" office:value-type="float" office:value="14">
            <text:p text:style-name="P142"><text:span text:style-name="T103">14</text:span> </text:p>
          </table:table-cell>
          <table:table-cell table:style-name="Tabla13.D3" office:value-type="float" office:value="10.5">
            <text:p text:style-name="P142">10,5</text:p>
          </table:table-cell>
        </table:table-row>
        <table:table-row table:style-name="Tabla13.1">
          <table:table-cell table:style-name="Tabla13.A2" office:value-type="string">
            <text:p text:style-name="P143">JUAN ENRIQUE QUEVEDO BAEZ </text:p>
          </table:table-cell>
          <table:table-cell table:style-name="Tabla13.B6" office:value-type="float" office:value="70">
            <text:p text:style-name="P142">70</text:p>
          </table:table-cell>
          <table:table-cell table:style-name="Tabla13.B6" office:value-type="float" office:value="15">
            <text:p text:style-name="P142">15</text:p>
          </table:table-cell>
          <table:table-cell table:style-name="Tabla13.D3" office:value-type="float" office:value="11.25">
            <text:p text:style-name="P142">11,25</text:p>
          </table:table-cell>
        </table:table-row>
        <table:table-row table:style-name="Tabla13.3">
          <table:table-cell table:style-name="Tabla13.A4" office:value-type="string">
            <text:p text:style-name="P143"><text:span text:style-name="T103">JOSEFA LEON SUAR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4" office:value-type="string">
            <text:p text:style-name="P143"><text:span text:style-name="T103">LIDIA ROSA LEON SUAREZ</text:span>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Mª DOLORES ARAÑA ALMEIDA </text:p>
          </table:table-cell>
          <table:table-cell table:style-name="Tabla13.B6" office:value-type="float" office:value="20">
            <text:p text:style-name="P142">20</text:p>
          </table:table-cell>
          <table:table-cell table:style-name="Tabla13.B6" office:value-type="float" office:value="5">
            <text:p text:style-name="P142">5</text:p>
          </table:table-cell>
          <table:table-cell table:style-name="Tabla13.D3" office:value-type="float" office:value="3.75">
            <text:p text:style-name="P142">3,75</text:p>
          </table:table-cell>
        </table:table-row>
        <table:table-row table:style-name="Tabla13.3">
          <table:table-cell table:style-name="Tabla13.A2" office:value-type="string">
            <text:p text:style-name="P143">Mª FATIMA HERNANDEZ LEON </text:p>
          </table:table-cell>
          <table:table-cell table:style-name="Tabla13.B3" office:value-type="float" office:value="80">
            <text:p text:style-name="P142"><text:span text:style-name="T103">80</text:span> </text:p>
          </table:table-cell>
          <table:table-cell table:style-name="Tabla13.B3" office:value-type="float" office:value="17">
            <text:p text:style-name="P142"><text:span text:style-name="T103">17</text:span> </text:p>
          </table:table-cell>
          <table:table-cell table:style-name="Tabla13.D3" office:value-type="float" office:value="12.75">
            <text:p text:style-name="P142">12,75</text:p>
          </table:table-cell>
        </table:table-row>
        <table:table-row table:style-name="Tabla13.3">
          <table:table-cell table:style-name="Tabla13.A2" office:value-type="string">
            <text:p text:style-name="P143">MIGUEL ANG QUINTANA ZERPA </text:p>
          </table:table-cell>
          <table:table-cell table:style-name="Tabla13.B3" office:value-type="float" office:value="40">
            <text:p text:style-name="P142"><text:span text:style-name="T103">40</text:span> </text:p>
          </table:table-cell>
          <table:table-cell table:style-name="Tabla13.B3" office:value-type="float" office:value="9">
            <text:p text:style-name="P142"><text:span text:style-name="T103">9</text:span> </text:p>
          </table:table-cell>
          <table:table-cell table:style-name="Tabla13.D3" office:value-type="float" office:value="6.75">
            <text:p text:style-name="P142">6,75</text:p>
          </table:table-cell>
        </table:table-row>
        <table:table-row table:style-name="Tabla13.3">
          <table:table-cell table:style-name="Tabla13.A2" office:value-type="string">
            <text:p text:style-name="P143">PEDRO F. SARMIENTO VELAZQEZ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able:table-row table:style-name="Tabla13.3">
          <table:table-cell table:style-name="Tabla13.A2" office:value-type="string">
            <text:p text:style-name="P143">SALVADOR LOPEZ SEGURA </text:p>
          </table:table-cell>
          <table:table-cell table:style-name="Tabla13.B3" office:value-type="float" office:value="100">
            <text:p text:style-name="P142"><text:span text:style-name="T103">100</text:span> </text:p>
          </table:table-cell>
          <table:table-cell table:style-name="Tabla13.B3" office:value-type="float" office:value="23">
            <text:p text:style-name="P142"><text:span text:style-name="T103">23</text:span> </text:p>
          </table:table-cell>
          <table:table-cell table:style-name="Tabla13.D3" office:value-type="float" office:value="17.25">
            <text:p text:style-name="P142">17,25</text:p>
          </table:table-cell>
        </table:table-row>
        <text:soft-page-break/>
        <table:table-row table:style-name="Tabla13.3">
          <table:table-cell table:style-name="Tabla13.A2" office:value-type="string">
            <text:p text:style-name="P143">VICENTE LEON MORENO </text:p>
          </table:table-cell>
          <table:table-cell table:style-name="Tabla13.B3" office:value-type="float" office:value="55">
            <text:p text:style-name="P142"><text:span text:style-name="T103">55</text:span> </text:p>
          </table:table-cell>
          <table:table-cell table:style-name="Tabla13.B3" office:value-type="float" office:value="12">
            <text:p text:style-name="P142"><text:span text:style-name="T103">12</text:span> </text:p>
          </table:table-cell>
          <table:table-cell table:style-name="Tabla13.D3" office:value-type="float" office:value="9">
            <text:p text:style-name="P142">9</text:p>
          </table:table-cell>
        </table:table-row>
        <table:table-row table:style-name="Tabla13.1">
          <table:table-cell table:style-name="Tabla13.A42" table:number-columns-spanned="3" office:value-type="string">
            <text:p text:style-name="P141"><text:span text:style-name="T6">OTROS</text:span> </text:p>
          </table:table-cell>
          <table:covered-table-cell/>
          <table:covered-table-cell/>
          <table:table-cell table:style-name="Tabla13.D42" office:value-type="string">
            <text:p text:style-name="P8"/>
          </table:table-cell>
        </table:table-row>
        <table:table-row table:style-name="Tabla13.1">
          <table:table-cell table:style-name="Tabla13.A2" office:value-type="string">
            <text:p text:style-name="P143">JUAN BUENO QUINTANA </text:p>
          </table:table-cell>
          <table:table-cell table:style-name="Tabla13.B6" office:value-type="float" office:value="100">
            <text:p text:style-name="P142">100</text:p>
          </table:table-cell>
          <table:table-cell table:style-name="Tabla13.B6" office:value-type="float" office:value="23">
            <text:p text:style-name="P142">23</text:p>
          </table:table-cell>
          <table:table-cell table:style-name="Tabla13.D3" office:value-type="float" office:value="17.25">
            <text:p text:style-name="P142">17,25</text:p>
          </table:table-cell>
        </table:table-row>
        <table:table-row table:style-name="Tabla13.1">
          <table:table-cell table:style-name="Tabla13.A2" office:value-type="string">
            <text:p text:style-name="P143">TOMAS HERNANDEZ LOPEZ </text:p>
          </table:table-cell>
          <table:table-cell table:style-name="Tabla13.B6" office:value-type="float" office:value="50">
            <text:p text:style-name="P142">50</text:p>
          </table:table-cell>
          <table:table-cell table:style-name="Tabla13.B6" office:value-type="float" office:value="11">
            <text:p text:style-name="P142">11</text:p>
          </table:table-cell>
          <table:table-cell table:style-name="Tabla13.D3" office:value-type="float" office:value="8.25">
            <text:p text:style-name="P142">8,25</text:p>
          </table:table-cell>
        </table:table-row>
        <table:table-row table:style-name="Tabla13.3">
          <table:table-cell table:style-name="Tabla13.A2" office:value-type="string">
            <text:p text:style-name="P143">TEODORO MARCOS HERDEZ. HERDEZ. </text:p>
          </table:table-cell>
          <table:table-cell table:style-name="Tabla13.B3" office:value-type="float" office:value="40">
            <text:p text:style-name="P142"><text:span text:style-name="T103">40</text:span> </text:p>
          </table:table-cell>
          <table:table-cell table:style-name="Tabla13.B3" office:value-type="float" office:value="9">
            <text:p text:style-name="P142"><text:span text:style-name="T103">9</text:span> </text:p>
          </table:table-cell>
          <table:table-cell table:style-name="Tabla13.D3" office:value-type="float" office:value="6.75">
            <text:p text:style-name="P142">6,75</text:p>
          </table:table-cell>
        </table:table-row>
        <table:table-row table:style-name="Tabla13.1">
          <table:table-cell table:style-name="Tabla13.A2" office:value-type="string">
            <text:p text:style-name="P143">DANIEL VEGA BRINKEN </text:p>
          </table:table-cell>
          <table:table-cell table:style-name="Tabla13.B6" office:value-type="float" office:value="36">
            <text:p text:style-name="P142">36</text:p>
          </table:table-cell>
          <table:table-cell table:style-name="Tabla13.B6" office:value-type="float" office:value="8">
            <text:p text:style-name="P142">8</text:p>
          </table:table-cell>
          <table:table-cell table:style-name="Tabla13.D3" office:value-type="float" office:value="6">
            <text:p text:style-name="P142">6</text:p>
          </table:table-cell>
        </table:table-row>
      </table:table>
      <text:p text:style-name="P26"><text:span text:style-name="T6">Segundo.- </text:span>Publicar esta resolución provisional a través del Tablón de Anuncios de la Sede Electrónica de este Ilustre Ayuntamiento de Mogán </text:p>
      <text:p text:style-name="P27"><text:span text:style-name="T6">Tercero.-</text:span> Debido a la posible pérdida de eficacia del producto y para agilizar la utilización del mismo, los beneficiarios recogidos en la presente resolución podrán disponer del producto una vez abonen las cantidades económicas recogidas en el presente informe en las oficinas de Mogán Gestión Municipal S.L. </text:p>
      <text:p text:style-name="P27"><text:span text:style-name="T6">Cuarto.- </text:span>Dar traslado de la presente resolución a Mogán Gestión Municipal S.L como responsable del cobro de los precios públicos establecidos según acuerdo de la Junta de Gobierno Local en sesión ordinaria celebrada el día 03 de abril de 2018. </text:p>
      <text:p text:style-name="P27"><text:span text:style-name="T104">Quinto.-</text:span><text:span text:style-name="T103"> Frente a esta Resolución Provisional los interesados podrán presentar alegaciones en plazo de diez días hábiles a contar a partir del día siguiente de la publicación en el Tablón de Anuncios de la Sede Electrónica de este Ilustre Ayuntamiento de Mogán.”</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8. </text:span></text:span><text:span text:style-name="Strong_20_Emphasis"><text:span text:style-name="T208">Expte. 9986/2022. Propuesta para la Aprobación del anteproyecto para la construcción y explotación en régimen de concesión de obra pública de la Desaladora de Playa de Mogán mediante su ampliación</text:span></text:span><text:span text:style-name="T209"> </text:span></text:p>
      <text:p text:style-name="P57"/>
      <text:p text:style-name="P42"><text:span text:style-name="T177"><text:tab/>“Juan Ernesto Hernández Cruz</text:span><text:span text:style-name="T178">, Teniente Alcalde del Área de Medio Ambiente, Servicios Públicos, Obras Públicas y Embellecimiento con competencias en materia de Obras Públicas, Desarrollo Rural, Mantenimiento de Vías Públicas, Agua y Hacienda (según Decreto nº 2050/2019 de 17 de junio), en relación a la "</text:span><text:span text:style-name="T177">Aprobación del anteproyecto </text:span><text:span text:style-name="Emphasis"><text:span text:style-name="T177">para la construcción y explotación en régimen de concesión de obra pública de la Desaladora de Playa de Mogán mediante su ampliación</text:span></text:span><text:span text:style-name="T177">"</text:span><text:span text:style-name="T178">, se emite la presente: </text:span></text:p>
      <text:p text:style-name="P29"><text:span text:style-name="T179">PROPUESTA</text:span> </text:p>
      <text:p text:style-name="P58">Vista propuesta de resolución, de fecha 18 de abril de 2022, suscrita por Dña. María Cecilia Santana Díaz, Coordinadora de Área de Medio Ambiente, Servicios Públicos, Obras Públicas y Embellecimiento del Ilustre Ayuntamiento de Mogán, del siguiente tenor literal: </text:p>
      <text:p text:style-name="P27"><text:soft-page-break/></text:p>
      <text:p text:style-name="P42"><text:span text:style-name="Emphasis"><text:span text:style-name="T194">&lt;&lt;María Cecilia Santana Díaz, Coordinadora de Área de Medio Ambiente, Servicios Públicos, Obras Públicas y Embellecimiento del Ilustre Ayuntamiento de Mogán, según Decreto 2021/5744, de 27 de septiembre, en atención a la aprobación del anteproyecto que figura en el expediente para la construcción y explotación en régimen de concesión de obra pública de la Desaladora de Playa de Mogán mediante su ampliación, tiene a bien realizar la presente propuesta de resolución sobre la base de los siguientes </text:span></text:span></text:p>
      <text:p text:style-name="P29"><text:span text:style-name="T108">ANTECEDENTES</text:span> </text:p>
      <text:p text:style-name="P27"><text:span text:style-name="T108">Primero.- </text:span><text:span text:style-name="T107">Con fecha 20 de julio de 2022, mediante número de registro REGAGE22e00031336479, la entidad CANARAGUA CONCESIONES, S.A. (en adelante, CANARAGUA), con C.I.F. A76624345, presenta un escrito en el que solicita que teniendo por aportada esta documentación,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 adjuntando al cita escrito el estudio de viabilidad económico-financiera para la construcción y explotación en régimen de concesión de obra pública de la Desaladora de Playa de Mogán mediante su ampliación y el anteproyecto de Ampliación de la Desaladora de Playa de Mogán.</text:span> </text:p>
      <text:p text:style-name="P50">La desaladora mentada en el registro indicado había sido construida y explotada mediante contrato con número de expediente 14-SER-12, por la entidad Canaragua, servicio iniciado en agosto de 2017, con una duración de cuatro años, pudiéndose prorrogar por dos años adicionales. </text:p>
      <text:p text:style-name="P33"><text:span text:style-name="T107">Con fecha 4 de agosto de 2021, por acuerdo de la Junta de Gobierno Local, se aprueba la primera prórroga del Servicio de Explotación, Mantenimiento y Conservación de una Planta de Ósmosis Inversa en Playa de Mogán, a la entidad CANARAGUA por dos años, es decir, hasta el 03 de agosto de 2023. En el momento de finalización del contrato el vehículo, los materiales del stock obligatorio, así como la propia planta de ósmosis inversa, incluyendo toda la maquinaria, equipos e instalaciones incorporadas al contrato, deberán revertir al Ayuntamiento.</text:span> </text:p>
      <text:p text:style-name="P42"><text:span text:style-name="T129">Segundo.- </text:span><text:span text:style-name="T130">Con fecha 2 de septiembre de 2022 se emite Providencia de Alcaldía, que puede ser consultada en su totalidad en el propio expediente, o a través de la comprobación en Sede Electrónica del Código Seguro de Verificación </text:span><text:a xlink:type="simple" xlink:href="https://oat.mogan.es:8448/ventanilla/web/validacionFirmas.do?opcion=1&amp;modo=3&amp;csv=D006754aa928021252907e630e090d00X" text:style-name="Internet_20_link" text:visited-style-name="Visited_20_Internet_20_Link"><text:span text:style-name="T180">D006754aa928021252907e630e090d00X</text:span></text:a><text:span text:style-name="T130">. En dicha Providencia se disponía lo siguiente: </text:span></text:p>
      <text:p text:style-name="P52"><text:span text:style-name="T6">PRIMERO.- </text:span>Que por el Técnico municipal de este Ilustre Ayuntamiento de Mogán se emita el informe sobre la necesidad de ampliación de la desaladora de Playa de Mogán. </text:p>
      <text:p text:style-name="P52"><text:span text:style-name="T6">SEGUNDO.- </text:span>Que por el departamento de Planeamiento se emita el correspondiente certificado urbanístico y se indique la viabilidad de la ampliación de la desaladora de Playa de Mogán. </text:p>
      <text:p text:style-name="P27"><text:span text:style-name="T108">TERCERO.- </text:span><text:span text:style-name="T107">Que por la Técnico municipal de este Ilustre Ayuntamiento de Mogán se emita el informe sobre el estudio de viabilidad económico-financiera para la construcción y explotación en régimen de concesión de obra pública de la Desaladora de Playa de Mogán mediante su ampliación.</text:span> </text:p>
      <text:p text:style-name="P42"><text:span text:style-name="T129">Tercero.- </text:span><text:span text:style-name="T130">Con fecha 6 de septiembre de 2022 se emite informe por doña María Cecilia Santana Díaz, </text:span><text:span text:style-name="T194">Coordinadora de Área de Medio Ambiente, Servicios Públicos, Obras Públicas y Embellecimiento del Ilustre Ayuntamiento de Mogán, dando respuesta a la Providencia de Alcaldía mentada, informando de la necesidad urgente e inaplazable de la </text:span><text:span text:style-name="T130">ampliación de la desaladora de Playa de Mogán, al permitir esto que el Ayuntamiento cuente con garantías de suministrar a la población agua apta para el consumo humano sin interrupciones de ningún tipo. Dicho informe puede ser consultado en su totalidad en el propio expediente, o a través de la comprobación en Sede Electrónica del Código Seguro de Verificación </text:span><text:a xlink:type="simple" xlink:href="https://oat.mogan.es:8448/ventanilla/web/validacionFirmas.do?opcion=1&amp;modo=3&amp;csv=X006754aa920060998d07e62fd09052av" text:style-name="Internet_20_link" text:visited-style-name="Visited_20_Internet_20_Link"><text:span text:style-name="T194">X006754aa920060998d07e62fd09052av</text:span></text:a><text:span text:style-name="T194">. </text:span></text:p>
      <text:p text:style-name="P42"><text:span text:style-name="T129">Cuarto.- </text:span><text:span text:style-name="T130">Con fecha 15 de septiembre se requiere a Canaragua para que proceda a la aclaración de ciertos extremos recogidos en el informe elaborado por la técnico doña Beatriz Delgado Santana, Funcionaria municipal adscrita a la unidad administrativa de Intervención, con fecha 15 de septiembre de 2022. Dicho informe puede ser consultado</text:span><text:span text:style-name="T127"> </text:span><text:span text:style-name="T130">en su totalidad en el propio expediente, o a través de la comprobación en Sede Electrónica del Código Seguro de Verificación </text:span><text:a xlink:type="simple" xlink:href="https://oat.mogan.es:8448/ventanilla/web/validacionFirmas.do?opcion=1&amp;modo=3&amp;csv=i006754aa9280f04dcd07e62dc090d01H" text:style-name="Internet_20_link" text:visited-style-name="Visited_20_Internet_20_Link"><text:span text:style-name="T194">i006754aa9280f04dcd07e62dc090d01H</text:span></text:a><text:span text:style-name="T194">. A dicho requerimiento Canaragua dio respuesta mediante escrito con Registro de Entrada número 2022/13710, de 6 de octubre. </text:span></text:p>
      <text:p text:style-name="P39"><text:span text:style-name="T6">Quinto.- </text:span>C<text:span text:style-name="T103">on fecha 11 de noviembre de 2022, mediante número de registro 2022/15204, Canaragua presenta un escrito en el que expone: </text:span></text:p>
      <text:p text:style-name="P27"><text:span text:style-name="T107">Con fecha 18 de julio de 2022, Canaragua presentó solicitud de iniciativa privada de Concesión de Obra pública, acompañando la siguiente documentación:</text:span> </text:p>
      <text:p text:style-name="P27"><text:soft-page-break/><text:span text:style-name="T107">1. Estudio de viabilidad económico-financiera para la construcción y explotación en régimen de concesión de obra pública de la Desaladora de Playa de Mogán mediante su ampliación.</text:span> </text:p>
      <text:p text:style-name="P52">2. Anteproyecto de Ampliación de la Desaladora de Playa de Mogán. </text:p>
      <text:p text:style-name="P27"><text:span text:style-name="T107">Que una vez revisado el Anteproyecto por el Ayuntamiento se detectaron ciertos apartados del mismo que debían ser aclarados o ampliados y/o corregir errata en desglose de capítulos.</text:span> </text:p>
      <text:p text:style-name="P27"><text:span text:style-name="T107">Que una vez corregida la errata y aclaradas las dudas, el presupuesto final no modifica en modo alguno y por lo tanto tampoco varía el resultado del estudio de viabilidad.</text:span> </text:p>
      <text:p text:style-name="P27"><text:span text:style-name="T107">Que una vez modificados y aclarados los apartados citados, se adjuntan a esta instancia el anteproyecto y estudio de viabilidad con errata corregida.</text:span> </text:p>
      <text:p text:style-name="P27"><text:span text:style-name="T108">SOLICITA </text:span><text:span text:style-name="T107">que teniendo por aportada las aclaraciones solicitadas,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text:span> </text:p>
      <text:p text:style-name="P42"><text:span text:style-name="T129">Sexto.-</text:span><text:span text:style-name="T127"> </text:span><text:span text:style-name="T130">Con fecha 23 de noviembre de 2022 se emite informe por doña Beatriz Delgado Santana, Funcionaria municipal adscrita a la unidad administrativa de Intervención, valorando el estudio de viabilidad presentado. Dicho informe puede ser consultado en el en el propio expediente, o a través de la comprobación en Sede Electrónica del Código Seguro de Verificación </text:span><text:a xlink:type="simple" xlink:href="https://oat.mogan.es:8448/ventanilla/web/validacionFirmas.do?opcion=1&amp;modo=3&amp;csv=X006754aa924171398d07e62310b090fE" text:style-name="Internet_20_link" text:visited-style-name="Visited_20_Internet_20_Link"><text:span text:style-name="T194">X006754aa924171398d07e62310b090fE</text:span></text:a><text:span text:style-name="T194">.</text:span><text:span text:style-name="T185"> </text:span></text:p>
      <text:p text:style-name="P42"><text:span text:style-name="T129">Séptimo.- </text:span><text:span text:style-name="T130">Con fecha 29 de noviembre de 2022 se emite Informe de Secretaría sobre el procedimiento a seguir, suscrito por D. David Chao Castro, Secretario General Accidental del Iltre. Ayuntamiento de Mogán, que puede ser consultada en su totalidad en el propio expediente, o a través de la comprobación en Sede Electrónica del Código Seguro de Verificación </text:span><text:a xlink:type="simple" xlink:href="https://oat.mogan.es:8448/ventanilla/web/validacionFirmas.do?opcion=1&amp;modo=3&amp;csv=k006754aa9091d0bf9e07e601f0b090bP" text:style-name="Internet_20_link" text:visited-style-name="Visited_20_Internet_20_Link"><text:span text:style-name="T185">k006754aa9091d0bf9e07e601f0b090bP</text:span></text:a><text:span text:style-name="T130">. </text:span></text:p>
      <text:p text:style-name="P52"><text:span text:style-name="T6">Octavo.- </text:span>La Junta de Gobierno Local, en sesión celebrada con fecha 29 de noviembre de 2022, acordó, entre otras cuestiones, lo siguiente: </text:p>
      <text:p text:style-name="P27"><text:span text:style-name="T108">PRIMERO.- </text:span><text:span text:style-name="T107">Declarar la necesidad, idoneidad y eficiencia conforme al artículo 28.3 de la LCSP en la contratación de la construcción y explotación en régimen de concesión de obra pública de la Desaladora de Playa de Mogán mediante su ampliación.</text:span> </text:p>
      <text:p text:style-name="P27"><text:span text:style-name="T108">SEGUNDO.- </text:span><text:span text:style-name="T107">Requerir a la entidad Canaragua Concesiones S.A.U. que acredite, mediante la documentación oportuna, el coste de elaboración del estudio de viabilidad, en el plazo máximo de 15 días a contar desde el día siguiente a la notificación del requerimiento.</text:span> </text:p>
      <text:p text:style-name="P39"><text:span text:style-name="T6">TERCERO.- </text:span><text:span text:style-name="T103">Requerir a la entidad Canaragua Concesiones S.A.U. para que, en el plazo máximo de 15 días a contar desde el día siguiente a la notificación del requerimiento, presente documentación en la </text:span><text:span text:style-name="T103">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 </text:span></text:p>
      <text:p text:style-name="P39"><text:span text:style-name="T6">CUARTO.- </text:span>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p>
      <text:p text:style-name="P42"><text:span text:style-name="T129">QUINTO</text:span><text:span text:style-name="T193">.- </text:span><text:span text:style-name="T194">Someter a información pública por el plazo de un mes contado desde el siguiente día hábil al de su publicación en la Plataforma de Contratación del Sector Público, el estudio de viabilidad propuesto, para la presentación de cuantas alegaciones estimen pertinentes. La presentación de alegaciones se realizarán por tramitación telemática o </text:span><text:span text:style-name="Strong_20_Emphasis"><text:span text:style-name="T130">presencial</text:span></text:span><text:span text:style-name="T194">. </text:span></text:p>
      <text:p text:style-name="P42"><text:span text:style-name="T130">En el caso de que opte por la </text:span><text:span text:style-name="Strong_20_Emphasis"><text:span text:style-name="T130">tramitación telemática, se presentarán a</text:span></text:span><text:span text:style-name="T130">ccediendo a la Sede Electrónica del Ayuntamiento de Mogán a través del </text:span><text:span text:style-name="Strong_20_Emphasis"><text:span text:style-name="T130">certificado digital</text:span></text:span><text:span text:style-name="T127"> </text:span><text:span text:style-name="T130">o </text:span><text:span text:style-name="Strong_20_Emphasis"><text:span text:style-name="T130">DNI electrónico, pulsando en el botón </text:span></text:span><text:span text:style-name="Strong_20_Emphasis"><text:span text:style-name="T130">Iniciar trámite, Alegaciones a expediente en trámite, y siguiendo los pasos que indica el diálogo interactivo hasta presentar la solicitud y sus documentos asociados. </text:span></text:span></text:p>
      <text:p text:style-name="P42"><text:soft-page-break/><text:span text:style-name="T130">En el caso de que opte por la</text:span><text:span text:style-name="Strong_20_Emphasis"><text:span text:style-name="T127"> </text:span></text:span><text:span text:style-name="Strong_20_Emphasis"><text:span text:style-name="T130">tramitación presencial, e</text:span></text:span><text:span text:style-name="T130">n cualquiera de los registros u oficinas determinadas en el artículo 16.4 de la Ley 39/2015, de 1 de octubre, del Procedimiento Administrativo Común de las Administraciones Públicas. </text:span></text:p>
      <text:p text:style-name="P27"><text:span text:style-name="T108">SEXTO.- </text:span><text:span text:style-name="T152">Notificar a la entidad Canaragua Concesiones S.A.U. de la aceptación por parte de esta Administración de la tramitación de la iniciativa privada presentada y de la continuidad del trámite. </text:span></text:p>
      <text:p text:style-name="P27"><text:span text:style-name="T108">SÉPTIMO.- </text:span><text:span text:style-name="T107">Que se proceda a llevar a cabo la publicación de los anuncios correspondientes, así como cuantos trámites administrativos sean necesarios para el buen fin de este procedimiento.</text:span> </text:p>
      <text:p text:style-name="P27"><text:span text:style-name="T108">Noveno.- </text:span><text:span text:style-name="T107">Con fecha 23 de diciembre de 2022 se procedió a hacer público el acuerdo adoptado por la Junta de Gobierno Local, mediante anuncio publicado en el Boletín Oficial de la Provincia de Las Palmas número 153.</text:span> </text:p>
      <text:p text:style-name="P27"><text:span text:style-name="T108">Décimo.-</text:span><text:span text:style-name="T107"> El trámite de alegaciones anterior fue sustituido por uno posterior, publicado con fecha 27 de enero de 2023 en el Boletín Oficial de la Provincia de Las Palmas número 12.</text:span> </text:p>
      <text:p text:style-name="P27"><text:span text:style-name="T108">Decimoprimero.- </text:span><text:span text:style-name="T107">Con fecha 18 de enero de 2023 se emite informe por parte del Negociado de Patrimonio, en el que se informa </text:span><text:span text:style-name="T152">Que consultado el Inventario General de Bienes y Derechos de este Ayuntamiento, a través de los archivos digitalizados del sistema de Gestión Patrimonial (GPA), la Caseta de Bombeo, Pozo y Aljibe de Playa de Mogán, situada en la calle Rivera del Carmen, figura en el mismo con el código de bien 101 Referencia: 1.1.00101.06..</text:span> </text:p>
      <text:p text:style-name="P52"><text:span text:style-name="T6">Decimosegundo.- </text:span>Con fecha 17 de enero de 2023 se emite informe por parte del Negociado de Planeamiento, en el que se concluye: </text:p>
      <text:p text:style-name="P53">CONCLUSIONES: </text:p>
      <text:p text:style-name="P52">PRIMERA.- Que se entiende viable la Ampliación de la desaladora de Playa de Mogán, con emplazamiento en la Calle Rivera del Carmen, frente al nº: 29, Playa de Mogán (coordenadas UTM 28N X=424.827,47 Y=3.077.603,45), anteproyecto firmado con fecha 04/11/2022, hora 09:07:31, por el Ingeniero Químico/ Ingeniero Técnico Industrial (Col. nº 1.777), por lo indicado en el considerando del cuerpo del presente informe. </text:p>
      <text:p text:style-name="P27"><text:span text:style-name="T107">SEGUNDA.- Que el técnico que suscribe no se pronuncia frente a cuestiones técnicas, económicas, de titularidad del suelo,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 autorizaciones previas a la ejecución de las obras, ya que son cuestiones a revisar en la supervisión del proyecto.</text:span> </text:p>
      <text:p text:style-name="P52"><text:span text:style-name="T6">Decimotercero.- </text:span>Con fecha 27 de febrero de 2023, se emite informe por D. Juan Carlos Castellano Suárez, Ingeniero Técnico Industrial de este Ayuntamiento, que literalmente dice: </text:p>
      <text:p text:style-name="P33"><text:span text:style-name="T108">Don Juan Carlos Castellano Suárez</text:span><text:span text:style-name="T107">, Ingeniero Técnico Industrial Municipal de este ayuntamiento, adscrito al Área de Medio Ambiente, Servicios Públicos, Obras Públicas y Embellecimiento según Decreto número 2022/5730, de 30 de noviembre, tiene a bien emitir el siguiente </text:span><text:span text:style-name="T108">INFORME TÉCNICO</text:span><text:span text:style-name="T107"> en base a los siguientes:</text:span> </text:p>
      <text:p text:style-name="P29"><text:span text:style-name="T108">ANTECEDENTES</text:span> </text:p>
      <text:p text:style-name="P27"><text:span text:style-name="T108">PRIMERO.- </text:span><text:span text:style-name="T107">Por acuerdo de la Junta de Gobierno Local, en sesión celebrada el 15 de septiembre de 2015, se adjudica el contrato del Servicio de Explotación, Mantenimiento y Conservación de una Planta de Ósmosis Inversa en Playa de Mogán tramitado mediante procedimiento abierto, regulación armonizada y tramitación ordinaria a CANARAGUA CONCESIONES, S.A. (en adelante, CANARAGUA) con C.I.F.:A76624345.</text:span> </text:p>
      <text:p text:style-name="P27"><text:span text:style-name="T107">Con fecha 04 de agosto de 2017, se inicia el servicio del contrato de explotación, manteniendo y conservación de la planta de ósmosis inversa de Playa de Mogán (expediente nº 14-SER-12), con una duración de cuatro años, pudiéndose prorrogarse por dos años adicionales.</text:span> </text:p>
      <text:p text:style-name="P27"><text:span text:style-name="T107">Con fecha 04 de agosto de 2021, por acuerdo de la Junta de Gobierno Local, se aprueba la primera prórroga del Servicio de Explotación, Mantenimiento y Conservación de una Planta de Ósmosis Inversa en Playa de Mogán, a la entidad CANARAGUA por dos años, es decir, hasta el 03 de agosto de 2023.</text:span> </text:p>
      <text:p text:style-name="P27"><text:span text:style-name="T107">A la finalización del contrato, el vehículo, los materiales del stock obligatorio, así como la propia planta de ósmosis inversa, incluyendo toda la maquinaria, equipos e instalaciones incorporadas al contrato, revertirán al Ayuntamiento.</text:span> </text:p>
      <text:p text:style-name="P27"><text:span text:style-name="T108">SEGUNDO</text:span><text:span text:style-name="T107">.- Visto que, con fecha 20 de julio de 2022, mediante número de registro REGAGE22e00031336479, la entidad CANARAGUA, con CIF nº A76624345, presenta un escrito en el que solicita que teniendo por aportada esta documentación, se dé trámite a la misma conforme a las previsiones de la normativa de aplicación y, tras la incoación y desarrollo del preceptivo expediente </text:span><text:soft-page-break/><text:span text:style-name="T107">administrativo, se resuelva favorablemente sobre la propuesta presentada y se proceda su tramitación y licitación en los términos que la normativa de contratación pública establece, adjuntando al citado escrito el estudio de viabilidad económico-financiera para la construcción y explotación en régimen de concesión de obra pública de la Desaladora de Playa de Mogán mediante su ampliación y el </text:span><text:span text:style-name="T108">anteproyecto</text:span><text:span text:style-name="T107"> de Ampliación de la Desaladora de Playa de Mogán.</text:span> </text:p>
      <text:p text:style-name="P42"><text:span text:style-name="T129">TERCERO.- </text:span><text:span text:style-name="T130">Vista la providencia de la Alcaldía, de fecha 02 de septiembre de 2022 y con CSV nº </text:span><text:a xlink:type="simple" xlink:href="https://oat.mogan.es:8448/ventanilla/web/inicioWebc.do?opcion=https://oat.mogan.es:8448/ventanilla/web/inicioWebc.do?opcion=D006754aa928021252907e630e090d00X" office:name="D006754aa928021252907e630e090d00X" text:style-name="Internet_20_link" text:visited-style-name="Visited_20_Internet_20_Link"><text:span text:style-name="T185">D006754aa928021252907e630e090d00X</text:span></text:a><text:span text:style-name="T130">, en la que se dispone, entre otras cuestiones, que por la Técnico municipal de este Ilustre Ayuntamiento de Mogán se emita un informe sobre el estudio de viabilidad económico-financiera para la construcción y explotación en régimen de concesión de obra pública de la Desaladora de Playa de Mogán mediante su ampliación.</text:span><text:span text:style-name="T185"> </text:span></text:p>
      <text:p text:style-name="P27"><text:span text:style-name="T108">CUARTO.- </text:span><text:span text:style-name="T107">Visto el informe, emitido por Dña. María Cecilia Santana Díaz, Coordinadora de Área de Medio Ambiente, Servicios Públicos, Obras Públicas y Embellecimiento del Ilustre Ayuntamiento de Mogán, según Decreto 2021/5744, de 27 de septiembre, con fecha 06/09/2022, con CSV nº X006754aa920060998d07e62fd09052av, en el que informa literalmente:</text:span> </text:p>
      <text:p text:style-name="P27"><text:span text:style-name="T108">Primero.- </text:span><text:span text:style-name="T107">La actual desaladora ubicada en Playa de Mogán produce un máximo de 1.800 m³ diarios de agua de consumo humano, que se distribuye a la población de Playa de Mogán, parte del barranco, y se transporta mediante cubas a Veneguera y Barranquillo Andrés y Soria para abastecer a la población.</text:span> </text:p>
      <text:p text:style-name="P27"><text:span text:style-name="T108">Segundo.- </text:span><text:span text:style-name="T107">De manera ordinaria, existen usuarios no domésticos en Playa de Mogán, como es el Puerto de Mogán, a los que no se les suministra agua de consumo humano por no ser una competencia de obligado cumplimiento para esta Administración, motivo que origina que se tengan que abastecer a través de entidades externas. Estos operadores han manifestado su interés en poder contar con el Ayuntamiento como suministrador, pero no ha sido posible atender su petición por carecer de agua suficiente para hacer frente a sus necesidades hídricas.</text:span> </text:p>
      <text:p text:style-name="P27"><text:span text:style-name="T108">Tercero.- </text:span><text:span text:style-name="T107">De manera extraordinaria, en ocasiones puntuales, surgen determinadas averías en zonas del municipio que conllevan el transporte de agua producida en la desaladora a la zona de avería, por cuestiones de garantía en el abastecimiento de usuarios domésticos. Estas situaciones tienen como consecuencia que a determinados usuarios no domésticos a los que sí se les presta el servicio de manera regular, cuenten con restricciones en el suministro por carecer de agua suficiente para el abastecimiento de la población. En estas circunstancias, además, existen ocasiones en las que se ha tenido que abastecer a la población con medios accesorios, por ser insuficiente el agua producida en la desaladora actual.</text:span> </text:p>
      <text:p text:style-name="P27"><text:span text:style-name="T107">Sobre la base de lo expuesto en el presente informe, se concluye por parte de los Servicios Públicos municipales que la ampliación de la desaladora ubicada en Playa de Mogán es una necesidad de carácter inaplazable y urgente, pues permitirá al Ayuntamiento contar con todas las garantías del cumplimiento de su obligación de suministrar a la población agua apta para el consumo humano.</text:span> </text:p>
      <text:p text:style-name="P27"><text:span text:style-name="T108">QUINTO.- </text:span><text:span text:style-name="T107">Visto que con fecha 04 de noviembre de 2022, mediante número de registro 2022/15204, la entidad CANARAGUA, con CIF nº A76624345, presenta un escrito en el que expone:</text:span> </text:p>
      <text:p text:style-name="P27"><text:span text:style-name="T107">Con fecha 18 de julio de 2022, Canaragua presentó solicitud de iniciativa privada de Concesión de Obra pública, acompañando la siguiente documentación:</text:span> </text:p>
      <text:p text:style-name="P27"><text:span text:style-name="T107">1. Estudio de viabilidad económico-financiera para la construcción y explotación en régimen</text:span> </text:p>
      <text:p text:style-name="P27"><text:span text:style-name="T107">de concesión de obra pública de la Desaladora de Playa de Mogán mediante su ampliación.</text:span> </text:p>
      <text:p text:style-name="P27"><text:span text:style-name="T107">2. Anteproyecto de Ampliación de la Desaladora de Playa de Mogán.</text:span> </text:p>
      <text:p text:style-name="P27"><text:span text:style-name="T107">Que una vez revisado el </text:span><text:span text:style-name="T108">anteproyecto</text:span><text:span text:style-name="T107"> por el Ayuntamiento se detectaron ciertos apartados del mismo que debían ser aclarados o ampliados y/o corregir errata en desglose de capítulos.</text:span> </text:p>
      <text:p text:style-name="P27"><text:span text:style-name="T107">Que una vez corregida la errata y aclaradas las dudas, el presupuesto final no modifica en modo alguno y por lo tanto tampoco varía el resultado del estudio de viabilidad.</text:span> </text:p>
      <text:p text:style-name="P27"><text:span text:style-name="T107">Que una vez modificados y aclarados los apartados citados, se adjuntan a esta instancia el </text:span><text:span text:style-name="T108">anteproyecto</text:span><text:span text:style-name="T107"> y estudio de viabilidad con errata corregida.</text:span> </text:p>
      <text:p text:style-name="P27"><text:soft-page-break/><text:span text:style-name="T108">SOLICITA </text:span><text:span text:style-name="T107">que teniendo por aportada las aclaraciones solicitadas,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text:span> </text:p>
      <text:p text:style-name="P27"><text:span text:style-name="T108">SEXTO.-</text:span><text:span text:style-name="T107"> Visto que con fecha 15 de diciembre de 2022, mediante número de registro 2022/17305, la entidad CANARAGUA, con CIF nº A76624345, presenta un escrito en el que expone:</text:span> </text:p>
      <text:p text:style-name="P27"><text:span text:style-name="T107">Con fecha 1 de diciembre del presente año se recibe comunicación de ese departamento por el cual se nos traslada lo siguiente:</text:span> </text:p>
      <text:p text:style-name="P52">? Requerir a la entidad Canaragua Concesiones S.A.U. que acredite, mediante la documentación oportuna, el coste de elaboración del estudio de viabilidad, en el plazo máximo de 15 días a contar desde el día siguiente a la notificación del requerimiento. </text:p>
      <text:p text:style-name="P52">? Requerir a la entidad Canaragua Concesiones S.A.U. para que, en el plazo máximo de 15 días, a contar desde el día siguiente a la notificación del requerimiento, <text:span text:style-name="T93">presente documentación en la 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text:span> </text:p>
      <text:p text:style-name="P27"><text:span text:style-name="T107">Atendiendo a tal requerimiento, informamos que el coste de la realización del estudio de viabilidad va íntimamente relacionado con el coste de la elaboración del anteproyecto técnico que permite determinar el importe de la inversión y valorar, en función de su alcance, los costes operativos de la infraestructura planteada. El coste de elaboración de ambos documentos ascendió a 24.000 + IGIC. A efectos acreditativos se adjunta a este escrito, factura de la realización de los mismos.</text:span> </text:p>
      <text:p text:style-name="P52">Igualmente, mediante el presente escrito<text:span text:style-name="T6">, </text:span><text:span text:style-name="T94">venimos en manifestar de forma expresa nuestra cesión al Ayuntamiento de Mogán de todos los derechos del anteproyecto presentado, en tal forma que pasa a ser propiedad de esa Corporación municipal, a efectos de proceder según lo dispuesto en el artículo 248 de la LCSP.</text:span><text:span text:style-name="T6"> </text:span></text:p>
      <text:p text:style-name="P27"><text:span text:style-name="T107">Por lo expuesto, SOLICITA que se tenga por atendido el requerimiento referido y por hechas las manifestaciones que en el cuerpo de este escrito se contienen.</text:span> </text:p>
      <text:p text:style-name="P29"><text:span text:style-name="T108">CONSIDERACIONES JURÍDICAS</text:span> </text:p>
      <text:p text:style-name="P27"><text:span text:style-name="T108">PRIMERO.- </text:span><text:span text:style-name="T107">En la actualidad, la iniciativa privada en España se encuentra regulada en los artículos 28.3 y 247.5 de la Ley 9/2017, de 8 de noviembre, de Contratos del Sector Público, por la que se transponen al ordenamiento jurídico español las Directivas del parlamento Europeo y del Consejo 2014/23/UE y 2014/24/JUE, de 26 de febrero, en adelante LCSP. El artículo 28.3 LCSP la recoge en el siguiente sentido:</text:span> </text:p>
      <text:p text:style-name="P27"><text:span text:style-name="T107">De acuerdo con los principios de necesidad, idoneidad y eficiencia establecidos en este artículo, las entidades del sector público podrán, previo cumplimiento de los requisitos legalmente establecidos, celebrar contratos derivados de proyectos promovidos por la iniciativa privada, en particular con respecto a los contratos de concesión de obras y concesión de servicios, incluidos en su modalidad de sociedad de economía mixta.</text:span> </text:p>
      <text:p text:style-name="P27"><text:span text:style-name="T107">Por lo que respecta al ámbito de aplicación de la iniciativa privada, vemos que abarca tanto los contratos de concesión de obras como los de servicio, por lo que teniendo en cuenta los artículos 14 y 15 LCSP, la iniciativa privada puede actuar en un ámbito muy variado de obras y servicios como por ejemplo la construcción y explotación de la desaladora de Playa de Mogán, mediante su ampliación, tal y como se pretende con la presentación del estudio de viabilidad de la entidad CANARAGUA y la posterior elaboración de un anteproyecto, por lo que a partir de ahora nos centraremos en la regulación y procedimiento de la concesión de obra pública.</text:span> </text:p>
      <text:p text:style-name="P27"><text:span text:style-name="T108">SEGUNDO.- </text:span><text:span text:style-name="T107">La decisión del privado de promover un determinado proyecto se materializa en la elaboración y presentación de un estudio de viabilidad, tal y como se refleja en el artículo 247.5 de la LCSP.</text:span> </text:p>
      <text:p text:style-name="P27"><text:span text:style-name="T107">El estudio de viabilidad es un documento preparatorio fundamental para la posterior licitación de las concesiones de obras o servicios que contiene los datos, análisis, informes o estudios que desarrollan la finalidad y justifican la viabilidad de la concesión, así como sus ventajas.</text:span> </text:p>
      <text:p text:style-name="P27"><text:span text:style-name="T107">Habitualmente, el estudio de viabilidad lo elabora el poder adjudicador, como parte de las actuaciones preparatorias del contrato de concesión. No obstante, en el caso de la iniciativa privada, su elaboración corre a cargo de un privado, lógicamente por voluntad del propio interesado.</text:span> </text:p>
      <text:p text:style-name="P27"><text:span text:style-name="T107">Posteriormente, una vez aprobado el estudio de viabilidad, se podrá acordar la redacción del correspondiente anteproyecto.</text:span> </text:p>
      <text:p text:style-name="P52"><text:soft-page-break/>Los aspectos que debe cubrir el anteproyecto serán los mismos que están establecidos en el artículo 248.2 de la LCSP, siendo los siguientes: </text:p>
      <text:p text:style-name="P59"><text:span text:style-name="T103">a) Una memoria en la que se expondrán las necesidades a satisfacer, los factores sociales, técnicos, económicos, medioambientales y administrativos considerados para atender el objetivo fijado y la justificación de la solución que se propone. La memoria se acompañará de los datos y cálculos básicos correspondientes</text:span>. </text:p>
      <text:p text:style-name="P52">b) Los planos de situación generales y de conjunto necesarios para la definición de las obras. </text:p>
      <text:p text:style-name="P52">c) Un presupuesto que comprenda los gastos de ejecución de las obras, incluido el coste de las expropiaciones que hubiese que llevar a cabo, partiendo de las correspondientes mediciones aproximadas y valoraciones. Para el cálculo del coste de las expropiaciones se tendrá en cuenta el sistema legal de valoraciones vigente </text:p>
      <text:p text:style-name="P27"><text:span text:style-name="T107">d) Un estudio relativo al régimen de utilización y explotación de las obras, con indicación de su forma de financiación y del régimen tarifario que regirá en la concesión, incluyendo, en su caso, la incidencia o contribución en estas de los rendimientos que pudieran corresponder a la zona de explotación comercial.</text:span> </text:p>
      <text:p text:style-name="P27"><text:span text:style-name="T107">Estos aspectos son los que se van a valorar en el presente informe. Por lo que, en base a los antecedentes y a las consideraciones jurídicas expuestas , se tiene a bien emitir el siguiente</text:span> </text:p>
      <text:p text:style-name="P29"><text:span text:style-name="T108">INFORME</text:span> </text:p>
      <text:p text:style-name="P27"><text:span text:style-name="T108">PRIMERO.</text:span><text:span text:style-name="T107">- Es importante señalar desde el principio que la iniciativa privada no otorga al proponente el derecho a una adjudicación directa de la concesión, si la Administración considera que el proyecto propuesto resulta viable y oportuno, pondrá en marcha un procedimiento de licitación para que los operadores privados interesados presenten sus ofertas.</text:span> </text:p>
      <text:p text:style-name="P59"><text:span text:style-name="T104">SEGUNDO.- </text:span><text:span text:style-name="T103">La LCSP prevé que el proponente elabore y presente únicamente el estudio de viabilidad, puesto que en principio no está previsto que el privado deba hacerse cargo de la redacción de otros documentos, como el anteproyecto de construcción y explotación. No obstante lo anterior, consta igualmente junto con el estudio de viabilidad, el anteproyecto de la obra. </text:span></text:p>
      <text:p text:style-name="P27"><text:span text:style-name="T107">Tal como se enuncia en el apartado sexto de los </text:span><text:span text:style-name="T108">Antecedentes</text:span><text:span text:style-name="T107"> del presente informe, la entidad CANARAGUA manifiesta de forma expresa la cesión al Ayuntamiento de Mogán de todos los derechos del anteproyecto presentado, en tal forma que pasa a ser propiedad de esa Corporación municipal, a efectos de proceder según lo dispuesto en el artículo 248 de la LCSP.</text:span> </text:p>
      <text:p text:style-name="P27"><text:span text:style-name="T108">TERCERO.- </text:span><text:span text:style-name="T107">Conforme al artículo 248.2 de la LCSP, se procede a revisar el </text:span><text:span text:style-name="T108">anteproyecto</text:span> </text:p>
      <text:p text:style-name="P27"><text:span text:style-name="T107">presentado por la entidad CANARAGUA, con el objetivo de informar sobre su contenido mínimo:</text:span> </text:p>
      <text:p text:style-name="P27"><text:span text:style-name="T108">1.- Una memoria en la que se expondrán las necesidades a satisfacer, los factores sociales, técnicos, económicos, medioambientales y administrativos considerados para atender el objetivo fijado y la justificación de la solución que se propone. La memoria se acompañará de los datos y cálculos básicos correspondientes</text:span> </text:p>
      <text:p text:style-name="P52">En el <text:span text:style-name="T6">punto 1</text:span> del Documento Memoria, se detallan los <text:span text:style-name="T6">Antecedentes</text:span>, en los que se describe que debido al aumento creciente de la demanda de agua de calidad en la zona costera del Municipio de Mogán se hace necesario el aumento de la capacidad de producción de desaladora de Playa de Mogán. </text:p>
      <text:p text:style-name="P27"><text:span text:style-name="T107">Expone que la construcción la actual desaladora fue adjudicada con fecha 15 de septiembre de 2015 a la empresa CANARAGUA CONCESIONES S.A. mediante licitación pública y que dicha licitación incluye el servicio de explotación y mantenimiento de la instalación, el cual se está prestando en la actualidad.</text:span> </text:p>
      <text:p text:style-name="P52">Es por ello que se elabora el anteproyecto que se está analizando para la ampliación de la Desaladora (EDAM) de Playa de Mogán, cuya redacción sirva como base para una nueva licitación pública. </text:p>
      <text:p text:style-name="P39"><text:span text:style-name="T103">En el </text:span><text:span text:style-name="T104">punto 2</text:span><text:span text:style-name="T103"> se establece el </text:span><text:span text:style-name="T104">Objeto del Anteproyecto </text:span><text:span text:style-name="T103">en el que se describe que e</text:span>l objetivo principal del anteproyecto es la definición básica de los equipos necesarios para aumentar la capacidad de producción actual de la desaladora de agua de mar por ósmosis inversa de Playa de Mogán <text:span text:style-name="T6">hasta 3.000 m3/día de agua producto</text:span>, que serían las necesidades a satisfacer, garantizándose el correcto <text:soft-page-break/>tratamiento y filtración del agua con los niveles de calidad necesarios para el cumplimiento del Real Decreto 140/2003, de 7 de febrero, por el que se establecen los criterios sanitarios de calidad del agua de consumo humano, sustituido en la actualidad por del Real Decreto 3/2023 de 10 de Enero, con la finalidad de que el Ayuntamiento de Mogán, como titular de dicho servicio público, garantice el abastecimiento de agua a la población en las condiciones de cantidad y calidad necesarias en el Valle de Mogán. </text:p>
      <text:p text:style-name="P39"><text:span text:style-name="T103">En el </text:span><text:span text:style-name="T104">punto 7 </text:span><text:span text:style-name="T103">se ilustran las Bases del diseño de la ampliación de la EDAM, donde se hace un análisis del agua bruta que </text:span>dice que en el ensayo de aforo efectuado en el pozo o cántara, durante los estudios previos realizados, no se aprecian niveles de agotamiento ni signos de sobreexplotación para extraer los caudales requeridos. </text:p>
      <text:p text:style-name="P27"><text:span text:style-name="T152">Por otra parte, para el nuevo diseño del sistema de Ósmosis Inversa, se considere un rango de temperatura entre 21 y 27,3 ºC, con cuyos valores se han efectuado los cálculos en los anexos correspondientes</text:span> </text:p>
      <text:p text:style-name="P39">Destaca que el agua producida en el proceso de desalación tiene la calidad y características adecuadas, en cumplimiento con lo establecido en el Real Decreto 140/2003, de 7 de febrero, sobre Criterios Sanitarios de la Calidad del Agua de Consumo Humano (en la actualidad, el RD 3/2023 de 10 de Enero lo sustituye). Se destaca el cumplimiento de los siguientes parámetros: </text:p>
      <text:p text:style-name="P27"><text:span text:style-name="T107">? Conductividad &lt; 700 µS/cm</text:span> </text:p>
      <text:p text:style-name="P27"><text:span text:style-name="T107">? Boro &lt; 1 ppm</text:span> </text:p>
      <text:p text:style-name="P52">? Indice de Langelier , en el rango +0,10 &lt; LSI &lt; +0,50 </text:p>
      <text:p text:style-name="P39"><text:span text:style-name="T103">En cuanto a la capacidad de producción y factor de Conversión, se expone que l</text:span>a capacidad de producción se aumenta en 1.200 m³/día, hasta llegar a los 3.000 m³/día y la conversión del sistema se aumenta hasta el <text:span text:style-name="T6">56,5</text:span> %. </text:p>
      <text:p text:style-name="P39">Asimismo, se asume que el tiempo medio de funcionamiento anual será de 8322 horas evaluándose un volumen total anual de agua desalada de 520.125 metros cúbicos (m3). </text:p>
      <text:p text:style-name="P52">En el <text:span text:style-name="T6">punto 8</text:span> se hace una descripción general del proceso. </text:p>
      <text:p text:style-name="P27"><text:span text:style-name="T107">El agua bruta de agua de mar se capta mediante un sondeo ubicado en la explanada del Castillete s/n, Puerto de Mogán. Mediante canalización enterrada de PVC-O de diámetro 200 mm se bombeará hasta la cabecera de la etapa de filtración para su pretratamiento físico químico. El trazado de dicha canalización se detalla en el plano del ANEXO 2.</text:span> </text:p>
      <text:p text:style-name="P52">Se confirma que para la ampliación no es necesario la substitución de la tubería existente. </text:p>
      <text:p text:style-name="P52">Se prevé substituir la filtración de arena existente por un proceso que permita un mejor corte de sólidos en suspensión ya que la existente filtración multimedia presenta deficiencias con relación al tamaño de partículas retenidas. </text:p>
      <text:p text:style-name="P27"><text:span text:style-name="T107">Se ha elegido la tecnología de ultrafiltración con membranas de fibra hueca en disposición vertical, provista de sistema de dosificación de químicos para las diferentes operaciones de retrolavado y limpieza química. En cabecera de los módulos de ultrafiltración se añade un equipo de prefiltración por anillas con efectividad de 120 micras</text:span> </text:p>
      <text:p text:style-name="P52">El pretratamiento químico se completa con la dosificación en el tanque de agua filtrada de bisulfito sódico para la reducción del hipoclorito sódico que podría dañar las membranas de ósmosis inversa, así como de producto inhibidor de la incrustación de sales o anti-incrustante. </text:p>
      <text:p text:style-name="P39">Los equipos de bombeo de alta presión presurizan el agua filtrada contra el bastidor de membranas donde ocurre el fenómeno de ósmosis inversa. <text:span text:style-name="T94">El proceso de ósmosis inversa se diseña en doble etapa para maximizar la conversión hasta un 56,5 %.</text:span> </text:p>
      <text:p text:style-name="P39">El módulo de ósmosis inversa se provee de equipo de recuperación energía por cámara isobárica. La corriente de salmuera sin presión es posteriormente canalizada hasta el punto de vertido, también por una tubería exterior de polietileno de alta densidad. </text:p>
      <text:p text:style-name="P39">En este bastidor el agua permeada se le aplica un post-tratamiento químico para adecuarla a los parámetros de desinfección y equilibrio calco-carbónico requerido por la legislación vigente </text:p>
      <text:p text:style-name="P39">La instalación se complementa con una instalación de retrolavado de los módulos de ultrafiltración así como su respectiva unidad de limpieza química o CIP. Para los módulos de ósmosis inversa se usa el sistema CIP existente. Para dicho proceso de limpieza química se proyecta una instalación dedicada compuesta por circuito hidráulico independiente, depósito para preparación de las disoluciones y equipo de bombeo de recirculación. La instalación de limpieza química también se podrá emplear para el <text:soft-page-break/>llenado del bastidor de membranas de agua permeada en caso de que se requiriese una parada de la planta en un periodo moderadamente largo. </text:p>
      <text:p text:style-name="P27"><text:span text:style-name="T152">Por último, se destaca que todos los nuevos equipos de la planta se instalarán en en el interior de un casetón acústico para su aislamiento en parecida configuración y diseño al existente en la planta.</text:span> </text:p>
      <text:p text:style-name="P39">Se destaca que en en el área disponible de los actuales equipos de filtración de arena se instalarán los nuevos módulos de ultrafiltración y osmosis inversa. </text:p>
      <text:p text:style-name="P39">Se resume a continuación los equipos y unidades principales del sistema proyectado en la ampliación: </text:p>
      <text:p text:style-name="P39">o 1 ud. Bomba sumergible pozo captación de agua de mar. </text:p>
      <text:p text:style-name="P39">o 1 ud. de filtros de anilla. </text:p>
      <text:p text:style-name="P39">o 1 ud. bombeo de transferencia de agua bruta. </text:p>
      <text:p text:style-name="P39">o 5 módulos de ultrafiltración. </text:p>
      <text:p text:style-name="P39">o 1 unidad de CIP de módulos UF. </text:p>
      <text:p text:style-name="P39">o 1 sistema dosificación NaOCl para UF. </text:p>
      <text:p text:style-name="P39">o 1 sistema dosificación NaOH para UF. </text:p>
      <text:p text:style-name="P39">o 1 sistema dosificación H2SO4 para UF. </text:p>
      <text:p text:style-name="P39">o 1 soplante para UF. </text:p>
      <text:p text:style-name="P39">o 1 módulo de ósmosis inversa de doble etapa. </text:p>
      <text:p text:style-name="P39">o 1 reforma de módulo de ósmosis inversa existente en doble etapa. </text:p>
      <text:p text:style-name="P39">o 2 lechos de calcita (filtración ascendente). </text:p>
      <text:p text:style-name="P39">o 2 equipos de bombeo de agua tratada. o Un cuadro general de BT. </text:p>
      <text:p text:style-name="P39">o Varios cuadros auxiliares de BT y de instrumentación y control. </text:p>
      <text:p text:style-name="P27"><text:span text:style-name="T107">En el </text:span><text:span text:style-name="T108">punto 9</text:span><text:span text:style-name="T107"> se hace una descripción técnica de los nuevos equipos e instalaciones a ejecutar en la ampliación de la desaladora de Playa de Mogán</text:span> </text:p>
      <text:p text:style-name="P27"><text:span text:style-name="T107">* La memoria está acompañada de datos y cálculos básicos:</text:span> </text:p>
      <text:p text:style-name="P27"><text:span text:style-name="T107">El Documento nº1 (Memoria), se acompaña de datos y cálculos en sus anexos 1, 2 y 3.</text:span> </text:p>
      <text:p text:style-name="P27"><text:span text:style-name="T108">El anexo n.º1</text:span><text:span text:style-name="T107"> contiene los datos de </text:span><text:span text:style-name="T113">proyecciones de membranas</text:span><text:span text:style-name="T107">, en donde se calcula bajo simulación el análisis de las condiciones de funcionamiento de la planta para trabajar con un diseño óptimo a 0 y 3 años.</text:span> </text:p>
      <text:p text:style-name="P27"><text:span text:style-name="T108">El anexo n.º2</text:span><text:span text:style-name="T107"> muestra el dimensionado del proceso con diagramas de flujo y proceso en distintos casos con temperaturas diferentes, en donde se calculan los caudales, presiones y potencias de los distintos procesos desde la captación de agua bruta hasta la obtención del agua producto.</text:span> </text:p>
      <text:p text:style-name="P52">También se observan en dicho anexo las características principales de diseño de trabajo de la línea de ósmosis inversa formada por las bombas de alta presión, los tubos de presión, el recuperador de energía y la bomba booster. </text:p>
      <text:p text:style-name="P27"><text:span text:style-name="T108">El anexo n.º3</text:span><text:span text:style-name="T107"> se muestra el cálculo de la captación de agua de mar con los datos de caudal, presión, longitud y diámetros de la tubería. Por otro lado, se muestra en otra hoja de cálculo la impulsión de agua producto desde la desaladora hasta el depósito de Tabaibales</text:span> </text:p>
      <text:p text:style-name="P53">2.- Los planos de situación generales y de conjunto necesarios para la definición de las obras. </text:p>
      <text:p text:style-name="P52">- En el Documento nº 2 del anteproyecto se exponen los planos de situación generales así como un plano de planta con la ubicación general de los equipos. </text:p>
      <text:p text:style-name="P27"><text:soft-page-break/><text:span text:style-name="T108">3.- Un presupuesto que comprenda los gastos de ejecución de las obras, incluido el coste de las expropiaciones que hubiese que llevar a cabo, partiendo de las correspondientes mediciones aproximadas y valoraciones. Para el cálculo del coste de las expropiaciones se tendrá en cuenta el sistema legal de valoraciones vigente</text:span> </text:p>
      <text:p text:style-name="P27"><text:span text:style-name="T107">- En el documento n.º 4 del anteproyecto se desarrollan los gastos de ejecución de las obras con los apartados de Cuadro de Mano de Obra, Cuadro de Maquinaria, Cuadro de materiales, Cuadro de precios auxiliares, Listado de Mediciones y Presupuesto.</text:span> </text:p>
      <text:p text:style-name="P27"><text:span text:style-name="T107">El presupuesto de ejecución material asciende a la cantidad de </text:span><text:span text:style-name="T108">2.262.789,84 euros</text:span> </text:p>
      <text:p text:style-name="P59"><text:span text:style-name="T103">El presupuesto de ejecución por contrata, incrementado el de ejecución material en un 13 % por Gastos Generales y un 6% de Beneficio Industrial, asciende a la cantidad de </text:span><text:span text:style-name="T104">2.692.719,91 euros </text:span></text:p>
      <text:p text:style-name="P27"><text:span text:style-name="T107">El Anteproyecto está exento de IGIC</text:span> </text:p>
      <text:p text:style-name="P27"><text:span text:style-name="T108">4.- Un estudio relativo al régimen de utilización y explotación de las obras, con indicación de su forma de financiación y del régimen tarifario que regirá en la concesión, incluyendo, en su caso, la incidencia o contribución en estas de los rendimientos que pudieran corresponder a la zona de explotación comercial.</text:span> </text:p>
      <text:p text:style-name="P27"><text:span text:style-name="T107">Dicho estudio está reflejado y detallado en el Estudio de Viabilidad para la construcción y explotación en régimen de concesión de obra pública de la desaladora de Playa de Mogán mediante su ampliación, presentado como iniciativa privada por parte de la empresa Canaragua Concesiones S.A.U., con CIF A76624345, el cual posee informe técnico realizado por la Funcionaria Municipal, Beatriz Delgado Santana. El Estudio de Viabilidad se ha confeccionado apoyado en el presente Anteproyecto.</text:span> </text:p>
      <text:p text:style-name="P29"><text:span text:style-name="T108">CONCLUSIONES</text:span> </text:p>
      <text:p text:style-name="P27"><text:span text:style-name="T108">PRIMERO.- </text:span><text:span text:style-name="T107">El anteproyecto de construcción y explotación analizado cumple con lo establecido en el artículo 248.2 de la LCSP en lo que a documentación mínima se refiere.</text:span> </text:p>
      <text:p text:style-name="P39"><text:span text:style-name="T104">Decimocuarto.- </text:span><text:span text:style-name="T103">Con fecha 28 de febrero de 2023 la Junta de Gobierno Local, en sesión ordinaria celebrada acordó, entre otras cuestiones, a</text:span>probar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p>
      <text:p text:style-name="P39"><text:span text:style-name="T104">Decimoquinto.- </text:span><text:span text:style-name="T103">Con fecha 28 de febrero de 2023 la Junta de Gobierno Local, en sesión ordinaria celebrada acordó, entre otras cuestiones, t</text:span>omar en consideración el Anteproyecto para la ampliación de la desaladora de Playa de Mogán, suscrito por el Ingeniero Técnico Industrial con número de colegiado 1.777, por cumplir con los requisitos previstos en el artículo 248 de la LCSP. Asimismo, en el mismo acto administrativo se acordó someter a información pública por el plazo de un mes contado desde el siguiente día hábil al de su publicación en la Plataforma de Contratación del Sector Público y en el Boletín Oficial de la Provincia de Las Palmas, el Anteproyecto para la ampliación de la desaladora de Playa de Mogán, para la presentación de cuantas alegaciones estimen pertinentes. </text:p>
      <text:p text:style-name="P52"><text:span text:style-name="T6">Decimosexto.- </text:span>El correspondiente anuncio de información pública fue publicado en el Boletín Oficial de la Provincia de Las Palmas número 30, del viernes 10 de marzo de 2023. A fecha de firma electrónica de la presente propuesta, salvo error u omisión, no se han presentado alegaciones de ningún tipo al anteproyecto publicado. </text:p>
      <text:p text:style-name="P27"><text:span text:style-name="T107">Considerando los antecedentes expuestos y los fundamentos jurídicos que les son de aplicación, que han quedado recogidos en los distintos informes emitidos, se tiene a bien elevar la siguiente</text:span> </text:p>
      <text:p text:style-name="P29"><text:span text:style-name="T153">PROPUESTA DE RESOLUCIÓN</text:span> </text:p>
      <text:p text:style-name="P51"><text:span text:style-name="T153">PRIMERO.- </text:span><text:span text:style-name="T152">Aprobar el Anteproyecto para la ampliación de la desaladora de Playa de Mogán, suscrito por el Ingeniero Técnico Industrial con número de colegiado 1.777, por cumplir con los requisitos previstos en el artículo 248 de la LCSP. </text:span></text:p>
      <text:p text:style-name="P27"><text:span text:style-name="T108">SEGUNDO.- </text:span><text:span text:style-name="T107">Que se proceda a llevar a cabo cuantos trámites administrativos sean necesarios para el buen fin de este procedimiento.&gt;&gt;</text:span> </text:p>
      <text:p text:style-name="P27"/>
      <text:p text:style-name="P27"/>
      <text:p text:style-name="P51">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7"/>
      <text:p text:style-name="P29"><text:soft-page-break/><text:span text:style-name="T6">PROPUESTA DE RESOLUCIÓN</text:span> </text:p>
      <text:p text:style-name="P29"/>
      <text:p text:style-name="P51"><text:span text:style-name="T6">Primero.- </text:span>Aprobar el Anteproyecto para la ampliación de la desaladora de Playa de Mogán, suscrito por el Ingeniero Técnico Industrial con número de colegiado 1.777, por cumplir con los requisitos previstos en el artículo 248 de la LCSP. </text:p>
      <text:p text:style-name="P27"><text:span text:style-name="T104">Segundo.- </text:span><text:span text:style-name="T103">Que se proceda a llevar a cabo cuantos trámites administrativos sean necesarios para el buen fin de este procedimiento.”</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19. </text:span></text:span><text:span text:style-name="Strong_20_Emphasis"><text:span text:style-name="T208">Expte. 3422/2022. Propuesta aprobación de la descomposición del precio contradictorio a justificar correspondiente a la unidad PC.13 que asciende a la cantidad de 3.555,96 euros de la obra " Edificio de Aparcamientos en Avda de la Constitución -2022 T.M. Mogán" (Ref.: 22-OBR-19).</text:span></text:span><text:span text:style-name="T209"> </text:span></text:p>
      <text:p text:style-name="P166"><text:span text:style-name="Strong_20_Emphasis"><text:span text:style-name="T128"/></text:span></text:p>
      <text:p text:style-name="P166"><text:span text:style-name="Strong_20_Emphasis"><text:span text:style-name="T128">“JUAN ERNESTO HERNÁNDEZ CRUZ</text:span></text:span><text:span text:style-name="T18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27">, en relación con el expediente tramitado para la ejecución de la obra</text:span><text:span text:style-name="Strong_20_Emphasis"><text:span text:style-name="T127"> </text:span></text:span><text:span text:style-name="T128">EDIFICIO DE APARCAMIENTOS EN AVENIDA DE LA CONSTITUCIÓN - 2022, T. M. DE MOGÁN</text:span><text:span text:style-name="T127">, actuación financiada mediante la concesión directa de subvención nominada de la </text:span><text:span text:style-name="T185">Consejería de Economía, Industria, Comercio y Conocimiento del Gobierno de Canarias, al Ayuntamiento de Mogán. Expte.: SIC-18/01 destinada al proyecto de infraestructura comercial EDIFICIO DE APARCAMIENTOS EN AVENIDA CONSTITUCIÓN</text:span><text:span text:style-name="T127">; visto el Informe emitido por la dirección facultativa de la referida obra, y atendiendo al procedimiento y a la legislación aplicable, se emite la presente:</text:span><text:span text:style-name="T185"> </text:span></text:p>
      <text:p text:style-name="P172"><text:span text:style-name="T94">PROPUESTA</text:span> </text:p>
      <text:p text:style-name="P177"><text:span text:style-name="T94">Antecedentes Administrativos</text:span><text:span text:style-name="T6">.</text:span> </text:p>
      <text:p text:style-name="P169"><text:span text:style-name="T6">&gt; Vista </text:span>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169"><text:span text:style-name="T6">&gt; Vista </text:span>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169"><text:span text:style-name="T6">&gt; Atendiendo </text:span>a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 convalidando los vicios de anulabilidad de la Orden nº 247/2018, de 28 de diciembre. Expte. SIC-18/01. </text:p>
      <text:p text:style-name="P169">Se modifica el plazo de ejecución al 31 de diciembre de 2023 y el de justificación al 30 de marzo de 2024. </text:p>
      <text:p text:style-name="P166"><text:soft-page-break/><text:span text:style-name="T128">&gt; Visto </text:span><text:span text:style-name="T127">que la Junta de Gobierno Local en sesión celebrada en fecha 28 de julio de 2022, acuerda adjudicar el contrato de ejecución de la obra</text:span><text:span text:style-name="Strong_20_Emphasis"><text:span text:style-name="T127"> </text:span></text:span><text:span text:style-name="T128">EDIFICIO DE APARCAMIENTOS EN AVENIDA DE LA CONSTITUCIÓN - 2022, T. M. DE MOGÁN</text:span><text:span text:style-name="T127">, a la entidad </text:span><text:span text:style-name="T128">ASCH INFRAESTRUCTURAS </text:span><text:span text:style-name="T202">Y SERVICIOS, S.A.</text:span><text:span text:style-name="T185">, con CIF:A73998346; </text:span><text:span text:style-name="T127">por un importe total de </text:span><text:span text:style-name="T128">3.597.045,25 euros</text:span><text:span text:style-name="T127">, correspondiéndole el 7% IGIC (sobre el 35,35%) cuyo valor es de </text:span><text:span text:style-name="T128">89.008,89 euros</text:span><text:span text:style-name="T185">;</text:span><text:span text:style-name="T127"> ofertándose respecto a los restantes criterios de adjudicación:</text:span><text:span text:style-name="T185"> </text:span></text:p>
      <text:p text:style-name="P169"><text:span text:style-name="T103">- Criterio de adjudicación nº2 - </text:span><text:span text:style-name="T119">Reducción del plazo de ejecución de la obra</text:span><text:span text:style-name="T103">: Ofertando un plazo total de ejecución de </text:span><text:span text:style-name="T104">300 días</text:span><text:span text:style-name="T103">.</text:span> </text:p>
      <text:p text:style-name="P177"><text:span text:style-name="T103">- Criterio de adjudicación nº3 - </text:span><text:span text:style-name="T119">Visita a la zona de actuación</text:span><text:span text:style-name="T103">: Ha realizado la visita, y adjunta el informe solicitado.</text:span> </text:p>
      <text:p text:style-name="P177"><text:span text:style-name="T103">- Criterio de adjudicación nº4 </text:span><text:span text:style-name="T119">Penalidad por día de retraso en la ejecución del contrato</text:span><text:span text:style-name="T103">: Comprometiéndose a pagar </text:span><text:span text:style-name="T104">7.298,79 euros</text:span><text:span text:style-name="T103">, por cada día de retraso. </text:span></text:p>
      <text:p text:style-name="P177"><text:span text:style-name="T103">- Criterio de adjudicación nº5 </text:span><text:span text:style-name="T119">Incremento del plazo de garantía</text:span><text:span text:style-name="T103">: Comprometiéndose a garantizar la obra durante </text:span><text:span text:style-name="T104">10 años</text:span><text:span text:style-name="T103">. </text:span></text:p>
      <text:p text:style-name="P169"><text:span text:style-name="T103">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104">Don Alberto Sánchez López, </text:span><text:span text:style-name="T103">como Director de la Obra, al Técnico Municipal </text:span><text:span text:style-name="T104">Don Pablo Bosch Valle</text:span><text:span text:style-name="T103">, como Director de ejecución y Coordinador de Seguridad y Salud, y como Directora de ejecución de instalaciones a la Técnica Municipal </text:span><text:span text:style-name="T104">Doña Ana Santana Cabrera</text:span><text:span text:style-name="T103">.</text:span> </text:p>
      <text:p text:style-name="P166"><text:span text:style-name="T139">&gt; </text:span><text:span text:style-name="T141">VISTA</text:span><text:span text:style-name="T138"> el </text:span><text:span text:style-name="T141">Acta de Audiencia al Contratista y Precios Contradictorios</text:span><text:span text:style-name="T138">, de la unidad P.C.13 que asciende a la cantidad de 3.555,96 de la obra de referencia, y que el contratista se da por enterado y presta su conformidad a los nuevos precios propuestos por la dirección facultativa. </text:span><text:span text:style-name="T137">(csv: </text:span><text:a xlink:type="simple" xlink:href="https://oat.mogan.es:8448/ventanilla/web/validacionFirmas.do?opcion=1&amp;modo=3&amp;csv=K006754aa91c0d12a8307e7099040d38l" text:style-name="Internet_20_link" text:visited-style-name="Visited_20_Internet_20_Link"><text:span text:style-name="T200">K006754aa91c0d12a8307e7099040d38l</text:span></text:a><text:span text:style-name="T138"> </text:span><text:span text:style-name="T200">)</text:span><text:span text:style-name="T199"> </text:span></text:p>
      <text:p text:style-name="P166"><text:span text:style-name="T201">&gt; VISTO </text:span><text:span text:style-name="T199">que la Dirección Facultativa de la obra, emite Informe Técnico, con fecha 17 de abril de 2023 </text:span><text:span text:style-name="T200">(csv: </text:span><text:a xlink:type="simple" xlink:href="https://oat.mogan.es:8448/ventanilla/web/validacionFirmas.do?opcion=1&amp;modo=3&amp;csv=9006754aa934110979e07e71a50408003" text:style-name="Internet_20_link" text:visited-style-name="Visited_20_Internet_20_Link"><text:span text:style-name="T200">9006754aa934110979e07e71a50408003</text:span></text:a><text:span text:style-name="T200"> ), </text:span><text:span text:style-name="T199">en que se señala literalmente: </text:span></text:p>
      <text:p text:style-name="P169"><text:span text:style-name="T107">&lt;&lt; </text:span><text:span text:style-name="T108">Alberto Sánchez López, Pablo Bosch Valle y Ana M Santana Cabrera</text:span><text:span text:style-name="T107">, Técnicos Municipales del Ilustre Ayuntamiento de Mogán, Director de Obra, de Ejecución y de instalaciones respectivamente de la obra </text:span><text:span text:style-name="T108">Edificio de Aparcamientos en Avenida de la Constitución 2022, Mogán, T.M. de Mogán</text:span><text:span text:style-name="T107">, tienen a bien realizar el siguiente informe:</text:span> </text:p>
      <text:p text:style-name="P172"><text:span text:style-name="T114">INFORME</text:span> </text:p>
      <text:p text:style-name="P167"><text:span text:style-name="T108">1.- Antecedentes.</text:span> </text:p>
      <text:p text:style-name="P167"><text:span text:style-name="T107">1.1.- Datos de la obra.</text:span> </text:p>
      <table:table table:name="Tabla14" table:style-name="Tabla14">
        <table:table-column table:style-name="Tabla14.A"/>
        <table:table-column table:style-name="Tabla14.B"/>
        <table:table-row>
          <table:table-cell table:style-name="Tabla14.A1" table:number-columns-spanned="2" office:value-type="string">
            <text:p text:style-name="P144"><text:span text:style-name="T108">Edificio de Aparcamientos en Avenida de la Constitución 2022, Mogán, T.M. de Mogán</text:span> </text:p>
          </table:table-cell>
          <table:covered-table-cell/>
        </table:table-row>
        <table:table-row>
          <table:table-cell table:style-name="Tabla14.A2" office:value-type="string">
            <text:p text:style-name="P136"><text:span text:style-name="T108">Facultativo redactor del Proyecto</text:span> </text:p>
          </table:table-cell>
          <table:table-cell table:style-name="Tabla14.B2" office:value-type="string">
            <text:p text:style-name="P137"><text:span text:style-name="T107">Pablo Mora-Rey García, Arquitecto.</text:span> </text:p>
          </table:table-cell>
        </table:table-row>
        <table:table-row>
          <table:table-cell table:style-name="Tabla14.A2" office:value-type="string">
            <text:p text:style-name="P136"><text:span text:style-name="T108">Presupuesto de Adjudicación</text:span> </text:p>
          </table:table-cell>
          <table:table-cell table:style-name="Tabla14.B2" office:value-type="string">
            <text:p text:style-name="P137"><text:span text:style-name="T107">3.597.045,25 euros (SIN IGIC)</text:span> </text:p>
          </table:table-cell>
        </table:table-row>
        <table:table-row>
          <table:table-cell table:style-name="Tabla14.A2" office:value-type="string">
            <text:p text:style-name="P136"><text:span text:style-name="T108">Empresa Adjudicataria</text:span> </text:p>
          </table:table-cell>
          <table:table-cell table:style-name="Tabla14.B2" office:value-type="string">
            <text:p text:style-name="P137"><text:span text:style-name="T107">ASCH INSFRAESTRUCTURAS Y SERVICIOS, S.A.</text:span> </text:p>
          </table:table-cell>
        </table:table-row>
        <table:table-row>
          <table:table-cell table:style-name="Tabla14.A2" office:value-type="string">
            <text:p text:style-name="P136"><text:span text:style-name="T108">Fecha de Adjudicación</text:span> </text:p>
          </table:table-cell>
          <table:table-cell table:style-name="Tabla14.B2" office:value-type="string">
            <text:p text:style-name="P137"><text:span text:style-name="T107">JGL de fecha 28/07/2022</text:span> </text:p>
          </table:table-cell>
        </table:table-row>
      </table:table>
      <text:p text:style-name="P169"><text:span text:style-name="T107">1.2.- El importe total de los precios contradictorios (Artículo 242.4.ii, de la Ley 9/2017 de CSP), que en su conjunto no exceda del 3 por ciento del presupuesto primitivo del mismo que asciende a la cantidad de 92.001,56 , (3% de 3.066.718,58 PEM).</text:span> </text:p>
      <text:p text:style-name="P169"><text:span text:style-name="T108">2.- Consideraciones.</text:span> </text:p>
      <text:p text:style-name="P169"><text:span text:style-name="T107">2.1.- Visto lo establecido en el artículo 242.2 de la Ley 9/2017, de 8 de noviembre, de Contratos del Sector Público, en relación con: Modificación del contrato de obras:</text:span> </text:p>
      <text:p text:style-name="P169"><text:span text:style-name="T107">2los precios aplicables a las mismas serán fijados por la Administración, previa audiencia del contratista por un plazo mínimo de tres días hábiles. ....</text:span> </text:p>
      <text:p text:style-name="P169"><text:soft-page-break/><text:span text:style-name="T107">2.2.- Visto lo establecido en el artículo 242.2 de la Ley 9/2017, de 8 de noviembre, de Contratos del Sector Público, en relación con: Modificación del contrato de obras:</text:span> </text:p>
      <text:p text:style-name="P169"><text:span text:style-name="T107">4. No obstante, no tendrán la consideración de modificaciones:</text:span> </text:p>
      <text:p text:style-name="P163">i. </text:p>
      <text:p text:style-name="P169"><text:span text:style-name="T107">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169"><text:span text:style-name="T108">3.- Informe.</text:span> </text:p>
      <text:p text:style-name="P169"><text:span text:style-name="T107">3.1.- La Dirección facultativa ha elaborado propuesta de precios contradictorios, su justificación y la descomposición del presupuesto de los precios contradictorios, que se adjunta a la presente propuesta en los anexos correspondientes.</text:span> </text:p>
      <text:p text:style-name="P169"><text:span text:style-name="T107">3.2.- Dichos precios contradictorios son susceptible de ser medidos en todas sus partes en unidades de obra con precios unitarios.</text:span> </text:p>
      <text:p text:style-name="P169"><text:span text:style-name="T107">3.3.- El importe total de los precios contradictorios (Artículo 242.4.ii, de la Ley 9/2017 de CSP), que en su conjunto no exceda del 3 por ciento del presupuesto primitivo del mismo PEM, asciende a la cantidad de 92.001,56 , (3% de 3.066.718,58 PEM).</text:span> </text:p>
      <text:p text:style-name="P163">3.4.- El importe de la descomposición efectuada por la Dirección Facultativa asciende a: </text:p>
      <text:p text:style-name="P169"><text:span text:style-name="T152">PC.13 Suministro e instalación SALHER CARCASA BOMBEO PRFV S/INSTAL.500lts, i/ conexiones. asciende a la cantidad de 3.555,96 euros.</text:span> </text:p>
      <text:p text:style-name="P169"><text:span text:style-name="T107">Elevar al órgano de contratación para su aprobación si procede:</text:span> </text:p>
      <text:p text:style-name="P169"><text:span text:style-name="T108">4.- Propuesta.</text:span> </text:p>
      <text:p text:style-name="P169"><text:span text:style-name="T107">4.1.- La descomposición de los precios contradictorios a justificar correspondientes a la unidad PC.13 que asciende a la cantidad de 3.555,96 euros.</text:span> </text:p>
      <text:p text:style-name="P169"><text:span text:style-name="T107">4.2.- Los nuevos precios y su justificación están contenidos en los anexos correspondientes.</text:span> </text:p>
      <text:p text:style-name="P169"><text:span text:style-name="T107">4.3.- Notificar la presente resolución a la entidad adjudicataria, a la dirección facultativa y dar traslado de la misma a la Unidad Administrativa de Obras Públicas.</text:span> </text:p>
      <text:p text:style-name="P169"><text:span text:style-name="T107">Es cuanto tengo a bien informar desde el punto de vista técnico, de acuerdo con la información disponible. El presente informe consta de DOS (2) páginas.&gt;&gt;</text:span> </text:p>
      <text:p text:style-name="P169"><text:span text:style-name="T104">CONSIDERANDO</text:span><text:span text:style-name="T103"> que la adopción de este acuerdo es competencia de la Junta de Gobierno Local en virtud de las delegaciones efectuadas por la Alcaldesa de este Ayuntamiento, mediante Decreto 2049/2019, de fecha 17 de junio de 2019.</text:span> </text:p>
      <text:p text:style-name="P177">En su virtud, y conforme a tales antecedentes, <text:span text:style-name="T94">PROPONGO</text:span> a la Junta de Gobierno Local: </text:p>
      <text:p text:style-name="P169"><text:span text:style-name="T104">PRIMERO:</text:span><text:span text:style-name="T103"> Aprobar la descomposición de los precios contradictorios a justificar correspondientes a la unidad PC.13 que asciende a la cantidad de 3.555,96 euros.</text:span> </text:p>
      <text:p text:style-name="P169"><text:span text:style-name="T104">SEGUNDO: </text:span><text:span text:style-name="T103">Los nuevos precios y su justificación contenidos en los anexos correspondientes.</text:span> </text:p>
      <text:p text:style-name="P169"><text:span text:style-name="T104">TERCERO:</text:span><text:span text:style-name="T103"> Notificar la presente resolución a la entidad adjudicataria, a la dirección facultativa y dar traslado de la misma a la Unidad Administrativa de Obras Públicas.”</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text:soft-page-break/></text:p>
      <text:p text:style-name="P26"><text:tab/><text:span text:style-name="Strong_20_Emphasis"><text:span text:style-name="T207">20. </text:span></text:span><text:span text:style-name="Strong_20_Emphasis"><text:span text:style-name="T208">Expte. 2758/2023. Propuesta aprobación informe de supervisión y otros extremos del Pliego de Cláusulas Administrativas Particulares de la obra "Protección contra desprendimientos del Hotel Mogán Princess- T.M. Mogán. (Ref. 23-OBR-15).</text:span></text:span><text:span text:style-name="T209"> </text:span></text:p>
      <text:p text:style-name="P176"/>
      <text:p text:style-name="P169"><text:span text:style-name="T6">“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6">PROTECCION CONTRA DESPRENDIMIENTOS DEL HOTEL MOGAN PRINCESS-T.M. MOGÁN</text:span>; y visto el Informe emitido por la Arquitecta Municipal, se tiene a bien, atendiendo al procedimiento y a la legislación aplicable, emitir la presente </text:p>
      <text:p text:style-name="P172"><text:span text:style-name="T94">PROPUESTA</text:span> </text:p>
      <text:p text:style-name="P166"><text:span text:style-name="T139">&gt; VISTO</text:span><text:span text:style-name="T138"> el </text:span><text:span text:style-name="T141">Informe Técnico</text:span><text:span text:style-name="T138">, emitido por la Arquitecta Municipal, de fecha 17 de abril de 2022, en el que se establece literalmente (csv: </text:span><text:a xlink:type="simple" xlink:href="https://oat.mogan.es:8448/ventanilla/web/validacionFirmas.do?opcion=1&amp;modo=3&amp;csv=Y006754aa93411118c107e7090040a356" text:style-name="Internet_20_link" text:visited-style-name="Visited_20_Internet_20_Link"><text:span text:style-name="T137">Y006754aa93411118c107e7090040a356</text:span></text:a><text:span text:style-name="T138"> ): </text:span></text:p>
      <text:p text:style-name="P169"><text:span text:style-name="T108">&lt;&lt; Adela Falcón Soria</text:span><text:span text:style-name="T107">, Técnico de Administración Especial (Arquitecta), en relación con el expediente arriba indicado, a los efectos de emitir nuevo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69"><text:span text:style-name="T107">Título: </text:span><text:span text:style-name="T108">"Protección contra desprendimientos del Hotel Mogán Princess, T.M. Mogán".</text:span> </text:p>
      <text:p text:style-name="P169"><text:span text:style-name="T107">Promotor: Ilustre Ayuntamiento de Mogán.</text:span> </text:p>
      <text:p text:style-name="P169"><text:span text:style-name="T107">Situación: Taurito T.M. Mogán</text:span> </text:p>
      <text:p text:style-name="P169"><text:span text:style-name="T107">Autor: D. Eduardo Sánchez Gómez, Ingeniero de Minas (col. nº 575 SUR) y D. Mario Mendoza Santana, Ingeniero de Caminos, Canales y Puertos (col. nº 35985).</text:span> </text:p>
      <text:p text:style-name="P169"><text:span text:style-name="T107">Fecha: Febrero 2023</text:span> </text:p>
      <text:p text:style-name="P169"><text:span text:style-name="T152">Tiene a bien emitir el presente informe en base a los siguientes:</text:span> </text:p>
      <text:p text:style-name="P180"><text:span text:style-name="T94">1.-ANTECEDENTES</text:span> </text:p>
      <text:p text:style-name="P169"><text:span text:style-name="T108">Primero.-</text:span><text:span text:style-name="T103"> </text:span><text:span text:style-name="T107">Con fecha 16 de agosto de 2010, se dictó por el Concejal de Urbanismo, Decreto Nº 1798/2010-D.A, donde se resuelve entre otros:</text:span> </text:p>
      <text:p text:style-name="P169"><text:span text:style-name="T108">PRIMERO.-</text:span><text:span text:style-name="T107"> Iniciar expediente de Orden de Ejecución de las obras necesarias para mantener en condiciones de seguridad y salubridad </text:span><text:span text:style-name="T108">los terrenos traseros al Aparthotel Mogán Princess</text:span><text:span text:style-name="T107">, por peligro de impacto de rocas procedentes de dicha ladera contra el complejo, a la entidad </text:span><text:span text:style-name="T108">Hermanos Santana Cazorla, S.L.</text:span><text:span text:style-name="T107">, como propietaria de los citados terrenos.</text:span> </text:p>
      <text:p text:style-name="P169"><text:span text:style-name="T107">(...)</text:span> </text:p>
      <text:p text:style-name="P177"><text:span text:style-name="T108">Segundo.- </text:span><text:span text:style-name="T107">Con fecha 29 de noviembre de 2011, se dictó por el Concejal de Urbanismo, Decreto Nº 2363/2011-DU, donde se resuelve entre otros:</text:span> </text:p>
      <text:p text:style-name="P169"><text:span text:style-name="T108">PRIMERO.-</text:span><text:span text:style-name="T107"> Ordenar a la entidad </text:span><text:span text:style-name="T108">Hermanos Santana Cazorla, S.L.</text:span><text:span text:style-name="T107">, orden de ejecución, de las obras de instalación de 100 m. de barrera dinámica de 4 m. de altura con distancia entre postes de 10 m., incluido transporte de material.- Instalación de 300 m</text:span><text:span text:style-name="T126">2</text:span><text:span text:style-name="T107"> de cables de acero galvanizado de 8 mm. De diámetro, rombo 300x300 mm., colocado sobre malla de triple torsión tipo 8x10-16, con paños de red unidos horizontalmente y verticalmente por cables de acero de 16 mm. La red se ancla el terreno mediante barras de acero macizas de diámetro 25 mm. y 2 m. de longitud, anclados mediante inyección de lechada de cemento, incluido transporte de material, como propietario de los citados terrenos, de las obras necesarias para mantener en condiciones de seguridad, </text:span><text:span text:style-name="T108">los terrenos traseros al Aparthotel </text:span><text:span text:style-name="T108">Mogán Princess</text:span><text:span text:style-name="T107">, sito en la Urbanización Taurito, de éste término municipal, por peligro de impacto de rocas procedentes de dicha ladera contra el complejo.</text:span> </text:p>
      <text:p text:style-name="P169"><text:span text:style-name="T107">(...)</text:span> </text:p>
      <text:p text:style-name="P177"><text:span text:style-name="T108">Tercero.- </text:span><text:span text:style-name="T107">Con fecha 16 de marzo de 2012, se dictó por el Concejal de Urbanismo, Decreto Nº 556/2012, donde se resuelve entre otros:</text:span> </text:p>
      <text:p text:style-name="P169"><text:span text:style-name="T108">PRIMERO.-</text:span><text:span text:style-name="T107"> Estimar el Recurso de Reposición promovido por Doña ******************, en representación de la entidad </text:span><text:span text:style-name="T108">HERMANOS SANTANA CAZORLA, S.L.</text:span><text:span text:style-name="T107">, y revocar y dejar sin efecto el Decreto nº 2363/2011, de 29 de noviembre.</text:span> </text:p>
      <text:p text:style-name="P169"><text:soft-page-break/><text:span text:style-name="T108">SEGUNDO.-</text:span><text:span text:style-name="T107"> Dar del traslado del expediente que proceda a fin de contratar a una empresa y/o técnicos cualificados y competentes para ejecutar las obras necesarias a fin de solucionar el riesgo creado por la roca de referencia.</text:span> </text:p>
      <text:p text:style-name="P169"><text:span text:style-name="T107">(...)</text:span> </text:p>
      <text:p text:style-name="P163"><text:span text:style-name="T6">Cuarto.- </text:span>Con fecha de 10 de diciembre de 2018, la empresa ECOROC Soluciones S.L., emite un informe técnico donde se detallan los problemas acontecidos durante los episodios lluviosos registrados previos a la redacción del citado informe. En el documento se analizan los problemas surgidos tras el desprendimiento de una roca de aproximadamente 4 toneladas que tras impactar con las Pantallas de 400 kJ instaladas en la actualidad y, aun con la disminución de velocidad, la roca llegó a impactar en el muro de la planta alta del Hotel Mogán Princess con una energía suficiente para dejarlo inutilizado. </text:p>
      <text:p text:style-name="P169"><text:span text:style-name="T107">En el informe, se realiza un estudio preliminar de diferentes situaciones que pudieran acontecer por desprendimientos de rocas mayores de 4 toneladas concluyendo las consecuencias muy graves que pudiera causar el desprendimiento de bloques rocosos de mayor tamaño y, poniendo de manifiesto la insuficiencia de los sistemas pasivos instalados en la actualidad.</text:span> </text:p>
      <text:p text:style-name="P169"><text:span text:style-name="T107">En este sentido, se plantean una serie de actuaciones con el fin de solucionar los problemas acontecidos y observados en el trabajo de campo:</text:span> </text:p>
      <text:list xml:id="list4236170796006426289" text:style-name="L20">
        <text:list-item>
          <text:p text:style-name="P236"><text:span text:style-name="T107">Rocas de pequeño volumen 1-2 m³ y hasta de 4 toneladas. Rehabilitación de las pantallas existentes de 400 kJ e instalación de nueva pantalla dinámica de 1.500 kJ instalada a media ladera.</text:span> </text:p>
        </text:list-item>
        <text:list-item>
          <text:p text:style-name="P236"><text:span text:style-name="T107">Rocas de gran volumen con masas superiores a 4 toneladas. Instalación de sistema activo de contención basado en redes de cables y anclajes de alta capacidad.</text:span> </text:p>
        </text:list-item>
      </text:list>
      <text:p text:style-name="P169"><text:span text:style-name="T108">Quinto.- </text:span><text:span text:style-name="T107">Con fecha 20 de julio de 2.018, se dictó por el Juzgado de lo Contencioso-Administrativo nº 2 de Las Palmas de Gran Canaria, </text:span><text:span text:style-name="T108">Procedimiento abreviado nº 157/2018, DECRETO</text:span><text:span text:style-name="T107">, donde se resuelve entre otros que; Se admite a trámite la demanda de procedimiento contencioso-administrativo contra la resolución INACTIVIDAD DE LA ADMIN. EN RELACIÓN AL DECRETO 562/12 DE 16 DE MARZO, ...</text:span> </text:p>
      <text:p text:style-name="P169"><text:span text:style-name="T108">Sexto.-</text:span><text:span text:style-name="T173"> </text:span><text:span text:style-name="T107">Con fecha 7 de febrero de 2019, el Juzgado de lo Contencioso-Administrativo nº 2 de Las Palmas de Gran Canaria, procedimiento de Ejecución de Títulos Judiciales nº 4/2019, procedimiento origen abreviado 157/2018, acuerda; Despachar ejecución contra el Ayuntamiento de Mogán a fin de </text:span><text:span text:style-name="T107">informe a este Juzgado en el plazo de 20 días las actuaciones tendentes al cumplimiento del fallo de la sentencia.</text:span> </text:p>
      <text:p text:style-name="P169"><text:span text:style-name="T108">Séptimo.-</text:span><text:span text:style-name="T172"> </text:span><text:span text:style-name="T107">Con fecha de 13 de octubre de 2020, el Arquitecto Técnico Municipal D. Pablo Bosch Valle, del Ayuntamiento de Mogán, Unidad Administrativa de Obra Públicas, y en referencia a la Ejecución de Títulos Judiciales Nº4/2019. Proc. Origen Nº157/2018 y asunto Diligencia de ordenación JCA Nº2 Requerimiento Actuaciones, presenta informe donde:</text:span> </text:p>
      <text:list xml:id="list4662899348113013085" text:style-name="L21">
        <text:list-item>
          <text:p text:style-name="P237"><text:span text:style-name="T107">En base a los antecedentes y consideraciones expuestas y debido principalmente a la situación actual generada por el COVID 19, y a la lentitud a la hora de recibir las ofertas necesarias para proceder a la adjudicación del servicio, se informa que no hemos podido adjudicar todavía la redacción del proyecto técnico para poder licitar y adjudicar las obras.</text:span> </text:p>
        </text:list-item>
        <text:list-item>
          <text:p text:style-name="P237"><text:span text:style-name="T107">No obstante lo expuesto, esta administración continúa con los trámites pertinentes para resolver lo antes posible tanto la redacción del proyecto como la adjudicación de las obras necesarias para contener los corrimientos de piedras objeto del presente informe.</text:span> </text:p>
        </text:list-item>
        <text:list-item>
          <text:p text:style-name="P237"><text:span text:style-name="T107">Con respecto a las medidas precautorias adoptadas mientras se acometen las obras, se informa que por parte del técnico que suscribe no se tiene conocimiento de la implantación de medidas preventivas.</text:span> </text:p>
        </text:list-item>
      </text:list>
      <text:p text:style-name="P169"><text:span text:style-name="T108">Octavo.-</text:span><text:span text:style-name="T172"> </text:span><text:span text:style-name="T107">Con fecha comparece Don David Guzmán Campos Delgado en nombre y representación de Mogán Resort S.L., ante la Notaria María del Carmen Madrigal Hernández del Colegio </text:span><text:span text:style-name="T107">Notarial de las Islas Canarias, para requerir a la Notaria, para que comparezca en la Calle Albaicín nº17, </text:span><text:soft-page-break/><text:span text:style-name="T107">Hotel Mogán Princess, Tauro, Termino Municipal de Mogán, para proceder a la toma de una serie de fotografías para incorporar al acta notarial. La notaria acepta el requerimiento y cumplimentada por diligencia de presencia, donde:</text:span> </text:p>
      <text:list xml:id="list925989709075436598" text:style-name="L22">
        <text:list-item>
          <text:p text:style-name="P238"><text:span text:style-name="T107">El 29 de septiembre de 2022 siendo aproximadamente las catorce horas y cuarenta y cinco minutos, la notaria se persona en la calle Albaicín nº17, Hotel Mogán Princess, Tauro, Termino Municipal de Mogán, donde recibida por el/la requirente, procede a la toma de 10 fotografías que ponen de manifiesto la realidad observada y los problemas acontecidos, incluyendo la toma de datos en la matriz y la copia.</text:span> </text:p>
        </text:list-item>
        <text:list-item>
          <text:p text:style-name="P238"><text:span text:style-name="T107">El de 10 de octubre de 2022 se redacta por parte de la notaria la diligencia de presencia con acta número 747/2022, en Arguineguín, Mogán y se emite copia literal de su matriz expedida a instancia de Mogán Resort S.L., serie GS número 2720812 y complementada con cuatro folios numero 2721141 (donde van adheridas diez fotografías que son fiel y exacta reproducción de las incorporadas a la matriz).</text:span> </text:p>
        </text:list-item>
      </text:list>
      <text:p text:style-name="P169"><text:span text:style-name="T108">Noveno.-</text:span><text:span text:style-name="T103"> </text:span><text:span text:style-name="T107">Con fecha de 1 de diciembre de 2022 D. Gerardo Pérez Almeida, Procurador de los Tribunales, actuando en nombre y representación de la mercantil </text:span><text:span text:style-name="T108">Mogán Resort S.L.</text:span><text:span text:style-name="T107">, presenta escrito al Juzgado de lo Contencioso Administrativo Nº2 de Las Palmas de Gran Canaria, según consta debidamente acreditado en los autos de referencia, ante el juzgado comparece y expone lo siguiente:</text:span> </text:p>
      <text:list xml:id="list3130462363565843051" text:style-name="L23">
        <text:list-item>
          <text:p text:style-name="P239"><text:span text:style-name="T107">Que, como resulta de las presentes actuaciones, no consta ni se ha comunicado avance en la ejecución de la sentencia firme de 25 de julio de 2018 recaída en estos autos, a pesar del tiempo transcurrido desde su firmeza.</text:span> </text:p>
        </text:list-item>
        <text:list-item>
          <text:p text:style-name="P239"><text:span text:style-name="T107">Que, de hecho, la situación de </text:span><text:span text:style-name="T108">riesgo </text:span><text:span text:style-name="T107">que generó el dictado del Decreto 562/2012 y las actuaciones cuya realización allí se precisan (ejecutar las obras necesarias a fin de solucionar el riesgo creado por las rocas de la ladera aledaña al complejo hotelero), finalmente ha generado un accidente, habiéndose producido un desprendimiento de roca de grandes dimensiones con daños en la propiedad de mi representada y </text:span><text:span text:style-name="T108">riesgos </text:span><text:span text:style-name="T107">para las personas y manteniéndose el </text:span><text:span text:style-name="T108">riesgo </text:span><text:span text:style-name="T107">de futuros incidentes.</text:span> </text:p>
        </text:list-item>
        <text:list-item>
          <text:p text:style-name="P239"><text:span text:style-name="T107">El día 27 de septiembre de 2022 se produjo el desprendimiento de una roca de grandes dimensiones (peso estimado de 3 toneladas) que terminó impactando contra dos habitaciones del hotel de mi representada.</text:span> </text:p>
        </text:list-item>
        <text:list-item>
          <text:p text:style-name="P239"><text:span text:style-name="T107">A los efectos oportunos, adjunto se acompaña, como </text:span><text:span text:style-name="T108">Documento nº 1</text:span><text:span text:style-name="T107">, Acta notarial de presencia, número 747 del protocolo de Dª. María del Carmen Madrigal Hernández.</text:span> </text:p>
        </text:list-item>
        <text:list-item>
          <text:p text:style-name="P239"><text:span text:style-name="T107">Que, a la vista de lo anterior y sin perjuicio de los daños y perjuicios producidos sobre los que esta parte hace expresa reserva, solicitamos se requiera a la Unidad Administrativa de Mantenimiento y Obras Públicas del Ayuntamiento de Mogán para que informe sobre el estado de la ejecución de la sentencia de autos y los plazos estimados e informe de las medidas precautorias que va a adoptar mientras se acomete la obra, visto el peligro real que supondría un nuevo corrimiento de tierras, derrumbe o deslizamiento.</text:span> </text:p>
        </text:list-item>
        <text:list-item>
          <text:p text:style-name="P239"><text:span text:style-name="T107">Que, como quiera que se trata de una unidad dependiente de la Administración demandada, que se encuentra debidamente representada en estos autos por su Procuradora, se solicita, conforme al artículo 28.1 de la Ley de Enjuiciamiento Civil, que todos los autos de comunicación y notificación hasta que quede ejecutada la sentencia se realicen directamente a dicha representación procesal conforme se prevé legalmente.</text:span> </text:p>
        </text:list-item>
      </text:list>
      <text:p text:style-name="P169"><text:span text:style-name="T107">En el citado escrito, firmado electrónicamente el 2 de diciembre de 2022, se suplica al juzgado que:</text:span> </text:p>
      <text:list xml:id="list8360924072050950054" text:style-name="L24">
        <text:list-item>
          <text:p text:style-name="P240"><text:span text:style-name="T107">Que teniendo por presentado este escrito, se sirva admitirlo, tenga por efectuadas las manifestaciones contenidas en el mismo y, en su virtud, acuerde requerir a la Unidad Administrativa de Mantenimiento y Obras Públicas del Ayuntamiento de Mogán para que, en cumplimiento de la orden de ejecución recaída en el seno de este procedimiento, informe en los términos indicados en el cuerpo de este escrito, con cuanto más proceda en Derecho.</text:span> </text:p>
        </text:list-item>
      </text:list>
      <text:p text:style-name="P169"><text:span text:style-name="T108">Décimo.-</text:span><text:span text:style-name="T103"> </text:span><text:span text:style-name="T107">Con fecha 13 de diciembre de 2022, Juzgado de lo Contencioso-Administrativo nº 2 de Las Palmas de Gran Canaria, procedimiento de Ejecución de Títulos Judiciales nº 4/2019, procedimiento origen abreviado 157/2018, se requiere a la Administración a través de su representación procesal a fin de que informe en el plazo de 20 días sobre las actuaciones realizadas a fin de dar cumplimiento al fallo de la sentencia.</text:span> </text:p>
      <text:p text:style-name="P169"><text:span text:style-name="T108">Undécimo.-</text:span><text:span text:style-name="T103"> </text:span><text:span text:style-name="T107">Con fecha de 27 de diciembre de 2022, el Concejal Delegado de Obras Públicas, suscribe Decreto 2022/6113, donde resuelve entre otros declarar la necesidad, idoneidad y eficiencia del contrato menor del servicio de redacción del proyecto, adjudicado a la entidad </text:span><text:span text:style-name="T108">Sociedad de Ingeniería, </text:span><text:soft-page-break/><text:span text:style-name="T108">Servicios del Territorio y Medio Ambiente, S.A. (Sistema, S.A.)</text:span><text:span text:style-name="T107">, estableciéndose un pazo de dos (2) meses.</text:span> </text:p>
      <text:p text:style-name="P169"><text:span text:style-name="T108">Duodécimo.-</text:span><text:span text:style-name="T103"> </text:span><text:span text:style-name="T107">Con fecha 3 de marzo de 2023 se hace entrega del proyecto denominado </text:span><text:span text:style-name="T108">Protección contra desprendimientos del Hotel Mogán Princess.</text:span> </text:p>
      <text:p text:style-name="P169"><text:span text:style-name="T108">Décimo tercero.-</text:span><text:span text:style-name="T103"> </text:span><text:span text:style-name="T107">El proyecto </text:span><text:span text:style-name="T108">Protección contra desprendimientos del Hotel Mogán Princess, T.M. Mogán</text:span><text:span text:style-name="T107">, cuenta con la certificación de titularidad municipal, realizada la consulta del Inventario General de Bienes y Derechos de este Ayuntamiento por doña Esther Melián González, Técnico de la Unidad Administrativa de Patrimonio, en el cual se recoge: "Que consultado el Inventario de Bienes y Derechos de este Ayuntamiento, a través de los archivos digitalizados del sistema de Gestión Patrimonial (GPA), la Zona Verde n.º 6 situada en Taurito figura en el mismo con el código de Bien 7038 Referencia: 8.0.00015.05.", de fecha 7 de marzo de 2023.</text:span> </text:p>
      <text:p text:style-name="P169"><text:span text:style-name="T108">Décimo cuarto.- </text:span><text:span text:style-name="T107">Se recoge en el expediente del</text:span><text:span text:style-name="T103"> </text:span><text:span text:style-name="T107">proyecto </text:span><text:span text:style-name="T108">"Protección contra desprendimientos del Hotel Mogán Princess, T.M. Mogán"</text:span><text:span text:style-name="T107">, informe técnico de la sección de Fomento, Servicio de Urbanismo, redactado por Gerardo García Gallego, Técnico de Administración Especial (Arquitecto Técnico), de fecha 10 de marzo de 2023, en el que se recoge que: (...) se entiende </text:span><text:span text:style-name="T108">CONFORME</text:span><text:span text:style-name="T103"> </text:span><text:span text:style-name="T107">con la legalidad urbanísitca, territorial y ambiental de la actuación consistente en </text:span><text:span text:style-name="T108">PROTECCIÓN CONTRA DESPRENDIMIENTOS DEL HOTEL MOGÁN PRINCESS T.M. MOGÁN</text:span><text:span text:style-name="T107">, en los términos establecidos en el presente informe y en base a las salvedades expresadas en el apartado 3.1.</text:span> </text:p>
      <text:p text:style-name="P169"><text:span text:style-name="T108">Décimo quinto.-</text:span><text:span text:style-name="T103"> </text:span><text:span text:style-name="T107">Así mismo, cuenta también con informe jurídico emitido por la letrada doña Ana Cristina Díaz Alonso, adscrita a la Unidad Administrativa de Asesoría Jurídica, de fecha 22 de marzo de 2023 en el que se recoge que: </text:span><text:span text:style-name="T108">PRIMERO.-</text:span><text:span text:style-name="T103"> </text:span><text:span text:style-name="T107">Aprobar la ejecución de la obras objeto del Proyecto de obra denominado </text:span><text:span text:style-name="T108">Protección contra desprendimientos del Hotel Mogán Princess T.M. Mogán, </text:span><text:span text:style-name="T107">de fecha febrero de 2023, redactado y firmado por D. Eduardo Sánchez Gómez, Ingeniero de Minas, colegiado n.º 575 SUR, y D. Mario Mendoza Santana, Ingeniero de Caminos, Canales y Puertos, colegiado n.º 35.985, promovido por el Ayuntamiento de Mogán, de conformidad al informe técnico de fecha 21/03/2023.</text:span> </text:p>
      <text:p text:style-name="P169"><text:span text:style-name="T108">Décimo sexto.-</text:span><text:span text:style-name="T103"> </text:span><text:span text:style-name="T107">Con fecha 22 de marzo de 2023, D. Alberto Sánchez López, Jefe de la Unidad Administrativa de Mantenimiento y Obras Públicas, realiza un requerimiento a la entidad Sociedad de Ingeniería, Servicios del Territorio y Medio Ambiente, S.A. (SISTEMA, S.A.), donde se recoge:</text:span><text:span text:style-name="T103"> </text:span><text:span text:style-name="T107">Tercero.- Examinado el proyecto presentado se requiere subsanar las siguientes deficiencias:</text:span> </text:p>
      <text:p text:style-name="P169"><text:span text:style-name="T107">1º Completar antecedentes en la memoria.</text:span> </text:p>
      <text:p text:style-name="P169"><text:span text:style-name="T107">2º Eliminar referencias del presupuesto de otros proyectos.</text:span> </text:p>
      <text:p text:style-name="P162"><text:span text:style-name="T152">Cuestiones ambas que no alteran el objeto del proyecto por lo que no es necesario volver a solicitar los informes preceptivos en relación a</text:span> <text:span text:style-name="T152">las &lt;Actuaciones promovidas por las administraciones públicas&gt;&gt; y &lt;&lt;Procedimiento para el otorgamiento de licencias&gt;&gt;, respectivamente. </text:span></text:p>
      <text:p text:style-name="P169"><text:span text:style-name="T108">Décimo séptimo.-</text:span><text:span text:style-name="T103"> </text:span><text:span text:style-name="T107">Con fecha 28 de marzo de 2023, se hace una nueva entrega de proyecto con las subsanaciones requeridas.</text:span> </text:p>
      <text:p text:style-name="P177"><text:span text:style-name="T107">Tiene a bien emitir el siguiente informe:</text:span> </text:p>
      <text:p text:style-name="P177"><text:span text:style-name="T114">2.- INFORME TÉCNICO</text:span> </text:p>
      <text:p text:style-name="P164"><text:span text:style-name="T153">Primero.-</text:span> <text:span text:style-name="T152">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77"><text:span text:style-name="T10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text:span><text:soft-page-break/><text:span text:style-name="T107">restringido o negociado sin publicidad, deben ser determinadas con precisión, dejando constancia de ello en la documentación preparatoria, antes de iniciar el procedimiento encaminado a su adjudicación.</text:span> </text:p>
      <text:p text:style-name="P167"><text:span text:style-name="T107">1.01.- Necesidad del Contrato.</text:span> </text:p>
      <text:p text:style-name="P169"><text:span text:style-name="T107">El presente proyecto desarrolla las medidas necesarias para la protección de los desprendimientos que se producen en el talud correspondiente a la zona de ubicación del Hotel Mogán Princess Palace Royal. Los problemas acontecidos y que requieren la redacción del presente proyecto se centran en la última planta del hotel.</text:span> </text:p>
      <text:p text:style-name="P169"><text:span text:style-name="T107">En resumen, se pretende mejorar y ampliar los actuales sistemas instalados (pantallas de retención de desprendimientos de 400 kJ), que ante los episodios de desprendimientos acontecidos han colapsado en muchos de sus tramos.</text:span> </text:p>
      <text:p text:style-name="P169"><text:span text:style-name="T107">1.02.- Idoneidad del Contrato.</text:span> </text:p>
      <text:p text:style-name="P169"><text:span text:style-name="T107">El presente documento tiene por objeto la redacción del proyecto de Protección contra Desprendimientos del Hotel Mogán Princess T.M. Mogán, actuación necesaria para la protección del talud existente en la parte alta del hotel y que cubre toda la fachada trasera del mismo, y donde se han producido graves daños estructurales y materiales debidos a desprendimientos de bloques de gran tamaño sobre las habitaciones expuestas del hotel.</text:span> </text:p>
      <text:p text:style-name="P169"><text:span text:style-name="T107">Por lo tanto, en el proyecto se desarrollan las medidas propuestas para la mejora de la seguridad del talud, mediante el análisis de las pantallas instaladas actualmente y, con la implantación, de nuevos sistemas de protección activos y pasivos.</text:span> </text:p>
      <text:p text:style-name="P169"><text:span text:style-name="T113">Solución propuesta parte alta:</text:span> </text:p>
      <text:list xml:id="list850837956463950879" text:style-name="L25">
        <text:list-item>
          <text:p text:style-name="P241"><text:span text:style-name="T107">Colocación de malla de triple torsión colgada en la coronación del talud ajustada a la superficie del terreno.</text:span> </text:p>
        </text:list-item>
        <text:list-item>
          <text:p text:style-name="P241"><text:span text:style-name="T107">Instalación de red de cables de acero + PVC#30 en aquellos graderíos donde la afección frente a las instalaciones del complejo afecte directamente y para impedir el desplazamiento de grandes bloques rocosos.</text:span> </text:p>
        </text:list-item>
        <text:list-item>
          <text:p text:style-name="P241"><text:span text:style-name="T107">Instalación de Malla del tipo SteelGrid HR30+PVC</text:span> </text:p>
        </text:list-item>
        <text:list-item>
          <text:p text:style-name="P241"><text:span text:style-name="T107">Se ha previstos en presupuesto anclajes de refuerzo tipo GEWI y tipo cables adicionales, así como, la instalación de cables de refuerzo que complementen los dos sistemas activos planteados anteriormente.</text:span> </text:p>
          <text:p text:style-name="P241"><text:span text:style-name="T113">Solución propuesta parte intermedia:</text:span> </text:p>
        </text:list-item>
        <text:list-item>
          <text:p text:style-name="P241"><text:span text:style-name="T107">A media ladera, se instalarán Barreras Dinámicas que complementen a los sistemas activos a instalar en la parte alta.</text:span> </text:p>
          <text:p text:style-name="P241"><text:span text:style-name="T113">Solución propuesta parte baja:</text:span> </text:p>
        </text:list-item>
        <text:list-item>
          <text:p text:style-name="P241"><text:span text:style-name="T107">En la parte baja del talud, colindando con la fachada del hotel, nos encontramos inicialmente con la pantalla nº1 de 400 kJ que se encuentra en buenas condiciones. Por lo tanto las actuaciones se centrarán en la revisión y reparación de las pantallas existentes que han sido dañadas en los desprendimientos acontecidos.</text:span> </text:p>
        </text:list-item>
      </text:list>
      <text:p text:style-name="P163">Por tanto se considera justificada la necesidad e idoneidad de llevar a cabo la ejecución de dicha obra. </text:p>
      <text:p text:style-name="P163"><text:span text:style-name="T6">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169"><text:span text:style-name="T107">El proyecto contiene la siguiente documentación:</text:span> </text:p>
      <text:p text:style-name="P169"><text:span text:style-name="T108">- DOCUMENTO Nº 1: MEMORIA Y ANEJOS</text:span> </text:p>
      <text:p text:style-name="P169"><text:span text:style-name="T107">Anejo 1: Estado actual</text:span> </text:p>
      <text:p text:style-name="P169"><text:span text:style-name="T107">Anejo 2: Descripción Geológica</text:span> </text:p>
      <text:p text:style-name="P169"><text:span text:style-name="T107">Anejo 3: Medidas propuestas</text:span> </text:p>
      <text:p text:style-name="P169"><text:span text:style-name="T107">Anejo 4: Justificación de las medidas</text:span> </text:p>
      <text:p text:style-name="P169"><text:span text:style-name="T107">Anejo 5: Estudio de Seguridad y Salud</text:span> </text:p>
      <text:p text:style-name="P169"><text:span text:style-name="T107">Anejo 6: Justificación de precios</text:span> </text:p>
      <text:p text:style-name="P169"><text:soft-page-break/><text:span text:style-name="T107">Anejo 7: Programa de trabajos</text:span> </text:p>
      <text:p text:style-name="P169"><text:span text:style-name="T107">Anejo 8: Estudio de Gestión de Residuos de la Construcción</text:span> </text:p>
      <text:p text:style-name="P169"><text:span text:style-name="T108">- DOCUMENTO Nº 2: PLANOS.</text:span> </text:p>
      <text:p text:style-name="P169"><text:span text:style-name="T108">- DOCUMENTO Nº 3: PLIEGO DE PRESCRIPCIONES TÉCNICAS PARTICULARES</text:span> </text:p>
      <text:p text:style-name="P169"><text:span text:style-name="T108">- DOCUMENTO Nº 4: PRESUPUESTO</text:span> </text:p>
      <text:p text:style-name="P169"><text:span text:style-name="T107">El presente proyecto no incluye estudio geotécnico (Articulo 233 de la Ley 9/2017, de Contratos del Sector Público).</text:span> </text:p>
      <text:p text:style-name="P169"/>
      <text:p text:style-name="P169"><text:span text:style-name="T107">El presente proyecto incluye plan de obra (Articulo 233 de la Ley 9/2017, de Contratos del Sector Público), recogiéndose un plazo total de ejecución de las obras de CUATRO (4) MESES / [32 semanas], empezándose a contar el plazo de ejecución de las obras desde el día siguiente al de la firma del acta.</text:span> </text:p>
      <text:p text:style-name="P169"><text:span text:style-name="T107">Se ha tenido en cuenta en la documentación del proyecto, todas las normas técnicas de obligado cumplimiento; 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69"/>
      <text:p text:style-name="P169"><text:span text:style-name="T108">Cuarto.</text:span><text:span text:style-name="T107">- En el presente proyecto queda justificado el cumplimiento con lo establecido en el Real Decreto 105/2008, por el que se regula la producción y gestión de los residuos de construcción y demolición.</text:span> </text:p>
      <text:p text:style-name="P169"/>
      <text:p text:style-name="P169"><text:span text:style-name="T108">Quinto.-</text:span><text:span text:style-name="T107"> Contiene la declaración de obra completa y susceptible de ser entregada al uso público (artículo 125 del Real Decreto 1098/2001 de 12 de octubre del Reglamento General de la Ley de Contratos de las Administraciones Públicas).</text:span> </text:p>
      <text:p text:style-name="P169"/>
      <text:p text:style-name="P169"><text:span text:style-name="T108">Sexto.-</text:span><text:span text:style-name="T107"> No será necesario el sometimiento del presente proyecto a evaluación de impacto ambiental dado que su realización se llevará a cabo dentro del suelo urbano. (Ley 21/2013 de 9 de diciembre, de evaluación ambiental).</text:span> </text:p>
      <text:p text:style-name="P169"/>
      <text:p text:style-name="P169"><text:span text:style-name="T108">Séptimo.-</text:span><text:span text:style-name="T107"> No se ha justificado la Ley 8/1995 de 6 de abril y su Reglamento sobre Accesibilidad y Supresión de Barreras Físicas y de la Comunicación, por no ser necesario con el objeto del proyecto.</text:span> </text:p>
      <text:p text:style-name="P169"/>
      <text:p text:style-name="P169"><text:span text:style-name="T108">Octavo.-</text:span><text:span text:style-name="T107"> En el apartado 7 de la Memoria de proyecto, se definen las </text:span><text:span text:style-name="T114">Medidas Precautorias de Seguridad</text:span><text:span text:style-name="T107"> que deben de adoptarse y se definen de la siguiente forma:</text:span> </text:p>
      <text:p text:style-name="P169"/>
      <text:p text:style-name="P169"><text:span text:style-name="T107">Como medidas precautorias y tras los últimos desprendimientos ocurridos, se proponen las siguientes medidas de seguridad:</text:span> </text:p>
      <text:p text:style-name="P169"><text:span text:style-name="T107">- Mantener cerrada la última planta del hotel que se encuentra expuesta ante la colisión de bloques rocosos de diferentes tamaños y que, como se desprende y recoge en los apartados 2 y 4 de la presente memoria, recientemente ha sufrido graves desperfectos ante la insuficiencia de retención de los sistemas pasivos instalados en la actualidad (pantallas de 400 kJ).</text:span> </text:p>
      <text:p text:style-name="P169"><text:span text:style-name="T107">- Prolongar el cierre de la planta superior del hotel hasta la finalización completa de los trabajos de instalación de las nuevas barreras dinámicas de 2.000 y 1.000 kJ, posponiendo su reapertura </text:span><text:soft-page-break/><text:span text:style-name="T107">paulatina en función del avance de cada una de las barreras y de forma previa al inicio de la instalación de la red de cables proyectada en la coronación del talud.</text:span> </text:p>
      <text:p text:style-name="P169"><text:span text:style-name="T107">Por lo tanto y, con la finalidad de evitar mayores daños de los ocurridos en septiembre de 2022, sobre todo, daños de consecuencias muy graves para los usuarios del hotel Mogán Princess, se entiende que impera la necesidad de cerrar la planta superior del hotel, que ante cualquier desprendimiento ocasional durante la ejecución de las nuevas barreras dinámicas, evitará daños mayores que los que se pudieran producir sobre los elementos estructurales del hotel y que, al fin y al cabo, se traducen en daños materiales y, por lo tanto, económicos.</text:span> </text:p>
      <text:p text:style-name="P169"/>
      <text:p text:style-name="P169"><text:span text:style-name="T108">Noveno.-</text:span><text:span text:style-name="T107">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69"/>
      <text:p text:style-name="P169"><text:span text:style-name="T107">9.01.- El presupuesto base de licitación sin IGIC de la obra se cifra en 1.066.153,34 euros.</text:span> </text:p>
      <text:p text:style-name="P169"><text:span text:style-name="T107">Este presupuesto, según se recoge en el proyecto de ejecución, se desglosa en los siguientes costes:</text:span> </text:p>
      <text:p text:style-name="P163">- Costos directos: 869.832,21 </text:p>
      <text:p text:style-name="P163">- Costos indirectos: 26.094,97 </text:p>
      <text:p text:style-name="P163">- Gastos Generales: 116.470,53 </text:p>
      <text:p text:style-name="P163">- Beneficio industrial: 53.755,63 </text:p>
      <text:p text:style-name="P169"/>
      <text:p text:style-name="P169"><text:span text:style-name="T107">9.02.- A la presente obra se le ha asignado, y así se recoge en el proyecto de ejecución, un I.G.I.C del 7% con motivo de su fecha de emisión que se cifra en un total de 74.630,73 euros.</text:span> </text:p>
      <text:p text:style-name="P169"/>
      <text:p text:style-name="P169"><text:span text:style-name="T108">Décimo</text:span><text:span text:style-name="T107">- Atendiendo a lo indicado en el art. 101.1 de la Ley 9/2017, de 8 de noviembre, de Contratos del Sector Público, en el que se regula el valor estimado de los contratos, se indica:</text:span> </text:p>
      <text:p text:style-name="P169"><text:span text:style-name="T107">1. A todos los efectos previstos en esta Ley, el valor estimado de los contratos será determinado como sigue:</text:span> </text:p>
      <text:p text:style-name="P169"><text:span text:style-name="T107">a) En el caso de los contratos de obras, suministros y servicios, el órgano de contratación tomará el importe total, sin incluir el Impuesto sobre el Valor Añadido, pagadero según sus estimaciones.</text:span> </text:p>
      <text:p text:style-name="P169"><text:span text:style-name="T107">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69"><text:span text:style-name="T107">10.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8">1.066.153,34 </text:span><text:span text:style-name="T10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text:span><text:span text:style-name="T107">sobre las previstas en las mediciones del proyecto, siempre que no representen un incremento del gasto superior al 10 por 100 del precio primitivo del contrato, Impuesto General Indirecto Canario excluido.</text:span> </text:p>
      <text:p text:style-name="P169"/>
      <text:p text:style-name="P163"><text:span text:style-name="T6">Undécimo.-</text:span> Analizadas las distintas unidades de obra a ejecutar, sería conveniente tramitar la ejecución del contrato mediante procedimiento abierto, adjudicando la obra al licitador que presente oferta más ventajosa atendiendo a los </text:p>
      <text:p text:style-name="P169"><text:span text:style-name="T107">siguientes criterios de adjudicación:</text:span> </text:p>
      <text:p text:style-name="P169"/>
      <text:p text:style-name="P169"><text:soft-page-break/><text:span text:style-name="T114">Criterio de adjudicación nº 1</text:span><text:span text:style-name="T107"> </text:span><text:span text:style-name="T108">Relación prudencia / Baja de la oferta económica</text:span><text:span text:style-name="T173"> </text:span><text:span text:style-name="T108">(70 puntos).</text:span> </text:p>
      <text:p text:style-name="P169"/>
      <text:p text:style-name="P169"><text:span text:style-name="T107">Se entiende por prudencia la situación de ejecución óptima en oposición a la temeridad, y relacionándola con la baja económica por resultar más beneficioso para el interés general.</text:span> </text:p>
      <text:p text:style-name="P169"><text:span text:style-name="T113">Los cálculos para la puntuación</text:span><text:span text:style-name="T107"> de este criterio, </text:span><text:span text:style-name="T113">se realizaran con los importes de las bajas propuestas por cada licitador</text:span><text:span text:style-name="T107">, calculadas en base a la oferta económica presentada por cada uno, según modelo recogido en el Pliego de Cláusulas Administrativas Particulares </text:span><text:span text:style-name="T108">SIN CONSIDERAR EL I.G.I.C.</text:span> </text:p>
      <text:p text:style-name="P163">Se define como baja económica media a la media aritmética de las bajas económicas presentadas por cada licitador, expresada en euros. </text:p>
      <text:p text:style-name="P169"><text:span text:style-name="T107">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69"><text:span text:style-name="T107">A cada propuesta (baja económica) se le asignará una puntuación (Y) según la siguiente fórmula:</text:span> </text:p>
      <text:p text:style-name="P172"><text:span text:style-name="T107">Y</text:span><text:span text:style-name="T125">x</text:span><text:span text:style-name="T107"> = -ax</text:span><text:span text:style-name="T126">2</text:span><text:span text:style-name="T107"> + bx</text:span> </text:p>
      <text:p text:style-name="P169"><text:span text:style-name="T107">siendo:</text:span> </text:p>
      <text:p text:style-name="P169"><text:span text:style-name="T107">a: (máxima puntuación) / (baja económica media)</text:span><text:span text:style-name="T126">2.</text:span> </text:p>
      <text:p text:style-name="P169"><text:span text:style-name="T107">b: 2 x (máxima puntuación) / (baja económica media).</text:span> </text:p>
      <text:p text:style-name="P169"><text:span text:style-name="T107">x: baja económica propuesta por cada licitador.</text:span> </text:p>
      <text:p text:style-name="P169"><text:span text:style-name="T107">Si alguna propuesta, como resultado de la aplicación de la fórmula anterior, obtuviera un resultado negativo, se le asignará una puntuación igual a cero.</text:span> </text:p>
      <text:p text:style-name="P169"/>
      <text:p text:style-name="P169"><text:span text:style-name="T108">Criterio de adjudicación nº 2 Visita a la zona de actuación (20 puntos).</text:span> </text:p>
      <text:p text:style-name="P169"/>
      <text:p text:style-name="P169"><text:span text:style-name="T107">Al objeto de que los licitadores puedan conocer la zona de actuación donde se ejecutarán las obras, se ha programado una visita guiada por parte de los técnicos de Obras Públicas. La visita se realizará durante el periodo de presentación de ofertas, debiéndose solicitar cita previa con 48 horas de antelación a la Unidad Administrativa de Obras Públicas del Ayuntamiento de Mogán, designando como punto de encuentro la recepción del Hotel Mogán Princess.</text:span> </text:p>
      <text:p text:style-name="P166"><text:span text:style-name="T137">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85">maramirez@mogan.es</text:span></text:a><text:span text:style-name="T137"> y </text:span><text:a xlink:type="simple" xlink:href="mailto:fsanchez@mogan.es" text:style-name="Internet_20_link" text:visited-style-name="Visited_20_Internet_20_Link"><text:span text:style-name="T185">fsanchez@mogan.es</text:span></text:a><text:span text:style-name="T137"> indicando nombre, apellidos, DNI de la persona o personas que vayan a inscribirse a la visita, número de teléfono y nombre de la empresa a la que representan.</text:span><text:span text:style-name="T199"> </text:span></text:p>
      <text:p text:style-name="P177"><text:line-break/><text:span text:style-name="T107">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169"><text:span text:style-name="T107">Este criterio de justificará con la verificación por parte de la Unidad Administrativa de Obras Públicas de que se ha realizado la visita, comprobando que el acta esta firmada y obra de forma correcta en el expediente.</text:span> </text:p>
      <text:p text:style-name="P169"><text:soft-page-break/><text:span text:style-name="T107">Se otorgará la máxima puntuación siempre y cuando se cumpla con los condicionantes arriba descritos, en caso de no hacerlo, la puntuación de este criterio será igual a cero.</text:span> </text:p>
      <text:p text:style-name="P169"/>
      <text:p text:style-name="P169"/>
      <text:p text:style-name="P169"><text:span text:style-name="T114">Criterio de adjudicación nº 3</text:span><text:span text:style-name="T107"> </text:span><text:span text:style-name="T108">-</text:span><text:span text:style-name="T107"> </text:span><text:span text:style-name="T108">Incremento de plazo de garantía (10 puntos).</text:span> </text:p>
      <text:p text:style-name="P169"/>
      <text:p text:style-name="P163">Se propone un incremento de plazo de garantía sobre el mínimo legalmente exigido (1 año) <text:span text:style-name="T93">hasta un máximo de 10 años de garantía total</text:span>, dado que mejora la calidad final de la obra. </text:p>
      <text:p text:style-name="P169"><text:span text:style-name="T107">Este criterio se justificará con la aportación de la correspondiente declaración responsable.</text:span> </text:p>
      <text:p text:style-name="P169"><text:span text:style-name="T107">A la mejor oferta se le asignará el máximo de puntos; a las siguientes ofertas se le asignarán los puntos (Y) que proporcionalmente correspondan según la siguiente fórmula:</text:span> </text:p>
      <text:p text:style-name="P172"><text:span text:style-name="T107">Y</text:span><text:span text:style-name="T125">x</text:span><text:span text:style-name="T107"> = (pm * x) / mo</text:span> </text:p>
      <text:p text:style-name="P163">siendo: </text:p>
      <text:p text:style-name="P169"><text:span text:style-name="T107">pm: máxima puntuación.</text:span> </text:p>
      <text:p text:style-name="P169"><text:span text:style-name="T107">mo: mejor oferta.</text:span> </text:p>
      <text:p text:style-name="P169"><text:span text:style-name="T107">x: oferta propuesta por cada licitador.</text:span> </text:p>
      <text:p text:style-name="P169"/>
      <text:p text:style-name="P169"><text:span text:style-name="T108">Valoración final de los criterios.-</text:span> </text:p>
      <text:p text:style-name="P163">Para valorar las ofertas correspondientes a los criterios, se hará en base a lo recogido en los apartados anteriores, debiéndose realizar la suma de las valoraciones alcanzadas en cada uno de los criterios enumerados. </text:p>
      <text:p text:style-name="P169"><text:span text:style-name="T107">La valoración máxima que se podrá obtener en cada uno de ellos será la indicada a continuación:</text:span> </text:p>
      <table:table table:name="Tabla15" table:style-name="Tabla15">
        <table:table-column table:style-name="Tabla15.A"/>
        <table:table-column table:style-name="Tabla15.B"/>
        <table:table-row>
          <table:table-cell table:style-name="Tabla15.A1" office:value-type="string">
            <text:p text:style-name="P141"><text:span text:style-name="T108">CRITERIOS</text:span> </text:p>
          </table:table-cell>
          <table:table-cell table:style-name="Tabla15.B1" office:value-type="string">
            <text:p text:style-name="P141"><text:span text:style-name="T108">PUNTOS</text:span> </text:p>
          </table:table-cell>
        </table:table-row>
        <table:table-row>
          <table:table-cell table:style-name="Tabla15.A2" office:value-type="string">
            <text:p text:style-name="P140"><text:span text:style-name="T107">Relación prudencia/baja de la oferta económica</text:span> </text:p>
          </table:table-cell>
          <table:table-cell table:style-name="Tabla15.B2" office:value-type="string">
            <text:p text:style-name="P141"><text:span text:style-name="T107">70 ptos</text:span> </text:p>
          </table:table-cell>
        </table:table-row>
        <table:table-row>
          <table:table-cell table:style-name="Tabla15.A2" office:value-type="string">
            <text:p text:style-name="P140"><text:span text:style-name="T107">Visita a la zona de actuación</text:span> </text:p>
          </table:table-cell>
          <table:table-cell table:style-name="Tabla15.B2" office:value-type="string">
            <text:p text:style-name="P141"><text:span text:style-name="T107">20 ptos</text:span> </text:p>
          </table:table-cell>
        </table:table-row>
        <table:table-row>
          <table:table-cell table:style-name="Tabla15.A2" office:value-type="string">
            <text:p text:style-name="P140"><text:span text:style-name="T107">Incremento de plazo de garantía</text:span> </text:p>
          </table:table-cell>
          <table:table-cell table:style-name="Tabla15.B2" office:value-type="string">
            <text:p text:style-name="P141"><text:span text:style-name="T107">10 ptos</text:span> </text:p>
          </table:table-cell>
        </table:table-row>
      </table:table>
      <text:p text:style-name="P177"><text:span text:style-name="T107">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69"><text:span text:style-name="T107">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169"/>
      <text:p text:style-name="P169"><text:span text:style-name="T153">Duodécimo</text:span><text:span text:style-name="T108">.-</text:span><text:span text:style-name="T172"> </text:span><text:span text:style-name="T107">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69"><text:span text:style-name="T107">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69"><text:soft-page-break/><text:span text:style-name="T108">Décimo tercero.-</text:span><text:span text:style-name="T103"> </text:span><text:span text:style-name="T107">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63">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69"><text:span text:style-name="T108">Décimo cuarto.- </text:span><text:span text:style-name="T10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08">NO procede la división por lotes</text:span><text:span text:style-name="T107">, en tanto en cuanto, la actuación proyectada se centra principalmente en la contención del terreno de la fachada trasera del hotel.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169"><text:span text:style-name="T10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69"><text:span text:style-name="T107">Todo ello fundamenta la improcedencia de dividir en lotes el objeto de este contrato, a efectos de dar cumplimiento al artículo 116.4 apartado g), de la Ley 9/2017, de 8 de noviembre, de Contratos del </text:span><text:span text:style-name="T107">Sector Público, y se enmarca entre los supuestos de excepción de división en lotes, descritos en el apartado b) del artículo 99.3 de la citada Ley.</text:span> </text:p>
      <text:p text:style-name="P169"><text:span text:style-name="T108">Décimo quinto.- </text:span><text:span text:style-name="T107">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text:span> </text:p>
      <text:p text:style-name="P169"><text:span text:style-name="T107">15.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6" table:style-name="Tabla16">
        <table:table-column table:style-name="Tabla16.A"/>
        <table:table-column table:style-name="Tabla16.B"/>
        <table:table-column table:style-name="Tabla16.C"/>
        <table:table-row>
          <table:table-cell table:style-name="Tabla16.A1" office:value-type="string">
            <text:p text:style-name="P141"><text:span text:style-name="T107">GRUPO</text:span> </text:p>
          </table:table-cell>
          <table:table-cell table:style-name="Tabla16.A1" office:value-type="string">
            <text:p text:style-name="P141"><text:span text:style-name="T107">SUBGRUPO</text:span> </text:p>
          </table:table-cell>
          <table:table-cell table:style-name="Tabla16.C1" office:value-type="string">
            <text:p text:style-name="P141"><text:span text:style-name="T107">CATEGORÍA</text:span> </text:p>
          </table:table-cell>
        </table:table-row>
        <table:table-row>
          <table:table-cell table:style-name="Tabla16.A2" office:value-type="string">
            <text:p text:style-name="P141"><text:span text:style-name="T107">G</text:span> </text:p>
          </table:table-cell>
          <table:table-cell table:style-name="Tabla16.B2" office:value-type="float" office:value="6">
            <text:p text:style-name="P141"><text:span text:style-name="T107">6</text:span> </text:p>
          </table:table-cell>
          <table:table-cell table:style-name="Tabla16.C2" office:value-type="float" office:value="5">
            <text:p text:style-name="P141"><text:span text:style-name="T107">5</text:span> </text:p>
          </table:table-cell>
        </table:table-row>
      </table:table>
      <text:p text:style-name="P169"><text:span text:style-name="T152">O su clasificación equivalente, según la Disposición transitoria segunda del Real Decreto 773/2015, de 28 de agosto.</text:span> </text:p>
      <table:table table:name="Tabla17" table:style-name="Tabla17">
        <table:table-column table:style-name="Tabla17.A"/>
        <table:table-column table:style-name="Tabla17.B"/>
        <table:table-column table:style-name="Tabla17.C"/>
        <table:table-row>
          <table:table-cell table:style-name="Tabla17.A1" office:value-type="string">
            <text:p text:style-name="P141"><text:span text:style-name="T107">GRUPO</text:span> </text:p>
          </table:table-cell>
          <table:table-cell table:style-name="Tabla17.A1" office:value-type="string">
            <text:p text:style-name="P141"><text:span text:style-name="T107">SUBGRUPO</text:span> </text:p>
          </table:table-cell>
          <table:table-cell table:style-name="Tabla17.C1" office:value-type="string">
            <text:p text:style-name="P141"><text:span text:style-name="T107">CATEGORÍA</text:span> </text:p>
          </table:table-cell>
        </table:table-row>
        <table:table-row>
          <table:table-cell table:style-name="Tabla17.A2" office:value-type="string">
            <text:p text:style-name="P141"><text:span text:style-name="T107">G</text:span> </text:p>
          </table:table-cell>
          <table:table-cell table:style-name="Tabla17.B2" office:value-type="float" office:value="6">
            <text:p text:style-name="P141"><text:span text:style-name="T107">6</text:span> </text:p>
          </table:table-cell>
          <table:table-cell table:style-name="Tabla17.C2" office:value-type="string">
            <text:p text:style-name="P141"><text:span text:style-name="T107">F</text:span> <text:soft-page-break/></text:p>
          </table:table-cell>
        </table:table-row>
      </table:table>
      <text:p text:style-name="P169"><text:span text:style-name="T113">&gt; La solvencia económica y financiera</text:span><text:span text:style-name="T107">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1.599.230,01 ).</text:span> </text:p>
      <text:p text:style-name="P169"><text:span text:style-name="T107">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169"><text:span text:style-name="T107">&gt; La </text:span><text:span text:style-name="T113">solvencia técnica</text:span><text:span text:style-name="T107"> deberá ser acreditada por los medios siguientes:</text:span> </text:p>
      <text:p text:style-name="P169"><text:span text:style-name="T107">a) Relación de obras ejecutadas en el curso de los cinco últimos años de </text:span><text:span text:style-name="T113">trabajos del mismo tipo o naturaleza al que corresponda el objeto del contrato</text:span><text:span text:style-name="T107">,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169"><text:span text:style-name="T107">b) Declaración indicando el personal técnico u organismos técnicos, estén o no integrados en la empresa, de los que esta disponga para la ejecución de las obras acompañada de los documentos acreditativos correspondientes.</text:span> </text:p>
      <text:p text:style-name="P169"><text:span text:style-name="T107">c) Tener implantado un Sistema de Gestión de la Calidad y un Sistema de Gestión Medioambiental.</text:span> </text:p>
      <text:p text:style-name="P169"><text:span text:style-name="T107">En el art. 88.3 de la Ley 9/2017, de 8 de noviembre, de Contratos del Sector Público, se recoge literalmente lo siguiente:</text:span> </text:p>
      <text:p text:style-name="P169"><text:span text:style-name="T10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18" table:style-name="Tabla18">
        <table:table-column table:style-name="Tabla18.A"/>
        <table:table-column table:style-name="Tabla18.B"/>
        <table:table-row>
          <table:table-cell table:style-name="Tabla18.A1" office:value-type="string">
            <text:p text:style-name="P140"><text:span text:style-name="T107">Valor estimado del contrato</text:span> </text:p>
          </table:table-cell>
          <table:table-cell table:style-name="Tabla18.B1" office:value-type="string">
            <text:p text:style-name="P141"><text:span text:style-name="T107">1.066.153,34</text:span><text:span text:style-name="T103"> </text:span><text:span text:style-name="T107">euros</text:span> </text:p>
          </table:table-cell>
        </table:table-row>
        <table:table-row>
          <table:table-cell table:style-name="Tabla18.A2" office:value-type="string">
            <text:p text:style-name="P140"><text:span text:style-name="T107">70% sobre valor medio anual estimado del contrato</text:span> </text:p>
          </table:table-cell>
          <table:table-cell table:style-name="Tabla18.B2" office:value-type="string">
            <text:p text:style-name="P133">746.307,34 euros </text:p>
          </table:table-cell>
        </table:table-row>
      </table:table>
      <text:p text:style-name="P169"><text:span text:style-name="T107">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text:span><text:span text:style-name="T107">constituye el objeto del contrato con arreglo a la legislación del Estado de procedencia, en los términos establecidos en el artículo 67 de la Ley de Contratos del Sector Público</text:span> </text:p>
      <text:p text:style-name="P169"><text:span text:style-name="T108">Décimo sexto.- </text:span><text:span text:style-name="T10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69"><text:span text:style-name="T108">Décimo séptimo.- </text:span><text:span text:style-name="T107">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text:span><text:soft-page-break/><text:span text:style-name="T107">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69"><text:span text:style-name="T108">Décimo octavo</text:span><text:span text:style-name="T107">.- La clasificación estadística de productos por actividades (CPA) que le corresponde a la presente obra es el código 43.00.00 de las recogidas en el Anexo del Reglamento (CE) nº 451/2008 del Parlamento europeo y del Consejo, de 23 de abril de 2008; asimismo, el código CPV que le corresponde a la presente obra es el 45111230-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69"><text:span text:style-name="T153">Décimo noveno.-</text:span><text:span text:style-name="T15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69"><text:span text:style-name="T152">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69"><text:span text:style-name="T107">El proyecto </text:span><text:span text:style-name="T108">Protección contra desprendimientos del Hotel Mogán Princess, T.M. Mogán</text:span><text:span text:style-name="T107">, cuenta con la certificación de titularidad municipal, realizada la consulta del Inventario General de Bienes y Derechos de este Ayuntamiento por doña Esther Melián González, Técnico de la Unidad Administrativa de Patrimonio, firmado el 7 de marzo de 2023, en el cual se recoge: "Que consultado el Inventario de Bienes y Derechos de este Ayuntamiento, a través de los archivos digitalizados del sistema de Gestión Patrimonial (GPA), la Zona Verde n.º 6 situada en Taurito figura en el mismo con el código de Bien 7038 Referencia: 8.0.00015.05.</text:span> </text:p>
      <text:p text:style-name="P188"><text:span text:style-name="T108">Vigésimo.- </text:span><text:span text:style-name="T107">Se recoge en el expediente del</text:span><text:span text:style-name="T103"> </text:span><text:span text:style-name="T107">proyecto </text:span><text:span text:style-name="T108">"Protección contra desprendimientos del Hotel Mogán Princess, T.M. Mogán"</text:span><text:span text:style-name="T107">, informe técnico de la sección de Fomento, Servicio de Urbanismo, redactado por Gerardo García Gallego, Técnico de Administración Especial (Arquitecto Técnico), de fecha 10 de marzo de 2023, en el que se recoge que: </text:span></text:p>
      <text:p text:style-name="P169"><text:span text:style-name="T107">(...) se entiende </text:span><text:span text:style-name="T108">CONFORME</text:span><text:span text:style-name="T103"> </text:span><text:span text:style-name="T107">con la legalidad urbanísitca, territorial y ambiental de la actuación consistente en </text:span><text:span text:style-name="T108">PROTECCIÓN CONTRA DESPRENDIMIENTOS DEL HOTEL MOGÁN PRINCESS T.M. MOGÁN</text:span><text:span text:style-name="T107">, en los términos establecidos en el presente informe y en base a las salvedades expresadas en el apartado 3.1.</text:span> </text:p>
      <text:p text:style-name="P163">Así mismo, cuenta también con informe jurídico emitido por la letrada doña Ana Cristina Díaz Alonso, adscrita a la Unidad Administrativa de Asesoría Jurídica, de fecha 22 de marzo de 2023 en el que se recoge que: </text:p>
      <text:p text:style-name="P169"><text:span text:style-name="T153">PRIMERO.-</text:span> <text:span text:style-name="T152">Aprobar la ejecución de la obras objeto del Proyecto de obra denominado </text:span><text:span text:style-name="T108">Protección contra desprendimientos del Hotel Mogán Princess T.M. Mogán, </text:span><text:span text:style-name="T107">de fecha febrero de 2023, redactado y firmado por D. Eduardo Sánchez Gómez, Ingeniero de Minas, colegiado n.º 575 SUR, y D. Mario Mendoza Santana, Ingeniero de Caminos, Canales y Puertos, colegiado n.º 35.985, promovido por el Ayuntamiento de Mogán, de conformidad al informe técnico de fecha 21/03/2023.</text:span> </text:p>
      <text:p text:style-name="P169"><text:span text:style-name="T153">Vigésimo primero.- </text:span><text:span text:style-name="T15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80"><text:soft-page-break/>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69"><text:span text:style-name="T15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83"><text:span text:style-name="T107">Considerando que la adopción de este acuerdo es competencia de esta Junta de Gobierno Local en virtud de las delegaciones efectuadas por la Alcaldesa de este Ayuntamiento, mediante Decreto 2049/2019, de fecha 17 de junio de 2019.</text:span> </text:p>
      <text:p text:style-name="P169"><text:span text:style-name="T107">Por todo ello </text:span><text:span text:style-name="T108">PROPONGO </text:span><text:span text:style-name="T107">a la Junta de Gobierno Local:</text:span> </text:p>
      <text:p text:style-name="P169"><text:span text:style-name="T159">3.- PROPUESTA</text:span> </text:p>
      <text:p text:style-name="P169"><text:span text:style-name="T153">Primero.- </text:span><text:span text:style-name="T152">Aprobar las siguientes </text:span><text:span text:style-name="T159">Medidas Precautorias de Seguridad</text:span><text:span text:style-name="T153"> </text:span><text:span text:style-name="T152">propuesta por los redactores del proyecto y recogidas en el apartado Octavo.- de este informe:</text:span> </text:p>
      <text:p text:style-name="P169"><text:span text:style-name="T107">- Mantener cerrada la última planta del hotel que se encuentra expuesta ante la colisión de bloques rocosos de diferentes tamaños y que, como se desprende y recoge en los apartados 2 y 4 de la presente memoria, recientemente ha sufrido graves desperfectos ante la insuficiencia de retención de los sistemas pasivos instalados en la actualidad (pantallas de 400 kJ).</text:span> </text:p>
      <text:p text:style-name="P169"><text:span text:style-name="T107">- Prolongar el cierre de la planta superior del hotel hasta la finalización completa de los trabajos de instalación de las nuevas barreras dinámicas de 2.000 y 1.000 kJ, posponiendo su reapertura paulatina en función del avance de cada una de las barreras y de forma previa al inicio de la instalación de la red de cables proyectada en la coronación del talud.</text:span> </text:p>
      <text:p text:style-name="P169"><text:span text:style-name="T153">Segundo.- </text:span><text:span text:style-name="T152">Dar traslado a la propiedad del Hotel Mogán Princess e instarles a aplicar dichas medidas a la mayor brevedad posible.</text:span> </text:p>
      <text:p text:style-name="P169"><text:span text:style-name="T153">Tercero.-</text:span> <text:span text:style-name="T152">Queda justificada la Necesidad e Idoneidad de llevar a cabo la ejecución del proyecto denominado </text:span><text:span text:style-name="T108">Protección contra desprendimientos del Hotel Mogán Princess, T.M. Mogán</text:span><text:span text:style-name="T153">, </text:span><text:span text:style-name="T152">en el T.M de Mogán.</text:span> </text:p>
      <text:p text:style-name="P169"><text:span text:style-name="T153">Cuarto.-</text:span><text:span text:style-name="T152"> </text:span><text:span text:style-name="T10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8">FAVORABLEMENTE </text:span><text:span text:style-name="T107">y se propone para su aprobación.</text:span> </text:p>
      <text:p text:style-name="P169"><text:span text:style-name="T153">Quinto.- </text:span><text:span text:style-name="T152">Iniciar los trámites oportunos para la aprobación del gasto y de contratación de las obras.</text:span> </text:p>
      <text:p text:style-name="P169"><text:span text:style-name="T153">Sexto.- </text:span><text:span text:style-name="T152">Dar traslado del presente acuerdo a la Unidad Administrativa de Obras Públicas, a la Unidad Administrativa de Contratación, a la Unidad Administrativa de Intervención y a la Unidad Administrativa de Asesoría Jurídica.</text:span> </text:p>
      <text:p text:style-name="P169"><text:span text:style-name="T152">El presente informe consta de 13 páginas.</text:span> </text:p>
      <text:p text:style-name="P183"><text:span text:style-name="T10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gt;&gt;</text:span> </text:p>
      <text:p text:style-name="P169"><text:span text:style-name="T104">CONSIDERANDO</text:span><text:span text:style-name="T103"> que la adopción de este acuerdo es competencia de la Junta de Gobierno Local en virtud de las delegaciones efectuadas por la Alcaldesa de este Ayuntamiento, mediante Decreto 2049/2019, de fecha 17 de junio de 2019.</text:span> </text:p>
      <text:p text:style-name="P177"><text:span text:style-name="T103">En su virtud, y conforme a tales antecedentes, </text:span><text:span text:style-name="T104">PROPONGO</text:span><text:span text:style-name="T103"> a la Junta de Gobierno Local:</text:span> </text:p>
      <text:p text:style-name="P169"><text:span text:style-name="T104">PRIMERO.-</text:span><text:span text:style-name="T103"> Aprobar las siguientes </text:span><text:span text:style-name="T120">Medidas Precautorias de Seguridad</text:span><text:span text:style-name="T103"> propuesta por los redactores del proyecto y recogidas en el apartado Octavo.- de este informe:</text:span> </text:p>
      <text:p text:style-name="P169"><text:span text:style-name="T103">- Mantener cerrada la última planta del hotel que se encuentra expuesta ante la colisión de bloques rocosos de diferentes tamaños y que, como se desprende y recoge en los apartados 2 y 4 de la presente memoria, recientemente ha sufrido graves desperfectos ante la insuficiencia de retención de los sistemas pasivos instalados en la actualidad (pantallas de 400 kJ).</text:span> </text:p>
      <text:p text:style-name="P169"><text:soft-page-break/><text:span text:style-name="T103">- Prolongar el cierre de la planta superior del hotel hasta la finalización completa de los trabajos de instalación de las nuevas barreras dinámicas de 2.000 y 1.000 kJ, posponiendo su reapertura paulatina en función del avance de cada una de las barreras y de forma previa al inicio de la instalación de la red de cables proyectada en la coronación del talud.</text:span> </text:p>
      <text:p text:style-name="P169"><text:span text:style-name="T6">SEGUNDO.-</text:span> Dar traslado a la propiedad del Hotel Mogán Princess e instarles a aplicar dichas medidas a la mayor brevedad posible. </text:p>
      <text:p text:style-name="P169"><text:span text:style-name="T6">TERCERO.- </text:span>Queda justificada la Necesidad e Idoneidad de llevar a cabo la ejecución del proyecto denominado <text:span text:style-name="T104">Protección contra desprendimientos del Hotel Mogán Princess, T.M. Mogán</text:span><text:span text:style-name="T6">,</text:span> en el T.M de Mogán. </text:p>
      <text:p text:style-name="P169"><text:span text:style-name="T6">CUARTO.- </text:span><text:span text:style-name="T10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4">FAVORABLEMENTE </text:span><text:span text:style-name="T103">y se propone para su aprobación.</text:span> </text:p>
      <text:p text:style-name="P169"><text:span text:style-name="T6">QUINTO.- </text:span>Iniciar los trámites oportunos para la aprobación del gasto y de contratación de las obras. </text:p>
      <text:p text:style-name="P169"><text:span text:style-name="T104">SEXTO.- </text:span><text:span text:style-name="T103">Dar traslado del presente acuerdo a la Unidad Administrativa de Obras Públicas, a la Unidad Administrativa de Contratación, a la Unidad Administrativa de Intervención y a la Unidad Administrativa de Asesoría Jurídica.</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
      <text:p text:style-name="P26"><text:tab/><text:span text:style-name="Strong_20_Emphasis"><text:span text:style-name="T207">21. </text:span></text:span><text:span text:style-name="Strong_20_Emphasis"><text:span text:style-name="T208">Expte: 11857/2022. Corrección del error detectado de la solicitud nº 14 del 1º listado de subvenciones del municipio de Mogán año 2023.</text:span></text:span><text:span text:style-name="T209"> </text:span></text:p>
      <text:p text:style-name="P192"/>
      <text:p text:style-name="P196"><text:span text:style-name="T105"><text:tab/>“TANIA DEL PINO ALONSO PÉREZ, </text:span><text:span text:style-name="T20">Teniente de Alcalde del Área de Acción Social y Socio-comunitaria, con competencias en materia de Servicios Sociales, Educación y Escuelas Infantiles,</text:span><text:span text:style-name="T146"> </text:span><text:span text:style-name="T20">según Decreto nº 2.050/2019</text:span><text:span text:style-name="T146"> </text:span><text:span text:style-name="T20">de 17</text:span><text:span text:style-name="T146"> </text:span><text:span text:style-name="T20">de junio y en relación con</text:span><text:span text:style-name="T146"> </text:span><text:span text:style-name="T122">el informe emitido por la Instructora del Expediente el día 09/03/23, sobre la corrección de error en la propuesta de resolución definitiva correspondiente a la convocatoria de subvenciones, en concurrencia competitiva, destinada a la concesión de subvenciones a los estudiantes del municipio de Mogán año 2023, que literalmente dice:</text:span> </text:p>
      <text:p text:style-name="P194"><text:span text:style-name="T13">Dña. Cecilia Álamo Suárez, Técnico del Departamento de Educación, que la </text:span><text:span text:style-name="T15">Junta de Gobierno Local</text:span><text:span text:style-name="T13">, en sesión </text:span><text:span text:style-name="T15">Ordinaria </text:span><text:span text:style-name="T13">celebrada el día </text:span><text:span text:style-name="T15">09/02/2023</text:span><text:span text:style-name="T13">, adoptó, entre otros, el siguiente acuerdo, que literalmente señala </text:span><text:span text:style-name="T15">&lt;&lt;14. Expte. 11857/2022. Propuesta de resolución definitiva correspondiente a la primera de la convocatoria anticipada de subvenciones en concurrencia competitiva destinada a los estudiantes del municipio de Mogán año 2023&gt;&gt;</text:span> </text:p>
      <text:p text:style-name="P194"><text:span text:style-name="T5">Teniendo en cuenta, que hemos recibido una alegación el día 23 de febrero con n.º de registro 2023/2730, de D. Rafael Ernesto Domínguez Hernández percatándose de un error cometido, en cuanto a su</text:span><text:span text:style-name="T253"> </text:span><text:span text:style-name="T5">solicitud nº 14, consistente en la elección por confusión de la modalidad presencial transporte, cuando realmente debió elegir la modalidad presencial en alquiler, acorde con sus estudios.</text:span> </text:p>
      <text:p text:style-name="P194"><text:span text:style-name="T5">Que revisada esta alegación, consideramos la viabilidad de su modificación, y en lugar de los 600 concedidos por modalidad presencial transporte en la categoría de más de 40km, le deberían haber abonado 1.200</text:span><text:span text:style-name="T253"> </text:span><text:span text:style-name="T5">por cuota de pago de alquiler de 463,50</text:span><text:span text:style-name="T253"> </text:span><text:span text:style-name="T5">en modalidad</text:span><text:span text:style-name="T253"> </text:span><text:span text:style-name="T5">presencial alquiler o pago de residencia superior a 300, referente a la subvención en cuestión,</text:span><text:span text:style-name="T146"> </text:span><text:span text:style-name="T122">a los estudiantes del municipio de </text:span><text:soft-page-break/><text:span text:style-name="T122">Mogán, con destino a subvencionar parcialmente los gastos de transporte o alquiler de vivienda o residencia y de material de uso académico para el año 2023.</text:span> </text:p>
      <text:p text:style-name="P194"><text:span text:style-name="T13">Visto el Acta de la Comisión de Valoración emitido el día 04/04/2023, mediante el que se reconoce la viabilidad de emendar el error del expediente del Sr. Rafael Ernesto Domínguez Hernández.</text:span> </text:p>
      <text:p text:style-name="P194"><text:span text:style-name="T5">Considerando el artículo 109 de la Ley 39/2015, de 1 de octubre, de Procedimiento Administrativo Común de las Administraciones Públicas, denominado Revocación de actos y rectificación de errores, el cual expresa en su apartado segundo lo siguiente: &lt;&lt; </text:span><text:span text:style-name="T157">2. Las Administraciones Públicas podrán, asimismo, rectificar en cualquier momento, de oficio o a instancia de los interesados, los errores materiales, de hecho o aritméticos existentes en sus actos</text:span><text:span text:style-name="T5">.&gt;&gt;, se informa del error alegado</text:span><text:span text:style-name="T253"> </text:span><text:span text:style-name="T5">al c</text:span><text:span text:style-name="T2">onceder una subvención por impor</text:span><text:span text:style-name="T5">te de 600 a Rafael Ernesto Domínguez Hernández, al objeto de regularizar la subvención definitiva a conceder abonando la diferencia de 600</text:span><text:span text:style-name="T253"> </text:span><text:span text:style-name="T5">por parte del Ayuntamiento, para completar la cuantía de 1.200</text:span><text:span text:style-name="T253"> </text:span><text:span text:style-name="T5">que le correspondía inicialmente.</text:span> </text:p>
      <text:p text:style-name="P194"><text:span text:style-name="T29">Por todo ello, c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194"><text:span text:style-name="T14">Primero.-</text:span><text:span text:style-name="T12"> Proceder a la corrección del error material o de hecho detectado en</text:span><text:span text:style-name="T13"> la </text:span><text:span text:style-name="T15">Junta de Gobierno Local</text:span><text:span text:style-name="T13">, en sesión </text:span><text:span text:style-name="T15">Ordinaria </text:span><text:span text:style-name="T13">celebrada el día </text:span><text:span text:style-name="T15">09/02/2023</text:span><text:span text:style-name="T13">, mediante el cual se acordó otorgar una subvención a D. Rafael Ernesto Domínguez Hernández por importe de 600,00 euros, de tal forma que donde dice:</text:span> </text:p>
      <text:p text:style-name="P194"><text:span text:style-name="T8">A) MODALIDAD PRESENCIAL</text:span> </text:p>
      <text:p text:style-name="P194"><text:span text:style-name="T105">A1) Subvención destinada a gastos para transporte y material académico, en función de la distancia entre el domicilio de la persona solicitante y el centro educativo:</text:span> </text:p>
      <text:p text:style-name="P193">- Distancia superior a 40 Kms. </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float" office:value="14">
            <text:p text:style-name="P154"><text:span text:style-name="T20">14</text:span> </text:p>
          </table:table-cell>
          <table:table-cell table:style-name="Tabla19.B1" office:value-type="string">
            <text:p text:style-name="P155"><text:span text:style-name="T20">2022/16888</text:span> </text:p>
          </table:table-cell>
          <table:table-cell table:style-name="Tabla19.B1" office:value-type="string">
            <text:p text:style-name="P155"><text:span text:style-name="T5">RAFAEL ERNESTO DOMINGUEZ HERNANDEZ</text:span> </text:p>
          </table:table-cell>
          <table:table-cell table:style-name="Tabla19.B1" office:value-type="string">
            <text:p text:style-name="P155"><text:span text:style-name="T5">***4587**</text:span> </text:p>
          </table:table-cell>
          <table:table-cell table:style-name="Tabla19.A1" office:value-type="float" office:value="600">
            <text:p text:style-name="P156">600</text:p>
          </table:table-cell>
        </table:table-row>
      </table:table>
      <text:p text:style-name="P194"><text:span text:style-name="T13">Debe decir:</text:span> </text:p>
      <text:p text:style-name="P191">A2) GASTOS PARA EL PAGO DE LA RESIDENCIA ESCOLAR O EL ALQUILER DE LA VIVIENDA Y GASTOS DE MATERIAL DE USO ACADÉMICO, EN FUNCIÓN AL PAGO MENSUAL REALIZADO POR EL ALQUILER/RESIDENCIA: </text:p>
      <text:list xml:id="list5539925661223860887" text:style-name="L26">
        <text:list-item>
          <text:p text:style-name="P247"><text:span text:style-name="T122">CUOTA GASTO MENSUAL POR ALQUILER O PAGO DE RESIDENCIA SUPERIOR 300 EUROS.</text:span> </text:p>
        </text:list-item>
      </text:list>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float" office:value="14">
            <text:p text:style-name="P154"><text:span text:style-name="T20">14</text:span> </text:p>
          </table:table-cell>
          <table:table-cell table:style-name="Tabla20.B1" office:value-type="string">
            <text:p text:style-name="P155"><text:span text:style-name="T20">2022/16888</text:span> </text:p>
          </table:table-cell>
          <table:table-cell table:style-name="Tabla20.B1" office:value-type="string">
            <text:p text:style-name="P155"><text:span text:style-name="T5">RAFAEL ERNESTO DOMINGUEZ HERNANDEZ</text:span> </text:p>
          </table:table-cell>
          <table:table-cell table:style-name="Tabla20.B1" office:value-type="string">
            <text:p text:style-name="P155"><text:span text:style-name="T5">***4587**</text:span> </text:p>
          </table:table-cell>
          <table:table-cell table:style-name="Tabla20.A1" office:value-type="float" office:value="1200">
            <text:p text:style-name="P156">1200</text:p>
          </table:table-cell>
        </table:table-row>
      </table:table>
      <text:p text:style-name="P194"><text:span text:style-name="T15">Segundo.-</text:span><text:span text:style-name="T17"> </text:span><text:span text:style-name="T22">Notificar</text:span><text:span text:style-name="T24"> esta propuesta a la persona interesada, a través del Tablón de Anuncios/Edictos Electrónico de esta entidad.</text:span> </text:p>
      <text:p text:style-name="P207"><text:span text:style-name="T23">Tercero.</text:span><text:span text:style-name="T21">- Dar traslado de la resolución adoptada a la Intervención General y al Departamento de Educación a los efectos oportunos.</text:span> </text:p>
      <text:p text:style-name="P197"><text:span text:style-name="T20">En Mogán a la fecha de la firma</text:span> </text:p>
      <text:p text:style-name="P203">Fdo: Dña. Tania del Pino Alonso Pérez”</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22. </text:span></text:span><text:span text:style-name="Strong_20_Emphasis"><text:span text:style-name="T208">Expte: 11857/2022. Corrección del error detectado de las solicitudes nº 68 y 123 del 2º listado de subvenciones a estudiantes del municipio de Mogán año 2023.</text:span></text:span><text:span text:style-name="T209"> </text:span></text:p>
      <text:p text:style-name="P192"/>
      <text:p text:style-name="P196"><text:span text:style-name="T105"><text:tab/>“TANIA DEL PINO ALONSO PÉREZ, </text:span><text:span text:style-name="T20">Teniente de Alcalde del Área de Acción Social y Socio-comunitaria, con competencias en materia de Servicios Sociales, Educación y Escuelas Infantiles,</text:span><text:span text:style-name="T146"> </text:span><text:span text:style-name="T20">según </text:span><text:span text:style-name="T20">Decreto nº 2.050/2019</text:span><text:span text:style-name="T146"> </text:span><text:span text:style-name="T20">de 17</text:span><text:span text:style-name="T146"> </text:span><text:span text:style-name="T20">de junio y en relación con</text:span><text:span text:style-name="T146"> </text:span><text:span text:style-name="T122">el informe emitido por la Instructora del Expediente el día 09/03/23, sobre la corrección de error en la propuesta de resolución definitiva correspondiente a la convocatoria de subvenciones, en concurrencia competitiva, destinada a la concesión de subvenciones a los estudiantes del municipio de Mogán año 2023, que literalmente dice:</text:span> </text:p>
      <text:p text:style-name="P194"><text:span text:style-name="T13">Dña. Cecilia Álamo Suárez, Técnico del Departamento de Educación, que la </text:span><text:span text:style-name="T15">Junta de Gobierno Local</text:span><text:span text:style-name="T13">, en sesión </text:span><text:span text:style-name="T15">Ordinaria </text:span><text:span text:style-name="T13">celebrada el día </text:span><text:span text:style-name="T15">15/03/2023</text:span><text:span text:style-name="T13">, adoptó, entre otros, el siguiente acuerdo, que literalmente señala </text:span><text:span text:style-name="T15">«19.1. Expte. 11857/2022. Propuesta de Resolución definitiva correspondiente a </text:span><text:soft-page-break/><text:span text:style-name="T15">la Convocatoria anticipada subvenciones en concurrencia competitiva destinada a los estudiantes del Municipio de Mogán, año 2023»</text:span> </text:p>
      <text:p text:style-name="P194"><text:span text:style-name="T253">Teniendo en cuenta, que hemos recibido dos alegaciones, una referente a la solicitud nº 68, recibida el día 17 de marzo, con registro nº 2023/4013, correspondiente a Carolina López Hernández, en representación de su hijo Oliver Quintana López, que alude a la concesión de la subvención de forma definitiva relativa a su expediente por cuanto que éste fue incluido dentro del grupo de estudiantes con solicitud de gastos de transporte en kilometraje inferior a 20 otorgándole 350, cuando debía haber estado incluido en gastos de transporte en kilometraje entre 20 y 40, y por tanto le corresponderían 450. Y otra alegación referente a la solicitud n.º 123, recibida el día 27 de marzo, con registro n.º 2023/4519 correspondiente a Juan Alejandro Hernández Cubas, percatándose de un error cometido, consistente en la elección por confusión de la modalidad Online, cuando realmente debió elegir la modalidad presencial, acorde con sus estudios, y por tanto en lugar de la subvención de 400 recibida, tendría que haber recibido 600 correspondiente a la modalidad en cuestión, por kilometraje superior a 40.</text:span> </text:p>
      <text:p text:style-name="P194"><text:span text:style-name="T13">Visto el Acta de la Comisión de Valoración emitido el día 04/04/2023, mediante el que se reconoce la viabilidad de emendar el error con el expediente del la Sr. Oliver Quintana López, representado por su madre Carolina López Hernández, y el expediente del Sr. Juan Alejandro Hernández Cubas.</text:span> </text:p>
      <text:p text:style-name="P194"><text:span text:style-name="T5">Considerando el artículo 109 de la Ley 39/2015, de 1 de octubre, de Procedimiento Administrativo Común de las Administraciones Públicas, denominado Revocación de actos y rectificación de errores, el cual expresa en su apartado segundo lo siguiente: &lt;&lt; </text:span><text:span text:style-name="T157">2. Las Administraciones Públicas podrán, asimismo, rectificar en cualquier momento, de oficio o a instancia de los interesados, los errores materiales, de hecho o aritméticos existentes en sus actos</text:span><text:span text:style-name="T5">.&gt;&gt;, se informa de la</text:span><text:span text:style-name="T253"> </text:span><text:span text:style-name="T5">alegación recibida,</text:span><text:span text:style-name="T253"> </text:span><text:span text:style-name="T5">al c</text:span><text:span text:style-name="T2">onceder una subvención por impor</text:span><text:span text:style-name="T5">te de 350</text:span><text:span text:style-name="T253"> </text:span><text:span text:style-name="T5">a Carolina López Hernández, en representación de su hijo Oliver Quintana López, al objeto de regularizar la subvención definitiva a conceder abonando la diferencia de 100 por parte del Ayuntamiento, para completar la cuantía de 450</text:span><text:span text:style-name="T253"> </text:span><text:span text:style-name="T5">que le correspondía inicialmente, y a Juan Alejandro Hernández Cubas al c</text:span><text:span text:style-name="T2">onceder una subvención por impor</text:span><text:span text:style-name="T5">te de 400 objeto de regularizar también, la subvención definitiva a conceder abonando la diferencia de 200 por parte del Ayuntamiento, para completar la cuantía de 600 que le correspondía inicialmente.</text:span> </text:p>
      <text:p text:style-name="P194"><text:span text:style-name="T13">Por todo ello, c</text:span><text:span text:style-name="T29">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194"><text:span text:style-name="T14">Primero.-</text:span><text:span text:style-name="T12"> Comunicar el error material o de hecho detectado en</text:span><text:span text:style-name="T13"> la </text:span><text:span text:style-name="T15">Junta de Gobierno Local</text:span><text:span text:style-name="T13">, en sesión </text:span><text:span text:style-name="T15">Ordinaria </text:span><text:span text:style-name="T13">celebrada el día </text:span><text:span text:style-name="T15">15/03/2023</text:span><text:span text:style-name="T13">, mediante el cual se acordó otorgar una subvención a D. Oliver </text:span><text:span text:style-name="T13">Quintana López, representado por su madre Carolina López Hernández, por importe de 350,00 euros, de tal forma que donde dice:</text:span> </text:p>
      <text:p text:style-name="P194"><text:span text:style-name="T8">A) MODALIDAD PRESENCIAL</text:span> </text:p>
      <text:p text:style-name="P191">A1) Subvención destinada a gastos para transporte y material académico, en función de la distancia entre el domicilio de la persona solicitante y el centro educativo </text:p>
      <text:p text:style-name="P199">- Distancia menor de 20 Kms. </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office:value-type="float" office:value="68">
            <text:p text:style-name="P154"><text:span text:style-name="T20">68</text:span> </text:p>
          </table:table-cell>
          <table:table-cell table:style-name="Tabla21.B1" office:value-type="string">
            <text:p text:style-name="P155"><text:span text:style-name="T20">2022/17522</text:span> </text:p>
          </table:table-cell>
          <table:table-cell table:style-name="Tabla21.B1" office:value-type="string">
            <text:p text:style-name="P155"><text:span text:style-name="T253">ÓLIVER QUINTANA LÓPEZ (CAROLINA LÓPEZ HERNÁNDEZ)</text:span> </text:p>
          </table:table-cell>
          <table:table-cell table:style-name="Tabla21.B1" office:value-type="string">
            <text:p text:style-name="P155"><text:span text:style-name="T253">***7529**</text:span> </text:p>
          </table:table-cell>
          <table:table-cell table:style-name="Tabla21.A1" office:value-type="float" office:value="350">
            <text:p text:style-name="P156">350</text:p>
          </table:table-cell>
        </table:table-row>
      </table:table>
      <text:p text:style-name="P194"><text:span text:style-name="T13">Debe decir:</text:span> </text:p>
      <text:p text:style-name="P194"><text:span text:style-name="T8">A) MODALIDAD PRESENCIAL</text:span> </text:p>
      <text:p text:style-name="P191">A1) Subvención destinada a gastos para transporte y material académico, en función de la distancia entre el domicilio de la persona solicitante y el centro educativo </text:p>
      <text:list xml:id="list7619110506080179296" text:style-name="L27">
        <text:list-item>
          <text:p text:style-name="P250">Distancia entre 20 Kms y 40 Kms. </text:p>
        </text:list-item>
      </text:list>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office:value-type="float" office:value="68">
            <text:p text:style-name="P154"><text:span text:style-name="T20">68</text:span> </text:p>
          </table:table-cell>
          <table:table-cell table:style-name="Tabla22.B1" office:value-type="string">
            <text:p text:style-name="P155"><text:span text:style-name="T20">2022/17522</text:span> </text:p>
          </table:table-cell>
          <table:table-cell table:style-name="Tabla22.B1" office:value-type="string">
            <text:p text:style-name="P155"><text:span text:style-name="T253">ÓLIVER QUINTANA LÓPEZ (CAROLINA LÓPEZ HERNÁNDEZ)</text:span> </text:p>
          </table:table-cell>
          <table:table-cell table:style-name="Tabla22.B1" office:value-type="string">
            <text:p text:style-name="P155"><text:span text:style-name="T253">***7529**</text:span> </text:p>
          </table:table-cell>
          <table:table-cell table:style-name="Tabla22.A1" office:value-type="float" office:value="450">
            <text:p text:style-name="P156">450</text:p>
          </table:table-cell>
        </table:table-row>
      </table:table>
      <text:p text:style-name="P194"><text:span text:style-name="T14">Segundo.-</text:span><text:span text:style-name="T12"> Comunicar el error material o de hecho detectado en</text:span><text:span text:style-name="T13"> la </text:span><text:span text:style-name="T15">Junta de Gobierno Local</text:span><text:span text:style-name="T13">, en sesión </text:span><text:span text:style-name="T15">Ordinaria </text:span><text:span text:style-name="T13">celebrada el día </text:span><text:span text:style-name="T15">15/03/2023</text:span><text:span text:style-name="T13">, mediante el cual se acordó otorgar una subvención a D. Juan Alejandro Hernández Cubas, por importe de 400,00 euros, de tal forma que donde dice:</text:span> </text:p>
      <text:list xml:id="list966081956799587743" text:style-name="L28">
        <text:list-item>
          <text:p text:style-name="P248"><text:soft-page-break/><text:span text:style-name="T105">EXCLUSIVO PARA LA MODALIDAD NO PRESENCIAL U ONLINE.</text:span> </text:p>
        </text:list-item>
        <text:list-item>
          <text:p text:style-name="P248"><text:span text:style-name="T122">GASTOS POR ADQUISICIÓN DE MATERIAL DE USO ACADÉMICO.</text:span> </text:p>
        </text:list-item>
      </text:list>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float" office:value="123">
            <text:p text:style-name="P155"><text:span text:style-name="T20">123</text:span> </text:p>
          </table:table-cell>
          <table:table-cell table:style-name="Tabla23.B1" office:value-type="string">
            <text:p text:style-name="P155"><text:span text:style-name="T20">2022/17862</text:span> </text:p>
          </table:table-cell>
          <table:table-cell table:style-name="Tabla23.B1" office:value-type="string">
            <text:p text:style-name="P155"><text:span text:style-name="T253">JUAN ALEXANDRO HERNÁNDEZ CUBAS</text:span> </text:p>
          </table:table-cell>
          <table:table-cell table:style-name="Tabla23.B1" office:value-type="string">
            <text:p text:style-name="P155"><text:span text:style-name="T253">***6512**</text:span> </text:p>
          </table:table-cell>
          <table:table-cell table:style-name="Tabla23.A1" office:value-type="float" office:value="400">
            <text:p text:style-name="P157">400</text:p>
          </table:table-cell>
        </table:table-row>
      </table:table>
      <text:p text:style-name="P194"><text:span text:style-name="T13">Debe decir:</text:span> </text:p>
      <text:p text:style-name="P194"><text:span text:style-name="T8">A) MODALIDAD PRESENCIAL</text:span> </text:p>
      <text:p text:style-name="P194"><text:span text:style-name="T105">A1) Subvención destinada a gastos para transporte y material académico, en función de la distancia entre el domicilio de la persona solicitante y el centro educativo:</text:span> </text:p>
      <text:list xml:id="list2536793886556155456" text:style-name="L29">
        <text:list-item>
          <text:p text:style-name="P249"><text:span text:style-name="T20">Distancia superior a 40 Kms.</text:span> </text:p>
        </text:list-item>
      </text:list>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float" office:value="123">
            <text:p text:style-name="P155"><text:span text:style-name="T20">123</text:span> </text:p>
          </table:table-cell>
          <table:table-cell table:style-name="Tabla24.B1" office:value-type="string">
            <text:p text:style-name="P155"><text:span text:style-name="T20">2022/17862</text:span> </text:p>
          </table:table-cell>
          <table:table-cell table:style-name="Tabla24.B1" office:value-type="string">
            <text:p text:style-name="P155"><text:span text:style-name="T253">JUAN ALEXANDRO HERNÁNDEZ CUBAS</text:span> </text:p>
          </table:table-cell>
          <table:table-cell table:style-name="Tabla24.B1" office:value-type="string">
            <text:p text:style-name="P155"><text:span text:style-name="T253">***6512**</text:span> </text:p>
          </table:table-cell>
          <table:table-cell table:style-name="Tabla24.A1" office:value-type="float" office:value="600">
            <text:p text:style-name="P157">600</text:p>
          </table:table-cell>
        </table:table-row>
      </table:table>
      <text:p text:style-name="P194"><text:span text:style-name="T15">Tercero.-</text:span><text:span text:style-name="T17"> </text:span><text:span text:style-name="T22">Notificar</text:span><text:span text:style-name="T24"> esta propuesta a las personas interesadas, a través del Tablón de Anuncios/Edictos Electrónico de esta entidad.</text:span> </text:p>
      <text:p text:style-name="P207"><text:span text:style-name="T23">Cuarto.</text:span><text:span text:style-name="T21">- Dar traslado de la resolución adoptada a la Intervención General y al Departamento de Educación a los efectos oportunos.</text:span> </text:p>
      <text:p text:style-name="P197"><text:span text:style-name="T20">En Mogán a la fecha de la firma</text:span> </text:p>
      <text:p text:style-name="P203">Fdo: Dña. Tania del Pino Alonso Pérez”</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23. </text:span></text:span><text:span text:style-name="Strong_20_Emphasis"><text:span text:style-name="T208">Expte. 4101/2023. Propuesta para tomar conocimiento de resoluciones judiciales P.O. nº 120/2018; Apelación nº 100/2020 y Casación nº 8183/2022 (demandante: entidad HOTELES ARCHIPIÉLAGO CANARIO, S.A).</text:span></text:span><text:span text:style-name="T209"> </text:span></text:p>
      <text:p text:style-name="P161"/>
      <text:p text:style-name="P171"><text:span text:style-name="T106">“ANA CRISTINA DÍAZ ALONSO</text:span><text:span text:style-name="T123">, Funcionaria municipal, Letrada, Responsable de Asesoría Jurídica según Decreto n.º 4322/2022, de fecha 6 de septiembre, </text:span><text:span text:style-name="T2">de conformidad con lo dispuesto en el artículo 212 del Reglamento Orgánico Municipal, y vistas las resoluciones judiciales recaídas en el cauce del Procedimiento Ordinario n.º 120/2018, Apelación n.º 100/2020 y Casación n.º 8183/2022, siendo el demandante la entidad Hoteles Archipiélago Canario, S.A. HARCHICASA, emito el presente </text:span><text:span text:style-name="T7">INFORME-PROPUESTA </text:span><text:span text:style-name="T2">en base a los siguientes:</text:span> </text:p>
      <text:p text:style-name="P198"><text:span text:style-name="T7">ANTECEDENTES DE HECHO</text:span> </text:p>
      <text:p text:style-name="P171"><text:span text:style-name="T14">PRIMERO.-</text:span><text:span text:style-name="T39"> </text:span><text:span text:style-name="T12">Que por la representación procesal de la entidad Hoteles Archipiélago Canario, S.A. (HARCHICASA), se interpuso recurso contencioso-administrativo contra la desestimación presunta del recurso de alzada formulado el 13 de diciembre de 2017 contra los acuerdos adoptados en la sesión de la Junta de Compensación del Sector 32 de Costa Taurito celebrada el día 16 de noviembre de 2017, y contra la desestimación presunta de las peticiones presentadas, el 26 de julio de 2016 y 23 de noviembre de 2016 instando la nulidad de pleno derecho del acto de constitución de la Junta de Compensación del Plan Parcial Sector 32 Costa Taurito así como de todos los actos posteriores de ejecución de la misma, incluyendo el Proyecto de Compensación y Proyecto de Urbanización del repetido Sector 32 Costa Taurito, y del escrito presentado el 13 de diciembre de 2017.</text:span> </text:p>
      <text:p text:style-name="P196"><text:span text:style-name="T12">Dicho recurso dio lugar a la apertura del </text:span><text:span text:style-name="T14">Procedimiento Ordinario n.º 120/2018</text:span><text:span text:style-name="T12">.</text:span> </text:p>
      <text:p text:style-name="P171"><text:span text:style-name="T14">SEGUNDO.- </text:span><text:span text:style-name="T12">El citado procedimiento, previos los trámites legalmente establecidos, fue resuelto por </text:span><text:span text:style-name="T14">Sentencia n.º 3/2020</text:span><text:span text:style-name="T39"> </text:span><text:span text:style-name="T12">de 02/01/2020, del Juzgado de lo Contencioso-Administrativo n.º 4 de Las Palmas de Gran Canaria, con el siguiente tenor literal:</text:span> </text:p>
      <text:p text:style-name="P106"><text:span text:style-name="T12">«</text:span><text:span text:style-name="T156">Que </text:span><text:span text:style-name="T155">SE DESESTIMA </text:span><text:span text:style-name="T156">el recurso interpuesto por la Procuradora Dña. Petra Ramos Pérez, en nombre y representación de la entidad HOTELES ARCHIPIÉLAGO CANARIO, S.A. </text:span><text:span text:style-name="T156">(HARCHICASA), contra los actos administrativos identificados en el Antecedente de Hecho primero de esta resolución, </text:span><text:span text:style-name="T160">con expresa imposición de costas a la parte recurrente.</text:span><text:span text:style-name="T12">»</text:span> </text:p>
      <text:p text:style-name="P196"><text:span text:style-name="T12">En cuanto a las costas, dispone el Fundamento de Derecho Cuarto de la sentencia literalmente lo siguiente:</text:span> </text:p>
      <text:p text:style-name="P106"><text:span text:style-name="T12">«</text:span><text:span text:style-name="T156">En materia de costas, procede su imposición a la parte recurrente, al haber sido rechazadas todas sus pretensiones, de conformidad con lo establecido en el Art. 139.1 de la </text:span><text:soft-page-break/><text:span text:style-name="T156">LJCA, en la redacción dada por la Ley 37/2011, de medidas de agilización procesal, </text:span><text:span text:style-name="T160">si bien deben quedar limitadas a un máximo de 1.500 euros</text:span><text:span text:style-name="T156">.</text:span><text:span text:style-name="T12">»</text:span> </text:p>
      <text:p text:style-name="P171"><text:span text:style-name="T14">TERCERO.-</text:span><text:span text:style-name="T164"> </text:span><text:span text:style-name="T12">A la vista del fallo judicial en el procedimiento referido en el antecedente anterior, la entidad Hoteles Archipiélago Canario, S.A. (HARCHICASA), interpone recurso de apelación, el cual se sustancia bajo el rollo n.º 100/2020, en la Sala de lo Contencioso-Administrativo del Excmo. Tribunal Superior de Justicia de Canarias (sede Las Palmas de Gran Canaria).</text:span> </text:p>
      <text:p text:style-name="P196"><text:span text:style-name="T12">Dicho recurso, al que se le dio el trámite legalmente establecido, elevadas las actuaciones a la Sala y previo votación y fallo, culminó con Sentencia n.º 219/2022, de 30 de junio de 2022, que literalmente disponía en su Fallo lo siguiente:</text:span> </text:p>
      <text:p text:style-name="P106"><text:span text:style-name="T12">«</text:span><text:span text:style-name="T49">Desestimamos el presente recurso de apelación interpuesto por la representación procesal de la entidad HOTELES ARCHIPIÉLADO CANARIO, S.A., contra la Sentencia de fecha 2 de enero de 2020, recaída en los autos procedentes del Juzgado de lo Contencioso-Administrativo n.º 4 de Las Palmas de Gran Canaria, correspondientes al recurso contencioso-administrativo procedimiento ordinario n.º 120/2018; y, en consecuencia, se confirma dicha resolución judicial. </text:span><text:span text:style-name="T50">Con imposición de las costas procesales a la parte apelante</text:span><text:span text:style-name="T49">.»</text:span> </text:p>
      <text:p text:style-name="P171"><text:span text:style-name="T14">CUARTO.- </text:span><text:span text:style-name="T12">A la vista de los antecedentes expuestos, la entidad Hoteles Archipiélago Canario, S.A. (HARCHICASA), interpone recurso de casación n.º 8183/2022 contra la sentencia de 30 de junio de 2022 de la Sala de lo Contencioso-administrativo del Tribunal Superior de Justicia de Canarias, sede en Las Palmas de Gran Canaria, confirmatoria de la sentencia de 2 de enero de 2020 del Juzgado de lo Contencioso-Administrativo n.º 4 de Las Palmas de Gran Canaria.</text:span> </text:p>
      <text:p text:style-name="P202"><text:span text:style-name="T164">Dicho recurso de casación fue resuelto mediante Providencia del Tribunal Supremo, de fecha 15 de marzo de 2023, acordando su </text:span><text:span text:style-name="T7">INADMISIÓN A TRÁMITE</text:span><text:span text:style-name="T164"> e imponiendo las costas procesales a la parte recurrente, con el límite máximo de 500 euros (mas IVA, si procede), en favor de cada una de las dos partes recurridas que se han personado. </text:span></text:p>
      <text:p text:style-name="P171"><text:span text:style-name="T12">A los anteriores hechos le son de aplicación los siguientes:</text:span> </text:p>
      <text:p text:style-name="P198"><text:span text:style-name="T14">CONSIDERACIONES JURÍDICAS</text:span> </text:p>
      <text:p text:style-name="P171"><text:span text:style-name="T7">I.-</text:span><text:span text:style-name="T164"> </text:span><text:span text:style-name="T2">El artículo 118 de la Constitución Española, en relación con el artículo 17 de la Ley Orgánica del Poder Judicial, establecer que </text:span><text:span text:style-name="T156">es obligado cumplir las sentencias y demás resoluciones firmes de los Jueces y Tribunales, así como prestar la colaboración requerida por éstos en el curso del proceso y en la ejecución de lo resuelto</text:span><text:span text:style-name="T12">, y, que </text:span><text:span text:style-name="T156">tanto las partes como todas las personas y entidades públicas y privadas están obligadas a prestar la colaboración requerida para la debida y completa ejecución de lo resuelto por los órganos jurisdiccionales.</text:span> </text:p>
      <text:p text:style-name="P171"><text:span text:style-name="T14">II.- </text:span><text:span text:style-name="T12">Que el artículo 103 de la Ley 29/1998, de 13 de julio, reguladora de la Jurisdicción Contencioso-Administrativa (en adelante, LJCA) dispone que </text:span><text:span text:style-name="T156">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71"><text:span text:style-name="T7">III.- </text:span><text:span text:style-name="T2">El</text:span><text:span text:style-name="T28"> </text:span><text:span text:style-name="T21">artículo 104</text:span><text:span text:style-name="T28"> </text:span><text:span text:style-name="T21">de la LJCA establece que </text:span><text:span text:style-name="T112">luego que sea firme una Sentencia, el Secretario Judicial lo comunicará en el plazo de diez días al órgano que hubiera realizado la actividad objeto del recurso, a fin de que, recibida la comunicación, </text:span><text:span text:style-name="T117">la lleve a puro y debido efecto y practique lo que exija el cumplimiento de las declaraciones contenidas en el fallo, y en el mismo plazo indique el órgano responsable del cumplimiento de aquél</text:span><text:span text:style-name="T112">.</text:span> </text:p>
      <text:p text:style-name="P171"><text:span text:style-name="T7">IV.- Q</text:span><text:span text:style-name="T2">ue el artículo 139.1 de la LJCA dispone que </text:span><text:span text:style-name="T156">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96"><text:span text:style-name="T12">En el presente caso, el</text:span><text:span text:style-name="T39"> </text:span><text:span text:style-name="T12">Sr. Magistrado-Juez, en aplicación del citado artículo 139 de la LJCA, falla </text:span><text:span text:style-name="T18">condenando en costas a la </text:span><text:span text:style-name="T27">parte actora en todas las instancias</text:span><text:span text:style-name="T21">:</text:span> </text:p>
      <text:p text:style-name="P196"><text:span text:style-name="T21">- P.O. n.º 120/2018 </text:span><text:span text:style-name="T12">limitando su cuantía al límite máximo de 1.500 euros.</text:span> </text:p>
      <text:p text:style-name="P196"><text:span text:style-name="T12">-</text:span><text:span text:style-name="T39"> </text:span><text:span text:style-name="T12">Apelación n.º 100/2020.</text:span> </text:p>
      <text:p text:style-name="P200"><text:soft-page-break/><text:span text:style-name="T12">-</text:span><text:span text:style-name="T39"> </text:span><text:span text:style-name="T12">Casación n.º 8183/2022 limitando su cuantía al límite máximo de 500 euros, mas IVA.</text:span><text:span text:style-name="T164"> </text:span></text:p>
      <text:p text:style-name="P184"><text:span text:style-name="T14">V.-</text:span><text:span text:style-name="T164"> </text:span><text:span text:style-name="T12">Conforme al artículo 212.6 del Reglamento Orgánico Municipal corresponde a la Asesoría Jurídica </text:span><text:span text:style-name="T156">la elaboración de las propuestas de ejecución de sentencias al órgano municipal que proceda</text:span><text:span text:style-name="T12">. </text:span></text:p>
      <text:p text:style-name="P171"><text:span text:style-name="T14">VI.- </text:span><text:span text:style-name="T21">La adopción de acuerdos sobre </text:span><text:span text:style-name="T112">el ejercicio y retirada de acciones y el allanamiento y el desistimiento procesal, cuando no le corresponda al pleno, </text:span><text:span text:style-name="T21">es competencia de la </text:span><text:span text:style-name="T23">Junta de Gobierno Local</text:span><text:span text:style-name="T28"> </text:span><text:span text:style-name="T21">en virtud de las delegaciones efectuadas por la Alcaldesa de este Ayuntamiento, mediante Decreto nº 2049/2019, de 17 de Junio.</text:span> </text:p>
      <text:p text:style-name="P171"><text:span text:style-name="T21">Así las cosas, considerando que la competencia para emitir los</text:span><text:span text:style-name="T28"> </text:span><text:span text:style-name="T21">actos</text:span><text:span text:style-name="T28"> </text:span><text:span text:style-name="T21">impugnado en el cauce del procedimiento judicial referenciado, era de Alcaldía y no de Pleno, quien suscribe considera que es competente para adoptar el presente acuerdo la Junta de Gobierno Local del Ayuntamiento de Mogán.</text:span> </text:p>
      <text:p text:style-name="P171"><text:span text:style-name="T2">En virtud de lo expuesto, elevo a su consideración, la siguiente:</text:span> </text:p>
      <text:p text:style-name="P208"><text:span text:style-name="T7">PROPUESTA DE RESOLUCIÓN</text:span> </text:p>
      <text:p text:style-name="P182"><text:span text:style-name="T7">PRIMERO.-</text:span><text:span text:style-name="T164"> Tomar conocimiento </text:span><text:span text:style-name="T2">de la Sentencia firme de 2 de enero de 2020 </text:span><text:span text:style-name="T164">dictada por el </text:span><text:span text:style-name="T7">Juzgado de lo Contencioso-Administrativo nº 4</text:span><text:span text:style-name="T164"> </text:span><text:span text:style-name="T7">de Las Palmas</text:span><text:span text:style-name="T164">, en virtud de la cual se </text:span><text:span text:style-name="T7">desestima el recurso contencioso-administrativo </text:span><text:span text:style-name="T164">interpuesto por </text:span><text:span text:style-name="T12">la entidad HOTELES ARCHIPIÉLADO CANARIO, S.A. (HARCHICASA), contra los actos administrativos identificados en el Antecedente de Hecho primero del presente, confirmando su conformidad a Derecho e imponiendo las costas del proceso al demandante con el límite de 1.500 euros. </text:span></text:p>
      <text:p text:style-name="P171"><text:span text:style-name="T7">SEGUNDO.- </text:span><text:span text:style-name="T2">Tomar conocimiento de la Sentencia firme de 30 de junio de 2022 dictada por la </text:span><text:span text:style-name="T7">Sala de lo Contencioso-Administrativo </text:span><text:span text:style-name="T14">del Excmo. Tribunal Superior de Justicia de Canarias (sede Las Palmas de Gran Canaria)</text:span><text:span text:style-name="T2">, en virtud de la cual se </text:span><text:span text:style-name="T7">desestima el recurso de apelación </text:span><text:span text:style-name="T2">interpuesto por </text:span><text:span text:style-name="T12">la entidad HOTELES ARCHIPIÉLADO CANARIO, S.A. (HARCHICASA), contra la Sentencia de 2 de enero de 2020 dictada por el </text:span><text:span text:style-name="T14">Juzgado de lo Contencioso-Administrativo nº 4</text:span><text:span text:style-name="T87"> </text:span><text:span text:style-name="T14">de Las Palmas,</text:span><text:span text:style-name="T2"> </text:span><text:span text:style-name="T12">confirmando dicha resolución Judicial e imponiendo las costas del proceso al demandante.</text:span> </text:p>
      <text:p text:style-name="P185"><text:span text:style-name="T7">TERCERO.- </text:span><text:span text:style-name="T164">Tomar conocimiento de la Providencia del Tribunal Supremo de fecha 15 de marzo de 2023, en virtud de la cual se </text:span><text:span text:style-name="T7">inadmite a trámite el recurso de casación </text:span><text:span text:style-name="T164">interpuesto por </text:span><text:span text:style-name="T16">la entidad HOTELES ARCHIPIÉLADO CANARIO, S.A. (HARCHICASA), imponiendo las costas del proceso al recurrente con el límite de 500 euros (mas IVA si procede). </text:span></text:p>
      <text:p text:style-name="P171"><text:span text:style-name="T8">CUARTO.- </text:span><text:span text:style-name="T5">Dar traslado </text:span><text:span text:style-name="T8">al Negociado de Planeamiento</text:span><text:span text:style-name="T5"> a los efectos oportunos.</text:span> </text:p>
      <text:p text:style-name="P171"><text:span text:style-name="T8">QUINTO.- </text:span><text:span text:style-name="T5">Reclamar las costas procesales, en todas las instancias, a la parte demandante.</text:span> </text:p>
      <text:p text:style-name="P175"><text:span text:style-name="T13">Es cuanto tengo a bien informar, no obstante la Corporación decidirá lo que estime oportuno.</text:span> </text:p>
      <text:p text:style-name="P198"><text:span text:style-name="T276">En Mogán, a la fecha de la firma electrónica</text:span> </text:p>
      <text:p text:style-name="P198"><text:span text:style-name="T276">Fdo.: Ana Cristina Díaz Alonso</text:span> </text:p>
      <text:p text:style-name="P198"><text:span text:style-name="T276">Letrada</text:span> </text:p>
      <text:p text:style-name="P198"><text:span text:style-name="T276">Responsable de la U.A. de Asesoría Jurídica</text:span> </text:p>
      <text:p text:style-name="P204">(S. Decreto 4332/2022. de 6 de septiembre)”</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24. </text:span></text:span><text:span text:style-name="Strong_20_Emphasis"><text:span text:style-name="T208">Expte. 4721/2022. Convocatoria de subvenciones concedida en régimen de concurrencia competitiva para las Entidades deportivas en la modalidad de Fútbol del municipio de Mogán, año 2022.. Propuesta de resolución definitiva justificación de la subvención concedida a las entidades deportivas en la modalidad de fútbol, beneficiarias del municipio de Mogán, convocatoria año 2022.</text:span></text:span><text:span text:style-name="T209"> </text:span></text:p>
      <text:p text:style-name="P27"/>
      <text:p text:style-name="P27"><text:tab/>“Visto el informe - propuesta de fecha 23 de marzo, efectuado por el técnico adscrito a la unidad de Deportes, que literalmente dice:</text:p>
      <text:p text:style-name="P27"><text:span text:style-name="T6">Primero.-</text:span> Con fecha de 06 de septiembre de 2022 fue adoptado en sesión ordinaria de la Junta de Gobierno Local de este Ilustre Ayuntamiento de Mogán, acuerdo para la aprobación de las Bases reguladoras de estas subvenciones a las entidades deportivas en la modalidad de fútbol de este municipio de Mogán y su convocatoria para este ejercicio 2022. </text:p>
      <text:p text:style-name="P27"><text:soft-page-break/><text:span text:style-name="T6">Segundo.-</text:span> Con posterioridad, el día <text:span text:style-name="T103">16</text:span> de septiembre de 2022, se publicó en el BOP n.º 112 la convocatoria de subvenciones destinadas a Entidades Deportivas en la modalidad de fútbol del municipio de Mogán, abriéndose de esta forma el plazo de presentación de solicitudes por un periodo de 15 días. </text:p>
      <text:p text:style-name="P27"><text:span text:style-name="T6">Tercero.- </text:span>Ejercieron su derecho de solicitud un total de <text:span text:style-name="T103">3</text:span> entidades deportivas en la modalidad de fútbol. A continuación se detallan las entidades deportivas que presentaron la solicitud: </text:p>
      <text:p text:style-name="P27"/>
      <table:table table:name="Tabla25" table:style-name="Tabla25">
        <table:table-column table:style-name="Tabla25.A"/>
        <table:table-column table:style-name="Tabla25.B"/>
        <table:table-row>
          <table:table-cell table:style-name="Tabla25.A1" office:value-type="string">
            <text:p text:style-name="P141"><text:span text:style-name="T6">ENTIDAD/CLUB</text:span> </text:p>
          </table:table-cell>
          <table:table-cell table:style-name="Tabla25.B1" office:value-type="string">
            <text:p text:style-name="P141"><text:span text:style-name="T6">CIF</text:span> </text:p>
          </table:table-cell>
        </table:table-row>
        <table:table-row>
          <table:table-cell table:style-name="Tabla25.A2" office:value-type="string">
            <text:p text:style-name="P144">Club Deportivo Arguineguín </text:p>
          </table:table-cell>
          <table:table-cell table:style-name="Tabla25.B2" office:value-type="string">
            <text:p text:style-name="P141">G-35251289 </text:p>
          </table:table-cell>
        </table:table-row>
        <table:table-row>
          <table:table-cell table:style-name="Tabla25.A2" office:value-type="string">
            <text:p text:style-name="P144">Club de Fútbol Mogán </text:p>
          </table:table-cell>
          <table:table-cell table:style-name="Tabla25.B2" office:value-type="string">
            <text:p text:style-name="P141">G-35274471 </text:p>
          </table:table-cell>
        </table:table-row>
        <table:table-row>
          <table:table-cell table:style-name="Tabla25.A2" office:value-type="string">
            <text:p text:style-name="P144">Club de Fútbol Sala Futsal Costa Mogán </text:p>
          </table:table-cell>
          <table:table-cell table:style-name="Tabla25.B2" office:value-type="string">
            <text:p text:style-name="P141">G-76141191 </text:p>
          </table:table-cell>
        </table:table-row>
      </table:table>
      <text:p text:style-name="P27"><text:span text:style-name="T6">Cuarto.- </text:span>Transcurrido el plazo de presentación de solicitudes, se procedió a analizar la documentación presentada por los Clubes, requiriendo a los mismos la documentación que faltaba. </text:p>
      <text:p text:style-name="P27">Una vez comprobado que la documentación estaba completa y correcta, se convocó a la Comisión de Valoración de estas solicitudes para el día 29 de noviembre de 2022, todo ello de conformidad con la Base Décimo-segunda de la convocatoria de estas subvenciones. </text:p>
      <text:p text:style-name="P27">Las 3 solicitudes admitidas a trámite fueron valoradas por el órgano colegiado creado al efecto, levantándose acta de la sesión celebrada. </text:p>
      <text:p text:style-name="P27">Tal y como se recoge en el acta de la Comisión de Valoración, la valoración y puntuación de las solicitudes presentadas por los 3 clubes, se realizó conforme a los criterios de valoración establecidos en la Base Cuarta de la convocatoria de estas subvenciones y a los límites establecidos en la Base Quinta de la misma. </text:p>
      <text:p text:style-name="P27"><text:span text:style-name="T6">Quinto.- </text:span>Una vez realizada la baremación y valoración de las solicitudes presentadas, la subvención total obtenida por Entidades Deportivas en la Modalidad de Fútbol ha sido la siguiente: </text:p>
      <text:p text:style-name="P27"/>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D"/>
        <table:table-column table:style-name="Tabla26.G"/>
        <table:table-row>
          <table:table-cell table:style-name="Tabla26.A1" office:value-type="string">
            <text:p text:style-name="P141"><text:span text:style-name="T6">Entidad Club</text:span> </text:p>
            <text:p text:style-name="P141"><text:span text:style-name="T6">Deportivo</text:span> </text:p>
          </table:table-cell>
          <table:table-cell table:style-name="Tabla26.A1" office:value-type="string">
            <text:p text:style-name="P141"><text:span text:style-name="T6">CIF</text:span> </text:p>
          </table:table-cell>
          <table:table-cell table:style-name="Tabla26.A1" office:value-type="string">
            <text:p text:style-name="P141"><text:span text:style-name="T6">NÚMERO DE FICHAS FEDERATIV AS</text:span> </text:p>
          </table:table-cell>
          <table:table-cell table:style-name="Tabla26.A1" office:value-type="string">
            <text:p text:style-name="P141"><text:span text:style-name="T6">Reparto del</text:span> </text:p>
            <text:p text:style-name="P141"><text:span text:style-name="T6">75%</text:span> </text:p>
            <text:p text:style-name="P141"><text:span text:style-name="T6">subvención</text:span> </text:p>
            <text:p text:style-name="P141"><text:span text:style-name="T6">(33.000,00 )</text:span> </text:p>
          </table:table-cell>
          <table:table-cell table:style-name="Tabla26.A1" office:value-type="string">
            <text:p text:style-name="P141"><text:span text:style-name="T6">NÚMERO DE</text:span> </text:p>
            <text:p text:style-name="P141"><text:span text:style-name="T6">EQUIPOS EN</text:span> </text:p>
            <text:p text:style-name="P141"><text:span text:style-name="T6">COMPETICIÓ</text:span> </text:p>
            <text:p text:style-name="P141"><text:span text:style-name="T6">N OFICIAL</text:span> </text:p>
          </table:table-cell>
          <table:table-cell table:style-name="Tabla26.A1" office:value-type="string">
            <text:p text:style-name="P141"><text:span text:style-name="T6">Reparto del</text:span> </text:p>
            <text:p text:style-name="P141"><text:span text:style-name="T6">25%</text:span> </text:p>
            <text:p text:style-name="P141"><text:span text:style-name="T6">subvención</text:span> </text:p>
            <text:p text:style-name="P141"><text:span text:style-name="T6">(11.000,00 )</text:span> </text:p>
          </table:table-cell>
          <table:table-cell table:style-name="Tabla26.G1" office:value-type="string">
            <text:p text:style-name="P141"><text:span text:style-name="T6">Subvención</text:span> </text:p>
            <text:p text:style-name="P141"><text:span text:style-name="T6">Total</text:span> </text:p>
          </table:table-cell>
        </table:table-row>
        <table:table-row>
          <table:table-cell table:style-name="Tabla26.A2" office:value-type="string">
            <text:p text:style-name="P141">Club Deportivo Arguineguín </text:p>
          </table:table-cell>
          <table:table-cell table:style-name="Tabla26.A2" office:value-type="string">
            <text:p text:style-name="P143">G-35251289 </text:p>
          </table:table-cell>
          <table:table-cell table:style-name="Tabla26.A2" office:value-type="string">
            <text:p text:style-name="P141">166 </text:p>
          </table:table-cell>
          <table:table-cell table:style-name="Tabla26.A2" office:value-type="string">
            <text:p text:style-name="P141">16803,68 </text:p>
          </table:table-cell>
          <table:table-cell table:style-name="Tabla26.A2" office:value-type="string">
            <text:p text:style-name="P141">8 </text:p>
          </table:table-cell>
          <table:table-cell table:style-name="Tabla26.A2" office:value-type="string">
            <text:p text:style-name="P141">4400 </text:p>
          </table:table-cell>
          <table:table-cell table:style-name="Tabla26.G2" office:value-type="string">
            <text:p text:style-name="P141">21.203,68 </text:p>
          </table:table-cell>
        </table:table-row>
        <table:table-row>
          <table:table-cell table:style-name="Tabla26.A2" office:value-type="string">
            <text:p text:style-name="P141">Club de Fútbol </text:p>
            <text:p text:style-name="P141"><text:soft-page-break/>Mogán </text:p>
          </table:table-cell>
          <table:table-cell table:style-name="Tabla26.A2" office:value-type="string">
            <text:p text:style-name="P141">G- 35274471 </text:p>
          </table:table-cell>
          <table:table-cell table:style-name="Tabla26.A2" office:value-type="string">
            <text:p text:style-name="P141">79 </text:p>
          </table:table-cell>
          <table:table-cell table:style-name="Tabla26.A2" office:value-type="string">
            <text:p text:style-name="P141">7996,93 </text:p>
          </table:table-cell>
          <table:table-cell table:style-name="Tabla26.A2" office:value-type="string">
            <text:p text:style-name="P141">4 </text:p>
          </table:table-cell>
          <table:table-cell table:style-name="Tabla26.A2" office:value-type="string">
            <text:p text:style-name="P141">2200 </text:p>
          </table:table-cell>
          <table:table-cell table:style-name="Tabla26.G2" office:value-type="string">
            <text:p text:style-name="P141">10.196,93 </text:p>
          </table:table-cell>
        </table:table-row>
        <table:table-row>
          <table:table-cell table:style-name="Tabla26.A2" office:value-type="string">
            <text:p text:style-name="P141">Club de Fútbol Sala Futsal Costa Mogán </text:p>
          </table:table-cell>
          <table:table-cell table:style-name="Tabla26.A2" office:value-type="string">
            <text:p text:style-name="P143">G- 76141191 </text:p>
          </table:table-cell>
          <table:table-cell table:style-name="Tabla26.A2" office:value-type="string">
            <text:p text:style-name="P141">81 </text:p>
          </table:table-cell>
          <table:table-cell table:style-name="Tabla26.A2" office:value-type="string">
            <text:p text:style-name="P141">8199,39 </text:p>
          </table:table-cell>
          <table:table-cell table:style-name="Tabla26.A2" office:value-type="string">
            <text:p text:style-name="P141">8 </text:p>
          </table:table-cell>
          <table:table-cell table:style-name="Tabla26.A2" office:value-type="string">
            <text:p text:style-name="P141">4400 </text:p>
          </table:table-cell>
          <table:table-cell table:style-name="Tabla26.G2" office:value-type="string">
            <text:p text:style-name="P141">12.599,39 </text:p>
          </table:table-cell>
        </table:table-row>
        <table:table-row>
          <table:table-cell table:style-name="Tabla26.A2" office:value-type="string">
            <text:p text:style-name="P147">TOTAL </text:p>
          </table:table-cell>
          <table:table-cell table:style-name="Tabla26.A2" office:value-type="string">
            <text:p text:style-name="P8"/>
          </table:table-cell>
          <table:table-cell table:style-name="Tabla26.A2" office:value-type="string">
            <text:p text:style-name="P141"><text:span text:style-name="T6">326</text:span> </text:p>
          </table:table-cell>
          <table:table-cell table:style-name="Tabla26.A2" office:value-type="string">
            <text:p text:style-name="P141"><text:span text:style-name="T6">33000</text:span> </text:p>
          </table:table-cell>
          <table:table-cell table:style-name="Tabla26.A2" office:value-type="string">
            <text:p text:style-name="P141"><text:span text:style-name="T6">20</text:span> </text:p>
          </table:table-cell>
          <table:table-cell table:style-name="Tabla26.A2" office:value-type="string">
            <text:p text:style-name="P141"><text:span text:style-name="T6">11000</text:span> </text:p>
          </table:table-cell>
          <table:table-cell table:style-name="Tabla26.G2" office:value-type="string">
            <text:p text:style-name="P141"><text:span text:style-name="T6">44000</text:span> </text:p>
          </table:table-cell>
        </table:table-row>
      </table:table>
      <text:p text:style-name="P27"/>
      <text:p text:style-name="P27"><text:span text:style-name="T104">Sexto.- </text:span><text:span text:style-name="T103">El crédito presupuestario previsto en esta convocatoria de subvenciones para el año 2022, con cargo a la aplicación presupuestaria 341.480.00 EXP.4721/2022. CONVOCATORIA SUBVENCIONES ENTIDADES DEPORTIVAS MODALIDAD DE FUTBOL, es por importe de CUARENTA Y CUATRO MIL </text:span><text:span text:style-name="T104">(44.000,00.-) EUROS.</text:span> </text:p>
      <text:p text:style-name="P27"><text:span text:style-name="T104">Séptimo</text:span><text:span text:style-name="T6">.- </text:span>Con fecha de <text:span text:style-name="T103">07</text:span>/12/2022, fue adoptado en sesión ordinaria de la Junta de Gobierno Local de este Ilustre Ayuntamiento de Mogán, acuerdo para conceder de forma definitiva subvenciones a las entidades deportivas en la modalidad de fútbol que a continuación se detallan, por el importe y para la realización de los gastos subvencionables recogidos en la Bases Sexta de esta convocatoria de subvenciones: </text:p>
      <table:table table:name="Tabla27" table:style-name="Tabla27">
        <table:table-column table:style-name="Tabla27.A"/>
        <table:table-column table:style-name="Tabla27.B"/>
        <table:table-row>
          <table:table-cell table:style-name="Tabla27.A1" office:value-type="string">
            <text:p text:style-name="P140"><text:span text:style-name="T6">ENTIDAD / CIF</text:span> </text:p>
          </table:table-cell>
          <table:table-cell table:style-name="Tabla27.B1" office:value-type="string">
            <text:p text:style-name="P140"><text:span text:style-name="T6">CLUB DEPORTIVO ARGUINEGUÍN / G-35251289</text:span> </text:p>
          </table:table-cell>
        </table:table-row>
        <table:table-row>
          <table:table-cell table:style-name="Tabla27.A2" office:value-type="string">
            <text:p text:style-name="P140"><text:span text:style-name="T6">PLAZO DE EJECUCIÓN</text:span> </text:p>
          </table:table-cell>
          <table:table-cell table:style-name="Tabla27.B2" office:value-type="string">
            <text:p text:style-name="P140">01/01/2022 - 31/12/2022 </text:p>
          </table:table-cell>
        </table:table-row>
        <table:table-row>
          <table:table-cell table:style-name="Tabla27.A2" office:value-type="string">
            <text:p text:style-name="P140"><text:span text:style-name="T6">SUBVENCIÓN CONCEDIDA</text:span> </text:p>
          </table:table-cell>
          <table:table-cell table:style-name="Tabla27.B2" office:value-type="string">
            <text:p text:style-name="P140">21.203,68 EUROS </text:p>
          </table:table-cell>
        </table:table-row>
        <table:table-row>
          <table:table-cell table:style-name="Tabla27.A2" office:value-type="string">
            <text:p text:style-name="P140"><text:span text:style-name="T6">GASTOS SUBVENCIONABLES</text:span> </text:p>
          </table:table-cell>
          <table:table-cell table:style-name="Tabla27.B2" office:value-type="string">
            <text:p text:style-name="P140">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row>
          <table:table-cell table:style-name="Tabla27.A2" office:value-type="string">
            <text:p text:style-name="P140"><text:span text:style-name="T6">ENTIDAD / CIF</text:span> </text:p>
          </table:table-cell>
          <table:table-cell table:style-name="Tabla27.B2" office:value-type="string">
            <text:p text:style-name="P140"><text:span text:style-name="T6">CLUB DE FÚTBOL MOGÁN / G-35274471</text:span> </text:p>
          </table:table-cell>
        </table:table-row>
        <table:table-row>
          <table:table-cell table:style-name="Tabla27.A2" office:value-type="string">
            <text:p text:style-name="P140"><text:span text:style-name="T6">PLAZO DE EJECUCIÓN</text:span> </text:p>
          </table:table-cell>
          <table:table-cell table:style-name="Tabla27.B2" office:value-type="string">
            <text:p text:style-name="P140">01/01/2022 - 31/12/2022 </text:p>
          </table:table-cell>
        </table:table-row>
        <table:table-row>
          <table:table-cell table:style-name="Tabla27.A2" office:value-type="string">
            <text:p text:style-name="P140"><text:span text:style-name="T6">SUBVENCIÓN CONCEDIDA</text:span> </text:p>
          </table:table-cell>
          <table:table-cell table:style-name="Tabla27.B2" office:value-type="string">
            <text:p text:style-name="P140">10.196,93 EUROS </text:p>
          </table:table-cell>
        </table:table-row>
        <table:table-row>
          <table:table-cell table:style-name="Tabla27.A2" office:value-type="string">
            <text:p text:style-name="P140"><text:span text:style-name="T6">GASTOS SUBVENCIONABLES</text:span> </text:p>
          </table:table-cell>
          <table:table-cell table:style-name="Tabla27.B2" office:value-type="string">
            <text:p text:style-name="P140">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row>
          <table:table-cell table:style-name="Tabla27.A2" office:value-type="string">
            <text:p text:style-name="P140"><text:span text:style-name="T6">ENTIDAD / CIF</text:span> </text:p>
          </table:table-cell>
          <table:table-cell table:style-name="Tabla27.B2" office:value-type="string">
            <text:p text:style-name="P140"><text:span text:style-name="T6">CLUB DE FÚTBOL SALA FUTSAL COSTA MOGÁN / G-76141191</text:span> </text:p>
          </table:table-cell>
        </table:table-row>
        <text:soft-page-break/>
        <table:table-row>
          <table:table-cell table:style-name="Tabla27.A2" office:value-type="string">
            <text:p text:style-name="P140"><text:span text:style-name="T6">PLAZO DE EJECUCIÓN</text:span> </text:p>
          </table:table-cell>
          <table:table-cell table:style-name="Tabla27.B2" office:value-type="string">
            <text:p text:style-name="P140">01/01/2022 - 31/12/2022 </text:p>
          </table:table-cell>
        </table:table-row>
        <table:table-row>
          <table:table-cell table:style-name="Tabla27.A2" office:value-type="string">
            <text:p text:style-name="P140"><text:span text:style-name="T6">SUBVENCIÓN CONCEDIDA</text:span> </text:p>
          </table:table-cell>
          <table:table-cell table:style-name="Tabla27.B2" office:value-type="string">
            <text:p text:style-name="P140">12.599,39 EUROS </text:p>
          </table:table-cell>
        </table:table-row>
        <table:table-row>
          <table:table-cell table:style-name="Tabla27.A2" office:value-type="string">
            <text:p text:style-name="P140"><text:span text:style-name="T6">GASTOS SUBVENCIONABLES</text:span> </text:p>
          </table:table-cell>
          <table:table-cell table:style-name="Tabla27.B2" office:value-type="string">
            <text:p text:style-name="P140">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27"><text:span text:style-name="T104">Octavo</text:span><text:span text:style-name="T6">.-</text:span> El plazo para justificar los gastos de la actividad será de DOS MESES, finalizando el día 28 de febrero de 2023. La justificación se realizará mediante el sistema de cuenta justificativa simplificada, conforme a los modelos que se han incluido y aprobado para esta convocatoria de subvenciones y según la forma en la que se dispone en la Base Décimo-Quinta. </text:p>
      <text:p text:style-name="P31"><text:span text:style-name="T104">Noveno</text:span>.- Las entidades deportivas en la modalidad de fútbol, relacionadas en el apartado quinto, a los cuales se les ha concedido subvención, han presentado la documentación que a continuación se relaciona para su justificación: </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141"><text:span text:style-name="T6">ENTIDAD/CLUB</text:span> </text:p>
          </table:table-cell>
          <table:table-cell table:style-name="Tabla28.B1" table:number-columns-spanned="4" office:value-type="string">
            <text:p text:style-name="P141"><text:span text:style-name="T6">CLUB DEPORTIVO ARGUINEGUÍN</text:span> </text:p>
          </table:table-cell>
          <table:covered-table-cell/>
          <table:covered-table-cell/>
          <table:covered-table-cell/>
        </table:table-row>
        <table:table-row table:style-name="Tabla28.1">
          <table:table-cell table:style-name="Tabla28.A2" office:value-type="string">
            <text:p text:style-name="P141"><text:span text:style-name="T6">CIF</text:span> </text:p>
          </table:table-cell>
          <table:table-cell table:style-name="Tabla28.B2" table:number-columns-spanned="4" office:value-type="string">
            <text:p text:style-name="P141"><text:span text:style-name="T6">G-35251289</text:span> </text:p>
          </table:table-cell>
          <table:covered-table-cell/>
          <table:covered-table-cell/>
          <table:covered-table-cell/>
        </table:table-row>
        <table:table-row table:style-name="Tabla28.1">
          <table:table-cell table:style-name="Tabla28.A2" office:value-type="string">
            <text:p text:style-name="P138">PROVEEDOR </text:p>
          </table:table-cell>
          <table:table-cell table:style-name="Tabla28.A2" office:value-type="string">
            <text:p text:style-name="P135">CIF/NIF </text:p>
          </table:table-cell>
          <table:table-cell table:style-name="Tabla28.A2" office:value-type="string">
            <text:p text:style-name="P138">CONCEPTO </text:p>
          </table:table-cell>
          <table:table-cell table:style-name="Tabla28.A2" office:value-type="string">
            <text:p text:style-name="P138">GASTOS </text:p>
            <text:p text:style-name="P138">Euros </text:p>
          </table:table-cell>
          <table:table-cell table:style-name="Tabla28.B2" office:value-type="string">
            <text:p text:style-name="P138">FECHA DEL PAGO </text:p>
          </table:table-cell>
        </table:table-row>
        <table:table-row table:style-name="Tabla28.4">
          <table:table-cell table:style-name="Tabla28.A2" office:value-type="string">
            <text:p text:style-name="P135">MUTUALIDAD DE FUTBOLISTAS DELEGCIÓN LAS PALMAS </text:p>
          </table:table-cell>
          <table:table-cell table:style-name="Tabla28.A2" office:value-type="string">
            <text:p text:style-name="P138">V85599645 </text:p>
          </table:table-cell>
          <table:table-cell table:style-name="Tabla28.A2" office:value-type="string">
            <text:p text:style-name="P135"><text:span text:style-name="T103">SEGURO MÉDICO</text:span> FUTBOLISTAS </text:p>
          </table:table-cell>
          <table:table-cell table:style-name="Tabla28.A2" office:value-type="string">
            <text:p text:style-name="P138">8,329,29 </text:p>
          </table:table-cell>
          <table:table-cell table:style-name="Tabla28.B2" office:value-type="string">
            <text:p text:style-name="P138"><text:span text:style-name="T103">Enero /Diciembre 2022</text:span> </text:p>
          </table:table-cell>
        </table:table-row>
        <table:table-row table:style-name="Tabla28.4">
          <table:table-cell table:style-name="Tabla28.A2" office:value-type="string">
            <text:p text:style-name="P135">Imprenta Arguineguín. María Belén Suárez Prieto </text:p>
          </table:table-cell>
          <table:table-cell table:style-name="Tabla28.A2" office:value-type="string">
            <text:p text:style-name="P141">***855*** </text:p>
          </table:table-cell>
          <table:table-cell table:style-name="Tabla28.A2" office:value-type="string">
            <text:p text:style-name="P135"><text:span text:style-name="T103">Equipaciones Deportivas</text:span> </text:p>
          </table:table-cell>
          <table:table-cell table:style-name="Tabla28.D5" office:value-type="float" office:value="1607.89">
            <text:p text:style-name="P138">1607,89</text:p>
          </table:table-cell>
          <table:table-cell table:style-name="Tabla28.E5" office:value-type="date" office:date-value="2022-02-21">
            <text:p text:style-name="P138">21/02/22</text:p>
          </table:table-cell>
        </table:table-row>
        <table:table-row table:style-name="Tabla28.4">
          <table:table-cell table:style-name="Tabla28.A2" office:value-type="string">
            <text:p text:style-name="P135">The Original Sports S.L. </text:p>
          </table:table-cell>
          <table:table-cell table:style-name="Tabla28.A2" office:value-type="string">
            <text:p text:style-name="P138">B35724111 </text:p>
          </table:table-cell>
          <table:table-cell table:style-name="Tabla28.A2" office:value-type="string">
            <text:p text:style-name="P135"><text:span text:style-name="T103">Equipaciones Deportivas</text:span> </text:p>
          </table:table-cell>
          <table:table-cell table:style-name="Tabla28.D5" office:value-type="float" office:value="3357">
            <text:p text:style-name="P138">3357</text:p>
          </table:table-cell>
          <table:table-cell table:style-name="Tabla28.E5" office:value-type="date" office:date-value="2022-08-25">
            <text:p text:style-name="P138">25/08/22</text:p>
          </table:table-cell>
        </table:table-row>
        <table:table-row table:style-name="Tabla28.4">
          <table:table-cell table:style-name="Tabla28.A2" office:value-type="string">
            <text:p text:style-name="P135">Federación Interinsular de Fútbol de Las Palmas Comité Técnico de Árbitros </text:p>
          </table:table-cell>
          <table:table-cell table:style-name="Tabla28.A2" office:value-type="string">
            <text:p text:style-name="P138">G35251115 </text:p>
          </table:table-cell>
          <table:table-cell table:style-name="Tabla28.A2" office:value-type="string">
            <text:p text:style-name="P135">Arbitrajes </text:p>
          </table:table-cell>
          <table:table-cell table:style-name="Tabla28.D5" office:value-type="float" office:value="8304">
            <text:p text:style-name="P138">8304</text:p>
          </table:table-cell>
          <table:table-cell table:style-name="Tabla28.B2" office:value-type="string">
            <text:p text:style-name="P138">Temporada 21/22 </text:p>
          </table:table-cell>
        </table:table-row>
        <table:table-row table:style-name="Tabla28.1">
          <table:table-cell table:style-name="Tabla28.A2" table:number-columns-spanned="3" office:value-type="string">
            <text:p text:style-name="P137"><text:span text:style-name="T6">SUBVENCIÓN CONCEDIDA:</text:span> </text:p>
          </table:table-cell>
          <table:covered-table-cell/>
          <table:covered-table-cell/>
          <table:table-cell table:style-name="Tabla28.D5" office:value-type="float" office:value="21203.68">
            <text:p text:style-name="P141"><text:span text:style-name="T103">21.203,68</text:span> </text:p>
          </table:table-cell>
          <table:table-cell table:style-name="Tabla28.B2" office:value-type="string">
            <text:p text:style-name="P8"/>
          </table:table-cell>
        </table:table-row>
        <table:table-row table:style-name="Tabla28.1">
          <table:table-cell table:style-name="Tabla28.A2" table:number-columns-spanned="3" office:value-type="string">
            <text:p text:style-name="P141"><text:span text:style-name="T6">TOTAL JUSTIFICADO:</text:span> </text:p>
          </table:table-cell>
          <table:covered-table-cell/>
          <table:covered-table-cell/>
          <table:table-cell table:style-name="Tabla28.D5" office:value-type="float" office:value="21598.18">
            <text:p text:style-name="P141"><text:span text:style-name="T6">21.598,18</text:span> </text:p>
          </table:table-cell>
          <table:table-cell table:style-name="Tabla28.B2" office:value-type="string">
            <text:p text:style-name="P8"/>
          </table:table-cell>
        </table:table-row>
      </table:table>
      <table:table table:name="Tabla29" table:style-name="Tabla29">
        <table:table-column table:style-name="Tabla29.A"/>
        <table:table-column table:style-name="Tabla29.B"/>
        <table:table-column table:style-name="Tabla29.C"/>
        <table:table-column table:style-name="Tabla29.D"/>
        <table:table-column table:style-name="Tabla29.E"/>
        <text:soft-page-break/>
        <table:table-row table:style-name="Tabla29.1">
          <table:table-cell table:style-name="Tabla29.A1" office:value-type="string">
            <text:p text:style-name="P141"><text:span text:style-name="T6">ENTIDAD/CLUB</text:span> </text:p>
          </table:table-cell>
          <table:table-cell table:style-name="Tabla29.B1" table:number-columns-spanned="4" office:value-type="string">
            <text:p text:style-name="P141"><text:span text:style-name="T6">CLUB FÚTBOL MOGÁN</text:span> </text:p>
          </table:table-cell>
          <table:covered-table-cell/>
          <table:covered-table-cell/>
          <table:covered-table-cell/>
        </table:table-row>
        <table:table-row table:style-name="Tabla29.1">
          <table:table-cell table:style-name="Tabla29.A2" office:value-type="string">
            <text:p text:style-name="P141"><text:span text:style-name="T6">CIF</text:span> </text:p>
          </table:table-cell>
          <table:table-cell table:style-name="Tabla29.B2" table:number-columns-spanned="4" office:value-type="string">
            <text:p text:style-name="P141"><text:span text:style-name="T6">G-35274471</text:span> </text:p>
          </table:table-cell>
          <table:covered-table-cell/>
          <table:covered-table-cell/>
          <table:covered-table-cell/>
        </table:table-row>
        <table:table-row table:style-name="Tabla29.1">
          <table:table-cell table:style-name="Tabla29.A2" office:value-type="string">
            <text:p text:style-name="P138">PROVEEDOR </text:p>
          </table:table-cell>
          <table:table-cell table:style-name="Tabla29.A2" office:value-type="string">
            <text:p text:style-name="P135">CIF/NIF </text:p>
          </table:table-cell>
          <table:table-cell table:style-name="Tabla29.A2" office:value-type="string">
            <text:p text:style-name="P138">CONCEPTO </text:p>
          </table:table-cell>
          <table:table-cell table:style-name="Tabla29.A2" office:value-type="string">
            <text:p text:style-name="P138">GASTOS </text:p>
            <text:p text:style-name="P138">Euros </text:p>
          </table:table-cell>
          <table:table-cell table:style-name="Tabla29.B2" office:value-type="string">
            <text:p text:style-name="P138">FECHA DEL PAGO </text:p>
          </table:table-cell>
        </table:table-row>
        <table:table-row table:style-name="Tabla29.1">
          <table:table-cell table:style-name="Tabla29.A2" office:value-type="string">
            <text:p text:style-name="P135">Federación Interinsular de Fútbol de Las Palmas Comité Técnico de Árbitros </text:p>
          </table:table-cell>
          <table:table-cell table:style-name="Tabla29.A2" office:value-type="string">
            <text:p text:style-name="P138">G35251115 </text:p>
          </table:table-cell>
          <table:table-cell table:style-name="Tabla29.A2" office:value-type="string">
            <text:p text:style-name="P138">Arbitrajes </text:p>
          </table:table-cell>
          <table:table-cell table:style-name="Tabla29.D4" office:value-type="float" office:value="3957.03">
            <text:p text:style-name="P138">3957,03</text:p>
          </table:table-cell>
          <table:table-cell table:style-name="Tabla29.B2" office:value-type="string">
            <text:p text:style-name="P138">01/01/2022 </text:p>
            <text:p text:style-name="P138">31/12/2022 </text:p>
          </table:table-cell>
        </table:table-row>
        <table:table-row table:style-name="Tabla29.1">
          <table:table-cell table:style-name="Tabla29.A2" office:value-type="string">
            <text:p text:style-name="P135">Federación Interinsular de Fútbol de Las Palmas </text:p>
          </table:table-cell>
          <table:table-cell table:style-name="Tabla29.A2" office:value-type="string">
            <text:p text:style-name="P138">G35251115 </text:p>
          </table:table-cell>
          <table:table-cell table:style-name="Tabla29.A2" office:value-type="string">
            <text:p text:style-name="P141">Abonos por licencias federativas </text:p>
          </table:table-cell>
          <table:table-cell table:style-name="Tabla29.D4" office:value-type="float" office:value="331.9">
            <text:p text:style-name="P138"><text:span text:style-name="T103">331,90</text:span> </text:p>
          </table:table-cell>
          <table:table-cell table:style-name="Tabla29.B2" office:value-type="string">
            <text:p text:style-name="P138">01/01/2022 </text:p>
            <text:p text:style-name="P138">31/12/2022 </text:p>
          </table:table-cell>
        </table:table-row>
        <table:table-row table:style-name="Tabla29.1">
          <table:table-cell table:style-name="Tabla29.A2" office:value-type="string">
            <text:p text:style-name="P135">Mutualidad de Futbolistas Delegación Las Palmas </text:p>
          </table:table-cell>
          <table:table-cell table:style-name="Tabla29.A2" office:value-type="string">
            <text:p text:style-name="P138">V85599645 </text:p>
          </table:table-cell>
          <table:table-cell table:style-name="Tabla29.A2" office:value-type="string">
            <text:p text:style-name="P138">Seguro médico futbolistas </text:p>
          </table:table-cell>
          <table:table-cell table:style-name="Tabla29.D4" office:value-type="float" office:value="6178.52">
            <text:p text:style-name="P138">6178,52</text:p>
          </table:table-cell>
          <table:table-cell table:style-name="Tabla29.B2" office:value-type="string">
            <text:p text:style-name="P138">01/01/2022 </text:p>
            <text:p text:style-name="P138">31/12/2022 </text:p>
          </table:table-cell>
        </table:table-row>
        <table:table-row table:style-name="Tabla29.1">
          <table:table-cell table:style-name="Tabla29.A2" table:number-columns-spanned="3" office:value-type="string">
            <text:p text:style-name="P137"><text:span text:style-name="T6">SUBVENCIÓN CONCEDIDA:</text:span> </text:p>
          </table:table-cell>
          <table:covered-table-cell/>
          <table:covered-table-cell/>
          <table:table-cell table:style-name="Tabla29.D4" office:value-type="float" office:value="10196.93">
            <text:p text:style-name="P141"><text:span text:style-name="T103">10.196,93</text:span> </text:p>
          </table:table-cell>
          <table:table-cell table:style-name="Tabla29.B2" office:value-type="string">
            <text:p text:style-name="P8"/>
          </table:table-cell>
        </table:table-row>
        <table:table-row table:style-name="Tabla29.1">
          <table:table-cell table:style-name="Tabla29.A2" table:number-columns-spanned="3" office:value-type="string">
            <text:p text:style-name="P141"><text:span text:style-name="T6">TOTAL JUSTIFICADO:</text:span> </text:p>
          </table:table-cell>
          <table:covered-table-cell/>
          <table:covered-table-cell/>
          <table:table-cell table:style-name="Tabla29.D4" office:value-type="float" office:value="10467.45">
            <text:p text:style-name="P141"><text:span text:style-name="T6">10.467,45</text:span> </text:p>
          </table:table-cell>
          <table:table-cell table:style-name="Tabla29.B2" office:value-type="string">
            <text:p text:style-name="P8"/>
          </table:table-cell>
        </table:table-row>
      </table:table>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141"><text:span text:style-name="T6">ENTIDAD/CLUB</text:span> </text:p>
          </table:table-cell>
          <table:table-cell table:style-name="Tabla30.B1" table:number-columns-spanned="4" office:value-type="string">
            <text:p text:style-name="P141"><text:span text:style-name="T6">CLUB FÚTBOL SALA FUTSAL COSTA MOGÁN</text:span> </text:p>
          </table:table-cell>
          <table:covered-table-cell/>
          <table:covered-table-cell/>
          <table:covered-table-cell/>
        </table:table-row>
        <table:table-row table:style-name="Tabla30.1">
          <table:table-cell table:style-name="Tabla30.A2" office:value-type="string">
            <text:p text:style-name="P141"><text:span text:style-name="T6">CIF</text:span> </text:p>
          </table:table-cell>
          <table:table-cell table:style-name="Tabla30.B2" table:number-columns-spanned="4" office:value-type="string">
            <text:p text:style-name="P141"><text:span text:style-name="T6">G-76141191</text:span> </text:p>
          </table:table-cell>
          <table:covered-table-cell/>
          <table:covered-table-cell/>
          <table:covered-table-cell/>
        </table:table-row>
        <table:table-row table:style-name="Tabla30.1">
          <table:table-cell table:style-name="Tabla30.A2" office:value-type="string">
            <text:p text:style-name="P138">PROVEEDOR </text:p>
          </table:table-cell>
          <table:table-cell table:style-name="Tabla30.A2" office:value-type="string">
            <text:p text:style-name="P135">CIF/NIF </text:p>
          </table:table-cell>
          <table:table-cell table:style-name="Tabla30.A2" office:value-type="string">
            <text:p text:style-name="P138">CONCEPTO </text:p>
          </table:table-cell>
          <table:table-cell table:style-name="Tabla30.A2" office:value-type="string">
            <text:p text:style-name="P138">GASTOS </text:p>
            <text:p text:style-name="P138">Euros </text:p>
          </table:table-cell>
          <table:table-cell table:style-name="Tabla30.B2" office:value-type="string">
            <text:p text:style-name="P138">FECHA DEL PAGO </text:p>
          </table:table-cell>
        </table:table-row>
        <table:table-row table:style-name="Tabla30.1">
          <table:table-cell table:style-name="Tabla30.A2" office:value-type="string">
            <text:p text:style-name="P135">Mutualidad de Futbolistas Delegación Las Palmas </text:p>
          </table:table-cell>
          <table:table-cell table:style-name="Tabla30.A2" office:value-type="string">
            <text:p text:style-name="P138">V85599645 </text:p>
          </table:table-cell>
          <table:table-cell table:style-name="Tabla30.A2" office:value-type="string">
            <text:p text:style-name="P138">Seguro médico futbolistas </text:p>
          </table:table-cell>
          <table:table-cell table:style-name="Tabla30.D4" office:value-type="float" office:value="4077.64">
            <text:p text:style-name="P138"><text:span text:style-name="T103">4.077,64</text:span> </text:p>
          </table:table-cell>
          <table:table-cell table:style-name="Tabla30.B2" office:value-type="string">
            <text:p text:style-name="P138">Temporada 21/22 </text:p>
          </table:table-cell>
        </table:table-row>
        <table:table-row table:style-name="Tabla30.1">
          <table:table-cell table:style-name="Tabla30.A2" office:value-type="string">
            <text:p text:style-name="P135">Real Federación Española de Fútbol </text:p>
          </table:table-cell>
          <table:table-cell table:style-name="Tabla30.A2" office:value-type="string">
            <text:p text:style-name="P138">Q2878017-I </text:p>
          </table:table-cell>
          <table:table-cell table:style-name="Tabla30.A2" office:value-type="string">
            <text:p text:style-name="P138">Gastos Arbitrajes Liga Regular (2ªB) </text:p>
          </table:table-cell>
          <table:table-cell table:style-name="Tabla30.D4" office:value-type="float" office:value="6026">
            <text:p text:style-name="P138">6026</text:p>
          </table:table-cell>
          <table:table-cell table:style-name="Tabla30.E5" office:value-type="date" office:date-value="2022-07-01">
            <text:p text:style-name="P138">01/07/22</text:p>
          </table:table-cell>
        </table:table-row>
        <table:table-row table:style-name="Tabla30.1">
          <table:table-cell table:style-name="Tabla30.A2" office:value-type="string">
            <text:p text:style-name="P135">Alfonso Serrano Distribuciones Deportivas S.L. </text:p>
          </table:table-cell>
          <table:table-cell table:style-name="Tabla30.A2" office:value-type="string">
            <text:p text:style-name="P138">B35333509 </text:p>
          </table:table-cell>
          <table:table-cell table:style-name="Tabla30.A2" office:value-type="string">
            <text:p text:style-name="P138">Equipaciones Deportivas </text:p>
          </table:table-cell>
          <table:table-cell table:style-name="Tabla30.D4" office:value-type="float" office:value="6197.66">
            <text:p text:style-name="P138">6197,66</text:p>
          </table:table-cell>
          <table:table-cell table:style-name="Tabla30.E5" office:value-type="date" office:date-value="2022-12-12">
            <text:p text:style-name="P138"><text:span text:style-name="T103">12</text:span>/12/22 </text:p>
          </table:table-cell>
        </table:table-row>
        <table:table-row table:style-name="Tabla30.1">
          <table:table-cell table:style-name="Tabla30.A2" table:number-columns-spanned="3" office:value-type="string">
            <text:p text:style-name="P137"><text:span text:style-name="T6">SUBVENCIÓN CONCEDIDA:</text:span> </text:p>
          </table:table-cell>
          <table:covered-table-cell/>
          <table:covered-table-cell/>
          <table:table-cell table:style-name="Tabla30.A2" office:value-type="string">
            <text:p text:style-name="P141"><text:span text:style-name="T103">12.599,39</text:span> </text:p>
          </table:table-cell>
          <table:table-cell table:style-name="Tabla30.B2" office:value-type="string">
            <text:p text:style-name="P8"/>
          </table:table-cell>
        </table:table-row>
        <table:table-row table:style-name="Tabla30.1">
          <table:table-cell table:style-name="Tabla30.A2" table:number-columns-spanned="3" office:value-type="string">
            <text:p text:style-name="P137"><text:span text:style-name="T6">TOTAL JUSTIFICADO:</text:span> </text:p>
          </table:table-cell>
          <table:covered-table-cell/>
          <table:covered-table-cell/>
          <table:table-cell table:style-name="Tabla30.D4" office:value-type="float" office:value="16301.3">
            <text:p text:style-name="P141"><text:span text:style-name="T6">16.301,30</text:span> </text:p>
          </table:table-cell>
          <table:table-cell table:style-name="Tabla30.B2" office:value-type="string">
            <text:p text:style-name="P8"/>
          </table:table-cell>
        </table:table-row>
      </table:table>
      <text:p text:style-name="P27"><text:span text:style-name="T104">D</text:span><text:span text:style-name="T6">écimo.- </text:span>Además de la documentación recogida en el apartado sexto, las entidades deportivas que se citan, han presentado el resto de documentación que se requería para justificar esta subvención: Anexo VII, Anexo VIII y Anexo IX. </text:p>
      <text:p text:style-name="P27">Visto que desde la <text:span text:style-name="T6">UNIDAD ADMINISTRATIVA DE INTERVENCIÓN</text:span> a través de su <text:span text:style-name="T6">ÁREA DE SUBVENCIONES</text:span> se recibe informe de incidencias observadas en relación a la documentación de justificación relacionada en el expediente administrativo que literalmente dice: </text:p>
      <text:p text:style-name="P27"><text:soft-page-break/><text:span text:style-name="T152">Por parte del Área de Subvenciones de este Ayuntamiento de Mogán se ha comprobado la documentación relacionada en el expediente de convocatoria de </text:span><text:span text:style-name="T153">subvenciones en concurrencia competitiva en modalidades de </text:span><text:span text:style-name="T108">fútbol</text:span><text:span text:style-name="T153">, con destino a los clubes en el municipio de Mogán, año 2022</text:span><text:span text:style-name="T152">, constatándose lo siguiente:</text:span> </text:p>
      <text:p text:style-name="P27"><text:span text:style-name="T152">Vistas las BASES REGULADORAS DE SUBVENCIONES A ENTIDADES DEPORTIVAS EN MODALIDADES DE FÚTBOL DEL MUNICIPIO DE MOGÁN Y SU CONVOCATORIA PARA EL AÑO 2022 en las que se expone lo siguiente:</text:span> </text:p>
      <text:p text:style-name="P27"><text:span text:style-name="T152">BASE SEGUNDA.- ACTIVIDADES SUBVENCIONABLES</text:span> </text:p>
      <text:p text:style-name="P27"><text:line-break/><text:span text:style-name="T152">Son gastos subvencionables aquellos que respondan a la naturaleza y objeto de la actividad subvencionada y que se hayan realizado en el año 2022.</text:span> </text:p>
      <text:p text:style-name="P27"><text:line-break/><text:span text:style-name="T152">Serán subvencionables los siguientes gastos:</text:span> </text:p>
      <text:p text:style-name="P27"><text:line-break/><text:span text:style-name="T152">2.1.- Programas deportivos a desarrollar por las entidades en su modalidad de fútbol cuya finalidad sea conseguir la mejora psico-física y técnica del/la mismo/a deportista y que cumplan con las siguientes condiciones:</text:span> </text:p>
      <text:p text:style-name="P27"><text:span text:style-name="T152">- Que el programa sea desarrollado por personal técnicamente cualificado a nivel deportivo.</text:span> </text:p>
      <text:p text:style-name="P27"><text:span text:style-name="T152">- Que el programa contenga:</text:span> </text:p>
      <text:list xml:id="list5031220727102363732" text:style-name="L30">
        <text:list-item>
          <text:p text:style-name="P222"><text:span text:style-name="T152">Relación detallada de las actividades a realizar. Calendarios oficiales de competición.</text:span> </text:p>
        </text:list-item>
        <text:list-item>
          <text:p text:style-name="P222"><text:span text:style-name="T152">Relación de personal técnico y su cualificación.</text:span> </text:p>
        </text:list-item>
        <text:list-item>
          <text:p text:style-name="P222"><text:span text:style-name="T152">Presupuesto detallado de gastos e ingresos</text:span> </text:p>
        </text:list-item>
        <text:list-item>
          <text:p text:style-name="P222"><text:span text:style-name="T152">Cualquier otra circunstancia que colabore a la ejecución y desarrollo del deporte y del<text:line-break/>asociacionismo deportivo en general.</text:span> </text:p>
        </text:list-item>
        <text:list-item>
          <text:p text:style-name="P222"><text:span text:style-name="T152">Adquisición de material y equipamiento deportivo para el entrenamiento y la competición.</text:span> </text:p>
        </text:list-item>
        <text:list-item>
          <text:p text:style-name="P222"><text:span text:style-name="T152">Participación en competiciones deportivas oficiales avaladas por la Federación Deportivas<text:line-break/>competente</text:span> </text:p>
        </text:list-item>
        <text:list-item>
          <text:p text:style-name="P222"><text:span text:style-name="T152">Otros que puedan ser reconocidos como indispensables para la consecución de los objetivos<text:line-break/>deportivos previstos y que hayan sido valorados dentro de la documentación de solicitud<text:line-break/>presentada.</text:span> </text:p>
        </text:list-item>
      </text:list>
      <text:p text:style-name="P39">2.2.- En ningún caso serán subvencionables los gastos derivados de celebraciones gastronómicas. </text:p>
      <text:p text:style-name="P27"><text:span text:style-name="T152">BASE SEXTA.- GASTOS SUBVENCIONABLES</text:span> </text:p>
      <text:p text:style-name="P27"><text:line-break/><text:span text:style-name="T152">A efectos de fomentar la actividad deportiva en este municipio de Mogán a través de la práctica de actividades relacionadas con la modalidad deportiva del fútbol, tendrán la consideración de gastos subvencionables los siguientes, siempre y cuando estén directamente relacionados con la actividad y estén expedidos y pagados entre el día 01/01/2022 hasta el 31/12/2022, y que podrán ser los siguientes:</text:span> </text:p>
      <text:list xml:id="list8236340111575035439" text:style-name="L31">
        <text:list-item>
          <text:p text:style-name="P223"><text:span text:style-name="T152">Gastos Federativos necesarios para la inscripción y participación (entre otros, inscripción del equipo<text:line-break/>y/o club, gastos de seguro obligatorio, licencias, etc... Quedan excluidas las inscripciones a<text:line-break/>competiciones no oficiales,.).</text:span> </text:p>
        </text:list-item>
        <text:list-item>
          <text:p text:style-name="P223"><text:span text:style-name="T152">Gastos de reconocimiento previo atención médica y fisioterapia.</text:span> </text:p>
        </text:list-item>
        <text:list-item>
          <text:p text:style-name="P223"><text:span text:style-name="T152">Vestuario y material fungible necesario para la práctica deportiva (pueden ser desde los<text:line-break/>implementos necesarios para la práctica tales como los balones, raquetas, pelotas, etc., material </text:span><text:soft-page-break/><text:span text:style-name="T152">de<text:line-break/>botiquín).</text:span> </text:p>
        </text:list-item>
        <text:list-item>
          <text:p text:style-name="P223"><text:span text:style-name="T152">Desplazamientos por la participación en competiciones oficiales. No se subvencionarán los gastos<text:line-break/>por desplazamientos en vehículos particulares.</text:span> </text:p>
        </text:list-item>
        <text:list-item>
          <text:p text:style-name="P223"><text:span text:style-name="T152">Gastos de alojamiento y manutención solo en los supuestos de participación en Ctos oficiales:<text:line-break/>Regionales, de España y/o internacionales donde sea necesaria clasificación previa o sean fase<text:line-break/>final, con los limites indicados en la legislación.</text:span> </text:p>
        </text:list-item>
        <text:list-item>
          <text:p text:style-name="P223"><text:span text:style-name="T152">Gastos de jueces y arbitrajes en las competiciones oficiales.</text:span> </text:p>
        </text:list-item>
        <text:list-item>
          <text:p text:style-name="P223"><text:span text:style-name="T152">Los soportes para la difusión y comunicación de la actividad (entre otros los carteles, pancartas,<text:line-break/>serigrafía de vestuario, etc.), hasta un máximo de 150,00 .</text:span> </text:p>
        </text:list-item>
        <text:list-item>
          <text:p text:style-name="P223"><text:span text:style-name="T152">Seguros necesarios para participación en competiciones oficiales, tanto de responsabilidad civil<text:line-break/>como de accidentes (en ningún caso lo serán los seguros personales, de vida, etc.).</text:span> </text:p>
        </text:list-item>
        <text:list-item>
          <text:p text:style-name="P223"><text:span text:style-name="T152">Gastos de técnicos y voluntarios de acuerdo a lo indicado en la legislación vigente.</text:span> </text:p>
        </text:list-item>
        <text:list-item>
          <text:p text:style-name="P223"><text:span text:style-name="T152">Formación de técnicos deportivos. Las ayudas estarán dirigidas exclusivamente a la formación de<text:line-break/>Técnicos Deportivos contemplada en la legislación vigente y demás normativa que lo desarrolla.<text:line-break/>Sólo se concederán ayudas para dos técnicos por año y entidad solicitante.</text:span> </text:p>
        </text:list-item>
      </text:list>
      <text:p text:style-name="P27"><text:span text:style-name="T152">BASE SÉPTIMA.- PERIODO SUBVENCIONABLE</text:span> </text:p>
      <text:p text:style-name="P27"><text:line-break/><text:span text:style-name="T152">Los gastos subvencionables comprenderán todos aquellos gastos pagados en el periodo comprendido desde el día 01/01/2022 y hasta el 31/12/2022 . </text:span></text:p>
      <text:p text:style-name="P27"><text:span text:style-name="T152">BASE DÉCIMO-CUARTA- OBLIGACIONES DE LAS ENTIDADES BENEFICIARIAS.</text:span> </text:p>
      <text:p text:style-name="P27"><text:line-break/><text:span text:style-name="T152">Las entidades Deportivas en la modalidad de FÚTBOL que hayan sido beneficiarias de estas subvenciones<text:line-break/>quedarán obligadas a:</text:span> </text:p>
      <text:p text:style-name="P27"><text:span text:style-name="T152">a) Dar la adecuada publicidad, especialmente en el ámbito del municipio de Mogán, del carácter público de<text:line-break/></text:span><text:span text:style-name="T152">la financiación de programas, actividades, inversiones o actuaciones de cualquier tipo que sean objeto de<text:line-break/>esta subvención, haciendo constar expresamente la colaboración del Ilustre Ayuntamiento de Mogán.</text:span> </text:p>
      <text:p text:style-name="P27"><text:span text:style-name="T152">b) Justificar ante el Ilustre Ayuntamiento de Mogán, el cumplimiento de los requisitos y condiciones, así<text:line-break/>como la realización de la actividad y finalidad que determine la concesión de estas subvenciones.</text:span> </text:p>
      <text:p text:style-name="P27"><text:span text:style-name="T152">c) Someterse a las actuaciones de comprobación y control que sean debidamente requeridas por los<text:line-break/>órganos municipales competentes, aportando cuanta información sea requerida en el ejercicio de estas<text:line-break/>actuaciones y que estén relacionadas con la concesión de la subvención.</text:span> </text:p>
      <text:p text:style-name="P27"><text:span text:style-name="T152">d) Comunicar al Ilustre Ayuntamiento de Mogán cualquier alteración de las condiciones tenidas en cuenta<text:line-break/>para la concesión de la subvención, así como la obtención de otras subvenciones, ayudas, ingresos o<text:line-break/>recursos que financien las actividades subvencionadas, tan pronto éstas se conozcan y, en todo caso, con<text:line-break/>anterioridad a la justificación de la aplicación dada a los fondos percibidos.</text:span> </text:p>
      <text:p text:style-name="P27"><text:span text:style-name="T152">e) Disponer de los libros contables, registros diligenciados y demás documentos debidamente auditados en<text:line-break/>los términos exigidos por la legislación mercantil y sectorial aplicable o, en su caso, de los estados contables<text:line-break/>que garanticen el adecuado ejercicio de las facultades de comprobación y control.</text:span> </text:p>
      <text:p text:style-name="P27"><text:span text:style-name="T152">f) Conservar los documentos justificativos de la aplicación de los fondos recibidos, incluidos los documentos<text:line-break/>electrónicos, en tanto puedan ser objeto de las actuaciones de control y comprobación.</text:span> </text:p>
      <text:p text:style-name="P27"><text:span text:style-name="T152">g) Proceder al reintegro de los fondos públicos percibidos en los supuestos contemplados en el artículo 37<text:line-break/>de la LGS.</text:span> </text:p>
      <text:p text:style-name="P27"><text:span text:style-name="T152">BASE DÉCIMO-QUINTA- ABONO Y JUSTIFICACIÓN DE LA SUBVENCIÓN.</text:span> </text:p>
      <text:p text:style-name="P27"><text:soft-page-break/><text:span text:style-name="T152">El abono de las subvenciones se efectuará mediante pagos anticipados, en un solo pago, que supondrá entrega de fondos con carácter previo a la justificación, como financiación necesaria para poder llevar a cabo las actuaciones inherentes a la subvención, abonado en un plazo no superior a tres meses contados a partir de la notificación de la resolución de concesión.</text:span> </text:p>
      <text:p text:style-name="P27"><text:line-break/><text:span text:style-name="T152">Los proyectos a ejecutar en el año 2022, tendrán como plazo de ejecución desde el día 01 de enero de 2022 y hasta el 31 de diciembre de 2022, debiendose justificar en el plazo de 2 meses. La justificación se deberá ajustar al modelo normalizado, ANEXO VII, de estas bases, mediante rendición de cuenta justificativa del gasto realizado conforme a lo establecido en el artículo 72 del Reglamento de la LGS:</text:span> </text:p>
      <text:p text:style-name="P27"><text:span text:style-name="T152">1.- Una memoria de actuación justificativa del cumplimiento de las condiciones impuestas en la<text:line-break/>concesión de la subvención, con indicación de las actividades realizadas y de los resultados obtenidos,<text:line-break/>según el modelo normalizado que figura en el Anexo VII de estas Bases, a la que se acompañará de fotos<text:line-break/>sobre la actividad realizada.</text:span> </text:p>
      <text:p text:style-name="P39">2.- Relación clasificada de los gastos realizados, con identificación del acreedor, su importe, fecha de emisión y pago, Anexo VII; así como el detalle de otros ingresos o subvenciones que hayan financiado la actividad, con indicación del importe y procedencia. </text:p>
      <text:p text:style-name="P39">3.- En el supuesto de remanentes no aplicados, la carta de pago del reintegro. </text:p>
      <text:p text:style-name="P39">4.- Declaración jurada del representante legal de la Entidad o Club Deportivo, acreditativa de que los documentos justificativos de gasto se han aplicado a la actividad subvencionada y de que la actividad objeto de la subvención ha sido realizada. (Anexo VIII) </text:p>
      <text:p text:style-name="P27"><text:span text:style-name="T152">5.- Certificado del Secretario de la Asociación haciendo constar la obtención o no de otras subvenciones</text:span> </text:p>
      <text:p text:style-name="P39">para la misma finalidad procedente de cualquier ente público o privado, así como que la suma de las mismas no excede del coste del proyecto subvencionado.(Anexo IX) </text:p>
      <text:p text:style-name="P39">Una vez presentada la documentación justificativa anterior y habiéndose verificado que la misma está correcta, el Instructor del procedimiento o la persona a la que se designe, solicitará a TODAS las entidades beneficiarias el 10% de las facturas y los justificantes del pago de las mismas, de los gastos que hayan sido relacionados en la documentación justificativa, concediéndose para ello un plazo de CINCO DÍAS HÁBILES. </text:p>
      <text:p text:style-name="P39">Una vez presentada la documentación justificativa anterior y habiéndose verificado que la misma está correcta, el Instructor del procedimiento o la persona a la que se designe, solicitará a TODAS las entidades beneficiarias el 10% de las facturas y los justificantes del pago de las mismas, de los gastos que hayan sido relacionados en la documentación justificativa, concediéndose para ello un plazo de CINCO DÍAS HÁBILES. </text:p>
      <text:p text:style-name="P27"><text:span text:style-name="T152">En el caso de que la documentación justificativa del gasto estuviera incompleta o fuese defectuosa, el servicio responsable de la tramitación de las subvenciones requerirá a la entidad para que en el plazo de DIEZ DÍAS,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 sma se procederá al inicio del procedimiento de reintegro.</text:span> </text:p>
      <text:p text:style-name="P27"><text:line-break/><text:span text:style-name="T152">BASE DÉCIMO- SEXTA.- </text:span></text:p>
      <text:p text:style-name="P39">En relación al artículo 13 de la ordenanza general de subvenciones del Ilustre Ayuntamiento de Mogán, quedan exoneradas de la constitución de garantía las entidades no lucrativas, así como federaciones, confederaciones o agrupaciones de las mismas, que desarrollen proyectos o programas de acción social y cooperación internacional. </text:p>
      <text:p text:style-name="P27"><text:line-break/><text:span text:style-name="T152">BASE DÉCIMO- SÉPTIMA.- MEDIDAS DE DIFUSIÓN DE LA FINANCIACIÓN DEL PROYECTO </text:span></text:p>
      <text:p text:style-name="P39"><text:soft-page-break/>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27"><text:span text:style-name="T152">Para ello, se deberá incorporar de forma visible en todas las acciones, incluidas las de difusión, que se desarrollen en el marco del proyecto subvencionado (placas, letreros, carteles, publicaciones, material de difusión, publicidad, equipamiento deportivo de competición, etc.) el logotipo oficial del Ilustre Ayuntamiento de Mogán.</text:span> </text:p>
      <text:p text:style-name="P27"><text:span text:style-name="T152">BASE DÉCIMO-OCTAVA- REINTEGRO DE LAS SUBVENCIONES</text:span> </text:p>
      <text:p text:style-name="P27"><text:span text:style-name="T152">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 y todo ello de conformidad con lo establecido en el artículo 33 de la Ordenanza General de Subvenciones de este Ilustre Ayuntamiento de Mogán, así como el artículo 37 y concordantes de la Ley 38/2003 de 17 de noviembre, General de Subvenciones.</text:span> </text:p>
      <text:p text:style-name="P27"><text:line-break/><text:span text:style-name="T152">BASE DÉCIMO-NOVENA.- INFRACCIONES Y SANCIONES</text:span> </text:p>
      <text:p text:style-name="P39">Todo lo referente a la comisión de infracciones y la imposición de sanciones se regirá por lo previsto en la Ordenanza General Reguladora de Subvenciones del Ilustre Ayuntamiento de Mogán publicada en el BOP n.º 92 de 2 de agosto de 2021, así como en lo previsto en la Ley 38/2003 de 17 de noviembre, General de Subvenciones. </text:p>
      <text:p text:style-name="P27"><text:span text:style-name="T152">Visto el acuerdo de Junta de Gobierno Local, en sesión Ordinaria celebrada el día 07/12/2022, en el que se adoptó, entre otros, el siguiente acuerdo 9. Expte. 4721/2022. Convocatoria de subvenciones a entidades deportivas en la modalidad de fútbol. Propuesta de Resolución Definitiva , en el que se concede de forma definitiva subvenciones a las entidades deportivas en la modalidad de fútbol que a continuación se detallan, por el importe y para la realización de los gastos subvencionables recogidos en la Bases Sexta de esta convocatoria de subvenciones:</text:span> </text:p>
      <table:table table:name="Table9" table:style-name="Table9">
        <table:table-column table:style-name="Table9.A"/>
        <table:table-column table:style-name="Table9.B"/>
        <table:table-row>
          <table:table-cell table:style-name="Table9.A1" office:value-type="string">
            <text:p text:style-name="P140"><text:span text:style-name="T153">ENTIDAD / CIF</text:span> </text:p>
          </table:table-cell>
          <table:table-cell table:style-name="Table9.B1" office:value-type="string">
            <text:p text:style-name="P140"><text:span text:style-name="T153">CLUB DEPORTIVO ARGUINEGUÍN / G-35251289</text:span> </text:p>
          </table:table-cell>
        </table:table-row>
        <table:table-row>
          <table:table-cell table:style-name="Table9.A2" office:value-type="string">
            <text:p text:style-name="P140"><text:span text:style-name="T153">PLAZO DE EJECUCIÓN</text:span> </text:p>
          </table:table-cell>
          <table:table-cell table:style-name="Table9.B2" office:value-type="string">
            <text:p text:style-name="P140"><text:span text:style-name="T152">01/01/2022 - 31/12/2022</text:span> </text:p>
          </table:table-cell>
        </table:table-row>
        <table:table-row>
          <table:table-cell table:style-name="Table9.A2" office:value-type="string">
            <text:p text:style-name="P140"><text:span text:style-name="T153">SUBVENCIÓN CONCEDIDA</text:span> </text:p>
          </table:table-cell>
          <table:table-cell table:style-name="Table9.B2" office:value-type="string">
            <text:p text:style-name="P140"><text:span text:style-name="T107">21.203,68 </text:span><text:span text:style-name="T152">EUROS</text:span> </text:p>
          </table:table-cell>
        </table:table-row>
        <table:table-row>
          <table:table-cell table:style-name="Table9.A2" office:value-type="string">
            <text:p text:style-name="P140"><text:span text:style-name="T153">GASTOS SUBVENCIONABLES</text:span> </text:p>
          </table:table-cell>
          <table:table-cell table:style-name="Table9.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10" table:style-name="Table10">
        <table:table-column table:style-name="Table10.A"/>
        <table:table-column table:style-name="Table10.B"/>
        <table:table-row>
          <table:table-cell table:style-name="Table10.A1" office:value-type="string">
            <text:p text:style-name="P140"><text:span text:style-name="T153">ENTIDAD / CIF</text:span> </text:p>
          </table:table-cell>
          <table:table-cell table:style-name="Table10.B1" office:value-type="string">
            <text:p text:style-name="P140"><text:span text:style-name="T153">CLUB DE FÚTBOL MOGÁN/ G-35274471</text:span> </text:p>
          </table:table-cell>
        </table:table-row>
        <table:table-row>
          <table:table-cell table:style-name="Table10.A2" office:value-type="string">
            <text:p text:style-name="P140"><text:span text:style-name="T153">PLAZO DE EJECUCIÓN</text:span> </text:p>
          </table:table-cell>
          <table:table-cell table:style-name="Table10.B2" office:value-type="string">
            <text:p text:style-name="P140"><text:span text:style-name="T152">01/01/2022 - 31/12/2022</text:span> </text:p>
          </table:table-cell>
        </table:table-row>
        <table:table-row>
          <table:table-cell table:style-name="Table10.A2" office:value-type="string">
            <text:p text:style-name="P140"><text:span text:style-name="T153">SUBVENCIÓN CONCEDIDA</text:span> </text:p>
          </table:table-cell>
          <table:table-cell table:style-name="Table10.B2" office:value-type="string">
            <text:p text:style-name="P140"><text:span text:style-name="T107">10.196,93 </text:span><text:span text:style-name="T152">EUROS</text:span> </text:p>
          </table:table-cell>
        </table:table-row>
        <table:table-row>
          <table:table-cell table:style-name="Table10.A2" office:value-type="string">
            <text:p text:style-name="P140"><text:span text:style-name="T153">GASTOS SUBVENCIONABLES</text:span> </text:p>
          </table:table-cell>
          <table:table-cell table:style-name="Table10.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ext:span><text:soft-page-break/><text:span text:style-name="T152">técnicos deportivos según la legislación vigente.</text:span> </text:p>
          </table:table-cell>
        </table:table-row>
      </table:table>
      <table:table table:name="Table11" table:style-name="Table11">
        <table:table-column table:style-name="Table11.A"/>
        <table:table-column table:style-name="Table11.B"/>
        <table:table-row>
          <table:table-cell table:style-name="Table11.A1" office:value-type="string">
            <text:p text:style-name="P140"><text:span text:style-name="T153">ENTIDAD / CIF</text:span> </text:p>
          </table:table-cell>
          <table:table-cell table:style-name="Table11.B1" office:value-type="string">
            <text:p text:style-name="P140"><text:span text:style-name="T153">CLUB DE FÚTBOL SALA FUTSAL COSTA MOGÁN / G-76141191</text:span> </text:p>
          </table:table-cell>
        </table:table-row>
        <table:table-row>
          <table:table-cell table:style-name="Table11.A2" office:value-type="string">
            <text:p text:style-name="P140"><text:span text:style-name="T153">PLAZO DE EJECUCIÓN</text:span> </text:p>
          </table:table-cell>
          <table:table-cell table:style-name="Table11.B2" office:value-type="string">
            <text:p text:style-name="P140"><text:span text:style-name="T152">01/01/2022 - 31/12/2022</text:span> </text:p>
          </table:table-cell>
        </table:table-row>
        <table:table-row>
          <table:table-cell table:style-name="Table11.A2" office:value-type="string">
            <text:p text:style-name="P140"><text:span text:style-name="T153">SUBVENCIÓN CONCEDIDA</text:span> </text:p>
          </table:table-cell>
          <table:table-cell table:style-name="Table11.B2" office:value-type="string">
            <text:p text:style-name="P140"><text:span text:style-name="T108">12.599,39</text:span><text:span text:style-name="T103"> </text:span><text:span text:style-name="T107">EUROS</text:span> </text:p>
          </table:table-cell>
        </table:table-row>
        <table:table-row>
          <table:table-cell table:style-name="Table11.A2" office:value-type="string">
            <text:p text:style-name="P140"><text:span text:style-name="T153">GASTOS SUBVENCIONABLES</text:span> </text:p>
          </table:table-cell>
          <table:table-cell table:style-name="Table11.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ext:p text:style-name="P39">Además, en dicho acuerdo de Junta de Gobierno Local se establece que: </text:p>
      <text:p text:style-name="P39"><text:span text:style-name="T6">S</text:span>EGUNDO.- De conformidad con la Base Décimo Cuarta referida al abono de la subvención, éste se efectuará mediante un abono anticipado. </text:p>
      <text:p text:style-name="P27"><text:span text:style-name="T152">TERCERO.- El plazo para la realización del gasto subvencionado estará comprendido entre el día 01 de<text:line-break/>enero de 2022 al 31 de diciembre de 2022 .</text:span> </text:p>
      <text:p text:style-name="P27"><text:span text:style-name="T152">CUARTO.- El plazo para justificar los gastos de la actividad será de DOS MESES, finalizando el día 28 de febrero de 2023. La justificación se realizará mediante el sistema de cuenta justificativa simplificada, conforme a los modelos que se han incluido y aprobado para esta convocatoria de subvenciones y según la forma en la que se dispone en la Base Décimo-Quinta.</text:span> </text:p>
      <text:p text:style-name="P27"><text:line-break/><text:span text:style-name="T152">QUINTO.- Tal y como se recoge en la Base Décimo- Sexta, para la concesión de estas subvenciones no será necesario la presentación de garantías.</text:span> </text:p>
      <text:p text:style-name="P27"><text:span text:style-name="T152">SEXTO.- Tal y como se recoge en la Base Décimo- séptim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35">Y, por último, vista la documentación que se encuentra en el expediente tramitado por el departamento de Deportes de este Ayuntamiento de Mogán, se expone que en relación a la justificación de dichas entidades subvencionadas como entidades deportivas con modalidades diferentes del fútbol: </text:p>
      <text:p text:style-name="P27"><text:span text:style-name="T152">1) </text:span><text:span text:style-name="T153">CLUB DEPORTIVO ARGUINEGUÍN / G-35251289</text:span><text:span text:style-name="T152">; SUBVENCIÓN CONCEDIDA: </text:span><text:span text:style-name="T107">21.203,68 </text:span><text:span text:style-name="T152">EUROS</text:span> </text:p>
      <text:p text:style-name="P27"><text:span text:style-name="T152">Este club ha presentado como justificación los siguientes documentos</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43"><text:span text:style-name="T152">CIF PROVEEDOR</text:span> </text:p>
          </table:table-cell>
          <table:table-cell table:style-name="Table12.A1" office:value-type="string">
            <text:p text:style-name="P143"><text:span text:style-name="T152">CONCEPTO</text:span> </text:p>
          </table:table-cell>
          <table:table-cell table:style-name="Table12.A1" office:value-type="string">
            <text:p text:style-name="P143"><text:span text:style-name="T152">NºFACTURA</text:span> </text:p>
          </table:table-cell>
          <table:table-cell table:style-name="Table12.A1" office:value-type="string">
            <text:p text:style-name="P143"><text:span text:style-name="T152">FECHA</text:span> </text:p>
          </table:table-cell>
          <table:table-cell table:style-name="Table12.A1" office:value-type="string">
            <text:p text:style-name="P143"><text:span text:style-name="T152">IMPORTE</text:span> </text:p>
          </table:table-cell>
          <table:table-cell table:style-name="Table12.F1" office:value-type="string">
            <text:p text:style-name="P143"><text:span text:style-name="T152">JUSTIFICANTE BANCARIO</text:span> </text:p>
          </table:table-cell>
        </table:table-row>
        <table:table-row table:style-name="Table12.2">
          <table:table-cell table:style-name="Table12.A2" office:value-type="string">
            <text:p text:style-name="P143"><text:span text:style-name="T152">***855***</text:span> </text:p>
          </table:table-cell>
          <table:table-cell table:style-name="Table12.A2" office:value-type="string">
            <text:p text:style-name="P143"><text:span text:style-name="T152">MATERIAL DEPORTIVO</text:span> </text:p>
          </table:table-cell>
          <table:table-cell table:style-name="Table12.A2" office:value-type="string">
            <text:p text:style-name="P142"><text:span text:style-name="T152">83</text:span> </text:p>
          </table:table-cell>
          <table:table-cell table:style-name="Table12.A2" office:value-type="string">
            <text:p text:style-name="P142"><text:span text:style-name="T152">21/02/22</text:span> </text:p>
          </table:table-cell>
          <table:table-cell table:style-name="Table12.E2" office:value-type="float" office:value="1607.89">
            <text:p text:style-name="P146">1607,89</text:p>
          </table:table-cell>
          <table:table-cell table:style-name="Table12.F2" office:value-type="string">
            <text:p text:style-name="P8"/>
          </table:table-cell>
        </table:table-row>
        <text:soft-page-break/>
        <table:table-row table:style-name="Table12.2">
          <table:table-cell table:style-name="Table12.A2" office:value-type="string">
            <text:p text:style-name="P143"><text:span text:style-name="T152">B35724111</text:span> </text:p>
          </table:table-cell>
          <table:table-cell table:style-name="Table12.A2" office:value-type="string">
            <text:p text:style-name="P143"><text:span text:style-name="T152">MATERIAL DEPORTIVO</text:span> </text:p>
          </table:table-cell>
          <table:table-cell table:style-name="Table12.A2" office:value-type="string">
            <text:p text:style-name="P142"><text:span text:style-name="T152">213</text:span> </text:p>
          </table:table-cell>
          <table:table-cell table:style-name="Table12.A2" office:value-type="string">
            <text:p text:style-name="P142"><text:span text:style-name="T152">25/08/22</text:span> </text:p>
          </table:table-cell>
          <table:table-cell table:style-name="Table12.E2" office:value-type="float" office:value="3357">
            <text:p text:style-name="P146">3357</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9750</text:span> </text:p>
          </table:table-cell>
          <table:table-cell table:style-name="Table12.A2" office:value-type="string">
            <text:p text:style-name="P142"><text:span text:style-name="T152">25/05/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9438</text:span> </text:p>
          </table:table-cell>
          <table:table-cell table:style-name="Table12.A2" office:value-type="string">
            <text:p text:style-name="P142"><text:span text:style-name="T152">03/06/2</text:span><text:span text:style-name="T15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9441</text:span> </text:p>
          </table:table-cell>
          <table:table-cell table:style-name="Table12.A2" office:value-type="string">
            <text:p text:style-name="P142"><text:span text:style-name="T152">03/06/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9430</text:span> </text:p>
          </table:table-cell>
          <table:table-cell table:style-name="Table12.A2" office:value-type="string">
            <text:p text:style-name="P142"><text:span text:style-name="T152">03/06/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905</text:span> </text:p>
          </table:table-cell>
          <table:table-cell table:style-name="Table12.A2" office:value-type="string">
            <text:p text:style-name="P142"><text:span text:style-name="T152">21/05/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914</text:span> </text:p>
          </table:table-cell>
          <table:table-cell table:style-name="Table12.A2" office:value-type="string">
            <text:p text:style-name="P142"><text:span text:style-name="T152">21/05/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918</text:span> </text:p>
          </table:table-cell>
          <table:table-cell table:style-name="Table12.A2" office:value-type="string">
            <text:p text:style-name="P142"><text:span text:style-name="T152">20/05/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893</text:span> </text:p>
          </table:table-cell>
          <table:table-cell table:style-name="Table12.A2" office:value-type="string">
            <text:p text:style-name="P142"><text:span text:style-name="T152">19/05/2</text:span><text:span text:style-name="T15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630</text:span> </text:p>
          </table:table-cell>
          <table:table-cell table:style-name="Table12.A2" office:value-type="string">
            <text:p text:style-name="P142"><text:span text:style-name="T152">13/05/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255</text:span> </text:p>
          </table:table-cell>
          <table:table-cell table:style-name="Table12.A2" office:value-type="string">
            <text:p text:style-name="P142"><text:span text:style-name="T152">07/05/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266</text:span> </text:p>
          </table:table-cell>
          <table:table-cell table:style-name="Table12.A2" office:value-type="string">
            <text:p text:style-name="P142"><text:span text:style-name="T152">07/05/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8206</text:span> </text:p>
          </table:table-cell>
          <table:table-cell table:style-name="Table12.A2" office:value-type="string">
            <text:p text:style-name="P142"><text:span text:style-name="T152">05/05/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876</text:span> </text:p>
          </table:table-cell>
          <table:table-cell table:style-name="Table12.A2" office:value-type="string">
            <text:p text:style-name="P142"><text:span text:style-name="T152">30/04/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895</text:span> </text:p>
          </table:table-cell>
          <table:table-cell table:style-name="Table12.A2" office:value-type="string">
            <text:p text:style-name="P142"><text:span text:style-name="T152">30/04/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937</text:span> </text:p>
          </table:table-cell>
          <table:table-cell table:style-name="Table12.A2" office:value-type="string">
            <text:p text:style-name="P142"><text:span text:style-name="T152">01/05/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088</text:span> </text:p>
          </table:table-cell>
          <table:table-cell table:style-name="Table12.A2" office:value-type="string">
            <text:p text:style-name="P142"><text:span text:style-name="T152">24/04/2</text:span><text:soft-page-break/><text:span text:style-name="T15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461</text:span> </text:p>
          </table:table-cell>
          <table:table-cell table:style-name="Table12.A2" office:value-type="string">
            <text:p text:style-name="P142"><text:span text:style-name="T152">23/04/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495</text:span> </text:p>
          </table:table-cell>
          <table:table-cell table:style-name="Table12.A2" office:value-type="string">
            <text:p text:style-name="P142"><text:span text:style-name="T152">23/04/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7508</text:span> </text:p>
          </table:table-cell>
          <table:table-cell table:style-name="Table12.A2" office:value-type="string">
            <text:p text:style-name="P142"><text:span text:style-name="T152">23/04/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936</text:span> </text:p>
          </table:table-cell>
          <table:table-cell table:style-name="Table12.A2" office:value-type="string">
            <text:p text:style-name="P142"><text:span text:style-name="T152">09/04/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899</text:span> </text:p>
          </table:table-cell>
          <table:table-cell table:style-name="Table12.A2" office:value-type="string">
            <text:p text:style-name="P142"><text:span text:style-name="T152">09/04/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849</text:span> </text:p>
          </table:table-cell>
          <table:table-cell table:style-name="Table12.A2" office:value-type="string">
            <text:p text:style-name="P142"><text:span text:style-name="T152">06/04/22</text:span> </text:p>
          </table:table-cell>
          <table:table-cell table:style-name="Table12.E2" office:value-type="float" office:value="45.1">
            <text:p text:style-name="P146">45,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772</text:span> </text:p>
          </table:table-cell>
          <table:table-cell table:style-name="Table12.A2" office:value-type="string">
            <text:p text:style-name="P142"><text:span text:style-name="T152">03/04/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520</text:span> </text:p>
          </table:table-cell>
          <table:table-cell table:style-name="Table12.A2" office:value-type="string">
            <text:p text:style-name="P142"><text:span text:style-name="T152">02/04/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541</text:span> </text:p>
          </table:table-cell>
          <table:table-cell table:style-name="Table12.A2" office:value-type="string">
            <text:p text:style-name="P142"><text:span text:style-name="T152">02/04/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557</text:span> </text:p>
          </table:table-cell>
          <table:table-cell table:style-name="Table12.A2" office:value-type="string">
            <text:p text:style-name="P142"><text:span text:style-name="T152">01/04/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474</text:span> </text:p>
          </table:table-cell>
          <table:table-cell table:style-name="Table12.A2" office:value-type="string">
            <text:p text:style-name="P142"><text:span text:style-name="T152">31/03/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976</text:span> </text:p>
          </table:table-cell>
          <table:table-cell table:style-name="Table12.A2" office:value-type="string">
            <text:p text:style-name="P142"><text:span text:style-name="T152">26/03/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951</text:span> </text:p>
          </table:table-cell>
          <table:table-cell table:style-name="Table12.A2" office:value-type="string">
            <text:p text:style-name="P142"><text:span text:style-name="T152">26/03/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6003</text:span> </text:p>
          </table:table-cell>
          <table:table-cell table:style-name="Table12.A2" office:value-type="string">
            <text:p text:style-name="P142"><text:span text:style-name="T152">26/03/2</text:span><text:soft-page-break/><text:span text:style-name="T152">2</text:span> </text:p>
          </table:table-cell>
          <table:table-cell table:style-name="Table12.E2" office:value-type="float" office:value="30">
            <text:p text:style-name="P146">30</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234</text:span> </text:p>
          </table:table-cell>
          <table:table-cell table:style-name="Table12.A2" office:value-type="string">
            <text:p text:style-name="P142"><text:span text:style-name="T152">23/03/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385</text:span> </text:p>
          </table:table-cell>
          <table:table-cell table:style-name="Table12.A2" office:value-type="string">
            <text:p text:style-name="P142"><text:span text:style-name="T152">19/03/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403</text:span> </text:p>
          </table:table-cell>
          <table:table-cell table:style-name="Table12.A2" office:value-type="string">
            <text:p text:style-name="P142"><text:span text:style-name="T152">19/03/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700</text:span> </text:p>
          </table:table-cell>
          <table:table-cell table:style-name="Table12.A2" office:value-type="string">
            <text:p text:style-name="P142"><text:span text:style-name="T152">18/03/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415</text:span> </text:p>
          </table:table-cell>
          <table:table-cell table:style-name="Table12.A2" office:value-type="string">
            <text:p text:style-name="P142"><text:span text:style-name="T152">18/03/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5330</text:span> </text:p>
          </table:table-cell>
          <table:table-cell table:style-name="Table12.A2" office:value-type="string">
            <text:p text:style-name="P142"><text:span text:style-name="T152">17/03/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313</text:span> </text:p>
          </table:table-cell>
          <table:table-cell table:style-name="Table12.A2" office:value-type="string">
            <text:p text:style-name="P142"><text:span text:style-name="T152">16/03/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827</text:span> </text:p>
          </table:table-cell>
          <table:table-cell table:style-name="Table12.A2" office:value-type="string">
            <text:p text:style-name="P142"><text:span text:style-name="T152">12/03/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872</text:span> </text:p>
          </table:table-cell>
          <table:table-cell table:style-name="Table12.A2" office:value-type="string">
            <text:p text:style-name="P142"><text:span text:style-name="T152">12/03/2</text:span><text:span text:style-name="T152">2</text:span> </text:p>
          </table:table-cell>
          <table:table-cell table:style-name="Table12.E2" office:value-type="float" office:value="30">
            <text:p text:style-name="P146">30</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890</text:span> </text:p>
          </table:table-cell>
          <table:table-cell table:style-name="Table12.A2" office:value-type="string">
            <text:p text:style-name="P142"><text:span text:style-name="T152">12/03/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711</text:span> </text:p>
          </table:table-cell>
          <table:table-cell table:style-name="Table12.A2" office:value-type="string">
            <text:p text:style-name="P142"><text:span text:style-name="T152">09/03/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299</text:span> </text:p>
          </table:table-cell>
          <table:table-cell table:style-name="Table12.A2" office:value-type="string">
            <text:p text:style-name="P142"><text:span text:style-name="T152">09/03/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695</text:span> </text:p>
          </table:table-cell>
          <table:table-cell table:style-name="Table12.A2" office:value-type="string">
            <text:p text:style-name="P142"><text:span text:style-name="T152">04/03/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874</text:span> </text:p>
          </table:table-cell>
          <table:table-cell table:style-name="Table12.A2" office:value-type="string">
            <text:p text:style-name="P142"><text:span text:style-name="T152">26/0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175</text:span> </text:p>
          </table:table-cell>
          <table:table-cell table:style-name="Table12.A2" office:value-type="string">
            <text:p text:style-name="P142"><text:span text:style-name="T152">25/02/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246</text:span> </text:p>
          </table:table-cell>
          <table:table-cell table:style-name="Table12.A2" office:value-type="string">
            <text:p text:style-name="P142"><text:span text:style-name="T152">23/02/22</text:span> </text:p>
          </table:table-cell>
          <table:table-cell table:style-name="Table12.E2" office:value-type="float" office:value="72.3">
            <text:p text:style-name="P146">72,3</text:p>
          </table:table-cell>
          <table:table-cell table:style-name="Table12.F2" office:value-type="string">
            <text:p text:style-name="P8"/>
          </table:table-cell>
        </table:table-row>
        <text:soft-page-break/>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772</text:span> </text:p>
          </table:table-cell>
          <table:table-cell table:style-name="Table12.A2" office:value-type="string">
            <text:p text:style-name="P142"><text:span text:style-name="T152">23/02/2</text:span><text:span text:style-name="T15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291</text:span> </text:p>
          </table:table-cell>
          <table:table-cell table:style-name="Table12.A2" office:value-type="string">
            <text:p text:style-name="P142"><text:span text:style-name="T152">19/02/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273</text:span> </text:p>
          </table:table-cell>
          <table:table-cell table:style-name="Table12.A2" office:value-type="string">
            <text:p text:style-name="P142"><text:span text:style-name="T152">19/02/22</text:span> </text:p>
          </table:table-cell>
          <table:table-cell table:style-name="Table12.E2" office:value-type="float" office:value="30">
            <text:p text:style-name="P146">30</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282</text:span> </text:p>
          </table:table-cell>
          <table:table-cell table:style-name="Table12.A2" office:value-type="string">
            <text:p text:style-name="P142"><text:span text:style-name="T152">19/0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219</text:span> </text:p>
          </table:table-cell>
          <table:table-cell table:style-name="Table12.A2" office:value-type="string">
            <text:p text:style-name="P142"><text:span text:style-name="T152">18/02/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655</text:span> </text:p>
          </table:table-cell>
          <table:table-cell table:style-name="Table12.A2" office:value-type="string">
            <text:p text:style-name="P142"><text:span text:style-name="T152">16/02/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326</text:span> </text:p>
          </table:table-cell>
          <table:table-cell table:style-name="Table12.A2" office:value-type="string">
            <text:p text:style-name="P142"><text:span text:style-name="T152">15/02/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782</text:span> </text:p>
          </table:table-cell>
          <table:table-cell table:style-name="Table12.A2" office:value-type="string">
            <text:p text:style-name="P142"><text:span text:style-name="T152">12/0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759</text:span> </text:p>
          </table:table-cell>
          <table:table-cell table:style-name="Table12.A2" office:value-type="string">
            <text:p text:style-name="P142"><text:span text:style-name="T152">12/02/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045</text:span> </text:p>
          </table:table-cell>
          <table:table-cell table:style-name="Table12.A2" office:value-type="string">
            <text:p text:style-name="P142"><text:span text:style-name="T152">12/02/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407</text:span> </text:p>
          </table:table-cell>
          <table:table-cell table:style-name="Table12.A2" office:value-type="string">
            <text:p text:style-name="P142"><text:span text:style-name="T152">04/03/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4312</text:span> </text:p>
          </table:table-cell>
          <table:table-cell table:style-name="Table12.A2" office:value-type="string">
            <text:p text:style-name="P142"><text:span text:style-name="T152">03/03/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731</text:span> </text:p>
          </table:table-cell>
          <table:table-cell table:style-name="Table12.A2" office:value-type="string">
            <text:p text:style-name="P142"><text:span text:style-name="T152">02/03/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846</text:span> </text:p>
          </table:table-cell>
          <table:table-cell table:style-name="Table12.A2" office:value-type="string">
            <text:p text:style-name="P142"><text:span text:style-name="T152">26/0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824</text:span> </text:p>
          </table:table-cell>
          <table:table-cell table:style-name="Table12.A2" office:value-type="string">
            <text:p text:style-name="P142"><text:span text:style-name="T152">26/02/2</text:span><text:soft-page-break/><text:span text:style-name="T15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3872</text:span> </text:p>
          </table:table-cell>
          <table:table-cell table:style-name="Table12.A2" office:value-type="string">
            <text:p text:style-name="P142"><text:span text:style-name="T152">26/02/22</text:span> </text:p>
          </table:table-cell>
          <table:table-cell table:style-name="Table12.E2" office:value-type="float" office:value="30">
            <text:p text:style-name="P146">30</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29961</text:span> </text:p>
          </table:table-cell>
          <table:table-cell table:style-name="Table12.A2" office:value-type="string">
            <text:p text:style-name="P142"><text:span text:style-name="T152">07/01/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153</text:span> </text:p>
          </table:table-cell>
          <table:table-cell table:style-name="Table12.A2" office:value-type="string">
            <text:p text:style-name="P142"><text:span text:style-name="T152">20/01/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233</text:span> </text:p>
          </table:table-cell>
          <table:table-cell table:style-name="Table12.A2" office:value-type="string">
            <text:p text:style-name="P142"><text:span text:style-name="T152">22/01/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221</text:span> </text:p>
          </table:table-cell>
          <table:table-cell table:style-name="Table12.A2" office:value-type="string">
            <text:p text:style-name="P142"><text:span text:style-name="T152">22/0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766</text:span> </text:p>
          </table:table-cell>
          <table:table-cell table:style-name="Table12.A2" office:value-type="string">
            <text:p text:style-name="P142"><text:span text:style-name="T152">28/01/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0980</text:span> </text:p>
          </table:table-cell>
          <table:table-cell table:style-name="Table12.A2" office:value-type="string">
            <text:p text:style-name="P142"><text:span text:style-name="T152">28/01/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708</text:span> </text:p>
          </table:table-cell>
          <table:table-cell table:style-name="Table12.A2" office:value-type="string">
            <text:p text:style-name="P142"><text:span text:style-name="T152">29/0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1685</text:span> </text:p>
          </table:table-cell>
          <table:table-cell table:style-name="Table12.A2" office:value-type="string">
            <text:p text:style-name="P142"><text:span text:style-name="T152">29/01/2</text:span><text:span text:style-name="T15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215</text:span> </text:p>
          </table:table-cell>
          <table:table-cell table:style-name="Table12.A2" office:value-type="string">
            <text:p text:style-name="P142"><text:span text:style-name="T152">03/02/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296</text:span> </text:p>
          </table:table-cell>
          <table:table-cell table:style-name="Table12.A2" office:value-type="string">
            <text:p text:style-name="P142"><text:span text:style-name="T152">05/02/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285</text:span> </text:p>
          </table:table-cell>
          <table:table-cell table:style-name="Table12.A2" office:value-type="string">
            <text:p text:style-name="P142"><text:span text:style-name="T152">05/0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2848</text:span> </text:p>
          </table:table-cell>
          <table:table-cell table:style-name="Table12.A2" office:value-type="string">
            <text:p text:style-name="P142"><text:span text:style-name="T152">12/02/22</text:span> </text:p>
          </table:table-cell>
          <table:table-cell table:style-name="Table12.E2" office:value-type="float" office:value="31.3">
            <text:p text:style-name="P146">31,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991</text:span> </text:p>
          </table:table-cell>
          <table:table-cell table:style-name="Table12.A2" office:value-type="string">
            <text:p text:style-name="P142"><text:span text:style-name="T152">05/11/22</text:span> </text:p>
          </table:table-cell>
          <table:table-cell table:style-name="Table12.E2" office:value-type="float" office:value="21">
            <text:p text:style-name="P146">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968</text:span> </text:p>
          </table:table-cell>
          <table:table-cell table:style-name="Table12.A2" office:value-type="string">
            <text:p text:style-name="P142"><text:span text:style-name="T152">04/1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39904</text:span> </text:p>
          </table:table-cell>
          <table:table-cell table:style-name="Table12.A2" office:value-type="string">
            <text:p text:style-name="P142"><text:span text:style-name="T152">01/11/22</text:span> </text:p>
          </table:table-cell>
          <table:table-cell table:style-name="Table12.E2" office:value-type="float" office:value="221">
            <text:p text:style-name="P146">221</text:p>
          </table:table-cell>
          <table:table-cell table:style-name="Table12.F2" office:value-type="string">
            <text:p text:style-name="P8"/>
          </table:table-cell>
        </table:table-row>
        <text:soft-page-break/>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507</text:span> </text:p>
          </table:table-cell>
          <table:table-cell table:style-name="Table12.A2" office:value-type="string">
            <text:p text:style-name="P142"><text:span text:style-name="T152">29/10/2</text:span><text:span text:style-name="T15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326</text:span> </text:p>
          </table:table-cell>
          <table:table-cell table:style-name="Table12.A2" office:value-type="string">
            <text:p text:style-name="P142"><text:span text:style-name="T152">29/10/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373</text:span> </text:p>
          </table:table-cell>
          <table:table-cell table:style-name="Table12.A2" office:value-type="string">
            <text:p text:style-name="P142"><text:span text:style-name="T152">28/10/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399</text:span> </text:p>
          </table:table-cell>
          <table:table-cell table:style-name="Table12.A2" office:value-type="string">
            <text:p text:style-name="P142"><text:span text:style-name="T152">28/10/22</text:span> </text:p>
          </table:table-cell>
          <table:table-cell table:style-name="Table12.E2" office:value-type="float" office:value="28.3">
            <text:p text:style-name="P146">2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312</text:span> </text:p>
          </table:table-cell>
          <table:table-cell table:style-name="Table12.A2" office:value-type="string">
            <text:p text:style-name="P142"><text:span text:style-name="T152">27/10/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754</text:span> </text:p>
          </table:table-cell>
          <table:table-cell table:style-name="Table12.A2" office:value-type="string">
            <text:p text:style-name="P142"><text:span text:style-name="T152">22/10/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730</text:span> </text:p>
          </table:table-cell>
          <table:table-cell table:style-name="Table12.A2" office:value-type="string">
            <text:p text:style-name="P142"><text:span text:style-name="T152">22/10/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800</text:span> </text:p>
          </table:table-cell>
          <table:table-cell table:style-name="Table12.A2" office:value-type="string">
            <text:p text:style-name="P142"><text:span text:style-name="T152">22/10/22</text:span> </text:p>
          </table:table-cell>
          <table:table-cell table:style-name="Table12.E2" office:value-type="float" office:value="21">
            <text:p text:style-name="P146">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788</text:span> </text:p>
          </table:table-cell>
          <table:table-cell table:style-name="Table12.A2" office:value-type="string">
            <text:p text:style-name="P142"><text:span text:style-name="T152">21/10/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178</text:span> </text:p>
          </table:table-cell>
          <table:table-cell table:style-name="Table12.A2" office:value-type="string">
            <text:p text:style-name="P142"><text:span text:style-name="T152">15/10/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281</text:span> </text:p>
          </table:table-cell>
          <table:table-cell table:style-name="Table12.A2" office:value-type="string">
            <text:p text:style-name="P142"><text:span text:style-name="T152">15/10/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196</text:span> </text:p>
          </table:table-cell>
          <table:table-cell table:style-name="Table12.A2" office:value-type="string">
            <text:p text:style-name="P142"><text:span text:style-name="T152">15/10/22</text:span> </text:p>
          </table:table-cell>
          <table:table-cell table:style-name="Table12.E2" office:value-type="float" office:value="30">
            <text:p text:style-name="P146">30</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1223</text:span> </text:p>
          </table:table-cell>
          <table:table-cell table:style-name="Table12.A2" office:value-type="string">
            <text:p text:style-name="P142"><text:span text:style-name="T152">14/10/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0658</text:span> </text:p>
          </table:table-cell>
          <table:table-cell table:style-name="Table12.A2" office:value-type="string">
            <text:p text:style-name="P142"><text:span text:style-name="T152">08/10/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0696</text:span> </text:p>
          </table:table-cell>
          <table:table-cell table:style-name="Table12.A2" office:value-type="string">
            <text:p text:style-name="P142"><text:span text:style-name="T152">07/10/2</text:span><text:soft-page-break/><text:span text:style-name="T152">2</text:span> </text:p>
          </table:table-cell>
          <table:table-cell table:style-name="Table12.E2" office:value-type="float" office:value="47.3">
            <text:p text:style-name="P146">47,3<text:soft-page-break/></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0709</text:span> </text:p>
          </table:table-cell>
          <table:table-cell table:style-name="Table12.A2" office:value-type="string">
            <text:p text:style-name="P142"><text:span text:style-name="T152">06/10/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0072</text:span> </text:p>
          </table:table-cell>
          <table:table-cell table:style-name="Table12.A2" office:value-type="string">
            <text:p text:style-name="P142"><text:span text:style-name="T152">01/10/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0118</text:span> </text:p>
          </table:table-cell>
          <table:table-cell table:style-name="Table12.A2" office:value-type="string">
            <text:p text:style-name="P142"><text:span text:style-name="T152">22/09/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6044</text:span> </text:p>
          </table:table-cell>
          <table:table-cell table:style-name="Table12.A2" office:value-type="string">
            <text:p text:style-name="P142"><text:span text:style-name="T152">17/12/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6114</text:span> </text:p>
          </table:table-cell>
          <table:table-cell table:style-name="Table12.A2" office:value-type="string">
            <text:p text:style-name="P142"><text:span text:style-name="T152">16/12/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5643</text:span> </text:p>
          </table:table-cell>
          <table:table-cell table:style-name="Table12.A2" office:value-type="string">
            <text:p text:style-name="P142"><text:span text:style-name="T152">10/1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4400</text:span> </text:p>
          </table:table-cell>
          <table:table-cell table:style-name="Table12.A2" office:value-type="string">
            <text:p text:style-name="P142"><text:span text:style-name="T152">10/12/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5656</text:span> </text:p>
          </table:table-cell>
          <table:table-cell table:style-name="Table12.A2" office:value-type="string">
            <text:p text:style-name="P142"><text:span text:style-name="T152">09/1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5605</text:span> </text:p>
          </table:table-cell>
          <table:table-cell table:style-name="Table12.A2" office:value-type="string">
            <text:p text:style-name="P142"><text:span text:style-name="T152">08/12/2</text:span><text:span text:style-name="T15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5099</text:span> </text:p>
          </table:table-cell>
          <table:table-cell table:style-name="Table12.A2" office:value-type="string">
            <text:p text:style-name="P142"><text:span text:style-name="T152">03/12/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5174</text:span> </text:p>
          </table:table-cell>
          <table:table-cell table:style-name="Table12.A2" office:value-type="string">
            <text:p text:style-name="P142"><text:span text:style-name="T152">03/12/22</text:span> </text:p>
          </table:table-cell>
          <table:table-cell table:style-name="Table12.E2" office:value-type="float" office:value="21">
            <text:p text:style-name="P146">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5157</text:span> </text:p>
          </table:table-cell>
          <table:table-cell table:style-name="Table12.A2" office:value-type="string">
            <text:p text:style-name="P142"><text:span text:style-name="T152">02/12/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4570</text:span> </text:p>
          </table:table-cell>
          <table:table-cell table:style-name="Table12.A2" office:value-type="string">
            <text:p text:style-name="P142"><text:span text:style-name="T152">26/1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839</text:span> </text:p>
          </table:table-cell>
          <table:table-cell table:style-name="Table12.A2" office:value-type="string">
            <text:p text:style-name="P142"><text:span text:style-name="T152">25/11/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4589</text:span> </text:p>
          </table:table-cell>
          <table:table-cell table:style-name="Table12.A2" office:value-type="string">
            <text:p text:style-name="P142"><text:span text:style-name="T152">25/1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4612</text:span> </text:p>
          </table:table-cell>
          <table:table-cell table:style-name="Table12.A2" office:value-type="string">
            <text:p text:style-name="P142"><text:span text:style-name="T152">25/11/22</text:span> </text:p>
          </table:table-cell>
          <table:table-cell table:style-name="Table12.E2" office:value-type="float" office:value="38.3">
            <text:p text:style-name="P146">38,3</text:p>
          </table:table-cell>
          <table:table-cell table:style-name="Table12.F2" office:value-type="string">
            <text:p text:style-name="P8"/>
          </table:table-cell>
        </table:table-row>
        <text:soft-page-break/>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4527</text:span> </text:p>
          </table:table-cell>
          <table:table-cell table:style-name="Table12.A2" office:value-type="string">
            <text:p text:style-name="P142"><text:span text:style-name="T152">24/11/2</text:span><text:span text:style-name="T15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951</text:span> </text:p>
          </table:table-cell>
          <table:table-cell table:style-name="Table12.A2" office:value-type="string">
            <text:p text:style-name="P142"><text:span text:style-name="T152">22/1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970</text:span> </text:p>
          </table:table-cell>
          <table:table-cell table:style-name="Table12.A2" office:value-type="string">
            <text:p text:style-name="P142"><text:span text:style-name="T152">19/11/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487</text:span> </text:p>
          </table:table-cell>
          <table:table-cell table:style-name="Table12.A2" office:value-type="string">
            <text:p text:style-name="P142"><text:span text:style-name="T152">12/11/22</text:span> </text:p>
          </table:table-cell>
          <table:table-cell table:style-name="Table12.E2" office:value-type="float" office:value="72.3">
            <text:p text:style-name="P146">72,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692</text:span> </text:p>
          </table:table-cell>
          <table:table-cell table:style-name="Table12.A2" office:value-type="string">
            <text:p text:style-name="P142"><text:span text:style-name="T152">11/11/22</text:span> </text:p>
          </table:table-cell>
          <table:table-cell table:style-name="Table12.E2" office:value-type="float" office:value="221">
            <text:p text:style-name="P146">221</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535</text:span> </text:p>
          </table:table-cell>
          <table:table-cell table:style-name="Table12.A2" office:value-type="string">
            <text:p text:style-name="P142"><text:span text:style-name="T152">11/1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558</text:span> </text:p>
          </table:table-cell>
          <table:table-cell table:style-name="Table12.A2" office:value-type="string">
            <text:p text:style-name="P142"><text:span text:style-name="T152">11/11/22</text:span> </text:p>
          </table:table-cell>
          <table:table-cell table:style-name="Table12.E2" office:value-type="float" office:value="38.3">
            <text:p text:style-name="P146">38,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3472</text:span> </text:p>
          </table:table-cell>
          <table:table-cell table:style-name="Table12.A2" office:value-type="string">
            <text:p text:style-name="P142"><text:span text:style-name="T152">10/11/22</text:span> </text:p>
          </table:table-cell>
          <table:table-cell table:style-name="Table12.E2" office:value-type="float" office:value="66.3">
            <text:p text:style-name="P146">66,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G35251115</text:span> </text:p>
          </table:table-cell>
          <table:table-cell table:style-name="Table12.A2" office:value-type="string">
            <text:p text:style-name="P143"><text:span text:style-name="T152">ÁRBITRO</text:span> </text:p>
          </table:table-cell>
          <table:table-cell table:style-name="Table12.A2" office:value-type="string">
            <text:p text:style-name="P142"><text:span text:style-name="T152">P/42933</text:span> </text:p>
          </table:table-cell>
          <table:table-cell table:style-name="Table12.A2" office:value-type="string">
            <text:p text:style-name="P142"><text:span text:style-name="T152">05/11/22</text:span> </text:p>
          </table:table-cell>
          <table:table-cell table:style-name="Table12.E2" office:value-type="float" office:value="47.3">
            <text:p text:style-name="P146">47,3</text:p>
          </table:table-cell>
          <table:table-cell table:style-name="Table12.F2" office:value-type="string">
            <text:p text:style-name="P8"/>
          </table:table-cell>
        </table:table-row>
        <table:table-row table:style-name="Table12.2">
          <table:table-cell table:style-name="Table12.A2" office:value-type="string">
            <text:p text:style-name="P143"><text:span text:style-name="T152">V85599645</text:span> </text:p>
          </table:table-cell>
          <table:table-cell table:style-name="Table12.A2" office:value-type="string">
            <text:p text:style-name="P143"><text:span text:style-name="T152">MUTUALIDAD DE FUTBOLISTAS</text:span> </text:p>
          </table:table-cell>
          <table:table-cell table:style-name="Table12.A2" office:value-type="string">
            <text:p text:style-name="P8"/>
          </table:table-cell>
          <table:table-cell table:style-name="Table12.A2" office:value-type="string">
            <text:p text:style-name="P8"/>
          </table:table-cell>
          <table:table-cell table:style-name="Table12.E2" office:value-type="float" office:value="8329.29">
            <text:p text:style-name="P146">8329,29</text:p>
          </table:table-cell>
          <table:table-cell table:style-name="Table12.F2" office:value-type="string">
            <text:p text:style-name="P8"/>
          </table:table-cell>
        </table:table-row>
        <table:table-row table:style-name="Table12.2">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143"><text:span text:style-name="T152">TOTAL</text:span> </text:p>
          </table:table-cell>
          <table:table-cell table:style-name="Table12.E2" office:value-type="float" office:value="21588.18">
            <text:p text:style-name="P146">21588,18</text:p>
          </table:table-cell>
          <table:table-cell table:style-name="Table12.F2" office:value-type="string">
            <text:p text:style-name="P8"/>
          </table:table-cell>
        </table:table-row>
      </table:table>
      <text:p text:style-name="P26"><text:span text:style-name="T152">Anexos VII, VIII y IX debidamente cumplimentados</text:span> </text:p>
      <text:p text:style-name="P26"><text:span text:style-name="T152">En el anexo IX se reconoce que se ha recibido otras subvenciones para la misma finalidad y por importe de 13.540,00 , pero que la suma de las mismas no excede del coste del proyecto subvencionado,</text:span> </text:p>
      <text:p text:style-name="P27"><text:span text:style-name="T152">Sin embargo, la suma de los importes de las subvenciones ( </text:span><text:span text:style-name="T107">21.203,68 euros aportados por el Ayuntamiento de Mogán y los 13.540,00 euros de la otra subvención reconocida ) suponen 34.743,68 euros; 13.155,50 euros más de los justificados.</text:span> </text:p>
      <text:p text:style-name="P27"><text:span text:style-name="T107">Aunque no es lo correcto, se va a aceptar la documentación presentada, ya que en las bases no se recoge que deban aportar toda la relación de gastos, incluidos los que no se subvencionan.</text:span> </text:p>
      <text:p text:style-name="P27"><text:span text:style-name="T107">Como medida cautelar, para las próximas bases, se deberá recoger dentro de la literatura de las mismas y concretamente en la parte justificativa, lo siguiente: Se presentará una relación de los gastos realizados durante el año, acompañados de facturas y justificantes de los pagos por el importe de la subvención concedida por el Ayuntamiento de Mogán. Con posterioridad el Ayuntamiento de Mogán </text:span><text:soft-page-break/><text:span text:style-name="T107">podrá solicitar, de forma aleatoria, del resto de gastos justificados y que no se hayan presentado para justificar la subvención, la presentación de cinco de las facturas a las que se deberán acompañar de sus justificantes de gast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text:span><text:span text:style-name="T152">letreros, carteles, publicaciones, material de difusión, publicidad, etc.) el logotipo oficial del Ilustre Ayuntamiento de Mogán..</text:span> </text:p>
      <text:p text:style-name="P27"><text:span text:style-name="T152">2) </text:span><text:span text:style-name="T153">CLUB DE FÚTBOL MOGÁN/ G-35274471</text:span><text:span text:style-name="T152">; SUBVENCIÓN CONCEDIDA: </text:span><text:span text:style-name="T107">10.196,93 </text:span><text:span text:style-name="T152">EUROS</text:span> </text:p>
      <text:p text:style-name="P27"><text:span text:style-name="T152">Este club ha presentado como justificación los siguientes documentos</text:span> </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143"><text:span text:style-name="T152">CIF PROVEEDOR</text:span> </text:p>
          </table:table-cell>
          <table:table-cell table:style-name="Table13.A1" office:value-type="string">
            <text:p text:style-name="P143"><text:span text:style-name="T152">CONCEPTO</text:span> </text:p>
          </table:table-cell>
          <table:table-cell table:style-name="Table13.A1" office:value-type="string">
            <text:p text:style-name="P143"><text:span text:style-name="T152">FECHAS</text:span> </text:p>
          </table:table-cell>
          <table:table-cell table:style-name="Table13.A1" office:value-type="string">
            <text:p text:style-name="P143"><text:span text:style-name="T152">IMPORTE</text:span> </text:p>
          </table:table-cell>
          <table:table-cell table:style-name="Table13.E1" office:value-type="string">
            <text:p text:style-name="P143"><text:span text:style-name="T152">JUSTIFICANTE BANCARIO</text:span> </text:p>
          </table:table-cell>
        </table:table-row>
        <table:table-row table:style-name="Table13.2">
          <table:table-cell table:style-name="Table13.A2" office:value-type="string">
            <text:p text:style-name="P143"><text:span text:style-name="T152">G35274471</text:span> </text:p>
          </table:table-cell>
          <table:table-cell table:style-name="Table13.A2" office:value-type="string">
            <text:p text:style-name="P143"><text:span text:style-name="T152">RECIBOS ARBITRALES</text:span> </text:p>
          </table:table-cell>
          <table:table-cell table:style-name="Table13.A2" office:value-type="string">
            <text:p text:style-name="P142"><text:span text:style-name="T152">01/01/2022 y 31/12/2022</text:span> </text:p>
          </table:table-cell>
          <table:table-cell table:style-name="Table13.D2" office:value-type="float" office:value="3957.03">
            <text:p text:style-name="P146">3957,03</text:p>
          </table:table-cell>
          <table:table-cell table:style-name="Table13.E2" office:value-type="string">
            <text:p text:style-name="P8"/>
          </table:table-cell>
        </table:table-row>
        <table:table-row table:style-name="Table13.2">
          <table:table-cell table:style-name="Table13.A2" office:value-type="string">
            <text:p text:style-name="P143"><text:span text:style-name="T152">G35274471</text:span> </text:p>
          </table:table-cell>
          <table:table-cell table:style-name="Table13.A2" office:value-type="string">
            <text:p text:style-name="P143"><text:span text:style-name="T152">PAGOS A LA FEDERACIÓN</text:span> </text:p>
          </table:table-cell>
          <table:table-cell table:style-name="Table13.A2" office:value-type="string">
            <text:p text:style-name="P142"><text:span text:style-name="T152">01/01/2022 y 31/12/2022</text:span> </text:p>
          </table:table-cell>
          <table:table-cell table:style-name="Table13.D2" office:value-type="float" office:value="331.9">
            <text:p text:style-name="P146">331,9</text:p>
          </table:table-cell>
          <table:table-cell table:style-name="Table13.E2" office:value-type="string">
            <text:p text:style-name="P8"/>
          </table:table-cell>
        </table:table-row>
        <table:table-row table:style-name="Table13.2">
          <table:table-cell table:style-name="Table13.A2" office:value-type="string">
            <text:p text:style-name="P143"><text:span text:style-name="T152">G35274471</text:span> </text:p>
          </table:table-cell>
          <table:table-cell table:style-name="Table13.A2" office:value-type="string">
            <text:p text:style-name="P143"><text:span text:style-name="T152">MUTUALIDAD FUTBOLISTAS</text:span> </text:p>
          </table:table-cell>
          <table:table-cell table:style-name="Table13.A2" office:value-type="string">
            <text:p text:style-name="P142"><text:span text:style-name="T152">01/01/2022 y 31/12/2022</text:span> </text:p>
          </table:table-cell>
          <table:table-cell table:style-name="Table13.D2" office:value-type="float" office:value="6178.52">
            <text:p text:style-name="P146">6178,52</text:p>
          </table:table-cell>
          <table:table-cell table:style-name="Table13.E2" office:value-type="string">
            <text:p text:style-name="P8"/>
          </table:table-cell>
        </table:table-row>
        <table:table-row table:style-name="Table13.2">
          <table:table-cell table:style-name="Table13.A2" office:value-type="string">
            <text:p text:style-name="P8"/>
          </table:table-cell>
          <table:table-cell table:style-name="Table13.A2" office:value-type="string">
            <text:p text:style-name="P8"/>
          </table:table-cell>
          <table:table-cell table:style-name="Table13.A2" office:value-type="string">
            <text:p text:style-name="P142"><text:span text:style-name="T152">TOTAL</text:span> </text:p>
          </table:table-cell>
          <table:table-cell table:style-name="Table13.D2" office:value-type="float" office:value="10467.45">
            <text:p text:style-name="P146">10467,45</text:p>
          </table:table-cell>
          <table:table-cell table:style-name="Table13.E2" office:value-type="string">
            <text:p text:style-name="P8"/>
          </table:table-cell>
        </table:table-row>
      </table:table>
      <text:p text:style-name="P26"><text:span text:style-name="T152">Anexos VII, VIII y IX debidamente cumplimentados</text:span> </text:p>
      <text:p text:style-name="P26"><text:span text:style-name="T152">En el anexo IX se reconoce que se ha recibido otras subvenciones para la misma finalidad y por importe de 10.240,00 , pero que la suma de las mismas no excede del coste del proyecto subvencionado,</text:span> </text:p>
      <text:p text:style-name="P27"><text:span text:style-name="T152">Sin embargo, la suma de los importes de las subvenciones ( </text:span><text:span text:style-name="T107">10.196,93 euros aportados por el Ayuntamiento de Mogán y los 10.240,00 euros de la otra subvención reconocida ) suponen 20.436,93 euros; 9.969,48 euros más de los justificados.</text:span> </text:p>
      <text:p text:style-name="P27"><text:span text:style-name="T107">Aunque no es lo correcto, se va a aceptar la documentación presentada, ya que en las bases no se recoge que deban aportar toda la relación de gastos, incluidos los que no se subvencionan.</text:span> </text:p>
      <text:p text:style-name="P27"><text:span text:style-name="T107">Como medida cautelar, para las próximas bases, se deberá recoger dentro de la literatura de las mismas y concretamente en la parte justificativa, lo siguiente: Se presentará una relación de los gastos realizados durante el año, acompañados de facturas y justificantes de los pagos por el importe de la subvención concedida por el Ayuntamiento de Mogán. Con posterioridad el Ayuntamiento de Mogán podrá solicitar, de forma aleatoria, del resto de gastos justificados y que no se hayan presentado para justificar la subvención, la presentación de cinco de las facturas a las que se deberán acompañar de sus justificantes de gastos</text:span> </text:p>
      <text:p text:style-name="P27"><text:span text:style-name="T152">En cuanto a la justificación, </text:span><text:span text:style-name="T153">CUMPLE</text:span><text:span text:style-name="T152"> con la BASE DÉCIMO- SÉPTIMA.- MEDIDAS DE DIFUSIÓN DE LA FINANCIACIÓN DEL PROYECTO: Se incorpora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27"><text:span text:style-name="T152">3) </text:span><text:span text:style-name="T153">CLUB DE FÚTBOL SALA FUTSAL COSTA MOGÁN / G-76141191</text:span><text:span text:style-name="T152">; SUBVENCIÓN CONCEDIDA:</text:span><text:span text:style-name="T107"> </text:span><text:span text:style-name="T108">12.599,39</text:span><text:span text:style-name="T107"> EUROS</text:span> </text:p>
      <text:p text:style-name="P27"><text:span text:style-name="T152">Este club ha presentado como justificación los siguientes documentos</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style-name="Table14.1">
            <table:table-cell table:style-name="Table14.A1" office:value-type="string">
              <text:p text:style-name="P143"><text:span text:style-name="T152">CIF PROVEEDOR</text:span> </text:p>
            </table:table-cell>
            <table:table-cell table:style-name="Table14.A1" office:value-type="string">
              <text:p text:style-name="P143"><text:span text:style-name="T152">CONCEPTO</text:span> </text:p>
            </table:table-cell>
            <table:table-cell table:style-name="Table14.A1" office:value-type="string">
              <text:p text:style-name="P143"><text:span text:style-name="T152">NºFACTURA</text:span> </text:p>
            </table:table-cell>
            <table:table-cell table:style-name="Table14.A1" office:value-type="string">
              <text:p text:style-name="P143"><text:span text:style-name="T152">FECHA</text:span> </text:p>
            </table:table-cell>
            <table:table-cell table:style-name="Table14.A1" office:value-type="string">
              <text:p text:style-name="P143"><text:span text:style-name="T152">IMPORTE</text:span> </text:p>
            </table:table-cell>
            <table:table-cell table:style-name="Table14.F1" office:value-type="string">
              <text:p text:style-name="P143"><text:span text:style-name="T152">JUSTIFICANTE</text:span> </text:p>
            </table:table-cell>
          </table:table-row>
        </table:table-header-rows>
        <table:table-row table:style-name="Table14.1">
          <table:table-cell table:style-name="Table14.A2" office:value-type="string">
            <text:p text:style-name="P143"><text:span text:style-name="T152">Q2878017I</text:span> </text:p>
          </table:table-cell>
          <table:table-cell table:style-name="Table14.A2" office:value-type="string">
            <text:p text:style-name="P143"><text:span text:style-name="T152">HONORARIOS </text:span><text:soft-page-break/><text:span text:style-name="T152">ARBITRALES</text:span> </text:p>
          </table:table-cell>
          <table:table-cell table:style-name="Table14.A2" office:value-type="string">
            <text:p text:style-name="P8"/>
          </table:table-cell>
          <table:table-cell table:style-name="Table14.A2" office:value-type="string">
            <text:p text:style-name="P142"><text:span text:style-name="T152">01/07/22</text:span> </text:p>
          </table:table-cell>
          <table:table-cell table:style-name="Table14.E2" office:value-type="float" office:value="6026">
            <text:p text:style-name="P146">6026<text:soft-page-break/></text:p>
          </table:table-cell>
          <table:table-cell table:style-name="Table14.F2" office:value-type="string">
            <text:p text:style-name="P8"/>
          </table:table-cell>
        </table:table-row>
        <table:table-row table:style-name="Table14.1">
          <table:table-cell table:style-name="Table14.A2" office:value-type="string">
            <text:p text:style-name="P8"/>
          </table:table-cell>
          <table:table-cell table:style-name="Table14.A2" office:value-type="string">
            <text:p text:style-name="P143"><text:span text:style-name="T152">MUTUALIDAD FUTBOLISTAS</text:span> </text:p>
          </table:table-cell>
          <table:table-cell table:style-name="Table14.A2" office:value-type="string">
            <text:p text:style-name="P8"/>
          </table:table-cell>
          <table:table-cell table:style-name="Table14.A2" office:value-type="string">
            <text:p text:style-name="P142"><text:span text:style-name="T152">10/03/22</text:span> </text:p>
          </table:table-cell>
          <table:table-cell table:style-name="Table14.E2" office:value-type="float" office:value="4077.64">
            <text:p text:style-name="P146">4077,64</text:p>
          </table:table-cell>
          <table:table-cell table:style-name="Table14.F2" office:value-type="string">
            <text:p text:style-name="P8"/>
          </table:table-cell>
        </table:table-row>
        <table:table-row table:style-name="Table14.1">
          <table:table-cell table:style-name="Table14.A2" office:value-type="string">
            <text:p text:style-name="P143"><text:span text:style-name="T152">B35333509</text:span> </text:p>
          </table:table-cell>
          <table:table-cell table:style-name="Table14.A2" office:value-type="string">
            <text:p text:style-name="P143"><text:span text:style-name="T152">MATERIAL DEPORTIVO</text:span> </text:p>
          </table:table-cell>
          <table:table-cell table:style-name="Table14.A2" office:value-type="string">
            <text:p text:style-name="P143"><text:span text:style-name="T152">F22/0000661</text:span> </text:p>
          </table:table-cell>
          <table:table-cell table:style-name="Table14.A2" office:value-type="string">
            <text:p text:style-name="P142"><text:span text:style-name="T152">12/12/2022</text:span> </text:p>
          </table:table-cell>
          <table:table-cell table:style-name="Table14.E2" office:value-type="float" office:value="6197.66">
            <text:p text:style-name="P146">6197,66</text:p>
          </table:table-cell>
          <table:table-cell table:style-name="Table14.F2" office:value-type="string">
            <text:p text:style-name="P8"/>
          </table:table-cell>
        </table:table-row>
        <table:table-row table:style-name="Table14.1">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142"><text:span text:style-name="T152">TOTAL</text:span> </text:p>
          </table:table-cell>
          <table:table-cell table:style-name="Table14.E2" office:value-type="float" office:value="16301.3">
            <text:p text:style-name="P146">16301,3</text:p>
          </table:table-cell>
          <table:table-cell table:style-name="Table14.F2" office:value-type="string">
            <text:p text:style-name="P8"/>
          </table:table-cell>
        </table:table-row>
      </table:table>
      <text:p text:style-name="P26"><text:span text:style-name="T152">Anexos VIII y IX debidamente cumplimentados</text:span> </text:p>
      <text:p text:style-name="P26"><text:span text:style-name="T152">Anexos VII, VIII y IX debidamente cumplimentados</text:span> </text:p>
      <text:p text:style-name="P26"><text:span text:style-name="T152">En el anexo IX se reconoce que se ha recibido otras subvenciones para la misma finalidad y por importe de 4.000,00 , pero que la suma de las mismas no excede del coste del proyecto subvencionado.</text:span> </text:p>
      <text:p text:style-name="P27"><text:span text:style-name="T152">Sin embargo, la suma de los importes de las subvenciones ( </text:span><text:span text:style-name="T107">12.599,39 euros aportados por el Ayuntamiento de Mogán y los 4.000,00 euros de la otra subvención reconocida ) suponen 16.599,39 euros; 299.09 euros más de los justificados.</text:span> </text:p>
      <text:p text:style-name="P27"><text:span text:style-name="T107">Aunque no es lo correcto, se va a aceptar la documentación presentada, ya que en las bases no se recoge que deban aportar toda la relación de gastos, incluidos los que no se subvencionan.</text:span> </text:p>
      <text:p text:style-name="P27"><text:span text:style-name="T107">Como medida cautelar, para las próximas bases, se deberá recoger dentro de la literatura de las mismas y concretamente en la parte justificativa, lo siguiente: Se presentará una relación de los gastos realizados durante el año, acompañados de facturas y justificantes de los pagos por el importe de la subvención concedida por el Ayuntamiento de Mogán. Con posterioridad el Ayuntamiento de Mogán podrá solicitar, de forma aleatoria, del resto de gastos justificados y que no se hayan presentado para justificar la subvención, la presentación de cinco de las facturas a las que se deberán acompañar de sus justificantes de gast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text:span><text:span text:style-name="T152">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39">Lo que se traslada al departamento de Deportes de este Ayuntamiento de Mogán para que prosiga según se dispone en la BASE DÉCIMO-QUINTA.- ABONO Y JUSTIFICACIÓN DE LA SUBVENCIÓN, y siguientes de las BASES REGULADORAS DE SUBVENCIONES A ENTIDADES DEPORTIVAS EN MODALIDADES DIFERENTES DE FÚTBOL DEL MUNICIPIO DE MOGÁN Y SU CONVOCATORIA PARA EL AÑO 2022. </text:p>
      <text:p text:style-name="P29"><text:span text:style-name="T152">Es lo que les informo para su conocimiento y a los efectos oportunos</text:span> </text:p>
      <text:p text:style-name="P27">Visto que en relación al <text:span text:style-name="T6">C.D. ARGUINEGUÍN</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a través de sus redes sociales, adjuntando los documentos correspondientes (fotografías) y que han sido subidos al expediente. </text:p>
      <text:p text:style-name="P27"><text:soft-page-break/>Visto que en relación al <text:span text:style-name="T6">C.F.S. FUTSAL COSTA MOGÁN</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en sus equipaciones deportivas adjuntando los documentos correspondientes (fotografías) y que han sido subidos al expediente. </text:p>
      <text:p text:style-name="P27">Visto que las entidades deportivas en la modalidad de fútbol que se recogen en el apartado quinto han realizado la actividad para la que fue concedida estas ayudas y visto que las mismas han dado cumplimiento a la finalidad que determinó la concesión o disfrute de esta subvención. </text:p>
      <text:p text:style-name="P27">Visto que en el expediente con número <text:span text:style-name="T103">4721</text:span> consta la justificación de esta subvención por las entidades que se recogen en el apartado quinto, y que la misma se adecúa a los conceptos para la que fue concedida a cada una de ellas. </text:p>
      <text:p text:style-name="P26">Por todo ello, es consideración del que suscribe que se puede proponer: </text:p>
      <text:p text:style-name="P26"/>
      <text:p text:style-name="P27"><text:span text:style-name="T6">ÚNICO</text:span>: Considerar <text:span text:style-name="T6">JUSTIFICADA</text:span> <text:span text:style-name="T6">TOTALMENTE</text:span> la subvención concedida a las entidades deportivas en la modalidad de fútbol que a continuación se relacionan y por los importes que se especifican: </text:p>
      <table:table table:name="Table15" table:style-name="Table15">
        <table:table-column table:style-name="Table15.A"/>
        <table:table-column table:style-name="Table15.B"/>
        <table:table-column table:style-name="Table15.C"/>
        <table:table-row>
          <table:table-cell table:style-name="Table15.A1" office:value-type="string">
            <text:p text:style-name="P141"><text:span text:style-name="T6">ENTIDAD/CLUB</text:span> </text:p>
          </table:table-cell>
          <table:table-cell table:style-name="Table15.A1" office:value-type="string">
            <text:p text:style-name="P141"><text:span text:style-name="T6">CIF</text:span> </text:p>
          </table:table-cell>
          <table:table-cell table:style-name="Table15.C1" office:value-type="string">
            <text:p text:style-name="P141"><text:span text:style-name="T6">TOTAL JUSTIFICADO</text:span> </text:p>
          </table:table-cell>
        </table:table-row>
        <table:table-row>
          <table:table-cell table:style-name="Table15.A2" office:value-type="string">
            <text:p text:style-name="P144">Club Deportivo Arguineguín </text:p>
          </table:table-cell>
          <table:table-cell table:style-name="Table15.A2" office:value-type="string">
            <text:p text:style-name="P141">G-35251289 </text:p>
          </table:table-cell>
          <table:table-cell table:style-name="Table15.C2" office:value-type="float" office:value="21203.68">
            <text:p text:style-name="P129">21203,68</text:p>
          </table:table-cell>
        </table:table-row>
        <table:table-row>
          <table:table-cell table:style-name="Table15.A2" office:value-type="string">
            <text:p text:style-name="P144">Club de Fútbol Mogán </text:p>
          </table:table-cell>
          <table:table-cell table:style-name="Table15.A2" office:value-type="string">
            <text:p text:style-name="P141">G-35274471 </text:p>
          </table:table-cell>
          <table:table-cell table:style-name="Table15.C2" office:value-type="float" office:value="10196.93">
            <text:p text:style-name="P129">10196,93</text:p>
          </table:table-cell>
        </table:table-row>
        <table:table-row>
          <table:table-cell table:style-name="Table15.A2" office:value-type="string">
            <text:p text:style-name="P144">Club de Fútbol Sala Futsal Costa Mogán </text:p>
          </table:table-cell>
          <table:table-cell table:style-name="Table15.A2" office:value-type="string">
            <text:p text:style-name="P141">G-76141191 </text:p>
          </table:table-cell>
          <table:table-cell table:style-name="Table15.C2" office:value-type="float" office:value="12599.39">
            <text:p text:style-name="P129">12599,39</text:p>
          </table:table-cell>
        </table:table-row>
        <table:table-row>
          <table:table-cell table:style-name="Table15.A2" office:value-type="string">
            <text:p text:style-name="P144"><text:span text:style-name="T6">TOTAL</text:span> </text:p>
          </table:table-cell>
          <table:table-cell table:style-name="Table15.A2" office:value-type="string">
            <text:p text:style-name="P8"/>
          </table:table-cell>
          <table:table-cell table:style-name="Table15.C2" office:value-type="float" office:value="44000">
            <text:p text:style-name="P134">44000</text:p>
          </table:table-cell>
        </table:table-row>
      </table:table>
      <text:p text:style-name="P27">Considerando que la adopción de este acuerdo es competencia de esta Junta de Gobierno Local, en virtud de las delegaciones efectuadas por la Alcaldesa de este Ayuntamiento, mediante Decreto número 2049/2019, de 17 de junio.</text:p>
      <text:p text:style-name="P60"><text:span text:style-name="Strong_20_Emphasis"><text:span text:style-name="T185">PROPUESTA RESOLUCIÓN DEFINITIVA</text:span></text:span><text:span text:style-name="T185"> </text:span></text:p>
      <text:p text:style-name="P42"><text:span text:style-name="Strong_20_Emphasis"><text:span text:style-name="T185">Primero.- </text:span></text:span><text:span text:style-name="T185">Considerar </text:span><text:span text:style-name="T202">JUSTIFICADA</text:span><text:span text:style-name="T185"> </text:span><text:span text:style-name="T202">TOTALMENTE</text:span><text:span text:style-name="T185"> la subvención concedida a las entidades deportivas en la modalidad de fútbol que a continuación se relacionan y por los importes que se especifican: </text:span></text:p>
      <table:table table:name="Table16" table:style-name="Table16">
        <table:table-column table:style-name="Table16.A"/>
        <table:table-column table:style-name="Table16.B"/>
        <table:table-column table:style-name="Table16.C"/>
        <table:table-row>
          <table:table-cell table:style-name="Table16.A1" office:value-type="string">
            <text:p text:style-name="P141"><text:span text:style-name="T6">ENTIDAD/CLUB</text:span> </text:p>
          </table:table-cell>
          <table:table-cell table:style-name="Table16.A1" office:value-type="string">
            <text:p text:style-name="P141"><text:span text:style-name="T6">CIF</text:span> </text:p>
          </table:table-cell>
          <table:table-cell table:style-name="Table16.C1" office:value-type="string">
            <text:p text:style-name="P141"><text:span text:style-name="T6">TOTAL JUSTIFICADO</text:span> </text:p>
          </table:table-cell>
        </table:table-row>
        <table:table-row>
          <table:table-cell table:style-name="Table16.A2" office:value-type="string">
            <text:p text:style-name="P144">Club Deportivo Arguineguín </text:p>
          </table:table-cell>
          <table:table-cell table:style-name="Table16.A2" office:value-type="string">
            <text:p text:style-name="P141">G-35251289 </text:p>
          </table:table-cell>
          <table:table-cell table:style-name="Table16.C2" office:value-type="float" office:value="21203.68">
            <text:p text:style-name="P129">21203,68</text:p>
          </table:table-cell>
        </table:table-row>
        <table:table-row>
          <table:table-cell table:style-name="Table16.A2" office:value-type="string">
            <text:p text:style-name="P144">Club de Fútbol Mogán </text:p>
          </table:table-cell>
          <table:table-cell table:style-name="Table16.A2" office:value-type="string">
            <text:p text:style-name="P141">G-35274471 </text:p>
          </table:table-cell>
          <table:table-cell table:style-name="Table16.C2" office:value-type="float" office:value="10196.93">
            <text:p text:style-name="P129">10196,93</text:p>
          </table:table-cell>
        </table:table-row>
        <table:table-row>
          <table:table-cell table:style-name="Table16.A2" office:value-type="string">
            <text:p text:style-name="P144">Club de Fútbol Sala Futsal Costa Mogán </text:p>
          </table:table-cell>
          <table:table-cell table:style-name="Table16.A2" office:value-type="string">
            <text:p text:style-name="P141">G-76141191 </text:p>
          </table:table-cell>
          <table:table-cell table:style-name="Table16.C2" office:value-type="float" office:value="12599.39">
            <text:p text:style-name="P129">12599,39</text:p>
          </table:table-cell>
        </table:table-row>
        <table:table-row>
          <table:table-cell table:style-name="Table16.A2" office:value-type="string">
            <text:p text:style-name="P144"><text:span text:style-name="T6">TOTAL</text:span> </text:p>
          </table:table-cell>
          <table:table-cell table:style-name="Table16.A2" office:value-type="string">
            <text:p text:style-name="P8"/>
          </table:table-cell>
          <table:table-cell table:style-name="Table16.C2" office:value-type="float" office:value="44000">
            <text:p text:style-name="P134">44000</text:p>
          </table:table-cell>
        </table:table-row>
      </table:table>
      <text:p text:style-name="Text_20_body"><text:span text:style-name="Strong_20_Emphasis"><text:span text:style-name="T185">Segundo.- </text:span></text:span><text:span text:style-name="T185">Notificar el resultado del acuerdo adoptado por el órgano competente a los solicitantes de estas subvenciones, a través del Tablón de Anuncios de la Sede Electrónica de este Ilustre Ayuntamiento de Mogán; así como de forma individual, mediante la forma en la que quede constancia de haber recibido esta notificación.</text:span></text:p>
      <text:p text:style-name="Text_20_body"><text:span text:style-name="Strong_20_Emphasis"><text:span text:style-name="T185">Tercero.-</text:span></text:span><text:span text:style-name="T185"> Notificar el resultado del acuerdo adoptado por el órgano competente a la Intervención General de esta entidad.”</text:span></text:p>
      <text:p text:style-name="P177"><text:soft-page-break/><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P26"><text:tab/><text:span text:style-name="Strong_20_Emphasis"><text:span text:style-name="T207">25. </text:span></text:span><text:span text:style-name="Strong_20_Emphasis"><text:span text:style-name="T208">Expte: 4722/2022 Convocatoria de subvenciones concedida en régimen de concurrencia competitiva para las Entidades deportivas en la modalidad diferentes de Fútbol del municipio de Mogán, año 2022. Propuesta de justificación de la subvención concedida a las entidades deportivas diferentes de fútbol, beneficiarias del municipio de Mogán, convocatoria año 2022</text:span></text:span><text:span text:style-name="T209"> </text:span></text:p>
      <text:p text:style-name="P27"/>
      <text:p text:style-name="P27"><text:tab/>“Visto el informe - propuesta de fecha 23 de marzo, efectuado por el técnico adscrito a la unidad de Deportes, que literalmente dice:</text:p>
      <text:p text:style-name="P27">"<text:span text:style-name="T6">Primero.-</text:span> En sesión ordinaria de la Junta de Gobierno Local de fecha 06/09/2022, fue adoptado acuerdo para la aprobación de las Bases, los Anexos y la Convocatoria de Subvenciones a Entidades Deportivas del municipio de Mogán en la modalidad diferente de fútbol. </text:p>
      <text:p text:style-name="P27"><text:span text:style-name="T6">Segundo.-</text:span> El 16 de septiembre de 2022, se publicó en el Boletín Oficial de la Provincia de las Palmas número 112 la mencionada Convocatoria, quedando a partir del día siguientes abierto el plazo de presentación de solicitudes durante 15 días. </text:p>
      <text:p text:style-name="P27"><text:span text:style-name="T6">Tercero.- </text:span>Ejercieron su derecho de solicitud un total de 10 entidades deportivas en la modalidad diferente de fútbol. A continuación se detallan las entidades deportivas que presentaron la solicitud: </text:p>
      <table:table table:name="Tabla31" table:style-name="Tabla31">
        <table:table-column table:style-name="Tabla31.A" table:number-columns-repeated="2"/>
        <table:table-row>
          <table:table-cell table:style-name="Tabla31.A1" office:value-type="string">
            <text:p text:style-name="P147">Entidad Club Deportivo </text:p>
          </table:table-cell>
          <table:table-cell table:style-name="Tabla31.B1" office:value-type="string">
            <text:p text:style-name="P141"><text:span text:style-name="T6">CIF</text:span> </text:p>
          </table:table-cell>
        </table:table-row>
        <table:table-row>
          <table:table-cell table:style-name="Tabla31.A2" office:value-type="string">
            <text:p text:style-name="P141">Club Deportivo Arays </text:p>
          </table:table-cell>
          <table:table-cell table:style-name="Tabla31.B2" office:value-type="string">
            <text:p text:style-name="P141">G-76260868 </text:p>
          </table:table-cell>
        </table:table-row>
        <table:table-row>
          <table:table-cell table:style-name="Tabla31.A2" office:value-type="string">
            <text:p text:style-name="P141">Club Deportivo Veredas Atauro </text:p>
          </table:table-cell>
          <table:table-cell table:style-name="Tabla31.B2" office:value-type="string">
            <text:p text:style-name="P141">G-76186485 </text:p>
          </table:table-cell>
        </table:table-row>
        <table:table-row>
          <table:table-cell table:style-name="Tabla31.A2" office:value-type="string">
            <text:p text:style-name="P141">Club Deportivo Gym Sur Stylo </text:p>
          </table:table-cell>
          <table:table-cell table:style-name="Tabla31.B2" office:value-type="string">
            <text:p text:style-name="P141">G-76128941 </text:p>
          </table:table-cell>
        </table:table-row>
        <table:table-row>
          <table:table-cell table:style-name="Tabla31.A2" office:value-type="string">
            <text:p text:style-name="P141">Club Deportivo El Carmen Arguineguín </text:p>
          </table:table-cell>
          <table:table-cell table:style-name="Tabla31.B2" office:value-type="string">
            <text:p text:style-name="P141">G-35353739 </text:p>
          </table:table-cell>
        </table:table-row>
        <table:table-row>
          <table:table-cell table:style-name="Tabla31.A2" office:value-type="string">
            <text:p text:style-name="P141">CEMENA II </text:p>
          </table:table-cell>
          <table:table-cell table:style-name="Tabla31.B2" office:value-type="string">
            <text:p text:style-name="P141">G-76001486 </text:p>
          </table:table-cell>
        </table:table-row>
        <table:table-row>
          <table:table-cell table:style-name="Tabla31.A2" office:value-type="string">
            <text:p text:style-name="P141">Club Deportivo Sociedad de Cazadores de Mogán </text:p>
          </table:table-cell>
          <table:table-cell table:style-name="Tabla31.B2" office:value-type="string">
            <text:p text:style-name="P141">G-35235514 </text:p>
          </table:table-cell>
        </table:table-row>
        <table:table-row>
          <table:table-cell table:style-name="Tabla31.A2" office:value-type="string">
            <text:p text:style-name="P141">Club FEMARGUIN </text:p>
          </table:table-cell>
          <table:table-cell table:style-name="Tabla31.B2" office:value-type="string">
            <text:p text:style-name="P141">G-76059047 </text:p>
          </table:table-cell>
        </table:table-row>
        <table:table-row>
          <table:table-cell table:style-name="Tabla31.A2" office:value-type="string">
            <text:p text:style-name="P141">Club Deportivo Kabrankeros </text:p>
          </table:table-cell>
          <table:table-cell table:style-name="Tabla31.B2" office:value-type="string">
            <text:p text:style-name="P141">G-76287085 </text:p>
          </table:table-cell>
        </table:table-row>
        <text:soft-page-break/>
        <table:table-row>
          <table:table-cell table:style-name="Tabla31.A2" office:value-type="string">
            <text:p text:style-name="P141">Club Deportivo La Misteriosa </text:p>
          </table:table-cell>
          <table:table-cell table:style-name="Tabla31.B2" office:value-type="string">
            <text:p text:style-name="P141">G-76300490 </text:p>
          </table:table-cell>
        </table:table-row>
        <table:table-row>
          <table:table-cell table:style-name="Tabla31.A2" office:value-type="string">
            <text:p text:style-name="P141">Club Deportivo Second Reef </text:p>
          </table:table-cell>
          <table:table-cell table:style-name="Tabla31.B2" office:value-type="string">
            <text:p text:style-name="P141">G-76510825 </text:p>
          </table:table-cell>
        </table:table-row>
      </table:table>
      <text:p text:style-name="P27"/>
      <text:p text:style-name="P27"><text:span text:style-name="T6">Cuarto.- </text:span>Transcurrido el plazo de presentación de solicitudes, se procedió a analizar la documentación presentada por los Clubes, requiriendo a los mismos la documentación que faltaba. De las 10 solicitudes admitidas a trámite, 9 de ellas fueron valoradas por el órgano colegiado creado al efecto, conforme a los criterios de valoración establecidos en la base cuarta de la convocatoria y a los límites establecidos en la base quinta; levantándose acta de la sesión celebrada el día 02 de diciembre de 2022. </text:p>
      <text:p text:style-name="P27">La solicitud del Club Deportivo Second Reef no ha podido ser valorada, por cuanto este club no cumple con todos los requisitos establecidos en la base tercera de esta convocatoria. </text:p>
      <text:p text:style-name="P27"><text:span text:style-name="T6">Quinto.- </text:span>Una vez realizada la baremación y valoración de las solicitudes presentadas, la subvención total obtenida por Entidades Deportivas en Modalidad Diferente de Fútbol ha sido la siguiente: </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table-cell table:style-name="Tabla32.A1" office:value-type="string">
            <text:p text:style-name="P141"><text:span text:style-name="T6">Entidad Club</text:span> </text:p>
            <text:p text:style-name="P141"><text:span text:style-name="T6">Deportivo</text:span> </text:p>
          </table:table-cell>
          <table:table-cell table:style-name="Tabla32.A1" office:value-type="string">
            <text:p text:style-name="P141"><text:span text:style-name="T6">CIF</text:span> </text:p>
          </table:table-cell>
          <table:table-cell table:style-name="Tabla32.A1" office:value-type="string">
            <text:p text:style-name="P141"><text:span text:style-name="T6">Número de Fichas Federativas</text:span> </text:p>
          </table:table-cell>
          <table:table-cell table:style-name="Tabla32.A1" office:value-type="string">
            <text:p text:style-name="P141"><text:span text:style-name="T6">Subvención</text:span> </text:p>
            <text:p text:style-name="P141"><text:span text:style-name="T6">95%</text:span> </text:p>
            <text:p text:style-name="P141"><text:span text:style-name="T6">(17.100,00</text:span> </text:p>
            <text:p text:style-name="P141"><text:span text:style-name="T6">Euros)</text:span> </text:p>
          </table:table-cell>
          <table:table-cell table:style-name="Tabla32.A1" office:value-type="string">
            <text:p text:style-name="P141"><text:span text:style-name="T153">Juegos y</text:span> </text:p>
            <text:p text:style-name="P141"><text:span text:style-name="T153">Deportes</text:span> </text:p>
            <text:p text:style-name="P141"><text:span text:style-name="T153">Autóctonos y</text:span> </text:p>
            <text:p text:style-name="P141"><text:span text:style-name="T153">Tradicionales</text:span> </text:p>
            <text:p text:style-name="P141"><text:span text:style-name="T153">Subvención</text:span> </text:p>
          </table:table-cell>
          <table:table-cell table:style-name="Tabla32.A1" office:value-type="string">
            <text:p text:style-name="P141"><text:span text:style-name="T153">5%</text:span> </text:p>
            <text:p text:style-name="P141"><text:span text:style-name="T153">(900,00 Euros)</text:span> </text:p>
          </table:table-cell>
          <table:table-cell table:style-name="Tabla32.G1" office:value-type="string">
            <text:p text:style-name="P141"><text:span text:style-name="T6">Subvención</text:span> </text:p>
            <text:p text:style-name="P141"><text:span text:style-name="T6">Total Euros</text:span> </text:p>
          </table:table-cell>
        </table:table-row>
        <table:table-row>
          <table:table-cell table:style-name="Tabla32.A2" office:value-type="string">
            <text:p text:style-name="P141">Club Deportivo Arays </text:p>
          </table:table-cell>
          <table:table-cell table:style-name="Tabla32.A2" office:value-type="string">
            <text:p text:style-name="P141">G-76260868 </text:p>
          </table:table-cell>
          <table:table-cell table:style-name="Tabla32.A2" office:value-type="string">
            <text:p text:style-name="P141">147 </text:p>
          </table:table-cell>
          <table:table-cell table:style-name="Tabla32.A2" office:value-type="string">
            <text:p text:style-name="P141">2353,65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2353,65 </text:p>
          </table:table-cell>
        </table:table-row>
        <table:table-row>
          <table:table-cell table:style-name="Tabla32.A2" office:value-type="string">
            <text:p text:style-name="P141">Club Deportivo Veredas Atauro </text:p>
          </table:table-cell>
          <table:table-cell table:style-name="Tabla32.A2" office:value-type="string">
            <text:p text:style-name="P141">G-76186485 </text:p>
          </table:table-cell>
          <table:table-cell table:style-name="Tabla32.A2" office:value-type="string">
            <text:p text:style-name="P141">410 </text:p>
          </table:table-cell>
          <table:table-cell table:style-name="Tabla32.A2" office:value-type="string">
            <text:p text:style-name="P141">6564,61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6564,61 </text:p>
          </table:table-cell>
        </table:table-row>
        <table:table-row>
          <table:table-cell table:style-name="Tabla32.A2" office:value-type="string">
            <text:p text:style-name="P141">Club Deportivo Gym Sur Stylo </text:p>
          </table:table-cell>
          <table:table-cell table:style-name="Tabla32.A2" office:value-type="string">
            <text:p text:style-name="P141">G-76128941 </text:p>
          </table:table-cell>
          <table:table-cell table:style-name="Tabla32.A2" office:value-type="string">
            <text:p text:style-name="P141">50 </text:p>
          </table:table-cell>
          <table:table-cell table:style-name="Tabla32.A2" office:value-type="string">
            <text:p text:style-name="P141">800,56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800,56 </text:p>
          </table:table-cell>
        </table:table-row>
        <table:table-row>
          <table:table-cell table:style-name="Tabla32.A2" office:value-type="string">
            <text:p text:style-name="P141">Club Deportivo El Carmen Arguineguín </text:p>
          </table:table-cell>
          <table:table-cell table:style-name="Tabla32.A2" office:value-type="string">
            <text:p text:style-name="P141">G-35353739 </text:p>
          </table:table-cell>
          <table:table-cell table:style-name="Tabla32.A2" office:value-type="string">
            <text:p text:style-name="P141">13 </text:p>
          </table:table-cell>
          <table:table-cell table:style-name="Tabla32.A2" office:value-type="string">
            <text:p text:style-name="P141">208,15 </text:p>
          </table:table-cell>
          <table:table-cell table:style-name="Tabla32.A2" office:value-type="string">
            <text:p text:style-name="P141">Si </text:p>
          </table:table-cell>
          <table:table-cell table:style-name="Tabla32.A2" office:value-type="string">
            <text:p text:style-name="P141">900 </text:p>
          </table:table-cell>
          <table:table-cell table:style-name="Tabla32.G2" office:value-type="string">
            <text:p text:style-name="P141">1108,15 </text:p>
          </table:table-cell>
        </table:table-row>
        <table:table-row>
          <table:table-cell table:style-name="Tabla32.A2" office:value-type="string">
            <text:p text:style-name="P141">CEMENA II </text:p>
          </table:table-cell>
          <table:table-cell table:style-name="Tabla32.A2" office:value-type="string">
            <text:p text:style-name="P141">G-76001486 </text:p>
          </table:table-cell>
          <table:table-cell table:style-name="Tabla32.A2" office:value-type="string">
            <text:p text:style-name="P141">16 </text:p>
          </table:table-cell>
          <table:table-cell table:style-name="Tabla32.A2" office:value-type="string">
            <text:p text:style-name="P141">256,18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256,18 </text:p>
          </table:table-cell>
        </table:table-row>
        <table:table-row>
          <table:table-cell table:style-name="Tabla32.A2" office:value-type="string">
            <text:p text:style-name="P141">Club Deportivo Sociedad de Cazadores de Mogán </text:p>
          </table:table-cell>
          <table:table-cell table:style-name="Tabla32.A2" office:value-type="string">
            <text:p text:style-name="P141">G-35235514 </text:p>
          </table:table-cell>
          <table:table-cell table:style-name="Tabla32.A2" office:value-type="string">
            <text:p text:style-name="P141">125 </text:p>
          </table:table-cell>
          <table:table-cell table:style-name="Tabla32.A2" office:value-type="string">
            <text:p text:style-name="P141">2001,4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2001,4 </text:p>
          </table:table-cell>
        </table:table-row>
        <text:soft-page-break/>
        <table:table-row>
          <table:table-cell table:style-name="Tabla32.A2" office:value-type="string">
            <text:p text:style-name="P141">Club FEMARGUIN </text:p>
          </table:table-cell>
          <table:table-cell table:style-name="Tabla32.A2" office:value-type="string">
            <text:p text:style-name="P141">G-76059047 </text:p>
          </table:table-cell>
          <table:table-cell table:style-name="Tabla32.A2" office:value-type="string">
            <text:p text:style-name="P141">205 </text:p>
          </table:table-cell>
          <table:table-cell table:style-name="Tabla32.A2" office:value-type="string">
            <text:p text:style-name="P141">3282,3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3282,3 </text:p>
          </table:table-cell>
        </table:table-row>
        <table:table-row>
          <table:table-cell table:style-name="Tabla32.A2" office:value-type="string">
            <text:p text:style-name="P141">Club Deportivo Kabrankeros </text:p>
          </table:table-cell>
          <table:table-cell table:style-name="Tabla32.A2" office:value-type="string">
            <text:p text:style-name="P141">G-76287085 </text:p>
          </table:table-cell>
          <table:table-cell table:style-name="Tabla32.A2" office:value-type="string">
            <text:p text:style-name="P141">83 </text:p>
          </table:table-cell>
          <table:table-cell table:style-name="Tabla32.A2" office:value-type="string">
            <text:p text:style-name="P141">1328,93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1328,93 </text:p>
          </table:table-cell>
        </table:table-row>
        <table:table-row>
          <table:table-cell table:style-name="Tabla32.A2" office:value-type="string">
            <text:p text:style-name="P141">Club Deportivo La Misteriosa </text:p>
          </table:table-cell>
          <table:table-cell table:style-name="Tabla32.A2" office:value-type="string">
            <text:p text:style-name="P141">G-76300490 </text:p>
          </table:table-cell>
          <table:table-cell table:style-name="Tabla32.A2" office:value-type="string">
            <text:p text:style-name="P141">19 </text:p>
          </table:table-cell>
          <table:table-cell table:style-name="Tabla32.A2" office:value-type="string">
            <text:p text:style-name="P141">304,22 </text:p>
          </table:table-cell>
          <table:table-cell table:style-name="Tabla32.A2" office:value-type="string">
            <text:p text:style-name="P141">No </text:p>
          </table:table-cell>
          <table:table-cell table:style-name="Tabla32.A2" office:value-type="string">
            <text:p text:style-name="P141">0 </text:p>
          </table:table-cell>
          <table:table-cell table:style-name="Tabla32.G2" office:value-type="string">
            <text:p text:style-name="P141">304,22 </text:p>
          </table:table-cell>
        </table:table-row>
        <table:table-row>
          <table:table-cell table:style-name="Tabla32.A2" office:value-type="string">
            <text:p text:style-name="P141"><text:span text:style-name="T6">TOTAL</text:span> </text:p>
          </table:table-cell>
          <table:table-cell table:style-name="Tabla32.A2" office:value-type="string">
            <text:p text:style-name="P8"/>
          </table:table-cell>
          <table:table-cell table:style-name="Tabla32.A2" office:value-type="string">
            <text:p text:style-name="P141">1081 </text:p>
          </table:table-cell>
          <table:table-cell table:style-name="Tabla32.A2" office:value-type="string">
            <text:p text:style-name="P141"><text:span text:style-name="T6">17100</text:span> </text:p>
          </table:table-cell>
          <table:table-cell table:style-name="Tabla32.A2" office:value-type="string">
            <text:p text:style-name="P8"/>
          </table:table-cell>
          <table:table-cell table:style-name="Tabla32.A2" office:value-type="string">
            <text:p text:style-name="P141"><text:span text:style-name="T6">900</text:span> </text:p>
          </table:table-cell>
          <table:table-cell table:style-name="Tabla32.G2" office:value-type="string">
            <text:p text:style-name="P141"><text:span text:style-name="T6">18000</text:span> </text:p>
          </table:table-cell>
        </table:table-row>
      </table:table>
      <text:p text:style-name="P27"/>
      <text:p text:style-name="P27"><text:span text:style-name="T6">Sexto.- </text:span>El crédito presupuestario previsto en esta convocatoria de subvenciones para el año 2022, con cargo a la aplicación presupuestaria 341.480.00 EXP.4722/2022. CONVOCATORIA SUBVENCIONES ENTIDADES DEPORTIVAS MODALIDAD DIFERENTE FUTBOL, es por importe de DIECIOCHO MIL <text:span text:style-name="T6">(18.000,00.-) EUROS.</text:span> </text:p>
      <text:p text:style-name="P27"><text:span text:style-name="T104">Séptimo</text:span><text:span text:style-name="T6">.- </text:span>Con fecha de <text:span text:style-name="T103">21</text:span>/12/2022, fue adoptado en sesión ordinaria de la Junta de Gobierno Local de este Ilustre Ayuntamiento de Mogán, acuerdo para conceder de forma definitiva subvenciones a las entidades deportivas en la modalidad diferentes de fútbol que a continuación se detallan, por el importe y para la realización de los gastos subvencionables recogidos en la Bases Sexta de esta convocatoria de subvenciones: </text:p>
      <text:p text:style-name="P27"/>
      <table:table table:name="Tabla33" table:style-name="Tabla33">
        <table:table-column table:style-name="Tabla33.A" table:number-columns-repeated="2"/>
        <table:table-row>
          <table:table-cell table:style-name="Tabla33.A1" office:value-type="string">
            <text:p text:style-name="P148">ENTIDAD / CIF </text:p>
          </table:table-cell>
          <table:table-cell table:style-name="Tabla33.B1" office:value-type="string">
            <text:p text:style-name="P144"><text:span text:style-name="T6">CLUB DEPORTIVO ARAYS / G-76260868</text:span> </text:p>
          </table:table-cell>
        </table:table-row>
        <table:table-row>
          <table:table-cell table:style-name="Tabla33.A2" office:value-type="string">
            <text:p text:style-name="P148">PLAZO DE EJECUCIÓN </text:p>
          </table:table-cell>
          <table:table-cell table:style-name="Tabla33.B2" office:value-type="string">
            <text:p text:style-name="P144">01/01/2021 31/12/2021 </text:p>
          </table:table-cell>
        </table:table-row>
        <table:table-row>
          <table:table-cell table:style-name="Tabla33.A2" office:value-type="string">
            <text:p text:style-name="P148">SUBVENCIÓN CONCEDIDA </text:p>
          </table:table-cell>
          <table:table-cell table:style-name="Tabla33.B2" office:value-type="string">
            <text:p text:style-name="P144">2.353,65 EUROS </text:p>
          </table:table-cell>
        </table:table-row>
        <table:table-row>
          <table:table-cell table:style-name="Tabla33.A2" office:value-type="string">
            <text:p text:style-name="P144"><text:span text:style-name="T6">GASTOS SUBVENCIONABLES</text:span> </text:p>
          </table:table-cell>
          <table:table-cell table:style-name="Tabla33.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27"/>
      <table:table table:name="Tabla34" table:style-name="Tabla34">
        <table:table-column table:style-name="Tabla34.A" table:number-columns-repeated="2"/>
        <table:table-row>
          <table:table-cell table:style-name="Tabla34.A1" office:value-type="string">
            <text:p text:style-name="P148">ENTIDAD / CIF </text:p>
          </table:table-cell>
          <table:table-cell table:style-name="Tabla34.B1" office:value-type="string">
            <text:p text:style-name="P144"><text:span text:style-name="T6">CLUB DEPORTIVO VEREDAS ATAURO/ G-</text:span><text:soft-page-break/><text:span text:style-name="T6">76186485</text:span> </text:p>
          </table:table-cell>
        </table:table-row>
        <table:table-row>
          <table:table-cell table:style-name="Tabla34.A2" office:value-type="string">
            <text:p text:style-name="P148">PLAZO DE EJECUCIÓN </text:p>
          </table:table-cell>
          <table:table-cell table:style-name="Tabla34.B2" office:value-type="string">
            <text:p text:style-name="P144">01/01/2021 31/12/2021 </text:p>
          </table:table-cell>
        </table:table-row>
        <table:table-row>
          <table:table-cell table:style-name="Tabla34.A2" office:value-type="string">
            <text:p text:style-name="P148">SUBVENCIÓN CONCEDIDA </text:p>
          </table:table-cell>
          <table:table-cell table:style-name="Tabla34.B2" office:value-type="string">
            <text:p text:style-name="P144">6.564,61 EUROS </text:p>
          </table:table-cell>
        </table:table-row>
        <table:table-row>
          <table:table-cell table:style-name="Tabla34.A2" office:value-type="string">
            <text:p text:style-name="P144"><text:span text:style-name="T6">GASTOS SUBVENCIONABLES</text:span> </text:p>
          </table:table-cell>
          <table:table-cell table:style-name="Tabla34.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35" table:style-name="Tabla35">
        <table:table-column table:style-name="Tabla35.A" table:number-columns-repeated="2"/>
        <table:table-row>
          <table:table-cell table:style-name="Tabla35.A1" office:value-type="string">
            <text:p text:style-name="P148">ENTIDAD / CIF </text:p>
          </table:table-cell>
          <table:table-cell table:style-name="Tabla35.B1" office:value-type="string">
            <text:p text:style-name="P144"><text:span text:style-name="T6">CLUB DEPORTIVO GYM SUR STYLO / G-76128941</text:span> </text:p>
          </table:table-cell>
        </table:table-row>
        <table:table-row>
          <table:table-cell table:style-name="Tabla35.A2" office:value-type="string">
            <text:p text:style-name="P148">PLAZO DE EJECUCIÓN </text:p>
          </table:table-cell>
          <table:table-cell table:style-name="Tabla35.B2" office:value-type="string">
            <text:p text:style-name="P144">01/01/2021 31/12/2021 </text:p>
          </table:table-cell>
        </table:table-row>
        <table:table-row>
          <table:table-cell table:style-name="Tabla35.A2" office:value-type="string">
            <text:p text:style-name="P148">SUBVENCIÓN CONCEDIDA </text:p>
          </table:table-cell>
          <table:table-cell table:style-name="Tabla35.B2" office:value-type="string">
            <text:p text:style-name="P144">800,56 EUROS </text:p>
          </table:table-cell>
        </table:table-row>
        <table:table-row>
          <table:table-cell table:style-name="Tabla35.A2" office:value-type="string">
            <text:p text:style-name="P144"><text:span text:style-name="T6">GASTOS SUBVENCIONABLES</text:span> </text:p>
          </table:table-cell>
          <table:table-cell table:style-name="Tabla35.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36" table:style-name="Tabla36">
        <table:table-column table:style-name="Tabla36.A" table:number-columns-repeated="2"/>
        <table:table-row>
          <table:table-cell table:style-name="Tabla36.A1" office:value-type="string">
            <text:p text:style-name="P148">ENTIDAD / CIF </text:p>
          </table:table-cell>
          <table:table-cell table:style-name="Tabla36.B1" office:value-type="string">
            <text:p text:style-name="P144"><text:span text:style-name="T6">CLUB DEPORTIVO EL CARMEN ARGUINEGUÍN / G-35353739</text:span> </text:p>
          </table:table-cell>
        </table:table-row>
        <table:table-row>
          <table:table-cell table:style-name="Tabla36.A2" office:value-type="string">
            <text:p text:style-name="P148">PLAZO DE EJECUCIÓN </text:p>
          </table:table-cell>
          <table:table-cell table:style-name="Tabla36.B2" office:value-type="string">
            <text:p text:style-name="P144">01/01/2021 31/12/2021 </text:p>
          </table:table-cell>
        </table:table-row>
        <table:table-row>
          <table:table-cell table:style-name="Tabla36.A2" office:value-type="string">
            <text:p text:style-name="P148">SUBVENCIÓN CONCEDIDA </text:p>
          </table:table-cell>
          <table:table-cell table:style-name="Tabla36.B2" office:value-type="string">
            <text:p text:style-name="P144">1.108,15 EUROS </text:p>
          </table:table-cell>
        </table:table-row>
        <table:table-row>
          <table:table-cell table:style-name="Tabla36.A2" office:value-type="string">
            <text:p text:style-name="P144"><text:span text:style-name="T6">GASTOS SUBVENCIONABLES</text:span> </text:p>
          </table:table-cell>
          <table:table-cell table:style-name="Tabla36.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ext:soft-page-break/>técnicos deportivos según la legislación vigente. </text:p>
          </table:table-cell>
        </table:table-row>
      </table:table>
      <table:table table:name="Tabla37" table:style-name="Tabla37">
        <table:table-column table:style-name="Tabla37.A" table:number-columns-repeated="2"/>
        <table:table-row>
          <table:table-cell table:style-name="Tabla37.A1" office:value-type="string">
            <text:p text:style-name="P148">ENTIDAD / CIF </text:p>
          </table:table-cell>
          <table:table-cell table:style-name="Tabla37.B1" office:value-type="string">
            <text:p text:style-name="P144"><text:span text:style-name="T6">CEMENA II / G-76001486</text:span> </text:p>
          </table:table-cell>
        </table:table-row>
        <table:table-row>
          <table:table-cell table:style-name="Tabla37.A2" office:value-type="string">
            <text:p text:style-name="P148">PLAZO DE EJECUCIÓN </text:p>
          </table:table-cell>
          <table:table-cell table:style-name="Tabla37.B2" office:value-type="string">
            <text:p text:style-name="P144">01/01/2021 31/12/2021 </text:p>
          </table:table-cell>
        </table:table-row>
        <table:table-row>
          <table:table-cell table:style-name="Tabla37.A2" office:value-type="string">
            <text:p text:style-name="P148">SUBVENCIÓN CONCEDIDA </text:p>
          </table:table-cell>
          <table:table-cell table:style-name="Tabla37.B2" office:value-type="string">
            <text:p text:style-name="P144">256,18 EUROS </text:p>
          </table:table-cell>
        </table:table-row>
        <table:table-row>
          <table:table-cell table:style-name="Tabla37.A2" office:value-type="string">
            <text:p text:style-name="P144"><text:span text:style-name="T6">GASTOS SUBVENCIONABLES</text:span> </text:p>
          </table:table-cell>
          <table:table-cell table:style-name="Tabla37.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27"/>
      <table:table table:name="Tabla38" table:style-name="Tabla38">
        <table:table-column table:style-name="Tabla38.A" table:number-columns-repeated="2"/>
        <table:table-row>
          <table:table-cell table:style-name="Tabla38.A1" office:value-type="string">
            <text:p text:style-name="P148">ENTIDAD / CIF </text:p>
          </table:table-cell>
          <table:table-cell table:style-name="Tabla38.B1" office:value-type="string">
            <text:p text:style-name="P144"><text:span text:style-name="T6">CLUB DEPORTIVO SOCIEDAD DE CAZADORES DE MOGÁN / G-35235514</text:span> </text:p>
          </table:table-cell>
        </table:table-row>
        <table:table-row>
          <table:table-cell table:style-name="Tabla38.A2" office:value-type="string">
            <text:p text:style-name="P148">PLAZO DE EJECUCIÓN </text:p>
          </table:table-cell>
          <table:table-cell table:style-name="Tabla38.B2" office:value-type="string">
            <text:p text:style-name="P144">01/01/2021 31/12/2021 </text:p>
          </table:table-cell>
        </table:table-row>
        <table:table-row>
          <table:table-cell table:style-name="Tabla38.A2" office:value-type="string">
            <text:p text:style-name="P148">SUBVENCIÓN CONCEDIDA </text:p>
          </table:table-cell>
          <table:table-cell table:style-name="Tabla38.B2" office:value-type="string">
            <text:p text:style-name="P144">2.001,40 EUROS </text:p>
          </table:table-cell>
        </table:table-row>
        <table:table-row>
          <table:table-cell table:style-name="Tabla38.A2" office:value-type="string">
            <text:p text:style-name="P144"><text:span text:style-name="T6">GASTOS SUBVENCIONABLES</text:span> </text:p>
          </table:table-cell>
          <table:table-cell table:style-name="Tabla38.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39" table:style-name="Tabla39">
        <table:table-column table:style-name="Tabla39.A" table:number-columns-repeated="2"/>
        <table:table-row>
          <table:table-cell table:style-name="Tabla39.A1" office:value-type="string">
            <text:p text:style-name="P148">ENTIDAD / CIF </text:p>
          </table:table-cell>
          <table:table-cell table:style-name="Tabla39.B1" office:value-type="string">
            <text:p text:style-name="P144"><text:span text:style-name="T6">CLUB FEMARGUIN / G-76059047</text:span> </text:p>
          </table:table-cell>
        </table:table-row>
        <table:table-row>
          <table:table-cell table:style-name="Tabla39.A2" office:value-type="string">
            <text:p text:style-name="P148">PLAZO DE EJECUCIÓN </text:p>
          </table:table-cell>
          <table:table-cell table:style-name="Tabla39.B2" office:value-type="string">
            <text:p text:style-name="P144">01/01/2021 31/12/2021 </text:p>
          </table:table-cell>
        </table:table-row>
        <table:table-row>
          <table:table-cell table:style-name="Tabla39.A2" office:value-type="string">
            <text:p text:style-name="P148">SUBVENCIÓN CONCEDIDA </text:p>
          </table:table-cell>
          <table:table-cell table:style-name="Tabla39.B2" office:value-type="string">
            <text:p text:style-name="P144">3.282,30 EUROS <text:soft-page-break/></text:p>
          </table:table-cell>
        </table:table-row>
        <table:table-row>
          <table:table-cell table:style-name="Tabla39.A2" office:value-type="string">
            <text:p text:style-name="P144"><text:span text:style-name="T6">GASTOS SUBVENCIONABLES</text:span> </text:p>
          </table:table-cell>
          <table:table-cell table:style-name="Tabla39.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40" table:style-name="Tabla40">
        <table:table-column table:style-name="Tabla40.A" table:number-columns-repeated="2"/>
        <table:table-row>
          <table:table-cell table:style-name="Tabla40.A1" office:value-type="string">
            <text:p text:style-name="P148">ENTIDAD / CIF </text:p>
          </table:table-cell>
          <table:table-cell table:style-name="Tabla40.B1" office:value-type="string">
            <text:p text:style-name="P144"><text:span text:style-name="T6">CLUB DEPORTIVO KABRANKEROS / G-76287085</text:span> </text:p>
          </table:table-cell>
        </table:table-row>
        <table:table-row>
          <table:table-cell table:style-name="Tabla40.A2" office:value-type="string">
            <text:p text:style-name="P148">PLAZO DE EJECUCIÓN </text:p>
          </table:table-cell>
          <table:table-cell table:style-name="Tabla40.B2" office:value-type="string">
            <text:p text:style-name="P144">01/01/2021 31/12/2021 </text:p>
          </table:table-cell>
        </table:table-row>
        <table:table-row>
          <table:table-cell table:style-name="Tabla40.A2" office:value-type="string">
            <text:p text:style-name="P148">SUBVENCIÓN CONCEDIDA </text:p>
          </table:table-cell>
          <table:table-cell table:style-name="Tabla40.B2" office:value-type="string">
            <text:p text:style-name="P144">1.328,93 EUROS </text:p>
          </table:table-cell>
        </table:table-row>
        <table:table-row>
          <table:table-cell table:style-name="Tabla40.A2" office:value-type="string">
            <text:p text:style-name="P144"><text:span text:style-name="T6">GASTOS SUBVENCIONABLES</text:span> </text:p>
          </table:table-cell>
          <table:table-cell table:style-name="Tabla40.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41" table:style-name="Tabla41">
        <table:table-column table:style-name="Tabla41.A" table:number-columns-repeated="2"/>
        <table:table-row>
          <table:table-cell table:style-name="Tabla41.A1" office:value-type="string">
            <text:p text:style-name="P148">ENTIDAD / CIF </text:p>
          </table:table-cell>
          <table:table-cell table:style-name="Tabla41.B1" office:value-type="string">
            <text:p text:style-name="P144"><text:span text:style-name="T6">CLUB DEPORTIVO LA MISTERIOSA / G-76300490</text:span> </text:p>
          </table:table-cell>
        </table:table-row>
        <table:table-row>
          <table:table-cell table:style-name="Tabla41.A2" office:value-type="string">
            <text:p text:style-name="P148">PLAZO DE EJECUCIÓN </text:p>
          </table:table-cell>
          <table:table-cell table:style-name="Tabla41.B2" office:value-type="string">
            <text:p text:style-name="P144">01/01/2021 31/12/2021 </text:p>
          </table:table-cell>
        </table:table-row>
        <table:table-row>
          <table:table-cell table:style-name="Tabla41.A2" office:value-type="string">
            <text:p text:style-name="P148">SUBVENCIÓN CONCEDIDA </text:p>
          </table:table-cell>
          <table:table-cell table:style-name="Tabla41.B2" office:value-type="string">
            <text:p text:style-name="P144">304,22 EUROS </text:p>
          </table:table-cell>
        </table:table-row>
        <table:table-row>
          <table:table-cell table:style-name="Tabla41.A2" office:value-type="string">
            <text:p text:style-name="P144"><text:span text:style-name="T6">GASTOS SUBVENCIONABLES</text:span> </text:p>
          </table:table-cell>
          <table:table-cell table:style-name="Tabla41.B2" office:value-type="string">
            <text:p text:style-name="P144">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27"/>
      <text:p text:style-name="P27"><text:span text:style-name="T104">Octavo</text:span><text:span text:style-name="T6">.- </text:span>El plazo para justificar los gastos de la actividad será de DOS MESES, finalizando el día 28 de febrero de 2023. La justificación se realizará mediante el sistema de cuenta justificativa simplificada, <text:soft-page-break/>conforme a los modelos que se han incluido y aprobado para esta convocatoria de subvenciones y según la forma en la que se dispone en la Base Décimo-Quinta. </text:p>
      <text:p text:style-name="P27"><text:span text:style-name="T104">Noveno</text:span><text:span text:style-name="T6">.-</text:span> Las entidades deportivas que a continuación se relacionan, han presentado documentación para justificar la subvención concedida: </text:p>
      <text:p text:style-name="P26"/>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41"><text:span text:style-name="T6">ENTIDAD/CLUB</text:span> </text:p>
          </table:table-cell>
          <table:table-cell table:style-name="Tabla42.B1" table:number-columns-spanned="4" office:value-type="string">
            <text:p text:style-name="P141"><text:span text:style-name="T6">Club Deportivo Arays</text:span> </text:p>
          </table:table-cell>
          <table:covered-table-cell/>
          <table:covered-table-cell/>
          <table:covered-table-cell/>
        </table:table-row>
        <table:table-row table:style-name="Tabla42.1">
          <table:table-cell table:style-name="Tabla42.A2" office:value-type="string">
            <text:p text:style-name="P141"><text:span text:style-name="T6">CIF</text:span> </text:p>
          </table:table-cell>
          <table:table-cell table:style-name="Tabla42.B2" table:number-columns-spanned="4" office:value-type="string">
            <text:p text:style-name="P141"><text:span text:style-name="T6">G-76260868</text:span> </text:p>
          </table:table-cell>
          <table:covered-table-cell/>
          <table:covered-table-cell/>
          <table:covered-table-cell/>
        </table:table-row>
        <table:table-row table:style-name="Tabla42.1">
          <table:table-cell table:style-name="Tabla42.A2" office:value-type="string">
            <text:p text:style-name="P138">PROVEEDOR </text:p>
          </table:table-cell>
          <table:table-cell table:style-name="Tabla42.A2" office:value-type="string">
            <text:p text:style-name="P135">CIF/NIF </text:p>
          </table:table-cell>
          <table:table-cell table:style-name="Tabla42.A2" office:value-type="string">
            <text:p text:style-name="P138">CONCEPTO </text:p>
          </table:table-cell>
          <table:table-cell table:style-name="Tabla42.A2" office:value-type="string">
            <text:p text:style-name="P138">GASTOS </text:p>
            <text:p text:style-name="P138">Euros </text:p>
          </table:table-cell>
          <table:table-cell table:style-name="Tabla42.B2" office:value-type="string">
            <text:p text:style-name="P138">FECHA DEL PAGO </text:p>
          </table:table-cell>
        </table:table-row>
        <table:table-row table:style-name="Tabla42.4">
          <table:table-cell table:style-name="Tabla42.A2" office:value-type="string">
            <text:p text:style-name="P135">Musical Trasfondo (José Ruperto Cabrera Negrín) </text:p>
          </table:table-cell>
          <table:table-cell table:style-name="Tabla42.A2" office:value-type="string">
            <text:p text:style-name="P141"><text:span text:style-name="T181">***197***</text:span> </text:p>
          </table:table-cell>
          <table:table-cell table:style-name="Tabla42.A2" office:value-type="string">
            <text:p text:style-name="P135">Equipo de Sonido, conectores y cableado </text:p>
          </table:table-cell>
          <table:table-cell table:style-name="Tabla42.D4" office:value-type="float" office:value="765.6">
            <text:p text:style-name="P138">765,6</text:p>
          </table:table-cell>
          <table:table-cell table:style-name="Tabla42.E4" office:value-type="date" office:date-value="2022-01-20">
            <text:p text:style-name="P138">20/01/22</text:p>
          </table:table-cell>
        </table:table-row>
        <table:table-row table:style-name="Tabla42.4">
          <table:table-cell table:style-name="Tabla42.A2" office:value-type="string">
            <text:p text:style-name="P135">Musical Trasfondo (José Ruperto Cabrera Negrín) </text:p>
          </table:table-cell>
          <table:table-cell table:style-name="Tabla42.A2" office:value-type="string">
            <text:p text:style-name="P141"><text:span text:style-name="T181">***197***</text:span> </text:p>
          </table:table-cell>
          <table:table-cell table:style-name="Tabla42.A2" office:value-type="string">
            <text:p text:style-name="P135">Soportes para columnas de sonido </text:p>
          </table:table-cell>
          <table:table-cell table:style-name="Tabla42.D4" office:value-type="float" office:value="30">
            <text:p text:style-name="P138">30</text:p>
          </table:table-cell>
          <table:table-cell table:style-name="Tabla42.E4" office:value-type="date" office:date-value="2022-02-18">
            <text:p text:style-name="P138">18/02/22</text:p>
          </table:table-cell>
        </table:table-row>
        <table:table-row table:style-name="Tabla42.4">
          <table:table-cell table:style-name="Tabla42.A2" office:value-type="string">
            <text:p text:style-name="P135">Zona de ruedas Gran Canaria (Héctor Camilo Daleffe) </text:p>
          </table:table-cell>
          <table:table-cell table:style-name="Tabla42.A2" office:value-type="string">
            <text:p text:style-name="P138"><text:span text:style-name="T103">***205***</text:span> </text:p>
          </table:table-cell>
          <table:table-cell table:style-name="Tabla42.A2" office:value-type="string">
            <text:p text:style-name="P135">3 juegos de ruedas y 3 rodamientos </text:p>
          </table:table-cell>
          <table:table-cell table:style-name="Tabla42.D4" office:value-type="float" office:value="198">
            <text:p text:style-name="P138">198</text:p>
          </table:table-cell>
          <table:table-cell table:style-name="Tabla42.E4" office:value-type="date" office:date-value="2022-11-05">
            <text:p text:style-name="P138">05/11/22</text:p>
          </table:table-cell>
        </table:table-row>
        <table:table-row table:style-name="Tabla42.4">
          <table:table-cell table:style-name="Tabla42.A2" office:value-type="string">
            <text:p text:style-name="P135">Tot Pati S.L. </text:p>
          </table:table-cell>
          <table:table-cell table:style-name="Tabla42.A2" office:value-type="string">
            <text:p text:style-name="P138"><text:span text:style-name="T103">B60508975</text:span> </text:p>
          </table:table-cell>
          <table:table-cell table:style-name="Tabla42.A2" office:value-type="string">
            <text:p text:style-name="P135">Conjunto primla B1 Boiani 38 </text:p>
          </table:table-cell>
          <table:table-cell table:style-name="Tabla42.D4" office:value-type="float" office:value="229">
            <text:p text:style-name="P138">229</text:p>
          </table:table-cell>
          <table:table-cell table:style-name="Tabla42.E4" office:value-type="date" office:date-value="2022-01-03">
            <text:p text:style-name="P138">03/01/22</text:p>
          </table:table-cell>
        </table:table-row>
        <table:table-row table:style-name="Tabla42.4">
          <table:table-cell table:style-name="Tabla42.A2" office:value-type="string">
            <text:p text:style-name="P135">Tot Pati S.L. </text:p>
          </table:table-cell>
          <table:table-cell table:style-name="Tabla42.A2" office:value-type="string">
            <text:p text:style-name="P138"><text:span text:style-name="T103">B60508975</text:span> </text:p>
          </table:table-cell>
          <table:table-cell table:style-name="Tabla42.A2" office:value-type="string">
            <text:p text:style-name="P135">Edea rondo 255, club QS Boiani HD84, Edea rondo 275, club QS Boiani HD84, </text:p>
          </table:table-cell>
          <table:table-cell table:style-name="Tabla42.D4" office:value-type="float" office:value="644">
            <text:p text:style-name="P138">644</text:p>
          </table:table-cell>
          <table:table-cell table:style-name="Tabla42.E4" office:value-type="date" office:date-value="2022-03-08">
            <text:p text:style-name="P138">08/03/22</text:p>
          </table:table-cell>
        </table:table-row>
        <table:table-row table:style-name="Tabla42.4">
          <table:table-cell table:style-name="Tabla42.A2" office:value-type="string">
            <text:p text:style-name="P135">Gerencia Municipal de Cultura y Deportes de Santa Lucía S.A. </text:p>
          </table:table-cell>
          <table:table-cell table:style-name="Tabla42.A2" office:value-type="string">
            <text:p text:style-name="P138"><text:span text:style-name="T103">A35204411</text:span> </text:p>
          </table:table-cell>
          <table:table-cell table:style-name="Tabla42.A2" office:value-type="string">
            <text:p text:style-name="P135">Utilización Complejo Deportivo de Los Llanos para celebración de prueba de patinaje <text:span text:style-name="T103">el 27/02/2022 de 8 a 15 horas</text:span> </text:p>
          </table:table-cell>
          <table:table-cell table:style-name="Tabla42.D4" office:value-type="float" office:value="214">
            <text:p text:style-name="P138">214</text:p>
          </table:table-cell>
          <table:table-cell table:style-name="Tabla42.E4" office:value-type="date" office:date-value="2022-02-18">
            <text:p text:style-name="P138">18/02/22</text:p>
          </table:table-cell>
        </table:table-row>
        <table:table-row table:style-name="Tabla42.4">
          <table:table-cell table:style-name="Tabla42.A2" office:value-type="string">
            <text:p text:style-name="P135">Muslands music shop, Vuela Retail, S.L. </text:p>
          </table:table-cell>
          <table:table-cell table:style-name="Tabla42.A2" office:value-type="string">
            <text:p text:style-name="P126">B76193242 </text:p>
          </table:table-cell>
          <table:table-cell table:style-name="Tabla42.A2" office:value-type="string">
            <text:p text:style-name="P135">Fonestar Altavoz de 15 </text:p>
          </table:table-cell>
          <table:table-cell table:style-name="Tabla42.D4" office:value-type="float" office:value="295">
            <text:p text:style-name="P138">295</text:p>
          </table:table-cell>
          <table:table-cell table:style-name="Tabla42.E4" office:value-type="date" office:date-value="2022-11-04">
            <text:p text:style-name="P138">04/11/22</text:p>
          </table:table-cell>
        </table:table-row>
        <table:table-row table:style-name="Tabla42.4">
          <table:table-cell table:style-name="Tabla42.A2" office:value-type="string">
            <text:p text:style-name="P135">Transportes Abianyera, S.L. </text:p>
          </table:table-cell>
          <table:table-cell table:style-name="Tabla42.A2" office:value-type="string">
            <text:p text:style-name="P138"><text:span text:style-name="T103">B-35353416</text:span> </text:p>
          </table:table-cell>
          <table:table-cell table:style-name="Tabla42.A2" office:value-type="string">
            <text:p text:style-name="P135">Servicio de Transporte </text:p>
          </table:table-cell>
          <table:table-cell table:style-name="Tabla42.D4" office:value-type="float" office:value="350.2">
            <text:p text:style-name="P138">350,2</text:p>
          </table:table-cell>
          <table:table-cell table:style-name="Tabla42.E4" office:value-type="date" office:date-value="2022-12-21">
            <text:p text:style-name="P138">21/12/22</text:p>
          </table:table-cell>
        </table:table-row>
        <table:table-row table:style-name="Tabla42.1">
          <table:table-cell table:style-name="Tabla42.A2" table:number-columns-spanned="3" office:value-type="string">
            <text:p text:style-name="P8"/>
          </table:table-cell>
          <table:covered-table-cell/>
          <table:covered-table-cell/>
          <table:table-cell table:style-name="Tabla42.D4">
            <text:p text:style-name="P8"/>
          </table:table-cell>
          <table:table-cell table:style-name="Tabla42.B2" office:value-type="string">
            <text:p text:style-name="P8"/>
          </table:table-cell>
        </table:table-row>
        <table:table-row table:style-name="Tabla42.1">
          <table:table-cell table:style-name="Tabla42.A2" table:number-columns-spanned="3" office:value-type="string">
            <text:p text:style-name="P137"><text:span text:style-name="T6">SUBVENCIÓN CONCEDIDA:</text:span> </text:p>
          </table:table-cell>
          <table:covered-table-cell/>
          <table:covered-table-cell/>
          <table:table-cell table:style-name="Tabla42.A2" office:value-type="string">
            <text:p text:style-name="P134">2.353,65 </text:p>
          </table:table-cell>
          <table:table-cell table:style-name="Tabla42.B2" office:value-type="string">
            <text:p text:style-name="P8"/>
          </table:table-cell>
        </table:table-row>
        <table:table-row table:style-name="Tabla42.1">
          <table:table-cell table:style-name="Tabla42.A2" table:number-columns-spanned="3" office:value-type="string">
            <text:p text:style-name="P137"><text:span text:style-name="T6">TOTAL JUSTIFICADO:</text:span> </text:p>
          </table:table-cell>
          <table:covered-table-cell/>
          <table:covered-table-cell/>
          <table:table-cell table:style-name="Tabla42.D4" office:value-type="float" office:value="2725.8">
            <text:p text:style-name="P138"><text:span text:style-name="T6">2.725,80</text:span> </text:p>
          </table:table-cell>
          <table:table-cell table:style-name="Tabla42.B2" office:value-type="string">
            <text:p text:style-name="P8"/>
          </table:table-cell>
        </table:table-row>
      </table:table>
      <table:table table:name="Tabla43" table:style-name="Tabla43">
        <table:table-column table:style-name="Tabla43.A"/>
        <table:table-column table:style-name="Tabla43.B"/>
        <table:table-column table:style-name="Tabla43.C"/>
        <table:table-column table:style-name="Tabla43.D"/>
        <table:table-column table:style-name="Tabla43.E"/>
        <text:soft-page-break/>
        <table:table-row table:style-name="Tabla43.1">
          <table:table-cell table:style-name="Tabla43.A1" office:value-type="string">
            <text:p text:style-name="P141"><text:span text:style-name="T6">ENTIDAD/CLUB</text:span> </text:p>
          </table:table-cell>
          <table:table-cell table:style-name="Tabla43.B1" table:number-columns-spanned="4" office:value-type="string">
            <text:p text:style-name="P147">Club Deportivo Veredas Atauro </text:p>
          </table:table-cell>
          <table:covered-table-cell/>
          <table:covered-table-cell/>
          <table:covered-table-cell/>
        </table:table-row>
        <table:table-row table:style-name="Tabla43.1">
          <table:table-cell table:style-name="Tabla43.A2" office:value-type="string">
            <text:p text:style-name="P141"><text:span text:style-name="T6">CIF</text:span> </text:p>
          </table:table-cell>
          <table:table-cell table:style-name="Tabla43.B2" table:number-columns-spanned="4" office:value-type="string">
            <text:p text:style-name="P141"><text:span text:style-name="T6">G-76186485</text:span> </text:p>
          </table:table-cell>
          <table:covered-table-cell/>
          <table:covered-table-cell/>
          <table:covered-table-cell/>
        </table:table-row>
        <table:table-row table:style-name="Tabla43.1">
          <table:table-cell table:style-name="Tabla43.A2" office:value-type="string">
            <text:p text:style-name="P138">PROVEEDOR </text:p>
          </table:table-cell>
          <table:table-cell table:style-name="Tabla43.A2" office:value-type="string">
            <text:p text:style-name="P135">CIF/NIF </text:p>
          </table:table-cell>
          <table:table-cell table:style-name="Tabla43.A2" office:value-type="string">
            <text:p text:style-name="P138">CONCEPTO </text:p>
          </table:table-cell>
          <table:table-cell table:style-name="Tabla43.A2" office:value-type="string">
            <text:p text:style-name="P138">GASTOS </text:p>
            <text:p text:style-name="P138">Euros </text:p>
          </table:table-cell>
          <table:table-cell table:style-name="Tabla43.B2" office:value-type="string">
            <text:p text:style-name="P138">FECHA DEL PAGO </text:p>
          </table:table-cell>
        </table:table-row>
        <table:table-row table:style-name="Tabla43.4">
          <table:table-cell table:style-name="Tabla43.A2" office:value-type="string">
            <text:p text:style-name="P135">FEDERACIÓN CANARIA DE MONTAÑISMO </text:p>
          </table:table-cell>
          <table:table-cell table:style-name="Tabla43.A2" office:value-type="string">
            <text:p text:style-name="P141">G38369583 </text:p>
          </table:table-cell>
          <table:table-cell table:style-name="Tabla43.A2" office:value-type="string">
            <text:p text:style-name="P135">Licencias Federativas </text:p>
          </table:table-cell>
          <table:table-cell table:style-name="Tabla43.D4" office:value-type="float" office:value="11918.28">
            <text:p text:style-name="P138">11.<text:span text:style-name="T103">918,28</text:span> </text:p>
          </table:table-cell>
          <table:table-cell table:style-name="Tabla43.E4" office:value-type="date" office:date-value="2022-12-30">
            <text:p text:style-name="P138"><text:span text:style-name="T103">30</text:span>/12/22 </text:p>
          </table:table-cell>
        </table:table-row>
        <table:table-row table:style-name="Tabla43.4">
          <table:table-cell table:style-name="Tabla43.A2" office:value-type="string">
            <text:p text:style-name="P140"><text:span text:style-name="T103">Markel Insurance SE</text:span> </text:p>
          </table:table-cell>
          <table:table-cell table:style-name="Tabla43.A2" office:value-type="string">
            <text:p text:style-name="P141">W2764898I </text:p>
          </table:table-cell>
          <table:table-cell table:style-name="Tabla43.A2" office:value-type="string">
            <text:p text:style-name="P139">Seguro Responsabilidad Civil </text:p>
          </table:table-cell>
          <table:table-cell table:style-name="Tabla43.A2" office:value-type="string">
            <text:p text:style-name="P141">594,83 </text:p>
          </table:table-cell>
          <table:table-cell table:style-name="Tabla43.E4" office:value-type="date" office:date-value="2022-04-01">
            <text:p text:style-name="P138">01/04/22</text:p>
          </table:table-cell>
        </table:table-row>
        <table:table-row table:style-name="Tabla43.4">
          <table:table-cell table:style-name="Tabla43.A2" office:value-type="string">
            <text:p text:style-name="P140"><text:span text:style-name="T103">Araña y Quevedo S.L.</text:span> </text:p>
          </table:table-cell>
          <table:table-cell table:style-name="Tabla43.A2" office:value-type="string">
            <text:p text:style-name="P141">B35961275 </text:p>
          </table:table-cell>
          <table:table-cell table:style-name="Tabla43.A2" office:value-type="string">
            <text:p text:style-name="P144">MATERIAL FERRETERÍA </text:p>
          </table:table-cell>
          <table:table-cell table:style-name="Tabla43.A2" office:value-type="string">
            <text:p text:style-name="P141">46,12 </text:p>
          </table:table-cell>
          <table:table-cell table:style-name="Tabla43.E4" office:value-type="date" office:date-value="2022-10-31">
            <text:p text:style-name="P138">31/10/22</text:p>
          </table:table-cell>
        </table:table-row>
        <table:table-row table:style-name="Tabla43.4">
          <table:table-cell table:style-name="Tabla43.A2" office:value-type="string">
            <text:p text:style-name="P140"><text:span text:style-name="T103">Avant desarrollo informático y creativo</text:span> </text:p>
          </table:table-cell>
          <table:table-cell table:style-name="Tabla43.A2" office:value-type="string">
            <text:p text:style-name="P141">B35881085 </text:p>
          </table:table-cell>
          <table:table-cell table:style-name="Tabla43.A2" office:value-type="string">
            <text:p text:style-name="P144">Renovación dominio web </text:p>
          </table:table-cell>
          <table:table-cell table:style-name="Tabla43.A2" office:value-type="string">
            <text:p text:style-name="P141">176,55 </text:p>
          </table:table-cell>
          <table:table-cell table:style-name="Tabla43.E4" office:value-type="date" office:date-value="2022-12-01">
            <text:p text:style-name="P138">01/12/22</text:p>
          </table:table-cell>
        </table:table-row>
        <table:table-row table:style-name="Tabla43.4">
          <table:table-cell table:style-name="Tabla43.A2" office:value-type="string">
            <text:p text:style-name="P140"><text:span text:style-name="T103">Araña y Quevedo S.L.</text:span> </text:p>
          </table:table-cell>
          <table:table-cell table:style-name="Tabla43.A2" office:value-type="string">
            <text:p text:style-name="P141">B35961275 </text:p>
          </table:table-cell>
          <table:table-cell table:style-name="Tabla43.A2" office:value-type="string">
            <text:p text:style-name="P144">MATERIAL FERRETERÍA </text:p>
          </table:table-cell>
          <table:table-cell table:style-name="Tabla43.A2" office:value-type="string">
            <text:p text:style-name="P141">98,77 </text:p>
          </table:table-cell>
          <table:table-cell table:style-name="Tabla43.E4" office:value-type="date" office:date-value="2022-12-02">
            <text:p text:style-name="P138">02/12/22</text:p>
          </table:table-cell>
        </table:table-row>
        <table:table-row table:style-name="Tabla43.4">
          <table:table-cell table:style-name="Tabla43.A2" office:value-type="string">
            <text:p text:style-name="P140"><text:span text:style-name="T103">Federación Canaria de Ciclismo</text:span> </text:p>
          </table:table-cell>
          <table:table-cell table:style-name="Tabla43.A2" office:value-type="string">
            <text:p text:style-name="P141">V3831696 </text:p>
          </table:table-cell>
          <table:table-cell table:style-name="Tabla43.A2" office:value-type="string">
            <text:p text:style-name="P144">Licencias Federativas </text:p>
          </table:table-cell>
          <table:table-cell table:style-name="Tabla43.A2" office:value-type="string">
            <text:p text:style-name="P141">1.672,00 </text:p>
          </table:table-cell>
          <table:table-cell table:style-name="Tabla43.E4" office:value-type="date" office:date-value="2022-09-29">
            <text:p text:style-name="P138">29/09/22</text:p>
          </table:table-cell>
        </table:table-row>
        <table:table-row table:style-name="Tabla43.4">
          <table:table-cell table:style-name="Tabla43.A2" office:value-type="string">
            <text:p text:style-name="P140"><text:span text:style-name="T103">AUSTRAL International Austral Sport, S.A.</text:span> </text:p>
          </table:table-cell>
          <table:table-cell table:style-name="Tabla43.A2" office:value-type="string">
            <text:p text:style-name="P141">A39100573 </text:p>
          </table:table-cell>
          <table:table-cell table:style-name="Tabla43.A2" office:value-type="string">
            <text:p text:style-name="P144">Equipaciones deportivas </text:p>
          </table:table-cell>
          <table:table-cell table:style-name="Tabla43.A2" office:value-type="string">
            <text:p text:style-name="P141">3.723,58 </text:p>
          </table:table-cell>
          <table:table-cell table:style-name="Tabla43.E4" office:value-type="date" office:date-value="2022-06-29">
            <text:p text:style-name="P138">29/06/22</text:p>
          </table:table-cell>
        </table:table-row>
        <table:table-row table:style-name="Tabla43.1">
          <table:table-cell table:style-name="Tabla43.A2" table:number-columns-spanned="3" office:value-type="string">
            <text:p text:style-name="P8"/>
          </table:table-cell>
          <table:covered-table-cell/>
          <table:covered-table-cell/>
          <table:table-cell table:style-name="Tabla43.D4">
            <text:p text:style-name="P8"/>
          </table:table-cell>
          <table:table-cell table:style-name="Tabla43.B2" office:value-type="string">
            <text:p text:style-name="P8"/>
          </table:table-cell>
        </table:table-row>
        <table:table-row table:style-name="Tabla43.1">
          <table:table-cell table:style-name="Tabla43.A2" table:number-columns-spanned="3" office:value-type="string">
            <text:p text:style-name="P137"><text:span text:style-name="T6">SUBVENCIÓN CONCEDIDA:</text:span> </text:p>
          </table:table-cell>
          <table:covered-table-cell/>
          <table:covered-table-cell/>
          <table:table-cell table:style-name="Tabla43.D4" office:value-type="float" office:value="6564.61">
            <text:p text:style-name="P141"><text:span text:style-name="T104">6.564,61</text:span> </text:p>
          </table:table-cell>
          <table:table-cell table:style-name="Tabla43.B2" office:value-type="string">
            <text:p text:style-name="P8"/>
          </table:table-cell>
        </table:table-row>
        <table:table-row table:style-name="Tabla43.1">
          <table:table-cell table:style-name="Tabla43.A2" table:number-columns-spanned="3" office:value-type="string">
            <text:p text:style-name="P137"><text:span text:style-name="T6">TOTAL JUSTIFICADO:</text:span> </text:p>
          </table:table-cell>
          <table:covered-table-cell/>
          <table:covered-table-cell/>
          <table:table-cell table:style-name="Tabla43.A2" office:value-type="string">
            <text:p text:style-name="P123">19.004,18 </text:p>
          </table:table-cell>
          <table:table-cell table:style-name="Tabla43.B2" office:value-type="string">
            <text:p text:style-name="P8"/>
          </table:table-cell>
        </table:table-row>
      </table:table>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141"><text:span text:style-name="T6">ENTIDAD/CLUB</text:span> </text:p>
          </table:table-cell>
          <table:table-cell table:style-name="Tabla44.B1" table:number-columns-spanned="4" office:value-type="string">
            <text:p text:style-name="P147">Club Deportivo Gym Sur Stylo </text:p>
          </table:table-cell>
          <table:covered-table-cell/>
          <table:covered-table-cell/>
          <table:covered-table-cell/>
        </table:table-row>
        <table:table-row table:style-name="Tabla44.1">
          <table:table-cell table:style-name="Tabla44.A2" office:value-type="string">
            <text:p text:style-name="P141"><text:span text:style-name="T6">CIF</text:span> </text:p>
          </table:table-cell>
          <table:table-cell table:style-name="Tabla44.B2" table:number-columns-spanned="4" office:value-type="string">
            <text:p text:style-name="P141"><text:span text:style-name="T6">G-76128941</text:span> </text:p>
          </table:table-cell>
          <table:covered-table-cell/>
          <table:covered-table-cell/>
          <table:covered-table-cell/>
        </table:table-row>
        <table:table-row table:style-name="Tabla44.1">
          <table:table-cell table:style-name="Tabla44.A2" office:value-type="string">
            <text:p text:style-name="P138">PROVEEDOR </text:p>
          </table:table-cell>
          <table:table-cell table:style-name="Tabla44.A2" office:value-type="string">
            <text:p text:style-name="P135">CIF/NIF </text:p>
          </table:table-cell>
          <table:table-cell table:style-name="Tabla44.A2" office:value-type="string">
            <text:p text:style-name="P138">CONCEPTO </text:p>
          </table:table-cell>
          <table:table-cell table:style-name="Tabla44.A2" office:value-type="string">
            <text:p text:style-name="P138">GASTOS </text:p>
            <text:p text:style-name="P138">Euros </text:p>
          </table:table-cell>
          <table:table-cell table:style-name="Tabla44.B2" office:value-type="string">
            <text:p text:style-name="P138">FECHA DEL PAGO </text:p>
          </table:table-cell>
        </table:table-row>
        <table:table-row table:style-name="Tabla44.4">
          <table:table-cell table:style-name="Tabla44.A2" office:value-type="string">
            <text:p text:style-name="P135">Viajes La Molina </text:p>
          </table:table-cell>
          <table:table-cell table:style-name="Tabla44.A2" office:value-type="string">
            <text:p text:style-name="P141">B35686922 </text:p>
          </table:table-cell>
          <table:table-cell table:style-name="Tabla44.A2" office:value-type="string">
            <text:p text:style-name="P135">Billetes avión </text:p>
          </table:table-cell>
          <table:table-cell table:style-name="Tabla44.D4" office:value-type="float" office:value="1468.14">
            <text:p text:style-name="P138">1468,14</text:p>
          </table:table-cell>
          <table:table-cell table:style-name="Tabla44.B2" office:value-type="string">
            <text:p text:style-name="P138">Marzo/Diciembre 2022 </text:p>
          </table:table-cell>
        </table:table-row>
        <table:table-row table:style-name="Tabla44.1">
          <table:table-cell table:style-name="Tabla44.A2" table:number-columns-spanned="3" office:value-type="string">
            <text:p text:style-name="P8"/>
          </table:table-cell>
          <table:covered-table-cell/>
          <table:covered-table-cell/>
          <table:table-cell table:style-name="Tabla44.D4">
            <text:p text:style-name="P8"/>
          </table:table-cell>
          <table:table-cell table:style-name="Tabla44.B2" office:value-type="string">
            <text:p text:style-name="P8"/>
          </table:table-cell>
        </table:table-row>
        <table:table-row table:style-name="Tabla44.1">
          <table:table-cell table:style-name="Tabla44.A2" table:number-columns-spanned="3" office:value-type="string">
            <text:p text:style-name="P137"><text:span text:style-name="T6">SUBVENCIÓN CONCEDIDA:</text:span> </text:p>
          </table:table-cell>
          <table:covered-table-cell/>
          <table:covered-table-cell/>
          <table:table-cell table:style-name="Tabla44.D4" office:value-type="float" office:value="800.56">
            <text:p text:style-name="P141"><text:span text:style-name="T104">800,56</text:span> </text:p>
          </table:table-cell>
          <table:table-cell table:style-name="Tabla44.B2" office:value-type="string">
            <text:p text:style-name="P8"/>
          </table:table-cell>
        </table:table-row>
        <table:table-row table:style-name="Tabla44.1">
          <table:table-cell table:style-name="Tabla44.A2" table:number-columns-spanned="3" office:value-type="string">
            <text:p text:style-name="P137"><text:span text:style-name="T6">TOTAL JUSTIFICADO:</text:span> </text:p>
          </table:table-cell>
          <table:covered-table-cell/>
          <table:covered-table-cell/>
          <table:table-cell table:style-name="Tabla44.D4" office:value-type="float" office:value="1468.14">
            <text:p text:style-name="P138"><text:span text:style-name="T6">1.468,14</text:span> </text:p>
          </table:table-cell>
          <table:table-cell table:style-name="Tabla44.B2" office:value-type="string">
            <text:p text:style-name="P8"/>
          </table: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41"><text:span text:style-name="T6">ENTIDAD/CLUB</text:span> </text:p>
          </table:table-cell>
          <table:table-cell table:style-name="Table17.B1" table:number-columns-spanned="4" office:value-type="string">
            <text:p text:style-name="P141"><text:span text:style-name="T6">Club Deportivo El Carmen Arguineguín</text:span> </text:p>
          </table:table-cell>
          <table:covered-table-cell/>
          <table:covered-table-cell/>
          <table:covered-table-cell/>
        </table:table-row>
        <table:table-row table:style-name="Table17.1">
          <table:table-cell table:style-name="Table17.A2" office:value-type="string">
            <text:p text:style-name="P141"><text:span text:style-name="T6">CI</text:span> </text:p>
          </table:table-cell>
          <table:table-cell table:style-name="Table17.B2" table:number-columns-spanned="4" office:value-type="string">
            <text:p text:style-name="P141"><text:span text:style-name="T6">G-35353739</text:span> </text:p>
          </table:table-cell>
          <table:covered-table-cell/>
          <table:covered-table-cell/>
          <table:covered-table-cell/>
        </table:table-row>
        <table:table-row table:style-name="Table17.1">
          <table:table-cell table:style-name="Table17.A2" office:value-type="string">
            <text:p text:style-name="P138">PROVEEDOR </text:p>
          </table:table-cell>
          <table:table-cell table:style-name="Table17.A2" office:value-type="string">
            <text:p text:style-name="P135">CIF/NIF <text:soft-page-break/></text:p>
          </table:table-cell>
          <table:table-cell table:style-name="Table17.A2" office:value-type="string">
            <text:p text:style-name="P138">CONCEPTO </text:p>
          </table:table-cell>
          <table:table-cell table:style-name="Table17.A2" office:value-type="string">
            <text:p text:style-name="P138">GASTOS </text:p>
            <text:p text:style-name="P138"><text:soft-page-break/>Euros </text:p>
          </table:table-cell>
          <table:table-cell table:style-name="Table17.B2" office:value-type="string">
            <text:p text:style-name="P138">FECHA DEL <text:soft-page-break/>PAGO </text:p>
          </table:table-cell>
        </table:table-row>
        <table:table-row table:style-name="Table17.4">
          <table:table-cell table:style-name="Table17.A2" office:value-type="string">
            <text:p text:style-name="P135">SUMINISTROS NORAY, S.L.. </text:p>
          </table:table-cell>
          <table:table-cell table:style-name="Table17.A2" office:value-type="string">
            <text:p text:style-name="P141">B76364769 </text:p>
          </table:table-cell>
          <table:table-cell table:style-name="Table17.A2" office:value-type="string">
            <text:p text:style-name="P135">(1) Proyector LED (Foco para los campos) </text:p>
          </table:table-cell>
          <table:table-cell table:style-name="Table17.D4" office:value-type="float" office:value="74.79">
            <text:p text:style-name="P138">74,79</text:p>
          </table:table-cell>
          <table:table-cell table:style-name="Table17.E4" office:value-type="date" office:date-value="2022-06-10">
            <text:p text:style-name="P138">10/06/22</text:p>
          </table:table-cell>
        </table:table-row>
        <table:table-row table:style-name="Table17.4">
          <table:table-cell table:style-name="Table17.A2" office:value-type="string">
            <text:p text:style-name="P135">Insular de Electricidad Sánchez S.L.U. </text:p>
          </table:table-cell>
          <table:table-cell table:style-name="Table17.A2" office:value-type="string">
            <text:p text:style-name="P141">B35639202 </text:p>
          </table:table-cell>
          <table:table-cell table:style-name="Table17.A2" office:value-type="string">
            <text:p text:style-name="P135">(2) Proyectores LED (Focos para los campos) </text:p>
          </table:table-cell>
          <table:table-cell table:style-name="Table17.D4" office:value-type="float" office:value="80.09">
            <text:p text:style-name="P138">80,09</text:p>
          </table:table-cell>
          <table:table-cell table:style-name="Table17.E4" office:value-type="date" office:date-value="2022-04-18">
            <text:p text:style-name="P138">18/04/22</text:p>
          </table:table-cell>
        </table:table-row>
        <table:table-row table:style-name="Table17.4">
          <table:table-cell table:style-name="Table17.A2" office:value-type="string">
            <text:p text:style-name="P135">Alfonso Serrano Distribuciones Deportivas S.L. </text:p>
          </table:table-cell>
          <table:table-cell table:style-name="Table17.A2" office:value-type="string">
            <text:p text:style-name="P138">B35333509 </text:p>
          </table:table-cell>
          <table:table-cell table:style-name="Table17.A2" office:value-type="string">
            <text:p text:style-name="P139">Equipaciones Deportivas </text:p>
          </table:table-cell>
          <table:table-cell table:style-name="Table17.D4" office:value-type="float" office:value="186.74">
            <text:p text:style-name="P138">186,74</text:p>
          </table:table-cell>
          <table:table-cell table:style-name="Table17.E4" office:value-type="date" office:date-value="2022-02-22">
            <text:p text:style-name="P138">22/02/22</text:p>
          </table:table-cell>
        </table:table-row>
        <table:table-row table:style-name="Table17.4">
          <table:table-cell table:style-name="Table17.A2" office:value-type="string">
            <text:p text:style-name="P135">Viajes La Molina SL </text:p>
          </table:table-cell>
          <table:table-cell table:style-name="Table17.A2" office:value-type="string">
            <text:p text:style-name="P138">B-35686922 </text:p>
          </table:table-cell>
          <table:table-cell table:style-name="Table17.A2" office:value-type="string">
            <text:p text:style-name="P135">Billetes avión Gran Canaria - Tenerife </text:p>
          </table:table-cell>
          <table:table-cell table:style-name="Table17.D4" office:value-type="float" office:value="128.88">
            <text:p text:style-name="P138">128,88</text:p>
          </table:table-cell>
          <table:table-cell table:style-name="Table17.E4" office:value-type="date" office:date-value="2022-11-07">
            <text:p text:style-name="P138">07/11/22</text:p>
          </table:table-cell>
        </table:table-row>
        <table:table-row table:style-name="Table17.4">
          <table:table-cell table:style-name="Table17.A2" office:value-type="string">
            <text:p text:style-name="P135">Viajes La Molina SL </text:p>
          </table:table-cell>
          <table:table-cell table:style-name="Table17.A2" office:value-type="string">
            <text:p text:style-name="P138">B-35686922 </text:p>
          </table:table-cell>
          <table:table-cell table:style-name="Table17.A2" office:value-type="string">
            <text:p text:style-name="P135">Billetes avión Gran Canaria - Tenerife </text:p>
          </table:table-cell>
          <table:table-cell table:style-name="Table17.D4" office:value-type="float" office:value="673.6">
            <text:p text:style-name="P138">673,6</text:p>
          </table:table-cell>
          <table:table-cell table:style-name="Table17.E4" office:value-type="date" office:date-value="2022-09-20">
            <text:p text:style-name="P138">20/09/22</text:p>
          </table:table-cell>
        </table:table-row>
        <table:table-row table:style-name="Table17.1">
          <table:table-cell table:style-name="Table17.A2" table:number-columns-spanned="3" office:value-type="string">
            <text:p text:style-name="P137"><text:span text:style-name="T6">SUBVENCIÓN CONCEDIDA:</text:span> </text:p>
          </table:table-cell>
          <table:covered-table-cell/>
          <table:covered-table-cell/>
          <table:table-cell table:style-name="Table17.D4" office:value-type="float" office:value="1108.15">
            <text:p text:style-name="P141"><text:span text:style-name="T104">1.108,15</text:span> </text:p>
          </table:table-cell>
          <table:table-cell table:style-name="Table17.B2" office:value-type="string">
            <text:p text:style-name="P8"/>
          </table:table-cell>
        </table:table-row>
        <table:table-row table:style-name="Table17.1">
          <table:table-cell table:style-name="Table17.A2" table:number-columns-spanned="3" office:value-type="string">
            <text:p text:style-name="P137"><text:span text:style-name="T6">TOTAL JUSTIFICADO:</text:span> </text:p>
          </table:table-cell>
          <table:covered-table-cell/>
          <table:covered-table-cell/>
          <table:table-cell table:style-name="Table17.D4" office:value-type="float" office:value="1144.1">
            <text:p text:style-name="P138"><text:span text:style-name="T6">1.144,10</text:span> </text:p>
          </table:table-cell>
          <table:table-cell table:style-name="Table17.B2" office:value-type="string">
            <text:p text:style-name="P8"/>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41"><text:span text:style-name="T6">ENTIDAD/CLUB</text:span> </text:p>
          </table:table-cell>
          <table:table-cell table:style-name="Table18.B1" table:number-columns-spanned="4" office:value-type="string">
            <text:p text:style-name="P141"><text:span text:style-name="T6">Club Deportivo CEMENA II</text:span> </text:p>
          </table:table-cell>
          <table:covered-table-cell/>
          <table:covered-table-cell/>
          <table:covered-table-cell/>
        </table:table-row>
        <table:table-row table:style-name="Table18.1">
          <table:table-cell table:style-name="Table18.A2" office:value-type="string">
            <text:p text:style-name="P141"><text:span text:style-name="T6">CIF</text:span> </text:p>
          </table:table-cell>
          <table:table-cell table:style-name="Table18.B2" table:number-columns-spanned="4" office:value-type="string">
            <text:p text:style-name="P141"><text:span text:style-name="T6">G-76001486</text:span> </text:p>
          </table:table-cell>
          <table:covered-table-cell/>
          <table:covered-table-cell/>
          <table:covered-table-cell/>
        </table:table-row>
        <table:table-row table:style-name="Table18.1">
          <table:table-cell table:style-name="Table18.A2" office:value-type="string">
            <text:p text:style-name="P138">PROVEEDOR </text:p>
          </table:table-cell>
          <table:table-cell table:style-name="Table18.A2" office:value-type="string">
            <text:p text:style-name="P135">CIF/NIF </text:p>
          </table:table-cell>
          <table:table-cell table:style-name="Table18.A2" office:value-type="string">
            <text:p text:style-name="P138">CONCEPTO </text:p>
          </table:table-cell>
          <table:table-cell table:style-name="Table18.A2" office:value-type="string">
            <text:p text:style-name="P138">GASTOS </text:p>
            <text:p text:style-name="P138">Euros </text:p>
          </table:table-cell>
          <table:table-cell table:style-name="Table18.B2" office:value-type="string">
            <text:p text:style-name="P138">FECHA DEL PAGO </text:p>
          </table:table-cell>
        </table:table-row>
        <table:table-row table:style-name="Table18.4">
          <table:table-cell table:style-name="Table18.A2" office:value-type="string">
            <text:p text:style-name="P135">Federación Canaria de Ajedrez </text:p>
          </table:table-cell>
          <table:table-cell table:style-name="Table18.A2" office:value-type="string">
            <text:p text:style-name="P141">G-35333699 </text:p>
          </table:table-cell>
          <table:table-cell table:style-name="Table18.A2" office:value-type="string">
            <text:p text:style-name="P135">Licencias Federativas </text:p>
          </table:table-cell>
          <table:table-cell table:style-name="Table18.D4" office:value-type="float" office:value="447.5">
            <text:p text:style-name="P138">447,5</text:p>
          </table:table-cell>
          <table:table-cell table:style-name="Table18.B2" office:value-type="string">
            <text:p text:style-name="P138"><text:span text:style-name="T103">29/11/</text:span>2022 </text:p>
          </table:table-cell>
        </table:table-row>
        <table:table-row table:style-name="Table18.4">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D4">
            <text:p text:style-name="P8"/>
          </table:table-cell>
          <table:table-cell table:style-name="Table18.E5">
            <text:p text:style-name="P8"/>
          </table:table-cell>
        </table:table-row>
        <table:table-row table:style-name="Table18.4">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D4">
            <text:p text:style-name="P8"/>
          </table:table-cell>
          <table:table-cell table:style-name="Table18.E5">
            <text:p text:style-name="P8"/>
          </table:table-cell>
        </table:table-row>
        <table:table-row table:style-name="Table18.1">
          <table:table-cell table:style-name="Table18.A2" table:number-columns-spanned="3" office:value-type="string">
            <text:p text:style-name="P8"/>
          </table:table-cell>
          <table:covered-table-cell/>
          <table:covered-table-cell/>
          <table:table-cell table:style-name="Table18.D4">
            <text:p text:style-name="P8"/>
          </table:table-cell>
          <table:table-cell table:style-name="Table18.B2" office:value-type="string">
            <text:p text:style-name="P8"/>
          </table:table-cell>
        </table:table-row>
        <table:table-row table:style-name="Table18.1">
          <table:table-cell table:style-name="Table18.A2" table:number-columns-spanned="3" office:value-type="string">
            <text:p text:style-name="P137"><text:span text:style-name="T6">SUBVENCIÓN CONCEDIDA:</text:span> </text:p>
          </table:table-cell>
          <table:covered-table-cell/>
          <table:covered-table-cell/>
          <table:table-cell table:style-name="Table18.D4" office:value-type="float" office:value="256.18">
            <text:p text:style-name="P141"><text:span text:style-name="T104">256,18</text:span> </text:p>
          </table:table-cell>
          <table:table-cell table:style-name="Table18.B2" office:value-type="string">
            <text:p text:style-name="P8"/>
          </table:table-cell>
        </table:table-row>
        <table:table-row table:style-name="Table18.1">
          <table:table-cell table:style-name="Table18.A2" table:number-columns-spanned="3" office:value-type="string">
            <text:p text:style-name="P137"><text:span text:style-name="T6">TOTAL JUSTIFICADO:</text:span> </text:p>
          </table:table-cell>
          <table:covered-table-cell/>
          <table:covered-table-cell/>
          <table:table-cell table:style-name="Table18.D4" office:value-type="float" office:value="447.5">
            <text:p text:style-name="P138"><text:span text:style-name="T6">447,50</text:span> </text:p>
          </table:table-cell>
          <table:table-cell table:style-name="Table18.B2" office:value-type="string">
            <text:p text:style-name="P8"/>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141"><text:span text:style-name="T6">ENTIDAD/CLUB</text:span> </text:p>
          </table:table-cell>
          <table:table-cell table:style-name="Table19.B1" table:number-columns-spanned="4" office:value-type="string">
            <text:p text:style-name="P141"><text:span text:style-name="T6">Club Deportivo Femarguín</text:span> </text:p>
          </table:table-cell>
          <table:covered-table-cell/>
          <table:covered-table-cell/>
          <table:covered-table-cell/>
        </table:table-row>
        <table:table-row table:style-name="Table19.1">
          <table:table-cell table:style-name="Table19.A2" office:value-type="string">
            <text:p text:style-name="P141"><text:span text:style-name="T6">CIF</text:span> </text:p>
          </table:table-cell>
          <table:table-cell table:style-name="Table19.B2" table:number-columns-spanned="4" office:value-type="string">
            <text:p text:style-name="P141"><text:span text:style-name="T6">G-76059047</text:span> </text:p>
          </table:table-cell>
          <table:covered-table-cell/>
          <table:covered-table-cell/>
          <table:covered-table-cell/>
        </table:table-row>
        <text:soft-page-break/>
        <table:table-row table:style-name="Table19.1">
          <table:table-cell table:style-name="Table19.A2" office:value-type="string">
            <text:p text:style-name="P138">PROVEEDOR </text:p>
          </table:table-cell>
          <table:table-cell table:style-name="Table19.A2" office:value-type="string">
            <text:p text:style-name="P135">CIF/NIF </text:p>
          </table:table-cell>
          <table:table-cell table:style-name="Table19.A2" office:value-type="string">
            <text:p text:style-name="P138">CONCEPTO </text:p>
          </table:table-cell>
          <table:table-cell table:style-name="Table19.A2" office:value-type="string">
            <text:p text:style-name="P138">GASTOS </text:p>
            <text:p text:style-name="P138">Euros </text:p>
          </table:table-cell>
          <table:table-cell table:style-name="Table19.B2" office:value-type="string">
            <text:p text:style-name="P138">FECHA DEL PAGO </text:p>
          </table:table-cell>
        </table:table-row>
        <table:table-row table:style-name="Table19.1">
          <table:table-cell table:style-name="Table19.A2" office:value-type="string">
            <text:p text:style-name="P135">FEDERACIÓN CANARIA DE MONTAÑISMO </text:p>
          </table:table-cell>
          <table:table-cell table:style-name="Table19.A2" office:value-type="string">
            <text:p text:style-name="P141">G38369583 </text:p>
          </table:table-cell>
          <table:table-cell table:style-name="Table19.A2" office:value-type="string">
            <text:p text:style-name="P135">Licencias Federativas </text:p>
          </table:table-cell>
          <table:table-cell table:style-name="Table19.D4" office:value-type="float" office:value="4636.58">
            <text:p text:style-name="P138">4636,58</text:p>
          </table:table-cell>
          <table:table-cell table:style-name="Table19.E4" office:value-type="date" office:date-value="2022-04-11">
            <text:p text:style-name="P138">11/04/22</text:p>
          </table:table-cell>
        </table:table-row>
        <table:table-row table:style-name="Table19.1">
          <table:table-cell table:style-name="Table19.A2" table:number-columns-spanned="3" office:value-type="string">
            <text:p text:style-name="P8"/>
          </table:table-cell>
          <table:covered-table-cell/>
          <table:covered-table-cell/>
          <table:table-cell table:style-name="Table19.D4">
            <text:p text:style-name="P8"/>
          </table:table-cell>
          <table:table-cell table:style-name="Table19.B2" office:value-type="string">
            <text:p text:style-name="P8"/>
          </table:table-cell>
        </table:table-row>
        <table:table-row table:style-name="Table19.1">
          <table:table-cell table:style-name="Table19.A2" table:number-columns-spanned="3" office:value-type="string">
            <text:p text:style-name="P137"><text:span text:style-name="T6">SUBVENCIÓN CONCEDIDA:</text:span> </text:p>
          </table:table-cell>
          <table:covered-table-cell/>
          <table:covered-table-cell/>
          <table:table-cell table:style-name="Table19.D4" office:value-type="float" office:value="3282.3">
            <text:p text:style-name="P141"><text:span text:style-name="T104">3.282,30</text:span> </text:p>
          </table:table-cell>
          <table:table-cell table:style-name="Table19.B2" office:value-type="string">
            <text:p text:style-name="P8"/>
          </table:table-cell>
        </table:table-row>
        <table:table-row table:style-name="Table19.1">
          <table:table-cell table:style-name="Table19.A2" table:number-columns-spanned="3" office:value-type="string">
            <text:p text:style-name="P137"><text:span text:style-name="T6">TOTAL JUSTIFICADO:</text:span> </text:p>
          </table:table-cell>
          <table:covered-table-cell/>
          <table:covered-table-cell/>
          <table:table-cell table:style-name="Table19.D4" office:value-type="float" office:value="4636.58">
            <text:p text:style-name="P138"><text:span text:style-name="T6">4.636,58</text:span> </text:p>
          </table:table-cell>
          <table:table-cell table:style-name="Table19.B2" office:value-type="string">
            <text:p text:style-name="P8"/>
          </table: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141"><text:span text:style-name="T6">ENTIDAD/CLUB</text:span> </text:p>
          </table:table-cell>
          <table:table-cell table:style-name="Table20.B1" table:number-columns-spanned="4" office:value-type="string">
            <text:p text:style-name="P147">Club Deportivo Kabrankeros </text:p>
          </table:table-cell>
          <table:covered-table-cell/>
          <table:covered-table-cell/>
          <table:covered-table-cell/>
        </table:table-row>
        <table:table-row table:style-name="Table20.1">
          <table:table-cell table:style-name="Table20.A2" office:value-type="string">
            <text:p text:style-name="P141"><text:span text:style-name="T6">CIF</text:span> </text:p>
          </table:table-cell>
          <table:table-cell table:style-name="Table20.B2" table:number-columns-spanned="4" office:value-type="string">
            <text:p text:style-name="P141"><text:span text:style-name="T6">G-76287085</text:span> </text:p>
          </table:table-cell>
          <table:covered-table-cell/>
          <table:covered-table-cell/>
          <table:covered-table-cell/>
        </table:table-row>
        <table:table-row table:style-name="Table20.1">
          <table:table-cell table:style-name="Table20.A2" office:value-type="string">
            <text:p text:style-name="P138">PROVEEDOR </text:p>
          </table:table-cell>
          <table:table-cell table:style-name="Table20.A2" office:value-type="string">
            <text:p text:style-name="P135">CIF/NIF </text:p>
          </table:table-cell>
          <table:table-cell table:style-name="Table20.A2" office:value-type="string">
            <text:p text:style-name="P138">CONCEPTO </text:p>
          </table:table-cell>
          <table:table-cell table:style-name="Table20.A2" office:value-type="string">
            <text:p text:style-name="P138">GASTOS </text:p>
            <text:p text:style-name="P138">Euros </text:p>
          </table:table-cell>
          <table:table-cell table:style-name="Table20.B2" office:value-type="string">
            <text:p text:style-name="P138">FECHA DEL PAGO </text:p>
          </table:table-cell>
        </table:table-row>
        <table:table-row table:style-name="Table20.1">
          <table:table-cell table:style-name="Table20.A2" office:value-type="string">
            <text:p text:style-name="P135">FEDERACIÓN CANARIA DE MONTAÑISMO </text:p>
          </table:table-cell>
          <table:table-cell table:style-name="Table20.A2" office:value-type="string">
            <text:p text:style-name="P141">G38369583 </text:p>
          </table:table-cell>
          <table:table-cell table:style-name="Table20.A2" office:value-type="string">
            <text:p text:style-name="P135">Licencias Federativas </text:p>
          </table:table-cell>
          <table:table-cell table:style-name="Table20.D4" office:value-type="float" office:value="2318.79">
            <text:p text:style-name="P138">2318,79</text:p>
          </table:table-cell>
          <table:table-cell table:style-name="Table20.E4" office:value-type="date" office:date-value="2022-12-30">
            <text:p text:style-name="P138">30/12/22</text:p>
          </table:table-cell>
        </table:table-row>
        <table:table-row table:style-name="Table20.1">
          <table:table-cell table:style-name="Table20.A2" table:number-columns-spanned="3" office:value-type="string">
            <text:p text:style-name="P8"/>
          </table:table-cell>
          <table:covered-table-cell/>
          <table:covered-table-cell/>
          <table:table-cell table:style-name="Table20.D4">
            <text:p text:style-name="P8"/>
          </table:table-cell>
          <table:table-cell table:style-name="Table20.B2" office:value-type="string">
            <text:p text:style-name="P8"/>
          </table:table-cell>
        </table:table-row>
        <table:table-row table:style-name="Table20.1">
          <table:table-cell table:style-name="Table20.A2" table:number-columns-spanned="3" office:value-type="string">
            <text:p text:style-name="P137"><text:span text:style-name="T6">SUBVENCIÓN CONCEDIDA:</text:span> </text:p>
          </table:table-cell>
          <table:covered-table-cell/>
          <table:covered-table-cell/>
          <table:table-cell table:style-name="Table20.D4" office:value-type="float" office:value="1328.93">
            <text:p text:style-name="P141"><text:span text:style-name="T104">1.328,93</text:span> </text:p>
          </table:table-cell>
          <table:table-cell table:style-name="Table20.B2" office:value-type="string">
            <text:p text:style-name="P8"/>
          </table:table-cell>
        </table:table-row>
        <table:table-row table:style-name="Table20.1">
          <table:table-cell table:style-name="Table20.A2" table:number-columns-spanned="3" office:value-type="string">
            <text:p text:style-name="P137"><text:span text:style-name="T6">TOTAL JUSTIFICADO:</text:span> </text:p>
          </table:table-cell>
          <table:covered-table-cell/>
          <table:covered-table-cell/>
          <table:table-cell table:style-name="Table20.D4" office:value-type="float" office:value="2318.79">
            <text:p text:style-name="P138"><text:span text:style-name="T104">2.318,79</text:span> </text:p>
          </table:table-cell>
          <table:table-cell table:style-name="Table20.B2" office:value-type="string">
            <text:p text:style-name="P8"/>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141"><text:span text:style-name="T6">ENTIDAD/CLUB</text:span> </text:p>
          </table:table-cell>
          <table:table-cell table:style-name="Table21.B1" table:number-columns-spanned="4" office:value-type="string">
            <text:p text:style-name="P141"><text:span text:style-name="T6">CLUB DEPORTIVO LA MISTERIOSA</text:span> </text:p>
          </table:table-cell>
          <table:covered-table-cell/>
          <table:covered-table-cell/>
          <table:covered-table-cell/>
        </table:table-row>
        <table:table-row table:style-name="Table21.1">
          <table:table-cell table:style-name="Table21.A2" office:value-type="string">
            <text:p text:style-name="P141"><text:span text:style-name="T6">CIF</text:span> </text:p>
          </table:table-cell>
          <table:table-cell table:style-name="Table21.B2" table:number-columns-spanned="4" office:value-type="string">
            <text:p text:style-name="P141"><text:span text:style-name="T6">G-76300490</text:span> </text:p>
          </table:table-cell>
          <table:covered-table-cell/>
          <table:covered-table-cell/>
          <table:covered-table-cell/>
        </table:table-row>
        <table:table-row table:style-name="Table21.1">
          <table:table-cell table:style-name="Table21.A2" office:value-type="string">
            <text:p text:style-name="P138">PROVEEDOR </text:p>
          </table:table-cell>
          <table:table-cell table:style-name="Table21.A2" office:value-type="string">
            <text:p text:style-name="P135">CIF/NIF </text:p>
          </table:table-cell>
          <table:table-cell table:style-name="Table21.A2" office:value-type="string">
            <text:p text:style-name="P138">CONCEPTO </text:p>
          </table:table-cell>
          <table:table-cell table:style-name="Table21.A2" office:value-type="string">
            <text:p text:style-name="P138">GASTOS </text:p>
            <text:p text:style-name="P138">Euros </text:p>
          </table:table-cell>
          <table:table-cell table:style-name="Table21.B2" office:value-type="string">
            <text:p text:style-name="P138">FECHA DEL PAGO </text:p>
          </table:table-cell>
        </table:table-row>
        <table:table-row table:style-name="Table21.1">
          <table:table-cell table:style-name="Table21.A2" office:value-type="string">
            <text:p text:style-name="P135">Federación Canaria de Surf </text:p>
          </table:table-cell>
          <table:table-cell table:style-name="Table21.A2" office:value-type="string">
            <text:p text:style-name="P141">G35374818 </text:p>
          </table:table-cell>
          <table:table-cell table:style-name="Table21.A2" office:value-type="string">
            <text:p text:style-name="P135">Licencias Federativas </text:p>
          </table:table-cell>
          <table:table-cell table:style-name="Table21.D4" office:value-type="float" office:value="1079.1">
            <text:p text:style-name="P138">1079,1</text:p>
          </table:table-cell>
          <table:table-cell table:style-name="Table21.E4" office:value-type="date" office:date-value="2022-02-02">
            <text:p text:style-name="P138">02/02/22</text:p>
          </table:table-cell>
        </table:table-row>
        <table:table-row table:style-name="Table21.1">
          <table:table-cell table:style-name="Table21.A2" table:number-columns-spanned="3" office:value-type="string">
            <text:p text:style-name="P8"/>
          </table:table-cell>
          <table:covered-table-cell/>
          <table:covered-table-cell/>
          <table:table-cell table:style-name="Table21.D4">
            <text:p text:style-name="P8"/>
          </table:table-cell>
          <table:table-cell table:style-name="Table21.B2" office:value-type="string">
            <text:p text:style-name="P8"/>
          </table:table-cell>
        </table:table-row>
        <table:table-row table:style-name="Table21.1">
          <table:table-cell table:style-name="Table21.A2" table:number-columns-spanned="3" office:value-type="string">
            <text:p text:style-name="P137"><text:span text:style-name="T6">SUBVENCIÓN CONCEDIDA:</text:span> </text:p>
          </table:table-cell>
          <table:covered-table-cell/>
          <table:covered-table-cell/>
          <table:table-cell table:style-name="Table21.D4" office:value-type="float" office:value="304.22">
            <text:p text:style-name="P141"><text:span text:style-name="T104">304,22</text:span> </text:p>
          </table:table-cell>
          <table:table-cell table:style-name="Table21.B2" office:value-type="string">
            <text:p text:style-name="P8"/>
          </table:table-cell>
        </table:table-row>
        <table:table-row table:style-name="Table21.1">
          <table:table-cell table:style-name="Table21.A2" table:number-columns-spanned="3" office:value-type="string">
            <text:p text:style-name="P137"><text:span text:style-name="T6">TOTAL JUSTIFICADO:</text:span> </text:p>
          </table:table-cell>
          <table:covered-table-cell/>
          <table:covered-table-cell/>
          <table:table-cell table:style-name="Table21.D4" office:value-type="float" office:value="1079.1">
            <text:p text:style-name="P138"><text:span text:style-name="T6">1.079,10</text:span> </text:p>
          </table:table-cell>
          <table:table-cell table:style-name="Table21.B2" office:value-type="string">
            <text:p text:style-name="P8"/>
          </table:table-cell>
        </table:table-row>
      </table:table>
      <text:p text:style-name="P27"><text:span text:style-name="T6">Décimo.-</text:span> Además de la documentación recogida en el apartado sexto, todas las entidades deportivas beneficiarias han presentado el resto de documentación que se requería para justificar esta subvención: Anexo VII, Anexo VIII y Anexo IX. </text:p>
      <text:p text:style-name="P27">Visto que desde la <text:span text:style-name="T6">UNIDAD ADMINISTRATIVA DE INTERVENCIÓN</text:span> a través de su <text:span text:style-name="T6">ÁREA DE SUBVENCIONES</text:span> se recibe informe de incidencias observadas en relación a la documentación de justificación relacionada en el expediente administrativo que literalmente dice: </text:p>
      <text:p text:style-name="P27"><text:span text:style-name="T152">Por parte del Área de Subvenciones de este Ayuntamiento de Mogán se ha comprobado la documentación relacionada en el expediente de convocatoria de </text:span><text:span text:style-name="T153">subvenciones en concurrencia competitiva modalidades diferentes del </text:span><text:span text:style-name="T108">fútbol</text:span><text:span text:style-name="T153">, con destino a los clubes en el municipio de Mogán, año 2022</text:span><text:span text:style-name="T152">, constatándose lo siguiente:</text:span> </text:p>
      <text:p text:style-name="P27"><text:soft-page-break/><text:span text:style-name="T152">Vistas las BASES REGULADORAS DE SUBVENCIONES A ENTIDADES DEPORTIVAS EN MODALIDADES DIFERENTES DE FÚTBOL DEL MUNICIPIO DE MOGÁN Y SU CONVOCATORIA PARA EL AÑO 2022 en las que se expone lo siguiente:</text:span> </text:p>
      <text:p text:style-name="P27"><text:span text:style-name="T152">BASE SEGUNDA.- ACTIVIDADES SUBVENCIONABLES</text:span> </text:p>
      <text:p text:style-name="P39">Son gastos subvencionables aquellos que respondan a la naturaleza y objeto de la actividad subvencionada y que se hayan realizado en el año 2022. </text:p>
      <text:p text:style-name="P39">Serán subvencionables los siguientes gastos: </text:p>
      <text:p text:style-name="P39">2.1.- Programas deportivos a desarrollar por las entidades en su modalidad diferente de fútbol cuya finalidad sea conseguir la mejora psico-física y técnica del/la mismo/a deportista y que cumplan con las siguientes condiciones: </text:p>
      <text:p text:style-name="P39">-Que el programa sea desarrollado por personal técnicamente cualificado a nivel deportivo. </text:p>
      <text:p text:style-name="P39">-Que el programa contenga: </text:p>
      <text:p text:style-name="P39">Relación detallada de las actividades a realizar. Calendarios oficiales de competición. </text:p>
      <text:p text:style-name="P39">Relación de personal técnico y su cualificación. </text:p>
      <text:p text:style-name="P39">Presupuesto detallado de gastos e ingresos </text:p>
      <text:p text:style-name="P39">Cualquier otra circunstancia que colabore a la ejecución y desarrollo del deporte y del asociacionismo deportivo en general. </text:p>
      <text:p text:style-name="P39">Adquisición de material y equipamiento deportivo para el entrenamiento y la competición. </text:p>
      <text:p text:style-name="P39">Participación en competiciones deportivas oficiales avaladas por la Federación Deportiva competente. </text:p>
      <text:p text:style-name="P39">Otros que puedan ser reconocidos como indispensables para la consecución de los objetivos deportivos previstos y que hayan sido valorados dentro de la documentación de solicitud presentada. </text:p>
      <text:p text:style-name="P39">2.2.- En ningún caso serán subvencionables los gastos derivados de celebraciones gastronómicas. </text:p>
      <text:p text:style-name="P39">BASE SEXTA.- GASTOS SUBVENCIONABLES </text:p>
      <text:p text:style-name="P39">A efectos de fomentar la actividad deportiva en este municipio de Mogán a través de la práctica de actividades relacionadas con la modalidad deportiva diferentes de fútbol, tendrán la consideración de gastos subvencionables los siguientes, siempre y cuando estén directamente relacionados con la actividad y estén expedidos y pagados entre el día 01/01/2022 hasta el, 31/12/2022 y que podrán ser los siguientes: </text:p>
      <text:p text:style-name="P27"><text:span text:style-name="T152">Gastos Federativos necesarios para la inscripción y participación (entre otros, inscripción del equipo y/o club, gastos de seguro obligatorio, licencias, etc... Quedan excluidas las inscripciones a competiciones no oficiales,.)</text:span> </text:p>
      <text:p text:style-name="P39">Gastos de reconocimiento previo atención médica y fisioterapia. </text:p>
      <text:p text:style-name="P39">Vestuario y material fungible necesario para la práctica deportiva (pueden ser desde los implementos necesarios para la práctica tales como los balones, raquetas, pelotas, etc., material de botiquín). </text:p>
      <text:p text:style-name="P39">Desplazamientos por la participación en competiciones oficiales. No se subvencionarán los gastos por desplazamientos en vehículos particulares. </text:p>
      <text:p text:style-name="P39">Gastos de alojamiento y manutención solo en los supuestos de participación en Ctos oficiales: Regionales, de España y/o internacionales donde sea necesaria clasificación previa o sean fase final, con los limites indicados en la legislación. Gastos de jueces y arbitrajes en las competiciones oficiales. </text:p>
      <text:p text:style-name="P39">Los soportes para la difusión y comunicación de la actividad (entre otros los carteles, pancartas, serigrafía de vestuario, etc.), hasta un máximo de 150,00 . </text:p>
      <text:p text:style-name="P39">Seguros necesarios para participación en competiciones oficiales, tanto de responsabilidad civil como de accidentes (en ningún caso lo serán los seguros personales, de vida, etc.). </text:p>
      <text:p text:style-name="P39"><text:soft-page-break/>Gastos de técnicos y voluntarios de acuerdo a lo indicado en la legislación vigente. </text:p>
      <text:p text:style-name="P39">Formación de técnicos deportivos. Las ayudas estarán dirigidas exclusivamente a la formación de Técnicos Deportivos contemplada en la legislación vigente y demás normativa que lo desarrolla. Sólo se concederán ayudas para dos técnicos por año y entidad solicitante. </text:p>
      <text:p text:style-name="P39">BASE SÉPTIMA.- PERIODO SUBVENCIONABLE Los gastos subvencionables comprenderán todos aquellos gastos pagados en el periodo comprendido desde el día 01/01/2022 y hasta el 31/12/2022. </text:p>
      <text:p text:style-name="P39">BASE DÉCIMO-CUARTA.- OBLIGACIONES DE LAS ENTIDADES BENEFICIARIAS. Las entidades Deportivas en la modalidad DIFERENTE AL FÚTBOL que hayan sido beneficiarias de estas subvenciones quedarán obligadas a: </text:p>
      <text:p text:style-name="P39">a) Dar la adecuada publicidad, especialmente en el ámbito del municipio de Mogán, del carácter público de la financiación de programas, actividades, inversiones o actuaciones de cualquier tipo que sean objeto de esta subvención, haciendo constar expresamente la colaboración del Ilustre Ayuntamiento de Mogán. </text:p>
      <text:p text:style-name="P39">b) Justificar ante el Ilustre Ayuntamiento de Mogán, el cumplimiento de los requisitos y condiciones, así como la realización de la actividad y finalidad que determine la concesión de estas subvenciones. </text:p>
      <text:p text:style-name="P27"><text:span text:style-name="T152">c) Someterse a las actuaciones de comprobación y control que sean debidamente requeridas por los órganos municipales competentes, aportando cuanta información sea requerida en el ejercicio de estas actuaciones y que estén relacionadas con la concesión de la subvención.</text:span> </text:p>
      <text:p text:style-name="P27"><text:span text:style-name="T152">d) Comunicar al Ilustre Ayuntamiento de Mogán cualquier alteración de las condiciones tenidas en cuenta para la concesión de la subvención, así como la obtención de otras subvenciones, ayudas, ingresos o recursos que financien las actividades subvencionadas, tan pronto éstas se conozcan y, en todo caso, con anterioridad a la justificación de la aplicación dada a los fondos percibidos.</text:span> </text:p>
      <text:p text:style-name="P39">e) Disponer de los libros contables, registros diligenciados y demás documentos debidamente auditados en los términos exigidos por la legislación mercantil y sectorial aplicable o, en su caso, de los estados contables que garanticen el adecuado ejercicio de las facultades de comprobación y control. </text:p>
      <text:p text:style-name="P39">f) Conservar los documentos justificativos de la aplicación de los fondos recibidos, incluidos los documentos electrónicos, en tanto puedan ser objeto de las actuaciones de control y comprobación. </text:p>
      <text:p text:style-name="P39">g) Proceder al reintegro de los fondos públicos percibidos en los supuestos contemplados en el artículo 37 de la LGS. </text:p>
      <text:p text:style-name="P39">BASE DÉCIMO-QUINTA.- ABONO Y JUSTIFICACIÓN DE LA SUBVENCIÓN. </text:p>
      <text:p text:style-name="P39">El abono de las subvenciones se efectuará mediante pagos anticipados, en un solo pago, que supondrá entrega de fondos con carácter previo a la justificación, como financiación necesaria para poder llevar a cabo las actuaciones inherentes a la subvención, abonado en un plazo no superior a tres meses contados a partir de la notificación de la resolución de concesión. </text:p>
      <text:p text:style-name="P39">Los proyectos a ejecutar en el año 2022, tendrán como plazo de ejecución desde el día 01 de enero de 2022 y hasta el 31 de diciembre de 2022, debiéndose justificar en el plazo de 2 meses. </text:p>
      <text:p text:style-name="P39">La justificación se deberá ajustar al modelo normalizado, ANEXO VII, de estas bases, mediante rendición de cuenta justificativa del gasto realizado conforme a lo establecido en el artículo 72 del Reglamento de la LGS: </text:p>
      <text:p text:style-name="P39">1.- Una memoria de actuación justificativa del cumplimiento de las condiciones impuestas en la concesión de la subvención, con indicación de las actividades realizadas y de los resultados obtenidos (ANEXO VII) de estas Bases, a la que se acompañará de fotos sobre la actividad realizada. </text:p>
      <text:p text:style-name="P39">2.- Relación clasificada de los gastos realizados, con identificación del acreedor, su importe, fecha de emisión y pago, Anexo VII; así como el detalle de otros ingresos o subvenciones que hayan financiado la actividad, con indicación del importe y procedencia. </text:p>
      <text:p text:style-name="P39">3.- En el supuesto de remanentes no aplicados, la carta de pago del reintegro. </text:p>
      <text:p text:style-name="P39">4.- Declaración jurada del representante legal de la Entidad o Club Deportivo, acreditativa de que los documentos justificativos de gasto se han aplicado a la actividad subvencionada y de que la actividad objeto de la subvención ha sido realizada. (ANEXO VIII) </text:p>
      <text:p text:style-name="P39">5.- Certificado del Secretario de la Asociación haciendo constar la obtención o no de otras subvenciones para la misma finalidad procedente de cualquier ente público o privado, así como que la suma de las mismas no excede del coste del proyecto subvencionado. (ANEXO IX) </text:p>
      <text:p text:style-name="P39">Una vez presentada la documentación justificativa anterior y habiéndose verificado que la misma está correcta, el Instructor del procedimiento o la persona a la que se designe, solicitará a TODAS las <text:soft-page-break/>entidades beneficiarias el 10% de las facturas y los justificantes del pago de las mismas, de los gastos que hayan sido relacionados en la documentación justificativa, concediéndose para ello un plazo de CINCO DÍAS HÁBILES. </text:p>
      <text:p text:style-name="P39">En el caso de que la documentación justificativa del gasto estuviera incompleta o fuese defectuosa, el servicio responsable de la tramitación de las subvenciones requerirá a la entidad para que en el plazo de DIEZ DÍAS,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sma se procederá al inicio del procedimiento de reintegro. </text:p>
      <text:p text:style-name="P39">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 </text:p>
      <text:p text:style-name="P39">BASE DÉCIMO-OCTAVA- REINTEGRO DE LAS SUBVENCIONES 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 y todo ello de conformidad con lo establecido en el artículo 33 de la Ordenanza General de Subvenciones de este Ilustre Ayuntamiento de Mogán, así como el artículo 37 y concordantes de la Ley 38/2003 de 17 de noviembre, General de Subvenciones. BASE </text:p>
      <text:p text:style-name="P39">DÉCIMO-NOVENA.- INFRACCIONES Y SANCIONES Todo lo referente a la comisión de infracciones y la imposición de sanciones se regirá por lo previsto en la Ordenanza General Reguladora de Subvenciones del Ilustre Ayuntamiento de Mogán publicada en el BOP n.º 92 de 2 de agosto de 2021, así como en lo previsto en la Ley 38/2003 de 17 de noviembre, General de Subvenciones. </text:p>
      <text:p text:style-name="P27"><text:span text:style-name="T152">Visto el acuerdo de Junta de Gobierno Local, en sesión Ordinaria celebrada el día 20/12/2022, en el que se adoptó, entre otros, el siguiente acuerdo 14. Expte. 4722/2022. Subvenciones entidades deportivas en la modalidad diferente de fútbol(MOGÁN 15/22): Resolución Definitiva, año 2022, en el que se concede de forma definitiva subvenciones a las entidades deportivas en la modalidad diferente de fútbol que a continuación se detallan, por el importe y para la realización de los gastos subvencionables recogidos en la Bases Sexta de esta convocatoria de subvenciones:</text:span> </text:p>
      <table:table table:name="Table22" table:style-name="Table22">
        <table:table-column table:style-name="Table22.A"/>
        <table:table-column table:style-name="Table22.B"/>
        <table:table-row>
          <table:table-cell table:style-name="Table22.A1" office:value-type="string">
            <text:p text:style-name="P140"><text:span text:style-name="T153">ENTIDAD / CIF</text:span> </text:p>
          </table:table-cell>
          <table:table-cell table:style-name="Table22.B1" office:value-type="string">
            <text:p text:style-name="P140"><text:span text:style-name="T153">CLUB DEPORTIVO ARAYS / G-76260868</text:span> </text:p>
          </table:table-cell>
        </table:table-row>
        <table:table-row>
          <table:table-cell table:style-name="Table22.A2" office:value-type="string">
            <text:p text:style-name="P140"><text:span text:style-name="T153">PLAZO DE EJECUCIÓN</text:span> </text:p>
          </table:table-cell>
          <table:table-cell table:style-name="Table22.B2" office:value-type="string">
            <text:p text:style-name="P140"><text:span text:style-name="T152">01/01/2021 - 31/12/2021</text:span> </text:p>
          </table:table-cell>
        </table:table-row>
        <table:table-row>
          <table:table-cell table:style-name="Table22.A2" office:value-type="string">
            <text:p text:style-name="P140"><text:span text:style-name="T153">SUBVENCIÓN CONCEDIDA</text:span> </text:p>
          </table:table-cell>
          <table:table-cell table:style-name="Table22.B2" office:value-type="string">
            <text:p text:style-name="P140"><text:span text:style-name="T107">2.353,65 </text:span><text:span text:style-name="T152">EUROS</text:span> </text:p>
          </table:table-cell>
        </table:table-row>
        <table:table-row>
          <table:table-cell table:style-name="Table22.A2" office:value-type="string">
            <text:p text:style-name="P140"><text:span text:style-name="T153">GASTOS SUBVENCIONABLES</text:span> </text:p>
          </table:table-cell>
          <table:table-cell table:style-name="Table22.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23" table:style-name="Table23">
        <table:table-column table:style-name="Table23.A"/>
        <table:table-column table:style-name="Table23.B"/>
        <text:soft-page-break/>
        <table:table-row>
          <table:table-cell table:style-name="Table23.A1" office:value-type="string">
            <text:p text:style-name="P140"><text:span text:style-name="T153">ENTIDAD / CIF</text:span> </text:p>
          </table:table-cell>
          <table:table-cell table:style-name="Table23.B1" office:value-type="string">
            <text:p text:style-name="P140"><text:span text:style-name="T153">CLUB DEPORTIVO VEREDAS ATAURO/ G-76186485</text:span> </text:p>
          </table:table-cell>
        </table:table-row>
        <table:table-row>
          <table:table-cell table:style-name="Table23.A2" office:value-type="string">
            <text:p text:style-name="P140"><text:span text:style-name="T153">PLAZO DE EJECUCIÓN</text:span> </text:p>
          </table:table-cell>
          <table:table-cell table:style-name="Table23.B2" office:value-type="string">
            <text:p text:style-name="P140"><text:span text:style-name="T152">01/01/2021 - 31/12/2021</text:span> </text:p>
          </table:table-cell>
        </table:table-row>
        <table:table-row>
          <table:table-cell table:style-name="Table23.A2" office:value-type="string">
            <text:p text:style-name="P140"><text:span text:style-name="T153">SUBVENCIÓN CONCEDIDA</text:span> </text:p>
          </table:table-cell>
          <table:table-cell table:style-name="Table23.B2" office:value-type="string">
            <text:p text:style-name="P140"><text:span text:style-name="T107">6.564,61 </text:span><text:span text:style-name="T152">EUROS</text:span> </text:p>
          </table:table-cell>
        </table:table-row>
        <table:table-row>
          <table:table-cell table:style-name="Table23.A2" office:value-type="string">
            <text:p text:style-name="P140"><text:span text:style-name="T153">GASTOS SUBVENCIONABLES</text:span> </text:p>
          </table:table-cell>
          <table:table-cell table:style-name="Table23.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text:span><text:span text:style-name="T152">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24" table:style-name="Table24">
        <table:table-column table:style-name="Table24.A"/>
        <table:table-column table:style-name="Table24.B"/>
        <table:table-row>
          <table:table-cell table:style-name="Table24.A1" office:value-type="string">
            <text:p text:style-name="P140"><text:span text:style-name="T153">ENTIDAD / CIF</text:span> </text:p>
          </table:table-cell>
          <table:table-cell table:style-name="Table24.B1" office:value-type="string">
            <text:p text:style-name="P140"><text:span text:style-name="T153">CLUB DEPORTIVO GYM SUR STYLO / G-76128941</text:span> </text:p>
          </table:table-cell>
        </table:table-row>
        <table:table-row>
          <table:table-cell table:style-name="Table24.A2" office:value-type="string">
            <text:p text:style-name="P140"><text:span text:style-name="T153">PLAZO DE EJECUCIÓN</text:span> </text:p>
          </table:table-cell>
          <table:table-cell table:style-name="Table24.B2" office:value-type="string">
            <text:p text:style-name="P140"><text:span text:style-name="T152">01/01/2021 - 31/12/2021</text:span> </text:p>
          </table:table-cell>
        </table:table-row>
        <table:table-row>
          <table:table-cell table:style-name="Table24.A2" office:value-type="string">
            <text:p text:style-name="P140"><text:span text:style-name="T153">SUBVENCIÓN CONCEDIDA</text:span> </text:p>
          </table:table-cell>
          <table:table-cell table:style-name="Table24.B2" office:value-type="string">
            <text:p text:style-name="P140"><text:span text:style-name="T107">800,56 </text:span><text:span text:style-name="T152">EUROS</text:span> </text:p>
          </table:table-cell>
        </table:table-row>
        <table:table-row>
          <table:table-cell table:style-name="Table24.A2" office:value-type="string">
            <text:p text:style-name="P140"><text:span text:style-name="T153">GASTOS SUBVENCIONABLES</text:span> </text:p>
          </table:table-cell>
          <table:table-cell table:style-name="Table24.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25" table:style-name="Table25">
        <table:table-column table:style-name="Table25.A"/>
        <table:table-column table:style-name="Table25.B"/>
        <table:table-row>
          <table:table-cell table:style-name="Table25.A1" office:value-type="string">
            <text:p text:style-name="P140"><text:span text:style-name="T153">ENTIDAD / CIF</text:span> </text:p>
          </table:table-cell>
          <table:table-cell table:style-name="Table25.B1" office:value-type="string">
            <text:p text:style-name="P140"><text:span text:style-name="T153">CLUB DEPORTIVO EL CARMEN ARGUINEGUÍN / G-35353739</text:span> </text:p>
          </table:table-cell>
        </table:table-row>
        <table:table-row>
          <table:table-cell table:style-name="Table25.A2" office:value-type="string">
            <text:p text:style-name="P140"><text:span text:style-name="T153">PLAZO DE EJECUCIÓN</text:span> </text:p>
          </table:table-cell>
          <table:table-cell table:style-name="Table25.B2" office:value-type="string">
            <text:p text:style-name="P140"><text:span text:style-name="T152">01/01/2021 - 31/12/2021</text:span> </text:p>
          </table:table-cell>
        </table:table-row>
        <table:table-row>
          <table:table-cell table:style-name="Table25.A2" office:value-type="string">
            <text:p text:style-name="P140"><text:span text:style-name="T153">SUBVENCIÓN CONCEDIDA</text:span> </text:p>
          </table:table-cell>
          <table:table-cell table:style-name="Table25.B2" office:value-type="string">
            <text:p text:style-name="P140"><text:span text:style-name="T152">1.108,15</text:span><text:span text:style-name="T107"> </text:span><text:span text:style-name="T152">EUROS</text:span> </text:p>
          </table:table-cell>
        </table:table-row>
        <table:table-row>
          <table:table-cell table:style-name="Table25.A2" office:value-type="string">
            <text:p text:style-name="P140"><text:span text:style-name="T153">GASTOS SUBVENCIONABLES</text:span> </text:p>
          </table:table-cell>
          <table:table-cell table:style-name="Table25.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26" table:style-name="Table26">
        <table:table-column table:style-name="Table26.A"/>
        <table:table-column table:style-name="Table26.B"/>
        <table:table-row>
          <table:table-cell table:style-name="Table26.A1" office:value-type="string">
            <text:p text:style-name="P140"><text:span text:style-name="T153">ENTIDAD / CIF</text:span> </text:p>
          </table:table-cell>
          <table:table-cell table:style-name="Table26.B1" office:value-type="string">
            <text:p text:style-name="P140"><text:span text:style-name="T153">CEMENA II / G-76001486</text:span> </text:p>
          </table:table-cell>
        </table:table-row>
        <table:table-row>
          <table:table-cell table:style-name="Table26.A2" office:value-type="string">
            <text:p text:style-name="P140"><text:span text:style-name="T153">PLAZO DE EJECUCIÓN</text:span> </text:p>
          </table:table-cell>
          <table:table-cell table:style-name="Table26.B2" office:value-type="string">
            <text:p text:style-name="P140"><text:span text:style-name="T152">01/01/2021 - 31/12/2021</text:span> </text:p>
          </table:table-cell>
        </table:table-row>
        <table:table-row>
          <table:table-cell table:style-name="Table26.A2" office:value-type="string">
            <text:p text:style-name="P140"><text:span text:style-name="T153">SUBVENCIÓN CONCEDIDA</text:span> </text:p>
          </table:table-cell>
          <table:table-cell table:style-name="Table26.B2" office:value-type="string">
            <text:p text:style-name="P140"><text:span text:style-name="T107">256,18</text:span><text:span text:style-name="T152"> EUROS</text:span> </text:p>
          </table:table-cell>
        </table:table-row>
        <text:soft-page-break/>
        <table:table-row>
          <table:table-cell table:style-name="Table26.A2" office:value-type="string">
            <text:p text:style-name="P140"><text:span text:style-name="T153">GASTOS SUBVENCIONABLES</text:span> </text:p>
          </table:table-cell>
          <table:table-cell table:style-name="Table26.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text:span><text:span text:style-name="T152">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27" table:style-name="Table27">
        <table:table-column table:style-name="Table27.A"/>
        <table:table-column table:style-name="Table27.B"/>
        <table:table-row>
          <table:table-cell table:style-name="Table27.A1" office:value-type="string">
            <text:p text:style-name="P140"><text:span text:style-name="T153">ENTIDAD / CIF</text:span> </text:p>
          </table:table-cell>
          <table:table-cell table:style-name="Table27.B1" office:value-type="string">
            <text:p text:style-name="P140"><text:span text:style-name="T153">CLUB DEPORTIVO SOCIEDAD DE CAZADORES DE MOGÁN / G-35235514</text:span> </text:p>
          </table:table-cell>
        </table:table-row>
        <table:table-row>
          <table:table-cell table:style-name="Table27.A2" office:value-type="string">
            <text:p text:style-name="P140"><text:span text:style-name="T153">PLAZO DE EJECUCIÓN</text:span> </text:p>
          </table:table-cell>
          <table:table-cell table:style-name="Table27.B2" office:value-type="string">
            <text:p text:style-name="P140"><text:span text:style-name="T152">01/01/2021 - 31/12/2021</text:span> </text:p>
          </table:table-cell>
        </table:table-row>
        <table:table-row>
          <table:table-cell table:style-name="Table27.A2" office:value-type="string">
            <text:p text:style-name="P140"><text:span text:style-name="T153">SUBVENCIÓN CONCEDIDA</text:span> </text:p>
          </table:table-cell>
          <table:table-cell table:style-name="Table27.B2" office:value-type="string">
            <text:p text:style-name="P140"><text:span text:style-name="T107">2.001,40</text:span><text:span text:style-name="T152"> EUROS</text:span> </text:p>
          </table:table-cell>
        </table:table-row>
        <table:table-row>
          <table:table-cell table:style-name="Table27.A2" office:value-type="string">
            <text:p text:style-name="P140"><text:span text:style-name="T153">GASTOS SUBVENCIONABLES</text:span> </text:p>
          </table:table-cell>
          <table:table-cell table:style-name="Table27.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28" table:style-name="Table28">
        <table:table-column table:style-name="Table28.A"/>
        <table:table-column table:style-name="Table28.B"/>
        <table:table-row>
          <table:table-cell table:style-name="Table28.A1" office:value-type="string">
            <text:p text:style-name="P140"><text:span text:style-name="T153">ENTIDAD / CIF</text:span> </text:p>
          </table:table-cell>
          <table:table-cell table:style-name="Table28.B1" office:value-type="string">
            <text:p text:style-name="P140"><text:span text:style-name="T153">CLUB FEMARGUIN / G- 76059047</text:span> </text:p>
          </table:table-cell>
        </table:table-row>
        <table:table-row>
          <table:table-cell table:style-name="Table28.A2" office:value-type="string">
            <text:p text:style-name="P140"><text:span text:style-name="T153">PLAZO DE EJECUCIÓN</text:span> </text:p>
          </table:table-cell>
          <table:table-cell table:style-name="Table28.B2" office:value-type="string">
            <text:p text:style-name="P140"><text:span text:style-name="T152">01/01/2021 - 31/12/2021</text:span> </text:p>
          </table:table-cell>
        </table:table-row>
        <table:table-row>
          <table:table-cell table:style-name="Table28.A2" office:value-type="string">
            <text:p text:style-name="P140"><text:span text:style-name="T153">SUBVENCIÓN CONCEDIDA</text:span> </text:p>
          </table:table-cell>
          <table:table-cell table:style-name="Table28.B2" office:value-type="string">
            <text:p text:style-name="P140"><text:span text:style-name="T152">3.282,30</text:span><text:span text:style-name="T107"> </text:span><text:span text:style-name="T152">EUROS</text:span> </text:p>
          </table:table-cell>
        </table:table-row>
        <table:table-row>
          <table:table-cell table:style-name="Table28.A2" office:value-type="string">
            <text:p text:style-name="P140"><text:span text:style-name="T153">GASTOS SUBVENCIONABLES</text:span> </text:p>
          </table:table-cell>
          <table:table-cell table:style-name="Table28.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text:span><text:span text:style-name="T152">actividad (máximo 150,00 Euros), seguros en competiciones oficiales, gastos técnicos y voluntarios según legislación vigente, formación de técnicos deportivos según la legislación vigente.</text:span> </text:p>
          </table:table-cell>
        </table:table-row>
      </table:table>
      <table:table table:name="Table29" table:style-name="Table29">
        <table:table-column table:style-name="Table29.A"/>
        <table:table-column table:style-name="Table29.B"/>
        <table:table-row>
          <table:table-cell table:style-name="Table29.A1" office:value-type="string">
            <text:p text:style-name="P140"><text:span text:style-name="T153">ENTIDAD / CIF</text:span> </text:p>
          </table:table-cell>
          <table:table-cell table:style-name="Table29.B1" office:value-type="string">
            <text:p text:style-name="P140"><text:span text:style-name="T153">CLUB DEPORTIVO KABRANKEROS / G-76287085</text:span> </text:p>
          </table:table-cell>
        </table:table-row>
        <table:table-row>
          <table:table-cell table:style-name="Table29.A2" office:value-type="string">
            <text:p text:style-name="P140"><text:span text:style-name="T153">PLAZO DE EJECUCIÓN</text:span> </text:p>
          </table:table-cell>
          <table:table-cell table:style-name="Table29.B2" office:value-type="string">
            <text:p text:style-name="P140"><text:span text:style-name="T152">01/01/2021 - 31/12/2021</text:span> </text:p>
          </table:table-cell>
        </table:table-row>
        <table:table-row>
          <table:table-cell table:style-name="Table29.A2" office:value-type="string">
            <text:p text:style-name="P140"><text:span text:style-name="T153">SUBVENCIÓN CONCEDIDA</text:span> </text:p>
          </table:table-cell>
          <table:table-cell table:style-name="Table29.B2" office:value-type="string">
            <text:p text:style-name="P140"><text:span text:style-name="T107">1.328,93 </text:span><text:span text:style-name="T152">EUROS</text:span> <text:soft-page-break/></text:p>
          </table:table-cell>
        </table:table-row>
        <table:table-row>
          <table:table-cell table:style-name="Table29.A2" office:value-type="string">
            <text:p text:style-name="P140"><text:span text:style-name="T153">GASTOS SUBVENCIONABLES</text:span> </text:p>
          </table:table-cell>
          <table:table-cell table:style-name="Table29.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e30" table:style-name="Table30">
        <table:table-column table:style-name="Table30.A"/>
        <table:table-column table:style-name="Table30.B"/>
        <table:table-row>
          <table:table-cell table:style-name="Table30.A1" office:value-type="string">
            <text:p text:style-name="P140"><text:span text:style-name="T153">ENTIDAD / CIF</text:span> </text:p>
          </table:table-cell>
          <table:table-cell table:style-name="Table30.B1" office:value-type="string">
            <text:p text:style-name="P140"><text:span text:style-name="T153">CLUB DEPORTIVO LA MISTERIOSA / G-76300490</text:span> </text:p>
          </table:table-cell>
        </table:table-row>
        <table:table-row>
          <table:table-cell table:style-name="Table30.A2" office:value-type="string">
            <text:p text:style-name="P140"><text:span text:style-name="T153">PLAZO DE EJECUCIÓN</text:span> </text:p>
          </table:table-cell>
          <table:table-cell table:style-name="Table30.B2" office:value-type="string">
            <text:p text:style-name="P140"><text:span text:style-name="T152">01/01/2021 - 31/12/2021</text:span> </text:p>
          </table:table-cell>
        </table:table-row>
        <table:table-row>
          <table:table-cell table:style-name="Table30.A2" office:value-type="string">
            <text:p text:style-name="P140"><text:span text:style-name="T153">SUBVENCIÓN CONCEDIDA</text:span> </text:p>
          </table:table-cell>
          <table:table-cell table:style-name="Table30.B2" office:value-type="string">
            <text:p text:style-name="P140"><text:span text:style-name="T152">304,22</text:span><text:span text:style-name="T107"> </text:span><text:span text:style-name="T152">EUROS</text:span> </text:p>
          </table:table-cell>
        </table:table-row>
        <table:table-row>
          <table:table-cell table:style-name="Table30.A2" office:value-type="string">
            <text:p text:style-name="P140"><text:span text:style-name="T153">GASTOS SUBVENCIONABLES</text:span> </text:p>
          </table:table-cell>
          <table:table-cell table:style-name="Table30.B2" office:value-type="string">
            <text:p text:style-name="P140"><text:span text:style-name="T15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ext:p text:style-name="P39">Además, en dicho acuerdo de Junta de Gobierno Local se establece que: </text:p>
      <text:p text:style-name="P27"><text:span text:style-name="T153">TERCERO.- </text:span><text:span text:style-name="T152">De conformidad con la Base Décimo Quinta referida al abono de la subvención, éste se efectuará mediante un </text:span><text:span text:style-name="T159">abono anticipado.</text:span> </text:p>
      <text:p text:style-name="P27"><text:span text:style-name="T153">CUARTO.- </text:span><text:span text:style-name="T152">El plazo para la realización del gasto subvencionado estará comprendido entre el día 01 de enero de 2022 al 31 de diciembre de 2022.</text:span> </text:p>
      <text:p text:style-name="P27"><text:span text:style-name="T153">QUINTO.- </text:span><text:span text:style-name="T152">El plazo para justificar los gastos de la actividad será de DOS MESES, finalizando el día 28 de febrero de 2023. La justificación se realizará mediante el sistema de cuenta justificativa simplificada, conforme a los modelos que se han incluido y aprobado para esta convocatoria de subvenciones y según la forma en la que se dispone en la Base Décimo-Quinta.</text:span> </text:p>
      <text:p text:style-name="P39"><text:span text:style-name="T6">SÉPTIMO.- </text:span>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35">Y, por último, vista la documentación que se encuentra en el expediente tramitado por el departamento de Deportes de este Ayuntamiento de Mogán, se expone que en relación a la justificación de dichas entidades subvencionadas como entidades deportivas con modalidades diferentes del fútbol: </text:p>
      <text:p text:style-name="P27"><text:span text:style-name="T152">1) CLUB DEPORTIVO ARAYS / G-76260868; SUBVENCIÓN CONCEDIDA: </text:span><text:span text:style-name="T107">2.353,65 </text:span><text:span text:style-name="T152">EUROS</text:span> </text:p>
      <text:p text:style-name="P27"><text:span text:style-name="T152">Este club ha presentado como justificación los siguientes documentos</text:span> </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143"><text:span text:style-name="T152">CIF PROVEEDOR</text:span> </text:p>
          </table:table-cell>
          <table:table-cell table:style-name="Table31.A1" office:value-type="string">
            <text:p text:style-name="P143"><text:span text:style-name="T152">CONCEPTO</text:span> </text:p>
          </table:table-cell>
          <table:table-cell table:style-name="Table31.A1" office:value-type="string">
            <text:p text:style-name="P143"><text:span text:style-name="T152">NºFACTURA</text:span> </text:p>
          </table:table-cell>
          <table:table-cell table:style-name="Table31.A1" office:value-type="string">
            <text:p text:style-name="P143"><text:span text:style-name="T152">FECHA</text:span> </text:p>
          </table:table-cell>
          <table:table-cell table:style-name="Table31.A1" office:value-type="string">
            <text:p text:style-name="P143"><text:span text:style-name="T152">IMPORTE</text:span> </text:p>
          </table:table-cell>
          <table:table-cell table:style-name="Table31.F1" office:value-type="string">
            <text:p text:style-name="P143"><text:span text:style-name="T152">JUSTIFICANTE BANCARIO</text:span> </text:p>
          </table:table-cell>
        </table:table-row>
        <table:table-row table:style-name="Table31.2">
          <table:table-cell table:style-name="Table31.A2" office:value-type="string">
            <text:p text:style-name="P143"><text:span text:style-name="T152">B60508975</text:span> </text:p>
          </table:table-cell>
          <table:table-cell table:style-name="Table31.A2" office:value-type="string">
            <text:p text:style-name="P143"><text:span text:style-name="T152">MATERIAL</text:span> </text:p>
          </table:table-cell>
          <table:table-cell table:style-name="Table31.A2" office:value-type="string">
            <text:p text:style-name="P142"><text:span text:style-name="T152">225020</text:span> </text:p>
          </table:table-cell>
          <table:table-cell table:style-name="Table31.A2" office:value-type="string">
            <text:p text:style-name="P142"><text:span text:style-name="T152">08/03/22</text:span> </text:p>
          </table:table-cell>
          <table:table-cell table:style-name="Table31.A2" office:value-type="string">
            <text:p text:style-name="P146">644,00 </text:p>
          </table:table-cell>
          <table:table-cell table:style-name="Table31.F2" office:value-type="string">
            <text:p text:style-name="P8"/>
          </table:table-cell>
        </table:table-row>
        <table:table-row table:style-name="Table31.2">
          <table:table-cell table:style-name="Table31.A2" office:value-type="string">
            <text:p text:style-name="P143"><text:span text:style-name="T152">A35204411</text:span> </text:p>
          </table:table-cell>
          <table:table-cell table:style-name="Table31.A2" office:value-type="string">
            <text:p text:style-name="P143"><text:span text:style-name="T152">USO COMPLEJO </text:span><text:soft-page-break/><text:span text:style-name="T152">DEPORTIVO</text:span> </text:p>
          </table:table-cell>
          <table:table-cell table:style-name="Table31.A2" office:value-type="string">
            <text:p text:style-name="P142"><text:span text:style-name="T152">1534368</text:span> </text:p>
          </table:table-cell>
          <table:table-cell table:style-name="Table31.A2" office:value-type="string">
            <text:p text:style-name="P142"><text:span text:style-name="T152">18/02/2</text:span><text:soft-page-break/><text:span text:style-name="T152">2</text:span> </text:p>
          </table:table-cell>
          <table:table-cell table:style-name="Table31.A2" office:value-type="string">
            <text:p text:style-name="P146">214,00 </text:p>
          </table:table-cell>
          <table:table-cell table:style-name="Table31.F2" office:value-type="string">
            <text:p text:style-name="P8"/>
          </table:table-cell>
        </table:table-row>
        <table:table-row table:style-name="Table31.2">
          <table:table-cell table:style-name="Table31.A2" office:value-type="string">
            <text:p text:style-name="P143"><text:span text:style-name="T152">B76193242</text:span> </text:p>
          </table:table-cell>
          <table:table-cell table:style-name="Table31.A2" office:value-type="string">
            <text:p text:style-name="P143"><text:span text:style-name="T152">ALTAVOZ</text:span> </text:p>
          </table:table-cell>
          <table:table-cell table:style-name="Table31.A2" office:value-type="string">
            <text:p text:style-name="P143"><text:span text:style-name="T152">22-13571</text:span> </text:p>
          </table:table-cell>
          <table:table-cell table:style-name="Table31.A2" office:value-type="string">
            <text:p text:style-name="P142"><text:span text:style-name="T152">04/11/22</text:span> </text:p>
          </table:table-cell>
          <table:table-cell table:style-name="Table31.A2" office:value-type="string">
            <text:p text:style-name="P146">295,00 </text:p>
          </table:table-cell>
          <table:table-cell table:style-name="Table31.F2" office:value-type="string">
            <text:p text:style-name="P8"/>
          </table:table-cell>
        </table:table-row>
        <table:table-row table:style-name="Table31.2">
          <table:table-cell table:style-name="Table31.A2" office:value-type="string">
            <text:p text:style-name="P143"><text:span text:style-name="T152">***197***</text:span> </text:p>
          </table:table-cell>
          <table:table-cell table:style-name="Table31.A2" office:value-type="string">
            <text:p text:style-name="P143"><text:span text:style-name="T152">MATERIAL ELECTRÓNICO</text:span> </text:p>
          </table:table-cell>
          <table:table-cell table:style-name="Table31.A2" office:value-type="string">
            <text:p text:style-name="P142"><text:span text:style-name="T152">287</text:span> </text:p>
          </table:table-cell>
          <table:table-cell table:style-name="Table31.A2" office:value-type="string">
            <text:p text:style-name="P142"><text:span text:style-name="T152">20/01/22</text:span> </text:p>
          </table:table-cell>
          <table:table-cell table:style-name="Table31.A2" office:value-type="string">
            <text:p text:style-name="P146">765,60 </text:p>
          </table:table-cell>
          <table:table-cell table:style-name="Table31.F2" office:value-type="string">
            <text:p text:style-name="P8"/>
          </table:table-cell>
        </table:table-row>
        <table:table-row table:style-name="Table31.2">
          <table:table-cell table:style-name="Table31.A2" office:value-type="string">
            <text:p text:style-name="P143"><text:span text:style-name="T152">***197***</text:span> </text:p>
          </table:table-cell>
          <table:table-cell table:style-name="Table31.A2" office:value-type="string">
            <text:p text:style-name="P143"><text:span text:style-name="T152">MATERIAL ELECTRÓNICO</text:span> </text:p>
          </table:table-cell>
          <table:table-cell table:style-name="Table31.A2" office:value-type="string">
            <text:p text:style-name="P142"><text:span text:style-name="T152">652</text:span> </text:p>
          </table:table-cell>
          <table:table-cell table:style-name="Table31.A2" office:value-type="string">
            <text:p text:style-name="P142"><text:span text:style-name="T152">18/02/22</text:span> </text:p>
          </table:table-cell>
          <table:table-cell table:style-name="Table31.A2" office:value-type="string">
            <text:p text:style-name="P146">30,00 </text:p>
          </table:table-cell>
          <table:table-cell table:style-name="Table31.F2" office:value-type="string">
            <text:p text:style-name="P142"><text:span text:style-name="T152">18/02/22</text:span> </text:p>
          </table:table-cell>
        </table:table-row>
        <table:table-row table:style-name="Table31.2">
          <table:table-cell table:style-name="Table31.A2" office:value-type="string">
            <text:p text:style-name="P143"><text:span text:style-name="T152">***205***</text:span> </text:p>
          </table:table-cell>
          <table:table-cell table:style-name="Table31.A2" office:value-type="string">
            <text:p text:style-name="P143"><text:span text:style-name="T152">RUEDAS Y RODAMIENTOS</text:span> </text:p>
          </table:table-cell>
          <table:table-cell table:style-name="Table31.A2" office:value-type="string">
            <text:p text:style-name="P142"><text:span text:style-name="T152">890</text:span> </text:p>
          </table:table-cell>
          <table:table-cell table:style-name="Table31.A2" office:value-type="string">
            <text:p text:style-name="P142"><text:span text:style-name="T152">05/11/22</text:span> </text:p>
          </table:table-cell>
          <table:table-cell table:style-name="Table31.A2" office:value-type="string">
            <text:p text:style-name="P146">198,00 </text:p>
          </table:table-cell>
          <table:table-cell table:style-name="Table31.F2" office:value-type="string">
            <text:p text:style-name="P8"/>
          </table:table-cell>
        </table:table-row>
        <table:table-row table:style-name="Table31.2">
          <table:table-cell table:style-name="Table31.A2" office:value-type="string">
            <text:p text:style-name="P143"><text:span text:style-name="T152">B60508975</text:span> </text:p>
          </table:table-cell>
          <table:table-cell table:style-name="Table31.A2" office:value-type="string">
            <text:p text:style-name="P143"><text:span text:style-name="T152">MATERIAL DEPORTIVO</text:span> </text:p>
          </table:table-cell>
          <table:table-cell table:style-name="Table31.A2" office:value-type="string">
            <text:p text:style-name="P142"><text:span text:style-name="T152">225001</text:span> </text:p>
          </table:table-cell>
          <table:table-cell table:style-name="Table31.A2" office:value-type="string">
            <text:p text:style-name="P142"><text:span text:style-name="T152">03/01/22</text:span> </text:p>
          </table:table-cell>
          <table:table-cell table:style-name="Table31.A2" office:value-type="string">
            <text:p text:style-name="P146">229,00 </text:p>
          </table:table-cell>
          <table:table-cell table:style-name="Table31.F2" office:value-type="string">
            <text:p text:style-name="P8"/>
          </table:table-cell>
        </table:table-row>
        <table:table-row table:style-name="Table31.2">
          <table:table-cell table:style-name="Table31.A2" office:value-type="string">
            <text:p text:style-name="P8"/>
          </table:table-cell>
          <table:table-cell table:style-name="Table31.A2" office:value-type="string">
            <text:p text:style-name="P8"/>
          </table:table-cell>
          <table:table-cell table:style-name="Table31.A2" office:value-type="string">
            <text:p text:style-name="P8"/>
          </table:table-cell>
          <table:table-cell table:style-name="Table31.A2" office:value-type="string">
            <text:p text:style-name="P143"><text:span text:style-name="T152">TOTAL</text:span> </text:p>
          </table:table-cell>
          <table:table-cell table:style-name="Table31.E9" office:value-type="float" office:value="2375.6">
            <text:p text:style-name="P146">2375,6</text:p>
          </table:table-cell>
          <table:table-cell table:style-name="Table31.F2" office:value-type="string">
            <text:p text:style-name="P8"/>
          </table:table-cell>
        </table:table-row>
      </table:table>
      <text:p text:style-name="P26"><text:span text:style-name="T152">Anexos VII, VIII y IX debidamente cumplimentad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39">Por otra parte, no se considera la siguiente factura presentada porque no se encuentra en el período subvencionable, tal y como se recoge en la BASE SÉPTIMA.- PERIODO SUBVENCIONABLE: Los gastos subvencionables comprenderán todos aquellos gastos pagados en el periodo comprendido desde el día 01/01/2022 y hasta el 31/12/2022., con el resto de las presentadas se sobrepasa el total de lo subvencionado. </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143"><text:span text:style-name="T152">CIF PROVEEDOR</text:span> </text:p>
          </table:table-cell>
          <table:table-cell table:style-name="Table32.A1" office:value-type="string">
            <text:p text:style-name="P143"><text:span text:style-name="T152">CONCEPTO</text:span> </text:p>
          </table:table-cell>
          <table:table-cell table:style-name="Table32.A1" office:value-type="string">
            <text:p text:style-name="P143"><text:span text:style-name="T152">NºFACTURA</text:span> </text:p>
          </table:table-cell>
          <table:table-cell table:style-name="Table32.A1" office:value-type="string">
            <text:p text:style-name="P143"><text:span text:style-name="T152">FECHA</text:span> </text:p>
          </table:table-cell>
          <table:table-cell table:style-name="Table32.A1" office:value-type="string">
            <text:p text:style-name="P143"><text:span text:style-name="T152">IMPORTE</text:span> </text:p>
          </table:table-cell>
          <table:table-cell table:style-name="Table32.F1" office:value-type="string">
            <text:p text:style-name="P143"><text:span text:style-name="T152">JUSTIFICANTE BANCARIO</text:span> </text:p>
          </table:table-cell>
        </table:table-row>
        <table:table-row table:style-name="Table32.2">
          <table:table-cell table:style-name="Table32.A2" office:value-type="string">
            <text:p text:style-name="P143"><text:span text:style-name="T152">ESQ2826004J</text:span> </text:p>
          </table:table-cell>
          <table:table-cell table:style-name="Table32.A2" office:value-type="string">
            <text:p text:style-name="P143"><text:span text:style-name="T152">CERTIFICADO REPTE</text:span> </text:p>
          </table:table-cell>
          <table:table-cell table:style-name="Table32.A2" office:value-type="string">
            <text:p text:style-name="P142"><text:span text:style-name="T152">9200635539</text:span> </text:p>
          </table:table-cell>
          <table:table-cell table:style-name="Table32.A2" office:value-type="string">
            <text:p text:style-name="P142"><text:span text:style-name="T152">11/11/20</text:span> </text:p>
          </table:table-cell>
          <table:table-cell table:style-name="Table32.A2" office:value-type="string">
            <text:p text:style-name="P146">14,00 </text:p>
          </table:table-cell>
          <table:table-cell table:style-name="Table32.F2" office:value-type="string">
            <text:p text:style-name="P8"/>
          </table:table-cell>
        </table:table-row>
      </table:table>
      <text:p text:style-name="P27"><text:span text:style-name="T152">2) CLUB DEPORTIVO VEREDAS ATAURO/ G-76186485; SUBVENCIÓN CONCEDIDA: </text:span><text:span text:style-name="T107">6.564,61 </text:span><text:span text:style-name="T152">EUROS</text:span> </text:p>
      <text:p text:style-name="P27"><text:span text:style-name="T152">Este club ha presentado como justificación los siguientes documentos</text:span> </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style-name="Table33.1">
          <table:table-cell table:style-name="Table33.A1" office:value-type="string">
            <text:p text:style-name="P143"><text:span text:style-name="T152">CIF PROVEEDOR</text:span> </text:p>
          </table:table-cell>
          <table:table-cell table:style-name="Table33.A1" office:value-type="string">
            <text:p text:style-name="P143"><text:span text:style-name="T152">CONCEPTO</text:span> </text:p>
          </table:table-cell>
          <table:table-cell table:style-name="Table33.A1" office:value-type="string">
            <text:p text:style-name="P143"><text:span text:style-name="T152">NºFACTURA</text:span> </text:p>
          </table:table-cell>
          <table:table-cell table:style-name="Table33.A1" office:value-type="string">
            <text:p text:style-name="P143"><text:span text:style-name="T152">FECHA</text:span> </text:p>
          </table:table-cell>
          <table:table-cell table:style-name="Table33.A1" office:value-type="string">
            <text:p text:style-name="P143"><text:span text:style-name="T152">IMPORTE</text:span> </text:p>
          </table:table-cell>
          <table:table-cell table:style-name="Table33.F1" office:value-type="string">
            <text:p text:style-name="P143"><text:span text:style-name="T152">JUSTIFICAN</text:span><text:soft-page-break/><text:span text:style-name="T152">TE</text:span> </text:p>
          </table:table-cell>
        </table:table-row>
        <table:table-row table:style-name="Table33.1">
          <table:table-cell table:style-name="Table33.A2" office:value-type="string">
            <text:p text:style-name="P143"><text:span text:style-name="T152">ilegible</text:span> </text:p>
          </table:table-cell>
          <table:table-cell table:style-name="Table33.A2" office:value-type="string">
            <text:p text:style-name="P8"/>
          </table:table-cell>
          <table:table-cell table:style-name="Table33.A2" office:value-type="string">
            <text:p text:style-name="P8"/>
          </table:table-cell>
          <table:table-cell table:style-name="Table33.A2" office:value-type="string">
            <text:p text:style-name="P8"/>
          </table:table-cell>
          <table:table-cell table:style-name="Table33.A2" office:value-type="string">
            <text:p text:style-name="P146">774,05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G38369583</text:span> </text:p>
          </table:table-cell>
          <table:table-cell table:style-name="Table33.A2" office:value-type="string">
            <text:p text:style-name="P142"><text:span text:style-name="T152">LICENCIAS DEPORTIVAS</text:span> </text:p>
          </table:table-cell>
          <table:table-cell table:style-name="Table33.A2" office:value-type="string">
            <text:p text:style-name="P142"><text:span text:style-name="T152">22/059</text:span> </text:p>
          </table:table-cell>
          <table:table-cell table:style-name="Table33.A2" office:value-type="string">
            <text:p text:style-name="P142"><text:span text:style-name="T152">30/12/22</text:span> </text:p>
          </table:table-cell>
          <table:table-cell table:style-name="Table33.A2" office:value-type="string">
            <text:p text:style-name="P146">11.918,28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W2764898I</text:span> </text:p>
          </table:table-cell>
          <table:table-cell table:style-name="Table33.A2" office:value-type="string">
            <text:p text:style-name="P142"><text:span text:style-name="T152">SEGURO</text:span> </text:p>
          </table:table-cell>
          <table:table-cell table:style-name="Table33.A2" office:value-type="string">
            <text:p text:style-name="P142"><text:span text:style-name="T152">018s00475rcg/2022/111419</text:span> </text:p>
          </table:table-cell>
          <table:table-cell table:style-name="Table33.A2" office:value-type="string">
            <text:p text:style-name="P142"><text:span text:style-name="T152">13/04/22</text:span> </text:p>
          </table:table-cell>
          <table:table-cell table:style-name="Table33.A2" office:value-type="string">
            <text:p text:style-name="P146">594,83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B35961275</text:span> </text:p>
          </table:table-cell>
          <table:table-cell table:style-name="Table33.A2" office:value-type="string">
            <text:p text:style-name="P142"><text:span text:style-name="T152">MATERIAL FERRETERÍA</text:span> </text:p>
          </table:table-cell>
          <table:table-cell table:style-name="Table33.A2" office:value-type="string">
            <text:p text:style-name="P142"><text:span text:style-name="T152">2201327</text:span> </text:p>
          </table:table-cell>
          <table:table-cell table:style-name="Table33.A2" office:value-type="string">
            <text:p text:style-name="P142"><text:span text:style-name="T152">31/10/22</text:span> </text:p>
          </table:table-cell>
          <table:table-cell table:style-name="Table33.A2" office:value-type="string">
            <text:p text:style-name="P146">46,12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B35881085</text:span> </text:p>
          </table:table-cell>
          <table:table-cell table:style-name="Table33.A2" office:value-type="string">
            <text:p text:style-name="P142"><text:span text:style-name="T152">RESERVAS</text:span> </text:p>
          </table:table-cell>
          <table:table-cell table:style-name="Table33.A2" office:value-type="string">
            <text:p text:style-name="P142"><text:span text:style-name="T152">1182022</text:span> </text:p>
          </table:table-cell>
          <table:table-cell table:style-name="Table33.A2" office:value-type="string">
            <text:p text:style-name="P142"><text:span text:style-name="T152">01/12/22</text:span> </text:p>
          </table:table-cell>
          <table:table-cell table:style-name="Table33.A2" office:value-type="string">
            <text:p text:style-name="P146">176,55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B35961275</text:span> </text:p>
          </table:table-cell>
          <table:table-cell table:style-name="Table33.A2" office:value-type="string">
            <text:p text:style-name="P142"><text:span text:style-name="T152">MATERIAL FERRETERÍA</text:span> </text:p>
          </table:table-cell>
          <table:table-cell table:style-name="Table33.A2" office:value-type="string">
            <text:p text:style-name="P142"><text:span text:style-name="T152">2206124</text:span> </text:p>
          </table:table-cell>
          <table:table-cell table:style-name="Table33.A2" office:value-type="string">
            <text:p text:style-name="P142"><text:span text:style-name="T152">02/12/22</text:span> </text:p>
          </table:table-cell>
          <table:table-cell table:style-name="Table33.A2" office:value-type="string">
            <text:p text:style-name="P146">98,77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V3831696</text:span> </text:p>
          </table:table-cell>
          <table:table-cell table:style-name="Table33.A2" office:value-type="string">
            <text:p text:style-name="P142"><text:span text:style-name="T152">LICENCIAS DEPORTIVAS</text:span> </text:p>
          </table:table-cell>
          <table:table-cell table:style-name="Table33.A2" office:value-type="string">
            <text:p text:style-name="P142"><text:span text:style-name="T152">103/22</text:span> </text:p>
          </table:table-cell>
          <table:table-cell table:style-name="Table33.A2" office:value-type="string">
            <text:p text:style-name="P142"><text:span text:style-name="T152">29/09/22</text:span> </text:p>
          </table:table-cell>
          <table:table-cell table:style-name="Table33.A2" office:value-type="string">
            <text:p text:style-name="P146">1.672,00 </text:p>
          </table:table-cell>
          <table:table-cell table:style-name="Table33.F2" office:value-type="string">
            <text:p text:style-name="P8"/>
          </table:table-cell>
        </table:table-row>
        <table:table-row table:style-name="Table33.1">
          <table:table-cell table:style-name="Table33.A2" office:value-type="string">
            <text:p text:style-name="P143"><text:span text:style-name="T152">A39100573</text:span> </text:p>
          </table:table-cell>
          <table:table-cell table:style-name="Table33.A2" office:value-type="string">
            <text:p text:style-name="P142"><text:span text:style-name="T152">MATERIAL DEPORTIVO</text:span> </text:p>
          </table:table-cell>
          <table:table-cell table:style-name="Table33.A2" office:value-type="string">
            <text:p text:style-name="P142"><text:span text:style-name="T152">221613</text:span> </text:p>
          </table:table-cell>
          <table:table-cell table:style-name="Table33.A2" office:value-type="string">
            <text:p text:style-name="P142"><text:span text:style-name="T152">29/06/22</text:span> </text:p>
          </table:table-cell>
          <table:table-cell table:style-name="Table33.A2" office:value-type="string">
            <text:p text:style-name="P146">3.723,58 </text:p>
          </table:table-cell>
          <table:table-cell table:style-name="Table33.F2" office:value-type="string">
            <text:p text:style-name="P8"/>
          </table:table-cell>
        </table:table-row>
        <table:table-row table:style-name="Table33.1">
          <table:table-cell table:style-name="Table33.A2" office:value-type="string">
            <text:p text:style-name="P8"/>
          </table:table-cell>
          <table:table-cell table:style-name="Table33.A2" office:value-type="string">
            <text:p text:style-name="P8"/>
          </table:table-cell>
          <table:table-cell table:style-name="Table33.A2" office:value-type="string">
            <text:p text:style-name="P8"/>
          </table:table-cell>
          <table:table-cell table:style-name="Table33.A2" office:value-type="string">
            <text:p text:style-name="P142"><text:span text:style-name="T152">TOTAL</text:span> </text:p>
          </table:table-cell>
          <table:table-cell table:style-name="Table33.E10" office:value-type="float" office:value="19004.18">
            <text:p text:style-name="P146">19004,18</text:p>
          </table:table-cell>
          <table:table-cell table:style-name="Table33.F2" office:value-type="string">
            <text:p text:style-name="P8"/>
          </table:table-cell>
        </table:table-row>
      </table:table>
      <text:p text:style-name="P26"><text:span text:style-name="T152">Anexos VII y VIII debidamente cumplimentados</text:span> </text:p>
      <text:p text:style-name="P26"><text:span text:style-name="T152">Anexo IX no presentado</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39">Por otra parte, no se considera la siguientes factura presentada por encontrarse ilegible, por otra parte, con el resto de las presentadas se sobrepasa el total de lo subvencionado.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p text:style-name="P143"><text:span text:style-name="T152">CIF PROVEEDOR</text:span> </text:p>
          </table:table-cell>
          <table:table-cell table:style-name="Table34.A1" office:value-type="string">
            <text:p text:style-name="P143"><text:span text:style-name="T152">CONCEPTO</text:span> </text:p>
          </table:table-cell>
          <table:table-cell table:style-name="Table34.A1" office:value-type="string">
            <text:p text:style-name="P143"><text:span text:style-name="T152">NºFACTURA</text:span> </text:p>
          </table:table-cell>
          <table:table-cell table:style-name="Table34.A1" office:value-type="string">
            <text:p text:style-name="P143"><text:span text:style-name="T152">FECHA</text:span> </text:p>
          </table:table-cell>
          <table:table-cell table:style-name="Table34.A1" office:value-type="string">
            <text:p text:style-name="P143"><text:span text:style-name="T152">IMPORTE</text:span> </text:p>
          </table:table-cell>
          <table:table-cell table:style-name="Table34.F1" office:value-type="string">
            <text:p text:style-name="P143"><text:span text:style-name="T152">JUSTIFICANTE</text:span> </text:p>
          </table:table-cell>
        </table:table-row>
        <table:table-row table:style-name="Table34.1">
          <table:table-cell table:style-name="Table34.A2" office:value-type="string">
            <text:p text:style-name="P143"><text:span text:style-name="T152">ilegible</text:span> </text:p>
          </table:table-cell>
          <table:table-cell table:style-name="Table34.A2" office:value-type="string">
            <text:p text:style-name="P8"/>
          </table:table-cell>
          <table:table-cell table:style-name="Table34.A2" office:value-type="string">
            <text:p text:style-name="P8"/>
          </table:table-cell>
          <table:table-cell table:style-name="Table34.A2" office:value-type="string">
            <text:p text:style-name="P8"/>
          </table:table-cell>
          <table:table-cell table:style-name="Table34.A2" office:value-type="string">
            <text:p text:style-name="P146">774,05 </text:p>
          </table:table-cell>
          <table:table-cell table:style-name="Table34.F2" office:value-type="string">
            <text:p text:style-name="P8"/>
          </table:table-cell>
        </table:table-row>
      </table:table>
      <text:p text:style-name="P27"><text:span text:style-name="T152">3) CLUB DEPORTIVO GYM SUR STYLO / G-76128941; SUBVENCIÓN CONCEDIDA:</text:span><text:span text:style-name="T107"> 800,56 </text:span><text:span text:style-name="T152">EUROS</text:span> </text:p>
      <text:p text:style-name="P27"><text:span text:style-name="T152">Este club ha presentado como justificación los siguientes documentos</text:span>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header-rows>
          <table:table-row table:style-name="Table35.1">
            <table:table-cell table:style-name="Table35.A1" office:value-type="string">
              <text:p text:style-name="P143"><text:span text:style-name="T152">CIF PROVEEDOR</text:span> </text:p>
            </table:table-cell>
            <table:table-cell table:style-name="Table35.A1" office:value-type="string">
              <text:p text:style-name="P143"><text:span text:style-name="T152">CONCEPTO</text:span> </text:p>
            </table:table-cell>
            <table:table-cell table:style-name="Table35.A1" office:value-type="string">
              <text:p text:style-name="P143"><text:span text:style-name="T152">NºFACTURA</text:span> </text:p>
            </table:table-cell>
            <table:table-cell table:style-name="Table35.A1" office:value-type="string">
              <text:p text:style-name="P143"><text:span text:style-name="T152">FECHA</text:span> </text:p>
            </table:table-cell>
            <table:table-cell table:style-name="Table35.A1" office:value-type="string">
              <text:p text:style-name="P143"><text:span text:style-name="T152">IMPORTE</text:span> </text:p>
            </table:table-cell>
            <table:table-cell table:style-name="Table35.F1" office:value-type="string">
              <text:p text:style-name="P143"><text:span text:style-name="T152">JUSTIFICANTE</text:span> </text:p>
            </table:table-cell>
          </table:table-row>
        </table:table-header-rows>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2558/22</text:span> </text:p>
          </table:table-cell>
          <table:table-cell table:style-name="Table35.A2" office:value-type="string">
            <text:p text:style-name="P142"><text:span text:style-name="T152">08/03/22</text:span> </text:p>
          </table:table-cell>
          <table:table-cell table:style-name="Table35.A2" office:value-type="string">
            <text:p text:style-name="P142"><text:span text:style-name="T152">30,31</text:span> </text:p>
          </table:table-cell>
          <table:table-cell table:style-name="Table35.F2" office:value-type="string">
            <text:p text:style-name="P8"/>
          </table:table-cell>
        </table:table-row>
        <text:soft-page-break/>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2700/22</text:span> </text:p>
          </table:table-cell>
          <table:table-cell table:style-name="Table35.A2" office:value-type="string">
            <text:p text:style-name="P142"><text:span text:style-name="T152">10/03/22</text:span> </text:p>
          </table:table-cell>
          <table:table-cell table:style-name="Table35.A2" office:value-type="string">
            <text:p text:style-name="P142"><text:span text:style-name="T152">30,31</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2797/22</text:span> </text:p>
          </table:table-cell>
          <table:table-cell table:style-name="Table35.A2" office:value-type="string">
            <text:p text:style-name="P142"><text:span text:style-name="T152">11/03/22</text:span> </text:p>
          </table:table-cell>
          <table:table-cell table:style-name="Table35.A2" office:value-type="string">
            <text:p text:style-name="P142"><text:span text:style-name="T152">30,31</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2869/22</text:span> </text:p>
          </table:table-cell>
          <table:table-cell table:style-name="Table35.A2" office:value-type="string">
            <text:p text:style-name="P142"><text:span text:style-name="T152">14/03/22</text:span> </text:p>
          </table:table-cell>
          <table:table-cell table:style-name="Table35.A2" office:value-type="string">
            <text:p text:style-name="P142"><text:span text:style-name="T152">49,69</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3539/22</text:span> </text:p>
          </table:table-cell>
          <table:table-cell table:style-name="Table35.A2" office:value-type="string">
            <text:p text:style-name="P142"><text:span text:style-name="T152">28/03/22</text:span> </text:p>
          </table:table-cell>
          <table:table-cell table:style-name="Table35.A2" office:value-type="string">
            <text:p text:style-name="P142"><text:span text:style-name="T152">30,31</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5363/22</text:span> </text:p>
          </table:table-cell>
          <table:table-cell table:style-name="Table35.A2" office:value-type="string">
            <text:p text:style-name="P142"><text:span text:style-name="T152">03/05/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5469/22</text:span> </text:p>
          </table:table-cell>
          <table:table-cell table:style-name="Table35.A2" office:value-type="string">
            <text:p text:style-name="P142"><text:span text:style-name="T152">05/05/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6522/22</text:span> </text:p>
          </table:table-cell>
          <table:table-cell table:style-name="Table35.A2" office:value-type="string">
            <text:p text:style-name="P142"><text:span text:style-name="T152">26/05/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6531/22</text:span> </text:p>
          </table:table-cell>
          <table:table-cell table:style-name="Table35.A2" office:value-type="string">
            <text:p text:style-name="P142"><text:span text:style-name="T152">26/05/22</text:span> </text:p>
          </table:table-cell>
          <table:table-cell table:style-name="Table35.A2" office:value-type="string">
            <text:p text:style-name="P142"><text:span text:style-name="T152">85,88</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6532/22</text:span> </text:p>
          </table:table-cell>
          <table:table-cell table:style-name="Table35.A2" office:value-type="string">
            <text:p text:style-name="P142"><text:span text:style-name="T152">26/05/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6597/22</text:span> </text:p>
          </table:table-cell>
          <table:table-cell table:style-name="Table35.A2" office:value-type="string">
            <text:p text:style-name="P142"><text:span text:style-name="T152">27/05/22</text:span> </text:p>
          </table:table-cell>
          <table:table-cell table:style-name="Table35.A2" office:value-type="string">
            <text:p text:style-name="P142"><text:span text:style-name="T152">46,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6989/22</text:span> </text:p>
          </table:table-cell>
          <table:table-cell table:style-name="Table35.A2" office:value-type="string">
            <text:p text:style-name="P142"><text:span text:style-name="T152">03/06/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6990/22</text:span> </text:p>
          </table:table-cell>
          <table:table-cell table:style-name="Table35.A2" office:value-type="string">
            <text:p text:style-name="P142"><text:span text:style-name="T152">03/06/22</text:span> </text:p>
          </table:table-cell>
          <table:table-cell table:style-name="Table35.A2" office:value-type="string">
            <text:p text:style-name="P142"><text:span text:style-name="T152">35,09</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7021/22</text:span> </text:p>
          </table:table-cell>
          <table:table-cell table:style-name="Table35.A2" office:value-type="string">
            <text:p text:style-name="P142"><text:span text:style-name="T152">03/06/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7106/22</text:span> </text:p>
          </table:table-cell>
          <table:table-cell table:style-name="Table35.A2" office:value-type="string">
            <text:p text:style-name="P142"><text:span text:style-name="T152">06/06/22</text:span> </text:p>
          </table:table-cell>
          <table:table-cell table:style-name="Table35.A2" office:value-type="string">
            <text:p text:style-name="P142"><text:span text:style-name="T152">38,5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07185/22</text:span> </text:p>
          </table:table-cell>
          <table:table-cell table:style-name="Table35.A2" office:value-type="string">
            <text:p text:style-name="P142"><text:span text:style-name="T152">07/06/22</text:span> </text:p>
          </table:table-cell>
          <table:table-cell table:style-name="Table35.A2" office:value-type="string">
            <text:p text:style-name="P142"><text:span text:style-name="T152">45,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7455/22</text:span> </text:p>
          </table:table-cell>
          <table:table-cell table:style-name="Table35.A2" office:value-type="string">
            <text:p text:style-name="P142"><text:span text:style-name="T152">25/11/22</text:span> </text:p>
          </table:table-cell>
          <table:table-cell table:style-name="Table35.A2" office:value-type="string">
            <text:p text:style-name="P142"><text:span text:style-name="T152">92,88</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7553/22</text:span> </text:p>
          </table:table-cell>
          <table:table-cell table:style-name="Table35.A2" office:value-type="string">
            <text:p text:style-name="P142"><text:span text:style-name="T152">28/11/22</text:span> </text:p>
          </table:table-cell>
          <table:table-cell table:style-name="Table35.A2" office:value-type="string">
            <text:p text:style-name="P142"><text:span text:style-name="T152">46,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7713/22</text:span> </text:p>
          </table:table-cell>
          <table:table-cell table:style-name="Table35.A2" office:value-type="string">
            <text:p text:style-name="P142"><text:span text:style-name="T152">30/11/22</text:span> </text:p>
          </table:table-cell>
          <table:table-cell table:style-name="Table35.A2" office:value-type="string">
            <text:p text:style-name="P142"><text:span text:style-name="T152">46,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7920/22</text:span> </text:p>
          </table:table-cell>
          <table:table-cell table:style-name="Table35.A2" office:value-type="string">
            <text:p text:style-name="P142"><text:span text:style-name="T152">01/12/22</text:span> </text:p>
          </table:table-cell>
          <table:table-cell table:style-name="Table35.A2" office:value-type="string">
            <text:p text:style-name="P142"><text:span text:style-name="T152">166,94</text:span> <text:soft-page-break/></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7921/22</text:span> </text:p>
          </table:table-cell>
          <table:table-cell table:style-name="Table35.A2" office:value-type="string">
            <text:p text:style-name="P142"><text:span text:style-name="T152">01/12/22</text:span> </text:p>
          </table:table-cell>
          <table:table-cell table:style-name="Table35.A2" office:value-type="string">
            <text:p text:style-name="P142"><text:span text:style-name="T152">46,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7933/22</text:span> </text:p>
          </table:table-cell>
          <table:table-cell table:style-name="Table35.A2" office:value-type="string">
            <text:p text:style-name="P142"><text:span text:style-name="T152">01/12/22</text:span> </text:p>
          </table:table-cell>
          <table:table-cell table:style-name="Table35.A2" office:value-type="string">
            <text:p text:style-name="P142"><text:span text:style-name="T152">46,44</text:span> </text:p>
          </table:table-cell>
          <table:table-cell table:style-name="Table35.F2" office:value-type="string">
            <text:p text:style-name="P8"/>
          </table:table-cell>
        </table:table-row>
        <table:table-row table:style-name="Table35.1">
          <table:table-cell table:style-name="Table35.A2" office:value-type="string">
            <text:p text:style-name="P143"><text:span text:style-name="T152">B35686922</text:span> </text:p>
          </table:table-cell>
          <table:table-cell table:style-name="Table35.A2" office:value-type="string">
            <text:p text:style-name="P143"><text:span text:style-name="T152">VIAJES</text:span> </text:p>
          </table:table-cell>
          <table:table-cell table:style-name="Table35.A2" office:value-type="string">
            <text:p text:style-name="P143"><text:span text:style-name="T152">018596/22</text:span> </text:p>
          </table:table-cell>
          <table:table-cell table:style-name="Table35.A2" office:value-type="string">
            <text:p text:style-name="P142"><text:span text:style-name="T152">13/12/22</text:span> </text:p>
          </table:table-cell>
          <table:table-cell table:style-name="Table35.A2" office:value-type="string">
            <text:p text:style-name="P142"><text:span text:style-name="T152">327,6</text:span> </text:p>
          </table:table-cell>
          <table:table-cell table:style-name="Table35.F2" office:value-type="string">
            <text:p text:style-name="P8"/>
          </table:table-cell>
        </table:table-row>
        <table:table-row table:style-name="Table35.1">
          <table:table-cell table:style-name="Table35.A2" office:value-type="string">
            <text:p text:style-name="P8"/>
          </table:table-cell>
          <table:table-cell table:style-name="Table35.A2" office:value-type="string">
            <text:p text:style-name="P8"/>
          </table:table-cell>
          <table:table-cell table:style-name="Table35.A2" office:value-type="string">
            <text:p text:style-name="P8"/>
          </table:table-cell>
          <table:table-cell table:style-name="Table35.A2" office:value-type="string">
            <text:p text:style-name="P142"><text:span text:style-name="T152">TOTAL</text:span> </text:p>
          </table:table-cell>
          <table:table-cell table:style-name="Table35.E25" office:value-type="float" office:value="1468.14">
            <text:p text:style-name="P142"><text:span text:style-name="T152">1468,14</text:span> </text:p>
          </table:table-cell>
          <table:table-cell table:style-name="Table35.F2" office:value-type="string">
            <text:p text:style-name="P8"/>
          </table:table-cell>
        </table:table-row>
      </table:table>
      <text:p text:style-name="P26"><text:span text:style-name="T152">Anexos VIII y IX debidamente cumplimentados</text:span> </text:p>
      <text:p text:style-name="P26"><text:span text:style-name="T152">Anexo VII, no corresponde la memoria justificativa presentada.</text:span> </text:p>
      <text:p text:style-name="P26"><text:span text:style-name="T152">En el anexo IX se reconoce que se ha recibido otras subvenciones para la misma finalidad y por importe de 3.700,00 , pero que la suma de las mismas no excede del coste del proyecto subvencionado,</text:span> </text:p>
      <text:p text:style-name="P27"><text:span text:style-name="T152">Sin embargo, la suma de los importes de las subvenciones ( </text:span><text:span text:style-name="T107">800,56 euros aportados por el Ayuntamiento de Mogán y los 3.700,00 euros de la otra subvención reconocida ) suponen 4500,56 euros; 3032,42 euros más de los justificad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39">Por otra parte, no se considera las siguientes facturas presentadas porque no se encuentran en el período subvencionable, tal y como se recoge en la BASE SÉPTIMA.- PERIODO SUBVENCIONABLE: Los gastos subvencionables comprenderán todos aquellos gastos pagados en el periodo comprendido desde el día 01/01/2022 y hasta el 31/12/2022., con el resto de las presentadas se sobrepasa el total de lo subvencionado. </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style-name="Table36.1">
          <table:table-cell table:style-name="Table36.A1" office:value-type="string">
            <text:p text:style-name="P143"><text:span text:style-name="T152">CIF PROVEEDOR</text:span> </text:p>
          </table:table-cell>
          <table:table-cell table:style-name="Table36.A1" office:value-type="string">
            <text:p text:style-name="P143"><text:span text:style-name="T152">CONCEPTO</text:span> </text:p>
          </table:table-cell>
          <table:table-cell table:style-name="Table36.A1" office:value-type="string">
            <text:p text:style-name="P143"><text:span text:style-name="T152">NºFACTURA</text:span> </text:p>
          </table:table-cell>
          <table:table-cell table:style-name="Table36.A1" office:value-type="string">
            <text:p text:style-name="P143"><text:span text:style-name="T152">FECHA</text:span> </text:p>
          </table:table-cell>
          <table:table-cell table:style-name="Table36.A1" office:value-type="string">
            <text:p text:style-name="P143"><text:span text:style-name="T152">IMPORTE</text:span> </text:p>
          </table:table-cell>
          <table:table-cell table:style-name="Table36.F1" office:value-type="string">
            <text:p text:style-name="P143"><text:span text:style-name="T152">JUSTIFICANTE</text:span> </text:p>
          </table:table-cell>
        </table:table-row>
        <table:table-row table:style-name="Table36.1">
          <table:table-cell table:style-name="Table36.A2" office:value-type="string">
            <text:p text:style-name="P143"><text:span text:style-name="T152">B29646221</text:span> </text:p>
          </table:table-cell>
          <table:table-cell table:style-name="Table36.A2" office:value-type="string">
            <text:p text:style-name="P8"/>
          </table:table-cell>
          <table:table-cell table:style-name="Table36.A2" office:value-type="string">
            <text:p text:style-name="P143"><text:span text:style-name="T152">6955-3329-2</text:span> </text:p>
          </table:table-cell>
          <table:table-cell table:style-name="Table36.A2" office:value-type="string">
            <text:p text:style-name="P142"><text:span text:style-name="T152">11/12/20</text:span> </text:p>
          </table:table-cell>
          <table:table-cell table:style-name="Table36.A2" office:value-type="string">
            <text:p text:style-name="P146">125,10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B35686922</text:span> </text:p>
          </table:table-cell>
          <table:table-cell table:style-name="Table36.A2" office:value-type="string">
            <text:p text:style-name="P8"/>
          </table:table-cell>
          <table:table-cell table:style-name="Table36.A2" office:value-type="string">
            <text:p text:style-name="P143"><text:span text:style-name="T152">1496/21</text:span> </text:p>
          </table:table-cell>
          <table:table-cell table:style-name="Table36.A2" office:value-type="string">
            <text:p text:style-name="P142"><text:span text:style-name="T152">22/02/21</text:span> </text:p>
          </table:table-cell>
          <table:table-cell table:style-name="Table36.A2" office:value-type="string">
            <text:p text:style-name="P146">220,00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A35444421</text:span> </text:p>
          </table:table-cell>
          <table:table-cell table:style-name="Table36.A2" office:value-type="string">
            <text:p text:style-name="P8"/>
          </table:table-cell>
          <table:table-cell table:style-name="Table36.A2" office:value-type="string">
            <text:p text:style-name="P142"><text:span text:style-name="T152">65</text:span> </text:p>
          </table:table-cell>
          <table:table-cell table:style-name="Table36.A2" office:value-type="string">
            <text:p text:style-name="P142"><text:span text:style-name="T152">02/05/21</text:span> </text:p>
          </table:table-cell>
          <table:table-cell table:style-name="Table36.A2" office:value-type="string">
            <text:p text:style-name="P146">260,00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B03403169</text:span> </text:p>
          </table:table-cell>
          <table:table-cell table:style-name="Table36.A2" office:value-type="string">
            <text:p text:style-name="P8"/>
          </table:table-cell>
          <table:table-cell table:style-name="Table36.A2" office:value-type="string">
            <text:p text:style-name="P142"><text:span text:style-name="T152">20073902</text:span> </text:p>
          </table:table-cell>
          <table:table-cell table:style-name="Table36.A2" office:value-type="string">
            <text:p text:style-name="P142"><text:span text:style-name="T152">15/01/21</text:span> </text:p>
          </table:table-cell>
          <table:table-cell table:style-name="Table36.A2" office:value-type="string">
            <text:p text:style-name="P146">170,74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A35444421</text:span> </text:p>
          </table:table-cell>
          <table:table-cell table:style-name="Table36.A2" office:value-type="string">
            <text:p text:style-name="P8"/>
          </table:table-cell>
          <table:table-cell table:style-name="Table36.A2" office:value-type="string">
            <text:p text:style-name="P142"><text:span text:style-name="T152">23</text:span> </text:p>
          </table:table-cell>
          <table:table-cell table:style-name="Table36.A2" office:value-type="string">
            <text:p text:style-name="P142"><text:span text:style-name="T152">21/02/21</text:span> </text:p>
          </table:table-cell>
          <table:table-cell table:style-name="Table36.A2" office:value-type="string">
            <text:p text:style-name="P146">144,20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B35051820</text:span> </text:p>
          </table:table-cell>
          <table:table-cell table:style-name="Table36.A2" office:value-type="string">
            <text:p text:style-name="P8"/>
          </table:table-cell>
          <table:table-cell table:style-name="Table36.A2" office:value-type="string">
            <text:p text:style-name="P142"><text:span text:style-name="T152">147062</text:span> </text:p>
          </table:table-cell>
          <table:table-cell table:style-name="Table36.A2" office:value-type="string">
            <text:p text:style-name="P142"><text:span text:style-name="T152">20/03/21</text:span> </text:p>
          </table:table-cell>
          <table:table-cell table:style-name="Table36.A2" office:value-type="string">
            <text:p text:style-name="P146">33,35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A38876454</text:span> </text:p>
          </table:table-cell>
          <table:table-cell table:style-name="Table36.A2" office:value-type="string">
            <text:p text:style-name="P8"/>
          </table:table-cell>
          <table:table-cell table:style-name="Table36.A2" office:value-type="string">
            <text:p text:style-name="P143"><text:span text:style-name="T152">OT0003054635</text:span> </text:p>
          </table:table-cell>
          <table:table-cell table:style-name="Table36.A2" office:value-type="string">
            <text:p text:style-name="P142"><text:span text:style-name="T152">16/03/21</text:span> </text:p>
          </table:table-cell>
          <table:table-cell table:style-name="Table36.A2" office:value-type="string">
            <text:p text:style-name="P146">36,84 </text:p>
          </table:table-cell>
          <table:table-cell table:style-name="Table36.F2" office:value-type="string">
            <text:p text:style-name="P8"/>
          </table:table-cell>
        </table:table-row>
        <text:soft-page-break/>
        <table:table-row table:style-name="Table36.1">
          <table:table-cell table:style-name="Table36.A2" office:value-type="string">
            <text:p text:style-name="P143"><text:span text:style-name="T152">B35741131</text:span> </text:p>
          </table:table-cell>
          <table:table-cell table:style-name="Table36.A2" office:value-type="string">
            <text:p text:style-name="P8"/>
          </table:table-cell>
          <table:table-cell table:style-name="Table36.A2" office:value-type="string">
            <text:p text:style-name="P142"><text:span text:style-name="T152">166</text:span> </text:p>
          </table:table-cell>
          <table:table-cell table:style-name="Table36.A2" office:value-type="string">
            <text:p text:style-name="P142"><text:span text:style-name="T152">11/01/21</text:span> </text:p>
          </table:table-cell>
          <table:table-cell table:style-name="Table36.A2" office:value-type="string">
            <text:p text:style-name="P146">772,31 </text:p>
          </table:table-cell>
          <table:table-cell table:style-name="Table36.F2" office:value-type="string">
            <text:p text:style-name="P8"/>
          </table:table-cell>
        </table:table-row>
        <table:table-row table:style-name="Table36.1">
          <table:table-cell table:style-name="Table36.A2" office:value-type="string">
            <text:p text:style-name="P143"><text:span text:style-name="T152">***855***</text:span> </text:p>
          </table:table-cell>
          <table:table-cell table:style-name="Table36.A2" office:value-type="string">
            <text:p text:style-name="P8"/>
          </table:table-cell>
          <table:table-cell table:style-name="Table36.A2" office:value-type="string">
            <text:p text:style-name="P142"><text:span text:style-name="T152">100</text:span> </text:p>
          </table:table-cell>
          <table:table-cell table:style-name="Table36.A2" office:value-type="string">
            <text:p text:style-name="P142"><text:span text:style-name="T152">22/03/21</text:span> </text:p>
          </table:table-cell>
          <table:table-cell table:style-name="Table36.A2" office:value-type="string">
            <text:p text:style-name="P146">77,04 </text:p>
          </table:table-cell>
          <table:table-cell table:style-name="Table36.F2" office:value-type="string">
            <text:p text:style-name="P8"/>
          </table:table-cell>
        </table:table-row>
      </table:table>
      <text:p text:style-name="P27"><text:span text:style-name="T152">4) CLUB DEPORTIVO EL CARMEN ARGUINEGUÍN / G-35353739; SUBVENCIÓN CONCEDIDA: 1.108,15</text:span><text:span text:style-name="T107"> </text:span><text:span text:style-name="T152">EUROS</text:span> </text:p>
      <text:p text:style-name="P27"><text:span text:style-name="T152">Este club ha presentado como justificación los siguientes documentos</text:span> </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143"><text:span text:style-name="T152">CIF PROVEEDOR</text:span> </text:p>
          </table:table-cell>
          <table:table-cell table:style-name="Table37.A1" office:value-type="string">
            <text:p text:style-name="P143"><text:span text:style-name="T152">CONCEPTO</text:span> </text:p>
          </table:table-cell>
          <table:table-cell table:style-name="Table37.A1" office:value-type="string">
            <text:p text:style-name="P143"><text:span text:style-name="T152">NºFACTURA</text:span> </text:p>
          </table:table-cell>
          <table:table-cell table:style-name="Table37.A1" office:value-type="string">
            <text:p text:style-name="P143"><text:span text:style-name="T152">FECHA</text:span> </text:p>
          </table:table-cell>
          <table:table-cell table:style-name="Table37.A1" office:value-type="string">
            <text:p text:style-name="P143"><text:span text:style-name="T152">IMPORTE</text:span> </text:p>
          </table:table-cell>
          <table:table-cell table:style-name="Table37.F1" office:value-type="string">
            <text:p text:style-name="P143"><text:span text:style-name="T152">JUSTIFICANTE</text:span> </text:p>
          </table:table-cell>
        </table:table-row>
        <table:table-row table:style-name="Table37.1">
          <table:table-cell table:style-name="Table37.A2" office:value-type="string">
            <text:p text:style-name="P143"><text:span text:style-name="T152">B35333509</text:span> </text:p>
          </table:table-cell>
          <table:table-cell table:style-name="Table37.A2" office:value-type="string">
            <text:p text:style-name="P142"><text:span text:style-name="T152">EQUIPAJES</text:span> </text:p>
          </table:table-cell>
          <table:table-cell table:style-name="Table37.A2" office:value-type="string">
            <text:p text:style-name="P142"><text:span text:style-name="T152">F22/0000089</text:span> </text:p>
          </table:table-cell>
          <table:table-cell table:style-name="Table37.A2" office:value-type="string">
            <text:p text:style-name="P142"><text:span text:style-name="T152">22/02/22</text:span> </text:p>
          </table:table-cell>
          <table:table-cell table:style-name="Table37.A2" office:value-type="string">
            <text:p text:style-name="P146">186,74 </text:p>
          </table:table-cell>
          <table:table-cell table:style-name="Table37.F2" office:value-type="string">
            <text:p text:style-name="P8"/>
          </table:table-cell>
        </table:table-row>
        <table:table-row table:style-name="Table37.1">
          <table:table-cell table:style-name="Table37.A2" office:value-type="string">
            <text:p text:style-name="P143"><text:span text:style-name="T152">B76364769</text:span> </text:p>
          </table:table-cell>
          <table:table-cell table:style-name="Table37.A2" office:value-type="string">
            <text:p text:style-name="P142"><text:span text:style-name="T152">PROYECTOR</text:span> </text:p>
          </table:table-cell>
          <table:table-cell table:style-name="Table37.A2" office:value-type="string">
            <text:p text:style-name="P142"><text:span text:style-name="T152">SA4306</text:span> </text:p>
          </table:table-cell>
          <table:table-cell table:style-name="Table37.A2" office:value-type="string">
            <text:p text:style-name="P142"><text:span text:style-name="T152">10/06/22</text:span> </text:p>
          </table:table-cell>
          <table:table-cell table:style-name="Table37.A2" office:value-type="string">
            <text:p text:style-name="P146">74,79 </text:p>
          </table:table-cell>
          <table:table-cell table:style-name="Table37.F2" office:value-type="string">
            <text:p text:style-name="P8"/>
          </table:table-cell>
        </table:table-row>
        <table:table-row table:style-name="Table37.1">
          <table:table-cell table:style-name="Table37.A2" office:value-type="string">
            <text:p text:style-name="P143"><text:span text:style-name="T152">B35639202</text:span> </text:p>
          </table:table-cell>
          <table:table-cell table:style-name="Table37.A2" office:value-type="string">
            <text:p text:style-name="P142"><text:span text:style-name="T152">PROYECTOR</text:span> </text:p>
          </table:table-cell>
          <table:table-cell table:style-name="Table37.A2" office:value-type="string">
            <text:p text:style-name="P142"><text:span text:style-name="T152">203409</text:span> </text:p>
          </table:table-cell>
          <table:table-cell table:style-name="Table37.A2" office:value-type="string">
            <text:p text:style-name="P142"><text:span text:style-name="T152">18/04/22</text:span> </text:p>
          </table:table-cell>
          <table:table-cell table:style-name="Table37.A2" office:value-type="string">
            <text:p text:style-name="P146">80,09 </text:p>
          </table:table-cell>
          <table:table-cell table:style-name="Table37.F2" office:value-type="string">
            <text:p text:style-name="P142"><text:span text:style-name="T152">18/04/22</text:span> </text:p>
          </table:table-cell>
        </table:table-row>
        <table:table-row table:style-name="Table37.1">
          <table:table-cell table:style-name="Table37.A2" office:value-type="string">
            <text:p text:style-name="P143"><text:span text:style-name="T152">B35686922</text:span> </text:p>
          </table:table-cell>
          <table:table-cell table:style-name="Table37.A2" office:value-type="string">
            <text:p text:style-name="P142"><text:span text:style-name="T152">VIAJES</text:span> </text:p>
          </table:table-cell>
          <table:table-cell table:style-name="Table37.A2" office:value-type="string">
            <text:p text:style-name="P142"><text:span text:style-name="T152">16355/22</text:span> </text:p>
          </table:table-cell>
          <table:table-cell table:style-name="Table37.A2" office:value-type="string">
            <text:p text:style-name="P142"><text:span text:style-name="T152">07/11/22</text:span> </text:p>
          </table:table-cell>
          <table:table-cell table:style-name="Table37.A2" office:value-type="string">
            <text:p text:style-name="P146">128,88 </text:p>
          </table:table-cell>
          <table:table-cell table:style-name="Table37.F2" office:value-type="string">
            <text:p text:style-name="P8"/>
          </table:table-cell>
        </table:table-row>
        <table:table-row table:style-name="Table37.1">
          <table:table-cell table:style-name="Table37.A2" office:value-type="string">
            <text:p text:style-name="P143"><text:span text:style-name="T152">B35686922</text:span> </text:p>
          </table:table-cell>
          <table:table-cell table:style-name="Table37.A2" office:value-type="string">
            <text:p text:style-name="P142"><text:span text:style-name="T152">VIAJES</text:span> </text:p>
          </table:table-cell>
          <table:table-cell table:style-name="Table37.A2" office:value-type="string">
            <text:p text:style-name="P142"><text:span text:style-name="T152">13159/22</text:span> </text:p>
          </table:table-cell>
          <table:table-cell table:style-name="Table37.A2" office:value-type="string">
            <text:p text:style-name="P142"><text:span text:style-name="T152">20/09/22</text:span> </text:p>
          </table:table-cell>
          <table:table-cell table:style-name="Table37.A2" office:value-type="string">
            <text:p text:style-name="P146">673,60 </text:p>
          </table:table-cell>
          <table:table-cell table:style-name="Table37.F2" office:value-type="string">
            <text:p text:style-name="P8"/>
          </table:table-cell>
        </table:table-row>
        <table:table-row table:style-name="Table37.1">
          <table:table-cell table:style-name="Table37.A2" office:value-type="string">
            <text:p text:style-name="P8"/>
          </table:table-cell>
          <table:table-cell table:style-name="Table37.A2" office:value-type="string">
            <text:p text:style-name="P8"/>
          </table:table-cell>
          <table:table-cell table:style-name="Table37.A2" office:value-type="string">
            <text:p text:style-name="P8"/>
          </table:table-cell>
          <table:table-cell table:style-name="Table37.A2" office:value-type="string">
            <text:p text:style-name="P142"><text:span text:style-name="T152">TOTAL</text:span> </text:p>
          </table:table-cell>
          <table:table-cell table:style-name="Table37.E7" office:value-type="float" office:value="1144.1">
            <text:p text:style-name="P146">1144,1</text:p>
          </table:table-cell>
          <table:table-cell table:style-name="Table37.F2" office:value-type="string">
            <text:p text:style-name="P8"/>
          </table:table-cell>
        </table:table-row>
      </table:table>
      <text:p text:style-name="P26"><text:span text:style-name="T152">Anexos VII, VIII y IX debidamente cumplimentad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39">Por otra parte, no se considera la siguiente factura presentada porque no se encuentra en el período subvencionable, tal y como se recoge en la BASE SÉPTIMA.- PERIODO SUBVENCIONABLE: Los gastos subvencionables comprenderán todos aquellos gastos pagados en el periodo comprendido desde el día 01/01/2022 y hasta el 31/12/2022., con el resto de las presentadas se sobrepasa el total de lo subvencionado. </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style-name="Table38.1">
          <table:table-cell table:style-name="Table38.A1" office:value-type="string">
            <text:p text:style-name="P143"><text:span text:style-name="T152">CIF PROVEEDOR</text:span> </text:p>
          </table:table-cell>
          <table:table-cell table:style-name="Table38.A1" office:value-type="string">
            <text:p text:style-name="P143"><text:span text:style-name="T152">CONCEPTO</text:span> </text:p>
          </table:table-cell>
          <table:table-cell table:style-name="Table38.A1" office:value-type="string">
            <text:p text:style-name="P143"><text:span text:style-name="T152">NºFACTURA</text:span> </text:p>
          </table:table-cell>
          <table:table-cell table:style-name="Table38.A1" office:value-type="string">
            <text:p text:style-name="P143"><text:span text:style-name="T152">FECHA</text:span> </text:p>
          </table:table-cell>
          <table:table-cell table:style-name="Table38.A1" office:value-type="string">
            <text:p text:style-name="P143"><text:span text:style-name="T152">IMPORTE</text:span> </text:p>
          </table:table-cell>
          <table:table-cell table:style-name="Table38.F1" office:value-type="string">
            <text:p text:style-name="P143"><text:span text:style-name="T152">JUSTIFICANTE</text:span> </text:p>
          </table:table-cell>
        </table:table-row>
        <table:table-row table:style-name="Table38.1">
          <table:table-cell table:style-name="Table38.A2" office:value-type="string">
            <text:p text:style-name="P143"><text:span text:style-name="T152">B35686922</text:span> </text:p>
          </table:table-cell>
          <table:table-cell table:style-name="Table38.A2" office:value-type="string">
            <text:p text:style-name="P142"><text:span text:style-name="T152">VIAJES</text:span> </text:p>
          </table:table-cell>
          <table:table-cell table:style-name="Table38.A2" office:value-type="string">
            <text:p text:style-name="P142"><text:span text:style-name="T152">8691/21</text:span> </text:p>
          </table:table-cell>
          <table:table-cell table:style-name="Table38.A2" office:value-type="string">
            <text:p text:style-name="P142"><text:span text:style-name="T152">02/10/21</text:span> </text:p>
          </table:table-cell>
          <table:table-cell table:style-name="Table38.A2" office:value-type="string">
            <text:p text:style-name="P146">96,99 </text:p>
          </table:table-cell>
          <table:table-cell table:style-name="Table38.F2" office:value-type="string">
            <text:p text:style-name="P8"/>
          </table:table-cell>
        </table:table-row>
      </table:table>
      <text:p text:style-name="P27"><text:span text:style-name="T152">5) CEMENA II / G-76001486; SUBVENCIÓN CONCEDIDA: </text:span><text:span text:style-name="T107">256,18</text:span><text:span text:style-name="T152"> EUROS</text:span> </text:p>
      <text:p text:style-name="P27"><text:span text:style-name="T152">Este club ha presentado como justificación los siguientes documentos</text:span> </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ext:soft-page-break/>
        <table:table-row table:style-name="Table39.1">
          <table:table-cell table:style-name="Table39.A1" office:value-type="string">
            <text:p text:style-name="P143"><text:span text:style-name="T152">PROVEEDOR</text:span> </text:p>
          </table:table-cell>
          <table:table-cell table:style-name="Table39.A1" office:value-type="string">
            <text:p text:style-name="P143"><text:span text:style-name="T152">CONCEPTO</text:span> </text:p>
          </table:table-cell>
          <table:table-cell table:style-name="Table39.A1" office:value-type="string">
            <text:p text:style-name="P143"><text:span text:style-name="T152">NºFACTURA</text:span> </text:p>
          </table:table-cell>
          <table:table-cell table:style-name="Table39.A1" office:value-type="string">
            <text:p text:style-name="P143"><text:span text:style-name="T152">FECHA</text:span> </text:p>
          </table:table-cell>
          <table:table-cell table:style-name="Table39.A1" office:value-type="string">
            <text:p text:style-name="P143"><text:span text:style-name="T152">IMPORTE</text:span> </text:p>
          </table:table-cell>
          <table:table-cell table:style-name="Table39.F1" office:value-type="string">
            <text:p text:style-name="P143"><text:span text:style-name="T152">JUSTIFICANTE</text:span> </text:p>
          </table:table-cell>
        </table:table-row>
        <table:table-row table:style-name="Table39.1">
          <table:table-cell table:style-name="Table39.A2" office:value-type="string">
            <text:p text:style-name="P143"><text:span text:style-name="T152">Federación Canaria de Ajedrez</text:span> </text:p>
          </table:table-cell>
          <table:table-cell table:style-name="Table39.A2" office:value-type="string">
            <text:p text:style-name="P143"><text:span text:style-name="T152">LICENCIAS DEPORTIVAS</text:span> </text:p>
          </table:table-cell>
          <table:table-cell table:style-name="Table39.A2" office:value-type="string">
            <text:p text:style-name="P8"/>
          </table:table-cell>
          <table:table-cell table:style-name="Table39.A2" office:value-type="string">
            <text:p text:style-name="P142"><text:span text:style-name="T152">05/12/22</text:span> </text:p>
          </table:table-cell>
          <table:table-cell table:style-name="Table39.A2" office:value-type="string">
            <text:p text:style-name="P146">447,50 </text:p>
          </table:table-cell>
          <table:table-cell table:style-name="Table39.F2" office:value-type="string">
            <text:p text:style-name="P142"><text:span text:style-name="T152">29/11/22</text:span> </text:p>
          </table:table-cell>
        </table:table-row>
        <table:table-row table:style-name="Table39.1">
          <table:table-cell table:style-name="Table39.A2" office:value-type="string">
            <text:p text:style-name="P8"/>
          </table:table-cell>
          <table:table-cell table:style-name="Table39.A2" office:value-type="string">
            <text:p text:style-name="P8"/>
          </table:table-cell>
          <table:table-cell table:style-name="Table39.A2" office:value-type="string">
            <text:p text:style-name="P8"/>
          </table:table-cell>
          <table:table-cell table:style-name="Table39.A2" office:value-type="string">
            <text:p text:style-name="P143"><text:span text:style-name="T152">TOTAL</text:span> </text:p>
          </table:table-cell>
          <table:table-cell table:style-name="Table39.A2" office:value-type="string">
            <text:p text:style-name="P146">447,50 </text:p>
          </table:table-cell>
          <table:table-cell table:style-name="Table39.F2" office:value-type="string">
            <text:p text:style-name="P8"/>
          </table:table-cell>
        </table:table-row>
      </table:table>
      <text:p text:style-name="P26"><text:span text:style-name="T152">Anexos VII, VIII y IX debidamente cumplimentad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27"><text:span text:style-name="T152">6) CLUB DEPORTIVO SOCIEDAD DE CAZADORES DE MOGÁN / G-35235514; SUBVENCIÓN CONCEDIDA: </text:span><text:span text:style-name="T107">2.001,40</text:span><text:span text:style-name="T152"> EUROS</text:span> </text:p>
      <text:p text:style-name="P27"><text:span text:style-name="T152">Este club ha presentado como justificación los siguientes documentos</text:span> </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143"><text:span text:style-name="T152">CIF PROVEEDOR</text:span> </text:p>
          </table:table-cell>
          <table:table-cell table:style-name="Table40.A1" office:value-type="string">
            <text:p text:style-name="P143"><text:span text:style-name="T152">CONCEPTO</text:span> </text:p>
          </table:table-cell>
          <table:table-cell table:style-name="Table40.A1" office:value-type="string">
            <text:p text:style-name="P143"><text:span text:style-name="T152">NºFACTURA</text:span> </text:p>
          </table:table-cell>
          <table:table-cell table:style-name="Table40.A1" office:value-type="string">
            <text:p text:style-name="P143"><text:span text:style-name="T152">FECHA</text:span> </text:p>
          </table:table-cell>
          <table:table-cell table:style-name="Table40.A1" office:value-type="string">
            <text:p text:style-name="P143"><text:span text:style-name="T152">IMPORTE</text:span> </text:p>
          </table:table-cell>
          <table:table-cell table:style-name="Table40.F1" office:value-type="string">
            <text:p text:style-name="P143"><text:span text:style-name="T152">JUSTIFICANTE BANCARIO</text:span> </text:p>
          </table:table-cell>
        </table:table-row>
        <table:table-row table:style-name="Table40.2">
          <table:table-cell table:style-name="Table40.A2" office:value-type="string">
            <text:p text:style-name="P143"><text:span text:style-name="T152">54078828D</text:span> </text:p>
          </table:table-cell>
          <table:table-cell table:style-name="Table40.A2" office:value-type="string">
            <text:p text:style-name="P143"><text:span text:style-name="T152">COMIDA PERROS</text:span> </text:p>
          </table:table-cell>
          <table:table-cell table:style-name="Table40.A2" office:value-type="string">
            <text:p text:style-name="P142"><text:span text:style-name="T152">8814</text:span> </text:p>
          </table:table-cell>
          <table:table-cell table:style-name="Table40.A2" office:value-type="string">
            <text:p text:style-name="P142"><text:span text:style-name="T152">29/10/22</text:span> </text:p>
          </table:table-cell>
          <table:table-cell table:style-name="Table40.E2" office:value-type="float" office:value="440">
            <text:p text:style-name="P146">440</text:p>
          </table:table-cell>
          <table:table-cell table:style-name="Table40.F2" office:value-type="string">
            <text:p text:style-name="P8"/>
          </table:table-cell>
        </table:table-row>
        <table:table-row table:style-name="Table40.2">
          <table:table-cell table:style-name="Table40.A2" office:value-type="string">
            <text:p text:style-name="P143"><text:span text:style-name="T152">54078828D</text:span> </text:p>
          </table:table-cell>
          <table:table-cell table:style-name="Table40.A2" office:value-type="string">
            <text:p text:style-name="P143"><text:span text:style-name="T152">COMIDA PERROS</text:span> </text:p>
          </table:table-cell>
          <table:table-cell table:style-name="Table40.A2" office:value-type="string">
            <text:p text:style-name="P142"><text:span text:style-name="T152">8597</text:span> </text:p>
          </table:table-cell>
          <table:table-cell table:style-name="Table40.A2" office:value-type="string">
            <text:p text:style-name="P142"><text:span text:style-name="T152">10/09/22</text:span> </text:p>
          </table:table-cell>
          <table:table-cell table:style-name="Table40.E2" office:value-type="float" office:value="471.2">
            <text:p text:style-name="P146">471,2</text:p>
          </table:table-cell>
          <table:table-cell table:style-name="Table40.F2" office:value-type="string">
            <text:p text:style-name="P8"/>
          </table:table-cell>
        </table:table-row>
        <table:table-row table:style-name="Table40.2">
          <table:table-cell table:style-name="Table40.A2" office:value-type="string">
            <text:p text:style-name="P143"><text:span text:style-name="T152">54078828D</text:span> </text:p>
          </table:table-cell>
          <table:table-cell table:style-name="Table40.A2" office:value-type="string">
            <text:p text:style-name="P143"><text:span text:style-name="T152">COMIDA PERROS</text:span> </text:p>
          </table:table-cell>
          <table:table-cell table:style-name="Table40.A2" office:value-type="string">
            <text:p text:style-name="P142"><text:span text:style-name="T152">7710</text:span> </text:p>
          </table:table-cell>
          <table:table-cell table:style-name="Table40.A2" office:value-type="string">
            <text:p text:style-name="P142"><text:span text:style-name="T152">21/02/22</text:span> </text:p>
          </table:table-cell>
          <table:table-cell table:style-name="Table40.E2" office:value-type="float" office:value="580">
            <text:p text:style-name="P146">580</text:p>
          </table:table-cell>
          <table:table-cell table:style-name="Table40.F2" office:value-type="string">
            <text:p text:style-name="P8"/>
          </table:table-cell>
        </table:table-row>
        <table:table-row table:style-name="Table40.2">
          <table:table-cell table:style-name="Table40.A2" office:value-type="string">
            <text:p text:style-name="P143"><text:span text:style-name="T152">54078828D</text:span> </text:p>
          </table:table-cell>
          <table:table-cell table:style-name="Table40.A2" office:value-type="string">
            <text:p text:style-name="P143"><text:span text:style-name="T152">COMIDA PERROS</text:span> </text:p>
          </table:table-cell>
          <table:table-cell table:style-name="Table40.A2" office:value-type="string">
            <text:p text:style-name="P142"><text:span text:style-name="T152">8137</text:span> </text:p>
          </table:table-cell>
          <table:table-cell table:style-name="Table40.A2" office:value-type="string">
            <text:p text:style-name="P142"><text:span text:style-name="T152">20/05/22</text:span> </text:p>
          </table:table-cell>
          <table:table-cell table:style-name="Table40.E2" office:value-type="float" office:value="600">
            <text:p text:style-name="P146">600</text:p>
          </table:table-cell>
          <table:table-cell table:style-name="Table40.F2" office:value-type="string">
            <text:p text:style-name="P8"/>
          </table:table-cell>
        </table:table-row>
        <table:table-row table:style-name="Table40.2">
          <table:table-cell table:style-name="Table40.A2" office:value-type="string">
            <text:p text:style-name="P143"><text:span text:style-name="T152">54078828D</text:span> </text:p>
          </table:table-cell>
          <table:table-cell table:style-name="Table40.A2" office:value-type="string">
            <text:p text:style-name="P143"><text:span text:style-name="T152">COMIDA PERROS</text:span> </text:p>
          </table:table-cell>
          <table:table-cell table:style-name="Table40.A2" office:value-type="string">
            <text:p text:style-name="P142"><text:span text:style-name="T152">8860</text:span> </text:p>
          </table:table-cell>
          <table:table-cell table:style-name="Table40.A2" office:value-type="string">
            <text:p text:style-name="P142"><text:span text:style-name="T152">11/11/22</text:span> </text:p>
          </table:table-cell>
          <table:table-cell table:style-name="Table40.E2" office:value-type="float" office:value="440">
            <text:p text:style-name="P146">440</text:p>
          </table:table-cell>
          <table:table-cell table:style-name="Table40.F2" office:value-type="string">
            <text:p text:style-name="P8"/>
          </table:table-cell>
        </table:table-row>
        <table:table-row table:style-name="Table40.2">
          <table:table-cell table:style-name="Table40.A2" office:value-type="string">
            <text:p text:style-name="P8"/>
          </table:table-cell>
          <table:table-cell table:style-name="Table40.A2" office:value-type="string">
            <text:p text:style-name="P8"/>
          </table:table-cell>
          <table:table-cell table:style-name="Table40.A2" office:value-type="string">
            <text:p text:style-name="P8"/>
          </table:table-cell>
          <table:table-cell table:style-name="Table40.A2" office:value-type="string">
            <text:p text:style-name="P143"><text:span text:style-name="T152">TOTAL</text:span> </text:p>
          </table:table-cell>
          <table:table-cell table:style-name="Table40.E2" office:value-type="float" office:value="2531.2">
            <text:p text:style-name="P146">2531,2</text:p>
          </table:table-cell>
          <table:table-cell table:style-name="Table40.F2" office:value-type="string">
            <text:p text:style-name="P8"/>
          </table:table-cell>
        </table:table-row>
      </table:table>
      <text:p text:style-name="P26"><text:span text:style-name="T152">Anexos VII, VIII y IX no presentad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27"><text:span text:style-name="T152">7) CLUB FEMARGUIN / G- 76059047; SUBVENCIÓN CONCEDIDA: 3.282,30</text:span><text:span text:style-name="T107"> </text:span><text:span text:style-name="T152">EUROS</text:span> </text:p>
      <text:p text:style-name="P27"><text:span text:style-name="T152">Este club ha presentado como justificación los siguientes documentos:</text:span> </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ext:soft-page-break/>
        <table:table-row table:style-name="Table41.1">
          <table:table-cell table:style-name="Table41.A1" office:value-type="string">
            <text:p text:style-name="P143"><text:span text:style-name="T152">CIF PROVEEDOR</text:span> </text:p>
          </table:table-cell>
          <table:table-cell table:style-name="Table41.A1" office:value-type="string">
            <text:p text:style-name="P143"><text:span text:style-name="T152">CONCEPTO</text:span> </text:p>
          </table:table-cell>
          <table:table-cell table:style-name="Table41.A1" office:value-type="string">
            <text:p text:style-name="P143"><text:span text:style-name="T152">NºFACTURA</text:span> </text:p>
          </table:table-cell>
          <table:table-cell table:style-name="Table41.A1" office:value-type="string">
            <text:p text:style-name="P143"><text:span text:style-name="T152">FECHA</text:span> </text:p>
          </table:table-cell>
          <table:table-cell table:style-name="Table41.A1" office:value-type="string">
            <text:p text:style-name="P143"><text:span text:style-name="T152">IMPORTE</text:span> </text:p>
          </table:table-cell>
          <table:table-cell table:style-name="Table41.F1" office:value-type="string">
            <text:p text:style-name="P143"><text:span text:style-name="T152">JUSTIFICANTE</text:span> </text:p>
          </table:table-cell>
        </table:table-row>
        <table:table-row table:style-name="Table41.1">
          <table:table-cell table:style-name="Table41.A2" office:value-type="string">
            <text:p text:style-name="P143"><text:span text:style-name="T152">G38369583</text:span> </text:p>
          </table:table-cell>
          <table:table-cell table:style-name="Table41.A2" office:value-type="string">
            <text:p text:style-name="P143"><text:span text:style-name="T152">LICENCIAS DEPORTIVAS</text:span> </text:p>
          </table:table-cell>
          <table:table-cell table:style-name="Table41.A2" office:value-type="string">
            <text:p text:style-name="P143"><text:span text:style-name="T152">22/005</text:span> </text:p>
          </table:table-cell>
          <table:table-cell table:style-name="Table41.A2" office:value-type="string">
            <text:p text:style-name="P142"><text:span text:style-name="T152">11/04/22</text:span> </text:p>
          </table:table-cell>
          <table:table-cell table:style-name="Table41.A2" office:value-type="string">
            <text:p text:style-name="P146">4.636,58 </text:p>
          </table:table-cell>
          <table:table-cell table:style-name="Table41.F2" office:value-type="string">
            <text:p text:style-name="P8"/>
          </table:table-cell>
        </table:table-row>
        <table:table-row table:style-name="Table41.1">
          <table:table-cell table:style-name="Table41.A2" office:value-type="string">
            <text:p text:style-name="P8"/>
          </table:table-cell>
          <table:table-cell table:style-name="Table41.A2" office:value-type="string">
            <text:p text:style-name="P8"/>
          </table:table-cell>
          <table:table-cell table:style-name="Table41.A2" office:value-type="string">
            <text:p text:style-name="P8"/>
          </table:table-cell>
          <table:table-cell table:style-name="Table41.A2" office:value-type="string">
            <text:p text:style-name="P142"><text:span text:style-name="T152">TOTAL</text:span> </text:p>
          </table:table-cell>
          <table:table-cell table:style-name="Table41.A2" office:value-type="string">
            <text:p text:style-name="P146">4.636,58 </text:p>
          </table:table-cell>
          <table:table-cell table:style-name="Table41.F2" office:value-type="string">
            <text:p text:style-name="P8"/>
          </table:table-cell>
        </table:table-row>
      </table:table>
      <text:p text:style-name="P26"><text:span text:style-name="T152">Anexos VII, VIII y IX debidamente cumplimentado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text:span><text:span text:style-name="T152">acciones, incluidas las de difusión, que se desarrollen en el marco del proyecto subvencionado (placas, letreros, carteles, publicaciones, material de difusión, publicidad, etc.) el logotipo oficial del Ilustre Ayuntamiento de Mogán.. Si bien ha participado este club en pruebas deportivas organizadas por el Ayuntamiento, no hay constancia de la incorporación del logotipo oficial del Ilustre Ayuntamiento de Mogán en las acciones llevadas a cabo por el Club propiamente dicho (placas, letreros, carteles, publicaciones, material de difusión, publicidad, etc.).</text:span> </text:p>
      <text:p text:style-name="P27"><text:span text:style-name="T152">8) CLUB DEPORTIVO KABRANKEROS / G-76287085; SUBVENCIÓN CONCEDIDA: </text:span><text:span text:style-name="T107">1.328,93 </text:span><text:span text:style-name="T152">EUROS</text:span> </text:p>
      <text:p text:style-name="P27"><text:span text:style-name="T152">Este club ha presentado como justificación los siguientes documentos</text:span> </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style-name="Table42.1">
          <table:table-cell table:style-name="Table42.A1" office:value-type="string">
            <text:p text:style-name="P143"><text:span text:style-name="T152">CIF PROVEEDOR</text:span> </text:p>
          </table:table-cell>
          <table:table-cell table:style-name="Table42.A1" office:value-type="string">
            <text:p text:style-name="P143"><text:span text:style-name="T152">CONCEPTO</text:span> </text:p>
          </table:table-cell>
          <table:table-cell table:style-name="Table42.A1" office:value-type="string">
            <text:p text:style-name="P143"><text:span text:style-name="T152">NºFACTURA</text:span> </text:p>
          </table:table-cell>
          <table:table-cell table:style-name="Table42.A1" office:value-type="string">
            <text:p text:style-name="P143"><text:span text:style-name="T152">FECHA</text:span> </text:p>
          </table:table-cell>
          <table:table-cell table:style-name="Table42.A1" office:value-type="string">
            <text:p text:style-name="P143"><text:span text:style-name="T152">IMPORTE</text:span> </text:p>
          </table:table-cell>
          <table:table-cell table:style-name="Table42.F1" office:value-type="string">
            <text:p text:style-name="P143"><text:span text:style-name="T152">JUSTIFICANTE</text:span> </text:p>
          </table:table-cell>
        </table:table-row>
        <table:table-row table:style-name="Table42.1">
          <table:table-cell table:style-name="Table42.A2" office:value-type="string">
            <text:p text:style-name="P143"><text:span text:style-name="T152">G38369583</text:span> </text:p>
          </table:table-cell>
          <table:table-cell table:style-name="Table42.A2" office:value-type="string">
            <text:p text:style-name="P143"><text:span text:style-name="T152">LICENCIAS DEPORTIVAS</text:span> </text:p>
          </table:table-cell>
          <table:table-cell table:style-name="Table42.A2" office:value-type="string">
            <text:p text:style-name="P143"><text:span text:style-name="T152">22/061</text:span> </text:p>
          </table:table-cell>
          <table:table-cell table:style-name="Table42.A2" office:value-type="string">
            <text:p text:style-name="P142"><text:span text:style-name="T152">19/09/22</text:span> </text:p>
          </table:table-cell>
          <table:table-cell table:style-name="Table42.A2" office:value-type="string">
            <text:p text:style-name="P146">2.318,79 </text:p>
          </table:table-cell>
          <table:table-cell table:style-name="Table42.F2" office:value-type="string">
            <text:p text:style-name="P8"/>
          </table:table-cell>
        </table:table-row>
        <table:table-row table:style-name="Table42.1">
          <table:table-cell table:style-name="Table42.A2" office:value-type="string">
            <text:p text:style-name="P8"/>
          </table:table-cell>
          <table:table-cell table:style-name="Table42.A2" office:value-type="string">
            <text:p text:style-name="P8"/>
          </table:table-cell>
          <table:table-cell table:style-name="Table42.A2" office:value-type="string">
            <text:p text:style-name="P8"/>
          </table:table-cell>
          <table:table-cell table:style-name="Table42.A2" office:value-type="string">
            <text:p text:style-name="P142"><text:span text:style-name="T152">TOTAL</text:span> </text:p>
          </table:table-cell>
          <table:table-cell table:style-name="Table42.A2" office:value-type="string">
            <text:p text:style-name="P146">2.318,79 </text:p>
          </table:table-cell>
          <table:table-cell table:style-name="Table42.F2" office:value-type="string">
            <text:p text:style-name="P8"/>
          </table:table-cell>
        </table:table-row>
      </table:table>
      <text:p text:style-name="P26"><text:span text:style-name="T152">Anexos VII y VIII debidamente cumplimentados</text:span> </text:p>
      <text:p text:style-name="P26"><text:span text:style-name="T152">Anexo IX no cumplimentado ya que no se ha marcado ninguna opción de las reseñadas</text:span> </text:p>
      <text:p text:style-name="P27"><text:span text:style-name="T152">En cuanto a la justificación, </text:span><text:span text:style-name="T153">CUMPLE</text:span><text:span text:style-name="T152"> con la BASE DÉCIMO- SÉPTIMA.- MEDIDAS DE DIFUSIÓN DE LA FINANCIACIÓN DEL PROYECTO: Incorpora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27"><text:span text:style-name="T152">9) CLUB DEPORTIVO LA MISTERIOSA / G-76300490; SUBVENCIÓN CONCEDIDA: 304,22</text:span><text:span text:style-name="T107"> </text:span><text:span text:style-name="T152">EUROS</text:span> </text:p>
      <text:p text:style-name="P27"><text:span text:style-name="T152">Este club ha presentado como justificación los siguientes documentos</text:span> </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style-name="Table43.1">
          <table:table-cell table:style-name="Table43.A1" office:value-type="string">
            <text:p text:style-name="P143"><text:span text:style-name="T152">CIF PROVEEDOR</text:span> </text:p>
          </table:table-cell>
          <table:table-cell table:style-name="Table43.A1" office:value-type="string">
            <text:p text:style-name="P143"><text:span text:style-name="T152">CONCEPTO</text:span> </text:p>
          </table:table-cell>
          <table:table-cell table:style-name="Table43.A1" office:value-type="string">
            <text:p text:style-name="P143"><text:span text:style-name="T152">NºFACTURA</text:span> </text:p>
          </table:table-cell>
          <table:table-cell table:style-name="Table43.A1" office:value-type="string">
            <text:p text:style-name="P143"><text:span text:style-name="T152">FECHA</text:span> </text:p>
          </table:table-cell>
          <table:table-cell table:style-name="Table43.A1" office:value-type="string">
            <text:p text:style-name="P143"><text:span text:style-name="T152">IMPORTE</text:span> </text:p>
          </table:table-cell>
          <table:table-cell table:style-name="Table43.F1" office:value-type="string">
            <text:p text:style-name="P143"><text:span text:style-name="T152">JUSTIFICAN</text:span><text:span text:style-name="T152">TE</text:span> </text:p>
          </table:table-cell>
        </table:table-row>
        <table:table-row table:style-name="Table43.1">
          <table:table-cell table:style-name="Table43.A2" office:value-type="string">
            <text:p text:style-name="P143"><text:span text:style-name="T152">FEDERACIÓN CANARIA DE SURF</text:span> </text:p>
          </table:table-cell>
          <table:table-cell table:style-name="Table43.A2" office:value-type="string">
            <text:p text:style-name="P143"><text:span text:style-name="T152">LICENCIAS DEPORTIVAS</text:span> </text:p>
          </table:table-cell>
          <table:table-cell table:style-name="Table43.A2" office:value-type="string">
            <text:p text:style-name="P8"/>
          </table:table-cell>
          <table:table-cell table:style-name="Table43.A2" office:value-type="string">
            <text:p text:style-name="P143"><text:span text:style-name="T152">02/02/22</text:span> </text:p>
          </table:table-cell>
          <table:table-cell table:style-name="Table43.A2" office:value-type="string">
            <text:p text:style-name="P146">1.079,10 </text:p>
          </table:table-cell>
          <table:table-cell table:style-name="Table43.F2" office:value-type="string">
            <text:p text:style-name="P142"><text:span text:style-name="T152">02/02/22</text:span> </text:p>
          </table:table-cell>
        </table:table-row>
        <table:table-row table:style-name="Table43.3">
          <table:table-cell table:style-name="Table43.A2" office:value-type="string">
            <text:p text:style-name="P8"/>
          </table:table-cell>
          <table:table-cell table:style-name="Table43.A2" office:value-type="string">
            <text:p text:style-name="P8"/>
          </table:table-cell>
          <table:table-cell table:style-name="Table43.A2" office:value-type="string">
            <text:p text:style-name="P8"/>
          </table:table-cell>
          <table:table-cell table:style-name="Table43.A2" office:value-type="string">
            <text:p text:style-name="P143"><text:span text:style-name="T152">TOTAL</text:span> </text:p>
          </table:table-cell>
          <table:table-cell table:style-name="Table43.A2" office:value-type="string">
            <text:p text:style-name="P146">1.079,10 <text:soft-page-break/></text:p>
          </table:table-cell>
          <table:table-cell table:style-name="Table43.F2" office:value-type="string">
            <text:p text:style-name="P8"/>
          </table:table-cell>
        </table:table-row>
      </table:table>
      <text:p text:style-name="P26"><text:span text:style-name="T152">Anexos VII y VIII debidamente cumplimentados</text:span> </text:p>
      <text:p text:style-name="P26"><text:span text:style-name="T152">Anexo IX no cumplimentado ya que no se ha marcado ninguna opción de las reseñadas</text:span> </text:p>
      <text:p text:style-name="P27"><text:span text:style-name="T152">En cuanto a la justificación, no cumple con la BASE DÉCIMO- SÉPTIMA.- MEDIDAS DE DIFUSIÓN DE LA FINANCIACIÓN DEL PROYECTO: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39">Lo que se traslada al departamento de Deportes de este Ayuntamiento de Mogán para que prosiga según se dispone en la BASE DÉCIMO-QUINTA.- ABONO Y JUSTIFICACIÓN DE LA SUBVENCIÓN, y siguientes de las BASES REGULADORAS DE SUBVENCIONES A ENTIDADES DEPORTIVAS EN MODALIDADES DIFERENTES DE FÚTBOL DEL MUNICIPIO DE MOGÁN Y SU CONVOCATORIA PARA EL AÑO 2022. </text:p>
      <text:p text:style-name="P29"><text:span text:style-name="T152">Es lo que les informo para su conocimiento y a los efectos oportunos.</text:span> </text:p>
      <text:p text:style-name="P27">Visto que en relación al <text:span text:style-name="T6">CLUB DEPORTIVO ARAYS</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a través de sus redes sociales, adjuntando los documentos correspondientes (fotografías) y que han sido subidos al expediente. </text:p>
      <text:p text:style-name="P27">Visto que en relación al <text:span text:style-name="T6">CLUB DEPORTIVO VEREDASATAURO</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en sus equipaciones deportivas, a través de sus redes sociales, adjuntando los documentos correspondientes (fotografías) y que han sido subidos al expediente. Por otra parte, la entidad deportiva ha procedido a facilitar el Anexo IX debidamente cumplimentado y este ha sido subido al expediente. </text:p>
      <text:p text:style-name="P27">Visto que en relación al <text:span text:style-name="T6">CLUB DEPORTIVO GYM SUR STYLO</text:span> se establece en el informe considerar el incumplimiento de justificación a tenor de lo recogido en la BASE DÉCIMO- SÉPTIMA.- MEDIDAS DE DIFUSIÓN DE LA FINANCIACIÓN DEL PROYECTO. Además en el anexo IX se reconoce que se ha recibido otras subvenciones para la misma finalidad y por importe de 3.700,00 , <text:span text:style-name="T152">pero que la suma de las mismas no excede del coste del proyecto subvencionado</text:span>, sin embargo, la suma de los importes de las subvenciones (<text:span text:style-name="T103">800,56 euros aportados por el Ayuntamiento de Mogán y los 3.700,00 euros de la otra subvención reconocida) suponen 4500,56 euros; 3032,42 euros más de los justificados. Aunque no es lo correcto, se va a aceptar la documentación presentada, ya que en las bases no se recoge que deban aportar toda la relación de gastos, incluidos los que no se subvencionan. </text:span>La entidad deportiva ha procedido a dar la adecuada difusión y publicidad de la colaboración del Ilustre Ayuntamiento de Mogán, en sus equipaciones deportivas, a través de sus redes sociales, adjuntando los documentos correspondientes (fotografías) y que han sido subidos al expediente. Por otra parte se ha subsanado el Anexo VII y este ha sido subido al expediente. </text:p>
      <text:p text:style-name="P27">Visto que en relación al <text:span text:style-name="T6">CLUB DEPORTIVO EL CARMEN</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en sus equipaciones deportivas, a través de sus redes sociales, adjuntando los documentos correspondientes (fotografías) y que han sido subidos al expediente. </text:p>
      <text:p text:style-name="P27">Visto que en relación al <text:span text:style-name="T6">CLUB DEPORTIVO CEMENA</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en sus equipaciones deportivas, a través de sus redes sociales, adjuntando los documentos correspondientes (fotografías) y que han sido subidos al expediente. </text:p>
      <text:p text:style-name="P27">Visto que en relación a la <text:span text:style-name="T6">SOCIEDAD DE CAZADORES DE MOGÁN</text:span>, este club ha presentado como justificación los siguientes documentos: </text:p>
      <table:table table:name="Table44" table:style-name="Table44">
        <table:table-column table:style-name="Table44.A" table:number-columns-repeated="4"/>
        <table:table-column table:style-name="Table44.E"/>
        <text:soft-page-break/>
        <table:table-row>
          <table:table-cell table:style-name="Table44.A1" office:value-type="string">
            <text:p text:style-name="P143">CIF PROVEEDOR </text:p>
          </table:table-cell>
          <table:table-cell table:style-name="Table44.A1" office:value-type="string">
            <text:p text:style-name="P143">CONCEPTO </text:p>
          </table:table-cell>
          <table:table-cell table:style-name="Table44.A1" office:value-type="string">
            <text:p text:style-name="P143">NºFACTURA </text:p>
          </table:table-cell>
          <table:table-cell table:style-name="Table44.A1" office:value-type="string">
            <text:p text:style-name="P143">FECHA </text:p>
          </table:table-cell>
          <table:table-cell table:style-name="Table44.E1" office:value-type="string">
            <text:p text:style-name="P143">IMPORTE </text:p>
          </table:table-cell>
        </table:table-row>
        <table:table-row>
          <table:table-cell table:style-name="Table44.A2" office:value-type="string">
            <text:p text:style-name="P143">54078828D </text:p>
          </table:table-cell>
          <table:table-cell table:style-name="Table44.A2" office:value-type="string">
            <text:p text:style-name="P143">COMIDA PERROS </text:p>
          </table:table-cell>
          <table:table-cell table:style-name="Table44.A2" office:value-type="string">
            <text:p text:style-name="P142">8814 </text:p>
          </table:table-cell>
          <table:table-cell table:style-name="Table44.A2" office:value-type="string">
            <text:p text:style-name="P142">29/10/22 </text:p>
          </table:table-cell>
          <table:table-cell table:style-name="Table44.E2" office:value-type="float" office:value="440">
            <text:p text:style-name="P142">440</text:p>
          </table:table-cell>
        </table:table-row>
        <table:table-row>
          <table:table-cell table:style-name="Table44.A2" office:value-type="string">
            <text:p text:style-name="P143">54078828D </text:p>
          </table:table-cell>
          <table:table-cell table:style-name="Table44.A2" office:value-type="string">
            <text:p text:style-name="P143">COMIDA PERROS </text:p>
          </table:table-cell>
          <table:table-cell table:style-name="Table44.A2" office:value-type="string">
            <text:p text:style-name="P142">8597 </text:p>
          </table:table-cell>
          <table:table-cell table:style-name="Table44.A2" office:value-type="string">
            <text:p text:style-name="P142">10/09/22 </text:p>
          </table:table-cell>
          <table:table-cell table:style-name="Table44.E2" office:value-type="float" office:value="471.2">
            <text:p text:style-name="P142">471,2</text:p>
          </table:table-cell>
        </table:table-row>
        <table:table-row>
          <table:table-cell table:style-name="Table44.A2" office:value-type="string">
            <text:p text:style-name="P143">54078828D </text:p>
          </table:table-cell>
          <table:table-cell table:style-name="Table44.A2" office:value-type="string">
            <text:p text:style-name="P143">COMIDA PERROS </text:p>
          </table:table-cell>
          <table:table-cell table:style-name="Table44.A2" office:value-type="string">
            <text:p text:style-name="P142">7710 </text:p>
          </table:table-cell>
          <table:table-cell table:style-name="Table44.A2" office:value-type="string">
            <text:p text:style-name="P142">21/02/22 </text:p>
          </table:table-cell>
          <table:table-cell table:style-name="Table44.E2" office:value-type="float" office:value="580">
            <text:p text:style-name="P142">580</text:p>
          </table:table-cell>
        </table:table-row>
        <table:table-row>
          <table:table-cell table:style-name="Table44.A2" office:value-type="string">
            <text:p text:style-name="P143">54078828D </text:p>
          </table:table-cell>
          <table:table-cell table:style-name="Table44.A2" office:value-type="string">
            <text:p text:style-name="P143">COMIDA PERROS </text:p>
          </table:table-cell>
          <table:table-cell table:style-name="Table44.A2" office:value-type="string">
            <text:p text:style-name="P142">8137 </text:p>
          </table:table-cell>
          <table:table-cell table:style-name="Table44.A2" office:value-type="string">
            <text:p text:style-name="P142">20/05/22 </text:p>
          </table:table-cell>
          <table:table-cell table:style-name="Table44.E2" office:value-type="float" office:value="600">
            <text:p text:style-name="P142">600</text:p>
          </table:table-cell>
        </table:table-row>
        <table:table-row>
          <table:table-cell table:style-name="Table44.A2" office:value-type="string">
            <text:p text:style-name="P143">54078828D </text:p>
          </table:table-cell>
          <table:table-cell table:style-name="Table44.A2" office:value-type="string">
            <text:p text:style-name="P143">COMIDA PERROS </text:p>
          </table:table-cell>
          <table:table-cell table:style-name="Table44.A2" office:value-type="string">
            <text:p text:style-name="P142">8860 </text:p>
          </table:table-cell>
          <table:table-cell table:style-name="Table44.A2" office:value-type="string">
            <text:p text:style-name="P142">11/11/22 </text:p>
          </table:table-cell>
          <table:table-cell table:style-name="Table44.E2" office:value-type="float" office:value="440">
            <text:p text:style-name="P142">440</text:p>
          </table:table-cell>
        </table:table-row>
        <table:table-row>
          <table:table-cell table:style-name="Table44.A2" office:value-type="string">
            <text:p text:style-name="P8"/>
          </table:table-cell>
          <table:table-cell table:style-name="Table44.A2" office:value-type="string">
            <text:p text:style-name="P8"/>
          </table:table-cell>
          <table:table-cell table:style-name="Table44.A2" office:value-type="string">
            <text:p text:style-name="P8"/>
          </table:table-cell>
          <table:table-cell table:style-name="Table44.A2" office:value-type="string">
            <text:p text:style-name="P143">TOTAL </text:p>
          </table:table-cell>
          <table:table-cell table:style-name="Table44.E2" office:value-type="float" office:value="2531.2">
            <text:p text:style-name="P142">2531,2</text:p>
          </table:table-cell>
        </table:table-row>
      </table:table>
      <text:p text:style-name="P27">La relación de facturas presentada no se corresponde con gastos por organización o participación en campeonatos oficiales, salvo la presentada con fecha 11/11/2022 (Campeonato de caza menor con perro y escopeta) certificado por la Federación Insular de Caza, valedero para clasificación del campeonato insular. Por otra parte no se aportan los Anexos VII, VIII y IX. En base a lo anterior, se establece además en el informe, considerar el incumplimiento de justificación a tenor de lo recogido en la BASE DÉCIMO- SÉPTIMA.- MEDIDAS DE DIFUSIÓN DE LA FINANCIACIÓN DEL PROYECTO. La entidad deportiva no ha aportado los correspondientes documentos para a dar la adecuada difusión y publicidad de la colaboración del Ilustre Ayuntamiento de Mogán, por lo tanto se tiene a bien el considerar el incumplimiento de la misma. </text:p>
      <text:p text:style-name="P27">Visto que en relación al <text:span text:style-name="T6">C.D. FEMARGUIN</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en sus equipaciones deportivas, aportando para ello una memoria y adjuntando los documentos correspondientes (fotografías) que han sido subidos al expediente. </text:p>
      <text:p text:style-name="P27">Visto que en relación al <text:span text:style-name="T6">C.D. KABRANKEROS</text:span> se establece en el informe considerar el cumplimiento de justificación a tenor de lo recogido en la BASE DÉCIMO- SÉPTIMA.- MEDIDAS DE DIFUSIÓN DE LA FINANCIACIÓN DEL PROYECTO. Sin embargo se detecta que la entidad no ha cumplimentado el Anexo IX ya que no se ha marcado ninguna opción de las reseñadas. La entidad deportiva ha procedido a subsanar el Anexo IX y este ha sido subido al expediente. </text:p>
      <text:p text:style-name="P27">Visto que en relación al <text:span text:style-name="T6">C.D. LA MISTERIOSA</text:span> se establece en el informe considerar el incumplimiento de justificación a tenor de lo recogido en la BASE DÉCIMO- SÉPTIMA.- MEDIDAS DE DIFUSIÓN DE LA FINANCIACIÓN DEL PROYECTO. La entidad deportiva ha procedido a dar la adecuada difusión y publicidad de la colaboración del Ilustre Ayuntamiento de Mogán, a través de su página web, adjuntando los documentos correspondientes (fotografías) y que han sido subidos al expediente. Sin embargo se detecta que la entidad no ha cumplimentado el Anexo IX ya que no se ha marcado ninguna opción de las reseñadas. La entidad deportiva ha procedido a subsanar el Anexo IX y este ha sido subido al expediente. </text:p>
      <text:p text:style-name="P27">Visto que las entidades deportivas en la modalidad diferentes de fútbol que se recogen en el apartado quinto, a excepción de la Sociedad de Cazadores de Mogán, han realizado la actividad para la que fue concedida estas ayudas y visto que las mismas han dado cumplimiento a la finalidad que determinó la concesión o disfrute de esta subvención. </text:p>
      <text:p text:style-name="P31"><text:soft-page-break/>Visto que en el expediente con número <text:span text:style-name="T103">4722</text:span> consta la justificación de esta subvención y que la misma se adecúa a los conceptos para la que fue concedida esta subvención. </text:p>
      <text:p text:style-name="P26">Por todo ello, es consideración del que suscribe que se puede proponer: </text:p>
      <text:p text:style-name="P26"/>
      <text:p text:style-name="P27"><text:span text:style-name="T6">Primero</text:span>: Considerar <text:span text:style-name="T6">JUSTIFICADA</text:span> <text:span text:style-name="T6">TOTALMENTE</text:span> la subvención concedida a las entidades deportivas en la modalidad diferentes de fútbol que a continuación se relacionan y por los importes que se especifican: </text:p>
      <text:p text:style-name="P26"/>
      <table:table table:name="Table45" table:style-name="Table45">
        <table:table-column table:style-name="Table45.A"/>
        <table:table-column table:style-name="Table45.B"/>
        <table:table-column table:style-name="Table45.C"/>
        <table:table-row>
          <table:table-cell table:style-name="Table45.A1" office:value-type="string">
            <text:p text:style-name="P141"><text:span text:style-name="T6">ENTIDAD/CLUB</text:span> </text:p>
          </table:table-cell>
          <table:table-cell table:style-name="Table45.A1" office:value-type="string">
            <text:p text:style-name="P141"><text:span text:style-name="T6">CIF</text:span> </text:p>
          </table:table-cell>
          <table:table-cell table:style-name="Table45.C1" office:value-type="string">
            <text:p text:style-name="P141"><text:span text:style-name="T6">TOTAL JUSTIFICADO</text:span> </text:p>
          </table:table-cell>
        </table:table-row>
        <table:table-row>
          <table:table-cell table:style-name="Table45.A2" office:value-type="string">
            <text:p text:style-name="P144">Club Deportivo Arays </text:p>
          </table:table-cell>
          <table:table-cell table:style-name="Table45.A2" office:value-type="string">
            <text:p text:style-name="P141">G-76260868 </text:p>
          </table:table-cell>
          <table:table-cell table:style-name="Table45.C2" office:value-type="float" office:value="2353.65">
            <text:p text:style-name="P129">2353,65</text:p>
          </table:table-cell>
        </table:table-row>
        <table:table-row>
          <table:table-cell table:style-name="Table45.A2" office:value-type="string">
            <text:p text:style-name="P144">Club Deportivo Veredas Atauro </text:p>
          </table:table-cell>
          <table:table-cell table:style-name="Table45.A2" office:value-type="string">
            <text:p text:style-name="P141">G-76186485 </text:p>
          </table:table-cell>
          <table:table-cell table:style-name="Table45.C2" office:value-type="float" office:value="6564.61">
            <text:p text:style-name="P129">6564,61</text:p>
          </table:table-cell>
        </table:table-row>
        <table:table-row>
          <table:table-cell table:style-name="Table45.A2" office:value-type="string">
            <text:p text:style-name="P144">Club Deportivo Gym Sur Stylo </text:p>
          </table:table-cell>
          <table:table-cell table:style-name="Table45.A2" office:value-type="string">
            <text:p text:style-name="P141">G-76128941 </text:p>
          </table:table-cell>
          <table:table-cell table:style-name="Table45.C2" office:value-type="float" office:value="800.56">
            <text:p text:style-name="P129">800,56</text:p>
          </table:table-cell>
        </table:table-row>
        <table:table-row>
          <table:table-cell table:style-name="Table45.A2" office:value-type="string">
            <text:p text:style-name="P144">Club Deportivo El Carmen Arguineguín </text:p>
          </table:table-cell>
          <table:table-cell table:style-name="Table45.A2" office:value-type="string">
            <text:p text:style-name="P141">G-35353739 </text:p>
          </table:table-cell>
          <table:table-cell table:style-name="Table45.C2" office:value-type="float" office:value="1108.15">
            <text:p text:style-name="P129">1108,15</text:p>
          </table:table-cell>
        </table:table-row>
        <table:table-row>
          <table:table-cell table:style-name="Table45.A2" office:value-type="string">
            <text:p text:style-name="P144">CEMENA II </text:p>
          </table:table-cell>
          <table:table-cell table:style-name="Table45.A2" office:value-type="string">
            <text:p text:style-name="P141">G-76001486 </text:p>
          </table:table-cell>
          <table:table-cell table:style-name="Table45.C2" office:value-type="float" office:value="256.18">
            <text:p text:style-name="P129">256,18</text:p>
          </table:table-cell>
        </table:table-row>
        <table:table-row>
          <table:table-cell table:style-name="Table45.A2" office:value-type="string">
            <text:p text:style-name="P144">Club FEMARGUIN </text:p>
          </table:table-cell>
          <table:table-cell table:style-name="Table45.A2" office:value-type="string">
            <text:p text:style-name="P141">G-76059047 </text:p>
          </table:table-cell>
          <table:table-cell table:style-name="Table45.C2" office:value-type="float" office:value="3282.3">
            <text:p text:style-name="P129">3282,3</text:p>
          </table:table-cell>
        </table:table-row>
        <table:table-row>
          <table:table-cell table:style-name="Table45.A2" office:value-type="string">
            <text:p text:style-name="P144">Club Deportivo Kabrankeros </text:p>
          </table:table-cell>
          <table:table-cell table:style-name="Table45.A2" office:value-type="string">
            <text:p text:style-name="P141">G-76287085 </text:p>
          </table:table-cell>
          <table:table-cell table:style-name="Table45.C2" office:value-type="float" office:value="1328.93">
            <text:p text:style-name="P129">1328,93</text:p>
          </table:table-cell>
        </table:table-row>
        <table:table-row>
          <table:table-cell table:style-name="Table45.A2" office:value-type="string">
            <text:p text:style-name="P144">Club Deportivo La Misteriosa </text:p>
          </table:table-cell>
          <table:table-cell table:style-name="Table45.A2" office:value-type="string">
            <text:p text:style-name="P141">G-76300490 </text:p>
          </table:table-cell>
          <table:table-cell table:style-name="Table45.C2" office:value-type="float" office:value="304.22">
            <text:p text:style-name="P129">304,22</text:p>
          </table:table-cell>
        </table:table-row>
        <table:table-row>
          <table:table-cell table:style-name="Table45.A2" office:value-type="string">
            <text:p text:style-name="P144"><text:span text:style-name="T6">TOTAL</text:span> </text:p>
          </table:table-cell>
          <table:table-cell table:style-name="Table45.A2" office:value-type="string">
            <text:p text:style-name="P8"/>
          </table:table-cell>
          <table:table-cell table:style-name="Table45.C2" office:value-type="float" office:value="15998.6">
            <text:p text:style-name="P134">15998,6</text:p>
          </table:table-cell>
        </table:table-row>
      </table:table>
      <text:p text:style-name="P27"><text:span text:style-name="T104">Segundo.-</text:span><text:span text:style-name="T103"> Que dentro del plazo concedido para justificar esta subvención, la Sociedad de Cazadores de Mogán con CIF número G-35235514 </text:span><text:span text:style-name="T104">NO PRESENTA</text:span><text:span text:style-name="T103"> documentación suficiente para justificar la subvención concedida por importe de </text:span><text:span text:style-name="T104">2.001,40</text:span><text:span text:style-name="T103"> Euros; por lo que se deben iniciar los trámites pertinentes, para exigir conforme se establece en el artículo 92 de la Ley 38/2003 de 17 de noviembre General de Subvenciones, el reintegro por incumplimiento de la obligación de la justificación."</text:span> </text:p>
      <text:p text:style-name="P2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127">PROPUESTA DE RESOLUCIÓN</text:span></text:span><text:span text:style-name="T185"> </text:span></text:p>
      <text:p text:style-name="P27"><text:span text:style-name="T6">Primero</text:span>: Considerar <text:span text:style-name="T6">JUSTIFICADA</text:span> <text:span text:style-name="T6">TOTALMENTE</text:span> la subvención concedida a las entidades deportivas en la modalidad diferentes de fútbol que a continuación se relacionan y por los importes que se especifican: </text:p>
      <text:p text:style-name="P26"/>
      <table:table table:name="Table46" table:style-name="Table46">
        <table:table-column table:style-name="Table46.A"/>
        <table:table-column table:style-name="Table46.B"/>
        <table:table-column table:style-name="Table46.C"/>
        <table:table-row>
          <table:table-cell table:style-name="Table46.A1" office:value-type="string">
            <text:p text:style-name="P141"><text:span text:style-name="T6">ENTIDAD/CLUB</text:span> </text:p>
          </table:table-cell>
          <table:table-cell table:style-name="Table46.A1" office:value-type="string">
            <text:p text:style-name="P141"><text:span text:style-name="T6">CIF</text:span> </text:p>
          </table:table-cell>
          <table:table-cell table:style-name="Table46.C1" office:value-type="string">
            <text:p text:style-name="P141"><text:span text:style-name="T6">TOTAL JUSTIFICADO</text:span> </text:p>
          </table:table-cell>
        </table:table-row>
        <table:table-row>
          <table:table-cell table:style-name="Table46.A2" office:value-type="string">
            <text:p text:style-name="P144">Club Deportivo Arays </text:p>
          </table:table-cell>
          <table:table-cell table:style-name="Table46.A2" office:value-type="string">
            <text:p text:style-name="P141">G-76260868 </text:p>
          </table:table-cell>
          <table:table-cell table:style-name="Table46.C2" office:value-type="float" office:value="2353.65">
            <text:p text:style-name="P129">2353,65</text:p>
          </table:table-cell>
        </table:table-row>
        <table:table-row>
          <table:table-cell table:style-name="Table46.A2" office:value-type="string">
            <text:p text:style-name="P144">Club Deportivo Veredas Atauro </text:p>
          </table:table-cell>
          <table:table-cell table:style-name="Table46.A2" office:value-type="string">
            <text:p text:style-name="P141">G-76186485 </text:p>
          </table:table-cell>
          <table:table-cell table:style-name="Table46.C2" office:value-type="float" office:value="6564.61">
            <text:p text:style-name="P129">6564,61</text:p>
          </table:table-cell>
        </table:table-row>
        <table:table-row>
          <table:table-cell table:style-name="Table46.A2" office:value-type="string">
            <text:p text:style-name="P144">Club Deportivo Gym Sur Stylo </text:p>
          </table:table-cell>
          <table:table-cell table:style-name="Table46.A2" office:value-type="string">
            <text:p text:style-name="P141">G-76128941 </text:p>
          </table:table-cell>
          <table:table-cell table:style-name="Table46.C2" office:value-type="float" office:value="800.56">
            <text:p text:style-name="P129">800,56<text:soft-page-break/></text:p>
          </table:table-cell>
        </table:table-row>
        <table:table-row>
          <table:table-cell table:style-name="Table46.A2" office:value-type="string">
            <text:p text:style-name="P144">Club Deportivo El Carmen Arguineguín </text:p>
          </table:table-cell>
          <table:table-cell table:style-name="Table46.A2" office:value-type="string">
            <text:p text:style-name="P141">G-35353739 </text:p>
          </table:table-cell>
          <table:table-cell table:style-name="Table46.C2" office:value-type="float" office:value="1108.15">
            <text:p text:style-name="P129">1108,15</text:p>
          </table:table-cell>
        </table:table-row>
        <table:table-row>
          <table:table-cell table:style-name="Table46.A2" office:value-type="string">
            <text:p text:style-name="P144">CEMENA II </text:p>
          </table:table-cell>
          <table:table-cell table:style-name="Table46.A2" office:value-type="string">
            <text:p text:style-name="P141">G-76001486 </text:p>
          </table:table-cell>
          <table:table-cell table:style-name="Table46.C2" office:value-type="float" office:value="256.18">
            <text:p text:style-name="P129">256,18</text:p>
          </table:table-cell>
        </table:table-row>
        <table:table-row>
          <table:table-cell table:style-name="Table46.A2" office:value-type="string">
            <text:p text:style-name="P144">Club FEMARGUIN </text:p>
          </table:table-cell>
          <table:table-cell table:style-name="Table46.A2" office:value-type="string">
            <text:p text:style-name="P141">G-76059047 </text:p>
          </table:table-cell>
          <table:table-cell table:style-name="Table46.C2" office:value-type="float" office:value="3282.3">
            <text:p text:style-name="P129">3282,3</text:p>
          </table:table-cell>
        </table:table-row>
        <table:table-row>
          <table:table-cell table:style-name="Table46.A2" office:value-type="string">
            <text:p text:style-name="P144">Club Deportivo Kabrankeros </text:p>
          </table:table-cell>
          <table:table-cell table:style-name="Table46.A2" office:value-type="string">
            <text:p text:style-name="P141">G-76287085 </text:p>
          </table:table-cell>
          <table:table-cell table:style-name="Table46.C2" office:value-type="float" office:value="1328.93">
            <text:p text:style-name="P129">1328,93</text:p>
          </table:table-cell>
        </table:table-row>
        <table:table-row>
          <table:table-cell table:style-name="Table46.A2" office:value-type="string">
            <text:p text:style-name="P144">Club Deportivo La Misteriosa </text:p>
          </table:table-cell>
          <table:table-cell table:style-name="Table46.A2" office:value-type="string">
            <text:p text:style-name="P141">G-76300490 </text:p>
          </table:table-cell>
          <table:table-cell table:style-name="Table46.C2" office:value-type="float" office:value="304.22">
            <text:p text:style-name="P129">304,22</text:p>
          </table:table-cell>
        </table:table-row>
        <table:table-row>
          <table:table-cell table:style-name="Table46.A2" office:value-type="string">
            <text:p text:style-name="P144"><text:span text:style-name="T6">TOTAL</text:span> </text:p>
          </table:table-cell>
          <table:table-cell table:style-name="Table46.A2" office:value-type="string">
            <text:p text:style-name="P8"/>
          </table:table-cell>
          <table:table-cell table:style-name="Table46.C2" office:value-type="float" office:value="15998.6">
            <text:p text:style-name="P134">15998,6</text:p>
          </table:table-cell>
        </table:table-row>
      </table:table>
      <text:p text:style-name="P27"><text:span text:style-name="T104">Segundo.-</text:span><text:span text:style-name="T103"> Que dentro del plazo concedido para justificar esta subvención, la Sociedad de Cazadores de Mogán con CIF número G-35235514 </text:span><text:span text:style-name="T104">NO PRESENTA</text:span><text:span text:style-name="T103"> documentación suficiente para justificar la subvención concedida por importe de </text:span><text:span text:style-name="T104">2.001,40</text:span><text:span text:style-name="T103"> Euros; por lo que se deben iniciar los trámites pertinentes, para exigir conforme se establece en el artículo 92 de la Ley 38/2003 de 17 de noviembre General de Subvenciones, el reintegro por incumplimiento de la obligación de la justificación.</text:span> </text:p>
      <text:p text:style-name="P42"><text:span text:style-name="Strong_20_Emphasis"><text:span text:style-name="T127">Tercero.- </text:span></text:span><text:span text:style-name="T127">Notificar el resultado de acuerdo adoptado por el órgano competente a los solicitantes de estas subvenciones, a través del Tablón de Anuncios de la Sede Electrónica de este Ilustre Ayuntamiento de Mogán; así como de forma individual, mediante la forma en la que quede constancia de haber recibido la notificación.</text:span><text:span text:style-name="T185"> </text:span></text:p>
      <text:p text:style-name="P42"><text:span text:style-name="Strong_20_Emphasis"><text:span text:style-name="T127">Cuarto.-</text:span></text:span><text:span text:style-name="T127"> Notificar el resultado del acuerdo adoptado por el órgano competente a la Intervención General de esta entidad.”</text:span></text:p>
      <text:p text:style-name="P177"><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47"><text:tab/>La Junta de Gobierno Local, acuerda aprobar la propuesta emitida en los términos que se recogen precedentemente.</text:p>
      <text:p text:style-name="P26"/>
      <text:p text:style-name="P26"/>
      <text:p text:style-name="Standard"><text:span text:style-name="Strong_20_Emphasis"><text:span text:style-name="T203"><text:tab/></text:span></text:span><text:span text:style-name="Strong_20_Emphasis"><text:span text:style-name="T189">Asuntos de urgencia.</text:span></text:span></text:p>
      <text:p text:style-name="P63"/>
      <text:p text:style-name="P186">Previa declaración de urgencia, se pasan a tratar los expedientes que se detallan y cuyo tenor literal es el siguiente:</text:p>
      <text:p text:style-name="P23"/>
      <text:p text:style-name="P23"/>
      <text:p text:style-name="P23"><text:tab/><text:span text:style-name="Strong_20_Emphasis"><text:span text:style-name="T251">26.1. </text:span></text:span><text:span text:style-name="Strong_20_Emphasis"><text:span text:style-name="T99">Expte. 1314/2023. Propuesta para adjudicar la concesión de la zona de restauración en la playa del Perchel de Arguineguín, a la entidad FABACOR XIII, S.L.</text:span></text:span><text:span text:style-name="T95"> </text:span></text:p>
      <text:p text:style-name="P62"/>
      <text:p text:style-name="P169"><text:span text:style-name="T104">“JUAN MENCEY NAVARRO ROMERO, </text:span><text:span text:style-name="T103">Teniente de Alcalde del Área de Urbanismo, Promoción Turística y Seguridad, con competencias en materia de Urbanismo, Seguridad Ciudadana, Asesoría Jurídica y Mediación, Recursos Humanos, Contratación y Mercadillos/Dominio Público, de acuerdo con </text:span><text:soft-page-break/><text:span text:style-name="T103">el decreto n.º 2050/2019 de 17 de junio, visto el expediente de contratación del servicio de </text:span><text:span text:style-name="T104">«CONCESIÓN DE LA ZONA DE RESTAURACIÓN EN LA PLAYA DEL PERCHEL DE ARGUINEGUÍN», Ref: 1314/2023,</text:span><text:span text:style-name="T103"> mediante procedimiento negociado sin publicidad y tramitación ordinaria.</text:span> </text:p>
      <text:p text:style-name="P169"><text:span text:style-name="T104">&gt;VISTO</text:span><text:span text:style-name="T103"> que </text:span><text:span text:style-name="T104">La Junta de Gobierno Local de este Ilustre Ayuntamiento, en sesión celebrada en fecha 5</text:span><text:span text:style-name="T103"> </text:span><text:span text:style-name="T104">de octubre</text:span><text:span text:style-name="T103"> </text:span><text:span text:style-name="T104">de 2022, vista la propuesta de </text:span><text:span text:style-name="T103">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span><text:span text:style-name="T104">acuerda, entre otras cuestiones, aprobar la tramitación ordinaria del procedimiento de adjudicación del contrato denominado CONCESIÓN DE DOS (2) ZONAS DE RESTAURACIÓN EN EL LITORAL DE MOGÁN, Expte. 10101/2022,</text:span><text:span text:style-name="T103"> así com</text:span><text:span text:style-name="T104">o aprobar pliegos y expediente de contratación. </text:span></text:p>
      <text:p text:style-name="P169"><text:span text:style-name="T104">&gt;VISTO</text:span><text:span text:style-name="T103"> que </text:span><text:span text:style-name="T104">c</text:span><text:span text:style-name="T103">on fecha 22 de noviembre de 2022 la Junta de Gobierno Local, en sesión ordinaria acuerda, entre otras cuestiones, </text:span><text:span text:style-name="T104">DECLARAR DESIERTO EL CONTRATO DE CONCESIÓN DE DOS (2) ZONAS DE RESTAURACIÓN EN EL LITORAL DE MOGÁN (LOTE Nº1. PLAYA DE COSTA ALEGRE y LOTE Nº2 PLAYA DEL PERCHEL) Expte. 10101/2022, tramitado mediante procedimiento abierto y tramitación ordinaria, PARA EL LOTE Nº2 PLAYA DEL PERCHEL, atendiendo a lo establecido en el Pliego de Cláusulas Administrativas que rige la licitación. </text:span></text:p>
      <text:p text:style-name="P169"><text:span text:style-name="T104">&gt;VISTO</text:span><text:span text:style-name="T103"> que </text:span><text:span text:style-name="T104">c</text:span><text:span text:style-name="T103">on fecha 17 de enero de 2023 la Junta de Gobierno Local, en sesión ordinaria acuerda, entre otras cuestiones, Iniciar el expediente para la adjudicación del Contrato para el Concurso </text:span><text:span text:style-name="T103">Concesión de la Zona de Restauración en la Playa del Perchel de Arguineguín.,mediante el Procedimiento de Negociado Sin</text:span> </text:p>
      <text:p text:style-name="P177"><text:span text:style-name="T103">Publicidad.</text:span> </text:p>
      <text:p text:style-name="P169"><text:span text:style-name="T104">&gt;VISTO</text:span><text:span text:style-name="T103"> que </text:span><text:span text:style-name="T104">La necesidad e idoneidad del contrato </text:span><text:span text:style-name="T103">se justifica en el expediente, en virtud de la propuesta de fecha 10 de enero de 2023 por parte de D. Gustavo García Campos, Técnico Superior adscrito a la Unidad de Playas de este Ayuntamiento, tal y como se determina en el artículo 116.1, en relación con el 28 de la LCSP.</text:span> </text:p>
      <text:p text:style-name="P177"><text:span text:style-name="T104">&gt;VISTO</text:span><text:span text:style-name="T103"> que </text:span><text:span text:style-name="T104">La no división en lotes</text:span><text:span text:style-name="T103"> se justifica en el expediente, en virtud de la memoria justificativa emitida, en fecha 22 de febrero de 2023, por D. Gustavo García Campos, Técnico Superior adscrito a la Unidad de Playas de este Ayuntamiento, que consta en el expediente</text:span><text:span text:style-name="T169">.</text:span> </text:p>
      <text:p text:style-name="P177"><text:span text:style-name="T104">&gt;VISTO</text:span><text:span text:style-name="T103"> que Consta en el expediente declaraciones responsables emitidas por las entidades GREMAJANA, S.L., ESTEFANIA SANTANA RODRIGUEZ. y FABACOR XIII, S.L.., confirmando disponer, o estar en disposición de hacerlo, de las aptitudes necesarias para poder concurrir al mismo.</text:span> </text:p>
      <text:p text:style-name="P177"><text:span text:style-name="T104">&gt;VISTO</text:span><text:span text:style-name="T103"> 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de este Ayuntamiento. Posteriormente la Unidad Administrativa de Contratación ha redactado el Pliego de cláusulas administrativas particulares, determinándose que se tramite </text:span><text:span text:style-name="T104">un contrato de concesión demanial</text:span><text:span text:style-name="T103"> cuya adjudicación se propone por </text:span><text:span text:style-name="T104">procedimiento negociado sin publicidad y tramitación ordinaria, </text:span><text:span text:style-name="T103">estableciéndose el siguiente criterio de adjudicación:</text:span> </text:p>
      <table:table table:name="Tabla45" table:style-name="Tabla45">
        <table:table-column table:style-name="Tabla45.A"/>
        <table:table-column table:style-name="Tabla45.B"/>
        <table:table-row>
          <table:table-cell table:style-name="Tabla45.A1" office:value-type="string">
            <text:p text:style-name="P153"><text:span text:style-name="T103">CRITERIOS</text:span> </text:p>
          </table:table-cell>
          <table:table-cell table:style-name="Tabla45.B1" office:value-type="string">
            <text:p text:style-name="P152"><text:span text:style-name="T103">PUNTUACIÓN</text:span> </text:p>
          </table:table-cell>
        </table:table-row>
        <table:table-row>
          <table:table-cell table:style-name="Tabla45.A2" office:value-type="string">
            <text:p text:style-name="P144"><text:span text:style-name="T108">1. OFERTA ECONÓMICA.</text:span> </text:p>
            <text:p text:style-name="P141"><text:span text:style-name="T104">P=(pm*O)/mo</text:span> </text:p>
            <text:p text:style-name="P130">Donde: </text:p>
            <text:p text:style-name="P144"><text:span text:style-name="T104">P:</text:span><text:span text:style-name="T103"> puntuación // </text:span><text:span text:style-name="T104">pm:</text:span><text:span text:style-name="T103"> puntuación máxima // </text:span><text:span text:style-name="T104">O:</text:span><text:span text:style-name="T103"> Valor cuantitativo de la oferta que se valora // </text:span><text:span text:style-name="T104">mo:</text:span><text:span text:style-name="T103"> Mejor Oferta</text:span> </text:p>
          </table:table-cell>
          <table:table-cell table:style-name="Tabla45.B2" office:value-type="float" office:value="45">
            <text:p text:style-name="P141"><text:span text:style-name="T104">45</text:span> </text:p>
          </table:table-cell>
        </table:table-row>
        <table:table-row>
          <table:table-cell table:style-name="Tabla45.A2" office:value-type="string">
            <text:p text:style-name="P144"><text:span text:style-name="T153">2. MEMORIA DESCRIPTIVA DEL SERVICIO</text:span> </text:p>
          </table:table-cell>
          <table:table-cell table:style-name="Tabla45.B2" office:value-type="float" office:value="35">
            <text:p text:style-name="P141"><text:span text:style-name="T104">35</text:span> </text:p>
          </table:table-cell>
        </table:table-row>
        <table:table-row table:style-name="Tabla45.4">
          <table:table-cell table:style-name="Tabla45.A2" office:value-type="string">
            <text:p text:style-name="P144"><text:span text:style-name="T153">3. OFERTA DE MEJORA</text:span> </text:p>
          </table:table-cell>
          <table:table-cell table:style-name="Tabla45.B4" office:value-type="string">
            <text:p text:style-name="P141"><text:span text:style-name="T104">20</text:span> </text:p>
          </table:table-cell>
        </table:table-row>
      </table:table>
      <text:p text:style-name="P169"><text:span text:style-name="T6">Criterio 1.- OFERTA ECONÓMICA. </text:span><text:span text:style-name="T104">Canon ofrecido por el licitador: Máximo 45 puntos.</text:span> </text:p>
      <text:p text:style-name="P165"><text:soft-page-break/>Se otorgará la máxima puntuación a la propuesta que ofrezca el canon por TEMPORADA COMPLETA más alto, asignando a las restantes ofertas la puntuación que proporcionalmente corresponda en relación con la más alta. </text:p>
      <text:p text:style-name="P177"><text:span text:style-name="T107">NO aceptándose proposiciones cuyo canon de explotación sea inferior a </text:span><text:span text:style-name="T104">95.497,04 euros</text:span><text:span text:style-name="T108">, IGIC no incluido</text:span><text:span text:style-name="T103"> </text:span><text:span text:style-name="T107">para la TEMPORADA COMPLETA.</text:span> </text:p>
      <text:p text:style-name="P169">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 </text:p>
      <text:p text:style-name="P169"><text:span text:style-name="T103">En tales supuestos, se estará a lo dispuesto en Art. 149 de la Ley LCSP.</text:span> </text:p>
      <text:p text:style-name="P169"><text:span text:style-name="T6">Nota: </text:span>En el caso de no presentarse oferta económica, o ser esta inferior a la cuantía establecida para el canon de explotación indicado, se procederá a excluir al licitador del presente procedimiento. </text:p>
      <text:p text:style-name="P169"><text:span text:style-name="T6">Criterio 2.- MEMORIA DESCRIPTIVA DEL SERVICIO. Máximo 35 puntos.</text:span> </text:p>
      <text:p text:style-name="P169">Se deberá presentar una memoria descriptiva, <text:span text:style-name="T94">máximo 10 páginas,</text:span> con la propuesta del servicio que se va a desarrollar, todo ello con carácter de mínimos, pudiendo ser mejorados durante la vigencia del contrato. Este documento deberá ser lo suficientemente detallado contemplando: </text:p>
      <text:p text:style-name="P169"><text:span text:style-name="T6">1. Exposición del servicio de restauración ofertado (Máximo 10 puntos)</text:span>: </text:p>
      <text:p text:style-name="P169">a) Descripción de la carta del establecimiento, valorándose la variedad y calidad de los productos recogidos en la misma. <text:span text:style-name="T6">HASTA 5 PUNTOS.</text:span> </text:p>
      <text:p text:style-name="P169">b) Oferta de menú del día, donde se valorará, entre otros aspectos, los días en los que se podrá consumir el mismo, la variedad de menús, así como el número de elecciones posibles entre primeros, segundos y postres. <text:span text:style-name="T6">HASTA 5 PUNTOS.</text:span> </text:p>
      <text:p text:style-name="P169"><text:span text:style-name="T6">2. Presentación de los medios materiales que se compromete a adscribir al servicio (Máximo 10 puntos).</text:span> </text:p>
      <text:p text:style-name="P169">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 text:style-name="T6">HASTA 5 PUNTOS.</text:span> </text:p>
      <text:p text:style-name="P169">b) Elementos varios que se añadirán al servicio. Se puntuará en función de la variedad, calidad y buena gestión de los mismos, <text:span text:style-name="T6">HASTA 5 PUNTOS.</text:span> </text:p>
      <text:p text:style-name="P169"><text:span text:style-name="T6">3. Descripción del procedimiento a seguir para la recogida selectiva de los residuos generados durante la ejecución del contrato (Máximo 15 puntos).</text:span> </text:p>
      <text:p text:style-name="P169">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 <text:span text:style-name="T6">HASTA 15 PUNTOS.</text:span> </text:p>
      <text:p text:style-name="P169"><text:span text:style-name="T104">NOTA 1: No se deberá incluir en la memoria descriptiva ningún dato referente a la oferta económica o a la oferta de mejora, hacerlo conllevará la exclusión del licitador.</text:span> </text:p>
      <text:p text:style-name="P169"><text:span text:style-name="T104">NOTA 2: Todos los aspectos recogidos en la memoria descriptiva serán, desde la fecha de inicio del servicio, de obligada ejecución para el contratista. </text:span><text:span text:style-name="T120">Incumplir los compromisos adquiridos serán causa de resolución del contrato.</text:span> </text:p>
      <text:p text:style-name="P169"><text:span text:style-name="T120">NOTA 3: En el caso de superar el límite máximo de paginas establecido para la memoria descriptiva (10 páginas), se valorará con cero puntos.</text:span> </text:p>
      <text:p text:style-name="P177"><text:span text:style-name="T104">Criterio 3.- OFERTA DE MEJORA. Máximo 20 puntos. (mejora propuesta por el Ayuntamiento):</text:span> </text:p>
      <text:p text:style-name="P177"><text:span text:style-name="T103">En el siguiente cuadro se definen el número de elementos de este contrato:</text:span> </text:p>
      <text:list xml:id="list493535004593845640" text:style-name="L32">
        <text:list-item>
          <text:p text:style-name="P244"><text:soft-page-break/><text:span text:style-name="T104">01 Mobiliario Obligatorio: </text:span><text:span text:style-name="T103">es el número de elementos que se tiene que instalar obligatoriamente en la concesión (definido en el PTPP).</text:span> </text:p>
        </text:list-item>
        <text:list-item>
          <text:p text:style-name="P244"><text:span text:style-name="T104">02 Mobiliario Propuesto para la Mejora:</text:span><text:span text:style-name="T103"> es la cantidad de elementos que el licitador oferta para la mejora del contrato. Esta oferta no contabiliza las exigidas en el PTPP.</text:span> </text:p>
        </text:list-item>
        <text:list-item>
          <text:p text:style-name="P244"><text:span text:style-name="T104">03 Total de la Oferta: </text:span><text:span text:style-name="T103">es el número total de elementos, contabilizando los exigidos en el PTPP y los ofertados en la Mejora.</text:span> </text:p>
        </text:list-item>
      </text:list>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P141"><text:span text:style-name="T6">01 Mobiliario Obligatorio</text:span> </text:p>
          </table:table-cell>
          <table:table-cell table:style-name="Tabla46.A1" office:value-type="string">
            <text:p text:style-name="P141"><text:span text:style-name="T6">02 Mobiliario propuesto para la Mejora</text:span> </text:p>
          </table:table-cell>
          <table:table-cell table:style-name="Tabla46.A1" office:value-type="string">
            <text:p text:style-name="P141"><text:span text:style-name="T6">03 Total de la Oferta</text:span> </text:p>
          </table:table-cell>
          <table:table-cell table:style-name="Tabla46.D1" office:value-type="string">
            <text:p text:style-name="P8"/>
          </table:table-cell>
        </table:table-row>
        <table:table-row>
          <table:table-cell table:style-name="Tabla46.A2" table:number-rows-spanned="3" office:value-type="string">
            <text:p text:style-name="P141"><text:span text:style-name="T6">(01)</text:span> Silla PMR para piscina </text:p>
            <text:p text:style-name="P141"><text:span text:style-name="T6">(05)</text:span> Maceteros con Palmeras </text:p>
          </table:table-cell>
          <table:table-cell table:style-name="Tabla46.A2" office:value-type="string">
            <text:p text:style-name="P141"><text:span text:style-name="T6">(01)</text:span> Silla PMR para piscina </text:p>
            <text:p text:style-name="P141"><text:span text:style-name="T6">(6)</text:span> Maceteros con Palmeras </text:p>
          </table:table-cell>
          <table:table-cell table:style-name="Tabla46.A2" office:value-type="string">
            <text:p text:style-name="P141"><text:span text:style-name="T6">(02)</text:span> Silla PMR para piscina </text:p>
            <text:p text:style-name="P141"><text:span text:style-name="T6">(11)</text:span> Maceteros con Palmeras </text:p>
          </table:table-cell>
          <table:table-cell table:style-name="Tabla46.D2" office:value-type="string">
            <text:p text:style-name="P141"><text:span text:style-name="T6">20 Puntos</text:span> </text:p>
          </table:table-cell>
        </table:table-row>
        <table:table-row>
          <table:covered-table-cell/>
          <table:table-cell table:style-name="Tabla46.A2" office:value-type="string">
            <text:p text:style-name="P141"><text:span text:style-name="T6">(01)</text:span> Silla PMR para piscina </text:p>
            <text:p text:style-name="P141"><text:span text:style-name="T6">(04)</text:span> Maceteros con Palmeras </text:p>
          </table:table-cell>
          <table:table-cell table:style-name="Tabla46.A2" office:value-type="string">
            <text:p text:style-name="P141"><text:span text:style-name="T6">(02)</text:span> Silla PMR para piscina </text:p>
            <text:p text:style-name="P141"><text:span text:style-name="T6">(9)</text:span> Maceteros con Palmeras </text:p>
          </table:table-cell>
          <table:table-cell table:style-name="Tabla46.D2" office:value-type="string">
            <text:p text:style-name="P141"><text:span text:style-name="T6">10 </text:span><text:span text:style-name="T6">Puntos</text:span> </text:p>
          </table:table-cell>
        </table:table-row>
        <table:table-row>
          <table:covered-table-cell/>
          <table:table-cell table:style-name="Tabla46.A2" office:value-type="string">
            <text:p text:style-name="P141"><text:span text:style-name="T6">(01)</text:span> Silla PMR para piscina </text:p>
            <text:p text:style-name="P141"><text:span text:style-name="T6">(02)</text:span> Maceteros con Palmeras </text:p>
          </table:table-cell>
          <table:table-cell table:style-name="Tabla46.A2" office:value-type="string">
            <text:p text:style-name="P141"><text:span text:style-name="T6">(02)</text:span> Silla PMR para piscina </text:p>
            <text:p text:style-name="P141"><text:span text:style-name="T6">(7)</text:span> Maceteros con Palmeras </text:p>
          </table:table-cell>
          <table:table-cell table:style-name="Tabla46.D2" office:value-type="string">
            <text:p text:style-name="P141"><text:span text:style-name="T6">5 Puntos</text:span> </text:p>
          </table:table-cell>
        </table:table-row>
      </table:table>
      <text:p text:style-name="P169"><text:span text:style-name="T103">Las características del mobiliario propuesto para las mejoras se encuentran descritas en Pliego de Prescripciones Técnicas.</text:span> </text:p>
      <text:p text:style-name="P169">Durante el periodo de vigencia del contrato, será el adjudicatario el encargado del mantenimiento (reparaciones y sustituciones) del mobiliario adquirido para la oferta de mejora. </text:p>
      <text:p text:style-name="P169"><text:span text:style-name="T103">Si, efectuada la valoración de las proposiciones, con arreglo a lo establecido en las cláusulas anteriores, </text:span><text:span text:style-name="T104">se produjese algún empate </text:span><text:span text:style-name="T103">en la puntuación final, el desempate se resolverá mediante la aplicación por orden de los siguientes criterios sociales, referidos al momento de finalizar el plazo de presentación de ofertas:</text:span> </text:p>
      <text:p text:style-name="P169"><text:span text:style-name="T10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69"><text:bookmark text:name="_Hlk523386858"/><text:span text:style-name="T103">b.- Menor porcentaje de contratos temporales en la plantilla de cada una de las empresas.</text:span> </text:p>
      <text:p text:style-name="P169"><text:span text:style-name="T103">c.- Mayor porcentaje de mujeres empleadas en la plantilla de cada una de las empresas.</text:span> </text:p>
      <text:p text:style-name="P169"><text:span text:style-name="T103">d.- El sorteo, en caso de que la aplicación de los anteriores criterios no hubiera dado lugar a desempate.</text:span> </text:p>
      <text:p text:style-name="P169"><text:span text:style-name="T103">El presupuesto base de licitación asciende a la cantidad de 477.485,20 euros, IGIC no incluido. (Periodo de 2023 a 30 enero de 2028)</text:span> </text:p>
      <text:p text:style-name="P169"><text:span text:style-name="T103">El presupuesto base de licitación, se ha calculado multiplicando el importe del canon por temporada completa por las anualidades de vigencia del contrato, sin incluir las prorrogas, añadiendo una mensualidad de 2028.</text:span> </text:p>
      <text:p text:style-name="P169">El valor estimado de la PLAYA DEL PERCHEL asciende a la cantidad de 1.145.964,48 euros, IGIC no incluido. (Periodo de 2023 a 30 de enero 2034) </text:p>
      <text:p text:style-name="P169"><text:span text:style-name="T103">El valor estimado se ha calculado tomando como tal el importe del canon por temporada completa multiplicado por las anualidades de vigencia del contrato, incluido las prorrogas.</text:span> </text:p>
      <text:p text:style-name="P162">Del presente expediente no se deriva obligación económica alguna para la Administración contratante. Por ello, no constan, para el presente expediente de concesión demanial, certificados que justifiquen la existencia de crédito vinculados al expediente. </text:p>
      <text:p text:style-name="P169"><text:soft-page-break/><text:span text:style-name="T103">La vigencia de este contrato se extenderá desde el día siguiente de la firma hasta el 30 de enero de 2028. No obstante, la vigencia del contrato, establecida en este apartado, estará siempre condicionada a cualquier incumplimiento del PTPP o normativa por parte del adjudicatario o por cualquier revocación de la Autorización por parte de la Demarcación de Costas.</text:span> </text:p>
      <text:p text:style-name="P169"><text:span text:style-name="T103">El contrato podrá prorrogarse por un periodo de 6 años (2034), si existiera acuerdo por parte del Ayuntamiento de Mogán y el contratista.</text:span> </text:p>
      <text:p text:style-name="P169"><text:span text:style-name="T103">Esta prórroga se realizará si existiese acuerdo entre Ayuntamiento y Concesionario, de modo que se realizará un informe por parte del Ayuntamiento donde se describa si en Concesionario ha cumplido con las Condiciones del PTPP referido a la Zona de Restauración de la Playa del Perchel de </text:span><text:span text:style-name="T103">Arguineguín o de lo contrario ha incumplido con el mismo (PTPP), lo que conllevaría la celebración de un nuevo concurso de licitación.</text:span> </text:p>
      <text:p text:style-name="P169"><text:span text:style-name="T103">En caso de que el Concesionario no pudiera o no deseara continuar con la explotación de la Zona de Restauración de la Playa del Perchel de Arguineguín, deberá de notificarlo mediante los medios digitales existentes en esta administración, con una antelación de 3 meses, de modo que este Ayuntamiento pueda desarrollar toda la documentación necesaria para una nueva licitación.</text:span> </text:p>
      <text:p text:style-name="P169"><text:span text:style-name="T103">En resumen, la duración del contrato será la siguiente:</text:span> </text:p>
      <text:p text:style-name="P169"><text:span text:style-name="T103">1º Desde el día siguiente de la firma del contrato hasta el 30 de enero de 2028.</text:span> </text:p>
      <text:p text:style-name="P169"><text:span text:style-name="T103">2º Desde el 31 de enero de 2028 al 30 de enero de 2034 (en el caso de que ambas partes estén de acuerdo en la prórroga).</text:span> </text:p>
      <text:p text:style-name="P169"><text:span text:style-name="T103">El adjudicatario tendrá que comunicar al Ayuntamiento la fecha de apertura de la zona de restauración, como máximo dos (2) meses después de la fecha de la formalización del contrato, considerándose esta fecha de apertura como la del inicio del servicio.</text:span> </text:p>
      <text:p text:style-name="P162">El órgano de contratación ostenta la facultad de dejar sin efecto el contrato antes de su vencimiento si lo justifican circunstancias sobrevenidas de interés público, mediante resarcimiento de los daños que se causaren, o sin él cuando no proceda. </text:p>
      <text:p text:style-name="P162">La ejecución del contrato se realizará a riesgo y ventura del adjudicatario, y éste no tendrá derecho a indemnización alguna por causa de averías, pérdidas o perjuicios ocasionados en la explotación objeto de éste. </text:p>
      <text:p text:style-name="P169"><text:span text:style-name="T103">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 </text:p>
      <text:p text:style-name="P169"><text:span text:style-name="T104">&gt;VISTO </text:span><text:span text:style-name="T10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6"><text:span text:style-name="T12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34">https://contrataciondelestado.es/wps/portal/plataforma</text:span></text:a><text:span text:style-name="T127">.</text:span><text:span text:style-name="T185"> </text:span></text:p>
      <text:p text:style-name="P169"><text:span text:style-name="T104">&gt;VISTO</text:span><text:span text:style-name="T103"> que en cumplimiento de lo establecido en el artículo 116 de la LCSP, al expediente se ha incorporado:</text:span> </text:p>
      <text:list xml:id="list4433359775890219505" text:style-name="L33">
        <text:list-item>
          <text:p text:style-name="P242"><text:span text:style-name="T104">El Pliego de Prescripciones Técnicas y Pliego de Cláusulas Administrativas Particulares,</text:span><text:span text:style-name="T103"> con el contenido establecido en el artículo 122 y 124 de la LCSP.</text:span> </text:p>
        </text:list-item>
        <text:list-item>
          <text:p text:style-name="P242"><text:soft-page-break/><text:span text:style-name="T104">Informe de justificación de elección del procedimiento y criterios de adjudicación del contrato</text:span><text:span text:style-name="T103">,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04">168.a) 1º de la LCSP.</text:span> </text:p>
        </text:list-item>
        <text:list-item>
          <text:p text:style-name="P242"><text:span text:style-name="T104">El informe FAVORABLE emitido por el Sr. Secretario General Accidental</text:span><text:span text:style-name="T103"> de este Ayuntamiento de fecha 24 de febrero de 2023, en cumplimiento de lo dispuesto en el apartado 8 de la Disposición Adicional tercera de la LCSP.</text:span> </text:p>
        </text:list-item>
      </text:list>
      <text:p text:style-name="P169"><text:span text:style-name="T104">&gt; VISTO el informe-propuesta de la Jefa de la Unidad Administrativa de Contratación</text:span><text:span text:style-name="T103"> de este Ayuntamiento de Mogán, de fecha 24 de febrero de 2023, que consta en el expediente, en los mismos términos que el presente.</text:span> </text:p>
      <text:p text:style-name="P169"><text:span text:style-name="T104">&gt; VISTO el Informe sobre no sujeción a fiscalización previa de los Ingresos, </text:span><text:span text:style-name="T103">emitido por la Intervención General de este Ayuntamiento, de fecha 27 de febrero de 2023.</text:span> </text:p>
      <text:p text:style-name="P177"><text:span text:style-name="T120">&gt; VISTO que la Junta de Gobierno Local, en sesión celebrada en fecha 28 de febrero de 2023, acuerda:</text:span> </text:p>
      <text:p text:style-name="P169"><text:span text:style-name="T108">PRIMERO.-</text:span><text:span text:style-name="T103"> </text:span><text:span text:style-name="T107">Aprobar el Pliego de Cláusulas Administrativas Particulares, tramitado mediante procedimiento negociado sin publicidad en base a lo establecido en el artículo 168.a) 1º de la LCSP</text:span><text:span text:style-name="T108">,</text:span><text:span text:style-name="T103"> </text:span><text:span text:style-name="T107">que ha de regir la adjudicación del contrato administrativo de</text:span><text:span text:style-name="T103"> </text:span><text:span text:style-name="T108">«CONCESIÓN DE LA ZONA DE RESTAURACIÓN EN LA PLAYA DEL PERCHEL DE ARGUINEGUÍN», Ref: 1314/2023,</text:span><text:span text:style-name="T103"> </text:span><text:span text:style-name="T107">estableciéndose los</text:span><text:span text:style-name="T103"> </text:span><text:span text:style-name="T107">criterios de adjudicación,</text:span><text:span text:style-name="T103"> </text:span><text:span text:style-name="T107">detallados en el Informe técnico de fecha 22</text:span><text:span text:style-name="T103"> </text:span><text:span text:style-name="T107">de febrero de 2023, que consta en el expediente, sin división en lotes.</text:span> </text:p>
      <text:p text:style-name="P169"><text:span text:style-name="T107">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recogidos en el Pliego de Cláusulas Administrativas, siguiendo el procedimiento y dentro de los límites dispuestos en el mismo.</text:span> </text:p>
      <text:p text:style-name="P169"><text:span text:style-name="T107">Las empresas invitadas relacionadas con el tipo de concesión contratado es:</text:span> </text:p>
      <text:p text:style-name="P169"><text:span text:style-name="T153">GREMAJANA, S.L.</text:span> </text:p>
      <text:p text:style-name="P169"><text:span text:style-name="T152">C.I.F.: B76045640.</text:span> </text:p>
      <text:p text:style-name="P169"><text:span text:style-name="T152">Domicilio social: C/ Rafael Cabrera, 13 oficina 1, 35002, Las Palmas de Gran Canaria.</text:span> </text:p>
      <text:p text:style-name="P169"><text:span text:style-name="T152">Teléfono: 636975914</text:span> </text:p>
      <text:p text:style-name="P169"><text:span text:style-name="T152">Correo electrónico: adApministracion@gremajana.com</text:span> </text:p>
      <text:p text:style-name="P169"><text:span text:style-name="T153">ESTEFANIA SANTANA RODRIGUEZ.</text:span> </text:p>
      <text:p text:style-name="P169"><text:span text:style-name="T153">FABACOR XIII, S.L.</text:span> </text:p>
      <text:p text:style-name="P169"><text:span text:style-name="T152">C.I.F. B76170653</text:span> </text:p>
      <text:p text:style-name="P169"><text:span text:style-name="T152">Domicilio social:</text:span><text:span text:style-name="T107"> Calle Sterlitzia 8 35010, Palmas De Gran Canaria (las) (Las Palmas).</text:span> </text:p>
      <text:p text:style-name="P169"><text:span text:style-name="T107">Teléfono: 663823784</text:span> </text:p>
      <text:p text:style-name="P169"><text:span text:style-name="T107">Correo electrónico:</text:span><text:span text:style-name="T182"> fabacorxiiisl@gmail.com</text:span> </text:p>
      <text:list xml:id="list6073932731705032228" text:style-name="L34">
        <text:list-item>
          <text:list>
            <text:list-item>
              <text:p text:style-name="P243"><text:span text:style-name="T152">C.I.F. 42875165Z</text:span> </text:p>
            </text:list-item>
            <text:list-item>
              <text:p text:style-name="P243"><text:span text:style-name="T152">Domicilio social: Avda. Mencey 36-A, CORNISA DEL SUROESTE, 35120 MOGÁN</text:span> </text:p>
            </text:list-item>
            <text:list-item>
              <text:p text:style-name="P243"><text:span text:style-name="T152">Teléfono:647560708</text:span> </text:p>
            </text:list-item>
            <text:list-item>
              <text:p text:style-name="P246"><text:span text:style-name="T130">Correo electrónico: </text:span><text:a xlink:type="simple" xlink:href="mailto:fsdasesoria@gmail.com" text:style-name="Internet_20_link" text:visited-style-name="Visited_20_Internet_20_Link"><text:span text:style-name="T194">fsdasesoria@gmail.com</text:span></text:a><text:span text:style-name="T185"> </text:span></text:p>
            </text:list-item>
          </text:list>
        </text:list-item>
      </text:list>
      <text:p text:style-name="P169"><text:span text:style-name="T108">SEGUNDO.-</text:span><text:span text:style-name="T103"> </text:span><text:span text:style-name="T107">Aprobar el expediente de contratación por un periodo de vigencia del contrato desde el día siguiente de la firma hasta el 30 de enero de 2028, pudiendo prorrogarse por un periodo de 6 años (2034) si existiera acuerdo por parte del Ayuntamiento de Mogán y el contratista. </text:span></text:p>
      <text:p text:style-name="P169"><text:span text:style-name="T107">EL CANON ANUAL POR TEMPORADA COMPLETA estimado para la Zona de Restauración de la Playa del Perchel, que el adjudicatario deberá satisfacer al Ayuntamiento de Mogán, será como mínimo de 95.497,04 euros, IGIC no incluido.</text:span> </text:p>
      <text:p text:style-name="P169"><text:soft-page-break/><text:span text:style-name="T107">Disponer la apertura del procedimiento negociado sin publicidad, con arreglo al Pliego de Prescripciones Técnicas</text:span><text:span text:style-name="T103"> </text:span><text:span text:style-name="T107">y Pliego de Cláusulas Administrativas Particulares, convocando la adjudicación de la ejecución del servicio</text:span><text:span text:style-name="T103"> </text:span><text:span text:style-name="T107">denominado </text:span><text:span text:style-name="T108">«CONCESIÓN DE LA ZONA DE RESTAURACIÓN EN LA PLAYA DEL PERCHEL DE ARGUINEGUÍN»</text:span><text:span text:style-name="T107">.</text:span> </text:p>
      <text:p text:style-name="P169"><text:span text:style-name="T108">TERCERO.-</text:span><text:span text:style-name="T103"> </text:span><text:span text:style-name="T107">Que se proceda a cursar invitación a través de la Plataforma de Contratación del Sector Público (https://contrataciondelestado.es/wps/portal/plataforma) a las empresas: GREMAJANA, S.L., ESTEFANIA SANTANA RODRIGUEZ. y FABACOR XIII, S.L., para la realización del contrato, con las que se negociará, siempre y cuando sea posible, los aspectos económicos y técnicos recogidos en el pliego de clausulas administrativas particulares., siguiendo el procedimiento y dentro de los límites dispuestos.</text:span> </text:p>
      <text:p text:style-name="P169"><text:span text:style-name="T107">En cumplimiento de la Disposición adicional decimoquinta de la LCSP, </text:span><text:span text:style-name="T108">la presente licitación tiene exclusivamente, carácter electrónico</text:span><text:span text:style-name="T107">, por lo que las personas licitadoras deberán preparar y presentar sus ofertas, obligatoriamente, de forma telemática, a través de los servicios de licitación electrónica de la Plataforma de Contratación del Sector Público.</text:span> </text:p>
      <text:p text:style-name="P169"><text:span text:style-name="T108">CUARTO.-</text:span><text:span text:style-name="T107"> Facultar a la Alcaldía-Presidencia para la suscripción de los contratos administrativos y/o públicos.</text:span> </text:p>
      <text:p text:style-name="P169"><text:span text:style-name="T108">QUINTO.- </text:span><text:span text:style-name="T10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text:span><text:span text:style-name="T103"> </text:span><text:span text:style-name="T107">y a la Intervención de este Ayuntamiento</text:span><text:span text:style-name="T103">.</text:span> </text:p>
      <text:p text:style-name="P177"><text:span text:style-name="T104">&gt; VISTO que se cursan las invitaciones en fecha 01 de marzo de 2023,</text:span><text:span text:style-name="T103"> atendiendo al acuerdo adoptado por la Junta de Gobierno Local, en sesión celebrada en fecha 28 de febrero de 2023, </text:span><text:span text:style-name="T104">finalizando el plazo de presentación de ofertas el 13 de marzo de 2023.</text:span> </text:p>
      <text:p text:style-name="P166"><text:span text:style-name="T128">&gt; </text:span><text:span text:style-name="T135">VISTO que en fecha 14 de marz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Y006754aa903140e9f707e7354030a31Q" text:style-name="Internet_20_link" text:visited-style-name="Visited_20_Internet_20_Link"><text:span text:style-name="T185">Y006754aa903140e9f707e7354030a31Q</text:span></text:a><text:span text:style-name="T185"> </text:span></text:p>
      <text:p text:style-name="P166"><text:span text:style-name="T128">&gt; </text:span><text:span text:style-name="T135">VISTO que en fecha 14 de marzo de 2023, se reúne la Mesa de Contratación, para proceder a la apertura de las ofertas presentadas (archivo electrónico nº 2), con CSV </text:span><text:a xlink:type="simple" xlink:href="https://oat.mogan.es:8448/ventanilla/web/validacionFirmas.do?opcion=1&amp;modo=3&amp;csv=d006754aa926140fddb07e726b030a3b5" text:style-name="Internet_20_link" text:visited-style-name="Visited_20_Internet_20_Link"><text:span text:style-name="T185">d006754aa926140fddb07e726b030a3b5</text:span></text:a><text:span text:style-name="T185"> </text:span></text:p>
      <text:p text:style-name="P166"><text:span text:style-name="T135">&gt; VISTO que en fecha 21 de marzo de 2023, se reúne la Mesa de Contratación, para proceder a la valoración de las ofertas presentadas en el archivo electrónico nº 2, con CSV </text:span><text:a xlink:type="simple" xlink:href="https://oat.mogan.es:8448/ventanilla/web/validacionFirmas.do?opcion=1&amp;modo=3&amp;csv=3006754aa93a171243b07e723703070cv" text:style-name="Internet_20_link" text:visited-style-name="Visited_20_Internet_20_Link"><text:span text:style-name="T185">3006754aa93a171243b07e723703070cv</text:span></text:a><text:span text:style-name="T185"> </text:span></text:p>
      <text:p text:style-name="P166"><text:span text:style-name="T135">&gt; VISTO que en fecha 21 de marzo de 2023, se reúne la Mesa de Contratación, para proceder a la apertura del archivo electrónico nº 3, procediéndose a la valoración de las ofertas y a considerar al licitador propuesto como adjudicatario, con CSV </text:span><text:a xlink:type="simple" xlink:href="https://oat.mogan.es:8448/ventanilla/web/validacionFirmas.do?opcion=1&amp;modo=3&amp;csv=d006754aa90f1710b5b07e705c030733k" text:style-name="Internet_20_link" text:visited-style-name="Visited_20_Internet_20_Link"><text:span text:style-name="T185">d006754aa90f1710b5b07e705c030733k</text:span></text:a><text:span text:style-name="T185"> </text:span></text:p>
      <text:p text:style-name="P169"><text:span text:style-name="T120">&gt; VISTO que la Junta de Gobierno Local, en sesión celebrada en fecha 28 de marzo de 2023, acuerda:</text:span> </text:p>
      <text:p text:style-name="P169"><text:span text:style-name="T108">PRIMERO.- </text:span><text:span text:style-name="T107">Declarar válido el acto de licitación.</text:span> </text:p>
      <text:p text:style-name="P177"><text:span text:style-name="T108">SEGUNDO.-</text:span><text:span text:style-name="T103"> </text:span><text:span text:style-name="T107">Aceptar los acuerdos adoptados en las Mesas de Contratación celebradas en relación con la meritada licitación.</text:span> </text:p>
      <text:p text:style-name="P169"><text:span text:style-name="T108">TERCERO.- </text:span><text:span text:style-name="T107">Considerar propuesto como adjudicatario de la </text:span><text:span text:style-name="T108">«CONCESIÓN DE LA ZONA DE RESTAURACIÓN EN LA PLAYA DEL PERCHEL DE ARGUINEGUÍN»,</text:span><text:span text:style-name="T103"> </text:span><text:span text:style-name="T108">MEDIANTE PROCEDIMIENTO NEGOCIADO SIN PUBLICIDAD Y TRAMITACIÓN ORDINARIA, EXP: 1314/23, a la entidad FABACOR XIII S.L con C.I.F: B76170653, por la oferta presentada que se detalla más adelante. </text:span><text:span text:style-name="T107">La vigencia de este contrato se extenderá desde el día siguiente de la firma hasta el 30 de enero de 2028, que estará siempre condicionada a cualquier incumplimiento del PTPP o normativa por parte del adjudicatario o por cualquier revocación de la Autorización por parte de la Demarcación de Costas. El contrato podrá </text:span><text:soft-page-break/><text:span text:style-name="T107">prorrogarse por un periodo de 6 años (2034), si existiera acuerdo por parte del Ayuntamiento de Mogán y el contratista.</text:span> </text:p>
      <text:p text:style-name="P177"><text:span text:style-name="T114">OFERTA:</text:span> </text:p>
      <text:p text:style-name="P177"><text:span text:style-name="T108">1.OFERTA ECONÓMICA:</text:span> </text:p>
      <text:p text:style-name="P177"><text:span text:style-name="T108">CANON de explotación por temporada completa: noventa y seis mil cien euros (96.100,00) (en letra y número)</text:span> </text:p>
      <text:p text:style-name="P169"><text:span text:style-name="T108">2. OFERTA DE MEJORA:</text:span> </text:p>
      <text:p text:style-name="P169"><text:span text:style-name="T107">La licitadora presenta la mejora indicada: x SÍ NO</text:span> </text:p>
      <text:p text:style-name="P169"><text:span text:style-name="T152">En caso afirmativo,</text:span> </text:p>
      <text:p text:style-name="P169"><text:span text:style-name="T107">- Suscribo (marcar solo una opción):</text:span> </text:p>
      <table:table table:name="Tabla47" table:style-name="Tabla47">
        <table:table-column table:style-name="Tabla47.A"/>
        <table:table-column table:style-name="Tabla47.B"/>
        <table:table-column table:style-name="Tabla47.C"/>
        <table:table-column table:style-name="Tabla47.D"/>
        <table:table-column table:style-name="Tabla47.E"/>
        <table:table-row>
          <table:table-cell table:style-name="Tabla47.A1" office:value-type="string">
            <text:p text:style-name="P141"><text:span text:style-name="T153">01 Mobiliario Obligatorio</text:span> </text:p>
          </table:table-cell>
          <table:table-cell table:style-name="Tabla47.A1" office:value-type="string">
            <text:p text:style-name="P141"><text:span text:style-name="T153">02 Mobiliario propuesto para la Mejora</text:span> </text:p>
          </table:table-cell>
          <table:table-cell table:style-name="Tabla47.A1" office:value-type="string">
            <text:p text:style-name="P141"><text:span text:style-name="T153">03 Total de la Oferta</text:span> </text:p>
          </table:table-cell>
          <table:table-cell table:style-name="Tabla47.A1" office:value-type="string">
            <text:p text:style-name="P8"/>
          </table:table-cell>
          <table:table-cell table:style-name="Tabla47.E1" office:value-type="string">
            <text:p text:style-name="P141"><text:span text:style-name="T153">Oferta (X)</text:span> </text:p>
          </table:table-cell>
        </table:table-row>
        <table:table-row>
          <table:table-cell table:style-name="Tabla47.A2" table:number-rows-spanned="3" office:value-type="string">
            <text:p text:style-name="P141"><text:span text:style-name="T153">(01)</text:span> <text:span text:style-name="T152">Silla PMR para </text:span><text:span text:style-name="T152">piscina</text:span> </text:p>
            <text:p text:style-name="P141"><text:span text:style-name="T153">(05)</text:span> <text:span text:style-name="T152">Maceteros con Palmeras </text:span></text:p>
          </table:table-cell>
          <table:table-cell table:style-name="Tabla47.A2" office:value-type="string">
            <text:p text:style-name="P141"><text:span text:style-name="T153">(01)</text:span> <text:span text:style-name="T152">Silla PMR para piscina</text:span> </text:p>
            <text:p text:style-name="P141"><text:span text:style-name="T153">(6)</text:span> <text:span text:style-name="T152">Maceteros con Palmeras </text:span></text:p>
          </table:table-cell>
          <table:table-cell table:style-name="Tabla47.A2" office:value-type="string">
            <text:p text:style-name="P141"><text:span text:style-name="T153">(02)</text:span> <text:span text:style-name="T152">Silla PMR para piscina</text:span> </text:p>
            <text:p text:style-name="P141"><text:span text:style-name="T153">(11)</text:span> <text:span text:style-name="T152">Maceteros con Palmeras </text:span></text:p>
          </table:table-cell>
          <table:table-cell table:style-name="Tabla47.A2" office:value-type="string">
            <text:p text:style-name="P141"><text:span text:style-name="T153">20 Puntos</text:span> </text:p>
          </table:table-cell>
          <table:table-cell table:style-name="Tabla47.E2" office:value-type="string">
            <text:p text:style-name="P141"><text:span text:style-name="T153">x</text:span> </text:p>
          </table:table-cell>
        </table:table-row>
        <table:table-row>
          <table:covered-table-cell/>
          <table:table-cell table:style-name="Tabla47.A2" office:value-type="string">
            <text:p text:style-name="P141"><text:span text:style-name="T153">(01)</text:span> <text:span text:style-name="T152">Silla PMR para piscina</text:span> </text:p>
            <text:p text:style-name="P141"><text:span text:style-name="T153">(04)</text:span> <text:span text:style-name="T152">Maceteros con Palmeras </text:span></text:p>
          </table:table-cell>
          <table:table-cell table:style-name="Tabla47.A2" office:value-type="string">
            <text:p text:style-name="P141"><text:span text:style-name="T153">(02)</text:span> <text:span text:style-name="T152">Silla PMR para piscina</text:span> </text:p>
            <text:p text:style-name="P141"><text:span text:style-name="T153">(9)</text:span> <text:span text:style-name="T152">Maceteros con Palmeras </text:span></text:p>
          </table:table-cell>
          <table:table-cell table:style-name="Tabla47.A2" office:value-type="string">
            <text:p text:style-name="P141"><text:span text:style-name="T153">10 Puntos</text:span> </text:p>
          </table:table-cell>
          <table:table-cell table:style-name="Tabla47.E2" office:value-type="string">
            <text:p text:style-name="P8"/>
          </table:table-cell>
        </table:table-row>
        <table:table-row>
          <table:covered-table-cell/>
          <table:table-cell table:style-name="Tabla47.A2" office:value-type="string">
            <text:p text:style-name="P141"><text:span text:style-name="T153">(01)</text:span> <text:span text:style-name="T152">Silla PMR para piscina</text:span> </text:p>
            <text:p text:style-name="P141"><text:span text:style-name="T153">(02)</text:span> <text:span text:style-name="T152">Maceteros con Palmeras </text:span></text:p>
          </table:table-cell>
          <table:table-cell table:style-name="Tabla47.A2" office:value-type="string">
            <text:p text:style-name="P141"><text:span text:style-name="T153">(02)</text:span> <text:span text:style-name="T152">Silla PMR para piscina</text:span> </text:p>
            <text:p text:style-name="P141"><text:span text:style-name="T153">(7)</text:span> <text:span text:style-name="T152">Maceteros con Palmeras </text:span></text:p>
          </table:table-cell>
          <table:table-cell table:style-name="Tabla47.A2" office:value-type="string">
            <text:p text:style-name="P141"><text:span text:style-name="T153">5 Puntos</text:span> </text:p>
          </table:table-cell>
          <table:table-cell table:style-name="Tabla47.E2" office:value-type="string">
            <text:p text:style-name="P8"/>
          </table:table-cell>
        </table:table-row>
      </table:table>
      <text:p text:style-name="P169"><text:span text:style-name="T108">y, resultando propuesto como adjudicatario, de acuerdo con los términos de su oferta, en relación a los restantes </text:span><text:span text:style-name="T114">criterios de adjudicación, relativos a la oferta sujeta a evaluación previa</text:span><text:span text:style-name="T103"> </text:span><text:span text:style-name="T114">(ver Mesa de Contratación celebrada, en acto no público, en fecha 21 de marzo de 2023),</text:span><text:span text:style-name="T103"> </text:span><text:span text:style-name="T108">así como el Informe Técnico emitido en fecha 20 de marzo de 2023, por D. Gustavo García Campos,</text:span><text:span text:style-name="T103"> </text:span><text:span text:style-name="T107">de valoración de los criterios basados en juicios de valor (archivo electrónico nº2)</text:span><text:span text:style-name="T108">)</text:span><text:span text:style-name="T103"> </text:span><text:span text:style-name="T107">y, atendiendo en todo caso al pliego de cláusulas administrativas particulares y al pliego de prescripciones técnicas,</text:span><text:span text:style-name="T103"> </text:span><text:span text:style-name="T107">al considerarse que es la oferta más ventajosa, atendiendo a que es la única oferta</text:span><text:span text:style-name="T103"> </text:span><text:span text:style-name="T107">presentada, admitida y que no ha sido declarada anormal o desproporcionada:</text:span> </text:p>
      <table:table table:name="Tabla48" table:style-name="Tabla48">
        <table:table-column table:style-name="Tabla48.A"/>
        <table:table-column table:style-name="Tabla48.B"/>
        <table:table-row>
          <table:table-cell table:style-name="Tabla48.A1" office:value-type="string">
            <text:p text:style-name="P139"><text:span text:style-name="T108">Criterio Nº1: OFERTA ECONÓMICA: CANON de explotación por temporada completa: noventa y seis mil cien euros (96.100,00) (en letra y número)</text:span> </text:p>
          </table:table-cell>
          <table:table-cell table:style-name="Tabla48.B1" office:value-type="string">
            <text:p text:style-name="P140"><text:span text:style-name="T153">45 puntos</text:span> </text:p>
          </table:table-cell>
        </table:table-row>
        <table:table-row>
          <table:table-cell table:style-name="Tabla48.A2" office:value-type="string">
            <text:p text:style-name="P143"><text:span text:style-name="T108">Criterio N º 2 MEMORIA DESCRIPTIVA DEL SERVICIO</text:span> </text:p>
          </table:table-cell>
          <table:table-cell table:style-name="Tabla48.B2" office:value-type="string">
            <text:p text:style-name="P140"><text:span text:style-name="T153">33 puntos</text:span> </text:p>
          </table:table-cell>
        </table:table-row>
        <table:table-row>
          <table:table-cell table:style-name="Tabla48.A2" office:value-type="string">
            <text:p text:style-name="P143"><text:span text:style-name="T108">Criterio Nº 3 OFERTA DE MEJORA</text:span> </text:p>
          </table:table-cell>
          <table:table-cell table:style-name="Tabla48.B2" office:value-type="string">
            <text:p text:style-name="P140"><text:span text:style-name="T153">20 puntos</text:span> </text:p>
          </table:table-cell>
        </table:table-row>
      </table:table>
      <text:p text:style-name="P169"><text:span text:style-name="T108">CUARTO.- Requerir a la entidad</text:span><text:span text:style-name="T103"> </text:span><text:span text:style-name="T108">FABACOR XIII S.L con C.I.F: B76170653</text:span><text:span text:style-name="T103"> </text:span><text:span text:style-name="T107">propuesta como adjudicataria del contrato, para que dentro del plazo de </text:span><text:span text:style-name="T108">DIEZ</text:span><text:span text:style-name="T119"> </text:span><text:span text:style-name="T114">(10) días hábiles</text:span><text:span text:style-name="T107">, a contar desde el siguiente a aquél en que se haya publicado el requerimiento, presente la documentación que se indica en la cláusula 20 del Pliego de Cláusulas Administrativas Particulares que rige la meritada licitación. </text:span></text:p>
      <text:p text:style-name="P177"><text:span text:style-name="T113">Respecto a la garantía definitiva, </text:span><text:span text:style-name="T107">correspondiente a un importe del 5 por 100 del precio final ofertado, excluido el I.G.I.C., debe depositar una garantía definitiva por importe de</text:span><text:span text:style-name="T119"> </text:span><text:span text:style-name="T114">Veintitres mil ochocientos setenta y cuatro euros con veintiseis céntimos (23.874,26 euros).</text:span><text:span text:style-name="T103"> </text:span><text:span text:style-name="T107">Deberá depositarse su importe, o la documentación acreditativa correspondiente, en la Tesorería General del Ayuntamiento de Mogán, tal como establece el Pliego de Cláusulas Administrativas que rige la licitación (Los avales y </text:span><text:soft-page-break/><text:span text:style-name="T107">los certificados de seguro de caución deberán estar bastanteados por el Servicio Jurídico del Ayuntamiento de Mogán).</text:span> </text:p>
      <text:p text:style-name="P177"><text:span text:style-name="T108">QUINTO.- </text:span><text:span text:style-name="T10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text:span><text:span text:style-name="T103"> </text:span><text:span text:style-name="T107">y a Tesorería e Intervención de este Ayuntamiento</text:span><text:span text:style-name="T103">.</text:span> </text:p>
      <text:p text:style-name="P166"><text:span text:style-name="T128">&gt;</text:span><text:span text:style-name="T134"> </text:span><text:span text:style-name="T135">VISTO</text:span><text:span text:style-name="T134"> </text:span><text:span text:style-name="T135">que en fecha 17 de abril de 2023 se reúne la Mesa de Contratación, en acto no público, para proceder a la valoración de la documentación presentada, por el licitador propuesto como adjudicatario,</text:span><text:span text:style-name="T134"> </text:span><text:span text:style-name="T135">con CSV </text:span><text:a xlink:type="simple" xlink:href="https://oat.mogan.es:8448/ventanilla/web/validacionFirmas.do?opcion=1&amp;modo=3&amp;csv=D006754aa92913059a307e72120407261" text:style-name="Internet_20_link" text:visited-style-name="Visited_20_Internet_20_Link"><text:span text:style-name="T185">D006754aa92913059a307e72120407261</text:span></text:a><text:span text:style-name="T185"> </text:span></text:p>
      <text:p text:style-name="P177"><text:span text:style-name="T104">CONSIDERANDO</text:span><text:span text:style-name="T103">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177"><text:span text:style-name="T103">Por todo ello </text:span><text:span text:style-name="T104">PROPONGO</text:span><text:span text:style-name="T103">, a la Junta de Gobierno Local:</text:span> </text:p>
      <text:p text:style-name="P169"><text:span text:style-name="T104">PRIMERO.- </text:span><text:span text:style-name="T103">Declarar válido el acto de licitación.</text:span> </text:p>
      <text:p text:style-name="P177"><text:span text:style-name="T104">SEGUNDO.-</text:span><text:span text:style-name="T103"> Aceptar los acuerdos adoptados en las Mesas de Contratación celebradas en relación con la meritada licitación.</text:span> </text:p>
      <text:p text:style-name="P169"><text:span text:style-name="T104">TERCERO.- Considerar completa la documentación presentada por el licitador propuesto como adjudicatario.</text:span> </text:p>
      <text:p text:style-name="P177"><text:span text:style-name="T104">CUARTO</text:span><text:span text:style-name="T103">.- </text:span><text:span text:style-name="T104">Adjudicar </text:span><text:span text:style-name="T103">la </text:span><text:span text:style-name="T104">«CONCESIÓN DE LA ZONA DE RESTAURACIÓN EN LA PLAYA DEL PERCHEL DE ARGUINEGUÍN»,</text:span><text:span text:style-name="T103"> </text:span><text:span text:style-name="T104">MEDIANTE PROCEDIMIENTO NEGOCIADO SIN PUBLICIDAD Y TRAMITACIÓN ORDINARIA, EXP: 1314/23, a la entidad FABACOR XIII S.L con C.I.F: B76170653, por la oferta presentada que se detalla más adelante. </text:span><text:span text:style-name="T103">La vigencia de este contrato se extenderá desde el día siguiente de la firma hasta el 30 de enero de 2028, que estará siempre condicionada a cualquier 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 </text:p>
      <text:p text:style-name="P177"><text:span text:style-name="T120">OFERTA:</text:span> </text:p>
      <text:p text:style-name="P177"><text:span text:style-name="T104">1.OFERTA ECONÓMICA:</text:span> </text:p>
      <text:p text:style-name="P177"><text:span text:style-name="T104">CANON de explotación por temporada completa: noventa y seis mil cien euros (96.100,00) (en letra y número)</text:span> </text:p>
      <text:p text:style-name="P169"><text:span text:style-name="T104">2. OFERTA DE MEJORA:</text:span> </text:p>
      <text:p text:style-name="P169"><text:span text:style-name="T103">La licitadora presenta la mejora indicada: x SÍ NO</text:span> </text:p>
      <text:p text:style-name="P169">En caso afirmativo, </text:p>
      <text:p text:style-name="P169"><text:span text:style-name="T103">- Suscribo (marcar solo una opción):</text:span> </text:p>
      <table:table table:name="Tabla49" table:style-name="Tabla49">
        <table:table-column table:style-name="Tabla49.A"/>
        <table:table-column table:style-name="Tabla49.B"/>
        <table:table-column table:style-name="Tabla49.C"/>
        <table:table-column table:style-name="Tabla49.D"/>
        <table:table-column table:style-name="Tabla49.E"/>
        <table:table-row>
          <table:table-cell table:style-name="Tabla49.A1" office:value-type="string">
            <text:p text:style-name="P141"><text:span text:style-name="T6">01 Mobiliario Obligatorio</text:span> </text:p>
          </table:table-cell>
          <table:table-cell table:style-name="Tabla49.A1" office:value-type="string">
            <text:p text:style-name="P141"><text:span text:style-name="T6">02 Mobiliario propuesto para la Mejora</text:span> </text:p>
          </table:table-cell>
          <table:table-cell table:style-name="Tabla49.A1" office:value-type="string">
            <text:p text:style-name="P141"><text:span text:style-name="T6">03 Total de la Oferta</text:span> </text:p>
          </table:table-cell>
          <table:table-cell table:style-name="Tabla49.A1" office:value-type="string">
            <text:p text:style-name="P8"/>
          </table:table-cell>
          <table:table-cell table:style-name="Tabla49.E1" office:value-type="string">
            <text:p text:style-name="P141"><text:span text:style-name="T6">Oferta (X)</text:span> </text:p>
          </table:table-cell>
        </table:table-row>
        <table:table-row>
          <table:table-cell table:style-name="Tabla49.A2" table:number-rows-spanned="3" office:value-type="string">
            <text:p text:style-name="P141"><text:span text:style-name="T6">(01)</text:span> Silla PMR para piscina </text:p>
            <text:p text:style-name="P141"><text:span text:style-name="T6">(05)</text:span> Maceteros con Palmeras </text:p>
          </table:table-cell>
          <table:table-cell table:style-name="Tabla49.A2" office:value-type="string">
            <text:p text:style-name="P141"><text:span text:style-name="T6">(01)</text:span> Silla PMR para piscina </text:p>
            <text:p text:style-name="P141"><text:span text:style-name="T6">(6)</text:span> Maceteros con Palmeras </text:p>
          </table:table-cell>
          <table:table-cell table:style-name="Tabla49.A2" office:value-type="string">
            <text:p text:style-name="P141"><text:span text:style-name="T6">(02)</text:span> Silla PMR para piscina </text:p>
            <text:p text:style-name="P141"><text:span text:style-name="T6">(11)</text:span> Maceteros con Palmeras </text:p>
          </table:table-cell>
          <table:table-cell table:style-name="Tabla49.A2" office:value-type="string">
            <text:p text:style-name="P141"><text:span text:style-name="T6">20 Puntos</text:span> </text:p>
          </table:table-cell>
          <table:table-cell table:style-name="Tabla49.E2" office:value-type="string">
            <text:p text:style-name="P141"><text:span text:style-name="T6">x</text:span> </text:p>
          </table:table-cell>
        </table:table-row>
        <table:table-row>
          <table:covered-table-cell/>
          <table:table-cell table:style-name="Tabla49.A2" office:value-type="string">
            <text:p text:style-name="P141"><text:span text:style-name="T6">(01)</text:span> Silla PMR para piscina </text:p>
            <text:p text:style-name="P141"><text:soft-page-break/><text:span text:style-name="T6">(04)</text:span> Maceteros con Palmeras </text:p>
          </table:table-cell>
          <table:table-cell table:style-name="Tabla49.A2" office:value-type="string">
            <text:p text:style-name="P141"><text:span text:style-name="T6">(02)</text:span> Silla PMR para piscina </text:p>
            <text:p text:style-name="P141"><text:soft-page-break/><text:span text:style-name="T6">(9)</text:span> Maceteros con Palmeras </text:p>
          </table:table-cell>
          <table:table-cell table:style-name="Tabla49.A2" office:value-type="string">
            <text:p text:style-name="P141"><text:span text:style-name="T6">10 Puntos</text:span> <text:soft-page-break/></text:p>
          </table:table-cell>
          <table:table-cell table:style-name="Tabla49.E2" office:value-type="string">
            <text:p text:style-name="P8"/>
          </table:table-cell>
        </table:table-row>
        <table:table-row>
          <table:covered-table-cell/>
          <table:table-cell table:style-name="Tabla49.A2" office:value-type="string">
            <text:p text:style-name="P141"><text:span text:style-name="T6">(01)</text:span> Silla PMR para piscina </text:p>
            <text:p text:style-name="P141"><text:span text:style-name="T6">(02)</text:span> Maceteros con Palmeras </text:p>
          </table:table-cell>
          <table:table-cell table:style-name="Tabla49.A2" office:value-type="string">
            <text:p text:style-name="P141"><text:span text:style-name="T6">(02)</text:span> Silla PMR para piscina </text:p>
            <text:p text:style-name="P141"><text:span text:style-name="T6">(7)</text:span> Maceteros con Palmeras </text:p>
          </table:table-cell>
          <table:table-cell table:style-name="Tabla49.A2" office:value-type="string">
            <text:p text:style-name="P141"><text:span text:style-name="T6">5 Puntos</text:span> </text:p>
          </table:table-cell>
          <table:table-cell table:style-name="Tabla49.E2" office:value-type="string">
            <text:p text:style-name="P8"/>
          </table:table-cell>
        </table:table-row>
      </table:table>
      <text:p text:style-name="P169"><text:span text:style-name="T104">y, resultando propuesto como adjudicatario, de acuerdo con los términos de su oferta, en relación a los restantes </text:span><text:span text:style-name="T120">criterios de adjudicación, relativos a la oferta sujeta a evaluación previa</text:span><text:span text:style-name="T103"> </text:span><text:span text:style-name="T120">(ver Mesa de Contratación celebrada, en acto no público, en fecha 21 de marzo de 2023),</text:span><text:span text:style-name="T103"> </text:span><text:span text:style-name="T104">así como el Informe Técnico emitido en fecha 20 de marzo de 2023, por D. Gustavo García Campos,</text:span><text:span text:style-name="T103"> de valoración de los criterios basados en juicios de valor (archivo electrónico nº2)</text:span><text:span text:style-name="T104">)</text:span><text:span text:style-name="T103"> y, atendiendo en todo caso al pliego de cláusulas administrativas particulares y al pliego de prescripciones técnicas, al considerarse que es la oferta más ventajosa, atendiendo a que es la única oferta presentada, admitida y que no ha sido declarada anormal o desproporcionada:</text:span> </text:p>
      <table:table table:name="Tabla50" table:style-name="Tabla50">
        <table:table-column table:style-name="Tabla50.A"/>
        <table:table-column table:style-name="Tabla50.B"/>
        <table:table-row>
          <table:table-cell table:style-name="Tabla50.A1" office:value-type="string">
            <text:p text:style-name="P139"><text:span text:style-name="T104">Criterio Nº1: OFERTA ECONÓMICA: CANON de explotación por </text:span><text:span text:style-name="T104">temporada completa: noventa y seis mil cien euros (96.100,00) (en letra y número)</text:span> </text:p>
          </table:table-cell>
          <table:table-cell table:style-name="Tabla50.B1" office:value-type="string">
            <text:p text:style-name="P140"><text:span text:style-name="T6">45 puntos</text:span> </text:p>
          </table:table-cell>
        </table:table-row>
        <table:table-row>
          <table:table-cell table:style-name="Tabla50.A2" office:value-type="string">
            <text:p text:style-name="P143"><text:span text:style-name="T104">Criterio N º 2 MEMORIA DESCRIPTIVA DEL SERVICIO</text:span> </text:p>
          </table:table-cell>
          <table:table-cell table:style-name="Tabla50.B2" office:value-type="string">
            <text:p text:style-name="P140"><text:span text:style-name="T6">33 puntos</text:span> </text:p>
          </table:table-cell>
        </table:table-row>
        <table:table-row>
          <table:table-cell table:style-name="Tabla50.A2" office:value-type="string">
            <text:p text:style-name="P143"><text:span text:style-name="T104">Criterio Nº 3 OFERTA DE MEJORA</text:span> </text:p>
          </table:table-cell>
          <table:table-cell table:style-name="Tabla50.B2" office:value-type="string">
            <text:p text:style-name="P140"><text:span text:style-name="T6">20 puntos</text:span> </text:p>
          </table:table-cell>
        </table:table-row>
      </table:table>
      <text:p text:style-name="P169"><text:span text:style-name="T104">QUINTO.-</text:span><text:span text:style-name="T103"> Requerir a la entidad </text:span><text:span text:style-name="T104">FABACOR XIII S.L con C.I.F: B76170653 </text:span><text:span text:style-name="T103">para que proceda a suscribir el documento administrativo de formalización del contrato dentro del plazo de QUINCE </text:span><text:span text:style-name="T104">(15) días hábiles</text:span><text:span text:style-name="T103"> siguientes a la fecha de la notificación de la adjudicación.</text:span> </text:p>
      <text:p text:style-name="P169"><text:span text:style-name="T104">SEXTO.- </text:span><text:span text:style-name="T103">Facultar a la Alcaldesa-Presidenta y al Secretario, en la amplitud precisa, para la firma del oportuno contrato administrativo y/o público.</text:span> </text:p>
      <text:p text:style-name="P169"><text:span text:style-name="T104">SÉPTIMO.- </text:span><text:span text:style-name="T103">Publicar el anuncio de adjudicación en el Perfil del Contratante del Ilustre Ayuntamiento de Mogán alojado en la Plataforma de Contratación del Sector Público.</text:span> </text:p>
      <text:p text:style-name="P169"><text:span text:style-name="T104">OCTAVO.- </text:span><text:span text:style-name="T103">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77"><text:span text:style-name="T104">NOVENO.- Nombrar a D. GUSTAVO GARCÍA CAMPOS</text:span><text:span text:style-name="T103">, como </text:span><text:span text:style-name="T104">RESPONSABLE SUPERVISOR DE LOS TRABAJOS OBJETO DEL CONTRATO,</text:span><text:span text:style-name="T103"> a los efectos establecidos en el Pliego de cláusulas administrativas particulares que rige la presente contratación.</text:span> </text:p>
      <text:p text:style-name="P177"><text:span text:style-name="T104">DÉCIMO.- </text:span><text:span text:style-name="T10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L.U y a la Tesorería e Intervención de este Ayuntamiento, a los efectos oportunos.”</text:span></text:p>
      <text:p text:style-name="P177"><text:span text:style-name="T103">Considerando que la adopción de este acuerdo es competencia de la Junta de Gobierno Local, en virtud de las delegaciones de competencia acordadas en el Pleno celebrado en sesión extraordinaria el día 12 de julio de 2019.</text:span> </text:p>
      <text:p text:style-name="P24"><text:tab/>La Junta de Gobierno Local, acuerda aprobar la propuesta emitida en los términos que se recogen precedentemente.</text:p>
      <text:p text:style-name="P23"/>
      <text:p text:style-name="P23"/>
      <text:p text:style-name="P23"><text:tab/><text:span text:style-name="Strong_20_Emphasis"><text:span text:style-name="T251">26.2. </text:span></text:span><text:span text:style-name="Strong_20_Emphasis"><text:span text:style-name="T99">Expte. 3072/2023. Propuesta para considerar propuesto como adjudicatario de la obra Repavimentación Avda. La Cornisa, y C/ Timanfaya, con dotación de marquesina y reordenación de parada de Taxi, Puerto Rico, a la entidad SURHISA SUÁREZ E HIJOS, S.L.</text:span></text:span><text:span text:style-name="T95"> </text:span></text:p>
      <text:p text:style-name="P62"/>
      <text:p text:style-name="P27"><text:soft-page-break/><text:span text:style-name="T104"><text:tab/>“JUAN MENCEY NAVARRO ROMERO, </text:span><text:span text:style-name="T10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04">«SERVICIO DE MANTENIMIENTO, SOPORTE Y ASISTENCIA TÉCNICA DE LA PLATAFORMA EXPERTA»</text:span><text:span text:style-name="T103">, </text:span><text:span text:style-name="T104">Expte. 1577/2023,</text:span><text:span text:style-name="T103"> mediante procedimiento negociado sin publicidad y tramitación urgente.</text:span><text:span text:style-name="T104">REPAVIMENTACIÓN AVDA. LA CORNISA Y C/TIMANFAYA, CON DOTACIÓN DE MARQUESINA Y REORDENACIÓN DE PARADA DE TAXI, PUERTO RICO, T. M. DE MOGÁN,</text:span><text:span text:style-name="T103"> mediante procedimiento abierto simplificado y tramitación ordinaria,</text:span> </text:p>
      <text:p text:style-name="P27"><text:span text:style-name="T104">&gt;VISTO</text:span><text:span text:style-name="T103"> Acuerdo de la Junta de Gobierno Local celebrada en sesión de fecha 15 de marzo de 2023, por la que se resuelve, entre otras cuestiones, aprobar el proyecto de la obra denominada </text:span><text:span text:style-name="T104">REPAVIMENTACIÓN AVDA. LA CORNISA Y C/TIMANFAYA, CON DOTACIÓN DE MARQUESINA Y REORDENACIÓN DE PARADA DE TAXI, PUERTO RICO, T. M. DE MOGÁN, con un presupuesto base de licitación</text:span><text:span text:style-name="T103"> </text:span><text:span text:style-name="T104">de 150.000 euros, (neto: 140.186,92</text:span><text:span text:style-name="T103"> </text:span><text:span text:style-name="T104">euros; IGIC: 7%: 9.813,08 euros)</text:span><text:span text:style-name="T103">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0 de marzo de 2023, donde dispone, entre otras cuestiones, </text:span><text:span text:style-name="T107">Analizadas las distintas unidades de obra a ejecutar, sería conveniente tramitar la ejecución del contrato mediante procedimiento abierto simplificado, siendo la baja económica el único criterio determinante para la adjudicación.</text:span><text:span text:style-name="T103">Asimismo, establece que </text:span><text:span text:style-name="T104">NO procede la división por lotes</text:span><text:span text:style-name="T103">, ya que tal división dificultaría la correcta ejecución del mismo desde el punto de vista técnico.</text:span> </text:p>
      <text:p text:style-name="P27"><text:span text:style-name="T10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27"><text:span text:style-name="T10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7"><text:span text:style-name="T104">&gt;VISTO </text:span><text:span text:style-name="T103">que el presupuesto base de licitación de las obras</text:span><text:span text:style-name="T107">,</text:span><text:span text:style-name="T103"> incluido el IGIC que deberá soportar la Administración, asciende a la cantidad de </text:span><text:span text:style-name="T104">150.000</text:span><text:span text:style-name="T103"> </text:span><text:span text:style-name="T104">euros</text:span><text:span text:style-name="T103"> </text:span><text:span text:style-name="T104">(neto: 140.186,92</text:span><text:span text:style-name="T103"> </text:span><text:span text:style-name="T104">euros; IGIC: 7%: 9.813,08 euros)</text:span><text:span text:style-name="T103"> con el desglose que se detalla a continuación:</text:span> </text:p>
      <text:list xml:id="list9027934541702711069" text:style-name="L35">
        <text:list-item>
          <text:p text:style-name="P234">Costes directos: 114.372,94 </text:p>
        </text:list-item>
        <text:list-item>
          <text:p text:style-name="P234">Costes indirectos: 3.431,19 </text:p>
        </text:list-item>
        <text:list-item>
          <text:p text:style-name="P234">Gastos generales: 15.314,54 </text:p>
          <text:p text:style-name="P234">Beneficio industrial: 7.068,25 </text:p>
        </text:list-item>
      </text:list>
      <text:p text:style-name="P27"><text:span text:style-name="T183">En el presente proyecta considerado un tipo impositivo del 7 % que se cifra en 9.813,08 euros.</text:span> </text:p>
      <text:p text:style-name="P33"><text:span text:style-name="T104">*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27"><text:span text:style-name="T103">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183">140.186,92</text:span><text:span text:style-name="T103"> </text:span><text:span text:style-name="T104">,</text:span><text:span text:style-name="T103"> debiéndose tener en cuenta que el valor final de los mismos se podrá ver incrementado en base a lo recogido en el articulo 160.- Variaciones sobre las </text:span><text:soft-page-break/><text:span text:style-name="T103">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27"/>
      <text:p text:style-name="P27"><text:span text:style-name="T104">&gt; VISTO </text:span><text:span text:style-name="T103">Informe Técnico de fecha 10 de marzo de 2023, en el que se informa que </text:span><text:span text:style-name="T107">Analizadas las distintas unidades de obras a ejecutar, sería conveniente tramitar la ejecución del contrato mediante procedimiento abierto simplificado, siendo la baja económica el único criterio determinante para la adjudicación.</text:span> </text:p>
      <text:p text:style-name="P27"/>
      <text:p text:style-name="P61"><text:span text:style-name="T104">&gt;VISTO </text:span><text:span text:style-name="T103">que con fecha 17 de marzo </text:span><text:span text:style-name="T104">de 2023</text:span><text:span text:style-name="T103"> se levanta </text:span><text:span text:style-name="T104">Acta de Replanteo Previa</text:span><text:span text:style-name="T103"> de la </text:span><text:span text:style-name="T104">REPAVIMENTACIÓN AVDA. LA CORNISA Y C/TIMANFAYA, CON DOTACIÓN DE MARQUESINA Y REORDENACIÓN DE PARADA DE TAXI, PUERTO RICO, T. M. DE MOGÁN </text:span><text:span text:style-name="T103">como </text:span><text:span text:style-name="T104">FAVORABLE. </text:span></text:p>
      <text:p text:style-name="P27"/>
      <text:p text:style-name="P27"><text:span text:style-name="T104">&gt;VISTO</text:span><text:span text:style-name="T103"> que existe en el presupuesto municipal para el 2023 el crédito presupuestario preciso para atender a las obligaciones económicas que se deriven de la contratación, con cargo a la aplicación presupuestaria número 1532 60900, denominada VÍAS PÚBLICAS; INV. REAL INFRA. URB por importe de </text:span><text:span text:style-name="T104">133.818,00</text:span><text:span text:style-name="T103"> </text:span><text:span text:style-name="T104">euros</text:span><text:span text:style-name="T103">, y con cargo a la aplicación presupuestaria número 440 63900, denominada ADMON GRAL TRANSPORTE; OTRAS INVERSIONES REPOSICION, por importe de </text:span><text:span text:style-name="T104">16.182,00 euros</text:span><text:span text:style-name="T103">, ascendiendo a un importe total de 150.000,00 euros (N.º de operación 220230003920), de fecha 20 de marzo de 2023.</text:span> </text:p>
      <text:p text:style-name="P27"><text:span text:style-name="T104">*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27"><text:span text:style-name="T104">&gt;VISTO</text:span><text:span text:style-name="T103"> que se ha redactado el </text:span><text:span text:style-name="T104">Pliego de Cláusulas Administrativas Particulares</text:span><text:span text:style-name="T103">, tramitado mediante </text:span><text:span text:style-name="T104">procedimiento abierto simplificado y tramitación ordinaria</text:span><text:span text:style-name="T103">, estableciéndose el criterio de adjudicación recogido en el Informe Técnico de fecha 10 de marzo de 2023 que consta en el expediente, aprobado mediante acuerdo de Junta de Gobierno Local de fecha 15 de marzo de 2023, en el que se propone dicho criterio, en el que se informa que </text:span><text:span text:style-name="T107">Analizadas las distintas unidades de obras a ejecutar, sería conveniente tramitar la ejecución del contrato mediante procedimiento abierto simplificado, siendo la baja económica el único criterio determinante para la adjudicación,</text:span><text:span text:style-name="T103"> estando </text:span><text:span text:style-name="T104">previsto en el artículo 159 de la LCSP, dado que el valor estimado de la obra es inferior a 2.000.000 de euros y entre los criterios de adjudicación previstos en el pliego no hay ninguno evaluable mediante juicio de valor.</text:span> </text:p>
      <text:p text:style-name="P27"><text:span text:style-name="T104">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text:span><text:span text:style-name="T104">solicitud emitido por el correspondiente Registro y de una declaración responsable de haber aportado la documentación preceptiva y de no haber recibido requerimiento de subsanación.</text:span> </text:p>
      <text:p text:style-name="P27"/>
      <text:p text:style-name="P33"><text:span text:style-name="T104">&gt;VISTO</text:span><text:span text:style-name="T103"> el informe a efectos de justificar adecuadamente la elección del procedimiento y la de los criterios de adjudicación que se tendrán en consideración para adjudicar el contrato, emitido en fecha 24 de mazo de 2023, por D. Alberto Álamo Perera, Funcionario Municipal de este Ilustre Ayuntamiento.</text:span> </text:p>
      <text:p text:style-name="P27"><text:span text:style-name="T104">&gt;VISTO </text:span><text:span text:style-name="T103">el informe </text:span><text:span text:style-name="T104">FAVORABLE</text:span><text:span text:style-name="T103"> emitido por el Sr. Secretario General Accidental de este Ayuntamiento de fecha 24 de marzo de 2023.</text:span> </text:p>
      <text:p text:style-name="P27"/>
      <text:p text:style-name="P27"><text:span text:style-name="T104">&gt;VISTO el informe-propuesta de la Jefa de la Unidad Administrativa de Contratación</text:span><text:span text:style-name="T103"> de este Ayuntamiento de Mogán, de fecha 24 de marzo de 2023, que consta en el expediente, en los mismos términos que el presente.</text:span> </text:p>
      <text:p text:style-name="P27"><text:soft-page-break/></text:p>
      <text:p text:style-name="P27"><text:span text:style-name="T104">&gt;VISTO </text:span><text:span text:style-name="T103">Informe favorable de la Intervención municipal de fecha 27 de marzo de 2023.</text:span> </text:p>
      <text:p text:style-name="P27"><text:span text:style-name="T120">&gt;VISTO que la Junta de Gobierno Local, en sesión celebrada en fecha 28 de marzo de 2023, acuerda:</text:span> </text:p>
      <text:p text:style-name="P27"><text:span text:style-name="T108">PRIMERO.-</text:span><text:span text:style-name="T103"> </text:span><text:span text:style-name="T107">Aprobar el Pliego de Cláusulas Administrativas Particulares, tramitado mediante </text:span><text:span text:style-name="T108">procedimiento abierto simplificado</text:span><text:span text:style-name="T103"> </text:span><text:span text:style-name="T108">y tramitación ordinaria,</text:span><text:span text:style-name="T103"> </text:span><text:span text:style-name="T107">que ha de regir la adjudicación del contrato administrativo de ejecución de la obra denominada</text:span><text:span text:style-name="T103"> </text:span><text:span text:style-name="T108">REPAVIMENTACIÓN AVDA. LA CORNISA </text:span><text:span text:style-name="T108">Y C/TIMANFAYA, CON DOTACIÓN DE MARQUESINA Y REORDENACIÓN DE PARADA DE TAXI, PUERTO RICO, T. M. DE MOGÁN</text:span><text:span text:style-name="T107">,</text:span><text:span text:style-name="T103"> </text:span><text:span text:style-name="T108">expte.: 3072/2023, </text:span><text:span text:style-name="T107">estableciéndose los</text:span><text:span text:style-name="T103"> </text:span><text:span text:style-name="T107">criterios de adjudicación,</text:span><text:span text:style-name="T103"> </text:span><text:span text:style-name="T107">detallados en el referido Informe técnico que consta en el expediente,</text:span><text:span text:style-name="T103"> </text:span><text:span text:style-name="T107">sin división en lotes.</text:span> </text:p>
      <text:p text:style-name="P27"><text:span text:style-name="T108">SEGUNDO.-</text:span><text:span text:style-name="T103"> </text:span><text:span text:style-name="T107">Aprobar el expediente de contratación, por un importe total de </text:span><text:span text:style-name="T108">150.000</text:span><text:span text:style-name="T103"> </text:span><text:span text:style-name="T108">euros</text:span><text:span text:style-name="T103"> </text:span><text:span text:style-name="T108">(neto: 140.186,92</text:span><text:span text:style-name="T103"> </text:span><text:span text:style-name="T108">euros; IGIC: 7%: 9.813,08 euros)</text:span><text:span text:style-name="T107">;</text:span><text:span text:style-name="T103"> </text:span><text:span text:style-name="T107">aprobar el gasto,</text:span><text:span text:style-name="T103"> </text:span><text:span text:style-name="T107">financiándose con cargo a la aplicación presupuestaria número 1532</text:span><text:span text:style-name="T103"> </text:span><text:span text:style-name="T107">60900, denominada VÍAS PÚBLICAS; INV. REAL INFRA. URB por importe de </text:span><text:span text:style-name="T108">133.818,00</text:span><text:span text:style-name="T103"> </text:span><text:span text:style-name="T108">euros</text:span><text:span text:style-name="T107">, y con cargo a la aplicación presupuestaria número 440 63900, denominada ADMON GRAL TRANSPORTE; OTRAS INVERSIONES REPOSICION, por importe de </text:span><text:span text:style-name="T108">16.182,00 euros</text:span><text:span text:style-name="T107">,</text:span><text:span text:style-name="T103"> </text:span><text:span text:style-name="T107">del presupuesto municipal del 2023, ascendiendo a un importe total de 150.000,00 euros (N.º de operación</text:span><text:span text:style-name="T103"> </text:span><text:span text:style-name="T107">220230003920, de fecha 20</text:span><text:span text:style-name="T103"> </text:span><text:span text:style-name="T107">de marzo</text:span><text:span text:style-name="T103"> </text:span><text:span text:style-name="T107">de 2023). </text:span></text:p>
      <text:p text:style-name="P27"><text:span text:style-name="T107">*</text:span><text:span text:style-name="T108">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27"><text:span text:style-name="T107">Así como disponer la apertura del procedimiento abierto simplificado y tramitación ordinaria de adjudicación, con arreglo al Proyecto Técnico y Pliego de Cláusulas Administrativas Particulares, convocando la adjudicación de la ejecución de la obra denominada</text:span><text:span text:style-name="T103"> </text:span><text:span text:style-name="T108">REPAVIMENTACIÓN AVDA. LA CORNISA Y C/TIMANFAYA, CON DOTACIÓN DE MARQUESINA Y REORDENACIÓN DE PARADA DE TAXI, PUERTO RICO, T. M. DE MOGÁN</text:span><text:span text:style-name="T107">,</text:span><text:span text:style-name="T103"> </text:span><text:span text:style-name="T108">expte.: 3072/2023.</text:span> </text:p>
      <text:p text:style-name="P27"><text:span text:style-name="T108">TERCERO.-</text:span><text:span text:style-name="T103"> </text:span><text:span text:style-name="T107">Anunciar la licitación en el Perfil del Contratante del Ilustre Ayuntamiento de Mogán, alojado en la Plataforma de Contratación del Sector Público, con el contenido contemplado en el anexo III de la Ley</text:span><text:span text:style-name="T103"> </text:span><text:span text:style-name="T107">9/2017 de 8 de noviembre, de Contratos del Sector Público, en particular el pliego de cláusulas administrativas particulares y proyecto de la obra.</text:span> </text:p>
      <text:p text:style-name="P27"><text:span text:style-name="T107">En cumplimiento de la Disposición adicional decimoquinta de la LCSP, </text:span><text:span text:style-name="T108">la presente licitación tiene exclusivamente, carácter electrónico</text:span><text:span text:style-name="T107">, por lo que las personas licitadoras deberán preparar y presentar sus ofertas, obligatoriamente, de forma telemática, a través de los servicios de licitación electrónica de la Plataforma de Contratación del Sector Público.</text:span> </text:p>
      <text:p text:style-name="P27"><text:span text:style-name="T108">CUARTO.-</text:span><text:span text:style-name="T107"> Facultar a la Alcaldía-Presidencia para la suscripción de los contratos administrativos y/o públicos.</text:span> </text:p>
      <text:p text:style-name="P27"><text:span text:style-name="T108">QUINTO.- </text:span><text:span text:style-name="T10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Subvenciones, Turismo de Cabildo de Gran Canaria</text:span><text:span text:style-name="T103"> </text:span><text:span text:style-name="T107">y a la Intervención de este Ayuntamiento, a los efectos oportunos.</text:span> </text:p>
      <text:p text:style-name="P29"/>
      <text:p text:style-name="P27"><text:span text:style-name="T104">&gt; VISTO</text:span><text:span text:style-name="T103"> que con fecha 28 de marzo de 2023 se publica Anuncio de Licitación en la Plataforma de Contratación del Sector Público, concediéndose un plazo de presentación de ofertas hasta el día 18 de abril de 2023.</text:span> </text:p>
      <text:p text:style-name="P42"><text:span text:style-name="T128">&gt; </text:span><text:span text:style-name="T135">VISTO que en fecha 19 de marzo de 2023</text:span><text:span text:style-name="T134"> </text:span><text:span text:style-name="T135">se reúne la Mesa de Contratación, en acto público, para proceder a la apertura del archivo electrónico único, procediéndose a valorar las ofertas </text:span><text:soft-page-break/><text:span text:style-name="T135">presentadas y a considerar al licitador propuesto como adjudicatario (CSV </text:span><text:a xlink:type="simple" xlink:href="https://oat.mogan.es:8448/ventanilla/web/validacionFirmas.do?opcion=1&amp;modo=3&amp;csv=3006754aa918130b0c207e7017040c02J" text:style-name="Internet_20_link" text:visited-style-name="Visited_20_Internet_20_Link"><text:span text:style-name="T185">3006754aa918130b0c207e7017040c02J</text:span></text:a><text:span text:style-name="T135"> )</text:span><text:span text:style-name="T185"> </text:span></text:p>
      <text:p text:style-name="P27"><text:span text:style-name="T103">&gt; Considerando que la adopción de este acuerdo es competencia de la Junta de Gobierno Local en virtud de las delegaciones efectuadas por la Alcaldesa de este Ayuntamiento, mediante Decreto nº: 2049/2019, de 17 de junio de 2019.</text:span> </text:p>
      <text:p text:style-name="P33"><text:span text:style-name="T104">Por todo ello PROPONGO, a la Junta de Gobierno Local:</text:span> </text:p>
      <text:p text:style-name="P27"><text:span text:style-name="T104">PRIMERO.- </text:span><text:span text:style-name="T103">Declarar válido el acto de licitación.</text:span> </text:p>
      <text:p text:style-name="P33"><text:span text:style-name="T104">SEGUNDO.-</text:span><text:span text:style-name="T103"> Aceptar los acuerdos adoptados en las Mesas de Contratación celebradas en relación con la meritada licitación.</text:span> </text:p>
      <text:p text:style-name="P27"><text:span text:style-name="T104">TERCERO.-</text:span><text:span text:style-name="T103"> </text:span><text:span text:style-name="T104">Considerar propuesto como adjudicatario</text:span><text:span text:style-name="T103"> en el procedimiento tramitado para la </text:span><text:span text:style-name="T104">ejecución de la obra denominada</text:span><text:span text:style-name="T103"> </text:span><text:span text:style-name="T104">REPAVIMENTACIÓN AVDA. LA CORNISA Y C/TIMANFAYA, CON DOTACIÓN DE MARQUESINA Y REORDENACIÓN DE PARADA DE TAXI, PUERTO RICO, T. M. DE MOGÁN, MEDIANTE PROCEDIMIENTO ABIERTO SIMPLIFICADO Y TRAMITACIÓN ORDINARIA,</text:span><text:span text:style-name="T103"> </text:span><text:span text:style-name="T104">EXP: 3072/23, </text:span><text:span text:style-name="T103">para un plazo máximo de ejecución de las obras es de </text:span><text:span text:style-name="T104">SEIS (6) SEMANAS,</text:span><text:span text:style-name="T103"> a la entidad </text:span><text:span text:style-name="T104">Surhisa Suárez e Hijos, S.L. </text:span><text:span text:style-name="T103">con CIF: B35032440 por un importe de ciento veintinueve mil ochocientos </text:span><text:span text:style-name="T103">ocho euros (129.808,00 )</text:span><text:span text:style-name="T104">, </text:span><text:span text:style-name="T103">un IGIC (7%): nueve mil ochenta y seis euros con cincuenta y seis céntimos (9.086,56 ) , ascendiendo a un importe total de ciento treinta y ocho mil ochocientos noventa y cuatro euros con cincuenta y seis céntimos (138.894,56 ),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 siguientes:</text:span> </text:p>
      <text:p text:style-name="P33"><text:span text:style-name="T120">Orden decreciente de las ofertas presentadas y admitidas:</text:span> </text:p>
      <text:p text:style-name="P27"><text:span text:style-name="T6">SURHISA SUÁREZ E HIJOS, S.L. 100 puntos</text:span> </text:p>
      <text:p text:style-name="P27"><text:span text:style-name="T6">LOPESAN ASFALTOS Y CONSTRUCCIONES, S.A.U 55,22 puntos</text:span> </text:p>
      <text:p text:style-name="P27"/>
      <text:p text:style-name="P33"><text:span text:style-name="T104">*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27"><text:span text:style-name="T104">CUARTO.</text:span><text:span text:style-name="T103">- Requerir al licitador propuesto como adjudicatario para que constituya la garantía definitiva, en el plazo de </text:span><text:span text:style-name="T104">siete (7) días hábiles</text:span><text:span text:style-name="T103">, así como para que, de conformidad con lo establecido en el Pliego de Cláusulas Administrativas que rigen la licitación (cláusula 17), acredite que cuenta con Planta fija en propiedad, tal como se recoge en la cláusula 4.4 del pliego de cláusulas administrativas:</text:span> </text:p>
      <text:p text:style-name="P53">Concreción de las condiciones de solvencia: </text:p>
      <text:p text:style-name="P27"><text:span text:style-name="T107">Al margen de acreditar la solvencia de la forma expuesta, los licitadores deberán acreditar que cuentan con </text:span><text:span text:style-name="T108">PLANTA FIJA</text:span><text:span text:style-name="T103"> </text:span><text:span text:style-name="T108">en propiedad</text:span><text:span text:style-name="T107">, para la fabricación de mezclas bituminosas en caliente, que asegure y garantice la ejecución de las unidades de obra referentes a ejecución de firmes. Deberá presentarse copia del certificado expedido por Industria vigente de las plantas de mezclas bituminosas en caliente que deberá ser como mínimo de 60 toneladas a la hora. La planta de producción de mezclas asfálticas en caliente, debe garantizar que las fracciones mínimas de áridos para la fórmula de trabajo no sean inferior a cuatro</text:span><text:span text:style-name="T103">.</text:span> </text:p>
      <text:p text:style-name="P33"><text:span text:style-name="T119">Respecto a la garantía definitiva, correspondiente a un importe del 5 por 100 del precio final ofertado, e</text:span><text:span text:style-name="T103">xcluido el I.G.I.C., debe depositar una garantía definitiva por importe de Seis mil cuatrocientos noventa euros con cuarenta céntimos </text:span><text:span text:style-name="T120">(6.490,4 euros).</text:span><text:span text:style-name="T104"> </text:span><text:span text:style-name="T10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3"><text:span text:style-name="T104">QUINTO.- </text:span><text:span text:style-name="T10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 la Tesorería y a la Intervención de este Ayuntamiento, a los efectos oportunos.”</text:span></text:p>
      <text:p text:style-name="P177"><text:soft-page-break/><text:span text:style-name="T103">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168"><text:span text:style-name="T29">Y no habiendo más asuntos que tratar, por la Presidencia se levanta la sesión, siendo las trece horas, catorce minutos del día al comienzo indicado, de todo lo cual, yo como Secretario General Accidental doy fe.</text:span> </text:p>
      <text:p text:style-name="P30"><text:span text:style-name="T30">EL PRESIDENTE, <text:s text:c="11"/>EL SECRETARIO GENERAL ACCIDENTAL,</text:span> </text:p>
      <text:p text:style-name="P30"/>
      <text:p text:style-name="P65">DILIGENCIA DE LA SECRETARÍA GENERAL</text:p>
      <text:p text:style-name="P67"/>
      <text:p text:style-name="P68">Diligencia para hacer constar que el acta de la Junta de Gobierno Local de fecha <text:span text:style-name="T9">19 de abril de 2023</text:span> ha sido aprobada por dicho órgano en la sesión celebrada el día <text:span text:style-name="T9">26 de abril de 2023.</text:span></text:p>
      <text:p text:style-name="P68"/>
      <text:p text:style-name="P68">Y para que conste, firmo la presente en Mogán, a fecha indicada en la firma electrónica.</text:p>
      <text:p text:style-name="P68"><text:tab/></text:p>
      <text:p text:style-name="P68"><text:tab/><text:tab/><text:tab/> <text:s text:c="10"/>El Secretario General Accidental,</text:p>
      <text:p text:style-name="P69"/>
      <text:p text:style-name="P6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Times New Roman1" svg:font-family="'Times New Roman'"/>
    <style:font-face style:name="lato-regular" svg:font-family="lato-regular"/>
    <style:font-face style:name="Arial-BoldItalicMT" svg:font-family="Arial-BoldItalicMT" style:font-family-generic="script"/>
    <style:font-face style:name="Arial, Arial" svg:font-family="'Arial, Arial', Arial" style:font-family-generic="swiss"/>
    <style:font-face style:name="Arial4"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SimSun2" svg:font-family="SimSun,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81</text:page-number></text:span></text:span><text:span text:style-name="Fuente_20_de_20_párrafo_20_predeter."><text:span text:style-name="MT1"> de </text:span></text:span><text:span text:style-name="Fuente_20_de_20_párrafo_20_predeter."><text:span text:style-name="MT1"><text:page-count>18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80</text:page-number></text:span></text:span><text:span text:style-name="Fuente_20_de_20_párrafo_20_predeter."><text:span text:style-name="MT1"> de </text:span></text:span><text:span text:style-name="Fuente_20_de_20_párrafo_20_predeter."><text:span text:style-name="MT1"><text:page-count>18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12T12:23:11.35</dc:date>
    <meta:editing-cycles>33</meta:editing-cycles>
    <meta:editing-duration>PT8H10M56S</meta:editing-duration>
    <meta:document-statistic meta:table-count="96" meta:image-count="1" meta:object-count="0" meta:page-count="181" meta:paragraph-count="7195" meta:word-count="76865" meta:character-count="499419"/>
    <meta:user-defined meta:name="Información 1"/>
    <meta:user-defined meta:name="Información 2"/>
    <meta:user-defined meta:name="Información 3"/>
    <meta:user-defined meta:name="Información 4"/>
    <meta:template xlink:type="simple" xlink:actuate="onRequest" xlink:title="" xlink:href="file://vmfilepm/redirected$/jguerra/Descargas/acta4327070652894641.odt/Normal.dotm"/>
  </office:meta>
</office:document-meta>
</file>