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1cm" table:align="left"/>
    </style:style>
    <style:style style:name="Table6.A" style:family="table-column">
      <style:table-column-properties style:column-width="4.877cm"/>
    </style:style>
    <style:style style:name="Table6.B" style:family="table-column">
      <style:table-column-properties style:column-width="1.40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071cm"/>
    </style:style>
    <style:style style:name="Table8.B" style:family="table-column">
      <style:table-column-properties style:column-width="14.427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254cm" style:rel-column-width="8954*"/>
    </style:style>
    <style:style style:name="Tabla1.B" style:family="table-column">
      <style:table-column-properties style:column-width="2.357cm" style:rel-column-width="9361*"/>
    </style:style>
    <style:style style:name="Tabla1.C" style:family="table-column">
      <style:table-column-properties style:column-width="2.118cm" style:rel-column-width="8415*"/>
    </style:style>
    <style:style style:name="Tabla1.D" style:family="table-column">
      <style:table-column-properties style:column-width="4.179cm" style:rel-column-width="16599*"/>
    </style:style>
    <style:style style:name="Tabla1.E" style:family="table-column">
      <style:table-column-properties style:column-width="3.53cm" style:rel-column-width="14020*"/>
    </style:style>
    <style:style style:name="Tabla1.F" style:family="table-column">
      <style:table-column-properties style:column-width="2.06cm" style:rel-column-width="8186*"/>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2.254cm" style:rel-column-width="8954*"/>
    </style:style>
    <style:style style:name="Table4.B" style:family="table-column">
      <style:table-column-properties style:column-width="2.357cm" style:rel-column-width="9361*"/>
    </style:style>
    <style:style style:name="Table4.C" style:family="table-column">
      <style:table-column-properties style:column-width="2.118cm" style:rel-column-width="8415*"/>
    </style:style>
    <style:style style:name="Table4.D" style:family="table-column">
      <style:table-column-properties style:column-width="4.179cm" style:rel-column-width="16599*"/>
    </style:style>
    <style:style style:name="Table4.E" style:family="table-column">
      <style:table-column-properties style:column-width="3.53cm" style:rel-column-width="14020*"/>
    </style:style>
    <style:style style:name="Table4.F" style:family="table-column">
      <style:table-column-properties style:column-width="2.06cm" style:rel-column-width="8186*"/>
    </style:style>
    <style:style style:name="Table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b2b2b2"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3.794cm" style:rel-column-width="15070*"/>
    </style:style>
    <style:style style:name="Tabla2.B" style:family="table-column">
      <style:table-column-properties style:column-width="1.815cm" style:rel-column-width="7210*"/>
    </style:style>
    <style:style style:name="Tabla2.C" style:family="table-column">
      <style:table-column-properties style:column-width="4.784cm" style:rel-column-width="19005*"/>
    </style:style>
    <style:style style:name="Tabla2.E" style:family="table-column">
      <style:table-column-properties style:column-width="4.29cm" style:rel-column-width="17037*"/>
    </style:style>
    <style:style style:name="Tabla2.A1" style:family="table-cell">
      <style:table-cell-properties fo:padding="0.106cm" fo:border-left="0.035cm solid #000000" fo:border-right="none" fo:border-top="0.035cm solid #000000" fo:border-bottom="0.035cm solid #000000"/>
    </style:style>
    <style:style style:name="Tabla2.E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E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3.794cm" style:rel-column-width="15070*"/>
    </style:style>
    <style:style style:name="Tabla3.B" style:family="table-column">
      <style:table-column-properties style:column-width="1.815cm" style:rel-column-width="7210*"/>
    </style:style>
    <style:style style:name="Tabla3.C" style:family="table-column">
      <style:table-column-properties style:column-width="4.784cm" style:rel-column-width="19005*"/>
    </style:style>
    <style:style style:name="Tabla3.E" style:family="table-column">
      <style:table-column-properties style:column-width="4.29cm" style:rel-column-width="17037*"/>
    </style:style>
    <style:style style:name="Tabla3.A1" style:family="table-cell">
      <style:table-cell-properties fo:padding="0.106cm" fo:border-left="0.035cm solid #000000" fo:border-right="none" fo:border-top="0.035cm solid #000000" fo:border-bottom="0.035cm solid #000000"/>
    </style:style>
    <style:style style:name="Tabla3.E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E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3.794cm" style:rel-column-width="15070*"/>
    </style:style>
    <style:style style:name="Tabla4.B" style:family="table-column">
      <style:table-column-properties style:column-width="1.815cm" style:rel-column-width="7210*"/>
    </style:style>
    <style:style style:name="Tabla4.C" style:family="table-column">
      <style:table-column-properties style:column-width="4.784cm" style:rel-column-width="19005*"/>
    </style:style>
    <style:style style:name="Tabla4.E" style:family="table-column">
      <style:table-column-properties style:column-width="4.29cm" style:rel-column-width="17037*"/>
    </style:style>
    <style:style style:name="Tabla4.A1" style:family="table-cell">
      <style:table-cell-properties fo:padding="0.106cm" fo:border-left="0.035cm solid #000000" fo:border-right="none" fo:border-top="0.035cm solid #000000" fo:border-bottom="0.035cm solid #000000"/>
    </style:style>
    <style:style style:name="Tabla4.E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E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3.794cm" style:rel-column-width="15070*"/>
    </style:style>
    <style:style style:name="Tabla5.B" style:family="table-column">
      <style:table-column-properties style:column-width="1.815cm" style:rel-column-width="7210*"/>
    </style:style>
    <style:style style:name="Tabla5.C" style:family="table-column">
      <style:table-column-properties style:column-width="4.784cm" style:rel-column-width="19005*"/>
    </style:style>
    <style:style style:name="Tabla5.E" style:family="table-column">
      <style:table-column-properties style:column-width="4.29cm" style:rel-column-width="17037*"/>
    </style:style>
    <style:style style:name="Tabla5.A1" style:family="table-cell">
      <style:table-cell-properties fo:padding="0.106cm" fo:border-left="0.035cm solid #000000" fo:border-right="none" fo:border-top="0.035cm solid #000000" fo:border-bottom="0.035cm solid #000000"/>
    </style:style>
    <style:style style:name="Tabla5.E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E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3.794cm" style:rel-column-width="15070*"/>
    </style:style>
    <style:style style:name="Tabla6.B" style:family="table-column">
      <style:table-column-properties style:column-width="1.815cm" style:rel-column-width="7210*"/>
    </style:style>
    <style:style style:name="Tabla6.C" style:family="table-column">
      <style:table-column-properties style:column-width="4.784cm" style:rel-column-width="19005*"/>
    </style:style>
    <style:style style:name="Tabla6.E" style:family="table-column">
      <style:table-column-properties style:column-width="4.29cm" style:rel-column-width="17037*"/>
    </style:style>
    <style:style style:name="Tabla6.A1" style:family="table-cell">
      <style:table-cell-properties fo:padding="0.106cm" fo:border-left="0.035cm solid #000000" fo:border-right="none" fo:border-top="0.035cm solid #000000" fo:border-bottom="0.035cm solid #000000"/>
    </style:style>
    <style:style style:name="Tabla6.E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E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3.794cm" style:rel-column-width="15070*"/>
    </style:style>
    <style:style style:name="Tabla7.B" style:family="table-column">
      <style:table-column-properties style:column-width="1.815cm" style:rel-column-width="7210*"/>
    </style:style>
    <style:style style:name="Tabla7.C" style:family="table-column">
      <style:table-column-properties style:column-width="4.784cm" style:rel-column-width="19005*"/>
    </style:style>
    <style:style style:name="Tabla7.E" style:family="table-column">
      <style:table-column-properties style:column-width="4.29cm" style:rel-column-width="17037*"/>
    </style:style>
    <style:style style:name="Tabla7.A1" style:family="table-cell">
      <style:table-cell-properties fo:padding="0.106cm" fo:border-left="0.035cm solid #000000" fo:border-right="none" fo:border-top="0.035cm solid #000000" fo:border-bottom="0.035cm solid #000000"/>
    </style:style>
    <style:style style:name="Tabla7.E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E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3.794cm" style:rel-column-width="15070*"/>
    </style:style>
    <style:style style:name="Table9.B" style:family="table-column">
      <style:table-column-properties style:column-width="1.815cm" style:rel-column-width="7210*"/>
    </style:style>
    <style:style style:name="Table9.C" style:family="table-column">
      <style:table-column-properties style:column-width="4.784cm" style:rel-column-width="19005*"/>
    </style:style>
    <style:style style:name="Table9.E" style:family="table-column">
      <style:table-column-properties style:column-width="4.29cm" style:rel-column-width="17037*"/>
    </style:style>
    <style:style style:name="Table9.A1" style:family="table-cell">
      <style:table-cell-properties fo:padding="0.106cm" fo:border-left="0.035cm solid #000000" fo:border-right="none" fo:border-top="0.035cm solid #000000" fo:border-bottom="0.035cm solid #000000"/>
    </style:style>
    <style:style style:name="Table9.E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E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3.794cm" style:rel-column-width="15070*"/>
    </style:style>
    <style:style style:name="Table10.B" style:family="table-column">
      <style:table-column-properties style:column-width="1.815cm" style:rel-column-width="7210*"/>
    </style:style>
    <style:style style:name="Table10.C" style:family="table-column">
      <style:table-column-properties style:column-width="4.784cm" style:rel-column-width="19005*"/>
    </style:style>
    <style:style style:name="Table10.E" style:family="table-column">
      <style:table-column-properties style:column-width="4.29cm" style:rel-column-width="17037*"/>
    </style:style>
    <style:style style:name="Table10.A1" style:family="table-cell">
      <style:table-cell-properties fo:padding="0.106cm" fo:border-left="0.035cm solid #000000" fo:border-right="none" fo:border-top="0.035cm solid #000000" fo:border-bottom="0.035cm solid #000000"/>
    </style:style>
    <style:style style:name="Table10.E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E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3.794cm" style:rel-column-width="15070*"/>
    </style:style>
    <style:style style:name="Table11.B" style:family="table-column">
      <style:table-column-properties style:column-width="1.815cm" style:rel-column-width="7210*"/>
    </style:style>
    <style:style style:name="Table11.C" style:family="table-column">
      <style:table-column-properties style:column-width="4.784cm" style:rel-column-width="19005*"/>
    </style:style>
    <style:style style:name="Table11.E" style:family="table-column">
      <style:table-column-properties style:column-width="4.29cm" style:rel-column-width="17037*"/>
    </style:style>
    <style:style style:name="Table11.A1" style:family="table-cell">
      <style:table-cell-properties fo:padding="0.106cm" fo:border-left="0.035cm solid #000000" fo:border-right="none" fo:border-top="0.035cm solid #000000" fo:border-bottom="0.035cm solid #000000"/>
    </style:style>
    <style:style style:name="Table11.E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E2" style:family="table-cell">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3.794cm" style:rel-column-width="15070*"/>
    </style:style>
    <style:style style:name="Table12.B" style:family="table-column">
      <style:table-column-properties style:column-width="1.815cm" style:rel-column-width="7210*"/>
    </style:style>
    <style:style style:name="Table12.C" style:family="table-column">
      <style:table-column-properties style:column-width="4.784cm" style:rel-column-width="19005*"/>
    </style:style>
    <style:style style:name="Table12.E" style:family="table-column">
      <style:table-column-properties style:column-width="4.29cm" style:rel-column-width="17037*"/>
    </style:style>
    <style:style style:name="Table12.A1" style:family="table-cell">
      <style:table-cell-properties fo:padding="0.106cm" fo:border-left="0.035cm solid #000000" fo:border-right="none" fo:border-top="0.035cm solid #000000" fo:border-bottom="0.035cm solid #000000"/>
    </style:style>
    <style:style style:name="Table12.E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E2" style:family="table-cell">
      <style:table-cell-properties fo:padding="0.106cm" fo:border-left="0.035cm solid #000000" fo:border-right="0.035cm solid #000000" fo:border-top="none" fo:border-bottom="0.035cm solid #000000"/>
    </style:style>
    <style:style style:name="Table13" style:family="table">
      <style:table-properties style:width="16.498cm" style:rel-width="100%" table:align="left"/>
    </style:style>
    <style:style style:name="Table13.A" style:family="table-column">
      <style:table-column-properties style:column-width="3.794cm" style:rel-column-width="15070*"/>
    </style:style>
    <style:style style:name="Table13.B" style:family="table-column">
      <style:table-column-properties style:column-width="1.815cm" style:rel-column-width="7210*"/>
    </style:style>
    <style:style style:name="Table13.C" style:family="table-column">
      <style:table-column-properties style:column-width="4.784cm" style:rel-column-width="19005*"/>
    </style:style>
    <style:style style:name="Table13.E" style:family="table-column">
      <style:table-column-properties style:column-width="4.29cm" style:rel-column-width="17037*"/>
    </style:style>
    <style:style style:name="Table13.A1" style:family="table-cell">
      <style:table-cell-properties fo:padding="0.106cm" fo:border-left="0.035cm solid #000000" fo:border-right="none" fo:border-top="0.035cm solid #000000" fo:border-bottom="0.035cm solid #000000"/>
    </style:style>
    <style:style style:name="Table13.E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E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3.794cm" style:rel-column-width="15070*"/>
    </style:style>
    <style:style style:name="Table14.B" style:family="table-column">
      <style:table-column-properties style:column-width="1.815cm" style:rel-column-width="7210*"/>
    </style:style>
    <style:style style:name="Table14.C" style:family="table-column">
      <style:table-column-properties style:column-width="4.784cm" style:rel-column-width="19005*"/>
    </style:style>
    <style:style style:name="Table14.E" style:family="table-column">
      <style:table-column-properties style:column-width="4.29cm" style:rel-column-width="17037*"/>
    </style:style>
    <style:style style:name="Table14.A1" style:family="table-cell">
      <style:table-cell-properties fo:padding="0.106cm" fo:border-left="0.035cm solid #000000" fo:border-right="none" fo:border-top="0.035cm solid #000000" fo:border-bottom="0.035cm solid #000000"/>
    </style:style>
    <style:style style:name="Table14.E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E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fo:margin-left="1cm" table:align="left"/>
    </style:style>
    <style:style style:name="Tabla8.A" style:family="table-column">
      <style:table-column-properties style:column-width="3.794cm" style:rel-column-width="15070*"/>
    </style:style>
    <style:style style:name="Tabla8.B" style:family="table-column">
      <style:table-column-properties style:column-width="9.073cm" style:rel-column-width="36044*"/>
    </style:style>
    <style:style style:name="Tabla8.C" style:family="table-column">
      <style:table-column-properties style:column-width="3.63cm" style:rel-column-width="14419*"/>
    </style:style>
    <style:style style:name="Tabla8.A1" style:family="table-cell">
      <style:table-cell-properties style:vertical-align="middle" fo:padding="0.106cm" fo:border-left="0.035cm solid #000000" fo:border-right="none" fo:border-top="0.035cm solid #000000" fo:border-bottom="0.035cm solid #000000"/>
    </style:style>
    <style:style style:name="Tabla8.C1" style:family="table-cell">
      <style:table-cell-properties style:vertical-align="middle" fo:padding="0.106cm" fo:border="0.035cm solid #000000"/>
    </style:style>
    <style:style style:name="Tabla8.A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0.035cm solid #000000" fo:border-top="none" fo:border-bottom="0.035cm solid #000000"/>
    </style:style>
    <style:style style:name="Tabla9" style:family="table">
      <style:table-properties style:width="16.498cm" style:rel-width="100%" fo:margin-left="1cm" table:align="left"/>
    </style:style>
    <style:style style:name="Tabla9.A" style:family="table-column">
      <style:table-column-properties style:column-width="10.559cm" style:rel-column-width="41945*"/>
    </style:style>
    <style:style style:name="Tabla9.B" style:family="table-column">
      <style:table-column-properties style:column-width="5.939cm" style:rel-column-width="23589*"/>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data-style-name="N0">
      <style:table-cell-properties fo:padding="0.106cm" fo:border="0.035cm solid #000000"/>
    </style:style>
    <style:style style:name="Tabla10" style:family="table">
      <style:table-properties style:width="16.498cm" style:rel-width="100%" fo:margin-left="1cm" table:align="left"/>
    </style:style>
    <style:style style:name="Tabla10.A" style:family="table-column">
      <style:table-column-properties style:column-width="10.559cm" style:rel-column-width="41944*"/>
    </style:style>
    <style:style style:name="Tabla10.B" style:family="table-column">
      <style:table-column-properties style:column-width="5.939cm" style:rel-column-width="23590*"/>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1" style:family="table">
      <style:table-properties style:width="16.498cm" style:rel-width="100%" fo:margin-left="1cm" table:align="left"/>
    </style:style>
    <style:style style:name="Tabla11.A" style:family="table-column">
      <style:table-column-properties style:column-width="10.566cm" style:rel-column-width="41967*"/>
    </style:style>
    <style:style style:name="Tabla11.B" style:family="table-column">
      <style:table-column-properties style:column-width="2.967cm" style:rel-column-width="11783*"/>
    </style:style>
    <style:style style:name="Tabla11.A1" style:family="table-cell">
      <style:table-cell-properties fo:padding="0.106cm" fo:border-left="0.035cm solid #000000" fo:border-right="none" fo:border-top="0.035cm solid #000000" fo:border-bottom="0.035cm solid #000000"/>
    </style:style>
    <style:style style:name="Tabla11.C1" style:family="table-cell">
      <style:table-cell-properties fo:padding="0.106cm" fo:border="0.035cm solid #000000"/>
    </style:style>
    <style:style style:name="Tabla11.B2" style:family="table-cell">
      <style:table-cell-properties fo:padding="0.106cm" fo:border-left="0.035cm solid #000000" fo:border-right="none" fo:border-top="none" fo:border-bottom="0.035cm solid #000000"/>
    </style:style>
    <style:style style:name="Tabla11.C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3.724cm" style:rel-column-width="14791*"/>
    </style:style>
    <style:style style:name="Tabla12.B" style:family="table-column">
      <style:table-column-properties style:column-width="2.235cm" style:rel-column-width="8877*"/>
    </style:style>
    <style:style style:name="Tabla12.C" style:family="table-column">
      <style:table-column-properties style:column-width="3.173cm" style:rel-column-width="12605*"/>
    </style:style>
    <style:style style:name="Tabla12.D" style:family="table-column">
      <style:table-column-properties style:column-width="4.994cm" style:rel-column-width="19836*"/>
    </style:style>
    <style:style style:name="Tabla12.E" style:family="table-column">
      <style:table-column-properties style:column-width="2.372cm" style:rel-column-width="9426*"/>
    </style:style>
    <style:style style:name="Tabla12.A1" style:family="table-cell">
      <style:table-cell-properties fo:background-color="#eeeeee" fo:padding="0.106cm" fo:border-left="0.035cm solid #000000" fo:border-right="none" fo:border-top="0.035cm solid #000000" fo:border-bottom="0.035cm solid #000000">
        <style:background-image/>
      </style:table-cell-properties>
    </style:style>
    <style:style style:name="Tabla12.E1" style:family="table-cell">
      <style:table-cell-properties fo:background-color="#eeeeee" fo:padding="0.106cm" fo:border="0.035cm solid #000000">
        <style:background-image/>
      </style:table-cell-properties>
    </style:style>
    <style:style style:name="Tabla12.A2" style:family="table-cell">
      <style:table-cell-properties fo:padding="0.106cm" fo:border-left="0.035cm solid #000000" fo:border-right="none" fo:border-top="none" fo:border-bottom="0.035cm solid #000000"/>
    </style:style>
    <style:style style:name="Tabla12.E2" style:family="table-cell">
      <style:table-cell-properties fo:padding="0.106cm" fo:border-left="0.035cm solid #000000" fo:border-right="0.035cm solid #000000" fo:border-top="none" fo:border-bottom="0.035cm solid #000000"/>
    </style:style>
    <style:style style:name="Tabla12.C3" style:family="table-cell" style:data-style-name="N0">
      <style:table-cell-properties fo:padding="0.106cm" fo:border-left="0.035cm solid #000000" fo:border-right="none" fo:border-top="none" fo:border-bottom="0.035cm solid #000000"/>
    </style:style>
    <style:style style:name="Tabla12.E3" style:family="table-cell" style:data-style-name="N0">
      <style:table-cell-properties fo:padding="0.106cm" fo:border-left="0.035cm solid #000000" fo:border-right="0.035cm solid #000000" fo:border-top="none" fo:border-bottom="0.035cm solid #000000"/>
    </style:style>
    <style:style style:name="Tabla13" style:family="table">
      <style:table-properties style:width="16.498cm" style:rel-width="100%" fo:margin-left="1cm" table:align="left"/>
    </style:style>
    <style:style style:name="Tabla13.A" style:family="table-column">
      <style:table-column-properties style:column-width="10.559cm" style:rel-column-width="41945*"/>
    </style:style>
    <style:style style:name="Tabla13.B" style:family="table-column">
      <style:table-column-properties style:column-width="5.939cm" style:rel-column-width="23589*"/>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data-style-name="N0">
      <style:table-cell-properties fo:padding="0.106cm" fo:border="0.035cm solid #000000"/>
    </style:style>
    <style:style style:name="Tabla14" style:family="table">
      <style:table-properties style:width="16.498cm" style:rel-width="100%" fo:margin-left="1cm" table:align="left"/>
    </style:style>
    <style:style style:name="Tabla14.A" style:family="table-column">
      <style:table-column-properties style:column-width="10.557cm" style:rel-column-width="41937*"/>
    </style:style>
    <style:style style:name="Tabla14.B" style:family="table-column">
      <style:table-column-properties style:column-width="5.941cm" style:rel-column-width="23597*"/>
    </style:style>
    <style:style style:name="Tabla14.A1" style:family="table-cell">
      <style:table-cell-properties fo:padding="0.106cm" fo:border-left="0.035cm solid #000000" fo:border-right="none" fo:border-top="0.035cm solid #000000" fo:border-bottom="0.035cm solid #000000"/>
    </style:style>
    <style:style style:name="Tabla14.B1" style:family="table-cell">
      <style:table-cell-properties fo:padding="0.106cm" fo:border="0.035cm solid #000000"/>
    </style:style>
    <style:style style:name="Tabla15" style:family="table">
      <style:table-properties style:width="16.498cm" style:rel-width="100%" fo:margin-left="1cm" table:align="left"/>
    </style:style>
    <style:style style:name="Tabla15.A" style:family="table-column">
      <style:table-column-properties style:column-width="10.566cm" style:rel-column-width="41967*"/>
    </style:style>
    <style:style style:name="Tabla15.B" style:family="table-column">
      <style:table-column-properties style:column-width="2.967cm" style:rel-column-width="11783*"/>
    </style:style>
    <style:style style:name="Tabla15.A1" style:family="table-cell">
      <style:table-cell-properties fo:padding="0.106cm" fo:border-left="0.035cm solid #000000" fo:border-right="none" fo:border-top="0.035cm solid #000000" fo:border-bottom="0.035cm solid #000000"/>
    </style:style>
    <style:style style:name="Tabla15.C1" style:family="table-cell">
      <style:table-cell-properties fo:padding="0.106cm" fo:border="0.035cm solid #000000"/>
    </style:style>
    <style:style style:name="Tabla15.B2" style:family="table-cell">
      <style:table-cell-properties fo:padding="0.106cm" fo:border-left="0.035cm solid #000000" fo:border-right="none" fo:border-top="none" fo:border-bottom="0.035cm solid #000000"/>
    </style:style>
    <style:style style:name="Tabla15.C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3.724cm" style:rel-column-width="14791*"/>
    </style:style>
    <style:style style:name="Tabla16.B" style:family="table-column">
      <style:table-column-properties style:column-width="2.235cm" style:rel-column-width="8877*"/>
    </style:style>
    <style:style style:name="Tabla16.C" style:family="table-column">
      <style:table-column-properties style:column-width="3.173cm" style:rel-column-width="12605*"/>
    </style:style>
    <style:style style:name="Tabla16.D" style:family="table-column">
      <style:table-column-properties style:column-width="4.994cm" style:rel-column-width="19836*"/>
    </style:style>
    <style:style style:name="Tabla16.E" style:family="table-column">
      <style:table-column-properties style:column-width="2.372cm" style:rel-column-width="9426*"/>
    </style:style>
    <style:style style:name="Tabla16.A1" style:family="table-cell">
      <style:table-cell-properties fo:background-color="#eeeeee" fo:padding="0.106cm" fo:border-left="0.035cm solid #000000" fo:border-right="none" fo:border-top="0.035cm solid #000000" fo:border-bottom="0.035cm solid #000000">
        <style:background-image/>
      </style:table-cell-properties>
    </style:style>
    <style:style style:name="Tabla16.E1" style:family="table-cell">
      <style:table-cell-properties fo:background-color="#eeeeee" fo:padding="0.106cm" fo:border="0.035cm solid #000000">
        <style:background-image/>
      </style:table-cell-properties>
    </style:style>
    <style:style style:name="Tabla16.A2" style:family="table-cell">
      <style:table-cell-properties fo:padding="0.106cm" fo:border-left="0.035cm solid #000000" fo:border-right="none" fo:border-top="none" fo:border-bottom="0.035cm solid #000000"/>
    </style:style>
    <style:style style:name="Tabla16.E2" style:family="table-cell">
      <style:table-cell-properties fo:padding="0.106cm" fo:border-left="0.035cm solid #000000" fo:border-right="0.035cm solid #000000" fo:border-top="none" fo:border-bottom="0.035cm solid #000000"/>
    </style:style>
    <style:style style:name="Tabla16.C3" style:family="table-cell" style:data-style-name="N0">
      <style:table-cell-properties fo:padding="0.106cm" fo:border-left="0.035cm solid #000000" fo:border-right="none" fo:border-top="none" fo:border-bottom="0.035cm solid #000000"/>
    </style:style>
    <style:style style:name="Tabla16.E3" style:family="table-cell" style:data-style-name="N0">
      <style:table-cell-properties fo:padding="0.106cm" fo:border-left="0.035cm solid #000000" fo:border-right="0.035cm solid #000000" fo:border-top="none" fo:border-bottom="0.035cm solid #000000"/>
    </style:style>
    <style:style style:name="Tabla17" style:family="table">
      <style:table-properties style:width="16.298cm" table:align="center"/>
    </style:style>
    <style:style style:name="Tabla17.A" style:family="table-column">
      <style:table-column-properties style:column-width="14.235cm"/>
    </style:style>
    <style:style style:name="Tabla17.B" style:family="table-column">
      <style:table-column-properties style:column-width="2.064cm"/>
    </style:style>
    <style:style style:name="Tabla17.1" style:family="table-row">
      <style:table-row-properties style:min-row-height="0.529cm"/>
    </style:style>
    <style:style style:name="Tabla17.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7.B1" style:family="table-cell">
      <style:table-cell-properties style:vertical-align="middle" fo:background-color="#b4c6e7" fo:padding="0.132cm" fo:border="0.035cm solid #000000">
        <style:background-image/>
      </style:table-cell-properties>
    </style:style>
    <style:style style:name="Tabla17.A2" style:family="table-cell">
      <style:table-cell-properties style:vertical-align="middle" fo:padding="0.132cm" fo:border-left="0.035cm solid #000000" fo:border-right="none" fo:border-top="none" fo:border-bottom="0.035cm solid #000000"/>
    </style:style>
    <style:style style:name="Tabla17.B2" style:family="table-cell" style:data-style-name="N0">
      <style:table-cell-properties style:vertical-align="middle" fo:padding="0.132cm" fo:border-left="0.035cm solid #000000" fo:border-right="0.035cm solid #000000" fo:border-top="none" fo:border-bottom="0.035cm solid #000000"/>
    </style:style>
    <style:style style:name="Tabla17.A3"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7.B3"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7.A5"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7.B5" style:family="table-cell">
      <style:table-cell-properties style:vertical-align="middle" fo:padding="0.132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8.25cm" style:rel-column-width="32767*"/>
    </style:style>
    <style:style style:name="Tabla18.A1" style:family="table-cell">
      <style:table-cell-properties fo:padding="0.106cm" fo:border-left="0.035cm solid #000000" fo:border-right="none" fo:border-top="0.035cm solid #000000" fo:border-bottom="0.035cm solid #000000"/>
    </style:style>
    <style:style style:name="Tabla18.B1" style:family="table-cell">
      <style:table-cell-properties fo:padding="0.106cm" fo:border="0.035cm solid #000000"/>
    </style:style>
    <style:style style:name="Tabla18.A2" style:family="table-cell">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0.035cm solid #000000" fo:border-top="none" fo:border-bottom="0.035cm solid #000000"/>
    </style:style>
    <style:style style:name="Tabla19" style:family="table">
      <style:table-properties style:width="17.013cm" table:align="left"/>
    </style:style>
    <style:style style:name="Tabla19.A" style:family="table-column">
      <style:table-column-properties style:column-width="12.98cm"/>
    </style:style>
    <style:style style:name="Tabla19.B" style:family="table-column">
      <style:table-column-properties style:column-width="4.032cm"/>
    </style:style>
    <style:style style:name="Tabla19.A1" style:family="table-cell">
      <style:table-cell-properties fo:background-color="#999999" fo:padding="0.049cm" fo:border="none">
        <style:background-image/>
      </style:table-cell-properties>
    </style:style>
    <style:style style:name="Tabla19.A2" style:family="table-cell">
      <style:table-cell-properties fo:background-color="transparent" fo:padding="0.049cm" fo:border="none">
        <style:background-image/>
      </style:table-cell-properties>
    </style:style>
    <style:style style:name="Tabla20" style:family="table">
      <style:table-properties style:width="16.498cm" style:rel-width="100%" table:align="left"/>
    </style:style>
    <style:style style:name="Tabla20.A" style:family="table-column">
      <style:table-column-properties style:column-width="10.89cm" style:rel-column-width="43259*"/>
    </style:style>
    <style:style style:name="Tabla20.B" style:family="table-column">
      <style:table-column-properties style:column-width="5.607cm" style:rel-column-width="22275*"/>
    </style:style>
    <style:style style:name="Tabla20.1" style:family="table-row">
      <style:table-row-properties style:min-row-height="1.588cm"/>
    </style:style>
    <style:style style:name="Tabla20.A1" style:family="table-cell">
      <style:table-cell-properties fo:padding="0.212cm" fo:border-left="0.035cm solid #000000" fo:border-right="none" fo:border-top="0.035cm solid #000000" fo:border-bottom="0.035cm solid #000000"/>
    </style:style>
    <style:style style:name="Tabla20.B1" style:family="table-cell">
      <style:table-cell-properties fo:padding="0.212cm" fo:border="0.035cm solid #000000"/>
    </style:style>
    <style:style style:name="Tabla21" style:family="table">
      <style:table-properties style:width="16.498cm" style:rel-width="100%" table:align="left"/>
    </style:style>
    <style:style style:name="Tabla21.A" style:family="table-column">
      <style:table-column-properties style:column-width="11.053cm" style:rel-column-width="43905*"/>
    </style:style>
    <style:style style:name="Tabla21.B" style:family="table-column">
      <style:table-column-properties style:column-width="5.445cm" style:rel-column-width="21629*"/>
    </style:style>
    <style:style style:name="Tabla21.1" style:family="table-row">
      <style:table-row-properties style:min-row-height="1.217cm"/>
    </style:style>
    <style:style style:name="Tabla21.A1" style:family="table-cell">
      <style:table-cell-properties fo:padding="0.212cm" fo:border-left="0.035cm solid #000000" fo:border-right="none" fo:border-top="0.035cm solid #000000" fo:border-bottom="0.035cm solid #000000"/>
    </style:style>
    <style:style style:name="Tabla21.B1" style:family="table-cell">
      <style:table-cell-properties fo:padding="0.212cm" fo:border="0.035cm solid #000000"/>
    </style:style>
    <style:style style:name="Tabla22" style:family="table">
      <style:table-properties style:width="16.498cm" style:rel-width="100%" table:align="left"/>
    </style:style>
    <style:style style:name="Tabla22.A" style:family="table-column">
      <style:table-column-properties style:column-width="11.714cm" style:rel-column-width="46533*"/>
    </style:style>
    <style:style style:name="Tabla22.B" style:family="table-column">
      <style:table-column-properties style:column-width="4.784cm" style:rel-column-width="19001*"/>
    </style:style>
    <style:style style:name="Tabla22.A1" style:family="table-cell">
      <style:table-cell-properties fo:padding="0.212cm" fo:border-left="0.035cm solid #000000" fo:border-right="none" fo:border-top="0.035cm solid #000000" fo:border-bottom="0.035cm solid #000000"/>
    </style:style>
    <style:style style:name="Tabla22.B1" style:family="table-cell">
      <style:table-cell-properties fo:padding="0.212cm" fo:border="0.035cm solid #000000"/>
    </style:style>
    <style:style style:name="Tabla22.A2" style:family="table-cell">
      <style:table-cell-properties fo:padding="0.212cm" fo:border-left="0.035cm solid #000000" fo:border-right="none" fo:border-top="none" fo:border-bottom="0.035cm solid #000000"/>
    </style:style>
    <style:style style:name="Tabla22.B2" style:family="table-cell">
      <style:table-cell-properties fo:padding="0.212cm" fo:border-left="0.035cm solid #000000"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16.498cm" style:rel-column-width="65535*"/>
    </style:style>
    <style:style style:name="Tabla23.A1" style:family="table-cell">
      <style:table-cell-properties fo:padding="0.212cm" fo:border="0.035cm solid #000000"/>
    </style:style>
    <style:style style:name="Tabla24" style:family="table">
      <style:table-properties style:width="16.498cm" style:rel-width="100%" table:align="left"/>
    </style:style>
    <style:style style:name="Tabla24.A" style:family="table-column">
      <style:table-column-properties style:column-width="6.331cm" style:rel-column-width="25148*"/>
    </style:style>
    <style:style style:name="Tabla24.B" style:family="table-column">
      <style:table-column-properties style:column-width="4.001cm" style:rel-column-width="15890*"/>
    </style:style>
    <style:style style:name="Tabla24.C" style:family="table-column">
      <style:table-column-properties style:column-width="6.167cm" style:rel-column-width="24496*"/>
    </style:style>
    <style:style style:name="Tabla24.A1" style:family="table-cell">
      <style:table-cell-properties fo:padding="0.212cm" fo:border-left="0.035cm solid #000000" fo:border-right="none" fo:border-top="0.035cm solid #000000" fo:border-bottom="0.035cm solid #000000"/>
    </style:style>
    <style:style style:name="Tabla24.C1" style:family="table-cell">
      <style:table-cell-properties fo:padding="0.212cm" fo:border="0.035cm solid #000000"/>
    </style:style>
    <style:style style:name="Tabla24.2" style:family="table-row">
      <style:table-row-properties style:min-row-height="0.767cm"/>
    </style:style>
    <style:style style:name="Tabla24.A2" style:family="table-cell" style:data-style-name="N0">
      <style:table-cell-properties fo:padding="0.212cm" fo:border-left="0.035cm solid #000000" fo:border-right="none" fo:border-top="none" fo:border-bottom="0.035cm solid #000000"/>
    </style:style>
    <style:style style:name="Tabla24.B2" style:family="table-cell" style:data-style-name="N37">
      <style:table-cell-properties fo:padding="0.212cm" fo:border-left="0.035cm solid #000000" fo:border-right="none" fo:border-top="none" fo:border-bottom="0.035cm solid #000000"/>
    </style:style>
    <style:style style:name="Tabla24.C2" style:family="table-cell">
      <style:table-cell-properties fo:padding="0.212cm" fo:border-left="0.035cm solid #000000" fo:border-right="0.035cm solid #000000" fo:border-top="none" fo:border-bottom="0.035cm solid #000000"/>
    </style:style>
    <style:style style:name="Tabla25" style:family="table">
      <style:table-properties style:width="12.33cm" table:align="center"/>
    </style:style>
    <style:style style:name="Tabla25.A" style:family="table-column">
      <style:table-column-properties style:column-width="2.54cm"/>
    </style:style>
    <style:style style:name="Tabla25.B" style:family="table-column">
      <style:table-column-properties style:column-width="2.385cm"/>
    </style:style>
    <style:style style:name="Tabla25.C" style:family="table-column">
      <style:table-column-properties style:column-width="2.522cm"/>
    </style:style>
    <style:style style:name="Tabla25.D" style:family="table-column">
      <style:table-column-properties style:column-width="2.462cm"/>
    </style:style>
    <style:style style:name="Tabla25.E" style:family="table-column">
      <style:table-column-properties style:column-width="2.42cm"/>
    </style:style>
    <style:style style:name="Tabla25.A1" style:family="table-cell">
      <style:table-cell-properties style:vertical-align="middle" fo:padding="0.132cm" fo:border-left="0.035cm solid #000000" fo:border-right="none" fo:border-top="0.035cm solid #000000" fo:border-bottom="0.035cm solid #000000"/>
    </style:style>
    <style:style style:name="Tabla25.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25.E1" style:family="table-cell">
      <style:table-cell-properties style:vertical-align="middle" fo:padding="0.132cm" fo:border="0.035cm solid #000000"/>
    </style:style>
    <style:style style:name="Tabla25.C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5.3" style:family="table-row">
      <style:table-row-properties style:min-row-height="0.503cm"/>
    </style:style>
    <style:style style:name="Tabla25.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25.B3" style:family="table-cell">
      <style:table-cell-properties style:vertical-align="middle" fo:padding="0.132cm" fo:border-left="0.035cm solid #000000" fo:border-right="none" fo:border-top="none" fo:border-bottom="0.035cm solid #000000"/>
    </style:style>
    <style:style style:name="Tabla25.E3" style:family="table-cell">
      <style:table-cell-properties style:vertical-align="middle" fo:padding="0.132cm" fo:border-left="0.035cm solid #000000" fo:border-right="0.035cm solid #000000" fo:border-top="none" fo:border-bottom="0.035cm solid #000000"/>
    </style:style>
    <style:style style:name="Tabla25.A5" style:family="table-cell">
      <style:table-cell-properties style:vertical-align="middle" fo:background-color="#bdd7ee" fo:padding="0.132cm" fo:border-left="0.035cm solid #000000" fo:border-right="none" fo:border-top="none" fo:border-bottom="0.035cm solid #000000">
        <style:background-image/>
      </style:table-cell-properties>
    </style:style>
    <style:style style:name="Tabla25.6" style:family="table-row">
      <style:table-row-properties style:min-row-height="0.582cm"/>
    </style:style>
    <style:style style:name="Tabla25.9" style:family="table-row">
      <style:table-row-properties style:min-row-height="0.556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fo:orphans="2" fo:widows="2"/>
    </style:style>
    <style:style style:name="P18" style:family="paragraph" style:parent-style-name="Text_20_body">
      <style:paragraph-properties fo:text-align="justify" style:justify-single-word="false"/>
      <style:text-properties fo:color="#000000" style:font-name="Arial1" fo:font-size="10pt" style:font-size-asian="10pt" style:font-size-complex="10pt"/>
    </style:style>
    <style:style style:name="P19"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20" style:family="paragraph" style:parent-style-name="Text_20_body">
      <style:text-properties fo:color="#000000" style:font-name="Arial1" fo:font-size="10pt" fo:language="es" fo:country="ES" style:font-size-asian="10pt" style:font-size-complex="10pt"/>
    </style:style>
    <style:style style:name="P21" style:family="paragraph" style:parent-style-name="Text_20_body">
      <style:text-properties fo:color="#000000" style:font-name="Arial1" fo:font-size="10pt" fo:language="es" fo:country="ES" style:text-underline-style="none" fo:font-weight="normal" style:font-size-asian="10pt" style:font-weight-asian="normal" style:font-size-complex="10pt" style:font-weight-complex="normal"/>
    </style:style>
    <style:style style:name="P22" style:family="paragraph" style:parent-style-name="Text_20_body">
      <style:text-properties style:font-name="Arial1" fo:font-size="10pt" style:font-size-asian="10pt" style:font-size-complex="10pt"/>
    </style:style>
    <style:style style:name="P23" style:family="paragraph" style:parent-style-name="Text_20_body">
      <style:paragraph-properties fo:text-align="center" style:justify-single-word="false"/>
      <style:text-properties style:font-name="Arial1" fo:font-size="10pt" style:font-size-asian="10pt" style:font-size-complex="10pt"/>
    </style:style>
    <style:style style:name="P24"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5" style:family="paragraph" style:parent-style-name="Text_20_body">
      <style:paragraph-properties fo:text-align="justify" style:justify-single-word="false"/>
      <style:text-properties style:font-name="Arial1" fo:font-size="10pt" style:font-size-asian="10pt" style:font-size-complex="10pt"/>
    </style:style>
    <style:style style:name="P26"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27" style:family="paragraph" style:parent-style-name="Text_20_body">
      <style:paragraph-properties fo:text-align="start" style:justify-single-word="false"/>
      <style:text-properties style:font-name="Arial1" fo:font-size="10pt" style:font-size-asian="10pt" style:font-size-complex="10pt"/>
    </style:style>
    <style:style style:name="P2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9"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0"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31" style:family="paragraph" style:parent-style-name="Text_20_body">
      <style:paragraph-properties fo:text-align="justify" style:justify-single-word="false"/>
      <style:text-properties style:font-name="Arial1" fo:font-size="10pt" fo:language="es" fo:country="ES"/>
    </style:style>
    <style:style style:name="P32" style:family="paragraph" style:parent-style-name="Text_20_body">
      <style:text-properties style:font-name="Arial1" fo:font-size="10pt" fo:font-style="normal" style:font-size-asian="10pt" style:font-style-asian="normal" style:font-size-complex="10pt" style:font-style-complex="normal"/>
    </style:style>
    <style:style style:name="P33" style:family="paragraph" style:parent-style-name="Text_20_body">
      <style:paragraph-properties fo:text-align="center" style:justify-single-word="false"/>
      <style:text-properties style:font-name="Arial1" fo:font-size="10pt" fo:font-weight="bold" style:font-size-asian="10pt" style:font-size-complex="10pt"/>
    </style:style>
    <style:style style:name="P34" style:family="paragraph" style:parent-style-name="Text_20_body">
      <style:text-properties style:font-name="Arial1" fo:font-size="10pt" style:text-underline-style="none" fo:font-weight="normal" style:font-size-asian="10pt" style:font-weight-asian="normal" style:font-size-complex="10pt" style:font-weight-complex="normal"/>
    </style:style>
    <style:style style:name="P35" style:family="paragraph" style:parent-style-name="Text_20_body">
      <style:text-properties style:font-name="Arial1" fo:font-size="7pt" style:font-size-asian="7pt" style:font-size-complex="7pt"/>
    </style:style>
    <style:style style:name="P36" style:family="paragraph" style:parent-style-name="Text_20_body">
      <style:text-properties style:font-name="Arial1" fo:font-size="7pt" fo:font-weight="bold" style:font-size-asian="7pt" style:font-weight-asian="bold" style:font-size-complex="7pt" style:font-weight-complex="bold"/>
    </style:style>
    <style:style style:name="P37" style:family="paragraph" style:parent-style-name="Text_20_body">
      <style:paragraph-properties fo:text-align="center" style:justify-single-word="false"/>
    </style:style>
    <style:style style:name="P38"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40"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text-line-through-style="none" style:font-name="Arial1" fo:font-size="10pt" fo:language="es" fo:country="ES" style:text-underline-style="solid" style:text-underline-width="auto" style:text-underline-color="font-color" fo:font-weight="bold" style:text-blinking="false" fo:background-color="transparent" style:font-name-asian="Times New Roman"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text-line-through-style="none" style:font-name="Arial1" fo:font-size="10pt" fo:language="es" fo:country="ES" style:text-underline-style="none" fo:font-weight="normal" style:text-blinking="false" fo:background-color="transparent" style:font-size-asian="10pt" style:font-weight-asian="normal" style:font-size-complex="10pt" style:font-weight-complex="normal"/>
    </style:style>
    <style:style style:name="P44" style:family="paragraph" style:parent-style-name="Table_20_Heading">
      <style:paragraph-properties fo:margin-top="0cm" fo:margin-bottom="0.499cm" fo:text-align="center" style:justify-single-word="false"/>
    </style:style>
    <style:style style:name="P45" style:family="paragraph" style:parent-style-name="Table_20_Contents">
      <style:paragraph-properties fo:margin-top="0cm" fo:margin-bottom="0.499cm" fo:text-align="center" style:justify-single-word="false"/>
    </style:style>
    <style:style style:name="P46" style:family="paragraph" style:parent-style-name="Table_20_Contents">
      <style:paragraph-properties fo:margin-top="0cm" fo:margin-bottom="0.499cm" fo:text-align="center" style:justify-single-word="false"/>
      <style:text-properties style:font-name="Arial2" fo:font-size="7pt"/>
    </style:style>
    <style:style style:name="P47" style:family="paragraph" style:parent-style-name="Table_20_Contents">
      <style:paragraph-properties fo:margin-top="0cm" fo:margin-bottom="0.499cm" fo:text-align="center" style:justify-single-word="false"/>
      <style:text-properties style:font-name="Arial2" fo:font-size="7pt" fo:font-weight="bold"/>
    </style:style>
    <style:style style:name="P48" style:family="paragraph" style:parent-style-name="Table_20_Contents">
      <style:paragraph-properties fo:margin-top="0cm" fo:margin-bottom="0.499cm" fo:text-align="justify" style:justify-single-word="false"/>
    </style:style>
    <style:style style:name="P49" style:family="paragraph" style:parent-style-name="Table_20_Contents">
      <style:paragraph-properties fo:margin-top="0cm" fo:margin-bottom="0.499cm"/>
      <style:text-properties style:font-name="Arial1" fo:font-size="10pt" style:font-size-asian="10pt" style:font-size-complex="10pt"/>
    </style:style>
    <style:style style:name="P50"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51"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52"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53"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54"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55"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56"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57" style:family="paragraph" style:parent-style-name="Table_20_Contents">
      <style:paragraph-properties fo:margin-top="0cm" fo:margin-bottom="0.499cm" fo:text-align="justify" style:justify-single-word="false"/>
      <style:text-properties fo:color="#000000" style:font-name="Arial1" fo:font-size="10pt" fo:font-weight="bold" style:font-size-asian="10pt" style:font-size-complex="10pt"/>
    </style:style>
    <style:style style:name="P58" style:family="paragraph" style:parent-style-name="Table_20_Contents">
      <style:paragraph-properties fo:margin-top="0cm" fo:margin-bottom="0.499cm" fo:text-align="start" style:justify-single-word="false"/>
      <style:text-properties fo:color="#000000" style:font-name="Arial1" fo:font-size="10pt" fo:font-weight="bold" style:font-size-asian="10pt" style:font-size-complex="10pt"/>
    </style:style>
    <style:style style:name="P59"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ize-complex="10pt"/>
    </style:style>
    <style:style style:name="P60"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61" style:family="paragraph" style:parent-style-name="Text_20_body">
      <style:paragraph-properties fo:margin-top="0cm" fo:margin-bottom="0cm" style:line-height-at-least="0.249cm"/>
      <style:text-properties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62"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fo:background-color="transparent" style:font-size-asian="10pt" style:font-size-complex="10pt"/>
    </style:style>
    <style:style style:name="P63" style:family="paragraph" style:parent-style-name="Text_20_body">
      <style:paragraph-properties fo:margin-top="0cm" fo:margin-bottom="0cm" fo:orphans="2" fo:widows="2"/>
      <style:text-properties style:text-line-through-style="none" style:font-name="Arial1" fo:font-size="10pt" style:text-underline-style="none" fo:font-weight="normal" style:text-blinking="false" style:font-size-asian="10pt" style:font-size-complex="10pt"/>
    </style:style>
    <style:style style:name="P64" style:family="paragraph" style:parent-style-name="Text_20_body">
      <style:paragraph-properties fo:margin-top="0cm" fo:margin-bottom="0cm" style:line-height-at-least="0.249cm"/>
      <style:text-properties fo:font-variant="normal" fo:text-transform="none"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65" style:family="paragraph" style:parent-style-name="Text_20_body">
      <style:paragraph-properties fo:margin-top="0cm" fo:margin-bottom="0cm" style:line-height-at-least="0.249cm" fo:orphans="2" fo:widows="2"/>
      <style:text-properties fo:font-variant="normal" fo:text-transform="none" style:font-name="Arial1" fo:font-size="10pt" fo:font-style="normal" style:font-size-asian="10pt" style:font-size-complex="10pt"/>
    </style:style>
    <style:style style:name="P66" style:family="paragraph" style:parent-style-name="Text_20_body">
      <style:paragraph-properties fo:margin-top="0cm" fo:margin-bottom="0cm" style:line-height-at-least="0.249cm" fo:text-align="justify" style:justify-single-word="false" fo:orphans="2" fo:widows="2"/>
      <style:text-properties fo:font-variant="normal" fo:text-transform="none" style:font-name="Arial1" fo:font-size="10pt" fo:font-style="normal" style:font-size-asian="10pt" style:font-size-complex="10pt"/>
    </style:style>
    <style:style style:name="P67" style:family="paragraph" style:parent-style-name="Text_20_body">
      <style:paragraph-properties fo:margin-top="0cm" fo:margin-bottom="0cm" fo:text-align="justify" style:justify-single-word="false"/>
      <style:text-properties fo:font-variant="normal" fo:text-transform="none" style:font-name="Arial1" fo:font-size="10pt" fo:font-style="normal" fo:font-weight="normal" style:font-size-asian="10pt" style:font-size-complex="10pt"/>
    </style:style>
    <style:style style:name="P68" style:family="paragraph" style:parent-style-name="Text_20_body">
      <style:paragraph-properties fo:margin-top="0cm" fo:margin-bottom="0cm" style:line-height-at-least="0.249cm"/>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69" style:family="paragraph" style:parent-style-name="Text_20_body">
      <style:paragraph-properties fo:margin-top="0cm" fo:margin-bottom="0cm"/>
      <style:text-properties style:font-name="Arial1" fo:font-size="10pt" style:font-size-asian="10pt" style:font-size-complex="10pt"/>
    </style:style>
    <style:style style:name="P70"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71"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72"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73"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74" style:family="paragraph" style:parent-style-name="Text_20_body">
      <style:paragraph-properties fo:margin-top="0cm" fo:margin-bottom="0cm" style:line-height-at-least="0.249cm"/>
      <style:text-properties style:font-name="Arial1" fo:font-size="10pt" style:font-size-asian="10pt" style:font-size-complex="10pt"/>
    </style:style>
    <style:style style:name="P75" style:family="paragraph" style:parent-style-name="Text_20_body">
      <style:paragraph-properties fo:margin-top="0cm" fo:margin-bottom="0cm" fo:orphans="2" fo:widows="2"/>
      <style:text-properties style:font-name="Arial1" fo:font-size="10pt" style:font-size-asian="10pt" style:font-size-complex="10pt"/>
    </style:style>
    <style:style style:name="P76"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77" style:family="paragraph" style:parent-style-name="Text_20_body">
      <style:paragraph-properties fo:margin-top="0cm" fo:margin-bottom="0cm" fo:text-align="justify" style:justify-single-word="false"/>
      <style:text-properties style:font-name="Arial1" fo:font-size="10pt" fo:font-weight="normal" style:font-size-asian="10pt" style:font-size-complex="10pt"/>
    </style:style>
    <style:style style:name="P78"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79" style:family="paragraph" style:parent-style-name="Text_20_body">
      <style:paragraph-properties fo:margin-top="0cm" fo:margin-bottom="0cm" fo:line-height="100%" fo:text-align="justify" style:justify-single-word="false"/>
      <style:text-properties style:font-name="Arial1" fo:font-size="10pt" fo:font-style="italic" style:font-size-asian="10pt" style:font-size-complex="10pt"/>
    </style:style>
    <style:style style:name="P80"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81"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82" style:family="paragraph" style:parent-style-name="Text_20_body">
      <style:paragraph-properties fo:margin-top="0cm" fo:margin-bottom="0cm" fo:text-align="justify" style:justify-single-word="false"/>
    </style:style>
    <style:style style:name="P83" style:family="paragraph" style:parent-style-name="Text_20_body">
      <style:paragraph-properties fo:margin-top="0cm" fo:margin-bottom="0cm" fo:text-align="justify" style:justify-single-word="false" fo:orphans="2" fo:widows="2"/>
    </style:style>
    <style:style style:name="P84" style:family="paragraph" style:parent-style-name="Text_20_body">
      <style:paragraph-properties fo:margin-top="0cm" fo:margin-bottom="0cm" style:line-height-at-least="0.249cm"/>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85" style:family="paragraph" style:parent-style-name="Text_20_body">
      <style:paragraph-properties fo:margin-top="0cm" fo:margin-bottom="0cm" fo:text-align="center" style:justify-single-word="false" fo:orphans="2" fo:widows="2"/>
      <style:text-properties fo:color="#111111" style:font-name="Arial1" fo:font-size="10pt" fo:letter-spacing="normal" fo:font-style="italic" fo:font-weight="normal" fo:background-color="transparent" style:font-size-asian="10pt" style:font-size-complex="10pt"/>
    </style:style>
    <style:style style:name="P86" style:family="paragraph" style:parent-style-name="Text_20_body">
      <style:paragraph-properties fo:margin-top="0cm" fo:margin-bottom="0cm" fo:text-align="justify" style:justify-single-word="false" fo:orphans="2" fo:widows="2" fo:padding="0cm" fo:border="none"/>
      <style:text-properties style:font-name="Arial1" fo:font-size="10pt" fo:background-color="transparent" style:font-size-asian="10pt" style:font-size-complex="10pt"/>
    </style:style>
    <style:style style:name="P87"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92" style:family="paragraph" style:parent-style-name="Text_20_body">
      <style:paragraph-properties fo:margin-left="0cm" fo:margin-right="0cm" fo:text-align="start" style:justify-single-word="false" fo:text-indent="1.323cm" style:auto-text-indent="false"/>
      <style:text-properties fo:color="#000000" style:font-name="Arial1" fo:font-size="10pt"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96"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97"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9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02"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03" style:family="paragraph" style:parent-style-name="Text_20_body">
      <style:paragraph-properties fo:margin-left="0cm" fo:margin-right="0cm" fo:text-indent="1.323cm" style:auto-text-indent="false"/>
      <style:text-properties style:font-name="Arial1" fo:font-size="10pt" fo:font-weight="bold" style:font-size-asian="10pt" style:font-size-complex="10pt"/>
    </style:style>
    <style:style style:name="P10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ffff00" style:font-size-asian="10pt" style:font-size-complex="10pt"/>
    </style:style>
    <style:style style:name="P105"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107" style:family="paragraph" style:parent-style-name="Text_20_body">
      <style:paragraph-properties fo:margin-left="0cm" fo:margin-right="0cm" fo:text-align="start" style:justify-single-word="false" fo:text-indent="1.323cm" style:auto-text-indent="false"/>
      <style:text-properties style:font-name="Arial1" fo:font-size="10pt" fo:font-style="italic" fo:font-weight="bold" style:font-size-asian="10pt" style:font-size-complex="10pt"/>
    </style:style>
    <style:style style:name="P108" style:family="paragraph" style:parent-style-name="Text_20_body">
      <style:paragraph-properties fo:margin-left="0cm" fo:margin-right="0cm" fo:text-align="justify" style:justify-single-word="false" fo:text-indent="1.323cm" style:auto-text-indent="false"/>
      <style:text-properties style:font-name="Arial1" fo:font-size="10pt" fo:language="zxx" fo:country="none"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style>
    <style:style style:name="P110" style:family="paragraph" style:parent-style-name="Text_20_body">
      <style:paragraph-properties fo:margin-left="0cm" fo:margin-right="0cm" fo:text-align="justify" style:justify-single-word="false" fo:text-indent="1.323cm" style:auto-text-indent="false"/>
      <style:text-properties fo:color="#ff3300" style:font-name="Arial1" fo:font-size="10pt"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fo:color="#ff3300" style:font-name="Arial1" fo:font-size="10pt" fo:language="es" fo:country="ES" fo:font-weight="bold" style:font-size-asian="10pt" style:font-size-complex="10pt"/>
    </style:style>
    <style:style style:name="P112" style:family="paragraph" style:parent-style-name="Text_20_body">
      <style:paragraph-properties fo:margin-left="0cm" fo:margin-right="0cm" fo:margin-top="0cm" fo:margin-bottom="0cm" fo:line-height="100%" fo:text-align="justify" style:justify-single-word="false" fo:orphans="2" fo:widows="2" fo:text-indent="1.323cm" style:auto-text-indent="false">
        <style:tab-stops>
          <style:tab-stop style:position="0.751cm"/>
        </style:tab-stops>
      </style:paragraph-properties>
      <style:text-properties fo:color="#000000" style:font-name="Arial1" fo:font-size="10pt" fo:language="es" fo:country="ES" fo:font-style="normal" style:font-size-asian="10pt" style:font-style-asian="normal" style:font-size-complex="10pt" style:font-style-complex="normal"/>
    </style:style>
    <style:style style:name="P113"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style:font-size-asian="10pt" style:font-size-complex="10pt"/>
    </style:style>
    <style:style style:name="P114" style:family="paragraph" style:parent-style-name="Text_20_body">
      <style:paragraph-properties fo:margin-left="1.058cm" fo:margin-right="0cm" fo:text-indent="0cm" style:auto-text-indent="false"/>
      <style:text-properties style:font-name="Arial1" fo:font-size="10pt" style:font-size-asian="10pt" style:font-size-complex="10pt"/>
    </style:style>
    <style:style style:name="P115"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116" style:family="paragraph" style:parent-style-name="Text_20_body">
      <style:paragraph-properties fo:margin-left="1.058cm" fo:margin-right="0cm" fo:margin-top="0cm" fo:margin-bottom="0cm" fo:text-align="justify" style:justify-single-word="false" fo:text-indent="0cm" style:auto-text-indent="false"/>
      <style:text-properties fo:font-variant="normal" fo:text-transform="none" style:font-name="Arial1" fo:font-size="10pt" fo:font-style="normal" style:font-size-asian="10pt" style:font-size-complex="10pt"/>
    </style:style>
    <style:style style:name="P1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1" fo:font-size="10pt" fo:font-style="normal" style:font-size-asian="10pt" style:font-style-asian="normal" style:font-size-complex="10pt" style:font-style-complex="normal"/>
    </style:style>
    <style:style style:name="P1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color="#000000" style:font-name="Arial1" fo:font-size="10pt" fo:language="es" fo:country="ES" fo:font-style="normal" style:font-size-asian="10pt" style:font-style-asian="normal" style:font-size-complex="10pt" style:font-style-complex="normal"/>
    </style:style>
    <style:style style:name="P119"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120"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121"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122"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23" style:family="paragraph" style:parent-style-name="Table_20_Contents">
      <style:paragraph-properties fo:margin-top="0cm" fo:margin-bottom="0.21cm" fo:text-align="justify" style:justify-single-word="false" fo:orphans="2" fo:widows="2" fo:padding="0.101cm" fo:border="0.002cm solid #000000"/>
      <style:text-properties style:font-name="Arial1" fo:font-size="10pt" style:font-size-asian="10pt" style:font-size-complex="10pt"/>
    </style:style>
    <style:style style:name="P124"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25"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26"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27" style:family="paragraph" style:parent-style-name="Text_20_body">
      <style:paragraph-properties fo:margin-top="0cm" fo:margin-bottom="0.21cm" fo:text-align="justify" style:justify-single-word="false" fo:orphans="2" fo:widows="2"/>
      <style:text-properties style:font-name="Arial1" fo:font-size="10pt" fo:font-weight="bold" fo:background-color="transparent" style:font-size-asian="10pt" style:font-size-complex="10pt"/>
    </style:style>
    <style:style style:name="P12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2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ffffff" style:font-size-asian="10pt" style:font-size-complex="10pt"/>
    </style:style>
    <style:style style:name="P13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31" style:family="paragraph" style:parent-style-name="Text_20_body">
      <style:paragraph-properties fo:margin-left="0.199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32" style:family="paragraph" style:parent-style-name="Text_20_body">
      <style:paragraph-properties fo:margin-left="0.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3" style:family="paragraph" style:parent-style-name="Text_20_body">
      <style:paragraph-properties fo:margin-top="0.229cm" fo:margin-bottom="0cm" fo:text-align="justify" style:justify-single-word="false" fo:orphans="2" fo:widows="2"/>
      <style:text-properties style:font-name="Arial1" fo:font-size="10pt" style:font-size-asian="10pt" style:font-size-complex="10pt"/>
    </style:style>
    <style:style style:name="P134" style:family="paragraph" style:parent-style-name="Text_20_body">
      <style:paragraph-properties fo:margin-top="0.229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35" style:family="paragraph" style:parent-style-name="Text_20_body">
      <style:paragraph-properties fo:margin-top="0.229cm" fo:margin-bottom="0cm" fo:text-align="justify" style:justify-single-word="false" fo:orphans="2" fo:widows="2"/>
      <style:text-properties style:font-name="Arial1" fo:font-size="10pt" fo:background-color="transparent" style:font-size-asian="10pt" style:font-size-complex="10pt"/>
    </style:style>
    <style:style style:name="P136" style:family="paragraph" style:parent-style-name="Text_20_body">
      <style:paragraph-properties fo:margin-left="0cm" fo:margin-right="0.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7" style:family="paragraph" style:parent-style-name="Text_20_body">
      <style:paragraph-properties fo:margin-left="0cm" fo:margin-right="0.2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0cm" fo:margin-right="0.22cm" fo:margin-top="0cm" fo:margin-bottom="0.21cm" fo:text-align="justify" style:justify-single-word="false" fo:orphans="2" fo:widows="2" fo:text-indent="0cm" style:auto-text-indent="false"/>
    </style:style>
    <style:style style:name="P139" style:family="paragraph" style:parent-style-name="Text_20_body">
      <style:paragraph-properties fo:margin-left="0cm" fo:margin-right="0.22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40" style:family="paragraph" style:parent-style-name="Text_20_body">
      <style:paragraph-properties fo:margin-left="0cm" fo:margin-right="0.22cm" fo:margin-top="0.21cm" fo:margin-bottom="0cm" fo:text-align="justify" style:justify-single-word="false" fo:orphans="2" fo:widows="2" fo:text-indent="0cm" style:auto-text-indent="false"/>
      <style:text-properties style:font-name="Arial1" fo:font-size="10pt" style:font-size-asian="10pt" style:font-size-complex="10pt"/>
    </style:style>
    <style:style style:name="P141" style:family="paragraph" style:parent-style-name="Text_20_body">
      <style:paragraph-properties fo:margin-left="0cm" fo:margin-right="0.229cm" fo:margin-top="0cm" fo:margin-bottom="0.21cm" fo:text-align="justify" style:justify-single-word="false" fo:text-indent="0cm" style:auto-text-indent="false"/>
      <style:text-properties style:font-name="Arial1" fo:font-size="10pt" style:font-size-asian="10pt" style:font-size-complex="10pt"/>
    </style:style>
    <style:style style:name="P142" style:family="paragraph" style:parent-style-name="Text_20_body">
      <style:paragraph-properties fo:margin-left="0cm" fo:margin-right="0.229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43" style:family="paragraph" style:parent-style-name="Text_20_body">
      <style:paragraph-properties fo:margin-left="0cm" fo:margin-right="0.229cm" fo:margin-top="0cm" fo:margin-bottom="0.21cm" fo:text-align="justify" style:justify-single-word="false" fo:orphans="2" fo:widows="2" fo:text-indent="0cm" style:auto-text-indent="false"/>
      <style:text-properties style:font-name="Arial1" fo:font-size="10pt" fo:font-weight="normal" fo:background-color="transparent" style:font-size-asian="10pt" style:font-size-complex="10pt"/>
    </style:style>
    <style:style style:name="P144" style:family="paragraph" style:parent-style-name="Text_20_body">
      <style:paragraph-properties fo:margin-left="0cm" fo:margin-right="0.229cm" fo:margin-top="0cm" fo:margin-bottom="0.21cm" fo:text-align="justify" style:justify-single-word="false" fo:orphans="2" fo:widows="2" fo:text-indent="0cm" style:auto-text-indent="false"/>
      <style:text-properties style:font-name="Arial1" fo:font-size="10pt" fo:font-weight="bold" fo:background-color="transparent" style:font-size-asian="10pt" style:font-size-complex="10pt"/>
    </style:style>
    <style:style style:name="P145" style:family="paragraph" style:parent-style-name="Text_20_body">
      <style:paragraph-properties fo:margin-left="0cm" fo:margin-right="0.229cm" fo:margin-top="0cm" fo:margin-bottom="0.21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46" style:family="paragraph" style:parent-style-name="Text_20_body">
      <style:paragraph-properties fo:margin-left="0cm" fo:margin-right="0.229cm" fo:margin-top="0cm" fo:margin-bottom="0.21cm" fo:text-align="justify" style:justify-single-word="false" fo:orphans="2" fo:widows="2" fo:text-indent="0cm" style:auto-text-indent="false"/>
    </style:style>
    <style:style style:name="P147" style:family="paragraph" style:parent-style-name="Text_20_body">
      <style:paragraph-properties fo:margin-left="0cm" fo:margin-right="0.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8" style:family="paragraph" style:parent-style-name="Text_20_body">
      <style:paragraph-properties fo:margin-left="0cm" fo:margin-right="0.2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49" style:family="paragraph" style:parent-style-name="Standard">
      <style:paragraph-properties fo:line-height="100%"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50" style:family="paragraph" style:parent-style-name="Standard">
      <style:text-properties style:font-name="Arial1" fo:font-size="9pt" fo:font-style="normal" style:font-size-asian="9pt" style:font-style-asian="normal" style:font-size-complex="9pt" style:font-style-complex="normal"/>
    </style:style>
    <style:style style:name="P15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5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53"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54" style:family="paragraph" style:parent-style-name="Heading_20_5">
      <style:paragraph-properties fo:text-align="center" style:justify-single-word="false"/>
    </style:style>
    <style:style style:name="P155" style:family="paragraph" style:parent-style-name="Heading_20_5">
      <style:paragraph-properties fo:text-align="center" style:justify-single-word="false"/>
      <style:text-properties style:font-name="Arial1" fo:font-size="10pt" style:font-size-asian="10pt" style:font-size-complex="10pt"/>
    </style:style>
    <style:style style:name="P156" style:family="paragraph" style:parent-style-name="Table_20_Contents" style:list-style-name="L42">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5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58"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59"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160"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161"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162"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163"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164"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165"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166"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167"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168" style:family="paragraph" style:parent-style-name="Text_20_body" style:list-style-name="L36">
      <style:paragraph-properties fo:text-align="justify" style:justify-single-word="false"/>
      <style:text-properties style:font-name="Arial1" fo:font-size="10pt" style:font-size-asian="10pt" style:font-size-complex="10pt"/>
    </style:style>
    <style:style style:name="P169" style:family="paragraph" style:parent-style-name="Text_20_body" style:list-style-name="L37">
      <style:paragraph-properties fo:text-align="justify" style:justify-single-word="false"/>
      <style:text-properties style:font-name="Arial1" fo:font-size="10pt" style:font-size-asian="10pt" style:font-size-complex="10pt"/>
    </style:style>
    <style:style style:name="P170" style:family="paragraph" style:parent-style-name="Text_20_body" style:list-style-name="L48">
      <style:paragraph-properties fo:text-align="justify" style:justify-single-word="false"/>
      <style:text-properties style:font-name="Arial1" fo:font-size="10pt" style:font-size-asian="10pt" style:font-size-complex="10pt"/>
    </style:style>
    <style:style style:name="P171" style:family="paragraph" style:parent-style-name="Text_20_body" style:list-style-name="L7">
      <style:paragraph-properties fo:text-align="justify" style:justify-single-word="false"/>
      <style:text-properties style:font-name="Arial1" fo:font-size="10pt" fo:language="es" fo:country="ES" style:font-size-asian="10pt" style:font-size-complex="10pt"/>
    </style:style>
    <style:style style:name="P172" style:family="paragraph" style:parent-style-name="Text_20_body" style:list-style-name="L13">
      <style:paragraph-properties fo:text-align="justify" style:justify-single-word="false"/>
      <style:text-properties style:font-name="Arial1" fo:font-size="10pt" fo:language="es" fo:country="ES" style:font-size-asian="10pt" style:font-size-complex="10pt"/>
    </style:style>
    <style:style style:name="P173" style:family="paragraph" style:parent-style-name="Text_20_body" style:list-style-name="L36">
      <style:paragraph-properties fo:text-align="justify" style:justify-single-word="false"/>
      <style:text-properties style:font-name="Arial1" fo:font-size="10pt" fo:language="es" fo:country="ES" style:font-size-asian="10pt" style:font-size-complex="10pt"/>
    </style:style>
    <style:style style:name="P174" style:family="paragraph" style:parent-style-name="Text_20_body" style:list-style-name="L2">
      <style:paragraph-properties fo:text-align="justify" style:justify-single-word="false"/>
      <style:text-properties fo:color="#000000" style:font-name="Arial1" fo:font-size="10pt" fo:font-style="italic" style:font-size-asian="10pt" style:font-size-complex="10pt"/>
    </style:style>
    <style:style style:name="P175" style:family="paragraph" style:parent-style-name="Text_20_body" style:list-style-name="L8">
      <style:paragraph-properties fo:text-align="justify" style:justify-single-word="false"/>
      <style:text-properties fo:color="#000000" style:font-name="Arial1" fo:font-size="10pt" style:font-size-asian="10pt" style:font-size-complex="10pt"/>
    </style:style>
    <style:style style:name="P176" style:family="paragraph" style:parent-style-name="Text_20_body" style:list-style-name="L11">
      <style:paragraph-properties fo:text-align="justify" style:justify-single-word="false"/>
      <style:text-properties fo:color="#000000" style:font-name="Arial1" fo:font-size="10pt" style:font-size-asian="10pt" style:font-size-complex="10pt"/>
    </style:style>
    <style:style style:name="P177" style:family="paragraph" style:parent-style-name="Text_20_body" style:list-style-name="L14">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178"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179"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180" style:family="paragraph" style:parent-style-name="Text_20_body" style:list-style-name="L17">
      <style:paragraph-properties fo:margin-top="0cm" fo:margin-bottom="0cm" fo:text-align="justify" style:justify-single-word="false" fo:orphans="2" fo:widows="2"/>
      <style:text-properties style:font-name="Arial1" fo:font-size="10pt" style:font-size-asian="10pt" style:font-size-complex="10pt"/>
    </style:style>
    <style:style style:name="P181"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182" style:family="paragraph" style:parent-style-name="Text_20_body" style:list-style-name="L38">
      <style:paragraph-properties fo:margin-top="0cm" fo:margin-bottom="0cm" fo:text-align="justify" style:justify-single-word="false" fo:orphans="2" fo:widows="2"/>
      <style:text-properties style:font-name="Arial1" fo:font-size="10pt" style:font-size-asian="10pt" style:font-size-complex="10pt"/>
    </style:style>
    <style:style style:name="P183" style:family="paragraph" style:parent-style-name="Text_20_body" style:list-style-name="L39">
      <style:paragraph-properties fo:margin-top="0cm" fo:margin-bottom="0cm" fo:text-align="justify" style:justify-single-word="false" fo:orphans="2" fo:widows="2"/>
      <style:text-properties style:font-name="Arial1" fo:font-size="10pt" style:font-size-asian="10pt" style:font-size-complex="10pt"/>
    </style:style>
    <style:style style:name="P184" style:family="paragraph" style:parent-style-name="Text_20_body" style:list-style-name="L41">
      <style:paragraph-properties fo:margin-top="0cm" fo:margin-bottom="0cm" fo:text-align="justify" style:justify-single-word="false" fo:orphans="2" fo:widows="2"/>
      <style:text-properties style:font-name="Arial1" fo:font-size="10pt" style:font-size-asian="10pt" style:font-size-complex="10pt"/>
    </style:style>
    <style:style style:name="P185" style:family="paragraph" style:parent-style-name="Text_20_body" style:list-style-name="L17">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6" style:family="paragraph" style:parent-style-name="Text_20_body" style:list-style-name="L21">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7" style:family="paragraph" style:parent-style-name="Text_20_body" style:list-style-name="L17">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88" style:family="paragraph" style:parent-style-name="Text_20_body" style:list-style-name="L21">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89" style:family="paragraph" style:parent-style-name="Text_20_body" style:list-style-name="L39">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90" style:family="paragraph" style:parent-style-name="Text_20_body" style:list-style-name="L39">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91" style:family="paragraph" style:parent-style-name="Text_20_body" style:list-style-name="L18">
      <style:paragraph-properties fo:margin-top="0cm" fo:margin-bottom="0cm" fo:text-align="justify" style:justify-single-word="false" fo:orphans="2" fo:widows="2"/>
      <style:text-properties fo:font-variant="normal" fo:text-transform="none" style:text-line-through-style="none" style:font-name="Arial1" fo:font-size="10pt" fo:font-style="normal" style:text-underline-style="none" fo:font-weight="normal" style:text-blinking="false" style:font-size-asian="10pt" style:font-size-complex="10pt"/>
    </style:style>
    <style:style style:name="P192" style:family="paragraph" style:parent-style-name="Text_20_body" style:list-style-name="L20">
      <style:paragraph-properties fo:margin-top="0cm" fo:margin-bottom="0cm" fo:text-align="justify" style:justify-single-word="false" fo:orphans="2" fo:widows="2"/>
      <style:text-properties fo:font-variant="normal" fo:text-transform="none" style:font-name="Arial1" fo:font-size="10pt" fo:font-style="normal" style:font-size-asian="10pt" style:font-size-complex="10pt"/>
    </style:style>
    <style:style style:name="P193" style:family="paragraph" style:parent-style-name="Text_20_body" style:list-style-name="L21">
      <style:paragraph-properties fo:margin-top="0cm" fo:margin-bottom="0cm" fo:text-align="justify" style:justify-single-word="false" fo:orphans="2" fo:widows="2"/>
      <style:text-properties fo:font-variant="normal" fo:text-transform="none" style:font-name="Arial1" fo:font-size="10pt" fo:font-style="normal" style:font-size-asian="10pt" style:font-size-complex="10pt"/>
    </style:style>
    <style:style style:name="P194" style:family="paragraph" style:parent-style-name="Text_20_body" style:list-style-name="L2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5" style:family="paragraph" style:parent-style-name="Text_20_body" style:list-style-name="L2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6"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7"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8" style:family="paragraph" style:parent-style-name="Text_20_body" style:list-style-name="L27">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9" style:family="paragraph" style:parent-style-name="Text_20_body" style:list-style-name="L28">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0" style:family="paragraph" style:parent-style-name="Text_20_body" style:list-style-name="L2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1" style:family="paragraph" style:parent-style-name="Text_20_body" style:list-style-name="L30">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2" style:family="paragraph" style:parent-style-name="Text_20_body" style:list-style-name="L31">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3" style:family="paragraph" style:parent-style-name="Text_20_body" style:list-style-name="L3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4" style:family="paragraph" style:parent-style-name="Text_20_body" style:list-style-name="L3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5" style:family="paragraph" style:parent-style-name="Text_20_body" style:list-style-name="L3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6" style:family="paragraph" style:parent-style-name="Text_20_body" style:list-style-name="L3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7" style:family="paragraph" style:parent-style-name="Text_20_body" style:list-style-name="L4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8" style:family="paragraph" style:parent-style-name="Text_20_body" style:list-style-name="L46">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9" style:family="paragraph" style:parent-style-name="Text_20_body" style:list-style-name="L47">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210" style:family="paragraph" style:parent-style-name="Text_20_body" style:list-style-name="L26">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211" style:family="paragraph" style:parent-style-name="Text_20_body" style:list-style-name="L40">
      <style:paragraph-properties fo:margin-left="0cm" fo:margin-right="0.22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12" style:family="paragraph" style:parent-style-name="Text_20_body" style:list-style-name="L43">
      <style:paragraph-properties fo:margin-top="0cm" fo:margin-bottom="0.21cm" fo:text-align="justify" style:justify-single-word="false" fo:orphans="2" fo:widows="2"/>
      <style:text-properties style:font-name="Arial1" fo:font-size="10pt" style:font-size-asian="10pt" style:font-size-complex="10pt"/>
    </style:style>
    <style:style style:name="P213" style:family="paragraph" style:parent-style-name="Text_20_body" style:list-style-name="L44">
      <style:paragraph-properties fo:margin-top="0.21cm" fo:margin-bottom="0cm" fo:text-align="justify" style:justify-single-word="false" fo:orphans="2" fo:widows="2"/>
      <style:text-properties style:font-name="Arial1" fo:font-size="10pt" fo:font-weight="normal" fo:background-color="transparent" style:font-size-asian="10pt" style:font-size-complex="10pt"/>
    </style:style>
    <style:style style:name="P214" style:family="paragraph" style:parent-style-name="Text_20_body" style:list-style-name="L44">
      <style:paragraph-properties fo:margin-top="0.21cm" fo:margin-bottom="0cm" fo:text-align="justify" style:justify-single-word="false" fo:orphans="2" fo:widows="2"/>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Times New Roman" style:font-weight-asian="bold" style:font-weight-complex="bold"/>
    </style:style>
    <style:style style:name="T4" style:family="text">
      <style:text-properties fo:font-weight="bold" fo:background-color="transparent"/>
    </style:style>
    <style:style style:name="T5" style:family="text">
      <style:text-properties fo:font-weight="bold" fo:background-color="#ffffff"/>
    </style:style>
    <style:style style:name="T6" style:family="text">
      <style:text-properties fo:font-weight="bold" style:font-weight-asian="bold" style:font-weight-complex="bold"/>
    </style:style>
    <style:style style:name="T7" style:family="text">
      <style:text-properties fo:font-variant="normal" fo:text-transform="none"/>
    </style:style>
    <style:style style:name="T8" style:family="text">
      <style:text-properties fo:font-variant="normal" fo:text-transform="none" style:text-line-through-style="none" style:text-underline-style="none" style:text-blinking="false" fo:background-color="#ffffff"/>
    </style:style>
    <style:style style:name="T9" style:family="text">
      <style:text-properties fo:font-variant="normal" fo:text-transform="none" style:text-line-through-style="none" fo:language="es" fo:country="ES" fo:font-style="normal" style:text-underline-style="none" fo:font-weight="normal" style:text-blinking="false" fo:background-color="#ffffff"/>
    </style:style>
    <style:style style:name="T10" style:family="text">
      <style:text-properties fo:font-variant="normal" fo:text-transform="none" style:text-line-through-style="none" fo:language="es" fo:country="ES" fo:font-style="normal" style:text-underline-style="none" fo:font-weight="normal" style:text-blinking="false" fo:background-color="transparent"/>
    </style:style>
    <style:style style:name="T11" style:family="text">
      <style:text-properties fo:font-variant="normal" fo:text-transform="none" fo:color="#000000" style:text-line-through-style="none" style:text-underline-style="none" style:text-blinking="false"/>
    </style:style>
    <style:style style:name="T12" style:family="text">
      <style:text-properties fo:font-variant="normal" fo:text-transform="none" fo:color="#000000" style:text-line-through-style="none" style:text-underline-style="none" style:text-blinking="false" fo:background-color="transparent"/>
    </style:style>
    <style:style style:name="T13"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4"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5" style:family="text">
      <style:text-properties fo:font-variant="normal" fo:text-transform="none" fo:color="#000000" style:text-line-through-style="none" fo:font-style="normal" style:text-underline-style="none" style:text-blinking="false" fo:background-color="transparent"/>
    </style:style>
    <style:style style:name="T16" style:family="text">
      <style:text-properties fo:font-variant="normal" fo:text-transform="none" fo:color="#000000" style:text-line-through-style="none" fo:font-style="normal" style:text-underline-style="none" fo:font-weight="bold" style:text-blinking="false"/>
    </style:style>
    <style:style style:name="T17" style:family="text">
      <style:text-properties fo:font-variant="normal" fo:text-transform="none" fo:color="#000000" style:text-line-through-style="none" fo:font-style="normal" style:text-underline-style="none" fo:font-weight="normal" style:text-blinking="false"/>
    </style:style>
    <style:style style:name="T18" style:family="text">
      <style:text-properties fo:font-variant="normal" fo:text-transform="none" fo:color="#000000" style:text-line-through-style="none"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20"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21" style:family="text">
      <style:text-properties fo:font-variant="normal" fo:text-transform="none" fo:color="#000000" style:text-line-through-style="none" style:font-name="Arial1" fo:font-size="10pt" style:text-underline-style="none" style:text-blinking="false" fo:background-color="transparent" style:font-size-asian="10pt" style:font-size-complex="10pt"/>
    </style:style>
    <style:style style:name="T22" style:family="text">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T23" style:family="text">
      <style:text-properties fo:font-variant="normal" fo:text-transform="none" fo:color="#000000" fo:letter-spacing="normal" fo:font-style="normal" fo:font-weight="normal" fo:background-color="transparent"/>
    </style:style>
    <style:style style:name="T24" style:family="text">
      <style:text-properties fo:font-variant="normal" fo:text-transform="none" fo:color="#000000" fo:letter-spacing="normal" fo:font-style="normal" fo:font-weight="bold" fo:background-color="transparent"/>
    </style:style>
    <style:style style:name="T25" style:family="text">
      <style:text-properties fo:font-variant="normal" fo:text-transform="none" fo:color="#000000" style:font-name="Arial1" fo:font-size="10pt" fo:font-style="normal" fo:font-weight="bold" style:font-size-asian="10pt" style:font-size-complex="10pt"/>
    </style:style>
    <style:style style:name="T26" style:family="text">
      <style:text-properties fo:font-variant="normal" fo:text-transform="none" fo:color="#000000" style:font-name="Arial1" fo:font-size="10pt" fo:font-style="normal" fo:font-weight="normal" style:font-size-asian="10pt" style:font-size-complex="10pt"/>
    </style:style>
    <style:style style:name="T27" style:family="text">
      <style:text-properties fo:font-variant="normal" fo:text-transform="none" fo:color="#000000" style:font-name="Arial1" fo:font-size="10pt" fo:font-style="normal" fo:font-weight="normal" fo:background-color="transparent" style:font-size-asian="10pt" style:font-size-complex="10pt"/>
    </style:style>
    <style:style style:name="T28" style:family="text">
      <style:text-properties fo:font-variant="normal" fo:text-transform="none" fo:color="#000000" style:font-name="Arial1" fo:font-size="10pt" fo:language="es" fo:country="ES" fo:font-style="normal" style:text-underline-style="solid" style:text-underline-width="auto" style:text-underline-color="font-color" fo:font-weight="bold" fo:background-color="transparent" style:font-size-asian="10pt" style:font-size-complex="10pt"/>
    </style:style>
    <style:style style:name="T29" style:family="text">
      <style:text-properties fo:font-variant="normal" fo:text-transform="none" fo:color="#000000" style:font-name="Arial1" fo:font-size="10pt" fo:background-color="transparent" style:font-size-asian="10pt" style:font-size-complex="10pt"/>
    </style:style>
    <style:style style:name="T30" style:family="text">
      <style:text-properties fo:font-variant="normal" fo:text-transform="none" fo:color="#000000" fo:language="es" fo:country="ES" fo:font-style="normal"/>
    </style:style>
    <style:style style:name="T31"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32" style:family="text">
      <style:text-properties fo:font-variant="normal" fo:text-transform="none" fo:color="#000000" fo:language="es" fo:country="ES" fo:font-style="normal" fo:font-weight="bold" fo:background-color="transparent"/>
    </style:style>
    <style:style style:name="T33" style:family="text">
      <style:text-properties fo:font-variant="normal" fo:text-transform="none" fo:color="#000000" fo:font-style="normal" fo:font-weight="normal"/>
    </style:style>
    <style:style style:name="T34" style:family="text">
      <style:text-properties fo:font-variant="normal" fo:text-transform="none" fo:color="#000000" fo:font-style="normal" fo:font-weight="normal" fo:background-color="transparent"/>
    </style:style>
    <style:style style:name="T35" style:family="text">
      <style:text-properties fo:font-variant="normal" fo:text-transform="none" fo:color="#000000" fo:font-style="normal" fo:font-weight="normal" fo:background-color="#ffffff"/>
    </style:style>
    <style:style style:name="T36" style:family="text">
      <style:text-properties fo:font-variant="normal" fo:text-transform="none" fo:color="#000000" fo:font-style="normal" fo:font-weight="bold" fo:background-color="transparent"/>
    </style:style>
    <style:style style:name="T37" style:family="text">
      <style:text-properties fo:font-variant="normal" fo:text-transform="none" fo:color="#000000" fo:font-style="normal" fo:font-weight="bold" fo:background-color="#ffffff"/>
    </style:style>
    <style:style style:name="T38" style:family="text">
      <style:text-properties fo:font-variant="normal" fo:text-transform="none" fo:color="#000000" fo:font-style="normal" fo:background-color="transparent"/>
    </style:style>
    <style:style style:name="T39" style:family="text">
      <style:text-properties fo:font-variant="normal" fo:text-transform="none" fo:color="#000000" fo:font-style="normal" style:text-underline-style="solid" style:text-underline-width="auto" style:text-underline-color="font-color" fo:font-weight="normal"/>
    </style:style>
    <style:style style:name="T40" style:family="text">
      <style:text-properties fo:font-variant="normal" fo:text-transform="none" fo:color="#000000" fo:background-color="transparent"/>
    </style:style>
    <style:style style:name="T41" style:family="text">
      <style:text-properties fo:font-variant="normal" fo:text-transform="none" fo:color="#000000" fo:background-color="#ffffff"/>
    </style:style>
    <style:style style:name="T42" style:family="text">
      <style:text-properties fo:font-variant="normal" fo:text-transform="none" fo:color="#000000" fo:letter-spacing="-0.007cm" fo:font-style="normal" fo:font-weight="normal" fo:background-color="transparent"/>
    </style:style>
    <style:style style:name="T43" style:family="text">
      <style:text-properties fo:font-variant="normal" fo:text-transform="none" fo:font-style="normal" fo:font-weight="normal"/>
    </style:style>
    <style:style style:name="T44" style:family="text">
      <style:text-properties fo:font-variant="normal" fo:text-transform="none" fo:font-style="normal" fo:font-weight="normal" fo:background-color="#ffffff"/>
    </style:style>
    <style:style style:name="T45" style:family="text">
      <style:text-properties fo:font-variant="normal" fo:text-transform="none" fo:font-style="normal" fo:font-weight="normal" fo:background-color="transparent"/>
    </style:style>
    <style:style style:name="T46" style:family="text">
      <style:text-properties fo:font-variant="normal" fo:text-transform="none" fo:font-style="normal" fo:font-weight="bold" fo:background-color="#ffffff"/>
    </style:style>
    <style:style style:name="T47" style:family="text">
      <style:text-properties fo:font-variant="normal" fo:text-transform="none" fo:font-style="normal" fo:font-weight="bold" fo:background-color="transparent"/>
    </style:style>
    <style:style style:name="T48" style:family="text">
      <style:text-properties fo:font-variant="normal" fo:text-transform="none" fo:font-style="normal" style:text-underline-style="solid" style:text-underline-width="auto" style:text-underline-color="font-color" fo:font-weight="normal"/>
    </style:style>
    <style:style style:name="T49" style:family="text">
      <style:text-properties fo:font-variant="normal" fo:text-transform="none" fo:font-style="normal" style:text-underline-style="solid" style:text-underline-width="auto" style:text-underline-color="font-color" fo:font-weight="normal" fo:background-color="#ffffff"/>
    </style:style>
    <style:style style:name="T50" style:family="text">
      <style:text-properties fo:font-variant="normal" fo:text-transform="none" fo:font-style="normal" fo:background-color="transparent"/>
    </style:style>
    <style:style style:name="T51" style:family="text">
      <style:text-properties fo:font-variant="normal" fo:text-transform="none" fo:color="#212529"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52"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fo:background-color="transparent"/>
    </style:style>
    <style:style style:name="T55" style:family="text">
      <style:text-properties fo:font-variant="normal" fo:text-transform="none" fo:letter-spacing="normal" fo:font-style="normal" fo:font-weight="bold" fo:background-color="transparent"/>
    </style:style>
    <style:style style:name="T56" style:family="text">
      <style:text-properties fo:font-variant="normal" fo:text-transform="none" style:font-name="Arial1" fo:letter-spacing="normal" fo:font-style="normal" fo:font-weight="bold" fo:background-color="transparent"/>
    </style:style>
    <style:style style:name="T57"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58" style:family="text">
      <style:text-properties fo:font-variant="normal" fo:text-transform="none" style:font-name="Arial1" fo:font-size="10pt" fo:letter-spacing="normal" fo:font-style="normal" fo:font-weight="bold" fo:background-color="transparent" style:font-size-asian="10pt" style:font-size-complex="10pt"/>
    </style:style>
    <style:style style:name="T59" style:family="text">
      <style:text-properties fo:font-variant="normal" fo:text-transform="none" fo:language="es" fo:country="ES" fo:font-style="normal" style:text-underline-style="solid" style:text-underline-width="auto" style:text-underline-color="font-color" fo:font-weight="normal" fo:background-color="#ffffff"/>
    </style:style>
    <style:style style:name="T60" style:family="text">
      <style:text-properties fo:font-variant="normal" fo:text-transform="none" fo:background-color="#ffffff"/>
    </style:style>
    <style:style style:name="T61" style:family="text">
      <style:text-properties fo:font-variant="normal" fo:text-transform="none" fo:background-color="transparent"/>
    </style:style>
    <style:style style:name="T62" style:family="text">
      <style:text-properties fo:font-variant="normal" fo:text-transform="none" fo:letter-spacing="-0.007cm" fo:font-style="normal" fo:font-weight="normal" fo:background-color="transparent"/>
    </style:style>
    <style:style style:name="T63" style:family="text">
      <style:text-properties style:font-name="Arial2" fo:font-size="7pt"/>
    </style:style>
    <style:style style:name="T64" style:family="text">
      <style:text-properties style:font-name="Arial2" fo:font-size="7pt" fo:font-weight="bold"/>
    </style:style>
    <style:style style:name="T65" style:family="text">
      <style:text-properties fo:color="#000000"/>
    </style:style>
    <style:style style:name="T66" style:family="text">
      <style:text-properties fo:color="#000000" fo:font-weight="bold"/>
    </style:style>
    <style:style style:name="T67" style:family="text">
      <style:text-properties fo:color="#000000" fo:font-weight="bold" fo:background-color="transparent"/>
    </style:style>
    <style:style style:name="T68" style:family="text">
      <style:text-properties fo:color="#000000" fo:font-weight="bold" fo:background-color="#ffffff"/>
    </style:style>
    <style:style style:name="T69" style:family="text">
      <style:text-properties fo:color="#000000" fo:font-style="italic"/>
    </style:style>
    <style:style style:name="T70" style:family="text">
      <style:text-properties fo:color="#000000" fo:font-style="italic" fo:font-weight="bold"/>
    </style:style>
    <style:style style:name="T71" style:family="text">
      <style:text-properties fo:color="#000000" fo:font-style="italic" fo:font-weight="bold" fo:background-color="transparent"/>
    </style:style>
    <style:style style:name="T72" style:family="text">
      <style:text-properties fo:color="#000000" fo:font-style="italic" style:text-underline-style="solid" style:text-underline-width="auto" style:text-underline-color="font-color"/>
    </style:style>
    <style:style style:name="T73" style:family="text">
      <style:text-properties fo:color="#000000" fo:font-style="italic" style:text-underline-style="solid" style:text-underline-width="auto" style:text-underline-color="font-color" fo:font-weight="bold"/>
    </style:style>
    <style:style style:name="T74" style:family="text">
      <style:text-properties fo:color="#000000" fo:font-style="italic" style:text-underline-style="solid" style:text-underline-width="auto" style:text-underline-color="font-color" fo:font-weight="bold" fo:background-color="transparent"/>
    </style:style>
    <style:style style:name="T75" style:family="text">
      <style:text-properties fo:color="#000000" fo:font-style="italic" style:text-underline-style="solid" style:text-underline-width="auto" style:text-underline-color="font-color" fo:font-weight="normal" fo:background-color="transparent"/>
    </style:style>
    <style:style style:name="T76" style:family="text">
      <style:text-properties fo:color="#000000" fo:font-style="italic" style:text-underline-style="solid" style:text-underline-width="auto" style:text-underline-color="font-color" fo:background-color="transparent"/>
    </style:style>
    <style:style style:name="T77" style:family="text">
      <style:text-properties fo:color="#000000" fo:font-style="italic" fo:font-weight="normal"/>
    </style:style>
    <style:style style:name="T78" style:family="text">
      <style:text-properties fo:color="#000000" fo:font-style="italic" fo:font-weight="normal" fo:background-color="transparent"/>
    </style:style>
    <style:style style:name="T79" style:family="text">
      <style:text-properties fo:color="#000000" fo:font-style="italic" fo:font-weight="normal" fo:background-color="#ffffff"/>
    </style:style>
    <style:style style:name="T80" style:family="text">
      <style:text-properties fo:color="#000000" fo:font-style="italic" fo:background-color="transparent"/>
    </style:style>
    <style:style style:name="T81" style:family="text">
      <style:text-properties fo:color="#000000" fo:font-style="italic" fo:background-color="#ffffff"/>
    </style:style>
    <style:style style:name="T82" style:family="text">
      <style:text-properties fo:color="#000000" style:text-underline-style="solid" style:text-underline-width="auto" style:text-underline-color="font-color"/>
    </style:style>
    <style:style style:name="T83" style:family="text">
      <style:text-properties fo:color="#000000" style:text-underline-style="solid" style:text-underline-width="auto" style:text-underline-color="font-color" fo:font-weight="bold"/>
    </style:style>
    <style:style style:name="T84" style:family="text">
      <style:text-properties fo:color="#000000" style:text-underline-style="solid" style:text-underline-width="auto" style:text-underline-color="font-color" fo:font-weight="bold" fo:background-color="transparent"/>
    </style:style>
    <style:style style:name="T85" style:family="text">
      <style:text-properties fo:color="#000000" style:text-underline-style="solid" style:text-underline-width="auto" style:text-underline-color="font-color" fo:font-weight="normal" fo:background-color="transparent"/>
    </style:style>
    <style:style style:name="T86" style:family="text">
      <style:text-properties fo:color="#000000" style:text-line-through-style="none" style:text-underline-style="none" style:text-blinking="false"/>
    </style:style>
    <style:style style:name="T87" style:family="text">
      <style:text-properties fo:color="#000000" style:text-line-through-style="none" style:text-underline-style="none" style:text-blinking="false" fo:background-color="transparent"/>
    </style:style>
    <style:style style:name="T88" style:family="text">
      <style:text-properties fo:color="#000000" style:text-line-through-style="none" style:text-underline-style="none" fo:font-weight="normal" style:text-blinking="false" fo:background-color="transparent"/>
    </style:style>
    <style:style style:name="T89" style:family="text">
      <style:text-properties fo:color="#000000" style:text-line-through-style="none" style:text-underline-style="none" fo:font-weight="bold" style:text-blinking="false" fo:background-color="transparent"/>
    </style:style>
    <style:style style:name="T90" style:family="text">
      <style:text-properties fo:color="#000000" style:text-line-through-style="none" fo:language="es" fo:country="ES" style:text-underline-style="none" fo:font-weight="normal" style:text-blinking="false" fo:background-color="transparent"/>
    </style:style>
    <style:style style:name="T91" style:family="text">
      <style:text-properties fo:color="#000000" style:text-line-through-style="none" fo:language="es" fo:country="ES" fo:font-style="italic" style:text-underline-style="none" fo:font-weight="bold" style:text-blinking="false" fo:background-color="transparent"/>
    </style:style>
    <style:style style:name="T92" style:family="text">
      <style:text-properties fo:color="#000000" style:text-line-through-style="none" fo:language="es" fo:country="ES" fo:font-style="italic" style:text-underline-style="none" fo:font-weight="normal" style:text-blinking="false" fo:background-color="transparent"/>
    </style:style>
    <style:style style:name="T93" style:family="text">
      <style:text-properties fo:color="#000000" style:text-line-through-style="none" fo:font-style="italic" style:text-underline-style="none" fo:font-weight="bold" style:text-blinking="false"/>
    </style:style>
    <style:style style:name="T94" style:family="text">
      <style:text-properties fo:color="#000000" style:text-line-through-style="none" fo:font-style="italic" style:text-underline-style="none" fo:font-weight="normal" style:text-blinking="false"/>
    </style:style>
    <style:style style:name="T95" style:family="text">
      <style:text-properties fo:color="#000000" style:text-line-through-style="none" fo:font-style="italic" style:text-underline-style="none" fo:font-weight="normal" style:text-blinking="false" fo:background-color="transparent"/>
    </style:style>
    <style:style style:name="T96" style:family="text">
      <style:text-properties fo:color="#000000" style:text-line-through-style="none" style:font-name="Arial1" fo:font-size="10pt" style:text-underline-style="none" style:text-blinking="false" fo:background-color="transparent" style:font-size-asian="10pt" style:font-size-complex="10pt"/>
    </style:style>
    <style:style style:name="T97" style:family="text">
      <style:text-properties fo:color="#000000" style:text-line-through-style="none" style:font-name="Arial1" fo:font-size="10pt" style:text-underline-style="none" fo:font-weight="bold" style:text-blinking="false" fo:background-color="transparent" style:font-size-asian="10pt" style:font-size-complex="10pt"/>
    </style:style>
    <style:style style:name="T98" style:family="text">
      <style:text-properties fo:color="#000000" style:text-line-through-style="none" style:font-name="Arial1" fo:font-size="10pt" style:text-underline-style="none" fo:font-weight="normal" style:text-blinking="false" fo:background-color="transparent" style:font-size-asian="10pt" style:font-size-complex="10pt"/>
    </style:style>
    <style:style style:name="T99" style:family="text">
      <style:text-properties fo:color="#000000" style:text-line-through-style="none" style:font-name="Arial1" fo:font-size="10pt" fo:font-style="italic" style:text-underline-style="none" fo:font-weight="normal" style:text-blinking="false" fo:background-color="transparent" style:font-size-asian="10pt" style:font-size-complex="10pt"/>
    </style:style>
    <style:style style:name="T100" style:family="text">
      <style:text-properties fo:color="#000000" fo:background-color="transparent"/>
    </style:style>
    <style:style style:name="T101" style:family="text">
      <style:text-properties fo:color="#000000" fo:font-weight="normal"/>
    </style:style>
    <style:style style:name="T102" style:family="text">
      <style:text-properties fo:color="#000000" fo:font-weight="normal" fo:background-color="transparent"/>
    </style:style>
    <style:style style:name="T103" style:family="text">
      <style:text-properties fo:color="#000000" fo:font-weight="normal" fo:background-color="#ffffff"/>
    </style:style>
    <style:style style:name="T104" style:family="text">
      <style:text-properties fo:color="#000000" style:text-position="-33% 80%"/>
    </style:style>
    <style:style style:name="T105" style:family="text">
      <style:text-properties fo:color="#000000" fo:language="es" fo:country="ES"/>
    </style:style>
    <style:style style:name="T106" style:family="text">
      <style:text-properties fo:color="#000000" fo:language="es" fo:country="ES" fo:font-style="italic"/>
    </style:style>
    <style:style style:name="T107" style:family="text">
      <style:text-properties fo:color="#000000" fo:language="es" fo:country="ES" fo:font-style="italic" style:text-underline-style="solid" style:text-underline-width="auto" style:text-underline-color="font-color" fo:font-weight="bold" fo:background-color="transparent"/>
    </style:style>
    <style:style style:name="T108" style:family="text">
      <style:text-properties fo:color="#000000" fo:language="es" fo:country="ES" fo:font-style="italic" fo:font-weight="normal"/>
    </style:style>
    <style:style style:name="T109" style:family="text">
      <style:text-properties fo:color="#000000" fo:language="es" fo:country="ES" fo:font-style="italic" fo:font-weight="normal" fo:background-color="transparent"/>
    </style:style>
    <style:style style:name="T110" style:family="text">
      <style:text-properties fo:color="#000000" fo:language="es" fo:country="ES" fo:font-style="italic" fo:font-weight="bold"/>
    </style:style>
    <style:style style:name="T111" style:family="text">
      <style:text-properties fo:color="#000000" fo:language="es" fo:country="ES" fo:font-style="italic" fo:font-weight="bold" fo:background-color="transparent"/>
    </style:style>
    <style:style style:name="T112" style:family="text">
      <style:text-properties fo:color="#000000" fo:language="es" fo:country="ES" fo:font-weight="normal"/>
    </style:style>
    <style:style style:name="T113" style:family="text">
      <style:text-properties fo:color="#000000" fo:language="es" fo:country="ES" fo:font-weight="normal" fo:background-color="transparent"/>
    </style:style>
    <style:style style:name="T114" style:family="text">
      <style:text-properties fo:color="#000000" fo:language="es" fo:country="ES" fo:font-weight="bold"/>
    </style:style>
    <style:style style:name="T115" style:family="text">
      <style:text-properties fo:color="#000000" fo:language="es" fo:country="ES" fo:font-weight="bold" fo:background-color="transparent"/>
    </style:style>
    <style:style style:name="T116" style:family="text">
      <style:text-properties fo:color="#000000" fo:language="es" fo:country="ES" fo:font-weight="bold" style:font-name-asian="Times New Roman" style:font-weight-asian="bold" style:font-weight-complex="bold"/>
    </style:style>
    <style:style style:name="T117" style:family="text">
      <style:text-properties fo:color="#000000" fo:language="es" fo:country="ES" style:font-name-asian="Times New Roman"/>
    </style:style>
    <style:style style:name="T118" style:family="text">
      <style:text-properties fo:color="#000000" fo:language="es" fo:country="ES" style:text-underline-style="solid" style:text-underline-width="auto" style:text-underline-color="font-color" style:font-name-asian="Times New Roman"/>
    </style:style>
    <style:style style:name="T119"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20" style:family="text">
      <style:text-properties fo:color="#000000" fo:language="es" fo:country="ES" style:text-underline-style="solid" style:text-underline-width="auto" style:text-underline-color="font-color" fo:font-weight="bold" style:font-weight-asian="bold" style:font-weight-complex="bold"/>
    </style:style>
    <style:style style:name="T121" style:family="text">
      <style:text-properties fo:color="#000000" fo:language="es" fo:country="ES" style:text-underline-style="none" fo:font-weight="normal" style:font-weight-asian="normal" style:font-weight-complex="normal"/>
    </style:style>
    <style:style style:name="T122" style:family="text">
      <style:text-properties fo:color="#000000" style:font-name="Arial1" fo:font-size="10pt" fo:font-weight="bold" style:font-size-asian="10pt" style:font-size-complex="10pt"/>
    </style:style>
    <style:style style:name="T123" style:family="text">
      <style:text-properties fo:color="#000000" style:font-name="Arial1" fo:font-size="10pt" style:font-size-asian="10pt" style:font-size-complex="10pt"/>
    </style:style>
    <style:style style:name="T124" style:family="text">
      <style:text-properties fo:color="#000000" style:font-name="Arial1" fo:font-size="10pt" style:text-underline-style="solid" style:text-underline-width="auto" style:text-underline-color="font-color" fo:font-weight="bold" style:font-size-asian="10pt" style:font-size-complex="10pt"/>
    </style:style>
    <style:style style:name="T125" style:family="text">
      <style:text-properties fo:color="#000000" style:font-name="Arial1" fo:font-size="10pt" style:text-underline-style="solid" style:text-underline-width="auto" style:text-underline-color="font-color" fo:font-weight="normal" fo:background-color="transparent" style:font-size-asian="10pt" style:font-size-complex="10pt"/>
    </style:style>
    <style:style style:name="T126" style:family="text">
      <style:text-properties fo:color="#000000" style:font-name="Arial1" fo:font-size="10pt" style:text-underline-style="solid" style:text-underline-width="auto" style:text-underline-color="font-color" style:font-size-asian="10pt" style:font-size-complex="10pt"/>
    </style:style>
    <style:style style:name="T127" style:family="text">
      <style:text-properties fo:color="#000000" style:font-name="Arial1" fo:font-size="10pt" fo:language="es" fo:country="ES" style:font-name-asian="Times New Roman" style:font-size-asian="10pt" style:font-size-complex="10pt"/>
    </style:style>
    <style:style style:name="T128" style:family="text">
      <style:text-properties fo:color="#000000" style:font-name="Arial1" fo:font-size="10pt" fo:language="es" fo:country="ES" fo:font-weight="bold" style:font-size-asian="10pt" style:font-size-complex="10pt"/>
    </style:style>
    <style:style style:name="T129"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30" style:family="text">
      <style:text-properties fo:color="#000000" style:font-name="Arial1" fo:font-size="10pt" fo:language="es" fo:country="ES" style:text-underline-style="solid" style:text-underline-width="auto" style:text-underline-color="font-color" style:font-size-asian="10pt" style:font-size-complex="10pt"/>
    </style:style>
    <style:style style:name="T131" style:family="text">
      <style:text-properties fo:color="#000000" style:font-name="Arial1" fo:font-size="10pt" fo:language="es" fo:country="ES" style:font-size-asian="10pt" style:font-size-complex="10pt"/>
    </style:style>
    <style:style style:name="T132" style:family="text">
      <style:text-properties fo:color="#000000" style:font-name="Arial1" fo:font-size="10pt" fo:language="es" fo:country="ES" fo:font-style="italic" style:font-size-asian="10pt" style:font-size-complex="10pt"/>
    </style:style>
    <style:style style:name="T133" style:family="text">
      <style:text-properties fo:color="#000000" style:font-name="Arial1" fo:font-size="10pt" fo:font-weight="normal" style:font-size-asian="10pt" style:font-size-complex="10pt"/>
    </style:style>
    <style:style style:name="T134" style:family="text">
      <style:text-properties fo:color="#000000" style:font-name="Arial1" fo:font-size="10pt" fo:font-weight="normal" fo:background-color="transparent" style:font-size-asian="10pt" style:font-size-complex="10pt"/>
    </style:style>
    <style:style style:name="T135" style:family="text">
      <style:text-properties fo:color="#000000" style:font-name="Arial1" fo:font-size="10pt" fo:font-style="italic" style:font-size-asian="10pt" style:font-size-complex="10pt"/>
    </style:style>
    <style:style style:name="T136" style:family="text">
      <style:text-properties fo:color="#000000" style:font-name="Arial1" fo:font-size="10pt" fo:font-style="italic" fo:font-weight="bold" style:font-size-asian="10pt" style:font-size-complex="10pt"/>
    </style:style>
    <style:style style:name="T137" style:family="text">
      <style:text-properties fo:color="#000000" style:font-name="Arial1" fo:font-size="10pt" fo:font-style="italic" fo:font-weight="bold" fo:background-color="transparent" style:font-size-asian="10pt" style:font-size-complex="10pt"/>
    </style:style>
    <style:style style:name="T138" style:family="text">
      <style:text-properties fo:color="#000000" style:font-name="Arial1" fo:font-size="10pt" fo:background-color="transparent" style:font-size-asian="10pt" style:font-size-complex="10pt"/>
    </style:style>
    <style:style style:name="T139" style:family="text">
      <style:text-properties fo:color="#000000" fo:background-color="#ffffff"/>
    </style:style>
    <style:style style:name="T140" style:family="text">
      <style:text-properties fo:font-style="italic"/>
    </style:style>
    <style:style style:name="T141" style:family="text">
      <style:text-properties fo:font-style="italic" fo:font-weight="bold"/>
    </style:style>
    <style:style style:name="T142" style:family="text">
      <style:text-properties fo:font-style="italic" fo:font-weight="bold" fo:background-color="#ffffff"/>
    </style:style>
    <style:style style:name="T143" style:family="text">
      <style:text-properties fo:font-style="italic" fo:font-weight="bold" fo:background-color="transparent"/>
    </style:style>
    <style:style style:name="T144" style:family="text">
      <style:text-properties fo:font-style="italic" fo:font-weight="normal"/>
    </style:style>
    <style:style style:name="T145" style:family="text">
      <style:text-properties fo:font-style="italic" fo:font-weight="normal" fo:background-color="#ffffff"/>
    </style:style>
    <style:style style:name="T146" style:family="text">
      <style:text-properties fo:font-style="italic" fo:font-weight="normal" fo:background-color="transparent"/>
    </style:style>
    <style:style style:name="T147" style:family="text">
      <style:text-properties fo:font-style="italic" fo:background-color="#ffffff"/>
    </style:style>
    <style:style style:name="T148" style:family="text">
      <style:text-properties fo:font-style="italic" style:text-underline-style="solid" style:text-underline-width="auto" style:text-underline-color="font-color" fo:font-weight="normal"/>
    </style:style>
    <style:style style:name="T149" style:family="text">
      <style:text-properties fo:font-style="italic" style:text-underline-style="solid" style:text-underline-width="auto" style:text-underline-color="font-color" fo:font-weight="normal" fo:background-color="#ffffff"/>
    </style:style>
    <style:style style:name="T150" style:family="text">
      <style:text-properties fo:font-style="italic" style:text-underline-style="solid" style:text-underline-width="auto" style:text-underline-color="font-color" fo:font-weight="normal" fo:background-color="transparent"/>
    </style:style>
    <style:style style:name="T151" style:family="text">
      <style:text-properties fo:font-style="italic" style:text-underline-style="solid" style:text-underline-width="auto" style:text-underline-color="font-color" fo:font-weight="bold"/>
    </style:style>
    <style:style style:name="T152" style:family="text">
      <style:text-properties fo:font-style="italic" style:text-underline-style="solid" style:text-underline-width="auto" style:text-underline-color="font-color" fo:font-weight="bold" fo:background-color="transparent"/>
    </style:style>
    <style:style style:name="T153" style:family="text">
      <style:text-properties fo:font-style="italic" fo:background-color="transparent"/>
    </style:style>
    <style:style style:name="T154" style:family="text">
      <style:text-properties fo:color="#0000ff" style:text-line-through-style="none" style:font-name="Arial1" fo:font-size="10pt" style:text-underline-style="none" style:text-blinking="false" fo:background-color="transparent" style:font-size-asian="10pt" style:font-size-complex="10pt"/>
    </style:style>
    <style:style style:name="T155"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156" style:family="text">
      <style:text-properties fo:color="#0000ff" style:font-name="Arial1" fo:font-size="10pt" style:font-size-asian="10pt" style:font-size-complex="10pt"/>
    </style:style>
    <style:style style:name="T157" style:family="text">
      <style:text-properties style:text-line-through-style="none" style:text-underline-style="none" style:text-blinking="false" fo:background-color="#ffffff"/>
    </style:style>
    <style:style style:name="T158"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159" style:family="text">
      <style:text-properties style:text-line-through-style="none" fo:language="es" fo:country="ES" fo:font-style="italic" style:text-underline-style="none" fo:font-weight="normal" style:text-blinking="false" fo:background-color="#ffffff"/>
    </style:style>
    <style:style style:name="T160" style:family="text">
      <style:text-properties style:text-line-through-style="none" fo:language="es" fo:country="ES" fo:font-style="italic" style:text-underline-style="none" fo:font-weight="normal" style:text-blinking="false" fo:background-color="transparent"/>
    </style:style>
    <style:style style:name="T161" style:family="text">
      <style:text-properties fo:color="#212529"/>
    </style:style>
    <style:style style:name="T162" style:family="text">
      <style:text-properties fo:color="#212529" style:text-line-through-style="none" fo:language="es" fo:country="ES" fo:font-style="italic" style:text-underline-style="none" fo:font-weight="normal" style:text-blinking="false" fo:background-color="transparent"/>
    </style:style>
    <style:style style:name="T163" style:family="text">
      <style:text-properties fo:color="#ff6600"/>
    </style:style>
    <style:style style:name="T164" style:family="text">
      <style:text-properties fo:color="#ff6600" fo:font-style="italic"/>
    </style:style>
    <style:style style:name="T165" style:family="text">
      <style:text-properties fo:color="#ff0000"/>
    </style:style>
    <style:style style:name="T166" style:family="text">
      <style:text-properties fo:color="#ff0000" fo:font-style="italic"/>
    </style:style>
    <style:style style:name="T167" style:family="text">
      <style:text-properties fo:color="#ff0000" fo:font-weight="bold"/>
    </style:style>
    <style:style style:name="T168" style:family="text">
      <style:text-properties fo:color="#ff3300"/>
    </style:style>
    <style:style style:name="T169" style:family="text">
      <style:text-properties fo:color="#ff3300" style:font-name="Arial1" fo:font-size="10pt" fo:font-weight="bold" style:font-size-asian="10pt" style:font-size-complex="10pt"/>
    </style:style>
    <style:style style:name="T170" style:family="text">
      <style:text-properties style:font-name="Arial1"/>
    </style:style>
    <style:style style:name="T171" style:family="text">
      <style:text-properties style:font-name="Arial1" fo:font-size="10pt" style:font-size-asian="10pt" style:font-size-complex="10pt"/>
    </style:style>
    <style:style style:name="T172" style:family="text">
      <style:text-properties style:font-name="Arial1" fo:font-size="10pt" style:text-underline-style="solid" style:text-underline-width="auto" style:text-underline-color="font-color" style:font-size-asian="10pt" style:font-size-complex="10pt"/>
    </style:style>
    <style:style style:name="T173" style:family="text">
      <style:text-properties style:font-name="Arial1" fo:font-size="10pt" style:text-underline-style="solid" style:text-underline-width="auto" style:text-underline-color="font-color" style:font-name-asian="Times New Roman" style:font-size-asian="10pt" style:font-size-complex="10pt"/>
    </style:style>
    <style:style style:name="T17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5"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176" style:family="text">
      <style:text-properties style:font-name="Arial1" fo:font-size="10pt" fo:font-weight="bold" style:font-name-asian="Times New Roman" style:font-size-asian="10pt" style:font-weight-asian="bold" style:font-size-complex="10pt" style:font-weight-complex="bold"/>
    </style:style>
    <style:style style:name="T177" style:family="text">
      <style:text-properties style:font-name="Arial1" fo:font-size="10pt" style:font-name-asian="Times New Roman" style:font-size-asian="10pt" style:font-size-complex="10pt"/>
    </style:style>
    <style:style style:name="T178" style:family="text">
      <style:text-properties style:font-name="Arial1" fo:font-size="10pt" fo:language="es" fo:country="ES" style:font-size-asian="10pt" style:font-size-complex="10pt"/>
    </style:style>
    <style:style style:name="T179"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80" style:family="text">
      <style:text-properties style:font-name="Arial1" fo:font-size="10pt" fo:font-style="italic" style:font-size-asian="10pt" style:font-size-complex="10pt"/>
    </style:style>
    <style:style style:name="T181" style:family="text">
      <style:text-properties style:font-name="Arial1" fo:font-size="10pt" fo:background-color="transparent" style:font-size-asian="10pt" style:font-size-complex="10pt"/>
    </style:style>
    <style:style style:name="T182" style:family="text">
      <style:text-properties style:font-name="Arial1" fo:font-size="10pt" fo:font-weight="normal" fo:background-color="transparent" style:font-size-asian="10pt" style:font-size-complex="10pt"/>
    </style:style>
    <style:style style:name="T183" style:family="text">
      <style:text-properties style:font-name="Arial1" fo:font-size="7pt" style:font-size-asian="7pt" style:font-size-complex="7pt"/>
    </style:style>
    <style:style style:name="T184" style:family="text">
      <style:text-properties style:font-name="Arial1" fo:font-size="7pt" style:text-underline-style="solid" style:text-underline-width="auto" style:text-underline-color="font-color" style:font-size-asian="7pt" style:font-size-complex="7pt"/>
    </style:style>
    <style:style style:name="T185" style:family="text">
      <style:text-properties fo:language="es" fo:country="ES" fo:font-style="italic" style:text-underline-style="solid" style:text-underline-width="auto" style:text-underline-color="font-color" fo:font-weight="normal" fo:background-color="#ffffff"/>
    </style:style>
    <style:style style:name="T186" style:family="text">
      <style:text-properties style:font-name-asian="Times New Roman"/>
    </style:style>
    <style:style style:name="T187" style:family="text">
      <style:text-properties style:text-underline-style="solid" style:text-underline-width="auto" style:text-underline-color="font-color" style:font-name-asian="Times New Roman"/>
    </style:style>
    <style:style style:name="T188" style:family="text">
      <style:text-properties style:text-underline-style="solid" style:text-underline-width="auto" style:text-underline-color="font-color" fo:font-weight="bold"/>
    </style:style>
    <style:style style:name="T189" style:family="text">
      <style:text-properties style:text-underline-style="solid" style:text-underline-width="auto" style:text-underline-color="font-color" fo:font-weight="bold" style:font-name-asian="Times New Roman" style:font-weight-asian="bold" style:font-weight-complex="bold"/>
    </style:style>
    <style:style style:name="T190" style:family="text">
      <style:text-properties style:text-underline-style="solid" style:text-underline-width="auto" style:text-underline-color="font-color" fo:background-color="transparent"/>
    </style:style>
    <style:style style:name="T191" style:family="text">
      <style:text-properties fo:font-weight="normal"/>
    </style:style>
    <style:style style:name="T192" style:family="text">
      <style:text-properties fo:font-weight="normal" fo:background-color="transparent"/>
    </style:style>
    <style:style style:name="T193" style:family="text">
      <style:text-properties fo:font-weight="normal" fo:background-color="#ffffff"/>
    </style:style>
    <style:style style:name="T194" style:family="text">
      <style:text-properties fo:background-color="transparent"/>
    </style:style>
    <style:style style:name="T195" style:family="text">
      <style:text-properties fo:background-color="#ffffff"/>
    </style:style>
    <style:style style:name="T196" style:family="text">
      <style:text-properties fo:letter-spacing="normal" fo:background-color="transparent"/>
    </style:style>
    <style:style style:name="T197" style:family="text">
      <style:text-properties fo:letter-spacing="-0.007cm" fo:font-weight="normal" fo:background-color="transparent"/>
    </style:style>
    <style:style style:name="T198" style:family="text">
      <style:text-properties fo:letter-spacing="-0.007cm" fo:font-weight="bold" fo:background-color="transparent"/>
    </style:style>
    <style:style style:name="T199" style:family="text">
      <style:text-properties fo:color="#101010" fo:background-color="transparent"/>
    </style:style>
    <style:style style:name="T200" style:family="text">
      <style:text-properties fo:color="#000080" style:font-name="Arial1" fo:font-size="10pt" style:text-underline-style="solid" style:text-underline-width="auto" style:text-underline-color="font-color" fo:font-weight="normal" fo:background-color="transparent" style:font-size-asian="10pt" style:font-size-complex="10pt"/>
    </style:style>
    <style:style style:name="T201" style:family="text">
      <style:text-properties fo:color="#000080" style:font-name="Arial1" fo:font-size="10pt" fo:font-weight="normal" fo:background-color="transparent" style:font-size-asian="10pt" style:font-size-complex="10pt"/>
    </style:style>
    <style:style style:name="T202" style:family="text">
      <style:text-properties fo:color="#ff3333" fo:font-style="italic"/>
    </style:style>
    <style:style style:name="T203" style:family="text">
      <style:text-properties fo:color="#c9211e" style:font-name="Arial1"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Strong_20_Emphasis"><text:span text:style-name="T56">ACTA DE LA SESIÓN ORDINARIA CELEBRADA POR LA JUNTA DE GOBIERNO LOCAL DEL AYUNTAMIENTO DE MOGÁN EL DÍA 4 DE ABRIL DE 2023</text:span></text:span><text:span text:style-name="T170"> </text:span></text:p>
      <text:p text:style-name="P17"><text:span text:style-name="T57"><text:tab/>En la Sala de reuniones de las Casas Consistoriales de Mogán, siendo las trece horas, del día </text:span><text:span text:style-name="Strong_20_Emphasis"><text:span text:style-name="T57">4 </text:span></text:span><text:span text:style-name="T58">de abril de 2023</text:span><text:span text:style-name="T57">, se reúne la Junta de Gobierno Local, bajo la Presidencia del Segundo Teniente de Alcalde, Don Juan Ernesto Hernández Cruz y con la asistencia de los señores Tenientes de Alcalde que al margen se expresan, al objeto de celebrar </text:span><text:span text:style-name="T58">sesión ordinaria, en segunda convocatoria,</text:span><text:span text:style-name="T57"> para la que habían sido convocados previamente.</text:span><text:span text:style-name="T171"> </text:span></text:p>
      <text:p text:style-name="P26"><text:span text:style-name="T54"><text:tab/>Actúa </text:span><text:span text:style-name="T55">don David Chao Castro,</text:span><text:span text:style-name="T54"> Secretario General Accidental, que da fe del acto.</text:span> </text:p>
      <text:p text:style-name="P26"/>
      <text:p text:style-name="P22">SRES. Y SRAS. ASISTENTES </text:p>
      <text:p text:style-name="Text_20_body"><text:span text:style-name="Strong_20_Emphasis"><text:span text:style-name="T183">ALCALDE</text:span></text:span><text:span text:style-name="T18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4">Nombre</text:span></text:span></text:p>
          </table:table-cell>
          <table:table-cell table:style-name="Table3.A1" office:value-type="string">
            <text:p text:style-name="P5"><text:span text:style-name="Strong_20_Emphasis"><text:span text:style-name="T184">Asiste</text:span></text:span></text:p>
          </table:table-cell>
          <table:table-cell table:style-name="Table3.A1" office:value-type="string">
            <text:p text:style-name="P5"><text:span text:style-name="Strong_20_Emphasis"><text:span text:style-name="T184">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35"/>
      <text:p text:style-name="Text_20_body"><text:span text:style-name="Strong_20_Emphasis"><text:span text:style-name="T183">CONCEJALES</text:span></text:span><text:span text:style-name="T18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4">Nombre</text:span></text:span></text:p>
          </table:table-cell>
          <table:table-cell table:style-name="Table5.A1" office:value-type="string">
            <text:p text:style-name="P5"><text:span text:style-name="Strong_20_Emphasis"><text:span text:style-name="T184">Asiste</text:span></text:span></text:p>
          </table:table-cell>
          <table:table-cell table:style-name="Table5.A1" office:value-type="string">
            <text:p text:style-name="P5"><text:span text:style-name="Strong_20_Emphasis"><text:span text:style-name="T18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5"/>
      <text:p text:style-name="P36">INTERVENTOR</text:p>
      <table:table table:name="Table6" table:style-name="Table6">
        <table:table-column table:style-name="Table6.A"/>
        <table:table-column table:style-name="Table6.B"/>
        <table:table-row>
          <table:table-cell table:style-name="Table6.A1" office:value-type="string">
            <text:p text:style-name="P9">Nombre</text:p>
          </table:table-cell>
          <table:table-cell table:style-name="Table6.A1" office:value-type="string">
            <text:p text:style-name="P10">Asiste</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35"/>
      <text:p text:style-name="Text_20_body"><text:span text:style-name="Strong_20_Emphasis"><text:span text:style-name="T183">SECRETARIO</text:span></text:span><text:span text:style-name="T183">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84">Nombre</text:span></text:span></text:p>
          </table:table-cell>
          <table:table-cell table:style-name="Table7.A1" office:value-type="string">
            <text:p text:style-name="P5"><text:span text:style-name="Strong_20_Emphasis"><text:span text:style-name="T184">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35"/>
      <text:p text:style-name="P22"><text:span text:style-name="T54"><text:tab/>Abierta la sesión por la Presidencia, y una vez comprobada por la Secretaría la existencia de cuórum de asistencia precisa para que se pueda iniciar, se procede a conocer los asuntos que integran el siguiente </text:span><text:span text:style-name="T55">ORDEN DEL DÍA:</text:span> </text:p>
      <text:p text:style-name="P22"/>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72">Nº Orden</text:span></text:span></text:p>
          </table:table-cell>
          <table:table-cell table:style-name="Table8.A1" office:value-type="string">
            <text:p text:style-name="Table_20_Contents"><text:span text:style-name="Strong_20_Emphasis"><text:span text:style-name="T172">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2880/2023. Oferta de Empleo Público año 2023</text:p>
          </table:table-cell>
        </table:table-row>
        <table:table-row>
          <table:table-cell table:style-name="Table8.A1" office:value-type="string">
            <text:p text:style-name="P6">Punto 3º</text:p>
          </table:table-cell>
          <table:table-cell table:style-name="Table8.A1" office:value-type="string">
            <text:p text:style-name="P6">Expte. 3605/2023. Propuesta para la aprobacion de obligaciones correspondiente a facturas.</text:p>
          </table:table-cell>
        </table:table-row>
        <table:table-row>
          <table:table-cell table:style-name="Table8.A1" office:value-type="string">
            <text:p text:style-name="P6">Punto 4º</text:p>
          </table:table-cell>
          <table:table-cell table:style-name="Table8.A1" office:value-type="string">
            <text:p text:style-name="P6">Expte. 10950/2022. Propuesta para conceder a Edistribución Redes Digitales, S.L.U. licencia consistente en paso a celdas blindadas, sito en la subestación 66/20kv. Arguineguin en este Término Municipal de Mogán</text:p>
          </table:table-cell>
        </table:table-row>
        <table:table-row>
          <table:table-cell table:style-name="Table8.A1" office:value-type="string">
            <text:p text:style-name="P6">Punto 5º</text:p>
          </table:table-cell>
          <table:table-cell table:style-name="Table8.A1" office:value-type="string">
            <text:p text:style-name="P6">Expte. 13355/2022. Propuesta para otorgar a doña ***************, licencia de obra mayor para proyecto de ejecución de vallado, depósito de riego y muro en finca agrícola, sita en El Caidero, polígono 6, parcelas 950 y 1078, Lomito Caidero en el Barranco de Arguineguín</text:p>
          </table:table-cell>
        </table:table-row>
        <text:soft-page-break/>
        <table:table-row>
          <table:table-cell table:style-name="Table8.A1" office:value-type="string">
            <text:p text:style-name="P6">Punto 6º</text:p>
          </table:table-cell>
          <table:table-cell table:style-name="Table8.A1" office:value-type="string">
            <text:p text:style-name="P6">Expte. 10873/2022. Propuesta para estimar parcialmente el Recurso de Reposición interpuesto por la entidad VALMARE CANARIAS, S.L., representada por don ***************, contra acuerdo de Junta de Gobierno Local, de fecha 13/12/2022, en lo que respecta a la liquidación provisional del Impuesto sobre Construcciones, (ICIO) y aprobar la liquidación del Impuesto de Construcciones (ICIO) por importe de 2.905,36 .»</text:p>
          </table:table-cell>
        </table:table-row>
        <table:table-row>
          <table:table-cell table:style-name="Table8.A1" office:value-type="string">
            <text:p text:style-name="P6">Punto 7º</text:p>
          </table:table-cell>
          <table:table-cell table:style-name="Table8.A1" office:value-type="string">
            <text:p text:style-name="P6">Expte. 4723/2022. Convocatoria de subvenciones concedida en régimen de concurrencia competitiva a los Deportistas Individuales del municipio de Mogán, año 2022. Propuesta de subsación de errores en la resolución definitiva.</text:p>
          </table:table-cell>
        </table:table-row>
        <table:table-row>
          <table:table-cell table:style-name="Table8.A1" office:value-type="string">
            <text:p text:style-name="P6">Punto 8º</text:p>
          </table:table-cell>
          <table:table-cell table:style-name="Table8.A1" office:value-type="string">
            <text:p text:style-name="P6">Expte. 9733/2022. Propuesta para la imposición de dos sanciones D. ***************, por importes de 100 y 2.000 euros respectivamente, por la comisión de una infracción leve y otra muy grave en materia de Transportes, según recoge el Reglamento Municipal publicado en el BOP nº 157, de fecha 30/12/2019 .</text:p>
          </table:table-cell>
        </table:table-row>
        <table:table-row>
          <table:table-cell table:style-name="Table8.A1" office:value-type="string">
            <text:p text:style-name="P6">Punto 9º</text:p>
          </table:table-cell>
          <table:table-cell table:style-name="Table8.A1" office:value-type="string">
            <text:p text:style-name="P6">Expte. 2040/2023. Propuesta para la imposición de una sanción Dª. ***************, por importe de 450 euros por la comisión de una infracción leve en materia de Limpieza de Espacios Públicos y Gestión de Residuos Municipales de Mogán, según recoge la Ordenanza publicada en el BOP n.º 118, de fecha 30/09/2019 .</text:p>
          </table:table-cell>
        </table:table-row>
        <table:table-row>
          <table:table-cell table:style-name="Table8.A1" office:value-type="string">
            <text:p text:style-name="P6">Punto 10º</text:p>
          </table:table-cell>
          <table:table-cell table:style-name="Table8.A1" office:value-type="string">
            <text:p text:style-name="P6">Expte. 12039/2022. Propuesta para adjudicar el contrato del Servicio de asesoramiento técnico urbanístico realizado por arquitecto superior, a ***************</text:p>
          </table:table-cell>
        </table:table-row>
        <table:table-row>
          <table:table-cell table:style-name="Table8.A1" office:value-type="string">
            <text:p text:style-name="P6">Punto 11º</text:p>
          </table:table-cell>
          <table:table-cell table:style-name="Table8.A1" office:value-type="string">
            <text:p text:style-name="P6">Expte. 6208/2022. Propuesta ampliación de plazo de ejecución de la obra Ensanche de calle San Antonio de Padua en Mogán, T.M. de Mogán, adjudicada a la entidad Obras y Servicios el Nogal, S.L.</text:p>
          </table:table-cell>
        </table:table-row>
        <table:table-row>
          <table:table-cell table:style-name="Table8.A1" office:value-type="string">
            <text:p text:style-name="P6">Punto 12º</text:p>
          </table:table-cell>
          <table:table-cell table:style-name="Table8.A1" office:value-type="string">
            <text:p text:style-name="P6">Expte. 2279/2022. Propuesta adjudicar Servicio de Cafetería y Exposición-Venta de Artículos Deportivos de la Piscina Municipal en Arguineguín, a don ****************.</text:p>
          </table:table-cell>
        </table:table-row>
        <table:table-row>
          <table:table-cell table:style-name="Table8.A1" office:value-type="string">
            <text:p text:style-name="P6">Punto 13º</text:p>
          </table:table-cell>
          <table:table-cell table:style-name="Table8.A1" office:value-type="string">
            <text:p text:style-name="P6">Expte. 3561/2023. Propuesta para tomar conocimiento de la Sentencia recaída en el cauce del Procedimiento Abreviado nº 151/2018. (Demandante: D. ****************).</text:p>
          </table:table-cell>
        </table:table-row>
        <table:table-row>
          <table:table-cell table:style-name="Table8.A1" office:value-type="string">
            <text:p text:style-name="P6">Punto 14º</text:p>
          </table:table-cell>
          <table:table-cell table:style-name="Table8.A1" office:value-type="string">
            <text:p text:style-name="P6">Expte. 3497/2023. Propuesta aprobación de las Bases reguladoras de subvenciones para la adquisición de maquinaria y/o equipamiento agrícola con destino a las pequeñas explotaciones del municipio de Mogán.</text:p>
          </table:table-cell>
        </table:table-row>
        <table:table-row>
          <table:table-cell table:style-name="Table8.A1" office:value-type="string">
            <text:p text:style-name="P6">Punto 15º</text:p>
          </table:table-cell>
          <table:table-cell table:style-name="Table8.A1" office:value-type="string">
            <text:p text:style-name="P6">Expte. 2602/2023. Subvención Nominativa Asociación Vecinos El Valle de Puerto Rico (MOGÁN 06/23) : Propuesta para la concesión de subvención nominativa a favor de la Asociación de Vecinos El Valle de Puerto Rico</text:p>
          </table:table-cell>
        </table:table-row>
        <table:table-row>
          <table:table-cell table:style-name="Table8.A1" office:value-type="string">
            <text:p text:style-name="P6">Punto 16º</text:p>
          </table:table-cell>
          <table:table-cell table:style-name="Table8.A1" office:value-type="string">
            <text:p text:style-name="P6">Expte. 3169/2023. Propuesta para declarar la necesidad e idoneidad, así cómo, el inicio del expediente para la adjudicación del contrato para la "Prestación del servicio de mantenimiento de 10 totems YUP CHARGE del Ilustre Ayuntamiento de Mogán.</text:p>
          </table:table-cell>
        </table:table-row>
        <table:table-row>
          <table:table-cell table:style-name="Table8.A1" office:value-type="string">
            <text:p text:style-name="P6">Punto 17º</text:p>
          </table:table-cell>
          <table:table-cell table:style-name="Table8.A1" office:value-type="string">
            <text:p text:style-name="P6">Expte. 3174/2023. Propuesta para declarar la necesidad e idoneidad, así como, el inicio del expediente para la adjudicación del contrato de "Servicio de soporte y mantenimiento de la APP Corporativa Municipal para dispositivos móviles".</text:p>
          </table:table-cell>
        </table:table-row>
        <table:table-row>
          <table:table-cell table:style-name="Table8.A1" office:value-type="string">
            <text:p text:style-name="P6">Punto 18º</text:p>
          </table:table-cell>
          <table:table-cell table:style-name="Table8.A1" office:value-type="string">
            <text:p text:style-name="P6">Expte. 4538/2020. Propuesta aprobación devolución garantía definitiva de la obra "Reforma de escaleras en Avda Tomás Roca Bosch y Avda de Gran Canaria- Puerto Rico- T.M. Mogán" (Ref. 17-OBR-10)</text:p>
          </table:table-cell>
        </table:table-row>
        <table:table-row>
          <table:table-cell table:style-name="Table8.A1" office:value-type="string">
            <text:p text:style-name="P6">Punto 19º</text:p>
          </table:table-cell>
          <table:table-cell table:style-name="Table8.A1" office:value-type="string">
            <text:p text:style-name="P6">Asuntos de urgencia.</text:p>
          </table:table-cell>
        </table:table-row>
      </table:table>
      <text:p text:style-name="P22"/>
      <text:p text:style-name="Text_20_body"><text:span text:style-name="T171"><text:line-break/><text:tab/></text:span><text:span text:style-name="Strong_20_Emphasis"><text:span text:style-name="T172">1.-Aprobación, si procede del borrador del acta de la sesión anterior.</text:span></text:span></text:p>
      <text:p text:style-name="P95"><text:span text:style-name="T65">Sin que se produzcan intervenciones, queda aprobados los </text:span><text:span text:style-name="T66">borradores de las actas de la sesiones de fechas 28 de marzo de 2023 y 31 de enero de 2023</text:span><text:span text:style-name="T65"> en sesiones ordinarias, de acuerdo con el artículo 110 del Reglamento Orgánico Municipal.</text:span> </text:p>
      <text:p text:style-name="P95"/>
      <text:p text:style-name="P95"/>
      <text:p text:style-name="P95"/>
      <text:p text:style-name="P41"><text:span text:style-name="Strong_20_Emphasis"><text:span text:style-name="T179"><text:tab/></text:span></text:span><text:span text:style-name="Strong_20_Emphasis"><text:span text:style-name="T177">2. </text:span></text:span><text:span text:style-name="Strong_20_Emphasis"><text:span text:style-name="T173">Expte. 2880/2023. Oferta de Empleo Público año 2023</text:span></text:span><text:span text:style-name="T174"> </text:span></text:p>
      <text:p text:style-name="P38"/>
      <text:p text:style-name="P103">PROPUESTA DE RESOLUCION </text:p>
      <text:p text:style-name="P97"><text:span text:style-name="T2">“Rso22-053.</text:span> </text:p>
      <text:p text:style-name="P95">J<text:span text:style-name="T65">osé Carlos Álamo Alonso, Funcionario Municipal, Responsable de la U. A. de Recursos Humanos S/D. 2000/2016 de 26 de julio.</text:span> </text:p>
      <text:p text:style-name="P99"><text:soft-page-break/>Visto el expediente de la Oferta de Empleo Público de este Ayuntamiento para el ejercicio 2023, y considerando que dicha Oferta de Empleo Público fue negociada en la Mesa General de Negociación de fecha 23 de marzo de 2023, estando de acuerdo con la misma los presentes. </text:p>
      <text:p text:style-name="P99"><text:span text:style-name="T6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99"><text:span text:style-name="T2">Primero.- </text:span>Aprobar la Oferta de Empleo Público de este Ayuntamiento para el año 2023, que a continuación se detalla: </text:p>
      <text:h text:style-name="P154" text:outline-level="5"><text:span text:style-name="Strong_20_Emphasis"><text:span text:style-name="T178">PERSONAL FUNCIONARIO</text:span></text:span><text:span text:style-name="T178"> </text:span></text:h>
      <text:p text:style-name="P95"><text:span text:style-name="T2">Funcionarios de Carrera:</text:span> </text:p>
      <text:p text:style-name="P95"><text:span text:style-name="T2">1 Turno libre:</text:span> </text:p>
      <text:p text:style-name="P95">1.1 - Escala Administración Especial. </text:p>
      <text:p text:style-name="P95">Denominación: Policía Local. </text:p>
      <text:p text:style-name="P99">Plaza: <text:span text:style-name="T65">FPLP1405; FPLP1417</text:span> </text:p>
      <text:p text:style-name="P95">Número de vacantes: 2 </text:p>
      <text:p text:style-name="P95">Grupo: C (subgrupo C1) </text:p>
      <text:p text:style-name="P95">1.2 - Escala Administración General. </text:p>
      <text:p text:style-name="P95">Denominación: Auxiliar Administrativo. </text:p>
      <text:p text:style-name="P95">Plaza: <text:span text:style-name="T65">PF15003; PF15004</text:span> </text:p>
      <text:p text:style-name="P95">Número de vacantes: 2 </text:p>
      <text:p text:style-name="P95">Grupo: C (subgrupo C2) </text:p>
      <text:p text:style-name="P95"><text:span text:style-name="T2">2 Concurso Traslado:</text:span> </text:p>
      <text:p text:style-name="P95">2.1 - Escala Administración Especial. </text:p>
      <text:p text:style-name="P95">Denominación: Policía Local. </text:p>
      <text:p text:style-name="P99">Plaza: <text:span text:style-name="T65">FPLP1425</text:span> </text:p>
      <text:p text:style-name="P95">Número de vacantes: 1 </text:p>
      <text:p text:style-name="P95">Grupo: C (subgrupo C1) </text:p>
      <text:p text:style-name="P95"><text:span text:style-name="T2">3 Promoción interna:</text:span> </text:p>
      <text:p text:style-name="P97">3.1 Escala Administración General. </text:p>
      <text:p text:style-name="P95">Denominación: Administrativo. </text:p>
      <text:p text:style-name="P99">Plazas: <text:span text:style-name="T65">PF14027, PF14028, PF14029</text:span> </text:p>
      <text:p text:style-name="P95">Número de vacantes: 3 </text:p>
      <text:p text:style-name="P95">Grupo: C (subgrupo C1) </text:p>
      <text:h text:style-name="P154" text:outline-level="5"><text:span text:style-name="Strong_20_Emphasis"><text:span text:style-name="T178">PERSONAL LABORAL FIJO</text:span></text:span><text:span text:style-name="T178"> </text:span></text:h>
      <text:p text:style-name="P99"><text:span text:style-name="T2">1 Turno libre:</text:span> </text:p>
      <text:p text:style-name="P99">1.1 Ayudante de Cocina. </text:p>
      <text:p text:style-name="P95">Denominación: Ayudante de Cocina </text:p>
      <text:p text:style-name="P99"><text:soft-page-break/>Plaza: <text:span text:style-name="T65">PL25035</text:span> </text:p>
      <text:p text:style-name="P95">Número de vacantes: 1 </text:p>
      <text:p text:style-name="P95">Grupo: E </text:p>
      <text:p text:style-name="P99"><text:span text:style-name="T2">SEGUNDO.- </text:span>Publicar la citada oferta de empleo en el Tablón de anuncios de este Ayuntamiento, en la página Web, así como en el Boletín Oficial de la Provincia. </text:p>
      <text:p text:style-name="P99"><text:span text:style-name="T2">TERCERO.- </text:span>Dar Traslado a la Dirección General de la Función Pública, a los representantes sindicales de los Funcionarios y al Comité de Empresa de este Ayuntamiento para su conocimiento y efectos.”</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88"/>
      <text:p text:style-name="P88"/>
      <text:p text:style-name="P88"/>
      <text:p text:style-name="P41"><text:span text:style-name="Strong_20_Emphasis"><text:span text:style-name="T177"><text:tab/>3. </text:span></text:span><text:span text:style-name="Strong_20_Emphasis"><text:span text:style-name="T173">Expte. 3605/2023. Propuesta para la aprobacion de obligaciones correspondiente a facturas.</text:span></text:span><text:span text:style-name="T174"> </text:span></text:p>
      <text:p text:style-name="P38"/>
      <text:p text:style-name="P25"><text:span text:style-name="T66"><text:tab/>“Don Juan Ernesto Hernández Cruz</text:span><text:span text:style-name="T6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3"><text:span text:style-name="T66">ANTECEDENTES DE HECHO</text:span> </text:p>
      <text:p text:style-name="P25"><text:span text:style-name="T66">1.- </text:span><text:span text:style-name="T65">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44"><text:span text:style-name="T63">Nº REGISTRO</text:span> </text:p>
            </table:table-cell>
            <table:table-cell table:style-name="Tabla1.A1" office:value-type="string">
              <text:p text:style-name="P44"><text:span text:style-name="T63">Factura Nº</text:span> </text:p>
            </table:table-cell>
            <table:table-cell table:style-name="Tabla1.A1" office:value-type="string">
              <text:p text:style-name="P44"><text:span text:style-name="T63">Importe Total</text:span> </text:p>
            </table:table-cell>
            <table:table-cell table:style-name="Tabla1.A1" office:value-type="string">
              <text:p text:style-name="P44"><text:span text:style-name="T63">Nombre</text:span> </text:p>
            </table:table-cell>
            <table:table-cell table:style-name="Tabla1.A1" office:value-type="string">
              <text:p text:style-name="P44"><text:span text:style-name="T63">Texto Explicativo</text:span> </text:p>
            </table:table-cell>
            <table:table-cell table:style-name="Tabla1.F1" office:value-type="string">
              <text:p text:style-name="P44"><text:span text:style-name="T63">Grupo de apuntes</text:span> </text:p>
            </table:table-cell>
          </table:table-row>
        </table:table-header-rows>
        <table:table-row>
          <table:table-cell table:style-name="Tabla1.A2" office:value-type="string">
            <text:p text:style-name="P45"><text:span text:style-name="T63">F/2023/100</text:span> </text:p>
          </table:table-cell>
          <table:table-cell table:style-name="Tabla1.A2" office:value-type="string">
            <text:p text:style-name="P45"><text:span text:style-name="T63">2022 21534</text:span> </text:p>
          </table:table-cell>
          <table:table-cell table:style-name="Tabla1.A2" office:value-type="string">
            <text:p text:style-name="P46">104,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14/10/22 AL 15/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1</text:span> </text:p>
          </table:table-cell>
          <table:table-cell table:style-name="Tabla1.A2" office:value-type="string">
            <text:p text:style-name="P45"><text:span text:style-name="T63">2022 21627</text:span> </text:p>
          </table:table-cell>
          <table:table-cell table:style-name="Tabla1.A2" office:value-type="string">
            <text:p text:style-name="P46">15,6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MUNICIPAL Cuota FIJA / 1-0200: MUNICIPAL Bl.Consumo de 1 a 8 / 1-0200: MUNICIPAL Bl.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2</text:span> </text:p>
          </table:table-cell>
          <table:table-cell table:style-name="Tabla1.A2" office:value-type="string">
            <text:p text:style-name="P45"><text:span text:style-name="T63">2022 21628</text:span> </text:p>
          </table:table-cell>
          <table:table-cell table:style-name="Tabla1.A2" office:value-type="string">
            <text:p text:style-name="P46">9,9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MUNICIPAL Cuota FIJA / 1-0200: MUNICIPAL Bl.Consumo de 1 a 8 / 1-0200: MUNICIPAL Bl.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3</text:span> </text:p>
          </table:table-cell>
          <table:table-cell table:style-name="Tabla1.A2" office:value-type="string">
            <text:p text:style-name="P45"><text:span text:style-name="T63">2022 21629</text:span> </text:p>
          </table:table-cell>
          <table:table-cell table:style-name="Tabla1.A2" office:value-type="string">
            <text:p text:style-name="P46">1,8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4</text:span> </text:p>
          </table:table-cell>
          <table:table-cell table:style-name="Tabla1.A2" office:value-type="string">
            <text:p text:style-name="P45"><text:span text:style-name="T63">2022 21630</text:span> </text:p>
          </table:table-cell>
          <table:table-cell table:style-name="Tabla1.A2" office:value-type="string">
            <text:p text:style-name="P46">181,22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1-0300: AYUNTAMIENTO Bl.Consumo de 1 a 999999 / 1-20: CONTADOR DE 3/4"" (20) Cuota FIJA 21/10/22 AL </text:span><text:span text:style-name="T63">16/12/22</text:span> </text:p>
          </table:table-cell>
          <table:table-cell table:style-name="Tabla1.F2" office:value-type="string">
            <text:p text:style-name="P45"><text:span text:style-name="T63">SERPUB</text:span> </text:p>
          </table:table-cell>
        </table:table-row>
        <text:soft-page-break/>
        <table:table-row>
          <table:table-cell table:style-name="Tabla1.A2" office:value-type="string">
            <text:p text:style-name="P45"><text:span text:style-name="T63">F/2023/106</text:span> </text:p>
          </table:table-cell>
          <table:table-cell table:style-name="Tabla1.A2" office:value-type="string">
            <text:p text:style-name="P45"><text:span text:style-name="T63">2022 21209</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200: MUNICIPAL Cuota FIJA / 1-0201: CUOTA FIJA MANTENIMIENTO MUNICIPAL Cuota FIJA 13/10/22 AL 13/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7</text:span> </text:p>
          </table:table-cell>
          <table:table-cell table:style-name="Tabla1.A2" office:value-type="string">
            <text:p text:style-name="P45"><text:span text:style-name="T63">2022 20882</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200: MUNICIPAL Cuota FIJA / 1-0200: MUNICIPAL Bl.Consumo de 1 a 8 / 1-0201: CUOTA FIJA 11/10/22 AL 12/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8</text:span> </text:p>
          </table:table-cell>
          <table:table-cell table:style-name="Tabla1.A2" office:value-type="string">
            <text:p text:style-name="P45"><text:span text:style-name="T63">2022 21403</text:span> </text:p>
          </table:table-cell>
          <table:table-cell table:style-name="Tabla1.A2" office:value-type="string">
            <text:p text:style-name="P46">1,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19/10/22 AL 15/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9</text:span> </text:p>
          </table:table-cell>
          <table:table-cell table:style-name="Tabla1.A2" office:value-type="string">
            <text:p text:style-name="P45"><text:span text:style-name="T63">2022 20950</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00: MUNICIPAL Cuota FIJA / 1-0200: MUNICIPAL Bl.Consumo de 1 a 8 / 1-0201: CUOTA FIJA 10/10/22 AL 12/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0</text:span> </text:p>
          </table:table-cell>
          <table:table-cell table:style-name="Tabla1.A2" office:value-type="string">
            <text:p text:style-name="P45"><text:span text:style-name="T63">2022 21631</text:span> </text:p>
          </table:table-cell>
          <table:table-cell table:style-name="Tabla1.A2" office:value-type="string">
            <text:p text:style-name="P46">38,97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MUNICIPAL Cuota FIJA / 1-0200: MUNICIPAL Bl.Consumo de 1 a 8 / 1-0200: MUNICIPAL Bl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1</text:span> </text:p>
          </table:table-cell>
          <table:table-cell table:style-name="Tabla1.A2" office:value-type="string">
            <text:p text:style-name="P45"><text:span text:style-name="T63">2022 21317</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MUNICIPAL Cuota FIJA / 1-0200: MUNICIPAL Bl.Consumo de 1 a 8 / 1-0201: CUOTA FIJA 18/10/22 AL 13/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2</text:span> </text:p>
          </table:table-cell>
          <table:table-cell table:style-name="Tabla1.A2" office:value-type="string">
            <text:p text:style-name="P45"><text:span text:style-name="T63">2022 21632</text:span> </text:p>
          </table:table-cell>
          <table:table-cell table:style-name="Tabla1.A2" office:value-type="string">
            <text:p text:style-name="P46">7,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3</text:span> </text:p>
          </table:table-cell>
          <table:table-cell table:style-name="Tabla1.A2" office:value-type="string">
            <text:p text:style-name="P45"><text:span text:style-name="T63">2022 21633</text:span> </text:p>
          </table:table-cell>
          <table:table-cell table:style-name="Tabla1.A2" office:value-type="string">
            <text:p text:style-name="P46">26,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4</text:span> </text:p>
          </table:table-cell>
          <table:table-cell table:style-name="Tabla1.A2" office:value-type="string">
            <text:p text:style-name="P45"><text:span text:style-name="T63">2022 21318</text:span> </text:p>
          </table:table-cell>
          <table:table-cell table:style-name="Tabla1.A2" office:value-type="string">
            <text:p text:style-name="P46">2,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text:span><text:span text:style-name="T63">18/10/22 AL 13/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5</text:span> </text:p>
          </table:table-cell>
          <table:table-cell table:style-name="Tabla1.A2" office:value-type="string">
            <text:p text:style-name="P45"><text:span text:style-name="T63">2022 21697</text:span> </text:p>
          </table:table-cell>
          <table:table-cell table:style-name="Tabla1.A2" office:value-type="string">
            <text:p text:style-name="P46">1,8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text:span><text:soft-page-break/><text:span text:style-name="T63">Bl.Consumo de 1 a 999999 17/10/22 AL 19/12/22</text:span> </text:p>
          </table:table-cell>
          <table:table-cell table:style-name="Tabla1.F2" office:value-type="string">
            <text:p text:style-name="P45"><text:span text:style-name="T63">SERPUB</text:span> <text:soft-page-break/></text:p>
          </table:table-cell>
        </table:table-row>
        <table:table-row>
          <table:table-cell table:style-name="Tabla1.A2" office:value-type="string">
            <text:p text:style-name="P45"><text:span text:style-name="T63">F/2023/116</text:span> </text:p>
          </table:table-cell>
          <table:table-cell table:style-name="Tabla1.A2" office:value-type="string">
            <text:p text:style-name="P45"><text:span text:style-name="T63">2022 21634</text:span> </text:p>
          </table:table-cell>
          <table:table-cell table:style-name="Tabla1.A2" office:value-type="string">
            <text:p text:style-name="P46">1,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7</text:span> </text:p>
          </table:table-cell>
          <table:table-cell table:style-name="Tabla1.A2" office:value-type="string">
            <text:p text:style-name="P45"><text:span text:style-name="T63">2022 21635</text:span> </text:p>
          </table:table-cell>
          <table:table-cell table:style-name="Tabla1.A2" office:value-type="string">
            <text:p text:style-name="P46">49,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20/10/22 AL 16/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18</text:span> </text:p>
          </table:table-cell>
          <table:table-cell table:style-name="Tabla1.A2" office:value-type="string">
            <text:p text:style-name="P45"><text:span text:style-name="T63">2022 21535</text:span> </text:p>
          </table:table-cell>
          <table:table-cell table:style-name="Tabla1.A2" office:value-type="string">
            <text:p text:style-name="P46">148,8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0300: AYUNTAMIENTO Bl.Consumo de 1 a 999999 14/10/22 AL 15/12/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364</text:span> </text:p>
          </table:table-cell>
          <table:table-cell table:style-name="Tabla1.A2" office:value-type="string">
            <text:p text:style-name="P45"><text:span text:style-name="T63">G23000006</text:span> </text:p>
          </table:table-cell>
          <table:table-cell table:style-name="Tabla1.A2" office:value-type="string">
            <text:p text:style-name="P46">618,25 </text:p>
          </table:table-cell>
          <table:table-cell table:style-name="Tabla1.A2" office:value-type="string">
            <text:p text:style-name="P45"><text:span text:style-name="T63">DISTRIBUIDORA SERVICIOS TÉCNICO CANARIO S.L. (DYSTECA S.L.)</text:span> </text:p>
          </table:table-cell>
          <table:table-cell table:style-name="Tabla1.A2" office:value-type="string">
            <text:p text:style-name="P45"><text:span text:style-name="T63">JGL 04/04/23.05070062 IMPRESION PVC 5MM.</text:span> </text:p>
          </table:table-cell>
          <table:table-cell table:style-name="Tabla1.F2" office:value-type="string">
            <text:p text:style-name="P45"><text:span text:style-name="T63">PLAYAS</text:span> </text:p>
          </table:table-cell>
        </table:table-row>
        <table:table-row>
          <table:table-cell table:style-name="Tabla1.A2" office:value-type="string">
            <text:p text:style-name="P45"><text:span text:style-name="T63">F/2023/381</text:span> </text:p>
          </table:table-cell>
          <table:table-cell table:style-name="Tabla1.A2" office:value-type="string">
            <text:p text:style-name="P45"><text:span text:style-name="T63">10419000000223F</text:span> </text:p>
          </table:table-cell>
          <table:table-cell table:style-name="Tabla1.A2" office:value-type="string">
            <text:p text:style-name="P46">1.628,19 </text:p>
          </table:table-cell>
          <table:table-cell table:style-name="Tabla1.A2" office:value-type="string">
            <text:p text:style-name="P45"><text:span text:style-name="T63">CLECE S.A.</text:span> </text:p>
          </table:table-cell>
          <table:table-cell table:style-name="Tabla1.A2" office:value-type="string">
            <text:p text:style-name="P45"><text:span text:style-name="T63">JGL 04/04/23. SERVICIO DE MANTENIMIENTO Y MEJORA DE EQUIPOS DE AIRE ACONDICIONADO EXPTE 366438/2021 CORRESPONDIENT</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410</text:span> </text:p>
          </table:table-cell>
          <table:table-cell table:style-name="Tabla1.A2" office:value-type="string">
            <text:p text:style-name="P45"><text:span text:style-name="T63">2022 21114</text:span> </text:p>
          </table:table-cell>
          <table:table-cell table:style-name="Tabla1.A2" office:value-type="string">
            <text:p text:style-name="P46">461,72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Cuota FIJA / 1-0200: MUNICIPAL Bl.Consumo de 1 a 8 / 1-0200: MUNICIPAL Bl.Consumo de 9 a 20 / 1-0200:</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416</text:span> </text:p>
          </table:table-cell>
          <table:table-cell table:style-name="Tabla1.A2" office:value-type="string">
            <text:p text:style-name="P45"><text:span text:style-name="T63">Emit- 24235</text:span> </text:p>
          </table:table-cell>
          <table:table-cell table:style-name="Tabla1.A2" office:value-type="string">
            <text:p text:style-name="P46">2.003,00 </text:p>
          </table:table-cell>
          <table:table-cell table:style-name="Tabla1.A2" office:value-type="string">
            <text:p text:style-name="P45"><text:span text:style-name="T63">MARTIN VEGA, FRANCISCO</text:span> </text:p>
          </table:table-cell>
          <table:table-cell table:style-name="Tabla1.A2" office:value-type="string">
            <text:p text:style-name="P45"><text:span text:style-name="T63">JGL 04/04/23. RESIDUOS MEZCLADOS / EXCESIVAMENTE SUCIOS MEZCLADOS / RESIDUOS MEZCLADOS / EXCESIVAMENTE SUCIO</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509</text:span> </text:p>
          </table:table-cell>
          <table:table-cell table:style-name="Tabla1.A2" office:value-type="string">
            <text:p text:style-name="P45"><text:span text:style-name="T63">2023- 011</text:span> </text:p>
          </table:table-cell>
          <table:table-cell table:style-name="Tabla1.A2" office:value-type="string">
            <text:p text:style-name="P46">3.721,31 </text:p>
          </table:table-cell>
          <table:table-cell table:style-name="Tabla1.A2" office:value-type="string">
            <text:p text:style-name="P45"><text:span text:style-name="T63">MOGAN SOCIOCULTURAL, S.L. UNIPERSONAL</text:span> </text:p>
          </table:table-cell>
          <table:table-cell table:style-name="Tabla1.A2" office:value-type="string">
            <text:p text:style-name="P45"><text:span text:style-name="T63">JGL 04/04/23. PRENSA Servicios Prestados FEBRERO 23 Expediente número 13442/2022 ( Presidencia Expediente</text:span> </text:p>
          </table:table-cell>
          <table:table-cell table:style-name="Tabla1.F2" office:value-type="string">
            <text:p text:style-name="P45"><text:span text:style-name="T63">PRESI</text:span> </text:p>
          </table:table-cell>
        </table:table-row>
        <table:table-row>
          <table:table-cell table:style-name="Tabla1.A2" office:value-type="string">
            <text:p text:style-name="P45"><text:span text:style-name="T63">F/2023/575</text:span> </text:p>
          </table:table-cell>
          <table:table-cell table:style-name="Tabla1.A2" office:value-type="string">
            <text:p text:style-name="P45"><text:span text:style-name="T63">Emit- 1</text:span> </text:p>
          </table:table-cell>
          <table:table-cell table:style-name="Tabla1.A2" office:value-type="string">
            <text:p text:style-name="P46">29.649,79 </text:p>
          </table:table-cell>
          <table:table-cell table:style-name="Tabla1.A2" office:value-type="string">
            <text:p text:style-name="P45"><text:span text:style-name="T63">OBRAS Y TRANSPORTES MONTESDEOCA,S.L</text:span> </text:p>
          </table:table-cell>
          <table:table-cell table:style-name="Tabla1.A2" office:value-type="string">
            <text:p text:style-name="P45"><text:span text:style-name="T63">JGL 04/04/23. EXPEDIENTE 22-OBR-63 ( FACTURA DE CERTIFICACION DE CANALIZACION EN C/SALVIA, EL HORNO O</text:span> </text:p>
          </table:table-cell>
          <table:table-cell table:style-name="Tabla1.F2" office:value-type="string">
            <text:p text:style-name="P45"><text:span text:style-name="T63">OBRAS</text:span> </text:p>
          </table:table-cell>
        </table:table-row>
        <table:table-row>
          <table:table-cell table:style-name="Tabla1.A2" office:value-type="string">
            <text:p text:style-name="P45"><text:span text:style-name="T63">F/2023/647</text:span> </text:p>
          </table:table-cell>
          <table:table-cell table:style-name="Tabla1.A2" office:value-type="string">
            <text:p text:style-name="P45"><text:span text:style-name="T63">23 209</text:span> </text:p>
          </table:table-cell>
          <table:table-cell table:style-name="Tabla1.A2" office:value-type="string">
            <text:p text:style-name="P46">395,90 </text:p>
          </table:table-cell>
          <table:table-cell table:style-name="Tabla1.A2" office:value-type="string">
            <text:p text:style-name="P45"><text:span text:style-name="T63">MEGAPRINT DIGITAL CANARIAS, S.L.U.</text:span> </text:p>
          </table:table-cell>
          <table:table-cell table:style-name="Tabla1.A2" office:value-type="string">
            <text:p text:style-name="P45"><text:span text:style-name="T63">JGL 04/04/23. Alucobond 3mm rotulado con vinilo impreso y laminado brillo, pegado en PVC 10mm blanco </text:span><text:span text:style-name="T63">de 505x1515mm</text:span> </text:p>
          </table:table-cell>
          <table:table-cell table:style-name="Tabla1.F2" office:value-type="string">
            <text:p text:style-name="P45"><text:span text:style-name="T63">PRESI</text:span> </text:p>
          </table:table-cell>
        </table:table-row>
        <table:table-row>
          <table:table-cell table:style-name="Tabla1.A2" office:value-type="string">
            <text:p text:style-name="P45"><text:span text:style-name="T63">F/2023/655</text:span> </text:p>
          </table:table-cell>
          <table:table-cell table:style-name="Tabla1.A2" office:value-type="string">
            <text:p text:style-name="P45"><text:span text:style-name="T63">2023- 010</text:span> </text:p>
          </table:table-cell>
          <table:table-cell table:style-name="Tabla1.A2" office:value-type="string">
            <text:p text:style-name="P46">2.568,52 </text:p>
          </table:table-cell>
          <table:table-cell table:style-name="Tabla1.A2" office:value-type="string">
            <text:p text:style-name="P45"><text:span text:style-name="T63">MOGAN SOCIOCULTURAL, S.L. </text:span><text:soft-page-break/><text:span text:style-name="T63">UNIPERSONAL</text:span> </text:p>
          </table:table-cell>
          <table:table-cell table:style-name="Tabla1.A2" office:value-type="string">
            <text:p text:style-name="P45"><text:span text:style-name="T63">JGL 04/04/23. Juventud Servicios Prestados FEBRERO 23 Expediente </text:span><text:soft-page-break/><text:span text:style-name="T63">Número 13437/2022 ( Concejalia Cultura 13437/2022</text:span> </text:p>
          </table:table-cell>
          <table:table-cell table:style-name="Tabla1.F2" office:value-type="string">
            <text:p text:style-name="P45"><text:span text:style-name="T63">FEST</text:span> <text:soft-page-break/></text:p>
          </table:table-cell>
        </table:table-row>
        <table:table-row>
          <table:table-cell table:style-name="Tabla1.A2" office:value-type="string">
            <text:p text:style-name="P45"><text:span text:style-name="T63">F/2023/725</text:span> </text:p>
          </table:table-cell>
          <table:table-cell table:style-name="Tabla1.A2" office:value-type="string">
            <text:p text:style-name="P45"><text:span text:style-name="T63">1 000444</text:span> </text:p>
          </table:table-cell>
          <table:table-cell table:style-name="Tabla1.A2" office:value-type="string">
            <text:p text:style-name="P46">4.976,41 </text:p>
          </table:table-cell>
          <table:table-cell table:style-name="Tabla1.A2" office:value-type="string">
            <text:p text:style-name="P45"><text:span text:style-name="T63">LIMPYDES &amp; DISTRIBUCIONES CANARIAS S.L</text:span> </text:p>
          </table:table-cell>
          <table:table-cell table:style-name="Tabla1.A2" office:value-type="string">
            <text:p text:style-name="P45"><text:span text:style-name="T63">JGL 04/04/23. Albarán nº 231, 01/02/2023 / BRI HIPOCLORITO SODICO A GRANEL / BRI ACIDO CLORHIDRICO 15%</text:span> </text:p>
          </table:table-cell>
          <table:table-cell table:style-name="Tabla1.F2" office:value-type="string">
            <text:p text:style-name="P45"><text:span text:style-name="T63">DEPOR</text:span> </text:p>
          </table:table-cell>
        </table:table-row>
        <table:table-row>
          <table:table-cell table:style-name="Tabla1.A2" office:value-type="string">
            <text:p text:style-name="P45"><text:span text:style-name="T63">F/2023/727</text:span> </text:p>
          </table:table-cell>
          <table:table-cell table:style-name="Tabla1.A2" office:value-type="string">
            <text:p text:style-name="P45"><text:span text:style-name="T63">2023 22066</text:span> </text:p>
          </table:table-cell>
          <table:table-cell table:style-name="Tabla1.A2" office:value-type="string">
            <text:p text:style-name="P46">162,0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 AL 14/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29</text:span> </text:p>
          </table:table-cell>
          <table:table-cell table:style-name="Tabla1.A2" office:value-type="string">
            <text:p text:style-name="P45"><text:span text:style-name="T63">2023 22068</text:span> </text:p>
          </table:table-cell>
          <table:table-cell table:style-name="Tabla1.A2" office:value-type="string">
            <text:p text:style-name="P46">7,8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 AL 14/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0</text:span> </text:p>
          </table:table-cell>
          <table:table-cell table:style-name="Tabla1.A2" office:value-type="string">
            <text:p text:style-name="P45"><text:span text:style-name="T63">2023 22528</text:span> </text:p>
          </table:table-cell>
          <table:table-cell table:style-name="Tabla1.A2" office:value-type="string">
            <text:p text:style-name="P46">0,6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 AL 14/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2</text:span> </text:p>
          </table:table-cell>
          <table:table-cell table:style-name="Tabla1.A2" office:value-type="string">
            <text:p text:style-name="P45"><text:span text:style-name="T63">2023 22177</text:span> </text:p>
          </table:table-cell>
          <table:table-cell table:style-name="Tabla1.A2" office:value-type="string">
            <text:p text:style-name="P46">27,6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22 AL 14/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3</text:span> </text:p>
          </table:table-cell>
          <table:table-cell table:style-name="Tabla1.A2" office:value-type="string">
            <text:p text:style-name="P45"><text:span text:style-name="T63">2023 22261</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5/12 AL 16/02/23 Cuota FIJA / 1-0200: MUNICIPAL Bl.Consumo de 1 a 8 / 1-0201: CUOTA FIJA MAN</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4</text:span> </text:p>
          </table:table-cell>
          <table:table-cell table:style-name="Tabla1.A2" office:value-type="string">
            <text:p text:style-name="P45"><text:span text:style-name="T63">2023 22260</text:span> </text:p>
          </table:table-cell>
          <table:table-cell table:style-name="Tabla1.A2" office:value-type="string">
            <text:p text:style-name="P46">39,0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JGL 15/12/22 AL 16/1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5</text:span> </text:p>
          </table:table-cell>
          <table:table-cell table:style-name="Tabla1.A2" office:value-type="string">
            <text:p text:style-name="P45"><text:span text:style-name="T63">2023 22262</text:span> </text:p>
          </table:table-cell>
          <table:table-cell table:style-name="Tabla1.A2" office:value-type="string">
            <text:p text:style-name="P46">89,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5/12/22 AL 16/02 Cuota FIJA / 1-0200: MUNICIPAL Bl.Consumo de 1 a 8 / 1-0200: MUNICIPAL Bl.Co</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6</text:span> </text:p>
          </table:table-cell>
          <table:table-cell table:style-name="Tabla1.A2" office:value-type="string">
            <text:p text:style-name="P45"><text:span text:style-name="T63">2023 22263</text:span> </text:p>
          </table:table-cell>
          <table:table-cell table:style-name="Tabla1.A2" office:value-type="string">
            <text:p text:style-name="P46">54,0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5/12/22 </text:span><text:span text:style-name="T63">AL 16/02/23 1-0300: AYUNTAMIENTO </text:span><text:span text:style-name="T63">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7</text:span> </text:p>
          </table:table-cell>
          <table:table-cell table:style-name="Tabla1.A2" office:value-type="string">
            <text:p text:style-name="P45"><text:span text:style-name="T63">2023 22529</text:span> </text:p>
          </table:table-cell>
          <table:table-cell table:style-name="Tabla1.A2" office:value-type="string">
            <text:p text:style-name="P46">68,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5/12/22. AL </text:span><text:soft-page-break/><text:span text:style-name="T63">16/12/23 1-0300: AYUNTAMIENTO Bl.Consumo de 1 a 999999</text:span> </text:p>
          </table:table-cell>
          <table:table-cell table:style-name="Tabla1.F2" office:value-type="string">
            <text:p text:style-name="P45"><text:span text:style-name="T63">SERPUB</text:span> <text:soft-page-break/></text:p>
          </table:table-cell>
        </table:table-row>
        <table:table-row>
          <table:table-cell table:style-name="Tabla1.A2" office:value-type="string">
            <text:p text:style-name="P45"><text:span text:style-name="T63">F/2023/738</text:span> </text:p>
          </table:table-cell>
          <table:table-cell table:style-name="Tabla1.A2" office:value-type="string">
            <text:p text:style-name="P45"><text:span text:style-name="T63">2023 22392</text:span> </text:p>
          </table:table-cell>
          <table:table-cell table:style-name="Tabla1.A2" office:value-type="string">
            <text:p text:style-name="P46">124,04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6/12/22 AL 17/ 02/23 MUNICIPAL Bl.Consumo de 1 a 8 / 1-0200: MUNICIPAL Bl.Consumo de 9 a</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39</text:span> </text:p>
          </table:table-cell>
          <table:table-cell table:style-name="Tabla1.A2" office:value-type="string">
            <text:p text:style-name="P45"><text:span text:style-name="T63">2023 22393</text:span> </text:p>
          </table:table-cell>
          <table:table-cell table:style-name="Tabla1.A2" office:value-type="string">
            <text:p text:style-name="P46">19,08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6/12/22 AL 17/02/23 / 1-0200: MUNICIPAL Bl.Consumo de 1 a 8 / 1-0200: MUNICIPAL Bl.Consumo de 9 a</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0</text:span> </text:p>
          </table:table-cell>
          <table:table-cell table:style-name="Tabla1.A2" office:value-type="string">
            <text:p text:style-name="P45"><text:span text:style-name="T63">2023 22394</text:span> </text:p>
          </table:table-cell>
          <table:table-cell table:style-name="Tabla1.A2" office:value-type="string">
            <text:p text:style-name="P46">2,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6/12/22 AL 17/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1</text:span> </text:p>
          </table:table-cell>
          <table:table-cell table:style-name="Tabla1.A2" office:value-type="string">
            <text:p text:style-name="P45"><text:span text:style-name="T63">2023 22395</text:span> </text:p>
          </table:table-cell>
          <table:table-cell table:style-name="Tabla1.A2" office:value-type="string">
            <text:p text:style-name="P46">732,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12/22 AL 17/02/23FIJA / 1-0200: MUNICIPAL Bl.Consumo de 1 a 8 / 1-0200: MUNICIPAL Bl.Consumo de 9 a 20 /</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2</text:span> </text:p>
          </table:table-cell>
          <table:table-cell table:style-name="Tabla1.A2" office:value-type="string">
            <text:p text:style-name="P45"><text:span text:style-name="T63">2023 22264</text:span> </text:p>
          </table:table-cell>
          <table:table-cell table:style-name="Tabla1.A2" office:value-type="string">
            <text:p text:style-name="P46">2,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5/12/22 AL 16/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3</text:span> </text:p>
          </table:table-cell>
          <table:table-cell table:style-name="Tabla1.A2" office:value-type="string">
            <text:p text:style-name="P45"><text:span text:style-name="T63">2023 22396</text:span> </text:p>
          </table:table-cell>
          <table:table-cell table:style-name="Tabla1.A2" office:value-type="string">
            <text:p text:style-name="P46">30,14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DEL 16/12/22 AL 17/02/23FIJA / 1-0200: MUNICIPAL Bl.Consumo de 1 a 8 / 1-0200: MUNICIPAL Bl.Consumo d</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4</text:span> </text:p>
          </table:table-cell>
          <table:table-cell table:style-name="Tabla1.A2" office:value-type="string">
            <text:p text:style-name="P45"><text:span text:style-name="T63">2023 22178</text:span> </text:p>
          </table:table-cell>
          <table:table-cell table:style-name="Tabla1.A2" office:value-type="string">
            <text:p text:style-name="P46">7,05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22 AL 15/02/23/ 1-0200: MUNICIPAL Bl.Consumo de 1 a 8 / 1-0200: MUNICIPAL Bl.Consumo de 9 a</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5</text:span> </text:p>
          </table:table-cell>
          <table:table-cell table:style-name="Tabla1.A2" office:value-type="string">
            <text:p text:style-name="P45"><text:span text:style-name="T63">2023 22397</text:span> </text:p>
          </table:table-cell>
          <table:table-cell table:style-name="Tabla1.A2" office:value-type="string">
            <text:p text:style-name="P46">16,8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6/12/22 AL 17/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6</text:span> </text:p>
          </table:table-cell>
          <table:table-cell table:style-name="Tabla1.A2" office:value-type="string">
            <text:p text:style-name="P45"><text:span text:style-name="T63">2023 22398</text:span> </text:p>
          </table:table-cell>
          <table:table-cell table:style-name="Tabla1.A2" office:value-type="string">
            <text:p text:style-name="P46">28,2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6/12/22 AL 17/02/23 -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7</text:span> </text:p>
          </table:table-cell>
          <table:table-cell table:style-name="Tabla1.A2" office:value-type="string">
            <text:p text:style-name="P45"><text:span text:style-name="T63">2023 22179</text:span> </text:p>
          </table:table-cell>
          <table:table-cell table:style-name="Tabla1.A2" office:value-type="string">
            <text:p text:style-name="P46">34,99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5/12/22 AL 15/02/23 1-0200: MUNICIPAL Cuota FIJA / 1-0200: MUNICIPAL Bl.Consumo de 1 a 8 / 1-</text:span><text:span text:style-name="T63">0201:</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48</text:span> </text:p>
          </table:table-cell>
          <table:table-cell table:style-name="Tabla1.A2" office:value-type="string">
            <text:p text:style-name="P45"><text:span text:style-name="T63">2023 22593</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9/12/22 AL 20/02/23 1-0200: MUNICIPAL Cuota FIJA / 1-</text:span><text:soft-page-break/><text:span text:style-name="T63">0200: MUNICIPAL Bl.Consumo de 1 a 8 / 1-0201:</text:span> </text:p>
          </table:table-cell>
          <table:table-cell table:style-name="Tabla1.F2" office:value-type="string">
            <text:p text:style-name="P45"><text:span text:style-name="T63">SERPUB</text:span> <text:soft-page-break/></text:p>
          </table:table-cell>
        </table:table-row>
        <table:table-row>
          <table:table-cell table:style-name="Tabla1.A2" office:value-type="string">
            <text:p text:style-name="P45"><text:span text:style-name="T63">F/2023/749</text:span> </text:p>
          </table:table-cell>
          <table:table-cell table:style-name="Tabla1.A2" office:value-type="string">
            <text:p text:style-name="P45"><text:span text:style-name="T63">2023 22399</text:span> </text:p>
          </table:table-cell>
          <table:table-cell table:style-name="Tabla1.A2" office:value-type="string">
            <text:p text:style-name="P46">314,32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DEL 16/12/22 AL 17/02/23 1-0200: MUNICIPAL Cuota FIJA / 1-0200: MUNICIPAL Bl.Consumo de 1 a 8 / 1-0200: MUN</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0</text:span> </text:p>
          </table:table-cell>
          <table:table-cell table:style-name="Tabla1.A2" office:value-type="string">
            <text:p text:style-name="P45"><text:span text:style-name="T63">2023 22530</text:span> </text:p>
          </table:table-cell>
          <table:table-cell table:style-name="Tabla1.A2" office:value-type="string">
            <text:p text:style-name="P46">311,64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20/02/23. 1-0200: MUNICIPAL Cuota FIJA / 1-0200: MUNICIPAL Bl.Consumo de 1 a 8 / 1-0200: MUNICIPAL</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1</text:span> </text:p>
          </table:table-cell>
          <table:table-cell table:style-name="Tabla1.A2" office:value-type="string">
            <text:p text:style-name="P45"><text:span text:style-name="T63">2023 22531</text:span> </text:p>
          </table:table-cell>
          <table:table-cell table:style-name="Tabla1.A2" office:value-type="string">
            <text:p text:style-name="P46">0,6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5/12/22 AL 20/02/23 1-0300: AYUNTAMIENTO Bl.Consumo de 1 a 999999</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2</text:span> </text:p>
          </table:table-cell>
          <table:table-cell table:style-name="Tabla1.A2" office:value-type="string">
            <text:p text:style-name="P45"><text:span text:style-name="T63">2023 22069</text:span> </text:p>
          </table:table-cell>
          <table:table-cell table:style-name="Tabla1.A2" office:value-type="string">
            <text:p text:style-name="P46">263,4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2/12/22 AL 13/02/23 1-0200: MUNICIPAL Cuota FIJA / 1-0200: MUNICIPAL Bl.Consumo de 1 a 8 / 1-0200:</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3</text:span> </text:p>
          </table:table-cell>
          <table:table-cell table:style-name="Tabla1.A2" office:value-type="string">
            <text:p text:style-name="P45"><text:span text:style-name="T63">2023 22070</text:span> </text:p>
          </table:table-cell>
          <table:table-cell table:style-name="Tabla1.A2" office:value-type="string">
            <text:p text:style-name="P46">381,32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3/12/22 AL 14/02/23 1-0200: MUNICIPAL Cuota FIJA / 1-0200: MUNICIPAL Bl.Consumo de 1 a 8 / 1-0200:</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6</text:span> </text:p>
          </table:table-cell>
          <table:table-cell table:style-name="Tabla1.A2" office:value-type="string">
            <text:p text:style-name="P45"><text:span text:style-name="T63">2023 21846</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 DEL 12/12/22 AL 13/02/23 1-0200: MUNICIPAL Cuota FIJA / 1-0200: MUNICIPAL Bl.Consumo de 1 a 8 / 1-0201:</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7</text:span> </text:p>
          </table:table-cell>
          <table:table-cell table:style-name="Tabla1.A2" office:value-type="string">
            <text:p text:style-name="P45"><text:span text:style-name="T63">2023 21847</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DEL 12/12/2 AL 13/02/231-0200: MUNICIPAL Cuota FIJA / 1-0200: MUNICIPAL Bl.Consumo de 1 a 8 / 1-0201: CUOTA</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758</text:span> </text:p>
          </table:table-cell>
          <table:table-cell table:style-name="Tabla1.A2" office:value-type="string">
            <text:p text:style-name="P45"><text:span text:style-name="T63">2023 21906</text:span> </text:p>
          </table:table-cell>
          <table:table-cell table:style-name="Tabla1.A2" office:value-type="string">
            <text:p text:style-name="P46">6,10 </text:p>
          </table:table-cell>
          <table:table-cell table:style-name="Tabla1.A2" office:value-type="string">
            <text:p text:style-name="P45"><text:span text:style-name="T63">PUERTO RICO, S.A.</text:span> </text:p>
          </table:table-cell>
          <table:table-cell table:style-name="Tabla1.A2" office:value-type="string">
            <text:p text:style-name="P45"><text:span text:style-name="T63">JGL 04/04/23.DEL 13/12/22 </text:span><text:span text:style-name="T63">AL 13/02/23 1-0200: MUNICIPAL Cuota FIJA / 1-0200: MUNICIPAL Bl.Consumo de 1 a 8 / 1-0201:</text:span> </text:p>
          </table:table-cell>
          <table:table-cell table:style-name="Tabla1.F2" office:value-type="string">
            <text:p text:style-name="P45"><text:span text:style-name="T63">SERPUB</text:span> </text:p>
          </table:table-cell>
        </table:table-row>
        <text:soft-page-break/>
        <table:table-row>
          <table:table-cell table:style-name="Tabla1.A2" office:value-type="string">
            <text:p text:style-name="P45"><text:span text:style-name="T63">F/2023/823</text:span> </text:p>
          </table:table-cell>
          <table:table-cell table:style-name="Tabla1.A2" office:value-type="string">
            <text:p text:style-name="P45"><text:span text:style-name="T63">Emit- 07</text:span> </text:p>
          </table:table-cell>
          <table:table-cell table:style-name="Tabla1.A2" office:value-type="string">
            <text:p text:style-name="P46">42.789,30 </text:p>
          </table:table-cell>
          <table:table-cell table:style-name="Tabla1.A2" office:value-type="string">
            <text:p text:style-name="P45"><text:span text:style-name="T63">REFORMAS Y CONTRATAS LENOC .S.L.U</text:span> </text:p>
          </table:table-cell>
          <table:table-cell table:style-name="Tabla1.A2" office:value-type="string">
            <text:p text:style-name="P45"><text:span text:style-name="T63">JGL 04/04/23. EXPED.22-OBR-53 ( )</text:span> </text:p>
          </table:table-cell>
          <table:table-cell table:style-name="Tabla1.F2" office:value-type="string">
            <text:p text:style-name="P45"><text:span text:style-name="T63">OBRAS</text:span> </text:p>
          </table:table-cell>
        </table:table-row>
        <table:table-row>
          <table:table-cell table:style-name="Tabla1.A2" office:value-type="string">
            <text:p text:style-name="P45"><text:span text:style-name="T63">F/2023/858</text:span> </text:p>
          </table:table-cell>
          <table:table-cell table:style-name="Tabla1.A2" office:value-type="string">
            <text:p text:style-name="P45"><text:span text:style-name="T63">CBK23 005453509</text:span> </text:p>
          </table:table-cell>
          <table:table-cell table:style-name="Tabla1.A2" office:value-type="string">
            <text:p text:style-name="P46">1,50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TASA SERVICIO SALUD PISCINA ARGUINEGUIN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59</text:span> </text:p>
          </table:table-cell>
          <table:table-cell table:style-name="Tabla1.A2" office:value-type="string">
            <text:p text:style-name="P45"><text:span text:style-name="T63">CBK23 005453508</text:span> </text:p>
          </table:table-cell>
          <table:table-cell table:style-name="Tabla1.A2" office:value-type="string">
            <text:p text:style-name="P46">488,35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PRECIOS PUBLICOS ESCUELAS ARTISTICAS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60</text:span> </text:p>
          </table:table-cell>
          <table:table-cell table:style-name="Tabla1.A2" office:value-type="string">
            <text:p text:style-name="P45"><text:span text:style-name="T63">CBK23 005453506</text:span> </text:p>
          </table:table-cell>
          <table:table-cell table:style-name="Tabla1.A2" office:value-type="string">
            <text:p text:style-name="P46">143,81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TASA MERCADILLO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61</text:span> </text:p>
          </table:table-cell>
          <table:table-cell table:style-name="Tabla1.A2" office:value-type="string">
            <text:p text:style-name="P45"><text:span text:style-name="T63">CBK23 005453510</text:span> </text:p>
          </table:table-cell>
          <table:table-cell table:style-name="Tabla1.A2" office:value-type="string">
            <text:p text:style-name="P46">13,64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CANON PLAYAS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62</text:span> </text:p>
          </table:table-cell>
          <table:table-cell table:style-name="Tabla1.A2" office:value-type="string">
            <text:p text:style-name="P45"><text:span text:style-name="T63">CBK23 005453463</text:span> </text:p>
          </table:table-cell>
          <table:table-cell table:style-name="Tabla1.A2" office:value-type="string">
            <text:p text:style-name="P46">5,99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TASA PISOS TUTELADOS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63</text:span> </text:p>
          </table:table-cell>
          <table:table-cell table:style-name="Tabla1.A2" office:value-type="string">
            <text:p text:style-name="P45"><text:span text:style-name="T63">CBK23 005453507</text:span> </text:p>
          </table:table-cell>
          <table:table-cell table:style-name="Tabla1.A2" office:value-type="string">
            <text:p text:style-name="P46">124,33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TASA GUARDERIA INFANTIL 06/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865</text:span> </text:p>
          </table:table-cell>
          <table:table-cell table:style-name="Tabla1.A2" office:value-type="string">
            <text:p text:style-name="P45"><text:span text:style-name="T63">AB/2023/00001</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JGL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66</text:span> </text:p>
          </table:table-cell>
          <table:table-cell table:style-name="Tabla1.A2" office:value-type="string">
            <text:p text:style-name="P45"><text:span text:style-name="T63">AB/2023/00705</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JGL 04/04/23. Consumo minimo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67</text:span> </text:p>
          </table:table-cell>
          <table:table-cell table:style-name="Tabla1.A2" office:value-type="string">
            <text:p text:style-name="P45"><text:span text:style-name="T63">AB/2023/00706</text:span> </text:p>
          </table:table-cell>
          <table:table-cell table:style-name="Tabla1.A2" office:value-type="string">
            <text:p text:style-name="P46">87,00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68</text:span> </text:p>
          </table:table-cell>
          <table:table-cell table:style-name="Tabla1.A2" office:value-type="string">
            <text:p text:style-name="P45"><text:span text:style-name="T63">AB/2023/00711</text:span> </text:p>
          </table:table-cell>
          <table:table-cell table:style-name="Tabla1.A2" office:value-type="string">
            <text:p text:style-name="P46">334,95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hasta 8 m3 / Consumo hasta 25 m3 / Consumo hasta 40 m3 / Consumo mas de 4/ Depuración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69</text:span> </text:p>
          </table:table-cell>
          <table:table-cell table:style-name="Tabla1.A2" office:value-type="string">
            <text:p text:style-name="P45"><text:span text:style-name="T63">AB/2023/00714</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text:span><text:span text:style-name="T63">minimo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0</text:span> </text:p>
          </table:table-cell>
          <table:table-cell table:style-name="Tabla1.A2" office:value-type="string">
            <text:p text:style-name="P45"><text:span text:style-name="T63">AB/2023/00715</text:span> </text:p>
          </table:table-cell>
          <table:table-cell table:style-name="Tabla1.A2" office:value-type="string">
            <text:p text:style-name="P46">172,93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 [500-TAR] CAMBIO DE CONTADORFEBRERO 2023</text:span> </text:p>
          </table:table-cell>
          <table:table-cell table:style-name="Tabla1.F2" office:value-type="string">
            <text:p text:style-name="P45"><text:span text:style-name="T63">SERPUB</text:span> </text:p>
          </table:table-cell>
        </table:table-row>
        <text:soft-page-break/>
        <table:table-row>
          <table:table-cell table:style-name="Tabla1.A2" office:value-type="string">
            <text:p text:style-name="P45"><text:span text:style-name="T63">F/2023/871</text:span> </text:p>
          </table:table-cell>
          <table:table-cell table:style-name="Tabla1.A2" office:value-type="string">
            <text:p text:style-name="P45"><text:span text:style-name="T63">AB/2023/01567</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2</text:span> </text:p>
          </table:table-cell>
          <table:table-cell table:style-name="Tabla1.A2" office:value-type="string">
            <text:p text:style-name="P45"><text:span text:style-name="T63">AB/2023/01423</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3</text:span> </text:p>
          </table:table-cell>
          <table:table-cell table:style-name="Tabla1.A2" office:value-type="string">
            <text:p text:style-name="P45"><text:span text:style-name="T63">AB/2023/02373</text:span> </text:p>
          </table:table-cell>
          <table:table-cell table:style-name="Tabla1.A2" office:value-type="string">
            <text:p text:style-name="P46">274,14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4</text:span> </text:p>
          </table:table-cell>
          <table:table-cell table:style-name="Tabla1.A2" office:value-type="string">
            <text:p text:style-name="P45"><text:span text:style-name="T63">AB/2023/02753</text:span> </text:p>
          </table:table-cell>
          <table:table-cell table:style-name="Tabla1.A2" office:value-type="string">
            <text:p text:style-name="P46">77,8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5</text:span> </text:p>
          </table:table-cell>
          <table:table-cell table:style-name="Tabla1.A2" office:value-type="string">
            <text:p text:style-name="P45"><text:span text:style-name="T63">AB/2023/03194</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6</text:span> </text:p>
          </table:table-cell>
          <table:table-cell table:style-name="Tabla1.A2" office:value-type="string">
            <text:p text:style-name="P45"><text:span text:style-name="T63">AB/2023/03195</text:span> </text:p>
          </table:table-cell>
          <table:table-cell table:style-name="Tabla1.A2" office:value-type="string">
            <text:p text:style-name="P46">428,92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7</text:span> </text:p>
          </table:table-cell>
          <table:table-cell table:style-name="Tabla1.A2" office:value-type="string">
            <text:p text:style-name="P45"><text:span text:style-name="T63">AB/2023/03196</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8</text:span> </text:p>
          </table:table-cell>
          <table:table-cell table:style-name="Tabla1.A2" office:value-type="string">
            <text:p text:style-name="P45"><text:span text:style-name="T63">AB/2023/03197</text:span> </text:p>
          </table:table-cell>
          <table:table-cell table:style-name="Tabla1.A2" office:value-type="string">
            <text:p text:style-name="P46">23,27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79</text:span> </text:p>
          </table:table-cell>
          <table:table-cell table:style-name="Tabla1.A2" office:value-type="string">
            <text:p text:style-name="P45"><text:span text:style-name="T63">AB/2023/03198</text:span> </text:p>
          </table:table-cell>
          <table:table-cell table:style-name="Tabla1.A2" office:value-type="string">
            <text:p text:style-name="P46">40,46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0</text:span> </text:p>
          </table:table-cell>
          <table:table-cell table:style-name="Tabla1.A2" office:value-type="string">
            <text:p text:style-name="P45"><text:span text:style-name="T63">AB/2023/03199</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1</text:span> </text:p>
          </table:table-cell>
          <table:table-cell table:style-name="Tabla1.A2" office:value-type="string">
            <text:p text:style-name="P45"><text:span text:style-name="T63">AB/2023/03200</text:span> </text:p>
          </table:table-cell>
          <table:table-cell table:style-name="Tabla1.A2" office:value-type="string">
            <text:p text:style-name="P46">96,10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2</text:span> </text:p>
          </table:table-cell>
          <table:table-cell table:style-name="Tabla1.A2" office:value-type="string">
            <text:p text:style-name="P45"><text:span text:style-name="T63">AB/2023/03201</text:span> </text:p>
          </table:table-cell>
          <table:table-cell table:style-name="Tabla1.A2" office:value-type="string">
            <text:p text:style-name="P46">100,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 [500-TAR] CAMBIO DE CONTADOR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4</text:span> </text:p>
          </table:table-cell>
          <table:table-cell table:style-name="Tabla1.A2" office:value-type="string">
            <text:p text:style-name="P45"><text:span text:style-name="T63">AB/2023/03331</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5</text:span> </text:p>
          </table:table-cell>
          <table:table-cell table:style-name="Tabla1.A2" office:value-type="string">
            <text:p text:style-name="P45"><text:span text:style-name="T63">AB/2023/03488</text:span> </text:p>
          </table:table-cell>
          <table:table-cell table:style-name="Tabla1.A2" office:value-type="string">
            <text:p text:style-name="P46">16,67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 Depuración FEBRERO 2023</text:span> </text:p>
          </table:table-cell>
          <table:table-cell table:style-name="Tabla1.F2" office:value-type="string">
            <text:p text:style-name="P45"><text:span text:style-name="T63">SERPUB</text:span> </text:p>
          </table:table-cell>
        </table:table-row>
        <text:soft-page-break/>
        <table:table-row>
          <table:table-cell table:style-name="Tabla1.A2" office:value-type="string">
            <text:p text:style-name="P45"><text:span text:style-name="T63">F/2023/886</text:span> </text:p>
          </table:table-cell>
          <table:table-cell table:style-name="Tabla1.A2" office:value-type="string">
            <text:p text:style-name="P45"><text:span text:style-name="T63">AB/2023/03536</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7</text:span> </text:p>
          </table:table-cell>
          <table:table-cell table:style-name="Tabla1.A2" office:value-type="string">
            <text:p text:style-name="P45"><text:span text:style-name="T63">AB/2023/03538</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88</text:span> </text:p>
          </table:table-cell>
          <table:table-cell table:style-name="Tabla1.A2" office:value-type="string">
            <text:p text:style-name="P45"><text:span text:style-name="T63">AB/2023/03539</text:span> </text:p>
          </table:table-cell>
          <table:table-cell table:style-name="Tabla1.A2" office:value-type="string">
            <text:p text:style-name="P46">208,91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hasta 8 m3 / Consumo hasta 25 m3 / Consumo hasta 40 m3 / Consumo mas de 40 m3 / Depuración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0</text:span> </text:p>
          </table:table-cell>
          <table:table-cell table:style-name="Tabla1.A2" office:value-type="string">
            <text:p text:style-name="P45"><text:span text:style-name="T63">AB/2023/04104</text:span> </text:p>
          </table:table-cell>
          <table:table-cell table:style-name="Tabla1.A2" office:value-type="string">
            <text:p text:style-name="P46">959,14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8 m3 / Consumo hasta 25 m3 / Consumo hasta 40 m3 / Consumo mas de 40 m3 / Depuración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1</text:span> </text:p>
          </table:table-cell>
          <table:table-cell table:style-name="Tabla1.A2" office:value-type="string">
            <text:p text:style-name="P45"><text:span text:style-name="T63">AB/2023/04432</text:span> </text:p>
          </table:table-cell>
          <table:table-cell table:style-name="Tabla1.A2" office:value-type="string">
            <text:p text:style-name="P46">127,46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2</text:span> </text:p>
          </table:table-cell>
          <table:table-cell table:style-name="Tabla1.A2" office:value-type="string">
            <text:p text:style-name="P45"><text:span text:style-name="T63">AB/2023/04433</text:span> </text:p>
          </table:table-cell>
          <table:table-cell table:style-name="Tabla1.A2" office:value-type="string">
            <text:p text:style-name="P46">148,71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3</text:span> </text:p>
          </table:table-cell>
          <table:table-cell table:style-name="Tabla1.A2" office:value-type="string">
            <text:p text:style-name="P45"><text:span text:style-name="T63">AB/2023/04434</text:span> </text:p>
          </table:table-cell>
          <table:table-cell table:style-name="Tabla1.A2" office:value-type="string">
            <text:p text:style-name="P46">283,25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4</text:span> </text:p>
          </table:table-cell>
          <table:table-cell table:style-name="Tabla1.A2" office:value-type="string">
            <text:p text:style-name="P45"><text:span text:style-name="T63">AB/2023/04438</text:span> </text:p>
          </table:table-cell>
          <table:table-cell table:style-name="Tabla1.A2" office:value-type="string">
            <text:p text:style-name="P46">153,76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de agua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895</text:span> </text:p>
          </table:table-cell>
          <table:table-cell table:style-name="Tabla1.A2" office:value-type="string">
            <text:p text:style-name="P45"><text:span text:style-name="T63">AB/2023/04439</text:span> </text:p>
          </table:table-cell>
          <table:table-cell table:style-name="Tabla1.A2" office:value-type="string">
            <text:p text:style-name="P46">8,09 </text:p>
          </table:table-cell>
          <table:table-cell table:style-name="Tabla1.A2" office:value-type="string">
            <text:p text:style-name="P45"><text:span text:style-name="T63">AGUAS DE ARGUINEGUIN, S.A.</text:span> </text:p>
          </table:table-cell>
          <table:table-cell table:style-name="Tabla1.A2" office:value-type="string">
            <text:p text:style-name="P45"><text:span text:style-name="T63">JGL 04/04/23. Consumo minimo FEBRERO 2023</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914</text:span> </text:p>
          </table:table-cell>
          <table:table-cell table:style-name="Tabla1.A2" office:value-type="string">
            <text:p text:style-name="P45"><text:span text:style-name="T63">Fra. 2300010</text:span> </text:p>
          </table:table-cell>
          <table:table-cell table:style-name="Tabla1.A2" office:value-type="string">
            <text:p text:style-name="P46">1.242,27 </text:p>
          </table:table-cell>
          <table:table-cell table:style-name="Tabla1.A2" office:value-type="string">
            <text:p text:style-name="P45"><text:span text:style-name="T63">SURSOL S.A.</text:span> </text:p>
          </table:table-cell>
          <table:table-cell table:style-name="Tabla1.A2" office:value-type="string">
            <text:p text:style-name="P45"><text:span text:style-name="T63">JGL 04/04/23. ALQUILER RENAULT TRAFIC COMBI 5111LMH 01/03/2023 - 31/03/2023 / ALQUILER RENAULT TRAFIC</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925</text:span> </text:p>
          </table:table-cell>
          <table:table-cell table:style-name="Tabla1.A2" office:value-type="string">
            <text:p text:style-name="P45"><text:span text:style-name="T63">2023- 017</text:span> </text:p>
          </table:table-cell>
          <table:table-cell table:style-name="Tabla1.A2" office:value-type="string">
            <text:p text:style-name="P46">3.722,35 </text:p>
          </table:table-cell>
          <table:table-cell table:style-name="Tabla1.A2" office:value-type="string">
            <text:p text:style-name="P45"><text:span text:style-name="T63">MOGAN SOCIOCULTURAL, S.L. UNIPERSONAL</text:span> </text:p>
          </table:table-cell>
          <table:table-cell table:style-name="Tabla1.A2" office:value-type="string">
            <text:p text:style-name="P45"><text:span text:style-name="T63">JGL 04/04/23.PRENSA Servicios Prestados MARZO 23 Expediente número 13442/2022 ( Presidencia Expediente número 13442/2022</text:span> </text:p>
          </table:table-cell>
          <table:table-cell table:style-name="Tabla1.F2" office:value-type="string">
            <text:p text:style-name="P45"><text:span text:style-name="T63">PRESI</text:span> </text:p>
          </table:table-cell>
        </table:table-row>
        <table:table-row>
          <table:table-cell table:style-name="Tabla1.A2" office:value-type="string">
            <text:p text:style-name="P45"><text:span text:style-name="T63">F/2023/931</text:span> </text:p>
          </table:table-cell>
          <table:table-cell table:style-name="Tabla1.A2" office:value-type="string">
            <text:p text:style-name="P45"><text:span text:style-name="T63">F- 03103</text:span> </text:p>
          </table:table-cell>
          <table:table-cell table:style-name="Tabla1.A2" office:value-type="string">
            <text:p text:style-name="P46">186,61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23. Carteles ""Circulación prohibida, excepto...""</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948</text:span> </text:p>
          </table:table-cell>
          <table:table-cell table:style-name="Tabla1.A2" office:value-type="string">
            <text:p text:style-name="P45"><text:span text:style-name="T63">F- 03203</text:span> </text:p>
          </table:table-cell>
          <table:table-cell table:style-name="Tabla1.A2" office:value-type="string">
            <text:p text:style-name="P46">165,85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023. Paso subterráneo peatonal cartel con base de composite y vinilo de corte</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952</text:span> </text:p>
          </table:table-cell>
          <table:table-cell table:style-name="Tabla1.A2" office:value-type="string">
            <text:p text:style-name="P45"><text:span text:style-name="T63">CBK23 005569592</text:span> </text:p>
          </table:table-cell>
          <table:table-cell table:style-name="Tabla1.A2" office:value-type="string">
            <text:p text:style-name="P46">1,50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023. PRESENTACION RECIBOS - CANON QUIOSCO </text:span><text:soft-page-break/><text:span text:style-name="T63">08/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4</text:span> </text:p>
          </table:table-cell>
          <table:table-cell table:style-name="Tabla1.A2" office:value-type="string">
            <text:p text:style-name="P45"><text:span text:style-name="T63">CBK23 005569605</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MERCADILLO 08/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5</text:span> </text:p>
          </table:table-cell>
          <table:table-cell table:style-name="Tabla1.A2" office:value-type="string">
            <text:p text:style-name="P45"><text:span text:style-name="T63">CBK23 005526659</text:span> </text:p>
          </table:table-cell>
          <table:table-cell table:style-name="Tabla1.A2" office:value-type="string">
            <text:p text:style-name="P46">21,40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PRESENTACION RECIBOS - CANON RESTAURACION PLAYAS 07/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6</text:span> </text:p>
          </table:table-cell>
          <table:table-cell table:style-name="Tabla1.A2" office:value-type="string">
            <text:p text:style-name="P45"><text:span text:style-name="T63">CBK23 005569595</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GUARDERIA INFANTIL 08/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7</text:span> </text:p>
          </table:table-cell>
          <table:table-cell table:style-name="Tabla1.A2" office:value-type="string">
            <text:p text:style-name="P45"><text:span text:style-name="T63">CBK23 005569596</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PRECIOS PUBLICOS ESCUELAS ARTISTICAS 08/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8</text:span> </text:p>
          </table:table-cell>
          <table:table-cell table:style-name="Tabla1.A2" office:value-type="string">
            <text:p text:style-name="P45"><text:span text:style-name="T63">CBK23 005526624</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MERCADILLO 07/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59</text:span> </text:p>
          </table:table-cell>
          <table:table-cell table:style-name="Tabla1.A2" office:value-type="string">
            <text:p text:style-name="P45"><text:span text:style-name="T63">2023 010</text:span> </text:p>
          </table:table-cell>
          <table:table-cell table:style-name="Tabla1.A2" office:value-type="string">
            <text:p text:style-name="P46">453,46 </text:p>
          </table:table-cell>
          <table:table-cell table:style-name="Tabla1.A2" office:value-type="string">
            <text:p text:style-name="P45"><text:span text:style-name="T63">KHORA URBAN CONSULTING S.L.</text:span> </text:p>
          </table:table-cell>
          <table:table-cell table:style-name="Tabla1.A2" office:value-type="string">
            <text:p text:style-name="P45"><text:span text:style-name="T63">JGL 04/04/23. Quincuagésima tercera factura (04-02-2023 al 04-03-2023) del expediente 356019-2021-_17-PRE-64_</text:span> </text:p>
          </table:table-cell>
          <table:table-cell table:style-name="Tabla1.F2" office:value-type="string">
            <text:p text:style-name="P45"><text:span text:style-name="T63">PRESI</text:span> </text:p>
          </table:table-cell>
        </table:table-row>
        <table:table-row>
          <table:table-cell table:style-name="Tabla1.A2" office:value-type="string">
            <text:p text:style-name="P45"><text:span text:style-name="T63">F/2023/974</text:span> </text:p>
          </table:table-cell>
          <table:table-cell table:style-name="Tabla1.A2" office:value-type="string">
            <text:p text:style-name="P45"><text:span text:style-name="T63">CBK23 005613550</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MERCADILLO 09/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75</text:span> </text:p>
          </table:table-cell>
          <table:table-cell table:style-name="Tabla1.A2" office:value-type="string">
            <text:p text:style-name="P45"><text:span text:style-name="T63">CBK23 005613537</text:span> </text:p>
          </table:table-cell>
          <table:table-cell table:style-name="Tabla1.A2" office:value-type="string">
            <text:p text:style-name="P46">25,6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PRECIOS PUBLICOS ESCUELAS ARTISTICAS 09/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76</text:span> </text:p>
          </table:table-cell>
          <table:table-cell table:style-name="Tabla1.A2" office:value-type="string">
            <text:p text:style-name="P45"><text:span text:style-name="T63">CBK23 005613549</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PISOS TUTELADOS 09/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79</text:span> </text:p>
          </table:table-cell>
          <table:table-cell table:style-name="Tabla1.A2" office:value-type="string">
            <text:p text:style-name="P45"><text:span text:style-name="T63">2023 0011</text:span> </text:p>
          </table:table-cell>
          <table:table-cell table:style-name="Tabla1.A2" office:value-type="string">
            <text:p text:style-name="P46">14.900,00 <text:soft-page-break/></text:p>
          </table:table-cell>
          <table:table-cell table:style-name="Tabla1.A2" office:value-type="string">
            <text:p text:style-name="P45"><text:span text:style-name="T63">KHORA URBAN CONSULTING </text:span><text:soft-page-break/><text:span text:style-name="T63">S.L.</text:span> </text:p>
          </table:table-cell>
          <table:table-cell table:style-name="Tabla1.A2" office:value-type="string">
            <text:p text:style-name="P45"><text:span text:style-name="T63">JGL 04/04/23. Elaboración de la documentación técnica y </text:span><text:soft-page-break/><text:span text:style-name="T63">administrativa necesaria para la presentación de una propuesta</text:span> </text:p>
          </table:table-cell>
          <table:table-cell table:style-name="Tabla1.F2" office:value-type="string">
            <text:p text:style-name="P45"><text:span text:style-name="T63">PRESI</text:span> <text:soft-page-break/></text:p>
          </table:table-cell>
        </table:table-row>
        <table:table-row>
          <table:table-cell table:style-name="Tabla1.A2" office:value-type="string">
            <text:p text:style-name="P45"><text:span text:style-name="T63">F/2023/987</text:span> </text:p>
          </table:table-cell>
          <table:table-cell table:style-name="Tabla1.A2" office:value-type="string">
            <text:p text:style-name="P45"><text:span text:style-name="T63">202305 4</text:span> </text:p>
          </table:table-cell>
          <table:table-cell table:style-name="Tabla1.A2" office:value-type="string">
            <text:p text:style-name="P46">930,90 </text:p>
          </table:table-cell>
          <table:table-cell table:style-name="Tabla1.A2" office:value-type="string">
            <text:p text:style-name="P45"><text:span text:style-name="T63">GUEDES MARTEL, FRANCISCO</text:span> </text:p>
          </table:table-cell>
          <table:table-cell table:style-name="Tabla1.A2" office:value-type="string">
            <text:p text:style-name="P45"><text:span text:style-name="T63">JGL 04/04/23.Nº expediente 1139/2023. Actuación de Paco Guedes en el Carnaval de Playa de Mogán el sábado 11 de marzo de</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988</text:span> </text:p>
          </table:table-cell>
          <table:table-cell table:style-name="Tabla1.A2" office:value-type="string">
            <text:p text:style-name="P45"><text:span text:style-name="T63">CBK23 005708585</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PRECIOS PUBLICOS ESCUELAS ARTISTICAS 10/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992</text:span> </text:p>
          </table:table-cell>
          <table:table-cell table:style-name="Tabla1.A2" office:value-type="string">
            <text:p text:style-name="P45"><text:span text:style-name="T63">AP-2023- 5</text:span> </text:p>
          </table:table-cell>
          <table:table-cell table:style-name="Tabla1.A2" office:value-type="string">
            <text:p text:style-name="P46">15.622,00 </text:p>
          </table:table-cell>
          <table:table-cell table:style-name="Tabla1.A2" office:value-type="string">
            <text:p text:style-name="P45"><text:span text:style-name="T63">SOCIEDAD DE INGENIERIA SERVICIOS DEL TERRITORIO Y MEDIO AMBIENTE, S.A. (SISTEMA, SA)</text:span> </text:p>
          </table:table-cell>
          <table:table-cell table:style-name="Tabla1.A2" office:value-type="string">
            <text:p text:style-name="P45"><text:span text:style-name="T63">JGL 04/04/23. Proyecto de protección contra desprendimientos del Hotel Taurito Princess. T.M. Mogán</text:span> </text:p>
          </table:table-cell>
          <table:table-cell table:style-name="Tabla1.F2" office:value-type="string">
            <text:p text:style-name="P45"><text:span text:style-name="T63">OBRAS</text:span> </text:p>
          </table:table-cell>
        </table:table-row>
        <table:table-row>
          <table:table-cell table:style-name="Tabla1.A2" office:value-type="string">
            <text:p text:style-name="P45"><text:span text:style-name="T63">F/2023/993</text:span> </text:p>
          </table:table-cell>
          <table:table-cell table:style-name="Tabla1.A2" office:value-type="string">
            <text:p text:style-name="P45"><text:span text:style-name="T63">Emit- 1</text:span> </text:p>
          </table:table-cell>
          <table:table-cell table:style-name="Tabla1.A2" office:value-type="string">
            <text:p text:style-name="P46">950,00 </text:p>
          </table:table-cell>
          <table:table-cell table:style-name="Tabla1.A2" office:value-type="string">
            <text:p text:style-name="P45"><text:span text:style-name="T63">MIKE ARJANDA MAHTANI MAHTANI</text:span> </text:p>
          </table:table-cell>
          <table:table-cell table:style-name="Tabla1.A2" office:value-type="string">
            <text:p text:style-name="P45"><text:span text:style-name="T63">JGL 04/04/23. CONJUNTOS BORDADOS DE 3 PIEZAS SIN CONFECCIONA</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995</text:span> </text:p>
          </table:table-cell>
          <table:table-cell table:style-name="Tabla1.A2" office:value-type="string">
            <text:p text:style-name="P45"><text:span text:style-name="T63">2023 20</text:span> </text:p>
          </table:table-cell>
          <table:table-cell table:style-name="Tabla1.A2" office:value-type="string">
            <text:p text:style-name="P46">251,77 </text:p>
          </table:table-cell>
          <table:table-cell table:style-name="Tabla1.A2" office:value-type="string">
            <text:p text:style-name="P45"><text:span text:style-name="T63">SCHINGLEROVA REGINA</text:span> </text:p>
          </table:table-cell>
          <table:table-cell table:style-name="Tabla1.A2" office:value-type="string">
            <text:p text:style-name="P45"><text:span text:style-name="T63">JGL 04/04/23. Actuación - Fiesta de la mujer ( Oficina Contable: GE0000877 Organo Gestor: GE0000878 Unidad</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998</text:span> </text:p>
          </table:table-cell>
          <table:table-cell table:style-name="Tabla1.A2" office:value-type="string">
            <text:p text:style-name="P45"><text:span text:style-name="T63">Emit- 3</text:span> </text:p>
          </table:table-cell>
          <table:table-cell table:style-name="Tabla1.A2" office:value-type="string">
            <text:p text:style-name="P46">1.600,00 </text:p>
          </table:table-cell>
          <table:table-cell table:style-name="Tabla1.A2" office:value-type="string">
            <text:p text:style-name="P45"><text:span text:style-name="T63">CASA ENRIQUE, S.L.</text:span> </text:p>
          </table:table-cell>
          <table:table-cell table:style-name="Tabla1.A2" office:value-type="string">
            <text:p text:style-name="P45"><text:span text:style-name="T63">JGL 04/04/023. dia de la mujer</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999</text:span> </text:p>
          </table:table-cell>
          <table:table-cell table:style-name="Tabla1.A2" office:value-type="string">
            <text:p text:style-name="P45"><text:span text:style-name="T63">2022 102</text:span> </text:p>
          </table:table-cell>
          <table:table-cell table:style-name="Tabla1.A2" office:value-type="string">
            <text:p text:style-name="P46">285,78 </text:p>
          </table:table-cell>
          <table:table-cell table:style-name="Tabla1.A2" office:value-type="string">
            <text:p text:style-name="P45"><text:span text:style-name="T63">OLIVA MARTEL MINERVA</text:span> </text:p>
          </table:table-cell>
          <table:table-cell table:style-name="Tabla1.A2" office:value-type="string">
            <text:p text:style-name="P45"><text:span text:style-name="T63">JGL 04/04/23Rect. Emit- 93 / PACK RECONOCIMIENTO DIA DE LA MUJER (1 PLACA 20x30 + CABALLETE +BOLSA ECO+8 TACOS</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1002</text:span> </text:p>
          </table:table-cell>
          <table:table-cell table:style-name="Tabla1.A2" office:value-type="string">
            <text:p text:style-name="P45"><text:span text:style-name="T63">CBK23 005771173</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GUARDERIA INFANTIL 13/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1005</text:span> </text:p>
          </table:table-cell>
          <table:table-cell table:style-name="Tabla1.A2" office:value-type="string">
            <text:p text:style-name="P45"><text:span text:style-name="T63">F- 03303</text:span> </text:p>
          </table:table-cell>
          <table:table-cell table:style-name="Tabla1.A2" office:value-type="string">
            <text:p text:style-name="P46">46,55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023. Cartel con base de composite e impresión ""Reciclar Tapones""</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06</text:span> </text:p>
          </table:table-cell>
          <table:table-cell table:style-name="Tabla1.A2" office:value-type="string">
            <text:p text:style-name="P45"><text:span text:style-name="T63">F- 03403</text:span> </text:p>
          </table:table-cell>
          <table:table-cell table:style-name="Tabla1.A2" office:value-type="string">
            <text:p text:style-name="P46">249,31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23. redonda, Velocidad max. 30 con fondo blanco / Señalización redonda, velocidad max. 30, </text:span><text:span text:style-name="T63">sin fondo</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08</text:span> </text:p>
          </table:table-cell>
          <table:table-cell table:style-name="Tabla1.A2" office:value-type="string">
            <text:p text:style-name="P45"><text:span text:style-name="T63">Emit- 140</text:span> </text:p>
          </table:table-cell>
          <table:table-cell table:style-name="Tabla1.A2" office:value-type="string">
            <text:p text:style-name="P46">657,40 </text:p>
          </table:table-cell>
          <table:table-cell table:style-name="Tabla1.A2" office:value-type="string">
            <text:p text:style-name="P45"><text:span text:style-name="T63">SUAREZ PRIETO MARÍA BELÉN</text:span> </text:p>
          </table:table-cell>
          <table:table-cell table:style-name="Tabla1.A2" office:value-type="string">
            <text:p text:style-name="P45"><text:span text:style-name="T63">JGL 04/04/23. Cartel de 80x100cm Impreso en Vinilo y Pegado Sobre Aluminio Composite ( Número de Expediente 1980/202</text:span> </text:p>
          </table:table-cell>
          <table:table-cell table:style-name="Tabla1.F2" office:value-type="string">
            <text:p text:style-name="P45"><text:span text:style-name="T63">SERSOC</text:span> </text:p>
          </table:table-cell>
        </table:table-row>
        <text:soft-page-break/>
        <table:table-row>
          <table:table-cell table:style-name="Tabla1.A2" office:value-type="string">
            <text:p text:style-name="P45"><text:span text:style-name="T63">F/2023/1009</text:span> </text:p>
          </table:table-cell>
          <table:table-cell table:style-name="Tabla1.A2" office:value-type="string">
            <text:p text:style-name="P45"><text:span text:style-name="T63">FAC 1270</text:span> </text:p>
          </table:table-cell>
          <table:table-cell table:style-name="Tabla1.A2" office:value-type="string">
            <text:p text:style-name="P46">428,00 </text:p>
          </table:table-cell>
          <table:table-cell table:style-name="Tabla1.A2" office:value-type="string">
            <text:p text:style-name="P45"><text:span text:style-name="T63">RADIODIFUSION SOL, S.L.</text:span> </text:p>
          </table:table-cell>
          <table:table-cell table:style-name="Tabla1.A2" office:value-type="string">
            <text:p text:style-name="P45"><text:span text:style-name="T63">JGL 04/04/23. PUBLICACION BANNER 300X250 EN EL PERIODICO DIGITAL SOLACTUALIDAD.COM DE LAS ACTIVIDADES Y EV</text:span> </text:p>
          </table:table-cell>
          <table:table-cell table:style-name="Tabla1.F2" office:value-type="string">
            <text:p text:style-name="P45"><text:span text:style-name="T63">PRESI</text:span> </text:p>
          </table:table-cell>
        </table:table-row>
        <table:table-row>
          <table:table-cell table:style-name="Tabla1.A2" office:value-type="string">
            <text:p text:style-name="P45"><text:span text:style-name="T63">F/2023/1011</text:span> </text:p>
          </table:table-cell>
          <table:table-cell table:style-name="Tabla1.A2" office:value-type="string">
            <text:p text:style-name="P45"><text:span text:style-name="T63">Factur. 1-2023 1</text:span> </text:p>
          </table:table-cell>
          <table:table-cell table:style-name="Tabla1.A2" office:value-type="string">
            <text:p text:style-name="P46">697,83 </text:p>
          </table:table-cell>
          <table:table-cell table:style-name="Tabla1.A2" office:value-type="string">
            <text:p text:style-name="P45"><text:span text:style-name="T63">SAAVEDRA MONTESDEOCA LAUDELINA</text:span> </text:p>
          </table:table-cell>
          <table:table-cell table:style-name="Tabla1.A2" office:value-type="string">
            <text:p text:style-name="P45"><text:span text:style-name="T63">JGL 04/04/23. Taller CONECTANDO CON MI EQUILIBRIO EMOCIONAL. ( PFGA 2023/3/VIOLE/1/1. )</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1017</text:span> </text:p>
          </table:table-cell>
          <table:table-cell table:style-name="Tabla1.A2" office:value-type="string">
            <text:p text:style-name="P45"><text:span text:style-name="T63">CBK23 005816287</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TASA GUARDERIA INFANTIL 14/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1018</text:span> </text:p>
          </table:table-cell>
          <table:table-cell table:style-name="Tabla1.A2" office:value-type="string">
            <text:p text:style-name="P45"><text:span text:style-name="T63">CBK23 005816286</text:span> </text:p>
          </table:table-cell>
          <table:table-cell table:style-name="Tabla1.A2" office:value-type="string">
            <text:p text:style-name="P46">4,28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DEVOLUCION RECIBOS - PRECIOS PUBLICOS ESCUELAS ARTISTICAS 14/03/2023 (ORD 203).</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1024</text:span> </text:p>
          </table:table-cell>
          <table:table-cell table:style-name="Tabla1.A2" office:value-type="string">
            <text:p text:style-name="P45"><text:span text:style-name="T63">Emit- 23</text:span> </text:p>
          </table:table-cell>
          <table:table-cell table:style-name="Tabla1.A2" office:value-type="string">
            <text:p text:style-name="P46">210,00 </text:p>
          </table:table-cell>
          <table:table-cell table:style-name="Tabla1.A2" office:value-type="string">
            <text:p text:style-name="P45"><text:span text:style-name="T63">MEDINA BETANCOR, FRANCISCO JAVIER</text:span> </text:p>
          </table:table-cell>
          <table:table-cell table:style-name="Tabla1.A2" office:value-type="string">
            <text:p text:style-name="P45"><text:span text:style-name="T63">JGL 04/04/23. SERVICIO CATERING ( OFICINA CONTABLE GE0000877 ÓRGANO GESTOR GE0000878 UNIDAD TRAMITADORA GE000</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1025</text:span> </text:p>
          </table:table-cell>
          <table:table-cell table:style-name="Tabla1.A2" office:value-type="string">
            <text:p text:style-name="P45"><text:span text:style-name="T63">DJ_23- 001</text:span> </text:p>
          </table:table-cell>
          <table:table-cell table:style-name="Tabla1.A2" office:value-type="string">
            <text:p text:style-name="P46">321,00 </text:p>
          </table:table-cell>
          <table:table-cell table:style-name="Tabla1.A2" office:value-type="string">
            <text:p text:style-name="P45"><text:span text:style-name="T63">FYCLA 2013. S.LU</text:span> </text:p>
          </table:table-cell>
          <table:table-cell table:style-name="Tabla1.A2" office:value-type="string">
            <text:p text:style-name="P45"><text:span text:style-name="T63">JGL 04/04/23. Actuación del DJ Cholo en el Carnaval de noche en la Playa de Mogán</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036</text:span> </text:p>
          </table:table-cell>
          <table:table-cell table:style-name="Tabla1.A2" office:value-type="string">
            <text:p text:style-name="P45"><text:span text:style-name="T63">F 03503</text:span> </text:p>
          </table:table-cell>
          <table:table-cell table:style-name="Tabla1.A2" office:value-type="string">
            <text:p text:style-name="P46">476,15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23. Cartelería varios con vinilo de corte</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37</text:span> </text:p>
          </table:table-cell>
          <table:table-cell table:style-name="Tabla1.A2" office:value-type="string">
            <text:p text:style-name="P45"><text:span text:style-name="T63">Ft- 03803</text:span> </text:p>
          </table:table-cell>
          <table:table-cell table:style-name="Tabla1.A2" office:value-type="string">
            <text:p text:style-name="P46">20,12 </text:p>
          </table:table-cell>
          <table:table-cell table:style-name="Tabla1.A2" office:value-type="string">
            <text:p text:style-name="P45"><text:span text:style-name="T63">HERNANDEZ HERNANDEZ, M. JAIME</text:span> </text:p>
          </table:table-cell>
          <table:table-cell table:style-name="Tabla1.A2" office:value-type="string">
            <text:p text:style-name="P45"><text:span text:style-name="T63">JGL 04/04/23. Excepto vehículos autorizados</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44</text:span> </text:p>
          </table:table-cell>
          <table:table-cell table:style-name="Tabla1.A2" office:value-type="string">
            <text:p text:style-name="P45"><text:span text:style-name="T63">950 220104802</text:span> </text:p>
          </table:table-cell>
          <table:table-cell table:style-name="Tabla1.A2" office:value-type="string">
            <text:p text:style-name="P46">1.336,79 </text:p>
          </table:table-cell>
          <table:table-cell table:style-name="Tabla1.A2" office:value-type="string">
            <text:p text:style-name="P45"><text:span text:style-name="T63">RENTOKIL INITIAL ESPAÑA S.A.</text:span> </text:p>
          </table:table-cell>
          <table:table-cell table:style-name="Tabla1.A2" office:value-type="string">
            <text:p text:style-name="P45"><text:span text:style-name="T63">JGL 04/04/23. Desinfeccion Desinsectacion y Desratizacion Termino Municipal de Mogan LOTE 2 </text:span><text:span text:style-name="T63">Dependencias Municipal EX</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45</text:span> </text:p>
          </table:table-cell>
          <table:table-cell table:style-name="Tabla1.A2" office:value-type="string">
            <text:p text:style-name="P45"><text:span text:style-name="T63">950 220104808</text:span> </text:p>
          </table:table-cell>
          <table:table-cell table:style-name="Tabla1.A2" office:value-type="string">
            <text:p text:style-name="P46">3.823,73 </text:p>
          </table:table-cell>
          <table:table-cell table:style-name="Tabla1.A2" office:value-type="string">
            <text:p text:style-name="P45"><text:span text:style-name="T63">RENTOKIL INITIAL ESPAÑA S.A.</text:span> </text:p>
          </table:table-cell>
          <table:table-cell table:style-name="Tabla1.A2" office:value-type="string">
            <text:p text:style-name="P45"><text:span text:style-name="T63">JGL 04/04/23. Desinsectacion Desratizacion Termino Municipal Mogan LOTE 1 Via Publica EXPT19 SER 16 357442/2021</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47</text:span> </text:p>
          </table:table-cell>
          <table:table-cell table:style-name="Tabla1.A2" office:value-type="string">
            <text:p text:style-name="P45"><text:span text:style-name="T63">2023 3 000011</text:span> </text:p>
          </table:table-cell>
          <table:table-cell table:style-name="Tabla1.A2" office:value-type="string">
            <text:p text:style-name="P46">26.319,86 <text:soft-page-break/></text:p>
          </table:table-cell>
          <table:table-cell table:style-name="Tabla1.A2" office:value-type="string">
            <text:p text:style-name="P45"><text:span text:style-name="T63">CARRETILLAS ELEVADORAS DE </text:span><text:soft-page-break/><text:span text:style-name="T63">TENERIFE S.L.U.</text:span> </text:p>
          </table:table-cell>
          <table:table-cell table:style-name="Tabla1.A2" office:value-type="string">
            <text:p text:style-name="P45"><text:span text:style-name="T63">JGL 04/04/23. LIMPIA PLAYAS UNICORN </text:span><text:soft-page-break/><text:span text:style-name="T63">THRONOS 1.0 9430</text:span> </text:p>
          </table:table-cell>
          <table:table-cell table:style-name="Tabla1.F2" office:value-type="string">
            <text:p text:style-name="P45"><text:span text:style-name="T63">PLAYAS</text:span> <text:soft-page-break/></text:p>
          </table:table-cell>
        </table:table-row>
        <table:table-row>
          <table:table-cell table:style-name="Tabla1.A2" office:value-type="string">
            <text:p text:style-name="P45"><text:span text:style-name="T63">F/2023/1054</text:span> </text:p>
          </table:table-cell>
          <table:table-cell table:style-name="Tabla1.A2" office:value-type="string">
            <text:p text:style-name="P45"><text:span text:style-name="T63">2023 16</text:span> </text:p>
          </table:table-cell>
          <table:table-cell table:style-name="Tabla1.A2" office:value-type="string">
            <text:p text:style-name="P46">14.815,31 </text:p>
          </table:table-cell>
          <table:table-cell table:style-name="Tabla1.A2" office:value-type="string">
            <text:p text:style-name="P45"><text:span text:style-name="T63">MOGAN GESTION MUNICIPAL, S.L.U.</text:span> </text:p>
          </table:table-cell>
          <table:table-cell table:style-name="Tabla1.A2" office:value-type="string">
            <text:p text:style-name="P45"><text:span text:style-name="T63">JGL 04/04/23. SERVICIO APARCAMIENTO ARGUINEGUIN ( FEBRERO 2023 Nº de Expediente:13163/2022 Importe facturado con ante</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55</text:span> </text:p>
          </table:table-cell>
          <table:table-cell table:style-name="Tabla1.A2" office:value-type="string">
            <text:p text:style-name="P45"><text:span text:style-name="T63">2023 15</text:span> </text:p>
          </table:table-cell>
          <table:table-cell table:style-name="Tabla1.A2" office:value-type="string">
            <text:p text:style-name="P46">69.211,38 </text:p>
          </table:table-cell>
          <table:table-cell table:style-name="Tabla1.A2" office:value-type="string">
            <text:p text:style-name="P45"><text:span text:style-name="T63">MOGAN GESTION MUNICIPAL, S.L.U.</text:span> </text:p>
          </table:table-cell>
          <table:table-cell table:style-name="Tabla1.A2" office:value-type="string">
            <text:p text:style-name="P45"><text:span text:style-name="T63">JGL 04/04/23. ENCOMIENDA SERVICIO DE TEMPORADA_PLAYAS ( FEBRERO 2023 Nº de Expediente: 13226/2022 Imp</text:span> </text:p>
          </table:table-cell>
          <table:table-cell table:style-name="Tabla1.F2" office:value-type="string">
            <text:p text:style-name="P45"><text:span text:style-name="T63">PLAYAS</text:span> </text:p>
          </table:table-cell>
        </table:table-row>
        <table:table-row>
          <table:table-cell table:style-name="Tabla1.A2" office:value-type="string">
            <text:p text:style-name="P45"><text:span text:style-name="T63">F/2023/1057</text:span> </text:p>
          </table:table-cell>
          <table:table-cell table:style-name="Tabla1.A2" office:value-type="string">
            <text:p text:style-name="P45"><text:span text:style-name="T63">2023 14</text:span> </text:p>
          </table:table-cell>
          <table:table-cell table:style-name="Tabla1.A2" office:value-type="string">
            <text:p text:style-name="P46">10.144,51 </text:p>
          </table:table-cell>
          <table:table-cell table:style-name="Tabla1.A2" office:value-type="string">
            <text:p text:style-name="P45"><text:span text:style-name="T63">MOGAN GESTION MUNICIPAL, S.L.U.</text:span> </text:p>
          </table:table-cell>
          <table:table-cell table:style-name="Tabla1.A2" office:value-type="string">
            <text:p text:style-name="P45"><text:span text:style-name="T63">JGL 04/04/023. SERVICIO CONTROL ESTACIONAMIENTO ZONA AZUL ( FEBRERO 2023 Nº de Expediente: 13123/2022 Importe</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58</text:span> </text:p>
          </table:table-cell>
          <table:table-cell table:style-name="Tabla1.A2" office:value-type="string">
            <text:p text:style-name="P45"><text:span text:style-name="T63">2023 13</text:span> </text:p>
          </table:table-cell>
          <table:table-cell table:style-name="Tabla1.A2" office:value-type="string">
            <text:p text:style-name="P46">7.895,77 </text:p>
          </table:table-cell>
          <table:table-cell table:style-name="Tabla1.A2" office:value-type="string">
            <text:p text:style-name="P45"><text:span text:style-name="T63">MOGAN GESTION MUNICIPAL, S.L.U.</text:span> </text:p>
          </table:table-cell>
          <table:table-cell table:style-name="Tabla1.A2" office:value-type="string">
            <text:p text:style-name="P45"><text:span text:style-name="T63">JGL 04/04/23. SERVICIO ENCOMIENDA LECTURA, REV..CONTADORES ( FEBRERO 2023 Nº de Expediente:1324/2022 Import</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59</text:span> </text:p>
          </table:table-cell>
          <table:table-cell table:style-name="Tabla1.A2" office:value-type="string">
            <text:p text:style-name="P45"><text:span text:style-name="T63">2023- 5</text:span> </text:p>
          </table:table-cell>
          <table:table-cell table:style-name="Tabla1.A2" office:value-type="string">
            <text:p text:style-name="P46">2.454,58 </text:p>
          </table:table-cell>
          <table:table-cell table:style-name="Tabla1.A2" office:value-type="string">
            <text:p text:style-name="P45"><text:span text:style-name="T63">MARTIN GOMEZ OLGA</text:span> </text:p>
          </table:table-cell>
          <table:table-cell table:style-name="Tabla1.A2" office:value-type="string">
            <text:p text:style-name="P45"><text:span text:style-name="T63">JGL 04/04/23. SERVICIO DE ASESORAMIENTO JURIDICIO PARA MUJERES VICTIMAS DE VIOLENCIA DE GENERO DEL AYUNTAMIENTO DE</text:span> </text:p>
          </table:table-cell>
          <table:table-cell table:style-name="Tabla1.F2" office:value-type="string">
            <text:p text:style-name="P45"><text:span text:style-name="T63">SERSOC</text:span> </text:p>
          </table:table-cell>
        </table:table-row>
        <table:table-row>
          <table:table-cell table:style-name="Tabla1.A2" office:value-type="string">
            <text:p text:style-name="P45"><text:span text:style-name="T63">F/2023/1062</text:span> </text:p>
          </table:table-cell>
          <table:table-cell table:style-name="Tabla1.A2" office:value-type="string">
            <text:p text:style-name="P45"><text:span text:style-name="T63">Emit 2</text:span> </text:p>
          </table:table-cell>
          <table:table-cell table:style-name="Tabla1.A2" office:value-type="string">
            <text:p text:style-name="P46">5.653,02 </text:p>
          </table:table-cell>
          <table:table-cell table:style-name="Tabla1.A2" office:value-type="string">
            <text:p text:style-name="P45"><text:span text:style-name="T63">RICARDO CURQUEJO SUAREZ</text:span> </text:p>
          </table:table-cell>
          <table:table-cell table:style-name="Tabla1.A2" office:value-type="string">
            <text:p text:style-name="P45"><text:span text:style-name="T63">JGL 04/04/23. Servicio de realización de las pruebas psicológicas para la selección de dos plazas de Subin</text:span> </text:p>
          </table:table-cell>
          <table:table-cell table:style-name="Tabla1.F2" office:value-type="string">
            <text:p text:style-name="P45"><text:span text:style-name="T63">RRHH</text:span> </text:p>
          </table:table-cell>
        </table:table-row>
        <table:table-row>
          <table:table-cell table:style-name="Tabla1.A2" office:value-type="string">
            <text:p text:style-name="P45"><text:span text:style-name="T63">F/2023/1064</text:span> </text:p>
          </table:table-cell>
          <table:table-cell table:style-name="Tabla1.A2" office:value-type="string">
            <text:p text:style-name="P45"><text:span text:style-name="T63">001 23</text:span> </text:p>
          </table:table-cell>
          <table:table-cell table:style-name="Tabla1.A2" office:value-type="string">
            <text:p text:style-name="P46">1.412,72 </text:p>
          </table:table-cell>
          <table:table-cell table:style-name="Tabla1.A2" office:value-type="string">
            <text:p text:style-name="P45"><text:span text:style-name="T63">IMPORT SOLUTIONS ASIA S.L.</text:span> </text:p>
          </table:table-cell>
          <table:table-cell table:style-name="Tabla1.A2" office:value-type="string">
            <text:p text:style-name="P45"><text:span text:style-name="T63">JGL 04/04/23. Sfocos fotovoltaicos</text:span> </text:p>
          </table:table-cell>
          <table:table-cell table:style-name="Tabla1.F2" office:value-type="string">
            <text:p text:style-name="P45"><text:span text:style-name="T63">PLAYAS</text:span> </text:p>
          </table:table-cell>
        </table:table-row>
        <table:table-row>
          <table:table-cell table:style-name="Tabla1.A2" office:value-type="string">
            <text:p text:style-name="P45"><text:span text:style-name="T63">F/2023/1071</text:span> </text:p>
          </table:table-cell>
          <table:table-cell table:style-name="Tabla1.A2" office:value-type="string">
            <text:p text:style-name="P45"><text:span text:style-name="T63">2023 12</text:span> </text:p>
          </table:table-cell>
          <table:table-cell table:style-name="Tabla1.A2" office:value-type="string">
            <text:p text:style-name="P46">6.709,91 </text:p>
          </table:table-cell>
          <table:table-cell table:style-name="Tabla1.A2" office:value-type="string">
            <text:p text:style-name="P45"><text:span text:style-name="T63">MOGAN GESTION MUNICIPAL, S.L.U.</text:span> </text:p>
          </table:table-cell>
          <table:table-cell table:style-name="Tabla1.A2" office:value-type="string">
            <text:p text:style-name="P45"><text:span text:style-name="T63">JGL 04/04/23. ENCOMIENDA SERVICIO ASESORIA JURIDICA TRIBUTARIA ( FEBRERO 2023 Nº de Expediente: 13132/2022 Importe</text:span> </text:p>
          </table:table-cell>
          <table:table-cell table:style-name="Tabla1.F2" office:value-type="string">
            <text:p text:style-name="P45"><text:span text:style-name="T63">ASESOR</text:span> </text:p>
          </table:table-cell>
        </table:table-row>
        <table:table-row>
          <table:table-cell table:style-name="Tabla1.A2" office:value-type="string">
            <text:p text:style-name="P45"><text:span text:style-name="T63">F/2023/1083</text:span> </text:p>
          </table:table-cell>
          <table:table-cell table:style-name="Tabla1.A2" office:value-type="string">
            <text:p text:style-name="P45"><text:span text:style-name="T63">22 0012</text:span> </text:p>
          </table:table-cell>
          <table:table-cell table:style-name="Tabla1.A2" office:value-type="string">
            <text:p text:style-name="P46">197.119,15 </text:p>
          </table:table-cell>
          <table:table-cell table:style-name="Tabla1.A2" office:value-type="string">
            <text:p text:style-name="P45"><text:span text:style-name="T63">COINTER CONCESIONES SL Y </text:span><text:span text:style-name="T63">PROYECTO AZATIA SL, UTE</text:span> </text:p>
          </table:table-cell>
          <table:table-cell table:style-name="Tabla1.A2" office:value-type="string">
            <text:p text:style-name="P45"><text:span text:style-name="T63">JGL 04/04/23. recogida y transporte de residuos del término municipal de Mogán durante el mes de Diciembre </text:span><text:span text:style-name="T63">22</text:span> </text:p>
          </table:table-cell>
          <table:table-cell table:style-name="Tabla1.F2" office:value-type="string">
            <text:p text:style-name="P45"><text:span text:style-name="T63">SERPUB</text:span> </text:p>
          </table:table-cell>
        </table:table-row>
        <table:table-row>
          <table:table-cell table:style-name="Tabla1.A2" office:value-type="string">
            <text:p text:style-name="P45"><text:span text:style-name="T63">F/2023/1084</text:span> </text:p>
          </table:table-cell>
          <table:table-cell table:style-name="Tabla1.A2" office:value-type="string">
            <text:p text:style-name="P45"><text:span text:style-name="T63">F23- 015</text:span> </text:p>
          </table:table-cell>
          <table:table-cell table:style-name="Tabla1.A2" office:value-type="string">
            <text:p text:style-name="P46">235,00 </text:p>
          </table:table-cell>
          <table:table-cell table:style-name="Tabla1.A2" office:value-type="string">
            <text:p text:style-name="P45"><text:span text:style-name="T63">PEREZ GUERRA, MARIA AZAHARA</text:span> </text:p>
          </table:table-cell>
          <table:table-cell table:style-name="Tabla1.A2" office:value-type="string">
            <text:p text:style-name="P45"><text:span text:style-name="T63">JGL 04/04/23. arreglos florales. 3 ramos de 25 para el día 10 de Marzo( Carpa de Arguineguín), 4 ramos de 30 y 1 c</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087</text:span> </text:p>
          </table:table-cell>
          <table:table-cell table:style-name="Tabla1.A2" office:value-type="string">
            <text:p text:style-name="P45"><text:span text:style-name="T63">Emit- 3</text:span> </text:p>
          </table:table-cell>
          <table:table-cell table:style-name="Tabla1.A2" office:value-type="string">
            <text:p text:style-name="P46">114,70 </text:p>
          </table:table-cell>
          <table:table-cell table:style-name="Tabla1.A2" office:value-type="string">
            <text:p text:style-name="P45"><text:span text:style-name="T63">ETHANM CANARIAS 2019, S.L.U.</text:span> </text:p>
          </table:table-cell>
          <table:table-cell table:style-name="Tabla1.A2" office:value-type="string">
            <text:p text:style-name="P45"><text:span text:style-name="T63">JGL 04/04/23. SUMINISTRO DE POP PIN LARGO CON </text:span><text:soft-page-break/><text:span text:style-name="T63">EXPEDIENTE 1958/2023 / GASTOS DE ENVÍO</text:span> </text:p>
          </table:table-cell>
          <table:table-cell table:style-name="Tabla1.F2" office:value-type="string">
            <text:p text:style-name="P45"><text:span text:style-name="T63">DEPOR</text:span> <text:soft-page-break/></text:p>
          </table:table-cell>
        </table:table-row>
        <table:table-row>
          <table:table-cell table:style-name="Tabla1.A2" office:value-type="string">
            <text:p text:style-name="P45"><text:span text:style-name="T63">F/2023/1088</text:span> </text:p>
          </table:table-cell>
          <table:table-cell table:style-name="Tabla1.A2" office:value-type="string">
            <text:p text:style-name="P45"><text:span text:style-name="T63">FG2301654 1519</text:span> </text:p>
          </table:table-cell>
          <table:table-cell table:style-name="Tabla1.A2" office:value-type="string">
            <text:p text:style-name="P46">1.944,64 </text:p>
          </table:table-cell>
          <table:table-cell table:style-name="Tabla1.A2" office:value-type="string">
            <text:p text:style-name="P45"><text:span text:style-name="T63">EXCLUSIVAS ARCAN, S.L.</text:span> </text:p>
          </table:table-cell>
          <table:table-cell table:style-name="Tabla1.A2" office:value-type="string">
            <text:p text:style-name="P45"><text:span text:style-name="T63">JGL 04/04/23. PAPEL HIGIENICO INDUSTRIAL CELULOSA LAMINADA 2C PAQ. 18 UDS *CELSOFT* / BOLSAS BASURA N</text:span> </text:p>
          </table:table-cell>
          <table:table-cell table:style-name="Tabla1.F2" office:value-type="string">
            <text:p text:style-name="P45"><text:span text:style-name="T63">DEPOR</text:span> </text:p>
          </table:table-cell>
        </table:table-row>
        <table:table-row>
          <table:table-cell table:style-name="Tabla1.A2" office:value-type="string">
            <text:p text:style-name="P45"><text:span text:style-name="T63">F/2023/1093</text:span> </text:p>
          </table:table-cell>
          <table:table-cell table:style-name="Tabla1.A2" office:value-type="string">
            <text:p text:style-name="P45"><text:span text:style-name="T63">2023 007</text:span> </text:p>
          </table:table-cell>
          <table:table-cell table:style-name="Tabla1.A2" office:value-type="string">
            <text:p text:style-name="P46">1.284,00 </text:p>
          </table:table-cell>
          <table:table-cell table:style-name="Tabla1.A2" office:value-type="string">
            <text:p text:style-name="P45"><text:span text:style-name="T63">GUERRA LANTIGUA PLACIDO</text:span> </text:p>
          </table:table-cell>
          <table:table-cell table:style-name="Tabla1.A2" office:value-type="string">
            <text:p text:style-name="P45"><text:span text:style-name="T63">JGL 04/04/23. 05/02/2023 (Filipinas) Talleres pintacaras y máscaras / 05/02/2023 (Motor Grande) Talleres</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094</text:span> </text:p>
          </table:table-cell>
          <table:table-cell table:style-name="Tabla1.A2" office:value-type="string">
            <text:p text:style-name="P45"><text:span text:style-name="T63">Emit- 186</text:span> </text:p>
          </table:table-cell>
          <table:table-cell table:style-name="Tabla1.A2" office:value-type="string">
            <text:p text:style-name="P46">2.675,00 </text:p>
          </table:table-cell>
          <table:table-cell table:style-name="Tabla1.A2" office:value-type="string">
            <text:p text:style-name="P45"><text:span text:style-name="T63">ART BEMBÉ S.L.</text:span> </text:p>
          </table:table-cell>
          <table:table-cell table:style-name="Tabla1.A2" office:value-type="string">
            <text:p text:style-name="P45"><text:span text:style-name="T63">JGL 04/04/23. Actuación de La Murgota el 23 de marzo en el Carnaval CostaPGFA 2023/3/CARNA/1/1 Expte 1826/2023)</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00</text:span> </text:p>
          </table:table-cell>
          <table:table-cell table:style-name="Tabla1.A2" office:value-type="string">
            <text:p text:style-name="P45"><text:span text:style-name="T63">2023 23</text:span> </text:p>
          </table:table-cell>
          <table:table-cell table:style-name="Tabla1.A2" office:value-type="string">
            <text:p text:style-name="P46">1.725,80 </text:p>
          </table:table-cell>
          <table:table-cell table:style-name="Tabla1.A2" office:value-type="string">
            <text:p text:style-name="P45"><text:span text:style-name="T63">CARBALLO MARRERO, NESTOR</text:span> </text:p>
          </table:table-cell>
          <table:table-cell table:style-name="Tabla1.A2" office:value-type="string">
            <text:p text:style-name="P45"><text:span text:style-name="T63">JGL 04/04/23. ACTUACION GRUPO AREN EN CARNAVALES, ARGUINEGUIN</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03</text:span> </text:p>
          </table:table-cell>
          <table:table-cell table:style-name="Tabla1.A2" office:value-type="string">
            <text:p text:style-name="P45"><text:span text:style-name="T63">020 64</text:span> </text:p>
          </table:table-cell>
          <table:table-cell table:style-name="Tabla1.A2" office:value-type="string">
            <text:p text:style-name="P46">321,00 </text:p>
          </table:table-cell>
          <table:table-cell table:style-name="Tabla1.A2" office:value-type="string">
            <text:p text:style-name="P45"><text:span text:style-name="T63">COMUNICACIONES Y EVENTOS FARO CANARIAS S.L.U</text:span> </text:p>
          </table:table-cell>
          <table:table-cell table:style-name="Tabla1.A2" office:value-type="string">
            <text:p text:style-name="P45"><text:span text:style-name="T63">JGL 04/04/23. celebrado el 23 de marzo ( Presentador de la gala del pueblo celebrada el 23 de marzo</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05</text:span> </text:p>
          </table:table-cell>
          <table:table-cell table:style-name="Tabla1.A2" office:value-type="string">
            <text:p text:style-name="P45"><text:span text:style-name="T63">130670 00004 414894 0115</text:span> </text:p>
          </table:table-cell>
          <table:table-cell table:style-name="Tabla1.A2" office:value-type="string">
            <text:p text:style-name="P46">60,71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LIQ.COMISIONES RECEPCION TRANSFERENCIAS NO RESIDENTES 07/03/2023 (ORD 201)</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1106</text:span> </text:p>
          </table:table-cell>
          <table:table-cell table:style-name="Tabla1.A2" office:value-type="string">
            <text:p text:style-name="P45"><text:span text:style-name="T63">U49570604-105054-3927625</text:span> </text:p>
          </table:table-cell>
          <table:table-cell table:style-name="Tabla1.A2" office:value-type="string">
            <text:p text:style-name="P46">3,00 </text:p>
          </table:table-cell>
          <table:table-cell table:style-name="Tabla1.A2" office:value-type="string">
            <text:p text:style-name="P45"><text:span text:style-name="T63">CAIXABANK, S.A.</text:span> </text:p>
          </table:table-cell>
          <table:table-cell table:style-name="Tabla1.A2" office:value-type="string">
            <text:p text:style-name="P45"><text:span text:style-name="T63">JGL 04/04/23. LIQ.COMISIONES DEVOLUCION RECIBO DOMICILIADO EN CTA MUNICIPAL (ORD 202)</text:span> </text:p>
          </table:table-cell>
          <table:table-cell table:style-name="Tabla1.F2" office:value-type="string">
            <text:p text:style-name="P45"><text:span text:style-name="T63">TESOR</text:span> </text:p>
          </table:table-cell>
        </table:table-row>
        <table:table-row>
          <table:table-cell table:style-name="Tabla1.A2" office:value-type="string">
            <text:p text:style-name="P45"><text:span text:style-name="T63">F/2023/1108</text:span> </text:p>
          </table:table-cell>
          <table:table-cell table:style-name="Tabla1.A2" office:value-type="string">
            <text:p text:style-name="P45"><text:span text:style-name="T63">Emit- 39</text:span> </text:p>
          </table:table-cell>
          <table:table-cell table:style-name="Tabla1.A2" office:value-type="string">
            <text:p text:style-name="P46">2.675,00 </text:p>
          </table:table-cell>
          <table:table-cell table:style-name="Tabla1.A2" office:value-type="string">
            <text:p text:style-name="P45"><text:span text:style-name="T63">ORIHUELA GONZALEZ JUAN CARLOS</text:span> </text:p>
          </table:table-cell>
          <table:table-cell table:style-name="Tabla1.A2" office:value-type="string">
            <text:p text:style-name="P45"><text:span text:style-name="T63">JGL 04/04/23. ACTUACION DE ASERES CARNAVAL DE DIA ARGUINEGUIN</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09</text:span> </text:p>
          </table:table-cell>
          <table:table-cell table:style-name="Tabla1.A2" office:value-type="string">
            <text:p text:style-name="P45"><text:span text:style-name="T63">021 -23</text:span> </text:p>
          </table:table-cell>
          <table:table-cell table:style-name="Tabla1.A2" office:value-type="string">
            <text:p text:style-name="P46">5.136,00 </text:p>
          </table:table-cell>
          <table:table-cell table:style-name="Tabla1.A2" office:value-type="string">
            <text:p text:style-name="P45"><text:span text:style-name="T63">ORGANIZACION PROFESIONAL VALCAR, S.L.</text:span> </text:p>
          </table:table-cell>
          <table:table-cell table:style-name="Tabla1.A2" office:value-type="string">
            <text:p text:style-name="P45"><text:span text:style-name="T63">JGL 04/04/2023. Concierto Tributo a Elvis Crespo el día 26 de Marzo con motivo del Carnaval de Día de Arguineguín.</text:span> </text:p>
          </table:table-cell>
          <table:table-cell table:style-name="Tabla1.F2" office:value-type="string">
            <text:p text:style-name="P45"><text:span text:style-name="T63">FEST</text:span> </text:p>
          </table:table-cell>
        </table:table-row>
        <text:soft-page-break/>
        <table:table-row>
          <table:table-cell table:style-name="Tabla1.A2" office:value-type="string">
            <text:p text:style-name="P45"><text:span text:style-name="T63">F/2023/1110</text:span> </text:p>
          </table:table-cell>
          <table:table-cell table:style-name="Tabla1.A2" office:value-type="string">
            <text:p text:style-name="P45"><text:span text:style-name="T63">022 -23</text:span> </text:p>
          </table:table-cell>
          <table:table-cell table:style-name="Tabla1.A2" office:value-type="string">
            <text:p text:style-name="P46">7.276,00 </text:p>
          </table:table-cell>
          <table:table-cell table:style-name="Tabla1.A2" office:value-type="string">
            <text:p text:style-name="P45"><text:span text:style-name="T63">ORGANIZACION PROFESIONAL VALCAR, S.L.</text:span> </text:p>
          </table:table-cell>
          <table:table-cell table:style-name="Tabla1.A2" office:value-type="string">
            <text:p text:style-name="P45"><text:span text:style-name="T63">JGL 04/04/23. Alquiler de trailer escenario movil del 22 al 26 de marzo en Arguineguín. Crnaval 2023.</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11</text:span> </text:p>
          </table:table-cell>
          <table:table-cell table:style-name="Tabla1.A2" office:value-type="string">
            <text:p text:style-name="P45"><text:span text:style-name="T63">-23 -23</text:span> </text:p>
          </table:table-cell>
          <table:table-cell table:style-name="Tabla1.A2" office:value-type="string">
            <text:p text:style-name="P46">5.029,00 </text:p>
          </table:table-cell>
          <table:table-cell table:style-name="Tabla1.A2" office:value-type="string">
            <text:p text:style-name="P45"><text:span text:style-name="T63">ORGANIZACION PROFESIONAL VALCAR, S.L.</text:span> </text:p>
          </table:table-cell>
          <table:table-cell table:style-name="Tabla1.A2" office:value-type="string">
            <text:p text:style-name="P45"><text:span text:style-name="T63">JGL 04/04/23. Alqiler de equipo de sonido del 22 al 26 de marzo en Arguineguín. Carnaval 2023.</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12</text:span> </text:p>
          </table:table-cell>
          <table:table-cell table:style-name="Tabla1.A2" office:value-type="string">
            <text:p text:style-name="P45"><text:span text:style-name="T63">024 -23</text:span> </text:p>
          </table:table-cell>
          <table:table-cell table:style-name="Tabla1.A2" office:value-type="string">
            <text:p text:style-name="P45"><text:span text:style-name="T63">3531</text:span> </text:p>
          </table:table-cell>
          <table:table-cell table:style-name="Tabla1.A2" office:value-type="string">
            <text:p text:style-name="P45"><text:span text:style-name="T63">ORGANIZACION PROFESIONAL VALCAR, S.L.</text:span> </text:p>
          </table:table-cell>
          <table:table-cell table:style-name="Tabla1.A2" office:value-type="string">
            <text:p text:style-name="P45"><text:span text:style-name="T63">JGL 04/04/23. Alquiler de pantallas leds del 22 al 26 de marzo en Arguineguín.</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13</text:span> </text:p>
          </table:table-cell>
          <table:table-cell table:style-name="Tabla1.A2" office:value-type="string">
            <text:p text:style-name="P45"><text:span text:style-name="T63">2023- 38</text:span> </text:p>
          </table:table-cell>
          <table:table-cell table:style-name="Tabla1.A2" office:value-type="string">
            <text:p text:style-name="P45"><text:span text:style-name="T63">749</text:span> </text:p>
          </table:table-cell>
          <table:table-cell table:style-name="Tabla1.A2" office:value-type="string">
            <text:p text:style-name="P45"><text:span text:style-name="T63">FUERTEVENTRUA PRODUCCIONES Y PROMOCIONES S.L.</text:span> </text:p>
          </table:table-cell>
          <table:table-cell table:style-name="Tabla1.A2" office:value-type="string">
            <text:p text:style-name="P45"><text:span text:style-name="T63">JGL 04/04/23. . / FECHA: 26 de Marzo. / EVENTO: Carnaval Costa Mogán 2023 / UBICACIÓN: Plaza Negra del Mercadillo</text:span> </text:p>
          </table:table-cell>
          <table:table-cell table:style-name="Tabla1.F2" office:value-type="string">
            <text:p text:style-name="P45"><text:span text:style-name="T63">FEST</text:span> </text:p>
          </table:table-cell>
        </table:table-row>
        <table:table-row>
          <table:table-cell table:style-name="Tabla1.A2" office:value-type="string">
            <text:p text:style-name="P45"><text:span text:style-name="T63">F/2023/1119</text:span> </text:p>
          </table:table-cell>
          <table:table-cell table:style-name="Tabla1.A2" office:value-type="string">
            <text:p text:style-name="P45"><text:span text:style-name="T63">6203 0</text:span> </text:p>
          </table:table-cell>
          <table:table-cell table:style-name="Tabla1.A2" office:value-type="string">
            <text:p text:style-name="P45"><text:span text:style-name="T63">4770,34</text:span> </text:p>
          </table:table-cell>
          <table:table-cell table:style-name="Tabla1.A2" office:value-type="string">
            <text:p text:style-name="P45"><text:span text:style-name="T63">AÑEPA, S.L.</text:span> </text:p>
          </table:table-cell>
          <table:table-cell table:style-name="Tabla1.A2" office:value-type="string">
            <text:p text:style-name="P45"><text:span text:style-name="T63">JGL 04/04/23. grúa para la retirada de vehículos de la vía Pública en el municipio de Mogán (Febrero.23) 118/2022</text:span> </text:p>
          </table:table-cell>
          <table:table-cell table:style-name="Tabla1.F2" office:value-type="string">
            <text:p text:style-name="P45"><text:span text:style-name="T63">POLIC</text:span> </text:p>
          </table:table-cell>
        </table:table-row>
        <table:table-row>
          <table:table-cell table:style-name="Tabla1.A2" office:value-type="string">
            <text:p text:style-name="P45"><text:span text:style-name="T63">F/2023/1121</text:span> </text:p>
          </table:table-cell>
          <table:table-cell table:style-name="Tabla1.A2" office:value-type="string">
            <text:p text:style-name="P45"><text:span text:style-name="T63">F23 4304925</text:span> </text:p>
          </table:table-cell>
          <table:table-cell table:style-name="Tabla1.A2" office:value-type="string">
            <text:p text:style-name="P45"><text:span text:style-name="T63">168,34</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PAPEL IND SECAM MINI-MECHA 2C EL DRAGON</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1122</text:span> </text:p>
          </table:table-cell>
          <table:table-cell table:style-name="Tabla1.A2" office:value-type="string">
            <text:p text:style-name="P45"><text:span text:style-name="T63">F23 4304926</text:span> </text:p>
          </table:table-cell>
          <table:table-cell table:style-name="Tabla1.A2" office:value-type="string">
            <text:p text:style-name="P45"><text:span text:style-name="T63">511,97</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PAPEL BOBINA TALLER 3C ECOLOG. AZUL EL DRAGON / PAPEL IND. SECAM. ECOLOG. MECHA 2C / FREGONA HILO MICROFIBRA EL DRAGON (</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1123</text:span> </text:p>
          </table:table-cell>
          <table:table-cell table:style-name="Tabla1.A2" office:value-type="string">
            <text:p text:style-name="P45"><text:span text:style-name="T63">F23 4304928</text:span> </text:p>
          </table:table-cell>
          <table:table-cell table:style-name="Tabla1.A2" office:value-type="string">
            <text:p text:style-name="P45"><text:span text:style-name="T63">530,39</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PAPEL HIG. YUMBO GOFRADO 2 C.M65 / BOLSA B. NEGRA 55X58 - (60X25) / ESCOB.W.C.LUJO REPUESTO (24) / MULTIUSOS AK43 ACTIOJN</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1124</text:span> </text:p>
          </table:table-cell>
          <table:table-cell table:style-name="Tabla1.A2" office:value-type="string">
            <text:p text:style-name="P45"><text:span text:style-name="T63">F23 4304927</text:span> </text:p>
          </table:table-cell>
          <table:table-cell table:style-name="Tabla1.A2" office:value-type="string">
            <text:p text:style-name="P45"><text:span text:style-name="T63">127,49</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PAPEL HIG. YUMBO GOFRADO 2 C.M65 / ESCOB.W.C.LUJO REPUESTO (24) / PIEDRA POMEZ VIDRIO (12X12)</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1125</text:span> </text:p>
          </table:table-cell>
          <table:table-cell table:style-name="Tabla1.A2" office:value-type="string">
            <text:p text:style-name="P45"><text:span text:style-name="T63">F23 4304929</text:span> </text:p>
          </table:table-cell>
          <table:table-cell table:style-name="Tabla1.A2" office:value-type="string">
            <text:p text:style-name="P45"><text:span text:style-name="T63">136,58</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BOLSA B. NEGRA 55X58 - (60X25) / BOLSA B. NEGRA 90X120 </text:span><text:span text:style-name="T63">REFOR. (30X10)</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45"><text:span text:style-name="T63">F/2023/1126</text:span> </text:p>
          </table:table-cell>
          <table:table-cell table:style-name="Tabla1.A2" office:value-type="string">
            <text:p text:style-name="P45"><text:span text:style-name="T63">F23 4304930</text:span> </text:p>
          </table:table-cell>
          <table:table-cell table:style-name="Tabla1.A2" office:value-type="string">
            <text:p text:style-name="P45"><text:span text:style-name="T63">1134,4</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CERA PLASTICA GUAYDIL BLANCA 5L. ( Emulsión de ceras naturales base carnauba. Protege la superficie,</text:span> </text:p>
          </table:table-cell>
          <table:table-cell table:style-name="Tabla1.F2" office:value-type="string">
            <text:p text:style-name="P45"><text:span text:style-name="T63">COMPR</text:span> </text:p>
          </table:table-cell>
        </table:table-row>
        <text:soft-page-break/>
        <table:table-row>
          <table:table-cell table:style-name="Tabla1.A2" office:value-type="string">
            <text:p text:style-name="P45"><text:span text:style-name="T63">F/2023/1127</text:span> </text:p>
          </table:table-cell>
          <table:table-cell table:style-name="Tabla1.A2" office:value-type="string">
            <text:p text:style-name="P45"><text:span text:style-name="T63">F23 4304931</text:span> </text:p>
          </table:table-cell>
          <table:table-cell table:style-name="Tabla1.A2" office:value-type="string">
            <text:p text:style-name="P45"><text:span text:style-name="T63">119,36</text:span> </text:p>
          </table:table-cell>
          <table:table-cell table:style-name="Tabla1.A2" office:value-type="string">
            <text:p text:style-name="P45"><text:span text:style-name="T63">CANARIAS ACEBIÑO S.L.</text:span> </text:p>
          </table:table-cell>
          <table:table-cell table:style-name="Tabla1.A2" office:value-type="string">
            <text:p text:style-name="P45"><text:span text:style-name="T63">JGL 04/04/23. AMBIENTADOR SAYE MANDARINA 750 ML ( Eliminación de malos olores. Proporciona una agradable aroma</text:span> </text:p>
          </table:table-cell>
          <table:table-cell table:style-name="Tabla1.F2" office:value-type="string">
            <text:p text:style-name="P45"><text:span text:style-name="T63">COMPR</text:span> </text:p>
          </table:table-cell>
        </table:table-row>
        <table:table-row>
          <table:table-cell table:style-name="Tabla1.A2" office:value-type="string">
            <text:p text:style-name="P11"/>
          </table:table-cell>
          <table:table-cell table:style-name="Tabla1.A2" office:value-type="string">
            <text:p text:style-name="P45"><text:span text:style-name="T64">TOTAL.-</text:span> </text:p>
          </table:table-cell>
          <table:table-cell table:style-name="Tabla1.A2" office:value-type="string">
            <text:p text:style-name="P47">527.247,29 </text:p>
          </table:table-cell>
          <table:table-cell table:style-name="Tabla1.A2" office:value-type="string">
            <text:p text:style-name="P11"/>
          </table:table-cell>
          <table:table-cell table:style-name="Tabla1.A2" office:value-type="string">
            <text:p text:style-name="P11"/>
          </table:table-cell>
          <table:table-cell table:style-name="Tabla1.F2" office:value-type="string">
            <text:p text:style-name="P11"/>
          </table:table-cell>
        </table:table-row>
      </table:table>
      <text:p text:style-name="P25"><text:span text:style-name="T66">2.-</text:span><text:span text:style-name="T65"> Todas las facturas que figuran en el listado anterior cuentan con la conformidad del responsable del contrato y concejal del área.</text:span> </text:p>
      <text:p text:style-name="P25"><text:span text:style-name="T66">3.-</text:span><text:span text:style-name="T65">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8">Para el resto de facturas, ya sea de contratos menores o de facturas parciales por abonos a cuenta, la conformidad de la prestación hasta el momento realizada se encuentra acreditada según se indica en el antecedente de hecho 2. </text:p>
      <text:p text:style-name="P25"><text:span text:style-name="T66">4.- </text:span><text:span text:style-name="T65">Se ha comprobado que todos los gastos tienen sus respectivos documentos contables de RC o AD que acredita la consignación presupuestaria.</text:span> </text:p>
      <text:p text:style-name="P23"><text:span text:style-name="T66">FUNDAMENTOS JURÍDICOS</text:span> </text:p>
      <text:h text:style-name="P155" text:outline-level="5"><text:span text:style-name="T66">I</text:span> </text:h>
      <text:p text:style-name="P23"><text:span text:style-name="T66">Concepto de Reconocimiento de Obligaciones</text:span> </text:p>
      <text:p text:style-name="P25"><text:span text:style-name="T65">El Real Decreto 500/1990, en su artículo 58 establece: </text:span><text:span text:style-name="T69">El reconocimiento y liquidación de la obligación es el acto mediante el cual se declara la existencia de un crédito exigible contra la Entidad derivado de un gasto autorizado y comprometido.</text:span> </text:p>
      <text:p text:style-name="P23"><text:span text:style-name="T66">II</text:span> </text:p>
      <text:p text:style-name="P23"><text:span text:style-name="T66">Requisitos para el Reconocimiento de Obligaciones Contractuales</text:span> </text:p>
      <text:p text:style-name="P25"><text:span text:style-name="T65">Continúa el artículo 59 estableciendo que: </text:span><text:span text:style-name="T6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69">2. Las Entidades locales establecerán, en las bases de ejecución del presupuesto, los documentos y requisitos que, de acuerdo con el tipo de gastos, justifiquen el reconocimiento de la obligación.</text:span> </text:p>
      <text:p text:style-name="P25"><text:span text:style-name="T69">...</text:span> </text:p>
      <text:p text:style-name="P25"><text:span text:style-name="T65">En este sentido, la Base de Ejecución de Presupuesto 20.3 establece que </text:span><text:span text:style-name="T69">Los documentos justificativos del reconocimiento de la obligación deberán contener, como mínimo, los siguientes datos:</text:span> </text:p>
      <text:list xml:id="list6829245301390723169" text:style-name="L1">
        <text:list-item>
          <text:p text:style-name="P158"><text:span text:style-name="T69">Identificación del Ente.</text:span> </text:p>
        </text:list-item>
        <text:list-item>
          <text:p text:style-name="P158"><text:span text:style-name="T69">Identificación del contratista.</text:span> </text:p>
        </text:list-item>
        <text:list-item>
          <text:p text:style-name="P158"><text:span text:style-name="T69">Número de la factura.</text:span> </text:p>
        </text:list-item>
        <text:list-item>
          <text:p text:style-name="P158"><text:span text:style-name="T69">Descripción suficiente del suministro realizado o del servicio prestado.</text:span> </text:p>
        </text:list-item>
        <text:list-item>
          <text:p text:style-name="P158"><text:span text:style-name="T69">Centro gestor que efectuó el encargo.</text:span> </text:p>
        </text:list-item>
        <text:list-item>
          <text:p text:style-name="P158"><text:span text:style-name="T69">Número del expediente de gasto que ampara la adjudicación.</text:span> </text:p>
        </text:list-item>
        <text:list-item>
          <text:p text:style-name="P158"><text:soft-page-break/><text:span text:style-name="T69">Importe facturado, en su caso, con anterioridad, en relación a dicho gasto.</text:span> </text:p>
        </text:list-item>
        <text:list-item>
          <text:p text:style-name="P158"><text:span text:style-name="T69">Sello y firma del contratista/acreedor.</text:span> </text:p>
        </text:list-item>
        <text:list-item>
          <text:p text:style-name="P158"><text:span text:style-name="T6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65">Por su parte, la Base de Ejecución del Presupuesto 20.4 exige la prestación de la conformidad por parte del Centro Gestor del Gasto mediante el portafirma electrónico (FirmaDoc).</text:span> </text:p>
      <text:p text:style-name="P1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65">Así mismo, las facturas deberán venir acompañadas de los documentos y requisitos que vengan impuestos por los respectivos Pliegos y acuerdos contractuales.</text:span> </text:p>
      <text:p text:style-name="P29"><text:span text:style-name="T66">III</text:span> </text:p>
      <text:p text:style-name="P29"><text:span text:style-name="T66">Falta de Crédito</text:span> </text:p>
      <text:p text:style-name="P28"><text:span text:style-name="T65">El artículo 173.5 del Texto Refundido de la Ley Reguladora de las Haciendas Locales establece que: </text:span><text:span text:style-name="T6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65">Con idéntico alcance, el artículo 39.2 de la Ley de Contratos del Sector Público recoge como causa de nulidad de pleno derecho de los contratos, la carencia o insuficiencia de crédito, en su apartado b).</text:span> </text:p>
      <text:p text:style-name="P23"><text:span text:style-name="T66">IV</text:span> </text:p>
      <text:p text:style-name="P23"><text:span text:style-name="T66">Órgano competente</text:span> </text:p>
      <text:p text:style-name="P25"><text:span text:style-name="T65">El artículo 185 del TRLRHL establece que </text:span><text:span text:style-name="T69">2. Corresponderá al presidente de la corporación el reconocimiento y liquidación de las obligaciones derivadas de compromisos de gastos legalmente adquiridos.</text:span> </text:p>
      <text:p text:style-name="P25"><text:span text:style-name="T69">3. Las facultades a que se refieren los apartados anteriores podrán desconcentrarse o delegarse ....</text:span> </text:p>
      <text:p text:style-name="P25"><text:span text:style-name="T65">Este mismo criterio viene reforzado por el artículo 60 del Real Decreto 500/1990.</text:span> </text:p>
      <text:p text:style-name="P25"><text:span text:style-name="T65">Esta competencia ha sido delegada en la Junta de Gobierno Local, conforme al decreto 2019/2049 de 17/06/19, en cuyo apartado resolutivo segundo.1º k) se delega en ella </text:span><text:span text:style-name="T69">el reconocimiento de la obligación de las facturas fiscalizadas por la Intervención, excepto la aprobación de las certificaciones de obras.</text:span> </text:p>
      <text:p text:style-name="P25"><text:span text:style-name="T65">En virtud de todo lo anterior, tengo a bien elevar a la Junta de Gobierno Local la siguiente</text:span> </text:p>
      <text:p text:style-name="P23"><text:span text:style-name="T66">PROPUESTA</text:span> </text:p>
      <text:p text:style-name="P25"><text:span text:style-name="T66">PRIMERO / ÚNICO.- </text:span><text:span text:style-name="T65">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44"><text:span text:style-name="T63">Nº REGISTRO</text:span> </text:p>
          </table:table-cell>
          <table:table-cell table:style-name="Table4.A1" office:value-type="string">
            <text:p text:style-name="P44"><text:span text:style-name="T63">Factura Nº</text:span> </text:p>
          </table:table-cell>
          <table:table-cell table:style-name="Table4.A1" office:value-type="string">
            <text:p text:style-name="P44"><text:span text:style-name="T63">Importe Total</text:span> </text:p>
          </table:table-cell>
          <table:table-cell table:style-name="Table4.A1" office:value-type="string">
            <text:p text:style-name="P44"><text:span text:style-name="T63">Nombre</text:span> </text:p>
          </table:table-cell>
          <table:table-cell table:style-name="Table4.A1" office:value-type="string">
            <text:p text:style-name="P44"><text:span text:style-name="T63">Texto Explicativo</text:span> </text:p>
          </table:table-cell>
          <table:table-cell table:style-name="Table4.F1" office:value-type="string">
            <text:p text:style-name="P44"><text:span text:style-name="T63">Grupo de apuntes</text:span> </text:p>
          </table:table-cell>
        </table:table-row>
        <table:table-row>
          <table:table-cell table:style-name="Table4.A2" office:value-type="string">
            <text:p text:style-name="P45"><text:span text:style-name="T63">F/2023/100</text:span> </text:p>
          </table:table-cell>
          <table:table-cell table:style-name="Table4.A2" office:value-type="string">
            <text:p text:style-name="P45"><text:span text:style-name="T63">2022 21534</text:span> </text:p>
          </table:table-cell>
          <table:table-cell table:style-name="Table4.A2" office:value-type="string">
            <text:p text:style-name="P46">104,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14/10/22 AL 15/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1</text:span> </text:p>
          </table:table-cell>
          <table:table-cell table:style-name="Table4.A2" office:value-type="string">
            <text:p text:style-name="P45"><text:span text:style-name="T63">2022 21627</text:span> </text:p>
          </table:table-cell>
          <table:table-cell table:style-name="Table4.A2" office:value-type="string">
            <text:p text:style-name="P46">15,6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MUNICIPAL Cuota FIJA / 1-0200: MUNICIPAL Bl.Consumo de 1 a 8 / 1-0200: MUNICIPAL Bl.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2</text:span> </text:p>
          </table:table-cell>
          <table:table-cell table:style-name="Table4.A2" office:value-type="string">
            <text:p text:style-name="P45"><text:span text:style-name="T63">2022 21628</text:span> </text:p>
          </table:table-cell>
          <table:table-cell table:style-name="Table4.A2" office:value-type="string">
            <text:p text:style-name="P46">9,9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MUNICIPAL Cuota FIJA / 1-0200: MUNICIPAL Bl.Consumo de 1 a 8 / 1-0200: MUNICIPAL Bl. </text:span><text:soft-page-break/><text:span text:style-name="T63">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3</text:span> </text:p>
          </table:table-cell>
          <table:table-cell table:style-name="Table4.A2" office:value-type="string">
            <text:p text:style-name="P45"><text:span text:style-name="T63">2022 21629</text:span> </text:p>
          </table:table-cell>
          <table:table-cell table:style-name="Table4.A2" office:value-type="string">
            <text:p text:style-name="P46">1,8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4</text:span> </text:p>
          </table:table-cell>
          <table:table-cell table:style-name="Table4.A2" office:value-type="string">
            <text:p text:style-name="P45"><text:span text:style-name="T63">2022 21630</text:span> </text:p>
          </table:table-cell>
          <table:table-cell table:style-name="Table4.A2" office:value-type="string">
            <text:p text:style-name="P46">181,22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1-0300: AYUNTAMIENTO Bl.Consumo de 1 a 999999 / 1-20: CONTADOR DE 3/4"" (20) Cuota FIJA 21/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6</text:span> </text:p>
          </table:table-cell>
          <table:table-cell table:style-name="Table4.A2" office:value-type="string">
            <text:p text:style-name="P45"><text:span text:style-name="T63">2022 21209</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200: MUNICIPAL Cuota FIJA / 1-0201: CUOTA FIJA MANTENIMIENTO MUNICIPAL Cuota FIJA 13/10/22 AL 13/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7</text:span> </text:p>
          </table:table-cell>
          <table:table-cell table:style-name="Table4.A2" office:value-type="string">
            <text:p text:style-name="P45"><text:span text:style-name="T63">2022 20882</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200: MUNICIPAL Cuota FIJA / 1-0200: MUNICIPAL Bl.Consumo de 1 a 8 / 1-0201: CUOTA FIJA 11/10/22 AL 12/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8</text:span> </text:p>
          </table:table-cell>
          <table:table-cell table:style-name="Table4.A2" office:value-type="string">
            <text:p text:style-name="P45"><text:span text:style-name="T63">2022 21403</text:span> </text:p>
          </table:table-cell>
          <table:table-cell table:style-name="Table4.A2" office:value-type="string">
            <text:p text:style-name="P46">1,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19/10/22 AL 15/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9</text:span> </text:p>
          </table:table-cell>
          <table:table-cell table:style-name="Table4.A2" office:value-type="string">
            <text:p text:style-name="P45"><text:span text:style-name="T63">2022 20950</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00: MUNICIPAL Cuota FIJA / 1-0200: MUNICIPAL Bl.Consumo de 1 a 8 / 1-0201: CUOTA FIJA 10/10/22 AL 12/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0</text:span> </text:p>
          </table:table-cell>
          <table:table-cell table:style-name="Table4.A2" office:value-type="string">
            <text:p text:style-name="P45"><text:span text:style-name="T63">2022 21631</text:span> </text:p>
          </table:table-cell>
          <table:table-cell table:style-name="Table4.A2" office:value-type="string">
            <text:p text:style-name="P46">38,97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MUNICIPAL Cuota FIJA / 1-0200: MUNICIPAL Bl.Consumo de 1 a 8 / 1-0200: MUNICIPAL Bl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1</text:span> </text:p>
          </table:table-cell>
          <table:table-cell table:style-name="Table4.A2" office:value-type="string">
            <text:p text:style-name="P45"><text:span text:style-name="T63">2022 21317</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MUNICIPAL Cuota FIJA / 1-0200: MUNICIPAL Bl.Consumo de 1 a 8 / 1-0201: CUOTA FIJA </text:span><text:span text:style-name="T63">18/10/22 AL 13/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2</text:span> </text:p>
          </table:table-cell>
          <table:table-cell table:style-name="Table4.A2" office:value-type="string">
            <text:p text:style-name="P45"><text:span text:style-name="T63">2022 21632</text:span> </text:p>
          </table:table-cell>
          <table:table-cell table:style-name="Table4.A2" office:value-type="string">
            <text:p text:style-name="P46">7,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3</text:span> </text:p>
          </table:table-cell>
          <table:table-cell table:style-name="Table4.A2" office:value-type="string">
            <text:p text:style-name="P45"><text:span text:style-name="T63">2022 21633</text:span> </text:p>
          </table:table-cell>
          <table:table-cell table:style-name="Table4.A2" office:value-type="string">
            <text:p text:style-name="P46">26,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text:span><text:soft-page-break/><text:span text:style-name="T63">AYUNTAMIENTO Bl.Consumo de 1 a 999999 20/10/22 AL 16/12/22</text:span> </text:p>
          </table:table-cell>
          <table:table-cell table:style-name="Table4.F2" office:value-type="string">
            <text:p text:style-name="P45"><text:span text:style-name="T63">SERPUB</text:span> <text:soft-page-break/></text:p>
          </table:table-cell>
        </table:table-row>
        <table:table-row>
          <table:table-cell table:style-name="Table4.A2" office:value-type="string">
            <text:p text:style-name="P45"><text:span text:style-name="T63">F/2023/114</text:span> </text:p>
          </table:table-cell>
          <table:table-cell table:style-name="Table4.A2" office:value-type="string">
            <text:p text:style-name="P45"><text:span text:style-name="T63">2022 21318</text:span> </text:p>
          </table:table-cell>
          <table:table-cell table:style-name="Table4.A2" office:value-type="string">
            <text:p text:style-name="P46">2,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18/10/22 AL 13/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5</text:span> </text:p>
          </table:table-cell>
          <table:table-cell table:style-name="Table4.A2" office:value-type="string">
            <text:p text:style-name="P45"><text:span text:style-name="T63">2022 21697</text:span> </text:p>
          </table:table-cell>
          <table:table-cell table:style-name="Table4.A2" office:value-type="string">
            <text:p text:style-name="P46">1,8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17/10/22 AL 19/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6</text:span> </text:p>
          </table:table-cell>
          <table:table-cell table:style-name="Table4.A2" office:value-type="string">
            <text:p text:style-name="P45"><text:span text:style-name="T63">2022 21634</text:span> </text:p>
          </table:table-cell>
          <table:table-cell table:style-name="Table4.A2" office:value-type="string">
            <text:p text:style-name="P46">1,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7</text:span> </text:p>
          </table:table-cell>
          <table:table-cell table:style-name="Table4.A2" office:value-type="string">
            <text:p text:style-name="P45"><text:span text:style-name="T63">2022 21635</text:span> </text:p>
          </table:table-cell>
          <table:table-cell table:style-name="Table4.A2" office:value-type="string">
            <text:p text:style-name="P46">49,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20/10/22 AL 16/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18</text:span> </text:p>
          </table:table-cell>
          <table:table-cell table:style-name="Table4.A2" office:value-type="string">
            <text:p text:style-name="P45"><text:span text:style-name="T63">2022 21535</text:span> </text:p>
          </table:table-cell>
          <table:table-cell table:style-name="Table4.A2" office:value-type="string">
            <text:p text:style-name="P46">148,8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0300: AYUNTAMIENTO Bl.Consumo de 1 a 999999 14/10/22 AL 15/12/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364</text:span> </text:p>
          </table:table-cell>
          <table:table-cell table:style-name="Table4.A2" office:value-type="string">
            <text:p text:style-name="P45"><text:span text:style-name="T63">G23000006</text:span> </text:p>
          </table:table-cell>
          <table:table-cell table:style-name="Table4.A2" office:value-type="string">
            <text:p text:style-name="P46">618,25 </text:p>
          </table:table-cell>
          <table:table-cell table:style-name="Table4.A2" office:value-type="string">
            <text:p text:style-name="P45"><text:span text:style-name="T63">DISTRIBUIDORA SERVICIOS TÉCNICO CANARIO S.L. (DYSTECA S.L.)</text:span> </text:p>
          </table:table-cell>
          <table:table-cell table:style-name="Table4.A2" office:value-type="string">
            <text:p text:style-name="P45"><text:span text:style-name="T63">JGL 04/04/23.05070062 IMPRESION PVC 5MM.</text:span> </text:p>
          </table:table-cell>
          <table:table-cell table:style-name="Table4.F2" office:value-type="string">
            <text:p text:style-name="P45"><text:span text:style-name="T63">PLAYAS</text:span> </text:p>
          </table:table-cell>
        </table:table-row>
        <table:table-row>
          <table:table-cell table:style-name="Table4.A2" office:value-type="string">
            <text:p text:style-name="P45"><text:span text:style-name="T63">F/2023/381</text:span> </text:p>
          </table:table-cell>
          <table:table-cell table:style-name="Table4.A2" office:value-type="string">
            <text:p text:style-name="P45"><text:span text:style-name="T63">10419000000223F</text:span> </text:p>
          </table:table-cell>
          <table:table-cell table:style-name="Table4.A2" office:value-type="string">
            <text:p text:style-name="P46">1.628,19 </text:p>
          </table:table-cell>
          <table:table-cell table:style-name="Table4.A2" office:value-type="string">
            <text:p text:style-name="P45"><text:span text:style-name="T63">CLECE S.A.</text:span> </text:p>
          </table:table-cell>
          <table:table-cell table:style-name="Table4.A2" office:value-type="string">
            <text:p text:style-name="P45"><text:span text:style-name="T63">JGL 04/04/23. SERVICIO DE MANTENIMIENTO Y MEJORA DE EQUIPOS DE AIRE ACONDICIONADO EXPTE 366438/2021 CORRESPONDIENT</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410</text:span> </text:p>
          </table:table-cell>
          <table:table-cell table:style-name="Table4.A2" office:value-type="string">
            <text:p text:style-name="P45"><text:span text:style-name="T63">2022 21114</text:span> </text:p>
          </table:table-cell>
          <table:table-cell table:style-name="Table4.A2" office:value-type="string">
            <text:p text:style-name="P46">461,72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Cuota FIJA / 1-0200: MUNICIPAL Bl.Consumo de 1 a 8 / 1-0200: MUNICIPAL Bl.Consumo de 9 a 20 / 1-0200:</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416</text:span> </text:p>
          </table:table-cell>
          <table:table-cell table:style-name="Table4.A2" office:value-type="string">
            <text:p text:style-name="P45"><text:span text:style-name="T63">Emit- 24235</text:span> </text:p>
          </table:table-cell>
          <table:table-cell table:style-name="Table4.A2" office:value-type="string">
            <text:p text:style-name="P46">2.003,00 </text:p>
          </table:table-cell>
          <table:table-cell table:style-name="Table4.A2" office:value-type="string">
            <text:p text:style-name="P45"><text:span text:style-name="T63">MARTIN VEGA, FRANCISCO</text:span> </text:p>
          </table:table-cell>
          <table:table-cell table:style-name="Table4.A2" office:value-type="string">
            <text:p text:style-name="P45"><text:span text:style-name="T63">JGL 04/04/23. RESIDUOS MEZCLADOS / EXCESIVAMENTE SUCIOS MEZCLADOS / RESIDUOS MEZCLADOS / EXCESIVAMENTE SUCIO</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509</text:span> </text:p>
          </table:table-cell>
          <table:table-cell table:style-name="Table4.A2" office:value-type="string">
            <text:p text:style-name="P45"><text:span text:style-name="T63">2023- 011</text:span> </text:p>
          </table:table-cell>
          <table:table-cell table:style-name="Table4.A2" office:value-type="string">
            <text:p text:style-name="P46">3.721,31 </text:p>
          </table:table-cell>
          <table:table-cell table:style-name="Table4.A2" office:value-type="string">
            <text:p text:style-name="P45"><text:span text:style-name="T63">MOGAN SOCIOCULTURAL, S.L. UNIPERSONAL</text:span> </text:p>
          </table:table-cell>
          <table:table-cell table:style-name="Table4.A2" office:value-type="string">
            <text:p text:style-name="P45"><text:span text:style-name="T63">JGL 04/04/23. PRENSA Servicios Prestados FEBRERO 23 Expediente número 13442/2022 </text:span><text:span text:style-name="T63">( Presidencia Expediente</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575</text:span> </text:p>
          </table:table-cell>
          <table:table-cell table:style-name="Table4.A2" office:value-type="string">
            <text:p text:style-name="P45"><text:span text:style-name="T63">Emit- 1</text:span> </text:p>
          </table:table-cell>
          <table:table-cell table:style-name="Table4.A2" office:value-type="string">
            <text:p text:style-name="P46">29.649,79 </text:p>
          </table:table-cell>
          <table:table-cell table:style-name="Table4.A2" office:value-type="string">
            <text:p text:style-name="P45"><text:span text:style-name="T63">OBRAS Y TRANSPORTES MONTESDEOCA,S.L</text:span> </text:p>
          </table:table-cell>
          <table:table-cell table:style-name="Table4.A2" office:value-type="string">
            <text:p text:style-name="P45"><text:span text:style-name="T63">JGL 04/04/23. EXPEDIENTE 22-OBR-63 ( FACTURA DE CERTIFICACION DE CANALIZACION EN C/SALVIA, EL HORNO O</text:span> </text:p>
          </table:table-cell>
          <table:table-cell table:style-name="Table4.F2" office:value-type="string">
            <text:p text:style-name="P45"><text:span text:style-name="T63">OBRAS</text:span> </text:p>
          </table:table-cell>
        </table:table-row>
        <text:soft-page-break/>
        <table:table-row>
          <table:table-cell table:style-name="Table4.A2" office:value-type="string">
            <text:p text:style-name="P45"><text:span text:style-name="T63">F/2023/647</text:span> </text:p>
          </table:table-cell>
          <table:table-cell table:style-name="Table4.A2" office:value-type="string">
            <text:p text:style-name="P45"><text:span text:style-name="T63">23 209</text:span> </text:p>
          </table:table-cell>
          <table:table-cell table:style-name="Table4.A2" office:value-type="string">
            <text:p text:style-name="P46">395,90 </text:p>
          </table:table-cell>
          <table:table-cell table:style-name="Table4.A2" office:value-type="string">
            <text:p text:style-name="P45"><text:span text:style-name="T63">MEGAPRINT DIGITAL CANARIAS, S.L.U.</text:span> </text:p>
          </table:table-cell>
          <table:table-cell table:style-name="Table4.A2" office:value-type="string">
            <text:p text:style-name="P45"><text:span text:style-name="T63">JGL 04/04/23. Alucobond 3mm rotulado con vinilo impreso y laminado brillo, pegado en PVC 10mm blanco de 505x1515mm</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655</text:span> </text:p>
          </table:table-cell>
          <table:table-cell table:style-name="Table4.A2" office:value-type="string">
            <text:p text:style-name="P45"><text:span text:style-name="T63">2023- 010</text:span> </text:p>
          </table:table-cell>
          <table:table-cell table:style-name="Table4.A2" office:value-type="string">
            <text:p text:style-name="P46">2.568,52 </text:p>
          </table:table-cell>
          <table:table-cell table:style-name="Table4.A2" office:value-type="string">
            <text:p text:style-name="P45"><text:span text:style-name="T63">MOGAN SOCIOCULTURAL, S.L. UNIPERSONAL</text:span> </text:p>
          </table:table-cell>
          <table:table-cell table:style-name="Table4.A2" office:value-type="string">
            <text:p text:style-name="P45"><text:span text:style-name="T63">JGL 04/04/23. Juventud Servicios Prestados FEBRERO 23 Expediente Número 13437/2022 ( Concejalia Cultura 13437/2022</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725</text:span> </text:p>
          </table:table-cell>
          <table:table-cell table:style-name="Table4.A2" office:value-type="string">
            <text:p text:style-name="P45"><text:span text:style-name="T63">1 000444</text:span> </text:p>
          </table:table-cell>
          <table:table-cell table:style-name="Table4.A2" office:value-type="string">
            <text:p text:style-name="P46">4.976,41 </text:p>
          </table:table-cell>
          <table:table-cell table:style-name="Table4.A2" office:value-type="string">
            <text:p text:style-name="P45"><text:span text:style-name="T63">LIMPYDES &amp; DISTRIBUCIONES CANARIAS S.L</text:span> </text:p>
          </table:table-cell>
          <table:table-cell table:style-name="Table4.A2" office:value-type="string">
            <text:p text:style-name="P45"><text:span text:style-name="T63">JGL 04/04/23. Albarán nº 231, 01/02/2023 / BRI HIPOCLORITO SODICO A GRANEL / BRI ACIDO CLORHIDRICO 15%</text:span> </text:p>
          </table:table-cell>
          <table:table-cell table:style-name="Table4.F2" office:value-type="string">
            <text:p text:style-name="P45"><text:span text:style-name="T63">DEPOR</text:span> </text:p>
          </table:table-cell>
        </table:table-row>
        <table:table-row>
          <table:table-cell table:style-name="Table4.A2" office:value-type="string">
            <text:p text:style-name="P45"><text:span text:style-name="T63">F/2023/727</text:span> </text:p>
          </table:table-cell>
          <table:table-cell table:style-name="Table4.A2" office:value-type="string">
            <text:p text:style-name="P45"><text:span text:style-name="T63">2023 22066</text:span> </text:p>
          </table:table-cell>
          <table:table-cell table:style-name="Table4.A2" office:value-type="string">
            <text:p text:style-name="P46">162,0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 AL 14/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29</text:span> </text:p>
          </table:table-cell>
          <table:table-cell table:style-name="Table4.A2" office:value-type="string">
            <text:p text:style-name="P45"><text:span text:style-name="T63">2023 22068</text:span> </text:p>
          </table:table-cell>
          <table:table-cell table:style-name="Table4.A2" office:value-type="string">
            <text:p text:style-name="P46">7,8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 AL 14/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0</text:span> </text:p>
          </table:table-cell>
          <table:table-cell table:style-name="Table4.A2" office:value-type="string">
            <text:p text:style-name="P45"><text:span text:style-name="T63">2023 22528</text:span> </text:p>
          </table:table-cell>
          <table:table-cell table:style-name="Table4.A2" office:value-type="string">
            <text:p text:style-name="P46">0,6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 AL 14/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2</text:span> </text:p>
          </table:table-cell>
          <table:table-cell table:style-name="Table4.A2" office:value-type="string">
            <text:p text:style-name="P45"><text:span text:style-name="T63">2023 22177</text:span> </text:p>
          </table:table-cell>
          <table:table-cell table:style-name="Table4.A2" office:value-type="string">
            <text:p text:style-name="P46">27,6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22 AL 14/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3</text:span> </text:p>
          </table:table-cell>
          <table:table-cell table:style-name="Table4.A2" office:value-type="string">
            <text:p text:style-name="P45"><text:span text:style-name="T63">2023 22261</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5/12 AL 16/02/23 Cuota FIJA / 1-0200: MUNICIPAL Bl.Consumo de 1 a 8 / 1-0201: CUOTA FIJA MAN</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4</text:span> </text:p>
          </table:table-cell>
          <table:table-cell table:style-name="Table4.A2" office:value-type="string">
            <text:p text:style-name="P45"><text:span text:style-name="T63">2023 22260</text:span> </text:p>
          </table:table-cell>
          <table:table-cell table:style-name="Table4.A2" office:value-type="string">
            <text:p text:style-name="P46">39,0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JGL 15/12/22 AL 16/12/23. 1-0300: AYUNTAMIENTO </text:span><text:span text:style-name="T63">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5</text:span> </text:p>
          </table:table-cell>
          <table:table-cell table:style-name="Table4.A2" office:value-type="string">
            <text:p text:style-name="P45"><text:span text:style-name="T63">2023 22262</text:span> </text:p>
          </table:table-cell>
          <table:table-cell table:style-name="Table4.A2" office:value-type="string">
            <text:p text:style-name="P46">89,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5/12/22 AL 16/02 Cuota FIJA / 1-0200: MUNICIPAL Bl.Consumo de 1 a 8 / 1-0200: MUNICIPAL Bl.Co</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6</text:span> </text:p>
          </table:table-cell>
          <table:table-cell table:style-name="Table4.A2" office:value-type="string">
            <text:p text:style-name="P45"><text:span text:style-name="T63">2023 22263</text:span> </text:p>
          </table:table-cell>
          <table:table-cell table:style-name="Table4.A2" office:value-type="string">
            <text:p text:style-name="P46">54,0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5/12/22 AL 16/02/23 1-0300: </text:span><text:soft-page-break/><text:span text:style-name="T63">AYUNTAMIENTO Bl.Consumo de 1 a 999999</text:span> </text:p>
          </table:table-cell>
          <table:table-cell table:style-name="Table4.F2" office:value-type="string">
            <text:p text:style-name="P45"><text:span text:style-name="T63">SERPUB</text:span> <text:soft-page-break/></text:p>
          </table:table-cell>
        </table:table-row>
        <table:table-row>
          <table:table-cell table:style-name="Table4.A2" office:value-type="string">
            <text:p text:style-name="P45"><text:span text:style-name="T63">F/2023/737</text:span> </text:p>
          </table:table-cell>
          <table:table-cell table:style-name="Table4.A2" office:value-type="string">
            <text:p text:style-name="P45"><text:span text:style-name="T63">2023 22529</text:span> </text:p>
          </table:table-cell>
          <table:table-cell table:style-name="Table4.A2" office:value-type="string">
            <text:p text:style-name="P46">68,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5/12/22. AL 16/1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8</text:span> </text:p>
          </table:table-cell>
          <table:table-cell table:style-name="Table4.A2" office:value-type="string">
            <text:p text:style-name="P45"><text:span text:style-name="T63">2023 22392</text:span> </text:p>
          </table:table-cell>
          <table:table-cell table:style-name="Table4.A2" office:value-type="string">
            <text:p text:style-name="P46">124,04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6/12/22 AL 17/ 02/23 MUNICIPAL Bl.Consumo de 1 a 8 / 1-0200: MUNICIPAL Bl.Consumo de 9 a</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39</text:span> </text:p>
          </table:table-cell>
          <table:table-cell table:style-name="Table4.A2" office:value-type="string">
            <text:p text:style-name="P45"><text:span text:style-name="T63">2023 22393</text:span> </text:p>
          </table:table-cell>
          <table:table-cell table:style-name="Table4.A2" office:value-type="string">
            <text:p text:style-name="P46">19,08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6/12/22 AL 17/02/23 / 1-0200: MUNICIPAL Bl.Consumo de 1 a 8 / 1-0200: MUNICIPAL Bl.Consumo de 9 a</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0</text:span> </text:p>
          </table:table-cell>
          <table:table-cell table:style-name="Table4.A2" office:value-type="string">
            <text:p text:style-name="P45"><text:span text:style-name="T63">2023 22394</text:span> </text:p>
          </table:table-cell>
          <table:table-cell table:style-name="Table4.A2" office:value-type="string">
            <text:p text:style-name="P46">2,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6/12/22 AL 17/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1</text:span> </text:p>
          </table:table-cell>
          <table:table-cell table:style-name="Table4.A2" office:value-type="string">
            <text:p text:style-name="P45"><text:span text:style-name="T63">2023 22395</text:span> </text:p>
          </table:table-cell>
          <table:table-cell table:style-name="Table4.A2" office:value-type="string">
            <text:p text:style-name="P46">732,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12/22 AL 17/02/23FIJA / 1-0200: MUNICIPAL Bl.Consumo de 1 a 8 / 1-0200: MUNICIPAL Bl.Consumo de 9 a 20 /</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2</text:span> </text:p>
          </table:table-cell>
          <table:table-cell table:style-name="Table4.A2" office:value-type="string">
            <text:p text:style-name="P45"><text:span text:style-name="T63">2023 22264</text:span> </text:p>
          </table:table-cell>
          <table:table-cell table:style-name="Table4.A2" office:value-type="string">
            <text:p text:style-name="P46">2,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5/12/22 AL 16/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3</text:span> </text:p>
          </table:table-cell>
          <table:table-cell table:style-name="Table4.A2" office:value-type="string">
            <text:p text:style-name="P45"><text:span text:style-name="T63">2023 22396</text:span> </text:p>
          </table:table-cell>
          <table:table-cell table:style-name="Table4.A2" office:value-type="string">
            <text:p text:style-name="P46">30,14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DEL 16/12/22 AL 17/02/23FIJA / 1-0200: MUNICIPAL Bl.Consumo de 1 a 8 / 1-0200: MUNICIPAL Bl.Consumo d</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4</text:span> </text:p>
          </table:table-cell>
          <table:table-cell table:style-name="Table4.A2" office:value-type="string">
            <text:p text:style-name="P45"><text:span text:style-name="T63">2023 22178</text:span> </text:p>
          </table:table-cell>
          <table:table-cell table:style-name="Table4.A2" office:value-type="string">
            <text:p text:style-name="P46">7,05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22 AL 15/02/23/ 1-0200: MUNICIPAL Bl.Consumo de 1 a 8 / 1-0200: MUNICIPAL Bl.Consumo de 9 a</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5</text:span> </text:p>
          </table:table-cell>
          <table:table-cell table:style-name="Table4.A2" office:value-type="string">
            <text:p text:style-name="P45"><text:span text:style-name="T63">2023 22397</text:span> </text:p>
          </table:table-cell>
          <table:table-cell table:style-name="Table4.A2" office:value-type="string">
            <text:p text:style-name="P46">16,8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6/12/22 AL 17/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6</text:span> </text:p>
          </table:table-cell>
          <table:table-cell table:style-name="Table4.A2" office:value-type="string">
            <text:p text:style-name="P45"><text:span text:style-name="T63">2023 22398</text:span> </text:p>
          </table:table-cell>
          <table:table-cell table:style-name="Table4.A2" office:value-type="string">
            <text:p text:style-name="P46">28,2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6/12/22 AL 17/02/23 -0300: AYUNTAMIENTO </text:span><text:span text:style-name="T63">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7</text:span> </text:p>
          </table:table-cell>
          <table:table-cell table:style-name="Table4.A2" office:value-type="string">
            <text:p text:style-name="P45"><text:span text:style-name="T63">2023 22179</text:span> </text:p>
          </table:table-cell>
          <table:table-cell table:style-name="Table4.A2" office:value-type="string">
            <text:p text:style-name="P46">34,99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5/12/22 AL 15/02/23 1-0200: MUNICIPAL Cuota FIJA / 1-0200: MUNICIPAL Bl.Consumo de 1 a 8 / 1-0201:</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48</text:span> </text:p>
          </table:table-cell>
          <table:table-cell table:style-name="Table4.A2" office:value-type="string">
            <text:p text:style-name="P45"><text:span text:style-name="T63">2023 22593</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9/12/22 AL 20/02/23 1-0200: </text:span><text:soft-page-break/><text:span text:style-name="T63">MUNICIPAL Cuota FIJA / 1-0200: MUNICIPAL Bl.Consumo de 1 a 8 / 1-0201:</text:span> </text:p>
          </table:table-cell>
          <table:table-cell table:style-name="Table4.F2" office:value-type="string">
            <text:p text:style-name="P45"><text:span text:style-name="T63">SERPUB</text:span> <text:soft-page-break/></text:p>
          </table:table-cell>
        </table:table-row>
        <table:table-row>
          <table:table-cell table:style-name="Table4.A2" office:value-type="string">
            <text:p text:style-name="P45"><text:span text:style-name="T63">F/2023/749</text:span> </text:p>
          </table:table-cell>
          <table:table-cell table:style-name="Table4.A2" office:value-type="string">
            <text:p text:style-name="P45"><text:span text:style-name="T63">2023 22399</text:span> </text:p>
          </table:table-cell>
          <table:table-cell table:style-name="Table4.A2" office:value-type="string">
            <text:p text:style-name="P46">314,32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DEL 16/12/22 AL 17/02/23 1-0200: MUNICIPAL Cuota FIJA / 1-0200: MUNICIPAL Bl.Consumo de 1 a 8 / 1-0200: MUN</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0</text:span> </text:p>
          </table:table-cell>
          <table:table-cell table:style-name="Table4.A2" office:value-type="string">
            <text:p text:style-name="P45"><text:span text:style-name="T63">2023 22530</text:span> </text:p>
          </table:table-cell>
          <table:table-cell table:style-name="Table4.A2" office:value-type="string">
            <text:p text:style-name="P46">311,64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20/02/23. 1-0200: MUNICIPAL Cuota FIJA / 1-0200: MUNICIPAL Bl.Consumo de 1 a 8 / 1-0200: MUNICIPAL</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1</text:span> </text:p>
          </table:table-cell>
          <table:table-cell table:style-name="Table4.A2" office:value-type="string">
            <text:p text:style-name="P45"><text:span text:style-name="T63">2023 22531</text:span> </text:p>
          </table:table-cell>
          <table:table-cell table:style-name="Table4.A2" office:value-type="string">
            <text:p text:style-name="P46">0,6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5/12/22 AL 20/02/23 1-0300: AYUNTAMIENTO Bl.Consumo de 1 a 999999</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2</text:span> </text:p>
          </table:table-cell>
          <table:table-cell table:style-name="Table4.A2" office:value-type="string">
            <text:p text:style-name="P45"><text:span text:style-name="T63">2023 22069</text:span> </text:p>
          </table:table-cell>
          <table:table-cell table:style-name="Table4.A2" office:value-type="string">
            <text:p text:style-name="P46">263,4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2/12/22 AL 13/02/23 1-0200: MUNICIPAL Cuota FIJA / 1-0200: MUNICIPAL Bl.Consumo de 1 a 8 / 1-0200:</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3</text:span> </text:p>
          </table:table-cell>
          <table:table-cell table:style-name="Table4.A2" office:value-type="string">
            <text:p text:style-name="P45"><text:span text:style-name="T63">2023 22070</text:span> </text:p>
          </table:table-cell>
          <table:table-cell table:style-name="Table4.A2" office:value-type="string">
            <text:p text:style-name="P46">381,32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3/12/22 AL 14/02/23 1-0200: MUNICIPAL Cuota FIJA / 1-0200: MUNICIPAL Bl.Consumo de 1 a 8 / 1-0200:</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6</text:span> </text:p>
          </table:table-cell>
          <table:table-cell table:style-name="Table4.A2" office:value-type="string">
            <text:p text:style-name="P45"><text:span text:style-name="T63">2023 21846</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 DEL 12/12/22 AL 13/02/23 1-0200: MUNICIPAL Cuota FIJA / 1-0200: MUNICIPAL Bl.Consumo de 1 a 8 / 1-0201:</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7</text:span> </text:p>
          </table:table-cell>
          <table:table-cell table:style-name="Table4.A2" office:value-type="string">
            <text:p text:style-name="P45"><text:span text:style-name="T63">2023 21847</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DEL 12/12/2 AL 13/02/231-0200: MUNICIPAL Cuota FIJA / 1-0200: MUNICIPAL Bl.Consumo de 1 </text:span><text:span text:style-name="T63">a 8 / 1-0201: CUOTA</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758</text:span> </text:p>
          </table:table-cell>
          <table:table-cell table:style-name="Table4.A2" office:value-type="string">
            <text:p text:style-name="P45"><text:span text:style-name="T63">2023 21906</text:span> </text:p>
          </table:table-cell>
          <table:table-cell table:style-name="Table4.A2" office:value-type="string">
            <text:p text:style-name="P46">6,10 </text:p>
          </table:table-cell>
          <table:table-cell table:style-name="Table4.A2" office:value-type="string">
            <text:p text:style-name="P45"><text:span text:style-name="T63">PUERTO RICO, S.A.</text:span> </text:p>
          </table:table-cell>
          <table:table-cell table:style-name="Table4.A2" office:value-type="string">
            <text:p text:style-name="P45"><text:span text:style-name="T63">JGL 04/04/23.DEL 13/12/22 AL 13/02/23 1-0200: MUNICIPAL Cuota FIJA / 1-0200: MUNICIPAL Bl.Consumo de 1 a 8 / 1-0201:</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23</text:span> </text:p>
          </table:table-cell>
          <table:table-cell table:style-name="Table4.A2" office:value-type="string">
            <text:p text:style-name="P45"><text:span text:style-name="T63">Emit- 07</text:span> </text:p>
          </table:table-cell>
          <table:table-cell table:style-name="Table4.A2" office:value-type="string">
            <text:p text:style-name="P46">42.789,30 </text:p>
          </table:table-cell>
          <table:table-cell table:style-name="Table4.A2" office:value-type="string">
            <text:p text:style-name="P45"><text:span text:style-name="T63">REFORMAS Y CONTRATAS </text:span><text:soft-page-break/><text:span text:style-name="T63">LENOC .S.L.U</text:span> </text:p>
          </table:table-cell>
          <table:table-cell table:style-name="Table4.A2" office:value-type="string">
            <text:p text:style-name="P45"><text:span text:style-name="T63">JGL 04/04/23. EXPED.22-</text:span><text:soft-page-break/><text:span text:style-name="T63">OBR-53 ( )</text:span> </text:p>
          </table:table-cell>
          <table:table-cell table:style-name="Table4.F2" office:value-type="string">
            <text:p text:style-name="P45"><text:span text:style-name="T63">OBRAS</text:span> </text:p>
          </table:table-cell>
        </table:table-row>
        <table:table-row>
          <table:table-cell table:style-name="Table4.A2" office:value-type="string">
            <text:p text:style-name="P45"><text:span text:style-name="T63">F/2023/858</text:span> </text:p>
          </table:table-cell>
          <table:table-cell table:style-name="Table4.A2" office:value-type="string">
            <text:p text:style-name="P45"><text:span text:style-name="T63">CBK23 005453509</text:span> </text:p>
          </table:table-cell>
          <table:table-cell table:style-name="Table4.A2" office:value-type="string">
            <text:p text:style-name="P46">1,50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TASA SERVICIO SALUD PISCINA ARGUINEGUIN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59</text:span> </text:p>
          </table:table-cell>
          <table:table-cell table:style-name="Table4.A2" office:value-type="string">
            <text:p text:style-name="P45"><text:span text:style-name="T63">CBK23 005453508</text:span> </text:p>
          </table:table-cell>
          <table:table-cell table:style-name="Table4.A2" office:value-type="string">
            <text:p text:style-name="P46">488,35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PRECIOS PUBLICOS ESCUELAS ARTISTICAS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60</text:span> </text:p>
          </table:table-cell>
          <table:table-cell table:style-name="Table4.A2" office:value-type="string">
            <text:p text:style-name="P45"><text:span text:style-name="T63">CBK23 005453506</text:span> </text:p>
          </table:table-cell>
          <table:table-cell table:style-name="Table4.A2" office:value-type="string">
            <text:p text:style-name="P46">143,81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TASA MERCADILLO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61</text:span> </text:p>
          </table:table-cell>
          <table:table-cell table:style-name="Table4.A2" office:value-type="string">
            <text:p text:style-name="P45"><text:span text:style-name="T63">CBK23 005453510</text:span> </text:p>
          </table:table-cell>
          <table:table-cell table:style-name="Table4.A2" office:value-type="string">
            <text:p text:style-name="P46">13,64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CANON PLAYAS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62</text:span> </text:p>
          </table:table-cell>
          <table:table-cell table:style-name="Table4.A2" office:value-type="string">
            <text:p text:style-name="P45"><text:span text:style-name="T63">CBK23 005453463</text:span> </text:p>
          </table:table-cell>
          <table:table-cell table:style-name="Table4.A2" office:value-type="string">
            <text:p text:style-name="P46">5,99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TASA PISOS TUTELADOS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63</text:span> </text:p>
          </table:table-cell>
          <table:table-cell table:style-name="Table4.A2" office:value-type="string">
            <text:p text:style-name="P45"><text:span text:style-name="T63">CBK23 005453507</text:span> </text:p>
          </table:table-cell>
          <table:table-cell table:style-name="Table4.A2" office:value-type="string">
            <text:p text:style-name="P46">124,33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TASA GUARDERIA INFANTIL 06/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865</text:span> </text:p>
          </table:table-cell>
          <table:table-cell table:style-name="Table4.A2" office:value-type="string">
            <text:p text:style-name="P45"><text:span text:style-name="T63">AB/2023/00001</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JGL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66</text:span> </text:p>
          </table:table-cell>
          <table:table-cell table:style-name="Table4.A2" office:value-type="string">
            <text:p text:style-name="P45"><text:span text:style-name="T63">AB/2023/00705</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JGL 04/04/23. Consumo minimo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67</text:span> </text:p>
          </table:table-cell>
          <table:table-cell table:style-name="Table4.A2" office:value-type="string">
            <text:p text:style-name="P45"><text:span text:style-name="T63">AB/2023/00706</text:span> </text:p>
          </table:table-cell>
          <table:table-cell table:style-name="Table4.A2" office:value-type="string">
            <text:p text:style-name="P46">87,00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68</text:span> </text:p>
          </table:table-cell>
          <table:table-cell table:style-name="Table4.A2" office:value-type="string">
            <text:p text:style-name="P45"><text:span text:style-name="T63">AB/2023/00711</text:span> </text:p>
          </table:table-cell>
          <table:table-cell table:style-name="Table4.A2" office:value-type="string">
            <text:p text:style-name="P46">334,95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hasta 8 m3 / Consumo hasta 25 m3 / Consumo hasta 40 m3 / Consumo mas de 4/ Depuración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69</text:span> </text:p>
          </table:table-cell>
          <table:table-cell table:style-name="Table4.A2" office:value-type="string">
            <text:p text:style-name="P45"><text:span text:style-name="T63">AB/2023/00714</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text:span><text:span text:style-name="T63">minimo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0</text:span> </text:p>
          </table:table-cell>
          <table:table-cell table:style-name="Table4.A2" office:value-type="string">
            <text:p text:style-name="P45"><text:span text:style-name="T63">AB/2023/00715</text:span> </text:p>
          </table:table-cell>
          <table:table-cell table:style-name="Table4.A2" office:value-type="string">
            <text:p text:style-name="P46">172,93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 [500-TAR] CAMBIO DE CONTADOR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1</text:span> </text:p>
          </table:table-cell>
          <table:table-cell table:style-name="Table4.A2" office:value-type="string">
            <text:p text:style-name="P45"><text:span text:style-name="T63">AB/2023/01567</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2</text:span> </text:p>
          </table:table-cell>
          <table:table-cell table:style-name="Table4.A2" office:value-type="string">
            <text:p text:style-name="P45"><text:span text:style-name="T63">AB/2023/01423</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text:span><text:soft-page-break/><text:span text:style-name="T63">minimo FEBRERO 2023</text:span> </text:p>
          </table:table-cell>
          <table:table-cell table:style-name="Table4.F2" office:value-type="string">
            <text:p text:style-name="P45"><text:span text:style-name="T63">SERPUB</text:span> <text:soft-page-break/></text:p>
          </table:table-cell>
        </table:table-row>
        <table:table-row>
          <table:table-cell table:style-name="Table4.A2" office:value-type="string">
            <text:p text:style-name="P45"><text:span text:style-name="T63">F/2023/873</text:span> </text:p>
          </table:table-cell>
          <table:table-cell table:style-name="Table4.A2" office:value-type="string">
            <text:p text:style-name="P45"><text:span text:style-name="T63">AB/2023/02373</text:span> </text:p>
          </table:table-cell>
          <table:table-cell table:style-name="Table4.A2" office:value-type="string">
            <text:p text:style-name="P46">274,14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4</text:span> </text:p>
          </table:table-cell>
          <table:table-cell table:style-name="Table4.A2" office:value-type="string">
            <text:p text:style-name="P45"><text:span text:style-name="T63">AB/2023/02753</text:span> </text:p>
          </table:table-cell>
          <table:table-cell table:style-name="Table4.A2" office:value-type="string">
            <text:p text:style-name="P46">77,8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5</text:span> </text:p>
          </table:table-cell>
          <table:table-cell table:style-name="Table4.A2" office:value-type="string">
            <text:p text:style-name="P45"><text:span text:style-name="T63">AB/2023/03194</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6</text:span> </text:p>
          </table:table-cell>
          <table:table-cell table:style-name="Table4.A2" office:value-type="string">
            <text:p text:style-name="P45"><text:span text:style-name="T63">AB/2023/03195</text:span> </text:p>
          </table:table-cell>
          <table:table-cell table:style-name="Table4.A2" office:value-type="string">
            <text:p text:style-name="P46">428,92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7</text:span> </text:p>
          </table:table-cell>
          <table:table-cell table:style-name="Table4.A2" office:value-type="string">
            <text:p text:style-name="P45"><text:span text:style-name="T63">AB/2023/03196</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8</text:span> </text:p>
          </table:table-cell>
          <table:table-cell table:style-name="Table4.A2" office:value-type="string">
            <text:p text:style-name="P45"><text:span text:style-name="T63">AB/2023/03197</text:span> </text:p>
          </table:table-cell>
          <table:table-cell table:style-name="Table4.A2" office:value-type="string">
            <text:p text:style-name="P46">23,27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79</text:span> </text:p>
          </table:table-cell>
          <table:table-cell table:style-name="Table4.A2" office:value-type="string">
            <text:p text:style-name="P45"><text:span text:style-name="T63">AB/2023/03198</text:span> </text:p>
          </table:table-cell>
          <table:table-cell table:style-name="Table4.A2" office:value-type="string">
            <text:p text:style-name="P46">40,46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0</text:span> </text:p>
          </table:table-cell>
          <table:table-cell table:style-name="Table4.A2" office:value-type="string">
            <text:p text:style-name="P45"><text:span text:style-name="T63">AB/2023/03199</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1</text:span> </text:p>
          </table:table-cell>
          <table:table-cell table:style-name="Table4.A2" office:value-type="string">
            <text:p text:style-name="P45"><text:span text:style-name="T63">AB/2023/03200</text:span> </text:p>
          </table:table-cell>
          <table:table-cell table:style-name="Table4.A2" office:value-type="string">
            <text:p text:style-name="P46">96,10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2</text:span> </text:p>
          </table:table-cell>
          <table:table-cell table:style-name="Table4.A2" office:value-type="string">
            <text:p text:style-name="P45"><text:span text:style-name="T63">AB/2023/03201</text:span> </text:p>
          </table:table-cell>
          <table:table-cell table:style-name="Table4.A2" office:value-type="string">
            <text:p text:style-name="P46">100,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 [500-TAR] CAMBIO DE CONTADOR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4</text:span> </text:p>
          </table:table-cell>
          <table:table-cell table:style-name="Table4.A2" office:value-type="string">
            <text:p text:style-name="P45"><text:span text:style-name="T63">AB/2023/03331</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5</text:span> </text:p>
          </table:table-cell>
          <table:table-cell table:style-name="Table4.A2" office:value-type="string">
            <text:p text:style-name="P45"><text:span text:style-name="T63">AB/2023/03488</text:span> </text:p>
          </table:table-cell>
          <table:table-cell table:style-name="Table4.A2" office:value-type="string">
            <text:p text:style-name="P46">16,67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 Depuración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6</text:span> </text:p>
          </table:table-cell>
          <table:table-cell table:style-name="Table4.A2" office:value-type="string">
            <text:p text:style-name="P45"><text:span text:style-name="T63">AB/2023/03536</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87</text:span> </text:p>
          </table:table-cell>
          <table:table-cell table:style-name="Table4.A2" office:value-type="string">
            <text:p text:style-name="P45"><text:span text:style-name="T63">AB/2023/03538</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ext:soft-page-break/>
        <table:table-row>
          <table:table-cell table:style-name="Table4.A2" office:value-type="string">
            <text:p text:style-name="P45"><text:span text:style-name="T63">F/2023/888</text:span> </text:p>
          </table:table-cell>
          <table:table-cell table:style-name="Table4.A2" office:value-type="string">
            <text:p text:style-name="P45"><text:span text:style-name="T63">AB/2023/03539</text:span> </text:p>
          </table:table-cell>
          <table:table-cell table:style-name="Table4.A2" office:value-type="string">
            <text:p text:style-name="P46">208,91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hasta 8 m3 / Consumo hasta 25 m3 / Consumo hasta 40 m3 / Consumo mas de 40 m3 / Depuración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0</text:span> </text:p>
          </table:table-cell>
          <table:table-cell table:style-name="Table4.A2" office:value-type="string">
            <text:p text:style-name="P45"><text:span text:style-name="T63">AB/2023/04104</text:span> </text:p>
          </table:table-cell>
          <table:table-cell table:style-name="Table4.A2" office:value-type="string">
            <text:p text:style-name="P46">959,14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8 m3 / Consumo hasta 25 m3 / Consumo hasta 40 m3 / Consumo mas de 40 m3 / Depuración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1</text:span> </text:p>
          </table:table-cell>
          <table:table-cell table:style-name="Table4.A2" office:value-type="string">
            <text:p text:style-name="P45"><text:span text:style-name="T63">AB/2023/04432</text:span> </text:p>
          </table:table-cell>
          <table:table-cell table:style-name="Table4.A2" office:value-type="string">
            <text:p text:style-name="P46">127,46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2</text:span> </text:p>
          </table:table-cell>
          <table:table-cell table:style-name="Table4.A2" office:value-type="string">
            <text:p text:style-name="P45"><text:span text:style-name="T63">AB/2023/04433</text:span> </text:p>
          </table:table-cell>
          <table:table-cell table:style-name="Table4.A2" office:value-type="string">
            <text:p text:style-name="P46">148,71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3</text:span> </text:p>
          </table:table-cell>
          <table:table-cell table:style-name="Table4.A2" office:value-type="string">
            <text:p text:style-name="P45"><text:span text:style-name="T63">AB/2023/04434</text:span> </text:p>
          </table:table-cell>
          <table:table-cell table:style-name="Table4.A2" office:value-type="string">
            <text:p text:style-name="P46">283,25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4</text:span> </text:p>
          </table:table-cell>
          <table:table-cell table:style-name="Table4.A2" office:value-type="string">
            <text:p text:style-name="P45"><text:span text:style-name="T63">AB/2023/04438</text:span> </text:p>
          </table:table-cell>
          <table:table-cell table:style-name="Table4.A2" office:value-type="string">
            <text:p text:style-name="P46">153,76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de agua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895</text:span> </text:p>
          </table:table-cell>
          <table:table-cell table:style-name="Table4.A2" office:value-type="string">
            <text:p text:style-name="P45"><text:span text:style-name="T63">AB/2023/04439</text:span> </text:p>
          </table:table-cell>
          <table:table-cell table:style-name="Table4.A2" office:value-type="string">
            <text:p text:style-name="P46">8,09 </text:p>
          </table:table-cell>
          <table:table-cell table:style-name="Table4.A2" office:value-type="string">
            <text:p text:style-name="P45"><text:span text:style-name="T63">AGUAS DE ARGUINEGUIN, S.A.</text:span> </text:p>
          </table:table-cell>
          <table:table-cell table:style-name="Table4.A2" office:value-type="string">
            <text:p text:style-name="P45"><text:span text:style-name="T63">JGL 04/04/23. Consumo minimo FEBRERO 2023</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914</text:span> </text:p>
          </table:table-cell>
          <table:table-cell table:style-name="Table4.A2" office:value-type="string">
            <text:p text:style-name="P45"><text:span text:style-name="T63">Fra. 2300010</text:span> </text:p>
          </table:table-cell>
          <table:table-cell table:style-name="Table4.A2" office:value-type="string">
            <text:p text:style-name="P46">1.242,27 </text:p>
          </table:table-cell>
          <table:table-cell table:style-name="Table4.A2" office:value-type="string">
            <text:p text:style-name="P45"><text:span text:style-name="T63">SURSOL S.A.</text:span> </text:p>
          </table:table-cell>
          <table:table-cell table:style-name="Table4.A2" office:value-type="string">
            <text:p text:style-name="P45"><text:span text:style-name="T63">JGL 04/04/23. ALQUILER RENAULT TRAFIC COMBI 5111LMH 01/03/2023 - 31/03/2023 / ALQUILER RENAULT TRAFIC</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925</text:span> </text:p>
          </table:table-cell>
          <table:table-cell table:style-name="Table4.A2" office:value-type="string">
            <text:p text:style-name="P45"><text:span text:style-name="T63">2023- 017</text:span> </text:p>
          </table:table-cell>
          <table:table-cell table:style-name="Table4.A2" office:value-type="string">
            <text:p text:style-name="P46">3.722,35 </text:p>
          </table:table-cell>
          <table:table-cell table:style-name="Table4.A2" office:value-type="string">
            <text:p text:style-name="P45"><text:span text:style-name="T63">MOGAN SOCIOCULTURAL, S.L. UNIPERSONAL</text:span> </text:p>
          </table:table-cell>
          <table:table-cell table:style-name="Table4.A2" office:value-type="string">
            <text:p text:style-name="P45"><text:span text:style-name="T63">JGL 04/04/23.PRENSA Servicios Prestados MARZO 23 Expediente número 13442/2022 ( Presidencia Expediente número 13442/2022</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931</text:span> </text:p>
          </table:table-cell>
          <table:table-cell table:style-name="Table4.A2" office:value-type="string">
            <text:p text:style-name="P45"><text:span text:style-name="T63">F- 03103</text:span> </text:p>
          </table:table-cell>
          <table:table-cell table:style-name="Table4.A2" office:value-type="string">
            <text:p text:style-name="P46">186,61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23. Carteles ""Circulación prohibida, excepto...""</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948</text:span> </text:p>
          </table:table-cell>
          <table:table-cell table:style-name="Table4.A2" office:value-type="string">
            <text:p text:style-name="P45"><text:span text:style-name="T63">F- 03203</text:span> </text:p>
          </table:table-cell>
          <table:table-cell table:style-name="Table4.A2" office:value-type="string">
            <text:p text:style-name="P46">165,85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023. Paso subterráneo peatonal cartel con base de composite y vinilo de corte</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952</text:span> </text:p>
          </table:table-cell>
          <table:table-cell table:style-name="Table4.A2" office:value-type="string">
            <text:p text:style-name="P45"><text:span text:style-name="T63">CBK23 005569592</text:span> </text:p>
          </table:table-cell>
          <table:table-cell table:style-name="Table4.A2" office:value-type="string">
            <text:p text:style-name="P46">1,50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023. PRESENTACION RECIBOS - CANON QUIOSCO </text:span><text:span text:style-name="T63">08/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4</text:span> </text:p>
          </table:table-cell>
          <table:table-cell table:style-name="Table4.A2" office:value-type="string">
            <text:p text:style-name="P45"><text:span text:style-name="T63">CBK23 005569605</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MERCADILLO 08/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5</text:span> </text:p>
          </table:table-cell>
          <table:table-cell table:style-name="Table4.A2" office:value-type="string">
            <text:p text:style-name="P45"><text:span text:style-name="T63">CBK23 005526659</text:span> </text:p>
          </table:table-cell>
          <table:table-cell table:style-name="Table4.A2" office:value-type="string">
            <text:p text:style-name="P46">21,40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PRESENTACION RECIBOS - CANON RESTAURACION PLAYAS 07/03/2023 (ORD </text:span><text:soft-page-break/><text:span text:style-name="T63">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6</text:span> </text:p>
          </table:table-cell>
          <table:table-cell table:style-name="Table4.A2" office:value-type="string">
            <text:p text:style-name="P45"><text:span text:style-name="T63">CBK23 005569595</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GUARDERIA INFANTIL 08/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7</text:span> </text:p>
          </table:table-cell>
          <table:table-cell table:style-name="Table4.A2" office:value-type="string">
            <text:p text:style-name="P45"><text:span text:style-name="T63">CBK23 005569596</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PRECIOS PUBLICOS ESCUELAS ARTISTICAS 08/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8</text:span> </text:p>
          </table:table-cell>
          <table:table-cell table:style-name="Table4.A2" office:value-type="string">
            <text:p text:style-name="P45"><text:span text:style-name="T63">CBK23 005526624</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MERCADILLO 07/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59</text:span> </text:p>
          </table:table-cell>
          <table:table-cell table:style-name="Table4.A2" office:value-type="string">
            <text:p text:style-name="P45"><text:span text:style-name="T63">2023 010</text:span> </text:p>
          </table:table-cell>
          <table:table-cell table:style-name="Table4.A2" office:value-type="string">
            <text:p text:style-name="P46">453,46 </text:p>
          </table:table-cell>
          <table:table-cell table:style-name="Table4.A2" office:value-type="string">
            <text:p text:style-name="P45"><text:span text:style-name="T63">KHORA URBAN CONSULTING S.L.</text:span> </text:p>
          </table:table-cell>
          <table:table-cell table:style-name="Table4.A2" office:value-type="string">
            <text:p text:style-name="P45"><text:span text:style-name="T63">JGL 04/04/23. Quincuagésima tercera factura (04-02-2023 al 04-03-2023) del expediente 356019-2021-_17-PRE-64_</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974</text:span> </text:p>
          </table:table-cell>
          <table:table-cell table:style-name="Table4.A2" office:value-type="string">
            <text:p text:style-name="P45"><text:span text:style-name="T63">CBK23 005613550</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MERCADILLO 09/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75</text:span> </text:p>
          </table:table-cell>
          <table:table-cell table:style-name="Table4.A2" office:value-type="string">
            <text:p text:style-name="P45"><text:span text:style-name="T63">CBK23 005613537</text:span> </text:p>
          </table:table-cell>
          <table:table-cell table:style-name="Table4.A2" office:value-type="string">
            <text:p text:style-name="P46">25,6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PRECIOS PUBLICOS ESCUELAS ARTISTICAS 09/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76</text:span> </text:p>
          </table:table-cell>
          <table:table-cell table:style-name="Table4.A2" office:value-type="string">
            <text:p text:style-name="P45"><text:span text:style-name="T63">CBK23 005613549</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PISOS TUTELADOS 09/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79</text:span> </text:p>
          </table:table-cell>
          <table:table-cell table:style-name="Table4.A2" office:value-type="string">
            <text:p text:style-name="P45"><text:span text:style-name="T63">2023 0011</text:span> </text:p>
          </table:table-cell>
          <table:table-cell table:style-name="Table4.A2" office:value-type="string">
            <text:p text:style-name="P46">14.900,00 </text:p>
          </table:table-cell>
          <table:table-cell table:style-name="Table4.A2" office:value-type="string">
            <text:p text:style-name="P45"><text:span text:style-name="T63">KHORA URBAN CONSULTING S.L.</text:span> </text:p>
          </table:table-cell>
          <table:table-cell table:style-name="Table4.A2" office:value-type="string">
            <text:p text:style-name="P45"><text:span text:style-name="T63">JGL 04/04/23. Elaboración de la documentación técnica y administrativa necesaria para la presentación de una propuesta</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987</text:span> </text:p>
          </table:table-cell>
          <table:table-cell table:style-name="Table4.A2" office:value-type="string">
            <text:p text:style-name="P45"><text:span text:style-name="T63">202305 4</text:span> </text:p>
          </table:table-cell>
          <table:table-cell table:style-name="Table4.A2" office:value-type="string">
            <text:p text:style-name="P46">930,90 </text:p>
          </table:table-cell>
          <table:table-cell table:style-name="Table4.A2" office:value-type="string">
            <text:p text:style-name="P45"><text:span text:style-name="T63">GUEDES MARTEL, FRANCISCO</text:span> </text:p>
          </table:table-cell>
          <table:table-cell table:style-name="Table4.A2" office:value-type="string">
            <text:p text:style-name="P45"><text:span text:style-name="T63">JGL 04/04/23.Nº expediente 1139/2023. Actuación de Paco Guedes en el Carnaval de Playa de Mogán el sábado 11 de marzo de</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988</text:span> </text:p>
          </table:table-cell>
          <table:table-cell table:style-name="Table4.A2" office:value-type="string">
            <text:p text:style-name="P45"><text:span text:style-name="T63">CBK23 005708585</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PRECIOS PUBLICOS ESCUELAS ARTISTICAS 10/03/2023 </text:span><text:soft-page-break/><text:span text:style-name="T63">(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992</text:span> </text:p>
          </table:table-cell>
          <table:table-cell table:style-name="Table4.A2" office:value-type="string">
            <text:p text:style-name="P45"><text:span text:style-name="T63">AP-2023- 5</text:span> </text:p>
          </table:table-cell>
          <table:table-cell table:style-name="Table4.A2" office:value-type="string">
            <text:p text:style-name="P46">15.622,00 </text:p>
          </table:table-cell>
          <table:table-cell table:style-name="Table4.A2" office:value-type="string">
            <text:p text:style-name="P45"><text:span text:style-name="T63">SOCIEDAD DE INGENIERIA SERVICIOS DEL TERRITORIO Y MEDIO AMBIENTE, S.A. (SISTEMA, SA)</text:span> </text:p>
          </table:table-cell>
          <table:table-cell table:style-name="Table4.A2" office:value-type="string">
            <text:p text:style-name="P45"><text:span text:style-name="T63">JGL 04/04/23. Proyecto de protección contra desprendimientos del Hotel Taurito Princess. T.M. Mogán</text:span> </text:p>
          </table:table-cell>
          <table:table-cell table:style-name="Table4.F2" office:value-type="string">
            <text:p text:style-name="P45"><text:span text:style-name="T63">OBRAS</text:span> </text:p>
          </table:table-cell>
        </table:table-row>
        <table:table-row>
          <table:table-cell table:style-name="Table4.A2" office:value-type="string">
            <text:p text:style-name="P45"><text:span text:style-name="T63">F/2023/993</text:span> </text:p>
          </table:table-cell>
          <table:table-cell table:style-name="Table4.A2" office:value-type="string">
            <text:p text:style-name="P45"><text:span text:style-name="T63">Emit- 1</text:span> </text:p>
          </table:table-cell>
          <table:table-cell table:style-name="Table4.A2" office:value-type="string">
            <text:p text:style-name="P46">950,00 </text:p>
          </table:table-cell>
          <table:table-cell table:style-name="Table4.A2" office:value-type="string">
            <text:p text:style-name="P45"><text:span text:style-name="T63">MIKE ARJANDA MAHTANI MAHTANI</text:span> </text:p>
          </table:table-cell>
          <table:table-cell table:style-name="Table4.A2" office:value-type="string">
            <text:p text:style-name="P45"><text:span text:style-name="T63">JGL 04/04/23. CONJUNTOS BORDADOS DE 3 PIEZAS SIN CONFECCIONA</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995</text:span> </text:p>
          </table:table-cell>
          <table:table-cell table:style-name="Table4.A2" office:value-type="string">
            <text:p text:style-name="P45"><text:span text:style-name="T63">2023 20</text:span> </text:p>
          </table:table-cell>
          <table:table-cell table:style-name="Table4.A2" office:value-type="string">
            <text:p text:style-name="P46">251,77 </text:p>
          </table:table-cell>
          <table:table-cell table:style-name="Table4.A2" office:value-type="string">
            <text:p text:style-name="P45"><text:span text:style-name="T63">SCHINGLEROVA REGINA</text:span> </text:p>
          </table:table-cell>
          <table:table-cell table:style-name="Table4.A2" office:value-type="string">
            <text:p text:style-name="P45"><text:span text:style-name="T63">JGL 04/04/23. Actuación - Fiesta de la mujer ( Oficina Contable: GE0000877 Organo Gestor: GE0000878 Unidad</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998</text:span> </text:p>
          </table:table-cell>
          <table:table-cell table:style-name="Table4.A2" office:value-type="string">
            <text:p text:style-name="P45"><text:span text:style-name="T63">Emit- 3</text:span> </text:p>
          </table:table-cell>
          <table:table-cell table:style-name="Table4.A2" office:value-type="string">
            <text:p text:style-name="P46">1.600,00 </text:p>
          </table:table-cell>
          <table:table-cell table:style-name="Table4.A2" office:value-type="string">
            <text:p text:style-name="P45"><text:span text:style-name="T63">CASA ENRIQUE, S.L.</text:span> </text:p>
          </table:table-cell>
          <table:table-cell table:style-name="Table4.A2" office:value-type="string">
            <text:p text:style-name="P45"><text:span text:style-name="T63">JGL 04/04/023. dia de la mujer</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999</text:span> </text:p>
          </table:table-cell>
          <table:table-cell table:style-name="Table4.A2" office:value-type="string">
            <text:p text:style-name="P45"><text:span text:style-name="T63">2022 102</text:span> </text:p>
          </table:table-cell>
          <table:table-cell table:style-name="Table4.A2" office:value-type="string">
            <text:p text:style-name="P46">285,78 </text:p>
          </table:table-cell>
          <table:table-cell table:style-name="Table4.A2" office:value-type="string">
            <text:p text:style-name="P45"><text:span text:style-name="T63">OLIVA MARTEL MINERVA</text:span> </text:p>
          </table:table-cell>
          <table:table-cell table:style-name="Table4.A2" office:value-type="string">
            <text:p text:style-name="P45"><text:span text:style-name="T63">JGL 04/04/23Rect. Emit- 93 / PACK RECONOCIMIENTO DIA DE LA MUJER (1 PLACA 20x30 + CABALLETE +BOLSA ECO+8 TACOS</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1002</text:span> </text:p>
          </table:table-cell>
          <table:table-cell table:style-name="Table4.A2" office:value-type="string">
            <text:p text:style-name="P45"><text:span text:style-name="T63">CBK23 005771173</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GUARDERIA INFANTIL 13/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1005</text:span> </text:p>
          </table:table-cell>
          <table:table-cell table:style-name="Table4.A2" office:value-type="string">
            <text:p text:style-name="P45"><text:span text:style-name="T63">F- 03303</text:span> </text:p>
          </table:table-cell>
          <table:table-cell table:style-name="Table4.A2" office:value-type="string">
            <text:p text:style-name="P46">46,55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023. Cartel con base de composite e impresión ""Reciclar Tapones""</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06</text:span> </text:p>
          </table:table-cell>
          <table:table-cell table:style-name="Table4.A2" office:value-type="string">
            <text:p text:style-name="P45"><text:span text:style-name="T63">F- 03403</text:span> </text:p>
          </table:table-cell>
          <table:table-cell table:style-name="Table4.A2" office:value-type="string">
            <text:p text:style-name="P46">249,31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23. redonda, Velocidad max. 30 con fondo blanco / Señalización redonda, velocidad max. 30, sin fondo</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08</text:span> </text:p>
          </table:table-cell>
          <table:table-cell table:style-name="Table4.A2" office:value-type="string">
            <text:p text:style-name="P45"><text:span text:style-name="T63">Emit- 140</text:span> </text:p>
          </table:table-cell>
          <table:table-cell table:style-name="Table4.A2" office:value-type="string">
            <text:p text:style-name="P46">657,40 </text:p>
          </table:table-cell>
          <table:table-cell table:style-name="Table4.A2" office:value-type="string">
            <text:p text:style-name="P45"><text:span text:style-name="T63">SUAREZ PRIETO MARÍA BELÉN</text:span> </text:p>
          </table:table-cell>
          <table:table-cell table:style-name="Table4.A2" office:value-type="string">
            <text:p text:style-name="P45"><text:span text:style-name="T63">JGL 04/04/23. Cartel de 80x100cm Impreso en Vinilo y Pegado Sobre Aluminio Composite ( Número de Expediente 1980/202</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1009</text:span> </text:p>
          </table:table-cell>
          <table:table-cell table:style-name="Table4.A2" office:value-type="string">
            <text:p text:style-name="P45"><text:span text:style-name="T63">FAC 1270</text:span> </text:p>
          </table:table-cell>
          <table:table-cell table:style-name="Table4.A2" office:value-type="string">
            <text:p text:style-name="P46">428,00 </text:p>
          </table:table-cell>
          <table:table-cell table:style-name="Table4.A2" office:value-type="string">
            <text:p text:style-name="P45"><text:span text:style-name="T63">RADIODIFUSION SOL, S.L.</text:span> </text:p>
          </table:table-cell>
          <table:table-cell table:style-name="Table4.A2" office:value-type="string">
            <text:p text:style-name="P45"><text:span text:style-name="T63">JGL 04/04/23. PUBLICACION BANNER 300X250 EN EL PERIODICO DIGITAL SOLACTUALIDAD.COM DE LAS ACTIVIDADES Y EV</text:span> </text:p>
          </table:table-cell>
          <table:table-cell table:style-name="Table4.F2" office:value-type="string">
            <text:p text:style-name="P45"><text:span text:style-name="T63">PRESI</text:span> </text:p>
          </table:table-cell>
        </table:table-row>
        <table:table-row>
          <table:table-cell table:style-name="Table4.A2" office:value-type="string">
            <text:p text:style-name="P45"><text:span text:style-name="T63">F/2023/1011</text:span> </text:p>
          </table:table-cell>
          <table:table-cell table:style-name="Table4.A2" office:value-type="string">
            <text:p text:style-name="P45"><text:span text:style-name="T63">Factur. 1-2023 1</text:span> </text:p>
          </table:table-cell>
          <table:table-cell table:style-name="Table4.A2" office:value-type="string">
            <text:p text:style-name="P46">697,83 </text:p>
          </table:table-cell>
          <table:table-cell table:style-name="Table4.A2" office:value-type="string">
            <text:p text:style-name="P45"><text:span text:style-name="T63">SAAVEDRA MONTESDEOCA </text:span><text:span text:style-name="T63">LAUDELINA</text:span> </text:p>
          </table:table-cell>
          <table:table-cell table:style-name="Table4.A2" office:value-type="string">
            <text:p text:style-name="P45"><text:span text:style-name="T63">JGL 04/04/23. Taller CONECTANDO CON MI EQUILIBRIO EMOCIONAL. </text:span><text:span text:style-name="T63">( PFGA 2023/3/VIOLE/1/1. )</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1017</text:span> </text:p>
          </table:table-cell>
          <table:table-cell table:style-name="Table4.A2" office:value-type="string">
            <text:p text:style-name="P45"><text:span text:style-name="T63">CBK23 005816287</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TASA GUARDERIA INFANTIL 14/03/2023 (ORD 203).</text:span> </text:p>
          </table:table-cell>
          <table:table-cell table:style-name="Table4.F2" office:value-type="string">
            <text:p text:style-name="P45"><text:span text:style-name="T63">TESOR</text:span> </text:p>
          </table:table-cell>
        </table:table-row>
        <text:soft-page-break/>
        <table:table-row>
          <table:table-cell table:style-name="Table4.A2" office:value-type="string">
            <text:p text:style-name="P45"><text:span text:style-name="T63">F/2023/1018</text:span> </text:p>
          </table:table-cell>
          <table:table-cell table:style-name="Table4.A2" office:value-type="string">
            <text:p text:style-name="P45"><text:span text:style-name="T63">CBK23 005816286</text:span> </text:p>
          </table:table-cell>
          <table:table-cell table:style-name="Table4.A2" office:value-type="string">
            <text:p text:style-name="P46">4,28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DEVOLUCION RECIBOS - PRECIOS PUBLICOS ESCUELAS ARTISTICAS 14/03/2023 (ORD 203).</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1024</text:span> </text:p>
          </table:table-cell>
          <table:table-cell table:style-name="Table4.A2" office:value-type="string">
            <text:p text:style-name="P45"><text:span text:style-name="T63">Emit- 23</text:span> </text:p>
          </table:table-cell>
          <table:table-cell table:style-name="Table4.A2" office:value-type="string">
            <text:p text:style-name="P46">210,00 </text:p>
          </table:table-cell>
          <table:table-cell table:style-name="Table4.A2" office:value-type="string">
            <text:p text:style-name="P45"><text:span text:style-name="T63">MEDINA BETANCOR, FRANCISCO JAVIER</text:span> </text:p>
          </table:table-cell>
          <table:table-cell table:style-name="Table4.A2" office:value-type="string">
            <text:p text:style-name="P45"><text:span text:style-name="T63">JGL 04/04/23. SERVICIO CATERING ( OFICINA CONTABLE GE0000877 ÓRGANO GESTOR GE0000878 UNIDAD TRAMITADORA GE000</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1025</text:span> </text:p>
          </table:table-cell>
          <table:table-cell table:style-name="Table4.A2" office:value-type="string">
            <text:p text:style-name="P45"><text:span text:style-name="T63">DJ_23- 001</text:span> </text:p>
          </table:table-cell>
          <table:table-cell table:style-name="Table4.A2" office:value-type="string">
            <text:p text:style-name="P46">321,00 </text:p>
          </table:table-cell>
          <table:table-cell table:style-name="Table4.A2" office:value-type="string">
            <text:p text:style-name="P45"><text:span text:style-name="T63">FYCLA 2013. S.LU</text:span> </text:p>
          </table:table-cell>
          <table:table-cell table:style-name="Table4.A2" office:value-type="string">
            <text:p text:style-name="P45"><text:span text:style-name="T63">JGL 04/04/23. Actuación del DJ Cholo en el Carnaval de noche en la Playa de Mogán</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036</text:span> </text:p>
          </table:table-cell>
          <table:table-cell table:style-name="Table4.A2" office:value-type="string">
            <text:p text:style-name="P45"><text:span text:style-name="T63">F 03503</text:span> </text:p>
          </table:table-cell>
          <table:table-cell table:style-name="Table4.A2" office:value-type="string">
            <text:p text:style-name="P46">476,15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23. Cartelería varios con vinilo de corte</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37</text:span> </text:p>
          </table:table-cell>
          <table:table-cell table:style-name="Table4.A2" office:value-type="string">
            <text:p text:style-name="P45"><text:span text:style-name="T63">Ft- 03803</text:span> </text:p>
          </table:table-cell>
          <table:table-cell table:style-name="Table4.A2" office:value-type="string">
            <text:p text:style-name="P46">20,12 </text:p>
          </table:table-cell>
          <table:table-cell table:style-name="Table4.A2" office:value-type="string">
            <text:p text:style-name="P45"><text:span text:style-name="T63">HERNANDEZ HERNANDEZ, M. JAIME</text:span> </text:p>
          </table:table-cell>
          <table:table-cell table:style-name="Table4.A2" office:value-type="string">
            <text:p text:style-name="P45"><text:span text:style-name="T63">JGL 04/04/23. Excepto vehículos autorizados</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44</text:span> </text:p>
          </table:table-cell>
          <table:table-cell table:style-name="Table4.A2" office:value-type="string">
            <text:p text:style-name="P45"><text:span text:style-name="T63">950 220104802</text:span> </text:p>
          </table:table-cell>
          <table:table-cell table:style-name="Table4.A2" office:value-type="string">
            <text:p text:style-name="P46">1.336,79 </text:p>
          </table:table-cell>
          <table:table-cell table:style-name="Table4.A2" office:value-type="string">
            <text:p text:style-name="P45"><text:span text:style-name="T63">RENTOKIL INITIAL ESPAÑA S.A.</text:span> </text:p>
          </table:table-cell>
          <table:table-cell table:style-name="Table4.A2" office:value-type="string">
            <text:p text:style-name="P45"><text:span text:style-name="T63">JGL 04/04/23. Desinfeccion Desinsectacion y Desratizacion Termino Municipal de Mogan LOTE 2 Dependencias Municipal EX</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45</text:span> </text:p>
          </table:table-cell>
          <table:table-cell table:style-name="Table4.A2" office:value-type="string">
            <text:p text:style-name="P45"><text:span text:style-name="T63">950 220104808</text:span> </text:p>
          </table:table-cell>
          <table:table-cell table:style-name="Table4.A2" office:value-type="string">
            <text:p text:style-name="P46">3.823,73 </text:p>
          </table:table-cell>
          <table:table-cell table:style-name="Table4.A2" office:value-type="string">
            <text:p text:style-name="P45"><text:span text:style-name="T63">RENTOKIL INITIAL ESPAÑA S.A.</text:span> </text:p>
          </table:table-cell>
          <table:table-cell table:style-name="Table4.A2" office:value-type="string">
            <text:p text:style-name="P45"><text:span text:style-name="T63">JGL 04/04/23. Desinsectacion Desratizacion Termino Municipal Mogan LOTE 1 Via Publica EXPT19 SER 16 357442/2021</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47</text:span> </text:p>
          </table:table-cell>
          <table:table-cell table:style-name="Table4.A2" office:value-type="string">
            <text:p text:style-name="P45"><text:span text:style-name="T63">2023 3 000011</text:span> </text:p>
          </table:table-cell>
          <table:table-cell table:style-name="Table4.A2" office:value-type="string">
            <text:p text:style-name="P46">26.319,86 </text:p>
          </table:table-cell>
          <table:table-cell table:style-name="Table4.A2" office:value-type="string">
            <text:p text:style-name="P45"><text:span text:style-name="T63">CARRETILLAS ELEVADORAS DE TENERIFE S.L.U.</text:span> </text:p>
          </table:table-cell>
          <table:table-cell table:style-name="Table4.A2" office:value-type="string">
            <text:p text:style-name="P45"><text:span text:style-name="T63">JGL 04/04/23. LIMPIA PLAYAS UNICORN THRONOS 1.0 9430</text:span> </text:p>
          </table:table-cell>
          <table:table-cell table:style-name="Table4.F2" office:value-type="string">
            <text:p text:style-name="P45"><text:span text:style-name="T63">PLAYAS</text:span> </text:p>
          </table:table-cell>
        </table:table-row>
        <table:table-row>
          <table:table-cell table:style-name="Table4.A2" office:value-type="string">
            <text:p text:style-name="P45"><text:span text:style-name="T63">F/2023/1054</text:span> </text:p>
          </table:table-cell>
          <table:table-cell table:style-name="Table4.A2" office:value-type="string">
            <text:p text:style-name="P45"><text:span text:style-name="T63">2023 16</text:span> </text:p>
          </table:table-cell>
          <table:table-cell table:style-name="Table4.A2" office:value-type="string">
            <text:p text:style-name="P46">14.815,31 </text:p>
          </table:table-cell>
          <table:table-cell table:style-name="Table4.A2" office:value-type="string">
            <text:p text:style-name="P45"><text:span text:style-name="T63">MOGAN GESTION MUNICIPAL, S.L.U.</text:span> </text:p>
          </table:table-cell>
          <table:table-cell table:style-name="Table4.A2" office:value-type="string">
            <text:p text:style-name="P45"><text:span text:style-name="T63">JGL 04/04/23. SERVICIO APARCAMIENTO ARGUINEGUIN ( FEBRERO 2023 Nº de Expediente:13163/2022 Importe facturado con ante</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55</text:span> </text:p>
          </table:table-cell>
          <table:table-cell table:style-name="Table4.A2" office:value-type="string">
            <text:p text:style-name="P45"><text:span text:style-name="T63">2023 15</text:span> </text:p>
          </table:table-cell>
          <table:table-cell table:style-name="Table4.A2" office:value-type="string">
            <text:p text:style-name="P46">69.211,38 </text:p>
          </table:table-cell>
          <table:table-cell table:style-name="Table4.A2" office:value-type="string">
            <text:p text:style-name="P45"><text:span text:style-name="T63">MOGAN GESTION MUNICIPAL, </text:span><text:span text:style-name="T63">S.L.U.</text:span> </text:p>
          </table:table-cell>
          <table:table-cell table:style-name="Table4.A2" office:value-type="string">
            <text:p text:style-name="P45"><text:span text:style-name="T63">JGL 04/04/23. ENCOMIENDA SERVICIO DE TEMPORADA_PLAYAS </text:span><text:span text:style-name="T63">( FEBRERO 2023 Nº de Expediente: 13226/2022 Imp</text:span> </text:p>
          </table:table-cell>
          <table:table-cell table:style-name="Table4.F2" office:value-type="string">
            <text:p text:style-name="P45"><text:span text:style-name="T63">PLAYAS</text:span> </text:p>
          </table:table-cell>
        </table:table-row>
        <table:table-row>
          <table:table-cell table:style-name="Table4.A2" office:value-type="string">
            <text:p text:style-name="P45"><text:span text:style-name="T63">F/2023/1057</text:span> </text:p>
          </table:table-cell>
          <table:table-cell table:style-name="Table4.A2" office:value-type="string">
            <text:p text:style-name="P45"><text:span text:style-name="T63">2023 14</text:span> </text:p>
          </table:table-cell>
          <table:table-cell table:style-name="Table4.A2" office:value-type="string">
            <text:p text:style-name="P46">10.144,51 </text:p>
          </table:table-cell>
          <table:table-cell table:style-name="Table4.A2" office:value-type="string">
            <text:p text:style-name="P45"><text:span text:style-name="T63">MOGAN GESTION MUNICIPAL, S.L.U.</text:span> </text:p>
          </table:table-cell>
          <table:table-cell table:style-name="Table4.A2" office:value-type="string">
            <text:p text:style-name="P45"><text:span text:style-name="T63">JGL 04/04/023. SERVICIO CONTROL ESTACIONAMIENTO ZONA AZUL ( FEBRERO 2023 Nº de Expediente: 13123/2022 </text:span><text:soft-page-break/><text:span text:style-name="T63">Importe</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58</text:span> </text:p>
          </table:table-cell>
          <table:table-cell table:style-name="Table4.A2" office:value-type="string">
            <text:p text:style-name="P45"><text:span text:style-name="T63">2023 13</text:span> </text:p>
          </table:table-cell>
          <table:table-cell table:style-name="Table4.A2" office:value-type="string">
            <text:p text:style-name="P46">7.895,77 </text:p>
          </table:table-cell>
          <table:table-cell table:style-name="Table4.A2" office:value-type="string">
            <text:p text:style-name="P45"><text:span text:style-name="T63">MOGAN GESTION MUNICIPAL, S.L.U.</text:span> </text:p>
          </table:table-cell>
          <table:table-cell table:style-name="Table4.A2" office:value-type="string">
            <text:p text:style-name="P45"><text:span text:style-name="T63">JGL 04/04/23. SERVICIO ENCOMIENDA LECTURA, REV..CONTADORES ( FEBRERO 2023 Nº de Expediente:1324/2022 Import</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59</text:span> </text:p>
          </table:table-cell>
          <table:table-cell table:style-name="Table4.A2" office:value-type="string">
            <text:p text:style-name="P45"><text:span text:style-name="T63">2023- 5</text:span> </text:p>
          </table:table-cell>
          <table:table-cell table:style-name="Table4.A2" office:value-type="string">
            <text:p text:style-name="P46">2.454,58 </text:p>
          </table:table-cell>
          <table:table-cell table:style-name="Table4.A2" office:value-type="string">
            <text:p text:style-name="P45"><text:span text:style-name="T63">MARTIN GOMEZ OLGA</text:span> </text:p>
          </table:table-cell>
          <table:table-cell table:style-name="Table4.A2" office:value-type="string">
            <text:p text:style-name="P45"><text:span text:style-name="T63">JGL 04/04/23. SERVICIO DE ASESORAMIENTO JURIDICIO PARA MUJERES VICTIMAS DE VIOLENCIA DE GENERO DEL AYUNTAMIENTO DE</text:span> </text:p>
          </table:table-cell>
          <table:table-cell table:style-name="Table4.F2" office:value-type="string">
            <text:p text:style-name="P45"><text:span text:style-name="T63">SERSOC</text:span> </text:p>
          </table:table-cell>
        </table:table-row>
        <table:table-row>
          <table:table-cell table:style-name="Table4.A2" office:value-type="string">
            <text:p text:style-name="P45"><text:span text:style-name="T63">F/2023/1062</text:span> </text:p>
          </table:table-cell>
          <table:table-cell table:style-name="Table4.A2" office:value-type="string">
            <text:p text:style-name="P45"><text:span text:style-name="T63">Emit 2</text:span> </text:p>
          </table:table-cell>
          <table:table-cell table:style-name="Table4.A2" office:value-type="string">
            <text:p text:style-name="P46">5.653,02 </text:p>
          </table:table-cell>
          <table:table-cell table:style-name="Table4.A2" office:value-type="string">
            <text:p text:style-name="P45"><text:span text:style-name="T63">RICARDO CURQUEJO SUAREZ</text:span> </text:p>
          </table:table-cell>
          <table:table-cell table:style-name="Table4.A2" office:value-type="string">
            <text:p text:style-name="P45"><text:span text:style-name="T63">JGL 04/04/23. Servicio de realización de las pruebas psicológicas para la selección de dos plazas de Subin</text:span> </text:p>
          </table:table-cell>
          <table:table-cell table:style-name="Table4.F2" office:value-type="string">
            <text:p text:style-name="P45"><text:span text:style-name="T63">RRHH</text:span> </text:p>
          </table:table-cell>
        </table:table-row>
        <table:table-row>
          <table:table-cell table:style-name="Table4.A2" office:value-type="string">
            <text:p text:style-name="P45"><text:span text:style-name="T63">F/2023/1064</text:span> </text:p>
          </table:table-cell>
          <table:table-cell table:style-name="Table4.A2" office:value-type="string">
            <text:p text:style-name="P45"><text:span text:style-name="T63">001 23</text:span> </text:p>
          </table:table-cell>
          <table:table-cell table:style-name="Table4.A2" office:value-type="string">
            <text:p text:style-name="P46">1.412,72 </text:p>
          </table:table-cell>
          <table:table-cell table:style-name="Table4.A2" office:value-type="string">
            <text:p text:style-name="P45"><text:span text:style-name="T63">IMPORT SOLUTIONS ASIA S.L.</text:span> </text:p>
          </table:table-cell>
          <table:table-cell table:style-name="Table4.A2" office:value-type="string">
            <text:p text:style-name="P45"><text:span text:style-name="T63">JGL 04/04/23. Sfocos fotovoltaicos</text:span> </text:p>
          </table:table-cell>
          <table:table-cell table:style-name="Table4.F2" office:value-type="string">
            <text:p text:style-name="P45"><text:span text:style-name="T63">PLAYAS</text:span> </text:p>
          </table:table-cell>
        </table:table-row>
        <table:table-row>
          <table:table-cell table:style-name="Table4.A2" office:value-type="string">
            <text:p text:style-name="P45"><text:span text:style-name="T63">F/2023/1071</text:span> </text:p>
          </table:table-cell>
          <table:table-cell table:style-name="Table4.A2" office:value-type="string">
            <text:p text:style-name="P45"><text:span text:style-name="T63">2023 12</text:span> </text:p>
          </table:table-cell>
          <table:table-cell table:style-name="Table4.A2" office:value-type="string">
            <text:p text:style-name="P46">6.709,91 </text:p>
          </table:table-cell>
          <table:table-cell table:style-name="Table4.A2" office:value-type="string">
            <text:p text:style-name="P45"><text:span text:style-name="T63">MOGAN GESTION MUNICIPAL, S.L.U.</text:span> </text:p>
          </table:table-cell>
          <table:table-cell table:style-name="Table4.A2" office:value-type="string">
            <text:p text:style-name="P45"><text:span text:style-name="T63">JGL 04/04/23. ENCOMIENDA SERVICIO ASESORIA JURIDICA TRIBUTARIA ( FEBRERO 2023 Nº de Expediente: 13132/2022 Importe</text:span> </text:p>
          </table:table-cell>
          <table:table-cell table:style-name="Table4.F2" office:value-type="string">
            <text:p text:style-name="P45"><text:span text:style-name="T63">ASESOR</text:span> </text:p>
          </table:table-cell>
        </table:table-row>
        <table:table-row>
          <table:table-cell table:style-name="Table4.A2" office:value-type="string">
            <text:p text:style-name="P45"><text:span text:style-name="T63">F/2023/1083</text:span> </text:p>
          </table:table-cell>
          <table:table-cell table:style-name="Table4.A2" office:value-type="string">
            <text:p text:style-name="P45"><text:span text:style-name="T63">22 0012</text:span> </text:p>
          </table:table-cell>
          <table:table-cell table:style-name="Table4.A2" office:value-type="string">
            <text:p text:style-name="P46">197.119,15 </text:p>
          </table:table-cell>
          <table:table-cell table:style-name="Table4.A2" office:value-type="string">
            <text:p text:style-name="P45"><text:span text:style-name="T63">COINTER CONCESIONES SL Y PROYECTO AZATIA SL, UTE</text:span> </text:p>
          </table:table-cell>
          <table:table-cell table:style-name="Table4.A2" office:value-type="string">
            <text:p text:style-name="P45"><text:span text:style-name="T63">JGL 04/04/23. recogida y transporte de residuos del término municipal de Mogán durante el mes de Diciembre 22</text:span> </text:p>
          </table:table-cell>
          <table:table-cell table:style-name="Table4.F2" office:value-type="string">
            <text:p text:style-name="P45"><text:span text:style-name="T63">SERPUB</text:span> </text:p>
          </table:table-cell>
        </table:table-row>
        <table:table-row>
          <table:table-cell table:style-name="Table4.A2" office:value-type="string">
            <text:p text:style-name="P45"><text:span text:style-name="T63">F/2023/1084</text:span> </text:p>
          </table:table-cell>
          <table:table-cell table:style-name="Table4.A2" office:value-type="string">
            <text:p text:style-name="P45"><text:span text:style-name="T63">F23- 015</text:span> </text:p>
          </table:table-cell>
          <table:table-cell table:style-name="Table4.A2" office:value-type="string">
            <text:p text:style-name="P46">235,00 </text:p>
          </table:table-cell>
          <table:table-cell table:style-name="Table4.A2" office:value-type="string">
            <text:p text:style-name="P45"><text:span text:style-name="T63">PEREZ GUERRA, MARIA AZAHARA</text:span> </text:p>
          </table:table-cell>
          <table:table-cell table:style-name="Table4.A2" office:value-type="string">
            <text:p text:style-name="P45"><text:span text:style-name="T63">JGL 04/04/23. arreglos florales. 3 ramos de 25 para el día 10 de Marzo( Carpa de Arguineguín), 4 ramos de 30 y 1 c</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087</text:span> </text:p>
          </table:table-cell>
          <table:table-cell table:style-name="Table4.A2" office:value-type="string">
            <text:p text:style-name="P45"><text:span text:style-name="T63">Emit- 3</text:span> </text:p>
          </table:table-cell>
          <table:table-cell table:style-name="Table4.A2" office:value-type="string">
            <text:p text:style-name="P46">114,70 </text:p>
          </table:table-cell>
          <table:table-cell table:style-name="Table4.A2" office:value-type="string">
            <text:p text:style-name="P45"><text:span text:style-name="T63">ETHANM CANARIAS 2019, S.L.U.</text:span> </text:p>
          </table:table-cell>
          <table:table-cell table:style-name="Table4.A2" office:value-type="string">
            <text:p text:style-name="P45"><text:span text:style-name="T63">JGL 04/04/23. SUMINISTRO DE POP PIN LARGO CON EXPEDIENTE 1958/2023 / GASTOS DE ENVÍO</text:span> </text:p>
          </table:table-cell>
          <table:table-cell table:style-name="Table4.F2" office:value-type="string">
            <text:p text:style-name="P45"><text:span text:style-name="T63">DEPOR</text:span> </text:p>
          </table:table-cell>
        </table:table-row>
        <table:table-row>
          <table:table-cell table:style-name="Table4.A2" office:value-type="string">
            <text:p text:style-name="P45"><text:span text:style-name="T63">F/2023/1088</text:span> </text:p>
          </table:table-cell>
          <table:table-cell table:style-name="Table4.A2" office:value-type="string">
            <text:p text:style-name="P45"><text:span text:style-name="T63">FG2301654 1519</text:span> </text:p>
          </table:table-cell>
          <table:table-cell table:style-name="Table4.A2" office:value-type="string">
            <text:p text:style-name="P46">1.944,64 </text:p>
          </table:table-cell>
          <table:table-cell table:style-name="Table4.A2" office:value-type="string">
            <text:p text:style-name="P45"><text:span text:style-name="T63">EXCLUSIVAS ARCAN, S.L.</text:span> </text:p>
          </table:table-cell>
          <table:table-cell table:style-name="Table4.A2" office:value-type="string">
            <text:p text:style-name="P45"><text:span text:style-name="T63">JGL 04/04/23. PAPEL HIGIENICO INDUSTRIAL CELULOSA LAMINADA 2C PAQ. 18 UDS *CELSOFT* / BOLSAS BASURA N</text:span> </text:p>
          </table:table-cell>
          <table:table-cell table:style-name="Table4.F2" office:value-type="string">
            <text:p text:style-name="P45"><text:span text:style-name="T63">DEPOR</text:span> </text:p>
          </table:table-cell>
        </table:table-row>
        <table:table-row>
          <table:table-cell table:style-name="Table4.A2" office:value-type="string">
            <text:p text:style-name="P45"><text:span text:style-name="T63">F/2023/1093</text:span> </text:p>
          </table:table-cell>
          <table:table-cell table:style-name="Table4.A2" office:value-type="string">
            <text:p text:style-name="P45"><text:span text:style-name="T63">2023 007</text:span> </text:p>
          </table:table-cell>
          <table:table-cell table:style-name="Table4.A2" office:value-type="string">
            <text:p text:style-name="P46">1.284,00 </text:p>
          </table:table-cell>
          <table:table-cell table:style-name="Table4.A2" office:value-type="string">
            <text:p text:style-name="P45"><text:span text:style-name="T63">GUERRA LANTIGUA PLACIDO</text:span> </text:p>
          </table:table-cell>
          <table:table-cell table:style-name="Table4.A2" office:value-type="string">
            <text:p text:style-name="P45"><text:span text:style-name="T63">JGL 04/04/23. 05/02/2023 (Filipinas) Talleres pintacaras y máscaras / 05/02/2023 (Motor Grande) Talleres</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094</text:span> </text:p>
          </table:table-cell>
          <table:table-cell table:style-name="Table4.A2" office:value-type="string">
            <text:p text:style-name="P45"><text:span text:style-name="T63">Emit- 186</text:span> </text:p>
          </table:table-cell>
          <table:table-cell table:style-name="Table4.A2" office:value-type="string">
            <text:p text:style-name="P46">2.675,00 </text:p>
          </table:table-cell>
          <table:table-cell table:style-name="Table4.A2" office:value-type="string">
            <text:p text:style-name="P45"><text:span text:style-name="T63">ART BEMBÉ S.L.</text:span> </text:p>
          </table:table-cell>
          <table:table-cell table:style-name="Table4.A2" office:value-type="string">
            <text:p text:style-name="P45"><text:span text:style-name="T63">JGL 04/04/23. Actuación de La Murgota el 23 de marzo en el Carnaval CostaPGFA 2023/3/CARNA/1/1 Expte 1826/2023)</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00</text:span> </text:p>
          </table:table-cell>
          <table:table-cell table:style-name="Table4.A2" office:value-type="string">
            <text:p text:style-name="P45"><text:span text:style-name="T63">2023 23</text:span> </text:p>
          </table:table-cell>
          <table:table-cell table:style-name="Table4.A2" office:value-type="string">
            <text:p text:style-name="P46">1.725,80 </text:p>
          </table:table-cell>
          <table:table-cell table:style-name="Table4.A2" office:value-type="string">
            <text:p text:style-name="P45"><text:span text:style-name="T63">CARBALLO MARRERO, NESTOR</text:span> </text:p>
          </table:table-cell>
          <table:table-cell table:style-name="Table4.A2" office:value-type="string">
            <text:p text:style-name="P45"><text:span text:style-name="T63">JGL 04/04/23. ACTUACION GRUPO AREN EN CARNAVALES, </text:span><text:soft-page-break/><text:span text:style-name="T63">ARGUINEGUIN</text:span> </text:p>
          </table:table-cell>
          <table:table-cell table:style-name="Table4.F2" office:value-type="string">
            <text:p text:style-name="P45"><text:span text:style-name="T63">FEST</text:span> <text:soft-page-break/></text:p>
          </table:table-cell>
        </table:table-row>
        <table:table-row>
          <table:table-cell table:style-name="Table4.A2" office:value-type="string">
            <text:p text:style-name="P45"><text:span text:style-name="T63">F/2023/1103</text:span> </text:p>
          </table:table-cell>
          <table:table-cell table:style-name="Table4.A2" office:value-type="string">
            <text:p text:style-name="P45"><text:span text:style-name="T63">020 64</text:span> </text:p>
          </table:table-cell>
          <table:table-cell table:style-name="Table4.A2" office:value-type="string">
            <text:p text:style-name="P46">321,00 </text:p>
          </table:table-cell>
          <table:table-cell table:style-name="Table4.A2" office:value-type="string">
            <text:p text:style-name="P45"><text:span text:style-name="T63">COMUNICACIONES Y EVENTOS FARO CANARIAS S.L.U</text:span> </text:p>
          </table:table-cell>
          <table:table-cell table:style-name="Table4.A2" office:value-type="string">
            <text:p text:style-name="P45"><text:span text:style-name="T63">JGL 04/04/23. celebrado el 23 de marzo ( Presentador de la gala del pueblo celebrada el 23 de marzo</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05</text:span> </text:p>
          </table:table-cell>
          <table:table-cell table:style-name="Table4.A2" office:value-type="string">
            <text:p text:style-name="P45"><text:span text:style-name="T63">130670 00004 414894 0115</text:span> </text:p>
          </table:table-cell>
          <table:table-cell table:style-name="Table4.A2" office:value-type="string">
            <text:p text:style-name="P46">60,71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LIQ.COMISIONES RECEPCION TRANSFERENCIAS NO RESIDENTES 07/03/2023 (ORD 201)</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1106</text:span> </text:p>
          </table:table-cell>
          <table:table-cell table:style-name="Table4.A2" office:value-type="string">
            <text:p text:style-name="P45"><text:span text:style-name="T63">U49570604-105054-3927625</text:span> </text:p>
          </table:table-cell>
          <table:table-cell table:style-name="Table4.A2" office:value-type="string">
            <text:p text:style-name="P46">3,00 </text:p>
          </table:table-cell>
          <table:table-cell table:style-name="Table4.A2" office:value-type="string">
            <text:p text:style-name="P45"><text:span text:style-name="T63">CAIXABANK, S.A.</text:span> </text:p>
          </table:table-cell>
          <table:table-cell table:style-name="Table4.A2" office:value-type="string">
            <text:p text:style-name="P45"><text:span text:style-name="T63">JGL 04/04/23. LIQ.COMISIONES DEVOLUCION RECIBO DOMICILIADO EN CTA MUNICIPAL (ORD 202)</text:span> </text:p>
          </table:table-cell>
          <table:table-cell table:style-name="Table4.F2" office:value-type="string">
            <text:p text:style-name="P45"><text:span text:style-name="T63">TESOR</text:span> </text:p>
          </table:table-cell>
        </table:table-row>
        <table:table-row>
          <table:table-cell table:style-name="Table4.A2" office:value-type="string">
            <text:p text:style-name="P45"><text:span text:style-name="T63">F/2023/1108</text:span> </text:p>
          </table:table-cell>
          <table:table-cell table:style-name="Table4.A2" office:value-type="string">
            <text:p text:style-name="P45"><text:span text:style-name="T63">Emit- 39</text:span> </text:p>
          </table:table-cell>
          <table:table-cell table:style-name="Table4.A2" office:value-type="string">
            <text:p text:style-name="P46">2.675,00 </text:p>
          </table:table-cell>
          <table:table-cell table:style-name="Table4.A2" office:value-type="string">
            <text:p text:style-name="P45"><text:span text:style-name="T63">ORIHUELA GONZALEZ JUAN CARLOS</text:span> </text:p>
          </table:table-cell>
          <table:table-cell table:style-name="Table4.A2" office:value-type="string">
            <text:p text:style-name="P45"><text:span text:style-name="T63">JGL 04/04/23. ACTUACION DE ASERES CARNAVAL DE DIA ARGUINEGUIN</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09</text:span> </text:p>
          </table:table-cell>
          <table:table-cell table:style-name="Table4.A2" office:value-type="string">
            <text:p text:style-name="P45"><text:span text:style-name="T63">021 -23</text:span> </text:p>
          </table:table-cell>
          <table:table-cell table:style-name="Table4.A2" office:value-type="string">
            <text:p text:style-name="P46">5.136,00 </text:p>
          </table:table-cell>
          <table:table-cell table:style-name="Table4.A2" office:value-type="string">
            <text:p text:style-name="P45"><text:span text:style-name="T63">ORGANIZACION PROFESIONAL VALCAR, S.L.</text:span> </text:p>
          </table:table-cell>
          <table:table-cell table:style-name="Table4.A2" office:value-type="string">
            <text:p text:style-name="P45"><text:span text:style-name="T63">JGL 04/04/2023. Concierto Tributo a Elvis Crespo el día 26 de Marzo con motivo del Carnaval de Día de Arguineguín.</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10</text:span> </text:p>
          </table:table-cell>
          <table:table-cell table:style-name="Table4.A2" office:value-type="string">
            <text:p text:style-name="P45"><text:span text:style-name="T63">022 -23</text:span> </text:p>
          </table:table-cell>
          <table:table-cell table:style-name="Table4.A2" office:value-type="string">
            <text:p text:style-name="P46">7.276,00 </text:p>
          </table:table-cell>
          <table:table-cell table:style-name="Table4.A2" office:value-type="string">
            <text:p text:style-name="P45"><text:span text:style-name="T63">ORGANIZACION PROFESIONAL VALCAR, S.L.</text:span> </text:p>
          </table:table-cell>
          <table:table-cell table:style-name="Table4.A2" office:value-type="string">
            <text:p text:style-name="P45"><text:span text:style-name="T63">JGL 04/04/23. Alquiler de trailer escenario movil del 22 al 26 de marzo en Arguineguín. Crnaval 2023.</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11</text:span> </text:p>
          </table:table-cell>
          <table:table-cell table:style-name="Table4.A2" office:value-type="string">
            <text:p text:style-name="P45"><text:span text:style-name="T63">-23 -23</text:span> </text:p>
          </table:table-cell>
          <table:table-cell table:style-name="Table4.A2" office:value-type="string">
            <text:p text:style-name="P46">5.029,00 </text:p>
          </table:table-cell>
          <table:table-cell table:style-name="Table4.A2" office:value-type="string">
            <text:p text:style-name="P45"><text:span text:style-name="T63">ORGANIZACION PROFESIONAL VALCAR, S.L.</text:span> </text:p>
          </table:table-cell>
          <table:table-cell table:style-name="Table4.A2" office:value-type="string">
            <text:p text:style-name="P45"><text:span text:style-name="T63">JGL 04/04/23. Alqiler de equipo de sonido del 22 al 26 de marzo en Arguineguín. Carnaval 2023.</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12</text:span> </text:p>
          </table:table-cell>
          <table:table-cell table:style-name="Table4.A2" office:value-type="string">
            <text:p text:style-name="P45"><text:span text:style-name="T63">024 -23</text:span> </text:p>
          </table:table-cell>
          <table:table-cell table:style-name="Table4.A2" office:value-type="string">
            <text:p text:style-name="P45"><text:span text:style-name="T63">3531</text:span> </text:p>
          </table:table-cell>
          <table:table-cell table:style-name="Table4.A2" office:value-type="string">
            <text:p text:style-name="P45"><text:span text:style-name="T63">ORGANIZACION PROFESIONAL VALCAR, S.L.</text:span> </text:p>
          </table:table-cell>
          <table:table-cell table:style-name="Table4.A2" office:value-type="string">
            <text:p text:style-name="P45"><text:span text:style-name="T63">JGL 04/04/23. Alquiler de pantallas leds del 22 al 26 de marzo en Arguineguín.</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13</text:span> </text:p>
          </table:table-cell>
          <table:table-cell table:style-name="Table4.A2" office:value-type="string">
            <text:p text:style-name="P45"><text:span text:style-name="T63">2023- 38</text:span> </text:p>
          </table:table-cell>
          <table:table-cell table:style-name="Table4.A2" office:value-type="string">
            <text:p text:style-name="P45"><text:span text:style-name="T63">749</text:span> </text:p>
          </table:table-cell>
          <table:table-cell table:style-name="Table4.A2" office:value-type="string">
            <text:p text:style-name="P45"><text:span text:style-name="T63">FUERTEVENTRUA PRODUCCIONES Y PROMOCIONES S.L.</text:span> </text:p>
          </table:table-cell>
          <table:table-cell table:style-name="Table4.A2" office:value-type="string">
            <text:p text:style-name="P45"><text:span text:style-name="T63">JGL 04/04/23. . / FECHA: 26 de Marzo. / EVENTO: Carnaval Costa Mogán 2023 / UBICACIÓN: Plaza Negra del </text:span><text:span text:style-name="T63">Mercadillo</text:span> </text:p>
          </table:table-cell>
          <table:table-cell table:style-name="Table4.F2" office:value-type="string">
            <text:p text:style-name="P45"><text:span text:style-name="T63">FEST</text:span> </text:p>
          </table:table-cell>
        </table:table-row>
        <table:table-row>
          <table:table-cell table:style-name="Table4.A2" office:value-type="string">
            <text:p text:style-name="P45"><text:span text:style-name="T63">F/2023/1119</text:span> </text:p>
          </table:table-cell>
          <table:table-cell table:style-name="Table4.A2" office:value-type="string">
            <text:p text:style-name="P45"><text:span text:style-name="T63">6203 0</text:span> </text:p>
          </table:table-cell>
          <table:table-cell table:style-name="Table4.A2" office:value-type="string">
            <text:p text:style-name="P45"><text:span text:style-name="T63">4770,34</text:span> </text:p>
          </table:table-cell>
          <table:table-cell table:style-name="Table4.A2" office:value-type="string">
            <text:p text:style-name="P45"><text:span text:style-name="T63">AÑEPA, S.L.</text:span> </text:p>
          </table:table-cell>
          <table:table-cell table:style-name="Table4.A2" office:value-type="string">
            <text:p text:style-name="P45"><text:span text:style-name="T63">JGL 04/04/23. grúa para la retirada de vehículos de la vía Pública en el municipio de Mogán (Febrero.23) 118/2022</text:span> </text:p>
          </table:table-cell>
          <table:table-cell table:style-name="Table4.F2" office:value-type="string">
            <text:p text:style-name="P45"><text:span text:style-name="T63">POLIC</text:span> </text:p>
          </table:table-cell>
        </table:table-row>
        <table:table-row>
          <table:table-cell table:style-name="Table4.A2" office:value-type="string">
            <text:p text:style-name="P45"><text:span text:style-name="T63">F/2023/1121</text:span> </text:p>
          </table:table-cell>
          <table:table-cell table:style-name="Table4.A2" office:value-type="string">
            <text:p text:style-name="P45"><text:span text:style-name="T63">F23 4304925</text:span> </text:p>
          </table:table-cell>
          <table:table-cell table:style-name="Table4.A2" office:value-type="string">
            <text:p text:style-name="P45"><text:span text:style-name="T63">168,34</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PAPEL IND </text:span><text:soft-page-break/><text:span text:style-name="T63">SECAM MINI-MECHA 2C EL DRAGON</text:span> </text:p>
          </table:table-cell>
          <table:table-cell table:style-name="Table4.F2" office:value-type="string">
            <text:p text:style-name="P45"><text:span text:style-name="T63">COMPR</text:span> <text:soft-page-break/></text:p>
          </table:table-cell>
        </table:table-row>
        <table:table-row>
          <table:table-cell table:style-name="Table4.A2" office:value-type="string">
            <text:p text:style-name="P45"><text:span text:style-name="T63">F/2023/1122</text:span> </text:p>
          </table:table-cell>
          <table:table-cell table:style-name="Table4.A2" office:value-type="string">
            <text:p text:style-name="P45"><text:span text:style-name="T63">F23 4304926</text:span> </text:p>
          </table:table-cell>
          <table:table-cell table:style-name="Table4.A2" office:value-type="string">
            <text:p text:style-name="P45"><text:span text:style-name="T63">511,97</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PAPEL BOBINA TALLER 3C ECOLOG. AZUL EL DRAGON / PAPEL IND. SECAM. ECOLOG. MECHA 2C / FREGONA HILO MICROFIBRA EL DRAGON (</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1123</text:span> </text:p>
          </table:table-cell>
          <table:table-cell table:style-name="Table4.A2" office:value-type="string">
            <text:p text:style-name="P45"><text:span text:style-name="T63">F23 4304928</text:span> </text:p>
          </table:table-cell>
          <table:table-cell table:style-name="Table4.A2" office:value-type="string">
            <text:p text:style-name="P45"><text:span text:style-name="T63">530,39</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PAPEL HIG. YUMBO GOFRADO 2 C.M65 / BOLSA B. NEGRA 55X58 - (60X25) / ESCOB.W.C.LUJO REPUESTO (24) / MULTIUSOS AK43 ACTIOJN</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1124</text:span> </text:p>
          </table:table-cell>
          <table:table-cell table:style-name="Table4.A2" office:value-type="string">
            <text:p text:style-name="P45"><text:span text:style-name="T63">F23 4304927</text:span> </text:p>
          </table:table-cell>
          <table:table-cell table:style-name="Table4.A2" office:value-type="string">
            <text:p text:style-name="P45"><text:span text:style-name="T63">127,49</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PAPEL HIG. YUMBO GOFRADO 2 C.M65 / ESCOB.W.C.LUJO REPUESTO (24) / PIEDRA POMEZ VIDRIO (12X12)</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1125</text:span> </text:p>
          </table:table-cell>
          <table:table-cell table:style-name="Table4.A2" office:value-type="string">
            <text:p text:style-name="P45"><text:span text:style-name="T63">F23 4304929</text:span> </text:p>
          </table:table-cell>
          <table:table-cell table:style-name="Table4.A2" office:value-type="string">
            <text:p text:style-name="P45"><text:span text:style-name="T63">136,58</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BOLSA B. NEGRA 55X58 - (60X25) / BOLSA B. NEGRA 90X120 REFOR. (30X10)</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1126</text:span> </text:p>
          </table:table-cell>
          <table:table-cell table:style-name="Table4.A2" office:value-type="string">
            <text:p text:style-name="P45"><text:span text:style-name="T63">F23 4304930</text:span> </text:p>
          </table:table-cell>
          <table:table-cell table:style-name="Table4.A2" office:value-type="string">
            <text:p text:style-name="P45"><text:span text:style-name="T63">1134,4</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CERA PLASTICA GUAYDIL BLANCA 5L. ( Emulsión de ceras naturales base carnauba. Protege la superficie,</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45"><text:span text:style-name="T63">F/2023/1127</text:span> </text:p>
          </table:table-cell>
          <table:table-cell table:style-name="Table4.A2" office:value-type="string">
            <text:p text:style-name="P45"><text:span text:style-name="T63">F23 4304931</text:span> </text:p>
          </table:table-cell>
          <table:table-cell table:style-name="Table4.A2" office:value-type="string">
            <text:p text:style-name="P45"><text:span text:style-name="T63">119,36</text:span> </text:p>
          </table:table-cell>
          <table:table-cell table:style-name="Table4.A2" office:value-type="string">
            <text:p text:style-name="P45"><text:span text:style-name="T63">CANARIAS ACEBIÑO S.L.</text:span> </text:p>
          </table:table-cell>
          <table:table-cell table:style-name="Table4.A2" office:value-type="string">
            <text:p text:style-name="P45"><text:span text:style-name="T63">JGL 04/04/23. AMBIENTADOR SAYE MANDARINA 750 ML ( Eliminación de malos olores. Proporciona una agradable aroma</text:span> </text:p>
          </table:table-cell>
          <table:table-cell table:style-name="Table4.F2" office:value-type="string">
            <text:p text:style-name="P45"><text:span text:style-name="T63">COMPR</text:span> </text:p>
          </table:table-cell>
        </table:table-row>
        <table:table-row>
          <table:table-cell table:style-name="Table4.A2" office:value-type="string">
            <text:p text:style-name="P11"/>
          </table:table-cell>
          <table:table-cell table:style-name="Table4.A2" office:value-type="string">
            <text:p text:style-name="P45"><text:span text:style-name="T64">TOTAL.-</text:span> </text:p>
          </table:table-cell>
          <table:table-cell table:style-name="Table4.A2" office:value-type="string">
            <text:p text:style-name="P47">527.247,29 </text:p>
          </table:table-cell>
          <table:table-cell table:style-name="Table4.A2" office:value-type="string">
            <text:p text:style-name="P11"/>
          </table:table-cell>
          <table:table-cell table:style-name="Table4.A2" office:value-type="string">
            <text:p text:style-name="P11"/>
          </table:table-cell>
          <table:table-cell table:style-name="Table4.F2" office:value-type="string">
            <text:p text:style-name="P11"/>
          </table:table-cell>
        </table:table-row>
      </table:table>
      <text:p text:style-name="P23">Es cuanto tengo a bien informar.”</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88"/>
      <text:p text:style-name="P88"/>
      <text:p text:style-name="P88"/>
      <text:p text:style-name="P41"><text:span text:style-name="Strong_20_Emphasis"><text:span text:style-name="T175"><text:tab/></text:span></text:span><text:span text:style-name="Strong_20_Emphasis"><text:span text:style-name="T177">4. </text:span></text:span><text:span text:style-name="Strong_20_Emphasis"><text:span text:style-name="T173">Expte. 10950/2022. Propuesta para conceder a Edistribución Redes Digitales, S.L.U. licencia consistente en paso a celdas blindadas, sito en la subestación 66/20kv. Arguineguin en este Término Municipal de Mogán</text:span></text:span></text:p>
      <text:p text:style-name="P39"/>
      <text:p text:style-name="P3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8"><text:soft-page-break/><text:span text:style-name="T65">Mediante escrito de fecha 27/09/2022 y Registro de Entrada Nº REGAGE22e00042371534, </text:span><text:span text:style-name="T66">Dña María Victoria Campos Rosado,</text:span><text:span text:style-name="T65"> actuando en nombre y representación de la entidad </text:span><text:span text:style-name="T66">Edistribución Redes Digitales, S.L.U.,</text:span><text:span text:style-name="T65"> solicita licencia de </text:span><text:span text:style-name="T66">obra mayor</text:span><text:span text:style-name="T65"> para </text:span><text:span text:style-name="T66">PASO A CELDAS BLINDADAS, en la Subestación 66/20kV Arguineguín,</text:span><text:span text:style-name="T65"> en este Término Municipal de Mogán, acompañada de documentación técnica.</text:span> </text:p>
      <text:p text:style-name="P16"><text:span text:style-name="T171">Visto el informe jurídico emitido por la Letrada municipal doña Lorena Pérez Trujillo, de fecha 28/03/2023</text:span><text:span text:style-name="T156"> (CSV:</text:span><text:a xlink:type="simple" xlink:href="https://oat.mogan.es:8448/ventanilla/web/validacionFirmas.do?opcion=1&amp;modo=3&amp;csv=P006754aa90f1c02b6e07e70ab030b25C" text:style-name="Internet_20_link" text:visited-style-name="Visited_20_Internet_20_Link"><text:span text:style-name="T156">P006754aa90f1c02b6e07e70ab030b25C</text:span></text:a><text:span text:style-name="T156">) </text:span><text:span text:style-name="T171">en cuya parte resolutiva, propone: </text:span></text:p>
      <text:p text:style-name="P25"><text:span text:style-name="T70">PRIMERO.- Otorgar </text:span><text:span text:style-name="T69">a la entidad </text:span><text:span text:style-name="T70">EDISTRIBUCIÓN REDES DIGITALES, SLU,</text:span><text:span text:style-name="T65"> </text:span><text:span text:style-name="T69">representada por </text:span><text:span text:style-name="T70">Dña. MARÍA VICTORIA CAMPOS ROSADO, </text:span><text:span text:style-name="T69">Licencia Urbanística de Obra Mayor consistente en </text:span><text:span text:style-name="T70">«PASO A CELDAS BLINDADAS», </text:span><text:span text:style-name="T69">sito en la Subestación 66/20kV Arguineguín, en este Término municipal de Mogán, de conformidad con lo establecido en el informe técnico emitido en fecha 27/03/2023, parcialmente transcrito en el Antecedente VI del presente escrito, quedando la misma </text:span><text:span text:style-name="T73">sujeta a los siguientes condicionantes</text:span><text:span text:style-name="T70">: </text:span></text:p>
      <text:list xml:id="list2039493954037136785" text:style-name="L2">
        <text:list-item>
          <text:p text:style-name="P174">Se deberá ajustar a los condicionantes establecidos en la resolución de la Dirección General de Energía del Gobierno de Canarias. </text:p>
        </text:list-item>
      </text:list>
      <text:p text:style-name="P25"><text:span text:style-name="T70">SEGUNDO.- </text:span><text:span text:style-name="T69">Acordado el otorgamiento de la licencia por el órgano competente, se procederá a la expedición del correspondiente </text:span><text:span text:style-name="T70">TÍTULO HABILITANTE</text:span><text:span text:style-name="T65"> </text:span><text:span text:style-name="T69">para la realización de las actuaciones urbanísticas referenciadas, </text:span><text:span text:style-name="T73">una vez se hayan aportado los documentos siguientes</text:span><text:span text:style-name="T69">:</text:span> </text:p>
      <text:list xml:id="list5470740746160827248" text:style-name="L3">
        <text:list-item>
          <text:p text:style-name="P159"><text:span text:style-name="T69">Hojas de Dirección de los técnicos intervinientes visadas(Director de Obra, Director de Ejecución, Coordinador de seguridad y salud,.).</text:span> </text:p>
        </text:list-item>
        <text:list-item>
          <text:p text:style-name="P159"><text:span text:style-name="T69">Estudio de seguridad y salud exigido por el artículo 4</text:span><text:span text:style-name="T65"> </text:span><text:span text:style-name="T69">del Real Decreto 1627/1997, de 24 de octubre, por el que se establecen disposiciones mínimas de seguridad y salud en las obras de construcción, visado.</text:span> </text:p>
        </text:list-item>
      </text:list>
      <text:p text:style-name="P25"><text:span text:style-name="T70">TERCERO.- </text:span><text:span text:style-name="T69">Acordado el otorgamiento de la licencia se harán las siguientes</text:span><text:span text:style-name="T65"> </text:span><text:span text:style-name="T70">ADVERTENCIAS LEGALES</text:span><text:span text:style-name="T69">:</text:span> </text:p>
      <text:list xml:id="list5610993481576813672" text:style-name="L4">
        <text:list-item>
          <text:p text:style-name="P160"><text:span text:style-name="T69">La licencia no prejuzga ni decide derechos civiles ni administrativos y se concede a salvo del derecho de propiedad y sin perjuicio del de terceros.</text:span> </text:p>
        </text:list-item>
        <text:list-item>
          <text:p text:style-name="P160"><text:span text:style-name="T69">Las obras se </text:span><text:span text:style-name="T70">iniciarán en el plazo máximo de CUATRO (4) AÑOS </text:span><text:span text:style-name="T69">contado a partir del día siguiente a la notificación de la resolución de otorgamiento de la Licencia Urbanística, y se </text:span><text:span text:style-name="T70">terminarán en el plazo máximo de DOS (2) AÑOS,</text:span><text:span text:style-name="T69"> a partir de la iniciación de las obras.</text:span> </text:p>
        </text:list-item>
      </text:list>
      <text:p text:style-name="P25"><text:span text:style-name="T69">A estos efectos deberá comunicarse al Ayuntamiento la </text:span><text:span text:style-name="T70">fecha de comienzo</text:span><text:span text:style-name="T69"> y de la </text:span><text:span text:style-name="T70">terminación</text:span><text:span text:style-name="T69"> de las obras. En este último caso deberá aportarse </text:span><text:span text:style-name="T70">certificación expedida por técnico competente.</text:span> </text:p>
      <text:p text:style-name="P25"><text:span text:style-name="T69">Asimismo se le informa que, de acuerdo con el </text:span><text:span text:style-name="T70">artículo 347 de la LSENPC, </text:span><text:span text:style-name="T69">la Administración podrá conceder, a solicitud del interesado, una o varias </text:span><text:span text:style-name="T70">prórrogas</text:span><text:span text:style-name="T69"> sucesivas de los plazos de ejecución. La solicitud deberá explicitar los motivos que la justifica.</text:span> </text:p>
      <text:p text:style-name="P25"><text:span text:style-name="T69">Transcurridos los plazos, inicial o prorrogado, de vigencia de una licencia sin que el interesado haya comenzado o, en su caso, concluido la actuación habilitada facultará a la Administración para incoar expediente de </text:span><text:span text:style-name="T70">CADUCIDAD</text:span><text:span text:style-name="T69"> de la licencia, donde se dará audiencia al interesado.</text:span> </text:p>
      <text:p text:style-name="P113">3. <text:span text:style-name="T69">De acuerdo con el Real Decreto 105/2008, de 1 de febrero, por el que se regula la producción y gestión de los residuos de construcción y demolición, se informa que el productor de los residuos </text:span><text:span text:style-name="T69">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095863880938725010" text:style-name="L5">
        <text:list-item>
          <text:p text:style-name="P161"><text:soft-page-break/><text:span text:style-name="T69">Que tal y como establece el artículo 3 de la Ordenanza</text:span><text:span text:style-name="T65"> </text:span><text:span text:style-name="T6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779776261051058243" text:style-name="L6">
        <text:list-item>
          <text:p text:style-name="P162"><text:span text:style-name="T69">Advertir al interesado que, en base al artículo 10.3 de la </text:span><text:span text:style-name="T70">Ordenanza de protección del medio ambiente, ruidos y vibraciones</text:span><text:span text:style-name="T69"> </text:span><text:span text:style-name="T70">de este Ayuntamiento</text:span><text:span text:style-name="T69">, el </text:span><text:span text:style-name="T70">horario </text:span><text:span text:style-name="T69">de ejecución de obras es de 08:00 a 20:00 horas, de lunes a viernes, salvo que la ejecución de la obra requiera la utilización de maquinaria pesada, en cuyo caso el horario será de 09:00 a 19:00 horas.</text:span> </text:p>
        </text:list-item>
        <text:list-item>
          <text:p text:style-name="P162"><text:span text:style-name="T69">En toda obra de construcción o edificación será preceptiva la colocación de un </text:span><text:span text:style-name="T70">cartel </text:span><text:span text:style-name="T6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62"><text:span text:style-name="T6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834519717230576235" text:style-name="L7">
        <text:list-item>
          <text:p text:style-name="P163"><text:span text:style-name="T6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63"><text:span text:style-name="T69">Se advierte que será preciso </text:span><text:span text:style-name="T70">obtener autorizaciones respecto a la </text:span><text:span text:style-name="T73">ocupación del dominio público previo a su ocupación.</text:span> </text:p>
        </text:list-item>
        <text:list-item>
          <text:p text:style-name="P171"><text:span text:style-name="T6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63"><text:span text:style-name="T69">Esta propuesta no vincula la disposición de cartelería y publicidad, que serán objeto de licencia independiente.</text:span> </text:p>
        </text:list-item>
      </text:list>
      <text:p text:style-name="P25"><text:span text:style-name="T70">CUARTO.- </text:span><text:span text:style-name="T69">Aprobar</text:span><text:span text:style-name="T65"> </text:span><text:span text:style-name="T69">la liquidación provisional del Impuesto sobre Construcciones, Instalaciones y Obras </text:span><text:span text:style-name="T70">(I.C.I.O.)</text:span><text:span text:style-name="T65"> </text:span><text:span text:style-name="T69">por importe de</text:span><text:span text:style-name="T65"> </text:span><text:span text:style-name="T70">66.021,14 </text:span><text:span text:style-name="T69">, sin perjuicio de las comprobaciones que procedan sobre el coste real y efectivo de la obra, y de las liquidaciones complementarias que resulten procedentes, dando traslado al </text:span><text:span text:style-name="T70">Servicio de Tesorería</text:span><text:span text:style-name="T69">, a los efectos oportunos. </text:span></text:p>
      <text:p text:style-name="P25"><text:span text:style-name="T70">QUINTO.-</text:span><text:span text:style-name="T65"> </text:span><text:span text:style-name="T69">Se advierte al interesado de la obligación de formalizar la </text:span><text:span text:style-name="T70">declaración catastral</text:span><text:span text:style-name="T65"> </text:span><text:span text:style-name="T69">en el plazo de </text:span><text:span text:style-name="T72">DOS MESES desde el día siguiente a la fecha de terminación de las obras</text:span><text:span text:style-name="T6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5"><text:span text:style-name="T70">SEXTO.- </text:span><text:span text:style-name="T69">Notificar la resolución que recaiga a los </text:span><text:span text:style-name="T70">interesados, </text:span><text:span text:style-name="T69">con indicación de los recursos que procedan.</text:span> </text:p>
      <text:p text:style-name="P28"><text:span text:style-name="T65">Considerando que la adopción de este acuerdo es competencia de la Junta de Gobierno Local en virtud de las delegaciones efectuadas por la Alcaldesa de este Ayuntamiento, mediante Decreto 2049/2019, de fecha 17 de junio de 2019.</text:span> </text:p>
      <text:p text:style-name="P28"><text:span text:style-name="T65">En su virtud, y conforme a tales antecedentes, </text:span><text:span text:style-name="T66">PROPONGO</text:span><text:span text:style-name="T65"> a la Junta de Gobierno Local:</text:span> </text:p>
      <text:p text:style-name="Text_20_body"><text:span text:style-name="T122">PRIMERO.- Otorgar </text:span><text:span text:style-name="T123">a la entidad </text:span><text:span text:style-name="T122">EDISTRIBUCIÓN REDES DIGITALES, SLU,</text:span><text:span text:style-name="T123"> representada por </text:span><text:span text:style-name="T122">Dña. MARÍA VICTORIA CAMPOS ROSADO, </text:span><text:span text:style-name="T123">Licencia Urbanística de Obra Mayor consistente en </text:span><text:span text:style-name="T122">«PASO A CELDAS BLINDADAS», </text:span><text:span text:style-name="T123">sito en la Subestación 66/20kV Arguineguín, en este Término municipal de Mogán, de conformidad con lo establecido en el informe técnico emitido en fecha 27/03/2023, </text:span><text:span text:style-name="T123">parcialmente transcrito en el Antecedente VI del informe jurídico de fecha 28/03/2023 (CSV: </text:span><text:a xlink:type="simple" xlink:href="https://oat.mogan.es:8448/ventanilla/web/validacionFirmas.do?opcion=1&amp;modo=3&amp;csv=P006754aa90f1c02b6e07e70ab030b25C" text:style-name="Internet_20_link" text:visited-style-name="Visited_20_Internet_20_Link"><text:span text:style-name="T156">P006754aa90f1c02b6e07e70ab030b25C</text:span></text:a><text:span text:style-name="T123">, quedando la misma </text:span><text:span text:style-name="T124">sujeta a los siguientes condicionantes</text:span><text:span text:style-name="T122">: </text:span></text:p>
      <text:list xml:id="list7752063171724774632" text:style-name="L8">
        <text:list-item>
          <text:p text:style-name="P175">Se deberá ajustar a los condicionantes establecidos en la resolución de la Dirección General de Energía del Gobierno de Canarias. </text:p>
        </text:list-item>
      </text:list>
      <text:p text:style-name="P25"><text:span text:style-name="T66">SEGUNDO.- </text:span><text:span text:style-name="T65">Acordado el otorgamiento de la licencia por el órgano competente, se procederá a la expedición del correspondiente </text:span><text:span text:style-name="T66">TÍTULO HABILITANTE</text:span><text:span text:style-name="T65"> para la realización de las actuaciones urbanísticas referenciadas, </text:span><text:span text:style-name="T83">una vez se hayan aportado los documentos siguientes</text:span><text:span text:style-name="T65">:</text:span> </text:p>
      <text:list xml:id="list2117350006232166014" text:style-name="L9">
        <text:list-item>
          <text:p text:style-name="P164"><text:soft-page-break/><text:span text:style-name="T65">Hojas de Dirección de los técnicos intervinientes visadas(Director de Obra, Director de Ejecución, Coordinador de seguridad y salud,.).</text:span> </text:p>
        </text:list-item>
        <text:list-item>
          <text:p text:style-name="P164"><text:span text:style-name="T65">Estudio de seguridad y salud exigido por el artículo 4 del Real Decreto 1627/1997, de 24 de octubre, por el que se establecen disposiciones mínimas de seguridad y salud en las obras de construcción, visado.</text:span> </text:p>
        </text:list-item>
      </text:list>
      <text:p text:style-name="P25"><text:span text:style-name="T66">TERCERO.- </text:span><text:span text:style-name="T65">Acordado el otorgamiento de la licencia se harán las siguientes </text:span><text:span text:style-name="T66">ADVERTENCIAS LEGALES</text:span><text:span text:style-name="T65">:</text:span> </text:p>
      <text:list xml:id="list4663444181839500803" text:style-name="L10">
        <text:list-item>
          <text:p text:style-name="P165"><text:span text:style-name="T65">La licencia no prejuzga ni decide derechos civiles ni administrativos y se concede a salvo del derecho de propiedad y sin perjuicio del de terceros.</text:span> </text:p>
        </text:list-item>
        <text:list-item>
          <text:p text:style-name="P165"><text:span text:style-name="T65">Las obras se </text:span><text:span text:style-name="T66">iniciarán en el plazo máximo de CUATRO (4) AÑOS </text:span><text:span text:style-name="T65">contado a partir del día siguiente a la notificación de la resolución de otorgamiento de la Licencia Urbanística, y se </text:span><text:span text:style-name="T66">terminarán en el plazo máximo</text:span><text:span text:style-name="T65"> </text:span><text:span text:style-name="T66">de DOS (2) AÑOS,</text:span><text:span text:style-name="T65"> a partir de la iniciación de las obras.</text:span> </text:p>
        </text:list-item>
      </text:list>
      <text:p text:style-name="P25"><text:span text:style-name="T65">A estos efectos deberá comunicarse al Ayuntamiento la </text:span><text:span text:style-name="T66">fecha de comienzo</text:span><text:span text:style-name="T65"> y de la </text:span><text:span text:style-name="T66">terminación</text:span><text:span text:style-name="T65"> de las obras. En este último caso deberá aportarse </text:span><text:span text:style-name="T66">certificación expedida por técnico competente.</text:span> </text:p>
      <text:p text:style-name="P25"><text:span text:style-name="T65">Asimismo se le informa que, de acuerdo con el </text:span><text:span text:style-name="T66">artículo 347 de la LSENPC, </text:span><text:span text:style-name="T65">la Administración podrá conceder, a solicitud del interesado, una o varias </text:span><text:span text:style-name="T66">prórrogas</text:span><text:span text:style-name="T65"> sucesivas de los plazos de ejecución. La solicitud deberá explicitar los motivos que la justifica.</text:span> </text:p>
      <text:p text:style-name="P25"><text:span text:style-name="T65">Transcurridos los plazos, inicial o prorrogado, de vigencia de una licencia sin que el interesado haya comenzado o, en su caso, concluido la actuación habilitada facultará a la Administración para incoar expediente de </text:span><text:span text:style-name="T66">CADUCIDAD</text:span><text:span text:style-name="T65"> de la licencia, donde se dará audiencia al interesado.</text:span> </text:p>
      <text:p text:style-name="P115"><text:span text:style-name="T65">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7041570063746113730" text:style-name="L11">
        <text:list-item>
          <text:p text:style-name="P17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523421938039840496" text:style-name="L12">
        <text:list-item>
          <text:p text:style-name="P166"><text:span text:style-name="T65">Advertir al interesado que, en base al artículo 10.3 de la </text:span><text:span text:style-name="T66">Ordenanza de protección del medio ambiente, ruidos y vibraciones</text:span><text:span text:style-name="T65"> </text:span><text:span text:style-name="T66">de este Ayuntamiento</text:span><text:span text:style-name="T65">, el </text:span><text:span text:style-name="T66">horario </text:span><text:span text:style-name="T65">de ejecución de obras es de 08:00 a 20:00 horas, de lunes a viernes, salvo que la ejecución de la obra requiera la utilización de maquinaria pesada, en cuyo caso el horario será de 09:00 a 19:00 horas.</text:span> </text:p>
        </text:list-item>
        <text:list-item>
          <text:p text:style-name="P166"><text:span text:style-name="T65">En toda obra de construcción o edificación será preceptiva la colocación de un </text:span><text:span text:style-name="T66">cartel </text:span><text:span text:style-name="T6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pan text:style-name="T65">será de medidas aproximadas a 70 cm de altura por 100 cm de largo, en fondo blanco y con letras negras.</text:span> </text:p>
        </text:list-item>
        <text:list-item>
          <text:p text:style-name="P166"><text:span text:style-name="T6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143925405823139979" text:style-name="L13">
        <text:list-item>
          <text:p text:style-name="P167"><text:span text:style-name="T6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oft-page-break/><text:span text:style-name="T65">Tasa por ocupación de terrenos de uso público con mercancías, materiales de construcción, escombros, andamios y otras instalaciones análogas.</text:span> </text:p>
        </text:list-item>
        <text:list-item>
          <text:p text:style-name="P167"><text:span text:style-name="T65">Se advierte que será preciso </text:span><text:span text:style-name="T66">obtener autorizaciones respecto a la </text:span><text:span text:style-name="T83">ocupación del dominio público previo a su ocupación.</text:span> </text:p>
        </text:list-item>
        <text:list-item>
          <text:p text:style-name="P172"><text:span text:style-name="T6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67"><text:span text:style-name="T65">Esta propuesta no vincula la disposición de cartelería y publicidad, que serán objeto de licencia independiente.</text:span> </text:p>
        </text:list-item>
      </text:list>
      <text:p text:style-name="P25"><text:span text:style-name="T66">CUARTO.- </text:span><text:span text:style-name="T65">Aprobar la liquidación provisional del Impuesto sobre Construcciones, Instalaciones y Obras </text:span><text:span text:style-name="T66">(I.C.I.O.)</text:span><text:span text:style-name="T65"> por importe de </text:span><text:span text:style-name="T66">66.021,14 </text:span><text:span text:style-name="T65">, sin perjuicio de las comprobaciones que procedan sobre el coste real y efectivo de la obra, y de las liquidaciones complementarias que resulten procedentes, dando traslado al </text:span><text:span text:style-name="T66">Servicio de Tesorería</text:span><text:span text:style-name="T65">, a los efectos oportunos. </text:span></text:p>
      <text:p text:style-name="P25"><text:span text:style-name="T66">QUINTO.-</text:span><text:span text:style-name="T65"> Se advierte al interesado de la obligación de formalizar la </text:span><text:span text:style-name="T66">declaración catastral</text:span><text:span text:style-name="T65"> en el plazo de </text:span><text:span text:style-name="T82">DOS MESES desde el día siguiente a la fecha de terminación de las obras</text:span><text:span text:style-name="T6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5"><text:span text:style-name="T66">SEXTO.- </text:span><text:span text:style-name="T65">Notificar la resolución que recaiga a los </text:span><text:span text:style-name="T66">interesados, </text:span><text:span text:style-name="T65">con indicación de los recursos que procedan.”</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88"/>
      <text:p text:style-name="P88"/>
      <text:p text:style-name="P88"/>
      <text:p text:style-name="P41"><text:span text:style-name="Strong_20_Emphasis"><text:span text:style-name="T127"><text:tab/></text:span></text:span><text:span text:style-name="Strong_20_Emphasis"><text:span text:style-name="T177">5. </text:span></text:span><text:span text:style-name="Strong_20_Emphasis"><text:span text:style-name="T173">Expte. 13355/2022. Propuesta para otorgar a doña ***************, licencia de obra mayor para proyecto de ejecución de vallado, depósito de riego y muro en finca agrícola, sita en El Caidero, polígono 6, parcelas 950 y 1078, Lomito Caidero en el Barranco de Arguineguín</text:span></text:span><text:span text:style-name="T174"> </text:span></text:p>
      <text:p text:style-name="P42"/>
      <text:p text:style-name="P43"><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3"/>
      <text:p text:style-name="P70"><text:span text:style-name="T90">M</text:span><text:span text:style-name="T13">ediante escrito de fecha 02/12/2022 y registro de entrada nº 2022/16725, </text:span><text:span text:style-name="T14">doña ***************,</text:span><text:span text:style-name="T12"> </text:span><text:span text:style-name="T13">solicita licencia de obra consistente en </text:span><text:span text:style-name="T14">«vallado,</text:span> <text:line-break/><text:span text:style-name="T14">depósito</text:span><text:span text:style-name="T12"> </text:span><text:span text:style-name="T14">de</text:span><text:span text:style-name="T12"> </text:span><text:span text:style-name="T14">riego</text:span><text:span text:style-name="T12"> </text:span><text:span text:style-name="T14">y</text:span><text:span text:style-name="T12"> </text:span><text:span text:style-name="T14">muro</text:span><text:span text:style-name="T12"> </text:span><text:span text:style-name="T14">en</text:span><text:span text:style-name="T12"> </text:span><text:span text:style-name="T14">finca agrícola</text:span><text:span text:style-name="T12"> </text:span><text:span text:style-name="T14">y</text:span><text:span text:style-name="T12"> </text:span><text:span text:style-name="T14">rehabilitación</text:span><text:span text:style-name="T12"> </text:span><text:span text:style-name="T14">de</text:span><text:span text:style-name="T12"> </text:span><text:span text:style-name="T14">edificación», </text:span><text:span text:style-name="T13">sita en </text:span><text:span text:style-name="T14">El Caidero, polígono 6, parcelas 950</text:span><text:span text:style-name="T12"> </text:span><text:span text:style-name="T14">y 1078 en el Barranco de Arguineguín, </text:span><text:span text:style-name="T13">en este término municipal, acompañada de documentación técnica.</text:span> </text:p>
      <text:p text:style-name="P82"><text:span text:style-name="T158">Visto el informe jurídico emitido por la Letrada municipal doña Lorena Pérez Trujillo, de fecha 23/03/2023</text:span><text:span text:style-name="T154"> </text:span><text:span text:style-name="T155">(CSV:</text:span><text:a xlink:type="simple" xlink:href="https://oat.mogan.es:8448/ventanilla/web/validacionFirmas.do?opcion=1&amp;modo=3&amp;csv=n006754aa920171700907e70af030e0ak" text:style-name="Internet_20_link" text:visited-style-name="Visited_20_Internet_20_Link"><text:span text:style-name="T171">n006754aa920171700907e70af030e0ak</text:span></text:a><text:span text:style-name="T155">)</text:span><text:span text:style-name="T154"> </text:span><text:span text:style-name="T158">en cuya parte resolutiva, propone: </text:span></text:p>
      <text:p text:style-name="P72"><text:span text:style-name="T70">PRIMERO.- Otorgar </text:span><text:span text:style-name="T77">a </text:span><text:span text:style-name="T91">Dña. *************** </text:span><text:span text:style-name="T92">Licencia urbanística de obra mayor</text:span><text:span text:style-name="T87"> </text:span><text:span text:style-name="T92">consistente en </text:span><text:span text:style-name="T91">«PROYECTO DE EJECUCIÓN DE VALLADO, DEPÓSITO DE RIEGO Y MURO EN FINCA AGRÍCOLA», </text:span><text:span text:style-name="T92">sito</text:span><text:span text:style-name="T87"> </text:span><text:span text:style-name="T92">en El Caidero, Polígono 6, Parcela 950, Polígono 6 parcelas 950 y 1078, coordenadas </text:span><text:span text:style-name="T162">UTM: X: 433.870,47 Y: 3.084.646,74, y con dos </text:span><text:span text:style-name="T92">números de referencia catastral: 35013A006009500000PR y 35013A006010780000PP, Lomito Caidero, Barranco de Arguineguín, en este término municipal de Mogán, de conformidad con lo establecido en el informe técnico emitido en fecha 13/03/2023, parcialmente transcrito en el Antecedente X</text:span><text:span text:style-name="T87"> </text:span><text:span text:style-name="T92">del presente escrito, quedando la misma </text:span><text:span text:style-name="T107">sujeta a los siguientes CONDICIONANTES:</text:span> </text:p>
      <text:p text:style-name="P84">El solicitante deberá ajustarse estrictamente al proyecto de básico aportado y a los anexos presentados, en su caso, u otros documentos presentados. </text:p>
      <text:p text:style-name="P74"><text:span text:style-name="T159">Se deberán tomar </text:span><text:span text:style-name="T185">medidas adecuadas de protección</text:span><text:span text:style-name="T157"> </text:span><text:span text:style-name="T159">que durante la ejecución de la obra, resuelvan posibles problemas de estabilidad y contención de tierras que minimicen riesgos de </text:span><text:span text:style-name="T160">desprendimientos </text:span><text:soft-page-break/><text:span text:style-name="T160">sobre las parcelas o viario colindantes, en cuyo caso será responsabilidad exclusiva del promotor de la obra. </text:span></text:p>
      <text:p text:style-name="P61">Será además responsabilidad exclusiva del promotor, cualquier actuación que no amparada en el título habilitante correspondiente al acto pretendido. </text:p>
      <text:p text:style-name="P69"><text:span text:style-name="T91">SEGUNDO.- </text:span><text:span text:style-name="T92">Acordado el otorgamiento de la licencia por el órgano competente, se procederá a la expedición del correspondiente </text:span><text:span text:style-name="T91">TÍTULO HABILITANTE</text:span><text:span text:style-name="T87"> </text:span><text:span text:style-name="T92">para la realización de las actuaciones urbanísticas referenciadas, </text:span><text:span text:style-name="T107">una vez se hayan aportado los documentos siguientes</text:span><text:span text:style-name="T92">:</text:span> </text:p>
      <text:p text:style-name="P77"><text:span text:style-name="T140">Mediciones y Presupuesto desglosado (indicando todas las unidades de obra).</text:span> </text:p>
      <text:p text:style-name="P70"><text:span text:style-name="T92">Hojas de Dirección de los técnicos intervinientes (Director de Obra, Director de </text:span><text:span text:style-name="T144">Ejecución, Coordinador de seguridad y salud,.). </text:span></text:p>
      <text:p text:style-name="P70"><text:span text:style-name="T91">TERCERO.- </text:span><text:span text:style-name="T77">Acordado el otorgamiento de la licencia se harán las siguientes</text:span><text:span text:style-name="T86"> </text:span><text:span text:style-name="T93">ADVERTENCIAS LEGALES</text:span><text:span text:style-name="T94">:</text:span> </text:p>
      <text:list xml:id="list5453469556533774882" text:style-name="L14">
        <text:list-item>
          <text:p text:style-name="P177"><text:span text:style-name="T69">La licencia no prejuzga ni decide derechos civiles ni administrativos y se concede a salvo del derecho de propiedad y sin perjuicio del de terceros.</text:span> </text:p>
        </text:list-item>
        <text:list-item>
          <text:p text:style-name="P177"><text:span text:style-name="T80">Las obras se </text:span><text:span text:style-name="T71">iniciarán en el plazo máximo de CUATRO (4) AÑOS </text:span><text:span text:style-name="T80">contado a partir del día siguiente a la notificación de la resolución de otorgamiento de la Licencia Urbanística, </text:span><text:span text:style-name="T81">y se</text:span><text:span text:style-name="T80"> </text:span><text:span text:style-name="T71">terminarán en el plazo máximo de SEIS (6) MESES,</text:span><text:span text:style-name="T80"> a partir de la iniciación de las obras.</text:span> </text:p>
        </text:list-item>
      </text:list>
      <text:p text:style-name="P63"><text:span text:style-name="T100">A estos efectos deberá comunicarse al Ayuntamiento la </text:span><text:span text:style-name="T67">fecha de comienzo</text:span><text:span text:style-name="T100"> y de la </text:span><text:span text:style-name="T67">terminación</text:span><text:span text:style-name="T100"> de las obras. En este último caso deberá aportarse </text:span><text:span text:style-name="T67">certificación expedida por técnico competente.</text:span> </text:p>
      <text:p text:style-name="P65"><text:span text:style-name="T102">Asimismo se le informa que, de acuerdo con el </text:span><text:span text:style-name="T67">artículo 347 de la LSENPC, </text:span><text:span text:style-name="T102">la Administración podrá conceder, a solicitud del interesado, una o varias </text:span><text:span text:style-name="T67">prórrogas</text:span><text:span text:style-name="T100"> </text:span><text:span text:style-name="T102">sucesivas de los plazos de ejecución. La solicitud deberá explicitar los motivos que la justifica.</text:span> </text:p>
      <text:p text:style-name="P66"><text:span text:style-name="T88">Transcurridos los plazos, inicial o prorrogado, de vigencia de una licencia sin que el interesado haya comenzado o, en su caso, concluido la actuación habilitada facultará a la Administración para incoar expediente de </text:span><text:span text:style-name="T89">CADUCIDAD</text:span><text:span text:style-name="T87"> </text:span><text:span text:style-name="T88">de la licencia, donde se dará audiencia al interesado.</text:span> </text:p>
      <text:p text:style-name="P114"><text:span text:style-name="T69">3. De acuerdo con el Real Decreto 105/2008, de 1 de febrero, por el que se regula la producción y gestión de los residuos de construcción y demolición, se informa que el productor de los residuos de </text:span><text:span text:style-name="T106">construcción </text:span><text:span text:style-name="T10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06">El incumplimiento de las obligaciones establecidas en este Real Decreto dará lugar a la aplicación del régimen sancionador previsto en dicha norma y en la demás de general y pertinente aplicación.</text:span> </text:p>
      <text:list xml:id="list3897508969085064635" text:style-name="L15">
        <text:list-item>
          <text:p text:style-name="P178"><text:span text:style-name="T106">Que tal y como establece el artículo 3 de la Ordenanza</text:span><text:span text:style-name="T87"> </text:span><text:span text:style-name="T9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614220339086475765" text:style-name="L16">
        <text:list-item>
          <text:p text:style-name="P179"><text:span text:style-name="T108">Advertir al interesado que, en base al artículo 10.3 de la </text:span><text:span text:style-name="T110">Ordenanza de protección del medio ambiente, ruidos y vibraciones</text:span><text:span text:style-name="T69"> </text:span><text:span text:style-name="T110">de este Ayuntamiento</text:span><text:span text:style-name="T108">, el</text:span><text:span text:style-name="T80"> </text:span><text:span text:style-name="T111">horario </text:span><text:span text:style-name="T109">de </text:span><text:span text:style-name="T108">ejecución de obras es de 08:00 a 20:00 horas, de lunes a viernes, salvo que la ejecución de la obra requiera la utilización de maquinaria pesada, en cuyo caso el horario será de 09:00 a 19:00 horas.</text:span> </text:p>
        </text:list-item>
        <text:list-item>
          <text:p text:style-name="P179"><text:span text:style-name="T80">En toda obra de construcción o edificación será preceptiva la colocación de un </text:span><text:span text:style-name="T71">cartel </text:span><text:span text:style-name="T8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pan text:style-name="T80">será de medidas aproximadas a 70 cm de altura por 100 cm de largo, en fondo blanco y con letras negras.</text:span> </text:p>
        </text:list-item>
        <text:list-item>
          <text:p text:style-name="P179"><text:span text:style-name="T8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110148556188660914" text:style-name="L17">
        <text:list-item>
          <text:p text:style-name="P180"><text:span text:style-name="T8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0"><text:soft-page-break/><text:span text:style-name="T80">Se advierte que será preciso </text:span><text:span text:style-name="T71">obtener autorizaciones respecto a la </text:span><text:span text:style-name="T74">ocupación del dominio público previo a su ocupación.</text:span> </text:p>
        </text:list-item>
        <text:list-item>
          <text:p text:style-name="P187"><text:span text:style-name="T9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85"><text:span text:style-name="T92">Esta propuesta no vincula la disposición de cartelería y publicidad, que serán objeto de licencia independiente.</text:span> </text:p>
        </text:list-item>
      </text:list>
      <text:p text:style-name="P73"><text:span text:style-name="T91">CUARTO.- </text:span><text:span text:style-name="T92">Aprobar</text:span><text:span text:style-name="T87"> </text:span><text:span text:style-name="T92">la liquidación provisional del Impuesto sobre Construcciones, Instalaciones y Obras </text:span><text:span text:style-name="T91">(I.C.I.O.)</text:span><text:span text:style-name="T87"> </text:span><text:span text:style-name="T92">por importe de</text:span><text:span text:style-name="T87"> </text:span><text:span text:style-name="T91">474,95</text:span><text:span text:style-name="T87"> </text:span><text:span text:style-name="T92">, sin perjuicio de las comprobaciones que procedan sobre el coste real y efectivo de la obra, y de las liquidaciones complementarias que resulten procedentes, dando traslado al </text:span><text:span text:style-name="T91">Servicio de Tesorería</text:span><text:span text:style-name="T92">, a los efectos oportunos. </text:span></text:p>
      <text:p text:style-name="P73"><text:span text:style-name="T111">QUINTO</text:span><text:span text:style-name="T71">.-</text:span><text:span text:style-name="T87"> </text:span><text:span text:style-name="T92">Se advierte al interesado de la obligación de formalizar la </text:span><text:span text:style-name="T91">declaración catastral</text:span><text:span text:style-name="T87"> </text:span><text:span text:style-name="T9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pan text:style-name="T91">SEXTO.- </text:span><text:span text:style-name="T92">Dar traslado al </text:span><text:span text:style-name="T91">Departamento de Disciplina Urbanística</text:span><text:span text:style-name="T92">, a los efectos oportunos, dada la existencia del expediente administrativo n.º 11801/2022. </text:span></text:p>
      <text:p text:style-name="P72"><text:span text:style-name="T91">SÉPTIMO.- </text:span><text:span text:style-name="T92">Notificar la resolución que recaiga a los </text:span><text:span text:style-name="T91">interesados, </text:span><text:span text:style-name="T92">con indicación de los recursos que procedan. </text:span></text:p>
      <text:p text:style-name="P119"><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121"><text:span text:style-name="T88">En su virtud, y conforme a tales antecedentes, </text:span><text:span text:style-name="T89">PROPONGO</text:span><text:span text:style-name="T87"> </text:span><text:span text:style-name="T88">a la Junta de Gobierno Local:</text:span> </text:p>
      <text:p text:style-name="P82"><text:span text:style-name="T25">PRIMERO.- Otorgar </text:span><text:span text:style-name="T26">a </text:span><text:span text:style-name="T19">Dña. *************** </text:span><text:span text:style-name="T20">Licencia urbanística de obra mayor</text:span><text:span text:style-name="T21"> </text:span><text:span text:style-name="T20">consistente en </text:span><text:span text:style-name="T19">«PROYECTO DE EJECUCIÓN DE VALLADO, DEPÓSITO DE RIEGO Y MURO EN FINCA AGRÍCOLA», </text:span><text:span text:style-name="T20">sito</text:span><text:span text:style-name="T21"> </text:span><text:span text:style-name="T20">en </text:span><text:span text:style-name="T19">El Caidero, Polígono 6, Parcelas 950</text:span><text:span text:style-name="T21"> </text:span><text:span text:style-name="T19">y 1078, </text:span><text:span text:style-name="T20">coordenadas </text:span><text:span text:style-name="T51">UTM: X: 433.870,47 Y: 3.084.646,74, y con dos </text:span><text:span text:style-name="T20">números de referencia catastral: 35013A006009500000PR y 35013A006010780000PP, </text:span><text:span text:style-name="T19">Lomito Caidero, Barranco de Arguineguín</text:span><text:span text:style-name="T20">, en este término municipal de Mogán, de conformidad con lo establecido en el informe técnico emitido en fecha 13/03/2023, parcialmente transcrito en el Antecedente X</text:span><text:span text:style-name="T21"> </text:span><text:span text:style-name="T20">del informe jurídico de fecha 23/03/2023 </text:span><text:span text:style-name="T52">(CSV:</text:span><text:a xlink:type="simple" xlink:href="https://oat.mogan.es:8448/ventanilla/web/validacionFirmas.do?opcion=1&amp;modo=3&amp;csv=n006754aa920171700907e70af030e0ak" text:style-name="Internet_20_link" text:visited-style-name="Visited_20_Internet_20_Link"><text:span text:style-name="T171">n006754aa920171700907e70af030e0ak</text:span></text:a><text:span text:style-name="T52">)</text:span><text:span text:style-name="T20">, quedando la misma </text:span><text:span text:style-name="T28">sujeta a los siguientes CONDICIONANTES:</text:span><text:span text:style-name="T171"> </text:span></text:p>
      <text:p text:style-name="P68">El solicitante deberá ajustarse estrictamente al proyecto de básico aportado y a los anexos presentados, en su caso, u otros documentos presentados. </text:p>
      <text:p text:style-name="P74"><text:span text:style-name="T9">Se deberán tomar </text:span><text:span text:style-name="T59">medidas adecuadas de protección</text:span><text:span text:style-name="T8"> </text:span><text:span text:style-name="T9">que durante la ejecución de la obra, resuelvan posibles problemas de estabilidad y contención de tierras que minimicen riesgos de </text:span><text:span text:style-name="T10">desprendimientos sobre las parcelas o viario colindantes, en cuyo caso será responsabilidad exclusiva del promotor de la obra. </text:span></text:p>
      <text:p text:style-name="P64">Será además responsabilidad exclusiva del promotor, cualquier actuación que no amparada en el título habilitante correspondiente al acto pretendido. </text:p>
      <text:p text:style-name="P69"><text:span text:style-name="T14">SEGUNDO.- </text:span><text:span text:style-name="T13">Acordado el otorgamiento de la licencia por el órgano competente, se procederá a la expedición del correspondiente </text:span><text:span text:style-name="T14">TÍTULO HABILITANTE</text:span><text:span text:style-name="T12"> </text:span><text:span text:style-name="T13">para la realización de las actuaciones urbanísticas referenciadas, </text:span><text:span text:style-name="T31">una vez se hayan aportado los documentos siguientes</text:span><text:span text:style-name="T13">:</text:span> </text:p>
      <text:p text:style-name="P67"><text:span text:style-name="T2">Mediciones y Presupuesto desglosado</text:span> (indicando todas las unidades de obra). </text:p>
      <text:p text:style-name="P70"><text:span text:style-name="T14">Hojas de Dirección de los técnicos </text:span><text:span text:style-name="T13">intervinientes (Director de Obra, Director de </text:span><text:span text:style-name="T43">Ejecución, Coordinador de seguridad y salud,.). </text:span></text:p>
      <text:p text:style-name="P70"><text:span text:style-name="T14">TERCERO.- </text:span><text:span text:style-name="T33">Acordado el otorgamiento de la licencia se harán las siguientes</text:span><text:span text:style-name="T11"> </text:span><text:span text:style-name="T16">ADVERTENCIAS LEGALES</text:span><text:span text:style-name="T17">:</text:span> </text:p>
      <text:list xml:id="list9102105069564403464" text:style-name="L18">
        <text:list-item>
          <text:p text:style-name="P191"><text:span text:style-name="T65">La licencia no prejuzga ni decide derechos civiles ni administrativos y se concede a salvo del derecho de propiedad y sin perjuicio del de terceros.</text:span> </text:p>
        </text:list-item>
        <text:list-item>
          <text:p text:style-name="P191"><text:span text:style-name="T100">Las obras se </text:span><text:span text:style-name="T67">iniciarán en el plazo máximo de CUATRO (4) AÑOS </text:span><text:span text:style-name="T100">contado a partir del día siguiente a la notificación de la resolución de otorgamiento de la Licencia Urbanística, </text:span><text:span text:style-name="T139">y se</text:span><text:span text:style-name="T100"> </text:span><text:span text:style-name="T67">terminarán en el plazo máximo de SEIS (6) MESES,</text:span><text:span text:style-name="T100"> a partir de la iniciación de las obras.</text:span> </text:p>
        </text:list-item>
      </text:list>
      <text:p text:style-name="P22"><text:span text:style-name="T102">.</text:span> </text:p>
      <text:p text:style-name="P75"><text:span text:style-name="T102">A estos efectos deberá comunicarse al Ayuntamiento la </text:span><text:span text:style-name="T67">fecha de comienzo</text:span><text:span text:style-name="T102"> y de la </text:span><text:span text:style-name="T67">terminación</text:span><text:span text:style-name="T102"> de las obras. En este último caso deberá aportarse </text:span><text:span text:style-name="T67">certificación expedida por técnico competente.</text:span> </text:p>
      <text:p text:style-name="P75"><text:span text:style-name="T34">Asimismo se le informa que, de acuerdo con el </text:span><text:span text:style-name="T36">artículo 347 de la LSENPC, </text:span><text:span text:style-name="T34">la Administración podrá conceder, a solicitud del interesado, una o varias </text:span><text:span text:style-name="T36">prórrogas</text:span><text:span text:style-name="T38"> </text:span><text:span text:style-name="T34">sucesivas de los plazos de ejecución. La solicitud deberá explicitar los motivos que la justifica.</text:span> </text:p>
      <text:p text:style-name="P71"><text:soft-page-break/><text:span text:style-name="T34">Transcurridos los plazos, inicial o prorrogado, de vigencia de una licencia sin que el interesado haya comenzado o, en su caso, concluido la actuación habilitada facultará a la Administración para incoar expediente de </text:span><text:span text:style-name="T36">CADUCIDAD</text:span><text:span text:style-name="T38"> </text:span><text:span text:style-name="T34">de la licencia, donde se dará audiencia al interesado.</text:span> </text:p>
      <text:p text:style-name="P116"><text:span text:style-name="T65">3 De acuerdo con el Real Decreto 105/2008, de 1 de febrero, por el que se regula la producción y gestión de los residuos de construcción y demolición, se informa que el productor de los residuos de </text:span><text:span text:style-name="T105">construcción </text:span><text:span text:style-name="T11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05">El incumplimiento de las obligaciones establecidas en este Real Decreto dará lugar a la aplicación del régimen sancionador previsto en dicha norma y en la demás de general y pertinente aplicación.</text:span> </text:p>
      <text:list xml:id="list4752669026082524830" text:style-name="L19">
        <text:list-item>
          <text:p text:style-name="P181"><text:span text:style-name="T30">Que tal y como establece el artículo 3 de la Ordenanza</text:span><text:span text:style-name="T12"> </text:span><text:span text:style-name="T1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09392447673197674" text:style-name="L20">
        <text:list-item>
          <text:p text:style-name="P192"><text:span text:style-name="T112">Advertir al interesado que, en base al artículo 10.3 de la </text:span><text:span text:style-name="T114">Ordenanza de protección del medio ambiente, ruidos y vibraciones</text:span><text:span text:style-name="T65"> </text:span><text:span text:style-name="T114">de este Ayuntamiento</text:span><text:span text:style-name="T112">, el</text:span><text:span text:style-name="T100"> </text:span><text:span text:style-name="T115">horario </text:span><text:span text:style-name="T113">de </text:span><text:span text:style-name="T112">ejecución de obras es de 08:00 a 20:00 horas, de lunes a viernes, salvo que la ejecución de la obra requiera la utilización de maquinaria pesada, en cuyo caso el horario será de 09:00 a 19:00 horas.</text:span> </text:p>
        </text:list-item>
        <text:list-item>
          <text:p text:style-name="P192"><text:span text:style-name="T100">En toda obra de construcción o edificación será preceptiva la colocación de un </text:span><text:span text:style-name="T67">cartel </text:span><text:span text:style-name="T10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92"><text:span text:style-name="T10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200447976301283839" text:style-name="L21">
        <text:list-item>
          <text:p text:style-name="P193"><text:span text:style-name="T10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3"><text:span text:style-name="T100">Se advierte que será preciso </text:span><text:span text:style-name="T67">obtener autorizaciones respecto a la </text:span><text:span text:style-name="T84">ocupación del dominio público previo a su ocupación.</text:span> </text:p>
        </text:list-item>
        <text:list-item>
          <text:p text:style-name="P188"><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86"><text:span text:style-name="T13">Esta propuesta no vincula la disposición de cartelería y publicidad, que serán objeto de licencia independiente.</text:span> </text:p>
        </text:list-item>
      </text:list>
      <text:p text:style-name="P73"><text:span text:style-name="T14">CUARTO.- </text:span><text:span text:style-name="T13">Aprobar</text:span><text:span text:style-name="T12"> </text:span><text:span text:style-name="T13">la liquidación provisional del Impuesto sobre Construcciones, Instalaciones y Obras </text:span><text:span text:style-name="T14">(I.C.I.O.)</text:span><text:span text:style-name="T12"> </text:span><text:span text:style-name="T13">por importe de</text:span><text:span text:style-name="T12"> </text:span><text:span text:style-name="T14">474,95</text:span><text:span text:style-name="T12"> </text:span><text:span text:style-name="T13">, sin perjuicio de las comprobaciones que procedan sobre el coste real y </text:span><text:span text:style-name="T13">efectivo de la obra, y de las liquidaciones complementarias que resulten procedentes, dando traslado al </text:span><text:span text:style-name="T14">Servicio de Tesorería</text:span><text:span text:style-name="T13">, a los efectos oportunos. </text:span></text:p>
      <text:p text:style-name="P73"><text:span text:style-name="T32">QUINTO</text:span><text:span text:style-name="T36">.-</text:span><text:span text:style-name="T12"> </text:span><text:span text:style-name="T13">Se advierte al interesado de la obligación de formalizar la </text:span><text:span text:style-name="T14">declaración catastral</text:span><text:span text:style-name="T12"> </text:span><text:span text:style-name="T1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pan text:style-name="T14">SEXTO.- </text:span><text:span text:style-name="T13">Dar traslado al </text:span><text:span text:style-name="T14">Departamento de Disciplina Urbanística</text:span><text:span text:style-name="T13">, a los efectos oportunos, dada la existencia del expediente administrativo n.º 11801/2022. </text:span></text:p>
      <text:p text:style-name="P72"><text:span text:style-name="T14">SÉPTIMO.- </text:span><text:span text:style-name="T13">Notificar la resolución que recaiga a los </text:span><text:span text:style-name="T14">interesados, </text:span><text:span text:style-name="T13">con indicación de los recursos que procedan.”</text:span></text:p>
      <text:p text:style-name="P95"><text:soft-page-break/><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118"/>
      <text:p text:style-name="P90"/>
      <text:p text:style-name="P95"/>
      <text:p text:style-name="P41"><text:span text:style-name="Strong_20_Emphasis"><text:span text:style-name="T175"><text:tab/></text:span></text:span><text:span text:style-name="Strong_20_Emphasis"><text:span text:style-name="T177">6. </text:span></text:span><text:span text:style-name="Strong_20_Emphasis"><text:span text:style-name="T173">Expte. 10873/2022. Propuesta para estimar parcialmente el Recurso de Reposición interpuesto por la entidad VALMARE CANARIAS, S.L., representada por don ***************, contra acuerdo de Junta de Gobierno Local, de fecha 13/12/2022, en lo que respecta a la liquidación provisional del Impuesto sobre Construcciones, (ICIO) y aprobar la liquidación del Impuesto de Construcciones (ICIO) por importe de 2.905,36 .</text:span></text:span></text:p>
      <text:p text:style-name="P62"/>
      <text:p text:style-name="P6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0"><text:span text:style-name="T90">M</text:span><text:span text:style-name="T13">ediante escrito de fecha 15/12/2022 y registro de entrada nº 2022/17309, </text:span><text:span text:style-name="T14">don *************** </text:span><text:span text:style-name="T13">en representación de la entidad</text:span><text:span text:style-name="T12"> </text:span><text:span text:style-name="T14">VALMARE CANARIAS,S.L, </text:span><text:span text:style-name="T13">presenta alegaciones al acuerdo de la </text:span><text:span text:style-name="T14">Junta de Gobierno Local,</text:span><text:span text:style-name="T12"> </text:span><text:span text:style-name="T13">de sesión ordinaria celebrada en fecha</text:span><text:span text:style-name="T12"> </text:span><text:span text:style-name="T14">13 de diciembre de 2022, </text:span><text:span text:style-name="T13">en lo que respecta </text:span><text:span text:style-name="T14">a la</text:span><text:span text:style-name="T12"> </text:span><text:span text:style-name="T14">liquidación provisional del Impuesto sobre Construcciones, Instalaciones y Obras (ICIO).</text:span> </text:p>
      <text:p text:style-name="P82"><text:span text:style-name="T158">Visto el informe jurídico emitido por la Letrada municipal doña Lorena Pérez Trujillo, de fecha 23/03/2023</text:span><text:span text:style-name="T154"> </text:span><text:span text:style-name="T155">(CSV:</text:span><text:a xlink:type="simple" xlink:href="file://vmfilepm///vmfilepm/redirected$/mramirez/Descargas/INFORME_JURIDICO_23.03.2023_RECURSO_DE_REPOSICION_94529_375445_145.pdf" text:style-name="Internet_20_link" text:visited-style-name="Visited_20_Internet_20_Link"><text:span text:style-name="T171">q006754aa914171869007e7054030b0dU</text:span></text:a><text:span text:style-name="T155">) </text:span><text:span text:style-name="T158">en cuya parte resolutiva, propone: </text:span></text:p>
      <text:p text:style-name="P79"><text:span text:style-name="T66">PRIMERO.- Estimar parcialmente el Recurso de Reposición </text:span><text:span text:style-name="T101">interpuesto por la entidad </text:span><text:span text:style-name="T66">VALMARE CANARIAS, S.L., </text:span><text:span text:style-name="T101">representada por </text:span><text:span text:style-name="T66">D. ***************, </text:span><text:span text:style-name="T101">contra el acuerdo de la Junta de Gobierno Local, de sesión ordinaria celebrada en fecha</text:span><text:span text:style-name="T87"> </text:span><text:span text:style-name="T88">13 de diciembre de 2022, en lo que respecta a la liquidación provisional del Impuesto sobre Construcciones, Instalaciones y Obras, </text:span><text:span text:style-name="T85">de conformidad a los cálculos detallados en el informe técnico (de fecha 07/02/2023) y económico (de fecha 14/02/2023) emitidos</text:span><text:span text:style-name="T88">, Antecedente V y VI, respectivamente, y por los motivos expuestos en el presente informe. </text:span></text:p>
      <text:p text:style-name="P70"><text:span text:style-name="T91">SEGUNDO.- </text:span><text:span text:style-name="T92">Aprobar la liquidación provisional del Impuesto sobre Construcciones, Instalaciones y Obras </text:span><text:span text:style-name="T91">(I.C.I.O.) </text:span><text:span text:style-name="T92">por importe de </text:span><text:span text:style-name="T107">2.905,36 </text:span><text:span text:style-name="T92">, sin perjuicio de las comprobaciones que procedan sobre el coste</text:span><text:span text:style-name="T87"> </text:span><text:span text:style-name="T92">real y efectivo de la obra, y de las liquidaciones complementarias que resulten procedentes, dando</text:span><text:span text:style-name="T65"> <text:line-break/></text:span><text:span text:style-name="T92">traslado al </text:span><text:span text:style-name="T91">Servicio de Tesorería</text:span><text:span text:style-name="T92">, a los efectos oportunos.</text:span> </text:p>
      <text:p text:style-name="P72"><text:span text:style-name="T91">TERCERO.- </text:span>Notificar el acuerdo que recaiga a los <text:span text:style-name="T91">interesados, </text:span><text:span text:style-name="T92">significándole que contra la misma podrá interponer recurso contencioso-administrativo ante los Juzgados de lo Contencioso-administrativo de Las Palmas en el plazo de DOS MESES, a contar desde la notificación de la citada resolución.</text:span><text:span text:style-name="T87"> </text:span></text:p>
      <text:p text:style-name="P119"><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121"><text:span text:style-name="T88">En su virtud, y conforme a tales antecedentes, </text:span><text:span text:style-name="T89">PROPONGO</text:span><text:span text:style-name="T87"> </text:span><text:span text:style-name="T88">a la Junta de Gobierno Local:</text:span> </text:p>
      <text:p text:style-name="P120"/>
      <text:p text:style-name="P82"><text:span text:style-name="T122">PRIMERO.- Estimar parcialmente el Recurso de Reposición </text:span><text:span text:style-name="T133">interpuesto por la entidad </text:span><text:span text:style-name="T122">VALMARE CANARIAS, S.L., </text:span><text:span text:style-name="T133">representada por </text:span><text:span text:style-name="T122">D. ***************, </text:span><text:span text:style-name="T133">contra el acuerdo de la </text:span><text:span text:style-name="T122">Junta de Gobierno Local,</text:span><text:span text:style-name="T123"> </text:span><text:span text:style-name="T133">de sesión ordinaria celebrada </text:span><text:span text:style-name="T122">en fecha</text:span><text:span text:style-name="T96"> </text:span><text:span text:style-name="T97">13 de diciembre de 2022,</text:span><text:span text:style-name="T96"> </text:span><text:span text:style-name="T98">en lo que respecta </text:span><text:span text:style-name="T97">a la liquidación provisional del Impuesto sobre Construcciones, Instalaciones y Obras</text:span><text:span text:style-name="T98">, </text:span><text:span text:style-name="T125">de conformidad a los cálculos detallados en el informe técnico (de fecha 07/02/2023) y económico (de fecha 14/02/2023) emitidos</text:span><text:span text:style-name="T98">, (con CSV:</text:span><text:a xlink:type="simple" xlink:href="https://oat.mogan.es:8448/ventanilla/web/validacionFirmas.do?opcion=1&amp;modo=3&amp;csv=j006754aa9350703e8007e718f020c3aq" text:style-name="Internet_20_link" text:visited-style-name="Visited_20_Internet_20_Link"><text:span text:style-name="T171">j006754aa9350703e8007e718f020c3aq</text:span></text:a><text:span text:style-name="T96"> </text:span><text:span text:style-name="T22">y </text:span><text:a xlink:type="simple" xlink:href="https://oat.mogan.es:8448/ventanilla/web/validacionFirmas.do?opcion=1&amp;modo=3&amp;csv=o006754aa91c0e07d2b07e708e020c031" text:style-name="Internet_20_link" text:visited-style-name="Visited_20_Internet_20_Link"><text:span text:style-name="T171">o006754aa91c0e07d2b07e708e020c031</text:span></text:a><text:span text:style-name="T99">)</text:span><text:span text:style-name="T96"> </text:span><text:span text:style-name="T98">Antecedentes V y VI, respectivamente y por los motivos expuestos en el informe jurídico de fecha 23/03/2023 con </text:span><text:span text:style-name="T155">(CSV:</text:span><text:a xlink:type="simple" xlink:href="file://vmfilepm///vmfilepm/redirected$/mramirez/Descargas/INFORME_JURIDICO_23.03.2023_RECURSO_DE_REPOSICION_94529_375445_145.pdf" text:style-name="Internet_20_link" text:visited-style-name="Visited_20_Internet_20_Link"><text:span text:style-name="T171">q006754aa914171869007e7054030b0dU</text:span></text:a><text:span text:style-name="T155">).- </text:span></text:p>
      <text:p text:style-name="P70"><text:span text:style-name="T14">SEGUNDO.- </text:span><text:span text:style-name="T13">Aprobar la liquidación provisional del Impuesto sobre Construcciones, Instalaciones y Obras </text:span><text:span text:style-name="T14">(I.C.I.O.) </text:span><text:span text:style-name="T13">por importe de </text:span><text:span text:style-name="T31">2.905,36 </text:span><text:span text:style-name="T13">, sin perjuicio de las comprobaciones que procedan sobre el coste</text:span><text:span text:style-name="T65"> <text:line-break/></text:span><text:span text:style-name="T13">real y efectivo de la obra, y de las liquidaciones complementarias que resulten procedentes, dando</text:span><text:span text:style-name="T65"> <text:line-break/></text:span><text:span text:style-name="T13">traslado al </text:span><text:span text:style-name="T14">Servicio de Tesorería</text:span><text:span text:style-name="T13">, a los efectos oportunos.</text:span> </text:p>
      <text:p text:style-name="P70"><text:span text:style-name="T14">TERCERO.- </text:span><text:span text:style-name="T13">Notificar el acuerdo que recaiga a los </text:span><text:span text:style-name="T14">interesados, </text:span><text:span text:style-name="T13">significándole que contra la misma podrá interponer </text:span><text:span text:style-name="T14">recurso contencioso-administrativo</text:span><text:span text:style-name="T12"> </text:span><text:span text:style-name="T13">ante los</text:span><text:span text:style-name="T12"> </text:span><text:span text:style-name="T14">Juzgados de lo Contencioso-administrativo</text:span><text:span text:style-name="T12"> </text:span><text:span text:style-name="T14">de Las Palmas</text:span><text:span text:style-name="T12"> </text:span><text:span text:style-name="T13">en el plazo de </text:span><text:span text:style-name="T14">DOS MESES</text:span><text:span text:style-name="T13">, a contar desde la notificación de la citada resolución.”</text:span></text:p>
      <text:p text:style-name="P95"><text:soft-page-break/><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32"/>
      <text:p text:style-name="P32"/>
      <text:p text:style-name="P32"/>
      <text:p text:style-name="P41"><text:span text:style-name="Strong_20_Emphasis"><text:span text:style-name="T177"><text:tab/>7. </text:span></text:span><text:span text:style-name="Strong_20_Emphasis"><text:span text:style-name="T173">Expte. 4723/2022. Convocatoria de subvenciones concedida en régimen de concurrencia competitiva a los Deportistas Individuales del municipio de Mogán, año 2022. Propuesta de subsación de errores en la resolución definitiva.</text:span></text:span><text:span text:style-name="T174"> </text:span></text:p>
      <text:p text:style-name="P39"/>
      <text:p text:style-name="P22"><text:tab/>“LUIS MIGUEL BECERRA ANDRÉ, Cuarto Teniente de Alcalde del Área de Servicios Centrales, con competencias en materia de Deportes y Juventud, según Decreto nº2050/2019 de 17 de junio.</text:p>
      <text:p text:style-name="P22">Visto el informe emitido el día 24 de marzo de 2022 por el Técnico Responsable del Departamento de Deportes y que literalmente dice,</text:p>
      <text:p text:style-name="P29"><text:span text:style-name="T2">ANTECEDENTES DE HECHO</text:span> </text:p>
      <text:p text:style-name="P25">Visto el acuerdo de Junta de Gobierno Local de fecha <text:span text:style-name="T2">09/03/2023 26. Expte. 4723/2022. Convocatoria de subvenciones concedida en régimen de concurrencia competitiva a los deportistas individuales del municipio de Mogán, año 2022. Propuesta de resolución definitiva justificación de la subvención concedida a los deportistas individuales beneficiarios del municipio de Mogán, año 2022. </text:span></text:p>
      <text:p text:style-name="P25">Se detecta el siguiente error material en la resolución; </text:p>
      <text:p text:style-name="P25"><text:span text:style-name="T2">Donde dice:</text:span> </text:p>
      <text:p text:style-name="P25"><text:span text:style-name="T2">Primero.- </text:span>Considerar JUSTIFICADA TOTALMENTE la subvención concedida a los deportistas individuales y beneficiarios que a continuación se relacionan, por los importes que se especifican: </text:p>
      <table:table table:name="Tabla2" table:style-name="Tabla2">
        <table:table-column table:style-name="Tabla2.A"/>
        <table:table-column table:style-name="Tabla2.B"/>
        <table:table-column table:style-name="Tabla2.C"/>
        <table:table-column table:style-name="Tabla2.B"/>
        <table:table-column table:style-name="Tabla2.E"/>
        <table:table-row>
          <table:table-cell table:style-name="Tabla2.A1" office:value-type="string">
            <text:p text:style-name="P45"><text:span text:style-name="T64">DEPORTISTA INDIVIDUAL</text:span> </text:p>
          </table:table-cell>
          <table:table-cell table:style-name="Tabla2.A1" office:value-type="string">
            <text:p text:style-name="P45"><text:span text:style-name="T64">DNI</text:span> </text:p>
          </table:table-cell>
          <table:table-cell table:style-name="Tabla2.A1" office:value-type="string">
            <text:p text:style-name="P45"><text:span text:style-name="T64">BENEFICIARIO/A</text:span> </text:p>
          </table:table-cell>
          <table:table-cell table:style-name="Tabla2.A1" office:value-type="string">
            <text:p text:style-name="P45"><text:span text:style-name="T64">DNI</text:span> </text:p>
          </table:table-cell>
          <table:table-cell table:style-name="Tabla2.E1" office:value-type="string">
            <text:p text:style-name="P45"><text:span text:style-name="T63">SUBVENCIÓN CONCEDIDA (EUROS)</text:span> </text:p>
          </table:table-cell>
        </table:table-row>
        <table:table-row>
          <table:table-cell table:style-name="Tabla2.A2" office:value-type="string">
            <text:p text:style-name="P48"><text:span text:style-name="T63">Carlota Matos Cabrera</text:span> </text:p>
          </table:table-cell>
          <table:table-cell table:style-name="Tabla2.A2" office:value-type="string">
            <text:p text:style-name="P45"><text:span text:style-name="T63">***8910**</text:span> </text:p>
          </table:table-cell>
          <table:table-cell table:style-name="Tabla2.A2" office:value-type="string">
            <text:p text:style-name="P45"><text:span text:style-name="T63">Elisa López Matos</text:span> </text:p>
          </table:table-cell>
          <table:table-cell table:style-name="Tabla2.A2" office:value-type="string">
            <text:p text:style-name="P45"><text:span text:style-name="T64">***6155**</text:span> </text:p>
          </table:table-cell>
          <table:table-cell table:style-name="Tabla2.E2" office:value-type="string">
            <text:p text:style-name="P46">1.200,00 </text:p>
          </table:table-cell>
        </table:table-row>
      </table:table>
      <text:p text:style-name="P31"><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a3" table:style-name="Tabla3">
        <table:table-column table:style-name="Tabla3.A"/>
        <table:table-column table:style-name="Tabla3.B"/>
        <table:table-column table:style-name="Tabla3.C"/>
        <table:table-column table:style-name="Tabla3.B"/>
        <table:table-column table:style-name="Tabla3.E"/>
        <table:table-row>
          <table:table-cell table:style-name="Tabla3.A1" office:value-type="string">
            <text:p text:style-name="P45"><text:span text:style-name="T64">DEPORTISTA INDIVIDUAL</text:span> </text:p>
          </table:table-cell>
          <table:table-cell table:style-name="Tabla3.A1" office:value-type="string">
            <text:p text:style-name="P45"><text:span text:style-name="T64">DNI</text:span> </text:p>
          </table:table-cell>
          <table:table-cell table:style-name="Tabla3.A1" office:value-type="string">
            <text:p text:style-name="P45"><text:span text:style-name="T64">BENEFICIARIO/A</text:span> </text:p>
          </table:table-cell>
          <table:table-cell table:style-name="Tabla3.A1" office:value-type="string">
            <text:p text:style-name="P45"><text:span text:style-name="T64">DNI</text:span> </text:p>
          </table:table-cell>
          <table:table-cell table:style-name="Tabla3.E1" office:value-type="string">
            <text:p text:style-name="P45"><text:span text:style-name="T63">SUBVENCIÓN CONCEDIDA (EUROS)</text:span> </text:p>
          </table:table-cell>
        </table:table-row>
        <table:table-row>
          <table:table-cell table:style-name="Tabla3.A2" office:value-type="string">
            <text:p text:style-name="P48"><text:span text:style-name="T63">Carlota Matos Cabrera</text:span> </text:p>
          </table:table-cell>
          <table:table-cell table:style-name="Tabla3.A2" office:value-type="string">
            <text:p text:style-name="P45"><text:span text:style-name="T63">***8910**</text:span> </text:p>
          </table:table-cell>
          <table:table-cell table:style-name="Tabla3.A2" office:value-type="string">
            <text:p text:style-name="P45"><text:span text:style-name="T63">Elisa López Matos</text:span> </text:p>
          </table:table-cell>
          <table:table-cell table:style-name="Tabla3.A2" office:value-type="string">
            <text:p text:style-name="P45"><text:span text:style-name="T64">***6155**</text:span> </text:p>
          </table:table-cell>
          <table:table-cell table:style-name="Tabla3.E2" office:value-type="string">
            <text:p text:style-name="P46">1.200,00 </text:p>
          </table:table-cell>
        </table:table-row>
      </table:table>
      <text:p text:style-name="P28">Debe decir: </text:p>
      <text:p text:style-name="P25"><text:span text:style-name="T2">Primero.- </text:span>Considerar JUSTIFICADA TOTALMENTE la subvención concedida a los deportistas individuales y beneficiarios que a continuación se relacionan, por los importes que se especifican: </text:p>
      <table:table table:name="Tabla4" table:style-name="Tabla4">
        <table:table-column table:style-name="Tabla4.A"/>
        <table:table-column table:style-name="Tabla4.B"/>
        <table:table-column table:style-name="Tabla4.C"/>
        <table:table-column table:style-name="Tabla4.B"/>
        <table:table-column table:style-name="Tabla4.E"/>
        <text:soft-page-break/>
        <table:table-row>
          <table:table-cell table:style-name="Tabla4.A1" office:value-type="string">
            <text:p text:style-name="P45"><text:span text:style-name="T64">DEPORTISTA INDIVIDUAL</text:span> </text:p>
          </table:table-cell>
          <table:table-cell table:style-name="Tabla4.A1" office:value-type="string">
            <text:p text:style-name="P45"><text:span text:style-name="T64">DNI</text:span> </text:p>
          </table:table-cell>
          <table:table-cell table:style-name="Tabla4.A1" office:value-type="string">
            <text:p text:style-name="P45"><text:span text:style-name="T64">BENEFICIARIO/A</text:span> </text:p>
          </table:table-cell>
          <table:table-cell table:style-name="Tabla4.A1" office:value-type="string">
            <text:p text:style-name="P45"><text:span text:style-name="T64">DNI</text:span> </text:p>
          </table:table-cell>
          <table:table-cell table:style-name="Tabla4.E1" office:value-type="string">
            <text:p text:style-name="P45"><text:span text:style-name="T63">SUBVENCIÓN CONCEDIDA (EUROS)</text:span> </text:p>
          </table:table-cell>
        </table:table-row>
        <table:table-row>
          <table:table-cell table:style-name="Tabla4.A2" office:value-type="string">
            <text:p text:style-name="P45"><text:span text:style-name="T63">Elisa López Matos</text:span> </text:p>
          </table:table-cell>
          <table:table-cell table:style-name="Tabla4.A2" office:value-type="string">
            <text:p text:style-name="P45"><text:span text:style-name="T64">***6155**</text:span> </text:p>
          </table:table-cell>
          <table:table-cell table:style-name="Tabla4.A2" office:value-type="string">
            <text:p text:style-name="P45"><text:span text:style-name="T63">Carlota Matos Cabrera</text:span> </text:p>
          </table:table-cell>
          <table:table-cell table:style-name="Tabla4.A2" office:value-type="string">
            <text:p text:style-name="P45"><text:span text:style-name="T63">***8910**</text:span> </text:p>
          </table:table-cell>
          <table:table-cell table:style-name="Tabla4.E2" office:value-type="string">
            <text:p text:style-name="P46">1.200,00 </text:p>
          </table:table-cell>
        </table:table-row>
      </table:table>
      <text:p text:style-name="P31"><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a5" table:style-name="Tabla5">
        <table:table-column table:style-name="Tabla5.A"/>
        <table:table-column table:style-name="Tabla5.B"/>
        <table:table-column table:style-name="Tabla5.C"/>
        <table:table-column table:style-name="Tabla5.B"/>
        <table:table-column table:style-name="Tabla5.E"/>
        <table:table-row>
          <table:table-cell table:style-name="Tabla5.A1" office:value-type="string">
            <text:p text:style-name="P45"><text:span text:style-name="T64">DEPORTISTA INDIVIDUAL</text:span> </text:p>
          </table:table-cell>
          <table:table-cell table:style-name="Tabla5.A1" office:value-type="string">
            <text:p text:style-name="P45"><text:span text:style-name="T64">DNI</text:span> </text:p>
          </table:table-cell>
          <table:table-cell table:style-name="Tabla5.A1" office:value-type="string">
            <text:p text:style-name="P45"><text:span text:style-name="T64">BENEFICIARIO/A</text:span> </text:p>
          </table:table-cell>
          <table:table-cell table:style-name="Tabla5.A1" office:value-type="string">
            <text:p text:style-name="P45"><text:span text:style-name="T64">DNI</text:span> </text:p>
          </table:table-cell>
          <table:table-cell table:style-name="Tabla5.E1" office:value-type="string">
            <text:p text:style-name="P45"><text:span text:style-name="T63">SUBVENCIÓN CONCEDIDA (EUROS)</text:span> </text:p>
          </table:table-cell>
        </table:table-row>
        <table:table-row>
          <table:table-cell table:style-name="Tabla5.A2" office:value-type="string">
            <text:p text:style-name="P45"><text:span text:style-name="T63">Elisa López Matos</text:span> </text:p>
          </table:table-cell>
          <table:table-cell table:style-name="Tabla5.A2" office:value-type="string">
            <text:p text:style-name="P45"><text:span text:style-name="T64">***6155**</text:span> </text:p>
          </table:table-cell>
          <table:table-cell table:style-name="Tabla5.A2" office:value-type="string">
            <text:p text:style-name="P45"><text:span text:style-name="T63">Carlota Matos Cabrera</text:span> </text:p>
          </table:table-cell>
          <table:table-cell table:style-name="Tabla5.A2" office:value-type="string">
            <text:p text:style-name="P45"><text:span text:style-name="T63">***8910**</text:span> </text:p>
          </table:table-cell>
          <table:table-cell table:style-name="Tabla5.E2" office:value-type="string">
            <text:p text:style-name="P46">1.200,00 </text:p>
          </table:table-cell>
        </table:table-row>
      </table:table>
      <text:p text:style-name="P27">Por todo ello, es consideración del que suscribe que se puede proponer: </text:p>
      <text:p text:style-name="P27"><text:span text:style-name="T2">Único</text:span>: Considerar la rectificación del error material detectado en la resolución; </text:p>
      <text:p text:style-name="P25"><text:span text:style-name="T2">Donde dice:</text:span> </text:p>
      <text:p text:style-name="P25"><text:span text:style-name="T2">Primero.- </text:span>Considerar JUSTIFICADA TOTALMENTE la subvención concedida a los deportistas individuales y beneficiarios que a continuación se relacionan, por los importes que se especifican: </text:p>
      <table:table table:name="Tabla6" table:style-name="Tabla6">
        <table:table-column table:style-name="Tabla6.A"/>
        <table:table-column table:style-name="Tabla6.B"/>
        <table:table-column table:style-name="Tabla6.C"/>
        <table:table-column table:style-name="Tabla6.B"/>
        <table:table-column table:style-name="Tabla6.E"/>
        <table:table-row>
          <table:table-cell table:style-name="Tabla6.A1" office:value-type="string">
            <text:p text:style-name="P45"><text:span text:style-name="T64">DEPORTISTA INDIVIDUAL</text:span> </text:p>
          </table:table-cell>
          <table:table-cell table:style-name="Tabla6.A1" office:value-type="string">
            <text:p text:style-name="P45"><text:span text:style-name="T64">DNI</text:span> </text:p>
          </table:table-cell>
          <table:table-cell table:style-name="Tabla6.A1" office:value-type="string">
            <text:p text:style-name="P45"><text:span text:style-name="T64">BENEFICIARIO/A</text:span> </text:p>
          </table:table-cell>
          <table:table-cell table:style-name="Tabla6.A1" office:value-type="string">
            <text:p text:style-name="P45"><text:span text:style-name="T64">DNI</text:span> </text:p>
          </table:table-cell>
          <table:table-cell table:style-name="Tabla6.E1" office:value-type="string">
            <text:p text:style-name="P45"><text:span text:style-name="T63">SUBVENCIÓN CONCEDIDA (EUROS)</text:span> </text:p>
          </table:table-cell>
        </table:table-row>
        <table:table-row>
          <table:table-cell table:style-name="Tabla6.A2" office:value-type="string">
            <text:p text:style-name="P45"><text:span text:style-name="T63">Carlota Matos Cabrera</text:span> </text:p>
          </table:table-cell>
          <table:table-cell table:style-name="Tabla6.A2" office:value-type="string">
            <text:p text:style-name="P45"><text:span text:style-name="T63">***8910**</text:span> </text:p>
          </table:table-cell>
          <table:table-cell table:style-name="Tabla6.A2" office:value-type="string">
            <text:p text:style-name="P45"><text:span text:style-name="T63">Elisa López Matos</text:span> </text:p>
          </table:table-cell>
          <table:table-cell table:style-name="Tabla6.A2" office:value-type="string">
            <text:p text:style-name="P45"><text:span text:style-name="T64">***6155**</text:span> </text:p>
          </table:table-cell>
          <table:table-cell table:style-name="Tabla6.E2" office:value-type="string">
            <text:p text:style-name="P46">1.200,00 </text:p>
          </table:table-cell>
        </table:table-row>
      </table:table>
      <text:p text:style-name="P28"><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a7" table:style-name="Tabla7">
        <table:table-column table:style-name="Tabla7.A"/>
        <table:table-column table:style-name="Tabla7.B"/>
        <table:table-column table:style-name="Tabla7.C"/>
        <table:table-column table:style-name="Tabla7.B"/>
        <table:table-column table:style-name="Tabla7.E"/>
        <table:table-row>
          <table:table-cell table:style-name="Tabla7.A1" office:value-type="string">
            <text:p text:style-name="P45"><text:span text:style-name="T64">DEPORTISTA INDIVIDUAL</text:span> </text:p>
          </table:table-cell>
          <table:table-cell table:style-name="Tabla7.A1" office:value-type="string">
            <text:p text:style-name="P45"><text:span text:style-name="T64">DNI</text:span> </text:p>
          </table:table-cell>
          <table:table-cell table:style-name="Tabla7.A1" office:value-type="string">
            <text:p text:style-name="P45"><text:span text:style-name="T64">BENEFICIARIO/A</text:span> </text:p>
          </table:table-cell>
          <table:table-cell table:style-name="Tabla7.A1" office:value-type="string">
            <text:p text:style-name="P45"><text:span text:style-name="T64">DNI</text:span> </text:p>
          </table:table-cell>
          <table:table-cell table:style-name="Tabla7.E1" office:value-type="string">
            <text:p text:style-name="P45"><text:span text:style-name="T63">SUBVENCIÓN CONCEDIDA (EUROS)</text:span> </text:p>
          </table:table-cell>
        </table:table-row>
        <table:table-row>
          <table:table-cell table:style-name="Tabla7.A2" office:value-type="string">
            <text:p text:style-name="P45"><text:span text:style-name="T63">Carlota Matos Cabrera</text:span> </text:p>
          </table:table-cell>
          <table:table-cell table:style-name="Tabla7.A2" office:value-type="string">
            <text:p text:style-name="P45"><text:span text:style-name="T63">***8910**</text:span> </text:p>
          </table:table-cell>
          <table:table-cell table:style-name="Tabla7.A2" office:value-type="string">
            <text:p text:style-name="P45"><text:span text:style-name="T63">Elisa López Matos</text:span> </text:p>
          </table:table-cell>
          <table:table-cell table:style-name="Tabla7.A2" office:value-type="string">
            <text:p text:style-name="P45"><text:span text:style-name="T64">***6155**</text:span> </text:p>
          </table:table-cell>
          <table:table-cell table:style-name="Tabla7.E2" office:value-type="string">
            <text:p text:style-name="P46">1.200,00 </text:p>
          </table:table-cell>
        </table:table-row>
      </table:table>
      <text:p text:style-name="P28">Debe decir: </text:p>
      <text:p text:style-name="P25"><text:span text:style-name="T2">Primero.- </text:span>Considerar JUSTIFICADA TOTALMENTE la subvención concedida a los deportistas individuales y beneficiarios que a continuación se relacionan, por los importes que se especifican: </text:p>
      <table:table table:name="Table9" table:style-name="Table9">
        <table:table-column table:style-name="Table9.A"/>
        <table:table-column table:style-name="Table9.B"/>
        <table:table-column table:style-name="Table9.C"/>
        <table:table-column table:style-name="Table9.B"/>
        <table:table-column table:style-name="Table9.E"/>
        <table:table-row>
          <table:table-cell table:style-name="Table9.A1" office:value-type="string">
            <text:p text:style-name="P45"><text:span text:style-name="T64">DEPORTISTA INDIVIDUAL</text:span> </text:p>
          </table:table-cell>
          <table:table-cell table:style-name="Table9.A1" office:value-type="string">
            <text:p text:style-name="P45"><text:span text:style-name="T64">DNI</text:span> </text:p>
          </table:table-cell>
          <table:table-cell table:style-name="Table9.A1" office:value-type="string">
            <text:p text:style-name="P45"><text:span text:style-name="T64">BENEFICIARIO/A</text:span> </text:p>
          </table:table-cell>
          <table:table-cell table:style-name="Table9.A1" office:value-type="string">
            <text:p text:style-name="P45"><text:span text:style-name="T64">DNI</text:span> </text:p>
          </table:table-cell>
          <table:table-cell table:style-name="Table9.E1" office:value-type="string">
            <text:p text:style-name="P45"><text:span text:style-name="T63">SUBVENCIÓN CONCEDIDA (EUROS)</text:span> </text:p>
          </table:table-cell>
        </table:table-row>
        <table:table-row>
          <table:table-cell table:style-name="Table9.A2" office:value-type="string">
            <text:p text:style-name="P45"><text:span text:style-name="T63">Elisa López Matos</text:span> </text:p>
          </table:table-cell>
          <table:table-cell table:style-name="Table9.A2" office:value-type="string">
            <text:p text:style-name="P45"><text:span text:style-name="T64">***6155**</text:span> </text:p>
          </table:table-cell>
          <table:table-cell table:style-name="Table9.A2" office:value-type="string">
            <text:p text:style-name="P45"><text:span text:style-name="T63">Carlota Matos Cabrera</text:span> </text:p>
          </table:table-cell>
          <table:table-cell table:style-name="Table9.A2" office:value-type="string">
            <text:p text:style-name="P45"><text:span text:style-name="T63">***8910**</text:span> </text:p>
          </table:table-cell>
          <table:table-cell table:style-name="Table9.E2" office:value-type="string">
            <text:p text:style-name="P46">1.200,00 </text:p>
          </table:table-cell>
        </table:table-row>
      </table:table>
      <text:p text:style-name="P31"><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e10" table:style-name="Table10">
        <table:table-column table:style-name="Table10.A"/>
        <table:table-column table:style-name="Table10.B"/>
        <table:table-column table:style-name="Table10.C"/>
        <table:table-column table:style-name="Table10.B"/>
        <table:table-column table:style-name="Table10.E"/>
        <table:table-row>
          <table:table-cell table:style-name="Table10.A1" office:value-type="string">
            <text:p text:style-name="P45"><text:span text:style-name="T64">DEPORTISTA INDIVIDUAL</text:span> </text:p>
          </table:table-cell>
          <table:table-cell table:style-name="Table10.A1" office:value-type="string">
            <text:p text:style-name="P45"><text:span text:style-name="T64">DNI</text:span> </text:p>
          </table:table-cell>
          <table:table-cell table:style-name="Table10.A1" office:value-type="string">
            <text:p text:style-name="P45"><text:span text:style-name="T64">BENEFICIARIO/A</text:span> </text:p>
          </table:table-cell>
          <table:table-cell table:style-name="Table10.A1" office:value-type="string">
            <text:p text:style-name="P45"><text:span text:style-name="T64">DNI</text:span> </text:p>
          </table:table-cell>
          <table:table-cell table:style-name="Table10.E1" office:value-type="string">
            <text:p text:style-name="P45"><text:span text:style-name="T63">SUBVENCIÓN CONCEDIDA (EUROS)</text:span> </text:p>
          </table:table-cell>
        </table:table-row>
        <text:soft-page-break/>
        <table:table-row>
          <table:table-cell table:style-name="Table10.A2" office:value-type="string">
            <text:p text:style-name="P45"><text:span text:style-name="T63">Elisa López Matos</text:span> </text:p>
          </table:table-cell>
          <table:table-cell table:style-name="Table10.A2" office:value-type="string">
            <text:p text:style-name="P45"><text:span text:style-name="T64">***6155**</text:span> </text:p>
          </table:table-cell>
          <table:table-cell table:style-name="Table10.A2" office:value-type="string">
            <text:p text:style-name="P45"><text:span text:style-name="T63">Carlota Matos Cabrera</text:span> </text:p>
          </table:table-cell>
          <table:table-cell table:style-name="Table10.A2" office:value-type="string">
            <text:p text:style-name="P45"><text:span text:style-name="T63">***8910**</text:span> </text:p>
          </table:table-cell>
          <table:table-cell table:style-name="Table10.E2" office:value-type="string">
            <text:p text:style-name="P46">1.200,00 </text:p>
          </table:table-cell>
        </table:table-row>
      </table:table>
      <text:p text:style-name="P28">Considerando que la adopción de este acuerdo es competencia de esta Junta de Gobierno Local, en virtud de las delegaciones efectuadas por la Alcaldesa de este Ayuntamiento, mediante Decreto número 2049/2019 de 17 de junio.</text:p>
      <text:p text:style-name="P37"><text:span text:style-name="Strong_20_Emphasis"><text:span text:style-name="T178">PROPUESTA DE SUBSANACIÓN</text:span></text:span><text:span text:style-name="T178"> </text:span></text:p>
      <text:p text:style-name="P27"><text:span text:style-name="T2">Único</text:span>: Considerar la rectificación del error material detectado en la resolución; </text:p>
      <text:p text:style-name="P25"><text:span text:style-name="T2">Donde dice:</text:span> </text:p>
      <text:p text:style-name="P25"><text:span text:style-name="T2">Primero.- </text:span>Considerar JUSTIFICADA TOTALMENTE la subvención concedida a los deportistas individuales y beneficiarios que a continuación se relacionan, por los importes que se especifican: </text:p>
      <table:table table:name="Table11" table:style-name="Table11">
        <table:table-column table:style-name="Table11.A"/>
        <table:table-column table:style-name="Table11.B"/>
        <table:table-column table:style-name="Table11.C"/>
        <table:table-column table:style-name="Table11.B"/>
        <table:table-column table:style-name="Table11.E"/>
        <table:table-row>
          <table:table-cell table:style-name="Table11.A1" office:value-type="string">
            <text:p text:style-name="P45"><text:span text:style-name="T64">DEPORTISTA INDIVIDUAL</text:span> </text:p>
          </table:table-cell>
          <table:table-cell table:style-name="Table11.A1" office:value-type="string">
            <text:p text:style-name="P45"><text:span text:style-name="T64">DNI</text:span> </text:p>
          </table:table-cell>
          <table:table-cell table:style-name="Table11.A1" office:value-type="string">
            <text:p text:style-name="P45"><text:span text:style-name="T64">BENEFICIARIO/A</text:span> </text:p>
          </table:table-cell>
          <table:table-cell table:style-name="Table11.A1" office:value-type="string">
            <text:p text:style-name="P45"><text:span text:style-name="T64">DNI</text:span> </text:p>
          </table:table-cell>
          <table:table-cell table:style-name="Table11.E1" office:value-type="string">
            <text:p text:style-name="P45"><text:span text:style-name="T63">SUBVENCIÓN CONCEDIDA (EUROS)</text:span> </text:p>
          </table:table-cell>
        </table:table-row>
        <table:table-row>
          <table:table-cell table:style-name="Table11.A2" office:value-type="string">
            <text:p text:style-name="P45"><text:span text:style-name="T63">Carlota Matos Cabrera</text:span> </text:p>
          </table:table-cell>
          <table:table-cell table:style-name="Table11.A2" office:value-type="string">
            <text:p text:style-name="P45"><text:span text:style-name="T63">***8910**</text:span> </text:p>
          </table:table-cell>
          <table:table-cell table:style-name="Table11.A2" office:value-type="string">
            <text:p text:style-name="P45"><text:span text:style-name="T63">Elisa López Matos</text:span> </text:p>
          </table:table-cell>
          <table:table-cell table:style-name="Table11.A2" office:value-type="string">
            <text:p text:style-name="P45"><text:span text:style-name="T64">***6155**</text:span> </text:p>
          </table:table-cell>
          <table:table-cell table:style-name="Table11.E2" office:value-type="string">
            <text:p text:style-name="P46">1.200,00 </text:p>
          </table:table-cell>
        </table:table-row>
      </table:table>
      <text:p text:style-name="P31"><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e12" table:style-name="Table12">
        <table:table-column table:style-name="Table12.A"/>
        <table:table-column table:style-name="Table12.B"/>
        <table:table-column table:style-name="Table12.C"/>
        <table:table-column table:style-name="Table12.B"/>
        <table:table-column table:style-name="Table12.E"/>
        <table:table-row>
          <table:table-cell table:style-name="Table12.A1" office:value-type="string">
            <text:p text:style-name="P45"><text:span text:style-name="T64">DEPORTISTA INDIVIDUAL</text:span> </text:p>
          </table:table-cell>
          <table:table-cell table:style-name="Table12.A1" office:value-type="string">
            <text:p text:style-name="P45"><text:span text:style-name="T64">DNI</text:span> </text:p>
          </table:table-cell>
          <table:table-cell table:style-name="Table12.A1" office:value-type="string">
            <text:p text:style-name="P45"><text:span text:style-name="T64">BENEFICIARIO/A</text:span> </text:p>
          </table:table-cell>
          <table:table-cell table:style-name="Table12.A1" office:value-type="string">
            <text:p text:style-name="P45"><text:span text:style-name="T64">DNI</text:span> </text:p>
          </table:table-cell>
          <table:table-cell table:style-name="Table12.E1" office:value-type="string">
            <text:p text:style-name="P45"><text:span text:style-name="T63">SUBVENCIÓN CONCEDIDA (EUROS)</text:span> </text:p>
          </table:table-cell>
        </table:table-row>
        <table:table-row>
          <table:table-cell table:style-name="Table12.A2" office:value-type="string">
            <text:p text:style-name="P45"><text:span text:style-name="T63">Carlota Matos Cabrera</text:span> </text:p>
          </table:table-cell>
          <table:table-cell table:style-name="Table12.A2" office:value-type="string">
            <text:p text:style-name="P45"><text:span text:style-name="T63">***8910**</text:span> </text:p>
          </table:table-cell>
          <table:table-cell table:style-name="Table12.A2" office:value-type="string">
            <text:p text:style-name="P45"><text:span text:style-name="T63">Elisa López Matos</text:span> </text:p>
          </table:table-cell>
          <table:table-cell table:style-name="Table12.A2" office:value-type="string">
            <text:p text:style-name="P45"><text:span text:style-name="T64">***6155**</text:span> </text:p>
          </table:table-cell>
          <table:table-cell table:style-name="Table12.E2" office:value-type="string">
            <text:p text:style-name="P46">1.200,00 </text:p>
          </table:table-cell>
        </table:table-row>
      </table:table>
      <text:p text:style-name="P28">Debe decir: </text:p>
      <text:p text:style-name="P25"><text:span text:style-name="T2">Primero.- </text:span>Considerar JUSTIFICADA TOTALMENTE la subvención concedida a los deportistas individuales y beneficiarios que a continuación se relacionan, por los importes que se especifican: </text:p>
      <table:table table:name="Table13" table:style-name="Table13">
        <table:table-column table:style-name="Table13.A"/>
        <table:table-column table:style-name="Table13.B"/>
        <table:table-column table:style-name="Table13.C"/>
        <table:table-column table:style-name="Table13.B"/>
        <table:table-column table:style-name="Table13.E"/>
        <table:table-row>
          <table:table-cell table:style-name="Table13.A1" office:value-type="string">
            <text:p text:style-name="P45"><text:span text:style-name="T64">DEPORTISTA INDIVIDUAL</text:span> </text:p>
          </table:table-cell>
          <table:table-cell table:style-name="Table13.A1" office:value-type="string">
            <text:p text:style-name="P45"><text:span text:style-name="T64">DNI</text:span> </text:p>
          </table:table-cell>
          <table:table-cell table:style-name="Table13.A1" office:value-type="string">
            <text:p text:style-name="P45"><text:span text:style-name="T64">BENEFICIARIO/A</text:span> </text:p>
          </table:table-cell>
          <table:table-cell table:style-name="Table13.A1" office:value-type="string">
            <text:p text:style-name="P45"><text:span text:style-name="T64">DNI</text:span> </text:p>
          </table:table-cell>
          <table:table-cell table:style-name="Table13.E1" office:value-type="string">
            <text:p text:style-name="P45"><text:span text:style-name="T63">SUBVENCIÓN CONCEDIDA (EUROS)</text:span> </text:p>
          </table:table-cell>
        </table:table-row>
        <table:table-row>
          <table:table-cell table:style-name="Table13.A2" office:value-type="string">
            <text:p text:style-name="P45"><text:span text:style-name="T63">Elisa López Matos</text:span> </text:p>
          </table:table-cell>
          <table:table-cell table:style-name="Table13.A2" office:value-type="string">
            <text:p text:style-name="P45"><text:span text:style-name="T64">***6155**</text:span> </text:p>
          </table:table-cell>
          <table:table-cell table:style-name="Table13.A2" office:value-type="string">
            <text:p text:style-name="P45"><text:span text:style-name="T63">Carlota Matos Cabrera</text:span> </text:p>
          </table:table-cell>
          <table:table-cell table:style-name="Table13.A2" office:value-type="string">
            <text:p text:style-name="P45"><text:span text:style-name="T63">***8910**</text:span> </text:p>
          </table:table-cell>
          <table:table-cell table:style-name="Table13.E2" office:value-type="string">
            <text:p text:style-name="P46">1.200,00 </text:p>
          </table:table-cell>
        </table:table-row>
      </table:table>
      <text:p text:style-name="P31"><text:span text:style-name="T2">Segundo.-</text:span> En consideración de la Base Décimoprimera, en la que se recoge que el abono de la subvención se realizará con posterioridad a la la justificación de la subvención y vista la justificación de la misma, es por lo que se puede PROCEDER AL PAGO de la subvención por un importe total de 12.000,00 Euros, con cargo a la aplicación presupuestaria 341.48000 y a los siguientes deportistas individuales y beneficiarios: </text:p>
      <table:table table:name="Table14" table:style-name="Table14">
        <table:table-column table:style-name="Table14.A"/>
        <table:table-column table:style-name="Table14.B"/>
        <table:table-column table:style-name="Table14.C"/>
        <table:table-column table:style-name="Table14.B"/>
        <table:table-column table:style-name="Table14.E"/>
        <table:table-row>
          <table:table-cell table:style-name="Table14.A1" office:value-type="string">
            <text:p text:style-name="P45"><text:span text:style-name="T64">DEPORTISTA INDIVIDUAL</text:span> </text:p>
          </table:table-cell>
          <table:table-cell table:style-name="Table14.A1" office:value-type="string">
            <text:p text:style-name="P45"><text:span text:style-name="T64">DNI</text:span> </text:p>
          </table:table-cell>
          <table:table-cell table:style-name="Table14.A1" office:value-type="string">
            <text:p text:style-name="P45"><text:span text:style-name="T64">BENEFICIARIO/A</text:span> </text:p>
          </table:table-cell>
          <table:table-cell table:style-name="Table14.A1" office:value-type="string">
            <text:p text:style-name="P45"><text:span text:style-name="T64">DNI</text:span> </text:p>
          </table:table-cell>
          <table:table-cell table:style-name="Table14.E1" office:value-type="string">
            <text:p text:style-name="P45"><text:span text:style-name="T63">SUBVENCIÓN CONCEDIDA (EUROS)</text:span> </text:p>
          </table:table-cell>
        </table:table-row>
        <table:table-row>
          <table:table-cell table:style-name="Table14.A2" office:value-type="string">
            <text:p text:style-name="P45"><text:span text:style-name="T63">Elisa López Matos</text:span> </text:p>
          </table:table-cell>
          <table:table-cell table:style-name="Table14.A2" office:value-type="string">
            <text:p text:style-name="P45"><text:span text:style-name="T64">***6155**</text:span> </text:p>
          </table:table-cell>
          <table:table-cell table:style-name="Table14.A2" office:value-type="string">
            <text:p text:style-name="P45"><text:span text:style-name="T63">Carlota Matos Cabrera</text:span> </text:p>
          </table:table-cell>
          <table:table-cell table:style-name="Table14.A2" office:value-type="string">
            <text:p text:style-name="P45"><text:span text:style-name="T63">***8910**</text:span> </text:p>
          </table:table-cell>
          <table:table-cell table:style-name="Table14.E2" office:value-type="string">
            <text:p text:style-name="P46">1.200,00 </text:p>
          </table:table-cell>
        </table:table-row>
      </table:table>
      <text:p text:style-name="P88">“</text:p>
      <text:p text:style-name="P95"><text:soft-page-break/><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117"/>
      <text:p text:style-name="P117"/>
      <text:p text:style-name="P117"/>
      <text:p text:style-name="P117"/>
      <text:p text:style-name="P41"><text:span text:style-name="Strong_20_Emphasis"><text:span text:style-name="T175"><text:tab/></text:span></text:span><text:span text:style-name="Strong_20_Emphasis"><text:span text:style-name="T177">8. </text:span></text:span><text:span text:style-name="Strong_20_Emphasis"><text:span text:style-name="T173">Expte. 9733/2022. Propuesta para la imposición de dos sanciones D. ***************, por importes de 100 y 2.000 euros respectivamente, por la comisión de una infracción leve y otra muy grave en materia de Transportes, según recoge el Reglamento Municipal publicado en el BOP nº 157, de fecha 30/12/2019 .</text:span></text:span><text:span text:style-name="T176"> </text:span></text:p>
      <text:p text:style-name="P38"/>
      <text:p text:style-name="P89">“JUAN MENCEY NAVARRO ROMERO, Primer Teniente de Alcalde del Área de Urbanismo, Promoción Turística y Seguridad según Decreto nº 2050/2019, de 17 de junio. </text:p>
      <text:p text:style-name="P95"><text:span text:style-name="T65">Visto el informe-propuesta emitido por el Funcionario Municipal, D. Antonio Medina Oliva, de fecha 28/03/2023, que literalmente dice:</text:span> </text:p>
      <text:p text:style-name="P99"><text:span text:style-name="T140">Vistas las distintas actuaciones practicadas en el expediente de referencia, y conforme señala los artículos 88 y 90 de la Ley 39/2015, de 1 de octubre, del Procedimiento Administrativo Común de las Administraciones Públicas, el instructor del expediente tiene a bien emitir lo siguiente:</text:span> </text:p>
      <text:p text:style-name="P29"><text:span text:style-name="T141">ANTECEDENTES DE HECHO</text:span> </text:p>
      <text:p text:style-name="P99"><text:span text:style-name="T141">Primero.- Que por Decreto 4250/2022, de fecha 31 de agosto de 2022, se acuerda </text:span><text:span text:style-name="T69">por el </text:span><text:span text:style-name="T70">Primer Teniente de Alcalde del Área de Urbanismo, Promoción Turística y Seguridad</text:span><text:span text:style-name="T69">, según Decreto nº 2050/2019 de 17 de junio, i</text:span><text:span text:style-name="T140">ncoar procedimiento sancionador a </text:span><text:span text:style-name="T141">D. *************** </text:span><text:span text:style-name="T140">con </text:span><text:span text:style-name="T141">NIF ***5870**, titular de la Licencia Municipal de Auto-Taxi</text:span><text:span text:style-name="T164"> </text:span><text:span text:style-name="T70">nº</text:span><text:span text:style-name="T140"> </text:span><text:span text:style-name="T141">35, </text:span><text:span text:style-name="T140">como presunto responsable de la comisión de </text:span><text:span text:style-name="T141">una</text:span><text:span text:style-name="T140"> infracción administrativa calificada como </text:span><text:span text:style-name="T141">LEVE, </text:span><text:span text:style-name="T140">tipificada en el artículo 159.3 apartado c) </text:span><text:span text:style-name="T141">No tener los preceptivos cuadros de tarifas y el resto de documentación que deba exhibirse obligatoriamente para conocimiento de los usuarios, en los términos que se determinen por este Reglamento,</text:span><text:span text:style-name="T140"> </text:span><text:span text:style-name="T141">y una infracción administrativa calificada como MUY GRAVE,</text:span><text:span text:style-name="T140"> tipificada en el artículo 159.1 e) </text:span><text:span text:style-name="T141">Prestar servicios de taxi en condiciones que puedan poner en peligro grave y directo la seguridad de las personas</text:span><text:span text:style-name="T140"> del citado RMT, siendo la sanción propuesta en el caso que nos ocupa la de </text:span><text:span text:style-name="T141">multa de hasta 400 euros </text:span><text:span text:style-name="T140">para la infracción </text:span><text:span text:style-name="T141">LEVE, y multa de hasta 6.000 euros, para la infracción MUY GRAVE, </text:span><text:span text:style-name="T140">a resultas de la instrucción del presente procedimiento sancionador.</text:span> </text:p>
      <text:p text:style-name="P99"><text:span text:style-name="T141">Segundo.- </text:span><text:span text:style-name="T140">Que notificado el citado acuerdo al interesado, el mismo presenta escrito de alegaciones mediante ORVE con n.º de registro: REGAGE22e00043074516, de fecha 30/09/2022, las cuales fueron contestadas en el trámite de propuesta de resolución.</text:span> </text:p>
      <text:p text:style-name="P99"><text:span text:style-name="T141">Tercero.-</text:span><text:span text:style-name="T140"> 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29"><text:span text:style-name="T141">HECHOS PROBADOS</text:span> </text:p>
      <text:p text:style-name="P99"><text:span text:style-name="T141">Único.-</text:span><text:span text:style-name="T140"> Que de las denuncias formuladas por la Autoridad y demás actuaciones obrantes en el procedimiento queda probado que por parte de </text:span><text:span text:style-name="T70">D. *************** </text:span><text:span text:style-name="T69">con </text:span><text:span text:style-name="T70">NIF ***5870**, titular de la Licencia Municipal de Auto-Taxi</text:span><text:span text:style-name="T164"> </text:span><text:span text:style-name="T70">nº</text:span><text:span text:style-name="T69"> </text:span><text:span text:style-name="T70">35, </text:span><text:span text:style-name="T69">se han cometido dos infracciones al Reglamento Municipal de Transportes (en adelante, RMT), consistentes en: </text:span><text:span text:style-name="T70">el día 12 de febrero de 2022, a las 8.00 horas en la </text:span><text:span text:style-name="T70">Avda. La Cornisa nº 1 en Puerto Rico (Mogán),</text:span><text:span text:style-name="T69"> </text:span><text:span text:style-name="T70">el</text:span><text:span text:style-name="T69"> </text:span><text:span text:style-name="T70">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 </text:span><text:span text:style-name="T69">son presuntamente constitutivos de la comisión de </text:span><text:span text:style-name="T70">una </text:span><text:span text:style-name="T69">infracción administrativa calificada como </text:span><text:span text:style-name="T70">LEVE, </text:span><text:span text:style-name="T69">tipificada en el artículo 159.3 apartado c) del citado RMT, </text:span><text:span text:style-name="T70">sancionable,</text:span><text:span text:style-name="T69"> conforme señala el artículo 163.1 del mismo, con multa de </text:span><text:span text:style-name="T70">100 a 400 euros,</text:span><text:span text:style-name="T69"> y </text:span><text:span text:style-name="T70">una</text:span><text:span text:style-name="T69"> infracción administrativa calificada como </text:span><text:span text:style-name="T70">MUY GRAVE, </text:span><text:span text:style-name="T69">tipificada en el artículo 159.1 e), </text:span><text:span text:style-name="T70">sancionable, </text:span><text:span text:style-name="T69">conforme señala el artículo 163. 3 del mismo reglamento, con multa </text:span><text:span text:style-name="T70">de 2.000 hasta 6.000 euros.</text:span> </text:p>
      <text:p text:style-name="P29"><text:span text:style-name="T141">CONSIDERACIONES JURÍDICAS</text:span> </text:p>
      <text:p text:style-name="P99"><text:span text:style-name="T141">Primera.- </text:span><text:span text:style-name="T69">Considerando que procede resolver el procedimiento con la sanción que resulte, la cual deberá ser graduada de acuerdo con las reglas establecidas en el artículo 29 apartado 3 de la Ley </text:span><text:soft-page-break/><text:span text:style-name="T69">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apartado 4 del citado artículo 29 que recoge "Cuando lo justifique la debida adecuación entre la sanción que deba aplicarse con la gravedad del hecho constitutivo de la infracción y las circunstancias concurrentes, el órgano competente para resolver podrá imponer la sanción en el grado inferior". Asimismo, lo dispuesto en el artículo 163.4 a) del RMT que indica La cuantía de la sanción que se imponga dentro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 Registros: a) En el procedimiento, también se tendrán en consideración circunstancias atenuantes como la simple negligencia, reparación o disminución del daño o perjuicio causado, ausencia de infracciones anteriores o la no obtención de beneficio o lucro alguno; b) La concurrencia simultánea de unas y otras, determinará su respectiva compensación y, en caso contrario, el aumento o disminución en la imposición de la cuantía, ya sea en grado mínimo, medio o máximo. (...). Pues bien, de acuerdo a lo anterior, teniendo en cuenta que el interesado aporta en su escrito de alegaciones el certificado del Taller donde repararon el cinturón de seguridad el día 12 de febrero de 2022 y, además, aporta diversas fotos del nuevo cuadro de tarifas obligatorio. Asimismo, el informe suscrito por el agente denunciante, de fecha 8/02/2023 que recoge en su punto Segundo: "Que, sobre las 11:00 horas del día 08 de febrero de 2023, se localizó en la Calle Viera y Clavijo el vehículo auto-taxi con número de licencia 35 otorgada por el Ayto. de Mogán. Se realizó una inspección ocular del citado vehículo, observando que las deficiencias denunciadas el día 12/02/2022 han sido subsanadas." Por ello, este órgano instructor considerando lo dispuesto en los citados artículos anteriores y dado que no existen denuncias posteriores por los mismos hechos y, además, de acuerdo al informe policial, ha reparado la totalidad de los desperfectos por los que fue denunciado, se propone imponer la sanción muy grave en su término mínimo consistente en multa de 2.000 euros e imponer la sanción leve en el término mínimo consistente en multa de 100 euros.</text:span> </text:p>
      <text:p text:style-name="P99"><text:span text:style-name="T141">Segunda.- </text:span><text:span text:style-name="T69">Considerando que la adopción de este acuerdo es competencia de esta Junta de Gobierno Local en virtud de las delegaciones efectuadas por la Alcaldesa de este Ayuntamiento, mediante Decreto 2049/2019, de fecha 17 de junio de 2019.</text:span> </text:p>
      <text:p text:style-name="P99"><text:span text:style-name="T140">Visto el expediente administrativo, informes emitidos, disposiciones citadas y demás normas de general y concordante aplicación, y, habiéndose observado todas las prescripciones legales, </text:span><text:span text:style-name="T141">tengo a bien elevar a la consideración de la Junta de Gobierno Local, la siguiente</text:span> </text:p>
      <text:p text:style-name="P23"><text:span text:style-name="T141">PROPUESTA DE RESOLUCIÓN:</text:span> </text:p>
      <text:p text:style-name="P99"><text:span text:style-name="T70">Primero.- </text:span><text:span text:style-name="T69">Imponer a </text:span><text:span text:style-name="T70">D. *************** </text:span><text:span text:style-name="T69">con </text:span><text:span text:style-name="T70">NIF ***5870**, titular de la Licencia Municipal de Auto-Taxi</text:span><text:span text:style-name="T164"> </text:span><text:span text:style-name="T70">nº</text:span><text:span text:style-name="T69"> </text:span><text:span text:style-name="T70">35,</text:span><text:span text:style-name="T69"> una sanción consistente en </text:span><text:span text:style-name="T73">una multa de 100 euros</text:span><text:span text:style-name="T70">,</text:span><text:span text:style-name="T69"> por la comisión de una infracción calificada como </text:span><text:span text:style-name="T70">LEVE, </text:span><text:span text:style-name="T69">y una sanción consistente en </text:span><text:span text:style-name="T73">una multa de 2.000 euros, </text:span><text:span text:style-name="T69">por la comisión de una infracción calificada como </text:span><text:span text:style-name="T70">MUY GRAVE</text:span><text:span text:style-name="T69"> consistentes respectivamente en</text:span><text:span text:style-name="T70">: &lt;&lt;el día 12 de febrero de 2022, a las 8.00 horas en la Avda. La Cornisa nº 1 en Puerto Rico (Mogán),</text:span><text:span text:style-name="T69"> </text:span><text:span text:style-name="T70">el</text:span><text:span text:style-name="T69"> </text:span><text:span text:style-name="T70">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69"> por tanto, al encontrarse dichas conductas expresamente prohibidas en el Reglamento Municipal de Transportes.</text:span> </text:p>
      <text:p text:style-name="P109"><text:span text:style-name="Strong_20_Emphasis"><text:span text:style-name="T180">Segundo.-</text:span></text:span><text:span text:style-name="T180"> Dar traslado al Departamento de Recaudación a los efectos oportunos.</text:span><text:span text:style-name="T171"> </text:span></text:p>
      <text:p text:style-name="P109"><text:span text:style-name="Strong_20_Emphasis"><text:span text:style-name="T180">Tercero.-</text:span></text:span><text:span text:style-name="T180"> Notificar a la persona interesada con indicación de los recursos que procedan.</text:span><text:span text:style-name="T171"> </text:span></text:p>
      <text:p text:style-name="P95"><text:soft-page-break/>Considerando que la adopción de este acuerdo es competencia de la Junta de Gobierno Local en virtud de las delegaciones efectuadas por la Alcaldesa de este Ayuntamiento, mediante Decreto 2049/2019, de fecha 17 de junio de 2019. </text:p>
      <text:p text:style-name="P95"><text:span text:style-name="T65">En su virtud, y conforme a tales antecedentes, </text:span><text:span text:style-name="T66">PROPONGO a la Junta de Gobierno Local:</text:span> </text:p>
      <text:p text:style-name="P99"><text:span text:style-name="T66">Primero.- </text:span><text:span text:style-name="T65">Imponer a </text:span><text:span text:style-name="T66">D. *************** </text:span><text:span text:style-name="T65">con </text:span><text:span text:style-name="T66">NIF ***5870**, titular de la Licencia Municipal de Auto-Taxi</text:span><text:span text:style-name="T163"> </text:span><text:span text:style-name="T66">nº</text:span><text:span text:style-name="T65"> </text:span><text:span text:style-name="T66">35,</text:span><text:span text:style-name="T65"> una sanción consistente en </text:span><text:span text:style-name="T83">una multa de 100 euros</text:span><text:span text:style-name="T66">,</text:span><text:span text:style-name="T65"> por la comisión de una infracción calificada como </text:span><text:span text:style-name="T66">LEVE, </text:span><text:span text:style-name="T65">y una sanción consistente en </text:span><text:span text:style-name="T83">una multa de 2.000 euros, </text:span><text:span text:style-name="T65">por la comisión de una infracción calificada como </text:span><text:span text:style-name="T66">MUY GRAVE</text:span><text:span text:style-name="T65"> consistentes respectivamente en</text:span><text:span text:style-name="T66">: &lt;&lt;el día 12 de febrero de 2022, a las 8.00 horas en la Avda. La Cornisa nº 1 en Puerto Rico (Mogán),</text:span><text:span text:style-name="T65"> </text:span><text:span text:style-name="T66">el</text:span><text:span text:style-name="T65"> </text:span><text:span text:style-name="T66">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65"> por tanto, al encontrarse dichas conductas expresamente prohibidas en el Reglamento Municipal de Transportes.</text:span> </text:p>
      <text:p text:style-name="P109"><text:span text:style-name="Strong_20_Emphasis"><text:span text:style-name="T171">Segundo.-</text:span></text:span><text:span text:style-name="T171"> Dar traslado al Departamento de Recaudación a los efectos oportunos. </text:span></text:p>
      <text:p text:style-name="P95"><text:span text:style-name="T66">Tercero.-</text:span><text:span text:style-name="T65"> Notificar a la persona interesada con indicación de los recursos que procedan.”</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117"/>
      <text:p text:style-name="P32"/>
      <text:p text:style-name="P32"/>
      <text:p text:style-name="P41"><text:span text:style-name="Strong_20_Emphasis"><text:span text:style-name="T175"><text:tab/></text:span></text:span><text:span text:style-name="Strong_20_Emphasis"><text:span text:style-name="T177">9. </text:span></text:span><text:span text:style-name="Strong_20_Emphasis"><text:span text:style-name="T173">Expte. 2040/2023. Propuesta para la imposición de una sanción Dª. ***************, por importe de 450 euros por la comisión de una infracción leve en materia de Limpieza de Espacios Públicos y Gestión de Residuos Municipales de Mogán, según recoge la Ordenanza publicada en el BOP n.º 118, de fecha 30/09/2019 .</text:span></text:span><text:span text:style-name="T174"> </text:span></text:p>
      <text:p text:style-name="P39"/>
      <text:p text:style-name="P89">“JUAN MENCEY NAVARRO ROMERO, Primer Teniente de Alcalde del Área de Urbanismo, Promoción Turística y Seguridad según Decreto nº 2050/2019, de 17 de junio. </text:p>
      <text:p text:style-name="P95"><text:span text:style-name="T65">Visto el informe-propuesta emitido por el Funcionario Municipal D. Antonio Medina Oliva, de fecha 30/03/2023, que literalmente dice:</text:span> </text:p>
      <text:p text:style-name="P99"><text:span text:style-name="T1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9"><text:span text:style-name="T141">ANTECEDENTES DE HECHO</text:span> </text:p>
      <text:p text:style-name="P99"><text:span text:style-name="T141">Primero.-</text:span><text:span text:style-name="T140"> Que por</text:span><text:span text:style-name="T166"> </text:span><text:span text:style-name="T70">Decreto 874/2023</text:span><text:span text:style-name="T69">,</text:span><text:span text:style-name="T166"> </text:span><text:span text:style-name="T69">de fecha 3 de marzo</text:span><text:span text:style-name="T140">, se acuerda por el Primer Teniente de Alcalde del Área de Urbanismo, Promoción Turística y Seguridad, </text:span><text:span text:style-name="T69">según Decreto 2050/2019, de 17 de junio, </text:span><text:span text:style-name="T140">la incoación de procedimiento sancionador a </text:span><text:span text:style-name="T141">Dª. *************** </text:span><text:span text:style-name="T140">con </text:span><text:span text:style-name="T141">NIF ***4926**, </text:span><text:span text:style-name="T140">como presunta responsable de la comisión de </text:span><text:span text:style-name="T141">una</text:span><text:span text:style-name="T140"> infracción administrativa calificada como </text:span><text:span text:style-name="T141">LEVE, </text:span><text:span text:style-name="T140">consistente en: </text:span><text:span text:style-name="T141">&lt;&lt;el día 20/10/2022 a las 11:45 horas, la persona denunciada deja abandonado un cartel de cartón acristalado junto a los contenedores de residuos domésticos, en la C/ La Maleza Lomoquiebre C.C. Mogán Plaza, Playa de Mogán&gt;&gt;,</text:span><text:span text:style-name="T140"> tipificada en el artículo 67 de la citada OLEP-RM, </text:span><text:span text:style-name="T69">[Arrojar o </text:span><text:span text:style-name="T69">abandonar residuos en la vía pública o en lugares distintos a los especificados por el Ayuntamiento de Mogán], </text:span><text:span text:style-name="T141">sancionable,</text:span><text:span text:style-name="T140"> conforme señala el artículo 71, con multa </text:span><text:span text:style-name="T141">de hasta 900 euros, </text:span><text:span text:style-name="T140">a resultas de la instrucción del presente procedimiento sancionador.</text:span> </text:p>
      <text:p text:style-name="P99"><text:span text:style-name="T141">Segundo.- </text:span><text:span text:style-name="T140">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41">a)</text:span><text:span text:style-name="T140"> De acuerdo a lo dispuesto en el artículo 73.1 de la LPAC, los trámites que deban ser cumplimentados por los interesados deberán realizarse en el plazo de </text:span><text:span text:style-name="T141">DIEZ (10) DÍAS HÁBILES, </text:span><text:span text:style-name="T14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9"><text:soft-page-break/><text:span text:style-name="T141">HECHOS PROBADOS</text:span> </text:p>
      <text:p text:style-name="P99"><text:span text:style-name="T141">Único.-</text:span><text:span text:style-name="T140"> Que de la denuncia formulada por la Autoridad y demás actuaciones obrantes en el procedimiento, queda probado que por parte de </text:span><text:span text:style-name="T141">Dª. ***************</text:span><text:span text:style-name="T70">, </text:span><text:span text:style-name="T140">se ha cometido infracción a la </text:span><text:span text:style-name="T141">Ordenanza de Limpieza de Espacios Públicos y Gestión de Residuos Municipales de Mogán, </text:span><text:span text:style-name="T140">(en adelante, OLEP-RM), consistente en: </text:span><text:span text:style-name="T70">&lt;&lt;el día 20/10/2022 a las 11:45 horas, la persona denunciada deja abandonado un cartel de cartón acristalado junto a los contenedores de residuos domésticos, en la C/ La Maleza Lomoquiebre, C.C. Mogán Plaza, Playa de Mogán&gt;&gt;</text:span><text:span text:style-name="T141">,</text:span><text:span text:style-name="T140"> es </text:span><text:span text:style-name="T141">una</text:span><text:span text:style-name="T140"> infracción administrativa calificada como </text:span><text:span text:style-name="T141">LEVE, </text:span><text:span text:style-name="T140">tipificada en el artículo 67 de la citada OLEP-RM, </text:span><text:span text:style-name="T141">sancionable,</text:span><text:span text:style-name="T140"> conforme señala el artículo 71 de la misma Ordenanza, </text:span><text:span text:style-name="T141">con multa de hasta 900 euros.</text:span> </text:p>
      <text:p text:style-name="P29"><text:span text:style-name="T141">CONSIDERACIONES JURÍDICAS</text:span> </text:p>
      <text:p text:style-name="P99"><text:span text:style-name="T141">Primera.-</text:span><text:span text:style-name="T140"> </text:span><text:span text:style-name="T6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inculpada no ha existido una persistencia en la conducta infractora y, sin que se aprecie la concurrencia de los otros criterios citados en el presente artículo, cabe imponer la sanción consistente en </text:span><text:span text:style-name="T70">multa</text:span><text:span text:style-name="T69"> </text:span><text:span text:style-name="T70">de</text:span><text:span text:style-name="T69"> </text:span><text:span text:style-name="T70">450 euros</text:span><text:span text:style-name="T69">.</text:span> </text:p>
      <text:p text:style-name="P109"><text:span text:style-name="Strong_20_Emphasis"><text:span text:style-name="T180">Segunda.-</text:span></text:span><text:span text:style-name="T180"> Considerando que la adopción de este acuerdo es competencia de esta Junta de Gobierno Local en virtud de las delegaciones efectuadas por la Alcaldesa de este Ayuntamiento, mediante Decreto 2049/2019, de fecha 17 de junio de 2019.</text:span><text:span text:style-name="T171"> </text:span></text:p>
      <text:p text:style-name="P99"><text:span text:style-name="T140">Visto el expediente administrativo, informes emitidos, disposiciones citadas y demás normas de general y concordante aplicación, y, habiéndose observado todas las prescripciones legales, </text:span><text:span text:style-name="T141">tengo a bien elevar a la consideración de la Junta de Gobierno Local, la siguiente.</text:span> </text:p>
      <text:p text:style-name="P23"><text:span text:style-name="T141">PROPUESTA DE RESOLUCIÓN:</text:span> </text:p>
      <text:p text:style-name="P99"><text:span text:style-name="T141">Primero.-</text:span><text:span text:style-name="T140"> Imponer a la entidad denominada </text:span><text:span text:style-name="T141">Dª. *************** </text:span><text:span text:style-name="T140">con </text:span><text:span text:style-name="T141">NIF ***4926**</text:span><text:span text:style-name="T69">, </text:span><text:span text:style-name="T73">una multa de 450 euros</text:span><text:span text:style-name="T70">, </text:span><text:span text:style-name="T69">por la comisión de una infracción calificada como </text:span><text:span text:style-name="T70">LEVE</text:span><text:span text:style-name="T69"> consistente en: </text:span><text:span text:style-name="T70">&lt;&lt;el día 20/10/2022 a las 11:45 horas, la persona denunciada deja abandonado un cartel de cartón acristalado junto a </text:span><text:span text:style-name="T70">los contenedores de residuos domésticos, en la C/ La Maleza Lomoquiebre, C.C. Mogán Plaza, Playa de Mogán&gt;&gt;, </text:span><text:span text:style-name="T69">por tanto, una actividad expresamente prohibida en la Ordenanza municipal.</text:span> </text:p>
      <text:p text:style-name="P99"><text:span text:style-name="T70">Segundo.- </text:span><text:span text:style-name="T69">Dar traslado al </text:span><text:span text:style-name="T70">Departamento de Recaudación</text:span><text:span text:style-name="T69"> a los efectos oportunos.</text:span> </text:p>
      <text:p text:style-name="P99"><text:span text:style-name="T70">Tercero.- </text:span><text:span text:style-name="T69">Notificar a la </text:span><text:span text:style-name="T70">persona</text:span><text:span text:style-name="T69"> </text:span><text:span text:style-name="T70">interesada </text:span><text:span text:style-name="T69">con indicación de los recursos que procedan.</text:span> </text:p>
      <text:p text:style-name="P95">Considerando que la adopción de este acuerdo es competencia de la Junta de Gobierno Local en virtud de las delegaciones efectuadas por la Alcaldesa de este Ayuntamiento, mediante Decreto 2049/2019, de fecha 17 de junio de 2019. </text:p>
      <text:p text:style-name="P95"><text:span text:style-name="T65">En su virtud, y conforme a tales antecedentes, </text:span><text:span text:style-name="T66">PROPONGO a la Junta de Gobierno Local:</text:span> </text:p>
      <text:p text:style-name="P99"><text:span text:style-name="T2">Primero.-</text:span> Imponer a la entidad denominada <text:span text:style-name="T2">Dª. *************** </text:span>con <text:span text:style-name="T2">NIF ***4926**</text:span><text:span text:style-name="T65">, </text:span><text:span text:style-name="T83">una multa de 450 euros</text:span><text:span text:style-name="T66">, </text:span><text:span text:style-name="T65">por la comisión de una infracción calificada como </text:span><text:span text:style-name="T66">LEVE</text:span><text:span text:style-name="T65"> consistente en: </text:span><text:span text:style-name="T66">&lt;&lt;el día 20/10/2022 a las 11:45 horas, la persona denunciada deja abandonado un cartel de cartón acristalado junto a </text:span><text:soft-page-break/><text:span text:style-name="T66">los contenedores de residuos domésticos, en la C/ La Maleza Lomoquiebre, C.C. Mogán Plaza, Playa de Mogán&gt;&gt;, </text:span><text:span text:style-name="T65">por tanto, una actividad expresamente prohibida en la Ordenanza municipal.</text:span> </text:p>
      <text:p text:style-name="P99"><text:span text:style-name="T66">Segundo.- </text:span><text:span text:style-name="T65">Dar traslado al </text:span><text:span text:style-name="T66">Departamento de Recaudación</text:span><text:span text:style-name="T65"> a los efectos oportunos.</text:span> </text:p>
      <text:p text:style-name="P99"><text:span text:style-name="T66">Tercero.- </text:span><text:span text:style-name="T65">Notificar a la </text:span><text:span text:style-name="T66">persona</text:span><text:span text:style-name="T65"> </text:span><text:span text:style-name="T66">interesada </text:span><text:span text:style-name="T65">con indicación de los recursos que procedan.”</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88"/>
      <text:p text:style-name="P88"/>
      <text:p text:style-name="P88"/>
      <text:p text:style-name="P41"><text:span text:style-name="Strong_20_Emphasis"><text:span text:style-name="T179"><text:tab/></text:span></text:span><text:span text:style-name="Strong_20_Emphasis"><text:span text:style-name="T173">10. Expte. 12039/2022. Propuesta para adjudicar el contrato del Servicio de asesoramiento técnico urbanístico realizado por arquitecto superior, a ***************</text:span></text:span><text:span text:style-name="T174"> </text:span></text:p>
      <text:p text:style-name="P39"/>
      <text:p text:style-name="P88"><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l servicio de <text:span text:style-name="T2">SERVICIO DE ASESORAMIENTO TÉCNICO URBANÍSTICO REALIZADO POR ARQUITECTO SUPERIOR</text:span>, mediante procedimiento abierto, tramitación ordinaria y, </text:p>
      <text:p text:style-name="P99"><text:span text:style-name="T66">&gt;VISTO </text:span><text:span text:style-name="T65">que La Junta de Gobierno Local de este Ilustre Ayuntamiento, en sesión celebrada en fecha 25 de octubre de 2022, vista la propuesta de la Jefa del Servicio de Urbanismo del Ilustre Ayuntamiento de Mogán, acuerda, entre otras cuestiones, declarar la necesidad e idoneidad de la contratación del servicio de los SERVICIO DE ASESORAMIENTO TÉCNICO URBANÍSTICO REALIZADO POR ARQUITECTO SUPERIOR así como iniciar el expediente para la adjudicación del mismo.</text:span> </text:p>
      <text:p text:style-name="P99"><text:span text:style-name="T66">&gt;VISTO </text:span><text:span text:style-name="T65">que </text:span><text:span text:style-name="T66">La necesidad e idoneidad del contrato</text:span><text:span text:style-name="T65"> se justifica en el expediente, en virtud de informe de Dña. Dalia Ester González Martín, funcionaria municipal, letrada, Jefa del Servicio de Urbanismo, y atendiendo al acuerdo adoptado por la Junta de Gobierno Local en sesión celebrada en misma fecha, tal y como se determina en el artículo 116.1, en relación con el 28 de la LCSP.</text:span> </text:p>
      <text:p text:style-name="P99"><text:span text:style-name="T66">&gt;VISTO </text:span><text:span text:style-name="T65">que </text:span><text:span text:style-name="T66">La insuficiencia de medios </text:span><text:span text:style-name="T65">en el servicio se justifica en el expediente, en virtud del informe emitido, en fecha 2 de noviembre de 2022 que consta en el expediente.</text:span> </text:p>
      <text:p text:style-name="P95"><text:span text:style-name="T66">&gt;VISTO </text:span><text:span text:style-name="T65">que De acuerdo con lo dispuesto en el artículo 99.3 de la Ley 9/2017, de 8 de noviembre, de Contratos del Sector Público, en adelante LCSP, visto que el servicio a prestar constituye un conjunto integrado de actuaciones que técnicamente resulta inconveniente fraccionar, y teniendo en cuenta que su realización de forma independiente dificultaría su adecuado cumplimiento tanto desde el punto de vista técnico como desde el de la coordinación de las diferentes tareas a ejecutar, el objeto del contrato no se divide en lotes.</text:span> </text:p>
      <text:p text:style-name="P99"><text:span text:style-name="T66">&gt;VISTO </text:span><text:span text:style-name="T65">que El Pliego de Prescripciones Técnicas, así como los criterios que se tendrán en consideración para adjudicar el contrato y los criterios de solvencia técnica o profesional, y económica y financiera, han sido redactados por Dña. Dalia Ester González Martín, funcionaria municipal, letrada, Jefa del Servicio de Urbanismo. Posteriormente la Unidad Administrativa de Contratación ha tramitado el </text:span><text:span text:style-name="T65">procedimiento para la adjudicación del contrato mediante procedimiento abierto y tramitación ordinaria</text:span><text:span text:style-name="T66">, </text:span><text:span text:style-name="T65">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8" table:style-name="Tabla8">
        <table:table-column table:style-name="Tabla8.A"/>
        <table:table-column table:style-name="Tabla8.B"/>
        <table:table-column table:style-name="Tabla8.C"/>
        <table:table-row>
          <table:table-cell table:style-name="Tabla8.A1" office:value-type="string">
            <text:p text:style-name="P6"/>
          </table:table-cell>
          <table:table-cell table:style-name="Tabla8.A1" office:value-type="string">
            <text:p text:style-name="P50"><text:span text:style-name="T66">CRITERIOS A VALORAR</text:span> </text:p>
          </table:table-cell>
          <table:table-cell table:style-name="Tabla8.C1" office:value-type="string">
            <text:p text:style-name="P50"><text:span text:style-name="T66">Puntuación máxima</text:span> </text:p>
          </table:table-cell>
        </table:table-row>
        <table:table-row>
          <table:table-cell table:style-name="Tabla8.A2" table:number-rows-spanned="2" office:value-type="string">
            <text:p text:style-name="P50"><text:span text:style-name="T66">Criterios automáticos</text:span> </text:p>
          </table:table-cell>
          <table:table-cell table:style-name="Tabla8.A2" office:value-type="string">
            <text:p text:style-name="P54"><text:span text:style-name="T65">1.- Proposición económica</text:span> </text:p>
          </table:table-cell>
          <table:table-cell table:style-name="Tabla8.C2" office:value-type="float" office:value="24">
            <text:p text:style-name="P50"><text:span text:style-name="T65">24</text:span> </text:p>
          </table:table-cell>
        </table:table-row>
        <table:table-row>
          <table:covered-table-cell/>
          <table:table-cell table:style-name="Tabla8.A2" office:value-type="string">
            <text:p text:style-name="P54"><text:span text:style-name="T65">2.- Disponibilidad para la ejecución del servicio</text:span> </text:p>
          </table:table-cell>
          <table:table-cell table:style-name="Tabla8.C2" office:value-type="float" office:value="27">
            <text:p text:style-name="P50"><text:span text:style-name="T65">27</text:span> </text:p>
          </table:table-cell>
        </table:table-row>
        <table:table-row>
          <table:table-cell table:style-name="Tabla8.A2" office:value-type="string">
            <text:p text:style-name="P56">Criterios no <text:soft-page-break/>automáticos </text:p>
          </table:table-cell>
          <table:table-cell table:style-name="Tabla8.A2" office:value-type="string">
            <text:p text:style-name="P50"><text:span text:style-name="T65">3.- Memoria descriptiva del perfil profesional y análisis </text:span><text:soft-page-break/><text:span text:style-name="T65">del Planeamiento vigente en el municipio</text:span> </text:p>
          </table:table-cell>
          <table:table-cell table:style-name="Tabla8.C2" office:value-type="float" office:value="49">
            <text:p text:style-name="P50"><text:span text:style-name="T65">49</text:span> <text:soft-page-break/></text:p>
          </table:table-cell>
        </table:table-row>
        <table:table-row>
          <table:table-cell table:style-name="Tabla8.A2" table:number-columns-spanned="2" office:value-type="string">
            <text:p text:style-name="P50"><text:span text:style-name="T66">PUNTUACIÓN TOTAL LICITACIÓN</text:span> </text:p>
          </table:table-cell>
          <table:covered-table-cell/>
          <table:table-cell table:style-name="Tabla8.C2" office:value-type="float" office:value="100">
            <text:p text:style-name="P50"><text:span text:style-name="T66">100</text:span> </text:p>
          </table:table-cell>
        </table:table-row>
      </table:table>
      <text:p text:style-name="P99"><text:span text:style-name="T65">Los criterios relacionados con la calidad representa más del 51 por ciento de la puntuación asignada en la valoración de las ofertas.</text:span> </text:p>
      <text:p text:style-name="P99"><text:span text:style-name="T65">Se establece como </text:span><text:span text:style-name="T66">primer criterio de adjudicación</text:span><text:span text:style-name="T65">, la proposición económica por resultar beneficioso para el interés general. Se justificará con la aportación de la correspondiente oferta económica.</text:span> </text:p>
      <text:p text:style-name="P99"><text:span text:style-name="T65">VALORACIÓN DEL CRITERIO OBJETIVO Nº 1 (Hasta 24 puntos).</text:span> </text:p>
      <text:p text:style-name="P91">Se asignará la puntuación máxima (24 puntos) a la oferta más económica. El resto de las ofertas se puntuarán en proporción inversa a la oferta más económica de la siguiente manera: </text:p>
      <text:p text:style-name="P101"><text:span text:style-name="T65">Puntuación económica oferta </text:span><text:span text:style-name="T104">n</text:span><text:span text:style-name="T65"> = Puntuación máxima</text:span><text:span text:style-name="T104"> </text:span><text:span text:style-name="T65">x (Precio oferta más económica / Precio Oferta </text:span><text:span text:style-name="T104">n</text:span><text:span text:style-name="T65">)</text:span> </text:p>
      <text:p text:style-name="P99"><text:span text:style-name="T65">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iculo 85 del Reglamento General de la LCSP.</text:span> </text:p>
      <text:p text:style-name="P99"><text:span text:style-name="T65">En tales supuestos, se estará a lo dispuesto en el articulo 149 de la LCSP.</text:span> </text:p>
      <text:p text:style-name="P99"><text:span text:style-name="T65">Estando entre las funciones a desarrollar por el asesor el llevar a cabo reuniones telemáticas y presenciales, se establece, como </text:span><text:span text:style-name="T66">segundo criterio de adjudicación:</text:span> </text:p>
      <text:list xml:id="list8062353899963241848" text:style-name="L22">
        <text:list-item>
          <text:p text:style-name="P194"><text:span text:style-name="T65">Disponibilidad para reuniones telemáticas y presenciales fuera de horario laboral de Ayuntamiento de Mogán (7:00-15:00).</text:span> </text:p>
        </text:list-item>
        <text:list-item>
          <text:p text:style-name="P194"><text:span text:style-name="T65">Disponibilidad para reuniones presenciales fuera de la isla de Gran Canaria y siempre dentro de la Comunidad Autónoma de Canarias.</text:span> </text:p>
        </text:list-item>
        <text:list-item>
          <text:p text:style-name="P194"><text:span text:style-name="T65">Disponibilidad para acudir a actividades formativas (curso, seminarios, congresos, etc), en su modalidad presencial, semipresencial u online, con una duración máxima de 50 horas actividad.</text:span> </text:p>
        </text:list-item>
      </text:list>
      <text:p text:style-name="P99"><text:span text:style-name="T65">VALORACIÓN DEL CRITERIO OBJETIVO Nº 2 (Hasta 27 puntos).</text:span> </text:p>
      <text:list xml:id="list4884369021638890889" text:style-name="L23">
        <text:list-item>
          <text:p text:style-name="P195"><text:span text:style-name="T65">Se valorará hasta un máximo de 10 puntos al ofertante que muestre su consentimiento a la posibilidad de celebración de hasta 10 reuniones anuales, telemáticas y presenciales, fuera del horario laboral en el Ayuntamiento de Mogán, sin cargo adicional, a razón de 1 puntos por cada reunión.</text:span> </text:p>
        </text:list-item>
        <text:list-item>
          <text:p text:style-name="P195"><text:span text:style-name="T65">Se valorará hasta un máximo de 10 puntos al ofertante que muestre su consentimiento a la posibilidad de celebración de hasta 5 reuniones anuales presenciales fuera de la isla de Gran Canaria y siempre dentro de la Comunidad Autónoma de Canarias, sin cargo adicional para la Administración (salvo mutuo acuerdo entre contratista y entidad contratante), a razón de 2 punto por cada reunión.</text:span> </text:p>
        </text:list-item>
        <text:list-item>
          <text:p text:style-name="P195"><text:span text:style-name="T65">Se valorará hasta un máximo de 7 puntos al ofertante que muestre su compromiso de acudir a 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text:span> </text:p>
        </text:list-item>
      </text:list>
      <text:p text:style-name="P91"><text:soft-page-break/>Encontrándonos ante servicios de carácter intelectual, considerándose que la organización, cualificación y experiencia del personal que vaya a ejecutar el mismo afecta de manera significativa a su mejor ejecución, se establece como <text:span text:style-name="T2">tercer</text:span> <text:span text:style-name="T2">criterio de adjudicación:</text:span> </text:p>
      <text:p text:style-name="P99"><text:span text:style-name="T65">-Presentación de una Memoria descriptiva del perfil profesional y análisis del Planeamiento vigente en el municipio.</text:span> </text:p>
      <text:p text:style-name="P99"><text:span text:style-name="T65">VALORACIÓN DEL CRITERIO SUBJETIVO Nº 3 (Hasta 49 puntos).</text:span> </text:p>
      <text:list xml:id="list5341003008698286671" text:style-name="L24">
        <text:list-item>
          <text:list>
            <text:list-item>
              <text:p text:style-name="P196"><text:span text:style-name="T82">Perfil profesional </text:span><text:span text:style-name="T83">del responsable de ejecutar el contrato</text:span><text:span text:style-name="T82"> (Hasta 39 puntos):</text:span><text:span text:style-name="T65"> debido a que la calidad de la ejecución del contrato depende de manera determinante de la valía profesional de la persona encargada de ejecutarlo, valía que está constituida por su experiencia profesional, así como, entre otros, por su grado de responsabilidad y alcance dentro de los trabajos realizados, se estima adecuado que los licitadores describan en este punto lo siguiente:</text:span> </text:p>
            </text:list-item>
          </text:list>
        </text:list-item>
      </text:list>
      <text:list xml:id="list5041117457469768302" text:style-name="L25">
        <text:list-item>
          <text:list>
            <text:list-item>
              <text:p text:style-name="P197"><text:span text:style-name="T65">Años de experiencia. Habiendo sido exigido experiencia mínima de tres años como solvencia técnica en la cláusula 4.3.2.a), no se contarán los primeros tres años de esta, obteniendo la máxima puntuación la acreditación de experiencia igual o superior a 10 años. (Puntuación máxima: 5 puntos)</text:span> </text:p>
            </text:list-item>
          </text:list>
        </text:list-item>
      </text:list>
      <text:list xml:id="list7367211945237833356" text:style-name="L26">
        <text:list-item>
          <text:list>
            <text:list-item>
              <text:p text:style-name="P210">Se valorará el mayor número de años de experiencia ejecutando trabajos relacionados con el objeto del contrato. </text:p>
            </text:list-item>
          </text:list>
        </text:list-item>
      </text:list>
      <text:list xml:id="list6179740646487918138" text:style-name="L27">
        <text:list-item>
          <text:list>
            <text:list-item>
              <text:p text:style-name="P198"><text:span text:style-name="T65">Entidades y/o administraciones en las que se han prestado los servicios. (Puntuación máxima: 15 puntos)</text:span> </text:p>
            </text:list-item>
          </text:list>
        </text:list-item>
      </text:list>
      <text:list xml:id="list5891590251590288140" text:style-name="L28">
        <text:list-item>
          <text:list>
            <text:list-item>
              <text:p text:style-name="P199"><text:span text:style-name="T65">Siendo la entidad contratante una administración pública, con todas las singularidades que ello conlleva, se valorará especialmente las entidades o administraciones públicas en las que haya prestado sus servicios el responsable de ejecutar el contrato, así como el tamaño, alcance y complejidad de las mismas, siempre que sus funciones estuvieran particularmente relacionas con el objeto de éste.</text:span> </text:p>
            </text:list-item>
          </text:list>
        </text:list-item>
      </text:list>
      <text:list xml:id="list8952305467897337121" text:style-name="L29">
        <text:list-item>
          <text:list>
            <text:list-item>
              <text:p text:style-name="P200"><text:span text:style-name="T65">Grado de responsabilidad y alcance dentro de los puestos de trabajo desempeñados. (Puntuación máxima: 20 puntos)</text:span> </text:p>
            </text:list-item>
          </text:list>
        </text:list-item>
      </text:list>
      <text:list xml:id="list3383229144323918007" text:style-name="L30">
        <text:list-item>
          <text:list>
            <text:list-item>
              <text:p text:style-name="P201"><text:span text:style-name="T65">Recibirán superior valoración aquellos responsables de ejecución que hayan desempeñado funciones que abarquen un amplio abanico de competencias en la materia objeto del presente contrato, así como la capacidad de coordinar y gestionar grupos de trabajo.</text:span> </text:p>
            </text:list-item>
          </text:list>
        </text:list-item>
      </text:list>
      <text:list xml:id="list4567256442844322836" text:style-name="L31">
        <text:list-item>
          <text:list>
            <text:list-item>
              <text:p text:style-name="P202"><text:span text:style-name="T65">Trabajos específicos realizados. (Puntuación máxima: 9 puntos)</text:span> </text:p>
            </text:list-item>
          </text:list>
        </text:list-item>
      </text:list>
      <text:list xml:id="list2611041019804903710" text:style-name="L32">
        <text:list-item>
          <text:list>
            <text:list-item>
              <text:p text:style-name="P203"><text:span text:style-name="T65">Se valorará aquellos trabajos de especial complejidad en el ámbito de la ordenación urbanística y medioambiente, dándose una mayor puntuación a aquellos que requieran un grado de conocimiento alto en la materia objeto del contrato.</text:span> </text:p>
            </text:list-item>
          </text:list>
        </text:list-item>
      </text:list>
      <text:p text:style-name="P99"><text:span text:style-name="T65">Todos los aspectos expuestos en el desarrollo del perfil profesional deberán estar relacionados con el objeto del contrato, debiendo ser acreditados con documentación que certifique fehacientemente la información declarada. No se valorará aquellos aspectos de la oferta que no estén adecuadamente justificados.</text:span> </text:p>
      <text:list xml:id="list6689329239670844543" text:style-name="L33">
        <text:list-item>
          <text:list>
            <text:list-item>
              <text:p text:style-name="P204"><text:span text:style-name="T82">Análisis del Planeamiento vigente en el municipio (Hasta 10 puntos):</text:span><text:span text:style-name="T65"> se deberá presentar una Memoria analítica del planeamiento vigente en este municipio, así como de su posible desarrollo urbanístico mediante la aportación de ideas, sugerencias y necesidades; valorándose con mejor puntuación a quien muestre mejor conocimiento sobre el planeamiento municipal e identifique las distintas problemáticas urbanísticas que </text:span><text:span text:style-name="T65">pudieran existir en el municipio de Mogán, así como proporcionar soluciones a las mismas.</text:span> </text:p>
            </text:list-item>
          </text:list>
        </text:list-item>
      </text:list>
      <text:p text:style-name="P91">La memoria descriptiva del perfil profesional y análisis del Planeamiento vigente en el municipio no será superior a 20 páginas en formato Dina A4, descontado portada, contra-portada, índice y documentación acreditativa de los términos declarados. </text:p>
      <text:p text:style-name="P99"><text:span text:style-name="T65">Si la memoria no contiene todos los requisitos exigidos en los párrafos anteriores, la proposición de dicho licitador no será valorada.</text:span> </text:p>
      <text:p text:style-name="P99"><text:span text:style-name="T65">Las puntuación final se obtendrá por comparación entre las distintas memorias presentadas.</text:span> </text:p>
      <text:p text:style-name="P99"><text:span text:style-name="T65">Si, efectuada la valoración de las proposiciones, con arreglo a lo establecido en las cláusulas anteriores, </text:span><text:span text:style-name="T66">se produjese algún empate </text:span><text:span text:style-name="T65">en la puntuación final, el desempate se resolverá mediante la aplicación por orden de los siguientes criterios sociales, referidos al momento de finalizar el plazo de presentación de ofertas:</text:span> </text:p>
      <text:p text:style-name="P99"><text:soft-page-break/><text:span text:style-name="T6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99"><text:span text:style-name="T65">b.- Menor porcentaje de contratos temporales en la plantilla de cada una de las empresas.</text:span> </text:p>
      <text:p text:style-name="P99"><text:span text:style-name="T65">c.- Mayor porcentaje de mujeres empleadas en la plantilla de cada una de las empresas.</text:span> </text:p>
      <text:p text:style-name="P99"><text:span text:style-name="T65">d.- El sorteo, en caso de que la aplicación de los anteriores criterios no hubiera dado lugar a desempate.</text:span> </text:p>
      <text:p text:style-name="P99"><text:span text:style-name="T65">Asimismo, en la ejecución del contrato la contratista habrá de cumplir la/s condición/es siguiente/s </text:span><text:span text:style-name="T83">como condición especial de ejecución del artículo 202 de la LCSP</text:span><text:span text:style-name="T66">:</text:span><text:span text:style-name="T65"> </text:span></text:p>
      <text:list xml:id="list3881676275294886753" text:style-name="L34">
        <text:list-item>
          <text:p text:style-name="P205"><text:span text:style-name="T65">La empresa contratista y subcontratista establecerán medidas que faciliten la conciliación de la vida laboral, personal y familiar del personal adscrito a la ejecución del contrato, pudiendo consistir en alguna de las siguientes:</text:span> </text:p>
        </text:list-item>
      </text:list>
      <text:list xml:id="list4241145318166337269" text:style-name="L35">
        <text:list-item>
          <text:list>
            <text:list-item>
              <text:p text:style-name="P206"><text:span text:style-name="T65">Teletrabajo: trabajo a distancia sin estar de forma permanente en el puesto de trabajo y haciendo uso de las nuevas tecnologías.</text:span> </text:p>
            </text:list-item>
            <text:list-item>
              <text:p text:style-name="P206"><text:span text:style-name="T65">Apoyo económico para sufragar gastos de escuelas infantiles y de otros centros de</text:span> </text:p>
              <text:p text:style-name="P206"><text:span text:style-name="T65">atención a personas dependientes.</text:span> </text:p>
            </text:list-item>
            <text:list-item>
              <text:p text:style-name="P206"><text:span text:style-name="T65">Adecuación de los horarios a los ritmos cotidianos de las personas: medida de adecuación de los horarios laborales a los horarios de los transportes, de las escuelas, de los comercios, etc.</text:span> </text:p>
            </text:list-item>
          </text:list>
        </text:list-item>
      </text:list>
      <text:p text:style-name="P99"><text:span text:style-name="T66">&gt;VISTO</text:span><text:span text:style-name="T65"> el informe emitido por la Jefa del Servicio de Urbanismo del Ilustre Ayuntamiento de Mogán, el presupuesto base de licitación que deberá soportar la Administración para el presente contrato, asciende a la cantidad de 23.618,28 euros (22.073,16 euros netos y 1.545,12 euros correspondientes al 7% de IGIC), por 1 año de contrato.</text:span> </text:p>
      <text:p text:style-name="P99"><text:span text:style-name="T65">El presupuesto base incluye los gastos correspondientes a transporte, régimen de seguridad social, adscripción de medios materiales, etc., así como los tributos, gastos generales, beneficio industrial, tasas, IGIC e impuestos de cualquier índole, además de todos los gastos que se originen para el adjudicatario como consecuencia del cumplimiento de las obligaciones contempladas en los pliegos.</text:span> </text:p>
      <text:p text:style-name="P99"><text:span text:style-name="T65">El valor estimado del contrato se cuantifica en la cantidad de 44.146,32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El valor estimado del contrato, incluyendo la posible prórroga, se distribuye en las siguientes anualidades:</text:span> </text:p>
      <text:p text:style-name="P99"><text:span text:style-name="T65">Anualidad 1: 22.073,16 euros IGIC no incluido</text:span> </text:p>
      <text:p text:style-name="P99"><text:span text:style-name="T65">Anualidad 2: 22.073,16 euros IGIC no incluido</text:span> </text:p>
      <text:p text:style-name="P99"><text:span text:style-name="T65">Existe el crédito presupuestario preciso para atender a las obligaciones económicas que se deriven de la contratación,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99"><text:span text:style-name="T66">&gt;VISTO </text:span><text:span text:style-name="T65">que con fecha 20 de enero de 2023 se ha emitido por Alberto Álamo Perera, Letrado municipal, Informe de </text:span><text:span text:style-name="T66">justificación de elección de procedimiento y de criterios de adjudicación</text:span><text:span text:style-name="T65">, que consta en el expediente. </text:span></text:p>
      <text:p text:style-name="P99"><text:span text:style-name="T66">&gt;VISTO</text:span><text:span text:style-name="T65"> que en cumplimiento de lo establecido en el artículo 116 de la Ley 9/2017, de 8 de noviembre, de Contratos del Sector Público, por la que se transponen al ordenamiento jurídico español </text:span><text:soft-page-break/><text:span text:style-name="T65">las Directivas del Parlamento Europeo y del Consejo 2014/23/UE y 2014/24/UE, de 26 de febrero de 2014(en adelante LCSP), al expediente se ha incorporado:</text:span> </text:p>
      <text:p text:style-name="P99"><text:span text:style-name="T66">a) El Pliego de Prescripciones Técnicas y Pliego de Cláusulas Administrativas Particulares,</text:span><text:span text:style-name="T65"> con el contenido establecido en el artículo 122 y 124 de la LCSP.</text:span> </text:p>
      <text:p text:style-name="P99"><text:span text:style-name="T66">b) Informe de justificación de elección del procedimiento y criterios de adjudicación del contrato</text:span><text:span text:style-name="T65">, emitido por D. Alberto Álamo Perera, Letrado municipal.</text:span> </text:p>
      <text:p text:style-name="P99"><text:span text:style-name="T65">c) </text:span><text:span text:style-name="T66">Consta en el expediente retención de crédito </text:span><text:span text:style-name="T65">para atender a las obligaciones económicas que se deriven de la contratación,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99"><text:span text:style-name="T66">d) El informe FAVORABLE emitido por el Sr. Secretario General Accidental</text:span><text:span text:style-name="T65"> de este Ayuntamiento de fecha 20 de enero de 2023, en cumplimiento de lo dispuesto en el apartado 8 de la Disposición Adicional tercera de la LCSP.</text:span> </text:p>
      <text:p text:style-name="P99"><text:span text:style-name="T66">&gt;VISTO el informe-propuesta de la Jefa de la Unidad Administrativa de Contratación</text:span><text:span text:style-name="T65"> de este Ayuntamiento de Mogán, de fecha 20 de enero de 2023, que consta en el expediente, en los mismos términos que el presente.</text:span> </text:p>
      <text:p text:style-name="P91"><text:span text:style-name="T2">&gt; VISTO el Informe de Fiscalización</text:span> emitido por la Intervención General de este Ayuntamiento, de fecha 24 de enero de 2023. </text:p>
      <text:p text:style-name="P99"><text:span text:style-name="T83">&gt; VISTO que la Junta de Gobierno Local, en sesión celebrada en fecha 24 de enero de 2023, acuerda:</text:span> </text:p>
      <text:p text:style-name="P99"><text:span text:style-name="T70">PRIMERO.- </text:span><text:span text:style-name="T69">Aprobar la tramitación ordinaria</text:span><text:span text:style-name="T65"> </text:span><text:span text:style-name="T69">del procedimiento de adjudicación del contrato denominado </text:span><text:span text:style-name="T70">SERVICIO DE ASESORAMIENTO TÉCNICO URBANÍSTICO REALIZADO POR ARQUITECTO SUPERIOR</text:span><text:span text:style-name="T69">,</text:span><text:span text:style-name="T65"> </text:span><text:span text:style-name="T70">expte.: 12039/2022.</text:span> </text:p>
      <text:p text:style-name="P99"><text:span text:style-name="T70">SEGUNDO.- </text:span><text:span text:style-name="T69">Aprobar el Pliego de Prescripciones Técnicas y el Pliego de Cláusulas Administrativas Particulares, que han de regir la adjudicación de los</text:span><text:span text:style-name="T65"> </text:span><text:span text:style-name="T70">SERVICIO DE ASESORAMIENTO TÉCNICO URBANÍSTICO REALIZADO POR ARQUITECTO SUPERIOR</text:span><text:span text:style-name="T69">,</text:span><text:span text:style-name="T65"> </text:span><text:span text:style-name="T70">expte.: 12039/2022,</text:span><text:span text:style-name="T65"> </text:span><text:span text:style-name="T69">mediante procedimiento abierto y tramitación ordinaria, en base a lo establecido en el</text:span><text:span text:style-name="T65"> </text:span><text:span text:style-name="T69">artículo 156 de la LCSP</text:span><text:span text:style-name="T70">,</text:span><text:span text:style-name="T65"> </text:span><text:span text:style-name="T69">conforme a los criterios de adjudicación propuestos por la Jefa del Servicio de Urbanismo del Ilustre Ayuntamiento de Mogán.</text:span> </text:p>
      <text:p text:style-name="P99"><text:span text:style-name="T70">TERCERO.-</text:span><text:span text:style-name="T65"> </text:span><text:span text:style-name="T69">Aprobar el expediente de contratación, con un presupuesto</text:span><text:span text:style-name="T65"> </text:span><text:span text:style-name="T69">base de licitación de 23.618,28 euros (22.073,16 euros netos y 1.545,12 euros correspondientes al 7% de IGIC);</text:span><text:span text:style-name="T65"> </text:span><text:span text:style-name="T69">sin división en lotes; financiándose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text:span text:style-name="T65"> </text:span><text:span text:style-name="T69">y</text:span><text:span text:style-name="T65"> </text:span><text:span text:style-name="T69">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 por un</text:span><text:span text:style-name="T65"> </text:span><text:span text:style-name="T69">plazo máximo de vigencia de 1 año desde el día siguiente a la formalización del contrato. Dicho plazo podrá prorrogarse por 1 año, siempre que sus características permanezcan inalterables, mediante acuerdo del órgano de contratación, con arreglo a lo dispuesto en el artículo 29.2 de la LCSP, siendo dicha prórroga obligatoria para la contratista. La prestación del servicio tendrá un </text:span><text:span text:style-name="T69">plazo máximo de duración de 2 anualidades, incluyendo la prórroga que acuerde el órgano de contratación.(art. 29.4LCSP).</text:span> </text:p>
      <text:p text:style-name="P99"><text:span text:style-name="T70">CUARTO.-</text:span><text:span text:style-name="T69">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99"><text:span text:style-name="T6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70">QUINTO.- -</text:span><text:span text:style-name="T69">Facultar a la Alcaldía-Presidencia para la suscripción de los contratos administrativos y/o públicos.</text:span> </text:p>
      <text:p text:style-name="P99"><text:soft-page-break/><text:span text:style-name="T70">SEXTO.- </text:span><text:span text:style-name="T69">Notificar el acuerdo adoptado por la Junta de Gobierno Local, D. Salvador Álvarez León (Coordinador de las Áreas de Servicios Centrales, de Acción Social y Sociocomunitaria, y del Área de Urbanismo, Promoción Turística y Seguridad),</text:span><text:span text:style-name="T65"> </text:span><text:span text:style-name="T69">al Servicio de Urbanismo,</text:span><text:span text:style-name="T65"> </text:span><text:span text:style-name="T69">a la Unidad de Contratación y a la Intervención de este Ilustre Ayuntamiento</text:span><text:span text:style-name="T168">.</text:span> </text:p>
      <text:p text:style-name="P99"><text:span text:style-name="T66">&gt; VISTO que con fecha 25 de enero de 2023 se publica Anuncio de Licitación en la Plataforma de Contratación del Sector Público, concediéndose un plazo de presentación de ofertas que termina el día 10 de febrero 2023.</text:span> </text:p>
      <text:p text:style-name="P109"><text:span text:style-name="T122">&gt; VISTO que en fecha 14 de febr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O006754aa91a161834407e72f7020b2de" text:style-name="Internet_20_link" text:visited-style-name="Visited_20_Internet_20_Link"><text:span text:style-name="T171">O006754aa91a161834407e72f7020b2de</text:span></text:a><text:span text:style-name="T171"> </text:span></text:p>
      <text:p text:style-name="P109"><text:span text:style-name="T122">&gt; VISTO que en fecha 14 de febrero de 2023, se reúne la Mesa de Contratación, en acto público, para proceder a la apertura de la proposición sujeta a evaluación previa (archivo electrónico nº 2),</text:span><text:span text:style-name="T123"> </text:span><text:span text:style-name="T122">con CSV </text:span><text:a xlink:type="simple" xlink:href="https://oat.mogan.es:8448/ventanilla/web/validacionFirmas.do?opcion=1&amp;modo=3&amp;csv=Z006754aa90016143eb07e73ae020c12r" text:style-name="Internet_20_link" text:visited-style-name="Visited_20_Internet_20_Link"><text:span text:style-name="T171">Z006754aa90016143eb07e73ae020c12r</text:span></text:a><text:span text:style-name="T171"> </text:span></text:p>
      <text:p text:style-name="P109"><text:span text:style-name="T122">&gt; VISTO que en fecha 09 de marzo de 2023,</text:span><text:span text:style-name="T123"> </text:span><text:span text:style-name="T122">se reúne la Mesa de Contratación, en acto no público, para proceder a la valoración del Informe Técnico emitido en relación a la proposición sujeta a evaluación previa (archivo electrónico nº 2)</text:span><text:span text:style-name="T169">, </text:span><text:span text:style-name="T122">con CSV </text:span><text:a xlink:type="simple" xlink:href="https://oat.mogan.es:8448/ventanilla/web/validacionFirmas.do?opcion=1&amp;modo=3&amp;csv=1006754aa905151625707e73d2030c0ch" text:style-name="Internet_20_link" text:visited-style-name="Visited_20_Internet_20_Link"><text:span text:style-name="T171">1006754aa905151625707e73d2030c0ch</text:span></text:a><text:span text:style-name="T171"> </text:span></text:p>
      <text:p text:style-name="P109"><text:span text:style-name="T122">&gt; VISTO que en fecha 14 de marzo de 2023 se reúne la Mesa de Contratación,en acto público, para proceder a la apertura del archivo electrónico</text:span><text:span text:style-name="T123"> </text:span><text:span text:style-name="T122">nº</text:span><text:span text:style-name="T123"> </text:span><text:span text:style-name="T122">3, con CSV </text:span><text:a xlink:type="simple" xlink:href="https://oat.mogan.es:8448/ventanilla/web/validacionFirmas.do?opcion=1&amp;modo=3&amp;csv=3006754aa90f150741307e70df030c1e4" text:style-name="Internet_20_link" text:visited-style-name="Visited_20_Internet_20_Link"><text:span text:style-name="T171">3006754aa90f150741307e70df030c1e4</text:span></text:a><text:span text:style-name="T171"> </text:span></text:p>
      <text:p text:style-name="P109"><text:span text:style-name="T122">&gt; VISTO que en fecha 21 de marzo de 2023, se reúne la Mesa de Contratación, en acto no público, para proceder, tras la emisión de Informe Técnico, a la valoración de la oferta del del archivo electrónico nº 3, con CSV </text:span><text:a xlink:type="simple" xlink:href="https://oat.mogan.es:8448/ventanilla/web/validacionFirmas.do?opcion=1&amp;modo=3&amp;csv=w006754aa907150809d07e729e030c32O" text:style-name="Internet_20_link" text:visited-style-name="Visited_20_Internet_20_Link"><text:span text:style-name="T171">w006754aa907150809d07e729e030c32O</text:span></text:a><text:span text:style-name="T171"> </text:span></text:p>
      <text:p text:style-name="P95"><text:span text:style-name="T83">&gt; VISTO que la Junta de Gobierno Local, en sesión celebrada en fecha 21 de marzo de 2023, acuerda:</text:span> </text:p>
      <text:p text:style-name="P99"><text:span text:style-name="T70">PRIMERO.- </text:span><text:span text:style-name="T69">Declarar válido el acto de licitación.</text:span> </text:p>
      <text:p text:style-name="P95"><text:span text:style-name="T70">SEGUNDO.-</text:span><text:span text:style-name="T65"> </text:span><text:span text:style-name="T69">Aceptar los acuerdos adoptados en las Mesas de Contratación celebradas en relación con la meritada licitación.</text:span> </text:p>
      <text:p text:style-name="P99"><text:span text:style-name="T70">TERCERO.-</text:span><text:span text:style-name="T65"> </text:span><text:span text:style-name="T69">Considerar propuesto como adjudicatario del </text:span><text:span text:style-name="T70">SERVICIO DE ASESORAMIENTO TÉCNICO URBANÍSTICO REALIZADO POR ARQUITECTO SUPERIOR,</text:span><text:span text:style-name="T65"> </text:span><text:span text:style-name="T70">MEDIANTE PROCEDIMIENTO ABIERTO Y TRAMITACIÓN ORDINARIA, EXP: 12039/22, a *************** con N.I.F: ***406***, por un importe, sin incluir IGIC, de DIECIOCHO MIL SETECIENTOS CINCUENTA EUROS (18.750,00), siendo el IGIC del 7%, por MIL TRESCIENTOS DOCE EUROS CON CINCUENTA CENTIMOS (1.312,50), ascendiendo el importe total a VEINTE MIL SESENTA Y DOS EUROS CON CINCUENTA CENTIMOS (20.062,50), </text:span><text:span text:style-name="T69">para un plazo de duración del contrato de UN (1) año, comenzando su duración desde el día siguiente al de la formalización, pudiendo prorrogarse por UN (1) años más, y</text:span><text:span text:style-name="T65"> </text:span><text:span text:style-name="T70">por la siguiente oferta presentada en relación al resto de los criterios sujetos a evaluación posterior:</text:span><text:span text:style-name="T65"> </text:span></text:p>
      <text:p text:style-name="P99"><text:span text:style-name="T70">2.- DISPONIBILIDAD PARA LA EJECUCIÓN DEL SERVICIO:</text:span> </text:p>
      <text:p text:style-name="P25"><text:span text:style-name="T70">1. </text:span><text:span text:style-name="T69">Presto</text:span><text:span text:style-name="T65"> </text:span><text:span text:style-name="T69">consentimiento a la posibilidad de celebración del siguiente número de reuniones anuales, telemáticas y presenciales, fuera del horario laboral en el Ayuntamiento de Mogán, sin cargo adicional:</text:span><text:span text:style-name="T65"> </text:span></text:p>
      <table:table table:name="Tabla9" table:style-name="Tabla9">
        <table:table-column table:style-name="Tabla9.A"/>
        <table:table-column table:style-name="Tabla9.B"/>
        <table:table-row>
          <table:table-cell table:style-name="Tabla9.A1" office:value-type="string">
            <text:p text:style-name="P51"><text:span text:style-name="T69">Número de reuniones anuales (de 0 a 10)</text:span> </text:p>
          </table:table-cell>
          <table:table-cell table:style-name="Tabla9.B1" office:value-type="float" office:value="10">
            <text:p text:style-name="P51"><text:span text:style-name="T70">10</text:span> </text:p>
          </table:table-cell>
        </table:table-row>
      </table:table>
      <text:p text:style-name="P101"><text:span text:style-name="T70">(Se otorgará 1 punto por cada reunión, hasta un máximo de 10)</text:span> </text:p>
      <text:p text:style-name="P99"><text:span text:style-name="T70">2.</text:span><text:span text:style-name="T65"> </text:span><text:span text:style-name="T69">Presto consentimiento a la posibilidad de celebración del siguiente número de reuniones</text:span><text:span text:style-name="T65"> </text:span><text:span text:style-name="T69">anuales presenciales fuera de la isla de Gran Canaria y siempre dentro de la Comunidad Autónoma de </text:span><text:soft-page-break/><text:span text:style-name="T69">Canarias, sin cargo adicional para la Administración (salvo mutuo acuerdo entre contratista y entidad contratante):</text:span><text:span text:style-name="T65"> </text:span></text:p>
      <table:table table:name="Tabla10" table:style-name="Tabla10">
        <table:table-column table:style-name="Tabla10.A"/>
        <table:table-column table:style-name="Tabla10.B"/>
        <table:table-row>
          <table:table-cell table:style-name="Tabla10.A1" office:value-type="string">
            <text:p text:style-name="P51"><text:span text:style-name="T69">Número de reuniones anuales (de 0 a 5)</text:span> </text:p>
          </table:table-cell>
          <table:table-cell table:style-name="Tabla10.B1" office:value-type="string">
            <text:p text:style-name="P51"><text:span text:style-name="T70">5 ó, en su caso, el máximo</text:span> </text:p>
          </table:table-cell>
        </table:table-row>
      </table:table>
      <text:p text:style-name="P101"><text:span text:style-name="T70">(Se otorgará 2 puntos por cada reunión, hasta un máximo de 10)</text:span> </text:p>
      <text:p text:style-name="P88"><text:span text:style-name="T141">3.</text:span> <text:span text:style-name="T140">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 </text:span></text:p>
      <table:table table:name="Tabla11" table:style-name="Tabla11">
        <table:table-column table:style-name="Tabla11.A"/>
        <table:table-column table:style-name="Tabla11.B" table:number-columns-repeated="2"/>
        <table:table-row>
          <table:table-cell table:style-name="Tabla11.A1" table:number-rows-spanned="2" office:value-type="string">
            <text:p text:style-name="P51"><text:span text:style-name="T69">Me comprometo a acudir a las actividades formativas que el ayuntamiento designe</text:span> </text:p>
          </table:table-cell>
          <table:table-cell table:style-name="Tabla11.A1" office:value-type="string">
            <text:p text:style-name="P50"><text:span text:style-name="T69">SI</text:span> </text:p>
          </table:table-cell>
          <table:table-cell table:style-name="Tabla11.C1" office:value-type="string">
            <text:p text:style-name="P50"><text:span text:style-name="T69">NO</text:span> </text:p>
          </table:table-cell>
        </table:table-row>
        <table:table-row>
          <table:covered-table-cell/>
          <table:table-cell table:style-name="Tabla11.B2" office:value-type="string">
            <text:p text:style-name="P51"><text:span text:style-name="T70">SI</text:span> </text:p>
          </table:table-cell>
          <table:table-cell table:style-name="Tabla11.C2" office:value-type="string">
            <text:p text:style-name="P6"/>
          </table:table-cell>
        </table:table-row>
      </table:table>
      <text:p text:style-name="P29"><text:span text:style-name="T70">(Se otorgará 7 puntos al licitador que marque la casilla SI)</text:span> </text:p>
      <text:p text:style-name="P99"><text:span text:style-name="T70">y, de acuerdo con los términos de su oferta en relación a los restantes criterios de adjudicación, relativos a la oferta sujeta a evaluación previa (ver Mesa de Contratación celebrada, en acto no público, en fecha 09 de marzo</text:span><text:span text:style-name="T65"> </text:span><text:span text:style-name="T70">de 2023,</text:span><text:span text:style-name="T65"> </text:span><text:span text:style-name="T70">así como el Informe Técnico</text:span><text:span text:style-name="T65"> </text:span><text:span text:style-name="T70">emitido en fecha 07 de marzo de 2023</text:span><text:span text:style-name="T65"> </text:span><text:span text:style-name="T70">por Doña Carina I.Hernández García, Técnica de administración especial (Arquitecta)</text:span><text:span text:style-name="T65"> </text:span><text:span text:style-name="T69">y, atendiendo en todo caso al pliego de cláusulas administrativas particulares y al pliego de prescripciones técnicas,</text:span><text:span text:style-name="T65"> </text:span><text:span text:style-name="T69">al considerarse que es la oferta más ventajosa, atendiendo al 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52"><text:span text:style-name="T69">Licitador</text:span> </text:p>
          </table:table-cell>
          <table:table-cell table:style-name="Tabla12.A1" office:value-type="string">
            <text:p text:style-name="P59">Primer criterio de adjudicación: </text:p>
            <text:p text:style-name="P50"><text:span text:style-name="T69">Oferta económica</text:span> </text:p>
            <text:p text:style-name="P50"><text:span text:style-name="T69">(máx.24 p)</text:span> </text:p>
          </table:table-cell>
          <table:table-cell table:style-name="Tabla12.A1" office:value-type="string">
            <text:p text:style-name="P59">Segundo criterio de adjudicación: </text:p>
            <text:p text:style-name="P50"><text:span text:style-name="T69">Disponibilidad para la ejecución del servicio</text:span> </text:p>
            <text:p text:style-name="P50"><text:span text:style-name="T69">(máx.27 p)</text:span> </text:p>
          </table:table-cell>
          <table:table-cell table:style-name="Tabla12.A1" office:value-type="string">
            <text:p text:style-name="P59">Tercer criterio de adjudicación: </text:p>
            <text:p text:style-name="P59">Memoria descriptiva del perfil profesional y análisis del Planeamiento vigente en el municipio </text:p>
            <text:p text:style-name="P50"><text:span text:style-name="T69">(máx.49 p)</text:span> </text:p>
          </table:table-cell>
          <table:table-cell table:style-name="Tabla12.E1" office:value-type="string">
            <text:p text:style-name="P59">Puntuación </text:p>
            <text:p text:style-name="P50"><text:span text:style-name="T69">TOTAL</text:span> </text:p>
            <text:p text:style-name="P50"><text:span text:style-name="T69">(máx.100 p)</text:span> </text:p>
          </table:table-cell>
        </table:table-row>
        <table:table-row>
          <table:table-cell table:style-name="Tabla12.A2" office:value-type="string">
            <text:p text:style-name="P52"><text:span text:style-name="T70">***************</text:span> </text:p>
          </table:table-cell>
          <table:table-cell table:style-name="Tabla12.A2" office:value-type="string">
            <text:p text:style-name="P50"><text:span text:style-name="T70">24</text:span> </text:p>
          </table:table-cell>
          <table:table-cell table:style-name="Tabla12.A2" office:value-type="string">
            <text:p text:style-name="P50"><text:span text:style-name="T70">27</text:span> </text:p>
          </table:table-cell>
          <table:table-cell table:style-name="Tabla12.A2" office:value-type="string">
            <text:p text:style-name="P50"><text:span text:style-name="T70">46,75</text:span> </text:p>
          </table:table-cell>
          <table:table-cell table:style-name="Tabla12.E2" office:value-type="string">
            <text:p text:style-name="P50"><text:span text:style-name="T70">97,75</text:span> </text:p>
          </table:table-cell>
        </table:table-row>
        <table:table-row>
          <table:table-cell table:style-name="Tabla12.A2" office:value-type="string">
            <text:p text:style-name="P52"><text:span text:style-name="T69">Raúl Falcón Arquitecto, S.L.P.</text:span> </text:p>
          </table:table-cell>
          <table:table-cell table:style-name="Tabla12.A2" office:value-type="string">
            <text:p text:style-name="P50"><text:span text:style-name="T69">23,08</text:span> </text:p>
          </table:table-cell>
          <table:table-cell table:style-name="Tabla12.C3" office:value-type="float" office:value="27">
            <text:p text:style-name="P50"><text:span text:style-name="T69">27</text:span> </text:p>
          </table:table-cell>
          <table:table-cell table:style-name="Tabla12.C3" office:value-type="float" office:value="34.75">
            <text:p text:style-name="P50"><text:span text:style-name="T69">34,75</text:span> </text:p>
          </table:table-cell>
          <table:table-cell table:style-name="Tabla12.E3" office:value-type="float" office:value="84.83">
            <text:p text:style-name="P50"><text:span text:style-name="T69">84,83</text:span> </text:p>
          </table:table-cell>
        </table:table-row>
        <table:table-row>
          <table:table-cell table:style-name="Tabla12.A2" office:value-type="string">
            <text:p text:style-name="P52"><text:span text:style-name="T69">Francisco Medina </text:span><text:span text:style-name="T69">González</text:span> </text:p>
          </table:table-cell>
          <table:table-cell table:style-name="Tabla12.A2" office:value-type="string">
            <text:p text:style-name="P50"><text:span text:style-name="T69">20,50</text:span> </text:p>
          </table:table-cell>
          <table:table-cell table:style-name="Tabla12.A2" office:value-type="string">
            <text:p text:style-name="P50"><text:span text:style-name="T69">27</text:span> </text:p>
          </table:table-cell>
          <table:table-cell table:style-name="Tabla12.A2" office:value-type="string">
            <text:p text:style-name="P50"><text:span text:style-name="T69">16,35</text:span> </text:p>
          </table:table-cell>
          <table:table-cell table:style-name="Tabla12.E2" office:value-type="string">
            <text:p text:style-name="P50"><text:span text:style-name="T69">63,85</text:span> </text:p>
          </table:table-cell>
        </table:table-row>
      </table:table>
      <text:p text:style-name="P110"><text:span text:style-name="T70">CUARTO.- Requerir a *************** con N.I.F: ***406***</text:span><text:span text:style-name="T65"> </text:span><text:span text:style-name="T69">propuesta como adjudicataria del contrato, para que dentro del plazo de </text:span><text:span text:style-name="T70">diez</text:span><text:span text:style-name="T82"> </text:span><text:span text:style-name="T73">(10) días hábiles</text:span><text:span text:style-name="T69">, a contar desde el siguiente a aquél en que se haya publicado el requerimiento, presente la documentación que se indica en la cláusula 19 del Pliego de Cláusulas Administrativas Particulares que rige la meritada licitación. </text:span></text:p>
      <text:p text:style-name="P95"><text:span text:style-name="T72">Respecto a la garantía definitiva, </text:span><text:span text:style-name="T69">correspondiente a un importe del 5 por 100 del precio final ofertado, excluido el I.G.I.C., debe depositar una garantía definitiva por importe de</text:span><text:span text:style-name="T82"> </text:span><text:span text:style-name="T73">Novecientos treinta y siete euros con cincuenta céntimos (937,50 euros).</text:span><text:span text:style-name="T65"> </text:span><text:span text:style-name="T6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5"><text:span text:style-name="T70">QUINTO.- </text:span><text:span text:style-name="T69">Notificar el acuerdo adoptado a todos los interesados,</text:span><text:span text:style-name="T65"> </text:span><text:span text:style-name="T69">a D. Salvador Álvarez León (Coordinador de las Áreas de Servicios Centrales, de Acción Social y Sociocomunitaria, y del Área de </text:span><text:soft-page-break/><text:span text:style-name="T69">Urbanismo, Promoción Turística y Seguridad),</text:span><text:span text:style-name="T65"> </text:span><text:span text:style-name="T69">al Servicio de Urbanismo,</text:span><text:span text:style-name="T65"> </text:span><text:span text:style-name="T69">a la Unidad de Contratación y a la Tesorería e Intervención de este Ilustre Ayuntamiento, a los efectos oportunos</text:span><text:span text:style-name="T65">.</text:span> </text:p>
      <text:p text:style-name="P109"><text:span text:style-name="T122">&gt;</text:span><text:span text:style-name="T126"> </text:span><text:span text:style-name="T124">VISTO</text:span><text:span text:style-name="T126"> </text:span><text:span text:style-name="T124">que en fecha 28 de marzo de 2023 se reúne la Mesa de Contratación, en acto no público, para proceder a la valoración de la documentación presentada, por el licitador propuesto como adjudicatario,</text:span><text:span text:style-name="T126"> </text:span><text:span text:style-name="T124">con CSV </text:span><text:a xlink:type="simple" xlink:href="https://oat.mogan.es:8448/ventanilla/web/validacionFirmas.do?opcion=1&amp;modo=3&amp;csv=c006754aa9101c0d6b407e7377030d12w" text:style-name="Internet_20_link" text:visited-style-name="Visited_20_Internet_20_Link"><text:span text:style-name="T171">c006754aa9101c0d6b407e7377030d12w</text:span></text:a><text:span text:style-name="T171"> </text:span></text:p>
      <text:p text:style-name="P99"><text:span text:style-name="T65">Considerando que la adopción de este acuerdo es competencia de la Junta de Gobierno Local en virtud de las delegaciones efectuadas por la Alcaldesa de este Ayuntamiento, mediante Decreto nº: 2049/2019, de 17 de junio de 2019.</text:span> </text:p>
      <text:p text:style-name="P95"><text:span text:style-name="T66">Por todo ello PROPONGO a la Junta de Gobierno Local:</text:span> </text:p>
      <text:p text:style-name="P99"><text:span text:style-name="T66">PRIMERO.- </text:span><text:span text:style-name="T65">Declarar válido el acto de licitación.</text:span> </text:p>
      <text:p text:style-name="P95"><text:span text:style-name="T66">SEGUNDO.-</text:span><text:span text:style-name="T65"> Aceptar los acuerdos adoptados en las Mesas de Contratación celebradas en relación con la meritada licitación.</text:span> </text:p>
      <text:p text:style-name="P99"><text:span text:style-name="T66">TERCERO.- Considerar completa la documentación presentada por el licitador propuesto como adjudicatario.</text:span> </text:p>
      <text:p text:style-name="P88"><text:span text:style-name="T2">CUARTO</text:span>.- <text:span text:style-name="T2">Adjudicar</text:span> el <text:span text:style-name="T2">SERVICIO DE ASESORAMIENTO TÉCNICO URBANÍSTICO REALIZADO POR ARQUITECTO SUPERIOR,</text:span> <text:span text:style-name="T2">MEDIANTE PROCEDIMIENTO ABIERTO Y TRAMITACIÓN ORDINARIA, EXP: 12039/22, a *************** con N.I.F: ***406***, por un importe, sin incluir IGIC, de DIECIOCHO MIL SETECIENTOS CINCUENTA EUROS (18.750,00), siendo el IGIC del 7%, por MIL TRESCIENTOS DOCE EUROS CON CINCUENTA CENTIMOS (1.312,50), ascendiendo el importe total a VEINTE MIL SESENTA Y DOS EUROS CON CINCUENTA CENTIMOS (20.062,50), </text:span>para un plazo de duración del contrato de UN (1) año, comenzando su duración desde el día siguiente al de la formalización, pudiendo prorrogarse por UN (1) años más, y <text:span text:style-name="T2">por la siguiente oferta presentada en relación al resto de los criterios sujetos a evaluación posterior:</text:span> </text:p>
      <text:p text:style-name="P99"><text:span text:style-name="T66">2.- DISPONIBILIDAD PARA LA EJECUCIÓN DEL SERVICIO:</text:span> </text:p>
      <text:p text:style-name="P25"><text:span text:style-name="T66">1. </text:span><text:span text:style-name="T65">Presto consentimiento a la posibilidad de celebración del siguiente número de reuniones anuales, telemáticas y presenciales, fuera del horario laboral en el Ayuntamiento de Mogán, sin cargo adicional: </text:span></text:p>
      <table:table table:name="Tabla13" table:style-name="Tabla13">
        <table:table-column table:style-name="Tabla13.A"/>
        <table:table-column table:style-name="Tabla13.B"/>
        <table:table-row>
          <table:table-cell table:style-name="Tabla13.A1" office:value-type="string">
            <text:p text:style-name="P51"><text:span text:style-name="T65">Número de reuniones anuales (de 0 a 10)</text:span> </text:p>
          </table:table-cell>
          <table:table-cell table:style-name="Tabla13.B1" office:value-type="float" office:value="10">
            <text:p text:style-name="P51"><text:span text:style-name="T66">10</text:span> </text:p>
          </table:table-cell>
        </table:table-row>
      </table:table>
      <text:p text:style-name="P101"><text:span text:style-name="T66">(Se otorgará 1 punto por cada reunión, hasta un máximo de 10)</text:span> </text:p>
      <text:p text:style-name="P99"><text:span text:style-name="T66">2.</text:span><text:span text:style-name="T65"> Presto consentimiento a la posibilidad de celebración del siguiente número de reuniones anuales presenciales fuera de la isla de Gran Canaria y siempre dentro de la Comunidad Autónoma de </text:span><text:span text:style-name="T65">Canarias, sin cargo adicional para la Administración (salvo mutuo acuerdo entre contratista y entidad contratante): </text:span></text:p>
      <table:table table:name="Tabla14" table:style-name="Tabla14">
        <table:table-column table:style-name="Tabla14.A"/>
        <table:table-column table:style-name="Tabla14.B"/>
        <table:table-row>
          <table:table-cell table:style-name="Tabla14.A1" office:value-type="string">
            <text:p text:style-name="P51"><text:span text:style-name="T65">Número de reuniones anuales (de 0 a 5)</text:span> </text:p>
          </table:table-cell>
          <table:table-cell table:style-name="Tabla14.B1" office:value-type="string">
            <text:p text:style-name="P51"><text:span text:style-name="T66">5 ó, en su caso, el máximo</text:span> </text:p>
          </table:table-cell>
        </table:table-row>
      </table:table>
      <text:p text:style-name="P101"><text:span text:style-name="T66">(Se otorgará 2 puntos por cada reunión, hasta un máximo de 10)</text:span> </text:p>
      <text:p text:style-name="P88"><text:span text:style-name="T2">3.</text:span> 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 </text:p>
      <table:table table:name="Tabla15" table:style-name="Tabla15">
        <table:table-column table:style-name="Tabla15.A"/>
        <table:table-column table:style-name="Tabla15.B" table:number-columns-repeated="2"/>
        <table:table-row>
          <table:table-cell table:style-name="Tabla15.A1" table:number-rows-spanned="2" office:value-type="string">
            <text:p text:style-name="P51"><text:span text:style-name="T65">Me comprometo a acudir a las actividades formativas que el ayuntamiento designe</text:span> </text:p>
          </table:table-cell>
          <table:table-cell table:style-name="Tabla15.A1" office:value-type="string">
            <text:p text:style-name="P50"><text:span text:style-name="T65">SI</text:span> </text:p>
          </table:table-cell>
          <table:table-cell table:style-name="Tabla15.C1" office:value-type="string">
            <text:p text:style-name="P50"><text:span text:style-name="T65">NO</text:span> </text:p>
          </table:table-cell>
        </table:table-row>
        <table:table-row>
          <table:covered-table-cell/>
          <table:table-cell table:style-name="Tabla15.B2" office:value-type="string">
            <text:p text:style-name="P51"><text:span text:style-name="T66">SI</text:span> <text:soft-page-break/></text:p>
          </table:table-cell>
          <table:table-cell table:style-name="Tabla15.C2" office:value-type="string">
            <text:p text:style-name="P6"/>
          </table:table-cell>
        </table:table-row>
      </table:table>
      <text:p text:style-name="P96"><text:span text:style-name="T66">(Se otorgará 7 puntos al licitador que marque la casilla SI)</text:span> </text:p>
      <text:p text:style-name="P99"><text:span text:style-name="T66">y, de acuerdo con los términos de su oferta en relación a los restantes criterios de adjudicación, relativos a la oferta sujeta a evaluación previa (ver Mesa de Contratación celebrada, en acto no público, en fecha 09 de marzo</text:span><text:span text:style-name="T65"> </text:span><text:span text:style-name="T66">de 2023,</text:span><text:span text:style-name="T65"> </text:span><text:span text:style-name="T66">así como el Informe Técnico</text:span><text:span text:style-name="T65"> </text:span><text:span text:style-name="T66">emitido en fecha 07 de marzo de 2023</text:span><text:span text:style-name="T65"> </text:span><text:span text:style-name="T66">por Doña Carina I.Hernández García, Técnica de administración especial (Arquitecta)</text:span><text:span text:style-name="T65">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52"><text:span text:style-name="T65">Licitador</text:span> </text:p>
          </table:table-cell>
          <table:table-cell table:style-name="Tabla16.A1" office:value-type="string">
            <text:p text:style-name="P60">Primer criterio de adjudicación: </text:p>
            <text:p text:style-name="P50"><text:span text:style-name="T65">Oferta económica</text:span> </text:p>
            <text:p text:style-name="P50"><text:span text:style-name="T65">(máx.24 p)</text:span> </text:p>
          </table:table-cell>
          <table:table-cell table:style-name="Tabla16.A1" office:value-type="string">
            <text:p text:style-name="P60">Segundo criterio de adjudicación: </text:p>
            <text:p text:style-name="P50"><text:span text:style-name="T65">Disponibilidad para la ejecución del servicio</text:span> </text:p>
            <text:p text:style-name="P50"><text:span text:style-name="T65">(máx.27 p)</text:span> </text:p>
          </table:table-cell>
          <table:table-cell table:style-name="Tabla16.A1" office:value-type="string">
            <text:p text:style-name="P60">Tercer criterio de adjudicación: </text:p>
            <text:p text:style-name="P60">Memoria descriptiva del perfil profesional y análisis del Planeamiento vigente en el municipio </text:p>
            <text:p text:style-name="P50"><text:span text:style-name="T65">(máx.49 p)</text:span> </text:p>
          </table:table-cell>
          <table:table-cell table:style-name="Tabla16.E1" office:value-type="string">
            <text:p text:style-name="P60">Puntuación </text:p>
            <text:p text:style-name="P50"><text:span text:style-name="T65">TOTAL</text:span> </text:p>
            <text:p text:style-name="P50"><text:span text:style-name="T65">(máx.100 p)</text:span> </text:p>
          </table:table-cell>
        </table:table-row>
        <table:table-row>
          <table:table-cell table:style-name="Tabla16.A2" office:value-type="string">
            <text:p text:style-name="P52"><text:span text:style-name="T66">***************</text:span> </text:p>
          </table:table-cell>
          <table:table-cell table:style-name="Tabla16.A2" office:value-type="string">
            <text:p text:style-name="P50"><text:span text:style-name="T66">24</text:span> </text:p>
          </table:table-cell>
          <table:table-cell table:style-name="Tabla16.A2" office:value-type="string">
            <text:p text:style-name="P50"><text:span text:style-name="T66">27</text:span> </text:p>
          </table:table-cell>
          <table:table-cell table:style-name="Tabla16.A2" office:value-type="string">
            <text:p text:style-name="P50"><text:span text:style-name="T66">46,75</text:span> </text:p>
          </table:table-cell>
          <table:table-cell table:style-name="Tabla16.E2" office:value-type="string">
            <text:p text:style-name="P50"><text:span text:style-name="T66">97,75</text:span> </text:p>
          </table:table-cell>
        </table:table-row>
        <table:table-row>
          <table:table-cell table:style-name="Tabla16.A2" office:value-type="string">
            <text:p text:style-name="P52"><text:span text:style-name="T65">Raúl Falcón Arquitecto, S.L.P.</text:span> </text:p>
          </table:table-cell>
          <table:table-cell table:style-name="Tabla16.A2" office:value-type="string">
            <text:p text:style-name="P50"><text:span text:style-name="T65">23,08</text:span> </text:p>
          </table:table-cell>
          <table:table-cell table:style-name="Tabla16.C3" office:value-type="float" office:value="27">
            <text:p text:style-name="P50"><text:span text:style-name="T65">27</text:span> </text:p>
          </table:table-cell>
          <table:table-cell table:style-name="Tabla16.C3" office:value-type="float" office:value="34.75">
            <text:p text:style-name="P50"><text:span text:style-name="T65">34,75</text:span> </text:p>
          </table:table-cell>
          <table:table-cell table:style-name="Tabla16.E3" office:value-type="float" office:value="84.83">
            <text:p text:style-name="P50"><text:span text:style-name="T65">84,83</text:span> </text:p>
          </table:table-cell>
        </table:table-row>
        <table:table-row>
          <table:table-cell table:style-name="Tabla16.A2" office:value-type="string">
            <text:p text:style-name="P52"><text:span text:style-name="T65">Francisco Medina González</text:span> </text:p>
          </table:table-cell>
          <table:table-cell table:style-name="Tabla16.A2" office:value-type="string">
            <text:p text:style-name="P50"><text:span text:style-name="T65">20,50</text:span> </text:p>
          </table:table-cell>
          <table:table-cell table:style-name="Tabla16.A2" office:value-type="string">
            <text:p text:style-name="P50"><text:span text:style-name="T65">27</text:span> </text:p>
          </table:table-cell>
          <table:table-cell table:style-name="Tabla16.A2" office:value-type="string">
            <text:p text:style-name="P50"><text:span text:style-name="T65">16,35</text:span> </text:p>
          </table:table-cell>
          <table:table-cell table:style-name="Tabla16.E2" office:value-type="string">
            <text:p text:style-name="P50"><text:span text:style-name="T65">63,85</text:span> </text:p>
          </table:table-cell>
        </table:table-row>
      </table:table>
      <text:p text:style-name="P99"><text:span text:style-name="T66">QUINTO.-</text:span><text:span text:style-name="T65"> Requerir a </text:span><text:span text:style-name="T66">D. *************** </text:span><text:span text:style-name="T65">para que proceda a suscribir el documento administrativo de formalización del contrato dentro del plazo de QUINCE </text:span><text:span text:style-name="T66">(15) días hábiles</text:span><text:span text:style-name="T65"> siguientes a la fecha de la notificación de la adjudicación.</text:span> </text:p>
      <text:p text:style-name="P99"><text:span text:style-name="T66">SEXTO.- </text:span><text:span text:style-name="T65">Facultar a la Alcaldesa-Presidenta y al Secretario, en la amplitud precisa, para la firma del oportuno contrato administrativo y/o público.</text:span> </text:p>
      <text:p text:style-name="P99"><text:span text:style-name="T66">SÉPTIMO.- </text:span><text:span text:style-name="T65">Publicar el anuncio de adjudicación en el Perfil del Contratante del Ilustre Ayuntamiento de Mogán alojado en la Plataforma de Contratación del Sector Público.</text:span> </text:p>
      <text:p text:style-name="P99"><text:span text:style-name="T66">OCTAVO.- </text:span><text:span text:style-name="T6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5"><text:span text:style-name="T66">NOVENO.- Nombrar a DOÑA CARINA HERNÁNDEZ GARCÍA, Técnico de Administración Especial (Arquitecta) </text:span><text:span text:style-name="T65">, como </text:span><text:span text:style-name="T66">RESPONSABLE SUPERVISOR DE LOS TRABAJOS OBJETO DEL </text:span><text:span text:style-name="T66">CONTRATO,</text:span><text:span text:style-name="T65"> a los efectos establecidos en el Pliego de cláusulas administrativas particulares que rige la presente contratación.</text:span> </text:p>
      <text:p text:style-name="P95"><text:span text:style-name="T66">DÉCIMO.- </text:span><text:span text:style-name="T65">Notificar el acuerdo adoptado a todos los interesados, a D. Salvador Álvarez León (Coordinador de las Áreas de Servicios Centrales, de Acción Social y Sociocomunitaria, y del Área de Urbanismo, Promoción Turística y Seguridad), al Servicio de Urbanismo, a la Unidad de Contratación y a la Tesorería e Intervención de este Ilustre Ayuntamiento, a los efectos oportunos.”</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118"/>
      <text:p text:style-name="P118"/>
      <text:p text:style-name="P118"><text:soft-page-break/></text:p>
      <text:p text:style-name="P118"/>
      <text:p text:style-name="P41"><text:span text:style-name="Strong_20_Emphasis"><text:span text:style-name="T177"><text:tab/>11. </text:span></text:span><text:span text:style-name="Strong_20_Emphasis"><text:span text:style-name="T173">Expte. 6208/2022. Propuesta ampliación de plazo de ejecución de la obra Ensanche de calle San Antonio de Padua en Mogán, T.M. de Mogán, adjudicada a la entidad Obras y Servicios el Nogal, S.L.</text:span></text:span><text:span text:style-name="T176"> </text:span></text:p>
      <text:p text:style-name="P38"/>
      <text:p text:style-name="P99"><text:span text:style-name="T66">“JUAN MENCEY NAVARRO ROMERO</text:span><text:span text:style-name="T65">, Concejal Delegado en materia de Contratación (Decreto nº: 2050/2019, de 17 de junio de 2019), visto el expediente de contratación de la obra denominada </text:span><text:span text:style-name="T66">ENSANCHE DE CALLE SAN ANTONIO DE PÁDUA EN MOGÁN, T.M. MOGÁN, Expte.: 6208/2022.</text:span> </text:p>
      <text:p text:style-name="P99"><text:span text:style-name="T66">&gt; VISTO </text:span><text:span text:style-name="T65">que la Junta de Gobierno Local, en sesión extraordinaria urgente celebrada el día 6 de julio de 2022, adoptó, entre otros:</text:span> </text:p>
      <text:p text:style-name="P99"><text:span text:style-name="T65">&lt;&lt;</text:span><text:span text:style-name="T66">Adjudicar el contrato de ejecución de la obra</text:span><text:span text:style-name="T65"> </text:span><text:span text:style-name="T66">denominada ENSANCHE DE CALLE SAN ANTONIO DE PÁDUA EN MOGÁN, T.M. MOGÁN, MEDIANTE PROCEDIMIENTO ABIERTO Y TRAMITACIÓN URGENTE, EXP: 6208/2022</text:span><text:span text:style-name="T65"> </text:span><text:span text:style-name="T66">a la entidad</text:span><text:span text:style-name="T65"> </text:span><text:span text:style-name="T66">OBRAS Y SERVICIOS EL NOGAL 2018, S.L., con CIF: B-76344282, siendo el plazo máximo de ejecución de la obra </text:span><text:span text:style-name="T65">de </text:span><text:span text:style-name="T66">UN (1) MES,</text:span><text:span text:style-name="T65"> </text:span><text:span text:style-name="T66">(</text:span><text:span text:style-name="T65">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66">,</text:span><text:span text:style-name="T65"> </text:span><text:span text:style-name="T66">por la siguiente oferta presentada,</text:span><text:span text:style-name="T65"> atendiendo en todo caso al pliego de cláusulas administrativas particulares y al proyecto de la obra, al considerarse que es la oferta más ventajosa, considerando que es la </text:span><text:span text:style-name="T66">única</text:span><text:span text:style-name="T65"> oferta presentada:</text:span> </text:p>
      <text:p text:style-name="P95"><text:span text:style-name="T83">1.- Oferta económica:</text:span> </text:p>
      <text:p text:style-name="P102"><text:span text:style-name="T65">- Importe base: </text:span><text:span text:style-name="T66">SETENTA Y OCHO MIL DOSCIENTOS OCHENTA Y CUATRO EUROS CON</text:span> </text:p>
      <text:p text:style-name="P102"><text:span text:style-name="T66">SETENTA Y SIETE CÉNTIMOS DE EURO. 78.284,77.-</text:span> </text:p>
      <text:p text:style-name="P102"><text:span text:style-name="T65">- IGIC (</text:span><text:span text:style-name="T66">7</text:span><text:span text:style-name="T65">%): </text:span><text:span text:style-name="T66">CINCO MIL CUATROCIENTOS SETENTA Y NUEVE EUROS CON</text:span> </text:p>
      <text:p text:style-name="P102"><text:span text:style-name="T66">NOVENTA Y TRES CENTIMOS DE EUROS. 5.479,93.-</text:span> </text:p>
      <text:p text:style-name="P102"><text:span text:style-name="T65">- Total: </text:span><text:span text:style-name="T66">OCHENTA Y TRES MIL SETECIENTOS SESENTA Y CUATRO EUROS CON</text:span> </text:p>
      <text:p text:style-name="P102"><text:span text:style-name="T66">SETENTA CENTIMOS. 83.764,70.-</text:span> </text:p>
      <text:p text:style-name="P102"><text:span text:style-name="T66">2.- Criterio nº2: Incremento de penalidad por día de retraso en la ejecución del contrato</text:span> </text:p>
      <text:p text:style-name="P102"><text:span text:style-name="T66">- </text:span><text:span text:style-name="T65">Que se descuente de penalidad por cada día de retraso en la terminación de la ejecución del contrato la</text:span> </text:p>
      <text:p text:style-name="P102"><text:span text:style-name="T65">cantidad de: </text:span><text:span text:style-name="T66">CUATROCIENTO EUROS 400 / día de retraso.</text:span> </text:p>
      <text:p text:style-name="P102"><text:span text:style-name="T66">3.- Criterio nº3: Visita a la zona de actuación</text:span> </text:p>
      <text:p text:style-name="P102"><text:span text:style-name="T66">(MARCAR LO QUE PROCEDA)</text:span> </text:p>
      <text:p text:style-name="P102"><text:span text:style-name="T66">__ SI, </text:span><text:span text:style-name="T65">se gira visita a la zona de actuación.</text:span> </text:p>
      <text:p text:style-name="P102"><text:span text:style-name="T66">__ NO </text:span><text:span text:style-name="T65">se gira visita a la zona de actuación.</text:span> </text:p>
      <text:p text:style-name="P102"><text:span text:style-name="T65">(Este criterio de justificará con la verificación por parte de la Unidad Administrativa de Obras Públicas de</text:span> </text:p>
      <text:p text:style-name="P102"><text:span text:style-name="T65">que se ha realizado la visita y con la presentación por parte del licitador de la debida acreditación de quién o</text:span> </text:p>
      <text:p text:style-name="P99"><text:span text:style-name="T65">quienes asistieron a dicha visita, en un máximo de 5 folios)&gt;&gt;</text:span> </text:p>
      <text:p text:style-name="P99"><text:span text:style-name="T66">&gt; VISTO </text:span><text:span text:style-name="T65">que con fecha de 8 de agosto de 2022 se suscribe Acta Comprobación de replanteo, por el cual el Director de ejecución de la obra autoriza el inicio de la misma.</text:span> </text:p>
      <text:p text:style-name="P99"><text:span text:style-name="T65">La fecha prevista de finalización de las obras es el día 8 de septiembre de 2022.</text:span> </text:p>
      <text:p text:style-name="P99"><text:soft-page-break/><text:span text:style-name="T66">&gt; VISTO </text:span><text:span text:style-name="T65">que con fecha 30 de agosto de 2022, la Junta de Gobierno Local, en sesión ordinaria, acuerda entre otros lo siguiente:</text:span> </text:p>
      <text:p text:style-name="P99"><text:span text:style-name="T70">«PRIMERO</text:span><text:span text:style-name="T69">.- </text:span><text:span text:style-name="T70">Ampliar el plazo de ejecución de la obra</text:span><text:span text:style-name="T65"> </text:span><text:span text:style-name="T70">ENSANCHE DE CALLE SAN ANTONIO DE PÁDUA EN MOGÁN, T.M. MOGÁN, Expte.: 6208/2022</text:span><text:span text:style-name="T69">,</text:span><text:span text:style-name="T65"> </text:span><text:span text:style-name="T69">adjudicada a la entidad</text:span><text:span text:style-name="T65"> </text:span><text:span text:style-name="T69">OBRAS Y SERVICIOS EL NOGAL 2018, S.L., con CIF: B-76344282,</text:span><text:span text:style-name="T65"> </text:span><text:span text:style-name="T69">sin imposición de penalidades por entender que se debe a causas no imputables al contratista, estableciéndose como nuevo vencimiento el 08 de octubre de 2022.</text:span> </text:p>
      <text:p text:style-name="P99"><text:span text:style-name="T70">SEGUNDO</text:span><text:span text:style-name="T69">.-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6">&gt; VISTO </text:span><text:span text:style-name="T65">que con fecha 8 de noviembre de 2022, la Junta de Gobierno Local, en sesión ordinaria, acuerda entre otros lo siguiente:</text:span> </text:p>
      <text:p text:style-name="P99"><text:span text:style-name="T70">«</text:span><text:span text:style-name="T69">PRIMERO: Acordar la SUSPENSIÓN TOTAL Y TEMPORALMENTE de la ejecución de la obra denominada Ensanche de la calle San Antonio de Padua con carácter retroactivo a fecha 26 de septiembre de 2022 hasta la finalización de las obras de Demolición de dos viviendas unifamiliares en hilera en calle San Antonio de Padua. T.M. Mogán; motivado por la complejidad de los trabajos a realizar.</text:span> </text:p>
      <text:p text:style-name="P99"><text:span text:style-name="T69">Y una vez tomado el acuerdo se deberá suscribir un acta de suspensión de la ejecución del contrato en el plazo máximo de dos días hábiles, contados desde el día siguiente a áquel en que se acuerde la suspensión, y deberá de unirse a la misma como anejo, la medición de la obra ejecutada y de los materiales acopiados a pie de obra utilizables exclusivamente en las mismas, en un plazo máximo de diez días hábiles, según lo dispuesto en el artículo 103 del Reglamento General de la Ley de Contratos de las Administraciones Públicas</text:span> </text:p>
      <text:p text:style-name="P99"><text:span text:style-name="T69">SEGUNDO: Notificar la resolución a la empresa adjudicataria, al director de la obra y dar cuenta de las mismas a la unidad administrativa de Obras Públicas, Contratación y a la Intervención General de este Ayuntamiento.»</text:span> </text:p>
      <text:p text:style-name="P95"><text:span text:style-name="T66">&gt; VISTO </text:span><text:span text:style-name="T65">que con fecha de 11 de noviembre de 2022 se suscribe Acta de suspensión de la obra.</text:span> </text:p>
      <text:p text:style-name="P95"><text:span text:style-name="T66">&gt; VISTO </text:span><text:span text:style-name="T65">que con fecha de 26 de enero de 2023 se suscribe Acta Comprobación de replanteo-continuación de obra, por el cual el Director de ejecución de la obra autoriza el inicio de la misma.</text:span> </text:p>
      <text:p text:style-name="P95"><text:span text:style-name="T65">La fecha prevista de finalización de las obras es el día 5 de febrero de 2023.</text:span> </text:p>
      <text:p text:style-name="P99"><text:span text:style-name="T66">&gt; VISTO </text:span><text:span text:style-name="T65">que con fecha 3 de febrero de 2023, mediante Decreto 407/2023, Dña. ONALIA BUENO GARCIA, Alcaldesa-Presidenta, resuelve lo siguiente:</text:span> </text:p>
      <text:p text:style-name="P99"><text:span text:style-name="T70">«</text:span><text:span text:style-name="T69">PRIMERO.- Avocar de la Junta de Gobierno Local la competencia en ella delegada para ampliar el plazo de ejecución de la obra ENSANCHE DE CALLE SAN ANTONIO DE PÁDUA EN MOGÁN, T.M. MOGÁN, Expte.: 6208/2022.</text:span> </text:p>
      <text:p text:style-name="P99"><text:span text:style-name="T69">SEGUNDO.- Ampliar el plazo de ejecución de la obra ENSANCHE DE CALLE SAN ANTONIO DE PÁDUA EN MOGÁN, T.M. MOGÁN, Expte.: 6208/2022, adjudicada a la entidad OBRAS Y SERVICIOS EL NOGAL 2018, S.L., con CIF: B-76344282, hasta el día 05 de marzo de 2023, sin imposición de penalidades al entenderse que no se deben a causas imputables al contratista.</text:span> </text:p>
      <text:p text:style-name="P99"><text:span text:style-name="T69">TERCER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6">&gt; VISTO </text:span><text:span text:style-name="T65">que con fecha 2 de marzo de 2023, mediante Decreto 854/2023, Dña. ONALIA BUENO GARCIA, Alcaldesa-Presidenta, resuelve lo siguiente:</text:span> </text:p>
      <text:p text:style-name="P99"><text:span text:style-name="T70">«</text:span><text:span text:style-name="T69">PRIMERO.- Avocar de la Junta de Gobierno Local la competencia en ella delegada para ampliar el plazo de ejecución de la obra ENSANCHE DE CALLE SAN ANTONIO DE PÁDUA EN MOGÁN, T.M. MOGÁN, Expte.: 6208/2022.</text:span> </text:p>
      <text:p text:style-name="P99"><text:span text:style-name="T69">SEGUNDO.- Ampliar el plazo de ejecución de la obra ENSANCHE DE CALLE SAN ANTONIO DE PÁDUA EN MOGÁN, T.M. MOGÁN, Expte.: 6208/2022, adjudicada a la entidad OBRAS Y SERVICIOS EL NOGAL 2018, S.L., con CIF: B-76344282, hasta el día 05 de abril de 2023, sin imposición de penalidades al entenderse que no se deben a causas imputables al contratista.</text:span> </text:p>
      <text:p text:style-name="P99"><text:span text:style-name="T69">TERCER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oft-page-break/><text:span text:style-name="T66">&gt; VISTO </text:span><text:span text:style-name="T65">que con fecha 30 de marzo de 2023, D. Pablo Bosch Valle, en calidad de Director de Ejecución de la obra </text:span><text:span text:style-name="T66">ENSANCHE DE CALLE SAN ANTONIO DE PÁDUA EN MOGÁN, T.M. MOGÁN, Expte.: 6208/2022</text:span><text:span text:style-name="T65"> emite, en síntesis, el siguiente informe técnico:</text:span> </text:p>
      <text:p text:style-name="P99"><text:span text:style-name="T69">«INFORME</text:span> </text:p>
      <text:p text:style-name="P99"><text:span text:style-name="T69">Primero.-</text:span> </text:p>
      <text:p text:style-name="P99"><text:span text:style-name="T69">Que la obra ya va a buen ritmo, que se prevé que se finalice antes del 5 de abril de 2023, último plazo concedido, no obstante quedará pendiente soterrar las líneas y conectarlas a las aéreas por parte de Endesa, y hasta tanto en cuanto ésto no ocurra, no se podrá rematar los pavimentos una vez retirados los postes, por lo que el contrato deberá seguir en vigor con fecha posterior al 5 de abril de 2023.</text:span> </text:p>
      <text:p text:style-name="P99"><text:span text:style-name="T69">Segundo.-</text:span> </text:p>
      <text:p text:style-name="P99"><text:span text:style-name="T69">Por tanto este técnico estima según su criterio que una vez se finalice el plazo previsto de la obra de 5 de abril de 2023 se conceda una ampliación de plazo de 1 mes a partir de la finalización sin imposición de penalidades al entenderse que el retraso no se debe a causas imputables al contratista por tanto la nueva fecha de finalización es el 5 de mayo de 2023.</text:span> </text:p>
      <text:p text:style-name="P95"><text:span text:style-name="T69">PROPUESTA.</text:span> </text:p>
      <text:p text:style-name="P95"><text:span text:style-name="T69">Primera.- Que según criterio de este técnico y atendiendo a los antecedentes y consideraciones de este informe, se amplíe nuevamente el plazo de ejecución de la obra denominada DEMOLICIÓN VIVIENDAS SAN ANTONIO DE PADUA, (Ensanche de la calle San Antonio de Padua) , hasta el día 05 de mayo de 2023, sin imposición de penalidades al entenderse que no se deben a causas imputables al contratista</text:span> </text:p>
      <text:p text:style-name="P95"><text:span text:style-name="T69">Es cuanto tengo a bien informar a los efectos oportunos, desde el punto de vista técnico, quedando a salvo en cualquier caso a los pronunciamientos a que tenga a lugar los servicios jurídicos Municipales del Ilustre Ayuntamiento de Mogán.»</text:span> </text:p>
      <text:p text:style-name="P99"><text:span text:style-name="T66">&gt; </text:span><text:span text:style-name="T83">VISTO Informe Jurídico, emitido por el Letrado municipal, en fecha 31</text:span><text:span text:style-name="T82"> </text:span><text:span text:style-name="T83">de marzo de 2023</text:span><text:span text:style-name="T65"> con el siguiente tenor literal:</text:span> </text:p>
      <text:p text:style-name="P99">«<text:span text:style-name="T65">ALBERTO ÁLAMO PERERA, Letrado del Ilustre Ayuntamiento de Mogán, visto el expediente de contratación tramitado para la adjudicación del contrato de ejecución de la obra denominada </text:span><text:span text:style-name="T66">ENSANCHE DE CALLE SAN ANTONIO DE PÁDUA EN MOGÁN, T.M. MOGÁN, Expte.: 6208/2022</text:span><text:span text:style-name="T65">, emite el presente </text:span><text:span text:style-name="T66">INFORME JURIDICO </text:span><text:span text:style-name="T65">en relación con la propuesta de ampliación del plazo de ejecución de la obra suscrita por el Director de Ejecución.</text:span> </text:p>
      <text:p text:style-name="P29"><text:span text:style-name="T66">ANTECEDENTES ADMINISTRATIVOS</text:span> </text:p>
      <text:p text:style-name="P99"><text:span text:style-name="T66">PRIMERO.-</text:span><text:span text:style-name="T65"> Que la Junta de Gobierno Local, en sesión extraordinaria urgente celebrada el día 6 de julio de 2022, adoptó, entre otros:</text:span> </text:p>
      <text:p text:style-name="P99"><text:span text:style-name="T65">&lt;&lt;</text:span><text:span text:style-name="T66">Adjudicar el contrato de ejecución de la obra</text:span><text:span text:style-name="T65"> </text:span><text:span text:style-name="T66">denominada ENSANCHE DE CALLE SAN ANTONIO DE PÁDUA EN MOGÁN, T.M. MOGÁN, MEDIANTE PROCEDIMIENTO ABIERTO Y TRAMITACIÓN URGENTE, EXP: 6208/2022</text:span><text:span text:style-name="T65"> </text:span><text:span text:style-name="T66">a la entidad</text:span><text:span text:style-name="T65"> </text:span><text:span text:style-name="T66">OBRAS Y SERVICIOS EL NOGAL 2018, S.L., con CIF: B-76344282, siendo el plazo máximo de ejecución de la obra </text:span><text:span text:style-name="T65">de </text:span><text:span text:style-name="T66">UN (1) MES,</text:span><text:span text:style-name="T65"> </text:span><text:span text:style-name="T66">(</text:span><text:span text:style-name="T65">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66">,</text:span><text:span text:style-name="T65"> </text:span><text:span text:style-name="T66">por la siguiente oferta presentada,</text:span><text:span text:style-name="T65"> atendiendo en todo caso al pliego de cláusulas administrativas particulares y al proyecto de la obra, al considerarse que es la oferta más ventajosa, considerando que es la </text:span><text:span text:style-name="T66">única</text:span><text:span text:style-name="T65"> oferta presentada:</text:span> </text:p>
      <text:p text:style-name="P28"><text:span text:style-name="T83">1.- Oferta económica:</text:span> </text:p>
      <text:p text:style-name="P27"><text:span text:style-name="T65">- Importe base: </text:span><text:span text:style-name="T66">SETENTA Y OCHO MIL DOSCIENTOS OCHENTA Y CUATRO EUROS CON</text:span> </text:p>
      <text:p text:style-name="P27"><text:span text:style-name="T66">SETENTA Y SIETE CÉNTIMOS DE EURO. 78.284,77.-</text:span> </text:p>
      <text:p text:style-name="P27"><text:soft-page-break/><text:span text:style-name="T65">- IGIC (</text:span><text:span text:style-name="T66">7</text:span><text:span text:style-name="T65">%): </text:span><text:span text:style-name="T66">CINCO MIL CUATROCIENTOS SETENTA Y NUEVE EUROS CON</text:span> </text:p>
      <text:p text:style-name="P27"><text:span text:style-name="T66">NOVENTA Y TRES CENTIMOS DE EUROS. 5.479,93.-</text:span> </text:p>
      <text:p text:style-name="P27"><text:span text:style-name="T65">- Total: </text:span><text:span text:style-name="T66">OCHENTA Y TRES MIL SETECIENTOS SESENTA Y CUATRO EUROS CON</text:span> </text:p>
      <text:p text:style-name="P27"><text:span text:style-name="T66">SETENTA CENTIMOS. 83.764,70.-</text:span> </text:p>
      <text:p text:style-name="P27"><text:span text:style-name="T66">2.- Criterio nº2: Incremento de penalidad por día de retraso en la ejecución del contrato</text:span> </text:p>
      <text:p text:style-name="P27"><text:span text:style-name="T66">- </text:span><text:span text:style-name="T65">Que se descuente de penalidad por cada día de retraso en la terminación de la ejecución del contrato la</text:span> </text:p>
      <text:p text:style-name="P27"><text:span text:style-name="T65">cantidad de: </text:span><text:span text:style-name="T66">CUATROCIENTO EUROS 400 / día de retraso.</text:span> </text:p>
      <text:p text:style-name="P27"><text:span text:style-name="T66">3.- Criterio nº3: Visita a la zona de actuación</text:span> </text:p>
      <text:p text:style-name="P27"><text:span text:style-name="T66">(MARCAR LO QUE PROCEDA)</text:span> </text:p>
      <text:p text:style-name="P27"><text:span text:style-name="T66">__ SI, </text:span><text:span text:style-name="T65">se gira visita a la zona de actuación.</text:span> </text:p>
      <text:p text:style-name="P27"><text:span text:style-name="T66">__ NO </text:span><text:span text:style-name="T65">se gira visita a la zona de actuación.</text:span> </text:p>
      <text:p text:style-name="P27"><text:span text:style-name="T65">(Este criterio de justificará con la verificación por parte de la Unidad Administrativa de Obras Públicas de</text:span> </text:p>
      <text:p text:style-name="P27"><text:span text:style-name="T65">que se ha realizado la visita y con la presentación por parte del licitador de la debida acreditación de quién o</text:span> </text:p>
      <text:p text:style-name="P25"><text:span text:style-name="T65">quienes asistieron a dicha visita, en un máximo de 5 folios)&gt;&gt;</text:span> </text:p>
      <text:p text:style-name="P99"><text:span text:style-name="T66">SEGUNDO.-</text:span><text:span text:style-name="T65"> Con fecha de 8 de agosto de 2022 se suscribe Acta Comprobación de replanteo, por el cual el Director de ejecución de la obra autoriza el inicio de la misma.</text:span> </text:p>
      <text:p text:style-name="P99"><text:span text:style-name="T65">La fecha prevista de finalización de las obras es el día 8 de septiembre de 2022.</text:span> </text:p>
      <text:p text:style-name="P99"><text:span text:style-name="T66">TERCERO.-</text:span><text:span text:style-name="T65"> Que con fecha 30 de agosto de 2022, la Junta de Gobierno Local, en sesión ordinaria, acuerda entre otros lo siguiente:</text:span> </text:p>
      <text:p text:style-name="P99"><text:span text:style-name="T70">«PRIMERO</text:span><text:span text:style-name="T69">.- </text:span><text:span text:style-name="T70">Ampliar el plazo de ejecución de la obra</text:span><text:span text:style-name="T65"> </text:span><text:span text:style-name="T70">ENSANCHE DE CALLE SAN ANTONIO DE PÁDUA EN MOGÁN, T.M. MOGÁN, Expte.: 6208/2022</text:span><text:span text:style-name="T69">,</text:span><text:span text:style-name="T65"> </text:span><text:span text:style-name="T69">adjudicada a la entidad</text:span><text:span text:style-name="T65"> </text:span><text:span text:style-name="T69">OBRAS Y SERVICIOS EL NOGAL 2018, S.L., con CIF: B-76344282,</text:span><text:span text:style-name="T65"> </text:span><text:span text:style-name="T69">sin imposición de penalidades por entender que se debe a causas no imputables al contratista, estableciéndose como nuevo vencimiento el 08 de octubre de 2022.</text:span> </text:p>
      <text:p text:style-name="P95"><text:span text:style-name="T70">SEGUNDO</text:span><text:span text:style-name="T69">.-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6">CUARTO.-</text:span><text:span text:style-name="T65"> Que con fecha 8 de noviembre de 2022, la Junta de Gobierno Local, en sesión ordinaria, acuerda entre otros lo siguiente:</text:span> </text:p>
      <text:p text:style-name="P99"><text:span text:style-name="T70">«</text:span><text:span text:style-name="T69">PRIMERO: Acordar la SUSPENSIÓN TOTAL Y TEMPORALMENTE de la ejecución de la obra denominada Ensanche de la calle San Antonio de Padua con carácter retroactivo a fecha 26 de septiembre de 2022 hasta la finalización de las obras de Demolición de dos viviendas unifamiliares en hilera en calle San Antonio de Padua. T.M. Mogán; motivado por la complejidad de los trabajos a realizar.</text:span> </text:p>
      <text:p text:style-name="P99"><text:span text:style-name="T69">Y una vez tomado el acuerdo se deberá suscribir un acta de suspensión de la ejecución del contrato en el plazo máximo de dos días hábiles, contados desde el día siguiente a áquel en que se </text:span><text:span text:style-name="T69">acuerde la suspensión, y deberá de unirse a la misma como anejo, la medición de la obra ejecutada y de los materiales acopiados a pie de obra utilizables exclusivamente en las mismas, en un plazo máximo de </text:span><text:span text:style-name="T69">diez días hábiles, según lo dispuesto en el artículo 103 del Reglamento General de la Ley de Contratos de las Administraciones Públicas</text:span> </text:p>
      <text:p text:style-name="P99"><text:span text:style-name="T69">SEGUNDO: Notificar la resolución a la empresa adjudicataria, al director de la obra y dar cuenta de las mismas a la unidad administrativa de Obras Públicas, Contratación y a la Intervención General de este Ayuntamiento.»</text:span> </text:p>
      <text:p text:style-name="P95"><text:span text:style-name="T66">QUINTO.-</text:span><text:span text:style-name="T65"> Con fecha de 11 de noviembre de 2022 se suscribe Acta de suspensión de la obra.</text:span> </text:p>
      <text:p text:style-name="P95"><text:span text:style-name="T66">SEXTO.-</text:span><text:span text:style-name="T65"> Con fecha de 26 de enero de 2023 se suscribe Acta Comprobación de replanteo-continuación de obra, por el cual el Director de ejecución de la obra autoriza el inicio de la misma.</text:span> </text:p>
      <text:p text:style-name="P95"><text:span text:style-name="T65">La fecha prevista de finalización de las obras es el día 5 de febrero de 2023.</text:span> </text:p>
      <text:p text:style-name="P99"><text:span text:style-name="T66">SÉPTIMO.-</text:span><text:span text:style-name="T65"> Que con fecha 3 de febrero de 2023, mediante Decreto 407/2023, Dña. ONALIA BUENO GARCIA, Alcaldesa-Presidenta, resuelve lo siguiente:</text:span> </text:p>
      <text:p text:style-name="P99"><text:soft-page-break/><text:span text:style-name="T70">«</text:span><text:span text:style-name="T69">PRIMERO.- Avocar de la Junta de Gobierno Local la competencia en ella delegada para ampliar el plazo de ejecución de la obra ENSANCHE DE CALLE SAN ANTONIO DE PÁDUA EN MOGÁN, T.M. MOGÁN, Expte.: 6208/2022.</text:span> </text:p>
      <text:p text:style-name="P99"><text:span text:style-name="T69">SEGUNDO.- Ampliar el plazo de ejecución de la obra ENSANCHE DE CALLE SAN ANTONIO DE PÁDUA EN MOGÁN, T.M. MOGÁN, Expte.: 6208/2022, adjudicada a la entidad OBRAS Y SERVICIOS EL NOGAL 2018, S.L., con CIF: B-76344282, hasta el día 05 de marzo de 2023, sin imposición de penalidades al entenderse que no se deben a causas imputables al contratista.</text:span> </text:p>
      <text:p text:style-name="P99"><text:span text:style-name="T69">TERCER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6">OCTAVO.-</text:span><text:span text:style-name="T65"> Que con fecha 2 de marzo de 2023, mediante Decreto 854/2023, Dña. ONALIA BUENO GARCIA, Alcaldesa-Presidenta, resuelve lo siguiente:</text:span> </text:p>
      <text:p text:style-name="P99"><text:span text:style-name="T70">«</text:span><text:span text:style-name="T69">PRIMERO.- Avocar de la Junta de Gobierno Local la competencia en ella delegada para ampliar el plazo de ejecución de la obra ENSANCHE DE CALLE SAN ANTONIO DE PÁDUA EN MOGÁN, T.M. MOGÁN, Expte.: 6208/2022.</text:span> </text:p>
      <text:p text:style-name="P99"><text:span text:style-name="T69">SEGUNDO.- Ampliar el plazo de ejecución de la obra ENSANCHE DE CALLE SAN ANTONIO DE PÁDUA EN MOGÁN, T.M. MOGÁN, Expte.: 6208/2022, adjudicada a la entidad OBRAS Y SERVICIOS EL NOGAL 2018, S.L., con CIF: B-76344282, hasta el día 05 de abril de 2023, sin imposición de penalidades al entenderse que no se deben a causas imputables al contratista.</text:span> </text:p>
      <text:p text:style-name="P99"><text:span text:style-name="T69">TERCER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6">NOVENO.-</text:span><text:span text:style-name="T65"> Que con fecha 30 de marzo de 2023, D. Pablo Bosch Valle, en calidad de Director de Ejecución de la obra </text:span><text:span text:style-name="T66">ENSANCHE DE CALLE SAN ANTONIO DE PÁDUA EN MOGÁN, T.M. MOGÁN, Expte.: 6208/2022</text:span><text:span text:style-name="T65"> emite, en síntesis, el siguiente informe técnico:</text:span> </text:p>
      <text:p text:style-name="P99"><text:span text:style-name="T69">«INFORME</text:span> </text:p>
      <text:p text:style-name="P99"><text:span text:style-name="T69">Primero.-</text:span> </text:p>
      <text:p text:style-name="P99"><text:span text:style-name="T69">Que la obra ya va a buen ritmo, que se prevé que se finalice antes del 5 de abril de 2023, último plazo concedido, no obstante quedará pendiente soterrar las líneas y conectarlas a las aéreas por parte de Endesa, y hasta tanto en cuanto ésto no ocurra, no se podrá rematar los pavimentos una vez retirados los postes, por lo que el contrato deberá seguir en vigor con fecha posterior al 5 de abril de 2023.</text:span> </text:p>
      <text:p text:style-name="P99"><text:span text:style-name="T69">Segundo.-</text:span> </text:p>
      <text:p text:style-name="P99"><text:span text:style-name="T69">Por tanto este técnico estima según su criterio que una vez se finalice el plazo previsto de la obra de 5 de abril de 2023 se conceda una ampliación de plazo de 1 mes a partir de la finalización sin </text:span><text:span text:style-name="T69">imposición de penalidades al entenderse que el retraso no se debe a causas imputables al contratista por tanto la nueva fecha de finalización es el 5 de mayo de 2023.</text:span> </text:p>
      <text:p text:style-name="P28"><text:span text:style-name="T69">PROPUESTA.</text:span> </text:p>
      <text:p text:style-name="P95"><text:span text:style-name="T69">Primera.- Que según criterio de este técnico y atendiendo a los antecedentes y consideraciones de este informe, se amplíe nuevamente el plazo de ejecución de la obra denominada DEMOLICIÓN VIVIENDAS SAN ANTONIO DE PADUA, (Ensanche de la calle San Antonio de Padua) , hasta el día 05 de mayo de 2023, sin imposición de penalidades al entenderse que no se deben a causas imputables al contratista</text:span> </text:p>
      <text:p text:style-name="P95"><text:span text:style-name="T69">Es cuanto tengo a bien informar a los efectos oportunos, desde el punto de vista técnico, quedando a salvo en cualquier caso a los pronunciamientos a que tenga a lugar los servicios jurídicos Municipales del Ilustre Ayuntamiento de Mogán.»</text:span> </text:p>
      <text:p text:style-name="P19">LEGISLACIÓN APLICABLE </text:p>
      <text:list xml:id="list4116491871081814651" text:style-name="L36">
        <text:list-item>
          <text:list>
            <text:list-item>
              <text:p text:style-name="P168"><text:soft-page-break/><text:span text:style-name="T65">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8"><text:span text:style-name="T6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8"><text:span text:style-name="T65">Real Decreto 1098/2001, de 12 de octubre, por el que se aprueba el Reglamento General de la Ley de Contratos de las Administraciones Públicas.</text:span> </text:p>
            </text:list-item>
            <text:list-item>
              <text:p text:style-name="P173"><text:span text:style-name="T65">La Ley 39/2015, de 1 de octubre, de Procedimiento Administrativo Común de las Administraciones Públicas.</text:span> </text:p>
            </text:list-item>
            <text:list-item>
              <text:p text:style-name="P173"><text:span text:style-name="T65">Reglamento Orgánico Municipal (BOP de 10 de diciembre de 2012).</text:span> </text:p>
            </text:list-item>
          </text:list>
        </text:list-item>
      </text:list>
      <text:p text:style-name="P29"><text:span text:style-name="T66">CONSIDERACIONES JURÍDICAS</text:span> </text:p>
      <text:p text:style-name="P95"><text:span text:style-name="T66">PRIMERA.- </text:span><text:span text:style-name="T65">El presente contrato tiene naturaleza de contrato de obras de carácter administrativo, de conformidad con la definición que se contiene en los artículos 13 y 25 de la LCSP.</text:span> </text:p>
      <text:p text:style-name="P95"><text:span text:style-name="T66">SEGUNDA.- </text:span><text:span text:style-name="T65">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99"><text:span text:style-name="T66">TERCERA.- </text:span><text:span text:style-name="T65">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95"><text:span text:style-name="T65">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9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09"><text:span text:style-name="T123">No cabe la resolución del contrato si el retraso se debiere a </text:span><text:span text:style-name="Strong_20_Emphasis"><text:span text:style-name="T123">motivos no imputables</text:span></text:span><text:span text:style-name="T123"> al contratista y éste ofreciera cumplir sus compromisos, debiéndose conceder entonces por la </text:span><text:span text:style-name="T123">Administración un plazo que será, por lo menos, igual al tiempo perdido (Art. 195 Ley 9/2017). En concordancia con esta disposición legal, el Pliego de Cláusulas Administrativas Particulares que rige la </text:span><text:span text:style-name="T123">licitación recoge en su cláusula 11.2 la prórroga del plazo de ejecución del contrato referenciado, </text:span><text:span text:style-name="T135">cuando la persona contratista no pudiese cumplir el plazo de ejecución por causas que no le sean imputables y así lo justificase debidamente. </text:span><text:span text:style-name="T123">Al respecto, el Informe Técnico emitido por el Director de ejecución de la obra, informa expresamente que las causas del retraso en la ejecución de la obra no son imputables al contratista.</text:span><text:span text:style-name="T171"> </text:span></text:p>
      <text:p text:style-name="P99"><text:span text:style-name="T65">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09"><text:soft-page-break/><text:span text:style-name="T123">En similares términos se pronuncia el Tribunal Supremo en Sentencia de 1994, señalando</text:span><text:span text:style-name="Emphasis"><text:span text:style-name="T123"> </text:span></text:span><text:span text:style-name="Emphasis"><text:span text:style-name="T12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23">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71"> </text:span></text:p>
      <text:p text:style-name="P109"><text:span text:style-name="Emphasis"><text:span text:style-name="T123">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35">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36">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23"> </text:span></text:span><text:span text:style-name="Emphasis"><text:span text:style-name="T135">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09"><text:span text:style-name="Emphasis"><text:span text:style-name="T123">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35">. </text:span></text:span><text:span text:style-name="Emphasis"><text:span text:style-name="T123">A este respecto, el criterio mantenido por el </text:span></text:span><text:span text:style-name="T123">Director de ejecución de la obra</text:span><text:span text:style-name="Emphasis"><text:span text:style-name="T123">, es que dicho retraso no es imputable al contratista.</text:span></text:span><text:span text:style-name="T171"> </text:span></text:p>
      <text:p text:style-name="P109"><text:span text:style-name="Emphasis"><text:span text:style-name="T123">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35">la petición de prórroga por parte del contratista deberá tener lugar en un plazo máximo de quince días desde aquél en que se produzca la causa originaria del retraso, alegando las razones por las que estime no le es imputable y </text:span></text:span><text:span text:style-name="Emphasis"><text:span text:style-name="T135">señalando el tiempo probable de su duración, a los efectos de que la Administración pueda oportunamente, y siempre antes de la terminación del plazo de ejecución del contrato, resolver sobre la </text:span></text:span><text:span text:style-name="Emphasis"><text:span text:style-name="T135">prórroga del mismo, sin perjuicio de que una vez desaparecida la causa se reajuste el plazo prorrogado al tiempo realmente perdido.</text:span></text:span><text:span text:style-name="T171"> </text:span></text:p>
      <text:p text:style-name="P109"><text:span text:style-name="Emphasis"><text:span text:style-name="T135">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23">.</text:span></text:span><text:span text:style-name="T171"> </text:span></text:p>
      <text:p text:style-name="P99"><text:span text:style-name="T65">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99"><text:soft-page-break/><text:span text:style-name="T66">SEXTA.-</text:span><text:span text:style-name="T65"> El acuerdo adoptado por el órgano de contratación se notificará al interesado a los efectos oportunos.</text:span> </text:p>
      <text:p text:style-name="P99"><text:span text:style-name="T65">Visto cuanto antecede y, considerando que la adopción de este acuerdo es competencia de la Junta de Gobierno Local se emite la siguiente:</text:span> </text:p>
      <text:p text:style-name="P23"><text:span text:style-name="T66">PROPUESTA DE RESOLUCIÓN</text:span> </text:p>
      <text:p text:style-name="P99"><text:span text:style-name="T66">PRIMERO</text:span><text:span text:style-name="T65">.- </text:span><text:span text:style-name="T66">Ampliar el plazo de ejecución de la obra</text:span><text:span text:style-name="T65"> </text:span><text:span text:style-name="T66">ENSANCHE DE CALLE SAN ANTONIO DE PÁDUA EN MOGÁN, T.M. MOGÁN, Expte.: 6208/2022</text:span><text:span text:style-name="T65">, adjudicada a la entidad OBRAS Y SERVICIOS EL NOGAL 2018, S.L., con CIF: B-76344282, hasta el día 05 de mayo de 2023, sin imposición de penalidades al entenderse que no se deben a causas imputables al contratista.</text:span> </text:p>
      <text:p text:style-name="P99"><text:span text:style-name="T66">SEGUNDO</text:span><text:span text:style-name="T65">.-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9"><text:span text:style-name="T65">Lo que se tiene a bien informar, atendiendo a la información disponible y sin perjuicio, en cualquier caso, del acuerdo que se adopte por la Junta de Gobierno Local como órgano competente.»</text:span> </text:p>
      <text:p text:style-name="P95"><text:span text:style-name="T66">&gt;CONSIDERANDO</text:span><text:span text:style-name="T65"> que la adopción de este acuerdo es competencia de la Junta de Gobierno Local en virtud de las delegaciones efectuadas por la Alcaldesa de este Ayuntamiento, mediante Decreto n.º 2049/2019, de fecha 17 de junio de 2019.</text:span> </text:p>
      <text:p text:style-name="P99"><text:span text:style-name="T66">Por todo ello PROPONGO a la Junta de Gobierno Local:</text:span> </text:p>
      <text:p text:style-name="P99"><text:span text:style-name="T66">PRIMERO</text:span><text:span text:style-name="T65">.- </text:span><text:span text:style-name="T66">Ampliar el plazo de ejecución de la obra</text:span><text:span text:style-name="T65"> </text:span><text:span text:style-name="T66">ENSANCHE DE CALLE SAN ANTONIO DE PÁDUA EN MOGÁN, T.M. MOGÁN, Expte.: 6208/2022</text:span><text:span text:style-name="T65">, adjudicada a la entidad OBRAS Y SERVICIOS EL NOGAL 2018, S.L., con CIF: B-76344282, hasta el día 05 de mayo de 2023, sin imposición de penalidades al entenderse que no se deben a causas imputables al contratista.</text:span> </text:p>
      <text:p text:style-name="P99"><text:span text:style-name="T66">SEGUNDO</text:span><text:span text:style-name="T65">.-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112">La Junta de Gobierno Local, acuerda aprobar la propuesta emitida en los términos que se recogen precedentemente.</text:p>
      <text:p text:style-name="P117"/>
      <text:p text:style-name="P117"/>
      <text:p text:style-name="P117"/>
      <text:p text:style-name="P41"><text:span text:style-name="Strong_20_Emphasis"><text:span text:style-name="T177"><text:tab/>12. </text:span></text:span><text:span text:style-name="Strong_20_Emphasis"><text:span text:style-name="T173">Expte. 2279/2022. Propuesta adjudicar Servicio de Cafetería y Exposición-Venta de Artículos Deportivos de la Piscina Municipal en Arguineguín, a don ****************.</text:span></text:span><text:span text:style-name="T176"> </text:span></text:p>
      <text:p text:style-name="P38"/>
      <text:p text:style-name="P99"><text:span text:style-name="T66">“JUAN MENCEY NAVARRO ROMERO, </text:span><text:span text:style-name="T6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66">SERVICIO DE CAFETERÍA Y EXPOSICIÓN-VENTA DE ARTÍCULOS DEPORTIVOS DE LA PISCINA MUNICIPAL EN ARGUINEGUÍN, Expte. 2279/2022, </text:span><text:span text:style-name="T65">mediante procedimiento abierto y tramitación ordinaria, y, </text:span></text:p>
      <text:p text:style-name="P99"><text:span text:style-name="T66">&gt;VISTO </text:span><text:span text:style-name="T65">que la Junta de Gobierno Local de este Ilustre Ayuntamiento, en sesión celebrada en fecha 1 de marzo de 2022, acuerda, entre otras cuestiones</text:span><text:span text:style-name="T66">, declarar la necesidad e idoneidad </text:span><text:span text:style-name="T65">del </text:span><text:span text:style-name="T66">SERVICIO DE CAFETERÍA Y EXPOSICIÓN-VENTA DE ARTÍCULOS DEPORTIVOS DE LA PISCINA MUNICIPAL EN ARGUINEGUÍN</text:span><text:span text:style-name="T65">, así com</text:span><text:span text:style-name="T66">o iniciar el expediente para la adjudicación del mismo.</text:span> </text:p>
      <text:p text:style-name="P99"><text:span text:style-name="T66">&gt;VISTO </text:span><text:span text:style-name="T65">que </text:span><text:span text:style-name="T66">La necesidad e idoneidad del contrato </text:span><text:span text:style-name="T65">se justifica en el expediente, en virtud de la propuesta emitida por parte de D. José Alexis Ramírez Ortega, Técnico de administración especial de este Ilustre Ayuntamiento, funcionario adscrito a la Concejalía de Deportes, tal y como se determina en el artículo 116.1, en relación con el 28 de la LCSP.</text:span> </text:p>
      <text:p text:style-name="P99"><text:span text:style-name="T66">&gt;VISTO </text:span><text:span text:style-name="T65">que se emite, en fecha 27 de julio de 2022, Informe por D. Tomás Hernández Cabrera, Técnico Municipal de este Ilustre Ayuntamiento, personal laboral adscrito a la Concejalía de Deportes, que consta en el expediente, donde establece, entre otras cuestiones, que el </text:span><text:span text:style-name="T66">objeto del contrato </text:span><text:span text:style-name="T65">es la la concesión del servicio de cafetería y exposición-venta de artículos deportivos en el edificio de la llamada Piscina municipal en Arguineguín, situada dentro del Complejo deportivo y recreativo David Jiménez Silva.</text:span> </text:p>
      <text:p text:style-name="P95"><text:soft-page-break/><text:span text:style-name="T66">&gt;VISTO </text:span><text:span text:style-name="T65">que </text:span><text:span text:style-name="T66">la</text:span><text:span text:style-name="T65"> </text:span><text:span text:style-name="T66">no división en lotes</text:span><text:span text:style-name="T65"> se justifica en el expediente, en virtud del informe emitido, en fecha 27 de julio de 2022, por D. Tomás Hernández Cabrera, Técnico Municipal de este Ilustre Ayuntamiento, personal laboral adscrito a la Concejalía de Deportes, que consta en el expediente.</text:span> </text:p>
      <text:p text:style-name="P95"><text:span text:style-name="T66">&gt;VISTO </text:span><text:span text:style-name="T65">que con fecha 22 de julio de 2022 se emite informe de viabilidad económico-financiero por D. Tomás Hernández Cabrera, Técnico Municipal de este Ilustre Ayuntamiento, personal laboral adscrito a la Concejalía de Deportes.</text:span> </text:p>
      <text:p text:style-name="P95"><text:span text:style-name="T66">&gt;VISTO </text:span><text:span text:style-name="T65">que El Pliego de Prescripciones Técnicas, así como los criterios que se tendrán en consideración para adjudicar el contrato y los criterios de solvencia técnica o profesional, y económica y financiera, han sido redactados por D. Tomás Hernández Cabrera, Técnico Municipal de este Ilustre Ayuntamiento, personal laboral adscrito a la Concejalía de Deportes, que consta en el expediente.</text:span> </text:p>
      <text:p text:style-name="P95"><text:span text:style-name="T65">Posteriormente la Unidad Administrativa de Contratación ha redactado el Pliego de cláusulas administrativas particulares, determinándose que se tramite un expediente ordinario de </text:span><text:span text:style-name="T66">un contrato de concesión de servicios </text:span><text:span text:style-name="T65">cuya adjudicación se propone por </text:span><text:span text:style-name="T66">procedimiento abierto y tramitación ordinaria, </text:span><text:span text:style-name="T65">estableciéndose los siguientes criterios de adjudicación:</text:span> </text:p>
      <table:table table:name="Tabla17" table:style-name="Tabla17">
        <table:table-column table:style-name="Tabla17.A"/>
        <table:table-column table:style-name="Tabla17.B"/>
        <table:table-row table:style-name="Tabla17.1">
          <table:table-cell table:style-name="Tabla17.A1" office:value-type="string">
            <text:p text:style-name="P53"><text:span text:style-name="T66">Criterios automáticos</text:span> </text:p>
          </table:table-cell>
          <table:table-cell table:style-name="Tabla17.B1" office:value-type="string">
            <text:p text:style-name="P54"><text:span text:style-name="T66">Valoración</text:span> </text:p>
          </table:table-cell>
        </table:table-row>
        <table:table-row table:style-name="Tabla17.1">
          <table:table-cell table:style-name="Tabla17.A2" office:value-type="string">
            <text:p text:style-name="P53"><text:span text:style-name="T66">1.- Oferta económica</text:span> </text:p>
          </table:table-cell>
          <table:table-cell table:style-name="Tabla17.B2" office:value-type="float" office:value="80">
            <text:p text:style-name="P54"><text:span text:style-name="T65">80</text:span> </text:p>
          </table:table-cell>
        </table:table-row>
        <table:table-row table:style-name="Tabla17.1">
          <table:table-cell table:style-name="Tabla17.A3" office:value-type="string">
            <text:p text:style-name="P53"><text:span text:style-name="T66">Criterios cualitativos</text:span> </text:p>
          </table:table-cell>
          <table:table-cell table:style-name="Tabla17.B3" office:value-type="string">
            <text:p text:style-name="P6"/>
          </table:table-cell>
        </table:table-row>
        <table:table-row table:style-name="Tabla17.1">
          <table:table-cell table:style-name="Tabla17.A2" office:value-type="string">
            <text:p text:style-name="P53"><text:span text:style-name="T66">2.- Mejoras en relación al objeto del contrato</text:span> </text:p>
          </table:table-cell>
          <table:table-cell table:style-name="Tabla17.B2" office:value-type="float" office:value="20">
            <text:p text:style-name="P54"><text:span text:style-name="T65">20</text:span> </text:p>
          </table:table-cell>
        </table:table-row>
        <table:table-row table:style-name="Tabla17.1">
          <table:table-cell table:style-name="Tabla17.A5" office:value-type="string">
            <text:p text:style-name="P55"><text:span text:style-name="T66">TOTAL Criterios</text:span> </text:p>
          </table:table-cell>
          <table:table-cell table:style-name="Tabla17.B5" office:value-type="string">
            <text:p text:style-name="P54"><text:span text:style-name="T66">100</text:span> </text:p>
          </table:table-cell>
        </table:table-row>
      </table:table>
      <text:p text:style-name="P93">Criterio 1.- Canon ofrecido por el licitador: Máximo 80 puntos. </text:p>
      <text:p text:style-name="P95"><text:span text:style-name="T65">Se otorgará la máxima puntuación a la propuesta que ofrezca el canon mensual más alto, asignando a las restantes ofertas la puntuación que proporcionalmente corresponda en relación con la más alta. NO aceptándose proposiciones cuyo canon mensual ofertado sea inferior a 400 euros.</text:span> </text:p>
      <text:p text:style-name="P99"><text:span text:style-name="T83">Valoración del criterio automático 1.</text:span> </text:p>
      <text:p text:style-name="P99"><text:span text:style-name="T70">OFERTA ECONÓMICA.</text:span> </text:p>
      <text:p text:style-name="P99"><text:span text:style-name="T66">P=(pm*O)/mo</text:span> </text:p>
      <text:p text:style-name="P91">Donde: </text:p>
      <text:p text:style-name="P99"><text:span text:style-name="T66">P:</text:span><text:span text:style-name="T65"> puntuación // </text:span><text:span text:style-name="T66">pm:</text:span><text:span text:style-name="T65"> puntuación máxima // </text:span><text:span text:style-name="T66">O:</text:span><text:span text:style-name="T65"> Valor cuantitativo de la oferta que se valora // </text:span><text:span text:style-name="T66">mo:</text:span><text:span text:style-name="T65"> Mejor Oferta</text:span> </text:p>
      <text:p text:style-name="P25"/>
      <text:p text:style-name="P93">Nota: En el caso de no presentarse oferta económica, o ser esta inferior a la cuantía establecida para el canon mensual, se procederá a excluir al licitador del presente procedimiento. </text:p>
      <text:p text:style-name="P95"><text:span text:style-name="T66">Criterio 2.- Mejoras en relación al objeto del contrato: Máximo 20 puntos</text:span> </text:p>
      <text:p text:style-name="P99"><text:span text:style-name="T65">Con este criterio se valorará las propuestas que puedan ofertar los licitadores, que tengan relación con el objeto del contrato y que proporcionen una mejora de los servicios prestados de forma cuantitativa y cualitativa. En ningún caso estas mejoras supondrán un coste adicional más allá del precio de adjudicación del contrato.</text:span> </text:p>
      <text:p text:style-name="P99"><text:span text:style-name="T65">Se podrán ofrecer mejoras sobre los siguientes elementos:</text:span> </text:p>
      <text:p text:style-name="P99"><text:soft-page-break/><text:span text:style-name="T65">- Por la inclusión de un menú semanal (10 puntos)</text:span> </text:p>
      <text:p text:style-name="P99"><text:span text:style-name="T65">- Por la inclusión de dos menús semanales (20 puntos)</text:span> </text:p>
      <text:p text:style-name="P99"><text:span text:style-name="T70">Nota: </text:span><text:span text:style-name="T65">Los menús ofrecidos por los licitadores han de incluir como mínimo lo siguiente: Primer plato, segundo plato, bebida y postre.</text:span> </text:p>
      <text:p text:style-name="P99"><text:span text:style-name="T65">Las mejoras para la prestación del contrato, así como del número de menús ofertados se estiman presentadas para cada año de contrato, por lo que en los casos de prórroga del mismo, se entenderán nuevamente obligatorias por cada año de prórroga.</text:span> </text:p>
      <text:p text:style-name="P99"><text:span text:style-name="T83">Valoración del criterio automático 2.</text:span> </text:p>
      <text:p text:style-name="P99"><text:span text:style-name="T65">Se otorgará la mayor puntuación, 20 puntos, al licitador que oferte dos menús semanales. Al licitador que sólo oferte un menú semanal se lo otorgará 10 puntos.</text:span> </text:p>
      <text:p text:style-name="P99"><text:span text:style-name="T66">Nota: En el caso de no presentarse ofertas de menús, la valoración obtenida en el presente criterio de adjudicación será de cero puntos.</text:span> </text:p>
      <text:p text:style-name="P25"/>
      <text:p text:style-name="P93">CANON A SATISFACER POR EL CONCESIONARIO </text:p>
      <text:p text:style-name="P99"><text:span text:style-name="T65">Se fija como canon mínimo la cantidad de 400 euros mensuales. Este canon puede ser aumentado con ofertas por parte de los licitadores. El canon se ha calculado teniendo en cuenta los contratos licitados de la misma naturaleza hasta el momento a la hora de realizar la presente licitación.</text:span> </text:p>
      <text:p text:style-name="P99"><text:span text:style-name="T66">DURACIÓN DEL CONTRATO:</text:span><text:span text:style-name="T65"> (Art. 29 LCSP) La duración del contrato será de 2 año, a contar desde el día estipulado en el Acta de Inicio del Servicio, que deberá llevarse a cabo en un plazo máximo de diez días hábiles a contar desde la formalización del contrato.</text:span> </text:p>
      <text:p text:style-name="P95"><text:span text:style-name="T65">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99"><text:span text:style-name="T65">El Valor estimado del contrato (de conformidad con el Artículo 101.1 y 2 LCSP) será de 53.678,40 euros teniendo en cuenta la duración del contrato (2 año) y su eventual prórroga (2 año).</text:span> </text:p>
      <table:table table:name="Tabla18" table:style-name="Tabla18">
        <table:table-column table:style-name="Tabla18.A" table:number-columns-repeated="2"/>
        <table:table-row>
          <table:table-cell table:style-name="Tabla18.A1" office:value-type="string">
            <text:p text:style-name="P50"><text:span text:style-name="T65">ANUALIDADES</text:span> </text:p>
          </table:table-cell>
          <table:table-cell table:style-name="Tabla18.B1" office:value-type="string">
            <text:p text:style-name="P50"><text:span text:style-name="T65">VALOR ESTIMADO</text:span> </text:p>
          </table:table-cell>
        </table:table-row>
        <table:table-row>
          <table:table-cell table:style-name="Tabla18.A2" office:value-type="string">
            <text:p text:style-name="P49"><text:span text:style-name="T65">1ª Anualidad</text:span> </text:p>
          </table:table-cell>
          <table:table-cell table:style-name="Tabla18.B2" office:value-type="string">
            <text:p text:style-name="P50"><text:span text:style-name="T65">13.419,60 euros</text:span> </text:p>
          </table:table-cell>
        </table:table-row>
        <table:table-row>
          <table:table-cell table:style-name="Tabla18.A2" office:value-type="string">
            <text:p text:style-name="P49"><text:span text:style-name="T65">2ª Anualidad</text:span> </text:p>
          </table:table-cell>
          <table:table-cell table:style-name="Tabla18.B2" office:value-type="string">
            <text:p text:style-name="P50"><text:span text:style-name="T65">13.419,60 euros</text:span> </text:p>
          </table:table-cell>
        </table:table-row>
        <table:table-row>
          <table:table-cell table:style-name="Tabla18.A2" office:value-type="string">
            <text:p text:style-name="P49"><text:span text:style-name="T65">1ª Prorroga</text:span> </text:p>
          </table:table-cell>
          <table:table-cell table:style-name="Tabla18.B2" office:value-type="string">
            <text:p text:style-name="P50"><text:span text:style-name="T65">13.419,60 euros</text:span> </text:p>
          </table:table-cell>
        </table:table-row>
        <table:table-row>
          <table:table-cell table:style-name="Tabla18.A2" office:value-type="string">
            <text:p text:style-name="P49"><text:span text:style-name="T65">2ª Prorroga</text:span> </text:p>
          </table:table-cell>
          <table:table-cell table:style-name="Tabla18.B2" office:value-type="string">
            <text:p text:style-name="P50"><text:span text:style-name="T65">13.419,60 euros</text:span> </text:p>
          </table:table-cell>
        </table:table-row>
        <table:table-row>
          <table:table-cell table:style-name="Tabla18.A2" office:value-type="string">
            <text:p text:style-name="P50"><text:span text:style-name="T66">TOTAL VALOR ESTIMADO</text:span> </text:p>
          </table:table-cell>
          <table:table-cell table:style-name="Tabla18.B2" office:value-type="string">
            <text:p text:style-name="P50"><text:span text:style-name="T66">53.678,40 euros</text:span> </text:p>
          </table:table-cell>
        </table:table-row>
      </table:table>
      <text:p text:style-name="P25"/>
      <text:p text:style-name="P99"><text:span text:style-name="T66">&gt;VISTO </text:span><text:span text:style-name="T65">que 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99"/>
      <text:p text:style-name="P99"><text:span text:style-name="T66">&gt;VISTO </text:span><text:span text:style-name="T65">que con fecha 21 de septiembre de 2022 se ha emitido por el Área de Contratación Informe de justificación de elección de procedimiento y de criterios de adjudicación, que consta en el expediente. </text:span></text:p>
      <text:p text:style-name="P99"><text:span text:style-name="T65">Evaluados los informes preceptivos, tal como obran en el expediente, de conformidad con lo establecido en el artículo 116.4 de la LCSP.</text:span> </text:p>
      <text:p text:style-name="P99"><text:span text:style-name="T66">&gt;VISTO</text:span><text:span text:style-name="T65"> que en cumplimiento de lo establecido en el artículo 116 de la Ley 9/2017, de 8 de noviembre, de Contratos del Sector Público, por la que se transponen al ordenamiento jurídico español </text:span><text:soft-page-break/><text:span text:style-name="T65">las Directivas del Parlamento Europeo y del Consejo 2014/23/UE y 2014/24/UE, de 26 de febrero de 2014(en adelante LCSP), al expediente se ha incorporado:</text:span> </text:p>
      <text:list xml:id="list6229712335184685897" text:style-name="L37">
        <text:list-item>
          <text:p text:style-name="P169"><text:span text:style-name="T66">El Pliego de Prescripciones Técnicas y Pliego de Cláusulas Administrativas Particulares,</text:span><text:span text:style-name="T65"> con el contenido establecido en el artículo 122 y 124 de la LCSP.</text:span> </text:p>
        </text:list-item>
        <text:list-item>
          <text:p text:style-name="P169"><text:span text:style-name="T66">Informe de justificación de elección del procedimiento y criterios de adjudicación del contrato</text:span><text:span text:style-name="T65">, de D. Alberto Álamo Perera, Letrado del Iltre. Ayuntamiento de Mogán, de fecha 21 de septiembre de 2022, 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69"><text:span text:style-name="T66">El informe FAVORABLE emitido por la Sr. Secretaria General Accidental</text:span><text:span text:style-name="T65"> de este Ayuntamiento de fecha 22 de septiembre de 2022, en cumplimiento de lo dispuesto en el apartado 8 de la Disposición Adicional tercera de la LCSP.</text:span> </text:p>
        </text:list-item>
      </text:list>
      <text:p text:style-name="P99"><text:span text:style-name="T66">&gt; VISTO el informe-propuesta de la Jefa de la Unidad Administrativa de Contratación</text:span><text:span text:style-name="T65"> de este Ayuntamiento de Mogán, de fecha 22 de septiembre de 2022, que consta en el expediente, en los mismos términos que el presente.</text:span> </text:p>
      <text:p text:style-name="P99"><text:span text:style-name="T66">&gt; VISTO el Informe sobre no sujeción a fiscalización previa de los Ingresos, </text:span><text:span text:style-name="T65">emitido por la Intervención General de este Ayuntamiento, de fecha 13 de enero de 2023.</text:span> </text:p>
      <text:p text:style-name="P99"><text:span text:style-name="T83">&gt; VISTO que la Junta de Gobierno Local, en sesión celebrada en fecha 17 de enero de 2023 acuerda:</text:span> </text:p>
      <text:p text:style-name="P99"><text:span text:style-name="T70">PRIMERO.-</text:span><text:span text:style-name="T65"> </text:span><text:span text:style-name="T69">Aprobar la tramitación ordinaria del procedimiento de adjudicación del contrato de concesión de servicios denominado </text:span><text:span text:style-name="T70">SERVICIO DE CAFETERÍA Y EXPOSICIÓN-VENTA DE ARTÍCULOS DEPORTIVOS DE LA PISCINA MUNICIPAL EN ARGUINEGUÍN, Expte. 2279/2022.</text:span> </text:p>
      <text:p text:style-name="P99"><text:span text:style-name="T70">SEGUNDO.- </text:span><text:span text:style-name="T69">Aprobar el Pliego de Prescripciones Técnicas y el Pliego de Cláusulas Administrativas Particulares, tramitado mediante procedimiento abierto y tramitación ordinaria, que han de regir la adjudicación del contrato de concesión de servicio denominado </text:span><text:span text:style-name="T70">SERVICIO DE CAFETERÍA Y </text:span><text:span text:style-name="T70">EXPOSICIÓN-VENTA DE ARTÍCULOS DEPORTIVOS DE LA PISCINA MUNICIPAL EN </text:span><text:span text:style-name="T70">ARGUINEGUÍN, Expte. 2279/2022,</text:span><text:span text:style-name="T65"> </text:span><text:span text:style-name="T69">conforme a los criterios de adjudicación propuestos por el Técnico municipal.</text:span> </text:p>
      <text:p text:style-name="P99"><text:span text:style-name="T70">TERCERO.-</text:span><text:span text:style-name="T65"> </text:span><text:span text:style-name="T69">Aprobar el expediente de contratación por un periodo de 2 año, a contar desde el día estipulado en el Acta de Inicio del Servicio, que deberá llevarse a cabo en un plazo máximo de diez días hábiles a contar desde la formalización del contrato.</text:span> </text:p>
      <text:p text:style-name="P99"><text:span text:style-name="T69">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99"><text:span text:style-name="T69">Se fija como canon mínimo la cantidad de 400 euros mensuales,</text:span><text:span text:style-name="T65"> </text:span><text:span text:style-name="T69">a satisfacer a la administración, sin división en lotes; no suponiendo la presente concesión un gasto para la administración. El Valor estimado del contrato (de conformidad con el Artículo 101.1 y 2 LCSP) será de 53.678,40</text:span><text:span text:style-name="T65"> </text:span><text:span text:style-name="T69">euros</text:span><text:span text:style-name="T65"> </text:span><text:span text:style-name="T69">teniendo en cuenta la duración del contrato (2 año) y su eventual prórroga (2 año).</text:span> </text:p>
      <text:p text:style-name="P99"><text:soft-page-break/><text:span text:style-name="T69">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 </text:p>
      <text:p text:style-name="P99"><text:span text:style-name="T70">CUARTO.-</text:span><text:span text:style-name="T69">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9"><text:span text:style-name="T6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70">QUINTO.- -</text:span><text:span text:style-name="T69">Facultar a la Alcaldía-Presidencia para la suscripción de los contratos administrativos y/o públicos.</text:span> </text:p>
      <text:p text:style-name="P95"><text:span text:style-name="T70">SEXTO.- </text:span><text:span text:style-name="T69">Notificar el acuerdo adoptado por la Junta de Gobierno Local a D. Salvador Álvarez León (Coordinador de las Áreas de Servicios Centrales, de Acción Social y Sociocomunitaria, y del Área de Urbanismo, Promoción Turística y Seguridad), a la Concejalía de Deportes</text:span><text:span text:style-name="T65"> </text:span><text:span text:style-name="T69">y a la Intervención de este Ayuntamiento</text:span><text:span text:style-name="T65">.</text:span> </text:p>
      <text:p text:style-name="P95"><text:span text:style-name="T66">&gt;VISTO </text:span><text:span text:style-name="T65">que con fecha 18 de enero de 2023 su publicó el correspondiente anuncio de licitación del mencionado contrato en el perfil del contratante del Ayuntamiento de Mogán, alojado en la Plataforma de Contratación del Sector Público, con un plazo de presentación de ofertas </text:span><text:span text:style-name="T83">hasta el día 20 de febrero de 2023.</text:span> </text:p>
      <text:p text:style-name="P109"><text:span text:style-name="T128">&gt; V</text:span><text:span text:style-name="T129">ISTO que en fecha 17 de enero de 2023 se reúne la Mesa de Contratación, en acto n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31">d</text:span></text:a><text:span text:style-name="T129">el archivo electrónico nº1 (CSV </text:span><text:a xlink:type="simple" xlink:href="https://oat.mogan.es:8448/ventanilla/web/validacionFirmas.do?opcion=1&amp;modo=3&amp;csv=d006754aa935010389d07e7283030a16a" text:style-name="Internet_20_link" text:visited-style-name="Visited_20_Internet_20_Link"><text:span text:style-name="T131">d006754aa935010389d07e7283030a16a</text:span></text:a><text:span text:style-name="T130"> </text:span><text:span text:style-name="T129">)</text:span><text:span text:style-name="T178"> </text:span></text:p>
      <text:p text:style-name="P109"><text:span text:style-name="T128">&gt; V</text:span><text:span text:style-name="T129">ISTO que en fecha 21 de febrero de 2023 se reúne la Mesa de Contratación, en acto público, para proceder a la apertura</text:span><text:span text:style-name="T130"> </text:span><text:span text:style-name="T129">del archivo electrónico n.º 2 (CSV </text:span><text:a xlink:type="simple" xlink:href="https://oat.mogan.es:8448/ventanilla/web/validacionFirmas.do?opcion=1&amp;modo=3&amp;csv=Y006754aa92e011675d07e7208030b0ah" text:style-name="Internet_20_link" text:visited-style-name="Visited_20_Internet_20_Link"><text:span text:style-name="T131">Y006754aa92e011675d07e7208030b0ah</text:span></text:a><text:span text:style-name="T130"> </text:span><text:span text:style-name="T129">)</text:span><text:span text:style-name="T178"> </text:span></text:p>
      <text:p text:style-name="P95"><text:span text:style-name="T66">&gt; V</text:span><text:span text:style-name="T83">ISTO que la Junta de Gobierno Local, en sesión celebrada en fecha 09 de marzo de 2023, acuerda:</text:span> </text:p>
      <text:p text:style-name="P95"><text:span text:style-name="T70">PRIMERO.-</text:span><text:span text:style-name="T65"> </text:span><text:span text:style-name="T69">Declarar válido el acto de licitación.</text:span> </text:p>
      <text:p text:style-name="P95"><text:span text:style-name="T70">SEGUNDO.- </text:span><text:span text:style-name="T69">Aceptar los acuerdos adoptados en las Mesas de Contratación celebradas en relación con la meritada licitación.</text:span> </text:p>
      <text:p text:style-name="P99"><text:span text:style-name="T70">TERCERO.- Considerar propuesta como adjudicataria </text:span><text:span text:style-name="T69">de la</text:span><text:span text:style-name="T65"> </text:span><text:span text:style-name="T70">CONCESIÓN DE SERVICIO DENOMINADA SERVICIO DE CAFETERÍA Y EXPOSICIÓN-VENTA DE ARTÍCULOS DEPORTIVOS DE LA PISCINA MUNICIPAL EN ARGUINEGUÍN MEDIANTE PROCEDIMIENTO ABIERTO DE ADJUDICACIÓN Y TRAMITACIÓN ORDINARIA, EXP: 2279/22, </text:span><text:span text:style-name="T69">a la entidad</text:span><text:span text:style-name="T65"> </text:span><text:span text:style-name="T70">****************</text:span><text:span text:style-name="T65"> </text:span><text:span text:style-name="T70">con NIF:***653***, por un CANON MENSUAL a satisfacer por el adjudicatario de euros</text:span><text:span text:style-name="T65"> </text:span><text:span text:style-name="T70">(410</text:span><text:span text:style-name="T65"> </text:span><text:span text:style-name="T70">),</text:span><text:span text:style-name="T65"> </text:span><text:span text:style-name="T70">y</text:span><text:span text:style-name="T65"> </text:span><text:span text:style-name="T70">ofertando MEJORAS EN RELACIÓN AL OBJETO DEL CONTRATO: Inclusión de dos menús semanales,</text:span><text:span text:style-name="T65"> </text:span><text:span text:style-name="T69">atendiendo todo ello al pliego de cláusulas administrativas y pliego de prescripciones técnicas que rige la licitación, al considerarse que es la oferta más ventajosa, atendiendo a</text:span><text:span text:style-name="T65"> </text:span><text:span text:style-name="T69">que es la única oferta presentada, admitida y que no ha sido considerada anormal o desproporcionada</text:span><text:span text:style-name="T70">,</text:span><text:span text:style-name="T65"> </text:span><text:span text:style-name="T69">obteniendo una valoración total de 100 puntos, que se desglosa más adelante, siendo el plazo máximo de duración de 2 años, a contar desde el día estipulado en el Acta de Inicio del Servicio, que deberá llevarse a cabo en un plazo máximo de diez días hábiles a contar desde la formalización del contrato, con posibilidad de dos prórrogas anuales, siendo el plazo máximo de duración de cuatro años</text:span><text:span text:style-name="T65"> </text:span><text:span text:style-name="T69">(contrato más prórroga):</text:span> </text:p>
      <text:p text:style-name="P95"><text:span text:style-name="T70">-OFERTA ECONÓMICA: CANON MENSUAL de Cuatrocientos Diez euros (410,00) ----80 puntos</text:span> </text:p>
      <text:p text:style-name="P95"><text:span text:style-name="T70">-MEJORAS EN RELACIÓN AL OBJETO DEL CONTRATO: Inclusión de dos menús semanales 20 puntos</text:span> </text:p>
      <text:p text:style-name="P110"><text:span text:style-name="T70">CUARTO.- Requerir a la entidad</text:span><text:span text:style-name="T65"> </text:span><text:span text:style-name="T70">****************</text:span><text:span text:style-name="T65"> </text:span><text:span text:style-name="T70">con NIF:***653***, </text:span><text:span text:style-name="T69">propuesto como adjudicatario del contrato, para que dentro del plazo de </text:span><text:span text:style-name="T70">DIEZ (10)</text:span><text:span text:style-name="T82"> </text:span><text:span text:style-name="T73">días hábiles</text:span><text:span text:style-name="T69">, a contar desde el envío de la comunicación, presente la documentación que se indica en la cláusula 17 del Pliego de Cláusulas Administrativas Particulares que rige la meritada licitación. </text:span></text:p>
      <text:p text:style-name="P99"><text:span text:style-name="T72">Respecto a la garantía definitiva, </text:span><text:span text:style-name="T69">correspondiente a un importe del 5 por 100</text:span><text:span text:style-name="T65"> </text:span><text:span text:style-name="T69">del valor estimado correspondiente a una anualidad, deberá depositar una garantía definitiva por importe de </text:span><text:span text:style-name="T73">Seiscientos setenta euros con noventa y ocho céntimos (670,98</text:span><text:span text:style-name="T82"> </text:span><text:span text:style-name="T73">euros).</text:span><text:span text:style-name="T65"> </text:span><text:span text:style-name="T69">Deberá depositarse su importe, o la </text:span><text:soft-page-break/><text:span text:style-name="T69">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9"><text:span text:style-name="T70">QUINTO.- </text:span><text:span text:style-name="T69">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Deportes, a la Tesorería e Intervención de este Ayuntamiento, a los efectos oportunos</text:span><text:span text:style-name="T65">.</text:span> </text:p>
      <text:p text:style-name="P109"><text:span text:style-name="T122">&gt;</text:span><text:span text:style-name="T126"> </text:span><text:span text:style-name="T124">VISTO</text:span><text:span text:style-name="T126"> </text:span><text:span text:style-name="T124">que en fecha 29 de marzo de 2023 se reúne la Mesa de Contratación, en acto no público, para proceder a la valoración de la documentación presentada, por el licitador propuesto como adjudicatario,</text:span><text:span text:style-name="T126"> </text:span><text:span text:style-name="T124">con CSV </text:span><text:a xlink:type="simple" xlink:href="https://oat.mogan.es:8448/ventanilla/web/validacionFirmas.do?opcion=1&amp;modo=3&amp;csv=e006754aa9291d0b9d307e7210030b302" text:style-name="Internet_20_link" text:visited-style-name="Visited_20_Internet_20_Link"><text:span text:style-name="T171">e006754aa9291d0b9d307e7210030b302</text:span></text:a><text:span text:style-name="T171"> </text:span></text:p>
      <text:p text:style-name="P99"/>
      <text:p text:style-name="P99"><text:span text:style-name="T65">Considerando que la adopción de este acuerdo es competencia de la Junta de Gobierno Local en virtud de las delegaciones efectuadas por la Alcaldesa de este Ayuntamiento, mediante Decreto nº: 2049/2019, de 17 de junio de 2019.</text:span> </text:p>
      <text:p text:style-name="P95"><text:span text:style-name="T66">Por todo ello PROPONGO a la Junta de Gobierno Local:</text:span> </text:p>
      <text:p text:style-name="P99"><text:span text:style-name="T66">PRIMERO.- </text:span><text:span text:style-name="T65">Declarar válido el acto de licitación.</text:span> </text:p>
      <text:p text:style-name="P95"><text:span text:style-name="T66">SEGUNDO.-</text:span><text:span text:style-name="T65"> Aceptar los acuerdos adoptados en las Mesas de Contratación celebradas en relación con la meritada licitación.</text:span> </text:p>
      <text:p text:style-name="P99"><text:span text:style-name="T66">TERCERO.- Considerar completa la documentación presentada por el licitador propuesto como adjudicatario.</text:span> </text:p>
      <text:p text:style-name="P95"><text:span text:style-name="T66">CUARTO</text:span><text:span text:style-name="T65">.- </text:span><text:span text:style-name="T66">Adjudicar la</text:span><text:span text:style-name="T65"> </text:span><text:span text:style-name="T66">CONCESIÓN DE SERVICIO DENOMINADA SERVICIO DE CAFETERÍA Y EXPOSICIÓN-VENTA DE ARTÍCULOS DEPORTIVOS DE LA PISCINA MUNICIPAL EN ARGUINEGUÍN MEDIANTE PROCEDIMIENTO ABIERTO DE ADJUDICACIÓN Y TRAMITACIÓN ORDINARIA, EXP: 2279/22, </text:span><text:span text:style-name="T65">a la entidad </text:span><text:span text:style-name="T66">****************</text:span><text:span text:style-name="T65"> </text:span><text:span text:style-name="T66">con NIF:***653***, por un CANON MENSUAL a satisfacer por el adjudicatario de euros</text:span><text:span text:style-name="T65"> </text:span><text:span text:style-name="T66">(410</text:span><text:span text:style-name="T65"> </text:span><text:span text:style-name="T66">),</text:span><text:span text:style-name="T65"> </text:span><text:span text:style-name="T66">y</text:span><text:span text:style-name="T65"> </text:span><text:span text:style-name="T66">ofertando MEJORAS EN RELACIÓN AL OBJETO DEL CONTRATO: Inclusión de dos menús semanales,</text:span><text:span text:style-name="T65"> atendiendo todo ello al pliego de cláusulas administrativas y pliego de prescripciones técnicas que rige la licitación, al considerarse que es la oferta más ventajosa, atendiendo a que es la única oferta presentada, admitida y que no ha sido considerada anormal o desproporcionada</text:span><text:span text:style-name="T66">,</text:span><text:span text:style-name="T65"> obteniendo una valoración total de 100 puntos, que se desglosa más adelante, siendo el plazo máximo de duración de 2 años, a contar desde el día estipulado en el Acta de Inicio del Servicio, que deberá llevarse a cabo en un plazo máximo de diez días hábiles a contar desde la formalización del contrato, con posibilidad de dos prórrogas anuales, siendo el plazo máximo de duración de cuatro años (contrato más prórroga):</text:span> </text:p>
      <text:p text:style-name="P95"><text:span text:style-name="T66">-OFERTA ECONÓMICA: CANON MENSUAL de Cuatrocientos Diez euros (410,00) ----80 puntos</text:span> </text:p>
      <text:p text:style-name="P95"><text:span text:style-name="T66">-MEJORAS EN RELACIÓN AL OBJETO DEL CONTRATO: Inclusión de dos menús semanales 20 puntos</text:span> </text:p>
      <text:p text:style-name="P99"><text:span text:style-name="T66">QUINTO.-</text:span><text:span text:style-name="T65"> Requerir a </text:span><text:span text:style-name="T66">**************** </text:span><text:span text:style-name="T65">para que proceda a suscribir el documento administrativo de formalización del contrato dentro del plazo de QUINCE </text:span><text:span text:style-name="T66">(15) días hábiles</text:span><text:span text:style-name="T65"> siguientes a la fecha de la notificación de la adjudicación.</text:span> </text:p>
      <text:p text:style-name="P99"><text:span text:style-name="T66">SEXTO.- </text:span><text:span text:style-name="T65">Facultar a la Alcaldesa-Presidenta y al Secretario, en la amplitud precisa, para la firma del oportuno contrato administrativo y/o público.</text:span> </text:p>
      <text:p text:style-name="P99"><text:span text:style-name="T66">SÉPTIMO.- </text:span><text:span text:style-name="T65">Publicar el anuncio de adjudicación en el Perfil del Contratante del Ilustre Ayuntamiento de Mogán alojado en la Plataforma de Contratación del Sector Público.</text:span> </text:p>
      <text:p text:style-name="P99"><text:soft-page-break/><text:span text:style-name="T66">OCTAVO.- </text:span><text:span text:style-name="T6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5"><text:span text:style-name="T66">NOVENO.- Nombrar a D. TOMÁS HERNÁNDEZ CABRERA</text:span><text:span text:style-name="T65">, Técnico municipal, como </text:span><text:span text:style-name="T66">RESPONSABLE SUPERVISOR DE LOS TRABAJOS OBJETO DEL CONTRATO,</text:span><text:span text:style-name="T65"> a los efectos establecidos en el Pliego de cláusulas administrativas particulares que rige la presente contratación.</text:span> </text:p>
      <text:p text:style-name="P95"><text:span text:style-name="T66">DÉCIMO.- </text:span><text:span text:style-name="T6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Deportes, Mogán Gestión Municipal, SL, a la Tesorería e Intervención de este Ayuntamiento, así como al actual Responsable supervisor de los trabajos objeto del contrato anterior, a los efectos oportunos.”</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112">La Junta de Gobierno Local, acuerda aprobar la propuesta emitida en los términos que se recogen precedentemente.</text:p>
      <text:p text:style-name="P22"/>
      <text:p text:style-name="P22"/>
      <text:p text:style-name="P22"><text:tab/><text:span text:style-name="Strong_20_Emphasis"><text:span text:style-name="T186">13. </text:span></text:span><text:span text:style-name="Strong_20_Emphasis"><text:span text:style-name="T187">Expte. 3561/2023. Propuesta para tomar conocimiento de la Sentencia recaída en el cauce del Procedimiento Abreviado nº 151/2018. (Demandante: D. ****************).</text:span></text:span><text:span text:style-name="T3"> </text:span></text:p>
      <text:p text:style-name="P38"/>
      <text:p text:style-name="P100"><text:span text:style-name="T68">“ANA CRISTINA DÍAZ ALONSO</text:span><text:span text:style-name="T103">, </text:span><text:span text:style-name="T102">Funcionaria municipal, Letrada, Responsable de Asesoría Jurídica según Decreto n.º 4322/2022, de fecha 6 de septiembre, </text:span><text:span text:style-name="T192">de conformidad con lo dispuesto en el artículo 212 del Reglamento Orgánico Municipal, y vista la sentencia n.º 390/2018,</text:span><text:span text:style-name="T193"> </text:span><text:span text:style-name="T192">de fecha 22 de octubre de 2018, recaída en el cauce del Procedimiento Abreviado n.º 151/2018,</text:span><text:span text:style-name="T193"> </text:span><text:span text:style-name="T192">emito el presente </text:span><text:span text:style-name="T4">INFORME-PROPUESTA </text:span><text:span text:style-name="T192">en base a los siguientes:</text:span> </text:p>
      <text:p text:style-name="P76"><text:span text:style-name="T5">ANTECEDENTES DE HECHO</text:span> </text:p>
      <text:p text:style-name="P100"><text:span text:style-name="T46">PRIMERO.-</text:span><text:span text:style-name="T60"> </text:span><text:span text:style-name="T44">En el cauce del Expediente del Área de Recursos Humanos, incoado como consecuencia de la solicitud de fecha 10 de enero de 2018, en relación al funcionario de este Ilustre Ayuntamiento de Mogán, D. ****************, se adoptó por el Segundo Teniente de Alcalde del área de Urbanismo, Promoción Turística y Seguridad, con competencias en materia de Urbanismo, Seguridad Ciudadana, Asesoría Jurídica, Mediación y Recursos Humanos, </text:span><text:span text:style-name="T49">Decreto de Alcaldía n.º 681/2018, de 28 de febrero de 2018</text:span><text:span text:style-name="T44">, en virtud del cual se resolvía literalmente lo siguiente:</text:span> </text:p>
      <text:p text:style-name="P128"><text:span text:style-name="T145">«</text:span><text:span text:style-name="T142">Primero.-</text:span><text:span text:style-name="T147"> </text:span><text:span text:style-name="T149">No autorizar la prórroga Comisión de Servicios solicitada, al funcionario de este Ayuntamiento D. ****************</text:span><text:span text:style-name="T147"> </text:span><text:span text:style-name="T145">con D.N.I. [], ya que esta administración necesita de personal cualificado, motivado todo ello por lo anteriormente expuesto.</text:span> </text:p>
      <text:p text:style-name="P129"><text:span text:style-name="T2">Segundo.- </text:span><text:span text:style-name="T191">Dar traslado de esta resolución al interesado, al Ayuntamiento de San Bartolomé de Tirajana, a la Junta de Personal, al Comité de Empresa y a la Intervención General.» </text:span></text:p>
      <text:p text:style-name="P100"><text:span text:style-name="T47">SEGUNDO.- </text:span><text:span text:style-name="T45">Que por la representación procesal de D. **************** se interpuso recurso contencioso-administrativo, iniciado por demanda,</text:span><text:span text:style-name="T61"> </text:span><text:span text:style-name="T45">frente al Decreto de Alcaldía n.º 681/2018, de fecha 28 de febrero de 2018</text:span><text:span text:style-name="T61"> </text:span><text:span text:style-name="T45">del Ayuntamiento de Mogán, parcialmente transcrito en el antecedente precedente, dando</text:span><text:span text:style-name="T61"> </text:span><text:span text:style-name="T45">lugar a la apertura del </text:span><text:span text:style-name="T47">Procedimiento Abreviado nº 151/2018</text:span><text:span text:style-name="T45">.</text:span> </text:p>
      <text:p text:style-name="P100"><text:span text:style-name="T47">TERCERO.-</text:span><text:span text:style-name="T194"> </text:span><text:span text:style-name="T192">El citado procedimiento, previa celebración de vista y practicas las pruebas propuestas y declaradas pertinentes,</text:span><text:span text:style-name="T194"> </text:span><text:span text:style-name="T192">fue resuelto por </text:span><text:span text:style-name="T4">Sentencia n.º 390/2018</text:span><text:span text:style-name="T194"> </text:span><text:span text:style-name="T192">de 22/10/2018, con el siguiente tenor literal:</text:span> </text:p>
      <text:p text:style-name="P128"><text:span text:style-name="T146">«</text:span><text:span text:style-name="T143">DESESTIMO</text:span><text:span text:style-name="T194"> </text:span><text:span text:style-name="T146">el recurso presentado por el Procurador D. Alejandro Valido Farray, en nombre y representación de D. ****************, contra el AYUNTAMIENTO DE MOGÁN y </text:span><text:span text:style-name="T143">ACUERDO</text:span><text:span text:style-name="T146">:</text:span> </text:p>
      <text:p text:style-name="P130">1º DECLARAR AJUSTADA A DERECHO la resolución identificada en el antecedente de hecho PRIMERO de esta Sentencia. </text:p>
      <text:p text:style-name="P128"><text:span text:style-name="T146">2º Impones las costas del procedimiento al demandante con un límite de </text:span><text:span text:style-name="T143">400 Euros</text:span><text:span text:style-name="T146">.»</text:span> </text:p>
      <text:p text:style-name="P100"><text:span text:style-name="T45">A los anteriores hechos le son de aplicación los siguientes:</text:span> </text:p>
      <text:p text:style-name="P76"><text:span text:style-name="T47">CONSIDERACIONES JURÍDICAS</text:span> </text:p>
      <text:p text:style-name="P100"><text:span text:style-name="T4">I.-</text:span><text:span text:style-name="T194"> </text:span><text:span text:style-name="T192">El artículo 118 de la Constitución Española, en relación con el artículo 17 de la Ley Orgánica del Poder Judicial, establecer que </text:span><text:span text:style-name="T146">es obligado cumplir las sentencias y demás resoluciones firmes de los Jueces y Tribunales, así como prestar la colaboración requerida por éstos en el curso del proceso y en la </text:span><text:soft-page-break/><text:span text:style-name="T146">ejecución de lo resuelto</text:span><text:span text:style-name="T45">, y, que </text:span><text:span text:style-name="T146">tanto las partes como todas las personas y entidades públicas y privadas están obligadas a prestar la colaboración requerida para la debida y completa ejecución de lo resuelto por los órganos jurisdiccionales.</text:span> </text:p>
      <text:p text:style-name="P100"><text:span text:style-name="T47">II.- </text:span><text:span text:style-name="T45">Que el artículo 103 de la Ley 29/1998, de 13 de julio, reguladora de la Jurisdicción Contencioso-Administrativa (en adelante, LJCA) dispone que </text:span><text:span text:style-name="T146">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0"><text:span text:style-name="T4">III.- </text:span><text:span text:style-name="T192">El</text:span><text:span text:style-name="T40"> </text:span><text:span text:style-name="T34">artículo 104</text:span><text:span text:style-name="T40"> </text:span><text:span text:style-name="T34">de la LJCA establece que </text:span><text:span text:style-name="T78">luego que sea firme una Sentencia, el Secretario Judicial lo comunicará en el plazo de diez días al órgano que hubiera realizado la actividad objeto del recurso, a fin de que, recibida la comunicación, </text:span><text:span text:style-name="T75">la lleve a puro y debido efecto y practique lo que exija el cumplimiento de las declaraciones contenidas en el fallo, y en el mismo plazo indique el órgano responsable del cumplimiento de aquél</text:span><text:span text:style-name="T78">.</text:span> </text:p>
      <text:p text:style-name="P100"><text:span text:style-name="T4">IV.- Q</text:span><text:span text:style-name="T192">ue el artículo 139.1 de la LJCA dispone que </text:span><text:span text:style-name="T14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86"><text:span text:style-name="T43">En el presente caso, el</text:span><text:span text:style-name="T7"> </text:span><text:span text:style-name="T43">Sr. Magistrado-Juez, en aplicación del citado artículo 139 de la LJCA, falla </text:span><text:span text:style-name="T48">condenando en costas a la </text:span><text:span text:style-name="T39">parte actora</text:span><text:span text:style-name="T43">, limitando su cuantía dado que no se aprecia mala fe en su actuación procesal, a la cantidad de</text:span> <text:span text:style-name="T43">400 euros</text:span><text:span text:style-name="T53">.</text:span> </text:p>
      <text:p text:style-name="P104"><text:span text:style-name="T46">V.-</text:span><text:span text:style-name="T195"> </text:span><text:span text:style-name="T44">Conforme al artículo 212.6 del Reglamento Orgánico Municipal corresponde a la Asesoría Jurídica </text:span><text:span text:style-name="T145">la elaboración de las propuestas de ejecución de sentencias al órgano municipal que proceda</text:span><text:span text:style-name="T44">. </text:span></text:p>
      <text:p text:style-name="P100"><text:span text:style-name="T46">VI.- </text:span><text:span text:style-name="T35">La adopción de acuerdos sobre </text:span><text:span text:style-name="T79">el ejercicio y retirada de acciones y el allanamiento y el desistimiento procesal, cuando no le corresponda al pleno, </text:span><text:span text:style-name="T35">es competencia de la </text:span><text:span text:style-name="T37">Junta de Gobierno Local</text:span><text:span text:style-name="T41"> </text:span><text:span text:style-name="T35">en virtud de las delegaciones efectuadas por la Alcaldesa de este Ayuntamiento, mediante Decreto nº 2049/2019, de 17 de Junio.</text:span> </text:p>
      <text:p text:style-name="P71"><text:span text:style-name="T34">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100"><text:span text:style-name="T192">En virtud de lo expuesto, elevo a su consideración, la siguiente:</text:span> </text:p>
      <text:p text:style-name="P131"><text:span text:style-name="T4">PROPUESTA DE RESOLUCIÓN</text:span> </text:p>
      <text:p text:style-name="P104"><text:span text:style-name="T5">PRIMERO.-</text:span><text:span text:style-name="T195"> Tomar conocimiento </text:span><text:span text:style-name="T193">de la Sentencia firme de 22 de octubre</text:span><text:span text:style-name="T195"> </text:span><text:span text:style-name="T193">de 2018 </text:span><text:span text:style-name="T195">dictada por el </text:span><text:span text:style-name="T5">Juzgado de lo Contencioso-Administrativo nº 1</text:span><text:span text:style-name="T195"> </text:span><text:span text:style-name="T5">de Las Palmas</text:span><text:span text:style-name="T195">, en virtud de la cual se </text:span><text:span text:style-name="T5">desestima el recurso contencioso-administrativo </text:span><text:span text:style-name="T195">interpuesto por </text:span><text:span text:style-name="T44">D. ****************, contra el </text:span><text:span text:style-name="T49">Decreto de Alcaldía n.º 681/2018, de 28 de febrero de 2018</text:span><text:span text:style-name="T44">, en virtud del cual no se autorizaba la prórroga de la comisión de servicios solicitada por el actor, confirmando su conformidad a Derecho e imponiendo las costas del proceso al demandante con el límite de 400 euros. </text:span></text:p>
      <text:p text:style-name="P100"><text:span text:style-name="T4">SEGUNDO.- </text:span><text:span text:style-name="T192">Dar traslado </text:span><text:span text:style-name="T4">al Departamento de Recursos humanos </text:span><text:span text:style-name="T192">a los efectos oportunos, acompañando copia de la sentencia.</text:span> </text:p>
      <text:p text:style-name="P100"><text:span text:style-name="T4">TERCERO.- </text:span><text:span text:style-name="T192">Reclamar las costas procesales a la parte demandante.</text:span> </text:p>
      <text:p text:style-name="P14"><text:span text:style-name="T45">Es cuanto tengo a bien informar, no obstante la Corporación decidirá lo que estime oportuno.</text:span> </text:p>
      <text:p text:style-name="P76"><text:span text:style-name="T196">En Mogán, a la fecha de la firma electrónica</text:span> </text:p>
      <text:p text:style-name="P76"><text:span text:style-name="T196">Fdo.: Ana Cristina Díaz Alonso</text:span> </text:p>
      <text:p text:style-name="P76"><text:span text:style-name="T196">Letrada</text:span> </text:p>
      <text:p text:style-name="P76"><text:span text:style-name="T196">Responsable de la U.A. de Asesoría Jurídica</text:span> </text:p>
      <text:p text:style-name="P85">(S. Decreto 4332/2022. de 6 de septiembre)”</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text:soft-page-break/><text:tab/>La Junta de Gobierno Local, acuerda aprobar la propuesta emitida en los términos que se recogen precedentemente.</text:p>
      <text:p text:style-name="P22"/>
      <text:p text:style-name="P22"/>
      <text:p text:style-name="P22"><text:tab/><text:span text:style-name="Strong_20_Emphasis"><text:span text:style-name="T186">14. </text:span></text:span><text:span text:style-name="Strong_20_Emphasis"><text:span text:style-name="T187">Expte. 3497/2023. Propuesta aprobación de las Bases reguladoras de subvenciones para la adquisición de maquinaria y/o equipamiento agrícola con destino a las pequeñas explotaciones del municipio de Mogán.</text:span></text:span><text:span text:style-name="T189"> </text:span></text:p>
      <text:p text:style-name="P39"/>
      <text:p text:style-name="P133"><text:span text:style-name="T4"><text:tab/>“JUAN ERNESTO HERNÁNDEZ CRUZ, </text:span><text:span text:style-name="T192">Teniente Alcalde del Área de Medio Ambiente, Servicios Públicos, Obras Públicas y Embellecimiento, con competencias en materia de Obras Públicas, Desarrollo Rural, Mantenimiento de Vías Públicas, Agua y Hacienda (según Decreto nº2050/2019 de 17 de junio), en relación a las Bases Reguladoras de Subvenciones para la adquisición de maquinaria equipamiento agrícola con destino a las pequeñas explotaciones del municipio de Mogán y,</text:span> </text:p>
      <text:p text:style-name="P133"><text:span text:style-name="T192">Visto el informe de necesidad emitido por D. Juan Ramón Ramírez Rodríguez, Funcionario de este Ayuntamiento y Técnico del Área de Medio Ambiente, en el que se expone la importancia de la tramitación de ayudas dirigidas al sector agrícola con el objeto de dar continuidad a la actividad agrícola dentro del municipio, mejorando la producción de los pequeños agricultores así como su rentabilidad.</text:span> </text:p>
      <text:p text:style-name="P133"><text:span text:style-name="T192">Visto el informe con carácter favorable, emitido el día 09/03/2023 por el Servicio de Asesoría Jurídica de este Ayuntamiento de Mogán, en el que se recoge entre otros, lo siguiente:</text:span> </text:p>
      <text:p text:style-name="P134">«IVONNE RODRÍGUEZ GARCÍA, Letrada adscrita a la U.A. de Asesoría Jurídica, en base al artículo 212.2 del Reglamento Orgánico Municipal y, de acuerdo con la solicitud de informe jurídico relativo a las «Bases Reguladoras de Subvenciones para la adquisición de maquinaria-equipamiento agrícola con destino a las pequeñas explotaciones del Municipio de Mogán», se tiene a bien emitir el presente informe, </text:p>
      <text:p text:style-name="P135"><text:span text:style-name="T144">... SEGUNDA.- </text:span><text:span text:style-name="T148">Naturaleza jurídica </text:span></text:p>
      <text:p text:style-name="P134">De conformidad con los artículos 9.2 y 17.2 de la LGS, con carácter previo al otorgamiento de las subvenciones, las Corporaciones Locales deberán aprobar las bases reguladoras de las subvenciones en el marco de las bases de ejecución del presupuesto, a través de una ordenanza general de subvenciones o mediante una ordenanza específica para las distintas modalidades de subvenciones. </text:p>
      <text:p text:style-name="P133"><text:span text:style-name="T146">...Proyectándose, en estos momentos, la aprobación de las «Bases Reguladoras de Subvenciones para la adquisición de maquinaria-equipamiento agrícola con destino a las pequeñas explotaciones del Municipio de Mogán», con sujeción al marco jurídico establecido en la precedente Ordenanza y demás normativa de aplicación.</text:span> </text:p>
      <text:p text:style-name="P133"><text:span text:style-name="T146">Al respecto el artículo 1 de la Ordenanza, establece que su regulación podrá ser completada en las bases específicas que, en su caso, establezcan las convocatorias concretas. En términos similares, el artículo 23.2 de la LGS establece que «la convocatoria tendrá necesariamente el siguiente contenido: a) Indicación de la disposición que establezca, en su caso, las bases reguladoras y del diario oficial en que está publicada, salvo que en atención a su especificidad éstas se incluyan en la propia convocatoria...</text:span> </text:p>
      <text:p text:style-name="P135"><text:span text:style-name="T144">TERCERA.- </text:span><text:span text:style-name="T148">Plan Estratégico de Subvenciones</text:span> </text:p>
      <text:p text:style-name="P134">De conformidad con el artículo 8.1 de la LGS,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 </text:p>
      <text:p text:style-name="P133"><text:span text:style-name="T146">Las bases reguladoras de cada subvención harán referencia al Plan estratégico de subvenciones en el que se integran, señalando de qué modo contribuyen al logro de sus objetivos; en otro caso, deberá motivarse por qué es necesario establecer la nueva subvención, incluso aun no habiendo sido prevista en el Plan, y la forma en que afecta a su cumplimiento.</text:span> </text:p>
      <text:p text:style-name="P133"><text:span text:style-name="T146">No pudiendo aprobarse líneas de subvenciones no previstas en el Plan Estratégico de Subvenciones aprobado, salvo que concurra y se justifique la necesidad inaplazable de hacer frente a una actividad de utilidad pública o interés social (artículo 5.5 de la Ordenanza)</text:span> </text:p>
      <text:p text:style-name="P135"><text:span text:style-name="T144">CUARTA.- </text:span><text:span text:style-name="T148">Contenido</text:span> </text:p>
      <text:p text:style-name="P134">De conformidad con el artículo 17.3 de la LGS, las bases reguladoras deberán concretar, como mínimo, los siguientes extremos: </text:p>
      <text:p text:style-name="P133"><text:soft-page-break/><text:span text:style-name="T146">En primer lugar, respecto al último párrafo de la Exposición de Motivos, se propone la siguiente redacción: «La concesión de estas subvenciones para la adquisición de maquinaria-equipamiento agrícola, contemplada en el Plan Estratégico de Subvenciones del Municipio (2023), favorecerá la viabilidad y competitividad del sector agrícola en este municipio de Mogán». En segundo lugar, se propone la eliminación del penúltimo párrafo de la Exposición de Motivos, al entender que la subvención proyectada no deviene del Plan Estratégico del Sector Primario del Cabildo de Gran Canaria. En tercer lugar y, en relación al artículo 6. «4.-Plazo máximo de resolución y efectos de silencios» , se propone ajusta el contenido al artículo 20 de la Ordenanza y 25 de la LGS. A modo de ejemplo, se propone la siguiente redacción: « El plazo máximo para resolver y notificar la resolución del procedimiento no podrán exceder de seis (6) meses computables desde la fecha de publicación de la convocatoria. 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span> </text:p>
      <text:p text:style-name="P133"><text:span text:style-name="T45">Una vez que realizadas las correcciones en las Bases que se vienen a aprobar, según las advertencias recogidas en el informe jurídico y,</text:span> </text:p>
      <text:p text:style-name="P133"><text:span text:style-name="T45">Considerando que la adopción de este acuerdo es competencia, en virtud del artículo 17 de la Ordenanza General de Subvenciones de este Ilustre Ayuntamiento de Mogán, de la Alcaldía Presidencia u órgano en el que se delegue.</text:span> </text:p>
      <text:p text:style-name="P133"><text:span text:style-name="T45">Visto el acuerdo adoptado mediante Decreto número 4598/2021 de 04 de agosto, por el que la Alcaldesa Presidenta delega en la Junta de Gobierno Local la competencia para la aprobación de las bases y de sus convocatorias, así como el otorgamiento de las mismas.</text:span> </text:p>
      <text:p text:style-name="P133"><text:span text:style-name="T45">Por todo lo anterior,</text:span><text:span text:style-name="T50"> </text:span><text:span text:style-name="T47">PROPONGO:</text:span> </text:p>
      <text:p text:style-name="P133"><text:span text:style-name="T47">PRIMERO: Aprobar las Bases reguladoras de subvenciones para la adquisición de maquinaria equipamiento agrícola con destino a las pequeñas explotaciones del municipio de Mogán,</text:span><text:span text:style-name="T50"> </text:span><text:span text:style-name="T45">con el siguiente contenido:</text:span> </text:p>
      <text:p text:style-name="P71"><text:span text:style-name="T4">BASES REGULADORAS DE SUBVENCIONES PARA LA ADQUISICIÓN DE MAQUINARIA-EQUIPAMIENTO AGRÍCOLA CON DESTINO A LAS PEQUEÑAS EXPLOTACIONES DEL MUNICIPIO DE MOGÁN.</text:span> </text:p>
      <text:p text:style-name="P76"><text:span text:style-name="T4">EXPOSICIÓN DE MOTIVOS</text:span> </text:p>
      <text:p text:style-name="P71"><text:span text:style-name="T194">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span> </text:p>
      <text:p text:style-name="P71"><text:span text:style-name="T194">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text:span><text:span text:style-name="T194">que cualquier mejora implementada en su explotación repercutiría en los rendimientos y por tanto en la mejora del nivel de vida de estas personas.</text:span> </text:p>
      <text:p text:style-name="P81">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81">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71"><text:span text:style-name="T100">Con la concesión de estas subvenciones para la adquisición de maquinaria-equipamiento agrícola, que deberá estar contemplada en el Plan Estratégico de Subvenciones del Municipio para el ejercicio de la convocatoria, se favorecerá la viabilidad y la competitividad del sector agrícola en este municipio de Mogán.</text:span> </text:p>
      <text:p text:style-name="P71"><text:span text:style-name="T4">ARTÍCULO 1.- OBJETO Y RÉGIMEN JURÍDICO</text:span> </text:p>
      <text:p text:style-name="P71"><text:soft-page-break/><text:span text:style-name="T194">El objeto estratégico que se pretende con la concesión de estas subvenciones es colaborar con los gastos por la adquisición de maquinaria-equipamiento que ayuden a facilitar las labores agrícolas de las pequeñas explotaciones del municipio de Mogán.</text:span> </text:p>
      <text:p text:style-name="P136"><text:span text:style-name="T194">Para todos aquellos extremos no previstos en las presentes bases generales reguladora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cada ejercicio económico.</text:span> </text:p>
      <text:p text:style-name="P71"><text:span text:style-name="T4">ARTÍCULO 2.-</text:span><text:span text:style-name="T194"> </text:span><text:span text:style-name="T4">PERSONAS BENEFICIARIAS</text:span> </text:p>
      <text:p text:style-name="P71"><text:span text:style-name="T194">Podrán acceder a la presente subvención, </text:span><text:span text:style-name="T100">las personas físicas titulares de una explotación agrícola en el municipio de Mogán, ya sea como propietarios, o arrendatarios u otros títulos habilitantes, que reúnan las siguientes condiciones:</text:span> </text:p>
      <text:p text:style-name="P71"><text:span text:style-name="T192">a) Que la explotación de la que es propietario o arrendatario, haya estado en explotación como mínimo durante los cinco años anteriores a la convocatoria de la subvención.</text:span> </text:p>
      <text:p text:style-name="P71"><text:span text:style-name="T192">b) Que el gasto de la inversión por la adquisición de maquinaria-equipamiento agrícola sea superior a 400,00 Euros (excluido IGIC).</text:span> </text:p>
      <text:p text:style-name="P137"><text:span text:style-name="T4">ARTÍCULO 3.- ACTUACIONES SUBVENCIONABLES</text:span> </text:p>
      <text:p text:style-name="P71"><text:span text:style-name="T194">Serán subvencionables los </text:span><text:span text:style-name="T192">gastos de inversión siguientes, siempre que los mismos se hayan adquirido durante el año de la convocatoria :</text:span> </text:p>
      <text:list xml:id="list7002094868525266966" text:style-name="L38">
        <text:list-item>
          <text:p text:style-name="P182"><text:span text:style-name="T192">Dezbrozadoras.</text:span> </text:p>
        </text:list-item>
        <text:list-item>
          <text:p text:style-name="P182"><text:span text:style-name="T194">Biotrituradoras.</text:span> </text:p>
        </text:list-item>
        <text:list-item>
          <text:p text:style-name="P182"><text:span text:style-name="T194">Motosierras y equipos de poda especializados.</text:span> </text:p>
        </text:list-item>
        <text:list-item>
          <text:p text:style-name="P182"><text:span text:style-name="T194">Equipos para tratamientos fitosanitarios.</text:span> </text:p>
        </text:list-item>
        <text:list-item>
          <text:p text:style-name="P182"><text:span text:style-name="T194">Pequeña maquinaria agrícola.</text:span> </text:p>
        </text:list-item>
        <text:list-item>
          <text:p text:style-name="P182"><text:span text:style-name="T100">Mejoras en las instalaciones de riego.</text:span> </text:p>
        </text:list-item>
      </text:list>
      <text:p text:style-name="P71"><text:span text:style-name="T192">Se podrán adquirir más de una maquinaria-equipamiento agrícola, cuya suma supondrá el gasto total de la inversión realizada.</text:span> </text:p>
      <text:p text:style-name="P71"><text:span text:style-name="T194">Y en ningún caso serán subvencionables los siguientes gastos:</text:span> </text:p>
      <text:p text:style-name="P78">- La adquisición o construcción de bienes inmuebles, tales como cuartos, casetas, almacenes,etc. </text:p>
      <text:p text:style-name="P71"><text:span text:style-name="T192">- La adquisición de tractores.</text:span> </text:p>
      <text:p text:style-name="P71"><text:span text:style-name="T192">- Equipos y maquinaria que no sea agrícola.</text:span> </text:p>
      <text:p text:style-name="P71"><text:span text:style-name="T192">- Equipos de segunda mano.</text:span> </text:p>
      <text:p text:style-name="P71"><text:span text:style-name="T192">- Reparaciones de equipos.</text:span> </text:p>
      <text:p text:style-name="P71"><text:span text:style-name="T192">- Cualquier tipo de adquisición de las permitidas cuyo importe sea inferior a los 400,00 Euros (excluido IGIC).</text:span> </text:p>
      <text:p text:style-name="P126"><text:span text:style-name="T4">ARTÍCULO 4.- SOLICITUD: DOCUMENTACIÓN, PLAZO Y LUGAR DE PRESENTACIÓN.</text:span> </text:p>
      <text:p text:style-name="P71"><text:span text:style-name="T4">1. Solicitud y documentación</text:span> </text:p>
      <text:p text:style-name="P71"><text:span text:style-name="T192">La solicitud de subvención se formalizará en un solo ejemplar y según el modelo </text:span><text:span text:style-name="T4">ANEXO I,</text:span><text:span text:style-name="T192"> debidamente suscrito por la persona interesada o autorizada. La presentación de la solicitud supondrá la aceptación de las condiciones, requisitos y obligaciones contenidas en estas Bases.</text:span> </text:p>
      <text:p text:style-name="P71"><text:span text:style-name="T192">La solicitud se acompañará de la siguiente </text:span><text:span text:style-name="T4">documentación preceptiva:</text:span> </text:p>
      <text:list xml:id="list293075136666615915" text:style-name="L39">
        <text:list-item>
          <text:p text:style-name="P189">Documento acreditativo de la identidad del solicitante (NIF, NIE). </text:p>
        </text:list-item>
        <text:list-item>
          <text:p text:style-name="P183"><text:span text:style-name="T192">Declaración responsable de no encontrarse incurso en ninguna de las prohibiciones previstas en los apartados 2 y 3 del artículo 13 de la LGS, de</text:span><text:span text:style-name="T194"> no haber recibido otras ayudas o subvenciones para la misma finalidad o en el caso de haberlos recibido, especificar su cuantía y su procedencia; así como no tener pendiente de justificación otras ayudas concedidas por el Ilustre </text:span><text:span text:style-name="T194">Ayuntamiento de Mogán y la acreditación del cumplimiento de obligaciones por reintegro de subvenciones. </text:span><text:span text:style-name="T4">ANEXO II.</text:span> </text:p>
        </text:list-item>
        <text:list-item>
          <text:p text:style-name="P183"><text:span text:style-name="T192">Declaración responsable del cumplimiento de las obligaciones tributarias con la Hacienda Estatal, Autonómica y con la Seguridad Social, </text:span><text:span text:style-name="T4">ANEXO III.</text:span> </text:p>
        </text:list-item>
        <text:list-item>
          <text:p text:style-name="P183"><text:span text:style-name="T192">Certificado acreditativo del número de cuenta bancaria.</text:span> </text:p>
        </text:list-item>
        <text:list-item>
          <text:p text:style-name="P190">Factura o presupuesto de la inversión realizada o que se prevé realizar. </text:p>
        </text:list-item>
      </text:list>
      <text:p text:style-name="P138"><text:span text:style-name="T181">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81">www.mogan.es</text:span></text:a><text:span text:style-name="T171"> </text:span></text:p>
      <text:p text:style-name="P139"><text:span text:style-name="T194">El solicitante podrá requerir del Área de Desarrollo Rural el asesoramiento necesario para cumplimentar la solicitud y documentación requerida.</text:span> </text:p>
      <text:p text:style-name="P139"><text:span text:style-name="T192">La presentación de la solicitud por parte de la persona interesada conllevará la autorización al órgano gestor del expediente, para recabar la certificación de la </text:span><text:span text:style-name="T197">Tesorería </text:span><text:span text:style-name="T192">General de esta entidad sobre sus deudas pendientes con este Ilustre Ayuntamiento de Mogán y demás documentos para la aclaración o comprobación de la documentación.</text:span> </text:p>
      <text:p text:style-name="P139"><text:soft-page-break/><text:span text:style-name="T4">2. Plazo de presentación de solicitudes:</text:span> </text:p>
      <text:p text:style-name="P139"><text:span text:style-name="T192">El plazo de presentación de solicitudes será de </text:span><text:span text:style-name="T4">QUINCE DÍAS (15)</text:span><text:span text:style-name="T192">, contados a partir del día siguiente a la publicación de la convocatoria en el Boletín Oficial de la Provincia de Las Palmas.</text:span> </text:p>
      <text:p text:style-name="P139"><text:span text:style-name="T4">3. Lugar de presentación de las solicitudes:</text:span> </text:p>
      <text:p text:style-name="P138"><text:span text:style-name="T181">La solicitud se presentará en el modelo normalizado que se ha establecido en estas bases,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181">www.mogan.es</text:span></text:a><text:span text:style-name="T181">.; o de forma presencial, en el Registro General del Ilustre Ayuntamiento de Mogán o en cualquier oficina de registro.</text:span><text:span text:style-name="T171"> </text:span></text:p>
      <text:p text:style-name="P139"><text:span text:style-name="T194">La solicitud deberá ser suscrita por el interesado o por la persona autorizada y deberá estar acompañada de los documentos que se requieren en estas bases.</text:span> </text:p>
      <text:p text:style-name="P139"><text:span text:style-name="T4">4. Subsanación de solicitudes y documentación.</text:span> </text:p>
      <text:p text:style-name="P139"><text:span text:style-name="T194">Si la solicitud o la documentación que la acompaña no reuniera los requisitos, el órgano competente requerirá al interesado para que la subsane en el </text:span><text:span text:style-name="T190">plazo máximo e improrrogable</text:span><text:span text:style-name="T194"> de </text:span><text:span text:style-name="T4">DIEZ</text:span><text:span text:style-name="T194"> </text:span><text:span text:style-name="T4">(10) DÍAS, </text:span><text:span text:style-name="T192">indicándole que si no lo hiciese se le tendrá por desistido de su solicitud, previa resolución que deberá ser dictada en los términos previstos en el art. 21 de la Ley 39/2015, de 1 de octubre, del Procedimiento Común de las Administraciones Públicas.</text:span> </text:p>
      <text:p text:style-name="P138"><text:span text:style-name="T182">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81">www.mogan.es</text:span></text:a><text:span text:style-name="T181"> </text:span></text:p>
      <text:p text:style-name="P139"><text:span text:style-name="T194">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text:span text:style-name="T4">DIEZ DÍAS </text:span><text:span text:style-name="T192">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span> </text:p>
      <text:p text:style-name="P139"><text:span text:style-name="T4">5. Efectos de la presentación de la solicitud.</text:span> </text:p>
      <text:p text:style-name="P139"><text:span text:style-name="T192">La presentación de la solicitud generará los siguientes efectos:</text:span> </text:p>
      <text:list xml:id="list8660026431156928447" text:style-name="L40">
        <text:list-item>
          <text:p text:style-name="P211"><text:span text:style-name="T192">La aceptación incondicional de las normas contenidas en estas bases reguladoras, en la Ley 38/2003, de 17 de noviembre, General de Subvenciones, y en el resto de disposiciones aplicables y la asunción de cuantas obligaciones se deriven de las mismas.</text:span> </text:p>
        </text:list-item>
        <text:list-item>
          <text:p text:style-name="P211"><text:span text:style-name="T192">La autorización necesaria, al Ayuntamiento de Mogán, para la comprobación o aclaración de cualesquiera datos, requisitos y/o circunstancias relativos a la solicitud y a los solicitantes, </text:span><text:span text:style-name="T192">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text:span><text:span text:style-name="T194"> </text:span><text:span text:style-name="T192">incluso a través de medios telemáticos, especialmente en lo que se refiere a la acreditación del cumplimiento de estar al corriente de sus obligaciones fiscales y con la Seguridad Social.</text:span> </text:p>
        </text:list-item>
        <text:list-item>
          <text:p text:style-name="P211"><text:span text:style-name="T192">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span> </text:p>
        </text:list-item>
        <text:list-item>
          <text:p text:style-name="P211"><text:span text:style-name="T192">La autorización al Ayuntamiento de Mogán para divulgar las actuaciones subvencionadas realizadas.</text:span> </text:p>
        </text:list-item>
      </text:list>
      <text:p text:style-name="P126"><text:soft-page-break/><text:span text:style-name="T4">ARTÍCULO 5.- CRITERIOS DE VALORACIÓN Y DE DISTRIBUCIÓN DE LA SUBVENCIÓN.</text:span> </text:p>
      <text:p text:style-name="P126"><text:span text:style-name="T4">1.- Criterios de valoración</text:span> </text:p>
      <text:list xml:id="list4863016692195795867" text:style-name="L41">
        <text:list-item>
          <text:p text:style-name="P184"><text:span text:style-name="T102">Que el solicitante </text:span><text:span text:style-name="T67">NO</text:span><text:span text:style-name="T100"> </text:span><text:span text:style-name="T102">haya recibido una subvención del Ayuntamiento de Mogán, para la adquisición de maquinaria-equipamiento agrícola, durante los 2 años anteriores a la convocatoria: 10 PUNTOS.</text:span> </text:p>
        </text:list-item>
        <text:list-item>
          <text:p text:style-name="P184"><text:span text:style-name="T102">Que el solicitante </text:span><text:span text:style-name="T67">SÍ</text:span><text:span text:style-name="T100"> </text:span><text:span text:style-name="T102">haya recibido una subvención del Ayuntamiento de Mogán, para la adquisición de maquinaria-equipamiento agrícola, durante los 2 años anteriores a la convocatoria: 0 PUNTOS.</text:span> </text:p>
        </text:list-item>
        <text:list-item>
          <text:p text:style-name="P184"><text:span text:style-name="T192">Según los bienes a los que vaya destinada la subvención se sigue la siguiente tabla:</text:span> </text:p>
        </text:list-item>
      </text:list>
      <table:table table:name="Tabla19" table:style-name="Tabla19">
        <table:table-column table:style-name="Tabla19.A"/>
        <table:table-column table:style-name="Tabla19.B"/>
        <table:table-row>
          <table:table-cell table:style-name="Tabla19.A1" office:value-type="string">
            <text:p text:style-name="P122"><text:span text:style-name="T45">Concepto</text:span> </text:p>
          </table:table-cell>
          <table:table-cell table:style-name="Tabla19.A1" office:value-type="string">
            <text:p text:style-name="P123"><text:span text:style-name="T45">Puntuación</text:span> </text:p>
          </table:table-cell>
        </table:table-row>
        <table:table-row>
          <table:table-cell table:style-name="Tabla19.A2" office:value-type="string">
            <text:p text:style-name="P124"><text:span text:style-name="T45">Maquinaria de mejora de tratamientos medioambientales:</text:span> </text:p>
            <text:list xml:id="list208197975154183488" text:style-name="L42">
              <text:list-item>
                <text:p text:style-name="P156"><text:span text:style-name="T45">Biotrituradoras</text:span> </text:p>
              </text:list-item>
              <text:list-item>
                <text:p text:style-name="P156"><text:span text:style-name="T45">Desbrozadoras</text:span> </text:p>
              </text:list-item>
            </text:list>
          </table:table-cell>
          <table:table-cell table:style-name="Tabla19.A2" office:value-type="string">
            <text:p text:style-name="P125"><text:span text:style-name="T45">10 puntos</text:span> </text:p>
            <text:p text:style-name="P125"><text:span text:style-name="T45">9 puntos</text:span> </text:p>
          </table:table-cell>
        </table:table-row>
        <table:table-row>
          <table:table-cell table:style-name="Tabla19.A2" office:value-type="string">
            <text:p text:style-name="P124"><text:span text:style-name="T45">Mejoras en eficiencia de riego y fertirigación</text:span> </text:p>
            <text:p text:style-name="P124"><text:span text:style-name="T45">Equipos de poda especializados</text:span> </text:p>
            <text:p text:style-name="P124"><text:span text:style-name="T45">Maquinaria de mejora en eficiencia de tratamientos fitosanitarios</text:span> </text:p>
          </table:table-cell>
          <table:table-cell table:style-name="Tabla19.A2" office:value-type="string">
            <text:p text:style-name="P125"><text:span text:style-name="T45">8 puntos</text:span> </text:p>
            <text:p text:style-name="P125"><text:span text:style-name="T45">8 puntos</text:span> </text:p>
            <text:p text:style-name="P125"><text:span text:style-name="T45">8 puntos</text:span> </text:p>
          </table:table-cell>
        </table:table-row>
        <table:table-row>
          <table:table-cell table:style-name="Tabla19.A2" office:value-type="string">
            <text:p text:style-name="P124"><text:span text:style-name="T45">Maquinaria de mejora en laboreo de cultivo : motocultores</text:span> </text:p>
          </table:table-cell>
          <table:table-cell table:style-name="Tabla19.A2" office:value-type="string">
            <text:p text:style-name="P125"><text:span text:style-name="T45">7 puntos</text:span> </text:p>
          </table:table-cell>
        </table:table-row>
        <table:table-row>
          <table:table-cell table:style-name="Tabla19.A2" office:value-type="string">
            <text:p text:style-name="P124"><text:span text:style-name="T45">Otros tipos de maquinaria (motosierras, carretillas móviles, etc)</text:span> </text:p>
          </table:table-cell>
          <table:table-cell table:style-name="Tabla19.A2" office:value-type="string">
            <text:p text:style-name="P125"><text:span text:style-name="T45">6 puntos</text:span> </text:p>
          </table:table-cell>
        </table:table-row>
      </table:table>
      <text:p text:style-name="P71"><text:span text:style-name="T4">2.- Distribución de la subvención:</text:span> </text:p>
      <text:p text:style-name="P81">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no incluido) y con un importe máximo que vendrá determinado en la convocatoria y hasta agotar el crédito establecido en la propia convocatoria. </text:p>
      <text:p text:style-name="P81">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no incluido). </text:p>
      <text:p text:style-name="P71"><text:span text:style-name="T192">En el caso de adquirir más de un elemento inventariable, se entenderá que la valoración sólo vendrá determinada por el elemento que</text:span><text:span text:style-name="T194"> </text:span><text:span text:style-name="T192">haya obtenido una mayor puntuación.</text:span> </text:p>
      <text:p text:style-name="P71"><text:span text:style-name="T192">En el caso que</text:span><text:span text:style-name="T194"> </text:span><text:span text:style-name="T192">surja un empate de puntuaciones, se priorizará al que haya realizado una mayor inversión.</text:span> </text:p>
      <text:p text:style-name="P71"><text:span text:style-name="T4">ARTÍCULO 6.- PROCEDIMIENTO DE CONCESIÓN</text:span> </text:p>
      <text:p text:style-name="P71"><text:span text:style-name="T194">El procedimiento de concesión se tramitará en régimen de concurrencia competitiva.</text:span> </text:p>
      <text:p text:style-name="P71"><text:span text:style-name="T4">1. Instrucción.</text:span> </text:p>
      <text:p text:style-name="P71"><text:span text:style-name="T194">El órgano competente para la instrucción del procedimiento será el/la Cordinador/a del Área de Desarrollo Rural o Técnico en quien éste delegue. En el caso de ausencia, vacante o enfermedad, será sustituido por Coordinador del Área de Servicios Públicos o por quien éste delegue.</text:span> </text:p>
      <text:p text:style-name="P71"><text:span text:style-name="T194">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span> </text:p>
      <text:p text:style-name="P71"><text:span text:style-name="T194">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span> </text:p>
      <text:p text:style-name="P71"><text:span text:style-name="T194">El informe del órgano instructor será elevado a la Comisión de Valoración, integrada como mínimo por tres miembros, técnicos de este Ayuntamiento de Mogán, que procederán a levantar acta del acuerdo adoptado.</text:span> </text:p>
      <text:p text:style-name="P71"><text:span text:style-name="T194">La Comisión de valoración, de acuerdo a lo regulado en el artículo 19.4 de la Ordenanza General de subvenciones se establecerá en la correspondiente convocatoria.</text:span> </text:p>
      <text:p text:style-name="P71"><text:span text:style-name="T4">2.- Propuesta de Resolución Provisional.</text:span> </text:p>
      <text:p text:style-name="P142"><text:span text:style-name="T192">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text:span text:style-name="T4">DIEZ (10) DÍAS</text:span><text:span text:style-name="T192"> para su aceptación y reformulación, en su caso, o para, si lo estiman oportuno, presentar alegaciones.</text:span> </text:p>
      <text:p text:style-name="P142"><text:soft-page-break/><text:span text:style-name="T192">Esta propuesta de resolución, no crea derecho alguno a favor del beneficiario propuesto, frente a la Administración, mientras que no se haya dispuesto la Resolución Definitiva.</text:span> </text:p>
      <text:p text:style-name="P71"><text:span text:style-name="T192">En el caso de no haber alegaciones a la Propuesta de Resolución Provisional, el instructor del Expediente emitirá un informe con esta advertencia y elevará la Propuesta de Resolución Definitiva ante el órgano competente.</text:span> </text:p>
      <text:p text:style-name="P142"><text:span text:style-name="T4">3.- Propuesta de Resolución Def</text:span><text:span text:style-name="T47">initiva.</text:span> </text:p>
      <text:p text:style-name="P143">El órgano competente para resolver el procedimiento de concesión será la Alcaldía Presidencia u órgano en quien se delegue. </text:p>
      <text:p text:style-name="P143">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145"><text:span text:style-name="T191">De conformidad con lo previsto en el artículo 17.3, apartado l) de la LGS, e</text:span><text:span text:style-name="T101">l órgano concedente podrá modificar la resolución de concesión, previa audiencia </text:span><text:span text:style-name="T191">de los interesados y antes de la aplicación de los fondos, cuando la alteración de las condiciones tenidas en cuenta para la concesión impida o dificulten la consecución del interés público perseguido. </text:span></text:p>
      <text:p text:style-name="P142"><text:span text:style-name="T4">4.- Plazo máximo de resolución y efectos del silencio.</text:span> </text:p>
      <text:p text:style-name="P142"><text:span text:style-name="T192">El plazo máximo para resolver y notificar la resolución del procedimiento no podrá exceder de </text:span><text:span text:style-name="T4">SEIS</text:span><text:span text:style-name="T192"> </text:span><text:span text:style-name="T4">(6) MESES </text:span><text:span text:style-name="T192">computables desde la fecha de publicación de la convocatoria.</text:span> </text:p>
      <text:p text:style-name="P142"><text:span text:style-name="T192">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span> </text:p>
      <text:p text:style-name="P141"/>
      <text:p text:style-name="P144">5.- Notificación a los interesados. </text:p>
      <text:p text:style-name="P146"><text:span text:style-name="T182">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82">www.mogan.es</text:span></text:a><text:span text:style-name="T171"> </text:span></text:p>
      <text:p text:style-name="P142"><text:span text:style-name="T192">La publicación de dicha resolución en la forma anteriormente indicada iniciará el cómputo del plazo para la interposición de los recursos que procedan contra la misma.</text:span> </text:p>
      <text:p text:style-name="P126"><text:span text:style-name="T194">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span> </text:p>
      <text:p text:style-name="P71"><text:span text:style-name="T4">ARTÍCULO 7.- FINANCIACIÓN, CUANTÍA, GASTOS SUBVENCIONABLES Y PLAZO.</text:span> </text:p>
      <text:p text:style-name="P132"><text:span text:style-name="T4">1.- Financiación</text:span> </text:p>
      <text:p text:style-name="P148"><text:span text:style-name="T194">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mas, vendrán establecido en la convocatoria anual, con cargo al ejercicio presupuestario del mismo año de la convocatoria.</text:span> </text:p>
      <text:p text:style-name="P148"><text:span text:style-name="T194">En el caso que la tramitación de la convocatoria de estas subvenciones se realice de forma anticipada, la concesión de las mismas quedará condicionada a la existencia de crédito adecuado y suficiente en el momento de la resolución de concesión.</text:span> </text:p>
      <text:p text:style-name="P148"><text:span text:style-name="T199">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span> </text:p>
      <text:p text:style-name="P126"><text:soft-page-break/><text:span text:style-name="T4">2.- Cuantía de las ayudas</text:span> </text:p>
      <text:p text:style-name="P81">El resultado obtenido una vez aplicados los criterios de valoración, servirá de referencia para determinar el importe de la subvención, con el límite del 75% de la inversión realizada y hasta una cuantía máxima por solicitud que vendrá establecida en cada una de las convocatorias. </text:p>
      <text:p text:style-name="P81">Esa cantidad máxima, tal y como se especificó en el apartado segundo del artículo 5, relativo a los criterios de distribución,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text:p>
      <text:p text:style-name="P126"><text:span text:style-name="T192">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span> </text:p>
      <text:p text:style-name="P71"><text:span text:style-name="T4">3.- Gastos subvencionables</text:span> </text:p>
      <text:p text:style-name="P132"><text:span text:style-name="T192">Serán considerados subvencionables exclusivamente los siguientes gastos:</text:span> </text:p>
      <text:p text:style-name="P132"><text:span text:style-name="T197">- </text:span><text:span text:style-name="T42">Maquinaria de mejora de tratamientos medioambientales: Biotrituradoras y/o Desbrozadoras.</text:span> </text:p>
      <text:p text:style-name="P71"><text:span text:style-name="T62">- Mejora en eficiencia de riego y fertirigación.</text:span> </text:p>
      <text:p text:style-name="P71"><text:span text:style-name="T62">- Equipos de poda especializados.</text:span> </text:p>
      <text:p text:style-name="P71"><text:span text:style-name="T62">- Maquinaria de mejora en eficiencia de tratamientos fitosanitarios.</text:span> </text:p>
      <text:p text:style-name="P71"><text:span text:style-name="T62">- Maquinaria de mejora en laboreo de cultivo: motocultores.</text:span> </text:p>
      <text:p text:style-name="P71"><text:span text:style-name="T62">- Otros tipos de maquinarias: motosierras, carretillas móviles, ...</text:span> </text:p>
      <text:p text:style-name="P147"><text:span text:style-name="T198">4.- Plazo de ejecución de actividades subvencionadas.</text:span> </text:p>
      <text:p text:style-name="P147"><text:span text:style-name="T197">El plazo de realización de las actividades subvencionadas vendrá fijado en la convocatoria, debiendo quedar establecido dentro del año de la propia convocatoria.</text:span> </text:p>
      <text:p text:style-name="P147"><text:span text:style-name="T197">La persona beneficiaria podrá renunciar a la subvención concedida. Esta renuncia deberá formularse por escrito en el plazo de </text:span><text:span text:style-name="T198">UN MES</text:span><text:span text:style-name="T197"> desde que se produzca el hecho que la motiva.</text:span> </text:p>
      <text:p text:style-name="P147"><text:span text:style-name="T47">ARTÍCULO 8 .- ABONO DE LA SUBVENCIÓN</text:span> </text:p>
      <text:p text:style-name="P71"><text:span text:style-name="T194">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text:span> </text:p>
      <text:p text:style-name="P126"><text:span text:style-name="T194">Para esta subvención no será necesaria la constitución de garantías.</text:span> </text:p>
      <text:p text:style-name="P126"><text:span text:style-name="T4">ARTÍCULO 9.- OBLIGACIONES DE LAS PERSONAS BENEFICIARIAS</text:span> </text:p>
      <text:list xml:id="list4086613596861351332" text:style-name="L43">
        <text:list-item>
          <text:p text:style-name="P212"><text:span text:style-name="T192">Las personas benef</text:span><text:span text:style-name="T194">iciarias deberán cumplir los requisitos y obligaciones que se contienen en la Ley 38/2003, de 17 de noviembre, General de Subvenciones, y en el Real Decreto 887/2006, de 21 de julio, que aprueba el Reglamento de aplicación de la citada Ley, en la Ordenanza General de Subvenciones del Ilustre Ayuntamiento de Mogán, y en particular:</text:span> </text:p>
          <text:p text:style-name="P212"><text:span text:style-name="T194">a) Cumplir el objetivo y adquirir la maquinaria-equipamiento agrícola subvencionada.</text:span> </text:p>
          <text:p text:style-name="P212"><text:span text:style-name="T194">b) Solicitar la modificación de la resolución de concesión al órgano concedente cuando surjan circunstancias concretas que alteren las condiciones técnicas o económicas esenciales tenidas en cuenta par la concesión de la subvención, como máximo 1 mes antes de la finalización del plazo de concurrencia de la situación subvencionada.</text:span> </text:p>
          <text:p text:style-name="P212"><text:span text:style-name="T194">c) Someterse a las actuaciones de comprobación, a efectuar por el órgano concedente o la entidad colaboradora, en su caso, así como cualesquiera otras de control financiero que puedan </text:span><text:span text:style-name="T194">realizar los órganos de control competentes, tanto nacionales como comunitarios, aportando cuanta información le sea requerida en el ejercicio de las actuaciones anteriores.</text:span> </text:p>
          <text:p text:style-name="P212"><text:span text:style-name="T194">d)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span> </text:p>
          <text:p text:style-name="P212"><text:span text:style-name="T194">e) Justificar ante el órgano concedente la subvención concedida en la forma y plazo señalados en la resolución de concesión.</text:span> </text:p>
          <text:p text:style-name="P212"><text:span text:style-name="T194">f) Conservar los documentos justificativos de la aplicación de los fondos recibidos, incluidos los documentos electrónicos, en tanto puedan ser objeto de las actuaciones de comprobación y control.</text:span> </text:p>
          <text:p text:style-name="P212"><text:span text:style-name="T194">g) Adoptar las medidas de difusión, de entre las contenidas en el apartado 4 del artículo 18 de la Ley 38/2003 de 17 de noviembre, General de Subvenciones, que se establezca en la resolución de concesión.</text:span> </text:p>
          <text:p text:style-name="P212"><text:soft-page-break/><text:span text:style-name="T194">h) El beneficiario deberá colaborar en aquellas otras medidas de difusión que establezca el Ayuntamiento de Mogán.</text:span> </text:p>
          <text:p text:style-name="P212"><text:span text:style-name="T4">ARTÍCULO 10.- JUSTIFICACIÓN DE LA SUBVENCIÓN CONCEDIDA.</text:span> </text:p>
        </text:list-item>
      </text:list>
      <text:p text:style-name="P126"><text:span text:style-name="T192">El plazo para justificar el cumplimiento de las condiciones impuestas y de la consecución de los objetivos previstos, será de </text:span><text:span text:style-name="T4">DOS MESES</text:span><text:span text:style-name="T194"> </text:span><text:span text:style-name="T192">desde la finalización del plazo previsto para la realización de la actividad.</text:span> </text:p>
      <text:p text:style-name="P126"><text:span text:style-name="T194">Las personas beneficiarias deberán justificar las cantidades otorgadas mediante la presentación de la siguiente documentación:</text:span> </text:p>
      <text:list xml:id="list1263364596686850194" text:style-name="L44">
        <text:list-item>
          <text:p text:style-name="P213">Factura o facturas por la adquisición de la maquinaria-equipamiento, acompañada/s de su/s justificante/s de pago. </text:p>
          <text:p text:style-name="P214"><text:span text:style-name="T4">El pago deberá hacerse de forma electrónica y, por ello, no serán admitidos los realizado en efectivo.</text:span> </text:p>
        </text:list-item>
      </text:list>
      <text:p text:style-name="P140"><text:span text:style-name="T192">Transcurrido el plazo establecido para la justificación de la subvención sin haberse presentado la misma, se requerirá a la persona beneficiaria para que, en el plazo improrrogable de </text:span><text:span text:style-name="T4">QUINCE DÍAS,</text:span><text:span text:style-name="T194"> </text:span><text:span text:style-name="T192">proceda a su presentación.</text:span> </text:p>
      <text:p text:style-name="P71"><text:span text:style-name="T4">ARTÍCULO 11.- RESPONSABILIDAD Y RÉGIMEN SANCIONADOR</text:span> </text:p>
      <text:p text:style-name="P139"><text:span text:style-name="T194">Las entidades beneficiarias quedarán sometida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2 de 2 de agosto de 2021.</text:span> </text:p>
      <text:p text:style-name="P127">ARTÍCULO 12.- COMPATIBILIDAD </text:p>
      <text:p text:style-name="P126"><text:span text:style-name="T192">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span> </text:p>
      <text:p text:style-name="P126"><text:span text:style-name="T4">SEGUNDO: </text:span><text:span text:style-name="T192">Adoptar el acuerdo favorable para la publicación de el texto íntegro de estas bases en el Boletín Oficial de la Provincia de Las Palmas, así como en la Web corporativa www.mogan.es”</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0"/>
      <text:p text:style-name="P20"/>
      <text:p text:style-name="P22"><text:span text:style-name="T105"><text:tab/></text:span><text:span text:style-name="Strong_20_Emphasis"><text:span text:style-name="T117">15. </text:span></text:span><text:span text:style-name="Strong_20_Emphasis"><text:span text:style-name="T118">Expte. 2602/2023. Subvención Nominativa Asociación Vecinos El Valle de Puerto Rico (MOGÁN 06/23) : Propuesta para la concesión de subvención nominativa a favor de la Asociación de Vecinos El Valle de Puerto Rico</text:span></text:span><text:span text:style-name="T119"> </text:span></text:p>
      <text:p text:style-name="P39"/>
      <text:p text:style-name="P71"><text:span text:style-name="T36"><text:tab/>“VÍCTOR GUTIÉRREZ NAVARRO</text:span><text:span text:style-name="T34">, </text:span><text:span text:style-name="T36">Concejal delegado en materia de Pesca, Tráfico y Transporte, Parques y Jardines, Limpieza Viaria y Festejos, según Decreto nº2050 de fecha 17/06/2019</text:span><text:span text:style-name="T45">, en relación a la subvención nominativa a favor de </text:span><text:span text:style-name="T34">la Asociación de Vecinos El Valle de Puerto Rico, con CIF nº. G35256908, para la realización de las fiestas en honor a Ntra. Sra. María Auxiliadora en Motor Grande-Puerto Rico, para el año 2023</text:span><text:span text:style-name="T61"> </text:span><text:span text:style-name="T45">y</text:span> </text:p>
      <text:p text:style-name="P83"><text:span text:style-name="T27">Visto el informe favorable emitido el día 13/03/2023</text:span><text:span text:style-name="T29"> </text:span><text:span text:style-name="T27">por la Tesorería General de este Ilustre Ayuntamiento de Mogán, en relación al cumplimiento de las obligaciones tributarias de la Asociación de Vecinos El </text:span><text:soft-page-break/><text:span text:style-name="T27">Valle de Puerto Rico, con CIF nº. G35256908, con respecto al artículo 13 de la Ley 38/2003 de 17 de noviembre, General de Subvenciones, con csv: </text:span><text:a xlink:type="simple" xlink:href="https://oat.mogan.es:8448/ventanilla/web/validacionFirmas.do?opcion=1&amp;modo=3&amp;csv=t006754aa9280d0841f07e73b9030b17J" text:style-name="Internet_20_link" text:visited-style-name="Visited_20_Internet_20_Link"><text:span text:style-name="T171">t006754aa9280d0841f07e73b9030b17J</text:span></text:a><text:span text:style-name="T171"> </text:span></text:p>
      <text:p text:style-name="P87"><text:span text:style-name="T34">Vista la Retención de Crédito emitida el día 23/02/2023, de la aplicación presupuestaria 338.480.00 por importe de 12.000,00 Euros, con número de operación 220230003612</text:span><text:span text:style-name="T100"> </text:span><text:span text:style-name="T34">y con destino al</text:span><text:span text:style-name="T40"> </text:span><text:span text:style-name="T23">EXP.2602/2023. MOGAN 04/23. SUBVENCION NOMINATIVA ASOCIACION VECINOS VALLE PUERTO RICO. </text:span><text:span text:style-name="T194"><text:line-break/></text:span><text:span text:style-name="T23">FIESTAS MOTOR GRANDE.</text:span><text:span text:style-name="T192">.</text:span> </text:p>
      <text:p text:style-name="P83"><text:span text:style-name="T182">Visto el Informe de Fiscalización Previa Limitada emitido el día 28/03/2023</text:span><text:span text:style-name="T181"> </text:span><text:span text:style-name="T182">por la Intervención General de este Ilustre Ayuntamiento de Mogán, en relación a la aprobación y compromiso del gasto de la subvención nominativa a </text:span><text:span text:style-name="T27">la Asociación de Vecinos El Valle de Puerto Rico, con CIF nº. G35256908</text:span><text:span text:style-name="T182">, con csv: </text:span><text:a xlink:type="simple" xlink:href="https://oat.mogan.es:8448/ventanilla/web/validacionFirmas.do?opcion=1&amp;modo=3&amp;csv=b006754aa9351b04da407e73dd030d0es" text:style-name="Internet_20_link" text:visited-style-name="Visited_20_Internet_20_Link"><text:span text:style-name="T182">b006754aa9351b04da407e73dd030d0es</text:span></text:a><text:span text:style-name="T171"> </text:span></text:p>
      <text:p text:style-name="P83"><text:span text:style-name="T134">Visto el informe emitido el día 27/03/2023 por la Técnico Responsable del Departamento de Subvenciones e Instructora de este expediente de subvención nominativa en el que se realizan las consideraciones para la concesión de una subvención nominativa a la Asociación de Vecinos El Valle de Puerto Rico, con CIF nº. G35256908, para la realización de las fiestas en honor a Ntra. Sra. María Auxiliadora en Motor Grande-Puerto Rico, para el año 2023 , y cuyo csv es: </text:span><text:a xlink:type="simple" xlink:href="https://oat.mogan.es:8448/ventanilla/web/validacionFirmas.do?opcion=1&amp;modo=3&amp;csv=Y006754aa9321b0decf07e7333030c2eh" text:style-name="Internet_20_link" text:visited-style-name="Visited_20_Internet_20_Link"><text:span text:style-name="T200">Y006754aa9321b0decf07e7333030c2eh</text:span></text:a><text:span text:style-name="T201">,</text:span><text:span text:style-name="T138"> </text:span><text:span text:style-name="T134">y en que se expresan los siguientes "</text:span><text:span text:style-name="T137">CONDICIONANTES</text:span><text:span text:style-name="T171"> </text:span></text:p>
      <text:p text:style-name="P71"><text:span text:style-name="T153">La concesión de esta subvención se eleva sujeta a los siguientes condicionantes:</text:span> </text:p>
      <text:p text:style-name="P71"><text:span text:style-name="T71">Primero.- </text:span><text:span text:style-name="T78">El beneficiario de la presente subvención es la Asociación de Vecinos El Valle de Puerto Rico, con CIF nº. G35256908.</text:span> </text:p>
      <text:p text:style-name="P71"><text:span text:style-name="T71">Segundo.- </text:span><text:span text:style-name="T78">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71"><text:span text:style-name="T71">Tercero.- </text:span><text:span text:style-name="T78">La Asociación de Vecinos El Valle de Puerto Rico, estará obligada a:</text:span> </text:p>
      <text:p text:style-name="P71"><text:span text:style-name="T78">1.- </text:span><text:span text:style-name="T71">Acometer los siguientes gastos</text:span><text:span text:style-name="T78">: </text:span><text:span text:style-name="T146">Actuación de grupos musicales; Celebración de tardes infantiles; Celebración de comidas; Fuegos artificiales; Ofrenda floral; y, </text:span><text:span text:style-name="T78">Shows, y todo ello con objeto de celebra las Fiestas en Honor a Ntra. Sra. María Auxiliadora durante los días</text:span><text:span text:style-name="T76"> </text:span><text:span text:style-name="T74">19 al día 24 de mayo de 2023.</text:span> </text:p>
      <text:p text:style-name="P80"><text:span text:style-name="T101">2.- Dar la adecuada </text:span><text:span text:style-name="T66">publicidad de la colaboración del Ilustre Ayuntamiento de Mogán en la financiación de la actividad ejecutada objeto de la subvención,</text:span><text:span text:style-name="T65"> </text:span><text:span text:style-name="T101">mediante la inclusión del escudo oficial del Ayuntamiento de Mogán en el material de difusión del evento y otras medidas análogas y según lo previsto en el artículo 18.4 de la LGS y el artículo 31.1 del RLGS. </text:span></text:p>
      <text:p text:style-name="P71"><text:span text:style-name="T146">3.- Realizar la actividad que fundamente la concesión de la subvención, </text:span><text:span text:style-name="T143">de acuerdo con las características expresadas en el Proyecto presentado </text:span><text:span text:style-name="T146">y, en todo caso </text:span><text:span text:style-name="T143">antes de que finalice el plazo concedido para ello, desde el 19 al 24 de mayo de 2023.</text:span> </text:p>
      <text:p text:style-name="P71"><text:span text:style-name="T146">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43">una memoria justificativa sobre la actividad realizada</text:span><text:span text:style-name="T146">, así como </text:span><text:span text:style-name="T143">facturas correspondiente al importe subvencionado</text:span><text:span text:style-name="T150"> y </text:span><text:span text:style-name="T152">sus justificantes de pago</text:span><text:span text:style-name="T146">, </text:span><text:span text:style-name="T150">dentro de los </text:span><text:span text:style-name="T152">TRES MESES </text:span><text:span text:style-name="T150">siguientes desde la finalización del evento </text:span><text:span text:style-name="T146">y, teniendo en cuenta lo que se establece en la Ordenanza General de Subvenciones de este Ilustre Ayuntamiento de Mogán, en relación a los justificantes de pagos recogido en el artículo 26.3 Efectivo: S</text:span><text:span text:style-name="T150">ólo se admitirá el pago en metálico en facturas de cuantía inferior a </text:span><text:span text:style-name="T152">100 euros. </text:span><text:span text:style-name="T150">Se justificará mediante factura o recibí firmado por el acreedor indicando la fecha de abono.</text:span> </text:p>
      <text:p text:style-name="P71"><text:span text:style-name="T146">5.- Comunicar la obtención de otras subvenciones, ayudas, donaciones o cualquier otro ingreso concurrente con la misma actividad, procedentes de cualesquiera Administraciones Públicas, entes públicos o privados, nacionales o internacionales.</text:span> </text:p>
      <text:p text:style-name="P71"><text:span text:style-name="T146">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71"><text:span text:style-name="T71">Cuarto.- </text:span><text:span text:style-name="T78">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71"><text:span text:style-name="T71">Quinto.- </text:span><text:span text:style-name="T78">No será exigible la prestación de garantía por parte del beneficiario, por cuanto no se aprecia riesgo de incumplimiento de las obligaciones asumidas en virtud de esta resolución.</text:span> </text:p>
      <text:p text:style-name="P71"><text:span text:style-name="T45">Considerando que la adopción de este acuerdo es competencia de la Junta de Gobierno Local en virtud de las delegaciones efectuadas por la Alcaldesa de este Ayuntamiento, mediante Decreto 2049/2019, de fecha 17 de junio,</text:span> </text:p>
      <text:p text:style-name="P76"><text:span text:style-name="T47">PROPONGO:</text:span> </text:p>
      <text:p text:style-name="P71"><text:soft-page-break/><text:span text:style-name="T4">PRIMERO:</text:span><text:span text:style-name="T194"> </text:span><text:span text:style-name="T4">CONCEDER</text:span><text:span text:style-name="T194"> una subvención </text:span><text:span text:style-name="T4">NOMINATIVA </text:span><text:span text:style-name="T192">a la </text:span><text:span text:style-name="T36">ASOCIACIÓN DE VECINOS EL VALLE DE PUERTO RICO,</text:span><text:span text:style-name="T40"> </text:span><text:span text:style-name="T34">con CIF nº. </text:span><text:span text:style-name="T36">G35256908</text:span><text:span text:style-name="T192">, por el procedimiento de concesión directa, de </text:span><text:span text:style-name="T47">DOCE</text:span><text:span text:style-name="T61"> </text:span><text:span text:style-name="T47">MIL EUROS (12.000,00 euros)</text:span><text:span text:style-name="T192">, con cargo a la aplicación presupuestaria 338.480.00, destinados a la realización </text:span><text:span text:style-name="T34">de las fiestas en honor a Ntra. Sra. María Auxiliadora en Motor Grande-Puerto Rico, para el año 2023.</text:span> </text:p>
      <text:p text:style-name="P71"><text:span text:style-name="T47">SEGUNDO: </text:span><text:span text:style-name="T45">El abono de esta subvención se realizará de forma anticipada, por importe de DOCE</text:span><text:span text:style-name="T61"> </text:span><text:span text:style-name="T45">MIL EUROS (12.000,00.-) y con cargo a la aplicación presupuestaria </text:span><text:span text:style-name="T34">338.480.00</text:span><text:span text:style-name="T45">.</text:span> </text:p>
      <text:p text:style-name="P71"><text:span text:style-name="T47">TERCERO: </text:span><text:span text:style-name="T45">La concesión de esta subvención estará sujeta a los condicionantes expuestos en la parte expositiva.</text:span> </text:p>
      <text:p text:style-name="P71"><text:span text:style-name="T36">CUARTO: </text:span><text:span text:style-name="T34">Notificar la presente resolución a la Asociación de Vecinos El Valle de Puerto Rico y a la Intervención General de esta entidad.”</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0"/>
      <text:p text:style-name="P20"/>
      <text:p text:style-name="P22"><text:span text:style-name="T105"><text:tab/></text:span><text:span text:style-name="Strong_20_Emphasis"><text:span text:style-name="T117">16. </text:span></text:span><text:span text:style-name="Strong_20_Emphasis"><text:span text:style-name="T118">Expte. 3169/2023. Propuesta para declarar la necesidad e idoneidad, así cómo, el inicio del expediente para la adjudicación del contrato para la "Prestación del servicio de mantenimiento de 10 totems YUP CHARGE del Ilustre Ayuntamiento de Mogán.</text:span></text:span><text:span text:style-name="T116"> </text:span></text:p>
      <text:p text:style-name="P38"/>
      <text:p text:style-name="P25"><text:span text:style-name="T65"><text:tab/>“Nieves Benazco Fernández</text:span>, funcionaria responsable de la Unidad Administrativa de Informática y Nuevas Tecnologías de este Iltre. Ayuntamiento de Mogán, en relación con la iniciación del expediente de contratación para la <text:span text:style-name="T2">Prestación del servicio de mantenimiento de 10 totems YUP CHARGE del Ilustre Ayuntamiento de Mogán</text:span><text:span text:style-name="T66">,</text:span> tengo a bien emitir el siguiente: </text:p>
      <text:p text:style-name="P33">INFORME </text:p>
      <text:p text:style-name="P25"><text:span text:style-name="T2">CONSIDERANDO.- </text:span>Que en octubre de 2018 mediante el expediente NNTT024_18 fueron adquiridos siete totems YUP CHARGE de carga para smartphones, los cuales fueron ubicados en distintas dependencias municipales. </text:p>
      <text:p text:style-name="P28"><text:span text:style-name="T66">CONSIDERANDO.- </text:span><text:span text:style-name="T65">Que en diciembre de 2018 mediante el expediente NNTT038_18 fueron adquiridos dos totems YUP CHARGE externos de carga para smartphones, los cuales fueron ubicados en distintas playas del Municipio de Mogán.</text:span> </text:p>
      <text:p text:style-name="P28"><text:span text:style-name="T66">CONSIDERANDO.- </text:span><text:span text:style-name="T65">Que en Junio de 2022 mediante expediente 4129/2022 se contrata por un año el servicio de mantenimiento de un Totem cedido mediante convenio, por la Fundación Canaria Museo de </text:span><text:span text:style-name="T65">la Ciencia y la Tecnología de Las Palmas de Gran Canaria en colaboración con el Gobierno de Canarias, el cual finaliza en junio de 2023.</text:span> </text:p>
      <text:p text:style-name="P28"><text:span text:style-name="T66">CONSIDERANDO.- </text:span><text:span text:style-name="T65">Que con fecha 24 de junio de 2020 mediante expediente 358/2020 fue adjudicado a la empresa </text:span><text:span text:style-name="T66">Soportes de Comunicaciones Altera, Sociedad Limitada, </text:span><text:span text:style-name="T65">con </text:span><text:span text:style-name="T66">CIF B35988880</text:span><text:span text:style-name="T65"> el contrato </text:span><text:span text:style-name="T66">Prestación del servicio de matenimiento de 9 tótems Yup Charge del Iltre. Ayuntamiento de Mogán</text:span><text:span text:style-name="T65"> el cual finalizará en junio de 2023.</text:span> </text:p>
      <text:p text:style-name="P25"><text:span text:style-name="T2">CONSIDERANDO.- </text:span>Que en la actualidad el Ayuntamiento tiene <text:span text:style-name="T2">10 totems</text:span> instalados, los cuales están destinados al uso público tanto en oficinas municipales como en espacios <text:span text:style-name="T65">públicos</text:span>, consideramos que es imprescindible mantenerlos en buen estado y en funcionamiento, para garantizar una buena calidad en el servicio y mantener la imagen de municipio puntero y comprometido con las NNTT, para con nuestros ciudadanos y como municipio turístico que somos. </text:p>
      <text:p text:style-name="P25"><text:span text:style-name="T2">CONSIDERANDO.- </text:span>Que el Ayuntamiento de Mogán no dispone de personal capacitado para realizar las tareas de mantenimiento de los totems YUP CHARGE, ni de piezas de reposición para la sustitución en <text:soft-page-break/>caso de avería, sería adecuado la contratación de los servicios de una empresa capacitada para tales tareas. </text:p>
      <text:p text:style-name="P28"><text:span text:style-name="T2">CONSIDERANDO.- </text:span>Que el servicio a contratar tendrá como objetivo el mantenimiento preventivo mensual de los <text:span text:style-name="T65">diez</text:span> equipos YUP CHARGE propiedad del Ilustre Ayuntamiento de Mogán y la reparación y sustitución de piezas deterioradas. </text:p>
      <text:p text:style-name="P25"><text:span text:style-name="T2">RESULTANDO.- </text:span>Que desde el punto de vista técnico, <text:span text:style-name="T2">se justifica la necesidad e idoneidad</text:span> para la prestación del Servicio se considera que el servicio de referencia resuelve las necesidades anteriormente expuestas. </text:p>
      <text:p text:style-name="P25"><text:span text:style-name="T69">«Considerando que la adopción de este acuerdo es competencia de esta Junta de Gobierno Local en virtud de las delegaciones efectuadas por la Alcaldesa de este Ayuntamiento, mediante Decreto 2049/2019, de fecha 17 de junio de 2019.»</text:span> </text:p>
      <text:p text:style-name="P25">Por todo ello y en base a lo anteriormente expuesto, tengo a bien formular la siguiente: </text:p>
      <text:p text:style-name="P23"><text:span text:style-name="T188">PROPUESTA DE RESOLUCIÓN</text:span> </text:p>
      <text:p text:style-name="P25"><text:span text:style-name="T2">Primero.</text:span>- Declarar la necesidad e idoneidad <text:span text:style-name="T65">del contrato para la </text:span><text:span text:style-name="T66">Prestación del servicio de mantenimiento de 10</text:span><text:span text:style-name="T65"> </text:span><text:span text:style-name="T66">totems YUP CHARGE del Ilustre Ayuntamiento de Mogán.</text:span> </text:p>
      <text:p text:style-name="P25"><text:span text:style-name="T2">Segundo.-</text:span> Iniciar el <text:span text:style-name="T65">expediente para la adjudicación del Contrato para la </text:span><text:span text:style-name="T66">Prestación del servicio de mantenimiento de 10</text:span><text:span text:style-name="T65"> </text:span><text:span text:style-name="T66">totems YUP CHARGE del Ilustre Ayuntamiento de Mogán.</text:span> </text:p>
      <text:p text:style-name="P25"><text:span text:style-name="T66">Tercero.- </text:span><text:span text:style-name="T6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22"><text:tab/><text:span text:style-name="Strong_20_Emphasis"><text:span text:style-name="T186">17. </text:span></text:span><text:span text:style-name="Strong_20_Emphasis"><text:span text:style-name="T187">Expte. 3174/2023. Propuesta para declarar la necesidad e idoneidad, así como, el inicio del expediente para la adjudicación del contrato de "Servicio de soporte y mantenimiento de la APP Corporativa Municipal para dispositivos móviles".</text:span></text:span><text:span text:style-name="T189"> </text:span></text:p>
      <text:p text:style-name="P39"/>
      <text:p text:style-name="P25"><text:span text:style-name="T65"><text:tab/>“Nieves Benazco Fernández</text:span>, funcionaria responsable de la Unidad Administrativa de Informática y Nuevas Tecnologías de este Iltre. Ayuntamiento de Mogán, en relación con la iniciación del expediente de contratación para el <text:span text:style-name="T66">Servicio de soporte y</text:span><text:span text:style-name="T65"> </text:span><text:span text:style-name="T66">mantenimiento de la APP Corporativa Municipal para dispositivos móviles,</text:span> tengo a bien emitir el siguiente: </text:p>
      <text:p text:style-name="P33">INFORME </text:p>
      <text:p text:style-name="P25"><text:span text:style-name="T2">CONSIDERANDO.- </text:span>Que por decreto 992/2016-INF de 19 de abril de 2016 se adjudica el suministro de una <text:span text:style-name="T2">APP CORPORATIVA MUNICIPAL PARA DISPOSITIVOS MÓVILES</text:span>, a la empresa <text:span text:style-name="T2">Inventia Plus S.L</text:span>., con CIF B35767417. </text:p>
      <text:p text:style-name="P28"><text:span text:style-name="T66">CONSIDERANDO.- </text:span><text:span text:style-name="T65">Que el próximo 23 de julio de 2023 finalizará el contrato gestionado mediante expediente 361/2020, </text:span><text:span text:style-name="T66">Mantenimiento APP CORPORATIVA MUNICIPAL PARA DISPOSITIVOS </text:span><text:span text:style-name="T66">MÓVILES, </text:span><text:span text:style-name="T65">con la empresa </text:span><text:span text:style-name="T66">Inventia Plus S.L.</text:span><text:span text:style-name="T65"> la cual resultó adjudicataria para dar el servicios de soporte y mantenimiento de dicha APP con el fin de mantener actualizada la información suministrada a los ciudadanos mediante este medio así como la mejora de los servicios accesibles desde dispositivos móviles.</text:span> </text:p>
      <text:p text:style-name="P25"><text:span text:style-name="T2">CONSIDERANDO.- </text:span>Que la APP adquirida en el año 2016 está destinada a la comunicación de información de interés desde el Ayuntamiento hacia los residentes del municipio de Mogán, así como de incidencias en las vías públicas desde los residentes hacia los distintos Servicios Públicos del Ayuntamiento, por lo que consideramos que es imprescindible disponer de un servicio de soporte y mantenimiento de la APP y de la de la información divulgada a través de ella, para garantizar la calidad del servicio. </text:p>
      <text:p text:style-name="P25"><text:span text:style-name="T2">CONSIDERANDO.- </text:span>Que el Ayuntamiento de Mogán no dispone de personal capacitado para realizar las tareas de soporte y mantenimiento de la APP por ser un desarrollo de software propietario. </text:p>
      <text:p text:style-name="P28"><text:soft-page-break/><text:span text:style-name="T2">CONSIDERANDO.- </text:span>Que el servicio a contratar tendrá como objetivo el soporte y mantenimiento de la APP corporativa municipal para dispositivos móviles y de la información divulgada a través de ella. </text:p>
      <text:p text:style-name="P25"><text:span text:style-name="T2">RESULTANDO.- </text:span>Que desde el punto de vista técnico, <text:span text:style-name="T2">se justifica la necesidad e idoneidad</text:span> para la prestación del Servicio, y se considera que el servicio de referencia resuelve las necesidades anteriormente expuestas. </text:p>
      <text:p text:style-name="P25"><text:span text:style-name="T69">«Considerando que la adopción de este acuerdo es competencia de esta Junta de Gobierno Local en virtud de las delegaciones efectuadas por la Alcaldesa de este Ayuntamiento, mediante Decreto 2049/2019, de fecha 17 de junio de 2019.»</text:span> </text:p>
      <text:p text:style-name="P25">Por todo ello y en base a lo anteriormente expuesto, tengo a bien formular la siguiente: </text:p>
      <text:p text:style-name="P23"><text:span text:style-name="T188">PROPUESTA DE RESOLUCIÓN</text:span> </text:p>
      <text:p text:style-name="P25"><text:span text:style-name="T2">Primero.</text:span>- Declarar la necesidad e idoneidad <text:span text:style-name="T65">del contrato para el </text:span><text:span text:style-name="T66">Servicio de soporte y mantenimiento de la APP Corporativa Municipal para dispositivos móviles.</text:span> </text:p>
      <text:p text:style-name="P25"><text:span text:style-name="T2">Segundo.-</text:span> Iniciar el <text:span text:style-name="T65">expediente para la adjudicación del Contrato de </text:span><text:span text:style-name="T66">Servicio de soporte y mantenimiento de la APP Corporativa Municipal para dispositivos móviles.</text:span> </text:p>
      <text:p text:style-name="P25"><text:span text:style-name="T66">Tercero.- </text:span><text:span text:style-name="T6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0"/>
      <text:p text:style-name="P20"/>
      <text:p text:style-name="P22"><text:span text:style-name="T105"><text:tab/></text:span><text:span text:style-name="Strong_20_Emphasis"><text:span text:style-name="T117">18. </text:span></text:span><text:span text:style-name="Strong_20_Emphasis"><text:span text:style-name="T118">Expte. 4538/2020. Propuesta aprobación devolución garantía definitiva de la obra "Reforma de escaleras en Avda Tomás Roca Bosch y Avda de Gran Canaria- Puerto Rico- T.M. Mogán" (Ref. 17-OBR-10)</text:span></text:span><text:span text:style-name="T119"> </text:span></text:p>
      <text:p text:style-name="P39"/>
      <text:p text:style-name="P99"><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Reforma de escaleras en Tomás Roca Bosch - Avda de Gran Canaria, Puerto Rico T. M. de Mogán </text:span>actuación<text:span text:style-name="T65"> subvencionada en un 81,84 % del total por la Consejería de Turismo, Industria y Comercio del Gobierno de Canarias; </text:span>y visto el Informe emitido por el Arquitecto Técnico Municipal, se tiene a bien, atendiendo al procedimiento y a la legislación aplicable, emitir la presente </text:p>
      <text:p text:style-name="P101"><text:span text:style-name="T83">PROPUESTA</text:span> </text:p>
      <text:p text:style-name="P99"><text:span text:style-name="T2">1.- Antecedentes.</text:span> </text:p>
      <text:p text:style-name="P99">1.1. Obra. </text:p>
      <table:table table:name="Tabla20" table:style-name="Tabla20">
        <table:table-column table:style-name="Tabla20.A"/>
        <table:table-column table:style-name="Tabla20.B"/>
        <table:table-row table:style-name="Tabla20.1">
          <table:table-cell table:style-name="Tabla20.A1" office:value-type="string">
            <text:p text:style-name="P52"><text:span text:style-name="T66">REFORMA ESCALERAS AVENIDA TOMÁS ROCA BOSCH - AVDA. GRAN CANARIA, PUERTO RICO, T. M. MOGÁN</text:span><text:span text:style-name="T65">,</text:span> </text:p>
          </table:table-cell>
          <table:table-cell table:style-name="Tabla20.B1" office:value-type="string">
            <text:p text:style-name="P49">IMPORTE: </text:p>
            <text:p text:style-name="P57">Adjudicación </text:p>
            <text:p text:style-name="P51"><text:span text:style-name="T66">218.035,44 </text:span><text:span text:style-name="T65">(incluido IGIC)</text:span> </text:p>
            <text:p text:style-name="P58"><text:soft-page-break/>Importe Ejecución Real: </text:p>
            <text:p text:style-name="P52"><text:span text:style-name="T66">223.972,27 euros </text:span><text:span text:style-name="T65">(incluido IGIC)</text:span> </text:p>
          </table:table-cell>
        </table:table-row>
      </table:table>
      <text:p text:style-name="P27">1.2. Expediente Contratación. </text:p>
      <table:table table:name="Tabla21" table:style-name="Tabla21">
        <table:table-column table:style-name="Tabla21.A"/>
        <table:table-column table:style-name="Tabla21.B"/>
        <table:table-row table:style-name="Tabla21.1">
          <table:table-cell table:style-name="Tabla21.A1" office:value-type="string">
            <text:p text:style-name="P49">PROCEDIMIENTO DE CONTRATACIÓN: </text:p>
            <text:p text:style-name="P50"><text:span text:style-name="T2">Procedimiento Abierto - Ordinario</text:span> </text:p>
          </table:table-cell>
          <table:table-cell table:style-name="Tabla21.B1" office:value-type="string">
            <text:p text:style-name="P49">EXPTE: </text:p>
            <text:p text:style-name="P50"><text:span text:style-name="T2">17-OBR-10</text:span> </text:p>
          </table:table-cell>
        </table:table-row>
      </table:table>
      <text:p text:style-name="P25">1.3. Recepción y garantía. </text:p>
      <table:table table:name="Tabla22" table:style-name="Tabla22">
        <table:table-column table:style-name="Tabla22.A"/>
        <table:table-column table:style-name="Tabla22.B"/>
        <table:table-row>
          <table:table-cell table:style-name="Tabla22.A1" office:value-type="string">
            <text:p text:style-name="P49">FECHA DE RECEPCIÓN: </text:p>
          </table:table-cell>
          <table:table-cell table:style-name="Tabla22.B1" office:value-type="string">
            <text:p text:style-name="P49">PLAZO DE GARANTÍA </text:p>
          </table:table-cell>
        </table:table-row>
        <table:table-row>
          <table:table-cell table:style-name="Tabla22.A2" office:value-type="string">
            <text:p text:style-name="P50"><text:span text:style-name="T2">01 de febrero de 2022</text:span> </text:p>
          </table:table-cell>
          <table:table-cell table:style-name="Tabla22.B2" office:value-type="string">
            <text:p text:style-name="P50"><text:span text:style-name="T2">1 año</text:span> </text:p>
          </table:table-cell>
        </table:table-row>
      </table:table>
      <text:p text:style-name="P25">1.4. Empresa adjudicataria. </text:p>
      <table:table table:name="Tabla23" table:style-name="Tabla23">
        <table:table-column table:style-name="Tabla23.A"/>
        <table:table-row>
          <table:table-cell table:style-name="Tabla23.A1" office:value-type="string">
            <text:p text:style-name="P54"><text:span text:style-name="T66">MULTISERVICIOS VERDE SUAREZ, S. L.</text:span><text:span text:style-name="T65">,.</text:span> </text:p>
          </table:table-cell>
        </table:table-row>
      </table:table>
      <text:p text:style-name="P25">1.5. Datos de la garantía. </text:p>
      <table:table table:name="Tabla24" table:style-name="Tabla24">
        <table:table-column table:style-name="Tabla24.A"/>
        <table:table-column table:style-name="Tabla24.B"/>
        <table:table-column table:style-name="Tabla24.C"/>
        <table:table-row>
          <table:table-cell table:style-name="Tabla24.A1" office:value-type="string">
            <text:p text:style-name="P50">NÚMERO DE REGISTRO </text:p>
          </table:table-cell>
          <table:table-cell table:style-name="Tabla24.A1" office:value-type="string">
            <text:p text:style-name="P50">FECHA </text:p>
          </table:table-cell>
          <table:table-cell table:style-name="Tabla24.C1" office:value-type="string">
            <text:p text:style-name="P50">IMPORTE </text:p>
          </table:table-cell>
        </table:table-row>
        <table:table-row table:style-name="Tabla24.2">
          <table:table-cell table:style-name="Tabla24.A2" office:value-type="float" office:value="320210001369">
            <text:p text:style-name="P50"><text:span text:style-name="T66">320210001369</text:span> </text:p>
          </table:table-cell>
          <table:table-cell table:style-name="Tabla24.B2" office:value-type="date" office:date-value="2021-06-22">
            <text:p text:style-name="P50"><text:span text:style-name="T66">22/06/21</text:span> </text:p>
          </table:table-cell>
          <table:table-cell table:style-name="Tabla24.C2" office:value-type="string">
            <text:p text:style-name="P56">10.188,57 euros </text:p>
          </table:table-cell>
        </table:table-row>
      </table:table>
      <text:p text:style-name="P109"><text:span text:style-name="T171">2.1.- Que según establece el artículo 169 del Reglamento General de la Ley de Contratos de las Administraciones Públicas, Real Decreto 1098/2001, de 12 de octubre (B.O.E., 26-10-2001); el Técnico Municipal, emite con fecha 28/03/2023</text:span><text:span text:style-name="T123">, Informe de conformidad a la liquidación y cancelación de la obra ejecutada. </text:span><text:span text:style-name="T135">(csv : </text:span><text:a xlink:type="simple" xlink:href="https://oat.mogan.es:8448/ventanilla/web/validacionFirmas.do?opcion=1&amp;modo=3&amp;csv=9006754aa9391c0202007e720f030c117" text:style-name="Internet_20_link" text:visited-style-name="Visited_20_Internet_20_Link"><text:span text:style-name="T171">9006754aa9391c0202007e720f030c117</text:span></text:a><text:span text:style-name="T135">)</text:span><text:span text:style-name="T171"> </text:span></text:p>
      <text:p text:style-name="P99"><text:span text:style-name="T65">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99"><text:span text:style-name="T188">CONSIDERANDO</text:span> que la adopción de este acuerdo es competencia de esta Junta de Gobierno Local en virtud de las delegaciones efectuadas por la Alcaldesa de este Ayuntamiento, mediante Decreto 2049/2019, de fecha 17 de junio de 2019. </text:p>
      <text:p text:style-name="P99">Por todo ello <text:span text:style-name="T2">PROPONGO </text:span>a la Junta de Gobierno Local: </text:p>
      <text:p text:style-name="P99"><text:span text:style-name="T66">Primero.-</text:span><text:span text:style-name="T65"> Aprobar la liquidación del contrato de la obra </text:span><text:span text:style-name="T66">Reforma de escaleras en Tomás Roca Bosch - Avda de Gran Canaria, Puerto Rico T. M. de Mogán,</text:span><text:span text:style-name="T65"> según lo siguiente:</text:span> </text:p>
      <text:p text:style-name="P97"><text:span text:style-name="T65">- Importe Total de la Liquidación............................. .....................223.972,27 euros.</text:span> </text:p>
      <text:p text:style-name="P99"><text:span text:style-name="T65">- Saldo resultante a favor del Contratista. .................................. 0,00 euros</text:span> </text:p>
      <text:p text:style-name="P91"><text:span text:style-name="T2">Segundo.-</text:span> La cancelación de la Garantía Definitiva, por un importe de ....................<text:span text:style-name="T2">10.188,57 euros </text:span></text:p>
      <text:p text:style-name="P91"><text:span text:style-name="T2">Tercero.-</text:span> Notificar la resolución a la empresa adjudicataria de la obra, y dar traslado de la misma a la Unidad Administrativa de Obras Públicas, y a la Unidad Administrativa de Tesorería.”</text:p>
      <text:p text:style-name="P95"><text:soft-page-break/><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0"><text:tab/>La Junta de Gobierno Local, acuerda aprobar la propuesta emitida en los términos que se recogen precedentemente.</text:p>
      <text:p text:style-name="P20"/>
      <text:p text:style-name="P20"/>
      <text:p text:style-name="P22"><text:span text:style-name="T105"><text:tab/></text:span><text:span text:style-name="Strong_20_Emphasis"><text:span text:style-name="T120">Asuntos de urgencia.</text:span></text:span></text:p>
      <text:p text:style-name="P40"/>
      <text:p text:style-name="P21"><text:tab/>Previa declaración de urgencia, se pasa a tratar los expediente que se detallan y cuyo tenor literal es el siguiente:</text:p>
      <text:p text:style-name="P21"/>
      <text:p text:style-name="P21"><text:tab/></text:p>
      <text:p text:style-name="P34"><text:span text:style-name="T105"><text:tab/></text:span><text:span text:style-name="Strong_20_Emphasis"><text:span text:style-name="T117">19.1. </text:span></text:span><text:span text:style-name="Strong_20_Emphasis"><text:span text:style-name="T118">Expte. 833/2023. Propuesta aprobación informe de supervisión y otros extremos del Pliego de Clausulas Administrativas Particulares de la obra denominada " Actualización de instalación eléctrica B.T. en campo de Fútbol Arguineguín.- Ref.: 23-OBR-02</text:span></text:span><text:span text:style-name="T116"> </text:span></text:p>
      <text:p text:style-name="P38"/>
      <text:p text:style-name="P99"><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ACTUALIZACIÓN DE INSTALACIÓN ELÉCTRICA B.T. EN CAMPO DE FÚTBOL ARGUINEGUÍN</text:span>; y visto el Informe emitido por la Arquitecta Municipal, se tiene a bien, atendiendo al procedimiento y a la legislación aplicable, emitir la presente </text:p>
      <text:p text:style-name="P101"><text:span text:style-name="T188">PROPUESTA</text:span> </text:p>
      <text:p text:style-name="P109"><text:span text:style-name="T128">&gt; VISTO</text:span><text:span text:style-name="T131"> el </text:span><text:span text:style-name="T129">Informe Técnico</text:span><text:span text:style-name="T131">, emitido por la Arquitecta Municipal, de fecha 03 de abril de 2023, en el que se establece literalmente </text:span><text:span text:style-name="T132">(csv:</text:span><text:a xlink:type="simple" xlink:href="https://oat.mogan.es:8448/ventanilla/web/validacionFirmas.do?opcion=1&amp;modo=3&amp;csv=A006754aa912030a1ed07e72fa040910b" text:style-name="Internet_20_link" text:visited-style-name="Visited_20_Internet_20_Link"><text:span text:style-name="T171">A006754aa912030a1ed07e72fa040910b</text:span></text:a><text:span text:style-name="T132">)</text:span><text:span text:style-name="T131">: </text:span></text:p>
      <text:p text:style-name="P99"><text:span text:style-name="T141">Adela Falcón Soria</text:span><text:span text:style-name="T140">,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97"><text:span text:style-name="T140">Título: </text:span><text:span text:style-name="T70">Actualización de instalación eléctrica B.T. en Campo de Fútbol Arguineguín</text:span> </text:p>
      <text:p text:style-name="P97"><text:span text:style-name="T69">Promotor: Ilustre Ayuntamiento de Mogán.</text:span> </text:p>
      <text:p text:style-name="P97"><text:span text:style-name="T140">Situación: Avenida Alcalde Paco González</text:span> </text:p>
      <text:p text:style-name="P97"><text:span text:style-name="T140">Autor: Dña. María Nayra Alemán Francés, Ingeniero Industrial, col. 1329</text:span> </text:p>
      <text:p text:style-name="P97"><text:span text:style-name="T140">Fecha: Diciembre 2020</text:span> </text:p>
      <text:p text:style-name="P97"/>
      <text:p text:style-name="P99"><text:span text:style-name="T140">Tiene a bien emitir el presente informe en base a los siguientes:</text:span> </text:p>
      <text:p text:style-name="P105"><text:span text:style-name="T188">ANTECEDENTES</text:span> </text:p>
      <text:p text:style-name="P99"><text:span text:style-name="T70">Primero.- </text:span><text:span text:style-name="T69">Solicitud de subvención al Instituto Insular de Deportes de Gran Canaria.</text:span> </text:p>
      <text:p text:style-name="P99"><text:span text:style-name="T70">Segundo.-</text:span><text:span text:style-name="T69"> Solicitud a la Unidad Administrativa de Patrimonio, Certificado de disponibilidad de los terrenos precisos para la ejecución de la obra (art. 236 de la Ley 9/2017 de Contratos del Sector Público), de fecha 30 de enero de 2023.</text:span> </text:p>
      <text:p text:style-name="P99"><text:soft-page-break/><text:span text:style-name="T70">Tercero.-</text:span><text:span text:style-name="T69"> Informe de la U.A. de Patrimonio, en el que se señala: &lt;&lt;Que consultado el Inventario General de Bienes y Derechos de este Ayuntamiento, a través de los archivos digitalizados del sistema de Gestión Patrimonial (GPA), el campo de fútbol de Arguineguín figura en el mismo con el código de bien 918 Referencia: 2.0.00002.08 (Derecho Real). Que el uso en precario de los terrenos de este bien fue cedido por el Ayuntamiento de San Bartolomé de Tirajana, para actividades deportivas, mediante Convenio de Colaboración de fecha 20 de enero de 2004, ratificado en JGL de fecha 9 de enero de 2004&gt;&gt;, de fecha 27 de enero de 2023.</text:span> </text:p>
      <text:p text:style-name="P95"><text:span text:style-name="T70">Cuarto.-</text:span><text:span text:style-name="T69"> Convenio de Colaboración entre el Ilustre Ayuntamiento de Mogán y el Ilustre Ayuntamiento de San Bartolomé de Tirajana por el que se autoriza el uso del campo de fútbol de Arguineguín, de fecha 21 de marzo de 2023</text:span> </text:p>
      <text:p text:style-name="P99"><text:span text:style-name="T70">Quinto.- </text:span><text:span text:style-name="T69">Informe Técnico de dña. Ana Victoria Gil Molina, Arquitecta Municipal, señalando &lt;&lt;Las obras del proyecto </text:span><text:span text:style-name="T70">ACTUALIZACIÓN INSTALACIÓN ELÉCTRICA DE BAJA TENSIÓN (B.T) EN EL CAMPO DE FÚTBOL DE ARGUINEGUÍN T.M. MOGÁN</text:span><text:span text:style-name="T69">, redactado por Doña María Nayra Alemán Francés, ingeniería industrial n.º 1329 y promovido por el Ayuntamiento de Mogán, </text:span><text:span text:style-name="T70">se encuentra dentro de lo suscrito en el convenio ya que trata de una renovación-sustitución de la instalación eléctrica de baja tensión</text:span><text:span text:style-name="T69">&gt;&gt;, de fecha 28 de marzo de 2023.</text:span> </text:p>
      <text:p text:style-name="P99"><text:span text:style-name="T70">Sexto.- </text:span><text:span text:style-name="T69">Informe Jurídico de dña. Ana Cristina Díaz Alonso, Letrada Municipal, en el que se señala: &lt;&lt;Aprobar la ejecución de las obras objeto del Proyecto denominado </text:span><text:span text:style-name="T70">Actualización Instalación Eléctrica de Baja Tensión (B.T) en el Campo de Fútbol de Arguineguín T.M. Mogán,</text:span><text:span text:style-name="T69"> de fecha diciembre de 2020, redactado y firmado por Dña. María Nayra Alemán Francés, Ingeniera Industrial Colegiada n.º 1329, promovido por el Ilustre Ayuntamiento de Mogán, de conformidad al informe técnico de fecha 28/03/2023.&gt;&gt;, de fecha 30 de marzo de 2023.</text:span> </text:p>
      <text:p text:style-name="P101"><text:span text:style-name="T151">INFORME TÉCNICO</text:span> </text:p>
      <text:p text:style-name="P106"><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99"><text:span text:style-name="T14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99"><text:span text:style-name="T140">1.01.- Necesidad del Contrato.</text:span> </text:p>
      <text:p text:style-name="P99"><text:span text:style-name="T140">El proyecto redactado por Dña. María Nayra Alemán Francés define las características técnicas de las instalaciones del establecimiento objeto del estudio, atendiendo a la reglamentación vigente y a las prestaciones que el el mismo debe ofrecer.</text:span> </text:p>
      <text:p text:style-name="P99"><text:span text:style-name="T140">1.02.- Idoneidad del Contrato.</text:span> </text:p>
      <text:p text:style-name="P99"><text:span text:style-name="T140">El presente proyecto tiene por objeto el estudio, diseño, descripción y cálculo de las instalación eléctrica en el campo de fútbol de Arguineguín. Todo ello de conformidad con las Normas y Disposiciones que se contienen en los distintos Reglamentos actualmente en vigor y que los afecte.</text:span> </text:p>
      <text:p text:style-name="P99"><text:span text:style-name="T140">Tiene por objeto también establecer las condiciones técnicas y garantías que deben reunir las instalaciones eléctricas conectadas a una fuente de suministro en los límites de baja tensión, con la finalidad de:</text:span> </text:p>
      <text:list xml:id="list5834336642047401713" text:style-name="L45">
        <text:list-item>
          <text:p text:style-name="P207"><text:span text:style-name="T140">Preservar la seguridad de las personas y bienes.</text:span> </text:p>
        </text:list-item>
        <text:list-item>
          <text:p text:style-name="P207"><text:span text:style-name="T140">Asegurar el normal funcionamiento de dichas instalaciones y prevenir las perturbaciones en otras instalaciones y servicios.</text:span> </text:p>
        </text:list-item>
        <text:list-item>
          <text:p text:style-name="P207"><text:span text:style-name="T140">Contribuir a la fiabilidad técnica y a la eficiencia económica de las instalaciones.</text:span> </text:p>
        </text:list-item>
      </text:list>
      <text:p text:style-name="P99"><text:span text:style-name="T140">En la instalación objeto de este proyecto se dispone actualmente de un suministro eléctrico en vigor, pero no se dispone de un antecedente facilitado por el titular de la instalación; por ello, se va a proceder a la actualización integral de la instalación, generando 2 instalaciones con suministro independientes.</text:span> </text:p>
      <text:p text:style-name="P106">Por tanto, se considera justificada la necesidad e idoneidad de llevar a cabo la ejecución de dicha obra. </text:p>
      <text:p text:style-name="P106"><text:span text:style-name="T2">Segundo.-</text:span> <text:span text:style-name="T65">Contenido del proyecto: Según se establece en el art. 233 de la Ley 9/2017, de 8 de noviembre, de Contratos del Sector Público, por la que se transponen al ordenamiento jurídico español </text:span><text:soft-page-break/><text:span text:style-name="T65">las Directivas del Parlamento Europeo y del Consejo 2014/23/UE y 2014/24/UE, de 26 de febrero de 2014 (B.O.E. nº 272/2017 de 9 de noviembre): </text:span></text:p>
      <text:p text:style-name="P99"><text:span text:style-name="T140">El proyecto consta de la siguiente documentación:</text:span> </text:p>
      <text:p text:style-name="P107">- DOCUMENTO Nº 1 MEMORIA </text:p>
      <text:p text:style-name="P102"><text:span text:style-name="T141">- ANEXO 1: INSTALACIÓN ELÉCTRICA</text:span> </text:p>
      <text:p text:style-name="P102"><text:span text:style-name="T141">- ANEXO 2: CÁLCULOS ILUMINACIÓN</text:span> </text:p>
      <text:p text:style-name="P102"><text:span text:style-name="T141">- DOCUMENTO Nº 2 ESTUDIO BÁSICO DE SEGURIDAD Y SALUD</text:span> </text:p>
      <text:p text:style-name="P102"><text:span text:style-name="T141">- DOCUMENTO Nº 3 PLIEGO DE CONDICIONES TÉCNICAS PARTICULARES</text:span> </text:p>
      <text:p text:style-name="P102"><text:span text:style-name="T141">- DOCUMENTO Nº 4 PRESUPUESTO Y MEDICIONES</text:span> </text:p>
      <text:p text:style-name="P102"><text:span text:style-name="T141">- DOCUMENTO Nº 5 PLANOS</text:span> </text:p>
      <text:p text:style-name="P99"><text:span text:style-name="T140">El presente proyecto no incluye estudio geotécnico (Articulo 233 de la Ley 9/2017, de Contratos del Sector Público), por no considerarse necesario para las obras proyectadas.</text:span> </text:p>
      <text:p text:style-name="P106">El presente proyecto incluye un plan de obra, (Artículo 233 de la Ley 9/2017, de Contratos del Sector Público) que recoge un plazo de ejecución de las obras de CINCO (5) meses, empezándose a contar el plazo de ejecución de las obras desde el día siguiente al de la firma del acta de comprobación de replanteo. </text:p>
      <text:p text:style-name="P99"><text:span text:style-name="T140">Se han tenido en cuenta en la documentación de los proyectos, entre otras, las siguientes normas técnicas:</text:span> </text:p>
      <text:list xml:id="list42019258791400069" text:style-name="L46">
        <text:list-item>
          <text:p text:style-name="P208"><text:span text:style-name="T140">Real Decreto 842/2002, de 2 de agosto, por el que se aprueba el Reglamento Electrotécnico para baja tensión.</text:span> </text:p>
        </text:list-item>
        <text:list-item>
          <text:p text:style-name="P208"><text:span text:style-name="T140">Guía técnica de aplicación al Reglamento Electrotécnico para Baja Tensión del Ministerio de Industria, Turismo y Comercio.</text:span> </text:p>
        </text:list-item>
        <text:list-item>
          <text:p text:style-name="P208"><text:span text:style-name="T140">Decreto 141/2009, de 10 de noviembre, por el que se aprueba el Reglamento por el que se regulan los procedimientos administrativos relativos a la ejecución y puesta en servicio de las instalaciones eléctricas en Canarias.</text:span> </text:p>
        </text:list-item>
      </text:list>
      <text:p text:style-name="P99"><text:span text:style-name="T140">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99"><text:span text:style-name="T141">Tercero.-</text:span><text:span text:style-name="T140"> En el presente proyecto queda justificado el cumplimiento con lo establecido en el Real Decreto 105/2008, por el que se regula la producción y gestión de los residuos de construcción y demolición.</text:span> </text:p>
      <text:p text:style-name="P99"><text:span text:style-name="T141">Cuarto.- </text:span><text:span text:style-name="T140">El proyecto contiene la declaración de obra completa y susceptible de ser entregada al uso público (artículo 125 del Real Decreto 1098/2001 de 12 de octubre del Reglamento General de la Ley de Contratos de las Administraciones Públicas).</text:span> </text:p>
      <text:p text:style-name="P99"><text:span text:style-name="T141">Quinto</text:span><text:span text:style-name="T140">.-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99"><text:span text:style-name="T141">Sexto.- </text:span><text:span text:style-name="T140">No se ha justificado la Ley 8/1995 de 6 de abril y su Reglamento sobre Accesibilidad y Supresión de Barreras Físicas y de la Comunicación, por no considerarse necesario por el objeto del contrato.</text:span> </text:p>
      <text:p text:style-name="P99"><text:span text:style-name="T141">Séptimo.- </text:span><text:span text:style-name="T14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text:span><text:soft-page-break/><text:span text:style-name="T140">español las Directivas del Parlamento Europeo y del Consejo 2014/23/UE y 2014/24/UE, de 26 de febrero de 2014.</text:span> </text:p>
      <text:p text:style-name="P99"><text:span text:style-name="T69">7.01.-</text:span><text:span text:style-name="T65"> </text:span><text:span text:style-name="T140">El presupuesto </text:span><text:span text:style-name="T69">base de licitación sin IGIC de la obra se cifra en 234.580,34 euros.</text:span> </text:p>
      <text:p text:style-name="P99"><text:span text:style-name="T140">Se desglosa en los siguientes costes:</text:span> </text:p>
      <text:list xml:id="list8184940157198803244" text:style-name="L47">
        <text:list-item>
          <text:p text:style-name="P209">Costes directos: 191.212,55 </text:p>
        </text:list-item>
        <text:list-item>
          <text:p text:style-name="P209">Costes indirectos: 5.913,79 </text:p>
        </text:list-item>
        <text:list-item>
          <text:p text:style-name="P209">Gastos generales: 25.626,42 </text:p>
        </text:list-item>
        <text:list-item>
          <text:p text:style-name="P209">Beneficio industrial: 11.827,58 </text:p>
        </text:list-item>
      </text:list>
      <text:p text:style-name="P99"><text:span text:style-name="T140">7.02.- En el proyecto se consideró un tipo impositivo del 7%, el cual se cifra en 16.420,62 euros.</text:span> </text:p>
      <text:p text:style-name="P99"><text:span text:style-name="T141">Octavo</text:span><text:span text:style-name="T70">.-</text:span><text:span text:style-name="T69">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99"><text:span text:style-name="T141">Noveno.-</text:span><text:span text:style-name="T140">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99"><text:span text:style-name="T141">Décimo.-</text:span><text:span text:style-name="T140"> La clasificación estadística de productos por actividades (CPA) que le corresponde a la presente obra es el código </text:span><text:span text:style-name="T69">43.21.10</text:span><text:span text:style-name="T202"> </text:span><text:span text:style-name="T140">de las recogidas en el Anexo del Reglamento (CE) nº 451/2008 del Parlamento europeo y del Consejo, de 2.3 de abril de 2008; asimismo, el código CPV que le corresponde a la presente obra es el </text:span><text:span text:style-name="T69">45310000-3</text:span><text:span text:style-name="T140">,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99"><text:span text:style-name="T141">Décimo primero.-</text:span><text:span text:style-name="T14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99"><text:span text:style-name="T140">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99"><text:span text:style-name="T69">El proyecto </text:span><text:span text:style-name="T70">Actualización de instalación eléctrica B.T. en Campo de Fútbol Arguineguín</text:span><text:span text:style-name="T69"> cuenta con los informes técnico y jurídico solicitados a la Sección de Fomento del Servicio de Urbanismo, así como la certificación de titularidad municipal, solicitada a la Unidad Administrativa de Patrimonio de este Ayuntamiento.</text:span> </text:p>
      <text:p text:style-name="P99"><text:span text:style-name="T70">Décimo segundo.- </text:span><text:span text:style-name="T69">El proyecto </text:span><text:span text:style-name="T70">Actualización de instalación eléctrica B.T. en Campo de Fútbol Arguineguín</text:span><text:span text:style-name="T69">, cuenta con la certificación de titularidad municipal, realizada la consulta por doña Esther Melián González, Técnica Municipal adscrita a la Unidad Administrativa de Patrimonio, firmado el 27 de enero de 2023. Además, se recoge que el uso en precario de los terrenos de este bien fue cedido por tiempo indefinido pro el Ayuntamiento de San Bartolomé de Tirajana, para actividades deportivas, mediante Convenio de Colaboración de fecha 20 de enero de 2004, ratificado en JGL de fecha 9 de enero de 2004.</text:span> </text:p>
      <text:p text:style-name="P99"><text:span text:style-name="T70">Décimo tercero.-</text:span><text:span text:style-name="T69">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99"><text:span text:style-name="T69">El delegado o delegada de obra de la persona contratista deberá ser la persona designada por éste, y aceptada por la Administración antes de la formalización del contrato, y con dedicación plena, </text:span><text:soft-page-break/><text:span text:style-name="T69">entendiéndose por dedicación plena la no posibilidad de adscripción simultánea del delegado o delegada en más de dos obras, durante el plazo de ejecución.</text:span> </text:p>
      <text:p text:style-name="P99"><text:span text:style-name="T141">Décimo cuarto.-</text:span><text:span text:style-name="T140">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0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99"><text:span text:style-name="T14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99"><text:span text:style-name="T69">Considerando que la adopción de este acuerdo es competencia de esta Junta de Gobierno Local en virtud de las delegaciones efectuadas por la Alcaldesa de este Ayuntamiento, mediante Decreto 2049/2019, de fecha 17 de junio de 2019.</text:span> </text:p>
      <text:p text:style-name="P99"><text:span text:style-name="T69">Por todo ello </text:span><text:span text:style-name="T70">PROPONGO </text:span><text:span text:style-name="T69">a la Junta de Gobierno Local:</text:span> </text:p>
      <text:p text:style-name="P101"><text:span text:style-name="T151">PROPUESTA</text:span> </text:p>
      <text:p text:style-name="P99"><text:span text:style-name="T141">Primera.-</text:span><text:span text:style-name="T140"> Queda justificada la Necesidad e Idoneidad de llevar a cabo la ejecución del presente proyecto denominado </text:span><text:span text:style-name="T70">Actualización de instalación eléctrica B.T. en Campo de Fútbol Arguineguín, </text:span><text:span text:style-name="T69">en el T.M. de Mogán.</text:span> </text:p>
      <text:p text:style-name="P99"><text:span text:style-name="T141">Segunda.-</text:span><text:span text:style-name="T140"> </text:span><text:span text:style-name="T6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0">FAVORABLEMENTE</text:span><text:span text:style-name="T69"> y se propone para su aprobación.</text:span> </text:p>
      <text:p text:style-name="P99"><text:span text:style-name="T141">Tercera.- </text:span><text:span text:style-name="T140">Dar traslado del presente acuerdo a la Unidad Administrativa de Mantenimiento y Obras Públicas y a la Unidad Administrativa de Contratación, a los efectos oportunos.</text:span> </text:p>
      <text:p text:style-name="P99"><text:span text:style-name="T140">El presente informe consta de 6 páginas.</text:span> </text:p>
      <text:p text:style-name="P108"><text:span text:style-name="T6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99"/>
      <text:p text:style-name="P99"><text:span text:style-name="T66">CONSIDERANDO</text:span><text:span text:style-name="T65"> que la adopción de este acuerdo es competencia de la Junta de Gobierno Local en virtud de las delegaciones efectuadas por la Alcaldesa de este Ayuntamiento, mediante Decreto 2049/2019, de fecha 17 de junio de 2019.</text:span> </text:p>
      <text:p text:style-name="P95"><text:span text:style-name="T65">En su virtud, y conforme a tales antecedentes, </text:span><text:span text:style-name="T66">PROPONGO</text:span><text:span text:style-name="T65"> a la Junta de Gobierno Local:</text:span> </text:p>
      <text:p text:style-name="P99"><text:span text:style-name="T66">PRIMERO.-</text:span><text:span text:style-name="T65"> Queda justificada la Necesidad e Idoneidad de llevar a cabo la ejecución del presente proyecto denominado </text:span><text:span text:style-name="T66">Actualización de instalación eléctrica B.T. en Campo de Fútbol Arguineguín, </text:span><text:span text:style-name="T65">en el T.M. de Mogán.</text:span> </text:p>
      <text:p text:style-name="P99"><text:span text:style-name="T2">SEGUNDO.-</text:span> <text:span text:style-name="T65">La documentación se considera completa a los condicionamientos exigibles a los proyectos, y se ha verificado que se han tenido en cuenta las disposiciones generales de carácter legal o </text:span><text:soft-page-break/><text:span text:style-name="T65">reglamentario así como la normativa técnica que le resulte de aplicación, por lo que se informa </text:span><text:span text:style-name="T66">FAVORABLEMENTE </text:span><text:span text:style-name="T65">y se propone para su aprobación.</text:span> </text:p>
      <text:p text:style-name="P99"><text:span text:style-name="T2">TERCERO.-</text:span> <text:span text:style-name="T65">Dar traslado del presente acuerdo a la Unidad Administrativa de Obras Públicas, a la Unidad Administrativa de Contratación y a la Unidad Administrativa de Intervención, a los efectos oportunos.”</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1"><text:tab/>La Junta de Gobierno Local, acuerda aprobar la propuesta emitida en los términos que se recogen precedentemente.</text:p>
      <text:p text:style-name="P21"/>
      <text:p text:style-name="P21"/>
      <text:p text:style-name="P34"><text:span text:style-name="T105"><text:tab/></text:span><text:span text:style-name="Strong_20_Emphasis"><text:span text:style-name="T117">19.2. </text:span></text:span><text:span text:style-name="Strong_20_Emphasis"><text:span text:style-name="T118">Expte. 11425/2022. Propuesta ampliar plazo de presentación de ofertas en el procedimiento tramitado para la adjudicación de la obra Proyecto de Instalación de Sistema Terciario y Desinfección del Efluente de la EDAR Puerto Rico, T.M. Mogán.</text:span></text:span><text:span text:style-name="T119"> </text:span></text:p>
      <text:p text:style-name="P39"/>
      <text:p text:style-name="P91"><text:span text:style-name="T2">“JUAN MENCEY NAVARRO ROMERO</text:span>, Concejal Delegado en materia de Contratación (Decreto nº: 2050/2019, de 17 de junio de 2019, y visto el expediente de contratación denominado <text:span text:style-name="T2">PROYECTO DE INSTALACIÓN DE SISTEMA TERCIARIO Y DESINFECCIÓN DEL EFLUENTE DE LA EDAR PUERTO RICO, T.M. MOGÁN. Expte. 11425/2022</text:span>, mediante procedimiento abierto y, </text:p>
      <text:p text:style-name="P89">&gt;VISTO que en fecha 29 de marzo de 2023 se presentan dos consultas a través de la Plataforma de Contratación del Sector Público en las que, entre otras cuestiones, se solicita ampliación del plazo de presentación de ofertas. </text:p>
      <text:p text:style-name="P109"><text:span text:style-name="T129">&gt;VISTO que en fecha 29 de marzo de 2023 se emite Informe Técnico de Don Daniel Ramírez Barreiro, Técnico</text:span><text:span text:style-name="T130"> de Servicios Públicos ( con CSV </text:span><text:a xlink:type="simple" xlink:href="https://oat.mogan.es:8448/ventanilla/web/validacionFirmas.do?opcion=1&amp;modo=3&amp;csv=A006754aa90a1d1586b07e73a3030d21N" text:style-name="Internet_20_link" text:visited-style-name="Visited_20_Internet_20_Link"><text:span text:style-name="T171">A006754aa90a1d1586b07e73a3030d21N</text:span></text:a><text:span text:style-name="T130">) , en el que propone li</text:span><text:span text:style-name="T129">teralmente:</text:span><text:span text:style-name="T178"> </text:span></text:p>
      <text:p text:style-name="P88"><text:span text:style-name="T141">PRIMERO.-</text:span> <text:span text:style-name="T140">Ampliar el plazo para presentar ofertas en la licitación para la contratación de la obra </text:span><text:span text:style-name="T141">"Instalación de Sistema Terciario y Desinfección del efluente de la EDAR de Puerto Rico, T.M. Mogán" expte 9627/2022. </text:span><text:span text:style-name="T140">hasta el día 28 de abril de 2023 a las 00:00 horas. </text:span></text:p>
      <text:p text:style-name="P95"><text:span text:style-name="T70">SEGUNDO</text:span><text:span text:style-name="T69">.- Notificar a la UA de Contratación y la UA de Obras Municipales.</text:span> </text:p>
      <text:p text:style-name="P95"><text:span text:style-name="T70">TERCERO.-</text:span><text:span text:style-name="T65"> </text:span><text:span text:style-name="T69">Proceder a la publicación (si el acuerdo de JGL es positivo) en el Perfil del Contratante alojado en la plataforma de contratación del Estado.</text:span> </text:p>
      <text:p text:style-name="P99"><text:span text:style-name="T66">&gt;VISTO</text:span><text:span text:style-name="T65"> </text:span><text:span text:style-name="T83">Informe Propuesta de fecha 03 de abril de 2023, emitido por Begoña Hernández Perdomo, Funcionaria municipal, Técnico de Administración General, Jefa del Servicio de Contratación</text:span><text:span text:style-name="T65"> según Decreto nº 307/2020 de 29 de enero de 2020, con el siguiente tenor literal:</text:span> </text:p>
      <text:p text:style-name="P91"><text:span text:style-name="T140">Begoña Hernández Perdomo, Funcionaria municipal, Técnico de Administración General, Jefa del Servicio de Contratación según Decreto nº 307/2020 de 29 de enero de 2020,</text:span> <text:span text:style-name="T140">visto el expediente de contratación denominado </text:span><text:span text:style-name="T141">PROYECTO DE INSTALACIÓN DE SISTEMA TERCIARIO Y DESINFECCIÓN DEL EFLUENTE DE LA EDAR PUERTO RICO, T.M. MOGÁN. Expte. 11425/2022</text:span><text:span text:style-name="T140">,</text:span> <text:span text:style-name="T140">mediante procedimiento abierto y, </text:span></text:p>
      <text:p text:style-name="P99"><text:span text:style-name="T70">&gt;VISTO</text:span><text:span text:style-name="T65"> </text:span><text:span text:style-name="T69">el Acuerdo de la Junta de Gobierno Local celebrada en sesión de fecha 11 de octubre</text:span><text:span text:style-name="T65"> </text:span><text:span text:style-name="T69">de 2022, por la que se resuelve, entre otras cuestiones, aprobar el proyecto de la obra denominada </text:span><text:span text:style-name="T70">Proyecto de instalación de sistema terciario y desinfección del efluente de la EDAR Puerto Rico, T.M. Mogán</text:span><text:span text:style-name="T69">, con un presupuesto base de licitación de </text:span><text:span text:style-name="T70">602.473,20</text:span><text:span text:style-name="T65"> </text:span><text:span text:style-name="T70">euros</text:span><text:span text:style-name="T65"> </text:span><text:span text:style-name="T69">(IGIC: 0%)</text:span><text:span text:style-name="T70">,</text:span><text:span text:style-name="T65"> </text:span><text:span text:style-name="T69">acordándose así mismo, declarar la necesidad e idoneidad de llevar a cabo la ejecución de la obra e iniciar los trámites </text:span><text:span text:style-name="T69">oportunos para la contratación de la misma, todo ello una vez visto el informe emitido por Doña Adela Falcón Soria, Técnico de Administración Especial (Arquitecta),</text:span><text:span text:style-name="T65"> </text:span><text:span text:style-name="T69">de fecha 6 de octubre de 2022, así como posterior informe de fecha 20 de octubre de 2022, donde dispone, entre otras cuestiones, que analizadas las distintas unidades de obras a ejecutar sería conveniente tramitar la ejecución del contrato mediante procedimiento abierto,</text:span><text:span text:style-name="T65"> </text:span><text:span text:style-name="T69">con los criterios de adjudicación que constan en el referido informe.</text:span> </text:p>
      <text:p text:style-name="P99"><text:span text:style-name="T70">&gt;VISTO </text:span><text:span text:style-name="T69">el</text:span><text:span text:style-name="T65"> </text:span><text:span text:style-name="T69">Acuerdo de la Junta de Gobierno Local celebrada en sesión de fecha 21 de febrero de 2023, por la que se resuelve, entre otras cuestiones, «Dejar sin efecto el acuerdo 10. Expte. 3927/2022. Propuesta aprobación informe de supervisión y otros extremos del Pliego de Cláusulas Administrativas Particulares de la obra </text:span><text:span text:style-name="T70">Instalación de Sistema Terciario y Desinfección del Efluente de la EDAR de Puerto Rico T.M. Mogán Ref.: 18-OBR-26</text:span><text:span text:style-name="T69">, de la Junta de Gobierno Local celebrada en sesión ordinaria el día 11 de octubre de 2022., ya que se han modificado los criterios de adjudicación», </text:span><text:soft-page-break/><text:span text:style-name="T69">así como aprobar el proyecto de la obra denominada </text:span><text:span text:style-name="T70">Proyecto de instalación de sistema terciario y desinfección del efluente de la EDAR Puerto Rico, T.M. Mogán</text:span><text:span text:style-name="T69">, con un presupuesto base de licitación de </text:span><text:span text:style-name="T70">602.473,20</text:span><text:span text:style-name="T65"> </text:span><text:span text:style-name="T70">euros</text:span><text:span text:style-name="T65"> </text:span><text:span text:style-name="T69">(IGIC: 0%)</text:span><text:span text:style-name="T70">,</text:span><text:span text:style-name="T65"> </text:span><text:span text:style-name="T69">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65"> </text:span><text:span text:style-name="T69">de fecha 16 de febrero de 2023, donde dispone, entre otras cuestiones, que analizadas las distintas unidades de obras a ejecutar sería conveniente tramitar la ejecución del contrato mediante procedimiento abierto,</text:span><text:span text:style-name="T65"> </text:span><text:span text:style-name="T69">con los criterios de adjudicación que constan en el referido informe.</text:span> </text:p>
      <text:p text:style-name="P99"><text:span text:style-name="T70">&gt;VISTO</text:span><text:span text:style-name="T65"> </text:span><text:span text:style-name="T70">el</text:span><text:span text:style-name="T65"> </text:span><text:span text:style-name="T69">informe emitido por el Técnico Municipal de fecha de fecha 16 de febrero de 2023, aprobado por la Junta de Gobierno Local en fecha</text:span><text:span text:style-name="T65"> </text:span><text:span text:style-name="T69">21 de febrero de 2023, así como posterior informe de fecha 14 de marzo de 2023, en el que se dispone, entre otras cuestiones, que el presupuesto base de licitación sin IGIC de la obra</text:span><text:span text:style-name="T65"> </text:span><text:span text:style-name="T69">se cifra en 602.473,20 euros.</text:span> </text:p>
      <text:p text:style-name="P99"><text:span text:style-name="T69">Este presupuesto, según se recoge en el proyecto de ejecución, se desglosa en los siguientes costes:</text:span> </text:p>
      <text:p text:style-name="P94">- Costos directos: 491.091,60 </text:p>
      <text:p text:style-name="P94">- Costos indirectos: 15.188,40 </text:p>
      <text:p text:style-name="P94">- Gastos Generales: 65.816,40 </text:p>
      <text:p text:style-name="P94">- Beneficio industrial: 30.376,80 </text:p>
      <text:p text:style-name="P99"><text:span text:style-name="T69">A la presente obra se le asignará, según lo establecido en la Orden de 14 de marzo de 2022, por la que se aprueba el Modelo 402 de "Comunicación previa para la aplicación del tipo cero del Impuesto General Indirecto Canario en obras de equipamiento comunitario", un I.G.I.C del cero por ciento. Y conforme a lo recogido en los informes tecnicos de fecha 20 de octubre de 2022 y 14 de marzo de 2023.</text:span> </text:p>
      <text:p text:style-name="P99"><text:span text:style-name="T69">El importe del presupuesto del contrato y los precios unitarios que regirán durante la ejecución de las obras, serán los que resulten de la proposición que resulte adjudicataria del contrato.</text:span> </text:p>
      <text:p text:style-name="P99"><text:span text:style-name="T6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70">602.473,20 </text:span><text:span text:style-name="T6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5"><text:span text:style-name="T70">&gt;VISTO</text:span><text:span text:style-name="T66"> </text:span><text:span text:style-name="T69">que </text:span><text:span text:style-name="T70">El Acta de Replanteo Previa</text:span><text:span text:style-name="T65"> </text:span><text:span text:style-name="T69">de la Instalación de Sistema Terciario y Desinfección del efluente de la EDAR de Puerto Rico T.M. Mogán". ha sido suscrita con fecha 9 de marzo de 2023.</text:span> </text:p>
      <text:p text:style-name="P99"><text:span text:style-name="T70">&gt;VISTO</text:span><text:span text:style-name="T65"> </text:span><text:span text:style-name="T69">que existe el crédito presupuestario preciso para atender a las obligaciones económicas que se deriven de la contratación, con cargo a las aplicación presupuestaria número 1623 63300</text:span><text:span text:style-name="T70">,</text:span><text:span text:style-name="T65"> </text:span><text:span text:style-name="T69">referencia 22022002121 denominada TRATAMIENTO RESIDUOS; inver reale reposi aso funci oper serv, para el ejercicio de 2023, por importe 602.473,20 euros, con nº de operación 220220019471 y fecha 3 de febrero de 2023.</text:span> </text:p>
      <text:p text:style-name="P99"><text:span text:style-name="T69">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99"><text:span text:style-name="T70">&gt;VISTO</text:span><text:span text:style-name="T65"> </text:span><text:span text:style-name="T69">que se ha redactado el </text:span><text:span text:style-name="T70">Pliego de Cláusulas Administrativas Particulares</text:span><text:span text:style-name="T69">, tramitado mediante procedimiento abierto y estableciéndose los criterios de adjudicación recogidos en el Informe </text:span><text:soft-page-break/><text:span text:style-name="T69">Técnico que consta en el expediente, aprobado mediante Acuerdo de Junta de Gobierno Local de fecha 21 de febrero de 2023, en el que se proponen dichos criterios, e informando que analizadas las distintas unidades de obras a ejecutar sería conveniente tramitar la ejecución del contrato mediante procedimiento abierto.</text:span> </text:p>
      <text:p text:style-name="P95"><text:span text:style-name="T70">&gt;VISTO</text:span><text:span text:style-name="T65"> </text:span><text:span text:style-name="T69">el informe a efectos de justificar adecuadamente la elección del procedimiento y la de los criterios de adjudicación que se tendrán en consideración para adjudicar el contrato, emitido por el Área de Contratación de este Ayuntamiento de fecha 15 de marzo de 2023.</text:span> </text:p>
      <text:p text:style-name="P99"><text:span text:style-name="T70">&gt;VISTO </text:span><text:span text:style-name="T69">el informe FAVORABLE emitido por el Sr. Secretario General Accidental de este Ayuntamiento de fecha 15 de marzo de 2023.</text:span> </text:p>
      <text:p text:style-name="P99"><text:span text:style-name="T70">&gt;VISTO </text:span><text:span text:style-name="T69">el informe-propuesta de aprobación de expediente, pliegos, etc. previa fiscalización, de Doña Begoña Hernández Perdomo, Funcionaria municipal, Técnico de Administración General, Jefa del Servicio de Contratación</text:span><text:span text:style-name="T65"> </text:span><text:span text:style-name="T69">del Ayuntamiento de Mogán, de fecha 15 de marzo de 2023, en los mismos términos recogidos en la presente propuesta, que consta en el expediente.</text:span> </text:p>
      <text:p text:style-name="P99"><text:span text:style-name="T70">&gt;VISTO </text:span><text:span text:style-name="T69">Informe favorable de la Intervención municipal de fecha 15 de marzo de 2023.</text:span> </text:p>
      <text:p text:style-name="P99"><text:span text:style-name="T73">&gt;VISTO que la Junta de Gobierno Local, en sesión celebrada en fecha 15 de marzo de 2023, acuerda:</text:span> </text:p>
      <text:p text:style-name="P99"><text:span text:style-name="T70">PRIMERO.-</text:span><text:span text:style-name="T65"> </text:span><text:span text:style-name="T69">Aprobar el Pliego de Cláusulas Administrativas Particulares, tramitado mediante </text:span><text:span text:style-name="T70">procedimiento abierto,</text:span><text:span text:style-name="T65"> </text:span><text:span text:style-name="T69">que ha de regir la adjudicación del contrato administrativo de ejecución de la obra denominada</text:span><text:span text:style-name="T65"> </text:span><text:span text:style-name="T70">PROYECTO DE INSTALACIÓN DE SISTEMA TERCIARIO Y DESINFECCIÓN DEL EFLUENTE DE LA EDAR PUERTO RICO, T.M. MOGÁN. Expte. 11425/2022, </text:span><text:span text:style-name="T69">estableciéndose los</text:span><text:span text:style-name="T65"> </text:span><text:span text:style-name="T69">criterios de adjudicación,</text:span><text:span text:style-name="T65"> </text:span><text:span text:style-name="T69">detallados en el Informe técnico de fecha 16 de febrero de 2023, que consta en el expediente, aprobado mediante Acuerdo de Junta de Gobierno Local de fecha 21 de febrero de 2023, así como posterior informe de fecha 14 de marzo de 2023, sin división en lotes.</text:span> </text:p>
      <text:p text:style-name="P99"><text:span text:style-name="T70">SEGUNDO.-</text:span><text:span text:style-name="T65"> </text:span><text:span text:style-name="T69">Aprobar el expediente de contratación, por un importe total de </text:span><text:span text:style-name="T70">602.473,20</text:span><text:span text:style-name="T65"> </text:span><text:span text:style-name="T70">euros</text:span><text:span text:style-name="T65"> </text:span><text:span text:style-name="T69">(IGIC: 0%)</text:span><text:span text:style-name="T70">;</text:span><text:span text:style-name="T65"> </text:span><text:span text:style-name="T69">aprobar el gasto, financiándose con cargo a las aplicación presupuestaria número 1623 63300</text:span><text:span text:style-name="T70">,</text:span><text:span text:style-name="T65"> </text:span><text:span text:style-name="T69">referencia 22022002121 denominada TRATAMIENTO RESIDUOS; inver reale reposi aso funci oper serv, para el ejercicio de 2023, por importe 602.473,20 euros, con nº de operación 220220019471 y fecha 3 de febrero de 2023.</text:span> </text:p>
      <text:p text:style-name="P99"><text:span text:style-name="T69">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99"><text:span text:style-name="T69">Disponer la apertura del procedimiento abierto de adjudicación, con arreglo al Proyecto Técnico y Pliego de Cláusulas Administrativas Particulares, convocando la adjudicación de la ejecución de la obra denominada </text:span><text:span text:style-name="T70">PROYECTO DE INSTALACIÓN DE SISTEMA TERCIARIO Y DESINFECCIÓN DEL EFLUENTE DE LA EDAR PUERTO RICO, T.M. MOGÁN</text:span><text:span text:style-name="T69">.</text:span> </text:p>
      <text:p text:style-name="P99"><text:span text:style-name="T70">TERCERO.-</text:span><text:span text:style-name="T65"> </text:span><text:span text:style-name="T69">Anunciar la licitación en el Perfil del Contratante del Ilustre Ayuntamiento de Mogán, alojado en la Plataforma de Contratación del Sector Público, con el contenido contemplado en el anexo III de la Ley</text:span><text:span text:style-name="T65"> </text:span><text:span text:style-name="T69">9/2017 de 8 de noviembre, de Contratos del Sector Público, en particular el pliego de cláusulas administrativas particulares y proyecto de la obra.</text:span> </text:p>
      <text:p text:style-name="P99"><text:span text:style-name="T69">En cumplimiento de la Disposición adicional decimoquinta de la LCSP, </text:span><text:span text:style-name="T70">la presente licitación tiene exclusivamente, carácter electrónico</text:span><text:span text:style-name="T69">,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70">CUARTO.-</text:span><text:span text:style-name="T69"> Facultar a la Alcaldía-Presidencia para la suscripción de los contratos administrativos y/o públicos.</text:span> </text:p>
      <text:p text:style-name="P95"><text:span text:style-name="T70">QUINTO.- </text:span><text:span text:style-name="T69">Notificar el acuerdo adoptado a todas las entidades interesadas, a Dña. María Cecilia Santana Díaz, Coordinadora de Área de Medio Ambiente, Servicios Públicos, Obras Públicas y Embellecimiento,</text:span><text:span text:style-name="T65"> </text:span><text:span text:style-name="T69">a las Unidades Administrativas de Mantenimiento y Obras, Obras Públicas, Subvenciones y de Intervención de este Ilustre Ayuntamiento, así como al Gobierno de Canarias, Consejería de Transición Ecológica, Lucha contra el Cambio Climático y Planificación Territorial.</text:span> </text:p>
      <text:p text:style-name="P95"><text:span text:style-name="T70">&gt;VISTO</text:span><text:span text:style-name="T83"> </text:span><text:span text:style-name="T73">que con fecha 16 de marzo de 2023 se publicó el correspondiente anuncio de licitación</text:span><text:span text:style-name="T66"> </text:span><text:span text:style-name="T70">del mencionado contrato en el perfil del contratante del Ayuntamiento de Mogán, alojado en la Plataforma de Contratación del Sector Público, con un plazo de presentación de ofertas </text:span><text:span text:style-name="T73">hasta el día 14 de abril de 2023.</text:span> </text:p>
      <text:p text:style-name="P111"><text:soft-page-break/><text:span text:style-name="T69">&gt;VISTO</text:span><text:span text:style-name="T65"> </text:span><text:span text:style-name="T69">que en fecha 29 de marzo de 2023 se presentan dos consultas a través de la Plataforma de Contratación del Sector Público en las que, entre otras cuestiones, se solicita ampliación del plazo de presentación de ofertas. </text:span></text:p>
      <text:p text:style-name="P95"><text:span text:style-name="T70">&gt;VISTO</text:span><text:span text:style-name="T66"> </text:span><text:span text:style-name="T70">que en fecha 29 de marzo de 2023 se emite Informe Técnico de Don</text:span><text:span text:style-name="T66"> </text:span><text:span text:style-name="T70">Daniel</text:span><text:span text:style-name="T66"> </text:span><text:span text:style-name="T70">Ramírez</text:span><text:span text:style-name="T66"> </text:span><text:span text:style-name="T70">Barreiro,</text:span><text:span text:style-name="T66"> </text:span><text:span text:style-name="T70">Técnico de Servicios</text:span><text:span text:style-name="T66"> </text:span><text:span text:style-name="T70">Públicos, en el que propone literalmente:</text:span> </text:p>
      <text:p text:style-name="P88"><text:span text:style-name="T141">PRIMERO.-</text:span> <text:span text:style-name="T140">Ampliar el plazo para presentar ofertas en la licitación para la contratación de la obra </text:span><text:span text:style-name="T141">"Instalación de Sistema Terciario y Desinfección del efluente de la EDAR de Puerto Rico, T.M. Mogán" expte 9627/2022. </text:span><text:span text:style-name="T140">hasta el día 28 de abril de 2023 a las 00:00 horas. </text:span></text:p>
      <text:p text:style-name="P95"><text:span text:style-name="T70">SEGUNDO</text:span><text:span text:style-name="T69">.- Notificar a la UA de Contratación y la UA de Obras Municipales.</text:span> </text:p>
      <text:p text:style-name="P95"><text:span text:style-name="T70">TERCERO.-</text:span><text:span text:style-name="T65"> </text:span><text:span text:style-name="T69">Proceder a la publicación (si el acuerdo de JGL es positivo) en el Perfil del Contratante alojado en la plataforma de contratación del Estado.</text:span> </text:p>
      <text:p text:style-name="P95"><text:span text:style-name="T70">&gt;VISTO</text:span><text:span text:style-name="T66"> </text:span><text:span text:style-name="T69">que el Pliego de Cláusulas Administrativas que rige la licitación, recoge en su cláusula 13 los criterios de adjudicación, estableciéndose como Criterio nº 5: Visita de obra que, entre otras cuestiones, detalla:</text:span> </text:p>
      <text:p text:style-name="P99"><text:span text:style-name="T140">El </text:span><text:span text:style-name="T141">quinto criterio</text:span> <text:span text:style-name="T140">se considera necesario porque permitirá al licitador un mejor conocimiento de la ubicación de la instalación, una visión clara de la localización de la obra del terciario dentro de la instalación en servicio, y las afecciones que pudieran surgir durante el desarrollo de los tajos propios de la obra del terciario. </text:span></text:p>
      <text:p text:style-name="P95"><text:span text:style-name="T70">La </text:span><text:span text:style-name="T69">visita de obra</text:span><text:span text:style-name="T65"> </text:span><text:span text:style-name="T70">se realizará durante el periodo de presentación de ofertas, debiéndose solicitar cita previa con 48 horas de antelación a la Unidad Administrativa de Obras Públicas del Ayuntamiento de Mogán (...)</text:span> </text:p>
      <text:p text:style-name="P88"><text:span text:style-name="T141">&gt; CONSIDERANDO</text:span> <text:span text:style-name="T140">lo establecido en el artículo 109.2 de la Ley 39/2015, de 1 de octubre, del Procedimiento Administrativo Común de las Administraciones Públicas, en el que se establece que </text:span><text:span text:style-name="T141">las Administraciones Públicas podrán rectificar en cualquier momento, de oficio o a instancia de los interesados, los errores materiales, de hecho o aritméticos existentes en sus actos. </text:span></text:p>
      <text:p text:style-name="P88"><text:span text:style-name="T141">&gt; CONSIDERANDO </text:span><text:span text:style-name="T140">que el</text:span> <text:span text:style-name="T140">artículo 136 de la Ley 9/2017, de 8 de noviembre, de Contratos del Sector Público, por la que se transponen al ordenamiento jurídico español las Directivas del Parlamento Europeo y del Consejo 2014/23 UE y 21014/24, de 26 de febrero</text:span> <text:span text:style-name="T140">establece que los órganos de contratación fijarán los plazos de presentación de las ofertas y solicitudes de participación teniendo en cuenta el tiempo que razonablemente pueda ser necesario para preparar aquellas, atendida la complejidad del contrato, y respetando, en todo caso, los plazos mínimos fijados en esta Ley </text:span></text:p>
      <text:p text:style-name="P99"><text:span text:style-name="T69">&gt; Considerando que la adopción de este acuerdo es competencia de la Junta de Gobierno Local en virtud de las delegaciones efectuadas por la Alcaldesa de este Ayuntamiento, mediante Decreto nº: 2049/2019, de 17 de junio de 2019.</text:span> </text:p>
      <text:p text:style-name="P95"><text:span text:style-name="T70">Por todo ello, PROPONGO a la Junta de Gobierno Local:</text:span> </text:p>
      <text:p text:style-name="P95"><text:span text:style-name="T70">PRIMERO.- Ampliar el plazo de presentación de ofertas </text:span><text:span text:style-name="T69">en el procedimiento tramitado para la adjudicación de la obra denominada </text:span><text:span text:style-name="T70">PROYECTO DE INSTALACIÓN DE SISTEMA TERCIARIO Y </text:span><text:span text:style-name="T70">DESINFECCIÓN DEL EFLUENTE DE LA EDAR PUERTO RICO, T.M. MOGÁN. Expte. 11425/2022</text:span><text:span text:style-name="T69">,</text:span><text:span text:style-name="T65"> </text:span><text:span text:style-name="T69">mediante procedimiento abierto y tramitación ordinaria,</text:span><text:span text:style-name="T82"> </text:span><text:span text:style-name="T73">hasta el día 28 de abril de 2023 a las 23:59 horas</text:span><text:span text:style-name="T65"> </text:span><text:span text:style-name="T69">(horario peninsular), al amparo de las consultas formuladas en el plazo de presentación de ofertas y del Informe Técnico emitido en fecha 29 de marzo de 2023.</text:span> </text:p>
      <text:p text:style-name="P99"><text:span text:style-name="T70">SEGUNDO</text:span><text:span text:style-name="T69">.-</text:span><text:span text:style-name="T65"> </text:span><text:span text:style-name="T69">Anunciar la ampliación del plazo de licitación en el Perfil del Contratante del Ilustre Ayuntamiento de Mogán, alojado en la Plataforma de Contratación del Sector Público.</text:span> </text:p>
      <text:p text:style-name="P99"><text:span text:style-name="T70">CUARTO.-</text:span><text:span text:style-name="T69">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Gobierno de Canarias, </text:span><text:soft-page-break/><text:span text:style-name="T69">Consejería de Transición Ecológica, Lucha contra el Cambio Climático y Planificación Territorial, a los efectos oportunos.</text:span> </text:p>
      <text:p text:style-name="P99"><text:span text:style-name="T66">&gt;CONSIDERANDO</text:span><text:span text:style-name="T65"> que la adopción de este acuerdo es competencia de la Junta de Gobierno Local en virtud de las delegaciones efectuadas por la Alcaldesa de este Ayuntamiento, mediante Decreto nº: 2049/2019, de 17 de junio de 2019.</text:span> </text:p>
      <text:p text:style-name="P95"><text:span text:style-name="T66">Por todo ello PROPONGO a la Junta de Gobierno Local:</text:span> </text:p>
      <text:p text:style-name="P95"><text:span text:style-name="T66">PRIMERO.- Ampliar el plazo de presentación de ofertas </text:span><text:span text:style-name="T65">en el procedimiento tramitado para la adjudicación de la obra denominada </text:span><text:span text:style-name="T66">PROYECTO DE INSTALACIÓN DE SISTEMA TERCIARIO Y DESINFECCIÓN DEL EFLUENTE DE LA EDAR PUERTO RICO, T.M. MOGÁN. Expte. 11425/2022</text:span><text:span text:style-name="T65">, mediante procedimiento abierto y tramitación ordinaria,</text:span><text:span text:style-name="T82"> </text:span><text:span text:style-name="T83">hasta el día 28 de abril de 2023 a las 23:59 horas</text:span><text:span text:style-name="T65"> (horario peninsular), al amparo de las consultas formuladas en el plazo de presentación de ofertas y del Informe Técnico emitido en fecha 29 de marzo de 2023.</text:span> </text:p>
      <text:p text:style-name="P99"><text:span text:style-name="T66">SEGUNDO</text:span><text:span text:style-name="T65">.- Anunciar la ampliación del plazo de licitación en el Perfil del Contratante del Ilustre Ayuntamiento de Mogán, alojado en la Plataforma de Contratación del Sector Público.</text:span> </text:p>
      <text:p text:style-name="P95"><text:span text:style-name="T66">CUARTO.- </text:span><text:span text:style-name="T65">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Gobierno de Canarias, Consejería de Transición Ecológica, Lucha contra el Cambio Climático y Planificación Territorial, a los efectos oportunos.”</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1">La Junta de Gobierno Local, acuerda aprobar la propuesta emitida en los términos que se recogen precedentemente.</text:p>
      <text:p text:style-name="P21"/>
      <text:p text:style-name="P21"/>
      <text:p text:style-name="P34"><text:span text:style-name="T105"><text:tab/></text:span><text:span text:style-name="Strong_20_Emphasis"><text:span text:style-name="T117">19.3. </text:span></text:span><text:span text:style-name="Strong_20_Emphasis"><text:span text:style-name="T118">Expte. 3726/2023. Propuesta para la declaración de necesidad e idoneidad, así cómo, la iniciación del expediente para la adjudicación del contrato para el "Suministro de licencias varias para infraestructuras TIC"</text:span></text:span><text:span text:style-name="T116"> </text:span></text:p>
      <text:p text:style-name="P38"/>
      <text:p text:style-name="P25"><text:tab/>“Mª de las Nieves Benazco Fernández, Responsable de la Unidad Administrativa de Informática y Nuevas Tecnologías del Ilustre Ayuntamiento de Mogán y en relación con el asunto epigrafiado, emite el siguiente. </text:p>
      <text:p text:style-name="P33">INFORME </text:p>
      <text:p text:style-name="P25"><text:span text:style-name="T2">CONSIDERANDO .- </text:span>Que las infraestructuras físicas que dan soporte a la plataforma de servidores virtualizados se encuentran al límite de sus posibilidades, siendo imposible a día de hoy mantener una política de Fault Tolerance ante posibles fallos de hardware al disponer únicamente de 3 servidores físicos. </text:p>
      <text:p text:style-name="P25"><text:span text:style-name="T2">CONSIDERANDO.- </text:span>Que tras la migración total de la plataforma de escritorios de Windows 7 a Windows 10, han quedado libres 5 servidores. </text:p>
      <text:p text:style-name="P25"><text:span text:style-name="T2">CONSIDERANDO.- </text:span>Que para ampliar los recursos hardware de la plataforma de servidores virtualizados se ha planificado añadir 2 servidores de los 5 que han quedado libres. </text:p>
      <text:p text:style-name="P25"><text:span text:style-name="T2">CONSIDERANDO.- </text:span>Que la ampliación de servidores físicos exige la adquisición de las correspondientes licencias Windows Datacenter para su puesta en funcionamiento. </text:p>
      <text:p text:style-name="P25"><text:span text:style-name="T2">CONSIDERANDO.- </text:span>Que la ampliación de servidores físicos y la nueva plataforma de escritorios de Windows 10 necesita ampliar también el número de licencias del software de copias de seguridad Veeam Backup . </text:p>
      <text:p text:style-name="P25"><text:span text:style-name="T66">RESULTANDO.- </text:span><text:span text:style-name="T65">Que el objeto del contrato será el suministro de:</text:span> </text:p>
      <text:list xml:id="list8165678975780998627" text:style-name="L48">
        <text:list-item>
          <text:p text:style-name="P170"><text:span text:style-name="T161">V</text:span><text:span text:style-name="T65">eeam Backup Essentials Universal License</text:span> </text:p>
        </text:list-item>
        <text:list-item>
          <text:p text:style-name="P170"><text:span text:style-name="T65">Windows Server 2022 DATACENTER</text:span> </text:p>
        </text:list-item>
      </text:list>
      <text:p text:style-name="P25"><text:span text:style-name="T2">RESULTANDO.- </text:span>Que desde el punto de vista técnico, <text:span text:style-name="T2">se justifica la necesidad e idoneidad</text:span> para llevar a cabo la contratación del suministro expuesto. </text:p>
      <text:p text:style-name="P25"><text:soft-page-break/><text:span text:style-name="T2">CONSIDERANDO.- </text:span>Q<text:span text:style-name="T65">ue la adopción de este acuerdo es competencia de la Junta de Gobierno Local en virtud de las delegaciones efectuadas por la Alcaldesa de este Ayuntamiento, mediante Decreto 2049/2019, de fecha 17 de junio de 2019.</text:span> </text:p>
      <text:p text:style-name="P25">Por todo ello y en base a lo anteriormente expuesto, tengo a bien formular la siguiente: </text:p>
      <text:p text:style-name="P23"><text:span text:style-name="T188">PROPUESTA DE RESOLUCIÓN</text:span> </text:p>
      <text:p text:style-name="P25"><text:span text:style-name="T2">Primero.-</text:span> Declarar la necesidad e idoneidad <text:span text:style-name="T65">del contrato para el </text:span><text:span text:style-name="T66">Suministro de licencias varias para infraestructuras TIC</text:span><text:span text:style-name="T65">.</text:span> </text:p>
      <text:p text:style-name="P25"><text:span text:style-name="T2">Segundo.-</text:span> Iniciar el <text:span text:style-name="T65">expediente para la adjudicación del Contrato para el </text:span><text:span text:style-name="T66">Suministro de licencias varias para infraestructuras TIC</text:span><text:span text:style-name="T65">.</text:span> </text:p>
      <text:p text:style-name="P25"><text:span text:style-name="T66">Tercero.- </text:span><text:span text:style-name="T65">Dar traslado del acuerdo que se adopte a don Salvador Álvarez León (Coordinador de las Áreas de Servicios Centrales, de Acción Social y Sociocomunitaria), y a la Unidad Administrativa de Contratación de este Ilustre Ayuntamiento.”</text:span></text:p>
      <text:p text:style-name="P95"><text:span text:style-name="T65">Considerando que la adopción de este acuerdo es competencia de esta Junta de Gobierno Local, en virtud de las delegaciones efectuadas por la Alcaldesa de este Ayuntamiento, mediante Decreto número 2049/2019, de 17 de junio.</text:span> </text:p>
      <text:p text:style-name="P21">La Junta de Gobierno Local, acuerda aprobar la propuesta emitida en los términos que se recogen precedentemente.</text:p>
      <text:p text:style-name="P21"/>
      <text:p text:style-name="P21"/>
      <text:p text:style-name="P34"><text:span text:style-name="T105"><text:tab/></text:span><text:span text:style-name="Strong_20_Emphasis"><text:span text:style-name="T117">19.4. </text:span></text:span><text:span text:style-name="Strong_20_Emphasis"><text:span text:style-name="T118">Expte. 1048/2020. Propuesta para aprobar la 1ª prórroga del Servicio de Mantenimiento de Instalaciones Eléctricas de las Dependencias, Locales y Equipos Municipales y Alumbrado Público de Mogán a la entidad IMESAPI, S.A.</text:span></text:span><text:span text:style-name="T119"> </text:span></text:p>
      <text:p text:style-name="P39"/>
      <text:p text:style-name="P99"><text:span text:style-name="T65">“JUAN MENCEY NAVARRO ROMERO, Concejal Delegado en materia de Contratación Decreto nº: 2050/2019, de 17 de junio de 2019, y visto el expediente de contratación denominado </text:span><text:span text:style-name="T66">SERVICIO DE MANTENIMIENTO DE INSTALACIONES ELÉCTRICAS DE LAS DEPENDENCIAS, LOCALES Y EQUIPOS MUNICIPALES Y ALUMBRADO PÚBLICO DE MOGÁN, Ref: 1048/2020 </text:span></text:p>
      <text:p text:style-name="P99"><text:span text:style-name="T66">PRIMERO.- </text:span><text:span text:style-name="T65">La adjudicación de este contrato se acordó por la Junta de Gobierno Local en sesión celebrada el </text:span><text:span text:style-name="T66">02 de marzo de de 2021</text:span><text:span text:style-name="T65">, a </text:span><text:span text:style-name="T66">la entidad IMESAPI S.A. - CIF: A28010478, por un plazo máximo de vigencia de DOS (2) AÑOS, (con posibilidad de prórroga de tres anualidades), por un presupuesto de gasto máximo o indicativo para los DOS (2) años, sin incluir IGIC, de 1.065.383,58 euros, </text:span><text:span text:style-name="T65">ascendiendo el IGIC (7%) a 74.576,86 euros, siendo el importe total de 1.139.960,44 euros</text:span><text:span text:style-name="T66">, al que se le aplica los porcentajes de descuento ofertados, en relación a la modalidad precio fijo del Ba =16,14%, y un porcentaje de descuento en relación a la modalidad precio variable By= 34.45 % y Bx = 15,85 %,</text:span><text:span text:style-name="T65"> y por la siguiente oferta presentada en relación a los criterios sujetos a evaluación posterior: </text:span></text:p>
      <text:p text:style-name="P99"><text:span text:style-name="T66">1.- MEDIDAS DE PROTECCIÓN Y BUENAS PRÁCTICAS</text:span> </text:p>
      <text:p text:style-name="P102"><text:span text:style-name="T66">SOCIALES/LABORALES:</text:span> </text:p>
      <text:p text:style-name="P102"><text:span text:style-name="T65">La licitadora presenta medidas de protección y buenas prácticas sociales/laborales: SÍ</text:span> </text:p>
      <text:p text:style-name="P102"><text:span text:style-name="T65">En caso afirmativo,</text:span> </text:p>
      <text:p text:style-name="P102"><text:span text:style-name="T65">a) Sistema de Prevención de Riesgos Laborales: SI / NO</text:span> </text:p>
      <text:p text:style-name="P102"><text:span text:style-name="T65">En caso afirmativo,</text:span> </text:p>
      <text:p text:style-name="P102"><text:span text:style-name="T65">- Se adjunta Plan de Prevención de Riesgos Laborales: SI</text:span> </text:p>
      <text:p text:style-name="P102"><text:span text:style-name="T65">- Se adjunta OSHAS 18001: SI</text:span> </text:p>
      <text:p text:style-name="P102"><text:span text:style-name="T65">b) Sistema de Revisión Médica de trabajadores: SI</text:span> </text:p>
      <text:p text:style-name="P102"><text:soft-page-break/><text:span text:style-name="T65">En caso afirmativo,</text:span> </text:p>
      <text:p text:style-name="P102"><text:span text:style-name="T65">- Se adjunta Programa de Medicina de la Salud: SI</text:span> </text:p>
      <text:p text:style-name="P102"><text:span text:style-name="T65">- Se adjunta Contrato con Mutua para Especialidad Medicina de la Salud: SI</text:span> </text:p>
      <text:p text:style-name="P102"><text:span text:style-name="T65">- Se adjuntan otros documentos acreditativos (especificar):</text:span> </text:p>
      <text:p text:style-name="P102"><text:span text:style-name="T65">___________________ ________________________</text:span> </text:p>
      <text:p text:style-name="P102"><text:span text:style-name="T65">c) Empleados mayores de 45 años: SI</text:span> </text:p>
      <text:p text:style-name="P102"><text:span text:style-name="T65">En caso afirmativo,</text:span> </text:p>
      <text:p text:style-name="P102"><text:span text:style-name="T65">- n.º de trabajadores en plantilla &gt; 45 años: 23</text:span> </text:p>
      <text:p text:style-name="P102"><text:span text:style-name="T65">- se adjunta copia de contrato de cada trabajador: SI</text:span> </text:p>
      <text:p text:style-name="P102"><text:span text:style-name="T65">- se adjunta copia del IDC de cada trabajador (Informe de datos de cotización): SI</text:span> </text:p>
      <text:p text:style-name="P102"><text:span text:style-name="T65">- se adjunta TA2 de cada Trabajador: SI</text:span> </text:p>
      <text:p text:style-name="P102"><text:span text:style-name="T65">- Se adjuntan otros documentos acreditativos (especificar):</text:span> </text:p>
      <text:p text:style-name="P102"><text:span text:style-name="T65">___________________ ________________________</text:span> </text:p>
      <text:p text:style-name="P102"><text:span text:style-name="T65">___________________ ________________________</text:span> </text:p>
      <text:p text:style-name="P99"><text:span text:style-name="T66">___________________ ________________________</text:span> </text:p>
      <text:p text:style-name="P99"><text:span text:style-name="T65">d) Empleados de otros programas (becarios, prácticas laborales o acuerdos con otros organismos): SI</text:span> </text:p>
      <text:p text:style-name="P102"><text:span text:style-name="T65">En caso afirmativo,</text:span> </text:p>
      <text:p text:style-name="P102"><text:span text:style-name="T65">- n.º de trabajadores en plantilla becarios: 0</text:span> </text:p>
      <text:p text:style-name="P102"><text:span text:style-name="T65">- se adjunta copia de contrato de cada trabajador: NO</text:span> </text:p>
      <text:p text:style-name="P102"><text:span text:style-name="T65">- n.º de trabajadores en plantilla prácticas laborales: 4</text:span> </text:p>
      <text:p text:style-name="P102"><text:span text:style-name="T65">- se adjunta copia de contrato de cada trabajador: SI</text:span> </text:p>
      <text:p text:style-name="P102"><text:span text:style-name="T65">- n.º de trabajadores en plantilla acuerdos con otros organismos: 0</text:span> </text:p>
      <text:p text:style-name="P102"><text:span text:style-name="T65">- se adjunta copia de contrato de cada trabajador: NO</text:span> </text:p>
      <text:p text:style-name="P102"><text:span text:style-name="T65">- Se adjuntan otros documentos acreditativos (especificar):</text:span> </text:p>
      <text:p text:style-name="P102"><text:span text:style-name="T65">Detalle de asignación de alumnos de un grupo por centro de trabajo.</text:span> </text:p>
      <text:p text:style-name="P102"><text:span text:style-name="T65">___________________ ________________________</text:span> </text:p>
      <text:p text:style-name="P102"><text:span text:style-name="T65">___________________ ________________________</text:span> </text:p>
      <text:p text:style-name="P99"><text:span text:style-name="T70">Nota 11.- </text:span><text:span text:style-name="T69">En el caso de los apartados c) y d)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text:span> </text:p>
      <text:p text:style-name="P102"><text:span text:style-name="T66">2.- MEDIDAS DE PROTECCIÓN Y BUENAS PRÁCTICAS</text:span> </text:p>
      <text:p text:style-name="P102"><text:span text:style-name="T66">MEDIOAMBIENTALES:</text:span> </text:p>
      <text:p text:style-name="P102"><text:span text:style-name="T65">La licitadora presenta medidas de protección y buenas prácticas medioambientales: SÍ</text:span> </text:p>
      <text:p text:style-name="P102"><text:span text:style-name="T65">En caso afirmativo,</text:span> </text:p>
      <text:p text:style-name="P102"><text:span text:style-name="T65">e) Sistema de Gestión Medioambiental: SI</text:span> </text:p>
      <text:p text:style-name="P102"><text:span text:style-name="T65">En caso afirmativo,</text:span> </text:p>
      <text:p text:style-name="P102"><text:span text:style-name="T65">- se adjunta ISO 14001: SI</text:span> </text:p>
      <text:p text:style-name="P102"><text:span text:style-name="T65">- se adjunta EMAS: NO</text:span> </text:p>
      <text:p text:style-name="P102"><text:span text:style-name="T65">f) Sistema de Gestión Calidad: SI</text:span> </text:p>
      <text:p text:style-name="P102"><text:span text:style-name="T65">En caso afirmativo,</text:span> </text:p>
      <text:p text:style-name="P102"><text:span text:style-name="T65">- se adjunta ISO 9001: SI</text:span> </text:p>
      <text:p text:style-name="P102"><text:span text:style-name="T65">- se adjunta Modelo EFQM: NO</text:span> </text:p>
      <text:p text:style-name="P102"><text:soft-page-break/><text:span text:style-name="T65">g) Sistema de gestión de residuos o gestión contratada: SI</text:span> </text:p>
      <text:p text:style-name="P102"><text:span text:style-name="T65">En caso afirmativo,</text:span> </text:p>
      <text:p text:style-name="P102"><text:span text:style-name="T65">- Se adjunta plan interno de gestión de residuos: SI</text:span> </text:p>
      <text:p text:style-name="P102"><text:span text:style-name="T65">- Se adjunta copia del contrato con gestor autorizado de gestión de</text:span> </text:p>
      <text:p text:style-name="P102"><text:span text:style-name="T65">residuos: SI</text:span> </text:p>
      <text:p text:style-name="P99"><text:span text:style-name="T65">- Se adjuntan otros documentos acreditativos (especificar):</text:span> </text:p>
      <text:p text:style-name="P99"><text:span text:style-name="T65">- Convenio de colaboración para la entrega/recogida de residuos de aparatos eléctricos y electrónicos ECOLUM-IMESAPI.</text:span> </text:p>
      <text:p text:style-name="P102"><text:span text:style-name="T65">- Convenio de colaboración entre la Asociación AMBILAMP e IMESAPI (CDTI).</text:span> </text:p>
      <text:p text:style-name="P102"><text:span text:style-name="T65">h) Medidas de gestión de residuos ó reducción del impacto ambiental: SI</text:span> </text:p>
      <text:p text:style-name="P102"><text:span text:style-name="T65">En caso afirmativo,</text:span> </text:p>
      <text:p text:style-name="P102"><text:span text:style-name="T65">- Se adjunta copia de contrato con Empresa suministradora de la solución para reducir/minimizar el impacto ambiental: NO</text:span> </text:p>
      <text:p text:style-name="P102"><text:span text:style-name="T65">- Se adjunta copia de plan interno de reducción del impacto ambiental: SI</text:span> </text:p>
      <text:p text:style-name="P102"><text:span text:style-name="T65">- Se adjunta copia de plan interno de gestión de RAEEs: SI</text:span> </text:p>
      <text:p text:style-name="P102"><text:span text:style-name="T65">se adjunta la siguiente documentación:</text:span> </text:p>
      <text:p text:style-name="P102"><text:span text:style-name="T65">- Factura de vasos compostables de papel.</text:span> </text:p>
      <text:p text:style-name="P102"><text:span text:style-name="T65">- Factura de papel DIN A4 reciclado.</text:span> </text:p>
      <text:p text:style-name="P102"><text:span text:style-name="T65">- Se adjuntan otros documentos acreditativos (especificar):</text:span> </text:p>
      <text:p text:style-name="P92"/>
      <text:p text:style-name="P99"><text:span text:style-name="T70">Nota 12.- </text:span><text:span text:style-name="T69">En el caso de los apartados c) y d) deberán identificar de forma precisa que los documentos aportados vinculan la o las medidas adoptadas en los últimos tres años a la empresa que opta a la presente licitación. Si los documentos no permiten identificar de manera precisa las medidas (no serán valorados. Así mismo los documentos en el apartado c), no podrán ser los mismos que en el apartado d)</text:span> </text:p>
      <text:p text:style-name="P102"><text:span text:style-name="T66">3 .- MEJORAS DEL SERVICIO</text:span> </text:p>
      <text:p text:style-name="P102"><text:span text:style-name="T65">La licitadora presenta mejoras del Servicio</text:span><text:span text:style-name="T66">: </text:span><text:span text:style-name="T70">SÍ</text:span> </text:p>
      <text:p text:style-name="P102"><text:span text:style-name="T65">a) </text:span><text:span text:style-name="T69">Medios Operativos del Servicio (</text:span><text:span text:style-name="T70">MOS</text:span><text:span text:style-name="T69">) tipo: </text:span><text:span text:style-name="T70">SI</text:span> </text:p>
      <text:p text:style-name="P102"><text:span text:style-name="T65">En caso afirmativo,</text:span> </text:p>
      <text:p text:style-name="P102"><text:span text:style-name="T65">· Suscribo Medios Operativos del Servicio </text:span><text:span text:style-name="T70">MOS (1),____</text:span> </text:p>
      <text:p text:style-name="P102"><text:span text:style-name="T65">· Suscribo Medios Operativos del Servicio </text:span><text:span text:style-name="T70">MOS (2),____</text:span> </text:p>
      <text:p text:style-name="P102"><text:span text:style-name="T65">· Suscribo Medios Operativos del Servicio </text:span><text:span text:style-name="T70">MOS (3),_X_</text:span> </text:p>
      <text:p text:style-name="P99"><text:span text:style-name="T70">Nota 13.- </text:span><text:span text:style-name="T69">Marcar con X aquella unidad operativa que suscribe </text:span><text:span text:style-name="T65">b) </text:span><text:span text:style-name="T69">Suscribir DOS (2) Servicios de suministro con instalación y legalización (mientras dure el contrato y cualquiera de sus prórrogas) 1 vez al año, de un módulo de cabecera, que irá ubicado en armario eléctrico. Este módulo integrará un procesador con programa (hardware+software) y un módulo de comunicaciones (hardware+software), y se instalará en alguno de los cuadros de mando (CM) municipales existentes, </text:span><text:span text:style-name="T70">SI</text:span> </text:p>
      <text:p text:style-name="P99"><text:span text:style-name="T70">Nota 14.- </text:span><text:span text:style-name="T69">El Servicio a suscribir (DOS (2) Servicios de suministro con instalación y legalización, mientras dure el contrato y cualquiera de sus prórrogas) 1 vez al año, de un módulo de cabecera, que irá ubicado en armario eléctrico se ejecutará sobre el cuadro de mando que indique el Ayuntamiento, y en el caso de no poder ser ejecutado (previo informe técnico justificativo), el adjudicatario que suscriba el </text:span><text:soft-page-break/><text:span text:style-name="T69">compromiso deberá buscar la manera técnica de realizarlo como si fuera un nuevo cuadro de mando (subsanando o reemplazando el existente). </text:span><text:span text:style-name="T65">c) </text:span><text:span text:style-name="T69">Suscribir UN (1) Servicio de suministro con instalación y legalización (mientras dure el contrato y cualquiera de sus prórrogas) 1 vez al año, de un punto de recarga eléctrico para vehículos eléctricos, en alguna de las instalaciones municipales, </text:span><text:span text:style-name="T70">SI</text:span> </text:p>
      <text:p text:style-name="P99"><text:span text:style-name="T70">Nota 15.- </text:span><text:span text:style-name="T69">El Servicio a suscribir (Servicio de suministro con instalación y legalización (mientras dure el contrato y cualquiera de sus prórrogas) 1 vez al año, de un punto de recarga eléctrico para vehículos eléctricos, en alguna de las instalaciones municipales), se ejecutará sobre el punto de suministro ya establecido en la dependencia municipal y en el caso de no poder ser ejecutado (previo informe técnico justificativo), el adjudicatario que suscriba el compromiso deberá buscar la manera técnica de realizarlo como si fuera un nuevo punto de suministro.</text:span> </text:p>
      <text:p text:style-name="P99"><text:span text:style-name="T65">d) </text:span><text:span text:style-name="T69">Suscribir un Servicio de Charlas/Acciones de Divulgación Social, Medioambiental y/o Científica, como apoyo a la concienciación eficiencia energética, uso de renovables, manejo de instalaciones eléctricas y/o gestión/mantenimiento de alumbrado público, y como mínimo de 2 charlas/acciones divulgativas anuales en centros educativos y/o socioculturales del municipio, </text:span><text:span text:style-name="T70">SI</text:span> </text:p>
      <text:p text:style-name="P102"><text:span text:style-name="T65">En caso afirmativo,</text:span> </text:p>
      <text:p text:style-name="P102"><text:span text:style-name="T65">· Suscribo Nº de Servicios de Charlas/Acciones de Divulgación carácter anual</text:span><text:span text:style-name="T66">, 5</text:span> </text:p>
      <text:p text:style-name="P99"><text:span text:style-name="T70">Nota 16.- </text:span><text:span text:style-name="T69">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p text:style-name="P99"><text:span text:style-name="T65">e) </text:span><text:span text:style-name="T69">Suscribir un Servicio de Actividades Formativas para personal municipal (máximo 20 alumnos), como apoyo a la concienciación eficiencia energética, uso de renovables, manejo de instalaciones eléctricas y/o gestión/mantenimiento de alumbrado público, y como mínimo de 2 charlas/acciones formativas anuales a personal municipal, </text:span><text:span text:style-name="T70">SI</text:span> </text:p>
      <text:p text:style-name="P102"><text:span text:style-name="T65">En caso afirmativo,</text:span> </text:p>
      <text:p text:style-name="P99"><text:span text:style-name="T65">· Suscribo Nº de Servicios de Charlas/Acciones de Divulgación carácter anual</text:span><text:span text:style-name="T66">, 5</text:span> </text:p>
      <text:p text:style-name="P99"><text:span text:style-name="T70">Nota 17.- </text:span><text:span text:style-name="T69">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99"><text:span text:style-name="T65">f) </text:span><text:span text:style-name="T69">Suscribir un Servicio de Actividades Formativas para personal en paro provenientes de listas de empleo públicas y/o ETTs (máximo 10 alumnos), como apoyo a la concienciación eficiencia energética, uso de renovables, manejo de instalaciones eléctricas y/o gestión/mantenimiento de alumbrado público, y como mínimo de 2 charlas/acciones formativas anuales a personal municipal, </text:span><text:span text:style-name="T70">SI</text:span> </text:p>
      <text:p text:style-name="P102"><text:span text:style-name="T65">En caso afirmativo,</text:span> </text:p>
      <text:p text:style-name="P102"><text:span text:style-name="T65">· Suscribo Nº de Actividades Formativas con carácter anual</text:span><text:span text:style-name="T66">, 8</text:span> </text:p>
      <text:p text:style-name="P99"><text:span text:style-name="T70">Nota 18.- </text:span><text:span text:style-name="T69">El Servicio a suscribir, contará con un máximo de 10 alumnos, y una extensión mínima de 20 hora (pudiendo ser presencial hasta un máximo de 5 horas),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99"><text:span text:style-name="T65">g) </text:span><text:span text:style-name="T69">Suscribir un plan de empleabilidad (mientras dure el contrato y cualquiera de sus prórrogas) 1 vez al año (para cursar prácticas) provenientes de listas de centros formativos, listas de empleo públicas y/o ETTs y que estén matriculados en CFGM, CFGS y/ó Grado Ingeniería Civil o Industrial, </text:span><text:span text:style-name="T70">SI</text:span> </text:p>
      <text:p text:style-name="P102"><text:span text:style-name="T65">En caso afirmativo,</text:span> </text:p>
      <text:p text:style-name="P102"><text:span text:style-name="T65">· Suscribo Nº de Plan empleabilidad/prácticas con carácter anual</text:span><text:span text:style-name="T66">, 4</text:span> </text:p>
      <text:p text:style-name="P99"><text:span text:style-name="T66">CFGM, 4 CFGS y 2 GRADO INGENIERO.</text:span> </text:p>
      <text:p text:style-name="P99"><text:span text:style-name="T70">Nota 19.-</text:span><text:span text:style-name="T65"> </text:span><text:span text:style-name="T69">El Servicio a suscribir, y en función del número de alumnos suscritos, deberá estar coordinado con el Responsable Supervisor de los Trabajos, y deberá ordenarse previamente a la incorporación del personal en prácticas. Cualquier trabajador en prácticas deberá poseer un seguro que cubra el periodo de prácticas y recibir un curso básico de PRL por parte de la Adjudicataria.</text:span> </text:p>
      <text:p text:style-name="P102"><text:soft-page-break/><text:span text:style-name="T66">4.- OFERTA ECONÓMICA</text:span> </text:p>
      <text:p text:style-name="P102"><text:span text:style-name="T65">La licitadora presenta oferta económica (</text:span><text:span text:style-name="T70">precio fijo</text:span><text:span text:style-name="T65">): SÍ</text:span> </text:p>
      <text:p text:style-name="P102"><text:span text:style-name="T65">El licitador oferta un porcentaje único de reducción (Bi)= 16,14 %, SÍ</text:span> </text:p>
      <text:p text:style-name="P102"><text:span text:style-name="T70">Nota 20.- </text:span><text:span text:style-name="T69">El porcentaje aquí suscrito afectará a al presupuesto de ejecución anual, del Anexo I del presente informe (incluye GG y BI), siendo este importe afectado por el coeficiente único de reducción de; 532.691,79 /anualidad</text:span> </text:p>
      <text:p text:style-name="P102"><text:span text:style-name="T65">La licitadora presenta oferta económica (</text:span><text:span text:style-name="T70">precio variable</text:span><text:span text:style-name="T65">): SÍ</text:span> </text:p>
      <text:p text:style-name="P102"><text:span text:style-name="T65">· </text:span><text:span text:style-name="T70">Opción I</text:span><text:span text:style-name="T65">, El licitador oferta un porcentaje único de reducción (By) = (Bx)</text:span> </text:p>
      <text:p text:style-name="P102"><text:span text:style-name="T65">=:______________ %, : NO</text:span> </text:p>
      <text:p text:style-name="P102"><text:span text:style-name="T65">· </text:span><text:span text:style-name="T70">Opción II</text:span><text:span text:style-name="T65">, El licitador oferta un porcentaje de reducción individualizado</text:span> </text:p>
      <text:p text:style-name="P102"><text:span text:style-name="T65">(By) : 34,45 % y (Bx) : 15,85 %, SÍ</text:span> </text:p>
      <text:p text:style-name="P99"><text:span text:style-name="T70">Nota 21.- </text:span><text:span text:style-name="T69">El porcentaje o los porcentajes aquí suscritos, afectarán exclusivamente a los precios unitarios que se recogen en el Anexo C y Anexo D del PPTP. Los precios unitarios allí descritos (Anexo C y Anexo D) poseen incluido (GG+BI).</text:span> </text:p>
      <text:p text:style-name="P99"><text:span text:style-name="T66">y, de acuerdo con los términos de su oferta en relación a los restantes criterios de adjudicación, relativos a la oferta sujeta a evaluación previa (ver Mesa de Contratación celebrada en fecha</text:span><text:span text:style-name="T65"> 9 de diciembre de 2020</text:span><text:span text:style-name="T66">)</text:span><text:span text:style-name="T65">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ext:p text:style-name="P99">Asimismo se nombra a <text:span text:style-name="T66">DAVID RODRÍGUEZ CORDERO</text:span><text:span text:style-name="T65"> como </text:span><text:span text:style-name="T66">RESPONSABLE SUPERVISOR DE LOS TRABAJOS OBJETO DEL CONTRATO,</text:span><text:span text:style-name="T65"> a los efectos establecidos en el Pliego de cláusulas administrativas particulares que rige la presente contratación.</text:span> </text:p>
      <text:p text:style-name="P99"><text:span text:style-name="T2">SEGUNDO.-</text:span> Con fecha 30 de marzo de 2021, se formaliza el contrato referenciado, entre el Ayuntamiento de Mogán y <text:span text:style-name="T65">Don Juan Francisco Pérez Moraleda, actuando en nombre y representación, en calidad de apoderado con carácter solidario de la entidad mercantil denominada </text:span><text:span text:style-name="T66">IMESAPI, S.A.,</text:span><text:span text:style-name="T65"> </text:span>estableciéndose como cláusulas primera, segunda y tercera las siguientes: </text:p>
      <text:p text:style-name="P109"><text:span text:style-name="T136">Primera.-</text:span><text:span text:style-name="T123"> </text:span><text:span text:style-name="T135">Don Juan Francisco Pérez Moraleda, actuando en nombre y representación, en calidad de apoderado con carácter solidario de la entidad mercantil denominada </text:span><text:span text:style-name="T136">IMESAPI, S.A., - CIF: A28010478,</text:span><text:span text:style-name="T123"> </text:span><text:span text:style-name="T135">se compromete, a realizar el</text:span><text:span text:style-name="T123"> </text:span><text:span text:style-name="T136">SERVICIO DE MANTENIMIENTO DE INSTALACIONES ELÉCTRICAS DE LAS DEPENDENCIAS, LOCALES Y EQUIPOS MUNICIPALES Y ALUMBRADO PÚBLICO DE MOGÁN</text:span><text:span text:style-name="Strong_20_Emphasis"><text:span text:style-name="T136">,</text:span></text:span><text:span text:style-name="T123"> </text:span><text:span text:style-name="T135">con estricta sujeción al pliego de cláusulas administrativas particulares, pliego de prescripciones técnicas, y en las condiciones contenidas en su oferta (</text:span><text:span text:style-name="T136">que se adjunta al presente contrato</text:span><text:span text:style-name="T135">) documentos contractuales que acepta plenamente, y de lo que deja constancia firmando en este acto el presente contrato.</text:span><text:span text:style-name="T203"> </text:span></text:p>
      <text:p text:style-name="P99"><text:span text:style-name="T70">Segunda.-</text:span><text:span text:style-name="T165"> </text:span><text:span text:style-name="T70">El presupuesto de gasto máximo o indicativo, sin incluir IGIC, de 1.065.383,58 euros, </text:span><text:span text:style-name="T69">ascendiendo el IGIC (7%) a 74.576,86 euros, siendo el importe total de 1.139.960,44 euros</text:span><text:span text:style-name="T70">, al que se le aplica los porcentajes de descuento ofertados, en relación a la modalidad precio fijo del </text:span><text:span text:style-name="T70">Ba =16,14%, y un porcentaje de descuento en relación a la modalidad precio variable By= 34.45 % y Bx = 15,85 %.</text:span> </text:p>
      <text:p text:style-name="P99"><text:span text:style-name="T69">Y que serán abonados con arreglo a lo establecido en la cláusula vigésima séptima del pliego de cláusulas administrativas particulares que rige el presente contrato:</text:span> </text:p>
      <text:p text:style-name="P94">El presente contrato no estará sometido a revisión de precios. </text:p>
      <text:p text:style-name="P99"><text:span text:style-name="T70">Tercera.-</text:span><text:span text:style-name="T65"> </text:span><text:span text:style-name="T69">El contrato tendrá un plazo máximo de vigencia de </text:span><text:span text:style-name="T70">DOS (2) AÑOS. La empresa adjudicataria comenzará la prestación del servicio dentro de los primeros DIEZ (10) días contados a partir de la firma del contrato.</text:span> </text:p>
      <text:p text:style-name="P99"><text:soft-page-break/><text:span text:style-name="T69">Previamente al inicio del servicio se formalizará el </text:span><text:span text:style-name="T73">Acta de inicio del servicio</text:span><text:span text:style-name="T82"> </text:span><text:span text:style-name="T69">que deberá detallar la descripción de los medios personales y materiales que la Empresa adjudicataria ha destinado a la ejecución del contrato. Se deberá acreditar el cumplimiento de los mínimos exigidos. El acta será firmada por la mercantil adjudicataria (Jefe del Servicio/gestor) y el Responsable Supervisor de los trabajos por el Ayuntamiento y según las indicaciones establecidas en el pliego de prescripciones técnicas. </text:span></text:p>
      <text:p text:style-name="P99"><text:span text:style-name="T70">Dicho plazo podrá prorrogarse, por anualidades, con un máximo de tres,</text:span><text:span text:style-name="T69"> siempre que sus características permanezcan inalterables, mediante acuerdo del órgano de contratación, con arreglo a lo dispuesto en el artículo 29.2 de la LCSP, siendo dicha prórroga obligatoria para la contratista.</text:span> </text:p>
      <text:p text:style-name="P99"><text:span text:style-name="T69">La prestación del servicio tendrá un plazo máximo de duración de cinco años, incluyendo las prórrogas que acuerde el órgano de contratación.(art. 29.4LCSP).</text:span> </text:p>
      <text:p text:style-name="P99"/>
      <text:p text:style-name="P99"><text:span text:style-name="T69">(...)</text:span> </text:p>
      <text:p text:style-name="P99"><text:span text:style-name="T2">TERCERO.- </text:span><text:span text:style-name="T65">Acta de Inicio del Servicio, que e formaliza en fecha 15 y 27 de abril de 2021.</text:span> </text:p>
      <text:p text:style-name="P88"><text:span text:style-name="T2">CUARTO.- </text:span>Por acuerdo de la Junta de Gobierno Local en sesión celebrada 30 de diciembre de 2022, se acuerda entre otras cuestiones </text:p>
      <text:p text:style-name="P109"><text:span text:style-name="T136">PRIMERO.</text:span><text:span text:style-name="T135">- Rectificar el error de transcripción del Informe Técnico de fecha 11 de octubre de 2022, contenido en el acuerdo adoptado por la Junta de Gobierno Local en sesión celebrada en fecha 25 de octubre de 2022, en su punto quinto, debiendo rectificarse por el Informe Técnico de fecha 11 de octubre de 2022, con CSV </text:span><text:a xlink:type="simple" xlink:href="https://oat.mogan.es:8448/ventanilla/web/validacionFirmas.do?opcion=1&amp;modo=3&amp;csv=B006754aa91d0b1725607e603a0a0b37j" text:style-name="Internet_20_link" text:visited-style-name="Visited_20_Internet_20_Link"><text:span text:style-name="T171">B006754aa91d0b1725607e603a0a0b37j</text:span></text:a><text:span text:style-name="T123"> </text:span></text:p>
      <text:p text:style-name="P99"><text:span text:style-name="T70">SEGUNDO</text:span><text:span text:style-name="T69">.- Aprobar la modificación del contrato de servicio</text:span><text:span text:style-name="T65"> </text:span><text:span text:style-name="T69">denominado</text:span><text:span text:style-name="T65"> </text:span><text:span text:style-name="T70">SERVICIO DE MANTENIMIENTO DE INSTALACIONES ELÉCTRICAS DE LAS DEPENDENCIAS, LOCALES Y EQUIPOS MUNICIPALES Y ALUMBRADO PÚBLICO DE MOGÁN,</text:span><text:span text:style-name="T65"> </text:span><text:span text:style-name="T70">Ref: 1048/2020, </text:span><text:span text:style-name="T69">mediante procedimiento abierto y tramitación ordinaria y sujeto a regulación armonizada</text:span><text:span text:style-name="T65"> </text:span><text:span text:style-name="T69">adjudicado a la entidad</text:span><text:span text:style-name="T65"> </text:span><text:span text:style-name="T70">IMESAPI S.A. </text:span><text:span text:style-name="T69">- CIF: A28010478, atendiendo al Informe Técnico de fecha 11 de octubre y 20 de diciembre de 2022, así como al acuerdo adoptado por la Junta de Gobierno Local en sesión celebrada en fecha 25 de octubre, considerándose que la causa es la prevista en el artículo el artículo 205.2b) LCSP. La modificación supone un</text:span><text:span text:style-name="T65"> </text:span><text:span text:style-name="T70">incremento del presupuesto, sin incluir IGIC, de 101.160,62, correspondiendo un IGIC del 7%, ascendiendo el importe total a 108.241.86 euros (incluido</text:span><text:span text:style-name="T65"> </text:span><text:span text:style-name="T70">el IGIC), que equivale al 18,99 % del total inicialmente adjudicado, </text:span><text:span text:style-name="T69">Todo ello, atendiendo a los Informes Técnicos que obran en el expediente. </text:span></text:p>
      <text:p text:style-name="P99"><text:span text:style-name="T70">TERCERO.- Requerir al adjudicatario del contrato</text:span><text:span text:style-name="T69">, la entidad </text:span><text:span text:style-name="T70">IMESAPI S.A. - CIF: A28010478,</text:span><text:span text:style-name="T65"> </text:span><text:span text:style-name="T69">al objeto de que proceda al </text:span><text:span text:style-name="T70">reajuste de la garantía definitiva depositada</text:span><text:span text:style-name="T69">, correspondiente al 5% del incremento, sin incluir el IGIC, </text:span><text:span text:style-name="T72">por importe de </text:span><text:span text:style-name="T73">5.058,03 euros</text:span><text:span text:style-name="T70">, así como a la firma del correspondiente contrato administrativo</text:span><text:span text:style-name="T69">,</text:span><text:span text:style-name="T65"> </text:span><text:span text:style-name="T70">en un plazo máximo de quince días hábiles siguientes a aquel en que reciba la notificación.</text:span> </text:p>
      <text:p text:style-name="P95"><text:span text:style-name="T70">(...)</text:span> </text:p>
      <text:p text:style-name="P88"><text:span text:style-name="T2">QUINTO.- </text:span>Visto que consta en el expediente el Contrato Modificado nº 1 firmado por ambas partes el 3 de febrero de 2023. </text:p>
      <text:p text:style-name="P99"><text:span text:style-name="T66">SEXTO.- </text:span><text:span text:style-name="T65">Con fecha 23 de enero de 2023, R.E.nº 1016, Don Juan Ramón Castilla Marrero en representación de IMESAPI, S.A., presenta escrito en este Ilustre Ayuntamiento en virtud del cual solicita la prórroga del contrato.</text:span> </text:p>
      <text:p text:style-name="P99"><text:span text:style-name="T66">SÉPTIMO.-</text:span><text:span text:style-name="T65"> El día 27 de marzo de 2023, se emite informe por D. David Rodríguez Cordero, Responsable Supervisor del Contrato, en sentido favorable.</text:span> </text:p>
      <text:p text:style-name="P95"><text:span text:style-name="T66">OCTAVO.- </text:span><text:span text:style-name="T65">Que la cláusula 5 del pliego administrativo, en relación al VALOR ESTIMADO DEL CONTRATO establece:</text:span> </text:p>
      <text:p text:style-name="P99"><text:span text:style-name="T66">El valor estimado </text:span><text:span text:style-name="T65">calculado para el presente servicio, por un periodo de DOS (2) años + TRES (3) prórrogas anuales (por periodos de un año cada prórroga) incluyendo las posibles prórrogas, es de </text:span><text:span text:style-name="T66">2.663.458,95 euros,</text:span><text:span text:style-name="T65"> estando un incremento del </text:span><text:span text:style-name="T69">13% correspondiente a los gastos generales</text:span><text:span text:style-name="T65"> </text:span><text:span text:style-name="T69">(GG)</text:span><text:span text:style-name="T65"> y un incremento del </text:span><text:span text:style-name="T69">6% relacionado con el beneficio industrial (BI)</text:span><text:span text:style-name="T65">. El valor estimado del contrato </text:span><text:span text:style-name="T69">se ha calculado como la suma de cinco anualidades,</text:span><text:span text:style-name="T65"> y estas no varían, al no contemplarse revisión de precios para la duración total del contrato.</text:span> </text:p>
      <table:table table:name="Tabla25" table:style-name="Tabla25">
        <table:table-column table:style-name="Tabla25.A"/>
        <table:table-column table:style-name="Tabla25.B"/>
        <table:table-column table:style-name="Tabla25.C"/>
        <table:table-column table:style-name="Tabla25.D"/>
        <table:table-column table:style-name="Tabla25.E"/>
        <text:soft-page-break/>
        <table:table-row>
          <table:table-cell table:style-name="Tabla25.A1" table:number-rows-spanned="2" office:value-type="string">
            <text:p text:style-name="P50"><text:span text:style-name="T66">AÑO</text:span> </text:p>
          </table:table-cell>
          <table:table-cell table:style-name="Tabla25.B1" table:number-rows-spanned="2" office:value-type="string">
            <text:p text:style-name="P50"><text:span text:style-name="T66">Coste Directo</text:span> </text:p>
          </table:table-cell>
          <table:table-cell table:style-name="Tabla25.B1" office:value-type="string">
            <text:p text:style-name="P50"><text:span text:style-name="T66">GASTOS GENERALES (13%)</text:span> </text:p>
          </table:table-cell>
          <table:table-cell table:style-name="Tabla25.B1" office:value-type="string">
            <text:p text:style-name="P50"><text:span text:style-name="T66">BENEFICIO INDUSTRIAL (6%)</text:span> </text:p>
          </table:table-cell>
          <table:table-cell table:style-name="Tabla25.E1" table:number-rows-spanned="2" office:value-type="string">
            <text:p text:style-name="P50"><text:span text:style-name="T66">TOTAL</text:span> </text:p>
          </table:table-cell>
        </table:table-row>
        <table:table-row>
          <table:covered-table-cell/>
          <table:covered-table-cell/>
          <table:table-cell table:style-name="Tabla25.C2" table:number-columns-spanned="2" office:value-type="string">
            <text:p text:style-name="P50"><text:span text:style-name="T66">Coste Indirecto</text:span> </text:p>
          </table:table-cell>
          <table:covered-table-cell/>
          <table:covered-table-cell/>
        </table:table-row>
        <table:table-row table:style-name="Tabla25.3">
          <table:table-cell table:style-name="Tabla25.A3" office:value-type="string">
            <text:p text:style-name="P50"><text:span text:style-name="T66">Anualidad 1ra</text:span> </text:p>
          </table:table-cell>
          <table:table-cell table:style-name="Tabla25.B3" office:value-type="string">
            <text:p text:style-name="P60">447.640,16 </text:p>
          </table:table-cell>
          <table:table-cell table:style-name="Tabla25.B3" office:value-type="string">
            <text:p text:style-name="P60">58.193,22 </text:p>
          </table:table-cell>
          <table:table-cell table:style-name="Tabla25.B3" office:value-type="string">
            <text:p text:style-name="P60">26.858,41 </text:p>
          </table:table-cell>
          <table:table-cell table:style-name="Tabla25.E3" office:value-type="string">
            <text:p text:style-name="P60">532.691,79 </text:p>
          </table:table-cell>
        </table:table-row>
        <table:table-row table:style-name="Tabla25.3">
          <table:table-cell table:style-name="Tabla25.A3" office:value-type="string">
            <text:p text:style-name="P50"><text:span text:style-name="T66">Anualidad 2da</text:span> </text:p>
          </table:table-cell>
          <table:table-cell table:style-name="Tabla25.B3" office:value-type="string">
            <text:p text:style-name="P60">447.640,16 </text:p>
          </table:table-cell>
          <table:table-cell table:style-name="Tabla25.B3" office:value-type="string">
            <text:p text:style-name="P60">58.193,22 </text:p>
          </table:table-cell>
          <table:table-cell table:style-name="Tabla25.B3" office:value-type="string">
            <text:p text:style-name="P60">26.858,41 </text:p>
          </table:table-cell>
          <table:table-cell table:style-name="Tabla25.E3" office:value-type="string">
            <text:p text:style-name="P60">532.691,79 </text:p>
          </table:table-cell>
        </table:table-row>
        <table:table-row table:style-name="Tabla25.3">
          <table:table-cell table:style-name="Tabla25.A5" office:value-type="string">
            <text:p text:style-name="P49"><text:span text:style-name="T66">Prórroga 1ra</text:span> </text:p>
          </table:table-cell>
          <table:table-cell table:style-name="Tabla25.B3" office:value-type="string">
            <text:p text:style-name="P60">447.640,16 </text:p>
          </table:table-cell>
          <table:table-cell table:style-name="Tabla25.B3" office:value-type="string">
            <text:p text:style-name="P60">58.193,22 </text:p>
          </table:table-cell>
          <table:table-cell table:style-name="Tabla25.B3" office:value-type="string">
            <text:p text:style-name="P60">26.858,41 </text:p>
          </table:table-cell>
          <table:table-cell table:style-name="Tabla25.E3" office:value-type="string">
            <text:p text:style-name="P60">532.691,79 </text:p>
          </table:table-cell>
        </table:table-row>
        <table:table-row table:style-name="Tabla25.6">
          <table:table-cell table:style-name="Tabla25.A5" office:value-type="string">
            <text:p text:style-name="P49"><text:span text:style-name="T66">Prórroga 2ra</text:span> </text:p>
          </table:table-cell>
          <table:table-cell table:style-name="Tabla25.B3" office:value-type="string">
            <text:p text:style-name="P60">447.640,16 </text:p>
          </table:table-cell>
          <table:table-cell table:style-name="Tabla25.B3" office:value-type="string">
            <text:p text:style-name="P60">58.193,22 </text:p>
          </table:table-cell>
          <table:table-cell table:style-name="Tabla25.B3" office:value-type="string">
            <text:p text:style-name="P60">26.858,41 </text:p>
          </table:table-cell>
          <table:table-cell table:style-name="Tabla25.E3" office:value-type="string">
            <text:p text:style-name="P60">532.691,79 </text:p>
          </table:table-cell>
        </table:table-row>
        <table:table-row table:style-name="Tabla25.3">
          <table:table-cell table:style-name="Tabla25.A5" office:value-type="string">
            <text:p text:style-name="P49"><text:span text:style-name="T66">Prórroga 3ra</text:span> </text:p>
          </table:table-cell>
          <table:table-cell table:style-name="Tabla25.B3" office:value-type="string">
            <text:p text:style-name="P60">447.640,16 </text:p>
          </table:table-cell>
          <table:table-cell table:style-name="Tabla25.B3" office:value-type="string">
            <text:p text:style-name="P60">58.193,22 </text:p>
          </table:table-cell>
          <table:table-cell table:style-name="Tabla25.B3" office:value-type="string">
            <text:p text:style-name="P60">26.858,41 </text:p>
          </table:table-cell>
          <table:table-cell table:style-name="Tabla25.E3" office:value-type="string">
            <text:p text:style-name="P60">532.691,79 </text:p>
          </table:table-cell>
        </table:table-row>
        <table:table-row table:style-name="Tabla25.3">
          <table:table-cell table:style-name="Tabla25.B3" office:value-type="string">
            <text:p text:style-name="P50"><text:span text:style-name="T66">TOTAL</text:span> </text:p>
          </table:table-cell>
          <table:table-cell table:style-name="Tabla25.B3" office:value-type="string">
            <text:p text:style-name="P60">2.238.200,80 </text:p>
          </table:table-cell>
          <table:table-cell table:style-name="Tabla25.B3" office:value-type="string">
            <text:p text:style-name="P60">290.966,10 </text:p>
          </table:table-cell>
          <table:table-cell table:style-name="Tabla25.B3" office:value-type="string">
            <text:p text:style-name="P60">134.292,05 </text:p>
          </table:table-cell>
          <table:table-cell table:style-name="Tabla25.E3" office:value-type="string">
            <text:p text:style-name="P60">2.663.458,95 </text:p>
          </table:table-cell>
        </table:table-row>
        <table:table-row table:style-name="Tabla25.9">
          <table:table-cell table:style-name="Tabla25.B3" table:number-columns-spanned="3" office:value-type="string">
            <text:p text:style-name="P50"><text:span text:style-name="T66">VALOR ESTIMADO DEL CONTRATO</text:span> </text:p>
          </table:table-cell>
          <table:covered-table-cell/>
          <table:covered-table-cell/>
          <table:table-cell table:style-name="Tabla25.E3" table:number-columns-spanned="2" office:value-type="string">
            <text:p text:style-name="P56">2.663.458,95 </text:p>
          </table:table-cell>
          <table:covered-table-cell/>
        </table:table-row>
      </table:table>
      <text:p text:style-name="P25"/>
      <text:p text:style-name="P99"><text:span text:style-name="T66">NOVENO.-</text:span><text:span text:style-name="T167"> </text:span><text:span text:style-name="T65">Visto que en el expediente existe el crédito adecuado y suficiente para proceder a la prórroga del contrato, según RC remitido por la Intervención Municipal de fecha 20.01.2023 por importe de 484.975,23 para el año 2023 y de fecha 28.03.2023 por importe de 193.246,84 para la anualidad 2024 (ENERO-ABRIL 2024)</text:span> </text:p>
      <text:p text:style-name="P91"><text:span text:style-name="T2">DÉCIMO - </text:span>Que se ha incorporado al expediente informe jurídico del Secretario de la Corporación de fecha 03 de abril de 2023, en sentido favorable. </text:p>
      <text:p text:style-name="P99"/>
      <text:p text:style-name="P88"><text:span text:style-name="T2">DÉCIMO PRIMERO.- </text:span>Se ha incorporado al expediente Informe Propuesta de la Jefa de Contratación de fecha 03 de abril de 2023, en sentido favorable. </text:p>
      <text:p text:style-name="P95"><text:span text:style-name="T66">DÉCIMO SEGUNDO. </text:span><text:span text:style-name="T65">Se ha incorporado al expediente informe de fiscalización del Interventor de la Corporación de fecha 04 de abril de 2023.</text:span> </text:p>
      <text:p text:style-name="P99"/>
      <text:p text:style-name="P99"/>
      <text:p text:style-name="P99"><text:span text:style-name="T65">&gt; 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95"><text:span text:style-name="T65">Por todo ello, </text:span><text:span text:style-name="T66">PROPONGO a la Junta de Gobierno Local, tras fiscalización:</text:span> </text:p>
      <text:p text:style-name="P99"><text:soft-page-break/><text:span text:style-name="T66">PRIMERO.- </text:span><text:span text:style-name="T65">Aprobar el expediente de 1ª prórroga contrato denominado </text:span><text:span text:style-name="T66">SERVICIO DE MANTENIMIENTO DE INSTALACIONES ELÉCTRICAS DE LAS DEPENDENCIAS, LOCALES Y EQUIPOS MUNICIPALES Y ALUMBRADO PÚBLICO DE MOGÁN,</text:span><text:span text:style-name="T65"> </text:span><text:span text:style-name="T66">Ref: 1048/2020.</text:span> </text:p>
      <text:p text:style-name="P91"><text:span text:style-name="T2">SEGUNDO.- Prorrogar por UN (1) AÑO el contrato denominado SERVICIO DE MANTENIMIENTO DE INSTALACIONES ELÉCTRICAS DE LAS DEPENDENCIAS, LOCALES Y EQUIPOS MUNICIPALES Y ALUMBRADO PÚBLICO DE MOGÁN,</text:span> <text:span text:style-name="T2">Ref: 1048/2020,</text:span> <text:span text:style-name="T2">suscrito el</text:span> <text:span text:style-name="T2">día 30 de marzo de 2021</text:span> <text:span text:style-name="T2">con la entidad IMESAPI, S.A., - CIF: A28010478,</text:span> así como el Modificado nº 1 del contrato referenciado, formalizado el 3 de febrero de 2023, firmándose Actas de Comprobación de medios materiales y personales en fecha 15 de abril de 2021 hasta el 14 de abril de 2023. Las características del contrato prorrogado permanecen inalterables respecto de las del contrato originariamente celebrado. </text:p>
      <text:p text:style-name="P99"><text:span text:style-name="T66">TERCERO.- </text:span><text:span text:style-name="T65">Aprobar y disponer el gasto por importe sin I.G.I.C. de </text:span><text:span text:style-name="T66">Seiscientos treinta y tres mil ochocientos cincuenta y dos euros con cuarenta céntimos (633.852,40 euros) </text:span><text:span text:style-name="T65">correspondiendo un I.G.I.C 7% que asciende a cuarenta y cuatro mil trescientos sesenta y nueve euros con sesenta y siete céntimos (44.369,67 euros) siendo el importe total de seiscientos setenta y ocho mil doscientos veintidós euros con siete céntimos (678.222,07 euros) financiándose con cargo a la aplicación presupuestaria número 165.21300 denominada ALUMBRADO PUBLICO; Rep. mant. y cons. Maq. Inst. Técn y Ut., de los Presupuestos Generales de esta entidad para el ejercicio 2023 por importe de </text:span><text:span text:style-name="T66">484.975,23</text:span><text:span text:style-name="T65"> (N.º de operación </text:span><text:span text:style-name="T66">220230000240), </text:span><text:span text:style-name="T65">de fecha 20 de enero de 2023, y un compromiso de gasto para incluir en los presupuestos del 2024 por importe de </text:span><text:span text:style-name="T66">193.246,84 </text:span><text:span text:style-name="T65">(N.º de operaciones </text:span><text:span text:style-name="T66">220239000054</text:span><text:span text:style-name="T65">), de fecha 28 de marzo de 2023, atendiendo todo ello a los importes de gastos solicitados desde la Unidad de Servicios Públicos a la Intervención municipal.pa</text:span> </text:p>
      <text:p text:style-name="P99"><text:span text:style-name="T66">CUARTO.- </text:span><text:span text:style-name="T65">Requerir al adjudicatario para que en el plazo máximo de 15 días hábiles siguientes a la notificación de este acuerdo formalice la prórroga del contrato.</text:span> </text:p>
      <text:p text:style-name="P95"><text:span text:style-name="T66">QUINTO.-.- </text:span><text:span text:style-name="T65">Notificar el acuerdo adoptado por la Junta de Gobierno Local a la entidad interesada, a doña Maria Cecilia Santana (Coordinadora del Área de Medio Ambiente, Servicios Públicos, Obras Publicas y Embellecimiento), a Servicios Públicos, Intervención y Tesorería, a los efectos oportunos.”</text:span></text:p>
      <text:p text:style-name="P95"><text:span text:style-name="T65">Considerando que la adopción de este acuerdo es competencia de la Junta de Gobierno Local, en virtud de las delegaciones de competencia acordadas en el Pleno celebrado en sesión extraordinaria el día 12 de julio de 2019.</text:span> </text:p>
      <text:p text:style-name="P22"><text:span text:style-name="T121">La Junta de Gobierno Local, acuerda aprobar la propuesta emitida en los términos que se recogen precedentemente.</text:span><text:line-break/><text:tab/></text:p>
      <text:p text:style-name="P98"><text:span text:style-name="T23">Y no habiendo más asuntos que tratar, por la Presidencia se levanta la sesión, siendo las trece horas, diez minutos del día al comienzo indicado, de todo lo cual, yo como Secretario General Accidental doy fe.</text:span> </text:p>
      <text:p text:style-name="P98"/>
      <text:p text:style-name="P24"><text:span text:style-name="T24">EL PRESIDENTE, <text:tab/><text:tab/><text:tab/>EL SECRETARIO GENERAL ACCIDENTAL,</text:span> </text:p>
      <text:p text:style-name="P22"/>
      <text:p text:style-name="P153">DILIGENCIA DE LA SECRETARÍA GENERAL</text:p>
      <text:p text:style-name="P150"/>
      <text:p text:style-name="P151">Diligencia para hacer constar que el acta de la Junta de Gobierno Local de fecha <text:span text:style-name="T6">4 de abril de 2023</text:span> ha sido aprobada por dicho órgano en la sesión celebrada el día <text:span text:style-name="T6">11 de abril de 2023.</text:span></text:p>
      <text:p text:style-name="P151"/>
      <text:p text:style-name="P151">Y para que conste, firmo la presente en Mogán, a fecha indicada en la firma electrónica.</text:p>
      <text:p text:style-name="P151"><text:tab/></text:p>
      <text:p text:style-name="P151"><text:tab/><text:tab/><text:tab/> <text:s text:c="10"/>El Secretario General Accidental,</text:p>
      <text:p text:style-name="P152"/>
      <text:p text:style-name="P14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 de </text:span></text:span><text:span text:style-name="Fuente_20_de_20_párrafo_20_predeter."><text:span text:style-name="MT1"><text:page-count>10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6</text:page-number></text:span></text:span><text:span text:style-name="Fuente_20_de_20_párrafo_20_predeter."><text:span text:style-name="MT1"> de </text:span></text:span><text:span text:style-name="Fuente_20_de_20_párrafo_20_predeter."><text:span text:style-name="MT1"><text:page-count>10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13T07:42:02.85</dc:date>
    <meta:editing-cycles>34</meta:editing-cycles>
    <meta:editing-duration>PT4H34S</meta:editing-duration>
    <meta:document-statistic meta:table-count="39" meta:image-count="1" meta:object-count="0" meta:page-count="104" meta:paragraph-count="3559" meta:word-count="50392" meta:character-count="327011"/>
    <meta:user-defined meta:name="Información 1"/>
    <meta:user-defined meta:name="Información 2"/>
    <meta:user-defined meta:name="Información 3"/>
    <meta:user-defined meta:name="Información 4"/>
    <meta:template xlink:type="simple" xlink:actuate="onRequest" xlink:title="" xlink:href="file://vmfilepm/redirected$/cgonzalez/Descargas/acta9924910581842509.odt/Normal.dotm"/>
  </office:meta>
</office:document-meta>
</file>