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text-properties style:font-name="Arial" fo:font-weight="normal" style:font-weight-asian="normal" style:font-name-complex="Arial Narrow" style:font-style-complex="italic" style:font-weight-complex="normal"/>
    </style:style>
    <style:style style:name="P1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4"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5" style:family="paragraph" style:parent-style-name="Text_20_body">
      <style:paragraph-properties fo:text-align="justify" style:justify-single-word="false"/>
      <style:text-properties fo:color="#000000" style:font-name="Arial1" fo:font-size="10pt"/>
    </style:style>
    <style:style style:name="P16" style:family="paragraph" style:parent-style-name="Text_20_body">
      <style:paragraph-properties fo:text-align="center" style:justify-single-word="false"/>
      <style:text-properties style:font-name="Times New Roman1" fo:font-size="14pt" fo:language="es" fo:country="ES"/>
    </style:style>
    <style:style style:name="P17" style:family="paragraph" style:parent-style-name="Text_20_body">
      <style:paragraph-properties fo:text-align="justify" style:justify-single-word="false"/>
      <style:text-properties style:font-name="Times New Roman1" fo:font-size="14pt" fo:language="es" fo:country="ES"/>
    </style:style>
    <style:style style:name="P18" style:family="paragraph" style:parent-style-name="Text_20_body">
      <style:paragraph-properties fo:text-align="justify" style:justify-single-word="false"/>
      <style:text-properties style:font-name="Times New Roman1" fo:font-size="14pt"/>
    </style:style>
    <style:style style:name="P19" style:family="paragraph" style:parent-style-name="Text_20_body">
      <style:paragraph-properties fo:text-align="center" style:justify-single-word="false"/>
      <style:text-properties style:font-name="Times New Roman1" fo:font-size="14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style:font-name="Arial1" fo:font-size="10pt" fo:language="es" fo:country="ES" fo:font-style="italic"/>
    </style:style>
    <style:style style:name="P22" style:family="paragraph" style:parent-style-name="Text_20_body">
      <style:paragraph-properties fo:margin-left="0cm" fo:margin-right="0cm" fo:text-align="justify" style:justify-single-word="false" fo:text-indent="1.323cm" style:auto-text-indent="false"/>
    </style:style>
    <style:style style:name="P2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24" style:family="paragraph" style:parent-style-name="Text_20_body">
      <style:paragraph-properties fo:margin-left="0cm" fo:margin-right="0cm" fo:text-align="justify" style:justify-single-word="false" fo:text-indent="1.323cm" style:auto-text-indent="false"/>
      <style:text-properties style:font-name="Arial"/>
    </style:style>
    <style:style style:name="P2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26"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7" style:family="paragraph" style:parent-style-name="Text_20_body" style:list-style-name="L1">
      <style:paragraph-properties fo:text-align="justify" style:justify-single-word="false"/>
      <style:text-properties style:font-name="Times New Roman1" fo:font-size="14pt"/>
    </style:style>
    <style:style style:name="P28" style:family="paragraph" style:parent-style-name="Text_20_body" style:list-style-name="L2">
      <style:paragraph-properties fo:text-align="justify" style:justify-single-word="false"/>
      <style:text-properties style:font-name="Times New Roman1" fo:font-size="14pt" fo:language="es" fo:country="ES"/>
    </style:style>
    <style:style style:name="P29" style:family="paragraph" style:parent-style-name="Text_20_body" style:list-style-name="L3">
      <style:paragraph-properties fo:text-align="justify" style:justify-single-word="false"/>
      <style:text-properties style:font-name="Times New Roman1" fo:font-size="14pt" fo:language="es" fo:country="ES"/>
    </style:style>
    <style:style style:name="P30" style:family="paragraph" style:parent-style-name="Text_20_body" style:list-style-name="L4">
      <style:paragraph-properties fo:text-align="justify" style:justify-single-word="false"/>
      <style:text-properties style:font-name="Times New Roman1" fo:font-size="14pt" fo:language="es" fo:country="ES"/>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name-complex="Arial Narrow"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style:font-size-asian="10pt"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style:font-name="Times New Roman1" fo:font-size="14pt"/>
    </style:style>
    <style:style style:name="T11" style:family="text">
      <style:text-properties style:font-name="Arial1" fo:font-size="10pt"/>
    </style:style>
    <style:style style:name="T12" style:family="text">
      <style:text-properties style:font-name="Arial1" fo:font-size="10pt" fo:font-style="italic"/>
    </style:style>
    <style:style style:name="T13" style:family="text">
      <style:text-properties style:font-name="Arial1" fo:font-size="10pt" fo:font-style="italic" fo:font-weight="bold"/>
    </style:style>
    <style:style style:name="T14" style:family="text">
      <style:text-properties style:font-name="Arial1" fo:font-size="10pt" fo:font-weight="bold"/>
    </style:style>
    <style:style style:name="T15" style:family="text">
      <style:text-properties style:font-name="Arial1" fo:font-size="7pt" fo:font-style="italic"/>
    </style:style>
    <style:style style:name="T16" style:family="text">
      <style:text-properties fo:color="#000000" style:font-name="Arial1" fo:font-size="10pt"/>
    </style:style>
    <style:style style:name="T17" style:family="text">
      <style:text-properties fo:color="#000000" style:font-name="Arial1" fo:font-size="10pt" fo:font-weight="bold"/>
    </style:style>
    <style:style style:name="T18" style:family="text">
      <style:text-properties fo:color="#000000" style:font-name="Arial1" fo:font-size="10pt" fo:font-style="italic"/>
    </style:style>
    <style:style style:name="T19" style:family="text">
      <style:text-properties fo:color="#000000" style:font-name="Arial1" fo:font-size="10pt" fo:font-style="italic" fo:font-weight="bold"/>
    </style:style>
    <style:style style:name="T20" style:family="text">
      <style:text-properties fo:color="#000000" style:font-name="Arial1" fo:font-size="7pt" fo:font-style="italic"/>
    </style:style>
    <style:style style:name="T21" style:family="text">
      <style:text-properties fo:color="#000000" fo:font-size="10pt" style:font-size-asian="10pt" style:font-size-complex="10pt"/>
    </style:style>
    <style:style style:name="T22" style:family="text">
      <style:text-properties fo:color="#111111" style:font-name="Arial1" fo:font-size="10pt"/>
    </style:style>
    <style:style style:name="T23" style:family="text">
      <style:text-properties fo:color="#111111" style:font-name="Arial1" fo:font-size="10pt" fo:font-style="italic"/>
    </style:style>
    <style:style style:name="T24" style:family="text">
      <style:text-properties fo:color="#000081" style:font-name="Arial1" fo:font-size="10pt"/>
    </style:style>
    <style:style style:name="T25" style:family="text">
      <style:text-properties fo:color="#000081" style:font-name="Arial1" fo:font-size="10pt" fo:font-style="italic" style:text-underline-style="solid" style:text-underline-width="auto" style:text-underline-color="font-color"/>
    </style:style>
    <style:style style:name="T26" style:family="text">
      <style:text-properties fo:color="#000080" style:font-name="Arial" fo:font-size="10pt" style:font-size-asian="10pt" style:font-size-complex="10pt"/>
    </style:style>
    <style:style style:name="T27" style:family="text">
      <style:text-properties style:font-name="Arial" fo:font-weight="bold" style:font-name-asian="Times New Roman" style:font-weight-asian="bold" style:font-weight-complex="bold"/>
    </style:style>
    <style:style style:name="T2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9" style:family="text">
      <style:text-properties style:font-name="Arial" fo:font-size="10pt" style:text-underline-style="solid" style:text-underline-width="auto" style:text-underline-color="font-color" style:font-name-asian="Times New Roman" style:font-size-asian="10pt" style:font-size-complex="10pt"/>
    </style:style>
    <style:style style:name="T30" style:family="text">
      <style:text-properties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2">DON DAVID CHAO CASTRO, SECRETARIO GENERAL ACCIDENTAL DEL ILUSTRE AYUNTAMIENTO DE MOGÁN (LAS PALMAS).</text:p>
      <text:p text:style-name="P11"/>
      <text:p text:style-name="P14"><text:span text:style-name="T3">CERTIFICA:</text:span><text:span text:style-name="T5"> </text:span><text:span text:style-name="T9">Que el </text:span><text:span text:style-name="T7">Pleno Municipal</text:span><text:span text:style-name="T9">, en</text:span><text:span text:style-name="T6"> sesión </text:span><text:span text:style-name="T7">Ordinaria </text:span><text:span text:style-name="T9"><text:s/>cel</text:span><text:span text:style-name="T6">ebrada</text:span><text:span text:style-name="T9"> el día </text:span><text:span text:style-name="T7">26/08/2022</text:span><text:span text:style-name="T6">, adoptó, entre otros, el siguiente acuerdo, que literalmente señala:</text:span></text:p>
      <text:p text:style-name="P10"/>
      <text:p text:style-name="Standard"><text:span text:style-name="T27"><text:tab/></text:span><text:span text:style-name="T28">&lt;&lt;</text:span><text:span text:style-name="Strong_20_Emphasis"><text:span text:style-name="T29">5. Expte. 7242/2022. Propuesta para admitir a trámite pero desestimar las alegaciones presentadas por Nueva Canaria y aprobar definitivamente la Modificación Presupuestaria nº 19/2022.</text:span></text:span><text:span text:style-name="T28"> </text:span></text:p>
      <text:p text:style-name="P23"/>
      <text:p text:style-name="P23">Por mi el secretario, se da cuenta de la propuesta, cuyo tenor literal es el siguiente: </text:p>
      <text:p text:style-name="Text_20_body"/>
      <text:p text:style-name="P15"><text:span text:style-name="T2"><text:tab/>“DON JUAN ERNESTO HERNÁNDEZ CRUZ,</text:span> Teniente de Alcalde del Área de Medio Ambiente, Servicios Públicos, Obras Públicas y Embellecimiento, con competencias en materia de Obras Públicas, Desarrollo Rural, Mantenimiento de Vías Públicas, Agua y Hacienda, según Decreto nº 2050/2019 de 17 de junio, en relación con las alegaciones presentadas contra el acuerdo de aprobación inicial de la modificación presupuestaria 19/2022, tengo a bien emitir la siguiente </text:p>
      <text:p text:style-name="P16"><text:span text:style-name="T17">PROPUESTA</text:span> </text:p>
      <text:p text:style-name="P20"><text:span text:style-name="T16">Visto el informe emitido por la Técnico municipal doña Beatriz Delgado Santana, de fecha 18 de agosto de 2022 </text:span><text:span text:style-name="T22">y con CSV </text:span><text:a xlink:type="simple" xlink:href="https://oat.mogan.es:8448/ventanilla/web/inicioWebc.do?opcion=noreg" text:style-name="Internet_20_link" text:visited-style-name="Visited_20_Internet_20_Link"><text:span text:style-name="T24">2006754aa91a120c8e107e62ee080904z</text:span></text:a><text:span text:style-name="T16">, del siguiente tenor literal:</text:span><text:span text:style-name="T10"> </text:span></text:p>
      <text:p text:style-name="P21"><text:span text:style-name="T2">PRIMERO.- </text:span>El Ayuntamiento de Mogán ha tramitado el expediente de modificación presupuestaria 19/2022 en la modalidad de créditos extraordinarios y suplementos de crédito. Del crédito que se pretende incluir en la modificación, obra su correspondiente memoria justificativa de la necesidad del gasto, en la que aparece un apartado denominado Justificación de la imposibilidad de demorar el gasto a ejercicios posteriores. </text:p>
      <text:p text:style-name="P17"><text:span text:style-name="T12">El Ayuntamiento de Mogán, en sesión plenaria de fecha 14/07/2022, aprobó inicialmente la modificación presupuestaria 19/2022 en la modalidad de créditos extraordinarios y suplementos de crédito.</text:span> </text:p>
      <text:p text:style-name="P17"><text:span text:style-name="T23">Esta modificación presupuestaria fue expuesta al público, previo anuncio en el BOP de Las Palmas de fecha 20/07/2022, durante 15 días, plazo durante el cual los interesados podían presentar alegaciones a él.</text:span> </text:p>
      <text:p text:style-name="P17"><text:span text:style-name="T13">SEGUNDO.- </text:span><text:span text:style-name="T12">De acuerdo con el informe de la Unidad Administrativa de Atención a la Ciudadanía (OAC) de fecha 17/08/2022, contra el acuerdo de aprobación inicial de la modificación presupuestaria 19/2022 se ha presentado la siguiente reclamación:</text:span> </text:p>
      <text:list xml:id="list6809596465616612433" text:style-name="L1">
        <text:list-item>
          <text:p text:style-name="P27"><text:span text:style-name="T12">DOÑA ISABEL SANTIAGO MUÑOZ, de fecha 09/08/2022 y Nº de ORVE REGAGE22e00034769099.</text:span> </text:p>
        </text:list-item>
      </text:list>
      <text:p text:style-name="P17"><text:span text:style-name="T13">TERCERO.- </text:span><text:span text:style-name="T12">Las reclamaciones presentadas por Doña Isabel Santiago Muñoz, Concejala Electa de este Ayuntamiento por la formación política de Nueva Canarias, en adelante NC, se fundamentan en no haberse cumplido los trámites previstos en la ley a:</text:span> </text:p>
      <text:list xml:id="list2026509830830965933" text:style-name="L2">
        <text:list-item>
          <text:p text:style-name="P28"><text:span text:style-name="T12">La ausencia de justificación de que los gastos no puedan demorarse hasta el ejercicio siguiente.</text:span> </text:p>
        </text:list-item>
      </text:list>
      <text:list xml:id="list2542613306160267842" text:style-name="L3">
        <text:list-item>
          <text:p text:style-name="P29"><text:span text:style-name="T12">La ausencia de memoria explicativa que justifique los importes de la modificación.</text:span> </text:p>
        </text:list-item>
      </text:list>
      <text:p text:style-name="P17"><text:span text:style-name="T12">Asimismo, se solicita al Sr. Interventor que se aclare el modo en el que la presente modificación presupuestaria afecta a la estabilidad y al grado de cumplimiento de la regla del gasto, independientemente de la suspensión de dichas reglas fiscales, tal y como ha hecho en otras ocasiones.</text:span> </text:p>
      <text:p text:style-name="P16"><text:soft-page-break/><text:span text:style-name="T13">FUNDAMENTOS JURÍDICOS</text:span> </text:p>
      <text:p text:style-name="P16"><text:span text:style-name="T13">I</text:span> </text:p>
      <text:p text:style-name="P16"><text:span text:style-name="T13">Reclamación Administrativa: legitimación activa y causas</text:span> </text:p>
      <text:p text:style-name="P17"><text:span text:style-name="T12">En el artículo 170.1 del Real Decreto Legislativo 2/2004, de 5 de marzo, por el que se aprueba el texto refundido de la Ley Reguladora de las Haciendas Locales, se determina quiénes tienen la consideración </text:span><text:span text:style-name="T12">de interesados a los efectos de lo dispuesto en el artículo 169.1 de dicho Real Decreto,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text:span> </text:p>
      <text:p text:style-name="P17"><text:span text:style-name="T12">Por otro lado, únicamente se pueden entablar reclamaciones contra el Presupuesto por los motivos que recoge el artículo 170.2. del Real Decreto Legislativo 2/2004, de 5 de marzo, por el que se aprueba el texto refundido de la Ley Reguladora de las Haciendas Locales, es decir:</text:span> </text:p>
      <text:list xml:id="list2438815364291894161" text:style-name="L4">
        <text:list-item>
          <text:p text:style-name="P30"><text:span text:style-name="T12">Por no haberse ajustado su elaboración y aprobación a los trámites establecidos en esta Ley,</text:span> </text:p>
        </text:list-item>
        <text:list-item>
          <text:p text:style-name="P30"><text:span text:style-name="T12">Por omitir el crédito necesario para el cumplimiento de obligaciones exigibles a la entidad local,</text:span> </text:p>
        </text:list-item>
        <text:list-item>
          <text:p text:style-name="P30"><text:span text:style-name="T12">Por ser de manifiesta insuficiencia los ingresos con relación a los gastos presupuestados o estos respecto a las necesidades que se pretenden cubrir.</text:span> </text:p>
        </text:list-item>
      </text:list>
      <text:p text:style-name="P17"><text:span text:style-name="T12">Estamos por tanto ante un número cerrado de motivos de reclamación que no permite la consideración de otros supuestos sobre los que fundamentar las reclamaciones que se puedan hacer al presupuesto.</text:span> </text:p>
      <text:p text:style-name="P19"><text:span text:style-name="T13">II</text:span> </text:p>
      <text:p text:style-name="P16"><text:span text:style-name="T13">Normativa sobre crédito extraordinario y suplemento de crédito</text:span> </text:p>
      <text:p text:style-name="P17"><text:span text:style-name="T12">El artículo 177 del TRLRHL regula los créditos extraordinarios y suplementos de crédito:</text:span> </text:p>
      <text:p text:style-name="P17"><text:span text:style-name="T15">1.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 </text:p>
      <text:p text:style-name="P17"><text:span text:style-name="T15">2. 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text:span> </text:p>
      <text:p text:style-name="P17"><text:span text:style-name="T15">3. Si la inexistencia o insuficiencia de crédito se produjera en el presupuesto de un organismo autónomo, el expediente de crédito extraordinario o de suplemento de crédito propuesto inicialmente por el órgano competente del organismo autónomo a que aquél corresponda, será remitido a la entidad local para su tramitación conforme a lo dispuesto en el apartado anterior.</text:span> </text:p>
      <text:p text:style-name="P17"><text:span text:style-name="T15">4. El expediente deberá especificar la concreta partida presupuestaria a incrementar y el medio o recurso que ha de financiar el aumento que se propone.</text:span> </text:p>
      <text:p text:style-name="P17"><text:span text:style-name="T15">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pan> </text:p>
      <text:p text:style-name="P17"><text:span text:style-name="T15">5. Excepcionalmente, y por acuerdos adoptados con el quórum establecido por el artículo 47.3 de la Ley 7/1985, de 2 de abril, se considerarán recursos efectivamente disponibles para financiar nuevos o mayores gastos, por operaciones corrientes, que expresamente sean declarados necesarios y urgentes, los procedentes de operaciones de crédito en que se den conjuntamente las siguientes condiciones:</text:span> </text:p>
      <text:p text:style-name="P17"><text:span text:style-name="T15">a) Que su importe total anual no supere el cinco por ciento de los recursos por operaciones corrientes del presupuesto de la entidad.</text:span> </text:p>
      <text:p text:style-name="P17"><text:span text:style-name="T15">b) Que la carga financiera total de la entidad, incluida la derivada de las operaciones proyectadas, no supere el 25 por ciento de los expresados recursos.</text:span> </text:p>
      <text:p text:style-name="P17"><text:span text:style-name="T15">c) Que las operaciones queden canceladas antes de que se proceda a la renovación de la Corporación que las concierte.</text:span> </text:p>
      <text:p text:style-name="P17"><text:span text:style-name="T15">6. Los acuerdos de las entidades locales que tengan por objeto la habilitación o suplemento de créditos en casos de calamidades públicas o de naturaleza análoga de excepcional interés general, serán inmediatamente ejecutivos, sin perjuicio de las reclamaciones que contra ellos se </text:span><text:soft-page-break/><text:span text:style-name="T15">promovieran, las cuales deberán sustanciarse dentro de los ocho días siguientes a la presentación, entendiéndose desestimadas de no notificarse su resolución al recurrente dentro de dicho plazo.</text:span> </text:p>
      <text:p text:style-name="P17"><text:span text:style-name="T12">Por su parte, el artículo 37 del RD 500/1990 establece:</text:span> </text:p>
      <text:p text:style-name="P17"><text:span text:style-name="T15">1. Los expedientes de concesión de créditos extraordinarios y suplementos de crédito serán incoados, por orden del Presidente de la Corporación, y, en su caso, de los Órganos competentes de los Organismos autónomos dependientes de la misma, en las unidades que tengan a su cargo la gestión de los créditos o sean responsables de los correspondientes programas.</text:span> </text:p>
      <text:p text:style-name="P17"><text:span text:style-name="T15">2. A la propuesta se habrá de acompañar una Memoria justificativa de la necesidad de la medida que deberá precisar la clase de modificación a realizar, las partidas presupuestarias a las que afecta y los medios o recursos que han de financiarla, debiendo acreditarse:</text:span> </text:p>
      <text:p text:style-name="P17"><text:span text:style-name="T15">a) El carácter específico y determinado del gasto a realizar y la imposibilidad de demorarlo a ejercicios posteriores.</text:span> </text:p>
      <text:p text:style-name="P17"><text:span text:style-name="T15">b) 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p text:style-name="P17"><text:span text:style-name="T15">Dicha inexistencia o insuficiencia de crédito deberá verificarse en el nivel en que esté establecida la vinculación jurídica.</text:span> </text:p>
      <text:p text:style-name="P17"><text:span text:style-name="T15">c) Si el medio de financiación se corresponde con nuevos o mayores ingresos sobre los previstos, que el resto de los ingresos vienen efectuándose con normalidad, salvo que aquéllos tengan carácter finalista.</text:span> </text:p>
      <text:p text:style-name="P17"><text:span text:style-name="T15">d) La insuficiencia de los medios de financiación previstos en el artículo 36.1 en el caso de que se pretenda acudir a la financiación excepcional establecida por el artículo 158.5 de la Ley 39/1988, de 28 de diciembre.</text:span> </text:p>
      <text:p text:style-name="P17"><text:span text:style-name="T15">3. La propuesta de modificación, previo informe de la Intervención, será sometida por el Presidente a la aprobación del Pleno de la Corporación. (Artículo 158.2, LRHL).</text:span> </text:p>
      <text:p text:style-name="P16"><text:span text:style-name="T13">III</text:span> </text:p>
      <text:p text:style-name="P16"><text:span text:style-name="T13">Inaplicación de las reglas fiscales</text:span> </text:p>
      <text:p text:style-name="P17"><text:span text:style-name="T18">El artículo 135.4 de la Constitución dispone que </text:span><text:span text:style-name="T20">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 </text:p>
      <text:p text:style-name="P17"><text:span text:style-name="T18">El Congreso de los Diputados en su sesión de 20 de octubre de 2020 ha apreciado, por mayoría absoluta de sus miembros, que se da una situación de emergencia extraordinaria que motiva la suspensión de las reglas fiscales, tal y como señala la instrucción FAQ de la Secretaría General de Financiación Autonómica y Local del Ministerio de Hacienda. Esa misma instrucción señala que </text:span><text:span text:style-name="T20">En cuanto a los objetivos de estabilidad y de deuda pública, y la regla de gasto, aprobados por el Gobierno el 11 de febrero de 2020 son inaplicables al aprobar éste su suspensión.</text:span> </text:p>
      <text:p text:style-name="P17"><text:span text:style-name="T18">En fecha 22 de septiembre de 2021, el Congreso de los Disputados ha apreciado, por mayoría absoluta, que España está sufriendo una pandemia, lo que supone una situación de emergencia extraordinaria, a los efectos previstos en los artículos 135.4 de la Constitución y 11.3 de la Ley Orgánica 2/2012, de 27 de abril, de Estabilidad Presupuestaria y Sostenibilidad Financiera, lo que supone la prórroga de la suspensión de las reglas fiscales para el año 2022.</text:span> </text:p>
      <text:p text:style-name="P19"><text:span text:style-name="T13">CONCLUSIONES</text:span> </text:p>
      <text:p text:style-name="P18"><text:span text:style-name="T13">PRIMERO.- </text:span><text:span text:style-name="T12">Respecto de la legitimación de NC, queda acreditada su legitimación al ser uno de los interesados a los que se refiere el artículo 170.1.c) del TRLRHL.</text:span> </text:p>
      <text:p text:style-name="P18"><text:span text:style-name="T13">SEGUNDO.- </text:span><text:span text:style-name="T12">Respecto de la reclamación presentada por NC, en lo que se refiere a la ausencia de justificación de que los gastos no puedan demorarse hasta el ejercicio siguiente, la propia reclamación reconoce que figura en el expediente un argumento sobre dicha imposibilidad de demora, simplemente la firmante no aprecia tal imposibilidad de demora. Se debe admitir a trámite la reclamación presentada por este punto, debido a que el procedimiento previsto exige memoria justificativa en la que se acredite </text:span><text:soft-page-break/><text:span text:style-name="T12">la imposibilidad de demorar el gasto y la reclamación se fundamenta precisamente en la falta de dicho trámite. Sin embargo, se ha de desestimar debido a que tal justificación obra en el expediente.</text:span> </text:p>
      <text:p text:style-name="P21"><text:span text:style-name="T2">TERCERO.- </text:span>Respecto de la reclamación presentada por NC, en lo que se refiere a la ausencia de memoria explicativa que justifique los importes de la modificación, se debe inadmitir a trámite la reclamación presentada porque entre los requisitos que deben reunir las memorias justificativas, que establece el artículo 37 del Real Decreto 500/1990, de 20 de abril por el que se desarrolla el capítulo primero del título sexto de la Ley 39/1988, de 28 de diciembre, reguladora de las Haciendas Locales, en materia de presupuesto, no se hace referencia a la obligación de la justificación del importe exacto del gasto. </text:p>
      <text:p text:style-name="P20"><text:span text:style-name="T13">CUARTO.- </text:span><text:span text:style-name="T12">Respecto de la solicitud de NC sobre la aclaración del modo en el que la presente modificación presupuestaria afecta a la estabilidad y al grado de cumplimiento de la regla del gasto, esta solicitud no debe admitirse a trámite ya que como reconoce la propia alegación,las reglas fiscales están actualmente suspendidas, tal y como se establece en el quinto antecedente de hecho del</text:span><text:span text:style-name="T11"> </text:span><text:span text:style-name="T12">informe de Intervención, </text:span><text:span text:style-name="T18">con fecha 29/06/2022 y</text:span><text:span text:style-name="T16"> </text:span><text:span text:style-name="T18">CSV nº </text:span><text:a xlink:type="simple" xlink:href="https://oat.mogan.es:8448/ventanilla/web/inicioWebc.do?opcion=noreg" text:style-name="Internet_20_link" text:visited-style-name="Visited_20_Internet_20_Link"><text:span text:style-name="T25">s006754aa9171d04e1007e60a1060a08A</text:span></text:a><text:span text:style-name="T18">.</text:span><text:span text:style-name="T10"> </text:span></text:p>
      <text:p text:style-name="P17"><text:span text:style-name="T12">En virtud de todo lo expuesto, y conforme a la competencia que el artículo 177 del Real Decreto Legislativo 2/2004, de 5 de marzo, por el que se aprueba el texto refundido de la Ley Reguladora de las Haciendas Locales atribuye al Pleno municipal, </text:span><text:span text:style-name="T18">tengo a bien elevar la siguiente</text:span> </text:p>
      <text:p text:style-name="P16"><text:span text:style-name="T19">PROPUESTA DE RESOLUCIÓN</text:span> </text:p>
      <text:p text:style-name="P17"><text:span text:style-name="T13">PRIMERO.-</text:span><text:span text:style-name="T12"> Admitir a trámite pero desestimar la reclamación presentada por NC, por lo que se refería a la falta de acreditación de imposibilidad de demora del gasto.</text:span> </text:p>
      <text:p text:style-name="P17"><text:span text:style-name="T13">SEGUNDO.- </text:span><text:span text:style-name="T12">Desestimar la reclamación presentada por NC, por lo que se refería a la ausencia de memoria explicativa que justifique los importes de la modificación.</text:span> </text:p>
      <text:p text:style-name="P17"><text:span text:style-name="T13">TERCERO.- </text:span><text:span text:style-name="T12">Desestimar la solicitud presentada por NC sobre la aclaración del modo en el que la presente modificación presupuestaria afecta a la estabilidad y al grado de cumplimiento de la regla del gasto, independientemente de la suspensión de dichas reglas fiscales.</text:span> </text:p>
      <text:p text:style-name="P17"><text:span text:style-name="T13">CUARTO.-</text:span><text:span text:style-name="T12"> Aprobar definitivamente la modificación presupuestaria 19/2022 </text:span><text:span text:style-name="T18">en la modalidad de créditos extraordinarios y suplementos de crédito</text:span><text:span text:style-name="T12"> en los mismos términos en los que fue inicialmente aprobada en sesión plenaria de fecha 14/07/2022.</text:span> </text:p>
      <text:p text:style-name="P17"><text:span text:style-name="T22">Considerando que la adopción de este acuerdo es competencia del Pleno de la Corporación como órgano competente a tenor de lo dispuesto en el </text:span><text:span text:style-name="T11">artículo 177 del Real Decreto Legislativo 2/2004, de 5 de marzo, por el que se aprueba el texto refundido de la Ley Reguladora de las Haciendas Locales, </text:span><text:span text:style-name="T16">tengo a bien elevar la siguiente</text:span> </text:p>
      <text:p text:style-name="P16"><text:span text:style-name="T17">PROPUESTA DE RESOLUCIÓN</text:span> </text:p>
      <text:p text:style-name="P17"><text:span text:style-name="T14">PRIMERO.- </text:span><text:span text:style-name="T11">Admitir a trámite pero desestimar la reclamación presentada por NC, por lo que se refería a la falta de acreditación de imposibilidad de demora del gasto.</text:span> </text:p>
      <text:p text:style-name="P17"><text:span text:style-name="T14">SEGUNDO.- </text:span><text:span text:style-name="T11">Desestimar la reclamación presentada por NC, por lo que se refería a la ausencia de memoria explicativa que justifique los importes de la modificación.</text:span> </text:p>
      <text:p text:style-name="P17"><text:span text:style-name="T14">TERCERO.- </text:span><text:span text:style-name="T11">Desestimar la solicitud presentada por NC sobre la aclaración del modo en el que la presente modificación presupuestaria afecta a la estabilidad y al grado de cumplimiento de la regla del gasto, independientemente de la suspensión de dichas reglas fiscales.</text:span> </text:p>
      <text:p text:style-name="P17"><text:span text:style-name="T14">CUARTO.-</text:span><text:span text:style-name="T11"> Aprobar definitivamente la modificación presupuestaria 19/2022 </text:span><text:span text:style-name="T16">en la modalidad de créditos extraordinarios y suplementos de crédito</text:span><text:span text:style-name="T11"> en los mismos términos en los que fue inicialmente aprobada en sesión plenaria de fecha 14/07/2022.”</text:span></text:p>
      <text:p text:style-name="P2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2"><text:a xlink:type="simple" xlink:href="http://videoactas.mogan.es/?meeting=video_202101290000000000_FH.mp4&amp;topic=1" text:style-name="Internet_20_link" text:visited-style-name="Visited_20_Internet_20_Link"><text:span text:style-name="T26">http://videoactas.mogan.es/?meeting=video_202208260000000000_FH.mp4&amp;topic=5</text:span></text:a><text:span text:style-name="T30"> </text:span></text:p>
      <text:p text:style-name="P24"><text:span text:style-name="T21">Sometida a votación la propuesta dictaminada queda aprobada por nueve votos a favor (CIUCA) y cuatro en contra (PP, PSOE).</text:span><text:span text:style-name="T8">&gt;&gt;</text:span><text:span text:style-name="T6"> </text:span></text:p>
      <text:p text:style-name="P10"/>
      <text:p text:style-name="P14"><text:soft-page-break/>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4">, a fecha indicada en la firma digital.</text:span></text:p>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e-President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2-08-26T10:49:02.62</dc:date>
    <meta:editing-cycles>37</meta:editing-cycles>
    <meta:editing-duration>PT3H21M7S</meta:editing-duration>
    <meta:document-statistic meta:table-count="3" meta:image-count="1" meta:object-count="0" meta:page-count="5" meta:paragraph-count="83" meta:word-count="2607" meta:character-count="16827"/>
    <meta:user-defined meta:name="Información 1"/>
    <meta:user-defined meta:name="Información 2"/>
    <meta:user-defined meta:name="Información 3"/>
    <meta:user-defined meta:name="Información 4"/>
    <meta:template xlink:type="simple" xlink:actuate="onRequest" xlink:title="" xlink:href="file://vmfilepm/redirected$/promera/Descargas/cert12922747133591073.odt/Normal.dotm"/>
  </office:meta>
</office:document-meta>
</file>