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7"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8" style:family="paragraph" style:parent-style-name="Heading">
      <style:text-properties style:font-name="Arial" fo:font-size="9pt" style:font-size-asian="9pt" style:font-size-complex="9pt"/>
    </style:style>
    <style:style style:name="P9"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0"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text-properties style:font-name="Arial" fo:font-size="10pt" fo:font-weight="bold" style:font-name-asian="Times New Roman" style:font-size-asian="10pt" style:font-weight-asian="bold" style:font-size-complex="10pt" style:font-weight-complex="bold"/>
    </style:style>
    <style:style style:name="P15"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hyphenate="false" fo:hyphenation-remain-char-count="2" fo:hyphenation-push-char-count="2"/>
    </style:style>
    <style:style style:name="P16" style:family="paragraph" style:parent-style-name="Standard" style:master-page-name="">
      <style:paragraph-properties fo:margin-left="0cm" fo:margin-right="0cm" fo:hyphenation-ladder-count="no-limit" fo:text-indent="1.226cm" style:auto-text-indent="false" style:page-number="auto" style:writing-mode="lr-tb"/>
      <style:text-properties style:font-name="Arial" fo:font-size="10pt" style:font-size-asian="10pt" style:font-size-complex="10pt" fo:hyphenate="false" fo:hyphenation-remain-char-count="2" fo:hyphenation-push-char-count="2"/>
    </style:style>
    <style:style style:name="P17" style:family="paragraph" style:parent-style-name="Standard">
      <style:paragraph-properties fo:margin-left="0cm" fo:margin-right="0cm" fo:hyphenation-ladder-count="no-limit" fo:text-indent="1.226cm" style:auto-text-indent="false" style:writing-mode="lr-tb"/>
      <style:text-properties style:font-name="Arial" fo:font-size="10pt" fo:font-weight="normal" style:font-size-asian="10pt" style:font-weight-asian="normal" style:font-name-complex="Arial Narrow" style:font-size-complex="10pt" style:font-style-complex="italic" style:font-weight-complex="normal" fo:hyphenate="false" fo:hyphenation-remain-char-count="2" fo:hyphenation-push-char-count="2"/>
    </style:style>
    <style:style style:name="P18" style:family="paragraph" style:parent-style-name="Text_20_body">
      <style:paragraph-properties fo:text-align="center" style:justify-single-word="false"/>
      <style:text-properties style:font-name="Arial" fo:font-size="10pt" fo:language="es" fo:country="ES" fo:font-style="italic" style:font-size-asian="10pt" style:font-style-asian="italic" style:font-size-complex="10pt" style:font-style-complex="italic"/>
    </style:style>
    <style:style style:name="P19" style:family="paragraph" style:parent-style-name="Text_20_body">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P20" style:family="paragraph" style:parent-style-name="Text_20_body">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3" style:family="paragraph" style:parent-style-name="Text_20_body">
      <style:paragraph-properties fo:text-align="justify" style:justify-single-word="false"/>
      <style:text-properties fo:color="#000000" style:font-name="Arial" fo:font-size="10pt" style:font-size-asian="10pt" style:font-size-complex="10pt"/>
    </style:style>
    <style:style style:name="P24"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5" style:family="paragraph" style:parent-style-name="Text_20_body">
      <style:paragraph-properties fo:text-align="justify" style:justify-single-word="false"/>
    </style:style>
    <style:style style:name="P26"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7" style:family="paragraph" style:parent-style-name="Text_20_body" style:list-style-name="L1">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8" style:family="paragraph" style:parent-style-name="Text_20_body" style:list-style-name="L2">
      <style:paragraph-properties fo:text-align="justify" style:justify-single-word="false"/>
      <style:text-properties style:font-name="Arial" fo:font-size="10pt" fo:language="es" fo:country="ES"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name-complex="Arial Narrow"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color="#000000"/>
    </style:style>
    <style:style style:name="T10" style:family="text">
      <style:text-properties fo:color="#000000" fo:font-weight="bold"/>
    </style:style>
    <style:style style:name="T11" style:family="text">
      <style:text-properties fo:color="#111111"/>
    </style:style>
    <style:style style:name="T12" style:family="text">
      <style:text-properties fo:color="#000080" style:font-name="Arial" fo:font-size="10pt" style:font-size-asian="10pt" style:font-size-complex="10pt"/>
    </style:style>
    <style:style style:name="T13" style:family="text">
      <style:text-properties style:font-name="Arial" fo:font-size="10pt" fo:font-weight="bold" style:font-name-asian="Times New Roman" style:font-size-asian="10pt" style:font-weight-asian="bold" style:font-size-complex="10pt" style:font-weight-complex="bold"/>
    </style:style>
    <style:style style:name="T1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5" style:family="text">
      <style:text-properties style:font-name="Arial" fo:font-size="10pt" style:text-underline-style="solid" style:text-underline-width="auto" style:text-underline-color="font-color" style:font-name-asian="Times New Roman" style:font-size-asian="10pt" style:font-size-complex="10pt"/>
    </style:style>
    <style:style style:name="T16" style:family="text">
      <style:text-properties style:font-name="Arial" fo:font-size="10pt" style:font-size-asian="10pt" style:font-size-complex="10pt"/>
    </style:style>
    <style:style style:name="T17" style:family="text">
      <style:text-properties fo:font-style="italic" fo:font-weight="bold" style:font-style-asian="italic" style:font-style-complex="italic"/>
    </style:style>
    <style:style style:name="T18" style:family="text">
      <style:text-properties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0"><text:tab/>DON DAVID CHAO CASTRO, SECRETARIO GENERAL ACCIDENTAL DEL ILUSTRE AYUNTAMIENTO DE MOGÁN (LAS PALMAS).</text:p>
      <text:p text:style-name="P9"/>
      <text:p text:style-name="P15"><text:span text:style-name="T3">CERTIFICA:</text:span><text:span text:style-name="T5"> </text:span><text:span text:style-name="T8">Que el </text:span><text:span text:style-name="T7">Pleno Municipal</text:span><text:span text:style-name="T8">, en</text:span><text:span text:style-name="T6"> sesión </text:span><text:span text:style-name="T7">Ordinaria </text:span><text:span text:style-name="T8"><text:s/>cel</text:span><text:span text:style-name="T6">ebrada</text:span><text:span text:style-name="T8"> el día </text:span><text:span text:style-name="T7">07/10/2022</text:span><text:span text:style-name="T6">, adoptó, entre otros, el siguiente acuerdo, que literalmente señala:</text:span></text:p>
      <text:p text:style-name="P12"/>
      <text:p text:style-name="Standard"><text:span text:style-name="T13"><text:tab/></text:span><text:span text:style-name="T14">&lt;&lt;</text:span><text:span text:style-name="Strong_20_Emphasis"><text:span text:style-name="T15">2. Expte. 9165/2022. Propuesta resolución de reclamaciones y aprobación definitiva del expediente de Modificación Presupuestaria nº 26/2022 en la modalidad de créditos extraordinarios y suplementos de créditos.</text:span></text:span><text:span text:style-name="T13"> </text:span></text:p>
      <text:p text:style-name="P14"/>
      <text:p text:style-name="P20"><text:tab/>Por mi el secretario, se da cuenta de la propuesta, cuyo tenor literal es el siguiente: </text:p>
      <text:p text:style-name="P20"/>
      <text:p text:style-name="P23"><text:span text:style-name="T2"><text:tab/></text:span><text:span text:style-name="T17">“DON JUAN ERNESTO HERNÁNDEZ CRUZ,</text:span><text:span text:style-name="T18"> Teniente de Alcalde del Área de Medio Ambiente, Servicios Públicos, Obras Públicas y Embellecimiento, con competencias en materia de Obras Públicas, Desarrollo Rural, Mantenimiento de Vías Públicas, Agua y Hacienda, según Decreto nº 2050/2019 de 17 de junio, en relación con las alegaciones presentadas contra el acuerdo de aprobación inicial de la modificación presupuestaria 26/2022, tengo a bien emitir la siguiente </text:span></text:p>
      <text:p text:style-name="P18"><text:span text:style-name="T10">PROPUESTA</text:span> </text:p>
      <text:p text:style-name="P22"><text:span text:style-name="T9">Visto el informe emitido por el Interventor municipal don Gonzalo Martinez Lázaro, de fecha 27 de septiembre de 2022 </text:span><text:span text:style-name="T11">y con CSV 0006754aa9291b15e7f07e63bf091006o </text:span><text:span text:style-name="T9">, del siguiente tenor literal:</text:span> </text:p>
      <text:p text:style-name="P19"><text:span text:style-name="T2">PRIMERO.- </text:span>El Ayuntamiento de Mogán ha tramitado el expediente de modificación presupuestaria 26/2022 en la modalidad de créditos extraordinarios y suplementos de crédito. Del crédito que se pretende incluir en la modificación, obra sus correspondientes memorias justificativas de la necesidad del gasto, en la que aparece un apartado denominado Justificación de la imposibilidad de demorar el gasto a ejercicios posteriores. </text:p>
      <text:p text:style-name="P19">Obra en el expediente, entre otras, la memoria justificativa del pago de facturas pendientes mantenimiento, conservación y renovación alumbrado público e instalaciones eléctricas con el siguiente csv X006754aa9170b031bb07e604c080a02Y, en cuyo apartado de Justificación de la imposibilidad de demorar el gasto a ejercicios posteriores se establece: </text:p>
      <text:p text:style-name="P19">el derecho de cobro de las facturas 350N210061, 350N210106 y 350N210226 por parte de la entidad IMESAPI, S.A. surgió en el año 2021, en los meses de febrero, marzo y abril, respectivamente, por la prestación del Servicio de Mantenimiento, conservación, y renovación de las instalaciones de alumbrado público e instalaciones eléctricas de las dependencias, locales y equipos municipales de Mogán. Ha transcurrido ya más de un año desde que se generó ese derecho de cobro y esta Administración no ha procedido al pago de las mismas por insuficiencia de crédito. El hecho de no haber procedido a pagar las correspondientes facturas por irregularidades en el procedimiento administrativo está produciendo un enriquecimiento injusto de esta Administración y le está provocando un perjuicio a la entidad que prestó efectivamente los servicios. Por ello, el gasto no puede demorarse a ejercicios posteriores, ya que ello podría dar lugar a la presentación de una reclamación por parte de IMESAPI, S.A.. </text:p>
      <text:p text:style-name="P19">Obra, así mismo, en el expediente la memoria justificativa del suministro de agua potable con el siguiente csv C006754aa9010b08f0f07e6042080a07P, en cuyo apartado de Justificación de la imposibilidad de demorar el gasto a ejercicios posteriores se establece: </text:p>
      <text:p text:style-name="P19">no se puede demorar el cumplimiento de la obligación legal de suministrar agua apta para el consumo a los habitantes del municipio. </text:p>
      <text:p text:style-name="P19">El Ayuntamiento de Mogán, en sesión plenaria de fecha 26/08/2022, aprobó inicialmente la modificación presupuestaria 26/2022 en la modalidad de créditos extraordinarios y suplementos de crédito. </text:p>
      <text:p text:style-name="P19"><text:span text:style-name="T11">Esta modificación presupuestaria fue expuesta al público, previo anuncio en el BOP de Las Palmas de fecha 31/08/2022, durante 15 días, plazo durante el cual los interesados podían presentar alegaciones a él.</text:span> </text:p>
      <text:p text:style-name="P19"><text:soft-page-break/><text:span text:style-name="T2">SEGUNDO.- </text:span>De acuerdo con el informe de la Unidad Administrativa de Atención a la Ciudadanía (OAC) de fecha 27/09/2022, contra el acuerdo de aprobación inicial de la modificación presupuestaria 26/2022 se ha presentado la siguiente reclamación: </text:p>
      <text:list xml:id="list5802191924205664251" text:style-name="L1">
        <text:list-item>
          <text:p text:style-name="P27">DOÑA ISABEL SANTIAGO MUÑOZ, de fecha 20/09/2022 y Nº de ORVE : REGAGE22e00041050661. </text:p>
        </text:list-item>
      </text:list>
      <text:p text:style-name="P19"><text:span text:style-name="T2">TERCERO.- </text:span>Las reclamaciones presentadas por Doña Isabel Santiago Muñoz, Concejala Electa de este Ayuntamiento por la formación política de Nueva Canarias, en adelante NC, se fundamentan en la causa recogida en el artículo 170.2.a) TRLRHL, esto es, no haberse ajustado su elaboración y aprobación a los trámites establecidos en esta Ley. Y se concreta, más específicamente, en el incumplimiento del artículo 177.1 del TRLRHL, en virtud del cual los créditos extraordinarios y suplementos de créditos solo pueden llevarse a cabo sobre <text:span text:style-name="T2">gastos que no pueda demorarse hasta el ejercicio siguiente</text:span>, no habiendo quedado acreditado en el expediente, según su criterio, dicha imposibilidad de demora. </text:p>
      <text:p text:style-name="P18"><text:span text:style-name="T2">FUNDAMENTOS JURÍDICOS</text:span> </text:p>
      <text:p text:style-name="P18"><text:span text:style-name="T2">I</text:span> </text:p>
      <text:p text:style-name="P18"><text:span text:style-name="T2">Reclamación Administrativa: legitimación activa y causas</text:span> </text:p>
      <text:p text:style-name="P19">En el artículo 170.1 del Real Decreto Legislativo 2/2004, de 5 de marzo, por el que se aprueba el texto refundido de la Ley Reguladora de las Haciendas Locales, se determina quiénes tienen la consideración 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 </text:p>
      <text:p text:style-name="P19">Por otro lado, únicamente se pueden entablar reclamaciones contra el Presupuesto por los motivos que recoge el artículo 170.2. del Real Decreto Legislativo 2/2004, de 5 de marzo, por el que se aprueba el texto refundido de la Ley Reguladora de las Haciendas Locales, es decir: </text:p>
      <text:list xml:id="list2727988294056162441" text:style-name="L2">
        <text:list-item>
          <text:p text:style-name="P28">Por no haberse ajustado su elaboración y aprobación a los trámites establecidos en esta Ley, </text:p>
        </text:list-item>
        <text:list-item>
          <text:p text:style-name="P28">Por omitir el crédito necesario para el cumplimiento de obligaciones exigibles a la entidad local, </text:p>
        </text:list-item>
        <text:list-item>
          <text:p text:style-name="P28">Por ser de manifiesta insuficiencia los ingresos con relación a los gastos presupuestados o estos respecto a las necesidades que se pretenden cubrir. </text:p>
        </text:list-item>
      </text:list>
      <text:p text:style-name="P19">Estamos por tanto ante un número cerrado de motivos de reclamación que no permite la consideración de otros supuestos sobre los que fundamentar las reclamaciones que se puedan hacer al presupuesto. </text:p>
      <text:p text:style-name="P18"><text:span text:style-name="T2">II</text:span> </text:p>
      <text:p text:style-name="P18"><text:span text:style-name="T2">Normativa sobre crédito extraordinario y suplemento de crédito</text:span> </text:p>
      <text:p text:style-name="P19">El artículo 177 del TRLRHL regula los créditos extraordinarios y suplementos de crédito: </text:p>
      <text:p text:style-name="P19">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 </text:p>
      <text:p text:style-name="P19">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 </text:p>
      <text:p text:style-name="P19">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 </text:p>
      <text:p text:style-name="P19">4. El expediente deberá especificar la concreta partida presupuestaria a incrementar y el medio o recurso que ha de financiar el aumento que se propone. </text:p>
      <text:p text:style-name="P19">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text:soft-page-break/>que los ingresos previstos en el presupuesto vengan efectuándose con normalidad, salvo que aquéllos tengan carácter finalista. </text:p>
      <text:p text:style-name="P19">5. Excepcionalmente, y por acuerdos adoptados con el quórum establecido por el artículo 47.3 de la Ley 7/1985, de 2 de abril, se considerarán recursos efectivamente disponibles para financiar nuevos o mayores gastos, por operaciones corrientes, que expresamente sean declarados necesarios y urgentes, los procedentes de operaciones de crédito en que se den conjuntamente las siguientes condiciones: </text:p>
      <text:p text:style-name="P19">a) Que su importe total anual no supere el cinco por ciento de los recursos por operaciones corrientes del presupuesto de la entidad. </text:p>
      <text:p text:style-name="P19">b) Que la carga financiera total de la entidad, incluida la derivada de las operaciones proyectadas, no supere el 25 por ciento de los expresados recursos. </text:p>
      <text:p text:style-name="P19">c) Que las operaciones queden canceladas antes de que se proceda a la renovación de la Corporación que las concierte. </text:p>
      <text:p text:style-name="P19">6. Los acuerdos de las entidades locales que tengan por objeto la habilitación o suplemento de créditos en casos de calamidades públicas o de naturaleza análoga de excepcional interés general, serán inmediatamente ejecutivos, sin perjuicio de las reclamaciones que contra ellos se promovieran, las cuales deberán sustanciarse dentro de los ocho días siguientes a la presentación, entendiéndose desestimadas de no notificarse su resolución al recurrente dentro de dicho plazo. </text:p>
      <text:p text:style-name="P19">Por su parte, el artículo 37 del RD 500/1990 establece: </text:p>
      <text:p text:style-name="P19">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 </text:p>
      <text:p text:style-name="P19">2. A la propuesta se habrá de acompañar una Memoria justificativa de la necesidad de la medida que deberá precisar la clase de modificación a realizar, las partidas presupuestarias a las que afecta y los medios o recursos que han de financiarla, debiendo acreditarse: </text:p>
      <text:p text:style-name="P19">a) El carácter específico y determinado del gasto a realizar y la imposibilidad de demorarlo a ejercicios posteriores. </text:p>
      <text:p text:style-name="P19">b) La inexistencia en el estado de gastos del presupuesto de crédito destinado a esa finalidad específica, en el caso de crédito extraordinario, o la insuficiencia del saldo de crédito no comprometido en la partida correspondiente, en caso de suplemento de crédito. </text:p>
      <text:p text:style-name="P19">Dicha inexistencia o insuficiencia de crédito deberá verificarse en el nivel en que esté establecida la vinculación jurídica. </text:p>
      <text:p text:style-name="P19">c) Si el medio de financiación se corresponde con nuevos o mayores ingresos sobre los previstos, que el resto de los ingresos vienen efectuándose con normalidad, salvo que aquéllos tengan carácter finalista. </text:p>
      <text:p text:style-name="P19">d) La insuficiencia de los medios de financiación previstos en el artículo 36.1 en el caso de que se pretenda acudir a la financiación excepcional establecida por el artículo 158.5 de la Ley 39/1988, de 28 de diciembre. </text:p>
      <text:p text:style-name="P19">3. La propuesta de modificación, previo informe de la Intervención, será sometida por el Presidente a la aprobación del Pleno de la Corporación. (Artículo 158.2, LRHL). </text:p>
      <text:p text:style-name="P18"><text:span text:style-name="T2">CONCLUSIONES</text:span> </text:p>
      <text:p text:style-name="P22"><text:span text:style-name="T2"><text:tab/>PRIMERO.- </text:span>Respecto de la legitimación de NC, queda acreditada su legitimación al ser uno de los interesados a los que se refiere el artículo 170.1.c) del TRLRHL. </text:p>
      <text:p text:style-name="P22"><text:span text:style-name="T2"><text:tab/>SEGUNDO.- </text:span>Respecto de la reclamación presentada por NC, en lo que se refiere a la ausencia de justificación de que los gastos no puedan demorarse hasta el ejercicio siguiente, se debe admitir a trámite la reclamación presentada por este punto, debido a que el procedimiento previsto exige memoria justificativa en la que se acredite la imposibilidad de demorar el gasto y la reclamación se fundamenta precisamente en la falta de dicho trámite. Sin embargo, se ha de desestimar debido a que tal justificación <text:soft-page-break/>obra en el expediente, como se ha dejado patente en el antecedente de hecho primero de este documento. </text:p>
      <text:p text:style-name="P19"><text:tab/>En virtud de todo lo expuesto, y conforme a la competencia que el artículo 177 del Real Decreto Legislativo 2/2004, de 5 de marzo, por el que se aprueba el texto refundido de la Ley Reguladora de las Haciendas Locales atribuye al Pleno municipal, <text:span text:style-name="T9">tengo a bien elevar la siguiente</text:span> </text:p>
      <text:p text:style-name="P18"><text:span text:style-name="T10">PROPUESTA DE RESOLUCIÓN</text:span> </text:p>
      <text:p text:style-name="P19"><text:span text:style-name="T2"><text:tab/>PRIMERO.-</text:span> Admitir a trámite pero desestimar la reclamación presentada por NC, por lo que se refería a la falta de justificación de imposibilidad de demora del gasto. </text:p>
      <text:p text:style-name="P19"><text:span text:style-name="T2"><text:tab/>SEGUNDO.- </text:span>Aprobar definitivamente la modificación presupuestaria 26/2022 <text:span text:style-name="T9">en la modalidad de créditos extraordinarios y suplementos de crédito</text:span> en los mismos términos en los que fue inicialmente aprobada en sesión plenaria de fecha 26/08/2022.”</text:p>
      <text:p text:style-name="P24"><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5"><text:span text:style-name="T12"><text:tab/></text:span><text:a xlink:type="simple" xlink:href="http://videoactas.mogan.es/?meeting=video_202101290000000000_FH.mp4&amp;topic=1" text:style-name="Internet_20_link" text:visited-style-name="Visited_20_Internet_20_Link">http://videoactas.mogan.es/?meeting=video_202210070000000000_FH.mp4&amp;topic=2</text:a><text:span text:style-name="T16"> </text:span></text:p>
      <text:p text:style-name="P21"><text:span text:style-name="T9"><text:tab/>Sometida a votación la propuesta dictaminada queda aprobada por nueve (9) votos a favor (CIUCA) y cinco (5) <text:s/>abstenciones (PP, PSOE).</text:span><text:span text:style-name="T2">&gt;&gt;</text:span> </text:p>
      <text:p text:style-name="P12"/>
      <text:p text:style-name="P16">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4">, a fecha indicada en la firma digital.</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
      <table:table table:name="Tabla1" table:style-name="Tabla1">
        <table:table-column table:style-name="Tabla1.A"/>
        <table:table-column table:style-name="Tabla1.B"/>
        <table:table-column table:style-name="Tabla1.C"/>
        <table:table-row>
          <table:table-cell table:style-name="Tabla1.A1" office:value-type="string">
            <text:p text:style-name="P7">Vº Bº,</text:p>
            <text:p text:style-name="P7">La Alcalde-Presidenta</text:p>
            <text:p text:style-name="P7"/>
            <text:p text:style-name="P7"/>
            <text:p text:style-name="P7">Fdo.: Onalia Bueno García</text:p>
          </table:table-cell>
          <table:table-cell table:style-name="Tabla1.A1" office:value-type="string">
            <text:p text:style-name="P5"/>
          </table:table-cell>
          <table:table-cell table:style-name="Tabla1.A1" office:value-type="string">
            <text:p text:style-name="P5"/>
            <text:p text:style-name="P5">El Secretario General Accidental</text:p>
            <text:p text:style-name="P5"/>
            <text:p text:style-name="P5"/>
            <text:p text:style-name="P5">Fdo.: David Chao Castro</text:p>
            <text:p text:style-name="P5">(Decreto 3146/2016, de 2 de diciembr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4</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2-10-07T10:17:10.58</dc:date>
    <meta:editing-cycles>36</meta:editing-cycles>
    <meta:editing-duration>PT3H23M16S</meta:editing-duration>
    <meta:document-statistic meta:table-count="3" meta:image-count="1" meta:object-count="0" meta:page-count="4" meta:paragraph-count="69" meta:word-count="2181" meta:character-count="14283"/>
    <meta:user-defined meta:name="Información 1"/>
    <meta:user-defined meta:name="Información 2"/>
    <meta:user-defined meta:name="Información 3"/>
    <meta:user-defined meta:name="Información 4"/>
    <meta:template xlink:type="simple" xlink:actuate="onRequest" xlink:title="" xlink:href="file://vmfilepm/redirected$/promera/Descargas/cert11977450734515727.odt/Normal.dotm"/>
  </office:meta>
</office:document-meta>
</file>