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7.378cm" table:align="left"/>
    </style:style>
    <style:style style:name="Table6.A" style:family="table-column">
      <style:table-column-properties style:column-width="6.763cm"/>
    </style:style>
    <style:style style:name="Table6.B" style:family="table-column">
      <style:table-column-properties style:column-width="0.616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489cm" table:align="left"/>
    </style:style>
    <style:style style:name="Table8.A" style:family="table-column">
      <style:table-column-properties style:column-width="1.799cm"/>
    </style:style>
    <style:style style:name="Table8.B" style:family="table-column">
      <style:table-column-properties style:column-width="14.69cm"/>
    </style:style>
    <style:style style:name="Table8.A1" style:family="table-cell">
      <style:table-cell-properties style:vertical-align="middle" fo:padding="0.049cm" fo:border="none"/>
    </style:style>
    <style:style style:name="Tabla1" style:family="table">
      <style:table-properties style:width="17.013cm" table:align="left"/>
    </style:style>
    <style:style style:name="Tabla1.A" style:family="table-column">
      <style:table-column-properties style:column-width="17.013cm"/>
    </style:style>
    <style:style style:name="Tabla1.A1" style:family="table-cell">
      <style:table-cell-properties fo:background-color="#041850" fo:padding="0.049cm" fo:border="none">
        <style:background-image/>
      </style:table-cell-properties>
    </style:style>
    <style:style style:name="Tabla2" style:family="table">
      <style:table-properties style:width="17.013cm" table:align="left"/>
    </style:style>
    <style:style style:name="Tabla2.A" style:family="table-column">
      <style:table-column-properties style:column-width="17.013cm"/>
    </style:style>
    <style:style style:name="Tabla2.A1" style:family="table-cell">
      <style:table-cell-properties fo:background-color="#041850" fo:padding="0.049cm" fo:border="none">
        <style:background-image/>
      </style:table-cell-properties>
    </style:style>
    <style:style style:name="Tabla3" style:family="table">
      <style:table-properties style:width="17.013cm" table:align="left"/>
    </style:style>
    <style:style style:name="Tabla3.A" style:family="table-column">
      <style:table-column-properties style:column-width="17.013cm"/>
    </style:style>
    <style:style style:name="Tabla3.A1" style:family="table-cell">
      <style:table-cell-properties fo:background-color="#041850" fo:padding="0.049cm" fo:border="none">
        <style:background-image/>
      </style:table-cell-properties>
    </style:style>
    <style:style style:name="Tabla4" style:family="table">
      <style:table-properties style:width="17.013cm" table:align="left"/>
    </style:style>
    <style:style style:name="Tabla4.A" style:family="table-column">
      <style:table-column-properties style:column-width="17.013cm"/>
    </style:style>
    <style:style style:name="Tabla4.A1" style:family="table-cell">
      <style:table-cell-properties fo:background-color="#041850" fo:padding="0.049cm" fo:border="none">
        <style:background-image/>
      </style:table-cell-properties>
    </style:style>
    <style:style style:name="Tabla5" style:family="table">
      <style:table-properties style:width="12.435cm" fo:margin-left="1cm" table:align="left"/>
    </style:style>
    <style:style style:name="Tabla5.A" style:family="table-column">
      <style:table-column-properties style:column-width="4.209cm"/>
    </style:style>
    <style:style style:name="Tabla5.B" style:family="table-column">
      <style:table-column-properties style:column-width="3.806cm"/>
    </style:style>
    <style:style style:name="Tabla5.C" style:family="table-column">
      <style:table-column-properties style:column-width="4.42cm"/>
    </style:style>
    <style:style style:name="Tabla5.A1" style:family="table-cell">
      <style:table-cell-properties fo:padding="0.049cm" fo:border="none"/>
    </style:style>
    <style:style style:name="Tabla6" style:family="table">
      <style:table-properties style:width="17.013cm" table:align="left"/>
    </style:style>
    <style:style style:name="Tabla6.A" style:family="table-column">
      <style:table-column-properties style:column-width="17.013cm"/>
    </style:style>
    <style:style style:name="Tabla6.A1" style:family="table-cell">
      <style:table-cell-properties fo:background-color="#041850" fo:padding="0.049cm" fo:border="none">
        <style:background-image/>
      </style:table-cell-properties>
    </style:style>
    <style:style style:name="Tabla7" style:family="table">
      <style:table-properties style:width="13.335cm" fo:margin-left="1cm" table:align="left"/>
    </style:style>
    <style:style style:name="Tabla7.A" style:family="table-column">
      <style:table-column-properties style:column-width="2.134cm"/>
    </style:style>
    <style:style style:name="Tabla7.B" style:family="table-column">
      <style:table-column-properties style:column-width="3.609cm"/>
    </style:style>
    <style:style style:name="Tabla7.C" style:family="table-column">
      <style:table-column-properties style:column-width="3.501cm"/>
    </style:style>
    <style:style style:name="Tabla7.D" style:family="table-column">
      <style:table-column-properties style:column-width="4.09cm"/>
    </style:style>
    <style:style style:name="Tabla7.A1" style:family="table-cell">
      <style:table-cell-properties fo:padding="0.049cm" fo:border="none"/>
    </style:style>
    <style:style style:name="Tabla8" style:family="table">
      <style:table-properties style:width="17.013cm" table:align="left"/>
    </style:style>
    <style:style style:name="Tabla8.A" style:family="table-column">
      <style:table-column-properties style:column-width="17.013cm"/>
    </style:style>
    <style:style style:name="Tabla8.A1" style:family="table-cell">
      <style:table-cell-properties fo:background-color="#041850" fo:padding="0.049cm" fo:border="none">
        <style:background-image/>
      </style:table-cell-properties>
    </style:style>
    <style:style style:name="Tabla9" style:family="table">
      <style:table-properties style:width="16.498cm" style:rel-width="100%" fo:margin-left="1cm" table:align="left"/>
    </style:style>
    <style:style style:name="Tabla9.A" style:family="table-column">
      <style:table-column-properties style:column-width="5.606cm" style:rel-column-width="22269*"/>
    </style:style>
    <style:style style:name="Tabla9.B" style:family="table-column">
      <style:table-column-properties style:column-width="10.892cm" style:rel-column-width="43265*"/>
    </style:style>
    <style:style style:name="Tabla9.A1" style:family="table-cell">
      <style:table-cell-properties style:vertical-align="middle" fo:padding="0.049cm" fo:border="none"/>
    </style:style>
    <style:style style:name="Tabla10" style:family="table">
      <style:table-properties style:width="16.498cm" style:rel-width="100%" table:align="left"/>
    </style:style>
    <style:style style:name="Tabla10.A" style:family="table-column">
      <style:table-column-properties style:column-width="1.739cm" style:rel-column-width="6909*"/>
    </style:style>
    <style:style style:name="Tabla10.B" style:family="table-column">
      <style:table-column-properties style:column-width="12.31cm" style:rel-column-width="48898*"/>
    </style:style>
    <style:style style:name="Tabla10.C" style:family="table-column">
      <style:table-column-properties style:column-width="2.448cm" style:rel-column-width="9727*"/>
    </style:style>
    <style:style style:name="Tabla10.A1" style:family="table-cell">
      <style:table-cell-properties style:vertical-align="middle" fo:padding="0.049cm" fo:border="none"/>
    </style:style>
    <style:style style:name="Tabla11" style:family="table">
      <style:table-properties style:width="16.498cm" style:rel-width="100%" table:align="left"/>
    </style:style>
    <style:style style:name="Tabla11.A" style:family="table-column">
      <style:table-column-properties style:column-width="1.739cm" style:rel-column-width="6911*"/>
    </style:style>
    <style:style style:name="Tabla11.B" style:family="table-column">
      <style:table-column-properties style:column-width="12.312cm" style:rel-column-width="48904*"/>
    </style:style>
    <style:style style:name="Tabla11.C" style:family="table-column">
      <style:table-column-properties style:column-width="2.447cm" style:rel-column-width="9719*"/>
    </style:style>
    <style:style style:name="Tabla11.A1" style:family="table-cell">
      <style:table-cell-properties style:vertical-align="middle" fo:padding="0.049cm" fo:border="none"/>
    </style:style>
    <style:style style:name="Tabla12" style:family="table">
      <style:table-properties style:width="16.425cm" fo:margin-left="0.03cm" fo:margin-right="0.042cm" table:align="margins"/>
    </style:style>
    <style:style style:name="Tabla12.A" style:family="table-column">
      <style:table-column-properties style:column-width="8.234cm" style:rel-column-width="4668*"/>
    </style:style>
    <style:style style:name="Tabla12.B" style:family="table-column">
      <style:table-column-properties style:column-width="4.128cm" style:rel-column-width="2340*"/>
    </style:style>
    <style:style style:name="Tabla12.C" style:family="table-column">
      <style:table-column-properties style:column-width="4.064cm" style:rel-column-width="2304*"/>
    </style:style>
    <style:style style:name="Tabla12.A1" style:family="table-cell">
      <style:table-cell-properties fo:padding="0.106cm" fo:border-left="0.035cm solid #000000" fo:border-right="none" fo:border-top="0.035cm solid #000000" fo:border-bottom="0.035cm solid #000000"/>
    </style:style>
    <style:style style:name="Tabla12.C1" style:family="table-cell">
      <style:table-cell-properties fo:padding="0.106cm" fo:border="0.035cm solid #000000"/>
    </style:style>
    <style:style style:name="Tabla12.A2" style:family="table-cell">
      <style:table-cell-properties fo:padding="0.106cm" fo:border-left="0.035cm solid #000000" fo:border-right="none" fo:border-top="none" fo:border-bottom="0.035cm solid #000000"/>
    </style:style>
    <style:style style:name="Tabla12.B2" style:family="table-cell" style:data-style-name="N0">
      <style:table-cell-properties fo:padding="0.106cm" fo:border-left="0.035cm solid #000000" fo:border-right="none" fo:border-top="none" fo:border-bottom="0.035cm solid #000000"/>
    </style:style>
    <style:style style:name="Tabla12.C2" style:family="table-cell" style:data-style-name="N2">
      <style:table-cell-properties fo:padding="0.106cm" fo:border-left="0.035cm solid #000000" fo:border-right="0.035cm solid #000000" fo:border-top="none" fo:border-bottom="0.035cm solid #000000"/>
    </style:style>
    <style:style style:name="Tabla13" style:family="table">
      <style:table-properties style:width="16.489cm" fo:margin-left="-0.012cm" fo:margin-right="0.021cm" table:align="margins"/>
    </style:style>
    <style:style style:name="Tabla13.A" style:family="table-column">
      <style:table-column-properties style:column-width="8.763cm" style:rel-column-width="4968*"/>
    </style:style>
    <style:style style:name="Tabla13.B" style:family="table-column">
      <style:table-column-properties style:column-width="4.593cm" style:rel-column-width="2604*"/>
    </style:style>
    <style:style style:name="Tabla13.C" style:family="table-column">
      <style:table-column-properties style:column-width="3.133cm" style:rel-column-width="1776*"/>
    </style:style>
    <style:style style:name="Tabla13.A1" style:family="table-cell">
      <style:table-cell-properties style:vertical-align="middle" fo:padding="0.106cm" fo:border-left="0.035cm solid #000000" fo:border-right="none" fo:border-top="0.035cm solid #000000" fo:border-bottom="0.035cm solid #000000"/>
    </style:style>
    <style:style style:name="Tabla13.C1" style:family="table-cell">
      <style:table-cell-properties style:vertical-align="middle" fo:padding="0.106cm" fo:border="0.035cm solid #000000"/>
    </style:style>
    <style:style style:name="Tabla13.A2" style:family="table-cell">
      <style:table-cell-properties style:vertical-align="middle" fo:padding="0.106cm" fo:border-left="0.035cm solid #000000" fo:border-right="none" fo:border-top="none" fo:border-bottom="0.035cm solid #000000"/>
    </style:style>
    <style:style style:name="Tabla13.B2" style:family="table-cell" style:data-style-name="N0">
      <style:table-cell-properties style:vertical-align="middle" fo:padding="0.106cm" fo:border-left="0.035cm solid #000000" fo:border-right="none" fo:border-top="none" fo:border-bottom="0.035cm solid #000000"/>
    </style:style>
    <style:style style:name="Tabla13.C2" style:family="table-cell" style:data-style-name="N0">
      <style:table-cell-properties style:vertical-align="middle"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7pt" style:font-size-asian="7pt" style:font-size-complex="7pt"/>
    </style:style>
    <style:style style:name="P7" style:family="paragraph" style:parent-style-name="Table_20_Contents">
      <style:paragraph-properties fo:text-align="center" style:justify-single-word="false"/>
      <style:text-properties style:font-name="Arial1" fo:font-size="7pt" style:font-size-asian="7pt" style:font-size-complex="7pt"/>
    </style:style>
    <style:style style:name="P8" style:family="paragraph" style:parent-style-name="Table_20_Contents">
      <style:text-properties style:font-name="Arial1" fo:font-size="7pt" style:text-underline-style="solid" style:text-underline-width="auto" style:text-underline-color="font-color" fo:font-weight="bold" style:font-size-asian="7pt" style:font-weight-asian="bold" style:font-size-complex="7pt" style:font-weight-complex="bold"/>
    </style:style>
    <style:style style:name="P9" style:family="paragraph" style:parent-style-name="Table_20_Contents">
      <style:text-properties style:font-name="Arial1" fo:font-size="10pt" style:font-size-asian="10pt" style:font-size-complex="10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1" fo:font-size="9pt" style:font-size-asian="9pt" style:font-size-complex="9pt"/>
    </style:style>
    <style:style style:name="P13" style:family="paragraph" style:parent-style-name="Text_20_body">
      <style:text-properties style:font-name="Arial2" fo:font-size="10pt" fo:font-weight="bold"/>
    </style:style>
    <style:style style:name="P14" style:family="paragraph" style:parent-style-name="Text_20_body">
      <style:paragraph-properties fo:text-align="justify" style:justify-single-word="false"/>
    </style:style>
    <style:style style:name="P15" style:family="paragraph" style:parent-style-name="Text_20_body">
      <style:text-properties style:font-name="Arial1"/>
    </style:style>
    <style:style style:name="P16" style:family="paragraph" style:parent-style-name="Text_20_body">
      <style:text-properties style:font-name="Arial1" fo:font-size="7pt" style:font-size-asian="7pt" style:font-size-complex="7pt"/>
    </style:style>
    <style:style style:name="P17" style:family="paragraph" style:parent-style-name="Text_20_body">
      <style:text-properties style:font-name="Arial1" fo:font-size="7pt" fo:font-weight="bold" style:font-size-asian="7pt" style:font-weight-asian="bold" style:font-size-complex="7pt" style:font-weight-complex="bold"/>
    </style:style>
    <style:style style:name="P18" style:family="paragraph" style:parent-style-name="Text_20_body">
      <style:text-properties style:font-name="Arial1" fo:font-size="10pt" style:font-size-asian="10pt" style:font-size-complex="10pt"/>
    </style:style>
    <style:style style:name="P19" style:family="paragraph" style:parent-style-name="Text_20_body">
      <style:paragraph-properties fo:text-align="justify" style:justify-single-word="false"/>
      <style:text-properties style:font-name="Arial1" fo:font-size="10pt" style:font-size-asian="10pt" style:font-size-complex="10pt"/>
    </style:style>
    <style:style style:name="P20" style:family="paragraph" style:parent-style-name="Text_20_body">
      <style:paragraph-properties fo:text-align="center" style:justify-single-word="false"/>
      <style:text-properties style:font-name="Arial1" fo:font-size="10pt" style:font-size-asian="10pt" style:font-size-complex="10pt"/>
    </style:style>
    <style:style style:name="P21" style:family="paragraph" style:parent-style-name="Text_20_body">
      <style:paragraph-properties fo:text-align="start" style:justify-single-word="false"/>
      <style:text-properties style:font-name="Arial1" fo:font-size="10pt" style:font-size-asian="10pt" style:font-size-complex="10pt"/>
    </style:style>
    <style:style style:name="P22"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23"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24"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25" style:family="paragraph" style:parent-style-name="Text_20_body">
      <style:paragraph-properties fo:text-align="justify" style:justify-single-word="false"/>
      <style:text-properties style:font-name="Arial1" fo:font-size="10pt" fo:language="es" fo:country="ES" fo:font-style="italic" fo:font-weight="bold" style:font-size-asian="10pt" style:font-size-complex="10pt"/>
    </style:style>
    <style:style style:name="P26"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27"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28" style:family="paragraph" style:parent-style-name="Text_20_body">
      <style:text-properties fo:color="#000000" style:font-name="Arial1" fo:font-size="10pt" style:font-size-asian="10pt" style:font-size-complex="10pt"/>
    </style:style>
    <style:style style:name="P29" style:family="paragraph" style:parent-style-name="Text_20_body">
      <style:paragraph-properties fo:text-align="justify" style:justify-single-word="false"/>
      <style:text-properties fo:color="#000000" style:font-name="Arial1" fo:font-size="10pt" style:font-size-asian="10pt" style:font-size-complex="10pt"/>
    </style:style>
    <style:style style:name="P30" style:family="paragraph" style:parent-style-name="Text_20_body">
      <style:paragraph-properties fo:text-align="center" style:justify-single-word="false"/>
      <style:text-properties fo:color="#000000" style:font-name="Arial1" fo:font-size="10pt" style:font-size-asian="10pt" style:font-size-complex="10pt"/>
    </style:style>
    <style:style style:name="P31" style:family="paragraph" style:parent-style-name="Text_20_body">
      <style:paragraph-properties fo:text-align="start" style:justify-single-word="false"/>
    </style:style>
    <style:style style:name="P32" style:family="paragraph" style:parent-style-name="Text_20_body">
      <style:paragraph-properties fo:text-align="justify" style:justify-single-word="false"/>
      <style:text-properties style:use-window-font-color="true" style:font-name="Arial1" fo:font-size="10pt" style:font-size-asian="10pt" style:font-size-complex="10pt"/>
    </style:style>
    <style:style style:name="P33" style:family="paragraph" style:parent-style-name="Text_20_body">
      <style:paragraph-properties fo:margin-left="0cm" fo:margin-right="0cm" fo:text-align="justify" style:justify-single-word="false" fo:orphans="2" fo:widows="2" fo:text-indent="1.323cm" style:auto-text-indent="false"/>
    </style:style>
    <style:style style:name="P3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35" style:family="paragraph" style:parent-style-name="Text_20_body">
      <style:paragraph-properties fo:margin-left="0cm" fo:margin-right="0cm" fo:text-align="justify" style:justify-single-word="false" fo:orphans="2" fo:widows="2" fo:text-indent="1.323cm" style:auto-text-indent="false"/>
      <style:text-properties fo:color="#000000" style:font-name="Arial1" fo:font-size="10pt" fo:background-color="transparent" style:font-size-asian="10pt" style:font-size-complex="10pt"/>
    </style:style>
    <style:style style:name="P3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normal" fo:font-style="normal" fo:font-weight="normal" fo:background-color="transparent" style:font-size-asian="10pt" style:font-size-complex="10pt"/>
    </style:style>
    <style:style style:name="P37" style:family="paragraph" style:parent-style-name="Text_20_body">
      <style:paragraph-properties fo:margin-left="1.058cm" fo:margin-right="0cm" fo:text-align="justify" style:justify-single-word="false" fo:text-indent="0cm" style:auto-text-indent="false"/>
    </style:style>
    <style:style style:name="P38" style:family="paragraph" style:parent-style-name="Text_20_body">
      <style:paragraph-properties fo:margin-left="1.058cm" fo:margin-right="0cm" fo:text-indent="0cm" style:auto-text-indent="false"/>
      <style:text-properties style:font-name="Arial1" fo:font-size="10pt" style:font-size-asian="10pt" style:font-size-complex="10pt"/>
    </style:style>
    <style:style style:name="P39" style:family="paragraph" style:parent-style-name="Text_20_body">
      <style:paragraph-properties fo:margin-left="1.058cm" fo:margin-right="0cm" fo:text-align="justify" style:justify-single-word="false" fo:text-indent="0cm" style:auto-text-indent="false"/>
      <style:text-properties style:font-name="Arial1" fo:font-size="10pt" style:font-size-asian="10pt" style:font-size-complex="10pt"/>
    </style:style>
    <style:style style:name="P40" style:family="paragraph" style:parent-style-name="Text_20_body">
      <style:paragraph-properties fo:margin-left="1.058cm" fo:margin-right="0cm" fo:text-align="center" style:justify-single-word="false" fo:text-indent="0cm" style:auto-text-indent="false"/>
      <style:text-properties style:font-name="Arial1" fo:font-size="10pt" style:font-size-asian="10pt" style:font-size-complex="10pt"/>
    </style:style>
    <style:style style:name="P41" style:family="paragraph" style:parent-style-name="Text_20_body">
      <style:paragraph-properties fo:margin-left="1.058cm" fo:margin-right="0cm" fo:text-align="justify" style:justify-single-word="false" fo:text-indent="0cm" style:auto-text-indent="false"/>
      <style:text-properties style:font-name="Arial1" fo:font-size="10pt" fo:language="es" fo:country="ES" style:font-size-asian="10pt" style:font-size-complex="10pt"/>
    </style:style>
    <style:style style:name="P42" style:family="paragraph" style:parent-style-name="Text_20_body">
      <style:paragraph-properties fo:margin-left="1.058cm" fo:margin-right="0cm" fo:text-align="justify" style:justify-single-word="false" fo:text-indent="0cm" style:auto-text-indent="false"/>
      <style:text-properties fo:color="#000000" style:font-name="Arial1" fo:font-size="10pt" fo:font-style="italic" style:font-size-asian="10pt" style:font-size-complex="10pt"/>
    </style:style>
    <style:style style:name="P43" style:family="paragraph" style:parent-style-name="Text_20_body">
      <style:paragraph-properties fo:margin-left="1.058cm" fo:margin-right="0cm" fo:text-align="justify" style:justify-single-word="false" fo:text-indent="0cm" style:auto-text-indent="false"/>
      <style:text-properties fo:color="#000000" style:font-name="Arial1" fo:font-size="10pt" fo:language="es" fo:country="ES" fo:font-style="italic" style:font-size-asian="10pt" style:font-size-complex="10pt"/>
    </style:style>
    <style:style style:name="P44" style:family="paragraph" style:parent-style-name="Text_20_body">
      <style:paragraph-properties fo:margin-left="1.058cm" fo:margin-right="0cm" fo:text-align="justify" style:justify-single-word="false" fo:text-indent="0cm" style:auto-text-indent="false"/>
      <style:text-properties fo:color="#000000" style:font-name="Arial1" fo:font-size="10pt" style:font-size-asian="10pt" style:font-size-complex="10pt"/>
    </style:style>
    <style:style style:name="P45" style:family="paragraph" style:parent-style-name="Table_20_Contents">
      <style:paragraph-properties fo:margin-left="1.058cm" fo:margin-right="0cm" fo:margin-top="0cm" fo:margin-bottom="0.499cm" fo:text-align="center" style:justify-single-word="false" fo:text-indent="0cm" style:auto-text-indent="false"/>
      <style:text-properties style:font-name="Arial1" fo:font-size="10pt" style:font-size-asian="10pt" style:font-size-complex="10pt"/>
    </style:style>
    <style:style style:name="P46" style:family="paragraph" style:parent-style-name="Table_20_Contents">
      <style:paragraph-properties fo:margin-left="1.058cm" fo:margin-right="0cm" fo:margin-top="0cm" fo:margin-bottom="0.499cm" fo:text-align="center" style:justify-single-word="false" fo:text-indent="0cm" style:auto-text-indent="false"/>
      <style:text-properties fo:color="#000000" style:font-name="Arial1" fo:font-size="10pt" fo:font-style="italic" style:font-size-asian="10pt" style:font-size-complex="10pt"/>
    </style:style>
    <style:style style:name="P47" style:family="paragraph" style:parent-style-name="Standard">
      <style:text-properties style:font-name="Arial1" fo:font-size="10pt" fo:font-weight="bold" style:font-name-asian="Times New Roman" style:font-size-asian="10pt" style:font-weight-asian="bold" style:font-size-complex="10pt" style:font-weight-complex="bold"/>
    </style:style>
    <style:style style:name="P48" style:family="paragraph" style:parent-style-name="Standard">
      <style:text-properties style:font-name="Arial1" fo:font-size="10pt" style:font-size-asian="10pt" style:font-size-complex="10pt"/>
    </style:style>
    <style:style style:name="P49" style:family="paragraph" style:parent-style-name="Table_20_Contents">
      <style:paragraph-properties fo:margin-top="0cm" fo:margin-bottom="0.199cm" fo:text-align="justify" style:justify-single-word="false" fo:orphans="2" fo:widows="2"/>
      <style:text-properties style:font-name="Arial1" fo:font-size="10pt" style:font-size-asian="10pt" style:font-size-complex="10pt"/>
    </style:style>
    <style:style style:name="P50" style:family="paragraph" style:parent-style-name="Table_20_Contents">
      <style:paragraph-properties fo:margin-top="0cm" fo:margin-bottom="0.199cm" fo:text-align="center" style:justify-single-word="false" fo:orphans="2" fo:widows="2" fo:padding-left="0.049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51" style:family="paragraph" style:parent-style-name="Table_20_Contents">
      <style:paragraph-properties fo:margin-top="0cm" fo:margin-bottom="0.199cm" fo:text-align="center" style:justify-single-word="false" fo:orphans="2" fo:widows="2" fo:padding="0.049cm" fo:border="0.002cm solid #000000"/>
      <style:text-properties style:font-name="Arial1" fo:font-size="10pt" style:font-size-asian="10pt" style:font-size-complex="10pt"/>
    </style:style>
    <style:style style:name="P52" style:family="paragraph" style:parent-style-name="Table_20_Contents">
      <style:paragraph-properties fo:margin-top="0cm" fo:margin-bottom="0.199cm" fo:text-align="center" style:justify-single-word="false" fo:orphans="2" fo:widows="2" fo:padding-left="0.049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53" style:family="paragraph" style:parent-style-name="Table_20_Contents">
      <style:paragraph-properties fo:margin-top="0cm" fo:margin-bottom="0.199cm" fo:text-align="center" style:justify-single-word="false" fo:orphans="2" fo:widows="2" fo:padding-left="0.049cm" fo:padding-right="0.049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54" style:family="paragraph" style:parent-style-name="Text_20_body">
      <style:paragraph-properties fo:margin-top="0cm" fo:margin-bottom="0.199cm"/>
      <style:text-properties style:font-name="Arial1" fo:font-size="10pt" style:font-size-asian="10pt" style:font-size-complex="10pt"/>
    </style:style>
    <style:style style:name="P55" style:family="paragraph" style:parent-style-name="Text_20_body">
      <style:paragraph-properties fo:margin-top="0cm" fo:margin-bottom="0.199cm" fo:text-align="justify" style:justify-single-word="false"/>
      <style:text-properties style:font-name="Arial1" fo:font-size="10pt" style:font-size-asian="10pt" style:font-size-complex="10pt"/>
    </style:style>
    <style:style style:name="P56" style:family="paragraph" style:parent-style-name="Text_20_body">
      <style:paragraph-properties fo:margin-top="0cm" fo:margin-bottom="0.199cm" fo:text-align="justify" style:justify-single-word="false" fo:orphans="2" fo:widows="2"/>
      <style:text-properties style:font-name="Arial1" fo:font-size="10pt" style:font-size-asian="10pt" style:font-size-complex="10pt"/>
    </style:style>
    <style:style style:name="P57" style:family="paragraph" style:parent-style-name="Text_20_body">
      <style:paragraph-properties fo:margin-top="0cm" fo:margin-bottom="0.199cm" fo:text-align="justify" style:justify-single-word="false" fo:orphans="0" fo:widows="0"/>
      <style:text-properties style:font-name="Arial1" fo:font-size="10pt" style:font-size-asian="10pt" style:font-size-complex="10pt"/>
    </style:style>
    <style:style style:name="P58" style:family="paragraph" style:parent-style-name="Text_20_body">
      <style:paragraph-properties fo:margin-top="0cm" fo:margin-bottom="0.199cm" fo:orphans="2" fo:widows="2"/>
      <style:text-properties style:font-name="Arial1" fo:font-size="10pt" style:font-size-asian="10pt" style:font-size-complex="10pt"/>
    </style:style>
    <style:style style:name="P59" style:family="paragraph" style:parent-style-name="Text_20_body">
      <style:paragraph-properties fo:margin-top="0cm" fo:margin-bottom="0.199cm" fo:text-align="center" style:justify-single-word="false"/>
      <style:text-properties style:font-name="Arial1" fo:font-size="10pt" style:font-size-asian="10pt" style:font-size-complex="10pt"/>
    </style:style>
    <style:style style:name="P60" style:family="paragraph" style:parent-style-name="Text_20_body">
      <style:paragraph-properties fo:margin-top="0cm" fo:margin-bottom="0.199cm" fo:text-align="center" style:justify-single-word="false" fo:orphans="2" fo:widows="2"/>
      <style:text-properties style:font-name="Arial1" fo:font-size="10pt" style:font-size-asian="10pt" style:font-size-complex="10pt"/>
    </style:style>
    <style:style style:name="P61" style:family="paragraph" style:parent-style-name="Text_20_body">
      <style:paragraph-properties fo:margin-top="0cm" fo:margin-bottom="0.199cm" fo:text-align="start" style:justify-single-word="false" fo:orphans="2" fo:widows="2"/>
      <style:text-properties style:font-name="Arial1" fo:font-size="10pt" style:font-size-asian="10pt" style:font-size-complex="10pt"/>
    </style:style>
    <style:style style:name="P62" style:family="paragraph" style:parent-style-name="Text_20_body">
      <style:paragraph-properties fo:margin-top="0cm" fo:margin-bottom="0.199cm" fo:text-align="justify" style:justify-single-word="false" fo:orphans="2" fo:widows="2"/>
      <style:text-properties style:font-name="Arial1" fo:font-size="10pt" fo:background-color="#ffffff" style:font-size-asian="10pt" style:font-size-complex="10pt"/>
    </style:style>
    <style:style style:name="P63" style:family="paragraph" style:parent-style-name="Text_20_body">
      <style:paragraph-properties fo:margin-top="0cm" fo:margin-bottom="0.199cm" fo:text-align="justify" style:justify-single-word="false" fo:orphans="0" fo:widows="0"/>
      <style:text-properties style:font-name="Arial1" fo:font-size="10pt" fo:background-color="#ffffff" style:font-size-asian="10pt" style:font-size-complex="10pt"/>
    </style:style>
    <style:style style:name="P64" style:family="paragraph" style:parent-style-name="Text_20_body">
      <style:paragraph-properties fo:margin-top="0cm" fo:margin-bottom="0.199cm" fo:orphans="2" fo:widows="2"/>
      <style:text-properties style:font-name="Arial1" fo:font-size="10pt" fo:background-color="#ffffff" style:font-size-asian="10pt" style:font-size-complex="10pt"/>
    </style:style>
    <style:style style:name="P65" style:family="paragraph" style:parent-style-name="Text_20_body">
      <style:paragraph-properties fo:margin-top="0cm" fo:margin-bottom="0.199cm" fo:text-align="center" style:justify-single-word="false" fo:orphans="2" fo:widows="2"/>
      <style:text-properties style:font-name="Arial1" fo:font-size="10pt" fo:background-color="transparent" style:font-size-asian="10pt" style:font-size-complex="10pt"/>
    </style:style>
    <style:style style:name="P66" style:family="paragraph" style:parent-style-name="Text_20_body">
      <style:paragraph-properties fo:margin-top="0cm" fo:margin-bottom="0.199cm" fo:text-align="justify" style:justify-single-word="false" fo:orphans="0" fo:widows="0"/>
      <style:text-properties style:font-name="Arial1" fo:font-size="10pt" fo:background-color="transparent" style:font-size-asian="10pt" style:font-size-complex="10pt"/>
    </style:style>
    <style:style style:name="P67" style:family="paragraph" style:parent-style-name="Text_20_body">
      <style:paragraph-properties fo:margin-top="0cm" fo:margin-bottom="0.199cm" fo:text-align="justify" style:justify-single-word="false" fo:orphans="2" fo:widows="2"/>
      <style:text-properties style:font-name="Arial1" fo:font-size="10pt" fo:background-color="transparent" style:font-size-asian="10pt" style:font-size-complex="10pt"/>
    </style:style>
    <style:style style:name="P68" style:family="paragraph" style:parent-style-name="Text_20_body">
      <style:paragraph-properties fo:margin-top="0cm" fo:margin-bottom="0.199cm" fo:text-align="justify" style:justify-single-word="false" fo:orphans="0" fo:widows="0"/>
      <style:text-properties style:font-name="Arial1" fo:font-size="10pt" fo:font-weight="bold" fo:background-color="#ffffff" style:font-size-asian="10pt" style:font-size-complex="10pt"/>
    </style:style>
    <style:style style:name="P69" style:family="paragraph" style:parent-style-name="Text_20_body">
      <style:paragraph-properties fo:margin-top="0cm" fo:margin-bottom="0.199cm" fo:text-align="justify" style:justify-single-word="false" fo:orphans="2" fo:widows="2"/>
      <style:text-properties style:font-name="Arial1" fo:font-size="10pt" fo:font-weight="bold" fo:background-color="#ffffff" style:font-size-asian="10pt" style:font-size-complex="10pt"/>
    </style:style>
    <style:style style:name="P70" style:family="paragraph" style:parent-style-name="Text_20_body">
      <style:paragraph-properties fo:margin-top="0cm" fo:margin-bottom="0.199cm" fo:text-align="justify" style:justify-single-word="false" fo:orphans="2" fo:widows="2"/>
      <style:text-properties style:font-name="Arial1" fo:font-size="10pt" fo:font-weight="normal" fo:background-color="#ffffff" style:font-size-asian="10pt" style:font-size-complex="10pt"/>
    </style:style>
    <style:style style:name="P71" style:family="paragraph" style:parent-style-name="Text_20_body">
      <style:paragraph-properties fo:margin-top="0cm" fo:margin-bottom="0.199cm" fo:text-align="start" style:justify-single-word="false" fo:orphans="2" fo:widows="2"/>
      <style:text-properties fo:color="#000000" style:font-name="Arial1" fo:font-size="10pt" fo:font-weight="bold" fo:background-color="#ffffff" style:font-size-asian="10pt" style:font-size-complex="10pt"/>
    </style:style>
    <style:style style:name="P72" style:family="paragraph" style:parent-style-name="Text_20_body">
      <style:paragraph-properties fo:margin-top="0cm" fo:margin-bottom="0.199cm" fo:text-align="justify" style:justify-single-word="false" fo:orphans="2" fo:widows="2"/>
      <style:text-properties fo:color="#000000" style:font-name="Arial1" fo:font-size="10pt" fo:background-color="#ffffff" style:font-size-asian="10pt" style:font-size-complex="10pt"/>
    </style:style>
    <style:style style:name="P73" style:family="paragraph" style:parent-style-name="Text_20_body">
      <style:paragraph-properties fo:margin-top="0cm" fo:margin-bottom="0.199cm" fo:text-align="center" style:justify-single-word="false" fo:orphans="2" fo:widows="2"/>
      <style:text-properties fo:color="#041850" style:font-name="Arial1" fo:font-size="10pt" fo:font-weight="bold" fo:background-color="#ffffff" style:font-size-asian="10pt" style:font-size-complex="10pt"/>
    </style:style>
    <style:style style:name="P74" style:family="paragraph" style:parent-style-name="Text_20_body">
      <style:paragraph-properties fo:margin-top="0cm" fo:margin-bottom="0.199cm" fo:text-align="justify" style:justify-single-word="false"/>
      <style:text-properties fo:font-variant="normal" fo:text-transform="none" style:font-name="Arial1" fo:font-size="10pt" fo:font-style="normal" fo:background-color="transparent" style:font-size-asian="10pt" style:font-size-complex="10pt"/>
    </style:style>
    <style:style style:name="P75" style:family="paragraph" style:parent-style-name="Text_20_body">
      <style:paragraph-properties fo:margin-top="0cm" fo:margin-bottom="0.199cm" fo:text-align="justify" style:justify-single-word="false"/>
      <style:text-properties fo:font-variant="normal" fo:text-transform="none" fo:color="#000000" style:font-name="Arial1" fo:font-size="10pt" fo:font-style="normal" fo:font-weight="normal" fo:background-color="#ffffff" style:font-size-asian="10pt" style:font-size-complex="10pt"/>
    </style:style>
    <style:style style:name="P76" style:family="paragraph" style:parent-style-name="Table_20_Contents">
      <style:paragraph-properties fo:margin-top="0cm" fo:margin-bottom="0.21cm" fo:text-align="justify" style:justify-single-word="false" fo:orphans="2" fo:widows="2"/>
      <style:text-properties style:font-name="Arial1" fo:font-size="10pt" style:font-size-asian="10pt" style:font-size-complex="10pt"/>
    </style:style>
    <style:style style:name="P77" style:family="paragraph" style:parent-style-name="Text_20_body">
      <style:paragraph-properties fo:margin-top="0cm" fo:margin-bottom="0.21cm" fo:text-align="center" style:justify-single-word="false"/>
      <style:text-properties style:font-name="Arial1" fo:font-size="10pt" style:font-size-asian="10pt" style:font-size-complex="10pt"/>
    </style:style>
    <style:style style:name="P78" style:family="paragraph" style:parent-style-name="Text_20_body">
      <style:paragraph-properties fo:margin-top="0cm" fo:margin-bottom="0.21cm" fo:text-align="center" style:justify-single-word="false" fo:orphans="2" fo:widows="2"/>
      <style:text-properties style:font-name="Arial1" fo:font-size="10pt" style:font-size-asian="10pt" style:font-size-complex="10pt"/>
    </style:style>
    <style:style style:name="P79"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80" style:family="paragraph" style:parent-style-name="Text_20_body">
      <style:paragraph-properties fo:margin-top="0cm" fo:margin-bottom="0.21cm" fo:text-align="justify" style:justify-single-word="false" fo:orphans="2" fo:widows="2"/>
      <style:text-properties style:font-name="Arial1" fo:font-size="10pt" style:font-size-asian="10pt" style:font-size-complex="10pt"/>
    </style:style>
    <style:style style:name="P81" style:family="paragraph" style:parent-style-name="Text_20_body">
      <style:paragraph-properties fo:margin-top="0cm" fo:margin-bottom="0.21cm" fo:text-align="justify" style:justify-single-word="false" fo:orphans="2" fo:widows="2"/>
      <style:text-properties style:font-name="Arial1" fo:font-size="10pt" style:font-name-asian="Times New Roman1" style:font-size-asian="10pt" style:font-name-complex="Times New Roman1" style:font-size-complex="10pt"/>
    </style:style>
    <style:style style:name="P82" style:family="paragraph" style:parent-style-name="Text_20_body">
      <style:paragraph-properties fo:margin-top="0cm" fo:margin-bottom="0.21cm" fo:text-align="justify" style:justify-single-word="false" fo:orphans="2" fo:widows="2"/>
    </style:style>
    <style:style style:name="P83" style:family="paragraph" style:parent-style-name="Text_20_body">
      <style:paragraph-properties fo:margin-top="0cm" fo:margin-bottom="0.21cm" fo:text-align="justify" style:justify-single-word="false" fo:padding="0cm" fo:border="none"/>
      <style:text-properties style:font-name="Arial1" fo:font-size="10pt" style:font-size-asian="10pt" style:font-size-complex="10pt"/>
    </style:style>
    <style:style style:name="P84" style:family="paragraph" style:parent-style-name="Text_20_body">
      <style:paragraph-properties fo:margin-top="0cm" fo:margin-bottom="0.21cm" fo:text-align="justify" style:justify-single-word="false" fo:orphans="2" fo:widows="2" fo:padding="0cm" fo:border="none"/>
      <style:text-properties style:font-name="Arial1" fo:font-size="10pt" style:font-size-asian="10pt" style:font-size-complex="10pt"/>
    </style:style>
    <style:style style:name="P85" style:family="paragraph" style:parent-style-name="Table_20_Contents">
      <style:paragraph-properties fo:margin-left="0cm" fo:margin-right="0.499cm" fo:margin-top="0cm" fo:margin-bottom="0.199cm" fo:text-align="start" style:justify-single-word="false" fo:text-indent="0cm" style:auto-text-indent="false"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86" style:family="paragraph" style:parent-style-name="Table_20_Contents">
      <style:paragraph-properties fo:margin-left="0cm" fo:margin-right="0.499cm" fo:margin-top="0cm" fo:margin-bottom="0.199cm" fo:text-align="center" style:justify-single-word="false" fo:text-indent="0cm" style:auto-text-indent="false"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87" style:family="paragraph" style:parent-style-name="Table_20_Contents">
      <style:paragraph-properties fo:margin-left="0cm" fo:margin-right="0.499cm" fo:margin-top="0cm" fo:margin-bottom="0.199cm" fo:text-align="start" style:justify-single-word="false" fo:text-indent="0cm" style:auto-text-indent="false" fo:padding="0.101cm" fo:border="0.002cm solid #000000"/>
      <style:text-properties style:font-name="Arial1" fo:font-size="10pt" style:font-size-asian="10pt" style:font-size-complex="10pt"/>
    </style:style>
    <style:style style:name="P88" style:family="paragraph" style:parent-style-name="Table_20_Contents">
      <style:paragraph-properties fo:margin-left="0cm" fo:margin-right="0.499cm" fo:margin-top="0cm" fo:margin-bottom="0.199cm" fo:text-align="center" style:justify-single-word="false" fo:text-indent="0cm" style:auto-text-indent="false" fo:padding="0.101cm" fo:border="0.002cm solid #000000"/>
      <style:text-properties style:font-name="Arial1" fo:font-size="10pt" style:font-size-asian="10pt" style:font-size-complex="10pt"/>
    </style:style>
    <style:style style:name="P89" style:family="paragraph" style:parent-style-name="Table_20_Contents">
      <style:paragraph-properties fo:margin-left="0cm" fo:margin-right="0.499cm" fo:margin-top="0cm" fo:margin-bottom="0.199cm" fo:text-align="start" style:justify-single-word="false" fo:text-indent="0cm" style:auto-text-indent="false" fo:padding-left="0.101cm" fo:padding-right="0cm" fo:padding-top="0cm" fo:padding-bottom="0.101cm" fo:border-left="0.002cm solid #000000" fo:border-right="none" fo:border-top="none" fo:border-bottom="0.002cm solid #000000"/>
      <style:text-properties style:font-name="Arial1" fo:font-size="10pt" fo:font-style="italic" fo:background-color="transparent" style:font-size-asian="10pt" style:font-size-complex="10pt"/>
    </style:style>
    <style:style style:name="P90" style:family="paragraph" style:parent-style-name="Table_20_Contents">
      <style:paragraph-properties fo:margin-left="0cm" fo:margin-right="0.499cm" fo:margin-top="0cm" fo:margin-bottom="0.199cm" fo:text-align="center" style:justify-single-word="false" fo:text-indent="0cm" style:auto-text-indent="false" fo:padding-left="0.101cm" fo:padding-right="0cm" fo:padding-top="0cm" fo:padding-bottom="0.101cm" fo:border-left="0.002cm solid #000000" fo:border-right="none" fo:border-top="none" fo:border-bottom="0.002cm solid #000000"/>
      <style:text-properties style:font-name="Arial1" fo:font-size="10pt" fo:font-style="italic" fo:background-color="transparent" style:font-size-asian="10pt" style:font-size-complex="10pt"/>
    </style:style>
    <style:style style:name="P91" style:family="paragraph" style:parent-style-name="Table_20_Contents">
      <style:paragraph-properties fo:margin-left="0cm" fo:margin-right="0.499cm" fo:margin-top="0cm" fo:margin-bottom="0.199cm" fo:text-align="center" style:justify-single-word="false" fo:text-indent="0cm" style:auto-text-indent="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92" style:family="paragraph" style:parent-style-name="Table_20_Contents">
      <style:paragraph-properties fo:margin-left="0cm" fo:margin-right="0.499cm" fo:margin-top="0cm" fo:margin-bottom="0.199cm" fo:text-align="start" style:justify-single-word="false" fo:text-indent="0cm" style:auto-text-indent="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93" style:family="paragraph" style:parent-style-name="Table_20_Contents">
      <style:paragraph-properties fo:margin-left="0cm" fo:margin-right="0.499cm" fo:margin-top="0cm" fo:margin-bottom="0.199cm" fo:text-align="center" style:justify-single-word="false" fo:text-indent="0cm" style:auto-text-indent="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94" style:family="paragraph" style:parent-style-name="Text_20_body">
      <style:paragraph-properties fo:margin-left="0cm" fo:margin-right="0.499cm" fo:margin-top="0cm" fo:margin-bottom="0.199cm" fo:text-align="justify" style:justify-single-word="false" fo:text-indent="0cm" style:auto-text-indent="false"/>
      <style:text-properties style:font-name="Arial1" fo:font-size="10pt" fo:font-style="italic" fo:background-color="transparent" style:font-size-asian="10pt" style:font-size-complex="10pt"/>
    </style:style>
    <style:style style:name="P95" style:family="paragraph" style:parent-style-name="Text_20_body">
      <style:paragraph-properties fo:margin-left="0cm" fo:margin-right="0.499cm" fo:margin-top="0cm" fo:margin-bottom="0.199cm" fo:text-align="start" style:justify-single-word="false" fo:text-indent="0cm" style:auto-text-indent="false"/>
      <style:text-properties style:font-name="Arial1" fo:font-size="10pt" fo:font-style="italic" fo:background-color="transparent" style:font-size-asian="10pt" style:font-size-complex="10pt"/>
    </style:style>
    <style:style style:name="P96" style:family="paragraph" style:parent-style-name="Text_20_body">
      <style:paragraph-properties fo:margin-left="0cm" fo:margin-right="0.499cm" fo:margin-top="0cm" fo:margin-bottom="0.199cm" fo:text-align="justify" style:justify-single-word="false" fo:text-indent="0cm" style:auto-text-indent="false"/>
      <style:text-properties style:font-name="Arial1" fo:font-size="10pt" fo:font-style="italic" fo:font-weight="normal" fo:background-color="transparent" style:font-size-asian="10pt" style:font-size-complex="10pt"/>
    </style:style>
    <style:style style:name="P97" style:family="paragraph" style:parent-style-name="Text_20_body">
      <style:paragraph-properties fo:margin-left="0cm" fo:margin-right="0.499cm" fo:margin-top="0cm" fo:margin-bottom="0.199cm" fo:text-align="justify" style:justify-single-word="false" fo:text-indent="0cm" style:auto-text-indent="false"/>
      <style:text-properties style:font-name="Arial1" fo:font-size="10pt" fo:font-style="italic" fo:font-weight="normal" fo:background-color="#ffffff" style:font-size-asian="10pt" style:font-size-complex="10pt"/>
    </style:style>
    <style:style style:name="P98" style:family="paragraph" style:parent-style-name="Text_20_body">
      <style:paragraph-properties fo:margin-left="0cm" fo:margin-right="0.499cm" fo:margin-top="0cm" fo:margin-bottom="0.199cm" fo:text-align="justify" style:justify-single-word="false" fo:text-indent="0cm" style:auto-text-indent="false"/>
      <style:text-properties style:font-name="Arial1" fo:font-size="10pt" style:font-size-asian="10pt" style:font-size-complex="10pt"/>
    </style:style>
    <style:style style:name="P99" style:family="paragraph" style:parent-style-name="Text_20_body">
      <style:paragraph-properties fo:margin-left="0cm" fo:margin-right="0.499cm" fo:margin-top="0cm" fo:margin-bottom="0.199cm" fo:text-align="center" style:justify-single-word="false" fo:text-indent="0cm" style:auto-text-indent="false"/>
      <style:text-properties style:font-name="Arial1" fo:font-size="10pt" style:font-size-asian="10pt" style:font-size-complex="10pt"/>
    </style:style>
    <style:style style:name="P100" style:family="paragraph" style:parent-style-name="Text_20_body">
      <style:paragraph-properties fo:margin-left="0cm" fo:margin-right="0.499cm" fo:margin-top="0cm" fo:margin-bottom="0.199cm" fo:text-align="start" style:justify-single-word="false" fo:text-indent="0cm" style:auto-text-indent="false"/>
      <style:text-properties style:font-name="Arial1" fo:font-size="10pt" style:font-size-asian="10pt" style:font-size-complex="10pt"/>
    </style:style>
    <style:style style:name="P101" style:family="paragraph" style:parent-style-name="Text_20_body">
      <style:paragraph-properties fo:margin-left="0cm" fo:margin-right="0.499cm" fo:margin-top="0cm" fo:margin-bottom="0cm" fo:text-align="justify" style:justify-single-word="false" fo:text-indent="0cm" style:auto-text-indent="false"/>
      <style:text-properties style:font-name="Arial1" fo:font-size="10pt" style:font-size-asian="10pt" style:font-size-complex="10pt"/>
    </style:style>
    <style:style style:name="P102" style:family="paragraph" style:parent-style-name="Text_20_body">
      <style:paragraph-properties fo:margin-left="0cm" fo:margin-right="0.499cm" fo:margin-top="0cm" fo:margin-bottom="0cm" fo:text-align="center" style:justify-single-word="false" fo:text-indent="0cm" style:auto-text-indent="false"/>
      <style:text-properties style:font-name="Arial1" fo:font-size="10pt" style:font-size-asian="10pt" style:font-size-complex="10pt"/>
    </style:style>
    <style:style style:name="P103" style:family="paragraph" style:parent-style-name="Table_20_Contents">
      <style:paragraph-properties fo:margin-top="0cm" fo:margin-bottom="0.25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04" style:family="paragraph" style:parent-style-name="Table_20_Contents">
      <style:paragraph-properties fo:margin-top="0cm" fo:margin-bottom="0.25cm" fo:text-align="center" style:justify-single-word="false" fo:padding="0.101cm" fo:border="0.002cm solid #000000"/>
      <style:text-properties style:font-name="Arial1" fo:font-size="10pt" style:font-size-asian="10pt" style:font-size-complex="10pt"/>
    </style:style>
    <style:style style:name="P105" style:family="paragraph" style:parent-style-name="Table_20_Contents">
      <style:paragraph-properties fo:margin-top="0cm" fo:margin-bottom="0.25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06" style:family="paragraph" style:parent-style-name="Table_20_Contents">
      <style:paragraph-properties fo:margin-top="0cm" fo:margin-bottom="0.25cm" fo:text-align="center"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normal" fo:background-color="transparent" style:font-size-asian="10pt" style:font-size-complex="10pt"/>
    </style:style>
    <style:style style:name="P107" style:family="paragraph" style:parent-style-name="Table_20_Contents">
      <style:paragraph-properties fo:margin-top="0cm" fo:margin-bottom="0.25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08" style:family="paragraph" style:parent-style-name="Text_20_body">
      <style:paragraph-properties fo:margin-top="0cm" fo:margin-bottom="0cm" fo:text-align="justify" style:justify-single-word="false" fo:orphans="2" fo:widows="2"/>
      <style:text-properties fo:color="#000000" style:font-name="Arial1" fo:font-size="10pt" fo:background-color="transparent" style:font-size-asian="10pt" style:font-size-complex="10pt"/>
    </style:style>
    <style:style style:name="P109" style:family="paragraph" style:parent-style-name="Text_20_body">
      <style:paragraph-properties fo:margin-top="0cm" fo:margin-bottom="0cm" fo:text-align="center" style:justify-single-word="false" fo:orphans="2" fo:widows="2"/>
      <style:text-properties fo:color="#041850" style:font-name="Arial1" fo:font-size="10pt" fo:font-weight="bold" fo:background-color="#ffffff" style:font-size-asian="10pt" style:font-size-complex="10pt"/>
    </style:style>
    <style:style style:name="P110" style:family="paragraph" style:parent-style-name="Text_20_body">
      <style:paragraph-properties fo:margin-top="0cm" fo:margin-bottom="0cm" fo:orphans="2" fo:widows="2"/>
      <style:text-properties style:font-name="Arial1" fo:font-size="10pt" style:font-size-asian="10pt" style:font-size-complex="10pt"/>
    </style:style>
    <style:style style:name="P111"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112"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113"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114" style:family="paragraph" style:parent-style-name="Text_20_body">
      <style:paragraph-properties fo:margin-top="0cm" fo:margin-bottom="0cm" fo:text-align="justify" style:justify-single-word="false" fo:orphans="2" fo:widows="2"/>
      <style:text-properties style:font-name="Arial1" fo:font-size="10pt" fo:font-weight="normal" fo:background-color="#ffffff" style:font-size-asian="10pt" style:font-size-complex="10pt"/>
    </style:style>
    <style:style style:name="P115" style:family="paragraph" style:parent-style-name="Text_20_body">
      <style:paragraph-properties fo:margin-top="0cm" fo:margin-bottom="0cm" fo:text-align="center" style:justify-single-word="false"/>
      <style:text-properties style:font-name="Arial1" fo:font-size="10pt" fo:font-weight="bold" fo:background-color="transparent" style:font-size-asian="10pt" style:font-size-complex="10pt"/>
    </style:style>
    <style:style style:name="P116" style:family="paragraph" style:parent-style-name="Text_20_body">
      <style:paragraph-properties fo:margin-top="0cm" fo:margin-bottom="0cm" fo:text-align="justify" style:justify-single-word="false" fo:orphans="2" fo:widows="2"/>
    </style:style>
    <style:style style:name="P117" style:family="paragraph" style:parent-style-name="Text_20_body">
      <style:paragraph-properties fo:margin-top="0cm" fo:margin-bottom="0cm" fo:text-align="center" style:justify-single-word="false" fo:orphans="2" fo:widows="2"/>
    </style:style>
    <style:style style:name="P118" style:family="paragraph" style:parent-style-name="Text_20_body">
      <style:paragraph-properties fo:margin-top="0cm" fo:margin-bottom="0cm" fo:text-align="justify" style:justify-single-word="false" fo:orphans="0" fo:widows="0"/>
      <style:text-properties fo:font-variant="normal" fo:text-transform="none" style:font-name="Arial1" fo:font-size="10pt" fo:font-style="normal" fo:font-weight="normal" fo:background-color="transparent" style:font-size-asian="10pt" style:font-size-complex="10pt"/>
    </style:style>
    <style:style style:name="P119" style:family="paragraph" style:parent-style-name="Text_20_body">
      <style:paragraph-properties fo:margin-left="2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20" style:family="paragraph" style:parent-style-name="Text_20_body">
      <style:paragraph-properties fo:margin-left="2cm" fo:margin-right="0cm" fo:margin-top="0cm" fo:margin-bottom="0cm" fo:text-align="center" style:justify-single-word="false" fo:orphans="2" fo:widows="2" fo:text-indent="0cm" style:auto-text-indent="false"/>
      <style:text-properties style:font-name="Arial1" fo:font-size="10pt" style:font-size-asian="10pt" style:font-size-complex="10pt"/>
    </style:style>
    <style:style style:name="P121" style:family="paragraph" style:parent-style-name="Text_20_body">
      <style:paragraph-properties fo:margin-left="2cm" fo:margin-right="0cm" fo:margin-top="0cm" fo:margin-bottom="0cm" fo:text-align="justify" style:justify-single-word="false" fo:orphans="2" fo:widows="2" fo:text-indent="0cm" style:auto-text-indent="false"/>
      <style:text-properties style:font-name="Arial1" fo:font-size="10pt" fo:background-color="#ffffff" style:font-size-asian="10pt" style:font-size-complex="10pt"/>
    </style:style>
    <style:style style:name="P122" style:family="paragraph" style:parent-style-name="Text_20_body">
      <style:paragraph-properties fo:margin-left="2cm" fo:margin-right="0cm" fo:margin-top="0cm" fo:margin-bottom="0cm" fo:text-align="justify" style:justify-single-word="false" fo:orphans="2" fo:widows="2" fo:text-indent="0cm" style:auto-text-indent="false"/>
      <style:text-properties style:font-name="Arial1" fo:font-size="10pt" fo:font-weight="bold" fo:background-color="#ffffff" style:font-size-asian="10pt" style:font-size-complex="10pt"/>
    </style:style>
    <style:style style:name="P123" style:family="paragraph" style:parent-style-name="Text_20_body">
      <style:paragraph-properties fo:margin-left="2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24" style:family="paragraph" style:parent-style-name="Text_20_body">
      <style:paragraph-properties fo:margin-left="2cm" fo:margin-right="0cm" fo:margin-top="0cm" fo:margin-bottom="0.199cm" fo:text-align="justify" style:justify-single-word="false" fo:orphans="0" fo:widows="0" fo:text-indent="0cm" style:auto-text-indent="false"/>
      <style:text-properties style:font-name="Arial1" fo:font-size="10pt" style:font-size-asian="10pt" style:font-size-complex="10pt"/>
    </style:style>
    <style:style style:name="P125" style:family="paragraph" style:parent-style-name="Text_20_body">
      <style:paragraph-properties fo:margin-left="2cm" fo:margin-right="0cm" fo:margin-top="0cm" fo:margin-bottom="0.199cm" fo:text-align="justify" style:justify-single-word="false" fo:orphans="2" fo:widows="2" fo:text-indent="0cm" style:auto-text-indent="false"/>
      <style:text-properties style:font-name="Arial1" fo:font-size="10pt" style:font-size-asian="10pt" style:font-size-complex="10pt"/>
    </style:style>
    <style:style style:name="P126" style:family="paragraph" style:parent-style-name="Text_20_body">
      <style:paragraph-properties fo:margin-left="2cm" fo:margin-right="0cm" fo:margin-top="0cm" fo:margin-bottom="0.199cm" fo:text-align="center" style:justify-single-word="false" fo:orphans="2" fo:widows="2" fo:text-indent="0cm" style:auto-text-indent="false"/>
      <style:text-properties style:font-name="Arial1" fo:font-size="10pt" style:font-size-asian="10pt" style:font-size-complex="10pt"/>
    </style:style>
    <style:style style:name="P127" style:family="paragraph" style:parent-style-name="Text_20_body">
      <style:paragraph-properties fo:margin-left="2cm" fo:margin-right="0cm" fo:margin-top="0cm" fo:margin-bottom="0.199cm" fo:text-align="justify" style:justify-single-word="false" fo:orphans="0" fo:widows="0" fo:text-indent="0cm" style:auto-text-indent="false"/>
      <style:text-properties style:font-name="Arial1" fo:font-size="10pt" fo:background-color="transparent" style:font-size-asian="10pt" style:font-size-complex="10pt"/>
    </style:style>
    <style:style style:name="P128" style:family="paragraph" style:parent-style-name="Text_20_body">
      <style:paragraph-properties fo:margin-left="2cm" fo:margin-right="0cm" fo:margin-top="0cm" fo:margin-bottom="0.199cm" fo:text-align="justify" style:justify-single-word="false" fo:orphans="2" fo:widows="2" fo:text-indent="0cm" style:auto-text-indent="false"/>
      <style:text-properties style:font-name="Arial1" fo:font-size="10pt" fo:background-color="transparent" style:font-size-asian="10pt" style:font-size-complex="10pt"/>
    </style:style>
    <style:style style:name="P129" style:family="paragraph" style:parent-style-name="Text_20_body">
      <style:paragraph-properties fo:margin-left="2cm" fo:margin-right="0cm" fo:margin-top="0cm" fo:margin-bottom="0.199cm" fo:text-align="justify" style:justify-single-word="false" fo:orphans="2" fo:widows="2" fo:text-indent="0cm" style:auto-text-indent="false"/>
      <style:text-properties style:font-name="Arial1" fo:font-size="10pt" fo:background-color="#ffffff" style:font-size-asian="10pt" style:font-size-complex="10pt"/>
    </style:style>
    <style:style style:name="P130" style:family="paragraph" style:parent-style-name="Text_20_body">
      <style:paragraph-properties fo:margin-left="2cm" fo:margin-right="0cm" fo:margin-top="0cm" fo:margin-bottom="0.199cm" fo:text-align="justify" style:justify-single-word="false" fo:orphans="2" fo:widows="2" fo:text-indent="0cm" style:auto-text-indent="false"/>
      <style:text-properties style:font-name="Arial1" fo:font-size="10pt" fo:font-weight="normal" fo:background-color="#ffffff" style:font-size-asian="10pt" style:font-size-complex="10pt"/>
    </style:style>
    <style:style style:name="P131" style:family="paragraph" style:parent-style-name="Text_20_body">
      <style:paragraph-properties fo:margin-left="2cm" fo:margin-right="0cm" fo:margin-top="0cm" fo:margin-bottom="0.199cm" fo:text-align="justify" style:justify-single-word="false" fo:orphans="0" fo:widows="0" fo:text-indent="0cm" style:auto-text-indent="false"/>
      <style:text-properties fo:color="#000000" style:font-name="Arial1" fo:font-size="10pt" fo:font-weight="normal" fo:background-color="#ffffff" style:font-size-asian="10pt" style:font-size-complex="10pt"/>
    </style:style>
    <style:style style:name="P132" style:family="paragraph" style:parent-style-name="Text_20_body">
      <style:paragraph-properties fo:margin-left="2.9cm" fo:margin-right="0cm" fo:margin-top="0cm" fo:margin-bottom="0.199cm" fo:text-align="justify" style:justify-single-word="false" fo:orphans="0" fo:widows="0" fo:text-indent="0cm" style:auto-text-indent="false"/>
      <style:text-properties style:font-name="Arial1" fo:font-size="10pt" style:font-size-asian="10pt" style:font-size-complex="10pt"/>
    </style:style>
    <style:style style:name="P133" style:family="paragraph" style:parent-style-name="Text_20_body">
      <style:paragraph-properties fo:margin-left="2.9cm" fo:margin-right="0cm" fo:margin-top="0cm" fo:margin-bottom="0.199cm" fo:text-align="justify" style:justify-single-word="false" fo:orphans="2" fo:widows="2" fo:text-indent="0cm" style:auto-text-indent="false"/>
      <style:text-properties style:font-name="Arial1" fo:font-size="10pt" style:font-size-asian="10pt" style:font-size-complex="10pt"/>
    </style:style>
    <style:style style:name="P134" style:family="paragraph" style:parent-style-name="Text_20_body">
      <style:paragraph-properties fo:margin-left="2.9cm" fo:margin-right="0cm" fo:margin-top="0cm" fo:margin-bottom="0.199cm" fo:orphans="2" fo:widows="2" fo:text-indent="0cm" style:auto-text-indent="false"/>
      <style:text-properties style:font-name="Arial1" fo:font-size="10pt" style:font-size-asian="10pt" style:font-size-complex="10pt"/>
    </style:style>
    <style:style style:name="P135" style:family="paragraph" style:parent-style-name="Text_20_body">
      <style:paragraph-properties fo:margin-left="2.9cm" fo:margin-right="0cm" fo:margin-top="0cm" fo:margin-bottom="0.199cm" fo:text-align="justify" style:justify-single-word="false" fo:orphans="2" fo:widows="2" fo:text-indent="0cm" style:auto-text-indent="false"/>
      <style:text-properties style:font-name="Arial1" fo:font-size="10pt" fo:background-color="#ffffff" style:font-size-asian="10pt" style:font-size-complex="10pt"/>
    </style:style>
    <style:style style:name="P136" style:family="paragraph" style:parent-style-name="Text_20_body">
      <style:paragraph-properties fo:margin-left="2.9cm" fo:margin-right="0cm" fo:margin-top="0cm" fo:margin-bottom="0.199cm" fo:text-align="justify" style:justify-single-word="false" fo:orphans="2" fo:widows="2" fo:text-indent="0cm" style:auto-text-indent="false"/>
      <style:text-properties style:font-name="Arial1" fo:font-size="10pt" fo:background-color="transparent" style:font-size-asian="10pt" style:font-size-complex="10pt"/>
    </style:style>
    <style:style style:name="P137" style:family="paragraph" style:parent-style-name="Text_20_body">
      <style:paragraph-properties fo:margin-left="2.9cm" fo:margin-right="0cm" fo:margin-top="0cm" fo:margin-bottom="0.199cm" fo:text-align="justify" style:justify-single-word="false" fo:orphans="0" fo:widows="0" fo:text-indent="0cm" style:auto-text-indent="false"/>
      <style:text-properties fo:color="#000000" style:font-name="Arial1" fo:font-size="10pt" fo:background-color="#ffffff" style:font-size-asian="10pt" style:font-size-complex="10pt"/>
    </style:style>
    <style:style style:name="P138" style:family="paragraph" style:parent-style-name="Text_20_body">
      <style:paragraph-properties fo:margin-left="2.9cm" fo:margin-right="0cm" fo:margin-top="0cm" fo:margin-bottom="0.199cm" fo:text-align="justify" style:justify-single-word="false" fo:orphans="2" fo:widows="2" fo:text-indent="0cm" style:auto-text-indent="false"/>
      <style:text-properties fo:color="#000000" style:font-name="Arial1" fo:font-size="10pt" fo:background-color="#ffffff" style:font-size-asian="10pt" style:font-size-complex="10pt"/>
    </style:style>
    <style:style style:name="P139" style:family="paragraph" style:parent-style-name="Text_20_body">
      <style:paragraph-properties fo:margin-left="2.9cm" fo:margin-right="0cm" fo:margin-top="0cm" fo:margin-bottom="0.199cm" fo:text-align="start" style:justify-single-word="false" fo:orphans="2" fo:widows="2" fo:text-indent="0cm" style:auto-text-indent="false"/>
      <style:text-properties fo:color="#000000" style:font-name="Arial1" fo:font-size="10pt" fo:background-color="#ffffff" style:font-size-asian="10pt" style:font-size-complex="10pt"/>
    </style:style>
    <style:style style:name="P140" style:family="paragraph" style:parent-style-name="Text_20_body">
      <style:paragraph-properties fo:margin-left="1.199cm" fo:margin-right="0cm" fo:margin-top="0cm" fo:margin-bottom="0cm" fo:text-align="justify" style:justify-single-word="false" fo:orphans="2" fo:widows="2" fo:text-indent="0cm" style:auto-text-indent="false"/>
      <style:text-properties style:font-name="Arial1" fo:font-size="10pt" fo:font-weight="bold" fo:background-color="#ffffff" style:font-size-asian="10pt" style:font-size-complex="10pt"/>
    </style:style>
    <style:style style:name="P141" style:family="paragraph" style:parent-style-name="Text_20_body">
      <style:paragraph-properties fo:margin-left="1.19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42" style:family="paragraph" style:parent-style-name="Text_20_body">
      <style:paragraph-properties fo:margin-left="1.199cm" fo:margin-right="0cm" fo:margin-top="0cm" fo:margin-bottom="0cm" fo:text-align="justify" style:justify-single-word="false" fo:orphans="2" fo:widows="2" fo:text-indent="0cm" style:auto-text-indent="false"/>
      <style:text-properties style:font-name="Arial1" fo:font-size="10pt" fo:background-color="#ffffff" style:font-size-asian="10pt" style:font-size-complex="10pt"/>
    </style:style>
    <style:style style:name="P143" style:family="paragraph" style:parent-style-name="Text_20_body">
      <style:paragraph-properties fo:margin-left="1.199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44" style:family="paragraph" style:parent-style-name="Text_20_body">
      <style:paragraph-properties fo:margin-left="1.199cm" fo:margin-right="0cm" fo:margin-top="0cm" fo:margin-bottom="0.199cm" fo:text-align="justify" style:justify-single-word="false" fo:orphans="0" fo:widows="0" fo:text-indent="0cm" style:auto-text-indent="false"/>
      <style:text-properties style:font-name="Arial1" fo:font-size="10pt" style:font-size-asian="10pt" style:font-size-complex="10pt"/>
    </style:style>
    <style:style style:name="P145" style:family="paragraph" style:parent-style-name="Text_20_body">
      <style:paragraph-properties fo:margin-left="1.199cm" fo:margin-right="0cm" fo:margin-top="0cm" fo:margin-bottom="0.199cm" fo:text-align="justify" style:justify-single-word="false" fo:orphans="2" fo:widows="2" fo:text-indent="0cm" style:auto-text-indent="false"/>
      <style:text-properties style:font-name="Arial1" fo:font-size="10pt" style:font-size-asian="10pt" style:font-size-complex="10pt"/>
    </style:style>
    <style:style style:name="P146" style:family="paragraph" style:parent-style-name="Text_20_body">
      <style:paragraph-properties fo:margin-left="1.199cm" fo:margin-right="0cm" fo:margin-top="0cm" fo:margin-bottom="0.199cm" fo:orphans="2" fo:widows="2" fo:text-indent="0cm" style:auto-text-indent="false"/>
      <style:text-properties style:font-name="Arial1" fo:font-size="10pt" style:font-size-asian="10pt" style:font-size-complex="10pt"/>
    </style:style>
    <style:style style:name="P147" style:family="paragraph" style:parent-style-name="Text_20_body">
      <style:paragraph-properties fo:margin-left="1.199cm" fo:margin-right="0cm" fo:margin-top="0cm" fo:margin-bottom="0.199cm" fo:orphans="0" fo:widows="0" fo:text-indent="0cm" style:auto-text-indent="false"/>
      <style:text-properties style:font-name="Arial1" fo:font-size="10pt" style:font-size-asian="10pt" style:font-size-complex="10pt"/>
    </style:style>
    <style:style style:name="P148" style:family="paragraph" style:parent-style-name="Text_20_body">
      <style:paragraph-properties fo:margin-left="1.199cm" fo:margin-right="0cm" fo:margin-top="0cm" fo:margin-bottom="0.199cm" fo:text-align="center" style:justify-single-word="false" fo:orphans="2" fo:widows="2" fo:text-indent="0cm" style:auto-text-indent="false"/>
      <style:text-properties style:font-name="Arial1" fo:font-size="10pt" style:font-size-asian="10pt" style:font-size-complex="10pt"/>
    </style:style>
    <style:style style:name="P149" style:family="paragraph" style:parent-style-name="Text_20_body">
      <style:paragraph-properties fo:margin-left="1.199cm" fo:margin-right="0cm" fo:margin-top="0cm" fo:margin-bottom="0.199cm" fo:orphans="2" fo:widows="2" fo:text-indent="0cm" style:auto-text-indent="false"/>
      <style:text-properties style:font-name="Arial1" fo:font-size="10pt" fo:background-color="transparent" style:font-size-asian="10pt" style:font-size-complex="10pt"/>
    </style:style>
    <style:style style:name="P150" style:family="paragraph" style:parent-style-name="Text_20_body">
      <style:paragraph-properties fo:margin-left="1.199cm" fo:margin-right="0cm" fo:margin-top="0cm" fo:margin-bottom="0.199cm" fo:text-align="justify" style:justify-single-word="false" fo:orphans="2" fo:widows="2" fo:text-indent="0cm" style:auto-text-indent="false"/>
      <style:text-properties style:font-name="Arial1" fo:font-size="10pt" fo:background-color="transparent" style:font-size-asian="10pt" style:font-size-complex="10pt"/>
    </style:style>
    <style:style style:name="P151" style:family="paragraph" style:parent-style-name="Text_20_body">
      <style:paragraph-properties fo:margin-left="1.199cm" fo:margin-right="0cm" fo:margin-top="0cm" fo:margin-bottom="0.199cm" fo:text-align="justify" style:justify-single-word="false" fo:orphans="0" fo:widows="0" fo:text-indent="0cm" style:auto-text-indent="false"/>
      <style:text-properties style:font-name="Arial1" fo:font-size="10pt" fo:background-color="transparent" style:font-size-asian="10pt" style:font-size-complex="10pt"/>
    </style:style>
    <style:style style:name="P152" style:family="paragraph" style:parent-style-name="Text_20_body">
      <style:paragraph-properties fo:margin-left="1.199cm" fo:margin-right="0cm" fo:margin-top="0cm" fo:margin-bottom="0.199cm" fo:text-align="justify" style:justify-single-word="false" fo:orphans="2" fo:widows="2" fo:text-indent="0cm" style:auto-text-indent="false"/>
      <style:text-properties style:font-name="Arial1" fo:font-size="10pt" fo:font-weight="normal" fo:background-color="#ffffff" style:font-size-asian="10pt" style:font-size-complex="10pt"/>
    </style:style>
    <style:style style:name="P153" style:family="paragraph" style:parent-style-name="Text_20_body">
      <style:paragraph-properties fo:margin-left="1.199cm" fo:margin-right="0cm" fo:margin-top="0cm" fo:margin-bottom="0.199cm" fo:text-align="justify" style:justify-single-word="false" fo:orphans="2" fo:widows="2" fo:text-indent="0cm" style:auto-text-indent="false"/>
      <style:text-properties style:font-name="Arial1" fo:font-size="10pt" fo:font-weight="normal" fo:background-color="transparent" style:font-size-asian="10pt" style:font-size-complex="10pt"/>
    </style:style>
    <style:style style:name="P154" style:family="paragraph" style:parent-style-name="Text_20_body">
      <style:paragraph-properties fo:margin-left="1.199cm" fo:margin-right="0cm" fo:margin-top="0cm" fo:margin-bottom="0.199cm" fo:text-align="justify" style:justify-single-word="false" fo:orphans="2" fo:widows="2" fo:text-indent="0cm" style:auto-text-indent="false"/>
      <style:text-properties style:font-name="Arial1" fo:font-size="10pt" fo:background-color="#ffffff" style:font-size-asian="10pt" style:font-size-complex="10pt"/>
    </style:style>
    <style:style style:name="P155" style:family="paragraph" style:parent-style-name="Text_20_body">
      <style:paragraph-properties fo:margin-left="1.199cm" fo:margin-right="0cm" fo:margin-top="0cm" fo:margin-bottom="0.199cm" fo:text-align="justify" style:justify-single-word="false" fo:orphans="2" fo:widows="2" fo:text-indent="0cm" style:auto-text-indent="false"/>
      <style:text-properties style:font-name="Arial1" fo:font-size="10pt" style:text-underline-style="solid" style:text-underline-width="auto" style:text-underline-color="font-color" fo:font-weight="normal" fo:background-color="#ffffff" style:font-size-asian="10pt" style:font-size-complex="10pt"/>
    </style:style>
    <style:style style:name="P156" style:family="paragraph" style:parent-style-name="Text_20_body">
      <style:paragraph-properties fo:margin-left="1.199cm" fo:margin-right="0cm" fo:margin-top="0cm" fo:margin-bottom="0.199cm" fo:text-align="justify" style:justify-single-word="false" fo:orphans="2" fo:widows="2" fo:text-indent="0cm" style:auto-text-indent="false"/>
      <style:text-properties style:font-name="Arial1" fo:font-size="10pt" fo:background-color="#ffff00" style:font-size-asian="10pt" style:font-size-complex="10pt"/>
    </style:style>
    <style:style style:name="P157" style:family="paragraph" style:parent-style-name="Text_20_body">
      <style:paragraph-properties fo:margin-left="1.199cm" fo:margin-right="0cm" fo:margin-top="0cm" fo:margin-bottom="0.199cm" fo:text-align="justify" style:justify-single-word="false" fo:orphans="2" fo:widows="2" fo:text-indent="0cm" style:auto-text-indent="false"/>
      <style:text-properties fo:color="#000000" style:font-name="Arial1" fo:font-size="10pt" fo:background-color="transparent" style:font-size-asian="10pt" style:font-size-complex="10pt"/>
    </style:style>
    <style:style style:name="P158" style:family="paragraph" style:parent-style-name="Text_20_body">
      <style:paragraph-properties fo:margin-left="1.199cm" fo:margin-right="0cm" fo:margin-top="0cm" fo:margin-bottom="0.199cm" fo:text-align="start" style:justify-single-word="false" fo:orphans="2" fo:widows="2" fo:text-indent="0cm" style:auto-text-indent="false"/>
      <style:text-properties fo:color="#000000" style:font-name="Arial1" fo:font-size="10pt" fo:background-color="#ffffff" style:font-size-asian="10pt" style:font-size-complex="10pt"/>
    </style:style>
    <style:style style:name="P159"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60" style:family="paragraph" style:parent-style-name="Text_20_body">
      <style:paragraph-properties fo:margin-left="1cm" fo:margin-right="1cm" fo:margin-top="0cm" fo:margin-bottom="0cm" fo:text-align="center" style:justify-single-word="false" fo:orphans="2" fo:widows="2" fo:text-indent="0cm" style:auto-text-indent="false"/>
      <style:text-properties style:font-name="Arial1" fo:font-size="10pt" style:font-size-asian="10pt" style:font-size-complex="10pt"/>
    </style:style>
    <style:style style:name="P161" style:family="paragraph" style:parent-style-name="Text_20_body">
      <style:paragraph-properties fo:margin-left="1cm" fo:margin-right="1cm" fo:margin-top="0cm" fo:margin-bottom="0cm" fo:text-align="start" style:justify-single-word="false" fo:orphans="2" fo:widows="2" fo:text-indent="0cm" style:auto-text-indent="false"/>
      <style:text-properties style:font-name="Arial1" fo:font-size="10pt" style:font-size-asian="10pt" style:font-size-complex="10pt"/>
    </style:style>
    <style:style style:name="P162"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63" style:family="paragraph" style:parent-style-name="Text_20_body">
      <style:paragraph-properties fo:margin-left="1cm" fo:margin-right="1cm" fo:margin-top="0cm" fo:margin-bottom="0cm" fo:text-align="start" style:justify-single-word="false" fo:orphans="2" fo:widows="2" fo:text-indent="0cm" style:auto-text-indent="false"/>
    </style:style>
    <style:style style:name="P164" style:family="paragraph" style:parent-style-name="Text_20_body">
      <style:paragraph-properties fo:margin-left="1cm" fo:margin-right="1cm" fo:margin-top="0cm" fo:margin-bottom="0cm" fo:text-align="center" style:justify-single-word="false" fo:orphans="2" fo:widows="2" fo:text-indent="0cm" style:auto-text-indent="false"/>
    </style:style>
    <style:style style:name="P165" style:family="paragraph" style:parent-style-name="Text_20_body">
      <style:paragraph-properties fo:margin-left="1cm" fo:margin-right="1cm" fo:margin-top="0cm" fo:margin-bottom="0.21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66" style:family="paragraph" style:parent-style-name="Text_20_body">
      <style:paragraph-properties fo:margin-left="1cm" fo:margin-right="1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167" style:family="paragraph" style:parent-style-name="Text_20_body">
      <style:paragraph-properties fo:margin-left="1cm" fo:margin-right="1cm" fo:margin-top="0cm" fo:margin-bottom="0.21cm" fo:text-align="justify" style:justify-single-word="false" fo:text-indent="0cm" style:auto-text-indent="false" fo:padding="0cm" fo:border="none"/>
      <style:text-properties style:font-name="Arial1" fo:font-size="10pt" style:font-size-asian="10pt" style:font-size-complex="10pt"/>
    </style:style>
    <style:style style:name="P168" style:family="paragraph" style:parent-style-name="Text_20_body">
      <style:paragraph-properties fo:margin-left="1cm" fo:margin-right="1cm" fo:margin-top="0cm" fo:margin-bottom="0.21cm" fo:text-align="justify" style:justify-single-word="false" fo:orphans="2" fo:widows="2" fo:text-indent="0cm" style:auto-text-indent="false" fo:padding="0cm" fo:border="none"/>
      <style:text-properties style:font-name="Arial1" fo:font-size="10pt" style:font-size-asian="10pt" style:font-size-complex="10pt"/>
    </style:style>
    <style:style style:name="P169" style:family="paragraph" style:parent-style-name="Text_20_body">
      <style:paragraph-properties fo:margin-left="1cm" fo:margin-right="1cm" fo:margin-top="0.011cm" fo:margin-bottom="0cm" fo:text-align="center" style:justify-single-word="false" fo:orphans="2" fo:widows="2" fo:text-indent="0cm" style:auto-text-indent="false"/>
    </style:style>
    <style:style style:name="P170" style:family="paragraph" style:parent-style-name="Text_20_body">
      <style:paragraph-properties fo:margin-left="1cm" fo:margin-right="1cm" fo:margin-top="0.011cm" fo:margin-bottom="0cm" fo:text-align="center" style:justify-single-word="false" fo:orphans="2" fo:widows="2" fo:text-indent="0cm" style:auto-text-indent="false"/>
      <style:text-properties style:font-name="Arial1" fo:font-size="10pt" style:font-size-asian="10pt" style:font-size-complex="10pt"/>
    </style:style>
    <style:style style:name="P171" style:family="paragraph" style:parent-style-name="Text_20_body">
      <style:paragraph-properties fo:margin-left="1cm" fo:margin-right="0cm" fo:margin-top="0cm" fo:margin-bottom="0.21cm" fo:text-align="justify" style:justify-single-word="false" fo:text-indent="0cm" style:auto-text-indent="false"/>
      <style:text-properties style:font-name="Arial1" fo:font-size="10pt" style:font-size-asian="10pt" style:font-size-complex="10pt"/>
    </style:style>
    <style:style style:name="P172" style:family="paragraph" style:parent-style-name="Text_20_body">
      <style:paragraph-properties fo:margin-left="1cm" fo:margin-right="0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173" style:family="paragraph" style:parent-style-name="Text_20_body">
      <style:paragraph-properties fo:margin-left="1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74" style:family="paragraph" style:parent-style-name="Text_20_body">
      <style:paragraph-properties fo:margin-left="1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75" style:family="paragraph" style:parent-style-name="Text_20_body">
      <style:paragraph-properties fo:margin-left="1cm" fo:margin-right="0cm" fo:margin-top="0cm" fo:margin-bottom="0.199cm" fo:text-align="justify" style:justify-single-word="false" fo:orphans="0" fo:widows="0" fo:text-indent="0cm" style:auto-text-indent="false"/>
      <style:text-properties style:font-name="Arial1" fo:font-size="10pt" style:font-size-asian="10pt" style:font-size-complex="10pt"/>
    </style:style>
    <style:style style:name="P176" style:family="paragraph" style:parent-style-name="Text_20_body">
      <style:paragraph-properties fo:margin-left="1cm" fo:margin-right="0cm" fo:margin-top="0cm" fo:margin-bottom="0.199cm" fo:text-align="justify" style:justify-single-word="false" fo:orphans="2" fo:widows="2" fo:text-indent="0cm" style:auto-text-indent="false"/>
      <style:text-properties style:font-name="Arial1" fo:font-size="10pt" style:font-size-asian="10pt" style:font-size-complex="10pt"/>
    </style:style>
    <style:style style:name="P177" style:family="paragraph" style:parent-style-name="Text_20_body">
      <style:paragraph-properties fo:margin-left="1.101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78" style:family="paragraph" style:parent-style-name="Text_20_body">
      <style:paragraph-properties fo:margin-left="1.27cm" fo:margin-right="0cm" fo:margin-top="0cm" fo:margin-bottom="0.199cm" fo:text-align="justify" style:justify-single-word="false" fo:orphans="0" fo:widows="0" fo:text-indent="0cm" style:auto-text-indent="false"/>
      <style:text-properties style:font-name="Arial1" fo:font-size="10pt" style:font-size-asian="10pt" style:font-size-complex="10pt"/>
    </style:style>
    <style:style style:name="P179" style:family="paragraph" style:parent-style-name="Text_20_body">
      <style:paragraph-properties fo:margin-left="1.27cm" fo:margin-right="0cm" fo:margin-top="0cm" fo:margin-bottom="0.199cm" fo:orphans="2" fo:widows="2" fo:text-indent="0cm" style:auto-text-indent="false"/>
      <style:text-properties style:font-name="Arial1" fo:font-size="10pt" style:font-size-asian="10pt" style:font-size-complex="10pt"/>
    </style:style>
    <style:style style:name="P180" style:family="paragraph" style:parent-style-name="Text_20_body">
      <style:paragraph-properties fo:margin-left="3cm" fo:margin-right="0cm" fo:margin-top="0cm" fo:margin-bottom="0.199cm" fo:text-align="justify" style:justify-single-word="false" fo:orphans="2" fo:widows="2" fo:text-indent="0cm" style:auto-text-indent="false"/>
      <style:text-properties fo:color="#000000" style:font-name="Arial1" fo:font-size="10pt" fo:background-color="#ffffff" style:font-size-asian="10pt" style:font-size-complex="10pt"/>
    </style:style>
    <style:style style:name="P181" style:family="paragraph" style:parent-style-name="Text_20_body">
      <style:paragraph-properties fo:margin-left="3cm" fo:margin-right="0cm" fo:margin-top="0cm" fo:margin-bottom="0.199cm" fo:text-align="justify" style:justify-single-word="false" fo:orphans="2" fo:widows="2" fo:text-indent="0cm" style:auto-text-indent="false"/>
      <style:text-properties style:font-name="Arial1" fo:font-size="10pt" style:font-size-asian="10pt" style:font-size-complex="10pt"/>
    </style:style>
    <style:style style:name="P182" style:family="paragraph" style:parent-style-name="Text_20_body">
      <style:paragraph-properties fo:margin-left="0.64cm" fo:margin-right="0cm" fo:margin-top="0cm" fo:margin-bottom="0.199cm" fo:text-align="justify" style:justify-single-word="false" fo:orphans="0" fo:widows="0" fo:text-indent="0cm" style:auto-text-indent="false"/>
      <style:text-properties style:font-name="Arial1" fo:font-size="10pt" style:font-size-asian="10pt" style:font-size-complex="10pt"/>
    </style:style>
    <style:style style:name="P183" style:family="paragraph" style:parent-style-name="Text_20_body">
      <style:paragraph-properties fo:margin-left="2.101cm" fo:margin-right="0cm" fo:margin-top="0cm" fo:margin-bottom="0.199cm" fo:text-align="justify" style:justify-single-word="false" fo:orphans="0" fo:widows="0" fo:text-indent="0cm" style:auto-text-indent="false"/>
      <style:text-properties style:font-name="Arial1" fo:font-size="10pt" style:font-size-asian="10pt" style:font-size-complex="10pt"/>
    </style:style>
    <style:style style:name="P184" style:family="paragraph" style:parent-style-name="Text_20_body">
      <style:paragraph-properties fo:margin-left="2.499cm" fo:margin-right="0cm" fo:margin-top="0cm" fo:margin-bottom="0.199cm" fo:text-align="justify" style:justify-single-word="false" fo:orphans="2" fo:widows="2" fo:text-indent="0cm" style:auto-text-indent="false"/>
      <style:text-properties style:font-name="Arial1" fo:font-size="10pt" style:font-size-asian="10pt" style:font-size-complex="10pt"/>
    </style:style>
    <style:style style:name="P185" style:family="paragraph" style:parent-style-name="Text_20_body">
      <style:paragraph-properties fo:margin-left="4.099cm" fo:margin-right="0cm" fo:margin-top="0cm" fo:margin-bottom="0.199cm" fo:text-align="justify" style:justify-single-word="false" fo:orphans="2" fo:widows="2" fo:text-indent="0cm" style:auto-text-indent="false"/>
      <style:text-properties style:font-name="Arial1" fo:font-size="10pt" style:font-size-asian="10pt" style:font-size-complex="10pt"/>
    </style:style>
    <style:style style:name="P186" style:family="paragraph" style:parent-style-name="Text_20_body">
      <style:paragraph-properties fo:margin-left="4.099cm" fo:margin-right="0cm" fo:margin-top="0cm" fo:margin-bottom="0.199cm" fo:text-align="justify" style:justify-single-word="false" fo:orphans="2" fo:widows="2" fo:text-indent="0cm" style:auto-text-indent="false"/>
      <style:text-properties fo:color="#000000" style:font-name="Arial1" fo:font-size="10pt" fo:background-color="#ffffff" style:font-size-asian="10pt" style:font-size-complex="10pt"/>
    </style:style>
    <style:style style:name="P187" style:family="paragraph" style:parent-style-name="Text_20_body">
      <style:paragraph-properties fo:margin-left="3.251cm" fo:margin-right="0cm" fo:margin-top="0cm" fo:margin-bottom="0.199cm" fo:text-align="justify" style:justify-single-word="false" fo:orphans="2" fo:widows="2" fo:text-indent="0cm" style:auto-text-indent="false"/>
      <style:text-properties style:font-name="Arial1" fo:font-size="10pt" style:font-size-asian="10pt" style:font-size-complex="10pt"/>
    </style:style>
    <style:style style:name="P188" style:family="paragraph" style:parent-style-name="Text_20_body">
      <style:paragraph-properties fo:margin-left="3.099cm" fo:margin-right="0cm" fo:margin-top="0cm" fo:margin-bottom="0.199cm" fo:text-align="justify" style:justify-single-word="false" fo:orphans="2" fo:widows="2" fo:text-indent="0cm" style:auto-text-indent="false"/>
      <style:text-properties style:font-name="Arial1" fo:font-size="10pt" style:font-size-asian="10pt" style:font-size-complex="10pt"/>
    </style:style>
    <style:style style:name="P189" style:family="paragraph" style:parent-style-name="Text_20_body">
      <style:paragraph-properties fo:margin-left="0.63cm" fo:margin-right="0cm" fo:margin-top="0cm" fo:margin-bottom="0.199cm" fo:text-align="justify" style:justify-single-word="false" fo:orphans="2" fo:widows="2" fo:text-indent="0cm" style:auto-text-indent="false"/>
      <style:text-properties style:font-name="Arial1" fo:font-size="10pt" style:font-size-asian="10pt" style:font-size-complex="10pt"/>
    </style:style>
    <style:style style:name="P190" style:family="paragraph" style:parent-style-name="Text_20_body">
      <style:paragraph-properties fo:margin-left="1.3cm" fo:margin-right="0cm" fo:margin-top="0cm" fo:margin-bottom="0.199cm" fo:text-align="justify" style:justify-single-word="false" fo:orphans="2" fo:widows="2" fo:text-indent="0cm" style:auto-text-indent="false"/>
      <style:text-properties style:font-name="Arial1" fo:font-size="10pt" style:font-size-asian="10pt" style:font-size-complex="10pt"/>
    </style:style>
    <style:style style:name="P191" style:family="paragraph" style:parent-style-name="Text_20_body">
      <style:paragraph-properties fo:margin-left="0cm" fo:margin-right="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92" style:family="paragraph" style:parent-style-name="Text_20_body">
      <style:paragraph-properties fo:margin-left="0cm" fo:margin-right="1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93" style:family="paragraph" style:parent-style-name="Text_20_body">
      <style:paragraph-properties fo:margin-left="0cm" fo:margin-right="1cm" fo:margin-top="0cm" fo:margin-bottom="0cm" fo:text-align="justify" style:justify-single-word="false" fo:orphans="2" fo:widows="2" fo:text-indent="0cm" style:auto-text-indent="false"/>
    </style:style>
    <style:style style:name="P194" style:family="paragraph" style:parent-style-name="Text_20_body">
      <style:paragraph-properties fo:margin-left="0cm" fo:margin-right="0cm" fo:text-indent="1.251cm" style:auto-text-indent="false"/>
      <style:text-properties style:font-name="Arial1" fo:font-size="10pt" style:font-size-asian="10pt" style:font-size-complex="10pt"/>
    </style:style>
    <style:style style:name="P195" style:family="paragraph" style:parent-style-name="Text_20_body">
      <style:paragraph-properties fo:margin-left="0cm" fo:margin-right="0cm" fo:text-indent="1.251cm" style:auto-text-indent="false"/>
      <style:text-properties style:font-name="Arial1" fo:font-size="10pt" fo:font-weight="bold" style:font-size-asian="10pt" style:font-weight-asian="bold" style:font-size-complex="10pt" style:font-weight-complex="bold"/>
    </style:style>
    <style:style style:name="P196" style:family="paragraph" style:parent-style-name="Heading_20_2">
      <style:paragraph-properties fo:margin-top="0cm" fo:margin-bottom="0cm" fo:orphans="2" fo:widows="2"/>
    </style:style>
    <style:style style:name="P197"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198" style:family="paragraph" style:parent-style-name="Text_20_body" style:list-style-name="L1">
      <style:paragraph-properties fo:margin-left="0cm" fo:margin-right="0.499cm" fo:margin-top="0cm" fo:margin-bottom="0.199cm" fo:text-align="justify" style:justify-single-word="false" fo:text-indent="0cm" style:auto-text-indent="false"/>
      <style:text-properties style:font-name="Arial1" fo:font-size="10pt" style:font-size-asian="10pt" style:font-size-complex="10pt"/>
    </style:style>
    <style:style style:name="P199" style:family="paragraph" style:parent-style-name="Text_20_body" style:list-style-name="L2">
      <style:paragraph-properties fo:margin-left="0cm" fo:margin-right="0.499cm" fo:margin-top="0cm" fo:margin-bottom="0.199cm" fo:text-align="justify" style:justify-single-word="false" fo:text-indent="0cm" style:auto-text-indent="false"/>
      <style:text-properties style:font-name="Arial1" fo:font-size="10pt" fo:font-style="italic" fo:background-color="transparen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style:style>
    <style:style style:name="T4" style:family="text">
      <style:text-properties fo:font-weight="bold" fo:background-color="transparent"/>
    </style:style>
    <style:style style:name="T5" style:family="text">
      <style:text-properties fo:font-weight="bold" fo:background-color="transparent" loext:char-shading-value="0"/>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fo:font-weight="bold"/>
    </style:style>
    <style:style style:name="T9" style:family="text">
      <style:text-properties fo:color="#000000" fo:font-weight="bold" fo:background-color="#ffffff"/>
    </style:style>
    <style:style style:name="T10" style:family="text">
      <style:text-properties fo:color="#000000" style:font-name="Arial2" fo:font-size="10pt"/>
    </style:style>
    <style:style style:name="T11" style:family="text">
      <style:text-properties fo:color="#000000" style:font-name="Arial2" fo:font-size="10pt" fo:font-weight="bold"/>
    </style:style>
    <style:style style:name="T12" style:family="text">
      <style:text-properties fo:color="#000000" fo:font-style="italic"/>
    </style:style>
    <style:style style:name="T13" style:family="text">
      <style:text-properties fo:color="#000000" fo:font-style="italic" fo:font-weight="bold"/>
    </style:style>
    <style:style style:name="T14" style:family="text">
      <style:text-properties fo:color="#000000" fo:font-style="italic" fo:background-color="#ffffff"/>
    </style:style>
    <style:style style:name="T15" style:family="text">
      <style:text-properties fo:color="#000000" fo:font-style="italic" style:text-underline-style="solid" style:text-underline-width="auto" style:text-underline-color="font-color"/>
    </style:style>
    <style:style style:name="T16" style:family="text">
      <style:text-properties fo:color="#000000" fo:font-style="italic" fo:font-weight="normal" fo:background-color="#ffffff"/>
    </style:style>
    <style:style style:name="T17" style:family="text">
      <style:text-properties fo:color="#000000" style:text-underline-style="solid" style:text-underline-width="auto" style:text-underline-color="font-color" fo:background-color="#ffffff"/>
    </style:style>
    <style:style style:name="T18" style:family="text">
      <style:text-properties fo:color="#000000" style:text-underline-style="solid" style:text-underline-width="auto" style:text-underline-color="font-color" fo:font-weight="bold"/>
    </style:style>
    <style:style style:name="T19" style:family="text">
      <style:text-properties fo:color="#000000" style:text-underline-style="solid" style:text-underline-width="auto" style:text-underline-color="font-color" fo:font-weight="normal" fo:background-color="#ffffff"/>
    </style:style>
    <style:style style:name="T20" style:family="text">
      <style:text-properties fo:color="#000000" fo:font-weight="normal" fo:background-color="#ffffff"/>
    </style:style>
    <style:style style:name="T21" style:family="text">
      <style:text-properties fo:color="#000000" fo:background-color="#ffffff"/>
    </style:style>
    <style:style style:name="T22" style:family="text">
      <style:text-properties fo:color="#000000" style:text-position="33% 80%" fo:background-color="#ffffff"/>
    </style:style>
    <style:style style:name="T23" style:family="text">
      <style:text-properties fo:color="#000000" style:font-name="Arial1" fo:font-size="10pt" fo:font-style="italic" fo:font-weight="bold" style:font-size-asian="10pt" style:font-size-complex="10pt"/>
    </style:style>
    <style:style style:name="T24" style:family="text">
      <style:text-properties fo:color="#000000" style:font-name="Arial1" fo:font-size="10pt" fo:font-style="italic" style:font-size-asian="10pt" style:font-size-complex="10pt"/>
    </style:style>
    <style:style style:name="T25" style:family="text">
      <style:text-properties fo:color="#000000" style:font-name="Arial1" fo:font-size="10pt" style:font-size-asian="10pt" style:font-size-complex="10pt"/>
    </style:style>
    <style:style style:name="T26" style:family="text">
      <style:text-properties fo:color="#000000" style:font-name="Arial1" fo:font-size="10pt" fo:background-color="#ffffff" style:font-size-asian="10pt" style:font-size-complex="10pt"/>
    </style:style>
    <style:style style:name="T27" style:family="text">
      <style:text-properties fo:color="#000000" style:font-name="Arial1" fo:font-size="10pt" fo:background-color="#ffffff" style:font-name-asian="Times New Roman1" style:font-size-asian="10pt" style:font-name-complex="Times New Roman1" style:font-size-complex="10pt"/>
    </style:style>
    <style:style style:name="T28" style:family="text">
      <style:text-properties fo:color="#000000" style:font-name="Arial1" fo:font-size="10pt" fo:font-weight="bold" fo:background-color="#ffffff" style:font-size-asian="10pt" style:font-size-complex="10pt"/>
    </style:style>
    <style:style style:name="T29" style:family="text">
      <style:text-properties style:font-name="Arial2" fo:font-size="10pt"/>
    </style:style>
    <style:style style:name="T30" style:family="text">
      <style:text-properties style:text-underline-style="solid" style:text-underline-width="auto" style:text-underline-color="font-color" fo:background-color="#ffffff"/>
    </style:style>
    <style:style style:name="T31" style:family="text">
      <style:text-properties style:text-underline-style="solid" style:text-underline-width="auto" style:text-underline-color="font-color" fo:font-weight="normal" fo:background-color="#ffffff"/>
    </style:style>
    <style:style style:name="T32" style:family="text">
      <style:text-properties style:text-underline-style="solid" style:text-underline-width="auto" style:text-underline-color="font-color" fo:font-weight="bold" fo:background-color="#ffffff"/>
    </style:style>
    <style:style style:name="T33" style:family="text">
      <style:text-properties fo:background-color="transparent"/>
    </style:style>
    <style:style style:name="T34" style:family="text">
      <style:text-properties fo:background-color="transparent" loext:char-shading-value="0"/>
    </style:style>
    <style:style style:name="T35" style:family="text">
      <style:text-properties fo:font-style="italic"/>
    </style:style>
    <style:style style:name="T36" style:family="text">
      <style:text-properties fo:font-style="italic" fo:font-weight="bold"/>
    </style:style>
    <style:style style:name="T37" style:family="text">
      <style:text-properties fo:font-style="italic" fo:font-weight="bold" fo:background-color="transparent"/>
    </style:style>
    <style:style style:name="T38" style:family="text">
      <style:text-properties fo:font-style="italic" fo:font-weight="bold" fo:background-color="#ffffff"/>
    </style:style>
    <style:style style:name="T39" style:family="text">
      <style:text-properties fo:font-style="italic" fo:font-weight="normal"/>
    </style:style>
    <style:style style:name="T40" style:family="text">
      <style:text-properties fo:font-style="italic" fo:font-weight="normal" fo:background-color="transparent"/>
    </style:style>
    <style:style style:name="T41" style:family="text">
      <style:text-properties fo:font-style="italic" fo:font-weight="normal" fo:background-color="transparent" loext:char-shading-value="0"/>
    </style:style>
    <style:style style:name="T42" style:family="text">
      <style:text-properties fo:font-style="italic" fo:font-weight="normal" fo:background-color="#ffffff"/>
    </style:style>
    <style:style style:name="T43" style:family="text">
      <style:text-properties fo:font-style="italic" fo:background-color="#ffffff"/>
    </style:style>
    <style:style style:name="T44" style:family="text">
      <style:text-properties fo:font-style="italic" fo:background-color="transparent"/>
    </style:style>
    <style:style style:name="T45" style:family="text">
      <style:text-properties fo:font-style="italic" fo:background-color="transparent" loext:char-shading-value="0"/>
    </style:style>
    <style:style style:name="T46" style:family="text">
      <style:text-properties fo:font-style="italic" style:text-underline-style="solid" style:text-underline-width="auto" style:text-underline-color="font-color" fo:font-weight="bold" fo:background-color="transparent"/>
    </style:style>
    <style:style style:name="T47" style:family="text">
      <style:text-properties fo:font-weight="normal"/>
    </style:style>
    <style:style style:name="T48" style:family="text">
      <style:text-properties fo:font-weight="normal" fo:background-color="#ffffff"/>
    </style:style>
    <style:style style:name="T49" style:family="text">
      <style:text-properties fo:font-weight="normal" fo:background-color="transparent" loext:char-shading-value="0"/>
    </style:style>
    <style:style style:name="T50" style:family="text">
      <style:text-properties fo:font-variant="normal" fo:text-transform="none" fo:color="#000000" fo:letter-spacing="normal" fo:font-weight="normal" fo:background-color="#ffffff"/>
    </style:style>
    <style:style style:name="T51" style:family="text">
      <style:text-properties fo:font-variant="normal" fo:text-transform="none" fo:color="#000000" fo:letter-spacing="normal" fo:font-weight="bold" fo:background-color="#ffffff"/>
    </style:style>
    <style:style style:name="T52" style:family="text">
      <style:text-properties fo:font-variant="normal" fo:text-transform="none" fo:color="#000000" fo:letter-spacing="normal" fo:background-color="#ffffff"/>
    </style:style>
    <style:style style:name="T53" style:family="text">
      <style:text-properties fo:font-variant="normal" fo:text-transform="none" fo:color="#000000" fo:letter-spacing="normal" fo:font-style="normal" fo:font-weight="normal" fo:background-color="#ffffff"/>
    </style:style>
    <style:style style:name="T54" style:family="text">
      <style:text-properties fo:font-variant="normal" fo:text-transform="none" fo:color="#000000" fo:letter-spacing="normal" fo:font-style="italic" fo:font-weight="normal" fo:background-color="#ffffff"/>
    </style:style>
    <style:style style:name="T55" style:family="text">
      <style:text-properties fo:font-variant="normal" fo:text-transform="none" fo:color="#000000" fo:letter-spacing="normal" fo:font-style="italic" fo:font-weight="bold" fo:background-color="#ffffff"/>
    </style:style>
    <style:style style:name="T56" style:family="text">
      <style:text-properties fo:font-variant="normal" fo:text-transform="none" fo:color="#000000" fo:background-color="#ffffff"/>
    </style:style>
    <style:style style:name="T57" style:family="text">
      <style:text-properties fo:font-variant="normal" fo:text-transform="none" fo:color="#000000" fo:font-style="normal" fo:background-color="#ffffff"/>
    </style:style>
    <style:style style:name="T58" style:family="text">
      <style:text-properties fo:font-variant="normal" fo:text-transform="none" fo:color="#000000" style:font-name="Arial1" fo:font-size="10pt" fo:letter-spacing="normal" fo:font-style="normal" fo:font-weight="normal" fo:background-color="#ffffff" style:font-size-asian="10pt" style:font-size-complex="10pt"/>
    </style:style>
    <style:style style:name="T59" style:family="text">
      <style:text-properties fo:font-variant="normal" fo:text-transform="none" fo:color="#000000" style:font-name="Arial1" fo:font-size="10pt" fo:letter-spacing="normal" fo:font-style="normal" fo:font-weight="normal" fo:background-color="transparent" style:font-size-asian="10pt" style:font-size-complex="10pt" loext:opacity="100%" loext:char-shading-value="0"/>
    </style:style>
    <style:style style:name="T60" style:family="text">
      <style:text-properties fo:font-variant="normal" fo:text-transform="none" fo:color="#000000" style:font-name="Arial1" fo:font-size="10pt" fo:letter-spacing="normal" fo:font-style="normal" fo:font-weight="bold" fo:background-color="transparent" style:font-size-asian="10pt" style:font-size-complex="10pt" loext:opacity="100%" loext:char-shading-value="0"/>
    </style:style>
    <style:style style:name="T61" style:family="text">
      <style:text-properties fo:font-variant="normal" fo:text-transform="none" fo:color="#000000" style:font-name="Arial1" fo:font-size="10pt" fo:letter-spacing="normal" fo:font-style="italic" fo:font-weight="bold" fo:background-color="transparent" style:font-size-asian="10pt" style:font-size-complex="10pt"/>
    </style:style>
    <style:style style:name="T62" style:family="text">
      <style:text-properties fo:font-variant="normal" fo:text-transform="none" fo:color="#000000" style:font-name="Arial1" fo:font-size="10pt" fo:letter-spacing="normal" fo:font-style="italic" fo:font-weight="normal" fo:background-color="transparent" style:font-size-asian="10pt" style:font-size-complex="10pt"/>
    </style:style>
    <style:style style:name="T63" style:family="text">
      <style:text-properties fo:font-variant="normal" fo:text-transform="none" fo:font-style="normal" fo:font-weight="normal"/>
    </style:style>
    <style:style style:name="T64" style:family="text">
      <style:text-properties fo:font-variant="normal" fo:text-transform="none" fo:font-style="normal" fo:font-weight="normal" fo:background-color="#ffffff"/>
    </style:style>
    <style:style style:name="T65" style:family="text">
      <style:text-properties fo:font-variant="normal" fo:text-transform="none" fo:font-style="normal" fo:background-color="#ffffff"/>
    </style:style>
    <style:style style:name="T66" style:family="text">
      <style:text-properties fo:font-variant="normal" fo:text-transform="none" fo:font-style="normal" style:text-underline-style="solid" style:text-underline-width="auto" style:text-underline-color="font-color" fo:background-color="#ffffff"/>
    </style:style>
    <style:style style:name="T67" style:family="text">
      <style:text-properties fo:font-variant="normal" fo:text-transform="none" fo:font-style="normal" fo:font-weight="bold" fo:background-color="transparent"/>
    </style:style>
    <style:style style:name="T68" style:family="text">
      <style:text-properties fo:font-variant="normal" fo:text-transform="none" fo:font-style="normal" fo:background-color="transparent"/>
    </style:style>
    <style:style style:name="T69" style:family="text">
      <style:text-properties fo:font-variant="normal" fo:text-transform="none" fo:font-style="normal" fo:background-color="transparent" loext:char-shading-value="0"/>
    </style:style>
    <style:style style:name="T70" style:family="text">
      <style:text-properties fo:font-variant="normal" fo:text-transform="none" fo:letter-spacing="normal" fo:font-style="normal" style:text-underline-style="solid" style:text-underline-width="auto" style:text-underline-color="font-color" fo:background-color="#ffffff"/>
    </style:style>
    <style:style style:name="T71" style:family="text">
      <style:text-properties fo:font-variant="normal" fo:text-transform="none" fo:letter-spacing="normal" fo:font-style="normal" style:text-underline-style="solid" style:text-underline-width="auto" style:text-underline-color="font-color" fo:font-weight="normal" fo:background-color="#ffffff"/>
    </style:style>
    <style:style style:name="T72" style:family="text">
      <style:text-properties fo:font-variant="normal" fo:text-transform="none" fo:letter-spacing="normal" fo:font-style="normal" fo:background-color="#ffffff"/>
    </style:style>
    <style:style style:name="T73" style:family="text">
      <style:text-properties fo:font-variant="normal" fo:text-transform="none" fo:letter-spacing="normal" fo:font-style="normal" fo:font-weight="bold" fo:background-color="transparent"/>
    </style:style>
    <style:style style:name="T74" style:family="text">
      <style:text-properties fo:font-variant="normal" fo:text-transform="none" fo:letter-spacing="normal" fo:font-style="normal" fo:font-weight="bold" fo:background-color="transparent" loext:char-shading-value="0"/>
    </style:style>
    <style:style style:name="T75" style:family="text">
      <style:text-properties fo:font-variant="normal" fo:text-transform="none" fo:letter-spacing="normal" fo:font-style="normal" fo:font-weight="normal" fo:background-color="transparent"/>
    </style:style>
    <style:style style:name="T76" style:family="text">
      <style:text-properties fo:font-variant="normal" fo:text-transform="none" fo:letter-spacing="normal" fo:font-style="normal" fo:font-weight="normal" fo:background-color="transparent" loext:char-shading-value="0"/>
    </style:style>
    <style:style style:name="T77" style:family="text">
      <style:text-properties fo:font-variant="normal" fo:text-transform="none" fo:letter-spacing="normal" fo:font-style="normal" fo:background-color="transparent"/>
    </style:style>
    <style:style style:name="T78" style:family="text">
      <style:text-properties fo:font-variant="normal" fo:text-transform="none" fo:letter-spacing="normal" fo:font-style="normal" fo:background-color="transparent" loext:char-shading-value="0"/>
    </style:style>
    <style:style style:name="T79" style:family="text">
      <style:text-properties fo:font-variant="normal" fo:text-transform="none" fo:letter-spacing="normal" fo:background-color="#ffffff"/>
    </style:style>
    <style:style style:name="T80" style:family="text">
      <style:text-properties fo:font-variant="normal" fo:text-transform="none" fo:color="#231f20" fo:background-color="#ffffff"/>
    </style:style>
    <style:style style:name="T81" style:family="text">
      <style:text-properties fo:font-variant="normal" fo:text-transform="none" fo:color="#231f20" fo:font-style="normal" fo:background-color="#ffffff"/>
    </style:style>
    <style:style style:name="T82" style:family="text">
      <style:text-properties fo:font-variant="normal" fo:text-transform="none" fo:background-color="#ffffff"/>
    </style:style>
    <style:style style:name="T83" style:family="text">
      <style:text-properties fo:background-color="#ffffff"/>
    </style:style>
    <style:style style:name="T84" style:family="text">
      <style:text-properties style:text-position="33% 80%" fo:font-weight="bold" fo:background-color="#ffffff"/>
    </style:style>
    <style:style style:name="T85" style:family="text">
      <style:text-properties fo:color="#221e1f" fo:font-weight="bold" fo:background-color="#ffffff"/>
    </style:style>
    <style:style style:name="T86" style:family="text">
      <style:text-properties fo:color="#221e1f" fo:font-weight="normal" fo:background-color="#ffffff"/>
    </style:style>
    <style:style style:name="T87" style:family="text">
      <style:text-properties fo:color="#041850" fo:background-color="#ffffff"/>
    </style:style>
    <style:style style:name="T88" style:family="text">
      <style:text-properties fo:color="#041850" fo:font-weight="bold" fo:background-color="#ffffff"/>
    </style:style>
    <style:style style:name="T89" style:family="text">
      <style:text-properties fo:color="#010202" fo:letter-spacing="0.004cm" fo:background-color="#ffffff"/>
    </style:style>
    <style:style style:name="T90" style:family="text">
      <style:text-properties fo:color="#010202" fo:background-color="#ffffff"/>
    </style:style>
    <style:style style:name="T91" style:family="text">
      <style:text-properties fo:color="#231f20" fo:background-color="#ffffff"/>
    </style:style>
    <style:style style:name="T92" style:family="text">
      <style:text-properties fo:color="#231f20" fo:font-style="italic" fo:background-color="#ffffff"/>
    </style:style>
    <style:style style:name="T93" style:family="text">
      <style:text-properties fo:color="#000080" style:font-name="Arial1" fo:font-size="10pt" style:font-size-asian="10pt" style:font-size-complex="10pt"/>
    </style:style>
    <style:style style:name="T94" style:family="text">
      <style:text-properties style:font-name="Arial1" fo:font-size="7pt" style:font-size-asian="7pt" style:font-size-complex="7pt"/>
    </style:style>
    <style:style style:name="T95" style:family="text">
      <style:text-properties style:font-name="Arial1" fo:font-size="7pt" style:text-underline-style="solid" style:text-underline-width="auto" style:text-underline-color="font-color" style:font-size-asian="7pt" style:font-size-complex="7pt"/>
    </style:style>
    <style:style style:name="T96" style:family="text">
      <style:text-properties style:font-name="Arial1" fo:font-size="10pt" style:text-underline-style="solid" style:text-underline-width="auto" style:text-underline-color="font-color" style:font-size-asian="10pt" style:font-size-complex="10pt"/>
    </style:style>
    <style:style style:name="T97" style:family="text">
      <style:text-properties style:font-name="Arial1" fo:font-size="10pt" style:text-underline-style="solid" style:text-underline-width="auto" style:text-underline-color="font-color" style:font-name-asian="Times New Roman" style:font-size-asian="10pt" style:font-size-complex="10pt"/>
    </style:style>
    <style:style style:name="T98"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99" style:family="text">
      <style:text-properties style:font-name="Arial1" fo:font-size="10pt" style:text-underline-style="solid" style:text-underline-width="auto" style:text-underline-color="font-color" fo:font-weight="bold" fo:background-color="#ffffff" style:font-size-asian="10pt" style:font-size-complex="10pt"/>
    </style:style>
    <style:style style:name="T100" style:family="text">
      <style:text-properties style:font-name="Arial1" fo:font-size="10pt" fo:background-color="transparent" style:font-size-asian="10pt" style:font-size-complex="10pt"/>
    </style:style>
    <style:style style:name="T101" style:family="text">
      <style:text-properties style:font-name="Arial1" fo:font-size="10pt" fo:background-color="transparent" style:font-size-asian="10pt" style:font-size-complex="10pt" loext:char-shading-value="0"/>
    </style:style>
    <style:style style:name="T102" style:family="text">
      <style:text-properties style:font-name="Arial1" fo:font-size="10pt" fo:font-style="italic" fo:font-weight="bold" style:font-size-asian="10pt" style:font-size-complex="10pt"/>
    </style:style>
    <style:style style:name="T103" style:family="text">
      <style:text-properties style:font-name="Arial1" fo:font-size="10pt" fo:font-style="italic" style:font-size-asian="10pt" style:font-size-complex="10pt"/>
    </style:style>
    <style:style style:name="T104" style:family="text">
      <style:text-properties style:font-name="Arial1" fo:font-size="10pt" style:font-size-asian="10pt" style:font-size-complex="10pt"/>
    </style:style>
    <style:style style:name="T105" style:family="text">
      <style:text-properties style:font-name="Arial1" fo:font-size="10pt" style:text-underline-style="none" style:font-size-asian="10pt" style:font-size-complex="10pt"/>
    </style:style>
    <style:style style:name="T106" style:family="text">
      <style:text-properties style:font-name="Arial1" fo:font-size="10pt" style:text-underline-style="none" style:font-name-asian="Times New Roman" style:font-size-asian="10pt" style:font-size-complex="10pt"/>
    </style:style>
    <style:style style:name="T107" style:family="text">
      <style:text-properties style:font-name="Arial1" fo:font-size="10pt" fo:font-weight="bold" style:font-name-asian="Times New Roman" style:font-size-asian="10pt" style:font-weight-asian="bold" style:font-size-complex="10pt" style:font-weight-complex="bold"/>
    </style:style>
    <style:style style:name="T108" style:family="text">
      <style:text-properties style:font-name="Arial1" fo:font-size="10pt" fo:font-weight="bold" style:font-size-asian="10pt" style:font-size-complex="10pt"/>
    </style:style>
    <style:style style:name="T109" style:family="text">
      <style:text-properties style:font-name="Arial1" fo:font-size="10pt" fo:font-weight="bold" style:font-size-asian="10pt" style:font-weight-asian="bold" style:font-size-complex="10pt" style:font-weight-complex="bold"/>
    </style:style>
    <style:style style:name="T110" style:family="text">
      <style:text-properties style:font-name="Arial1" fo:font-size="10pt" fo:font-weight="bold" fo:background-color="#ffffff" style:font-size-asian="10pt" style:font-size-complex="10pt"/>
    </style:style>
    <style:style style:name="T111" style:family="text">
      <style:text-properties style:font-name="Arial1" fo:font-size="10pt" fo:font-weight="bold" fo:background-color="#ffffff" style:font-name-asian="Times New Roman1" style:font-size-asian="10pt" style:font-name-complex="Times New Roman1" style:font-size-complex="10pt"/>
    </style:style>
    <style:style style:name="T112" style:family="text">
      <style:text-properties style:font-name="Arial1" fo:font-size="10pt" fo:font-weight="bold" fo:background-color="transparent" style:font-size-asian="10pt" style:font-size-complex="10pt" loext:char-shading-value="0"/>
    </style:style>
    <style:style style:name="T113" style:family="text">
      <style:text-properties style:font-name="Arial1" fo:font-size="10pt" fo:background-color="#ffffff" style:font-size-asian="10pt" style:font-size-complex="10pt"/>
    </style:style>
    <style:style style:name="T114" style:family="text">
      <style:text-properties style:font-name="Arial1" fo:font-size="10pt" fo:background-color="#ffffff" style:font-name-asian="Times New Roman1" style:font-size-asian="10pt" style:font-name-complex="Times New Roman1" style:font-size-complex="10pt"/>
    </style:style>
    <style:style style:name="T115" style:family="text">
      <style:text-properties style:font-name="Arial1" fo:font-size="10pt" fo:font-weight="normal" fo:background-color="#ffffff" style:font-size-asian="10pt" style:font-size-complex="10pt"/>
    </style:style>
    <style:style style:name="T116" style:family="text">
      <style:text-properties style:font-name="Arial1" fo:font-size="10pt" fo:font-weight="normal" fo:background-color="#ffffff" style:font-name-asian="Times New Roman1" style:font-size-asian="10pt" style:font-name-complex="Times New Roman1" style:font-size-complex="10pt"/>
    </style:style>
    <style:style style:name="T117" style:family="text">
      <style:text-properties style:font-name="Arial1" fo:font-size="10pt" fo:letter-spacing="-0.007cm" fo:background-color="#ffffff" style:font-size-asian="10pt" style:font-size-complex="10pt"/>
    </style:style>
    <style:style style:name="T118" style:family="text">
      <style:text-properties style:font-name="Arial1" fo:font-size="10pt" style:font-name-asian="Times New Roman1" style:font-size-asian="10pt" style:font-name-complex="Times New Roman1" style:font-size-complex="10pt"/>
    </style:style>
    <style:style style:name="T119"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text:start-value="5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text:span text:style-name="T8">ACTA DE LA SESIÓN ORDINARIA CELEBRADA POR EL PLENO DE LA CORPORACIÓN DEL ILUSTRE AYUNTAMIENTO DE MOGÁN EL DÍA 3 DE MARZO DE 2023</text:span> </text:p>
      <text:p text:style-name="Standard"><text:span text:style-name="T10"><text:tab/></text:span>En el Salón de Sesiones de la Casa Consistorial de Mogán, siendo las nueve horas, un minuto del día <text:span text:style-name="T6">3 de marzo de 2023,</text:span> se reúne el Pleno de la Corporación Municipal bajo la Presidencia de la Alcaldesa, <text:span text:style-name="T6">doña Onalia Bueno García</text:span> y con la asistencia de los señores Concejales que al margen se expresan, al objeto de celebrar <text:span text:style-name="T119">sesión ordinaria</text:span> para la que habían sido convocados previa y reglamentariamente. </text:p>
      <text:p text:style-name="Standard"><text:tab/>Actúa el Secretario General Accidental de la Corporación, don David Chao Castro, que da fe del acto. </text:p>
      <text:p text:style-name="Standard"/>
      <text:p text:style-name="P13">SRES. Y SRAS. ASISTENTES </text:p>
      <text:p text:style-name="Text_20_body"><text:span text:style-name="T29"><text:s/></text:span><text:span text:style-name="Strong_20_Emphasis"><text:span text:style-name="T94">ALCALDE</text:span></text:span><text:span text:style-name="T94">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95">Nombre</text:span></text:span></text:p>
          </table:table-cell>
          <table:table-cell table:style-name="Table3.A1" office:value-type="string">
            <text:p text:style-name="P5"><text:span text:style-name="Strong_20_Emphasis"><text:span text:style-name="T95">Asiste</text:span></text:span></text:p>
          </table:table-cell>
          <table:table-cell table:style-name="Table3.A1" office:value-type="string">
            <text:p text:style-name="P5"><text:span text:style-name="Strong_20_Emphasis"><text:span text:style-name="T95">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16"/>
      <text:p text:style-name="Text_20_body"><text:span text:style-name="Strong_20_Emphasis"><text:span text:style-name="T94">CONCEJALES</text:span></text:span><text:span text:style-name="T94">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95">Nombre</text:span></text:span></text:p>
          </table:table-cell>
          <table:table-cell table:style-name="Table5.A1" office:value-type="string">
            <text:p text:style-name="P5"><text:span text:style-name="Strong_20_Emphasis"><text:span text:style-name="T95">Asiste</text:span></text:span></text:p>
          </table:table-cell>
          <table:table-cell table:style-name="Table5.A1" office:value-type="string">
            <text:p text:style-name="P5"><text:span text:style-name="Strong_20_Emphasis"><text:span text:style-name="T95">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A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IAZ LEO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ICTOR GUTIE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EREZ GUERR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OSE MANUEL JIMENEZ MONTESDEOC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E ANGEL JIMENEZ TORRES</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JULIA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
      <text:p text:style-name="P16"/>
      <text:p text:style-name="P17">INTERVENTOR</text:p>
      <table:table table:name="Table6" table:style-name="Table6">
        <table:table-column table:style-name="Table6.A"/>
        <table:table-column table:style-name="Table6.B"/>
        <table:table-row>
          <table:table-cell table:style-name="Table6.A1" office:value-type="string">
            <text:p text:style-name="P8">Nombre</text:p>
          </table:table-cell>
          <table:table-cell table:style-name="Table6.A1" office:value-type="string">
            <text:p text:style-name="P6"/>
          </table:table-cell>
        </table:table-row>
        <table:table-row>
          <table:table-cell table:style-name="Table6.A1" office:value-type="string">
            <text:p text:style-name="P6">GONZALO MARTINEZ LAZARO</text:p>
          </table:table-cell>
          <table:table-cell table:style-name="Table6.A1" office:value-type="string">
            <text:p text:style-name="P7">Sí</text:p>
          </table:table-cell>
        </table:table-row>
      </table:table>
      <text:p text:style-name="P16"/>
      <text:p text:style-name="Text_20_body"><text:span text:style-name="Strong_20_Emphasis"><text:span text:style-name="T94">SECRETARIO</text:span></text:span><text:span text:style-name="T94">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95">Nombre</text:span></text:span></text:p>
          </table:table-cell>
          <table:table-cell table:style-name="Table7.A1" office:value-type="string">
            <text:p text:style-name="P5"><text:span text:style-name="Strong_20_Emphasis"><text:span text:style-name="T95">Asiste</text:span></text:span></text:p>
          </table:table-cell>
        </table:table-row>
        <table:table-row>
          <table:table-cell table:style-name="Table7.A1" office:value-type="string">
            <text:p text:style-name="P6">DAVID CHAO CASTRO</text:p>
          </table:table-cell>
          <table:table-cell table:style-name="Table7.A1" office:value-type="string">
            <text:p text:style-name="P7">Sí</text:p>
          </table:table-cell>
        </table:table-row>
      </table:table>
      <text:p text:style-name="P16"/>
      <text:p text:style-name="Text_20_body"><text:span text:style-name="T10"><text:tab/>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11">Orden del día:</text:span></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96">Nº Orden</text:span></text:span></text:p>
          </table:table-cell>
          <table:table-cell table:style-name="Table8.A1" office:value-type="string">
            <text:p text:style-name="Table_20_Contents"><text:span text:style-name="Strong_20_Emphasis"><text:span text:style-name="T96">Expresión del asunto</text:span></text:span></text:p>
          </table:table-cell>
        </table:table-row>
        <table:table-row>
          <table:table-cell table:style-name="Table8.A1" office:value-type="string">
            <text:p text:style-name="P9">Punto 1º</text:p>
          </table:table-cell>
          <table:table-cell table:style-name="Table8.A1" office:value-type="string">
            <text:p text:style-name="P9">Aprobación si procede del borrador del acta de la sesión de fecha 24 de enero de 2023.</text:p>
          </table:table-cell>
        </table:table-row>
        <table:table-row>
          <table:table-cell table:style-name="Table8.A1" office:value-type="string">
            <text:p text:style-name="P9">Punto 2º</text:p>
          </table:table-cell>
          <table:table-cell table:style-name="Table8.A1" office:value-type="string">
            <text:p text:style-name="P9">Expte. 5816/2022. Propuesta para desestimar el Recurso de Reposición interpuesto por Duane &amp; Miguel S.L. contra acuerdo plenario de fecha 23 de diciembre de 2022, en relación al expediente sancionador nº 5816/2022.</text:p>
          </table:table-cell>
        </table:table-row>
        <table:table-row>
          <table:table-cell table:style-name="Table8.A1" office:value-type="string">
            <text:p text:style-name="P9">Punto 3º</text:p>
          </table:table-cell>
          <table:table-cell table:style-name="Table8.A1" office:value-type="string">
            <text:p text:style-name="P9">Expte. 7790/2022. Propuesta para imponer a D. Colm Anthony Dempsey sanción de quince mil un euros (15.001 ) y suspensión temporal de la actividad de Bar Cafetería con música denominado Harbour Light, sito en local 20, planta alta, C.C. Pasarela, Puerto Rico, por un <text:soft-page-break/>plazo de un (1) día.</text:p>
          </table:table-cell>
        </table:table-row>
        <table:table-row>
          <table:table-cell table:style-name="Table8.A1" office:value-type="string">
            <text:p text:style-name="P9">Punto 4º</text:p>
          </table:table-cell>
          <table:table-cell table:style-name="Table8.A1" office:value-type="string">
            <text:p text:style-name="P9">Expte. 1930/2023. Propuesta para la aprobación inicial de la ordenanza municipal de la edificación del T.M. de Mogán.</text:p>
          </table:table-cell>
        </table:table-row>
        <table:table-row>
          <table:table-cell table:style-name="Table8.A1" office:value-type="string">
            <text:p text:style-name="P9">Punto 5º</text:p>
          </table:table-cell>
          <table:table-cell table:style-name="Table8.A1" office:value-type="string">
            <text:p text:style-name="P9">Expte. 355803/2021. Propuesta para la imposición definitiva de penalidades por incumplimientos contractuales en los meses de noviembre y diciembre de 2022 en el contrato de Servicio Público de Recogida y Transporte de Residuos del Término Municipal de Mogán, 17-GSP-01.</text:p>
          </table:table-cell>
        </table:table-row>
        <table:table-row>
          <table:table-cell table:style-name="Table8.A1" office:value-type="string">
            <text:p text:style-name="P9">Punto 6º</text:p>
          </table:table-cell>
          <table:table-cell table:style-name="Table8.A1" office:value-type="string">
            <text:p text:style-name="P9">Expte. 2210/2023. Moción relativa a la declaración institucional sobre el día 8 de marzo, Día Internacional de la Mujer.</text:p>
          </table:table-cell>
        </table:table-row>
        <table:table-row>
          <table:table-cell table:style-name="Table8.A1" office:value-type="string">
            <text:p text:style-name="P9">Punto 7º</text:p>
          </table:table-cell>
          <table:table-cell table:style-name="Table8.A1" office:value-type="string">
            <text:p text:style-name="P9">Expte. 2211/2023. Moción relativa al apoyo a la iniciativa de la Plataforma Ciudadana reivindicativa creada para conseguir la definitiva declaración del Centro Histórico de Veguera-Triana como Patrimonio Mundial por la Unesco.</text:p>
          </table:table-cell>
        </table:table-row>
        <table:table-row>
          <table:table-cell table:style-name="Table8.A1" office:value-type="string">
            <text:p text:style-name="P9">Punto 8º</text:p>
          </table:table-cell>
          <table:table-cell table:style-name="Table8.A1" office:value-type="string">
            <text:p text:style-name="P9">Expte. 1858/2023. Toma de conocimiento de la liquidación del presupuesto del Ayuntamiento de Mogán, ejercicio 2022.</text:p>
          </table:table-cell>
        </table:table-row>
        <table:table-row>
          <table:table-cell table:style-name="Table8.A1" office:value-type="string">
            <text:p text:style-name="P9">Punto 9º</text:p>
          </table:table-cell>
          <table:table-cell table:style-name="Table8.A1" office:value-type="string">
            <text:p text:style-name="P9">Parte de Control y Fiscalización. Dar cuenta de actas de la Junta de Gobierno Local, de fechas 17, 24 y 31 de enero; 9, 14 y 21 de febrero de 2023, así como de los decretos dictados, números 191 al 820, del 19 de enero al 28 de febrero de 2023.</text:p>
          </table:table-cell>
        </table:table-row>
        <table:table-row>
          <table:table-cell table:style-name="Table8.A1" office:value-type="string">
            <text:p text:style-name="P9">Punto 10º</text:p>
          </table:table-cell>
          <table:table-cell table:style-name="Table8.A1" office:value-type="string">
            <text:p text:style-name="P9">Ruegos y Preguntas.</text:p>
          </table:table-cell>
        </table:table-row>
        <table:table-row>
          <table:table-cell table:style-name="Table8.A1" office:value-type="string">
            <text:p text:style-name="P9">Punto 11º</text:p>
          </table:table-cell>
          <table:table-cell table:style-name="Table8.A1" office:value-type="string">
            <text:p text:style-name="P9">Asuntos de Urgencia</text:p>
          </table:table-cell>
        </table:table-row>
      </table:table>
      <text:p text:style-name="Text_20_body"><text:line-break/><text:tab/><text:span text:style-name="Strong_20_Emphasis"><text:span text:style-name="T96">1.-Aprobación si procede del borrador del acta de la sesión de fecha 24 de enero de 2023.</text:span></text:span><text:span text:style-name="T96"> </text:span></text:p>
      <text:p text:style-name="P34"><text:span text:style-name="T7">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3"><text:a xlink:type="simple" xlink:href="http://videoactas.mogan.es/?meeting=video_202101290000000000_FH.mp4&amp;topic=1" text:style-name="Internet_20_link" text:visited-style-name="Visited_20_Internet_20_Link"><text:span text:style-name="T100">http://videoactas.mogan.es/?meeting=video_20230303</text:span></text:a><text:a xlink:type="simple" xlink:href="http://videoactas.mogan.es/?meeting=video_202101290000000000_FH.mp4&amp;topic=1" text:style-name="Internet_20_link" text:visited-style-name="Visited_20_Internet_20_Link"><text:span text:style-name="T100">0000000000_FH.mp4&amp;topic=1</text:span></text:a><text:span text:style-name="T100"> </text:span></text:p>
      <text:p text:style-name="P34"><text:span text:style-name="T7">Sometida a votación el borrador del acta de la sesión de fecha 24 de enero de 2023, queda aprobada por asentimiento, de acuerdo con lo previsto en el artículo 110 del ROM.</text:span> </text:p>
      <text:p text:style-name="P15"/>
      <text:p text:style-name="Text_20_body"/>
      <text:p text:style-name="Standard"><text:span text:style-name="Strong_20_Emphasis"><text:span text:style-name="T106"><text:tab/></text:span></text:span><text:span text:style-name="Strong_20_Emphasis"><text:span text:style-name="T97">2. Expte. 5816/2022. Propuesta para desestimar el Recurso de Reposición interpuesto por Duane &amp; Miguel S.L. contra acuerdo plenario de fecha 23 de diciembre de 2022, en relación al expediente sancionador nº 5816/2022.</text:span></text:span><text:span text:style-name="T107"> </text:span></text:p>
      <text:p text:style-name="P47"/>
      <text:p text:style-name="P18"><text:tab/>Por mi el secretario, se da cuenta de la propuesta, cuyo tenor literal es el siguiente: </text:p>
      <text:p text:style-name="P19"><text:span text:style-name="T2"><text:tab/>“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19">Visto el informe emitido con fecha 09/02/2023, por el técnico de Administración General, D. Higinio E. Suárez León, en el cual, literalmente expone: </text:p>
      <text:p text:style-name="P19">&lt;&lt;Examinado el <text:span text:style-name="T2">expediente sancionador nº 5816/2022,</text:span><text:span text:style-name="T7"> seguido por este Ayuntamiento contra </text:span><text:span text:style-name="T8">DUANE &amp; MIGUEL S.L.</text:span><text:span text:style-name="T7">, como persona titular de la actividad, al considerarla responsable de la comisión de una infracción administrativa tipificada como MUY GRAVE en el artículo 62.1 de la Ley 7/2011, de 5 de abril, de Actividades Clasificadas y Espectáculos Públicos (en adelante, LAC-EP), al </text:span><text:span text:style-name="T12">desarrollar la actividad de RESTAURANTE, sito en BAJOS DEL PASEO MARÍTIMO DE LA PLAYA DE PUERTO RICO, término municipal de Mogán, sin la previa licencia correspondiente o sin haber cursado la comunicación previa</text:span><text:span text:style-name="T7">, proponiendo como sanción, al amparo de lo previsto en los artículos 66.1, en relación con el artículo 65.1.a) de la LAC-EP, multa entre 15.001 y 30.000 , y cese definitivo de la actividad, y cuyos demás datos constan debidamente referenciados en las actuaciones; y visto el </text:span><text:span text:style-name="T8">recurso de reposición</text:span><text:span text:style-name="T7"> interpuesto por la parte interesada en fecha 27/01/2023, y registro de entrada n.º 1280, quien suscribe tiene a bien emitir el siguiente informe-propuesta, en base a los siguientes,</text:span> </text:p>
      <text:p text:style-name="P20"><text:span text:style-name="T8">ANTECEDENTES</text:span> </text:p>
      <text:p text:style-name="P19"><text:span text:style-name="T2">PRIMERO.</text:span>- Instruido el expediente sancionador referenciado <text:span text:style-name="T35">ut supra</text:span>, con las actuaciones y documentación que obran en el mismo, y que se dan por reproducidas con objeto de evitar reiteraciones innecesarias, mediante Acuerdo adoptado por el Pleno Municipal en sesión celebrada el día 23/12/2022 <text:span text:style-name="T2">se resuelve</text:span> el procedimiento con el siguiente tenor literal: </text:p>
      <text:p text:style-name="P22"><text:soft-page-break/><text:span text:style-name="T35">«PRIMERO.- DESESTIMAR las alegaciones presentadas por la parte interesada (R.E. n.º 17193, de fecha 14/12/2022), por los motivos que han sido expuestos en la presente propuesta.</text:span> </text:p>
      <text:p text:style-name="P22"><text:line-break/><text:span text:style-name="T35">SEGUNDO.- Imponer una sanción de VEINTIDÓS MIL QUINIENTOS UN EUROS (22.501,00 ), y cese definitivo de la actividad a la entidad DUANE &amp; MIGUEL S.L., como persona titular de la actividad, al considerarla responsable de la comisión de una infracción administrativa tipificada como MUY GRAVE e el artículo 62.1 de la LAC-EP, al desarrollar la actividad de RESTAURANTE, sita en BAJOS DEL PASEO MARÍTIMO DE LA PLAYA DE PUERTO RICO, término municipal de Mogán, sin la previa licencia correspondiente o sin haber cursado la comunicación previa, () </text:span>» </text:p>
      <text:p text:style-name="P19"><text:span text:style-name="T2">SEGUNDO.</text:span>- <text:span text:style-name="T7">D. RAÚL ARROYO HERNÁNDEZ, actuando en representación de la entidad </text:span><text:span text:style-name="T8">DUANE &amp; MIGUEL S.L.</text:span><text:span text:style-name="T7">, interpone </text:span><text:span text:style-name="T8">RECURSO DE REPOSICIÓN</text:span><text:span text:style-name="T7"> (Registro de entrada en este Ayuntamiento nº 1280, de fecha 27/01/2023), manifestando su disconformidad con el acuerdo plenario anteriormente citado, reiterando en parte los argumentos ya expuestos en su escrito de fecha 14/12/2022 (R.E. 17193), alegando, en síntesis:</text:span> </text:p>
      <text:p text:style-name="P24">«PRIMERA.- De la inexistencia de conducta sancionable: falta de prueba por parte de la administración e imposibilidad de trasladar al administrado la carga de acreditar su inocencia. </text:p>
      <text:p text:style-name="P24">SEGUNDA.- Subsidiario a lo anterior: de la consideración de infracción grave y no muy grave. Causa de nulidad radical por falta de competencia material. </text:p>
      <text:p text:style-name="P24">TERCERA.- Subsidiario a lo anterior y para el caso de que decida sancionarse: infracción del principio de proporcionalidad y ausencia de motivación que genera indefensión al administrado. </text:p>
      <text:p text:style-name="P22"><text:span text:style-name="T35">Por lo expuesto, SOLICITA, se acuerde:</text:span> </text:p>
      <text:p text:style-name="P19"><text:span text:style-name="T35">(i) Revocar la resolución recurrida por no acreditarse la existencia de hechos sancionables; subsidiario a lo anterior,</text:span> </text:p>
      <text:p text:style-name="P19"><text:span text:style-name="T35">(ii) </text:span>Determinar que la conducta sancionable es una infracción grave del artículo 63.1 de la Ley 7/2011 y que, en consecuencia, la resolución recurrida es nula por no haberse dictado por el órgano manifiestamente competente; y subsidiario a lo anterior, </text:p>
      <text:p text:style-name="P22"><text:span text:style-name="T35">(iii) Para el improbable caso de que se imponga sanción que la misma quede reducida a 15.001 euros, por no motivarse ni justificarse los motivos, por virtud de los cuales la Administración ha decidido superar el grado mínimo de la sanción legalmente previsto</text:span> </text:p>
      <text:p text:style-name="P22"><text:span text:style-name="T35">PRIMER OTROSÍ, solicita que quede paralizado el pago de la sanción, así como ejecutividad del cobro de la misma, hasta que se resuelva el recurso presentado, así como también que se suspenda la obligación de cesar la actividad acordada en la resolución recurrida.»</text:span> </text:p>
      <text:p text:style-name="P22">A los anteriores hechos le son de aplicación los siguientes, </text:p>
      <text:p text:style-name="P23"><text:span text:style-name="T2">FUNDAMENTOS JURÍDICOS</text:span> </text:p>
      <text:p text:style-name="P19"><text:span text:style-name="T2">PRIMERO.</text:span>- Vistas <text:span text:style-name="T2">las alegaciones presentadas en su recurso</text:span>, quien suscribe considera que <text:span text:style-name="T2">éstas no desvirtúan la infracción cometida</text:span> <text:span text:style-name="T35">(</text:span><text:span text:style-name="T12">desarrollar la actividad de RESTAURANTE, sito en BAJOS DEL PASEO MARÍTIMO DE LA PLAYA DE PUERTO RICO, término municipal de Mogán, sin la previa licencia correspondiente o sin haber cursado la comunicación previa, art. 62.1 LAC-EP),</text:span><text:span text:style-name="T7"> y que </text:span><text:span text:style-name="T8">las mismas han de ser desestimadas</text:span><text:span text:style-name="T7">, además de por los motivos ya expuestos en la Propuesta (elevada al Pleno) dictada en fecha 16/12/2022, por los siguientes motivos:</text:span> </text:p>
      <text:p text:style-name="P26">«<text:span text:style-name="T2">PRIMERA.- De la inexistencia de conducta sancionable: falta de prueba por parte de la administración e imposibilidad de trasladar al administrado la carga de acreditar su inocencia. </text:span></text:p>
      <text:p text:style-name="P22"><text:span text:style-name="T36">El interesado manifiesta, que el local obtuvo licencia de actividad cuando se construyó y puso en funcionamiento a comienzo de la década de los ochenta.</text:span> </text:p>
      <text:p text:style-name="P22"><text:span text:style-name="T36">Que el local cuenta con el beneplácito del Gobierno de Canarias para ejercer la actividad.</text:span> </text:p>
      <text:p text:style-name="P22"><text:span text:style-name="T36">Que la Administración tiene la obligación de probar y acreditar qué ha sucedido con la licencia que ha aportado al presente procedimiento.</text:span> </text:p>
      <text:p text:style-name="P22"><text:soft-page-break/><text:span text:style-name="T36">Que en el año 2012 D. Pablo González Ramírez como administrador del restaurante solicita autorización para poner música en vivo en el local.</text:span> </text:p>
      <text:p text:style-name="P22"><text:span text:style-name="T36">Que se ha de respetar la presunción de inocencia consagrada en el art. 24 de la Constitución Española, y que es la Administración la que debe soportar la carga de probar la realización de la conducta que integra la infracción que pretende sancionar. Como fundamento de ello invoca diversas sentencias de Tribunales Superiores de Justicia.</text:span> </text:p>
      <text:p text:style-name="P19">En primer lugar, en respuesta a estas alegaciones, y como ya ha quedado expuesto en los informes y documentos que obran en el expediente (por ej. propuesta de resolución de fecha 29/11/2022, e informe-propuesta al Pleno de fecha 16/12/2022, entre otros), <text:span text:style-name="T7">ya consta </text:span><text:span text:style-name="T18">informe desfavorable de compatibilidad urbanística</text:span><text:span text:style-name="T7">, emitido en fecha 27/09/2022 por técnico municipal adscrito a la Sección de Aperturas de este Ayuntamiento (v. expte. 9865/2022), y en el que se concluye: </text:span><text:span text:style-name="T13">Que se entiende incompatible urbanísticamente lo solicitado:</text:span><text:span text:style-name="T12"> </text:span><text:span text:style-name="T13">Bar cafetería, ya que</text:span><text:span text:style-name="T12"> conforme a la documentación aportada y a la que se ha tenido acceso en esta administración, </text:span><text:span text:style-name="T13">el inmueble se ha ampliado excediendo de los bajos del Paseo Marítimo, incumpliendo la Ordenanza de la Primera Fase, Paseo Marítimo, del Proyecto de Urbanización Puerto Rico (Comisión Provincial de Urbanismo Diciembre de 1.967), además de ocupar zonas de Servidumbre de tránsito y de Dominio público marítimo terrestre</text:span><text:span text:style-name="T7">.</text:span> </text:p>
      <text:p text:style-name="P19"><text:span text:style-name="T7">Y, si bien el interesado, en el curso del procedimiento, aporta diversa documentación que se presentó hace años ante el Ayuntamiento en aras a la obtención de la correspondiente licencia de apertura, en ningún momento aporta la licencia que dice haber obtenido, y es que </text:span><text:span text:style-name="T18">no consta en los archivos de este Ayuntamiento que la misma haya sido otorgada</text:span><text:span text:style-name="T7">.</text:span> </text:p>
      <text:p text:style-name="P19"><text:span text:style-name="T7">Téngase en cuenta, además, que </text:span><text:span text:style-name="T8">tampoco se aporta autorización de otros Organismos en el ámbito de sus respectivas competencias, como pudiera ser la Demarcación de Costas</text:span><text:span text:style-name="T7">, requisito que sería indispensable, en su caso, para la posterior expedición de la licencia municipal, o correspondiente título habilitante. Y, en cualquier caso, toda solicitud en virtud de la cual se pudieran transferir al solicitante o a terceros facultades relativas al dominio público habría de entenderse desestimada por silencio administrativo, tal como se establece en la Ley del Procedimiento Administrativo Común (arts. 24.1 L39/2015, 43 L30/1992). </text:span></text:p>
      <text:p text:style-name="P22"><text:span text:style-name="T7">Y </text:span><text:span text:style-name="T18">tampoco se otorgó resolución favorable al interesado en cuanto a la solicitud en el año 2012 de autorización para música en vivo en el local</text:span><text:span text:style-name="T7">.</text:span> </text:p>
      <text:p text:style-name="P19"><text:span text:style-name="T7">Por último, ciertamente por el Ayuntamiento se ha respetado, en todo momento, la </text:span><text:span text:style-name="T8">presunción de inocencia</text:span><text:span text:style-name="T7"> consagrada en el art. 24 de la CE. Téngase en cuenta que, desde el momento en que se inició el presente procedimiento sancionador, y hasta que adquiera firmeza el acuerdo plenario, no se ha impedido al interesado el desarrollo de la actividad denunciada. Y, por otro lado, </text:span><text:span text:style-name="T8">es deber de la persona titular del establecimiento o su representante poner a disposición de la Administración en sus labores de comprobación e inspección la correspondiente licencia o comunicación previa</text:span><text:span text:style-name="T7">, tal como se prevé en el artículo 120,a) del Reglamento de Actividades Clasificadas y Espectáculos Públicos (Decreto 86/2013, de 1 de agosto). Y la licencia, que el interesado manifiesta haberse obtenido, en ningún momento ha sido puesta a disposición de la Policía local, a requerimiento de ésta en sus labores de policía urbana, ni ante la propia Administración local.</text:span> </text:p>
      <text:p text:style-name="P22"><text:span text:style-name="T36">SEGUNDA.- Subsidiario a lo anterior: de la consideración de infracción grave y no muy grave. Causa de nulidad radical por falta de competencia material.</text:span> </text:p>
      <text:p text:style-name="P22"><text:span text:style-name="T36">El interesado manifiesta, que el hecho sancionado es que las puertas de emergencia estuvieran, supuestamente, bloqueadas. Y la administración considera que dicha conducta es subsumible en el artículo 62.1 de la Ley 7/2011, que califica la infracción de MUY GRAVE.</text:span> </text:p>
      <text:p text:style-name="P22"><text:span text:style-name="T36">Que para el improbable caso de que las solicitudes presentadas no hayan sido aprobadas y exista pendiente un requerimiento que desconocemos estaríamos ante el supuesto contemplado en el artículo 63.1 de la Ley 7/2011, que tipifica la infracción como GRAVE, siendo ésta la aplicable, en su caso, en virtud del principio pro administrado.</text:span> </text:p>
      <text:p text:style-name="P25">Que, si tal y como esta representación sostiene, se considera que el hecho susceptible de sancionar es grave y no muy grave, nos encontraríamos ante una Resolución impregnada de causa de nulidad radical, en concreto, la falta de competencia por razón de materia de conformidad con lo establecido en el artículo 47.1.B de la Ley 39/2015. Que el artículo 72 de la Ley 7/2011 es meridianamente claro al establecer que, la competencia para resolver procedimientos sancionadores graves corresponde al alcalde, mientras que la de las muy graves corresponde a la junta de gobierno. </text:p>
      <text:p text:style-name="P19">En primer lugar, <text:span text:style-name="T2">el hecho sancionado NO es que las puertas de emergencia estuvieran, supuestamente, bloqueadas</text:span>, y SÍ lo es <text:span text:style-name="T35">el desarrollar la actividad de</text:span> <text:span text:style-name="T35">RESTAURANTE, sita en BAJOS DEL PASEO MARÍTIMO DE LA PLAYA DE PUERTO RICO, término municipal de Mogán, </text:span><text:span text:style-name="T36">sin la previa </text:span><text:soft-page-break/><text:span text:style-name="T36">licencia correspondiente o sin haber cursado la comunicación previa</text:span><text:span text:style-name="T35">, ()</text:span>. Y es por este hecho por el que se inicia el presente expediente sancionador, siendo perfectamente subsumible esta conducta en el artículo 62.1 de la Ley 7/2011, que califica la infracción de MUY GRAVE. </text:p>
      <text:p text:style-name="P19">Y, en segundo lugar, ciertamente, el artículo 72.2.b) de la Ley 7/2011 es meridianamente claro al establecer que la competencia para resolver los procedimientos sancionadores graves corresponde al alcalde, y que la de las <text:span text:style-name="T2">muy graves corresponde al Pleno</text:span>, cuando se trate de municipios que <text:span text:style-name="T2">NO son de gran población</text:span>, como es el caso de este Municipio de Mogán. </text:p>
      <text:p text:style-name="P25">TERCERA.- Subsidiario a lo anterior y para el caso de que decida sancionarse: infracción del principio de proporcionalidad y ausencia de motivación que genera indefensión al administrado. </text:p>
      <text:p text:style-name="P22"><text:span text:style-name="T36">El interesado manifiesta, que el Ayuntamiento ha decidido sancionar a mi patrocinado con el importe de 22.501 euros, en lugar de imponer la cuantía mínima. No se justifican los motivos concretos por los que la Administración impone dicha cantidad.</text:span> </text:p>
      <text:p text:style-name="P25">No existe reincidencia alguna por los hechos que se pretenden sancionar, no se ha generado ningún daño concreto ni riesgo abstracto. </text:p>
      <text:p text:style-name="P25">La imposición de la sanción en su mitad superior se trata de justificar en la persistencia de la actitud del administrado en la conducta infractora y en su intencionalidad. Además, se menciona que dicha persistencia se acredita con las denuncias de la policía local. Y si observamos la fecha en que se inicia el presente procedimiento sancionador vemos que comienza el día 9 de noviembre de 2022. Es decir, durante más de 30 años el consistorio ha guardado silencio y no ha impuesto ninguna sanción al administrado, por lo que difícilmente puede haber persistido en su actitud. </text:p>
      <text:p text:style-name="P25">En fin, para el improbable caso de que finalmente la Administración mantenga la sanción muy grave impuesta, consideramos que la misma debería reducirse a 15.001 euros, puesto que no se han justificado debidamente los motivos que hacen que se incremente el grado mínimo de ésta, en clara contravención de la obligación de motivar y respetar los principios de graduación y proporcionalidad consagrados en nuestro ordenamiento jurídico. </text:p>
      <text:p text:style-name="P22"><text:span text:style-name="T7">En primer lugar, en cuanto al </text:span><text:span text:style-name="T8">principio de proporcionalidad</text:span><text:span text:style-name="T7"> se refiere, la sanción que se impone responde a los antecedentes que han sido expuestos en el acuerdo de iniciación de este procedimiento, así como al cúmulo de denuncias y actuaciones que obran en el expediente. Así, ciertamente, se han tenido en cuenta diversas </text:span><text:span text:style-name="T8">denuncias formuladas por la Policía Local</text:span><text:span text:style-name="T7"> que acreditan, en diversas fechas, los hechos que dan lugar a la infracción cometida (v. boletín n.º 04066, de fecha 14/07/2022, y n.º 04814, de fecha 16/08/2022, entre otros), pero también se ha tenido en cuenta la existencia del </text:span><text:span text:style-name="T8">expediente nº 025/2018-O.C.</text:span><text:span text:style-name="T7">, tramitado conforme al art. 65.2 LAC-EP, y en el que se ordenó el cierre del establecimiento (por Decreto de Alcaldía nº 664/2019, de 28 de febrero), procediéndose al cierre voluntario por parte del denunciado. Y, no obstante, a la vista de las recientes denuncias se observó que dicho cierre lo fue solo de manera temporal, pues el interesado ha vuelto a ser denunciado por unos hechos que ya habían sido expedientados por la Administración y, por tanto, volviéndose a cometer la misma infracción (</text:span><text:span text:style-name="T12">desarrollar la actividad de</text:span><text:span text:style-name="T7"> </text:span><text:span text:style-name="T12">RESTAURANTE, sita en BAJOS DEL PASEO MARÍTIMO DE LA PLAYA DE PUERTO RICO, término municipal de Mogán, sin la previa licencia correspondiente o sin haber cursado la comunicación previa).</text:span><text:span text:style-name="T7"> </text:span><text:span text:style-name="T8">Todo ello justifica y motiva suficientemente la persistencia de la actitud del administrado en la conducta infractora y su intencionalidad. </text:span></text:p>
      <text:p text:style-name="P19"><text:span text:style-name="T7">En otro orden de cosas, </text:span>el hecho de que el actor venga desarrollando la actividad desde hace más de 30 años, pues es doctrina jurisprudencial reiterada del Tribunal Supremo, recordada en sentencia de 2 de octubre de 2000, considerar que "<text:span text:style-name="T35">frente a las alegaciones sobre la preexistencia en el tiempo de la referida actividad, hemos de tener en cuenta que ni el transcurso del tiempo, ni el pago de los correspondientes tributos, ni la ignorancia o tolerancia municipal, pueden implicar actos tácitos de otorgamiento de licencia, siendo además de notar, que la actividad ejercida sin licencia se conceptúa clandestina, no legitimada por el simple transcurso del tiempo -sentencias del Tribunal Supremo de 5 de mayo de 1987, 20 de enero de 1989 y 16 de marzo de 1998 -, pudiendo ser acordado su cese por la autoridad municipal en cualquier momento</text:span>. </text:p>
      <text:p text:style-name="P22"><text:span text:style-name="T7">Por todo lo expuesto, quien suscribe considera que </text:span><text:span text:style-name="T8">los hechos que dan lugar a la infracción han quedado suficientemente determinados y acreditados en el expediente</text:span><text:span text:style-name="T7">, considerando que </text:span><text:span text:style-name="T8">la </text:span><text:soft-page-break/><text:span text:style-name="T8">calificación jurídica otorgada inicialmente es adecuada a la infracción cometida</text:span><text:span text:style-name="T7"> (infracción Muy Grave del artículo 62.1 de la LAC-EP) y, por tanto, </text:span><text:span text:style-name="T8">sancionable conforme al artículo 66.1</text:span><text:span text:style-name="T7">, en relación con el artículo 65.1.a) de la misma LAC-EP, </text:span><text:span text:style-name="T8">siendo proporcional y adecuada la sanción impuesta</text:span><text:span text:style-name="T7">.</text:span> </text:p>
      <text:p text:style-name="P19"><text:span text:style-name="T8">SEGUNDO</text:span><text:span text:style-name="T2">.- </text:span>Que en el procedimiento seguido se han observado los trámites legales y reglamentarios establecidos y los principios informadores de la potestad sancionadora, respetando los derechos del presunto responsable. </text:p>
      <text:p text:style-name="P18"><text:span text:style-name="T2">TERCERO.-</text:span> Que es competente para resolver el presente procedimiento el Pleno Municipal, de conformidad con lo dispuesto en el artículo 72.2.b) de la LAC-EP. </text:p>
      <text:p text:style-name="P18">Vistos los antecedentes mencionados, la LAC-EP, y las demás normas de general y pertinente aplicación, y para su consideración por el <text:span text:style-name="T2">Pleno Municipal</text:span> como órgano competente para resolver, procedo a formular la siguiente, </text:p>
      <text:p text:style-name="P20"><text:span text:style-name="T2">PROPUESTA DE RESOLUCIÓN</text:span> </text:p>
      <text:p text:style-name="P18"><text:span text:style-name="T2">PRIMERO.- DESESTIMAR</text:span> las alegaciones presentadas por el interesado en su recurso de reposición (R.E. nº 1280<text:span text:style-name="T7">, </text:span>de fecha 27/01/2023), por los motivos que han sido expuestos en el presente informe-propuesta. </text:p>
      <text:p text:style-name="P18"><text:span text:style-name="T2">SEGUNDO.- CONFIRMAR</text:span> el Acuerdo Plenario adoptado en fecha 23/12/2022, manteniéndose, en consecuencia, todos sus pronunciamientos, por entenderlo ajustado a Derecho. </text:p>
      <text:p text:style-name="P19"><text:span text:style-name="T2">TERCERO.- NOTIFICAR</text:span> el acuerdo que recaiga a cuantos estén interesados en el mismo, significándoles que la resolución recurrida deviene firme y contra la misma se podrá interponer recurso contencioso-administrativo, sin perjuicio de la interposición de cualquier otro recurso que estimen procedente.&gt;&gt; </text:p>
      <text:p text:style-name="P19">En virtud de lo expuesto, tengo a bien elevar al pleno de la Corporación, lo siguiente: </text:p>
      <text:p text:style-name="P20"><text:span text:style-name="T2">PROPUESTA DE RESOLUCIÓN</text:span> </text:p>
      <text:p text:style-name="P19"><text:span text:style-name="T2">PRIMERO.- DESESTIMAR</text:span> las alegaciones presentadas por el interesado en su recurso de reposición (R.E. nº 1280<text:span text:style-name="T7">, </text:span>de fecha 27/01/2023), por los motivos que han sido expuestos en el presente informe-propuesta. </text:p>
      <text:p text:style-name="P18"><text:span text:style-name="T2">SEGUNDO.- CONFIRMAR</text:span> el Acuerdo Plenario adoptado en fecha 23/12/2022, manteniéndose, en consecuencia, todos sus pronunciamientos, por entenderlo ajustado a Derecho. </text:p>
      <text:p text:style-name="P19"><text:span text:style-name="T2">TERCERO.- NOTIFICAR</text:span> el acuerdo que recaiga a cuantos estén interesados en el mismo, significándoles que la resolución recurrida deviene firme y contra la misma se podrá interponer recurso contencioso-administrativo, sin perjuicio de la interposición de cualquier otro recurso que estimen procedente.” </text:p>
      <text:p text:style-name="P29"><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4"><text:span text:style-name="T104"><text:tab/></text:span><text:a xlink:type="simple" xlink:href="http://videoactas.mogan.es/?meeting=video_202101290000000000_FH.mp4&amp;topic=1" text:style-name="Internet_20_link" text:visited-style-name="Visited_20_Internet_20_Link"><text:span text:style-name="T104">http://videoactas.mogan.es/?meeting=video_202303030000000000_FH.mp4&amp;topic=2</text:span></text:a><text:span text:style-name="T104"> </text:span></text:p>
      <text:p text:style-name="P27"><text:tab/>Sometida a votación la propuesta dictaminada queda aprobada por unanimidad de los miembros asistentes.</text:p>
      <text:p text:style-name="Text_20_body"/>
      <text:p text:style-name="Text_20_body"/>
      <text:p text:style-name="Standard"><text:span text:style-name="Strong_20_Emphasis"><text:span text:style-name="T106"><text:tab/></text:span></text:span><text:span text:style-name="Strong_20_Emphasis"><text:span text:style-name="T97">3. Expte. 7790/2022. Propuesta para imponer a D. Colm Anthony Dempsey sanción de quince mil un euros (15.001 ) y suspensión temporal de la actividad de Bar Cafetería con música denominado Harbour Light, sito en local 20, planta alta, C.C. Pasarela, Puerto Rico, por un plazo de un (1) día.</text:span></text:span></text:p>
      <text:p text:style-name="Standard"><text:span text:style-name="Strong_20_Emphasis"><text:span text:style-name="T98"/></text:span></text:p>
      <text:p text:style-name="P34">Por mi el secretario, se da cuenta de la propuesta, cuyo tenor literal es el siguiente: </text:p>
      <text:p text:style-name="P18"/>
      <text:p text:style-name="P19"><text:span text:style-name="T2"><text:tab/>“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19">Visto el informe emitido con fecha 15/02/2023, por el técnico de Administración General, D. Higinio E. Suárez León, en el cual, literalmente expone: </text:p>
      <text:p text:style-name="P19"><text:soft-page-break/>Examinado el <text:span text:style-name="T2">expediente sancionador nº 7790/2022</text:span><text:span text:style-name="T8">, </text:span><text:span text:style-name="T7">seguido por este Ayuntamiento contra </text:span><text:span text:style-name="T8">D. COLM ANTHONY DEMPSEY</text:span><text:span text:style-name="T7">, como persona titular de la actividad (explotador) y persona titular de la licencia o autorización, al considerarlo presunto responsable de la comisión de una infracción administrativa tipificada como </text:span><text:span text:style-name="T8">MUY GRAVE</text:span><text:span text:style-name="T7"> en el artículo 62.2 de la Ley 7/2011, de 5 de abril, de actividades clasificadas y espectáculos públicos (LAC-EP), al desarrollar la actividad de </text:span><text:span text:style-name="T8">BAR CAFETERÍA CON MÚSICA</text:span><text:span text:style-name="T7">, sita en </text:span><text:span text:style-name="T8">LOCAL 20, PLANTA ALTA, C.C. PASARELA, PUERTO RICO</text:span><text:span text:style-name="T7">, término municipal de Mogán, </text:span><text:span text:style-name="T13">sin sujeción a las medidas contenidas en el proyecto comunicado o autorizado</text:span><text:span text:style-name="T7">, proponiendo como sanción, al amparo de lo previsto en los artículos 66.1, en relación con el artículo 65.1.b) de la LAC-EP, multa de entre 15.001 y 30.000 , y suspensión temporal de la actividad hasta un máximo de seis meses</text:span><text:span text:style-name="T13">,</text:span><text:span text:style-name="T7"> y cuyos demás datos constan debidamente referenciados en las actuaciones, el Instructor que suscribe tiene a bien emitir la siguiente Propuesta de Resolución, en base en los siguientes,</text:span> </text:p>
      <text:p text:style-name="P20"><text:span text:style-name="T2">ANTECEDENTES</text:span> </text:p>
      <text:p text:style-name="P19"><text:span text:style-name="T2">PRIMERO.-</text:span> Que se ha recibido denuncia de particular de fecha 28/06/2022 y registro de entrada nº 8990, poniendo en conocimiento de esta Administración que el establecimiento denominado Harbour Light, ubicado en <text:span text:style-name="T2">LOCAL 20, PLANTA ALTA, C.C. PASARELA, PUERTO RICO</text:span>, de este término municipal, ocasiona molestias por el alto nivel de la música. </text:p>
      <text:p text:style-name="P14"><text:span text:style-name="T108">SEGUNDO.- </text:span><text:span text:style-name="T104">Que a la vista de la mencionada denuncia se solicita informe a la Policía Local, respecto a la actividad y su titular, recibiéndose los Boletines de denuncia nº 04822/A, del 10/07/2022 y 04062/A, del 14/07/2022, así como informe de fecha 25/07/2022 y CSV: </text:span><text:a xlink:type="simple" xlink:href="https://oat.mogan.es:8448/ventanilla/web/validacionFirmas.do?opcion=1&amp;modo=3&amp;csv=o006754aa91d1b01d3a07e63750703377" text:style-name="Internet_20_link" text:visited-style-name="Visited_20_Internet_20_Link"><text:span text:style-name="T104">o006754aa91d1b01d3a07e63750703377</text:span></text:a><text:span text:style-name="T104">, haciendo constar que </text:span><text:span text:style-name="T103">el establecimiento se encuentra abierto al público con actividad musical en vivo en terraza abierta, no contando dicho local con sistema de insonorización, siendo su explotador </text:span><text:span text:style-name="T102">D. COLM ANTHONY DEMPSEY</text:span><text:span text:style-name="T108">.</text:span><text:span text:style-name="T104"> </text:span></text:p>
      <text:p text:style-name="P14"><text:span text:style-name="T108">TERCERO.-</text:span><text:span text:style-name="T104"> Que con fecha 27/07/2022, el ingeniero industrial D. Víctor Rodríguez Bueno, técnico municipal adscrito al Servicio de Urbanismo, Sección de Aperturas, emite informe con CSV: </text:span><text:a xlink:type="simple" xlink:href="https://oat.mogan.es:8448/ventanilla/web/validacionFirmas.do?opcion=1&amp;modo=3&amp;csv=r006754aa9111b1533207e6358070b299" text:style-name="Internet_20_link" text:visited-style-name="Visited_20_Internet_20_Link"><text:span text:style-name="T104">r006754aa9111b1533207e6358070b299</text:span></text:a><text:span text:style-name="T104">, en el que hace constar: </text:span></text:p>
      <text:p text:style-name="P19">&lt;&lt;<text:span text:style-name="T35">(...) Según obra en la documentación técnica del Expediente de apertura (RAC.008/2019-21), más en concreto en el Proyecto técnico redactado por D. Fco. Carmelo Santana León, presentado con nº Reg: 3717/2019 de fecha 20/03/2019, en base al cual se otorgó la conformidad para el desarrollo de la actividad y para la emisión de música en el establecimiento, en su apartados de justificación del aislamiento acústico necesario del local para la emisión de música, en cumplimiento de la Ordenanza municipal sobre protección del medio ambiente contra la emisión de ruidos y vibraciones, establece, entre otros: Durante el funcionamiento del foco de ruido es esencial el que las puertas y ventanas permanezcan cerradas. Cuando se realice la actividad musical, se podrá acceder al local a través de la doble puerta del vestíbulo ejecutado y manteniéndose totalmente cerrada el resto de puertas y cristaleras con el fin de mantener el sonido interiormente.</text:span> </text:p>
      <text:p text:style-name="P19"><text:span text:style-name="T35">() se puede constatar que el establecimiento denunciado por los Agentes de la Policía Local denominado Harbour Lights ubicado en Local 20, Planta Alta, C.C. Pasarela, Puerto Rico, NO cuenta con autorización para la emisión de música de ningún tipo (ni en vivo, ni a través de equipos de reproducción sonora) en el EXTERIOR DEL LOCAL, en la zona de terraza.</text:span> </text:p>
      <text:p text:style-name="P19"><text:span text:style-name="T35">() Los hechos denunciados por los Agentes de la Policía Municipal por la EMISIÓN DE MÚSICA EN VIVO EN TERRAZA ABIERTA, suponen un incumplimiento de las medidas correctoras contenidas en el proyecto técnico comunicado y autorizado, así como, un incumplimiento del art. 15.7) de la Ordenanza Municipal Reguladora de protección del medio ambiente.</text:span>&gt;&gt; </text:p>
      <text:p text:style-name="P19"><text:span text:style-name="T2">CUARTO.-</text:span> Que por parte de la denunciante se han presentado diversas reiteraciones de su denuncia inicial. </text:p>
      <text:p text:style-name="P19"><text:span text:style-name="T2">QUINTO.-</text:span> Que la actividad denunciada, cuenta Título Habilitante para la instalación y apertura, puesta en marcha o inicio de la actividad consistente en BAR CAFETERÍA CON MÚSICA, otorgado bajo el número de expediente RAC.008/2019-21 a nombre de D. COLM ANTHONY DEMPSEY. </text:p>
      <text:p text:style-name="P19"><text:soft-page-break/><text:span text:style-name="T2">SEXTO.-</text:span> Como consecuencia de lo anteriormente expuesto, con fecha <text:span text:style-name="T2">05/01/2023</text:span>, se emite informe jurídico por Dña. Dalia E. González Martín, Jefa del Servicio de Urbanismo de este Ayuntamiento, formulando la <text:span text:style-name="T2">propuesta de inicio</text:span> del presente expediente. </text:p>
      <text:p text:style-name="P19"><text:span text:style-name="T2">SÉPTIMO.-</text:span> Con la misma fecha (05/01/2023), por <text:span text:style-name="T2">Resolución de Alcaldía nº 66/2023,</text:span> se inicia el presente procedimiento sancionador <text:span text:style-name="T7">contra D. COLM ANTHONY DEMPSEY, como persona titular de la actividad (explotador) y persona titular de la licencia o autorización, al considerarlo presunto responsable de la comisión de una infracción administrativa tipificada como MUY GRAVE en el artículo 62.2 de la LAC-EP, al desarrollar la actividad de BAR CAFETERÍA CON MÚSICA, sita en LOCAL 20, PLANTA ALTA, C.C. PASARELA, PUERTO RICO, término municipal de Mogán, </text:span><text:span text:style-name="T12">sin sujeción a las medidas contenidas en el proyecto comunicado o autorizado</text:span><text:span text:style-name="T7">, proponiendo como sanción, al amparo de lo previsto en los artículos 66.1, en relación con el artículo 65.1.b) de la LAC-EP, </text:span><text:span text:style-name="T8">multa de entre 15.001 y 30.000 , y suspensión temporal de la actividad hasta un máximo de seis meses.</text:span><text:span text:style-name="T7"> </text:span></text:p>
      <text:p text:style-name="P19"><text:span text:style-name="T8">OCTAVO.-</text:span><text:span text:style-name="T7"> Con fecha 12/01/2023 se notificó el acuerdo de incoación a la parte interesada, otorgándole un plazo de </text:span><text:span text:style-name="T8">diez (10) días hábiles </text:span><text:span text:style-name="T7">para presentar alegaciones, documentos o informaciones que estimare conveniente y, en su caso, proponer prueba.</text:span> </text:p>
      <text:p text:style-name="P22"><text:span text:style-name="T8">NOVENO.-</text:span><text:span text:style-name="T7"> Que por parte del interesado no se presentaron alegaciones, documentos o informaciones que estimare convenientes para su defensa.</text:span> </text:p>
      <text:p text:style-name="P22"><text:span text:style-name="T8">DÉCIMO.</text:span><text:span text:style-name="T7">- Con fecha 03/02/2023 se dicta </text:span><text:span text:style-name="T8">Propuesta de Resolución</text:span><text:span text:style-name="T7"> que es notificada al interesado el día 06/02/2023, concediéndole un plazo de </text:span><text:span text:style-name="T8">diez (10) días hábiles </text:span><text:span text:style-name="T7">para presentar las alegaciones que considere oportunas para su defensa, así como presentar los documentos e informaciones que estimare pertinentes.</text:span> </text:p>
      <text:p text:style-name="P22"><text:span text:style-name="T8">UNDÉCIMO.</text:span><text:span text:style-name="T7">- Con fecha 13/02/2023 (Reg. Entrada nº 2096) por el interesado se presenta escrito en virtud del cual </text:span><text:span text:style-name="T13">se reconoce la infracción notificada mediante Decreto 66/2023 y se solicita se imponga la sanción mínima (económica y cierre de establecimiento).</text:span><text:span text:style-name="T7"> </text:span></text:p>
      <text:p text:style-name="P22">A los anteriores hechos le son de aplicación los siguientes, </text:p>
      <text:p text:style-name="P23"><text:span text:style-name="T2">FUNDAMENTOS JURÍDICOS</text:span> </text:p>
      <text:p text:style-name="P19"><text:span text:style-name="T2">PRIMERO.-</text:span> <text:span text:style-name="T7">Considerando que el art. 85 de la Ley 39/2015, de 1 de octubre, del Procedimiento Administrativo Común de las Administraciones Públicas (LPAC-AP), regula las especialidades del procedimiento sancionador respecto a su </text:span><text:span text:style-name="T18">terminación</text:span><text:span text:style-name="T7">, que </text:span><text:span text:style-name="T8">puede producirse tan pronto como el infractor reconozca su responsabilidad</text:span><text:span text:style-name="T7"> o proceda al pago de la multa en cualquier momento anterior a la resolución, fijándose en estos casos, y </text:span><text:span text:style-name="T8">cuando la sanción tenga únicamente carácter pecuniario,</text:span><text:span text:style-name="T7"> </text:span><text:span text:style-name="T8">reducciones</text:span><text:span text:style-name="T7"> obligatorias de su importe, como mínimo del 20%, habilitándose a la Administración para que por vía reglamentaria pueda aumentar este porcentaje.</text:span> </text:p>
      <text:p text:style-name="P19"><text:span text:style-name="T7">Así, el art. 85, en su apartado 1, prevé el </text:span><text:span text:style-name="T8">reconocimiento de responsabilidad</text:span><text:span text:style-name="T7"> por el infractor, una vez iniciado el procedimiento, que posibilita su resolución con la imposición de la sanción que proceda; en tanto su apartado 2 se refiere al </text:span><text:span text:style-name="T8">pago voluntario</text:span><text:span text:style-name="T7"> que hace el inculpado en cualquier momento anterior a la resolución, que implicará la terminación del procedimiento y la aplicación de la reducción.</text:span> </text:p>
      <text:p text:style-name="P29">El art. 85.3, además, con referencia a ambos casos, alude a que el órgano competente para resolver el procedimiento aplicará <text:span text:style-name="T2">reducciones</text:span> de, al menos, el 20% sobre el importe de la sanción propuesta, siendo éstos acumulables entre sí, pero se especifica que, en ambos casos, ello "<text:span text:style-name="T2">cuando la sanción tenga únicamente carácter pecuniario</text:span>". </text:p>
      <text:p text:style-name="P19"><text:span text:style-name="T7">Es decir, si la infracción tiene asignada una sanción principal de carácter pecuniario y otra sanción accesoria de carácter no pecuniario, la reducción del art. 85 LPACAP aplicada a la sanción principal de carácter pecuniario no resulta posible, y ello porque la norma requiere expresamente para ello que la sanción tenga únicamente carácter pecuniario</text:span><text:span text:style-name="T12">.</text:span> </text:p>
      <text:p text:style-name="P19"><text:span text:style-name="T7">Y </text:span><text:span text:style-name="T8">en el caso que nos ocupa la sanción tiene carácter pecuniario</text:span><text:span text:style-name="T7"> y </text:span><text:span text:style-name="T8">otra de carácter no pecuniario</text:span><text:span text:style-name="T7">, por lo que </text:span><text:span text:style-name="T8">no procede aplicar la reducción en el importe de la misma</text:span><text:span text:style-name="T7"> en los términos anteriormente expuestos, </text:span><text:span text:style-name="T8">si bien no se limita la posibilidad de imponerse la sanción, principal o accesoria, en su grado mínimo.</text:span> </text:p>
      <text:p text:style-name="P19"><text:span text:style-name="T2">SEGUNDO.</text:span>- Teniendo en cuenta lo anteriormente expuesto, procede resolver el procedimiento con la sanción que resulte, la cual deberá ser <text:span text:style-name="T2">graduada</text:span> de acuerdo a los criterios establecidos en el artículo 67 de la Ley 7/2011, de 5 de abril, LAC-EP (<text:span text:style-name="T35">sobre la graduación de las sanciones</text:span>), en concordancia con lo establecido en el artículo 29 (<text:span text:style-name="T35">principio de proporcionalidad</text:span>) de la Ley 40/2015, de 1 de octubre, de Régimen Jurídico del Sector Público (LRJSP), según el cual (art. 29): </text:p>
      <text:p text:style-name="P19"><text:span text:style-name="T35">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text:span><text:soft-page-break/><text:span text:style-name="T35">culpabilidad o la existencia de intencionalidad, b) La continuidad o persistencia en la conducta infractora, c) La naturaleza de los perjuicios causados, d) La reincidencia, por comisión en el término de un año de más de una infracción de la misma naturaleza cuando así haya sido declarado por resolución firme en vía administrativa</text:span>; y en el mismo artículo se recoge que, <text:span text:style-name="T35">el establecimiento de sanciones pecuniarias deberá prever que la comisión de las infracciones tipificadas no resulte más beneficioso para el infractor que el cumplimiento de las normas infringidas</text:span>. </text:p>
      <text:p text:style-name="P19">Por su parte, el 67 de la Ley 7/2011, de 5 de abril, LAC-EP, establece que, <text:span text:style-name="T35">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text:span> </text:p>
      <text:p text:style-name="P19">Visto lo cual, y dado que en el presente caso NO se aprecian circunstancias agravantes de la responsabilidad, cabe imponer la multa propuesta en su <text:span text:style-name="T2">mitad inferior.</text:span> </text:p>
      <text:p text:style-name="P19"><text:span text:style-name="T2">TERCERO.-</text:span> Los hechos probados son constitutivos de infracción <text:span text:style-name="T2">MUY GRAVE,</text:span> de conformidad con lo dispuesto en el artículo 62.2 de la <text:span text:style-name="T7">Ley 7/2011, de 5 de abril, LAC-EP, .</text:span> </text:p>
      <text:p text:style-name="P19"><text:span text:style-name="T8">CUARTO.-</text:span> Que a la infracción señalada puede corresponder la sanción de <text:span text:style-name="T2">multa de entre 15.001 a 30.000 </text:span>y con <text:span text:style-name="T2">alguna de las sanciones previstas en los apartados a), b) o c) del numero uno del artículo 65</text:span>, a tenor de lo establecido en el articulo 66.2 de la Ley 7/2011, de 5 de abril, entendiendo el Instructor que suscribe que cabe imponer la sanción propuesta en su mitad inferior, consistente en <text:span text:style-name="T2">quince mil un euros (15.001 ) y suspensión temporal de la actividad por un plazo de UN (1) DÍA.</text:span> </text:p>
      <text:p text:style-name="P22"><text:span text:style-name="T2">QUINTO.-</text:span> Que de conformidad con lo establecido en el artículo 59 de la LAC-EP, serán responsables de las infracciones tipificadas en esta ley, la persona titular de la actividad, responsable de que ésta se realice y se mantenga de conformidad a la normativa que le sea aplicable, así como las personas titulares de las respectivas autorizaciones, siendo a estos efectos <text:span text:style-name="T2">responsable</text:span> el titular de la actividad y de la licencia, es decir, D. COLM ANTHONY DEMPSEY. </text:p>
      <text:p text:style-name="P19"><text:span text:style-name="T2">SEXTO.- </text:span>Que en el procedimiento seguido se han observado los trámites legales y reglamentarios establecidos y los principios informadores de la potestad sancionadora, respetando los derechos del presunto responsable. </text:p>
      <text:p text:style-name="P19"><text:span text:style-name="T2">SÉPTIMO.-</text:span> Que es competente para resolver el presente procedimiento el Pleno Municipal, de conformidad con lo dispuesto en el artículo 72.2.b) de la LAC-EP. </text:p>
      <text:p text:style-name="P18">Vistos los antecedentes mencionados, la LAC-EP, y las demás normas de general y pertinente aplicación, y para su consideración por el <text:span text:style-name="T2">Pleno Municipal</text:span> como órgano competente para resolver, procedo a formular la siguiente </text:p>
      <text:p text:style-name="P20"><text:span text:style-name="T2">PROPUESTA DE RESOLUCIÓN</text:span> </text:p>
      <text:p text:style-name="P19"><text:span text:style-name="T2">PRIMERO.- Admitir </text:span>el escrito presentado por el interesado (R.E. 2096, de fecha 13/02/2023) por el que reconoce expresamente los hechos denunciados, resolviendo el procedimiento con la imposición de la sanción que proceda. </text:p>
      <text:p text:style-name="P19"><text:span text:style-name="T2">SEGUNDO.</text:span>- Imponer una sanción de <text:span text:style-name="T2">QUINCE MIL UN EUROS (15.001 ) y suspensión temporal de la actividad por un plazo de UN (1) DÍA</text:span><text:span text:style-name="T8">, </text:span>a D. COLM ANTHONY DEMPSEY, <text:span text:style-name="T7">como persona titular de la actividad (explotador), al considerarla responsable de la comisión de una infracción administrativa tipificada como </text:span><text:span text:style-name="T8">MUY GRAVE</text:span><text:span text:style-name="T7"> en el artículo 62.2 de la Ley 7/2011, de 5 de abril, de Actividades Clasificadas y Espectáculos Públicos y Otras Medidas Administrativas Complementarias, al desarrollar la actividad de BAR CAFETERÍA CON MÚSICA, sita en LOCAL 20, PLANTA ALTA, C.C. PASARELA, PUERTO RICO, término municipal de Mogán, </text:span><text:span text:style-name="T13">sin sujeción a las medidas contenidas en el proyecto comunicado o autorizado, </text:span><text:span text:style-name="T7">y cuyos demás datos constan debidamente referenciados en las actuaciones</text:span>. </text:p>
      <text:p text:style-name="P18"><text:span text:style-name="T2">TERCERO.-</text:span> <text:span text:style-name="T2">Notificar</text:span> el acuerdo que se adopte a cuantos estén interesados en el procedimiento, con indicación de los recursos que procedan. </text:p>
      <text:p text:style-name="P19"><text:soft-page-break/><text:span text:style-name="T2">CUARTO.-</text:span> Dar traslado del acuerdo que se adopte al <text:span text:style-name="T2">Servicio de Tesorería (Rentas/Recaudación)</text:span> a los efectos oportunos. </text:p>
      <text:p text:style-name="P19">En virtud de lo expuesto, tengo a bien elevar al pleno de la Corporación, lo siguiente: </text:p>
      <text:p text:style-name="P19"/>
      <text:p text:style-name="P20"><text:span text:style-name="T2">PROPUESTA DE RESOLUCIÓN</text:span> </text:p>
      <text:p text:style-name="P20"/>
      <text:p text:style-name="P19"><text:span text:style-name="T2">PRIMERO.- Admitir </text:span>el escrito presentado por el interesado (R.E. 2096, de fecha 13/02/2023) por el que reconoce expresamente los hechos denunciados, resolviendo el procedimiento con la imposición de la sanción que proceda. </text:p>
      <text:p text:style-name="P19"><text:span text:style-name="T2">SEGUNDO.</text:span>- Imponer una sanción de <text:span text:style-name="T2">QUINCE MIL UN EUROS (15.001 ) y suspensión temporal de la actividad por un plazo de UN (1) DÍA</text:span><text:span text:style-name="T8">, </text:span>a D. COLM ANTHONY DEMPSEY, <text:span text:style-name="T7">como persona titular de la actividad (explotador), al considerarla responsable de la comisión de una infracción administrativa tipificada como </text:span><text:span text:style-name="T8">MUY GRAVE</text:span><text:span text:style-name="T7"> en el artículo 62.2 de la Ley 7/2011, de 5 de abril, de Actividades Clasificadas y Espectáculos Públicos y Otras Medidas Administrativas Complementarias, al desarrollar la actividad de BAR CAFETERÍA CON MÚSICA, sita en LOCAL 20, PLANTA ALTA, C.C. PASARELA, PUERTO RICO, término municipal de Mogán, </text:span><text:span text:style-name="T13">sin sujeción a las medidas contenidas en el proyecto comunicado o autorizado, </text:span><text:span text:style-name="T7">y cuyos demás datos constan debidamente referenciados en las actuaciones</text:span>. </text:p>
      <text:p text:style-name="P18"><text:span text:style-name="T2">TERCERO.-</text:span> <text:span text:style-name="T2">Notificar</text:span> el acuerdo que se adopte a cuantos estén interesados en el procedimiento, con indicación de los recursos que procedan. </text:p>
      <text:p text:style-name="P19"><text:span text:style-name="T2">CUARTO.-</text:span> Dar traslado del acuerdo que se adopte al <text:span text:style-name="T2">Servicio de Tesorería (Rentas/Recaudación)</text:span> a los efectos oportunos.” </text:p>
      <text:p text:style-name="P3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3"><text:a xlink:type="simple" xlink:href="http://videoactas.mogan.es/?meeting=video_202101290000000000_FH.mp4&amp;topic=1" text:style-name="Internet_20_link" text:visited-style-name="Visited_20_Internet_20_Link"><text:span text:style-name="T100">http://videoactas.mogan.es/?meeting=video_20230303</text:span></text:a><text:a xlink:type="simple" xlink:href="http://videoactas.mogan.es/?meeting=video_202101290000000000_FH.mp4&amp;topic=1" text:style-name="Internet_20_link" text:visited-style-name="Visited_20_Internet_20_Link"><text:span text:style-name="T100">0000000000_FH.mp4&amp;topic=3</text:span></text:a><text:span text:style-name="T104"> </text:span></text:p>
      <text:p text:style-name="P36">Sometida a votación la propuesta dictaminada queda aprobada por unanimidad de los miembros asistentes.</text:p>
      <text:p text:style-name="Text_20_body"/>
      <text:p text:style-name="Text_20_body"/>
      <text:p text:style-name="Standard"><text:span text:style-name="Strong_20_Emphasis"><text:span text:style-name="T106"><text:tab/></text:span></text:span><text:span text:style-name="Strong_20_Emphasis"><text:span text:style-name="T97">4. Expte. 1930/2023. Propuesta para la aprobación inicial de la ordenanza municipal de la edificación del T.M. de Mogán.</text:span></text:span></text:p>
      <text:p text:style-name="Standard"><text:span text:style-name="Strong_20_Emphasis"><text:span text:style-name="T98"/></text:span></text:p>
      <text:p text:style-name="P34">Por mi el secretario, se da cuenta de la propuesta, cuyo tenor literal es el siguiente: </text:p>
      <text:h text:style-name="P196" text:outline-level="2"><text:span text:style-name="Strong_20_Emphasis"><text:span text:style-name="T113">“U.A.AsesoríaJurídica</text:span></text:span><text:span text:style-name="Strong_20_Emphasis"><text:span text:style-name="T100"> </text:span></text:span></text:h>
      <text:h text:style-name="P196" text:outline-level="2"><text:span text:style-name="Strong_20_Emphasis"><text:span text:style-name="T113">Ref.:DGM</text:span></text:span><text:span text:style-name="Strong_20_Emphasis"><text:span text:style-name="T100"> </text:span></text:span></text:h>
      <text:h text:style-name="P196" text:outline-level="2"><text:span text:style-name="Strong_20_Emphasis"><text:span text:style-name="T113">Expte.: 1930/2023.- Ordenanza Municipal </text:span></text:span><text:span text:style-name="Strong_20_Emphasis"><text:span text:style-name="T26">de la Edificación</text:span></text:span><text:span text:style-name="T104"> </text:span></text:h>
      <text:h text:style-name="P196" text:outline-level="2"><text:span text:style-name="Strong_20_Emphasis"><text:span text:style-name="T26">Asunto: Aprobación inicial</text:span></text:span><text:span text:style-name="T104"> </text:span></text:h>
      <text:p text:style-name="P110"/>
      <text:p text:style-name="P116"><text:span text:style-name="T110">DALIA ESTER GONZÁLEZ MARTÍN</text:span><text:span text:style-name="T113">, Funcionaria municipal, Letrada, </text:span><text:span text:style-name="Strong_20_Emphasis"><text:span text:style-name="T115">Jefa del Servicio de Urbanismo, según</text:span></text:span><text:span text:style-name="Strong_20_Emphasis"><text:span text:style-name="T113"> </text:span></text:span><text:span text:style-name="Strong_20_Emphasis"><text:span text:style-name="T115">Decreto 4295/2022, de 5 de septiembre,</text:span></text:span><text:span text:style-name="T113"> vista la providencia de Alcaldía de 21 de febrero de 2023, en virtud de la cual se requiere que se lleven a cabo los trámites para la aprobación de la </text:span><text:span text:style-name="T28">Ordenanza Municipal de la Edificación,</text:span><text:span text:style-name="T113"> y al amparo de lo </text:span><text:span text:style-name="T28">dispuesto en el artículo</text:span><text:span text:style-name="T26"> </text:span><text:span text:style-name="T28">135</text:span><text:span text:style-name="T26"> </text:span><text:span text:style-name="T28">del Reglamento Orgánico Municipal</text:span><text:span text:style-name="T117">, </text:span><text:span text:style-name="T113">se emite el presente </text:span><text:span text:style-name="T110">INFORME JURÍDICO</text:span><text:span text:style-name="T113"> sobre la base de los antecedentes y consideraciones siguientes:</text:span><text:span text:style-name="T104"> </text:span></text:p>
      <text:p text:style-name="P78"><text:span text:style-name="T3">ANTECEDENTES DE HECHO</text:span> </text:p>
      <text:p text:style-name="P78"/>
      <text:p text:style-name="P80"><text:span text:style-name="T3">PRIMERO.-</text:span><text:span text:style-name="T83"> En fecha 21 de febrero de 2023 se emite Providencia de Alcaldía, en virtud de la cual se </text:span><text:span text:style-name="T21">dispone que por los Departamentos de Fomento y Asesoría Jurídica se emitan los informes necesarios para proceder a la aprobación de la Ordenanza Municipal de la Edificación a que se refiere el artículo 153 de la Ley 4/2017, de 13 de julio, del Suelo y de los Espacios Naturales Protegidos de Canarias (en adelante, LSENPC).</text:span> </text:p>
      <text:p text:style-name="P79"/>
      <text:p text:style-name="P80"><text:span text:style-name="T3">SEGUNDO.- </text:span><text:span text:style-name="T83">En fecha 22 de febrero de 2023, el Teniente de Alcalde del Área de Urbanismo, D. Juan Mencey Navarro Romero, en cumplimiento de la providencia citada en el apartado anterior, emite </text:span><text:soft-page-break/><text:span text:style-name="T83">memoria en la que se justifica la necesidad de elaboración de la citada ordenanza, la cual no transcribimos en su integridad en aras a no extendernos en nuestra exposición, si bien procede resaltar de su literal, en síntesis, que:</text:span> </text:p>
      <text:p text:style-name="P79"/>
      <text:p text:style-name="P159"><text:span text:style-name="T43">&lt;&lt;[] resulta imprescindible elaborar y tramitar las Ordenanzas Municipales de Edificación, de forma que actúen efectivamente como instrumento normativo complementario del PGO, así como adecuar su contenido a las </text:span><text:span text:style-name="T14">novedades legislativas</text:span><text:span text:style-name="T83"> </text:span><text:span text:style-name="T43">sobrevenidas </text:span><text:span text:style-name="T14">en</text:span><text:span text:style-name="T83"> </text:span><text:span text:style-name="T43">los últimos años en materia urbanística, ambiental, sectoriales de edificación y/o de procedimiento administrativo, además de a la Ley 38/1999, de 5 de noviembre, de Ordenación de la Edificación (LOE) reguladora aspectos fundamentales en el proceso edificatorio y el Código Técnico de la Edificación (CTE) como aquel marco normativo que establece las exigencias que deben cumplir los edificios en relación con los requisitos básicos de seguridad y habitabilidad establecidos en la LOE.</text:span> </text:p>
      <text:p text:style-name="P159"><text:span text:style-name="T43">En definitiva, queda suficientemente justificada la necesidad de elaborar una ordenanza municipal que regule los aspectos y condiciones exigibles para la autorización de los actos de construcción y edificación, y que se configure como instrumento complementario y/o de desarrollo del Plan General de Ordenación que se encuentra en trámite.&gt;&gt;</text:span> </text:p>
      <text:p text:style-name="P79"/>
      <text:p text:style-name="P80"><text:span text:style-name="T48">A los anteriores hechos le son de aplicación los siguientes,</text:span> </text:p>
      <text:p text:style-name="P79"/>
      <text:p text:style-name="P78"><text:span text:style-name="T3">FUNDAMENTOS JURÍDICOS</text:span> </text:p>
      <text:p text:style-name="P77"/>
      <text:p text:style-name="P80"><text:span text:style-name="T3">PRIMERO.-</text:span><text:span text:style-name="T21"> En concreto, la Legislación aplicable para la aprobación de ordenanzas viene determinada por:</text:span> </text:p>
      <text:p text:style-name="P112"><text:span text:style-name="T21">- Los artículos 4, 22.2.d), 25.2</text:span><text:span text:style-name="T22">.a</text:span><text:span text:style-name="T21">), 49 y 70.2 (en relación con el 65.2 y el 56.1) de la Ley 7/1985, de 2 de abril, Reguladora de las Bases del Régimen Local.</text:span> </text:p>
      <text:p text:style-name="P80"><text:span text:style-name="T21">- El artículo 56 del Real Decreto Legislativo 781/1986, de 18 de abril, por el que se aprueba el Texto Refundido de las disposiciones legales vigentes en materia de Régimen Local.</text:span> </text:p>
      <text:p text:style-name="P80"><text:span text:style-name="T21">- El artículo 133 de la Ley 39/2015, de 1 de octubre, del Procedimiento Administrativo Común de las Administraciones Públicas.</text:span> </text:p>
      <text:p text:style-name="P80"><text:span text:style-name="T21">- Los artículos 134 y siguientes del Reglamento Orgánico Municipal.</text:span> </text:p>
      <text:p text:style-name="P80"><text:span text:style-name="T21">En particular, para el caso que nos ocupa, el artículo 92 del Decreto 181/2018, de 26 de diciembre, por el que se aprueba el Reglamento de Planeamiento de Canarias (en adelante, RPC).</text:span> </text:p>
      <text:p text:style-name="P79"/>
      <text:p text:style-name="P80"><text:span text:style-name="T3">SEGUNDO.- </text:span><text:span text:style-name="T83">El artículo 4.1.a) de la Ley Reguladora de las Bases de Régimen Local (en adelante, LBRL) reconoce a los municipios, en su calidad de Administraciones Públicas y dentro de la esfera de sus competencias, la potestad reglamentaria y de autoorganización.</text:span> </text:p>
      <text:p text:style-name="P80"><text:span text:style-name="T83">En este sentido, el Ayuntamiento es competente en la materia objeto de la disposición, de acuerdo con lo establecido en el </text:span><text:span text:style-name="T3">artículo 25.2.a) </text:span><text:span text:style-name="T83">del mismo texto normativo.</text:span> </text:p>
      <text:p text:style-name="P80"><text:span text:style-name="T83">A mayor abundamiento, el artículo 153 de la LSENPC y el artículo 91 del RPC, contemplan la potestad de la Administración de elaborar Ordenanzas Municipales de la Edificación, las cuales:</text:span> </text:p>
      <text:p text:style-name="P172"><text:span text:style-name="T43">«tienen por objeto la regulación de todos los aspectos morfológicos, incluidos los estéticos, y cuantas otras condiciones, no definitorias directamente de la edificabilidad y destino del suelo, sean exigibles para la autorización de los actos de construcción y edificación, incluidas las actividades susceptibles de autorización en los inmuebles. Estas ordenanzas deberán ajustarse a las disposiciones relativas a la seguridad, habitabilidad, salubridad, accesibilidad y calidad de las construcciones y edificaciones y ser compatibles con los instrumentos de planeamiento de </text:span><text:soft-page-break/><text:span text:style-name="T43">ordenación urbanística y las medidas de eficiencia energética, protección del medioambiente y del paisaje urbano y el patrimonio arquitectónico e histórico-artístico.</text:span> </text:p>
      <text:p text:style-name="P171"/>
      <text:p text:style-name="P80"><text:span text:style-name="T3">TERCERO.- </text:span><text:span text:style-name="T83">El </text:span><text:span text:style-name="T3">artículo 56 del RDL 781/1986</text:span><text:span text:style-name="T83">, de 18 de abril, por el que se aprueba el texto refundido de las disposiciones legales vigentes en materia de Régimen Local, dispone que la aprobación de ordenanzas municipales se regirá por el procedimiento el establecido en el </text:span><text:span text:style-name="T3">Artículo 49 de la LBRL</text:span><text:span text:style-name="T83">. Así las cosas, el citado precepto de la LBRL establece que el </text:span><text:span text:style-name="T32">procedimiento a seguir</text:span><text:span text:style-name="T83"> es el siguiente:</text:span> </text:p>
      <text:section text:style-name="Sect1" text:name="Sect1">
        <text:p text:style-name="P172"><text:span text:style-name="T83">1º. Acuerdo del Pleno del Ayuntamiento, por el que se aprueba provisionalmente la modificación de la Ordenanza Fiscal.</text:span> </text:p>
        <text:p text:style-name="P172"><text:span text:style-name="T83">2º. </text:span><text:span text:style-name="T3">Exposición pública</text:span><text:span text:style-name="T83"> durante un plazo mínimo de </text:span><text:span text:style-name="T3">treinta días</text:span><text:span text:style-name="T83">,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span> </text:p>
        <text:p text:style-name="P172"><text:span text:style-name="T83">3º. Finalizado el período de exposición, la Corporación local adoptará el acuerdo de aprobación definitiva</text:span><text:span text:style-name="T3">, resolviendo las reclamaciones</text:span><text:span text:style-name="T83"> que se hubieran presentado en el periodo de exposición pública. Estos acuerdos deberán adoptarse con el </text:span><text:span text:style-name="T3">mismo quórum que el exigido para la aprobación</text:span><text:span text:style-name="T83"> provisional.</text:span> </text:p>
        <text:p text:style-name="P172"><text:span text:style-name="T83">En el supuesto de que no se hubieran presentado reclamaciones, se entenderá definitivamente adoptado el acuerdo, hasta entonces provisional, sin necesidad de un nuevo acuerdo plenario.</text:span> </text:p>
        <text:p text:style-name="P172"><text:span text:style-name="T83">4º. El acuerdo definitivo y el texto íntegro de la Ordenanza habrán de ser publicados en el BOP sin que pueda entrar en vigor hasta que se haya llevado a cabo dicha publicación.</text:span> </text:p>
        <text:p text:style-name="P80"><text:span text:style-name="T83">En relación con la </text:span><text:span text:style-name="T32">publicación y entrada en vigor de las ordenanzas</text:span><text:span text:style-name="T83">, el artículo 70.2 de la LBRL (en relación con el artículo 65.2 y 56.1 del mismo texto normativo), dispone que:</text:span> </text:p>
        <text:p text:style-name="P165"><text:span text:style-name="T50">«Las ordenanzas, incluidos el articulado de las normas de los planes urbanísticos, así como los acuerdos correspondientes a éstos cuya aprobación definitiva sea competencia de los entes locales, se publicarán en el "Boletín Oficial" de la Provincia y </text:span><text:span text:style-name="T51">no entrarán en vigor hasta que se haya publicado completamente su texto y haya transcurrido el plazo previsto en el artículo 65.2</text:span><text:span text:style-name="T52"> </text:span><text:span text:style-name="T50">salvo los presupuestos y las ordenanzas fiscales que se publican y entran en vigor en los términos establecidos en la Ley 39/1988, de 28 de diciembre, reguladora de las Haciendas Locales».</text:span><text:span text:style-name="T83"> </text:span></text:p>
        <text:p text:style-name="P79"/>
        <text:p text:style-name="P80"><text:span text:style-name="T83">Por su parte, y en lo que aquí respecta, el artículo 92.2 del RPC dispone, en relación con la </text:span><text:span text:style-name="T32">aprobación de las ordenanzas municipales de edificación</text:span><text:span text:style-name="T83"> lo siguiente:</text:span> </text:p>
        <text:p text:style-name="P166"><text:span text:style-name="T43">«</text:span><text:span text:style-name="T54">Las ordenanzas municipales de edificación y urbanización se aprobarán y modificarán de acuerdo con la legislación de régimen local. </text:span><text:span text:style-name="T55">El acuerdo municipal de aprobación, acompañado del texto íntegro de las ordenanzas, deberá comunicarse al cabildo insular correspondiente y a la consejería competente en materia de ordenación territorial y urbanística, con carácter previo a su publicación</text:span><text:span text:style-name="T54">».</text:span> </text:p>
      </text:section>
      <text:section text:style-name="Sect1" text:name="Sect2">
        <text:p text:style-name="P82"><text:span text:style-name="Strong_20_Emphasis"><text:span text:style-name="T111">CUARTO.- </text:span></text:span><text:span text:style-name="Strong_20_Emphasis"><text:span text:style-name="T116">En desarrollo de</text:span></text:span><text:span text:style-name="Strong_20_Emphasis"><text:span text:style-name="T114"> </text:span></text:span><text:span text:style-name="Strong_20_Emphasis"><text:span text:style-name="T116">lo</text:span></text:span><text:span text:style-name="Strong_20_Emphasis"><text:span text:style-name="T114"> </text:span></text:span><text:span text:style-name="Strong_20_Emphasis"><text:span text:style-name="T116">expuesto en el apartado anterior, el Reglamento Orgánico Municipal del Ayuntamiento de Mogán, publicado en el Boletín Oficial de la Provincia de Las Palmas n.º 128, de 23 de octubre de 2019, regula el procedimiento de aprobación de ordenanzas, reglamentos y otras disposiciones de carácter normativo en sus artículos 134 y siguientes.</text:span></text:span><text:span text:style-name="T118"> </text:span></text:p>
        <text:p text:style-name="P82"><text:span text:style-name="Strong_20_Emphasis"><text:span text:style-name="T115">Concretamente, el artículo 135 exige la emisión de informe de la Asesoría Jurídica (en aquellos supuestos en los que no exista jurista en el servicio correspondiente), que deberá pronunciarse sobre la legalidad de los proyectos de ordenanzas y reglamentos municipales, así como sobre las enmiendas, votos particulares, reclamaciones y sugerencias que se presentaren durante los trámites de información pública y audiencia a los interesados.</text:span></text:span><text:span text:style-name="T104"> </text:span></text:p>
        <text:p text:style-name="P82"><text:span text:style-name="Strong_20_Emphasis"><text:span text:style-name="T115">En lo que respecta al trámite de </text:span></text:span><text:span text:style-name="Strong_20_Emphasis"><text:span text:style-name="T99">información pública</text:span></text:span><text:span text:style-name="Strong_20_Emphasis"><text:span text:style-name="T115">, el artículo 133 de la Ley 39/2015, de 1 de octubre, del Procedimiento Administrativo Común de las Administraciones Públicas (en adelante, LPAC), establece que c</text:span></text:span><text:span text:style-name="Strong_20_Emphasis"><text:span text:style-name="T58">on carácter previo a la elaboración 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 acerca de:</text:span></text:span><text:span text:style-name="T104"> </text:span></text:p>
        <text:p text:style-name="P84"><text:span text:style-name="T53">a) Los problemas que se pretenden solucionar con la iniciativa.</text:span> </text:p>
        <text:p text:style-name="P84"><text:span text:style-name="T53">b) La necesidad y oportunidad de su aprobación.</text:span> </text:p>
        <text:p text:style-name="P84"><text:soft-page-break/><text:span text:style-name="T53">c) Los objetivos de la norma.</text:span> </text:p>
        <text:p text:style-name="P84"><text:span text:style-name="T53">d) Las posibles soluciones alternativas regulatorias y no regulatorias.</text:span> </text:p>
        <text:p text:style-name="P83"/>
        <text:p text:style-name="P84"><text:span text:style-name="T53">No obstante, el propio precepto exime de la realización de este trámite cuando concurran las circunstancias previstas en su apartado 4. Así, el citado precepto dispone, literalmente, que:</text:span> </text:p>
        <text:p text:style-name="P168"><text:span text:style-name="T54">&lt;&lt;Podrá prescindirse de los trámites de consulta, audiencia e información públicas previstos en este artículo en el caso de normas presupuestarias u organizativas de la Administración General del Estado, la Administración autonómica, la Administración local o de las organizaciones dependientes o vinculadas a éstas, o cuando concurran razones graves de interés público que lo justifiquen.</text:span> </text:p>
        <text:p text:style-name="P168"><text:span text:style-name="T54">Cuando la propuesta normativa no tenga un impacto significativo en la actividad económica, no imponga obligaciones relevantes a los destinatarios o regule aspectos parciales de una materia, podrá omitirse la consulta pública regulada en el apartado primero. Si la normativa reguladora del ejercicio de la iniciativa legislativa o de la potestad reglamentaria por una Administración prevé la tramitación urgente de estos procedimientos, la eventual excepción del trámite por esta circunstancia se ajustará a lo previsto en aquella&gt;&gt;.</text:span> </text:p>
        <text:p text:style-name="P167"/>
        <text:p text:style-name="P84"><text:span text:style-name="T53">En el presente caso, a juicio de quien suscribe, se puede prescindir del citado trámite de información o consulta pública previa puesto que la ordenanza cuya aprobación se pretende no tiene un impacto significativo en la actividad económica ni impone obligaciones relevantes a los destinatarios más allá de las propias establecidas en la legislación autonómica.</text:span> </text:p>
        <text:p text:style-name="P112"><text:span text:style-name="T53">En efecto, la ordenanza tan solo regula aspectos parciales de la materia urbanística, concretamente, los aspectos morfológicos (incluidos los estéticos)</text:span><text:span text:style-name="T56"> </text:span><text:span text:style-name="T53">y las condiciones exigibles para la autorización de los actos de construcción y edificación, si bien quedan al margen aquellos aspectos no definitorios de directamente de la edificabilidad y destino del suelo. La única finalidad de</text:span><text:span text:style-name="T56"> </text:span><text:span text:style-name="T53">la ordenanza es la de complementar la normativa urbanística municipal (tanto existente como en trámite -PGO-), así como adaptarse a las determinaciones de la LSENPC y del RPC.</text:span> </text:p>
        <text:p text:style-name="P112"><text:span text:style-name="T83">Así pues, en puridad no se trata de una nueva regulación ni se introducen cambios significativos que deban ser objeto de consulta previa puesto que, en cierta medida, se actualiza y desarrolla una materia que ya se encuentra regulada en diversas normas sectoriales, autonómicas y estatales.</text:span> </text:p>
        <text:p text:style-name="P79"/>
        <text:p text:style-name="P82"><text:span text:style-name="Strong_20_Emphasis"><text:span text:style-name="T110">QUINTO.- </text:span></text:span><text:span text:style-name="Strong_20_Emphasis"><text:span text:style-name="T115">El </text:span></text:span><text:span text:style-name="Strong_20_Emphasis"><text:span text:style-name="T110">Pleno municipal </text:span></text:span><text:span text:style-name="Strong_20_Emphasis"><text:span text:style-name="T115">es competente para la aprobación y modificación de sus Ordenanzas y Reglamentos, en virtud de las atribuciones que le confiere el artículo 22.2.d) de la LBRL,</text:span></text:span><text:span text:style-name="Strong_20_Emphasis"><text:span text:style-name="T113"> </text:span></text:span><text:span text:style-name="Strong_20_Emphasis"><text:span text:style-name="T115">sin ser necesaria una mayoría especial (según el quórum establecido en el artículo 47.1 LBRL).</text:span></text:span><text:span text:style-name="T104"> </text:span></text:p>
        <text:p text:style-name="P79"/>
        <text:p text:style-name="P82"><text:span text:style-name="T110">SEX</text:span><text:span text:style-name="Strong_20_Emphasis"><text:span text:style-name="T110">TO.-</text:span></text:span><text:span text:style-name="Strong_20_Emphasis"><text:span text:style-name="T113"> </text:span></text:span><text:span text:style-name="T113">El Proyecto de modificación de la Ordenanza en cuestión, que se adjunta como anexo al presente, se ajusta a las determinaciones legales y su contenido no supone infracción del Ordenamiento Jurídico.</text:span><text:span text:style-name="T104"> </text:span></text:p>
        <text:p text:style-name="P79"/>
      </text:section>
      <text:section text:style-name="Sect1" text:name="Sect3">
        <text:p text:style-name="P81"><text:span text:style-name="T83">En virtud de los antecedentes y consideraciones expuestos, y de acuerdo con la normativa citada, así como la de general y pertinente aplicación, tengo a bien emitir la siguiente:</text:span> </text:p>
        <text:p text:style-name="P79"/>
        <text:p text:style-name="P78"><text:span text:style-name="T3">PROPUESTA DE RESOLUCIÓN</text:span> </text:p>
        <text:p text:style-name="P82"><text:span text:style-name="Strong_20_Emphasis"><text:span text:style-name="T110">PRIMERO.-</text:span></text:span><text:span text:style-name="T113"> Aprobar por el Pleno, con carácter provisional, la </text:span><text:span text:style-name="T28">Ordenanza Municipal de la Edificación del T.M. de Mogán</text:span><text:span text:style-name="T113">, que se recoge en el anexo del presente acuerdo.</text:span><text:span text:style-name="T104"> </text:span></text:p>
      </text:section>
      <text:p text:style-name="P82"><text:span text:style-name="Strong_20_Emphasis"><text:span text:style-name="T111">SEGUNDO.-</text:span></text:span><text:span text:style-name="T114"> </text:span><text:span text:style-name="T111">Exponer al público</text:span><text:span text:style-name="T114"> el presente acuerdo </text:span><text:span text:style-name="T27">en el tablón de anuncios del Ayuntamiento y en el Boletín Oficial de la Provincia</text:span><text:span text:style-name="T114">, por un </text:span><text:span text:style-name="T111">PLAZO DE TREINTA DÍAS</text:span><text:span text:style-name="T114">, a fin de que los interesados puedan examinar el expediente y presentar las reclamaciones que estimen oportunas.</text:span><text:span text:style-name="T118"> </text:span></text:p>
      <text:p text:style-name="P82"><text:soft-page-break/><text:span text:style-name="Strong_20_Emphasis"><text:span text:style-name="T110">TERCERO.-</text:span></text:span><text:span text:style-name="T113"> 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span text:style-name="T104"> </text:span></text:p>
      <text:p text:style-name="P80"><text:span text:style-name="T3">CUARTO.-</text:span><text:span text:style-name="T83"> </text:span><text:span text:style-name="T48">Comunicar el acuerdo municipal de aprobación, acompañad del texto íntegro de la ordenanza, al Cabildo de Gran Canaria y a la Consejería competente en materia de ordenación territorial y urbanística, con carácter previo a su publicación en el Boletín Oficial de la Provincia, de conformidad con lo dispuesto en el artículo 92.2 del Reglamento de Planeamiento de Canarias.</text:span> </text:p>
      <text:p text:style-name="P80"><text:span text:style-name="T9">QUINTO.-</text:span><text:span text:style-name="T21"> </text:span><text:span text:style-name="T20">Una vez efectuada la comunicación a que se refiere el apartado anterior, p</text:span><text:span text:style-name="T83">ublicar en el Boletín Oficial de la Provincia el acuerdo definitivo, en su caso, en unión del texto íntegro de la </text:span><text:span text:style-name="T20">Ordenanza Municipal de la Edificación del T.M. de Mogán.</text:span> </text:p>
      <text:p text:style-name="P79"/>
      <text:p text:style-name="P112"><text:span text:style-name="T83">El presente informe se emite con </text:span><text:span text:style-name="T3">nota de conformidad del Secretario General </text:span><text:span text:style-name="T83">de la Corporación, de conformidad con lo establecido en el </text:span><text:span text:style-name="T3">artículo 3.4 del Real Decreto 128/2018, de 16 de marzo</text:span><text:span text:style-name="T83">.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 </text:p>
      <text:p text:style-name="P113"><text:span text:style-name="T83">En Mogán, a la fecha de la firma electrónica.</text:span> </text:p>
      <text:p text:style-name="P113"><text:span text:style-name="T83">Fdo.: Dalia E. González Martín</text:span> </text:p>
      <text:p text:style-name="P113"><text:span text:style-name="T83">Letrada</text:span> </text:p>
      <text:p text:style-name="P117"><text:span text:style-name="Strong_20_Emphasis"><text:span text:style-name="T115">Jefa del Servicio de Urbanismo</text:span></text:span><text:span text:style-name="T104"> </text:span></text:p>
      <text:p text:style-name="P117"><text:span text:style-name="Strong_20_Emphasis"><text:span text:style-name="T115">(sg. Decreto 4295/2022, de 5 de septiembre)</text:span></text:span><text:span text:style-name="T104"> </text:span></text:p>
      <text:p text:style-name="P113"/>
      <text:p text:style-name="P113"/>
      <text:p text:style-name="P113"/>
      <text:p text:style-name="P113"/>
      <text:p text:style-name="P113"/>
      <text:p text:style-name="P113"><text:span text:style-name="T85">ANEXO.- ORDENANZA MUNICIPAL DE LA EDIFICACIÓN DEL T.M. DE MOGÁN</text:span> </text:p>
      <text:p text:style-name="P113"><text:span text:style-name="T3">INDICE</text:span> </text:p>
      <text:p text:style-name="P112"><text:span text:style-name="T3">PREÁMBULO</text:span> </text:p>
      <text:p text:style-name="P112"><text:span text:style-name="T3">TÍTULO PRIMERO. CONDICIONES GENERALES</text:span> </text:p>
      <text:p text:style-name="P140">CAPÍTULO I. DISPOSICIONES PRELIMINARES. </text:p>
      <text:p text:style-name="P119"><text:span text:style-name="T83">Artículo 01. Objeto.</text:span> </text:p>
      <text:p text:style-name="P119"><text:span text:style-name="T83">Artículo 02. Ámbito de aplicación.</text:span> </text:p>
      <text:p text:style-name="P119"><text:span text:style-name="T83">Artículo 03.Definición y desarrollo de contenido.</text:span> </text:p>
      <text:p text:style-name="P141"><text:span text:style-name="T3">CAPÍTULO II. OBRAS DE EDIFICACIÓN Y DE INSTALACIONES</text:span><text:span text:style-name="T83">.</text:span> </text:p>
      <text:p text:style-name="P142">Artículo 04. Tipos de obras. </text:p>
      <text:p text:style-name="P112"><text:span text:style-name="T3">TÍTULO SEGUNDO. CONDICIONES DE IMPLANTACIÓN DE LA EDIFICACIÓN EN LA PARCELA.</text:span> </text:p>
      <text:p text:style-name="P143"><text:span text:style-name="T3">CAPÍTULO I. CONDICIONES DE LA PARCELA</text:span><text:span text:style-name="T83">. </text:span></text:p>
      <text:p text:style-name="P121">Artículo 05. Parcela y Edificación </text:p>
      <text:p text:style-name="P119"><text:span text:style-name="T83">Artículo 06. Delimitación e identificación de las parcelas</text:span> </text:p>
      <text:p text:style-name="P119"><text:span text:style-name="T83">Artículo 07. Linderos</text:span> </text:p>
      <text:p text:style-name="P121">Artículo 08. Segregaciones y agregaciones. </text:p>
      <text:p text:style-name="P143"><text:span text:style-name="T3">CAPÍTULO II. CONDICIONES DE IMPLANTACIÓN DE LA EDIFICACIÓN EN LA PARCELA.</text:span><text:span text:style-name="T83"> </text:span></text:p>
      <text:p text:style-name="P119"><text:span text:style-name="T83">Artículo 09. Consideraciones generales para la preparación de la parcela</text:span> </text:p>
      <text:p text:style-name="P121">Artículo 10. Condiciones para la edificación de una parcela </text:p>
      <text:p text:style-name="P119"><text:span text:style-name="T83">Artículo 11. Capacidad para edificar</text:span> </text:p>
      <text:p text:style-name="P119"><text:span text:style-name="T83">Articulo 12. Ocupación de la parcela</text:span> </text:p>
      <text:p text:style-name="P119"><text:span text:style-name="T83">Artículo 13. Espacio libre de parcela edificada</text:span> </text:p>
      <text:p text:style-name="P119"><text:span text:style-name="T83">Articulo 14. Separación entre edificaciones en una parcela</text:span> </text:p>
      <text:p text:style-name="P119"><text:span text:style-name="T83">Artículo 15. Cerramientos en solares edificados</text:span> </text:p>
      <text:p text:style-name="P119"><text:span text:style-name="T83">Artículo 16. Posición de la edificación y del cerramiento respecto a la alineación</text:span> </text:p>
      <text:p text:style-name="P119"><text:span text:style-name="T83">Artículo 17. Retranqueo</text:span> </text:p>
      <text:p text:style-name="P119"><text:span text:style-name="T83">Artículo 18. Determinaciones particulares en retranqueos y separaciones a linderos en parcelas en ladera</text:span> </text:p>
      <text:p text:style-name="P141"><text:span text:style-name="T3">CAPÍTULO III. CONDICIONES DE VOLUMEN Y FORMA</text:span> </text:p>
      <text:p text:style-name="P119"><text:span text:style-name="T83">Artículo 19. Rasante</text:span> </text:p>
      <text:p text:style-name="P119"><text:span text:style-name="T83">Artículo 20. Criterios para medición de altura</text:span> </text:p>
      <text:p text:style-name="P119"><text:span text:style-name="T83">Artículo 21. Planta</text:span> </text:p>
      <text:p text:style-name="P119"><text:span text:style-name="T83">Artículo 22. Fachada</text:span> </text:p>
      <text:p text:style-name="P119"><text:span text:style-name="T83">Artículo 23. Medianera</text:span> </text:p>
      <text:p text:style-name="P119"><text:span text:style-name="T83">Artículo 24. Chaflanes</text:span> </text:p>
      <text:p text:style-name="P119"><text:soft-page-break/><text:span text:style-name="T83">Artículo 25. Entrantes, salientes y vuelos</text:span> </text:p>
      <text:p text:style-name="P119"><text:span text:style-name="T83">Artículo 26. Construcciones permitidas por encima de la altura máxima</text:span> </text:p>
      <text:p text:style-name="P112"><text:span text:style-name="T3">TÍTULO TERCERO. CONDICIONES DE CALIDAD E HIGIENE.</text:span> </text:p>
      <text:p text:style-name="P141"><text:span text:style-name="T3">CAPÍTULO I. CONDICIONES HIGIÉNICAS DE LOS EDIFICIOS</text:span> </text:p>
      <text:p text:style-name="P119"><text:span text:style-name="T83">Artículo 27. Pieza habitable.</text:span> </text:p>
      <text:p text:style-name="P119"><text:span text:style-name="T83">Artículo 28. Piezas habitables en plantas inferiores a la baja</text:span> </text:p>
      <text:p text:style-name="P143"><text:span text:style-name="T3">CAPÍTULO II. CONDICIONES HIGIÉNICAS DE LOS PATIOS.</text:span><text:span text:style-name="T83"> </text:span></text:p>
      <text:p text:style-name="P119"><text:span text:style-name="T83">Artículo 29. Definición de patio y aplicación de condiciones higiénicas</text:span> </text:p>
      <text:p text:style-name="P119"><text:span text:style-name="T83">Artículo 30. Patios</text:span> </text:p>
      <text:p text:style-name="P119"><text:span text:style-name="T83">Artículo 31. Cota de suelo de patios</text:span> </text:p>
      <text:p text:style-name="P119"><text:span text:style-name="T83">Articulo 32. Condiciones de patio de parcela o luces</text:span> </text:p>
      <text:p text:style-name="P119"><text:span text:style-name="T83">Artículo 33. Condiciones de los patios de fachadas</text:span> </text:p>
      <text:p text:style-name="P119"><text:span text:style-name="T83">Artículo 34. Condiciones de patio inglés</text:span> </text:p>
      <text:p text:style-name="P119"><text:span text:style-name="T83">Artículo 35. Condiciones de patio de manzana</text:span> </text:p>
      <text:p text:style-name="P119"><text:span text:style-name="T83">Artículo 36. Condiciones de patio mancomunado</text:span> </text:p>
      <text:p text:style-name="P119"><text:span text:style-name="T83">Artículo 37. Condiciones del patio técnico</text:span> </text:p>
      <text:p text:style-name="P122">TITULO CUARTO. CONDICIONES GENERALES DE LOS USOS EN LOS EDIFICIOS </text:p>
      <text:p text:style-name="P141"><text:span text:style-name="T3">CAPÍTULO I. DISPOSICIONES PRELIMINARES</text:span><text:span text:style-name="T83">.</text:span> </text:p>
      <text:p text:style-name="P119"><text:span text:style-name="T83">Artículo 38. Definiciones y aplicación de las condiciones generales</text:span> </text:p>
      <text:p text:style-name="P177"><text:span text:style-name="T3">CAPÍTULO II. CONDICIONES GENERALES DEL USO RESIDENCIAL.</text:span> </text:p>
      <text:p text:style-name="P119"><text:span text:style-name="T83">Artículo 39. Condiciones de las viviendas</text:span> </text:p>
      <text:p text:style-name="P119"><text:span text:style-name="T83">Artículo 40.Trasteros y lavaderos o solanas</text:span> </text:p>
      <text:p text:style-name="P119"><text:span text:style-name="T83">Artículo 41. Oscurecimiento piezas habitables</text:span> </text:p>
      <text:p text:style-name="P119"><text:span text:style-name="T83">Artículo 42. Zonas comunes del edificio</text:span> </text:p>
      <text:p text:style-name="P119"><text:span text:style-name="T83">Artículo 43. Condiciones de aparcamiento</text:span> </text:p>
      <text:p text:style-name="P173"><text:span text:style-name="T3">CAPÍTULO III. CONDICIONES DEL USO TURÍSTICO</text:span> </text:p>
      <text:p text:style-name="P119"><text:span text:style-name="T83">Artículo 44. Condiciones generales del uso turístico</text:span> </text:p>
      <text:p text:style-name="P173"><text:span text:style-name="T3">CAPÍTULO IV. CONDICIONES DEL USO TERCIARIO: COMERCIO</text:span> </text:p>
      <text:p text:style-name="P119"><text:span text:style-name="T83">Artículo 45. Condiciones generales del uso de comercio</text:span> </text:p>
      <text:p text:style-name="P119"><text:span text:style-name="T83">Artículo 46. Comunicación, acceso y circulación</text:span> </text:p>
      <text:p text:style-name="P119"><text:span text:style-name="T83">Artículo 47. Aseos</text:span> </text:p>
      <text:p text:style-name="P119"><text:span text:style-name="T83">Artículo 48. Instalaciones, iluminación y ventilación</text:span> </text:p>
      <text:p text:style-name="P119"><text:span text:style-name="T83">Artículo 49. Condiciones de aparcamiento</text:span> </text:p>
      <text:p text:style-name="P119"><text:span text:style-name="T83">Artículo 50. Carga y descarga</text:span> </text:p>
      <text:p text:style-name="P173"><text:span text:style-name="T3">CAPÍTULO V. CONDICIONES DEL USO TERCIARIO: OFICINA</text:span> </text:p>
      <text:p text:style-name="P119"><text:span text:style-name="T83">Artículo 51. Condiciones generales del uso de oficina</text:span> </text:p>
      <text:p text:style-name="P119"><text:span text:style-name="T83">Artículo 52. Comunicación, acceso y circulación</text:span> </text:p>
      <text:p text:style-name="P119"><text:span text:style-name="T83">Artículo 53. Aseos</text:span> </text:p>
      <text:p text:style-name="P119"><text:span text:style-name="T83">Artículo 54. Instalaciones, iluminación y ventilación</text:span> </text:p>
      <text:p text:style-name="P119"><text:span text:style-name="T83">Artículo 55. Condiciones de aparcamiento</text:span> </text:p>
      <text:p text:style-name="P119"><text:span text:style-name="T83">Artículo 56. Condiciones de los despachos profesionales</text:span> </text:p>
      <text:p text:style-name="P173"><text:span text:style-name="T3">CAPÍTULO VI. CONDICIONES DEL USO TERCIARIO: HOSTELERÍA/RESTAURACIÓN</text:span> </text:p>
      <text:p text:style-name="P119"><text:span text:style-name="T83">Artículo 57. Condiciones generales del uso de hostelería/restauración</text:span> </text:p>
      <text:p text:style-name="P119"><text:span text:style-name="T83">Artículo 58. Aseos</text:span> </text:p>
      <text:p text:style-name="P119"><text:span text:style-name="T83">Artículo 59. Condiciones de aparcamiento</text:span> </text:p>
      <text:p text:style-name="P173"><text:span text:style-name="T3">CAPÍTULO VII. CONDICIONES DEL USO TERCIARIO: INDUSTRIA Y TALLERES INDUSTRIALES</text:span> </text:p>
      <text:p text:style-name="P119"><text:span text:style-name="T83">Artículo 60. Condiciones generales del uso de industrial</text:span> </text:p>
      <text:p text:style-name="P119"><text:span text:style-name="T83">Artículo 61. Aseos</text:span> </text:p>
      <text:p text:style-name="P119"><text:span text:style-name="T83">Artículo 62. Ventilación e iluminación</text:span> </text:p>
      <text:p text:style-name="P119"><text:span text:style-name="T83">Artículo 63. Condiciones de aparcamiento</text:span> </text:p>
      <text:p text:style-name="P119"><text:span text:style-name="T83">Artículo 64. Carga y descarga</text:span> </text:p>
      <text:p text:style-name="P174"><text:span text:style-name="T3">CAPÍTULO VIII. CONDICIONES DEL USO TERCIARIO: DOTACIONAL Y EQUIPAMIENTO</text:span><text:span text:style-name="T83"> </text:span></text:p>
      <text:p text:style-name="P119"><text:span text:style-name="T83">Artículo 65. Condiciones generales del uso dotacional y de equipamiento</text:span> </text:p>
      <text:p text:style-name="P121">Artículo 66. Altura mínima </text:p>
      <text:p text:style-name="P119"><text:span text:style-name="T83">Artículo 67. Comunicación y circulación interior</text:span> </text:p>
      <text:p text:style-name="P119"><text:span text:style-name="T83">Artículo 68. Aseos</text:span> </text:p>
      <text:p text:style-name="P119"><text:soft-page-break/><text:span text:style-name="T83">Artículo 69. Iluminación y ventilación</text:span> </text:p>
      <text:p text:style-name="P119"><text:span text:style-name="T83">Artículo 70. Condiciones de aparcamiento</text:span> </text:p>
      <text:p text:style-name="P119"><text:span text:style-name="T3">TITULO QUINTO. CONDICIONES GENERALES DE LOS APARCAMIENTOS EN LOS EDIFICIOS</text:span> </text:p>
      <text:p text:style-name="P173"><text:span text:style-name="T3">CAPÍTULO I. DOTACIÓN DE APARCAMIENTOS</text:span> </text:p>
      <text:p text:style-name="P123"><text:span text:style-name="T83">Artíc</text:span><text:span text:style-name="T48">ulo 71. Definición de los espacios para aparcamientos y aplicación de las condiciones generales del uso de aparcamiento </text:span></text:p>
      <text:p text:style-name="P119"><text:span text:style-name="T83">Artículo 72. Carácter público o privado de los aparcamientos</text:span> </text:p>
      <text:p text:style-name="P119"><text:span text:style-name="T83">Artículo 73. Movilidad interna en los garajes-aparcamientos</text:span> </text:p>
      <text:p text:style-name="P173"><text:span text:style-name="T3">CAPÍTULO II. CONDICIONES DE DOTACIÓN DE PLAZAS DE APARCAMIENTO</text:span> </text:p>
      <text:p text:style-name="P119"><text:span text:style-name="T83">Artículo 74. Definición de las condiciones de dotación de aparcamiento</text:span> </text:p>
      <text:p text:style-name="P119"><text:span text:style-name="T83">Artículo 75. Criterios de cálculo de la dotación de aparcamiento de utilización privada</text:span> </text:p>
      <text:p text:style-name="P119"><text:span text:style-name="T83">Artículo 76. Cómputo de la dotación global de aparcamientos</text:span> </text:p>
      <text:p text:style-name="P119"><text:span text:style-name="T83">Artículo 77. Supuestos de dispensación para la dotación de aparcamientos</text:span> </text:p>
      <text:p text:style-name="P119"><text:span text:style-name="T83">Artículo 78. Condiciones particulares en la edificación para la dotación de aparcamientos</text:span> </text:p>
      <text:p text:style-name="P119"><text:span text:style-name="T83">Artículo 79. Dotación de aparcamientos en edificios existentes</text:span> </text:p>
      <text:p text:style-name="P173"><text:span text:style-name="T3">CAPÍTULO III. CONDICIONES DE LOS APARCAMIENTOS DE UTILIZACIÓN PRIVADA</text:span> </text:p>
      <text:p text:style-name="P119"><text:span text:style-name="T83">Artículo 80. Implantación de aparcamientos de utilización privada</text:span> </text:p>
      <text:p text:style-name="P119"><text:span text:style-name="T83">Artículo 81. Dimensiones de la plaza de aparcamiento</text:span> </text:p>
      <text:p text:style-name="P119"><text:span text:style-name="T83">Artículo 82. Rampas de acceso y comunicación entre plantas</text:span> </text:p>
      <text:p text:style-name="P119"><text:span text:style-name="T83">Artículo 83. Accesos de peatones al garaje-aparcamiento</text:span> </text:p>
      <text:p text:style-name="P119"><text:span text:style-name="T83">Artículo 84. Condiciones de los espacios de circulación interior</text:span> </text:p>
      <text:p text:style-name="P119"><text:span text:style-name="T83">Artículo 85. Altura libre en garajes</text:span> </text:p>
      <text:p text:style-name="P119"><text:span text:style-name="T83">Artículo 86. Elevadores para coches</text:span> </text:p>
      <text:p text:style-name="P119"><text:span text:style-name="T83">Artículo 87. Ventilación en garajes</text:span> </text:p>
      <text:p text:style-name="P173"><text:span text:style-name="T3">CAPÍTULO IV. CONDICIONES DE LOS APARCAMIENTOS DE UTILIZACIÓN PÚBLICA.</text:span> </text:p>
      <text:p text:style-name="P119"><text:span text:style-name="T83">Artículo 88. Soluciones para la implantación de aparcamientos de utilización pública.</text:span> </text:p>
      <text:p text:style-name="P119"><text:span text:style-name="T83">Artículo 89. Dimensiones de la plaza de aparcamiento.</text:span> </text:p>
      <text:p text:style-name="P119"><text:span text:style-name="T83">Artículo 90. Accesos de vehículos al aparcamiento.</text:span> </text:p>
      <text:p text:style-name="P119"><text:span text:style-name="T83">Artículo 91. Acceso peatonal al aparcamiento.</text:span> </text:p>
      <text:p text:style-name="P119"><text:span text:style-name="T83">Artículo 92. Condiciones de los espacios de circulación interna en aparcamientos públicos.</text:span> </text:p>
      <text:p text:style-name="P119"><text:span text:style-name="T83">Artículo 93. Altura libre mínima en garajes.</text:span> </text:p>
      <text:p text:style-name="P119"><text:span text:style-name="T83">Artículo 94. Ventilación en garajes.</text:span> </text:p>
      <text:p text:style-name="P119"><text:span text:style-name="T83">Artículo 95. Otras condiciones para el aparcamiento de utilización pública.</text:span> </text:p>
      <text:p text:style-name="P173"><text:span text:style-name="T3">CAPÍTULO V. CONDICIONES PARTICULARES DE LOS APARCAMIENTOS MECÁNICOS.</text:span> </text:p>
      <text:p text:style-name="P119"><text:span text:style-name="T83">Artículo 96. Definición.</text:span> </text:p>
      <text:p text:style-name="P119"><text:span text:style-name="T83">Artículo 97. Implantación de los aparcamientos mecánicos.</text:span> </text:p>
      <text:p text:style-name="P119"><text:span text:style-name="T83">Artículo 98. Clasificación de los aparcamientos mecánicos.</text:span> </text:p>
      <text:p text:style-name="P119"><text:span text:style-name="T83">Artículo 99. Condiciones de los aparcamientos mecánicos clase I y II.</text:span> </text:p>
      <text:p text:style-name="P173"><text:span text:style-name="T3">CAPÍTULO VI. CONDICIONES DEL ACCESO DE VEHÍCULOS EN LAS EDIFICACIONES.</text:span> </text:p>
      <text:p text:style-name="P119"><text:span text:style-name="T83">Artículo 100. Condiciones generales.</text:span> </text:p>
      <text:p text:style-name="P119"><text:span text:style-name="T83">Artículo 101. Autorización para el acceso de vehículos.</text:span> </text:p>
      <text:p text:style-name="P121">Artículo 102. Edificaciones susceptibles de la entrada y salida de vehículos. </text:p>
      <text:p text:style-name="P119"><text:span text:style-name="T83">Artículo 103. Características de las edificaciones y sus accesos.</text:span> </text:p>
      <text:p text:style-name="P119"><text:span text:style-name="T83">Artículo 104. Supuestos de denegación del acceso de vehículos a la edificación.</text:span> </text:p>
      <text:p text:style-name="P119"><text:span text:style-name="T3">TITULO SEXTO. CONDICIONES ESTÉTICAS DE LOS EDIFICIOS.</text:span> </text:p>
      <text:p text:style-name="P173"><text:span text:style-name="T3">CAPÍTULO I . DISPOSICIONES PRELIMINARES.</text:span> </text:p>
      <text:p text:style-name="P119"><text:span text:style-name="T83">Artículo 105. Definición.</text:span> </text:p>
      <text:p text:style-name="P119"><text:span text:style-name="T83">Artículo 106. Mantenimiento de la composición arquitectónica y de los parámetros de los edificios.</text:span> </text:p>
      <text:p text:style-name="P119"><text:span text:style-name="T83">Artículo 107. Exigencia del deber de conservación.</text:span> </text:p>
      <text:p text:style-name="P121">Artículo 108. Protección de los ambientes urbanos. </text:p>
      <text:p text:style-name="P173"><text:span text:style-name="T3">CAPÍTULO II. PROTECCIÓN DE LA ESTÉTICA EN FACHADAS</text:span><text:span text:style-name="T83"> .</text:span> </text:p>
      <text:p text:style-name="P119"><text:span text:style-name="T83">Artículo 109. Actuaciones en la fachada.</text:span> </text:p>
      <text:p text:style-name="P119"><text:span text:style-name="T83">Artículo 110. Composición y materiales de las fachadas.</text:span> </text:p>
      <text:p text:style-name="P119"><text:span text:style-name="T83">Artículo 111. F</text:span><text:span text:style-name="T48">achadas</text:span> </text:p>
      <text:p text:style-name="P119"><text:span text:style-name="T48">Artículo 112. Elementos adosados en fachada: cornisas y aleros, molduras, marquesinas, identificador y banderines .</text:span> </text:p>
      <text:p text:style-name="P121">Artículo 113. Portales y escaparates. </text:p>
      <text:p text:style-name="P119"><text:span text:style-name="T83">Artículo 114. Máquinas de venta automática.</text:span> </text:p>
      <text:p text:style-name="P119"><text:span text:style-name="T83">Artículo 115. Instalaciones en la fachada y cubierta</text:span> </text:p>
      <text:p text:style-name="P173"><text:span text:style-name="T3">CAPÍTULO III. PROTECCIÓN DE LA ESTÉTICA EN LA CUBIERTA Y LAS MEDIANERAS DE LOS EDIFICIOS</text:span><text:span text:style-name="T83">.</text:span> </text:p>
      <text:p text:style-name="P119"><text:span text:style-name="T83">Artículo 116. Acabados en las cubiertas.</text:span> </text:p>
      <text:p text:style-name="P119"><text:soft-page-break/><text:span text:style-name="T83">Artículo 117. Acabados en las medianeras.</text:span> </text:p>
      <text:p text:style-name="P173"><text:span text:style-name="T3">CAPÍTULO IV. PROTECCIÓN DE LA ESTÉTICA EN EDIFICIOS CATALOGADOS, BIENES DE INTERÉS CULTURAL Y ENTORNOS DE PROTECCIÓN DE MONUMENTOS DECLARADOS.</text:span> </text:p>
      <text:p text:style-name="P119"><text:span text:style-name="T83">Artículo 118. Consideraciones generales</text:span> </text:p>
      <text:p text:style-name="P119"><text:span text:style-name="T83">Artículo 119. Intervenciones en fachadas y medianeras</text:span> </text:p>
      <text:p text:style-name="P119"><text:span text:style-name="T83">Artículo 120. Carpinterías y cierres</text:span> </text:p>
      <text:p text:style-name="P120"><text:span text:style-name="T3">PREÁMBULO</text:span> </text:p>
      <text:p text:style-name="P112"><text:span text:style-name="T3">I</text:span> </text:p>
      <text:p text:style-name="P112"><text:span text:style-name="T83">La Ley 4/2017, de 13 de julio, del Suelo y de los Espacios Naturales Protegidos de Canarias(en adelante LSENPC 4/17), incluye como instrumento urbanístico complementario y determinante para regular la ejecución de la ordenación urbanística, las Ordenanzas Municipales de Edificación, según establece en su artículo 153. Esta regulación relativa a las ordenanzas municipales de edificación no es una novedad de la vigente Ley del Suelo, sino que es una traslación de lo ya establecido en el artículo 40 de la ley anterior, es decir, en el Texto Refundido de las Leyes de Ordenación del Territorio de Canarias y de Espacios Naturales de Canarias (TRLOTENC). Antes de la entrada en vigor del TRLOTENC, las ordenanzas de edificación estaban contenidas en las Normas Urbanísticas del Plan General, o en su caso, del planeamiento parcial o especial. Tales cuestiones, en la actualidad, vienen a integrarse, por imperativo legal, en las Ordenanzas Municipales.</text:span> </text:p>
      <text:p text:style-name="P112"><text:span text:style-name="T83">De tal manera que en el apartado 3 del artículo 153 de la LSENPC 4/17, se expresa lo siguiente: Los instrumentos de planeamiento urbanístico no podrán establecer determinaciones propias de las Ordenanzas Municipales de Edificación y Urbanización, remitiéndose a las mismas, de forma genérica o específica. Así también, en el Preámbulo de la LSENPC 4/17, como resultado de las críticas a la ordenación territorial y urbanística, y en suma a la técnica de la planificación, refiriéndose a la amplitud de su contenido, de crecimiento constante, así como lo detallado de la regulación, incorpora el principio de contención, como regla en la que cada instrumento desarrolle las determinaciones que le corresponden de acuerdo con la ley, sin ir más allá de lo estrictamente necesario.</text:span> </text:p>
      <text:p text:style-name="P112"><text:span text:style-name="T83">El contenido propio de la Ordenanza Municipal de Edificación, desarrollado en el artículo 153.2 del LSENPC 4/17, y en el artículo 91 del Reglamento de Planeamiento de Canarias, aprobado por decreto 181/2018,de 26 de diciembre (en adelante RPC18), establece que Las ordenanzas municipales de edificación tienen por objeto la regulación de todos los aspectos morfológicos, incluidos los estéticos, y cuantas otras condiciones, no definitorias directamente de la edificabilidad y destino del suelo, sean exigibles para la autorización de los actos de construcción y edificación, incluidas las actividades susceptibles de autorización en los inmuebles. Estas ordenanzas deberán ajustarse a las disposiciones relativas a la seguridad, habitabilidad, salubridad, accesibilidad y calidad de las construcciones y edificaciones y ser compatibles con los instrumentos de planeamiento de ordenación urbanística y las medidas de eficiencia energética, protección del medioambiente y del paisaje urbano y el patrimonio arquitectónico e histórico-artístico</text:span> </text:p>
      <text:p text:style-name="P112"><text:span text:style-name="T3">II</text:span> </text:p>
      <text:p text:style-name="P112"><text:span text:style-name="T83">Las Normas Subsidiarias de Mogán fueron aprobadas por acuerdo de la extinta CUMAC( Comisión de Urbanismo y medio Ambiente de Canarias) con fecha 17 de noviembre de 1987, siendo publicado el acuerdo de la comisión con fecha de 06 enero de 1988, y publicada su normativa con fecha de 19 de diciembre de 2008, adquiriendo entonces vigencia y eficacia. Tales Normas no fueron adaptadas a la TRLOTENC, pero si se esta redactando un Plan General de Ordenación adaptado a la LSENPC 4/17, pero abordando solamente la ordenación estructural, y contando con aprobación inicial en abril de 2021 y publicado en el BOC 116 de fecha Lunes 7 de Junio de 2021. Este plan general deja de ser supletorio, a petición de la Corporación Municipal, asumiendo el municipio plenamente sus competencias urbanísticas de nuevo.</text:span> </text:p>
      <text:p text:style-name="P112"><text:span text:style-name="T83">Así las cosas, con lo dispuesto la LSENPC 4/17 y el Reglamento de Planeamiento de Canarias resulta imprescindible elaborar y tramitar las Ordenanzas Municipales de Edificación, de forma que actúen efectivamente como instrumento normativo complementario del PGO y adecuar su contenido a disposiciones legales estatales y canarias, sobrevenidas como resultado de la actividad legislativa de los últimos años en materias urbanística, ambiental, sectoriales de edificación y de procedimiento administrativo. De ellas es muy oportuno destacar la Ley 38/1999, de 5 de noviembre, de Ordenación de la Edificación (LOE) reguladora aspectos fundamentales en el proceso edificatorio y el Código Técnico de la Edificación (CTE) como aquel marco normativo que establece las exigencias que deben cumplir los edificios en relación con los requisitos básicos de seguridad y habitabilidad establecidos en la LOE.</text:span> </text:p>
      <text:p text:style-name="P112"><text:span text:style-name="T3">III</text:span> </text:p>
      <text:p text:style-name="P112"><text:soft-page-break/><text:span text:style-name="T83">En tal sentido señalado, se formula esta Ordenanza con el fin de homogeneizar criterios y reglas interpretativas, cerrando un marco normativo de mayor seguridad jurídica, eficacia y transparencia que evite problemas en la aplicación de las determinaciones que se contengan en el Plan. Por ello, la presente Ordenanza pretende servir como herramienta que contribuya a mejorar la calidad de los proyectos y de las obras, y a facilitar la labor de los profesionales implicados y mejorar la eficiencia de los servicios técnicos y jurídicos municipales.</text:span> </text:p>
      <text:p text:style-name="P112"><text:span text:style-name="T3">IV</text:span> </text:p>
      <text:p text:style-name="P112"><text:span text:style-name="T83">Esta Ordenanza deberá aprobarse en consonancia con las nuevas regulaciones en los procedimientos de los regímenes de intervención en materia urbanística dirigidos a una efectiva simplificación y racionalización de las tramitaciones administrativas, sumando a ello, la incorporación de las nuevas tecnologías en la relación de los administrados con los Servicios Municipales competentes en la materia. Y en tal sentido se ha aprobado definitivamente la Ordenanza Municipal reguladora de los regímenes de intervención administrativa a través de actos autorizatorios y comunicaciones previas del ayuntamiento, publicada en el BOP de Las Palmas número 10, de 22 de enero de 2021.</text:span> </text:p>
      <text:p text:style-name="P112"><text:span text:style-name="T3">VI</text:span> </text:p>
      <text:p text:style-name="P112"><text:span text:style-name="T83">Las Ordenanzas Municipales de Edificación son disposiciones de carácter general y tienen el carácter de norma reglamentaria, correspondiente al ámbito de ejercicio de la potestad reglamentaria de las entidades municipales, por lo que su procedimiento de aprobación o modificación ha de remitirse al artículo 49 de la Ley Reguladora de las Bases del Régimen Local, pero con la introducción de un acto de fiscalización previo, consistente en la comunicación al Cabildo Insular y a la Consejería competente en materia de planificación territorial del acuerdo municipal de aprobación, acompañado del texto íntegro de las Ordenanzas, antes de su publicación en el Boletín Oficial de la Provincia.</text:span> </text:p>
      <table:table table:name="Tabla1" table:style-name="Tabla1">
        <table:table-column table:style-name="Tabla1.A"/>
        <table:table-row>
          <table:table-cell table:style-name="Tabla1.A1" office:value-type="string">
            <text:p text:style-name="P76"><text:span text:style-name="T3">TÍTULO PRIMERO. CONDICIONES GENERALES</text:span> </text:p>
          </table:table-cell>
        </table:table-row>
      </table:table>
      <text:p text:style-name="P109">CAPÍTULO I. DISPOSICIONES PRELIMINARES. </text:p>
      <text:p text:style-name="P112"><text:span text:style-name="T3">ARTÍCULO 1. OBJETO.</text:span> </text:p>
      <text:p text:style-name="P112"><text:span text:style-name="T83">La presente Ordenanza de la Edificación tiene por objeto establecer, en el marco de las competencias atribuidas a las corporaciones locales, una regulación de todos los aspectos morfológicos, incluidos los estéticos, y cuantas otras condiciones, no definitorias directamente de la edificabilidad y destino del suelo, sean exigibles para la autorización de los actos de construcción y edificación, incluidas las actividades susceptibles de autorización en los inmuebles, para garantizar la calidad adecuada de la edificaciones e instalaciones destinadas a los usos residencial, turístico, terciario, industrial, de dotaciones y equipamientos, etc. a través de los proyectos y obras correspondientes.</text:span> </text:p>
      <text:p text:style-name="P112"><text:span text:style-name="T3">ARTÍCULO 2. ÁMBITO DE APLICACIÓN.</text:span> </text:p>
      <text:p text:style-name="P112"><text:span text:style-name="T83">Estas Ordenanzas se aplican con el carácter de normas de aplicación directa, con carácter complementario a Las Normas Subsidiarias de Planeamiento del Término Municipal de Mogán o al Instrumento de ordenación vigente en el municipio, sin perjuicio de las competencias de otras administraciones.</text:span> </text:p>
      <text:p text:style-name="P112"><text:span text:style-name="T83">Con carácter general, los proyectos y las obras reguladas por estas Ordenanzas cumplirán, complementariamente a sus disposiciones, con las normas, pliegos de prescripciones técnicas generales, con el resto de la normativa urbanística municipal y demás disposiciones sectoriales vigentes, de carácter estatal y autonómico que les afecten, en función del tipo de obra a realizar.</text:span> </text:p>
      <text:p text:style-name="P112"><text:span text:style-name="T3">ARTÍCULO 3.DEFINICIÓN Y DESARROLLO DE CONTENIDO.</text:span> </text:p>
      <text:p text:style-name="P112"><text:span text:style-name="T83">La presente Ordenanza de Edificación establece la regulación de todos los aspectos relativos a la proyección, ejecución material y conservación de las edificaciones obras, instalaciones y elementos y servicios que concurren en el proceso edificatorio que se realicen dentro del término municipal.</text:span> </text:p>
      <text:p text:style-name="P112"><text:span text:style-name="T83">Además de esta Ordenanza, los actos de edificación deben ajustarse a las disposiciones relativas a la seguridad, salubridad, habitabilidad y calidad de las construcciones y edificaciones, de otras disposiciones sectoriales, y ser compatibles con los instrumentos de planeamiento de ordenación urbanística, así como con las medidas de protección del medio ambiente y del patrimonio arquitectónico y urbano.</text:span> </text:p>
      <text:p text:style-name="P112"><text:span text:style-name="T83">El contenido de las presentes Ordenanzas se estructura en los Títulos y Disposiciones siguientes:</text:span> </text:p>
      <text:p text:style-name="P112"><text:span text:style-name="T48">TÍTULO PRIMERO. CONDICIONES GENERALES</text:span> </text:p>
      <text:p text:style-name="P112"><text:span text:style-name="T48">TÍTULO SEGUNDO. CONDICIONES DE IMPLANTACIÓN DE LA EDIFICACIÓN EN LA PARCELA.</text:span> </text:p>
      <text:p text:style-name="P112"><text:span text:style-name="T48">TÍTULO TERCERO. CONDICIONES DE CALIDAD E HIGIENE.</text:span> </text:p>
      <text:p text:style-name="P114">TITULO CUARTO. CONDICIONES GENERALES DE LOS USOS EN LOS EDIFICIOS </text:p>
      <text:p text:style-name="P112"><text:span text:style-name="T48">TITULO QUINTO. CONDICIONES GENERALES DE LOS APARCAMIENTOS EN LOS EDIFICIOS</text:span> </text:p>
      <text:p text:style-name="P112"><text:span text:style-name="T48">TITULO SEXTO. CONDICIONES ESTÉTICAS DE LOS EDIFICIOS.</text:span> </text:p>
      <text:p text:style-name="P112"><text:span text:style-name="T48">DISPOSICIONES TRANSITORIAS.</text:span> </text:p>
      <text:p text:style-name="P112"><text:span text:style-name="T48">DISPOSICIONES DEROGATORIAS.</text:span> </text:p>
      <text:p text:style-name="P112"><text:span text:style-name="T48">DISPOSICIÓN FINAL ÚNICA.</text:span> </text:p>
      <text:p text:style-name="P112"/>
      <text:p text:style-name="P113"><text:span text:style-name="T88">CAPÍTULO II. OBRAS DE EDIFICACIÓN Y DE INSTALACIONES.</text:span> </text:p>
      <text:p text:style-name="P56"><text:span text:style-name="T3">ARTÍCULO 04. TIPOS DE OBRAS</text:span> </text:p>
      <text:p text:style-name="P56"><text:soft-page-break/><text:span text:style-name="T30">1. Obras en los edificios existentes.</text:span> </text:p>
      <text:p text:style-name="P57"><text:span text:style-name="T83">Las obras en los edificios son aquellas que se efectúan en el interior del edificio o en sus fachadas exteriores, sin alterar la posición de los planos de fachada y cubierta que definen el volumen de la edificación, excepto la salvedad indicada para obras de reestructuración. Según afecten al conjunto del edificio, o a alguno de los locales que lo integran, tienen carácter total o parcial.</text:span> </text:p>
      <text:p text:style-name="P57"><text:span text:style-name="T83">En función del grado de intervención en la edificación tendrán la condición de obras de conservación, consolidación, restauración, rehabilitación o remodelación, y de acuerdo a las condiciones siguientes:</text:span> </text:p>
      <text:p text:style-name="P144"><text:span text:style-name="T30">A.- Obras de conservación</text:span><text:span text:style-name="T83">: Son aquellas cuya finalidad es la realización de estrictas actuaciones de mantenimiento, sin alterar su estructura y distribución, es decir, la de mantener el edificio en correctas condiciones de seguridad, salubridad y ornato, en cumplimiento de las obligaciones de los titulares, así como las reparaciones y reposiciones de las instalaciones. Se incluyen, entre otras análogas, la reparación, limpieza y afianzamiento de elementos decorativos, cornisas, volados, canalones, bajantes, conducciones, instalaciones, los revocos de fachadas, la pintura, la reparación de cubiertas, etc.</text:span> </text:p>
      <text:p text:style-name="P144"><text:span text:style-name="T30">B.- Obras de restauración:</text:span><text:span text:style-name="T83">Son aquellas que pretenden, mediante una reparación o reposición de elementos del edificio, restituir sus condiciones o estado original, incluso comprendiendo obras de consolidación, demolición parcial o acondicionamiento.</text:span> </text:p>
      <text:p text:style-name="P144"><text:span text:style-name="T83">También incluyen la eliminación de todas las superposiciones o añadidos sin ningún interés arquitectónico del edificio. La reposición o reproducción de las condiciones originales podrá incluir también, en caso necesario, la reparación e incluso sustitución puntual de elementos estructurales e instalaciones para asegurar la estabilidad y funcionalidad adecuada del edificio o partes del mismo, con relación a las necesidades del uso a que fuere destinado.</text:span> </text:p>
      <text:p text:style-name="P144"><text:span text:style-name="T30">C.- Obras de consolidación</text:span><text:span text:style-name="T83">:Son aquellas que tienen por objeto el afianzamiento, refuerzo o sustitución de elementos estructurales o instalaciones dañadas, para asegurar la estabilidad y adecuado funcionamiento del edificio y el mantenimiento de sus condiciones básicas, con posibles alteraciones menores de su estructura y distribución. Es decir, pueden oscilar entre la reproducción literal de los elementos dañados preexistentes hasta su cambio por otros que atiendan únicamente a la estabilidad del inmueble y realizados con tecnología más actualizada.</text:span> </text:p>
      <text:p text:style-name="P144"><text:span text:style-name="T30">D.- Obras de rehabilitación:</text:span><text:span text:style-name="T83">Son aquellas que tienen por objeto la adecuación, mejora de las condiciones de habitabilidad o redistribución del espacio interior de la edificación, mediante la sustitución o modernización de sus instalaciones, e incluso, la redistribución de su espacio interior, permitiéndose sólo la transformación de los elementos que no varíen esencialmente las características tipológicas del edificio. Podrá autorizarse la apertura de nuevos huecos y/o modificar los existentes, si así lo permite la normativa aplicable.</text:span> </text:p>
      <text:p text:style-name="P144"><text:span text:style-name="T83">En función del ámbito de la actuación, y, de las características de la misma, se distinguen las siguientes obras de rehabilitación:</text:span> </text:p>
      <text:p text:style-name="P124"><text:span text:style-name="T30">D.1.-Rehabilitación total o integral: </text:span><text:span text:style-name="T83">Cuando las obras afectan a la totalidad del inmueble o a más de la tercera parte de su superficie edificada y tenga por objeto actuaciones que engloben la adecuación estructural y funcional, entendiendo como tal la realización de las obras que proporcionen al edificio mejores condiciones respecto de los requisitos básicos a los que se refiere el Código Técnico de la Edificación.</text:span> </text:p>
      <text:p text:style-name="P124"><text:span text:style-name="T30">D.2.-Rehabilitación parcial:</text:span><text:span text:style-name="T83">Cuando las obras señaladas anteriormente afectan solamente a una parte de los locales o piezas que integran el edificio.</text:span> </text:p>
      <text:p text:style-name="P124"><text:span text:style-name="T30">D.3.-Rehabilitación menor: </text:span><text:span text:style-name="T83">Cuando las obras afectan a uno sólo de los locales o piezas del edificio y no alteran sus fachadas exteriores.</text:span> </text:p>
      <text:p text:style-name="P144"><text:span text:style-name="T30">E.- Obras de remodelación:</text:span><text:span text:style-name="T83"> Son aquellas que tienen por finalidad la adecuación o transformación del edificio, incluyendo la demolición total o sustitución parcial de los elementos estructurales, pudiendo incluso causar, en su caso, la modificación de sus parámetros de altura, ocupación y volumen, incluyan o no otras acciones de las anteriormente mencionadas.</text:span> </text:p>
      <text:p text:style-name="P144"><text:span text:style-name="T83">En función del ámbito e intensidad de las obras, se distinguen las siguientes obras de </text:span><text:soft-page-break/><text:span text:style-name="T83">remodelación:</text:span> </text:p>
      <text:p text:style-name="P124"><text:span text:style-name="T30">E.1.-Remodelación parcial:</text:span><text:span text:style-name="T83">Cuando la obra se realiza sobre parte de los locales o plantas del edificio, o cuando, afectando a su conjunto, no llega a suponer destrucción total del interior del mismo. Las reestructuraciones de este tipo pueden incrementar la superficie edificada mediante la construcción de entreplantas o cubrimiento de patios con respecto de las condiciones establecidas por esta Ordenanza.</text:span> </text:p>
      <text:p text:style-name="P124"><text:span text:style-name="T30">E.2.-Remodelación total:</text:span><text:span text:style-name="T83">Cuando la obra afecta al conjunto del edificio, llegando al vaciado interior del mismo, en el supuesto de actuaciones en edificios no sujetos a regímenes de protección individualizada, la obra de reestructuración podrá comprender la demolición y alteración de la posición de fachadas no visibles desde la vía pública. Las obras de remodelación total están sujetas al régimen de obras de nueva construcción, salvo en aquellos preceptos que sean de imposible cumplimiento, como consecuencia del mantenimiento de fachadas.</text:span> </text:p>
      <text:p text:style-name="P146"><text:span text:style-name="T30">F.- Obras de ampliación </text:span><text:span text:style-name="T83">que incrementan el volumen construido o la ocupación en planta de edificaciones existentes.</text:span> </text:p>
      <text:p text:style-name="P147"><text:span text:style-name="T30">G.- Obras exteriores:</text:span><text:span text:style-name="T83">aquellas, que sin estar incluidas en alguno de los grupos anteriores afectan, de forma puntual o limitada, a la configuración o aspecto exterior de los edificios sin alterar la volumetría ni la morfología de los mismos sustancialmente. Comprenden especialmente la modificación de huecos de fachada, la sustitución de materiales o elementos de cierre o el establecimiento de otros nuevos, y la implantación de elementos fijos exteriores de otras clases, con o sin afectación estructural, pudiendo tratarse de identificadores, marquesinas, aparatos de acondicionamiento de aire, evacuaciones de humos, escaparates y similares.</text:span> </text:p>
      <text:p text:style-name="P56"><text:span text:style-name="T30">2. Obras de demolición.</text:span> </text:p>
      <text:p text:style-name="P56"><text:span text:style-name="T83">Las obras de demolición, según conlleven o no la total eliminación de lo edificado, se integran en las categorías siguientes:</text:span> </text:p>
      <text:p text:style-name="P145"><text:span text:style-name="T83">A.- Obras de demolición total.</text:span> </text:p>
      <text:p text:style-name="P145"><text:span text:style-name="T83">B.- Obras de demolición parcial.</text:span> </text:p>
      <text:p text:style-name="P145"><text:span text:style-name="T30">3. Obras de edificación de nueva construcción.</text:span> </text:p>
      <text:p text:style-name="P58"><text:span text:style-name="T83">Está integrada por los siguientes tipos de obras:</text:span> </text:p>
      <text:p text:style-name="P146"><text:span text:style-name="T30">A.- Obras de reconstrucción </text:span><text:span text:style-name="T83">destinadas a la reposición mediante nueva construcción, de un edificio preexistente en el mismo lugar, total o parcialmente desaparecido, reproduciendo sus características morfológicas.</text:span> </text:p>
      <text:p text:style-name="P146"><text:span text:style-name="T30">B.- Obras de sustitución,</text:span><text:span text:style-name="T83"> por las que se derriba una edificación existente o parte de ella, y en su lugar se erige nueva construcción.</text:span> </text:p>
      <text:p text:style-name="P149"><text:span text:style-name="T30">C.- Obras de nueva planta </text:span><text:span text:style-name="T83">sobre solares vacantes. </text:span></text:p>
      <text:p text:style-name="P56"><text:span text:style-name="T30">4. Obras de actividades y de instalaciones.</text:span> </text:p>
      <text:p text:style-name="P56"><text:span text:style-name="T83">Aquellas, que tienen por objeto el dotar un local o solar de los elementos mecánicos, la maquinaria o las instalaciones que precisan instalarse para permitir en ellos el ejercicio de una actividad determinada. Comprenden los siguientes :</text:span> </text:p>
      <text:p text:style-name="P145"><text:span text:style-name="T30">A.-.Proyectos de instalaciones de actividades: </text:span><text:span text:style-name="T83">Son aquellos que definen los complementos mecánicos o las instalaciones que se pretenden instalar en un local determinado o edificio, con carácter previo a su construcción o adecuación, y, en todo caso, con anterioridad al inicio de una actividad que se pretenda implantar.</text:span> </text:p>
      <text:p text:style-name="P145"><text:span text:style-name="T30">B.-.Proyectos de mejora de la instalación: </text:span><text:span text:style-name="T83">Son aquellos que definen la nueva implantación, mejora o modificación de instalaciones, maquinarias o elementos análogos, en edificios o locales destinados a actividades que se encuentren en funcionamiento.</text:span> </text:p>
      <text:p text:style-name="P56"><text:span text:style-name="T30">5. Obras civiles singulares.</text:span> </text:p>
      <text:p text:style-name="P62">Son aquellas, cuya finalidad es la construcción o instalación de piezas de arquitectura o ingeniería civil, esculturas y piezas ornamentales, puentes, pasarelas, muros, monumentos, fuentes y otros elementos urbanos similares, y siempre que no estén incluidas en proyectos de urbanización o de edificación. </text:p>
      <text:p text:style-name="P56"><text:span text:style-name="T30">6. Obras y usos provisionales.</text:span> </text:p>
      <text:p text:style-name="P56"><text:span text:style-name="T83">Son aquellas obras y usos cuya implantación tiene carácter transitorio y temporal limitado debido a las propias características de la construcción, bien de circunstancias objetivas, bien de la facilidad, en coste y en tiempo, de su desmantelamiento. En el marco de la legislación básica de suelo, podrán autorizarse </text:span><text:soft-page-break/><text:span text:style-name="T83">los usos y obras de carácter provisional no previstos en el planeamiento, en cualquier clase de suelo, cuando se cumplan los siguientes requisitos establecidos en el ARTÍCULO 32. USOS Y OBRAS PROVISIONALES en la Ley 4/2017.</text:span> </text:p>
      <text:p text:style-name="P56"><text:span text:style-name="T83">Además de los usos y obras mencionados en el artículo 32 de la ley 4/2017, las actuaciones provisionales se pueden integrar en los tipos siguientes:</text:span> </text:p>
      <text:p text:style-name="P145"><text:span text:style-name="T83">D.- Vallado de parcelas y solares. Son aquellas, que se ejecutan para señalar los límites de los solares y parcelas antes de su edificación y separarlos de los otros terrenos colindantes.</text:span> </text:p>
      <text:p text:style-name="P145"><text:span text:style-name="T83">E.- Vallado de obras. Son aquellas destinadas a instalar una delimitación y protección de los solares en los que se estén ejecutando obras.</text:span> </text:p>
      <text:p text:style-name="P145"><text:span text:style-name="T83">F.- Sondeos. Son aquellas, que se ejecutan para investigar las condiciones de los materiales del subsuelo.</text:span> </text:p>
      <text:p text:style-name="P145"><text:span text:style-name="T83">G.- Instalación de maquinaria auxiliar de obras. Son aquellas, que se ejecutan para instalar maquinaria auxiliar para la actuación de la obra de urbanización o edificación.</text:span> </text:p>
      <text:p text:style-name="P145"><text:span text:style-name="T83">H.- Apertura de zanjas y catas.</text:span> </text:p>
      <text:p text:style-name="P145"><text:span text:style-name="T83">I.- Instalación de andamiajes y apeos.</text:span> </text:p>
      <text:p text:style-name="P145"><text:span text:style-name="T83">J.- Publicidad con vallas publicitarias. Son aquellas, que se ejecutan para exhibir los mensajes publicitarios.</text:span> </text:p>
      <text:p text:style-name="P145"><text:span text:style-name="T83">K.- Ocupación de terrenos por ferias, espectáculos u otros actos comunitarios al aire libre.</text:span> </text:p>
      <text:p text:style-name="P145"><text:span text:style-name="T83">L.- Aparcamiento provisional de vehículos. Se podrá destinar provisionalmente los solares vacantes para uso de aparcamiento al aire libre, permitiéndose únicamente las obras imprescindibles para su acondicionamiento y debiendo comprender la preceptiva licencia de vado y la de comunicación de instalación e inicio de la actividad, en su caso.</text:span> </text:p>
      <text:p text:style-name="P56"><text:span text:style-name="T30">7. Obras complementarias.</text:span> </text:p>
      <text:p text:style-name="P56"><text:span text:style-name="T83">Son aquellas que se ejecutan en las parcelas, como acondicionamiento interior de las mismas, bien para adecuar el terreno previamente a la obra de edificación, bien para acondicionar las zonas no edificadas al uso de las parcelas o para señalar los límites de éstas, tales como vaciado, explanación, desmonte, cerramiento o acondicionamiento de espacios no edificados.</text:span> </text:p>
      <text:p text:style-name="P56"><text:span text:style-name="T83">Las obras complementarias se pueden clasificar en las siguientes:</text:span> </text:p>
      <text:p text:style-name="P145"><text:span text:style-name="T30">A.- Obras de vaciado:</text:span><text:span text:style-name="T83">Son aquellas destinadas a extraer la parte de terreno bajo la rasante para ser ocupada por la edificación o instalaciones complementarias o auxiliares.</text:span> </text:p>
      <text:p text:style-name="P145"><text:span text:style-name="T30">B.- Obras de explanación: </text:span><text:span text:style-name="T83">Son aquellas que se ejecutan para acondicionar la superficie del terreno a las obras a ejecutar posteriormente, o para dejarla en su situación finalista.</text:span> </text:p>
      <text:p text:style-name="P145"><text:span text:style-name="T30">C.- Obras de desmonte:</text:span><text:span text:style-name="T83"> Son aquellas que constituyen el rebaje de la cota natural del terreno a los efectos de implantar la edificación en las rasantes de proyecto determinadas.</text:span> </text:p>
      <text:p text:style-name="P145"><text:span text:style-name="T30">D.- Obras de cerramiento:</text:span><text:span text:style-name="T83"> Son aquellas que se ejecutan para materializar, mediante vallas o cerramientos, los límites de las parcelas.</text:span> </text:p>
      <text:p text:style-name="P145"><text:span text:style-name="T30">E.- Obras de acondicionamiento de espacios no edificados: </text:span><text:span text:style-name="T83">Son aquellas que se ejecutan para acondicionar o dotar de instalaciones complementarias los espacios no edificados interiores a las parcelas.</text:span> </text:p>
      <text:p text:style-name="P56"><text:span text:style-name="T30">8. Obras de edificación e instalaciones en suelo rústico</text:span> </text:p>
      <text:p text:style-name="P56"><text:span text:style-name="T83">Todos los actos de edificación y uso del suelo rústico deben cumplir las disposiciones de aplicación directa de la La Ley 4/2017, de 13 de julio, del Suelo y de los Espacios Naturales Protegidos de Canarias, así como de directrices sectoriales y normativas especificas y, así como el contenido de Las Normas Subsidiarias de Planeamiento del Término Municipal de Mogán o al Instrumento de Ordenación vigente en el municipio</text:span> </text:p>
      <text:p text:style-name="P56"><text:soft-page-break/><text:span text:style-name="T83">Serán autorizables todas las obras de rehabilitación y restauración de las edificaciones e instalaciones que Las Normas Subsidiarias de Planeamiento del Término Municipal de Mogán o al Instrumento de Ordenación vigente en el municipio señale para su protección o que se incluyan en el Catálogo de Protección, en las condiciones que se determinan en sus normativas, y en estas Ordenanzas Municipales.</text:span> </text:p>
      <table:table table:name="Tabla2" table:style-name="Tabla2">
        <table:table-column table:style-name="Tabla2.A"/>
        <table:table-row>
          <table:table-cell table:style-name="Tabla2.A1" office:value-type="string">
            <text:p text:style-name="P49"><text:span text:style-name="T3">TÍTULO SEGUNDO. CONDICIONES DE IMPLANTACIÓN DE LA EDIFICACIÓN EN LA PARCELA</text:span> </text:p>
          </table:table-cell>
        </table:table-row>
      </table:table>
      <text:p text:style-name="P65"><text:span text:style-name="T88">CAPÍTULO I. CONDICIONES DE LA PARCELA.</text:span><text:span text:style-name="T83"> </text:span></text:p>
      <text:p text:style-name="P56"><text:span text:style-name="T9">ARTÍCULO 05. PARCELA Y EDIFICACIÓN.</text:span> </text:p>
      <text:p text:style-name="P56"><text:span text:style-name="T83">Toda edificación estará indisolublemente vinculada a una parcela, circunstancia ésta que quedará debidamente registrada con el señalamiento de la edificabilidad u otras condiciones urbanísticas bajo las que se hubiera edificado.</text:span> </text:p>
      <text:p text:style-name="P56"><text:span text:style-name="T83">Se podrá autorizar la edificación en las parcelas o solares que no cumplan la condición de superficie mínima, u otras condiciones dimensionales, si la edificación resultante cumpla con los requisitos de habitabilidad, además de acreditarse la existencia de la parcela con tales dimensiones antes de la publicación de las Normas Subsidiarias en el BOC, siempre y cuando no exista la posibilidad de reparcelación con otras parcelas, por estar consolidada la edificación en las parcelas colindantes.</text:span> </text:p>
      <text:p text:style-name="P56"><text:span text:style-name="T3">ARTÍCULO 06 . DELIMITACIÓN E IDENTIFICACIÓN DE LAS PARCELAS.</text:span> </text:p>
      <text:p text:style-name="P56"><text:span text:style-name="T83">La delimitación de las parcelas se contendrá gráficamente en los planos parcelarios y catastrales que formen parte de la documentación de los instrumentos de ordenación. En su defecto, en los planos parcelarios catastrales realizados en el último catastro anterior a la aprobación del instrumento de ordenación, en caso de discrepancia con la realidad física, la que pueda justificarse y aportarse en documento público anterior a la aprobación del instrumento de ordenación.</text:span> </text:p>
      <text:p text:style-name="P62">Las parcelas se delimitarán e identificarán mediante sus linderos o alineaciones oficiales. Los solares, además, mediante el nombre de la calle o calles a que den frente y su número de gobierno dentro de ellas, que estarán reflejados en el plano parcelario municipal, en los planos de los proyectos de reparcelación que se aprueben, o en su defecto, en los planos catastrales. </text:p>
      <text:p text:style-name="P56"><text:span text:style-name="T3">ARTICULO 07. LINDEROS.</text:span> </text:p>
      <text:p text:style-name="P58"><text:span text:style-name="T21">Se entiende por lindero a las lineas perimetrales que delimitan una parcela y la distinguen de sus colindantes. Pueden ser:</text:span> </text:p>
      <text:p text:style-name="P145"><text:span text:style-name="T17">A.- Lindero frontal:</text:span><text:span text:style-name="T21"> Es aquel que delimita la parcela con la vía o el espacio libre de dominio publico al que de frente. Si existe mas de un lindero frontal tendrán la condición de tal todos ellos, aunque se entenderá como frente de la parcela aquel en el que se sitúe el acceso a la misma. Se llama también frente de parcela.</text:span> </text:p>
      <text:p text:style-name="P146"><text:span text:style-name="T17">B.-. Linderos testeros: </text:span><text:span text:style-name="T21">Es el lindero opuesto al frontal</text:span> </text:p>
      <text:p text:style-name="P146"><text:span text:style-name="T17">C.-. Linderos laterales: </text:span><text:span text:style-name="T21">Son los restantes linderos.</text:span> </text:p>
      <text:p text:style-name="P56"><text:span text:style-name="T3">ARTICULO 08. SEGREGACIONES Y AGREGACIONES.</text:span> </text:p>
      <text:p text:style-name="P56"><text:span text:style-name="T83">La segregación de parcelas precisará de licencia municipal previa a la escritura pública. Sus parcelas resultantes deberán cumplir con las condiciones urbanísticas de la parcela tales como parcela mínima y frente de fachada.</text:span> </text:p>
      <text:p text:style-name="P56"><text:span text:style-name="T83">Las parcelas resultantes de tales agregaciones o segregaciones estarán sujetas a la normativa especifica de la zona en la están ubicadas.</text:span> </text:p>
      <text:p text:style-name="P56"><text:span text:style-name="T83">La segregación de fincas en que existiera edificación deberá hacerse con indicación de la parte de edificabilidad que le corresponda y ya consumida. Si la totalidad de la edificabilidad estuviera agotada, será imposible la segregación aplicando el artículo 277 de La Ley del suelo.</text:span> </text:p>
      <text:p text:style-name="P56"><text:span text:style-name="T83">No se permitirán segregaciones de parcelas que posean afecciones por su destino dotacional público que deban ser aportadas a la administración municipal en cumplimiento de los deberes urbanísticos, salvo para proceder a la cesión correspondiente.</text:span> </text:p>
      <text:p text:style-name="P56"><text:span text:style-name="T83">Se podrá realizar la agrupación de parcelas colindantes siempre que estén afectadas por análogas determinaciones urbanísticas, siendo aplicables estas a la superficie resultante.</text:span> </text:p>
      <text:p text:style-name="P60"><text:span text:style-name="T88">CAPÍTULO II. CONDICIONES DE IMPLANTACIÓN DE LA EDIFICACIÓN EN LA PARCELA.</text:span> </text:p>
      <text:p text:style-name="P56"><text:span text:style-name="T3">ARTÍCULO 09. CONSIDERACIONES GENERALES PARA LA PREPARACIÓN DE LA PARCELA.</text:span> </text:p>
      <text:p text:style-name="P57"><text:span text:style-name="T83">Se entiende por preparación de la parcela, la modificación del terreno natural de la misma, sea cual sea su pendiente, a los efectos de establecer las cotas de suelo, es decir, la referencia altimétrica para </text:span><text:soft-page-break/><text:span text:style-name="T83">cualquiera de las zonas de edificación determinadas para edificaciones aisladas o parcialmente aisladas respecto de sus linderos.</text:span> </text:p>
      <text:p text:style-name="P178"><text:span text:style-name="T90">La modificación del terreno para la preparación de la parcela</text:span><text:span text:style-name="T89"> se podrá realizar</text:span><text:span text:style-name="T90"> mediante rellenos o aportes de tierra, o con cualquier solución constructiva que sirva para establecer las cotas de suelo de la parcela y el escalonamiento de la misma, mediante el abancalamiento, si así estuviera definido en el proyecto de la edificación o instalación. En este caso, se tomará como referencia altimétrica las diferentes cotas de suelo resultantes de dicho abancalamiento.</text:span> </text:p>
      <text:p text:style-name="P178"><text:span text:style-name="T83">El elemento constructivo que se adopte para absorber los desniveles de la parcela, ya sea en terraplén como en desmonte, ha de ser proyectado como paramento ciego, en el cual solamente será posible la apertura de cualquier tipo de hueco imprescindible para su acceso o ventilación preceptiva.</text:span> </text:p>
      <text:p text:style-name="P57"><text:span text:style-name="T83">Los proyectos redactados a los efectos mencionados, deberán contener estudio previo del terreno o parcela en la que se ubique la edificación representando los perfiles del terreno natural en su estado inicial, y que permitan conocer la correcta implantación de la edificación en su parcela. Como base para considerar el terreno natural se tomará la derivada de un levantamiento topográfico, realizado por técnico competente, que justifique el estado natural del terreno o en su caso el estado derivado de las alteraciones sufridas en cualquier proceso de obras de urbanización.</text:span> </text:p>
      <text:p text:style-name="P66"><text:span text:style-name="T83">El promot</text:span><text:span text:style-name="T53">or que desee edificar deberá garantizar la contención y la estabilidad natural del terreno evitando a toda costa, los posibles desprendimientos del mismo mediante saneamiento de taludes, colocación de mallas u otras técnicas de protección. Estas medidas deberán mantenerse de forma indefinida, por lo que será responsabilidad del propietario que ejecute las obras, su correcta conservación y mantenimiento, así como las reparaciones o sustituciones que se deban llevar a cabo para asegurar la eficacia de las mismas. Todo ellos deberá ser recogido en</text:span><text:span text:style-name="T83"> un anexo del proyecto de ejecución. </text:span></text:p>
      <text:p text:style-name="P57"><text:span text:style-name="T83">En los casos de terrenos con topografía o pendiente muy irregular, en los que resulte muy difícil acogerse a estas consideraciones para implantar una edificación en una parcela o conjunto de ellas, sera necesario formular un Estudio de Detalle, cuyo ámbito de ordenación ha de ser como mínimo el de una manzana o unidades urbanas equivalentes, y en aquellos casos de manzanas consolidadas en parte, el del total de las superficies de parcela no edificadas.</text:span> </text:p>
      <text:p text:style-name="P179"><text:span text:style-name="T3">ARTÍCULO 10. CONDICIONES PARA LA EDIFICACIÓN DE UNA PARCELA</text:span> </text:p>
      <text:p text:style-name="P56"><text:span text:style-name="T83">Para que una parcela pueda ser edificada ha de cumplir con las condiciones que a continuación se determinan:</text:span> </text:p>
      <text:p text:style-name="P150"><text:span text:style-name="T30">A.- Condiciones de planeamiento: </text:span><text:span text:style-name="T83">deberá tener aprobado definitivamente el planeamiento que desarrolle el área y estar calificada con destino a un uso edificable. En suelo urbano, si el instrumento de ordenación urbanística no exige </text:span><text:span text:style-name="T21">determinaciones de planeamientos ulteriores, la parcela podrá ser edificable si cumple el resto de las condiciones que se expresa en este articulo y cumple con la condición de solar. </text:span></text:p>
      <text:p text:style-name="P145"><text:span text:style-name="T17">B.- Condiciones de urbanización: </text:span><text:span text:style-name="T21">para que una parcela sea considerada edificable ha de satisfacer las siguientes condiciones de urbanización:</text:span> </text:p>
      <text:p text:style-name="P125"><text:span text:style-name="T21">B.1.- Cumplir con el ARTÍCULO 48. Solar, de la Ley 4/17</text:span> </text:p>
      <text:p text:style-name="P125"><text:span text:style-name="T21">B.2.- Que aun careciendo de la condición de solar, se asegure la ejecución simultánea de la edificación y de la urbanización, con los servicios mínimos precedentes, conforme a un proyecto de obras aprobado por el Ayuntamiento y con arreglo a las garantías del ARTÍCULO 52 Urbanización y edificación simultánea en suelos </text:span><text:span text:style-name="T83">urbanos no consolidados, de la Ley 4/17 y el ARTÍCULO 164 y 165 del Reglamento de Gestión y Ejecución del Sistema de Planeamiento de Canarias, aprobado por Decreto 183/2018, de 26 de Diciembre</text:span> </text:p>
      <text:p text:style-name="P145"><text:span text:style-name="T30">C.- Condiciones dimensionales:</text:span><text:span text:style-name="T83"> </text:span><text:span text:style-name="T21">para que una parcela sea edificable deberá satisfacer las condiciones dimensionales fijadas por la figura de planeamiento que lo desarrolla, o los instrumentos que lo desarrollen en relación a:</text:span> </text:p>
      <text:p text:style-name="P125"><text:soft-page-break/><text:span text:style-name="T21">C.1.- </text:span><text:span text:style-name="T83">Fachada mínima: La longitud mínima de fachada en la vía pública queda establecida en 9 mts. (con excepción de solares con superficie inferior a 180m2 donde se fija como fachada mínima 6 mts.).</text:span> </text:p>
      <text:p text:style-name="P125"><text:span text:style-name="T83">C.2.- Parcela mínima: La superficie mínima que debe tener una parcela urbana queda establecida en </text:span><text:span text:style-name="T48">120m2. </text:span><text:span text:style-name="T20">(ciento veinte metros cuadrados). La excepción de dicha superficie viene recogida en el ARTÍCULO 05. PARCELA Y EDIFICACIÓN de esta Ordenanza.</text:span> </text:p>
      <text:p text:style-name="P125"><text:span text:style-name="T3">ARTÍCULO 11. CAPACIDAD PARA EDIFICAR</text:span> </text:p>
      <text:p text:style-name="P56"><text:span text:style-name="T83">1.- La capacidad para edificar en un terreno esta condicionada por la clasificación y categorización del área en que se encuentra, así como su calificación urbanística y está sometida a obtener la oportuna licencia municipal.</text:span> </text:p>
      <text:p text:style-name="P56"><text:span text:style-name="T83">2.- En el suelo rustico cabrá la edificación que se permita en los terrenos que cumplan los requisitos establecidos en Las Normas Subsidiarias de Planeamiento del Término Municipal de Mogán o al Instrumento de Ordenación vigente en el municipio.</text:span> </text:p>
      <text:p text:style-name="P56"><text:span text:style-name="T83">3.-En el suelo urbanizable sectorizado ordenado se puede simultanear la edificación con las obras de urbanización según lo establecido en los ARTÍCULO 43 y 52 de la ley 4/17.</text:span> </text:p>
      <text:p text:style-name="P62">4.- En suelo urbano son edificables los solares que cumplan los requisitos establecidos en por el planeamiento vigente. </text:p>
      <text:p text:style-name="P56"><text:span text:style-name="T83">5.- No podrán ser edificadas las parcelas que incumplan las limitaciones establecidas en los apartados anteriores, aún cuando pudieran satisfacer la condición de solar recogido en la ley 4/2017</text:span> </text:p>
      <text:p text:style-name="P56"><text:span text:style-name="T83">6.- El volumen edificatorio asignado a la parcela deberá distribuirse en su interior, en los supuestos de escalonamiento de la edificación, de modo tal que ningún alzado de los edificios o cuerpos edificatorios resultantes (número de plantas aparente) supere en más de uno el número máximo de plantas permitidas en la ordenanza</text:span> </text:p>
      <text:p text:style-name="P56"><text:span text:style-name="T3">ARTÍCULO 12. OCUPACIÓN DE LA PARCELA</text:span> </text:p>
      <text:p text:style-name="P61"><text:span text:style-name="T83">Las condiciones de ocupación de la parcela son las que determinan el emplazamiento de las construcciones dentro de la parcela y precisa la parte de ella que es susceptible de ser ocupada por la edificación y la que debe quedar libre de construcciones o instalaciones.</text:span> </text:p>
      <text:p text:style-name="P57"><text:span text:style-name="T83">Como norma general, siempre y cuando una normativa específica no establezca lo contrario, se entiende por superficie de ocupación a la comprendida dentro de los límites definidos por la proyección vertical sobre un plano horizontal de las líneas externas de toda la construcción, incluido la de vuelo.</text:span> </text:p>
      <text:p text:style-name="P57"><text:span text:style-name="T83">Las construcciones subterráneas debajo de los espacios libres, destinadas a aparcamientos o instalaciones, se considerarán a efectos de estas Ordenanzas, excluidas de la superficie de ocupación.</text:span> </text:p>
      <text:p text:style-name="P57"><text:span text:style-name="T83">La superficie de ocupación de un cuerpo volado se contabilizará en su totalidad si es cerrado; y solamente el 50% de la de aquellos que sean abiertos, sea su uso privado o sujeto a servidumbre de paso.</text:span> </text:p>
      <text:p text:style-name="P57"><text:span text:style-name="T83">La ocupación se expresará en porcentaje sobre la superficie total del solar.</text:span> </text:p>
      <text:p text:style-name="P57"><text:span text:style-name="T3">ARTÍCULO 13. ESPACIO LIBRE DE PARCELA EDIFICADA.</text:span> </text:p>
      <text:p text:style-name="P57"><text:span text:style-name="T83">Se considera el espacio libre de parcela edificada a la franja de terreno comprendida entre la línea de la edificación y la alineación exterior o pública o los linderos. Los espacios libres en el interior de las parcelas deberán tratarse adecuadamente por medio de jardinería y terrazas. La jardinería debe orientarse hacia las especies características de la localidad. Será condición indispensable a efectos de la obtención de la licencia de edificación el presentar un plano de jardinería. La superficie no edificada de la parcela deberá tener como mínimo un 30% ajardinado, con la obligación de plantar en dichos ajardinamientos una especie de porte medio por cada 50 m2.</text:span> </text:p>
      <text:p text:style-name="P145"><text:span text:style-name="T53">A.- En el caso de ejecutar más de una vivienda en una parcela y se delimiten físicamente sus espacios libres deberá contar cada uno con su 30% ajardinado.</text:span> </text:p>
      <text:p text:style-name="P145"><text:span text:style-name="T53">B.- En el caso de ejecutar más de una vivienda en un parcela, el 30% ajardinado se puede concentrar en los espacios comunitarios de la parcela.</text:span> </text:p>
      <text:p text:style-name="P144"><text:span text:style-name="T83">Se admitirá la colocación de depósitos subterráneos o similares en los espacios libres de parcela edificada, siempre y cuando se considere que forma parte de las instalaciones de la propia edificación, sin que sea susceptible de aprovechamiento urbanístico ni de uso ni de ocupación y que se compatibilice con el carácter vegetal del citado espacio.</text:span> </text:p>
      <text:p text:style-name="P57"><text:span text:style-name="T83">Las piscinas se permitirán siempre y cuando se separen al menos un metro de los linderos laterales o traseros de la parcela y sean compatibles con la superficie exigida de plantación vegetal.</text:span> </text:p>
      <text:p text:style-name="P57"><text:soft-page-break/><text:span text:style-name="T83">En el caso de implantación de la tipología con patio de manzana puede ser edificado en el subsuelo. En los patios de manzana deberá ajardinarse el 50% de su superficie, y no se autorizarán más obras o instalaciones que las de pavimentación y construcciones auxiliares, procurando en cualquier caso que sea compatible con el ajardinamiento y arbolado.</text:span> </text:p>
      <text:p text:style-name="P57"><text:span text:style-name="T83">En los casos de parcelas destinadas a los usos de Residencial Colectivo, Turístico y de Equipamiento se aplicarán además las siguientes determinaciones:</text:span> </text:p>
      <text:p text:style-name="P144"><text:span text:style-name="T83">A.- Los espacios libres de parcela deberán diseñarse expresamente de modo que permitan un fácil acceso a las mismas de ambulancias, servicios contra incendios, y otros servicios de urgencia.</text:span> </text:p>
      <text:p text:style-name="P144"><text:span text:style-name="T83">B.- Con objeto de facilitar su mantenimiento y limpieza, se evitará al máximo el fraccionamiento en planta o altura de estos espacios y su disposición respecto a las edificaciones será tal que resulte claramente distinguible su carácter público o privado, eliminando los espacios residuales o de difícil conservación.</text:span> </text:p>
      <text:p text:style-name="P57"><text:span text:style-name="T83">En los casos de parcelas de uso Terciario e Industrial, se aplicarán las siguientes determinaciones:</text:span> </text:p>
      <text:p text:style-name="P144"><text:span text:style-name="T83">A.-.El retranqueo podrá dedicarse a aparcamiento en superficie, jardín o muelles de carga.</text:span> </text:p>
      <text:p text:style-name="P144"><text:span text:style-name="T83">B.- La ocupación del retranqueo por elementos admisibles deberá conjugarse con las determinaciones respecto a tratamiento de espacios libres.</text:span> </text:p>
      <text:p text:style-name="P144"><text:span text:style-name="T83">C.- Cuando se trate de gasolineras será obligatorio que el retranqueo sólo puede dedicarse a jardín y arbolado</text:span> </text:p>
      <text:p text:style-name="P144"><text:span text:style-name="T83">D.- El espacio libre resultante de las separaciones a linderos deberá mantenerse a los distintos niveles de suelo de la parcela, que resulten de la preparación de la misma, admitiéndose rampas de acceso a sótanos y entre ellos.</text:span> </text:p>
      <text:p text:style-name="P144"><text:span text:style-name="T83">E.- Los depósitos de combustible destinados al uso de la industria se ubicarán en aquel lugar de la parcela que se determine, en función de aplicar la norma de protección contraincendios y, en cualquier caso, deberán de quedar ocultos desde la vía pública.</text:span> </text:p>
      <text:p text:style-name="P68">ARTÍCULO 14. SEPARACIÓN ENTRE EDIFICACIONES EN UNA PARCELA. </text:p>
      <text:p text:style-name="P57"><text:span text:style-name="T83">A los efectos de aplicar la separación entre edificaciones, se entenderá que una edificación constituye una sola unidad cuando funcional, volumétrica y constructivamente forme una sola entidad, refiriendo dichos parámetros exclusivamente a la parte de la construcción situada por encima de la rasante o cota de suelo de los terrenos que la circundan. Se distinguen en:</text:span> </text:p>
      <text:p text:style-name="P144"><text:span text:style-name="T30">A.- Edificaciones situadas sobre la misma rasante:</text:span><text:span text:style-name="T83"> deberán respetar una separación entre sus planos de fachada siendo su sección horizontal de 2/3 de su altura y como mínimo tres metros, midiéndose ésta entre los elementos más volados.</text:span> </text:p>
      <text:p text:style-name="P144"><text:span text:style-name="T17">B.- Edificaciones situadas sobre distintas rasantes:</text:span> </text:p>
      <text:p text:style-name="P124"><text:span text:style-name="T21">B.1.- Edificaciones escalonadas:</text:span> </text:p>
      <text:p text:style-name="P180">B.1.1.- Separación vertical: La distancia entre ellas deberá ser un 20% de la altura y como mínimo tres metros medidos desde la rasante de cada edificación. </text:p>
      <text:p text:style-name="P181"><text:span text:style-name="T21">B.1.2.- Separación horizontal: La distancia deberá ser igual o superior a la profundidad de cada edificio, entendiendo por tal la distancia entre dos fachadas opuestas del mismo. En el caso de edificios de diferente profundidad la distancia será igual o superior al mayor,</text:span> </text:p>
      <text:p text:style-name="P125"><text:span text:style-name="T21">B.2.- Edificaciones no escalonadas</text:span> </text:p>
      <text:p text:style-name="P181"><text:span text:style-name="T21">B.1.1.- Separación vertical: La distancia entre ellas deberá ser un 20% de la altura y como mínimo tres metros medidos desde la rasante de cada edificación. La distancia vertical deberá ser tratada con aparejos rústicos o bien mediante talud ajardinado.</text:span> </text:p>
      <text:p text:style-name="P181"><text:span text:style-name="T83">B.1.2.</text:span><text:span text:style-name="T21">- Separación horizontal: se adoptará la misma que la vertical.</text:span> </text:p>
      <text:p text:style-name="P144"><text:span text:style-name="T83">En situaciones y disposiciones especiales de composición arquitectónica en piezas y elementos </text:span><text:soft-page-break/><text:span text:style-name="T83">de planta irregular, curvos, etc... se resolverán aplicando la motivación que subyace en la protección de luces, vistas y soleamiento.</text:span> </text:p>
      <text:p text:style-name="P68">ARTÍCULO 15. CERRAMIENTO EN SOLARES EDIFICADOS. </text:p>
      <text:p text:style-name="P57"><text:span text:style-name="T83">En solares edificados, la vía pública quedará separada de los espacios libres privados por un cerramiento situado en la alineación oficial, transparente en un 25 %, e integrados por una parte maciza opcional hasta 0,75 metros y resto diáfano de hasta 2,00 metros altura máxima, medida en cada punto de la acera. Los materiales empleados deben garantizar su estabilidad y su buena conservación. En casos de demoliciones, y tras la finalización de dichas obras y eliminación de la valla de obra, deberán cerrarse en las mismas condiciones.</text:span> </text:p>
      <text:p text:style-name="P57"><text:span text:style-name="T83">Excepcionalmente, y debidamente acreditado, se podrá eximir de los requisitos mencionados para aquellos cerramientos que se ubiquen en zonas con una estética homogénea y consolidada, pudiendo en este caso adaptarse a las características de su entorno más inmediato.</text:span> </text:p>
      <text:p text:style-name="P57"><text:span text:style-name="T83">En edificaciones de uso industrial y terciario industrial la valla de cerramiento será permeable en un 50% de su altura, siendo ésta de tres metros como máximo.</text:span> </text:p>
      <text:p text:style-name="P57"><text:span text:style-name="T83">Se prohíbe el remate de cerramientos con elementos que puedan causar lesiones a personas o animales. Expresamente queda prohibida la incorporación de materiales y soluciones potencialmente peligrosas, tales como vidrios, espinos, filos y puntas.</text:span> </text:p>
      <text:p text:style-name="P57"><text:span text:style-name="T91">En aquellas parcelas que por razón de su localización y uso requieran de excepcionales y especiales medidas de seguridad, el cerramiento se ajustará a las necesidades del edificio recogidas en su legislación sectorial específica, previo informe favorable de la administración municipal. El diseño del cerramiento deberá buscar la integración en el entorno.</text:span> </text:p>
      <text:p text:style-name="P56"><text:span text:style-name="T91">Los vallados existentes a la entrada en vigor de la presente ordenanza que no cumplan con las características indicadas, pero si cumplan los requisitos de seguridad y ornato público, podrán mantenerse mientras cumplan con los requisitos indicados. De procederse a la sustitución del vallado con motivo de incumplimiento de las condiciones de seguridad y ornato público o por presentar desperfectos, el nuevo vallado a colocar deberá adaptarse a las características recogidas en la presente ordenanza.</text:span> </text:p>
      <text:p text:style-name="P57"><text:span text:style-name="T3">ARTÍCULO 16. POSICIÓN DE LA EDIFICACIÓN Y DEL CERRAMIENTO RESPECTO A LA ALINEACIÓN.</text:span> </text:p>
      <text:p text:style-name="P57"><text:span text:style-name="T83">Se entiende por alineación a las lí</text:span><text:span text:style-name="T21">neas que definen la delimitación entre dos suelos con regulación diferente o con </text:span><text:span text:style-name="T83">estructura de propiedad o gestión distinta.</text:span><text:span text:style-name="T21"> Pueden ser:</text:span> </text:p>
      <text:p text:style-name="P146"><text:span text:style-name="T17">A.- Alineación oficial de calles</text:span><text:span text:style-name="T21">: Límite entre los espacios públicos y las parcelas o solares de propiedad pública ó privada.</text:span> </text:p>
      <text:p text:style-name="P146"><text:span text:style-name="T17">B.- Alineación de fachada:</text:span><text:span text:style-name="T21"> Límite a partir del cual podrán o deberán levantarse las construcciones.</text:span> </text:p>
      <text:p text:style-name="P146"><text:span text:style-name="T17">C.- Alineación interior</text:span><text:span text:style-name="T21">: Límite de la profundidad máxima de los edificios.</text:span> </text:p>
      <text:p text:style-name="P57"><text:span text:style-name="T83">Respecto a las alineaciones, la edificación y el cerramiento podrán estar en alguna de estas situaciones:</text:span> </text:p>
      <text:p text:style-name="P144"><text:span text:style-name="T30">A.- Alineados:</text:span><text:span text:style-name="T83"> Cuando la línea de edificación y cerramiento son coincidentes con la alineación oficial.</text:span> </text:p>
      <text:p text:style-name="P144"><text:span text:style-name="T30">B.- Fuera de alineación: </text:span><text:span text:style-name="T83">Cuando la línea de edificación o cerramiento es exterior a la alineación oficial.</text:span> </text:p>
      <text:p text:style-name="P144"><text:span text:style-name="T30">C.- Retranqueada:</text:span><text:span text:style-name="T83"> Cuando la edificación o cerramiento es interior a la alineación oficial.</text:span> </text:p>
      <text:p text:style-name="P57"><text:span text:style-name="T83">Salvo los vuelos o salientes del plano de fachada establecidos en la normativa del instrumento urbanístico, ninguna parte o elemento de la edificación, sobre o bajo rasante, podrá quedar fuera de alineación.</text:span> </text:p>
      <text:p text:style-name="P57"><text:span text:style-name="T3">ARTÍCULO 17. </text:span><text:span text:style-name="T9">RETRANQUEO.</text:span> </text:p>
      <text:p text:style-name="P57"><text:span text:style-name="T21">Se determina como retranqueo a la</text:span><text:span text:style-name="T83"> franja de terreno comprendida entre la línea de edificación y la alineación oficial, o linderos de las parcelas colindantes. Se medirá desde el elemento más sobresaliente de la edificación y el lindero de referencia más próximo, medida sobre una recta perpendicular a éste, a excepción de los aleros o cornisas.</text:span> </text:p>
      <text:p text:style-name="P182"><text:span text:style-name="T83">En los espacios libres laterales se permiten las rampas o accesos a garaje sin que sean considerados cota de suelo o rasante a los efectos de medición de la altura.</text:span> </text:p>
      <text:p text:style-name="P63">Se podrán autorizar piscinas cumpliendo con los requisitos establecidos en el ARTÍCULO 13. ESPACIO LIBRE DE PARCELA EDIFICADA de esta ordenanza. </text:p>
      <text:p text:style-name="P66"><text:soft-page-break/><text:span text:style-name="T83">Se permite en las zonas de retranqueo y separación a linderos, con vistas a facilitar la inserción de los vehículos en la parcela, ocupar para uso de aparcamiento los jardines laterales y delanteros con construcciones ligeras, diáfanas, de tipo pérgola, abiertas debiendo cumplir con </text:span><text:span text:style-name="T64">Criterios Interpretativos Relativos al Concepto de Zona Forjada de este municipio</text:span><text:span text:style-name="T65">. </text:span></text:p>
      <text:p text:style-name="P57"><text:span text:style-name="T3">ARTÍCULO 18. DETERMINACIONES PARTICULARES EN RETRANQUEOS Y SEPARACIONES A LINDEROS EN PARCELAS EN LADERA.</text:span> </text:p>
      <text:p text:style-name="P57"><text:span text:style-name="T83">La separación a linderos en una parcela que deba terraplenarse sobre muros de contención que hayan de emerger sobre las parcelas colindantes, la distancia de la edificación hasta el lindero común tendrá un valor igual al desnivel total salvado por los distintos muros de contención generados por el abancalamiento y que tendrán una limitación de altura igual a la establecida para la edificación .</text:span> </text:p>
      <text:p text:style-name="P63">La separación a linderos en una parcela que deba terraplenarse o deba desmontarse dando lugar a muros de contención o cortes del terreno perimetrales, el espacio comprendido entre estos y la edificación tendrá la consideración de patio solo a efectos de la ventilación e iluminación de las piezas habitables y a efectos de su dimensión, que será como mínima un tercio (1/3) de la altura de la edificación, y no inferior a la exigida para las separaciones a linderos. En cualquier caso, se seguirá considerando espacio libre de parcela. </text:p>
      <text:p text:style-name="P60"><text:span text:style-name="T88">CAPÍTULO III. CONDICIONES DE VOLUMEN Y FORMA.</text:span> </text:p>
      <text:p text:style-name="P56"><text:span text:style-name="T3">ARTÍCULO 19. RASANTE</text:span> </text:p>
      <text:p text:style-name="P56"><text:span text:style-name="T83">Se tomará siempre como rasante la línea del borde interior de la acera vinculada a la parcela. Se clasifican en:</text:span> </text:p>
      <text:p text:style-name="P145"><text:span text:style-name="T30">A.- Rasante Oficial. </text:span><text:span text:style-name="T83">Es el perfil longitudinal del viario definido por un documento de planeamiento de desarrollo. Si no viniera definida expresamente será el Ayuntamiento quien la señale. En los suelos urbanos consolidados que no requieran de ningún planeamiento de desarrollo será el perfil longitudinal del viario existente.</text:span> </text:p>
      <text:p text:style-name="P145"><text:span text:style-name="T30">B.-. Rasante Natural.</text:span><text:span text:style-name="T83"> Es la correspondiente al perfil natural del terreno sin que haya experimentado ninguna transformación.</text:span> </text:p>
      <text:p text:style-name="P145"><text:span text:style-name="T30">C.- Rasante Corregida.</text:span><text:span text:style-name="T83"> Es la resultante de unir, mediante una línea de pendiente continua, los linderos frontal y posterior en sus puntos medios.</text:span> </text:p>
      <text:p text:style-name="P57"><text:span text:style-name="T83">Cuando una parcela tenga frente a dos calles o espacios abiertos (plaza) el número máximo de plantas que podrán levantarse en cada calle vendrá dado en formación de la ordenanza particular de la misma cuando existe o de la ordenanza General de la manzana, o sector, estableciéndose en el eje de la parcela el límite de las alturas máximas permitidas.</text:span> </text:p>
      <text:p text:style-name="P175"><text:span text:style-name="T83">En actuaciones singulares se podrán establecer sótanos y semisótanos respecto la calle situada a nivel superior sin que en ningún caso se sobrepasen las máximas alturas permitidas.</text:span> </text:p>
      <text:p text:style-name="P176"><text:span text:style-name="T83">En el caso de fachadas en pendientes, la rasante se tomará en el punto medio de la fachada correspondiente, sin exceder de tramos de fachadas mayores de 20 m. en cuyo caso, se volverá a medir la altura máxima con el mismo criterio de los restantes tramos</text:span> </text:p>
      <text:p text:style-name="P56"><text:span text:style-name="T83">En el supuesto excepcional en que la configuración topográfica del terreno impida o dificulte considerablemente definir la altura de la edificación a partir de la rasante de la urbanización, se procederá a redactar un estudio de Detalle para fijar en cada caso las condiciones que deberá cumplir el edificio, fijando la altura legal así como la aparente de todo el conjunto y su adaptación al terreno en aras de los intereses generales de la urbanización, salvo que venga definido en el propio Plan.</text:span> </text:p>
      <text:p text:style-name="P56"><text:span text:style-name="T83">Se procederá igualmente a redactar un Estudio de Detalles cuando las condiciones de la urbanización sean tales que la aplicación de las Ordenanzas pudiese dar lugar a que el edificio resultante no se acomode satisfactoriamente al terreno dando lugar a una ruptura del paisaje.</text:span> </text:p>
      <text:p text:style-name="P57"><text:span text:style-name="T9">ARTÍCULO 20. CRITERIOS PARA MEDICIÓN DE ALTURA</text:span> </text:p>
      <text:p text:style-name="P144"><text:span text:style-name="T19">A.- Medición de altura en edificios con fachada sobre alineación oficial</text:span> </text:p>
      <text:p text:style-name="P131">A.1.- En rasantes sin pendiente, la medición de altura se realizará con referencia a la <text:soft-page-break/>rasante oficial. </text:p>
      <text:p text:style-name="P131">A.2.- En rasantes inclinadas, la medición de altura se realizará desde el punto medio de la fachada no excediendo nunca los 20 metros que se establecen en el Articulo de Rasante de esta Ordenanza. </text:p>
      <text:p text:style-name="P131">A.3.- A dos calles con distinto nivel, la medición de altura se realizará con referencia a la rasante corregida, salvo indicación expresa en la Normativa Pormenorizada. </text:p>
      <text:p text:style-name="P151"><text:span text:style-name="T19">B.-</text:span><text:span text:style-name="T17"> </text:span><text:span text:style-name="T19">Medición de altura en edificación aislada o retranqueada de la alineación oficial </text:span></text:p>
      <text:p text:style-name="P127"><text:span text:style-name="T20">B.1.- La medición de altura se realizará con referencia a la rasante establecida en la norma pormenorizada</text:span><text:span text:style-name="T21"> </text:span><text:span text:style-name="T20">o normas del planeamiento de desarrollo y deberá cumplirse en cualquier punto de la fachada medida verticalmente. </text:span></text:p>
      <text:p text:style-name="P131">B.2.- La altura en número de plantas se medirá a partir de la cota de referencia de la planta baja. En caso de discrepancia entre ambas fórmulas de medición, se optará por la que suponga menor altura. </text:p>
      <text:p text:style-name="P57"><text:span text:style-name="T9">ARTÍCULO 21. PLANTA.</text:span> </text:p>
      <text:p text:style-name="P62">Se define como planta a toda superficie horizontal acondicionada para desarrollar en ella una actividad y se distingue: </text:p>
      <text:p text:style-name="P145"><text:span text:style-name="T30">A.- Plantas bajo rasante: S</text:span><text:span text:style-name="T83">e incluyen en este apartado el sótano y el semisótano</text:span> </text:p>
      <text:p text:style-name="P183"><text:span text:style-name="T21">A.1.- SÓTANO</text:span> </text:p>
      <text:p text:style-name="P132"><text:span text:style-name="T21">Se consideran sótano todo volumen estanco enterrado sin fachada en todo su perímetro. Por tanto, no se considera como sótano, en solares con pendiente, los locales que aunque estén por debajo de la acera o rasante tengan alguna fachada libre sea abierta o cerrada computándose en este caso como volumen por encima de la rasante.</text:span> </text:p>
      <text:p text:style-name="P132"><text:span text:style-name="T21">En aquellas actuaciones en que la edificación útil no cubra el aprovechamiento máximo que le asigne el Plan, se podrá realizar una planta enterrada con algún paramento libre, siempre y cuando se destine a garaje, trasteros e instalaciones, contabilizándose en este caso, como superficie y volumen construido, el 50% del mismo.</text:span> </text:p>
      <text:p text:style-name="P132"><text:span text:style-name="T21">Deberán respetarse en todo caso las separaciones a linderos, excepto, los casos que se contemplan en el artículo 17. Retranqueos.</text:span> </text:p>
      <text:p text:style-name="P132"><text:span text:style-name="T21">No se permitirá la ventilación directa a la vía pública.</text:span> </text:p>
      <text:p text:style-name="P132"><text:span text:style-name="T21">Se permiten las piezas habitables contempladas en el artículo de: </text:span><text:span text:style-name="T14">Piezas habitables bajo rasante</text:span> </text:p>
      <text:p text:style-name="P132"><text:span text:style-name="T21">La altura libre de planta sótano vendrá definida por las condiciones de su uso.</text:span> </text:p>
      <text:p text:style-name="P183"><text:span text:style-name="T21">A.2.- SEMISÓTANO</text:span> </text:p>
      <text:p text:style-name="P133"><text:span text:style-name="T21">Se considerará semisótanos aquellos locales semienterrados que sobresalgan sobre la rasante una altura no mayor de 1,50 m. medidos estos desde la rasante a la parte inferior del forjado. En ningún caso se consideran como planta a contemplar en altura.</text:span> </text:p>
      <text:p text:style-name="P132"><text:span text:style-name="T21">Se permiten las piezas habitables contempladas en el artículo de: </text:span><text:span text:style-name="T14">Piezas habitables bajo rasante</text:span> </text:p>
      <text:p text:style-name="P137">La altura libre de planta semisótano vendrá definida por las condiciones de su uso. </text:p>
      <text:p text:style-name="P145"><text:span text:style-name="T30">B.- Plantas sobre rasante:</text:span><text:span text:style-name="T83"> Se incluyen en este apartado la planta baja, la entreplanta, plantas altas y planta cubierta.</text:span> </text:p>
      <text:p text:style-name="P183"><text:span text:style-name="T21">B.1.- BAJA</text:span> </text:p>
      <text:p text:style-name="P138">Se entiende por planta baja aquella cuyo plano de suelo está situado por encima de las plantas bajo rasante. Cuando la edificación no contenga plantas bajo rasante, se considera planta baja aquella que se asienta sobre el terreno. </text:p>
      <text:p text:style-name="P183"><text:span text:style-name="T21">B.2.- ENTREPLANTA</text:span> </text:p>
      <text:p text:style-name="P133"><text:span text:style-name="T21">S</text:span><text:span text:style-name="T83">e entiende por entreplanta aquella que, en su totalidad, tiene el forjado de suelo en una posición intermedia entre los planos de pavimento y techo de una planta baja o de piso.</text:span> </text:p>
      <text:p text:style-name="P184"><text:span text:style-name="T83">Deberá cumplir las</text:span><text:span text:style-name="T21"> siguientes condiciones:</text:span> </text:p>
      <text:p text:style-name="P185"><text:soft-page-break/><text:span text:style-name="T21">B.2.1 La superficie útil de la entreplanta no excederá del cincuenta por ciento 50% de la superficie útil del local a que está adscrita, no superará los doscientos 200 metros cuadrados, y se situará retranqueada de la fachada como mínimo cinco 5 metros.</text:span> </text:p>
      <text:p text:style-name="P185"><text:span text:style-name="T21">B.2.2. Los usos permitidos en la entreplanta serán los mismos (o sus asociados) que los de la planta baja a la que está adscrita.</text:span> </text:p>
      <text:p text:style-name="P185"><text:span text:style-name="T21">B.2.3. La altura libre mínima por encima y por debajo de la entreplanta será de dos metros y cincuenta centímetros 2.50 m. La altura de piso máxima de la planta será de 2,30 m.</text:span> </text:p>
      <text:p text:style-name="P183"><text:span text:style-name="T21">B.3.- PLANTAS ALTAS</text:span> </text:p>
      <text:p text:style-name="P134"><text:span text:style-name="T21">Se entiende por plantas altas aquellas cuyo plano de suelo está situado por encima del forjado de techo de la planta baja.</text:span> </text:p>
      <text:p text:style-name="P134"><text:span text:style-name="T21">La altura libre mínima vendrá determinada según su uso en esta ordenanza.</text:span> </text:p>
      <text:p text:style-name="P183"><text:span text:style-name="T21">B.4.- ÁTICOS</text:span> </text:p>
      <text:p text:style-name="P133"><text:span text:style-name="T21">Se entiende por ático a la última planta de la edificación. En los casos de edificaciones con ático, y en el supuesto de que la escalera se desarrolle en fachada, la losa de la escalera partirá de una altura de 1 m. en antepecho y con una pendiente de 36,87%. Asimismo, en las zonas de retranqueo no se permitirá ningún elemento decorativo fijo (pérgolas, marquesinas, etc.).</text:span> </text:p>
      <text:p text:style-name="P138">Los áticos deberán respetar un retranqueo sobre la alineación frontal igual o superior a 3 metros. </text:p>
      <text:p text:style-name="P183"><text:span text:style-name="T21">B.5- CUBIERTA</text:span> </text:p>
      <text:p text:style-name="P133"><text:span text:style-name="T21">Se define como planta cubierta al último forjado de la edificación y se entiende por superficie cubierta a la superficie comprendida por la proyección vertical sobre un plano horizontal de todas las zonas forjadas, cualquiera que sea su función o destino.</text:span> </text:p>
      <text:p text:style-name="P138">Se cuidarán especialmente el tratamiento y usos de las cubiertas, debiéndose considerar como una fachada más del edificio. </text:p>
      <text:p text:style-name="P133"><text:span text:style-name="T21">Los remates de las cubiertas, así como los cerramientos de las zonas aprovechables de la azotea, tendrán que estar dentro del gálibo de 30% a partir de la línea de fachada del ático y con una altura máxima de 2 metros.</text:span> </text:p>
      <text:p text:style-name="P133"><text:span text:style-name="T21">Se distinguen tres tipos de cubierta: plana, inclinada y ajardinada,</text:span> </text:p>
      <text:p text:style-name="P133"><text:span text:style-name="T17">B.5.1 Cubierta plana:</text:span> </text:p>
      <text:p text:style-name="P133"><text:span text:style-name="T21">Estas pueden ser transitables o intransitables pero deberán cumplir con:</text:span> </text:p>
      <text:p text:style-name="P187"><text:span text:style-name="T21">El cerramiento de las cubiertas (pretiles) deberá realizarse:</text:span> </text:p>
      <text:p text:style-name="P186">A.- En fachada, el antepecho de protección tendrá una altura máxima de un metro y veinte centímetros 1.20 m. , medidos a partir del suelo de la cubierta, con una tolerancia hasta un metro y cincuenta centímetros 1.50 m. para la inclusión de elementos decorativos u ornamentales. </text:p>
      <text:p text:style-name="P186">B.- En los linderos laterales y posteriores, en cubiertas transitables el cerramiento tendrá una altura similar al antepecho de fachada, pudiendo aumentar la altura total de estos muros laterales hasta un máximo de dos 2.00 metros, medidos a partir del suelo de la cubierta, para evitar o minorar las visuales con los inmuebles colindantes. En cubiertas intransitables, la altura máxima del antepecho será de un metro y veinte centímetros 1.20 m. </text:p>
      <text:p text:style-name="P133"><text:span text:style-name="T17">B.5.2 Cubierta ajardinada:</text:span> </text:p>
      <text:p text:style-name="P138">Las cubiertas planas intransitables podrán ser vegetales (con plantas tapizantes). Deberán cumplir las siguientes condiciones: </text:p>
      <text:p text:style-name="P185"><text:soft-page-break/><text:span text:style-name="T21">A.- La cubierta vegetal deberá resolverse (técnica y constructivamente) de forma indisoluble con el proyecto de edificación.</text:span> </text:p>
      <text:p text:style-name="P186">B.- Deberán utilizarse los sistemas adecuados para la protección general del edificio y el mantenimiento de la vegetación. </text:p>
      <text:p text:style-name="P138">Las cubiertas planas transitables podrán ser ajardinadas (con plantas tapizantes y/o plantas de mayor tamaño) con las siguientes condiciones: </text:p>
      <text:p text:style-name="P186">A.- Deberán cumplir los apartados a) y b) del punto B.5.2 de este apartado. Además el proyecto contendrá la propuesta compositiva del ajardinamiento. </text:p>
      <text:p text:style-name="P186">B.- Las cubiertas ajardinadas formarán parte de las zonas comunes del edificio y no se permitirá su subdivisión para usos privativos. </text:p>
      <text:p text:style-name="P186">C.- Estas cubiertas deberán estar dedicadas a plantación de especies vegetales al menos en un sesenta por ciento (60 %) de la superficie de cubierta no ocupada o destinada a captadores de energía solar. </text:p>
      <text:p text:style-name="P133"><text:span text:style-name="T21">En las cubiertas vegetales tanto transitables como intransitables, a efectos del cumplimiento de la altura máxima normativa, no computará la capa de tierra necesaria para el tipo de vegetación propuesta, siendo esta como máximo de un 1 metro de alto.</text:span> </text:p>
      <text:p text:style-name="P133"><text:span text:style-name="T17">B.5.3 Cubierta inclinada:</text:span> </text:p>
      <text:p text:style-name="P138">Las cubiertas inclinadas o tejados, sean estas ejecutadas con tabiquería o con cielo raso inclinado, no se permitirán pendientes superiores a 30º, limitándose en éste como las cumbreras a una altura de 2 mts. sobre la máxima pendiente, medidos desde el arranque del forjado de planta cubierta. </text:p>
      <text:p text:style-name="P138">En obras de nueva edificación se utilizarán soluciones coherentes con sus fachadas. Cualquier modificación en las cubiertas deberá garantizar que la solución adoptada sigue armonizando con el resto de la edificación. No se permitirán cubiertas inclinadas de teja árabe o similar (más adecuada para entornos rústicos o tipologías de baja densidad) en edificios con una altura igual o superior a cuatro plantas. </text:p>
      <text:p text:style-name="P138">Podrán situarse paneles de energía solar en los faldones de la cubierta inclinada siempre y cuando se sigan las indicaciones de la Ordenanza municipal para la instalación de sistemas de captación y aprovechamiento de energía solar para usos térmicos y fotovoltaicos. </text:p>
      <text:p text:style-name="P132"><text:span text:style-name="T9">ARTÍCULO 22. FACHADA.</text:span> </text:p>
      <text:p text:style-name="P56"><text:span text:style-name="T21">La fachada se define como el plano situado por encima del terreno que separa el espacio edificado del no edificado, incluidos los patios, y que contiene todos los elementos constructivos del alzado del edificio, excepción hecha de los cuerpos y elementos salientes. En función de la posición de la fachada en el interior de la parcela, ésta puede ser:</text:span> </text:p>
      <text:p text:style-name="P144"><text:span text:style-name="T17">A.- Frontal:</text:span><text:span text:style-name="T21"> Es la que se dispone hacia un vial o espacio público, ya sea situándose sobre la alineación exterior de la parcela o respetando el lindero frontal o jardín delantero.</text:span> </text:p>
      <text:p text:style-name="P144"><text:span text:style-name="T17">B.- Posterior: </text:span><text:span text:style-name="T21">Es la que se abre hacia un espacio libre de parcela contiguo a un lindero posterior.</text:span> </text:p>
      <text:p text:style-name="P144"><text:span text:style-name="T17">C.- Lateral:</text:span><text:span text:style-name="T21"> Es la que se dispone abierta hacia un espacio libre de parcela contiguo a un lindero lateral.</text:span> </text:p>
      <text:p text:style-name="P66"><text:span text:style-name="T21">La longitud de ninguna de las fachadas podrá superar los 90 metros. </text:span><text:span text:style-name="T83">En el caso de fachadas en pendientes, ésta deberá ir adaptándose a la rasante de la vía en tramos que no excedan de 20 metros. </text:span></text:p>
      <text:p text:style-name="P57"><text:span text:style-name="T21">Los edificios situados en parcelas urbanas, lindantes con espacios libres de uso público, podrán, previa consulta y autorización municipal, tratar los paramentos verticales que den al mismo como fachada (huecos de ventilación, iluminación y vista), pero sin acceso desde la edificación al espacio libre.</text:span> </text:p>
      <text:p text:style-name="P68">ARTÍCULO 23. MEDIANERA. </text:p>
      <text:p text:style-name="P56"><text:span text:style-name="T83">La medianera es la pared ciega del edificio que se sitúa sobre el lindero posterior o lateral, en edificios colindantes en continuidad, aunque su continuidad sea interrumpida por patios interiores abiertos. En función de la posición de la medianera ésta puede ser lateral o posterior.</text:span> </text:p>
      <text:p text:style-name="P56"><text:span text:style-name="T83">Las medianeras no pueden presentar huecos de ninguna clase, salvo las aperturas que generen los patios interiores abiertos.</text:span> </text:p>
      <text:p text:style-name="P56"><text:span text:style-name="T83">La altura de la parte ciega de los cerramientos entre los espacios libres de parcela edificada que colinden, será igual o superior a la fijada para los cerramientos hacia la vía pública y como máximo 1,80 metros, medida desde la rasante de la plataforma de jardín de la parcela situada en la cota superior, con </text:span><text:soft-page-break/><text:span text:style-name="T83">el fin de garantizar la seguridad de las personas y salvaguardar la privacidad de las parcelas. Se podrá colocar celosía sobre la citada parte ciega hasta alcanzar una altura total máxima de tres 3 metros.</text:span> </text:p>
      <text:p text:style-name="P56"><text:span text:style-name="T83">En obras de nueva edificación si se dejan paños medianeros al descubierto, deberán tratarse de forma que su aspecto y calidad sean tan dignos como los de las fachadas.</text:span> </text:p>
      <text:p text:style-name="P66"><text:span text:style-name="T3">ARTÍCULO 24. CHAFLANES</text:span><text:span text:style-name="T83">. </text:span></text:p>
      <text:p text:style-name="P57"><text:span text:style-name="T83">Se dispondrán cuando se indique y localice expresamente en Las Normas Subsidiarias de Planeamiento del Término Munici</text:span><text:span text:style-name="T21">pal de Mogán o en el instrumento de ordenación vigente en el municipio que conformen esquinas y se resolverán en chaflán, sobre y bajo rasante, con tres objetivo: mejorar la</text:span><text:span text:style-name="T83"> visibilidad del trafico vehicular en los cruces, facilitar el tránsito, la visibilidad y la seguridad de los peatones en las aceras de dichos cruces, y posibilitar las soluciones de encuentro en esquina de las instalaciones urbanas bajo rasante.</text:span> </text:p>
      <text:p text:style-name="P57"><text:span text:style-name="T83">Los chaflanes se resolverán en cuanto a posición, dimensiones y posibilidad de vuelos, con las siguientes características:</text:span> </text:p>
      <text:p text:style-name="P144"><text:span text:style-name="T17">A.- Forma:</text:span><text:span text:style-name="T21"> el chaflán se posicionará en la línea perpendicular a la bisectriz del ángulo formado por las alineaciones que confluyan en la esquina. Se admitirán otras formas de resolver la esquina, siempre y cuando la envolvente de dicha forma sea tangente interior a la línea de chaflán correspondiente.</text:span> </text:p>
      <text:p text:style-name="P144"><text:span text:style-name="T17">B.- Longitud:</text:span><text:span text:style-name="T21"> se establece en función del ancho de las vías que conforman la esquina de la edificación, tomándose siempre como referencia el ancho de la vía de mayor dimensión, según la siguiente relación:</text:span> </text:p>
      <text:p text:style-name="P133"><text:span text:style-name="T21">B.1.- 3 metros, en vías de ancho menor o igual a 10 metros.</text:span> </text:p>
      <text:p text:style-name="P133"><text:span text:style-name="T21">B.2.- 3,5 metros, en vías de ancho mayor de 10 y menor o igual a 15 metros.</text:span> </text:p>
      <text:p text:style-name="P133"><text:span text:style-name="T21">B.3.- 4 metros, en vías de ancho mayor de 15 metros.</text:span> </text:p>
      <text:p text:style-name="P144"><text:span text:style-name="T17">C.- Altura:</text:span><text:span text:style-name="T21"> se establece en función de la altura total del edificio, según la siguiente relación:</text:span> </text:p>
      <text:p text:style-name="P133"><text:span text:style-name="T21">C.1.- En edificios de altura igual o menor a 4 plantas, la resolución de la esquina en chaflán se realizará en todas sus plantas.</text:span> </text:p>
      <text:p text:style-name="P133"><text:span text:style-name="T21">C.2.- En edificios con una altura igual o mayor a 5 plantas, la obligación de chaflán será en las 2 primeras plantas (planta baja y primera), pudiendo recuperarse la ortogonalidad de la esquina en las plantas siguientes.</text:span> </text:p>
      <text:p text:style-name="P57"><text:span text:style-name="T83">En los chaflanes regirán las mismas normas de vuelo que en el resto de las fachadas, tomando como referencia la calle de mayor ancho para el cálculo del saliente máximo admitido.</text:span> </text:p>
      <text:p text:style-name="P57"><text:span text:style-name="T83">En los chaflanes no se permitirá la entrada o salida de vehículos.</text:span> </text:p>
      <text:p text:style-name="P71">ARTÍCULO 25. ENTRANTES, SALIENTES Y VUELOS </text:p>
      <text:p text:style-name="P157"><text:span text:style-name="T30">A.- Cuerpos volados:</text:span><text:span text:style-name="T83"> Se consienten salientes por encima de la planta baja y siempre a más de 3,50 metros sobre la calle. </text:span></text:p>
      <text:p text:style-name="P139">A.1.- La longitud del cuerpo volado habitable no será superior nunca al 75% de la longitud total de la fachada. La proporción de la longitud cerrada del cuerpo volado no será mayor del 50% de la fachada. </text:p>
      <text:p text:style-name="P139">A.2.- La dimensión del saliente será como máximo de 1/10 del ancho de la calle a que dé frente y nunca sobrepasará de 1,50 m. y en todo caso del ancho de la acera, no permitiéndose ningún tipo de volados habitables, en viales de menos de 6 metros. </text:p>
      <text:p text:style-name="P139">A.3.- La altura mínima con respecto a la acera: los cuerpos volados se permitirán a partir de los tres con cincuenta (3.50) metros de altura. </text:p>
      <text:p text:style-name="P139">A.4.- Todos los vuelos quedarán separados de los edificios colindantes al menos una longitud igual al vuelo. </text:p>
      <text:p text:style-name="P139"><text:soft-page-break/>A.5.- Se podrán admitir otras dimensiones de cuerpos volados en aquellas parcelas cuyo reajuste volumétrico se realice a través de un Estudio de Detalle. </text:p>
      <text:p text:style-name="P157"><text:span text:style-name="T30">B.- Entrantes:</text:span><text:span text:style-name="T83"> Se permitirá el retranqueo de las construcciones de la alineación oficial, siempre que se resuelvan los problemas de las medianerías contiguas que queden al descubierto, que se tratará en armonía de materiales e importancia con las fachadas de las casas contiguas y de la propia. </text:span></text:p>
      <text:p text:style-name="P158">Se consienten terrazas entrantes con profundidad máxima de dos metros, los salientes y vuelos a partir de la alineación oficial. </text:p>
      <text:p text:style-name="P144"><text:span text:style-name="T9">ARTÍCULO 26. CONSTRUCCIONES PERMITIDAS POR ENCIMA DE LA ALTURA MÁXIMA</text:span> </text:p>
      <text:p text:style-name="P56"><text:span text:style-name="T48">Se admiten las siguientes construcciones por encima de la altura máxima:</text:span> </text:p>
      <text:p text:style-name="P152">A.- Los antepechos de protección. En fachadas no protegidas no podrán rebasar una altura máxima de uno con veinte 1,20 metros, medidos a partir del suelo de la cubierta, con una tolerancia hasta a 1,50 metros para la inclusión de elementos decorativos u ornamentales. En el caso de cubiertas ajardinadas la altura máxima será: 1 metro de capa de tierra más 1,20 metros de antepecho de protección compuesta de elementos translucidos. </text:p>
      <text:p text:style-name="P152">B.- En los linderos laterales y posteriores, en cubiertas transitables el cerramiento tendrá una altura similar al antepecho de fachada, pudiendo aumentar la altura total de estos muros laterales hasta un máximo de dos 2 metros, medidos a partir del suelo de la cubierta, para evitar o minorar las visuales con los inmuebles colindantes. En el caso de cubiertas ajardinadas, la altura máxima será 1 metro de capa de tierra más 1,20 metros de protección, obteniendo una resultante máxima de 2,20 metros. </text:p>
      <text:p text:style-name="P145"><text:span text:style-name="T48">En cubiertas no transitables, la altura máxima del antepecho será de 0,90 metros, con una tolerancia hasta a 1,50 metros para cubiertas ajardinadas.</text:span> </text:p>
      <text:p text:style-name="P145"><text:span text:style-name="T48">C.- </text:span><text:span text:style-name="T20">La caja de escalera de acceso a la cubierta, los ascensores, depósitos y otras instalaciones, no podrán situarse a una distancia inferior a tres 3 metros de la línea de fachada. No obstante, podrán instalarse a una distancia inferior, si las condiciones del edificio lo requieren, los ascensores que se instalen para mejorar las condiciones de accesibilidad de los edificios existentes, así como las instalaciones que se deriven de las obras acometidas para reducir al menos en un 30 por ciento la demanda energética anual de calefacción o refrigeración del edificio, siguiendo las indicaciones de la </text:span><text:span text:style-name="T16">Ordenanza Municipal para la instalación de sistemas de captación y aprovechamiento de energía solar para usos térmicos y fotovoltaicos</text:span><text:span text:style-name="T20">. </text:span><text:span text:style-name="T48">Estos elementos no podrán sobrepasar la altura de 3,50 metros sobre la cubierta.</text:span> </text:p>
      <text:p text:style-name="P145"><text:span text:style-name="T48">D.- El acceso a las cubiertas sólo se permitirá por la escalera general del edificio excepto en tipologías de viviendas unifamiliares.</text:span> </text:p>
      <text:p text:style-name="P152">En el caso de viviendas adosadas en una única parcela, los núcleos de comunicación deberán estar agrupados en la medida de lo posible, procurando reducir el número de volúmenes en cubiertas, las separaciones entre azoteas se realizarán mediante una parte maciza con la altura del pretil frontal pudiendo colocar sobre ésta una celosía retranqueada de la fachada 3 metros, bajo el gálibo de 30º y con una altura máxima de 2,20 m. </text:p>
      <text:p text:style-name="P145"><text:span text:style-name="T48">E.- Las chimeneas de ventilación o evacuación de humos, con las alturas que en orden a su correcto funcionamiento determinen la normativa sectorial, y las presentes ordenanzas.</text:span> </text:p>
      <text:p text:style-name="P145"><text:span text:style-name="T48">F.- Los paneles de captación de energía solar y antenas. Se instalará siguiendo las instrucciones de justificará expresamente su posición en el edificio en función de su menor visibilidad desde el espacio público o mejor integración en el espacio edificatorio.</text:span> </text:p>
      <text:p text:style-name="P145"><text:span text:style-name="T20">G.- Se podrán instalar piscinas prefabricadas y fácilmente desmontables siempre que se justifique su vinculación con el uso del edificio, su altura no supere la de los pretiles y</text:span><text:span text:style-name="T21"> </text:span><text:span text:style-name="T20">un máximo de 1,20 m. de altura y se encuentre retranqueada de los linderos vinculados al espacio público un mínimo de dos 2 metros. En el caso de cubierta ajardinada la piscina deberá posicionarse sobre el forjado y no sobre la capa de tierra.</text:span> </text:p>
      <text:p text:style-name="P145"><text:span text:style-name="T20">H.-.Excepcionalmente se admitirán en edificaciones singulares (iglesias, edificios industriales) que justificadamente lo requieran, elementos simbólicos que superen las alturas máximas permitidas para la edificación, que no supongan materialización de aprovechamiento.</text:span> </text:p>
      <text:p text:style-name="P153"><text:span text:style-name="T83">I.- Marquesinas o pérgolas siguiendo los </text:span><text:span text:style-name="T43">Criterios Interpretativos Relativos al Concepto de Zona Forjada</text:span><text:span text:style-name="T83"> de este municipio. Esta deberá encontrarse retranqueada de la alineación oficial al menos 3 metros, estar dentro del </text:span><text:span text:style-name="T21">gálibo de 30% que se menciona en el </text:span><text:span text:style-name="T14">artículo 21 Planta, apartado b,5 Cubierta</text:span><text:span text:style-name="T21"> de esta ordenanza y no ocupar más de un 10% de la cubierta</text:span><text:span text:style-name="T83">. </text:span></text:p>
      <table:table table:name="Tabla3" table:style-name="Tabla3">
        <table:table-column table:style-name="Tabla3.A"/>
        <text:soft-page-break/>
        <table:table-row>
          <table:table-cell table:style-name="Tabla3.A1" office:value-type="string">
            <text:p text:style-name="P49"><text:span text:style-name="T3">TÍTULO TERCERO. CONDICIONES DE CALIDAD E HIGIENE.</text:span> </text:p>
          </table:table-cell>
        </table:table-row>
      </table:table>
      <text:p text:style-name="P65"><text:span text:style-name="T88">CAPÍTULO I. CONDICIONES HIGIÉNICAS DE LOS EDIFICIOS.</text:span><text:span text:style-name="T83"> </text:span></text:p>
      <text:p text:style-name="P56"><text:span text:style-name="T3">ARTÍCULO 27. PIEZA HABITABLE</text:span> </text:p>
      <text:p text:style-name="P56"><text:span text:style-name="T83">Se entiende por pieza habitable aquella destinada al uso de personas cuya densidad de ocupación y tiempo de estancia exige unas condiciones acústicas, térmicas y de salubridad adecuadas.</text:span> </text:p>
      <text:p text:style-name="P56"><text:span text:style-name="T83">Toda pieza habitable deberá ser exterior o dar fachada a patio que cumpla con las dimensiones mínimas para iluminación y ventilación. Se admitirán piezas habitables ventiladas por sistemas mecánicos y con iluminación artificial, siempre que no formen parte de una vivienda.</text:span> </text:p>
      <text:p text:style-name="P56"><text:span text:style-name="T83">Se consideran recintos habitables los siguientes:</text:span> </text:p>
      <text:p text:style-name="P145"><text:span text:style-name="T83">- Habitaciones y estancias (dormitorios, comedores, bibliotecas, salones, etc.) en edificios residenciales;</text:span> </text:p>
      <text:p text:style-name="P145"><text:span text:style-name="T83">- Aulas, bibliotecas, despachos, en edificios de uso docentes;</text:span> </text:p>
      <text:p text:style-name="P145"><text:span text:style-name="T83">- Quirófanos, habitaciones, salas de esperas, en edificios de uso sanitario;</text:span> </text:p>
      <text:p text:style-name="P145"><text:span text:style-name="T83">- Oficinas, despachos;</text:span> </text:p>
      <text:p text:style-name="P145"><text:span text:style-name="T83">- Salas de reunión, en edificios de uso administrativo;</text:span> </text:p>
      <text:p text:style-name="P145"><text:span text:style-name="T83">- Cocinas, baños, aseos, pasillos y distribuidores, en edificios de cualquier uso;</text:span> </text:p>
      <text:p text:style-name="P145"><text:span text:style-name="T83">- Zonas comunes de circulación en el interior de los edificios;</text:span> </text:p>
      <text:p text:style-name="P145"><text:span text:style-name="T83">- Cualquier otro con un uso asimilable a los anteriores.</text:span> </text:p>
      <text:p text:style-name="P56"><text:span text:style-name="T83">Las piezas habitables deberán cumplir condiciones higiénicas establecidas en las presentes Ordenanzas, en el Código Técnico de la Edificación y en las Condiciones de Habitabilidad establecidas por Gobierno de Canarias en adelante (CHCA)</text:span> </text:p>
      <text:p text:style-name="P56"><text:span text:style-name="T3">ARTÍCULO 28. PIEZAS HABITABLES EN PLANTAS INFERIORES A LA BAJA.</text:span> </text:p>
      <text:p text:style-name="P56"><text:span text:style-name="T83">La instalación en plantas inferiores a la baja de piezas habitables adscritas a usos no residenciales, será admisible si se cumplen las condiciones de ventilación e iluminación señaladas en el artículo anterior y las condiciones de seguridad que sean de aplicación de acuerdo con lo dispuesto en la normativa sectorial específica.</text:span> </text:p>
      <text:p text:style-name="P56"><text:span text:style-name="T83">Toda pieza situada en una planta inferior a la baja, que no constituya local independiente, deberá estar vinculada a un local de planta baja, resolviéndose su necesaria conexión mediante comunicación y accesos que cumplan con las determinaciones de las ordenanzas.</text:span> </text:p>
      <text:p text:style-name="P56"><text:span text:style-name="T83">En plantas bajo rasante se autorizará la instalación de piezas habitables cuando no estén adscritas a usos residenciales.</text:span> </text:p>
      <text:p text:style-name="P65"><text:span text:style-name="T88">CAPÍTULO II. CONDICIONES HIGIÉNICAS DE LOS PATIOS</text:span><text:span text:style-name="T83"> </text:span></text:p>
      <text:p text:style-name="P56"><text:span text:style-name="T3">ARTÍCULO 29. DEFINICIÓN DE PATIO Y APLICACIÓN DE CONDICIONES HIGIÉNICAS.</text:span> </text:p>
      <text:p text:style-name="P56"><text:span text:style-name="T83">.Se entenderá por patio todo espacio no edificado delimitado por fachadas de las edificación y también será considerado como tal cualquier espacio no edificado, cuyo perímetro esté rodeado por la edificación en una dimensión superior a las (2/3) de su longitud total.</text:span> </text:p>
      <text:p text:style-name="P62">En los patios serán de aplicación las condiciones higiénicas establecidas en las que resulten de aplicación en el CTE y CHCA. </text:p>
      <text:p text:style-name="P56"><text:span text:style-name="T3">ARTÍCULO 30. PATIOS.</text:span> </text:p>
      <text:p text:style-name="P56"><text:span text:style-name="T83">Según su naturaleza se distinguirán tres grupos de de patios:</text:span> </text:p>
      <text:p text:style-name="P145"><text:span text:style-name="T30">A.- Patios interiores o cerrados: co</text:span><text:span text:style-name="T83">mpuesto por.</text:span> </text:p>
      <text:p text:style-name="P125"><text:span text:style-name="T30">A.1.- Patio de parcela o luces: </text:span><text:span text:style-name="T83">Se entenderá por patio de parcela el espacio no edificado situado dentro del volumen de la edificación o adyacente a él, destinado a permitir la </text:span><text:soft-page-break/><text:span text:style-name="T83">iluminación y ventilación de las dependencias interiores del edificio, considerándose los siguientes casos:</text:span> </text:p>
      <text:p text:style-name="P188"><text:span text:style-name="T30">A.1.- Patio interior de parcela abiert</text:span><text:span text:style-name="T83">o: cuando en alguno de sus lados se abre hacia un espacio exterior, ya sea interrumpiendo la continuidad de una pared medianera o como resultado de la disposición volumétrica del edificio.</text:span> </text:p>
      <text:p text:style-name="P188"><text:span text:style-name="T30">A.2.- Patio interior de parcela cerrado:</text:span><text:span text:style-name="T83"> cuando se presenta cerrado verticalmente en todos los lados de su perímetro, ya sea con paramentos del propio edificio o de edificios contiguos. Los patios o la parte de los mismos que no cumplan las condiciones de los patios abiertos se considerarán patios cerrados.</text:span> </text:p>
      <text:p text:style-name="P145"><text:span text:style-name="T30">B.- Patios abiertos. </text:span><text:span text:style-name="T83">Compuesto por:</text:span> </text:p>
      <text:p text:style-name="P125"><text:span text:style-name="T30">B.1.- Patio de fachada o: </text:span><text:span text:style-name="T83">Es el patio situado en edificaciones cerradas y donde uno de sus límites es coincidente con la alineación oficial de la parcela.</text:span> </text:p>
      <text:p text:style-name="P125"><text:span text:style-name="T30">B.2.- Patio inglés: </text:span><text:span text:style-name="T83">Es el patio en la fachada por debajo de la rasante de la acera o cota del suelo de la parcela.</text:span> </text:p>
      <text:p text:style-name="P145"><text:span text:style-name="T30">C.- Patio de manzana:</text:span><text:span text:style-name="T83"> Es el espacio libre central a la manzana, definido por los planos interiores de fachada de configuración homogénea y aprovechamiento comunal, en cuanto a la utilización de los edificios que lo conforman.</text:span> </text:p>
      <text:p text:style-name="P145"><text:span text:style-name="T30">D.- Patios mancomunados:</text:span><text:span text:style-name="T83">Se permitirá la mancomunidad de patios con el fin de completar las dimensiones mínimas exigidas, excepto en edificaciones de vivienda unifamiliar o vivienda colectiva con altura igual o inferior a tres plantas, con la siguiente condición:</text:span> </text:p>
      <text:p text:style-name="P129">La mancomunidad creada con el objeto de completar las dimensiones mínimas exigidas para patio de luces habrá de establecerse como derecho real, haciéndolo constar en escritura pública en el Registro de la Propiedad, con la condición de no poderse cancelar sin autorización del Ayuntamiento; extremos que habrán de acreditarse antes de expedir la licencia. </text:p>
      <text:p text:style-name="P145"><text:span text:style-name="T30">E.- Patio técnico: </text:span><text:span text:style-name="T83">También denominado patinillo con dimensiones inferiores a dos por dos (2 x 2) metros, cuyo fin sea el servir de paso a conductos de instalaciones o ventilación de locales, aseos, despensas, vestíbulos, etc</text:span> </text:p>
      <text:p text:style-name="P56"><text:span text:style-name="T83">Los patios no podrán ser ocupados por construcciones, excepto en aquellos casos donde expresamente lo admita la norma zonal o urbanística de aplicación o lo indiquen normas sectoriales específicas de mayor rango (todo ello sin perjuicio del cumplimiento de las dimensiones mínimas de CHCA.</text:span> </text:p>
      <text:p text:style-name="P56"><text:span text:style-name="T83">Aquellos patios que no formen parte integrante de una vivienda o local contarán con acceso desde un espacio público, espacio libre privado, portal, caja de escaleras u otro espacio comunitario, a fin de posibilitar la obligada limpieza y policía de los mismos.</text:span> </text:p>
      <text:p text:style-name="P56"><text:span text:style-name="T83">La altura de patio (H) se medirá desde la cota de suelo de patio regulada en el hasta la coronación del más alto de los paramentos de la edificación, incluidos el parapeto si lo hubiera.</text:span> </text:p>
      <text:p text:style-name="P56"><text:span text:style-name="T83">En el caso que el parapeto de la cubierta esté conformado por una barandilla, celosía o material que permita la correcta circulación de aire, este no computará a efectos de la medición anterior.</text:span> </text:p>
      <text:p text:style-name="P56"><text:span text:style-name="T83">Se excluyen del cómputo de la altura las salidas en cubierta de escaleras cuyo adosamiento al perímetro del patio venga justificado por condiciones de ventilación e iluminación. El resto de elementos o construcciones de la cubierta computarán a efectos establecidos.</text:span> </text:p>
      <text:p text:style-name="P56"><text:span text:style-name="T83">Se entiende por luz recta la distancia desde un hueco al muro más próximo medida perpendicularmente al paramento exterior del hueco en el eje del mismo.</text:span> </text:p>
      <text:p text:style-name="P56"><text:span text:style-name="T83">En ninguno de los supuestos de los artículos anteriores podrán resultar luces rectas en piezas habitables inferiores a tres metros, sin perjuicio de lo indicado en las CHCA.</text:span> </text:p>
      <text:p text:style-name="P56"><text:span text:style-name="T3">ARTÍCULO 31. COTA DE SUELO DE PATIOS.</text:span> </text:p>
      <text:p text:style-name="P56"><text:span text:style-name="T83">La cota de suelo, coincidente con el pavimento de los patios, no podrá situarse a un nivel superior a un metro por encima del de cualquiera de los locales que abran huecos a él cualesquiera su uso ,salvo si se trata de viviendas que será de 40 centímetros.</text:span> </text:p>
      <text:p text:style-name="P56"><text:span text:style-name="T3">ARTÍCULO 32. CONDICIONES DE PATIO DE PARCELA O LUCES.</text:span> </text:p>
      <text:p text:style-name="P56"><text:span text:style-name="T83">Los patios de luces de viviendas, locales u oficinas, se regulará por lo establecido al documento de Condiciones de Habitabilidad establecidas por Gobierno de Canarias (CHCA) y sus anexos correspondiente, por el que se regulan las condiciones de habitabilidad de las viviendas. En los patios de parcela se permite realizar la cubrimiento de los mismos de acuerdo a la normativa establecida por el </text:span><text:soft-page-break/><text:span text:style-name="T83">Decreto 117/2006, de 1 de Agosto, por el que se regulan las condiciones de habitabilidad de las viviendas y el procedimiento para la obtención de la cedula de habitabilidad, del Gobierno de Canarias</text:span> </text:p>
      <text:p text:style-name="P145"><text:span text:style-name="T83">Los patios en otros usos diferentes al residencial se regirán por lo siguiente:</text:span> </text:p>
      <text:p text:style-name="P145"><text:span text:style-name="T83">A.- La dimensión mínima de los patios de parcela cerrados al que abran huecos piezas habitables será tal que pueda inscribirse en ellos un círculo de diámetro igual a la cuarta parte de la altura del patio medida en la forma indicada en el artículo anterior, y no inferior a 3 metros.</text:span> </text:p>
      <text:p text:style-name="P145"><text:span text:style-name="T83">B.- Cuando el patio tenga una de sus dimensiones mayor que la mínima podrá reducirse la otra en una proporción de 30 centímetros por metro de la primera dimensión que exceda del mínimo, sin que pueda resultar una dimensión inferior a la quinta parte de la altura (H), o de 3 metros.</text:span> </text:p>
      <text:p text:style-name="P145"><text:span text:style-name="T83">C.- En los patios de planta no rectangular, su forma será tal que permita trazar en su interior una circunferencia de diámetro igual a la dimensión menor entre paramentos opuestos.</text:span> </text:p>
      <text:p text:style-name="P145"><text:span text:style-name="T83">D.- En el caso de patios que no dispongan de huecos pertenecientes a piezas habitables, su dimensión será tal que pueda inscribirse en ellos un círculo de diámetro igual a la quinta parte de la altura del patio medida en la forma indicada, y no inferior a 2 metros.</text:span> </text:p>
      <text:p text:style-name="P56"><text:span text:style-name="T83">Los patios adosados a los linderos con las otras fincas cumplirán las anteriores condiciones, considerándose como paramento frontal el de la linde, aun cuando no estuviera construido, o bien podrá considerarse como patio único mancomunado con el edificio colindante y regularse como tal con las condiciones registrales establecidas en las presentes ordenanzas.</text:span> </text:p>
      <text:p text:style-name="P56"><text:span text:style-name="T3">ARTÍCULO 33. CONDICIONES DE LOS PATIOS DE FACHADA.</text:span> </text:p>
      <text:p text:style-name="P56"><text:span text:style-name="T83">Tendrán la consideración de patios de fachada aquellos que, estando situados en la alineación oficial de la parcela.</text:span> </text:p>
      <text:p text:style-name="P56"><text:span text:style-name="T83">Los patios de fachada, cumplirán las condiciones siguientes:</text:span> </text:p>
      <text:p text:style-name="P145"><text:span text:style-name="T83">A.-.El ancho del patio al espacio libre interior no será inferior a un sexto (1/6) de la altura del patio (H), ni será menor de 3 metros.</text:span> </text:p>
      <text:p text:style-name="P145"><text:span text:style-name="T83">B.- La profundidad no será menor a una vez y media el ancho.</text:span> </text:p>
      <text:p text:style-name="P145"><text:span text:style-name="T83">C.- Si la profundidad es mayor que aquella dimensión el ancho mínimo de la embocadura será la cuarta parte de la altura.</text:span> </text:p>
      <text:p text:style-name="P56"><text:span text:style-name="T83">En el supuesto de obras de nueva edificación, con patio situado en fachada con una profundidad mayor que la establecida en el punto anterior, o con patio posicionado en el lindero lateral dejando medianeras vistas desde la calle del edificio colindante, deberá cerrarse dicho patio con una fachada en la alineación oficial e integrada en el resto de la fachada del edificio. A efectos de iluminación y ventilación deberá cumplir las dimensiones mínimas establecidas en los patios de luces.</text:span> </text:p>
      <text:p text:style-name="P56"><text:span text:style-name="T3">ARTÍCULO 34. CONDICIONES DE PATIO INGLÉS.</text:span> </text:p>
      <text:p text:style-name="P56"><text:span text:style-name="T83">Los patios ingleses cumplirán las dimensiones de los patios de parcela cerrados. Estarán dotados de cerramientos, barandillas o protecciones adecuadas. No podrán situarse en edificaciones alineadas a vial, salvo en el caso de ámbitos designados al efecto por Las Normas Subsidiarias de Planeamiento del Término Municipal de Mogán o al instrumento de ordenación vigente en el municipio de edificación retranqueada a vial, ya unifamiliar o colectiva.</text:span> </text:p>
      <text:p text:style-name="P56"><text:span text:style-name="T83">En los casos señalados en los espacios destinados a los retranqueos frontales se toma la rasante vial como referencia para la medición de la altura de la edificación.</text:span> </text:p>
      <text:p text:style-name="P56"><text:span text:style-name="T3">ARTÍCULO 35. CONDICIONES DEL PATIO DE MANZANA.</text:span> </text:p>
      <text:p text:style-name="P56"><text:span text:style-name="T83">Las dimensiones de los patios de manzana se definirán en as Normas Subsidiarias de Planeamiento del Término Municipal de Mogán o en el instrumento de ordenación vigente en el municipio, y en aquellos ámbitos que se dispongan dichos patios.</text:span> </text:p>
      <text:p text:style-name="P56"><text:span text:style-name="T83">Es el espacio libre central a la manzana, definido por los planos interiores de fachada, de configuración homogénea y aprovechamiento comunal, en cuanto a la utilización de los edificios que lo conforman, y puede ser edificado en el subsuelo.</text:span> </text:p>
      <text:p text:style-name="P56"><text:soft-page-break/><text:span text:style-name="T83">En los patios de manzana deberá ajardinarse el (50%) de su superficie. No se autorizarán más obras o instalaciones que las de pavimentación y aquellas construcciones auxiliares necesarias, procurando en cualquier caso que sea compatible con el ajardinamiento y arbolado.</text:span> </text:p>
      <text:p text:style-name="P56"><text:span text:style-name="T3">ARTÍCULO 36. CONDICIONES DE PATIO MANCOMUNADO.</text:span> </text:p>
      <text:p text:style-name="P56"><text:span text:style-name="T83">Es posible la mancomunidad de patios cerrados ajustándose a las siguientes normas:</text:span> </text:p>
      <text:p text:style-name="P145"><text:span text:style-name="T83">A.- La mancomunidad que sirva para completar las dimensiones del patio habrá de establecerse como derecho real, haciéndolo constar en escritura pública en el Registro de la Propiedad, con la condición de no poderse cancelar sin autorización municipal; extremos que habrán de acreditarse antes de expedir la licencia.</text:span> </text:p>
      <text:p text:style-name="P145"><text:span text:style-name="T83">B.- La mancomunidad no podrá desaparecer en tanto subsista las edificaciones cuyos patios requieran este complemento para conservar sus dimensiones mínimas.</text:span> </text:p>
      <text:p text:style-name="P145"><text:span text:style-name="T83">C.- Las rasantes de los patios mancomunados no diferirán en más de 3 metros. En el caso de que la diferencia de rasante entre los distintos patios exceda de tres metros al muro de separación sólo excederá en un metro a la rasante del patio más alto</text:span> </text:p>
      <text:p text:style-name="P145"><text:span text:style-name="T83">D.- Se permite la separación de estos patios mancomunados con muros de 2,25 metros de altura máxima a contar de la rasante del patio más bajo.</text:span> </text:p>
      <text:p text:style-name="P56"><text:span text:style-name="T3">ARTÍCULO 37. CONDICIONES DEL PATIO TÉCNICO.</text:span> </text:p>
      <text:p text:style-name="P56"><text:span text:style-name="T83">En obras de nueva planta de edificios de altura superior a 2 plantas y en aquellos otros que contengan plantas de uso de garajes, comercial, oficinas, recreativo ocio, o industrial deberán proyectarse patinillos hasta la cubierta, para el paso de sus instalaciones.</text:span> </text:p>
      <text:p text:style-name="P56"><text:span text:style-name="T83">Cada local o cualquier recinto de ocupación independiente deberá tener garantizado el acceso directo al patio técnico, sin constituir ningún tipo de servidumbre.</text:span> </text:p>
      <text:p text:style-name="P56"><text:span text:style-name="T83">Los patios técnicos tendrán dimensiones adecuadas a cada uso. Como regla general, se establece:</text:span> </text:p>
      <text:p text:style-name="P145"><text:span text:style-name="T83">A.- Para el uso de aparcamientos de vehículos, los patinillos deben ser de uso exclusivo y deberán contar como mínimo, salvo justificación expresa mediante cálculo, uno de superficie mínima 1 metro cuadrado por cada 2.000 metros cuadrados de superficie o fracción, de planta . Su lado mínimo será de 50 centímetros.</text:span> </text:p>
      <text:p text:style-name="P145"><text:span text:style-name="T83">B.- Para el resto de usos, la superficie de patinillos deberá sumar un total de 50 centímetros cuadrados, cada quinientos 500 metros cuadrados o fracción de planta, o servir distribuidos a razón de uno por cada 250 metros cuadrados de planta. Tendrá un lado mínimo de cincuenta 50 centímetros.</text:span> </text:p>
      <table:table table:name="Tabla4" table:style-name="Tabla4">
        <table:table-column table:style-name="Tabla4.A"/>
        <table:table-row>
          <table:table-cell table:style-name="Tabla4.A1" office:value-type="string">
            <text:p text:style-name="P49"><text:span text:style-name="T3">TITULO CUARTO CONDICIONES GENERALES DE LOS USOS EN LOS EDIFICIOS</text:span> </text:p>
          </table:table-cell>
        </table:table-row>
      </table:table>
      <text:p text:style-name="P65"><text:span text:style-name="T88">CAPÍTULO I. DISPOSICIONES PRELIMINARES</text:span><text:span text:style-name="T83"> </text:span></text:p>
      <text:p text:style-name="P56"><text:span text:style-name="T3">ARTÍCULO 38. DEFINICIONES Y APLICACIÓN DE LAS CONDICIONES GENERALES.</text:span> </text:p>
      <text:p text:style-name="P62">El uso de un edificio es el destino que puede darse al mismo, en su conjunto o en parte de él, conforme a las actividades que se desarrollen, de acuerdo a las Normas Subsidiarias de Planeamiento del Término Municipal de Mogán o al instrumento de ordenación vigente en el municipio y a la normativa sectorial aplicable en cada caso. </text:p>
      <text:p text:style-name="P56"><text:span text:style-name="T83">El ámbito de aplicación de los artículos que hacen referencia a los aparcamiento y carga y descarga del uso terciario, se corresponde a las obras de nueva construcción. En los artículos que hacen referencia a Aseos del uso terciario, el órgano competente municipal o insular podrá dispensar, con carácter excepcional, alguno de los requisitos previstos en estos artículos cuando se justifique la existencia de razones técnicas insalvables, por las características del establecimiento, actividad o espectáculo o por la dotación total de servicios higiénicos en el lugar de emplazamiento.</text:span> </text:p>
      <text:p text:style-name="P56"><text:span text:style-name="T83">Las condiciones del uso en un edificio son aquellas que inciden en la organización y ordenación del mismo, con el objeto de establecer la admisibilidad y garantizar que el desarrollo de las actividades se realice de acuerdo a la normativa vigente y a la normativa sectorial aplicable en cada caso.</text:span> </text:p>
      <text:p text:style-name="P56"><text:span text:style-name="T30">Aplicación de las condiciones generales de los usos:</text:span> </text:p>
      <text:p text:style-name="P145"><text:span text:style-name="T83">Las actividades autorizadas con anterioridad a esta ordenanza podrán mantenerse en las condiciones de uso de su autorización, con sujeción en todo caso a las condiciones técnicas y normativas sectoriales aplicadas en la licencia otorgada.</text:span> </text:p>
      <text:p text:style-name="P145"><text:span text:style-name="T83">Las condiciones que se señalan para todos los usos son de aplicación a los edificios o construcciones de nueva edificación o sometidos a rehabilitación integral y a las obras de ampliación, modificación, reforma que se realicen en edificios existentes, siempre y cuando </text:span><text:soft-page-break/><text:span text:style-name="T83">dichas obras sean compatibles con la naturaleza de la intervención y, en su caso, con el grado de protección que puedan tener los edificios afectados. La posible incompatibilidad de aplicación deberá justificarse en el proyecto y, en su caso, compensarse con medidas alternativas que sean técnica y económicamente viables.</text:span> </text:p>
      <text:p text:style-name="P145"><text:span text:style-name="T83">Las condiciones de dotación de aparcamientos exigibles a cada uso, se han de entender para los usos compatibles en edificios existentes, ya que la dotación de aparcamientos en obra nueva o en los cambios de usos por alternativos, se establecerán por lo dispuesto en las normas de ordenación pormenorizada.</text:span> </text:p>
      <text:p text:style-name="P145"><text:span text:style-name="T83">Todos los edificios, locales y recintos en los que se dispongan puestos de trabajo se ajustarán a la normativa sectorial aplicable y en particular, al Real Decreto 486/1997 de 14 de abril o norma que lo sustituya, sobre disposiciones mínimas en materia de seguridad y salud en los lugares de trabajo.</text:span> </text:p>
      <text:p text:style-name="P60"><text:span text:style-name="T88">CAPÍTULO II. CONDICIONES DEL USO RESIDENCIAL</text:span> </text:p>
      <text:p text:style-name="P56"><text:span text:style-name="T3">ARTÍCULO 39. CONDICIONES DE LAS VIVIENDAS</text:span><text:span text:style-name="T83">.</text:span> </text:p>
      <text:p text:style-name="P56"><text:span text:style-name="T83">Toda vivienda o edificio de viviendas, incluso las derivadas de un cambio de uso o reforma de una ya existente, cumplirá con la legislación sectorial aplicable en materia de habitabilidad de las viviendas CHCA, y con las condiciones generales que le sean de aplicación en las Normas Subsidiarias de Planeamiento del Término Municipal de Mogán o al instrumento de ordenación vigente en el municipio, e instrumentos urbanísticos de desarrollo, incluyendo lo indicado en las presentes ordenanzas.</text:span> </text:p>
      <text:p text:style-name="P56"><text:span text:style-name="T83">Todas las edificaciones de viviendas de nueva planta serán exteriores, para lo cual todas las piezas habitables tendrán huecos que abran a espacio abierto o a patios que cumplan las condiciones que se establecen en estas ordenanzas y al menos dispondrán de una fachada, en un nivel o varios niveles, con longitud igual o mayor a (3) metros que deberá dar a calle o a espacio libre público,espacio libre privado en las condiciones establecidas en estas ordenanzas, o patio abierto a la vía pública cuyas dimensiones cumplan lo establecido en estas ordenanzas.</text:span> </text:p>
      <text:p text:style-name="P56"><text:span text:style-name="T83">Ninguna vivienda en edificación colectiva contendrá pieza habitable alguna con el piso en nivel inferior al de la cota de suelo o rasante exterior, salvo en viviendas unifamiliares, que podrá situarse en la planta inmediatamente inferior a la baja, si se cumplen las condiciones de ventilación e iluminación natural señaladas en normativa en materia de habitabilidad de las viviendas(CHCA),siendo admisible, a tal efecto, la construcción de patios ingleses en las condiciones establecidas en estas ordenanzas.</text:span> </text:p>
      <text:p text:style-name="P56"><text:span text:style-name="T83">El uso Vivienda no podrá coexistir con cualquier otro uso en la misma planta, excepto con Taller Doméstico o Despacho Doméstico, así como con los usos Comercial, Oficinas y Servicios Comunitarios en planta baja en cuya norma especifica lo permita. Tampoco será de aplicación este apartado cuando el uso Vivienda sea asociado de otro uso.</text:span> </text:p>
      <text:p text:style-name="P56"><text:span text:style-name="T83">Las viviendas de protección oficial estarán sujetas a su normativa específica en lo que concierne a condiciones de programa y proyecto.</text:span> </text:p>
      <text:p text:style-name="P56"><text:span text:style-name="T83">Las viviendas interiores deberán cumplir las mismas condiciones que se establecen para viviendas exteriores y deberán abrir a un patio interior de sección constante con las siguientes condiciones:</text:span> </text:p>
      <table:table table:name="Tabla5" table:style-name="Tabla5">
        <table:table-column table:style-name="Tabla5.A"/>
        <table:table-column table:style-name="Tabla5.B"/>
        <table:table-column table:style-name="Tabla5.C"/>
        <table:table-row>
          <table:table-cell table:style-name="Tabla5.A1" office:value-type="string">
            <text:p text:style-name="P50"><text:span text:style-name="T3">N.º de Plantas</text:span> </text:p>
          </table:table-cell>
          <table:table-cell table:style-name="Tabla5.A1" office:value-type="string">
            <text:p text:style-name="P50"><text:span text:style-name="T3">Superficie mínima(m</text:span><text:span text:style-name="T84">2</text:span><text:span text:style-name="T3">)</text:span> </text:p>
          </table:table-cell>
          <table:table-cell table:style-name="Tabla5.A1" office:value-type="string">
            <text:p text:style-name="P51"><text:span text:style-name="T3">Lado mínimo(mts)</text:span> </text:p>
          </table:table-cell>
        </table:table-row>
        <table:table-row>
          <table:table-cell table:style-name="Tabla5.A1" office:value-type="string">
            <text:p text:style-name="P52"><text:span text:style-name="T83">3</text:span> </text:p>
          </table:table-cell>
          <table:table-cell table:style-name="Tabla5.A1" office:value-type="string">
            <text:p text:style-name="P52"><text:span text:style-name="T83">25</text:span> </text:p>
          </table:table-cell>
          <table:table-cell table:style-name="Tabla5.A1" office:value-type="string">
            <text:p text:style-name="P53"><text:span text:style-name="T83">4,0</text:span> </text:p>
          </table:table-cell>
        </table:table-row>
        <table:table-row>
          <table:table-cell table:style-name="Tabla5.A1" office:value-type="string">
            <text:p text:style-name="P52"><text:span text:style-name="T83">4</text:span> </text:p>
          </table:table-cell>
          <table:table-cell table:style-name="Tabla5.A1" office:value-type="string">
            <text:p text:style-name="P52"><text:span text:style-name="T83">30</text:span> </text:p>
          </table:table-cell>
          <table:table-cell table:style-name="Tabla5.A1" office:value-type="string">
            <text:p text:style-name="P53"><text:span text:style-name="T83">4,5</text:span> </text:p>
          </table:table-cell>
        </table:table-row>
        <table:table-row>
          <table:table-cell table:style-name="Tabla5.A1" office:value-type="string">
            <text:p text:style-name="P52"><text:span text:style-name="T83">5</text:span> </text:p>
          </table:table-cell>
          <table:table-cell table:style-name="Tabla5.A1" office:value-type="string">
            <text:p text:style-name="P52"><text:span text:style-name="T83">35</text:span> </text:p>
          </table:table-cell>
          <table:table-cell table:style-name="Tabla5.A1" office:value-type="string">
            <text:p text:style-name="P53"><text:span text:style-name="T83">5,0</text:span> </text:p>
          </table:table-cell>
        </table:table-row>
        <table:table-row>
          <table:table-cell table:style-name="Tabla5.A1" office:value-type="string">
            <text:p text:style-name="P52"><text:span text:style-name="T83">6 o más</text:span> </text:p>
          </table:table-cell>
          <table:table-cell table:style-name="Tabla5.A1" office:value-type="string">
            <text:p text:style-name="P52"><text:span text:style-name="T83">40</text:span> </text:p>
          </table:table-cell>
          <table:table-cell table:style-name="Tabla5.A1" office:value-type="string">
            <text:p text:style-name="P53"><text:span text:style-name="T83">5,5</text:span> </text:p>
          </table:table-cell>
        </table:table-row>
      </table:table>
      <text:p text:style-name="P56"><text:span text:style-name="T3">ARTÍCULO 40. TRASTEROS Y LAVADEROS O SOLANAS.</text:span> </text:p>
      <text:p text:style-name="P56"><text:soft-page-break/><text:span text:style-name="T83">En el supuesto de disponer el lavadero o solana incorporado a la vivienda estará dotado de un sistema de protección que dificulte la visión de la ropa tendida desde la vía, espacio público o patio de manzana, no pudiendo estar integrado en los balcones o balconadas.</text:span> </text:p>
      <text:p text:style-name="P56"><text:span text:style-name="T83">Tanto los trasteros como los lavaderos, se considerarán asociados a una vivienda concreta, debiendo quedar constancia de tal carácter en el acto de otorgamiento de la licencia y escrituras de la propiedad. Esta condición deberá tener constancia en el Registro de la Propiedad, a tenor de lo dispuesto en la legislación urbanística.</text:span> </text:p>
      <text:p text:style-name="P56"><text:span text:style-name="T9">ARTÍCULO 41. OSCURECIMIENTO PIEZAS HABITABLES</text:span> </text:p>
      <text:p text:style-name="P56"><text:span text:style-name="T83">En uso residencial todas las piezas habitables, que se encuentran definidas en </text:span><text:span text:style-name="T43">Título tercero. Condiciones de calidad e higiene. CAPÍTULO I: Condiciones higiénicas de los edificios</text:span><text:span text:style-name="T83">, que den a fachada frontal, estarán dotadas de sistemas que permitan su oscurecimiento temporal frente a la luz exterior, mediante sistemas fijos que formen parte constructivamente de la carpintería sin que constituyan elementos de decoración.</text:span> </text:p>
      <text:p text:style-name="P56"><text:span text:style-name="T3">ARTÍCULO 42. ZONAS COMUNES DEL EDIFICIO.</text:span> </text:p>
      <text:p text:style-name="P56"><text:span text:style-name="T83">Las zonas comunes del edificio, consideradas éstas únicamente para la categoría de residencial colectiva, son aquellas destinadas a mejorar la prestación social de las viviendas y con uso exclusivo para el conjunto de residentes del edificio.</text:span> </text:p>
      <text:p text:style-name="P56"><text:span text:style-name="T83">El itinerario de acceso entre el espacio público y las viviendas (portales, pasillos, escaleras, ascensores, etc.) será independiente del acceso a los establecimientos del edificio destinados a otros usos.</text:span> </text:p>
      <text:p text:style-name="P56"><text:span text:style-name="T83">El sistema de comunicación y circulación interior resolverá como mínimo las condiciones exigidas por el Código Técnico de la Edificación y lo dispuesto en la presente ordenanza.</text:span> </text:p>
      <text:p text:style-name="P56"><text:span text:style-name="T3">ARTÍCULO 43. CONDICIONES DE APARCAMIENTO.</text:span> </text:p>
      <text:p text:style-name="P56"><text:span text:style-name="T83">Salvo indicac</text:span><text:span text:style-name="T21">ión expresa en la norma especifica, las edificaciones residenciales</text:span><text:span text:style-name="T83">, contarán con una plaza de aparcamiento por vivienda.</text:span> </text:p>
      <text:p text:style-name="P56"><text:span text:style-name="T83">El acceso peatonal de la planta garaje deberá realizarse desde dentro de la edificación, no obstante, podrá tener un acceso secundario desde vía pública que deberá estar diferenciado del acceso vehicular..</text:span> </text:p>
      <text:p text:style-name="P60"><text:span text:style-name="T88">CAPÍTULO III. CONDICIONES DEL USO TURÍSTICO</text:span> </text:p>
      <text:p text:style-name="P56"><text:span text:style-name="T3">ARTÍCULO 44. CONDICIONES GENERALES DEL USO TURÍSTICO.</text:span> </text:p>
      <text:p text:style-name="P56"><text:span text:style-name="T83">Las actividades comprendidas en esta clase de uso se ajustarán a los requisitos técnicos mínimos establecidos en la legislación sectorial aplicable en materia de establecimientos hoteleros y de medidas de seguridad en establecimientos turísticos de la Comunidad Autónoma de Canarias.</text:span> </text:p>
      <text:p text:style-name="P56"><text:span text:style-name="T83">Las viviendas destinados al uso turístico en edificios de uso residencial estarán sujetas, ademas de las determinaciones generales del CTE, CHCA, y las presentes ordenanzas, al Decreto 113/2015, de 22 de mayo, por el que se aprueba el Reglamento de las viviendas vacacionales de la Comunidad Autónoma de Canarias.</text:span> </text:p>
      <text:p text:style-name="P62">En parcelas donde se ubican complejos destinados a explotación turística, se autoriza la ubicación de módulos comerciales, con destino exclusivamente a servicios propios del complejo, (tales como minibar, minimercado, peluquería, boutique o similar), hasta una superficie máxima del 7% de la superficie total construida permitida. </text:p>
      <text:p text:style-name="P56"><text:span text:style-name="T83">Con independencia de la dotación de plazas de aparcamiento exigidas, todo establecimiento turístico alojativo, dispondrá al menos de 1 plaza para carga y descarga para vehículos de motor de dimensiones mínimas de 9 metros de largo por 3 metros de ancho, con unas bandas perimetrales de 1 metro para circulación peatonal.</text:span> </text:p>
      <text:p text:style-name="P60"><text:span text:style-name="T88">CAPÍTULO IV. CONDICIONES DEL USO TERCIARIO: COMERCIO</text:span> </text:p>
      <text:p text:style-name="P56"><text:span text:style-name="T3">ARTÍCULO 45. CONDICIONES GENERALES DEL USO DE COMERCIO.</text:span> </text:p>
      <text:p text:style-name="P56"><text:span text:style-name="T83">Se incluye en esta categoría aquellos locales o edificios destinados a la transacción comercial de mercancías y aparatos de consumo y servicios, en régimen de alquiler o venta, tales como boutiques, casa de alquiler de vehículos motor, bazares, supermercados, centros comerciales, etc.</text:span> </text:p>
      <text:p text:style-name="P56"><text:span text:style-name="T83">En general se atenderá lo establecido en la legislación sectorial aplicable en materia de regulación de la actividad comercial.</text:span> </text:p>
      <text:p text:style-name="P62">La altura libre de todo tipo de elementos será como mínimo de 2,50 metros. </text:p>
      <text:p text:style-name="P62">Siempre que la normativa especifica no establezca lo contrario la situación del uso comercial por planta será: </text:p>
      <text:p text:style-name="P145"><text:soft-page-break/><text:span text:style-name="T30">A.- En sótanos:</text:span><text:span text:style-name="T83"> no podrán ser independientes del local inmediatamente superior, estando unido a éste por amplias escaleras interiores o aberturas cuya superficie de contacto sea como mínimo del (15%) de la planta de sótano. Los sótanos de locales comerciales, como cualquier construcción bajo rasante, deberán ser estancos</text:span> </text:p>
      <text:p text:style-name="P145"><text:span text:style-name="T30">B.- En semisótanos:</text:span><text:span text:style-name="T83"> Podrán estar vinculados al local inmediatamente superior cumpliendo con los parámetros del apartado A de este artículo o en el caso de ser independiente, deberán tener entrada directa por la vía pública y el desnivel se salvará mediante una escalera cómoda, que deje una meseta de un metro de ancho como mínimo, a nivel del batiente. La altura de la puerta de entrada hasta la línea inferior del dintel tendrá una dimensión mínima de dos metros y la altura libre del local no será inferior a tres metros.</text:span> </text:p>
      <text:p text:style-name="P145"><text:span text:style-name="T30">C.- En planta baja:</text:span><text:span text:style-name="T83"> deberán tener su acceso directo por la vía pública y la altura del local será la que determine como mínimo la Ordenanza.</text:span> </text:p>
      <text:p text:style-name="P145"><text:span text:style-name="T30">D.- En entreplantas: </text:span><text:span text:style-name="T83">no podrán ocupar más del 50% de la superficie del local en planta y la altura mínima libre por encima y por debajo de la entreplanta no deberá ser inferior a 2,30 metros.</text:span> </text:p>
      <text:p text:style-name="P145"><text:span text:style-name="T30">E.- En planta primera:</text:span><text:span text:style-name="T83"> no podrán ser independientes de los de planta baja y deberán tener su acceso a través de ésta, mediante una escalera cómoda cuyo ancho será superior a 1,50 metros.</text:span> </text:p>
      <text:p text:style-name="P145"><text:span text:style-name="T83">La accesibilidad, comunicación exterior, circulación interior y alturas libres se resolverá como con las condiciones exigidas en las normativas sectoriales aplicables, Código Técnico de la Edificación y la presente ordenanza.</text:span> </text:p>
      <text:p text:style-name="P67"><text:span text:style-name="T3">ARTÍCULO 46. COMUNICACIÓN, ACCESO</text:span><text:span text:style-name="T83"> </text:span><text:span text:style-name="T3">Y CIRCULACIÓN </text:span></text:p>
      <text:p text:style-name="P62">Los locales comerciales y sus almacenes no podrán tener ninguna conexión directa con viviendas, cajas de escalera de viviendas ni portal. Se comunicarán por medio de vestíbulo, y la puerta de salida cumplirá con lo exigido en el CTE. </text:p>
      <text:p text:style-name="P56"><text:span text:style-name="T83">El sistema de comunicación, circulación interior y evacuación de ocupantes cumplirá las condiciones exigidas por el Código Técnico de la Edificación y asimismo las condiciones específicas que, en función de la categoría de comercio, establezcan las normativas sectoriales.</text:span> </text:p>
      <text:p text:style-name="P56"><text:span text:style-name="T83">Se dispondrá de ascensores entre plantas cuando la normativa sectorial de accesibilidad lo exija, y en todo caso cuando el desnivel a salvar dentro del establecimiento sea superior a 7 metros, incluidos las plantas bajo rasante no destinadas exclusivamente a instalaciones. Los aparatos elevadores podrán ser sustituidos, por escaleras mecánicas, siempre que haya, al menos, un aparato elevador y en su conjunto se resuelva dicha movilidad.</text:span> </text:p>
      <text:p text:style-name="P56"><text:span text:style-name="T3">ARTÍCULO 47. ASEOS.</text:span> </text:p>
      <text:p text:style-name="P67"><text:span text:style-name="T83">Los cuartos de aseo para el personal de servicio vendrá recogida en </text:span><text:span text:style-name="T48">la normativa sectorial aplicable sobre disposiciones mínimas en materia de seguridad y salud en el trabajo y los aseos para los clientes</text:span><text:span text:style-name="T83"> </text:span><text:span text:style-name="T48">por las condiciones de higiene y salubridad del reglamento de actividades clasificadas y espectáculos públicos, o en su defecto, la que se encuentre en vigor. </text:span></text:p>
      <text:p text:style-name="P67"><text:span text:style-name="T48">Los aseos deberán disponer de elementos que impidan la visión</text:span><text:span text:style-name="T83"> </text:span><text:span text:style-name="T48">directa con el área pública. </text:span></text:p>
      <text:p text:style-name="P56"><text:span text:style-name="T48">El órgano competente municipal o insular podrá dispensar, con carácter excepcional, alguno de los requisitos previstos en este artículo cuando se justifique la existencia de razones técnicas insalvables, por las características del establecimiento, actividad o espectáculo o por la dotación total de servicios higiénicos en el lugar de emplazamiento.</text:span> </text:p>
      <text:p text:style-name="P55"/>
      <text:p text:style-name="P56"><text:span text:style-name="T3">ARTÍCULO</text:span><text:span text:style-name="T83"> </text:span><text:span text:style-name="T3">48. INSTALACIONES, ILUMINACIÓN Y VENTILACIÓN.</text:span> </text:p>
      <text:p text:style-name="P62">La ventilación de los locales comerciales podrá ser natural o artificial y cumplir con el establecido con el CTE. </text:p>
      <text:p text:style-name="P56"><text:span text:style-name="T83">En el caso de que sea natural, podrá ser a fachada, techo o a patio teniendo en cuenta las dimensiones de los mismos. Los huecos de luz y ventilación deberán tener una superficie total no inferior a (1/12) de la que tenga la planta útil del local y no distar más de 15 metros de cualquier punto del establecimiento</text:span> </text:p>
      <text:p text:style-name="P56"><text:soft-page-break/><text:span text:style-name="T83">En caso de que sea artificial, se exigirá la presentación de los proyectos detallados de las instalaciones de iluminación y acondicionamiento de aire.</text:span> </text:p>
      <text:p text:style-name="P56"><text:span text:style-name="T83">Las instalaciones eléctricas cumplirán con las reglamentaciones vigentes en la materia.</text:span> </text:p>
      <text:p text:style-name="P56"><text:span text:style-name="T83">Dispondrán de los aparatos, instalaciones y útiles que, en cada caso y de acuerdo con la naturaleza y características de la actividad señalen las Normativas correspondientes.</text:span> </text:p>
      <text:p text:style-name="P56"><text:span text:style-name="T3">ARTÍCULO 49. CONDICIONES DE APARCAMIENTO.</text:span> </text:p>
      <text:p text:style-name="P56"><text:span text:style-name="T83">Las actividades comerciales de comercio minorista en categoría pormenorizada de grandes superficies y centros comerciales, contarán con una plaza de aparcamiento destinadas a clientes, según normativa sectorial.</text:span> </text:p>
      <text:p text:style-name="P56"><text:span text:style-name="T83">El acceso peatonal a la dotación de plazas de aparcamiento desde vía pública o desde el propio local se hará con total independencia del resto de la edificación donde pudiera estar contenido el establecimiento en caso de inmueble con uso residencial, mediante pasillos y zonas de comunicación exclusivas, inclusive el área entre vehículos de la actividad terciaria y los privados residentes del resto del inmueble. Queda exceptuado de esta condición el acceso rodado de los vehículos.</text:span> </text:p>
      <text:p text:style-name="P56"><text:span text:style-name="T3">ARTÍCULO 50. CARGA Y DESCARGA.</text:span> </text:p>
      <text:p text:style-name="P56"><text:span text:style-name="T83">Los comercios minoristas en categorización de gran comercio, los centros y galerías comerciales en categorización galerías o agrupaciones comerciales, así como grandes establecimientos comerciales en categorización de especializados, dentro de la parcela de la edificación y fuera, por tanto, del espacio público, dispondrán de una zona de acceso independiente para carga y descarga donde pueda efectuar la maniobra un vehículo de motor con una superficie mínima de 9 metros de largo por 3 metros de ancho sin interrumpir el tráfico vial.</text:span> </text:p>
      <text:p text:style-name="P56"><text:span text:style-name="T83">Los centros comerciales en categorización centros y galerías comerciales, así como grandes establecimientos comerciales en categorización polivalente, en edificios exclusivos con tipología edificación cerrada y fuera, por tanto, del espacio público, dispondrán de una zona de acceso independiente para carga y descarga donde pueda efectuar la maniobra un vehículo articulado con una superficie mínima de 16.50 metros de largo por 4 metros de ancho sin interrumpir el tráfico vial por cada 3.000 metros cuadrados de superficie útil de venta o fracción.</text:span> </text:p>
      <text:p text:style-name="P60"><text:span text:style-name="T88">CAPÍTULO V. CONDICIONES DEL USO TERCIARIO: OFICINA</text:span> </text:p>
      <text:p text:style-name="P56"><text:span text:style-name="T3">ARTÍCULO</text:span><text:span text:style-name="T83"> </text:span><text:span text:style-name="T3">51. CONDICIONES GENERALES DEL USO DE OFICINA.</text:span> </text:p>
      <text:p text:style-name="P62">Los edificios y locales de oficinas se ajustarán a la legislación sectorial aplicable en materia de seguridad y salud en el trabajo. Las oficinas cumplirán las mismas condiciones higiénicas y sanitarias que los locales destinados a vivienda y se se clasifican en las siguientes categorías: </text:p>
      <text:p text:style-name="P145"><text:span text:style-name="T83">A.- Edificios de oficinas en todo su volumen.</text:span> </text:p>
      <text:p text:style-name="P145"><text:span text:style-name="T83">B.- Edificios con oficinas en varias de sus plantas,siendo el resto de otro uso. -</text:span> </text:p>
      <text:p text:style-name="P145"><text:span text:style-name="T83">C.- Edificios con oficinas en planta baja.</text:span> </text:p>
      <text:p text:style-name="P62">La altura libre de todo tipo de elementos será como mínimo de dos con cincuenta 2,50 metros. </text:p>
      <text:p text:style-name="P62">Siempre que la normativa especifica no establezca lo contrario la situación del uso oficina por planta será: </text:p>
      <text:p text:style-name="P145"><text:span text:style-name="T30">A.- En sótanos:</text:span><text:span text:style-name="T83"> no se permitirán piezas habitables.</text:span> </text:p>
      <text:p text:style-name="P150"><text:span text:style-name="T30">B.- En semisótanos:</text:span><text:span text:style-name="T83"> podrán permitirse si se encuentran vinculados a la planta baja y estén dotados de ventilación e iluminación natural. En los semisótanos independientes (sin vinculación con la planta baja), sólo podrán implantarse las actividades que prevea la norma zonal o urbanística y siempre que el establecimiento cumpla con las siguientes condiciones: </text:span></text:p>
      <text:p text:style-name="P135">B.1.- Dispondrá de entrada directa desde la vía pública y acceso a patinillo técnico. </text:p>
      <text:p text:style-name="P135">B.2.- Salvará el desnivel mediante una escalera con una meseta de 1 metro de longitud mínima a nivel del batiente de la puerta de entrada, superando en cualquier caso en cincuenta 50 centímetros la anchura de la hoja de la puerta. </text:p>
      <text:p text:style-name="P135">B.3.- La división de la planta semisótano en locales independientes deberá cumplir para cada uno de los locales, que la parte por encima de la rasante tendrá fachada a calle, con una longitud mínima del (15%) del perímetro del local. </text:p>
      <text:p text:style-name="P133"><text:span text:style-name="T83">La accesibilidad, comunicación exterior, circulación interior y alturas libres se resolverá como con las condiciones exigidas en las normativas sectoriales aplicables, Código Técnico de la Edificación y la presente ordenanza.</text:span> </text:p>
      <text:p text:style-name="P150"><text:soft-page-break/><text:span text:style-name="T3">ARTÍCULO 52. COMUNICACIÓN, ACCESO</text:span><text:span text:style-name="T83"> </text:span><text:span text:style-name="T3">Y CIRCULACIÓN </text:span></text:p>
      <text:p text:style-name="P56"><text:span text:style-name="T83">El sistema de comunicación y circulación interior resolverá como mínimo las condiciones exigidas por el Código Técnico de la Edificación (CTE-SI) y las condiciones exigidas en las normativas sectoriales aplicables.</text:span> </text:p>
      <text:p text:style-name="P62">Los locales de Oficinas en edificios con uso Residencial se situarán por debajo de la planta de viviendas, con las mismas excepciones contenidas en el artículo 39 Condiciones del las viviendas de la presente Ordenanza. Los accesos y salidas de dichos locales se harán con total independencia de las viviendas, sin utilizar para ello, escaleras, ascensores o portales de acceso a las mismas. </text:p>
      <text:p text:style-name="P56"><text:span text:style-name="T83">Se dispondrá de ascensores entre plantas cuando la normativa sectorial de accesibilidad lo exija, y en todo caso cuando el desnivel a salvar dentro del establecimiento sea superior a 7 metros, incluidos las plantas bajo rasante no destinadas exclusivamente a instalaciones. Los aparatos elevadores podrán ser sustituidos por escaleras mecánicas, siempre que haya, al menos, un aparato elevador y en su conjunto se resuelva dicha movilidad.</text:span> </text:p>
      <text:p text:style-name="P56"><text:span text:style-name="T3">ARTÍCULO 53. ASEOS.</text:span> </text:p>
      <text:p text:style-name="P56"><text:span text:style-name="T83">En caso de oficinas con acceso de clientes, deberán disponer de cuartos de aseos independientes para uno y otro género por cada 500 metros cuadrados o fracción de superficie útil de acceso de clientes de la oficina. En locales de dimensión inferior a 200 metros cuadrados de superficie útil podrá dispensarse de la condición de duplicar los servicios por géneros.</text:span> </text:p>
      <text:p text:style-name="P56"><text:span text:style-name="T83">En el caso de que se trate de locales de oficinas agrupados, análogamente, podrán concentrarse las dotaciones de aseos, manteniendo el número y condiciones con referencia a la superficie total, incluidos los espacios comunes de uso público.</text:span> </text:p>
      <text:p text:style-name="P67"><text:span text:style-name="T48">Los aseos deberán disponer de elementos que impidan la visión</text:span><text:span text:style-name="T83"> </text:span><text:span text:style-name="T48">directa con el área pública. </text:span></text:p>
      <text:p text:style-name="P56"><text:span text:style-name="T3">ARTÍCULO 54. INSTALACIONES, ILUMINACIÓN Y VENTILACIÓN.</text:span> </text:p>
      <text:p text:style-name="P62">La iluminación y ventilación de las Oficinas será natural, pudiendo ser completada con ventilación artificial, con las siguientes condiciones: </text:p>
      <text:p text:style-name="P154">A.- Los patios que se necesiten para iluminar y ventilar tendrán una superficie mínima de 9 metros cuadrados y círculo inscribible de 3 metros de diámetro. </text:p>
      <text:p text:style-name="P145"><text:span text:style-name="T83">B.- En la iluminación y ventilación natural, los huecos necesarios para ello deberán tener una superficie total no inferior a un doceavo (1/12) de la que tenga la planta del local y no distar más de 15</text:span> </text:p>
      <text:p text:style-name="P154">metros de cualquier punto del local. </text:p>
      <text:p text:style-name="P145"><text:span text:style-name="T83">C.- En el caso de necesitar complementarse con ventilación artificial, se exigirá la presentación de los proyectos detallados de las instalaciones de iluminación y acondicionamiento de aire.</text:span> </text:p>
      <text:p text:style-name="P154">D.- En todo caso, será obligatorio utilizar la luz y ventilación correspondiente a fachadas, si la oficina tuviera contacto con ella. </text:p>
      <text:p text:style-name="P56"><text:span text:style-name="T3">ARTÍCULO 55. CONDICIONES DE APARCAMIENTO.</text:span> </text:p>
      <text:p text:style-name="P56"><text:span text:style-name="T83">Las oficinas en categorización de agrupación de oficinas y edificio de oficinas, contarán con una plaza de aparcamiento por cada 100 metros cuadrados de superficie útil o fracción, de oficina.</text:span> </text:p>
      <text:p text:style-name="P56"><text:span text:style-name="T83">El acceso peatonal a la dotación de plazas de aparcamiento desde vía pública o desde la propia oficina se hará con total independencia del resto de la edificación donde pudiera estar contenido el establecimiento en caso de inmueble con uso residencial, mediante pasillos y zonas de comunicación exclusivas, inclusive el área entre vehículos de la actividad terciaria y los privados residentes del resto del inmueble. Queda exceptuado de esta condición el acceso rodado de los vehículos.</text:span> </text:p>
      <text:p text:style-name="P56"><text:span text:style-name="T3">ARTÍCULO 56. CONDICIONES DE LOS DESPACHOS PROFESIONALES.</text:span> </text:p>
      <text:p text:style-name="P56"><text:span text:style-name="T83">Los despachos profesionales ubicados en edificios residenciales atenderán las condiciones de uso vivienda, manteniéndose en todo caso las condiciones mínimas de la vivienda según las condiciones de habitabilidad vigentes(CHCA) y las presentes ordenanzas.</text:span> </text:p>
      <text:p text:style-name="P56"><text:soft-page-break/><text:span text:style-name="T83">Los despachos profesionales ubicados en edificios residenciales serán de tal actividad que no se genera relevante afluencia de público y en los que las personas acuden citadas de forma personalizada y en número limitado.</text:span> </text:p>
      <text:p text:style-name="P56"><text:span text:style-name="T83">Los espacios destinados a despacho profesional y a vivienda estarán diferenciados espacialmente y su utilización debe ser individualizada, es decir, que no puede haber en una pieza utilización simultánea o compartida de despacho profesional y de piezas integrante en el programa de vivienda, no obstante, podrán compartir el acceso.</text:span> </text:p>
      <text:p text:style-name="P56"><text:span text:style-name="T83">Cuando el despacho profesional se disponga como anejo a una vivienda unifamiliar se dispondrá como local diferenciado y ha de tener acceso independiente desde el espacio público.</text:span> </text:p>
      <text:p text:style-name="P73">CAPÍTULO VI. CONDICIONES DEL USO </text:p>
      <text:p text:style-name="P60"><text:span text:style-name="T88">TERCIARIO: HOSTELERÍA/RESTAURACIÓN</text:span> </text:p>
      <text:p text:style-name="P56"><text:span text:style-name="T3">ARTÍCULO 57. CONDICIONES GENERALES DEL USO DE HOSTELERÍA/RESTAURACIÓN.</text:span> </text:p>
      <text:p text:style-name="P56"><text:span text:style-name="T83">Los establecimientos destinados a la actividad de restauración y hostelería cumplirán los requisitos y condiciones del Reglamento actividades clasificadas y de Espectáculos Públicos y resto de normativa sectorial aplicable.</text:span> </text:p>
      <text:p text:style-name="P56"><text:span text:style-name="T83">La accesibilidad, comunicación exterior, circulación interior y alturas libres se resolverá como con las condiciones exigidas en las normativas sectoriales aplicables, Código Técnico de la Edificación y la presente ordenanza..</text:span> </text:p>
      <text:p text:style-name="P56"><text:span text:style-name="T3">ARTÍCULO 58. ASEOS.</text:span> </text:p>
      <text:p text:style-name="P64">Los cuartos de aseo para el personal de servicio vendrá recogida en la normativa sectorial aplicable sobre disposiciones mínimas en materia de seguridad y salud en el trabajo y los aseos para los clientes por las condiciones de higiene y salubridad del reglamento de actividades clasificadas y espectáculos públicos, o en su defecto, la que se encuentre en vigor. </text:p>
      <text:p text:style-name="P56"><text:span text:style-name="T83">Los aseos deberán disponer de elementos que impidan la visión directa con el área pública.</text:span> </text:p>
      <text:p text:style-name="P56"><text:span text:style-name="T83">El órgano competente municipal o insular podrá dispensar, con carácter excepcional, alguno de los requisitos previstos en este artículo cuando se justifique la existencia de razones técnicas insalvables, por las características del establecimiento, actividad o espectáculo o por la dotación total de servicios higiénicos en el lugar de emplazamiento.</text:span> </text:p>
      <text:p text:style-name="P54"/>
      <text:p text:style-name="P54"/>
      <text:p text:style-name="P56"><text:span text:style-name="T3">ARTÍCULO 59. CONDICIONES DE APARCAMIENTO.</text:span> </text:p>
      <text:p text:style-name="P56"><text:span text:style-name="T83">Las actividades de hostelería/restauración cuyo aforo íntegro sea superior a 200 clientes en categorización de restaurantes, grandes restaurantes, así como en locales de ocio y espectáculos, contarán con una plaza de aparcamiento por cada 20 clientes o fracción.</text:span> </text:p>
      <text:p text:style-name="P56"><text:span text:style-name="T83">El acceso peatonal a la dotación de plazas de aparcamiento desde vía pública o desde el propio local se hará con total independencia del resto de la edificación donde pudiera estar contenido el establecimiento en caso de inmueble con uso residencial, mediante pasillos y zonas de comunicación, inclusive el área entre vehículos de la actividad terciaria y los privados de los residentes del resto del inmueble. Queda exceptuado de esta condición el acceso rodado de los vehículos.</text:span> </text:p>
      <text:p text:style-name="P73">CAPÍTULO VII. CONDICIONES DEL USO TERCIARIO: </text:p>
      <text:p text:style-name="P60"><text:span text:style-name="T88">INDUSTRIA Y TALLERES INDUSTRIALES.</text:span> </text:p>
      <text:p text:style-name="P56"><text:span text:style-name="T3">ARTÍCULO 60. CONDICIONES GENERALES DEL USO DE INDUSTRIAL.</text:span> </text:p>
      <text:p text:style-name="P67"><text:span text:style-name="T48">A los efectos de esta Ordenanza</text:span><text:span text:style-name="T83"> </text:span><text:span text:style-name="T48">se entiende por ESTABLECIMIENTOS INDUSTRIALES, los destinados a dotación o elaboración de primeras materias y otros productos mediante el empleo de energía para su inmediato uso o ulterior transformación. </text:span></text:p>
      <text:p text:style-name="P70">Asimismo se consideran como tales, los destinados a almacenamiento de aquellos productos o materias. </text:p>
      <text:p text:style-name="P70">A los efectos de ubicación de industrias con arreglo a sus características se establecen las siguientes categorías: </text:p>
      <text:p text:style-name="P152">A.- Industria artesana o sin molestia para la residencia: Se caracteriza esta industria por constituir laboratorios o talleres de carácter individual o familiar, utilizando máquinas o aparatos movidos a mano o por motores de pequeña potencia que no transmitan molestias al exterior y que no produzcan ruidos, emanaciones o peligros especiales. </text:p>
      <text:p text:style-name="P150"><text:soft-page-break/><text:span text:style-name="T48">B.-</text:span><text:span text:style-name="T83"> </text:span><text:span text:style-name="T48">Industrias compatible con la residencia: Comprende talleres o pequeñas industrias que producen algunas molestias tolerables en mayor o menor grado, pero permisible según su situación con respecto a la vivienda, siempre que por sus características no produzcan desprendimientos de gases, polvo y olores molestos, ruidos excesivos, vibraciones, peligro ni tampoco acumulaciones de tráfico. Comprende también los garajes de uso colectivo y almacenes con las mismas limitaciones fijadas para la industria. </text:span></text:p>
      <text:p text:style-name="P150"><text:span text:style-name="T48">C.-</text:span><text:span text:style-name="T83"> </text:span><text:span text:style-name="T48">Industria incómoda, admitida contigua a la residencia: Industrias que presenten incomodidades para las viviendas colindantes, pero puedan ser toleradas en las zonas en que la mezcla de usos existentes no justifique limitaciones más rigurosas, excluyendo las nocivas o peligrosas y la utilización de elementos estructurales que puedan afear la ordenación estética de la zona corr</text:span><text:span text:style-name="T83">espondiente. </text:span></text:p>
      <text:p text:style-name="P154">D.- Industria incompatible con la residencia: Es la industria propiamente dicha sin limitaciones de superficie potencia ni características industriales. Se admite con exclusión de la nociva o peligrosa. </text:p>
      <text:p text:style-name="P152">Los locales destinados a actividades industriales en que se dispongan puestos de trabajo se ajustarán a la normativa sectorial aplicable sobre disposiciones mínimas en materia de seguridad y salud en el trabajo. </text:p>
      <text:p text:style-name="P56"><text:span text:style-name="T3">ARTÍCULO 61. ASEOS.</text:span> </text:p>
      <text:p text:style-name="P56"><text:span text:style-name="T83">La dotación de aseos para trabajadores se regirá conforme normativa sectorial de aplicación. En caso de actividades con acceso de clientes, deberán disponer de cuartos de aseos independientes para uno y otro género por 500 metros cuadrados o fracción de superficie útil de acceso de clientes del local, cumpliendo ambos las determinaciones establecidas en la normativa sectorial especifica para personas con diversidad funcional, o en su caso, disponer uno especifico al uso indistinto del género. En locales de dimensión inferior a 500 metros cuadrados de superficie útil podrá dispensarse de la condición de duplicar los servicios por género.</text:span> </text:p>
      <text:p text:style-name="P56"><text:span text:style-name="T3">ARTÍCULO 62. VENTILACIÓN E ILUMINACIÓN.</text:span> </text:p>
      <text:p text:style-name="P56"><text:span text:style-name="T83">La luz y ventilación de estos edificios podrán ser natural o artificial.</text:span> </text:p>
      <text:p text:style-name="P56"><text:span text:style-name="T83">En caso de que sea natural podrá ser a fachada, techo o a patio teniendo en cuenta las dimensiones de los mismos. Los huecos de luz y ventilación deberán tener una superficie total no inferior a un octavo (1/12) de la que tenga la planta del local y no distar más de 15 metros de cualquier punto del local, ayudada, si fuese necesario, por luz y ventilación artificial.</text:span> </text:p>
      <text:p text:style-name="P56"><text:span text:style-name="T83">En caso de que sea artificial se exigirá la presentación de los proyectos detallados de las instalaciones de iluminación y acondicionamiento de aire redactados por técnico competente.</text:span> </text:p>
      <text:p text:style-name="P56"><text:span text:style-name="T3">ARTÍCULO 63. CONDICIONES DE APARCAMIENTO.</text:span> </text:p>
      <text:p text:style-name="P56"><text:span text:style-name="T83">Las actividades de uso terciario/industrial contarán con una plaza de aparcamiento por cada 200 metros cuadrados de superficie útil, o fracción, de establecimiento.</text:span> </text:p>
      <text:p text:style-name="P56"><text:span text:style-name="T83">El acceso peatonal a la dotación de plazas de aparcamiento desde vía pública o desde el propio local se hará con total independencia del resto de la edificación donde pudiera estar contenido el establecimiento en caso de edificación con uso residencial compatible, mediante pasillos y zonas de comunicación exclusivas, inclusive el área entre vehículos de la actividad comercial y los privados de los residentes del resto del inmueble. Queda exceptuado de esta condición el acceso rodado de los vehículos.</text:span> </text:p>
      <text:p text:style-name="P56"><text:span text:style-name="T3">ARTÍCULO 64. CARGA Y DESCARGA.</text:span> </text:p>
      <text:p text:style-name="P56"><text:span text:style-name="T83">Todo establecimiento con uso terciario/industrial y con superficie útil superior a 500 metros cuadrados, dispondrá de una zona de acceso independiente de carga y descarga dentro de la parcela de la edificación y fuera, por tanto, del espacio público, donde pueda efectuar la maniobra un vehículo de motor, sin interrumpir el tráfico vial, cuyas condiciones serán las siguientes:</text:span> </text:p>
      <text:p text:style-name="P145"><text:span text:style-name="T83">A.- Cuando la superficie útil del establecimiento sea superior a 500 metros cuadrados, e inferior a 2000, la superficie mínima de la zona de carga y descarga será de 9 metros de largo por 3 metros de ancho, con una franja perimetral de 1 metro para circulación.</text:span> </text:p>
      <text:p text:style-name="P145"><text:soft-page-break/><text:span text:style-name="T83">B.-.Cuando la superficie útil del establecimiento sea superior a 2000 metros cuadrados o fracción, la superficie mínima de la zona de carga y descarga será de 12 metros de largo por 4 metros de ancho, con una franja perimetral de 1 metro para circulación.</text:span> </text:p>
      <text:p text:style-name="P65"><text:span text:style-name="T88">CAPÍTULO VIII. CONDICIONES</text:span><text:span text:style-name="T87"> </text:span><text:span text:style-name="T88">DEL USO TERCIARIO: </text:span></text:p>
      <text:p text:style-name="P73">USO DOTACIONAL Y EQUIPAMIENTO </text:p>
      <text:p text:style-name="P56"><text:span text:style-name="T3">ARTÍCULO 65. CONDICIONES GENERALES DEL USO DOTACIONAL Y DE EQUIPAMIENTO.</text:span> </text:p>
      <text:p text:style-name="P72">Se incluye en esta categoría los siguientes grupos: </text:p>
      <text:p text:style-name="P150"><text:span text:style-name="T30">A.- Religiosos: </text:span><text:span text:style-name="T83">Comprende los edificios destinados al culto religioso o de vida conventual. </text:span></text:p>
      <text:p text:style-name="P150"><text:span text:style-name="T30">B.- Cultural: </text:span><text:span text:style-name="T83">Incluye los edificios destinados a la enseñanza en todos sus grados, tanto de carácter oficial, cuanto particular y al mismo tiempo, los que puedan destinarse a museos, bibliotecas y salas de conferencias. </text:span></text:p>
      <text:p text:style-name="P150"><text:span text:style-name="T30">C.- Deportivo: </text:span><text:span text:style-name="T83">En él se clasifican los campos de deportes en todos sus aspectos, locales destinados a la práctica del mismo, piscinas y similares, sean de carácter particular, oficial o comercial. </text:span></text:p>
      <text:p text:style-name="P150"><text:span text:style-name="T30">D.- Sanitario: </text:span><text:span text:style-name="T83">Se consideran en el mismo los edificios destinados a Hospitales, Asilos,Clínicas, Dispensarios, Consultorios y Locales similares. </text:span></text:p>
      <text:p text:style-name="P150"><text:span text:style-name="T30">E.- Administrativo:</text:span><text:span text:style-name="T83"> Incluye los edificios y locales destinados a la ubicación de oficinas de administración, tanto públicas como privadas. </text:span></text:p>
      <text:p text:style-name="P56"><text:span text:style-name="T21">La accesibilidad, comunicación exterior, circulación interior y alturas libres se resolverá como con las condiciones exigidas en las normativas sectoriales aplicables, Código Técnico de la Edificación y la presente ordenanza.</text:span> </text:p>
      <text:p text:style-name="P56"><text:span text:style-name="T21">Se dispondrán en edificio exclusivos a su finalidad.</text:span> </text:p>
      <text:p text:style-name="P56"><text:span text:style-name="T3">ARTÍCULO 66. ALTURA MÍNIMA.</text:span> </text:p>
      <text:p text:style-name="P56"><text:span text:style-name="T83">Será de aplicación lo señalado para el uso terciario, categoría de comercio.</text:span> </text:p>
      <text:p text:style-name="P56"><text:span text:style-name="T3">ARTÍCULO 67. COMUNICACIÓN Y CIRCULACIÓN INTERIOR.</text:span> </text:p>
      <text:p text:style-name="P56"><text:span text:style-name="T83">El sistema de comunicación, circulación interior y evacuación de los ocupantes atenderá a las condiciones exigidas por el Código Técnico de la Edificación y, asimismo, cumplirá las condiciones específicas que, en función de su finalidad, establezcan las normativas sectoriales específicas.</text:span> </text:p>
      <text:p text:style-name="P56"><text:span text:style-name="T83">Se dispondrá de ascensores entre plantas cuando la normativa sectorial de accesibilidad lo exija, y en todo caso cuando el desnivel a salvar dentro del establecimiento sea superior a 7 metros, incluidos las plantas bajo rasante no destinadas exclusivamente a instalaciones. Los aparatos elevadores podrán ser sustituidos por escaleras mecánicas, siempre que haya, al menos, un aparato elevador y en su conjunto se resuelva dicha movilidad.</text:span> </text:p>
      <text:p text:style-name="P56"><text:span text:style-name="T3">ARTÍCULO 68. ASEOS.</text:span> </text:p>
      <text:p text:style-name="P62">Los cuartos de aseo para el personal de servicio vendrá recogida en la normativa sectorial aplicable sobre disposiciones mínimas en materia de seguridad y salud en el trabajo y los aseos para los clientes por las condiciones de higiene y salubridad del reglamento de actividades clasificadas y espectáculos públicos, o en su defecto, la que se encuentre en vigor. </text:p>
      <text:p text:style-name="P56"><text:span text:style-name="T83">Los aseos deberán disponer de elementos que impidan la visión directa con el área pública.</text:span> </text:p>
      <text:p text:style-name="P56"><text:span text:style-name="T83">El órgano competente municipal o insular podrá dispensar, con carácter excepcional, alguno de los requisitos previstos en este artículo cuando se justifique la existencia de razones técnicas insalvables, por las características del establecimiento, actividad o espectáculo o por la dotación total de servicios higiénicos en el lugar de emplazamiento.</text:span> </text:p>
      <text:p text:style-name="P56"><text:span text:style-name="T83">Cada aseo se dotará de los siguientes accesorios mínimos: dosificador de jabón, toallas de un sólo uso o secador de manos, espejo, papelera, dispensador de papel higiénico y perchero o colgador. Además, se exigirá la instalación de sistemas temporizadores de las luminarias y grifos temporizados del agua.</text:span> </text:p>
      <text:p text:style-name="P56"><text:span text:style-name="T83">Los establecimientos dedicados al uso dotacional o equipamiento deberán disponer de cuartos de aseos independientes para uno y otro género por cada 1000 metros cuadrados o fracción de superficie útil del local, cumpliendo ambos las determinaciones establecidas en la normativa sectorial especifica para personas con diversidad funcional, o en su caso, disponer uno especifico al uso indistinto del género.</text:span> </text:p>
      <text:p text:style-name="P56"><text:span text:style-name="T83">En locales de dimensión inferior a quinientos 500 metros cuadrados de superficie útil podrá dispensarse de la condición de duplicar los servicios por género.</text:span> </text:p>
      <text:p text:style-name="P56"><text:span text:style-name="T3">ARTÍCULO 69. ILUMINACIÓN Y VENTILACIÓN.</text:span> </text:p>
      <text:p text:style-name="P56"><text:soft-page-break/><text:span text:style-name="T83">La luz y ventilación de las dotaciones y equipamientos podrá ser natural o artificial. En caso de que sea natural podrá ser a fachada, techo o a patio teniendo en cuenta las dimensiones de los mismos. Los huecos de luz y ventilación deberán tener una superficie total no inferior a (1/12) de la que tenga la planta útil del local y no distar más de 15 metros de cualquier punto del establecimiento.</text:span> </text:p>
      <text:p text:style-name="P56"><text:span text:style-name="T3">ARTÍCULO 70. CONDICIONES DE APARCAMIENTO.</text:span> </text:p>
      <text:p text:style-name="P56"><text:span text:style-name="T83">El número de plazas exigibles según los usos pormenorizados en los edificios de nueva planta serán, al menos, los referidos a continuación:</text:span> </text:p>
      <text:p text:style-name="P145"><text:span text:style-name="T30">A.-Complejo dotacional integrado: </text:span><text:span text:style-name="T83">(1) plaza por cada (200) metros cuadrados, o fracción, de superficie útil del inmueble o establecimiento.</text:span> </text:p>
      <text:p text:style-name="P145"><text:span text:style-name="T30">B.- Administración pública:</text:span><text:span text:style-name="T83"> (1) plaza por cada (200) metros cuadrados, o fracción, de superficie útil del inmueble o establecimiento.</text:span> </text:p>
      <text:p text:style-name="P145"><text:span text:style-name="T30">C- Seguridad y protección ciudadana:</text:span><text:span text:style-name="T83"> (1) plaza por cada (200) metros cuadrados, o fracción, de superficie útil del inmueble o establecimiento.</text:span> </text:p>
      <text:p text:style-name="P145"><text:span text:style-name="T30">D.- Religioso:</text:span><text:span text:style-name="T83"> (1) plaza por cada (300) metros cuadrados, o fracción, de superficie útil del inmueble o establecimiento.</text:span> </text:p>
      <text:p text:style-name="P145"><text:span text:style-name="T30">E.- Docente:</text:span><text:span text:style-name="T83"> (1) plaza por cada (300) metros cuadrados, o fracción, de superficie útil del inmueble, salvo categoría de tercer nivel con naturaleza de otros centros docentes.</text:span> </text:p>
      <text:p text:style-name="P145"><text:span text:style-name="T30">F.- Deportivo:</text:span><text:span text:style-name="T83"> (1) plaza por cada (100) metros cuadrados, o fracción, de superficie útil en caso de establecimientos de más de (500) metros cuadrados de superficie útil.</text:span> </text:p>
      <text:p text:style-name="P145"><text:span text:style-name="T30">G.- Cultural:</text:span><text:span text:style-name="T83"> (1) plaza por cada (500) metros cuadrados, o fracción, de superficie útil del establecimiento. En caso de auditorios, teatros o similares, se deberá contar con (1) unidad cada (10) plazas de aforo, o fracción.</text:span> </text:p>
      <text:p text:style-name="P145"><text:span text:style-name="T30">H.- Sanitario:</text:span><text:span text:style-name="T83"> (1) plaza por cada (100) metros cuadrados, o fracción, de superficie útil del establecimiento.</text:span> </text:p>
      <text:p text:style-name="P145"><text:span text:style-name="T30">I.- Social asistencial:</text:span><text:span text:style-name="T83"> (1) plaza por cada (200) metros cuadrados, o fracción, de superficie útil del establecimiento.</text:span> </text:p>
      <table:table table:name="Tabla6" table:style-name="Tabla6">
        <table:table-column table:style-name="Tabla6.A"/>
        <table:table-row>
          <table:table-cell table:style-name="Tabla6.A1" office:value-type="string">
            <text:p text:style-name="P49"><text:span text:style-name="T3">TITULO QUINTO CONDICIONES GENERALES DE LOS APARCAMIENTOS EN LOS EDIFICIOS</text:span> </text:p>
          </table:table-cell>
        </table:table-row>
      </table:table>
      <text:p text:style-name="P65"><text:span text:style-name="T88">CAPÍTULO I. DOTACIÓN DE APARCAMIENTOS</text:span><text:span text:style-name="T83"> </text:span></text:p>
      <text:p text:style-name="P69">ARTÍCULO 71. DEFINICIÓN DE LOS ESPACIOS PARA APARCAMIENTOS Y APLICACIÓN DE LAS CONDICIONES GENERALES DEL USO DE APARCAMIENTO </text:p>
      <text:p text:style-name="P56"><text:span text:style-name="T83">Se denomina en la presente ordenanza Aparcamiento al espacio en parcelas adaptadas o en una edificación,ocupando parte o la totalidad, que se destinan a la permanencia de vehículos de forma temporal y en ambos casos con acceso directo desde la vía pública.</text:span> </text:p>
      <text:p text:style-name="P56"><text:span text:style-name="T48">Se denomina en la presente ordenanza Estacionamiento al espacio destinado en la vía pública a la permanencia temporal de un vehículo.</text:span> </text:p>
      <text:p text:style-name="P56"><text:span text:style-name="T83">Las condiciones que se señalan para el uso de aparcamiento serán de aplicación a obras de nueva edificación y a los edificios o locales resultantes de obras de reestructuración o rehabilitación total. En edificios existentes será asimismo de aplicación en el resto de las obras si su ejecución implica cambio de uso que aconseje la exigencia de su cumplimiento, tal y como señalan las normas urbanísticas.</text:span> </text:p>
      <text:p text:style-name="P56"><text:span text:style-name="T83">No podrá cambiarse el uso de los espacios destinados a albergar la dotación de plazas de aparcamiento considerada </text:span><text:span text:style-name="T48">como obligatoria por el planeamiento vigente.</text:span> </text:p>
      <text:p text:style-name="P56"><text:span text:style-name="T48">La provisión de plazas de aparcamiento necesarias se establece específicamente en esta Ordenanza, en los artículos referidos a las condiciones de cada uso.</text:span> </text:p>
      <text:p text:style-name="P56"><text:span text:style-name="T83">Se autorizará la mancomunidad de garajes con el fin de reducir al mínimo el número de accesos.</text:span> </text:p>
      <text:p text:style-name="P56"><text:span text:style-name="T83">Queda prohibido todo almacenamiento de material de cualquier clase, combustible o no, dentro de los garajes.</text:span> </text:p>
      <text:p text:style-name="P56"><text:soft-page-break/><text:span text:style-name="T3">ARTÍCULO</text:span><text:span text:style-name="T83"> </text:span><text:span text:style-name="T3">72. CARÁCTER PÚBLICO O PRIVADO DE LOS APARCAMIENTOS</text:span><text:span text:style-name="T83"> .</text:span> </text:p>
      <text:p text:style-name="P56"><text:span text:style-name="T83">A los efectos de estas ordenanzas para el establecimiento de las condiciones particulares, se distinguen las siguientes clases:</text:span> </text:p>
      <text:p text:style-name="P145"><text:span text:style-name="T30">A.- Aparcamiento de utilización pública: </text:span><text:span text:style-name="T83">Es el espacio o edificio destinado a la provisión de plazas de aparcamiento que constituyen explotaciones públicas o privadas destinadas a ofertar el estacionamiento temporal de vehículos mediante el cobro de una tarifa a fijar por la Administración municipal.</text:span> </text:p>
      <text:p text:style-name="P145"><text:span text:style-name="T30">B.-.Aparcamiento de utilización privada: </text:span><text:span text:style-name="T83">Es el espacio o edificio destinado a la provisión de plazas de aparcamiento exigidas para los dos casos siguientes en los que su régimen de utilización característico es el estable, en el que sus usuarios acceden a plazas generalmente determinadas y de larga duración.</text:span> </text:p>
      <text:p text:style-name="P145"><text:span text:style-name="T83">Pueden ser como la dotación necesaria al servicio de los usos de un edificio público o privado, mediante aparcamiento privado, o como dotación para mejorar el aparcamiento al servicio de los usos del entorno, mediante aparcamiento para residentes propietarios de viviendas o de locales de uso terciario, así como por las personas físicas o jurídicas con alta fiscal en el Impuesto de Actividades Económicas con domicilio profesional o social situado en un ámbito incluido dentro de la zona de influencia o de referencia delimitada al efecto en las Normas Subsidiarias de Planeamiento del Término Municipal de Mogán o al instrumento de ordenación vigente en el municipio..</text:span> </text:p>
      <text:p text:style-name="P145"><text:span text:style-name="T30">C.- Aparcamiento de utilización mixta: </text:span><text:span text:style-name="T83">Es el espacio o edificio, que combina el aparcamiento privado y aparcamiento público.</text:span> </text:p>
      <text:p text:style-name="P56"><text:span text:style-name="T3">ARTÍCULO 73. MOVILIDAD INTERNA EN LOS APARCAMIENTOS</text:span><text:span text:style-name="T83">.</text:span> </text:p>
      <text:p text:style-name="P56"><text:span text:style-name="T83">Los aparcamientos podrán resolver su movilidad interna según los siguientes sistemas:</text:span> </text:p>
      <text:p text:style-name="P145"><text:span text:style-name="T30">A.-.Convencional: </text:span><text:span text:style-name="T83">Cuando los vehículos acceden a sus plazas autónomamente durante todo el recorrido.</text:span> </text:p>
      <text:p text:style-name="P145"><text:span text:style-name="T30">B.-.Mecánico: </text:span><text:span text:style-name="T83">Cuando los vehículos para acceder a la plaza requieren, en todo o en parte del recorrido, la ayuda de medios mecánicos ajenos a los mismos.</text:span> </text:p>
      <text:p text:style-name="P148"><text:span text:style-name="T88">CAPÍTULO II. CONDICIONES DE DOTACIÓN DE PLAZAS DE APARCAMIENTO</text:span> </text:p>
      <text:p text:style-name="P56"><text:span text:style-name="T3">ARTÍCULO 74. DEFINICIÓN DE LAS CONDICIONES DE DOTACIÓN DE APARCAMIENTO.</text:span> </text:p>
      <text:p text:style-name="P56"><text:span text:style-name="T83">Las condiciones sobre la dotación de número de plazas de aparcamiento son aquellas que se establecen para regular el número de plazas de aparcamiento al servicio de un edificio de uso público o privado, según los usos que se implanten, y las determinaciones que en su caso se establezcan en el planeamiento urbanístico y en las presentes ordenanzas.</text:span> </text:p>
      <text:p text:style-name="P56"><text:span text:style-name="T83">Se entiende por dotación el número mínimo de plazas de aparcamiento que, necesariamente y, en aplicación de los estándares establecidos, deben realizarse.</text:span> </text:p>
      <text:p text:style-name="P56"><text:span text:style-name="T3">ARTÍCULO 75. CRITERIOS DE CÁLCULO DE LA DOTACIÓN DE APARCAMIENTO DE UTILIZACIÓN PRIVADA.</text:span> </text:p>
      <text:p text:style-name="P56"><text:span text:style-name="T83">La dotación de servicio de aparcamiento de un edificio, local o actividad se determinará, en función del uso al que se destinen, de su superficie y, en su caso, del número previsto de usuarios.</text:span> </text:p>
      <text:p text:style-name="P56"><text:span text:style-name="T83">Si la dotación de aparcamiento se expresa en unidades o plazas de aparcamiento por superficie o metros cuadrados útiles , se entenderá que el cómputo se realiza sobre la superficie útil del uso principal y de los usos complementarios o precisos para el funcionamiento del mismo no computando los espacios destinados a almacenaje y elementos de distribución, ni los cuartos de instalaciones de servicios y semejantes. Si el resultado de aplicar las reglas anteriores no es un numero entero se estará al redondeo superior.</text:span> </text:p>
      <text:p text:style-name="P56"><text:span text:style-name="T83">La dotación de aparcamiento resultante se entenderá referida a plazas para vehículos turismos y similares, excepto en aquellos casos en los que por las características del edificio o actividad se establezca justificadamente otro tipo de vehículo.</text:span> </text:p>
      <text:p text:style-name="P56"><text:span text:style-name="T3">ARTÍCULO 76. CÓMPUTO DE LA DOTACIÓN GLOBAL DE APARCAMIENTOS.</text:span> </text:p>
      <text:p text:style-name="P56"><text:span text:style-name="T83">La dotación total de plazas de aparcamiento correspondientes a un edificio o actividad, será la resultante de la suma de las dotaciones establecidas para cada uno de los usos o actividades que se desarrollen en el mismo.</text:span> </text:p>
      <text:p text:style-name="P56"><text:span text:style-name="T83">El número de plazas cubrirá en primer lugar la dotación mínima correspondiente a los usos que la exigen. Si el número de plazas supera la dotación exigida para los distintos usos, el exceso tendrá la consideración de plazas de libre disposición.</text:span> </text:p>
      <text:p text:style-name="P56"><text:soft-page-break/><text:span text:style-name="T3">ARTÍCULO 77. SUPUESTOS DE DISPENSACIÓN PARA LA DOTACIÓN DE APARCAMIENTOS</text:span><text:span text:style-name="T83">.</text:span> </text:p>
      <text:p text:style-name="P56"><text:span text:style-name="T83">La administración municipal podrá exonerar excepcionalmente de la obligación de disponer de la dotación de aparcamiento, reducirla o aceptar otras soluciones, incluso en zonas cercanas, en aquellos edificios en los que concurran condiciones o circunstancias excepcionales que desaconsejen la aplicación de los estándares de dotación de aparcamiento, por razones derivadas de las características del edificio, las condiciones particulares del uso, la afección a elementos catalogados del inmueble, la dificultad de habilitar el acceso de vehículos, las características funcionales del viario por el que se accede a la parcela, la proximidad de puntos conflictivos desde el punto de vista de la ordenación vial, y similares que concurran.</text:span> </text:p>
      <text:p text:style-name="P56"><text:span text:style-name="T83">El acuerdo de la exoneración total o parcial de dotación de aparcamiento requerirá informe previo de los servicios municipales correspondientes, que determine la concurrencia de condiciones o circunstancias tales que motiven contemplar el supuesto de excepcionalidad expresado en el párrafo anterior y que justifique la repercusión previsible que genere la eliminación o disminución de la dotación de aparcamiento en el edificio de que se trate, haciéndose constar el acuerdo adoptado en la correspondiente licencia municipal. En su caso, el acuerdo podrá contemplar condiciones a cumplimentar para minimizar las posibles repercusiones que pudieran generarse de tal merma.</text:span> </text:p>
      <text:p text:style-name="P56"><text:span text:style-name="T83">La administración municipal para usos no residenciales, podrá exigir el cumplimiento de la dotación de servicio de aparcamiento en aquellas implantaciones o cambios de usos o actividades que, sin dar lugar a obras de nueva edificación o reestructuración, sean susceptibles de generar gran afluencia de vehículos.</text:span> </text:p>
      <text:p text:style-name="P56"><text:span text:style-name="T3">ARTÍCULO 78. CONDICIONES PARTICULARES EN LA EDIFICACIÓN PARA LA DOTACIÓN DE APARCAMIENTOS.</text:span> </text:p>
      <text:p text:style-name="P56"><text:span text:style-name="T83">Con el fin de evitar desmontes o movimientos de tierra susceptibles de producir inestabilidad en situaciones colindantes con edificaciones existentes y naturaleza del terreno de poca capacidad portante, y asimismo alcanzar la dotación de aparcamientos preceptiva al uso, se establece que, en las parcelas que tengan asignado la tipología de edificación cerrada, independientemente de su uso principal, se podrá facultar que la planta sótano destinada a aparcamientos sobresalga de la rasante de la vía lo suficiente como para poder cumplir con la dotación exigible por el planeamiento. Dicha planta, situada por debajo de la planta baja, estará sujeta a las siguientes condiciones:</text:span> </text:p>
      <text:p text:style-name="P145"><text:span text:style-name="T83">A.- El uso al que se destine dicha planta será exclusivamente y obligatoriamente para aparcamientos vinculados al uso principal del edificio y para disponer los accesos al edificio los cuales conllevarán la superficie precisa para cumplir con su función, ajustándose además a las condiciones de acceso a las edificaciones señaladas en estas ordenanzas.</text:span> </text:p>
      <text:p text:style-name="P145"><text:span text:style-name="T83">B.- La distancia entre la cara inferior del forjado de piso de la planta baja y la rasante oficial de la vía no será superior a 2,20 metros, medida en cada punto de su fachada. La altura libre de dicha planta sótano será obligatoriamente de 2,40 metros pudiendo alcanzar los 2,10 metros en zonas puntuales por situaciones estructurales o paso de las instalaciones.</text:span> </text:p>
      <text:p text:style-name="P145"><text:span text:style-name="T83">C.- Dicha planta no computará a efectos del cálculo del número de plantas siempre que, además de cumplir con el apartado anterior, no supere la altura reguladora máxima (ARM) señalada en las Normas Subsidiarias de Planeamiento del Término Municipal de Mogán o al instrumento de ordenación vigente en el municipio.</text:span> </text:p>
      <text:p text:style-name="P145"><text:span text:style-name="T83">D.-El volumen resultante del edificio y la composición de su fachada deberán armonizarse con la existente en los edificios colindantes de tal manera que no se desvirtúe la homogenización de las líneas de cornisa ni se evidencie una lectura desigual del número de plantas con respecto a los edificios existentes.</text:span> </text:p>
      <text:p text:style-name="P145"><text:span text:style-name="T3">ARTÍCULO 79. DOTACIÓN DE APARCAMIENTOS EN EDIFICIOS EXISTENTES.</text:span> </text:p>
      <text:p text:style-name="P56"><text:span text:style-name="T83">Será exigible la dotación de aparcamientos prevista en este artículo cuando se trata de autorizar un cambio de uso o instalación de actividad en un edificio existente o establecimiento vinculado, debiendo cumplir con los requeridos para el nuevo uso o actividad en caso de que sean mayores y manteniendo los anteriores en el supuesto de que resulten unas menores exigencias por el cambio solicitado, salvo que se justifique suficientemente la imposibilidad de ejecución de las plazas, acreditando como inviable </text:span><text:soft-page-break/><text:span text:style-name="T83">la realización de las plazas de aparcamiento por la superficie o forma del edificio, por la dificultad de la vía de acceso, por carecer de espacio material destinado a las mismas, o por otras similares. Las justificaciones deberán documentadas por técnico competente.</text:span> </text:p>
      <text:p text:style-name="P56"><text:span text:style-name="T83">Se podrá optar por sustituir el requerimiento de aparcamiento en el propio edificio, por la dotación de plazas en otro lugar, siempre que, se observen los siguientes requisitos:</text:span> </text:p>
      <text:p text:style-name="P145"><text:span text:style-name="T83">A.- Las plazas objeto de asignación, deberán estar ubicadas en un radio de 500 metros de la ubicación donde se pretenda edificar.</text:span> </text:p>
      <text:p text:style-name="P145"><text:span text:style-name="T83">B.- Para aceptar dicha asignación será preciso acreditar por parte del interesado:</text:span> </text:p>
      <text:p text:style-name="P125"><text:span text:style-name="T83">B.1.- Que el edificio donde se ubique la plaza de garaje-aparcamiento cumpla los estándares de plazas respecto a su uso, independientemente de la plaza que se asigna, de acuerdo con la normativa urbanística aplicable a la fecha de otorgamiento de la licencia del mismo.</text:span> </text:p>
      <text:p text:style-name="P125"><text:span text:style-name="T83">B.2.- Ostentar la titularidad dominical de la plaza.</text:span> </text:p>
      <text:p text:style-name="P125"><text:span text:style-name="T83">B.3.- Vincular mediante expresa declaración protocolizada en escritura pública, las plazas en cuestión al edificio en construcción, e inscribir dicha afección en el Registro de la Propiedad, y sobre la finca que describa la plaza de garaje afectada.</text:span> </text:p>
      <text:p text:style-name="P133"><text:span text:style-name="T83">En atención a lo expuesto, no se otorgará licencia en el edificio existente sin la presentación de certificación del Registro de la Propiedad, de la anotación de la mencionada vinculación sobre la finca sobre la que se asignan las plazas. Dicha anotación deberá efectuarse sobre fincas registrales independientes, cuyo uso, en la declaración de obra nueva efectuadas, haya sido precisamente el de la plaza de garaje.</text:span> </text:p>
      <text:p text:style-name="P60"><text:span text:style-name="T88">CAPÍTULO III. CONDICIONES DE LOS APARCAMIENTOS DE UTILIZACIÓN PRIVADA</text:span> </text:p>
      <text:p text:style-name="P56"><text:span text:style-name="T3">ARTÍCULO 80. IMPLANTACIÓN DE APARCAMIENTOS DE UTILIZACIÓN PRIVADA.</text:span> </text:p>
      <text:p text:style-name="P56"><text:span text:style-name="T83">Los aparcamientos privados adscritos al uso residencial se ajustarán a lo dispuesto en las condiciones de habitabilidad CHCA, al CTE y a las presentes ordenanzas, aplicando las condiciones exigidas para el garaje colectivo a los garajes individuales o pertenecientes a viviendas unifamiliares.</text:span> </text:p>
      <text:p text:style-name="P56"><text:span text:style-name="T83">Los aparcamientos privados podrán implantarse en los siguientes lugares:</text:span> </text:p>
      <text:p text:style-name="P145"><text:span text:style-name="T83">A.- En espacios no edificados o espacios libres de parcelas: Sin perjuicio de lo dispuesto en la presente ordenanza para los espacios libres de las parcelas, se podrá utilizar estos espacios para la provisión de aparcamiento siempre que la superficie ocupada no supere el setenta por ciento (70%) de la superficie libre y sea compatible con el arbolado y vegetación existente o preceptiva a disponer. No se permiten aparcamientos sobre rasante que impliquen apilamiento de vehículos.</text:span> </text:p>
      <text:p text:style-name="P145"><text:span text:style-name="T83">B.-En edificios exclusivos, sobre o bajo rasante, en planta baja o inferiores a la baja de los edificios y en las plantas de piso de las edificaciones destinadas a usos exclusivos no residenciales. Asimismo se podrán disponer aparcamientos en las cubiertas de los edificios, de usos no residenciales.</text:span> </text:p>
      <text:p text:style-name="P56"><text:span text:style-name="T83">Podrán autorizarse aparcamientos en régimen mancomunado.</text:span> </text:p>
      <text:p text:style-name="P56"><text:span text:style-name="T83">Con carácter provisional y con sujeción a las condiciones que se establecen en las presentes ordenanzas y normativa sectorial de aplicación, podrá autorizarse la utilización de solares vacantes como aparcamientos en superficie, debiendo efectuarse una pavimentación con drenaje y pendiente adecuado y un cerramiento ajustado a la presente ordenanza.</text:span> </text:p>
      <text:p text:style-name="P56"><text:span text:style-name="T3">ARTÍCULO 81. DIMENSIONES DE LA PLAZA DE APARCAMIENTO.</text:span> </text:p>
      <text:p text:style-name="P56"><text:span text:style-name="T83">Se denomina en la presente ordenanza (ARTÍCULO 71) Aparcamiento al espacio en parcelas adaptadas o en una edificación, ocupando parte o la totalidad, que se destinan a la permanencia de vehículos de forma temporal y en ambos casos con acceso directo desde la vía pública.</text:span> </text:p>
      <text:p text:style-name="P56"><text:span text:style-name="T83">Las dimensiones mínimas serán las siguientes:</text:span> </text:p>
      <text:p text:style-name="P56"/>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2" office:value-type="string">
            <text:p text:style-name="P50"><text:span text:style-name="T3">Tipo Vehículo</text:span> </text:p>
          </table:table-cell>
          <table:covered-table-cell/>
          <table:table-cell table:style-name="Tabla7.A1" office:value-type="string">
            <text:p text:style-name="P50"><text:span text:style-name="T3">largo(mts)</text:span> </text:p>
          </table:table-cell>
          <table:table-cell table:style-name="Tabla7.A1" office:value-type="string">
            <text:p text:style-name="P51"><text:span text:style-name="T3">ancho(mts)</text:span> </text:p>
          </table:table-cell>
        </table:table-row>
        <table:table-row>
          <table:table-cell table:style-name="Tabla7.A1" table:number-columns-spanned="2" office:value-type="string">
            <text:p text:style-name="P52"><text:span text:style-name="T83">Motocicletas</text:span> </text:p>
          </table:table-cell>
          <table:covered-table-cell/>
          <table:table-cell table:style-name="Tabla7.A1" office:value-type="string">
            <text:p text:style-name="P52"><text:span text:style-name="T83">2.50</text:span> </text:p>
          </table:table-cell>
          <table:table-cell table:style-name="Tabla7.A1" office:value-type="string">
            <text:p text:style-name="P53"><text:span text:style-name="T83">1.50</text:span> </text:p>
          </table:table-cell>
        </table:table-row>
        <table:table-row>
          <table:table-cell table:style-name="Tabla7.A1" table:number-rows-spanned="2" office:value-type="string">
            <text:p text:style-name="P52"><text:span text:style-name="T83">Automóviles</text:span> </text:p>
          </table:table-cell>
          <table:table-cell table:style-name="Tabla7.A1" office:value-type="string">
            <text:p text:style-name="P52"><text:span text:style-name="T83">En línea</text:span> </text:p>
          </table:table-cell>
          <table:table-cell table:style-name="Tabla7.A1" office:value-type="string">
            <text:p text:style-name="P52"><text:span text:style-name="T83">5.00</text:span> </text:p>
          </table:table-cell>
          <table:table-cell table:style-name="Tabla7.A1" office:value-type="string">
            <text:p text:style-name="P53"><text:span text:style-name="T83">2.40</text:span> </text:p>
          </table:table-cell>
        </table:table-row>
        <table:table-row>
          <table:covered-table-cell/>
          <table:table-cell table:style-name="Tabla7.A1" office:value-type="string">
            <text:p text:style-name="P52"><text:span text:style-name="T83">En batería</text:span> </text:p>
          </table:table-cell>
          <table:table-cell table:style-name="Tabla7.A1" office:value-type="string">
            <text:p text:style-name="P52"><text:span text:style-name="T83">4.60</text:span> </text:p>
          </table:table-cell>
          <table:table-cell table:style-name="Tabla7.A1" office:value-type="string">
            <text:p text:style-name="P53"><text:span text:style-name="T83">2.40</text:span> </text:p>
          </table:table-cell>
        </table:table-row>
        <table:table-row>
          <table:table-cell table:style-name="Tabla7.A1" table:number-columns-spanned="2" office:value-type="string">
            <text:p text:style-name="P52"><text:span text:style-name="T83">Industriales Ligeros y Furgones</text:span> </text:p>
          </table:table-cell>
          <table:covered-table-cell/>
          <table:table-cell table:style-name="Tabla7.A1" office:value-type="string">
            <text:p text:style-name="P52"><text:span text:style-name="T83">5.70</text:span> </text:p>
          </table:table-cell>
          <table:table-cell table:style-name="Tabla7.A1" office:value-type="string">
            <text:p text:style-name="P53"><text:span text:style-name="T83">2.50</text:span> </text:p>
          </table:table-cell>
        </table:table-row>
        <table:table-row>
          <table:table-cell table:style-name="Tabla7.A1" table:number-columns-spanned="2" office:value-type="string">
            <text:p text:style-name="P52"><text:span text:style-name="T83">Industriales pesados y Guaguas</text:span> </text:p>
          </table:table-cell>
          <table:covered-table-cell/>
          <table:table-cell table:style-name="Tabla7.A1" office:value-type="string">
            <text:p text:style-name="P52"><text:span text:style-name="T83">10.00</text:span> </text:p>
          </table:table-cell>
          <table:table-cell table:style-name="Tabla7.A1" office:value-type="string">
            <text:p text:style-name="P53"><text:span text:style-name="T83">3.50</text:span> </text:p>
          </table:table-cell>
        </table:table-row>
      </table:table>
      <text:p text:style-name="P56"><text:span text:style-name="T83">Las dimensiones citadas se entenderán libres entre ejes de marcas delimitadoras perimetrales de la plaza, admitiéndose una reducción por existencia de pilares u otros obstáculos fijos y puntuales, de hasta un cinco por ciento (5%) tanto en la anchura como en la longitud de la plaza.</text:span> </text:p>
      <text:p text:style-name="P56"><text:span text:style-name="T83">Las plazas delimitadas lateralmente por un muro, tabique u obstáculo continuo fijo o similar con una longitud superior a 1 metro, se dispondrán aumentadas en su ancho en 20 cms. por cada lado en que se dé dicha circunstancia. En los casos de plazas que se sitúen en fondos de saco o no dispongan en ambos lados del ancho mínimo de la vía, su dimensión mínima será de dos con sesenta 2,60 metros.</text:span> </text:p>
      <text:p text:style-name="P56"><text:span text:style-name="T83">La delimitación de cada plaza se efectuará mediante marcas en el pavimento, no pudiendo independizarse del resto del aparcamiento mediante ningún tipo de cerramiento.</text:span> </text:p>
      <text:p text:style-name="P56"><text:span text:style-name="T83">Tanto en las vías de circulación -que no sean rampas de acceso o de comunicación entre plantas- en las que conviven el tránsito de personas y de vehículos como en las plazas de estacionamiento, las pendientes no serán superiores al cinco (5%) por ciento.</text:span> </text:p>
      <text:p text:style-name="P56"><text:span text:style-name="T83">Para vehículos de personas con discapacidad funcional, las dimensiones y disposición de plazas de aparcamiento se regulan por las prescripciones al efecto contenidas en la legislación sectorial aplicable en materia de accesibilidad y supresión de barreras físicas y el CTE.</text:span> </text:p>
      <text:p text:style-name="P56"><text:span text:style-name="T3">ARTÍCULO 82. RAMPAS DE ACCESO Y COMUNICACIÓN ENTRE PLANTAS.</text:span> </text:p>
      <text:p text:style-name="P56"><text:span text:style-name="T83">Las rampas de acceso y las de comunicación entre plantas tendrán una pendiente máxima del 18% en los tramos de directriz recta y del 16% en los de directriz curva, medida esta última en el eje de la rampa, si está formada por un vial de sentido único o alternativo, o en el eje del sentido interior, si está formada por vial con dos sentidos diferenciados. En los tramos curvos, el radio de curvatura medido en el eje no será inferior a 6 metros, excepto cuando se exija sentidos alternativos en cuyo caso se podrá llegar a 5,50 metros medido en el eje del carril interior.</text:span> </text:p>
      <text:p text:style-name="P56"><text:span text:style-name="T83">En los garajes de superficie útil inferior a 600 metros cuadrados las rampas podrán llegar a una pendiente máxima del 20% en los tramos de directriz recta y del 18% por ciento en los de directriz curva, cumpliendo como condición que los acuerdos de las rampas con los pavimentos de las plantas se efectuarán reduciendo la pendiente de la rampa hasta un máximo del 10%, al menos, los 2,50 metros anteriores y posteriores a la línea de acuerdo.</text:span> </text:p>
      <text:p text:style-name="P56"><text:span text:style-name="T83">La anchura de las rampas se determinará en función de los viales que las forman, según los criterios expresados en este artículo y en función de las superficies de aparcamiento a las que sirvan.</text:span> </text:p>
      <text:p text:style-name="P56"><text:span text:style-name="T83">En las rampas de acceso no se permite reducir su dimensión mínima con ningún elemento estructurales, constructivo o instalación, aunque sean puntuales.</text:span> </text:p>
      <text:p text:style-name="P56"><text:span text:style-name="T83">Los aparcamientos, dependiendo de su superficie útil, dispondrán como mínimo de:</text:span> </text:p>
      <text:p text:style-name="P145"><text:span text:style-name="T83">A.-.Cuando su superficie útil sea inferior a 2000 metros cuadrados, dispondrán de un único acceso formado por un vial de sentido alternativo o doble sentido. Los tramos de rampa integrados en el mismo serán de directriz recta. No obstante, cuando por la configuración de la parcela la aplicación de esta condición impida resolver la dotación de aparcamiento al servicio del edificio en plantas bajo rasante se admitirá al efecto que los tramos de rampa integrados en el acceso sean de directriz curva. Asimismo, cuando la longitud total del acceso sea superior a 25 metros o los tramos de rampa superen los 15 metros, se dispondrá de semáforos en los extremos de aquél.</text:span> </text:p>
      <text:p text:style-name="P145"><text:span text:style-name="T83">B.-.Los aparcamientos de superficie útil comprendida entre 2000 y 6000 metros cuadrados de superficie útil, dispondrán de un acceso formado por un vial con dos sentidos diferenciados o dos accesos formados por un vial de sentido único para entrada de vehículos y otro para salida.</text:span> </text:p>
      <text:p text:style-name="P145"><text:span text:style-name="T83">C.-Los aparcamientos de superficie útil superior a 6000 metros cuadrados, dispondrán de dos accesos, cada uno a una calle diferente, constituidos cada uno de ellos, bien por un vial con dos </text:span><text:soft-page-break/><text:span text:style-name="T83">sentidos diferenciados o bien por dos viales de sentido único, en cuyo caso se destinarán dos para salida y dos para entrada. Estos accesos únicamente podrán dar a la misma vía pública cuando la distancia entre los ejes de ambos sea superior a 40 metros. Cada uno de los accesos podrá ser sustituido por dos accesos de un vial de sentido único.</text:span> </text:p>
      <text:p text:style-name="P56"><text:span text:style-name="T83">El proyecto que desarrolle el aparcamiento, deberá contener la sección de las rampas reflejando sus dimensiones, acuerdos con superficies horizontales y pendientes máximas autorizadas.</text:span> </text:p>
      <text:p text:style-name="P56"><text:span text:style-name="T3">ARTÍCULO 83. ACCESOS DE PEATONES AL GARAJE-APARCAMIENTO.</text:span> </text:p>
      <text:p text:style-name="P56"><text:span text:style-name="T83">El número de accesos y salidas de peatones de los aparcamientos y las condiciones a las que deben ajustarse serán las establecidas por el Código Técnico de la Edificación y resto de normativa sectorial de aplicación. El aparcamiento cumplirá, en su caso, la legislación sectorial aplicable en materia de accesibilidad y supresión de barreras físicas.</text:span> </text:p>
      <text:p text:style-name="P56"><text:span text:style-name="T3">ARTÍCULO 84. CONDICIONES DE LOS ESPACIOS DE CIRCULACIÓN INTERIOR.</text:span> </text:p>
      <text:p text:style-name="P56"><text:span text:style-name="T83">Los espacios interiores de circulación en los aparcamientos se dimensionarán de forma que permitan el fácil acceso y salida de los vehículos de las plazas de aparcamiento.</text:span> </text:p>
      <text:p text:style-name="P56"><text:span text:style-name="T83">La anchura mínima libre de los viales proyectados para circulación en sentido único será de 3 metros, mientras que los viales proyectados para circulación en dos sentidos diferenciados será de 4,75 metros.</text:span> </text:p>
      <text:p text:style-name="P56"><text:span text:style-name="T83">Las vías de circulación que sirvan de acceso a las plazas de aparcamiento de vehículos diseñadas en batería tendrán un ancho igual o superior a 4,75 metros.</text:span> </text:p>
      <text:p text:style-name="P56"><text:span text:style-name="T83">Las dimensiones de las vías de circulación se consideran libres de cualquier obstáculo, sin elementos estructurales ni instalaciones o similares, permitiéndose estrechamientos puntuales -siempre y cuando no afecte a la dimensión de acceso a la plaza- de hasta 3 metros en tramos rectos y 3,50 metros en tramos curvos en una longitud máxima de 5 metros, siempre que se garantice la visibilidad en cruces de vehículos y peatones.</text:span> </text:p>
      <text:p text:style-name="P56"><text:span text:style-name="T83">Las vías de circulación como en el encuentro de estas con las rampas de comunicación entre plantas, se deberán diseñar de tal forma que un vehículo pueda realizar un giro continuo o cambios de dirección sin interrupciones ni maniobras de tal manera que puede inscribirse un carril de 3 metros de anchura, con un radio de giro en su eje de 5 metros, tangente a los límites de las vías, independientemente que dicha vía sirva de acceso a plazas de aparcamiento o no, y que las vías sea de un único sentido o dos.</text:span> </text:p>
      <text:p text:style-name="P56"><text:span text:style-name="T3">ARTÍCULO 85. ALTURA LIBRE EN GARAJES.</text:span> </text:p>
      <text:p text:style-name="P56"><text:span text:style-name="T83">Para garajes de utilización privada, la altura de piso máxima será de 2,40 metros en todas las plantas (excepto en las áreas mecanizadas). Dicha altura podrá reducirse puntualmente a 2,20 metros por descuelgues de elementos constructivos, conductos o equipos de ventilación, instalaciones, tuberías o similares en zonas que no sean de circulación de vehículos y no afecten a la maniobrabilidad de las plazas y circulación de peatones.</text:span> </text:p>
      <text:p text:style-name="P56"><text:span text:style-name="T3">ARTÍCULO 86. ELEVADORES PARA COCHES.</text:span> </text:p>
      <text:p text:style-name="P56"><text:span text:style-name="T83">En el caso de que el acceso de vehículos se efectúe exclusivamente mediante sistemas de aparatos elevadores para vehículos, se cumplirán las siguientes condiciones:</text:span> </text:p>
      <text:p text:style-name="P145"><text:span text:style-name="T83">A.-Se instalará un elevador por cada 30 plazas o fracción superior a 10 y el ancho de la cabina no será inferior a 2,30 metros.</text:span> </text:p>
      <text:p text:style-name="P145"><text:span text:style-name="T83">B.-El acceso desde el exterior de cada elevador se realizará de tal manera que no entorpezca la circulación de vías ni peatones. En las plantas interiores del garaje se dejará el espacio de espera suficiente para que no perjudique ni la maniobrabilidad ni la entrada y salida al elevador.</text:span> </text:p>
      <text:p text:style-name="P56"><text:span text:style-name="T3">ARTÍCULO 87. VENTILACIÓN EN GARAJES</text:span><text:span text:style-name="T83">.</text:span> </text:p>
      <text:p text:style-name="P56"><text:span text:style-name="T83">A fin de evitar la acumulación de gases procedentes de los motores de los vehículos, todos los garajes dispondrán de ventilación adecuada, que podrá ser natural o forzada, cuyas condiciones se ajustarán a lo dispuesto en el Código Técnico de la Edificación, Reglamento Electrotécnico de Baja Tensión y resto de legislación sectorial.</text:span> </text:p>
      <text:p text:style-name="P56"><text:span text:style-name="T83">Si las chimeneas de ventilación desembocan en zona accesible al público cumplirá las condiciones siguientes:</text:span> </text:p>
      <text:p text:style-name="P145"><text:span text:style-name="T83">A.- El punto de emisión de gases al exterior estará situado a una altura mínima de (2,50) metros sobre la cota del suelo.</text:span> </text:p>
      <text:p text:style-name="P145"><text:span text:style-name="T83">B.-La chimenea se protegerá en un radio de 2,50 metros para evitar el paso de personas.</text:span> </text:p>
      <text:p text:style-name="P145"><text:soft-page-break/><text:span text:style-name="T83">C.-La administración municipal podrá admitir una reducción de la altura de la chimenea con un aumento del radio de protección, si se garantiza que los niveles de inmisión en el exterior de la zona de protección no superan los valores señalados por la normativa aplicable.</text:span> </text:p>
      <text:p text:style-name="P148"><text:span text:style-name="T88">CAPÍTULO IV. CONDICIONES DE LOS APARCAMIENTOS DE UTILIZACIÓN PÚBLICA.</text:span> </text:p>
      <text:p text:style-name="P56"><text:span text:style-name="T3">ARTÍCULO 88. SOLUCIONES PARA LA IMPLANTACIÓN DE APARCAMIENTOS DE UTILIZACIÓN PÚBLICA.</text:span> </text:p>
      <text:p text:style-name="P56"><text:span text:style-name="T83">Esta clase de aparcamiento y los mixtos de iniciativa municipal podrán implantarse, en función de la ordenación pormenorizada que a tal efecto establezca las Normas Subsidiarias de Planeamiento del Término Municipal de Mogán o al instrumento de ordenación vigente en el municipio. Podrán realizarse en los siguientes emplazamientos:</text:span> </text:p>
      <text:p text:style-name="P145"><text:span text:style-name="T83">A.- Bajo suelos calificados como viario público o espacio libre público, siempre que en superficie se mantenga el uso establecido por las Normas Subsidiarias de Planeamiento del Término Municipal de Mogán o al instrumento de ordenación vigente en el municipio.</text:span> </text:p>
      <text:p text:style-name="P145"><text:span text:style-name="T83">B.- En los espacios libres o edificados de las parcelas dotacionales, siendo admisibles todas las situaciones contempladas en estas ordenanzas para la implantación de aparcamientos de utilización privada.</text:span> </text:p>
      <text:p text:style-name="P145"><text:span text:style-name="T83">C.- En edificios exclusivos a tal efecto y delimitados expresamente por las Normas Subsidiarias de Planeamiento del Término Municipal de Mogán o al instrumento de ordenación vigente en el municipio</text:span> </text:p>
      <text:p text:style-name="P56"><text:span text:style-name="T83">En estos dos últimos casos la cubierta de las edificaciones es susceptible de ser utilizada como espacio libre público o aparcamiento al aire libre.</text:span> </text:p>
      <text:p text:style-name="P56"><text:span text:style-name="T83">La construcción de un aparcamiento de utilización pública quedará condicionada a que la actuación no desnaturalice el uso de los terrenos y a los siguientes compromisos:</text:span> </text:p>
      <text:p text:style-name="P145"><text:span text:style-name="T83">A.- La reconstrucción de la situación previa en superficie, si el aparcamiento se construye bajo rasante y dicha situación se encontrara consolidada, sin perjuicio, si así lo dispusiera la administración municipal , de la mejora de esta última.</text:span> </text:p>
      <text:p text:style-name="P145"><text:span text:style-name="T83">B.-El otorgamiento simultáneo a tal superficie del destino que las Normas Subsidiarias de Planeamiento del Término Municipal de Mogán o al instrumento de ordenación vigente en el municipio, haya fijado, en el caso de que no lo hubiese alcanzado.</text:span> </text:p>
      <text:p text:style-name="P56"><text:span text:style-name="T83">En cualquier caso, los aparcamientos de utilización pública de iniciativa no municipal requerirán previamente a la concesión de licencia, informe favorable de los Servicios Municipales competentes en la materia.</text:span> </text:p>
      <text:p text:style-name="P56"><text:span text:style-name="T3">ARTÍCULO 89. DIMENSIONES DE LA PLAZA DE APARCAMIENTO.</text:span> </text:p>
      <text:p text:style-name="P56"><text:span text:style-name="T83">Las dimensiones y condiciones de delimitación de las plazas de aparcamiento de utilización pública, serán las reguladas para los aparcamientos de utilización privada.</text:span> </text:p>
      <text:p text:style-name="P56"><text:span text:style-name="T3">ARTÍCULO 90. ACCESOS DE VEHÍCULOS AL APARCAMIENTO.</text:span> </text:p>
      <text:p text:style-name="P56"><text:span text:style-name="T83">Las condiciones serán las reguladas para los aparcamientos de utilización privada. con las siguientes excepciones:</text:span> </text:p>
      <text:p text:style-name="P145"><text:span text:style-name="T83">A.- Los accesos de vehículos a los garajes-aparcamiento podrán resolverse mediante vial de sentido único, de 3,50 metros de anchura mínima si es de directriz recta y 4 metros si es de directriz curva, utilizándose exclusivamente como entrada o como salida de vehículos del garaje. En caso de vial de sentido alternativo, exclusivamente con directriz recta, de las mismas características dimensionales que el de sentido único, utilizándose como entrada o salida indistintamente. Y en el caso de vial con dos sentidos diferenciados, uno de ellos de entrada y otro de salida, permitiendo el cruce de vehículos siendo su anchura mínima total si son de directriz recta de 6,50 metros, (3,25 metros por sentido), y si son de directriz curva de 7,50 metros (3,75 metros por sentido).</text:span> </text:p>
      <text:p text:style-name="P145"><text:span text:style-name="T83">Estas soluciones serán aplicables a las rampas de acceso y comunicación entre plantas.</text:span> </text:p>
      <text:p text:style-name="P145"><text:soft-page-break/><text:span text:style-name="T83">B.-Los aparcamientos dispondrán como mínimo:</text:span> </text:p>
      <text:p text:style-name="P145"><text:span text:style-name="T83">B.1.- Cuando su superficie útil sea inferior a 1500 metros cuadrados, de un acceso formado por un vial de sentido alternativo, dotado de semáforos en sus extremos.</text:span> </text:p>
      <text:p text:style-name="P56"><text:span text:style-name="T83">B.2.- Los garajes-aparcamientos de superficie útil comprendida entre 1500 y 6000 metros cuadrados de superficie útil, dispondrán de un acceso formado por un vial con dos sentidos diferenciados o dos accesos formados por un vial de sentido único independientes, uno para entrada de vehículos y otro para salida.</text:span> </text:p>
      <text:p text:style-name="P56"><text:span text:style-name="T83">B.3.-Los aparcamiento de superficie útil superior a 6000 metros cuadrados, dispondrán de dos accesos constituidos cada uno de ellos, por un vial con dos sentidos diferenciados. Estos accesos únicamente podrán dar a la misma vía pública cuando la distancia entre los ejes de ambos sea superior a 40 metros. Cada uno de los accesos podrá ser sustituido por dos accesos de un vial de sentido único.</text:span> </text:p>
      <text:p text:style-name="P56"><text:span text:style-name="T83">La administración municipal, justificadamente, podrá establecer soluciones concretas en relación con los accesos a los aparcamientos y con las salidas de vehículos al exterior cuando razones justificadas basadas en la ordenación del tráfico de la zona, afección a zonas verdes o arbolado u otros similares así lo aconsejen.</text:span> </text:p>
      <text:p text:style-name="P56"><text:span text:style-name="T3">ARTÍCULO 91. ACCESO PEATONAL AL APARCAMIENTO.</text:span> </text:p>
      <text:p text:style-name="P56"><text:span text:style-name="T83">Se cumplirán, en todo caso, las disposiciones contenidas en la legislación vigente en materia de la legislación sectorial en materia de accesibilidad y supresión de barreras físicas y en CTE.</text:span> </text:p>
      <text:p text:style-name="P56"><text:span text:style-name="T83">El aparcamiento público estará dotado de acceso peatonal independiente desde la vía o espacio libre públicos, salvo en los aparcamientos cuya superficie no supere los 500 metros cuadrados, pudiéndose eximir de esta condición los aparcamientos mixtos en los que no exista ninguna plaza vinculada al uso residencial.</text:span> </text:p>
      <text:p text:style-name="P56"><text:span text:style-name="T83">Con independencia de su consideración a efectos de evacuación en caso de emergencia, podrá disponerse de acceso peatonal contiguo a acceso de vehículos, siempre que el primero disponga de una anchura mínima de 90 centímetros, esté diferenciado mediante pavimento de distinto acabado y en idéntico nivel, o elementos de separación física y disponga en su salida al exterior de puerta peatonal independiente.</text:span> </text:p>
      <text:p text:style-name="P56"><text:span text:style-name="T3">ARTÍCULO 92. CONDICIONES DE LOS ESPACIOS DE CIRCULACIÓN INTERNA EN APARCAMIENTOS PÚBLICOS.</text:span> </text:p>
      <text:p text:style-name="P56"><text:span text:style-name="T83">Los espacios interiores de circulación se dimensionarán de forma que permitan el fácil acceso y salida de los vehículos de las plazas de aparcamiento.</text:span> </text:p>
      <text:p text:style-name="P56"><text:span text:style-name="T83">La anchura mínima libre de los viales proyectados para circulación en dos sentidos diferenciados será de 5,50 metros.</text:span> </text:p>
      <text:p text:style-name="P56"><text:span text:style-name="T83">Se admitirá la reducción de la anchura de los viales en los de dos sentidos diferenciados de circulación hasta un mínimo de 3,50 metros, siempre que la longitud del tramo no supere los 15 metros y quede garantizado el acceso a las plazas.</text:span> </text:p>
      <text:p text:style-name="P56"><text:span text:style-name="T3">ARTÍCULO 93. ALTURA LIBRE MÍNIMA EN GARAJES.</text:span> </text:p>
      <text:p text:style-name="P56"><text:span text:style-name="T83">La altura libre de piso a techo no será inferior a 2,40 metros en todas las plantas destinadas a garajes, pudiéndose reducir dicha altura libre puntualmente por descuelgues de elementos constructivos, conductos o equipos de ventilación, instalaciones, tuberías o similares, en zonas que no sean de circulación de vehículos y no afecten a la maniobrabilidad de las plazas y circulación de peatones.</text:span> </text:p>
      <text:p text:style-name="P56"><text:span text:style-name="T83">En zonas de circulación de vehículos y peatones el gálibo mínimo no será en ningún caso inferior a 2,20 metros.</text:span> </text:p>
      <text:p text:style-name="P56"><text:span text:style-name="T3">ARTÍCULO 94. VENTILACIÓN EN GARAJES</text:span><text:span text:style-name="T83">.</text:span> </text:p>
      <text:p text:style-name="P67"><text:span text:style-name="T83">Será usarán los </text:span><text:span text:style-name="T21">mismos criterios que en el CAPÍTULO C</text:span><text:span text:style-name="T14">ondiciones de los aparcamientos de utilización privada, </text:span><text:span text:style-name="T57">articulo 87 </text:span><text:span text:style-name="T14">ventilación en garajes </text:span></text:p>
      <text:p text:style-name="P145"><text:span text:style-name="T3">ARTÍCULO 95. OTRAS CONDICIONES PARA EL APARCAMIENTO DE UTILIZACIÓN PÚBLICA.</text:span> </text:p>
      <text:p text:style-name="P56"><text:span text:style-name="T83">El garaje-aparcamiento cumplirá además con las siguientes condiciones:</text:span> </text:p>
      <text:p text:style-name="P145"><text:span text:style-name="T83">A.-Además de la actividad de lavado de vehículos que se admite con carácter general, la administración municipal podrá autorizar en los aparcamientos la instalación de actividades asociadas al servicio del automóvil.</text:span> </text:p>
      <text:p text:style-name="P145"><text:soft-page-break/><text:span text:style-name="T83">B.- En los aparcamientos en superficie se efectuará una pavimentación y drenaje adecuados, debiendo ajardinarse o arbolarse de tal forma que garantice el sombreamiento de estas áreas de estancia.</text:span> </text:p>
      <text:p text:style-name="P145"><text:span text:style-name="T83">C.- Los aparcamientos públicos dispondrán de aseos con ventilación natural o forzada independiente de la del aparcamiento, de acuerdo a lo siguiente:</text:span> </text:p>
      <text:p text:style-name="P56"><text:span text:style-name="T83">C.1.- Los garajes-aparcamientos de 600 a 2.000 metros cuadrados dispondrán de un inodoro con lavabo.</text:span> </text:p>
      <text:p text:style-name="P56"><text:span text:style-name="T83">C.2.- Los de más de 2.000 a 6.000 metros cuadrados dispondrán de dos inodoros con dos lavabos.</text:span> </text:p>
      <text:p text:style-name="P56"><text:span text:style-name="T83">C.3.- Los de más de 6.000 metros cuadrados dispondrán de un inodoro con lavabo más por cada 2.000 metros cuadrados de exceso o fracción.</text:span> </text:p>
      <text:p text:style-name="P56"><text:span text:style-name="T83">C.4.- Los cuartos de aseos serán independientes para uno y otro género en función del número aparatos estipulado en punto anterior, cumpliendo ambos las determinaciones establecidas en la normativa sectorial especifica para personas con diversidad funcional, o en su caso, disponer uno especifico al uso indistinto del género.</text:span> </text:p>
      <text:p text:style-name="P126"><text:span text:style-name="T88">CAPÍTULO V. CONDICIONES PARTICULARES DE LOS APARCAMIENTOS MECÁNICOS.</text:span> </text:p>
      <text:p text:style-name="P56"><text:span text:style-name="T3">ARTÍCULO 96. DEFINICIÓN.</text:span> </text:p>
      <text:p text:style-name="P56"><text:span text:style-name="T83">Se denominan aparcamientos mecánicos todos aquellos sistemas que permiten, mediante equipos de elevación y transporte, almacenar vehículos en un espacio determinado.</text:span> </text:p>
      <text:p text:style-name="P56"><text:span text:style-name="T3">ARTÍCULO 97. IMPLANTACIÓN DE LOS APARCAMIENTOS MECÁNICOS.</text:span> </text:p>
      <text:p text:style-name="P56"><text:span text:style-name="T83">Los aparcamientos mecánicos podrán instalarse en todas las situaciones señaladas en estas Ordenanzas y en las Normas Subsidiarias de Planeamiento del Término Municipal de Mogán o al instrumento de ordenación vigente en el municipio, como admisibles para la implantación de aparcamientos convencionales.</text:span> </text:p>
      <text:p text:style-name="P56"><text:span text:style-name="T83">La conversión total o parcial de un aparcamiento convencional en mecánico estará sujeta a licencia municipal previa, que deberá solicitarse mediante proyecto integrado que contemple la solución definitiva propuesta para la totalidad del aparcamiento y que cuente, en su caso, con la conformidad de la comunidad de propietarios afectada.</text:span> </text:p>
      <text:p text:style-name="P56"><text:span text:style-name="T3">ARTÍCULO 98. CLASIFICACIÓN DE LOS APARCAMIENTOS MECÁNICOS.</text:span> </text:p>
      <text:p text:style-name="P56"><text:span text:style-name="T83">Los aparcamientos mecánicos regulados en este capítulo se clasifican en:</text:span> </text:p>
      <text:p text:style-name="P145"><text:span text:style-name="T30">A.-.Clase I: Aparcamientos exclusivamente mecánicos.</text:span><text:span text:style-name="T83"> Son aquellos en los que el desplazamiento de los vehículos en su interior, desde las zonas de recepción o hasta las zonas de entrega de vehículos y su almacenamiento, se efectúa automáticamente mediante equipos de elevación y transporte, no existiendo, por consiguiente, circulación de vehículos por sus propios medios ni de usuarios fuera de las mencionadas áreas de recepción o entrega.</text:span> </text:p>
      <text:p text:style-name="P145"><text:span text:style-name="T66">B.- Clase II: Aparcamientos parcialmente mecánicos: </text:span><text:span text:style-name="T83">Son aquellos en los que los vehículos se desplazan por sus propios medios hasta las plazas de aparcamiento o hasta sus proximidades, aumentándose la capacidad de las zonas de aparcamiento mediante equipos de elevación o de transporte horizontal, manteniéndose el resto de las condiciones morfológicas de un aparcamiento convencional.</text:span> </text:p>
      <text:p text:style-name="P56"><text:span text:style-name="T3">ARTÍCULO 99. CONDICIONES DE LOS APARCAMIENTOS MECÁNICOS CLASE I Y II.</text:span> </text:p>
      <text:p text:style-name="P56"><text:span text:style-name="T83">Accesos y salidas de vehículos</text:span> </text:p>
      <text:p text:style-name="P145"><text:span text:style-name="T83">A.- El área de recepción se situará en el interior de la parcela y su dimensionado se justificará en el proyecto que se presente, mediante un estudio de incidencia sobre el tráfico en la red viaria circundante. Su capacidad mínima será de 2 vehículos.</text:span> </text:p>
      <text:p text:style-name="P145"><text:span text:style-name="T83">B.- El área de entrega de vehículos se situará en el interior de la parcela y tendrá capacidad, como mínimo, para 1 vehículo. Dispondrá, además, de un espacio adecuado para la espera de los usuarios.</text:span> </text:p>
      <text:p text:style-name="P56"><text:soft-page-break/><text:span text:style-name="T83">Accesos y salidas de peatones: Para la determinación del número mínimo y disposición de las salidas peatonales en las zonas accesibles a los usuarios del aparcamiento se aplicarán las condiciones generales de evacuación contenidas en el Código Técnico de la Edificación. Las áreas interiores destinadas a mantenimiento y similares dispondrán de salidas de emergencia.</text:span> </text:p>
      <text:p text:style-name="P56"><text:span text:style-name="T83">Ventilación: Los aparcamientos mecánicos clase I cumplirán las condiciones fijadas en estas Ordenanzas para los aparcamientos convencionales en lo relativo a esta instalación.</text:span> </text:p>
      <text:p text:style-name="P60"><text:span text:style-name="T88">CAPÍTULO VI. CONDICIONES DEL ACCESO DE VEHÍCULOS EN LAS EDIFICACIONES.</text:span> </text:p>
      <text:p text:style-name="P56"><text:span text:style-name="T3">ARTÍCULO 100. CONDICIONES GENERALES.</text:span> </text:p>
      <text:p text:style-name="P56"><text:span text:style-name="T83">El presente capítulo abarca únicamente las condiciones de las edificaciones en las que existe la entrada y salida de vehículos, siendo objeto de su regulación propia las autorizaciones de vado que permiten el acceso de los vehículos a las edificaciones a través del dominio público mediante la modificación de la acera y el bordillo, y siempre que para ello sea necesario cruzar bienes de uso y dominio público</text:span> </text:p>
      <text:p text:style-name="P56"><text:span text:style-name="T3">ARTÍCULO 101.</text:span><text:span text:style-name="T83"> </text:span><text:span text:style-name="T3">AUTORIZACIÓN PARA EL ACCESO DE VEHÍCULOS.</text:span> </text:p>
      <text:p text:style-name="P56"><text:span text:style-name="T83">Para el acceso de los vehículos a las edificaciones deberá solicitarse la preceptiva autorización de vado que permite acceder a través del dominio público mediante la modificación de la acera y el bordillo, y siempre que para ello sea necesario cruzar bienes de uso y dominio público.</text:span> </text:p>
      <text:p text:style-name="P56"><text:span text:style-name="T3">ARTÍCULO 102. EDIFICACIONES SUSCEPTIBLES DE LA ENTRADA Y SALIDA DE VEHÍCULOS.</text:span> </text:p>
      <text:p text:style-name="P56"><text:span text:style-name="T83">Son susceptibles de la entrada y salida de vehículos las siguientes edificaciones:</text:span> </text:p>
      <text:p text:style-name="P145"><text:span text:style-name="T83">A.-.Edificios destinados a cualquier uso que dispongan de espacios o plantas destinados a la estancia o permanencia de vehículos.</text:span> </text:p>
      <text:p text:style-name="P145"><text:span text:style-name="T83">B.-.Edificios o instalaciones de las Administraciones Públicas, siempre y cuando justifiquen la necesidad de utilizar un vado permanente, por razones de guardias, horarios de atención al público, mantenimiento, etc.</text:span> </text:p>
      <text:p text:style-name="P145"><text:span text:style-name="T83">C.-.Las fincas o urbanizaciones privadas que cuenten en su interior con los correspondientes espacios para estancia o permanencia de vehículos.</text:span> </text:p>
      <text:p text:style-name="P145"><text:span text:style-name="T83">D.-.Establecimientos industriales, comerciales, hoteles, complejos de apartamentos, o similares que en su interior dispongan de espacios permanentes en los que de forma habitual se efectúen operaciones de carga y descarga de mercancías o recogida y llegada de clientes.</text:span> </text:p>
      <text:p text:style-name="P145"><text:span text:style-name="T83">E.-Talleres de automóviles.</text:span> </text:p>
      <text:p text:style-name="P145"><text:span text:style-name="T83">F.-.Exposición y venta de vehículos.</text:span> </text:p>
      <text:p text:style-name="P145"><text:span text:style-name="T83">G.-Locales destinados a la guarda o estacionamiento temporal de vehículos, sean objeto o no de explotación comercial.</text:span> </text:p>
      <text:p text:style-name="P145"><text:span text:style-name="T83">H.-Solares sobre los que se estén ejecutando obras, con la oportuna Licencia y como máximo, por el plazo previsto de ejecución de las mismas.</text:span> </text:p>
      <text:p text:style-name="P56"><text:span text:style-name="T3">ARTÍCULO 103. CARACTERÍSTICAS DE LAS EDIFICACIONES Y SUS ACCESOS.</text:span> </text:p>
      <text:p text:style-name="P56"><text:span text:style-name="T83">Cuando la cota de suelo interior de la parcela o suelo de la edificación en la alineación de vial sea diferente a la de la vía pública, el solicitante deberá acondicionarla de tal forma que las obras no afecten, en ningún caso, al dominio público, no admitiendo modificaciones de la rasante de la vía pública para adecuarla a las condiciones interiores de la parcela o edificación. Igualmente queda prohibido disponer en el dominio público cualquier forma de acceso mediante rampas, instalación provisional o circunstancial de elementos móviles, con cuerpos de madera o metálicos, u otros elementos.</text:span> </text:p>
      <text:p text:style-name="P56"><text:span text:style-name="T83">Las actuaciones que se requieran en el dominio público para el acceso de vehículos, además de solicitar la preceptiva licencia de obra, éstas se adecuarán, en cuanto a su diseño, a las disposiciones normativas sectoriales en materia urbanística y de accesibilidad, y en cualquier caso seguirán las directrices constructivas establecidas por el Área de Infraestructuras y Obras.</text:span> </text:p>
      <text:p text:style-name="P56"><text:span text:style-name="T83">Los elementos de cierre del acceso no podrán abrir hacia el exterior sobresaliendo de la alineación de vial.</text:span> </text:p>
      <text:p text:style-name="P56"><text:span text:style-name="T83">El acceso de vehículos a las edificaciones ha de ajustarse a alguna de las situaciones siguientes:</text:span> </text:p>
      <text:p text:style-name="P145"><text:span text:style-name="T83">A.-Edificaciones existentes que cuenten con licencia o declaración responsable de la ocupación y que posean el uso de aparcamiento o que, sin tener dicho uso, se haya tramitado la preceptiva licencia de cambio de uso o de reforma, en su caso.</text:span> </text:p>
      <text:p text:style-name="P145"><text:soft-page-break/><text:span text:style-name="T83">B.-Edificaciones existentes sobre las que se haya declarado la caducidad de la acción administrativa para restablecer el orden jurídico perturbado. En este caso ha de quedar suficientemente acreditado lo siguiente:</text:span> </text:p>
      <text:p text:style-name="P125"><text:span text:style-name="T83">B.1.- Que el uso de aparcamiento o garaje cumple con las condiciones de seguridad y salubridad necesarias, debiendo acompañar certificado emitido por técnico competente acreditativo de dichas condiciones.</text:span> </text:p>
      <text:p text:style-name="P125"><text:span text:style-name="T83">B.2.- Justificación del cumplimiento de las dimensiones mínimas de las plazas de aparcamiento, vías de circulación y accesos de los garajes, de acuerdo a la normativa urbanística en vigor y condiciones de habitabilidad, en su caso.</text:span> </text:p>
      <text:p text:style-name="P145"><text:span text:style-name="T83">C.-Establecimientos o locales en el que se ejerza una actividad que requiera el acceso de vehículos.</text:span> </text:p>
      <text:p text:style-name="P145"><text:span text:style-name="T83">D.-Edificaciones de nueva construcción.</text:span> </text:p>
      <text:p text:style-name="P145"><text:span text:style-name="T3">ARTÍCULO 104. SUPUESTOS DE DENEGACIÓN DEL ACCESO DE VEHÍCULOS A LA EDIFICACIÓN</text:span><text:span text:style-name="T83">.</text:span> </text:p>
      <text:p text:style-name="P56"><text:span text:style-name="T83">Sin perjuicio de los supuestos de excepcionalidad de la dotación de aparcamientos reflejados en las presentes Ordenanzas y Normas Urbanísticas, se podrá no autorizar el acceso de vehículos a las edificaciones bajo las siguientes circunstancias:</text:span> </text:p>
      <text:p text:style-name="P145"><text:span text:style-name="T83">A.- Cuando la entrada y salida de vehículos pueda incidir negativamente en la fluidez y seguridad del tráfico; escasa visibilidad, etc..siendo motivada justificada técnicamente tal denegación por los servicios municipales competentes.</text:span> </text:p>
      <text:p text:style-name="P145"><text:span text:style-name="T83">B.- Cuando se presuma que la entrada o salida de un inmueble perjudica a la zona de la vía pública consolidada con arboleda, jardines, farolas y otro elemento del mobiliario urbano.</text:span> </text:p>
      <text:p text:style-name="P145"><text:span text:style-name="T83">C.-Cuando la entrada al inmueble esté situada en calles peatonales de tráfico restringido y su autorización suponga algún tipo de riesgo a la Seguridad Vial.</text:span> </text:p>
      <table:table table:name="Tabla8" table:style-name="Tabla8">
        <table:table-column table:style-name="Tabla8.A"/>
        <table:table-row>
          <table:table-cell table:style-name="Tabla8.A1" office:value-type="string">
            <text:p text:style-name="P49"><text:span text:style-name="T3">TITULO SEXTO CONDICIONES ESTÉTICAS DE LOS EDIFICIOS</text:span> </text:p>
          </table:table-cell>
        </table:table-row>
      </table:table>
      <text:p text:style-name="P65"><text:span text:style-name="T88">CAPÍTULO I. DISPOSICIONES PRELIMINARES</text:span><text:span text:style-name="T83"> </text:span></text:p>
      <text:p text:style-name="P56"><text:span text:style-name="T3">ARTÍCULO 105. DEFINICIÓN.</text:span> </text:p>
      <text:p text:style-name="P57"><text:span text:style-name="T83">Las condiciones estéticas son el conjunto determinaciones que se imponen a la edificación, construcciones e instalaciones con el propósito de procurar una adecuación formal mínima al ambiente urbano .</text:span> </text:p>
      <text:p text:style-name="P56"><text:span text:style-name="T3">ARTÍCULO 106. MANTENIMIENTO DE LA COMPOSICIÓN ARQUITECTÓNICA Y DE LOS PARÁMETROS DE LOS EDIFICIOS.</text:span> </text:p>
      <text:p text:style-name="P57"><text:span text:style-name="T83">El mantenimiento de la calidad urbana de las calles, de los espacios públicos y de los edificios que conforman la ciudad, es competencia municipal. El fomento y defensa de la imagen urbana corresponde al Ayuntamiento y Por tanto, cualquier actuación que afecta a la percepción de la ciudad deberá ajustarse al criterio que al respecto mantenga.</text:span> </text:p>
      <text:p text:style-name="P63">El Ayuntamiento podrá denegar o condicionar las licencias de cualquier actuación que resulten lesivas, inconvenientes o antiestéticas para la imagen del entorno en el marco de la aplicación de las determinaciones de las Normas Subsidiarias de Planeamiento del Término Municipal de Mogán o al instrumento de ordenación vigente en el municipio y de la presente ordenanza. El condicionamiento de la licencia podrá estar referido al uso, las dimensiones del edificio, las características compositivas de las fachadas, el tipo y calidad de los materiales empleados, el color, la vegetación (tipo de especies y portes) y, en general, a cualquier elemento que incida en la percepción de la imagen del entorno en que se sitúa la actuación edificatoria o urbanística. </text:p>
      <text:p text:style-name="P57"><text:span text:style-name="T83">Los propietarios tienen que velar por el mantenimiento de la composición arquitectónica de la fachada conforme a lo proyectado. Las carpinterías, barandillas, persianas y toldos de una misma unidad constructiva, ya sea en fachada interior o exterior, tienen que mantener la homogeneidad prevista en el proyecto constructivo o acordado por la propiedad o comunidad de propietarios. La exigencia de </text:span><text:soft-page-break/><text:span text:style-name="T83">homogeneidad afecta tanto al cromatismo como al material, las texturas y la morfología de los elementos.</text:span> </text:p>
      <text:p text:style-name="P57"><text:span text:style-name="T83">No se permitirán actuaciones individuales que distorsionen el cromatismo, la textura y las soluciones constructivas de los edificios o del conjunto en el cual se ubiquen. Solo se aceptarán modificaciones en lo existente, derivadas de soluciones armónicas y homogéneas con un proyecto de intervención global, por lo que quedan expresamente prohibidas las actuaciones parciales sobre las fachadas que no abarquen la totalidad de las mismas. Las restauraciones parciales serán admitidas cuando las obras no dificulten o impidan una posterior restauración completa y respeten, íntegramente, los atributos formales y las cualidades del proyecto del edificio.</text:span> </text:p>
      <text:p text:style-name="P57"><text:span text:style-name="T83">Es obligatorio el mantenimiento permanente y continuado de todos los elementos presentes en las fachadas de los edificios por parte de sus usuarios, sin perjuicio de la obligación del propietario de mantener el inmueble en condiciones de seguridad, salubridad y ornato público. Los propietarios de edificios o solares deben mantenerlos en condiciones de conservación, limpieza, seguridad, salubridad y ornamento público. Desde la óptica del paisaje urbano, la obligación de mantenimiento incluye las fachadas, las cubiertas, las paredes medianeras descubiertas, los rótulos y la numeración de calles, la identificación comercial, los accesos, los espacios libres de parcela, y las instalaciones complementarias de los inmuebles.</text:span> </text:p>
      <text:p text:style-name="P57"><text:span text:style-name="T83">En general no se admite la colocación de conductos, aparatos y otros elementos de las instalaciones, individuales o comunitarias, sobre las fachadas de los edificios. No obstante lo anterior, podrá excepcionarse esta determinación, debidamente justificada y siempre en edificaciones existentes, previa presentación de un proyecto de intervención en la composición arquitectónica del edificio y sometido a titulo habilitante correspondiente. Podrá admitirse la instalación de los elementos mencionados en patios de parcela cerrados, debidamente justificado y realizado de modo que se cumpla con los requerimientos de aislamiento e integración arquitectónica y no se invada en ningún caso la dimensión mínima del patio. En el caso de que el patio de parcela cerrado quede visible desde la vía pública únicamente se admitirá la instalación de estos elementos integrándolos en el conjunto de modo que se minimice su visión, pudiéndose en estas circunstancias adoptar otras medidas correctoras. Todo ello conforme a las determinaciones específicas establecidas en las presentes Ordenanzas.</text:span> </text:p>
      <text:p text:style-name="P66"><text:span text:style-name="T83">En edificios de nueva planta, podrán situarse paneles de captación de energía solar en las fachadas, siguiendo las indicaciones de la </text:span><text:span text:style-name="T21">Ordenanza municipal para la instalación de sistemas de captación y aprovechamiento de energía solar para usos térmicos y fotovoltaicos. </text:span></text:p>
      <text:p text:style-name="P57"><text:span text:style-name="T83">Las instalaciones o conducciones de infraestructuras exteriores exteriores estarán ocultas, y nunca vistas sobre las fachadas de las edificaciones. Las compañías de suministro son responsables del mantenimiento, seguridad, ornato y decoro de estas instalaciones. En todo suelo clasificado como urbano y urbanizable se prohíben todo tipo de instalaciones aéreas de suministro de servicios públicos. Las nuevas instalaciones, sustitución o ampliación de redes de servicios se efectuará siempre mediante canalización subterránea.</text:span> </text:p>
      <text:p text:style-name="P189"><text:span text:style-name="T3">ARTÍCULO 107. EXIGENCIA DEL DEBER DE CONSERVACIÓN.</text:span> </text:p>
      <text:p text:style-name="P57"><text:span text:style-name="T83">El deber de conservación de los terrenos, instalaciones, construcciones y edificaciones tendrá el contenido previsto en el Artículo 15 Contenido del derecho de propiedad del suelo: deberes y cargas del Texto Refundido de la Ley de Suelo y Rehabilitación Urbana, Real Decreto Legislativo 7/2015, y en el artículo 268 de la Ley del Suelo y Espacios Naturales de Canarias, Ley 4/17.</text:span> </text:p>
      <text:p text:style-name="P57"><text:span text:style-name="T83">El procedimiento para exigir el deber de conservación de las fachadas exteriores, interiores y cubiertas se puede iniciar de oficio por la administración municipal o a instancia de cualquier persona que tenga conocimiento de su incumplimiento.</text:span> </text:p>
      <text:p text:style-name="P57"><text:span text:style-name="T83">El incumplimiento por parte del propietario de la obligación de conservación de las fachadas interiores, exteriores y cubiertas facultará a la administración municipal para requerir su ejecución, y si se apreciaran circunstancias de daño inminente queda justificada la urgente intervención.</text:span> </text:p>
      <text:p text:style-name="P57"><text:span text:style-name="T83">Si como consecuencia de la inspección se deriva la necesidad de emprender obras de conservación y seguridad, los propietarios las tendrán que llevar a cabo en los plazos fijados, lo que tendrán que acreditar con el correspondiente certificado final de obras emitido por el técnico competente.</text:span> </text:p>
      <text:p text:style-name="P57"><text:span text:style-name="T83">En caso de incumplimiento, se incoará el procedimiento de ejecución subsidiaria de acuerdo con lo establecido en las leyes vigentes y con independencia del procedimiento sancionador que se pueda iniciar.</text:span> </text:p>
      <text:p text:style-name="P56"><text:span text:style-name="T3">ARTÍCULO 108. PROTECCIÓN DE LOS AMBIENTES URBANOS.</text:span> </text:p>
      <text:p text:style-name="P57"><text:span text:style-name="T83">Toda actuación que afecte al ambiente urbano deberá atender a las condiciones estéticas establecidas en las presentes ordenanzas.</text:span> </text:p>
      <text:p text:style-name="P57"><text:span text:style-name="T83">En obras de restauración y de conservación o mantenimiento deberán respetarse íntegramente todas las </text:span><text:soft-page-break/><text:span text:style-name="T83">características del edificio. Las obras de restauración, consolidación o rehabilitación habrán de ajustarse a la composición del edificio existente, así como los materiales empleados habrán de adecuarse a los que presenta el edificio o presentaba originalmente.</text:span> </text:p>
      <text:p text:style-name="P57"><text:span text:style-name="T83">En las obras de restauración y en obras de consolidación habrá de conservarse la composición arquitectónica original proyectada.</text:span> </text:p>
      <text:p text:style-name="P73">CAPÍTULO II. PROTECCIÓN DE LA ESTÉTICA EN FACHADAS </text:p>
      <text:p text:style-name="P56"><text:span text:style-name="T3">ARTÍCULO 109. ACTUACIONES EN LA FACHADA.</text:span> </text:p>
      <text:p text:style-name="P62">Tanto en edificios existentes como en aquellos de nueva edificación, Las construcciones habrán de adaptarse, en lo básico, al ambiente en que estuvieran situadas, y a tal efecto: </text:p>
      <text:p text:style-name="P154">A.- Las nuevas construcciones y las modificaciones de las existentes deberán responder en su diseño y composición a las características positivas dominantes del ambiente en que hayan de emplazarse. </text:p>
      <text:p text:style-name="P154">B.- En los lugares de paisaje abierto y natural, sea rural o marítimo, o en las perspectivas que ofrezcan los conjuntos urbanos de características histórico-artísticas, típicos o tradicionales y en las inmediaciones de las carreteras y caminos de trayecto pintoresco, no se permitirá que la situación, masa, altura de los edificios, muros y cierres, o la instalación de otros elementos, limite el campo visual para contemplar las bellezas naturales, rompa la armonía del paisaje o desfigure la perspectiva propia del mismo. </text:p>
      <text:p text:style-name="P154">C.- Las edificaciones de nueva planta en colindancia con edificios protegidos deberán adecuar sus fachadas a estos, debiendo presentarse documentación complementaria que justifique la propuesta (como mínimo memoria justificativa de la adecuación al entorno y alzado o alzados de armonización con el/los edificios catalogados colindantes). </text:p>
      <text:p text:style-name="P154">En todos estos supuestos, la Administración Urbanística Municipal podrá exigir como documentación complementaria del proyecto de edificación, la aportación del impacto sobre el entorno (Estudio de Incidencia Ambiental), con empleo de documentos gráficos que permitan la adecuada valoración de la calidad estética del mismo y su integración positiva en el medio. </text:p>
      <text:p text:style-name="P56"><text:span text:style-name="T83">La modificación de fachadas en plantas bajas requerirá la toma en consideración y adecuación al conjunto del edificio, tanto en lo que atañe a diseño,y composición, como en materiales y soluciones constructivas.</text:span> </text:p>
      <text:p text:style-name="P72">El tendido de ropa y exposición de elementos domestico a fachada principal queda prohibido tal y como establece la Ordenanza Municipal de Convivencia y Seguridad Ciudadana </text:p>
      <text:p text:style-name="P56"><text:span text:style-name="T83">Toda edificación deberá contar con una placa que especifique el número de gobierno que le corresponda. Si el edificio dispone de más de un portal, deberá diferenciarse la numeración de cada uno de los portales de acceso.</text:span> </text:p>
      <text:p text:style-name="P62">En todo el ámbito del suelo clasificado como urbano y urbanizable se prohíben todo tipo de instalaciones aéreas de suministro de servicios públicos. La nueva instalación, sustitución o ampliación de redes de servicios se efectuará siempre mediante canalización subterránea. </text:p>
      <text:p text:style-name="P56"><text:span text:style-name="T3">ARTÍCULO 110. COMPOSICIÓN Y MATERIALES</text:span><text:span text:style-name="T83"> </text:span><text:span text:style-name="T3">DE LAS</text:span><text:span text:style-name="T83"> </text:span><text:span text:style-name="T3">FACHADAS</text:span><text:span text:style-name="T83"> </text:span><text:span text:style-name="T3">.</text:span> </text:p>
      <text:p text:style-name="P63">La composición y los materiales se justificarán en el Proyecto con total definición y con la documentación necesaria para su ejecución precisa. Asimismo, la adecuación del edificio en el entorno deberá quedar suficientemente justificada en la Memoria del Proyecto, y el Ayuntamiento podrá exigir documentación complementaria al objeto de su valoración. </text:p>
      <text:p text:style-name="P63">Se prohibirán los materiales de escasa durabilidad, dificultad de conservación o poca protección de la obra, que desmerezcan el decoro de la vía pública. No podrán instalarse en las fachadas ningún tipo de materiales o elementos que puedan suponer riesgo para los viandantes. </text:p>
      <text:p text:style-name="P63">No se permitirá la utilización de fábricas de materiales comunes, bloques de hormigón vibrado, ladrillo cerámico, etc., sin su correspondiente revestimiento, tanto en fachadas como en medianeras que provisionalmente vayan a quedar vistas, salvo que los materiales empleados sean fabricados especialmente para ser vistos, en cuyo caso deberán tratarse con el aparejo apropiado. </text:p>
      <text:p text:style-name="P63"><text:soft-page-break/>El tratamiento estético de las plantas bajas deberá diseñarse en el proyecto del edificio de forma integrada con el resto de la fachada, debiéndose a tal efecto incluir sus alzados en el proyecto del edificio y ejecutarse total y conjuntamente con él. En obras de reforma parcial que afecten a la planta baja deberá justificarse que esta sigue armonizando con el resto de la fachada. </text:p>
      <text:p text:style-name="P63">Cuando la nueva edificación se encuentre en situación de colindancia con inmuebles con algún grado de protección, se adecuará la composición de la nueva fachada, con soluciones que consigan una buena integración en el entorno, respetuosas con el inmueble catalogado, que no distorsionen su percepción y que contribuyan a resaltar la fachada protegida (a valorar por los técnicos de la Administración Urbanística Municipal). </text:p>
      <text:p text:style-name="P62">Los materiales permitidos: </text:p>
      <text:p text:style-name="P154">A.- Enfoscado y pintado. Respetando los colores que no se permiten según el ARTICULO 111. </text:p>
      <text:p text:style-name="P145"><text:span text:style-name="T83">B.- Aplacados. Se permiten los aplacados de piedra, en ningún caso con acabados brillantes</text:span> </text:p>
      <text:p text:style-name="P154">C.- Panelados. Se permite el uso de paneles, quedando expresamente prohibidos los acabados metálicos o brillantes. En el caso de optar por panelados de color respetando los colores que no se permiten según el ARTICULO 111. </text:p>
      <text:p text:style-name="P145"><text:span text:style-name="T83">D.- Otros materiales. Excepcionalmente podrán utilizarse otros materiales, salvo los expresamente prohibidos.</text:span> </text:p>
      <text:p text:style-name="P154">Quedan expresamente prohibidos los siguientes materiales y acabados en toda la fachada: revestimientos de plaqueta decorativa, gresite, ladrillos vidriados, fibrocemento, chapa metálica, gotelé, cotegrán, tirolesa y vidrio machacado. </text:p>
      <text:p text:style-name="P56"><text:span text:style-name="T3">ARTÍCULO 111. FACHADAS</text:span> </text:p>
      <text:p text:style-name="P56"><text:span text:style-name="T48">Salvo una ordenanza reguladora específica, quedan prohibidos los colores vivos, brillantes y metalizados que vayan en contra el carácter de la urbanización con respecto al diseño y solución de los elementos que definen las fachadas, exceptuando aquellas edificaciones singulares donde la Ordenanza específica de la parcela establezca otras determinaciones estéticas.</text:span> </text:p>
      <text:p text:style-name="P155">Fachadas en el Puerto de Mogán. </text:p>
      <text:p text:style-name="P190"><text:span text:style-name="T31">Composición, materiales y cromatísmo:</text:span><text:span text:style-name="T48"> Los acabados exteriores de las fachadas serán enfoscados, de acabado preferentemente liso, pintados en blanco, y adornadas con franjas de color en los extremos de las fachadas, las cornisas y los huecos. Se prohíbe expresamente el uso de materiales cerámicos y azulejos en fachada, así como el acabado en tirolesa. La composición de las mismas atenderá al siguiente esquema:</text:span> </text:p>
      <text:p text:style-name="P190"><text:span text:style-name="T48">El ancho de las franjas será de 30 cm para las franjas laterales y de cornisa, y de 10 cm para las franjas de huecos. Se permitirá una franja intermedia en edificaciones de dos plantas, dicha franja deberá colocarse a la altura del canto del forjado. Deberán ser de uno de los siguientes colores exclusivamente en toda la fachada: azul, rojo o amarillo.</text:span> </text:p>
      <text:p text:style-name="P153"><text:span text:style-name="T70">Toldos:</text:span><text:span text:style-name="T79"> </text:span><text:span text:style-name="T72">Los toldos deberán ser monocolor y de color blanco o beige. </text:span></text:p>
      <text:p text:style-name="P145"><text:span text:style-name="T71">Carpinterías:</text:span><text:span text:style-name="T48"> Las carpinterías de puertas, ventanas y demás huecos deberán ser de color verde, similar a las carpinterías de su entorno.</text:span> </text:p>
      <text:p text:style-name="P56"><text:span text:style-name="T3">ARTÍCULO 112. ELEMENTOS ADOSADOS EN FACHADA: CORNISAS Y ALEROS, MOLDURAS, MARQUESINAS, TOLDOS, IDENTIFICADOR Y BANDERINES .</text:span> </text:p>
      <text:p text:style-name="P63">Se consideran en este artículo los siguientes elementos: </text:p>
      <text:p text:style-name="P150"><text:span text:style-name="T30">A.- Cornisas y aleros:</text:span><text:span text:style-name="T83">Se entiende por alero la parte inferior del tejado de una cubierta inclinada y no transitable, que sobresale de la pared en que se apoya que sirviendo para desviar de ella evita que el agua de lluvia deslice por la fachada. Características: </text:span></text:p>
      <text:p text:style-name="P129">A.1.-.El vuelo máximo de aleros y cornisas en edificación aislada no excederá de 50 centímetros. En el resto de los casos será de 40 centímetros. </text:p>
      <text:p text:style-name="P145"><text:span text:style-name="T30">B.- Molduras:</text:span><text:span text:style-name="T83"> se permitirán molduras que sobresalgan un máximo de 10 centímetros con respecto al plano de fachada.</text:span> </text:p>
      <text:p text:style-name="P150"><text:span text:style-name="T31">C.- Marquesinas:</text:span><text:span text:style-name="T83"> Se </text:span><text:span text:style-name="T48">consideran marquesinas toda construcción techada de estructura ligera</text:span><text:span text:style-name="T83"> </text:span><text:span text:style-name="T48">y se encuentra adosada a la</text:span><text:span text:style-name="T83"> fachada y sin cerramientos laterales. Condiciones: </text:span></text:p>
      <text:p text:style-name="P129">C.1.- No se permite en fachadas situadas en edificaciones alineadas a vial. En el resto de los casos se permitirá la ejecución de los mismos siempre que no invadan espacios de retranqueo laterales, separación a linderos o dominio público, siendo permitidos en el retranqueo frontal y en espacios libres privados delanteros. </text:p>
      <text:p text:style-name="P125"><text:soft-page-break/><text:span text:style-name="T83">C.2.- Sólo se permitirá la construcción de marquesinas o porches cuando se proyecten de acuerdo con la composición arquitectónica del conjunto de la fachada o formen parte del proyecto arquitectónico original del edificio y se dispongan sobre los accesos de la edificación y ocupando los mismos.</text:span> </text:p>
      <text:p text:style-name="P145"><text:span text:style-name="T30">D.- Toldos:</text:span><text:span text:style-name="T83"> Se regirá por los criterios establecidos en: </text:span><text:span text:style-name="T92">Ordenanza General Reguladora de la Publicidad en el Término Municipal de Mogán</text:span><text:span text:style-name="T91"> </text:span><text:span text:style-name="T81">y la</text:span><text:span text:style-name="T91"> </text:span><text:span text:style-name="T92">Ordenanza Municipal reguladora de la Utilización y Ocupación de Dominio Público en el municipio de Mogán</text:span><text:span text:style-name="T80"> </text:span><text:span text:style-name="T81">ademas deberá de cumplir:</text:span> </text:p>
      <text:p text:style-name="P128"><text:span text:style-name="T65">D.1.- El color establecido en el ARTÍCULO 111. FACHADAS</text:span><text:span text:style-name="T82"> </text:span><text:span text:style-name="T65">y diseño de los toldos tiene que adecuarse con la gama cromática presente en la composición arquitectónica del edificio, y en todo caso, debe ser el mismo para todos los huecos de la fachada donde se dispongan, incluidos los que pudieran situarse en actividades comerciales de planta baja. </text:span></text:p>
      <text:p text:style-name="P125"><text:span text:style-name="T81">D.2.- El toldo deberá mantenerse en perfectas condiciones de salubridad, seguridad y ornato público. La estructura de sustentación será estable significativamente a la acción del viento.</text:span> </text:p>
      <text:p text:style-name="P125"><text:span text:style-name="T81">D.3.-</text:span><text:span text:style-name="T80"> </text:span><text:span text:style-name="T81">Los toldos fijos tendrán la consideración de marquesina y por tanto cumplirán con las condiciones señaladas para ello.</text:span> </text:p>
      <text:p text:style-name="P125"><text:span text:style-name="T81">D.4.-Los toldos se tienen que colocar sobre los huecos arquitectónicos dentro del límite material de la fachada del establecimiento a que corresponda.</text:span> </text:p>
      <text:p text:style-name="P145"><text:span text:style-name="T30">E.- Identificador y banderines: </text:span><text:span text:style-name="T83">Tanto el identificador como los banderines son utilizados para difundir entre el público la información de la existencia de una actividad en el mismo lugar donde ésta se lleva a cabo. Constituyen identificación los mensajes que indiquen la denominación social de personas físicas o jurídicas, su logotipo o el ejercicio de una actividad, ya sea mercantil, industrial, profesional o de servicios, ejercida directamente por estas personas en el inmueble donde la identificación se instale. Las condiciones de ambos está recogida en la </text:span><text:span text:style-name="T92">Ordenanza General Reguladora de la Publicidad en el Término Municipal de Mogán</text:span> </text:p>
      <text:p text:style-name="P56"><text:span text:style-name="T3">ARTÍCULO 113. PORTALES Y ESCAPARATES.</text:span> </text:p>
      <text:p text:style-name="P56"><text:span text:style-name="T83">Las soluciones de escaparates y vitrinas se adaptarán a los huecos definidos en el proyecto, limitando su desarrollo a la amplitud y dimensión de los mismos.</text:span> </text:p>
      <text:p text:style-name="P56"><text:span text:style-name="T83">La alineación exterior no podrá rebasarse en planta baja con salientes, ni disponerse con ninguna clase de decoración de los locales comerciales, portales o cualquier otro elemento.</text:span> </text:p>
      <text:p text:style-name="P56"><text:span text:style-name="T83">Se permiten las persianas o elementos de protección de los escaparates y puertas de locales, de material de acabado que se ajusten a los del resto del edificio y su la carpintería. Las cajas y guías de éstas, no podrán sobresalir del plano de fachada.</text:span> </text:p>
      <text:p text:style-name="P56"><text:span text:style-name="T3">ARTÍCULO 114. MÁQUINAS DE VENTA AUTOMÁTICA.</text:span> </text:p>
      <text:p text:style-name="P56"><text:span text:style-name="T83">Se admite la instalación de máquinas de venta automática en los huecos arquitectónicos de la planta baja de los edificios no catalogados que no sobresalgan de la línea de cierre del hueco, siempre y cuando las máquinas no lleven elementos sonoros, y en caso de luminosos se deberán adecuar a los horarios establecidos para la iluminación de identificadores y publicidad. Su disposición debe estar acorde con la composición arquitectónica de la fachada.</text:span> </text:p>
      <text:p text:style-name="P56"><text:span text:style-name="T3">ARTÍCULO 115. INSTALACIONES EN FACHADAS Y CUBIERTAS.</text:span> </text:p>
      <text:p text:style-name="P56"><text:span text:style-name="T83">1. Instalaciones de iluminación.</text:span> </text:p>
      <text:p text:style-name="P145"><text:span text:style-name="T83">A.- Se admite la iluminación global de las fachadas de los edificios, mediante la presentación de un proyecto técnico redactado por técnico competente y que recoja la justificación y circunstancias para su conveniencia y viabilidad, que en todo caso estarán anudadas a las características monumentales, de especial catalogación del inmueble o interés arquitectónico, entendiendo por esta iluminación aquella que pone en valor la edificación y su composición arquitectónica.</text:span> </text:p>
      <text:p text:style-name="P145"><text:span text:style-name="T83">B.- La iluminación exclusiva de la planta baja con elementos que no formen parte de la identificación que se puedan disponer según las determinaciones de esta normativa estará </text:span><text:soft-page-break/><text:span text:style-name="T83">limitada, de tal modo que solo excepcionalmente se podrán admitir: luminarias individuales, motivadas por la escasez lumínica del espacio o el embellecimiento de la fachada, e iluminación sobre los elementos del cerramiento, en el caso de existir retranqueo o zonas con insuficiente visibilidad y siempre que su disposición sea acorde con el conjunto y no entendiéndose como iluminación exclusiva de planta baja.</text:span> </text:p>
      <text:p text:style-name="P145"><text:span text:style-name="T83">C.- Para la iluminación de fachadas se deberá garantizar que el flujo luminoso esté dirigido exclusivamente a la superficie a iluminar. Se prohíbe expresamente la utilización de iluminación tipo láser o cañones de luz dirigidos hacia el cielo, así mismo se evitará la instalación de focos o proyectores empotrados en el suelo con proyección vertical. Se controlará y evitará la contaminación lumínica según normativa sectorial específica.</text:span> </text:p>
      <text:p text:style-name="P145"><text:span text:style-name="T83">D.- En cualquier caso las instalaciones que se autoricen han de cumplir con las estipulaciones señaladas al respecto en las leyes y reglamentos vigentes en materia de protección de la calidad astronómica, cuestión que deberá venir ampliamente justificada en los proyectos que se presenten, exigiéndose documentación fotométrica y datos técnicos de las luminarias proyectadas.</text:span> </text:p>
      <text:p text:style-name="P145"><text:span text:style-name="T83">E.- Los elementos dispuestos para la iluminación de fachadas en ningún caso ocultarán o desvirtuarán los elementos arquitectónicos o decorativos singulares de la misma. Estarán situados a una altura sobre el suelo tal que no dificulte la circulación peatonal o rodada y no se podrán percibir desde el nivel de la calle. También se evitará que su disposición produzca molestias o deslumbramientos a los usuarios del propio edificio o colindantes, y viandantes peatonales o vehiculares.</text:span> </text:p>
      <text:p text:style-name="P56"><text:span text:style-name="T83">2. Instalaciones de climatización y de captadores solares térmicos.</text:span> </text:p>
      <text:p text:style-name="P154">A.- En los proyectos de construcción de edificios de nueva planta y de rehabilitación integral se preverá la preinstalación de climatización, definiendo la ubicación y la dimensión de los conductos de reparto, de las entradas y salidas de aire y de la maquinaria, y en general de todos los elementos necesarios para el correcto funcionamiento de la instalación en su momento. </text:p>
      <text:p text:style-name="P145"><text:span text:style-name="T83">B.- Todas las maquinarias y elementos necesarios para las instalaciones, salvo que alguna ordenanza específica diga lo contrario, se ubicarán en la cubierta de la edificación, garantizando la menor percepción posible desde la vía pública sin que esto afecte a su rendimiento, en las condiciones determinadas en esta ordenanzas.</text:span> </text:p>
      <text:p text:style-name="P145"><text:span text:style-name="T83">C.- No se permitirá su ubicación en los balcones o terrazas.</text:span> </text:p>
      <text:p text:style-name="P145"><text:span text:style-name="T83">D.- La instalación de aparatos de aire acondicionado, en edificios existentes, sobre fachadas y visibles desde la vía pública, requerirá un estudio compositivo de la fachada del edificio y disponerlos en la posición en que menos desfavorezcan tal composición y con elementos de carpintería de cubrición que los oculten permitiendo el paso del aire y su correcto funcionamiento, todo ello en proyecto técnico redactado por técnico competente.</text:span> </text:p>
      <text:p text:style-name="P145"><text:span text:style-name="T83">3. Instalación de antenas.</text:span> </text:p>
      <text:p text:style-name="P145"><text:span text:style-name="T83">A.- La instalación de todo tipo de antenas y sus elementos auxiliares de conexión estarán en el ámbito de aplicación de estas ordenanzas en cuanto a su ubicación de instalación. Se incluyen tanto las antenas de recepción como de emisión de ondas electromagnéticas de radiodifusión, televisión, telecomunicaciones, telemando, etc., en cualquiera de sus formas posibles, de filamento, de pilar o torre, parabólicas, por elementos o cualquier otra posible.</text:span> </text:p>
      <text:p text:style-name="P145"><text:span text:style-name="T83">B.- La instalación de antenas en las edificaciones queda expresamente prohibida en las fachadas.</text:span> </text:p>
      <text:p text:style-name="P145"><text:span text:style-name="T83">C.- En las cubiertas de las edificaciones se tenderá a la racionalización y colectivización del espacio, refundiendo las instalaciones de antenas en el menor número posible, sin perjuicio de lo dispuesto en el ARTÍCULO 32.2 de la Ley 9/2014 de 9 de mayo, General de Comunicaciones y en la normativa específica de aplicación, y en el Código de Buenas Prácticas para la instalación de infraestructuras de telefonía móvil de la FEMP.</text:span> </text:p>
      <text:p text:style-name="P145"><text:span text:style-name="T83">D.- En los proyectos de construcción de edificios de nueva planta y de rehabilitación integral se preverá la instalación de antenas, definiendo su ubicación. Y sus instalaciones y armarios auxiliares. Necesariamente tendrán que situarse en las cubiertas planas o inclinadas, garantizando la menor percepción posible desde la vía pública y en su caso no perjudicar la imagen de los edificios incluidos en catálogo de protección arquitectónico.</text:span> </text:p>
      <text:p text:style-name="P73">CAPÍTULO III . PROTECCIÓN DE LA ESTÉTICA EN LA </text:p>
      <text:p text:style-name="P60"><text:span text:style-name="T88">CUBIERTA Y LAS MEDIANERAS DE LOS EDIFICIOS .</text:span> </text:p>
      <text:p text:style-name="P56"><text:span text:style-name="T3">ARTÍCULO 116. ACABADOS EN LAS CUBIERTAS.</text:span> </text:p>
      <text:p text:style-name="P56"><text:soft-page-break/><text:span text:style-name="T83">Las cubiertas de las edificaciones constituyen una fachada más. Los proyectos de las nuevas edificaciones han de incluir planos que recojan claramente los usos y acabados previstos en las distintas zonas de las mismas. Las edificaciones existentes se adecuarán y mantendrán para que se cumpla con la condición de fachada mencionada.</text:span> </text:p>
      <text:p text:style-name="P56"><text:span text:style-name="T83">En el uso residencial, las cubiertas podrán ser inclinadas, ajardinadas y planas transitables o no transitables, siendo este último el adecuado para disponer de las instalaciones necesarias para el uso del edificio, incluidas la instalación de captadores de energías renovables térmicas, fotovoltaicas y cualquier otra de esta índole .</text:span> </text:p>
      <text:p text:style-name="P56"><text:span text:style-name="T83">En otros usos diferentes al residencial, sólo se permitirá la cubierta transitable cuando se requiera su utilización por parte de los usuarios de la edificación y cuando se necesite disponer de construcciones vinculados al uso o actividad principal que desarrolla el inmueble de acuerdo al artículo anterior.</text:span> </text:p>
      <text:p text:style-name="P56"><text:span text:style-name="T3">ARTÍCULO 117. ACABADOS EN MEDIANERAS</text:span> </text:p>
      <text:p text:style-name="P56"><text:span text:style-name="T83">Las edificaciones deberán estar de acuerdo con el entorno urbano que las rodea, por ello, es obligatorio el uso de enfoscado y pintura blanca en las paredes medianeras que queden a la vista.</text:span> </text:p>
      <text:p text:style-name="P73">CAPÍTULO IV. PROTECCIÓN DE LA ESTÉTICA EN EDIFICIOS CATALOGADOS, BIENES </text:p>
      <text:p text:style-name="P60"><text:span text:style-name="T88">DE INTERÉS CULTURAL Y ENTORNOS DE PROTECCIÓN DE MONUMENTOS DECLARADOS.</text:span> </text:p>
      <text:p text:style-name="P56"><text:span text:style-name="T3">ARTÍCULO. 118. CONSIDERACIONES GENERALES</text:span> </text:p>
      <text:p text:style-name="P56"><text:span text:style-name="T83">En edificios catalogados, cualquier intervención sobre elementos o espacios protegidos, respetará la composición original, procurando restituir los elementos que hubieran sido modificados, siempre que las condiciones de habitabilidad del inmueble y las normativas sectoriales lo permitan.</text:span> </text:p>
      <text:p text:style-name="P62">La oficina técnica municipal valorará si la intervención se ajusta en su globalidad a la estética patrimonial del entorno, pudiendo señalar elementos, materiales o colores que consideren no sean los más apropiados y aconsejando su sustitución o eliminación. </text:p>
      <text:p text:style-name="P56"><text:span text:style-name="T3">ARTÍCULO. 119. INTERVENCIONES EN FACHADAS Y MEDIANERAS.</text:span> </text:p>
      <text:p text:style-name="P56"><text:span text:style-name="T48">Cualquier decisión relativa a los siguientes conceptos deberá quedar adecuadamente justificada en la memoria del proyecto.</text:span> </text:p>
      <text:p text:style-name="P150"><text:span text:style-name="T31">A.- En fachada:</text:span><text:span text:style-name="T83"> se deberá respetar en su totalidad su estética y composición, exceptuando los casos establecidos en el ARTÍCULO 116. CARPINTERÍAS Y CIERRES, por lo que queda prohibido la instalación de toldos, paneles solares, persianas con tambor exterior o cualquier elemento que no pertenezca a la composición original. </text:span></text:p>
      <text:p text:style-name="P154">Para cualquier tipo de actuaciones en fachadas serán de obligado cumplimiento los siguientes aspectos: </text:p>
      <text:p text:style-name="P128"><text:span text:style-name="T30">A.1.- Cromatismo.</text:span><text:span text:style-name="T83"> La gama cromática permitida son: los grises, los ocres, blanco crudo así como otros colores más fríos pero siempre en tonalidades pastel. Quedan prohibidos los colores estridentes, brillantes y metálicos. </text:span></text:p>
      <text:p text:style-name="P128"><text:span text:style-name="T30">A.2.- Composición de la fachada:</text:span><text:span text:style-name="T83"> Se deberá procurar restituir elementos y huecos que hubieran sido modificados, siempre que las condiciones de habitabilidad del inmueble y las normativas sectoriales lo permitan. Las obras de ampliación en altura o en longitud de fachada de edificios catalogados deberán adecuarse a la fachada protegida preexistente, resaltando los valores que motivaron su protección, pero con un diseño contemporáneo, que no reproduzca estilos anteriores. </text:span></text:p>
      <text:p text:style-name="P128"><text:span text:style-name="T30">A.3.- Materiales,</text:span><text:span text:style-name="T83"> deberán utilizarse los materiales originales característicos de la edificación. En todo caso, deberán tenerse en cuenta las siguientes consideraciones: </text:span></text:p>
      <text:p text:style-name="P136"><text:span text:style-name="T30">A.3.1.- Enfoscado y pintado.</text:span><text:span text:style-name="T83"> Con carácter general, todas las fachadas deberán presentar su exterior enfoscado y pintado, de textura lisa, en los colores antes señalados. </text:span></text:p>
      <text:p text:style-name="P136"><text:soft-page-break/><text:span text:style-name="T30">A.3.2.- Aplacados.</text:span><text:span text:style-name="T83"> Siempre que se autorice expresamente, se permiten los aplacados de piedra natural lisos según la coloración establecida, y en ningún caso pulimentadas o con acabados brillantes. </text:span></text:p>
      <text:p text:style-name="P156"><text:span text:style-name="T31">B.- En medianera</text:span><text:span text:style-name="T48">: Los paramentos de paredes medianeras que queden vistos tendrán el mismo acabado y color que las fachadas. </text:span></text:p>
      <text:p text:style-name="P152">Será obligatorio el tratamiento como tales de todas las medianeras que se produzcan, tanto por exceso como por defecto del nuevo proyecto, con los siguientes criterios: </text:p>
      <text:p text:style-name="P130">B.1.- Cuando la medianera vista sea propia, se dará a ésta el mismo tratamiento de la fachada exterior correspondiente a la parcela. </text:p>
      <text:p text:style-name="P130">B.2.- Cuando la medianera vista sea la vecina, se le dará, por el promotor de la finca en obras de nueva edificación (incluso si estas se realizan en edificios catalogados), un tratamiento adecuado a la parte que haya quedado al descubierto. Si la medianera vecina se encuentra manifiestamente deteriorada, el promotor estará obligado a adecentarla en condiciones de calidad análogas a las de la obra propia. </text:p>
      <text:p text:style-name="P56"><text:span text:style-name="T3">ARTÍCULO. 120. CARPINTERÍAS Y CIERRES</text:span> </text:p>
      <text:p text:style-name="P56"><text:span text:style-name="T83">En los edificios catalogados prevalecerá la conservación de la carpintería de un local o recinto en planta baja originarios. En caso de que no existan datos sobre la originaria, se dispondrá la que mejor corresponda con el estilo arquitectónico, previa propuesta técnica.</text:span> </text:p>
      <text:p text:style-name="P56"><text:span text:style-name="T83">Excepcionalmente, se admitirá la modificación de los antepechos de los huecos de planta baja en los niveles de protección parcial y ambiental, justificándose debidamente por motivos de accesibilidad o compatibilidad de usos. Para su autorización deberá aportarse previamente un estudio conjunto de la fachada, que será evaluado en cada caso, por la Oficina Técnica Municipal o Insular de Patrimonio, en su caso, admitiéndose únicamente cuando se considere que no existe alteración sustancial del elemento catalogado</text:span> </text:p>
      <text:p text:style-name="P56"><text:span text:style-name="T83">Se admitirán cierres, únicamente en el interior de los huecos de la planta baja de los edificios catalogados, manteniendo la composición arquitectónica de la fachada y sin alterar ni afectar significativamente los elementos compositivos u ornamentales de la misma. En ningún caso podrá suponer interferencias en los valores en presencia motivos de su catalogación.</text:span> </text:p>
      <text:p text:style-name="P56"><text:span text:style-name="T83">No se admitirá la colocación de pictogramas sobre las persianas metálicas u otros sistemas de cierre de los locales.</text:span> </text:p>
      <text:p text:style-name="P56"><text:span text:style-name="T3">DISPOSICIONES TRANSITORIAS.</text:span> </text:p>
      <text:p text:style-name="P56"><text:span text:style-name="T3">Primera</text:span><text:span text:style-name="T83">.</text:span> </text:p>
      <text:p text:style-name="P56"><text:span text:style-name="T83">Las presentes Ordenanzas serán de aplicación para los actos en la edificación e instalaciones que se presenten a trámite a partir de su entrada en vigor.</text:span> </text:p>
      <text:p text:style-name="P56"><text:span text:style-name="T3">Segunda.</text:span> </text:p>
      <text:p text:style-name="P56"><text:span text:style-name="T83">Las actividades autorizadas con anterioridad a esta ordenanza podrán mantenerse en las condiciones de uso de su autorización, con sujeción en todo caso a las condiciones técnicas y normativas sectoriales aplicadas en la licencia otorgada.</text:span> </text:p>
      <text:p text:style-name="P56"><text:span text:style-name="T3">Tercera.</text:span> </text:p>
      <text:p text:style-name="P56"><text:span text:style-name="T83">En aquellas construcciones e instalaciones preexistentes en cubierta que no estén permitidos sus usos con la entrada en vigor de la presente ordenanza, sólo se podrán realizar obras de reparación y conservación.</text:span> </text:p>
      <text:p text:style-name="P56"><text:span text:style-name="T3">DISPOSICIONES DEROGATORIAS.</text:span> </text:p>
      <text:p text:style-name="P56"><text:span text:style-name="T3">Primera.</text:span> </text:p>
      <text:p text:style-name="P56"><text:span text:style-name="T83">Quedan derogadas cuantas disposiciones, normas y ordenanzas de igual o inferior rango regulen las materias contenidas en estas Ordenanzas, en cuanto las contradigan o sean incompatibles con las mismas, sin perjuicio de los efectos de transitoriedad expresamente previstos.</text:span> </text:p>
      <text:p text:style-name="P56"><text:span text:style-name="T3">DISPOSICIÓN FINAL ÚNICA.</text:span> </text:p>
      <text:p text:style-name="P56"><text:span text:style-name="T86">De conformidad con lo dispuesto en los artículos 56.1, 65.2 y 70.2 de la Ley 7/1985, de 2 de abril, Reguladora de las Bases del Régimen Local, la publicación y entrada en vigor de la Ordenanza se producirá al día siguiente de su publicación en el Boletín Oficial de la Provincia.”</text:span> </text:p>
      <text:p text:style-name="P56"/>
      <text:p text:style-name="P35"><text:soft-page-break/>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3"><text:a xlink:type="simple" xlink:href="http://videoactas.mogan.es/?meeting=video_202101290000000000_FH.mp4&amp;topic=1" text:style-name="Internet_20_link" text:visited-style-name="Visited_20_Internet_20_Link"><text:span text:style-name="T100">http://videoactas.mogan.es/?meeting=video_20230303</text:span></text:a><text:a xlink:type="simple" xlink:href="http://videoactas.mogan.es/?meeting=video_202101290000000000_FH.mp4&amp;topic=1" text:style-name="Internet_20_link" text:visited-style-name="Visited_20_Internet_20_Link"><text:span text:style-name="T100">0000000000_FH.mp4&amp;topic=4</text:span></text:a><text:span text:style-name="T104"> </text:span></text:p>
      <text:p text:style-name="P36">Sometida a votación la propuesta dictaminada queda aprobada por ocho votos a favor (CIUCA) y cinco abstenciones (PP Y PSOE).</text:p>
      <text:p text:style-name="Text_20_body"/>
      <text:p text:style-name="Text_20_body"/>
      <text:p text:style-name="Standard"><text:span text:style-name="Strong_20_Emphasis"><text:span text:style-name="T106"><text:tab/></text:span></text:span><text:span text:style-name="Strong_20_Emphasis"><text:span text:style-name="T97">5. Expte. 355803/2021. Propuesta para la imposición definitiva de penalidades por incumplimientos contractuales en los meses de noviembre y diciembre de 2022 en el contrato de Servicio Público de Recogida y Transporte de Residuos del Término Municipal de Mogán, 17-GSP-01.</text:span></text:span><text:span text:style-name="T107"> </text:span></text:p>
      <text:p text:style-name="P18"/>
      <text:p text:style-name="P18"><text:tab/>Por mi el secretario, se da cuenta de la propuesta, cuyo tenor literal es el siguiente: </text:p>
      <text:p text:style-name="P111"><text:span text:style-name="T4"><text:tab/>“D. Juan Carlos Ortega Santana</text:span><text:span text:style-name="T33">, Concejal Delegado en materia de Medio Ambiente, Cementerio, Sanidad y Consumo, Embellecimiento, Parque Móvil y Residuos Sólidos, (según Decreto nº 2050/2019 de fecha 17 de junio de 2019), en atención a la Imposición definitiva de penalidades por incumplimientos contractuales en los meses de noviembre y diciembre de 2022 en el contrato de Servicio Público de Recogida y Transporte de Residuos del Término Municipal de Mogán, 17-GSP-01, tiene a bien realizar la siguiente</text:span> </text:p>
      <text:p text:style-name="P115">PROPUESTA </text:p>
      <text:p text:style-name="P115"/>
      <text:p text:style-name="P111"><text:span text:style-name="T33">Visto el informe de fecha 27 de febrero de 2023, suscrito por Dña. María Cecilia Santana Díaz,</text:span><text:span text:style-name="T20">técnico municipal responsable del contrato de </text:span><text:span text:style-name="T16">Servicio público de recogida y transporte de residuos del término municipal de Mogán</text:span><text:span text:style-name="T20">, 17-GSP-01, según Decreto 2021/4053, de 12 de julio</text:span><text:span text:style-name="T33">, en relación al asunto epigrafiado, del siguiente tenor literal</text:span> </text:p>
      <text:p text:style-name="P101"><text:span text:style-name="T16">&lt;&lt;María Cecilia Santana Díaz, técnico municipal responsable del contrato de Servicio público de recogida y transporte de residuos del término municipal de Mogán, 17-GSP-01, según Decreto 2021/4053, de 12 de julio, en atención a informar sobre la imposición de penalidades por incumplimientos del contrato en los meses de noviembre y diciembre de 2022, tiene a bien emitir el presente informe sobre la base de los siguientes</text:span> </text:p>
      <text:p text:style-name="P101"/>
      <text:p text:style-name="P102"><text:span text:style-name="T37">ANTECEDENTES</text:span> </text:p>
      <text:p text:style-name="P102"/>
      <text:p text:style-name="P94"><text:span text:style-name="T2">Primero.- </text:span>El Pleno del Ilustre Ayuntamiento de Mogán, en sesión ordinaria celebrada el día 23 de diciembre de 2022 acordó, entre otras cuestiones, lo siguiente: </text:p>
      <text:p text:style-name="P94"><text:span text:style-name="T2">PRIMERO.- </text:span>Iniciar los trámites para penalizar a la entidad AZ Servicios Urbanos y Medioambiente, S.L. y Proyecto Azatia, S.L., Unión Temporal de Empresas denominada UTE Mogán , con C.I.F. U01621903, por haber incumplido el contrato de Servicio público de recogida y transporte de residuos del término municipal de Mogán, 17-GSP-01. El incumplimiento del contrato ha consistido en: </text:p>
      <text:p text:style-name="P94">Haberse producido desbordamientos reiterados durante el mes de noviembre, que han quedado probados mediante imágenes e incidencias comunicadas. El incumplimiento es considerado leve, y al ser reiterado en el mes, se considera que se debe aplicar la cuantía máxima a penalizar por este tipo de incumplimientos, correspondiendo con un importe de 5.000 euros. </text:p>
      <text:p text:style-name="P94">No haber lavado en ningún momento durante el mes de noviembre los contenedores de fracción resto de carga bilateral, según la programación establecida en el PPTP. El incumplimiento se encuentra tipificado como grave, y al ser la primera ocasión de la que se tiene constancia, se ha de penalizar con una quinta parte del máximo penalizable, suponiendo un importe de 10.000 euros. </text:p>
      <text:p text:style-name="P94">Los 15.000 euros en imposición de penalidades se descontarán de la factura que se presente por prestación de servicios tras la resolución que adopte el órgano de contratación una vez finalizado el correspondiente trámite de audiencia. </text:p>
      <text:p text:style-name="P98"><text:soft-page-break/><text:span text:style-name="T37">SEGUNDO.- </text:span><text:span text:style-name="T44">Dar trámite de audiencia a la entidad AZ Servicios Urbanos y Medioambiente, S.L. y Proyecto Azatia, S.L., Unión Temporal de Empresas denominada UTE Mogán, haciendo especial indicación a que dispone de un plazo de diez días hábiles para presentar cuantas alegaciones estime oportunas en relación con la presente propuesta de resolución.</text:span> </text:p>
      <text:p text:style-name="P95"><text:span text:style-name="T2">Segundo.- </text:span>El Pleno del Ilustre Ayuntamiento de Mogán, en sesión ordinaria celebrada el día 24 de enero de 2023 acordó, entre otras cuestiones, lo siguiente: </text:p>
      <text:p text:style-name="P98"><text:span text:style-name="T37">PRIMERO.- </text:span><text:span text:style-name="T44">Iniciar los trámites para penalizar a la entidad AZ Servicios Urbanos y Medioambiente, S.L. y Proyecto Azatia, S.L., Unión Temporal de Empresas denominada UTE Mogán, con C.I.F. U01621903, por haber incumplido el contrato de Servicio público de recogida y transporte de residuos del término municipal de Mogán, 17-GSP-01. El incumplimiento del contrato ha consistido en:</text:span> </text:p>
      <text:p text:style-name="P94">Haberse producido desbordamientos reiterados durante el mes de diciembre, que han quedado probados mediante imágenes e incidencias comunicadas. El incumplimiento es considerado leve, y al ser reiterado y sin perspectivas de solución próxima, se considera que se debe aplicar la cuantía máxima a penalizar por este tipo de incumplimientos, correspondiendo con un importe de 5.000 euros. </text:p>
      <text:p text:style-name="P94">Los 5.000 euros en imposición de penalidades se descontarán de la factura que se presente por prestación de servicios tras la resolución que adopte el órgano de contratación una vez finalizado el correspondiente trámite de audiencia. </text:p>
      <text:p text:style-name="P94"><text:span text:style-name="T2">SEGUNDO.- </text:span>Indicar a la entidad AZ Servicios Urbanos y Medioambiente, S.L. y Proyecto Azatia, S.L., Unión Temporal de Empresas denominada UTE Mogán, con C.I.F. U01621903, que de no presentar durante el periodo de trámite de audiencia la totalidad de la documentación requerida en el punto cuarto del INFORME técnico, se considerará que ha incumplido el contrato en lo relativo a la limpieza de los contenedores y el control de la desinfección efectiva de los mismos, suponiendo un incumplimiento de carácter grave, tal y como ha quedado reflejado en el fundamento jurídico sexto. Dado que, de no presentarse la documentación solicitada, sería el segundo mes consecutivo en el que no se llevan a cabo tareas de lavado y desinfección de contenedores, la imposición de la penalidad que correspondería sería la misma que el mes anterior, una quinta parte del máximo penalizable, suponiendo un importe de 10.000 euros. La imposición de esta penalidad queda condicionada a que la UTE Mogán presente la totalidad de la documentación requerida, que figura a continuación: </text:p>
      <text:p text:style-name="P94">Documentación acreditativa que justifique el lavado de la totalidad de los contenedores de fracción resto durante el mes de diciembre, tales como partes de trabajo, fotografías, justificantes de combustible del camión, justificante de GPS de los lugares en los que ha estado el camión, y otra con idéntico fin. </text:p>
      <text:p text:style-name="P94">Certificado emitido por laboratorio acreditado con los resultados de la muestra obtenida durante el mes de diciembre, tras el lavado. En dicho certificado debe figurar que la muestra cumple con los criterios de calidad ofertados por la UTE Mogán. </text:p>
      <text:p text:style-name="P94">Correo electrónico en el que el laboratorio acreditado envió resultado a la muestra a la UTE Mogán, o documento que certifique momento de recepción de los resultados de la muestra tomada. </text:p>
      <text:p text:style-name="P98"><text:span text:style-name="T44">De no presentar la totalidad de la documentación requerida durante el periodo de tramite de audiencia que concedido, los 10.000 euros en imposición de penalidades se descontarán de la factura que se presente por prestación de servicios tras la resolución que adopte el órgano de contratación, una vez finalizado el correspondiente trámite de audiencia.</text:span> </text:p>
      <text:p text:style-name="P94"><text:span text:style-name="T2">TERCERO.- </text:span>Dar trámite de audiencia a la entidad AZ Servicios Urbanos y Medioambiente, S.L. y Proyecto Azatia, S.L., Unión Temporal de Empresas denominada UTE Mogán, haciendo especial indicación a que dispone de un plazo de diez días hábiles para presentar cuantas alegaciones estime oportunas en relación con la presente propuesta de resolución. </text:p>
      <text:p text:style-name="P94"><text:span text:style-name="T2">Tercero.- </text:span>Con fecha 12 de enero de 2023 D. Diego Díaz Vicedo, en representación de la UTE Mogán, presenta escrito con número de Registro de Entrada 2023/466, en el que expone sus alegaciones al acuerdo adoptado por el Pleno en sesión celebrada el 23 de diciembre de 2022. </text:p>
      <text:p text:style-name="P94"><text:span text:style-name="T2">Cuarto.- </text:span><text:span text:style-name="T47">Con fecha 9 de febrero de 2023 D. Diego Díaz Vicedo, en representación de la UTE Mogán, presenta escrito con número de Registro de Entrada 2023/1931, en el que expone sus alegaciones al acuerdo adoptado por el Pleno en sesión celebrada el 24 de enero de 2023. </text:span></text:p>
      <text:p text:style-name="P98"><text:span text:style-name="T44">A los antecedentes expuestos les son de aplicación los siguientes</text:span> </text:p>
      <text:p text:style-name="P99"><text:span text:style-name="T37">FUNDAMENTOS JURÍDICOS</text:span> </text:p>
      <text:p text:style-name="P98"><text:span text:style-name="T37">Primero.- </text:span><text:span text:style-name="T44">Aunque ya derogada, dado que el procedimiento de licitación del presente contrato se inició durante la vigencia del Real Decreto Legislativo 3/2011, de 14 de noviembre, por el que se </text:span><text:soft-page-break/><text:span text:style-name="T44">aprueba el texto refundido de la Ley de Contratos del Sector Público, le es de aplicación lo dispuesto en el mismo:</text:span> </text:p>
      <text:p text:style-name="P94"><text:span text:style-name="T2">Artículo 115. </text:span><text:span text:style-name="T47">Pliegos de cláusulas administrativas particulares. </text:span></text:p>
      <text:p text:style-name="P98"><text:span text:style-name="T40">[...]</text:span> </text:p>
      <text:p text:style-name="P96">3. Los contratos se ajustarán al contenido de los pliegos particulares, cuyas cláusulas se consideran parte integrante de los mismos. </text:p>
      <text:p text:style-name="P98"><text:span text:style-name="T40">[...]</text:span> </text:p>
      <text:p text:style-name="P99"><text:span text:style-name="T37">Efectos de los contratos</text:span> </text:p>
      <text:p text:style-name="P94"><text:span text:style-name="T2">Artículo 208. </text:span><text:span text:style-name="T47">Régimen jurídico.</text:span> </text:p>
      <text:p text:style-name="P98"><text:span text:style-name="T40">Los efectos de los contratos administrativos se regirán por las normas a que hace referencia el artículo 19.2 y por los pliegos de cláusulas administrativas y de prescripciones técnicas, generales y particulares.</text:span> </text:p>
      <text:p text:style-name="P94"><text:span text:style-name="T2">Artículo 209.</text:span> <text:span text:style-name="T47">Vinculación al contenido contractual. </text:span></text:p>
      <text:p text:style-name="P98"><text:span text:style-name="T40">Los contratos deberán cumplirse a tenor de sus cláusulas, sin perjuicio de las prerrogativas establecidas por la legislación en favor de las Administraciones Públicas.</text:span> </text:p>
      <text:p text:style-name="P98"><text:span text:style-name="T37">[...]</text:span> </text:p>
      <text:p text:style-name="P98"><text:span text:style-name="T37">Artículo 212. </text:span><text:span text:style-name="T40">Ejecución defectuosa y demora.</text:span> </text:p>
      <text:p text:style-name="P96">1. Los pliegos o el documento contractual podrán prever penalidades para el caso de cumplimiento defectuoso de la prestación objeto del mismo o para el supuesto de incumplimiento de los compromisos o de las condiciones especiales de ejecución del contrato que se hubiesen establecido conforme a los artículos 64.2 y 118.1. Estas penalidades deberán ser proporcionales a la gravedad del incumplimiento y su cuantía no podrá ser superior al 10 por 100 del presupuesto del contrato. </text:p>
      <text:p text:style-name="P96">2. El contratista está obligado a cumplir el contrato dentro del plazo total fijado para la realización del mismo, así como de los plazos parciales señalados para su ejecución sucesiva. </text:p>
      <text:p text:style-name="P96">3. La constitución en mora del contratista no precisará intimación previa por parte de la Administración. </text:p>
      <text:p text:style-name="P96">4. Cuando el contratista, por causas imputables al mismo, hubiere incurrido en demora respecto al cumplimiento del plazo total, la Administración podrá optar indistintamente por la resolución del contrato o por la imposición de las penalidades diarias en la proporción de 0,20 euros por cada 1.000 euros del precio del contrato. El órgano de contratación podrá acordar la inclusión en el pliego de cláusulas administrativas particulares de unas penalidades distintas a las enumeradas en el párrafo anterior cuando, atendiendo a las especiales características del contrato, se considere necesario para su correcta ejecución y así se justifique en el expediente. </text:p>
      <text:p text:style-name="P96">5. Cada vez que las penalidades por demora alcancen un múltiplo del 5 por 100 del precio del contrato, el órgano de contratación estará facultado para proceder a la resolución del mismo o acordar la continuidad de su ejecución con imposición de nuevas penalidades. </text:p>
      <text:p text:style-name="P96">6. La Administración tendrá la misma facultad a que se refiere el apartado anterior respecto al incumplimiento por parte del contratista de los plazos parciales, cuando se hubiese previsto en el pliego de cláusulas administrativas particulares o cuando la demora en el cumplimiento de aquéllos haga presumir razonablemente la imposibilidad de cumplir el plazo total. </text:p>
      <text:p text:style-name="P96">7. Cuando el contratista, por causas imputables al mismo, hubiere incumplido la ejecución parcial de las prestaciones definidas en el contrato, la Administración podrá optar, indistintamente, por su resolución o por la imposición de las penalidades que, para tales supuestos, se determinen en el pliego de cláusulas administrativas particulares. </text:p>
      <text:p text:style-name="P98"><text:span text:style-name="T40">8. Las penalidades se impondrán por acuerdo del órgano de contratación, adoptado a propuesta del responsable del contrato si se hubiese designado, que será inmediatamente ejecutivo, y se harán efectivas mediante deducción de las cantidades que, en concepto de pago total o parcial, deban </text:span><text:soft-page-break/><text:span text:style-name="T40">abonarse al contratista o sobre la garantía que, en su caso, se hubiese constituido, cuando no puedan deducirse de las mencionadas certificaciones.</text:span> </text:p>
      <text:p text:style-name="P94"><text:span text:style-name="T2">Segundo.- </text:span>Forman parte vinculante del contrato Servicio público de recogida y transporte de residuos del término municipal de Mogán, Ref.: 17-GSP-01: </text:p>
      <text:p text:style-name="P98"><text:span text:style-name="T44">Pliego de Prescripciones Técnicas Particulares del Servicio público de recogida y transporte de residuos del término municipal de Mogán, bajo la modalidad de concesión (en adelante, PPTP).</text:span> </text:p>
      <text:p text:style-name="P98"><text:span text:style-name="T44">Pliego de Cláusulas Administrativas Particulares que ha de regir la concesión del Servicio público de recogida y transporte de residuos del término municipal de Mogán (en adelante, PCAP).</text:span> </text:p>
      <text:p text:style-name="P98"><text:span text:style-name="T44">Proyecto básico de las Instalaciones para el servicio de recogida y transporte de residuos del Ayuntamiento de Mogán.</text:span> </text:p>
      <text:p text:style-name="P94">La proposición presentada por el adjudicatario. </text:p>
      <text:p text:style-name="P94">La propia formalización del contrato. </text:p>
      <text:p text:style-name="P94"><text:span text:style-name="T2">Tercero.-</text:span> <text:span text:style-name="T47">El PCAP, en relación a la ejecución del contrato y las obligaciones de la entidad adjudicataria, dispone lo siguiente: </text:span></text:p>
      <text:p text:style-name="P99"><text:span text:style-name="T37">I</text:span> </text:p>
      <text:p text:style-name="P99"><text:span text:style-name="T37">DISPOSICIONES GENERALES</text:span> </text:p>
      <text:p text:style-name="P98"><text:span text:style-name="T37">1.- OBJETO DEL CONTRATO</text:span> </text:p>
      <text:p text:style-name="P94"><text:span text:style-name="T2">1.1.- </text:span><text:span text:style-name="T47">El objeto del contrato del Servicio público de recogida y transporte de residuos del término municipal de Mogán. Ref: 17-GSP-01, es la recogida y el transporte de los residuos, de conformidad con lo establecido en el Pliego de Prescripciones Técnicas. </text:span></text:p>
      <text:p text:style-name="P96">La ejecución del objeto del contrato deberá ajustarse a lo exigido específicamente en el presente Pliego de cláusulas Administrativas Particulares (en adelante, PCAP) así como en el Pliego de Prescripciones Técnicas Particulares (en adelante, PPTP) teniendo todos ellos carácter contractual. </text:p>
      <text:p text:style-name="P98"><text:span text:style-name="T40">[...]</text:span> </text:p>
      <text:p text:style-name="P94"><text:span text:style-name="T2">1.2.- </text:span><text:span text:style-name="T47">Además del presente pliego tendrán carácter contractual el pliego de prescripciones técnicas, el Proyecto básico de las Instalaciones para el servicio de recogida y transporte de residuos del Ayuntamiento de Mogán, la proposición presentada por el adjudicatario, y el documento en que se formalice el contrato. </text:span></text:p>
      <text:p text:style-name="P98"><text:span text:style-name="T40">[...]</text:span> </text:p>
      <text:p text:style-name="P99"><text:span text:style-name="T37">IV</text:span> </text:p>
      <text:p text:style-name="P99"><text:span text:style-name="T37">EJECUCIÓN DEL CONTRATO</text:span> </text:p>
      <text:p text:style-name="P98"><text:span text:style-name="T37">21.- </text:span><text:span text:style-name="T46">RESPONSABLE DEL CONTRATO</text:span> </text:p>
      <text:p text:style-name="P96">El órgano de contratación podrá designar una persona física o jurídica, vinculada al entre contratante o ajena a él, como responsable del trabajo, quien supervisará la ejecución del mismo, comprobando que su realización se ajusta a lo establecido en el contrato, y cursará al contratista las órdenes e instrucciones del órgano de contratación. </text:p>
      <text:p text:style-name="P96">En particular, le corresponderá a quien, en su caso, sea designado como responsable del contrato proponer al órgano de contratación las penalidades a imponer al contratista en caso de incumplimientos del contrato imputables al mismo, además de todas aquellas funciones detalladas en el Pliego de Prescripciones Técnica. </text:p>
      <text:p text:style-name="P98"><text:span text:style-name="T37">[]</text:span> </text:p>
      <text:p text:style-name="P98"><text:span text:style-name="T37">22.- </text:span><text:span text:style-name="T46">OBLIGACIONES DEL CONTRATISTA</text:span> </text:p>
      <text:p text:style-name="P98"><text:span text:style-name="T37">22.1.- </text:span><text:span text:style-name="T40">El contrato se ejecutará con estricta sujeción a las estipulaciones contenidas en el presente pliego de cláusulas administrativas particulares, observando fielmente lo establecido en el pliego de prescripciones técnicas, y en la oferta del adjudicatario, así como las instrucciones que, en su caso, le diere el responsable del contrato designado por el órgano de contratación.</text:span> </text:p>
      <text:p text:style-name="P94"><text:span text:style-name="T2">Cuarto.- </text:span><text:span text:style-name="T47">En lo que respecta a la prestación de los servicios y su control, el PPTP di</text:span>spone lo siguiente: </text:p>
      <text:p text:style-name="P99"><text:span text:style-name="T37">II. DISPOSICIONES SOBRE LA PRESTACIÓN DE LOS SERVICIOS</text:span> </text:p>
      <text:p text:style-name="P100"><text:span text:style-name="T37">10 PRESCRIPCIONES GENERALES Y NORMATIVA DE APLICACIÓN</text:span> </text:p>
      <text:p text:style-name="P98"><text:soft-page-break/><text:span text:style-name="T44">El concesionario estará obligado, en los trabajos y labores que realice, al cumplimiento de todo lo estipulado en el presente pliego de prescripciones técnicas, así como a toda la legislación que afecte a los condicionantes técnicos de los procesos y materiales empleados en la gestión de los residuos, legislación sobre protección del medio ambiente, impacto ambiental, energía, residuos, seguridad y salud laboral, accesibilidad, protección del suelo y cuantas prescripciones figuren en las ordenanzas municipales, normas, instrucciones o reglamentos que sean de aplicación, asumiendo todos los costes inherentes a su cumplimiento.</text:span> </text:p>
      <text:p text:style-name="P98"><text:span text:style-name="T44">[...]</text:span> </text:p>
      <text:p text:style-name="P99"><text:span text:style-name="T37">VI. CONTROL DE LA PRESTACIÓN DE LOS SERVICIOS</text:span> </text:p>
      <text:p text:style-name="P100"><text:span text:style-name="T37">41 CONTROL DE LA PRESTACIÓN DE LOS SERVICIOS</text:span> </text:p>
      <text:p text:style-name="P98"><text:span text:style-name="T44">Los servicios objeto de esta concesión estarán en todo momento sometidos al control del Órgano de contratación, que lo llevará a cabo a través del personal técnico del servicio municipal correspondiente, pudiendo acordar la realización de las correcciones y/o modificaciones que estime oportunas en la prestación de los servicios concedidos si ello resulta conveniente o necesario a la vista de los informes evacuados como resultado de las actuaciones de revisión y control llevadas a cabo a su instancia. Dichas correcciones y/o modificaciones deberán ser efectuadas por el concesionario, de acuerdo con lo dispuesto en el presente pliego. A estos efectos, el personal encargado de este control, tendrá libre acceso a las edificaciones, instalaciones y dependencias de los distintos servicios concedidos y a las adscritas a los mismos.</text:span> </text:p>
      <text:p text:style-name="P98"><text:span text:style-name="T44">El concesionario pondrá a disposición del Órgano de Contratación, a solicitud de éste, cuantos datos sean requeridos en relación a los servicios concedidos, incluso de índole económica, que le permita tener un conocimiento adecuado y actualizado de la concesión y facilitará la adopción de medidas que a este respecto sean precisas.</text:span> </text:p>
      <text:p text:style-name="P98"><text:span text:style-name="T44">El Órgano de Contratación podrá recabar del concesionario a efectos de representación ante dicho Órgano, la designación de aquel personal directivo representante del mismo, y en su caso, de cualquier facultativo que de él dependa cuando así lo justifique la marcha de los servicios objeto de la concesión.</text:span> </text:p>
      <text:p text:style-name="P100"><text:span text:style-name="T44">[...]</text:span> </text:p>
      <text:p text:style-name="P100"><text:span text:style-name="T37">42 DIRECCIÓN FACULTATIVA DEL SERVICIO</text:span> </text:p>
      <text:p text:style-name="P98"><text:span text:style-name="T44">El Órgano de Contratación designará al técnico municipal que ejercerá la Dirección Facultativa del servicio, que supervisará la ejecución del mismo, comprobando que su realización se ajusta a lo establecido en el presente pliego, y al resto de documentación contractual conforme determina este pliego, incluida la oferta del adjudicatario, cursando las instrucciones oportunas a tal fin.</text:span> </text:p>
      <text:p text:style-name="P98"><text:span text:style-name="T44">La designación del Director Facultativo del servicio se comunicará al concesionario antes del inicio de la prestación del servicio, sin que el concesionario pueda realizar observación o reclamación alguna al respecto.</text:span> </text:p>
      <text:p text:style-name="P98"><text:span text:style-name="T44">A título enunciativo y no limitativo, serán funciones del Director Facultativo, las siguientes y, en general, todas aquellas actuaciones necesarias para realizar un seguimiento eficiente de la prestación de los servicios:</text:span> </text:p>
      <text:p text:style-name="P98"><text:span text:style-name="T44">Verificar el pleno cumplimiento del objeto y de los términos de ejecución del contrato y de las fechas y plazos previstos para la realización de los trabajos y entrega de informes y documentación.</text:span> </text:p>
      <text:p text:style-name="P98"><text:span text:style-name="T44">Formalizar la recepción de los medios materiales, vehículos y maquinaria previamente a su puesta en servicio, verificando que satisfacen las condiciones exigidas en el presente pliego de prescripciones técnicas y en el resto de documentación contractual.</text:span> </text:p>
      <text:p text:style-name="P98"><text:span text:style-name="T44">Informar por escrito o cualquier otro método de comunicación, sus observaciones o</text:span> </text:p>
      <text:p text:style-name="P98"><text:span text:style-name="T44">recomendaciones que considere pertinentes para la correcta ejecución de los trabajos objeto de la concesión.</text:span> </text:p>
      <text:p text:style-name="P98"><text:span text:style-name="T44">Proponer las modificaciones del contrato cuando las condiciones de prestación lo requieran.</text:span> </text:p>
      <text:p text:style-name="P98"><text:soft-page-break/><text:span text:style-name="T44">Proponer el inicio de expedientes sancionadores como consecuencia de los incumplimientos de lo establecido en la documentación contractual.</text:span> </text:p>
      <text:p text:style-name="P98"><text:span text:style-name="T44">Formalizar la reversión de las instalaciones, medios materiales, vehículos y maquinaria que deban revertir a la finalización del contrato, verificando que se satisfacen las condiciones exigidas en el presente pliego de prescripciones técnicas y en el resto de documentación contractual.</text:span> </text:p>
      <text:p text:style-name="P94"><text:span text:style-name="T2">Quinto.-</text:span> En lo relativo a los desbordamientos, el PPTP dispone lo siguiente: </text:p>
      <text:p text:style-name="P98"><text:span text:style-name="T37">13 FRECUENCIAS</text:span> </text:p>
      <text:p text:style-name="P100"><text:span text:style-name="T37">13.1 SERVICIOS DE RECOGIDA Y TRANSPORTE DE RESIDUOS</text:span> </text:p>
      <text:p text:style-name="P98"><text:span text:style-name="T44">La recogida de los residuos depositados en los contenedores en áreas de aportación se realizará como máximo antes de que éstos se encuentren a dos tercios de su capacidad [...]</text:span> </text:p>
      <text:p text:style-name="P100"><text:span text:style-name="T44">[...]</text:span> </text:p>
      <text:p text:style-name="P98"><text:span text:style-name="T37">15.1 RECOGIDA ORDINARIA DE RESIDUOS</text:span> </text:p>
      <text:p text:style-name="P98"><text:span text:style-name="T44">Los trabajos de recogida ordinaria de las diferentes fracciones de residuos consistirán en el vaciado, en los camiones recolectores compactadores, de los residuos depositados en los contenedores normalizados.</text:span> </text:p>
      <text:p text:style-name="P98"><text:span text:style-name="T44">El concesionario tendrá la obligación de vaciar completamente todos los contenedores de la fracción correspondiente que se encuentren al paso de los camiones recolectores de acuerdo con las frecuencias correspondientes a cada núcleo, independientemente de la cantidad o volumen de residuos que pudieran contener éstos, debiendo recoger y vaciar incluso aquellos contenedores que estén situados en zonas o vías a las que, por cualquier circunstancia, no puedan acceder los camiones recolectores.</text:span> </text:p>
      <text:p text:style-name="P98"><text:span text:style-name="T44">[...]</text:span> </text:p>
      <text:p text:style-name="P98"><text:span text:style-name="T44">De igual manera, el concesionario recogerá y gestionará todos aquellos residuos que se encuentren fuera de los contenedores en el entorno de estos en la zona de libramiento señalizada, incluidos los que el viento u otros agentes hayan dispersado fuera de dichas zonas, debiendo realizar las recogidas especiales necesarias para la recogida segregada de los mismos, incluso si se tratase de residuos peligrosos, pudiendo depositarse, los residuos de las fracciones selectivas de EELL y P-C, en los contenedores de dichas fracciones disponibles en las áreas de aportación. Cuando la recogida de la totalidad de los residuos lo requiera, ésta se extenderá más allá de las zonas señalizadas de libramiento.. La presencia de aquellos residuos que precisen condiciones especiales para su manipulación, deberá delimitarse de inmediato con los medios de balizamiento necesarios, debiendo realizar su recogida, haciendo uso de los medios necesarios, en un plazo no superior a 48 horas.</text:span> </text:p>
      <text:p text:style-name="P94"><text:span text:style-name="T2">Sexto.- </text:span>En lo relativo a la limpieza de los contenedores, el PPTP dispone: </text:p>
      <text:p text:style-name="P98"><text:span text:style-name="T44">15.6.2 LIMPIEZA DE LOS CONTENEDORES</text:span> </text:p>
      <text:p text:style-name="P98"><text:span text:style-name="T44">Todos los contenedores y recipientes normalizados se limpiarán con la frecuencia necesaria, en función del tipo de residuo para el que estén destinados y la problemática sanitaria o ambiental que puedan presentar, y al menos con las frecuencias ofertadas por el concesionario. Una vez limpios los contenedores, se colocarán nuevamente en su emplazamiento, debiendo quedar también exentos de malos olores.</text:span> </text:p>
      <text:p text:style-name="P98"><text:span text:style-name="T44">La limpieza de los contenedores debe garantizar que se retira cualquier elemento adherido a los contenedores.</text:span> </text:p>
      <text:p text:style-name="P98"><text:span text:style-name="T44">El suministro de agua, productos de limpieza, desinfección, desincrustantes, desinsectación, útiles, herramientas y todo lo necesario para la limpieza de los contenedores corresponderá al concesionario, quien deberá comunicar al Ayuntamiento de Mogán las características de todos los productos químicos que pretenda emplear para su autorización previamente a su uso.</text:span> </text:p>
      <text:p text:style-name="P98"><text:span text:style-name="T44">Mensualmente, el concesionario comprobará a su costa el grado de desinfección alcanzado tras la impieza de los contenedores mediante control microbiológico, de acuerdo a su proyecto de explotación ofertado, hasta un 1% del total de las limpiezas de contenedores efectuadas en dicho mes, correspondiendo al Ayuntamiento de Mogán la selección de los contenedores a controlar. Estos controles serán realizados por laboratorio homologado ajeno al concesionario</text:span> </text:p>
      <text:p text:style-name="P94"><text:span text:style-name="T2">Séptimo.- </text:span>En las prescripciones 55 y 56 del PPTP se tipifican los incumplimientos y el régimen penalizador de aplicación: </text:p>
      <text:p text:style-name="P98"><text:span text:style-name="T37">55 INCUMPLIMIENTOS</text:span> </text:p>
      <text:p text:style-name="P98"><text:span text:style-name="T44">Los incumplimientos que cometa el concesionario durante el plazo de concesión se clasificarán como leves, graves o muy graves ateniendo a las circunstancias concurrentes en cada caso, tales como la </text:span><text:soft-page-break/><text:span text:style-name="T44">intencionalidad, negligencia y el perjuicio que se ocasione a los servicios prestados o a los usuarios de los mismos, atendiendo a la siguiente clasificación.</text:span> </text:p>
      <text:p text:style-name="P98"><text:span text:style-name="T37">55.1 INCUMPLIMIENTOS LEVES</text:span> </text:p>
      <text:p text:style-name="P100"><text:span text:style-name="T44">Tendrán la consideración de incumplimientos leves, los siguientes:</text:span> </text:p>
      <text:p text:style-name="P98"><text:span text:style-name="T44">[]</text:span> </text:p>
      <text:p text:style-name="P98"><text:span text:style-name="T44">Presencia de residuos en el entorno de los contenedores de uso no privativo por un periodo superior a 12 horas e inferior a 24 horas.</text:span> </text:p>
      <text:p text:style-name="P98"><text:span text:style-name="T44">[]</text:span> </text:p>
      <text:p text:style-name="P98"><text:span text:style-name="T44">Se consideran incumplimientos contractuales leves, todas las demás faltas no calificadas como graves o muy graves y que supongan incumplimiento de las condiciones estipuladas en la documentación contractual o de las que se establezcan como tales de los reglamentos de aplicación a los servicios concedidos.</text:span> </text:p>
      <text:p text:style-name="P98"><text:span text:style-name="T44">[...]</text:span> </text:p>
      <text:list xml:id="list171768329829819141" text:style-name="L1">
        <text:list-item>
          <text:p text:style-name="P198"><text:span text:style-name="T37">INCUMPLIMIENTOS GRAVES</text:span> </text:p>
        </text:list-item>
      </text:list>
      <text:p text:style-name="P98"><text:span text:style-name="T44">Tendrán consideración de incumplimientos graves, las siguientes:</text:span> </text:p>
      <text:p text:style-name="P98"><text:span text:style-name="T44">[]</text:span> </text:p>
      <text:p text:style-name="P98"><text:span text:style-name="T44">Dejar sin lavar contenedores de uso no privativo a los que les correspondiera ser lavados de acuerdo con la programación establecida, en una cantidad superior al 2% e inferior al 5% mensual para la fracción resto y orgánica selectiva y anual para el resto de fracciones.</text:span> </text:p>
      <text:p text:style-name="P98"><text:span text:style-name="T44">[...]</text:span> </text:p>
      <text:p text:style-name="P98"><text:span text:style-name="T44">Se consideran incumplimientos contractuales leves, todas las demás faltas no calificadas como graves o muy graves y que supongan incumplimiento de las condiciones estipuladas en la documentación contractual o de las que se establezcan como tales de los reglamentos de aplicación a los servicios concedidos.</text:span> </text:p>
      <text:p text:style-name="P98"><text:span text:style-name="T37">56 RÉGIMEN PENALIZADOR</text:span> </text:p>
      <text:p text:style-name="P98"><text:span text:style-name="T44">Las penalidades y deducciones que se definen a continuación serán independientes entre sí y, por lo tanto, acumulativas.</text:span> </text:p>
      <text:p text:style-name="P98"><text:span text:style-name="T44">En todos los supuestos, las penalidades que se impongan se entenderán sin perjuicio de la obligación del concesionario de reparar los defectos o deficiencias observadas, así como los daños y perjuicios que fije el Director Facultativo del servicio.</text:span> </text:p>
      <text:p text:style-name="P98"><text:span text:style-name="T44">La siguiente tabla recoge la graduación de las penalidades asociadas al tipo de incumplimiento cometido por el concesionario</text:span> </text:p>
      <table:table table:name="Tabla9" table:style-name="Tabla9">
        <table:table-column table:style-name="Tabla9.A"/>
        <table:table-column table:style-name="Tabla9.B"/>
        <table:table-row>
          <table:table-cell table:style-name="Tabla9.A1" office:value-type="string">
            <text:p text:style-name="P85"><text:span text:style-name="T37">TIPO DE INCUMPLIMIENTO</text:span> </text:p>
          </table:table-cell>
          <table:table-cell table:style-name="Tabla9.A1" office:value-type="string">
            <text:p text:style-name="P87"><text:span text:style-name="T37">PENALIDADES</text:span> </text:p>
          </table:table-cell>
        </table:table-row>
        <table:table-row>
          <table:table-cell table:style-name="Tabla9.A1" office:value-type="string">
            <text:p text:style-name="P89">LEVES </text:p>
          </table:table-cell>
          <table:table-cell table:style-name="Tabla9.A1" office:value-type="string">
            <text:p text:style-name="P92"><text:span text:style-name="T44">Apercibimiento o penalidades en cuantía de hasta 5.000 .</text:span> </text:p>
          </table:table-cell>
        </table:table-row>
        <table:table-row>
          <table:table-cell table:style-name="Tabla9.A1" office:value-type="string">
            <text:p text:style-name="P89">GRAVES </text:p>
          </table:table-cell>
          <table:table-cell table:style-name="Tabla9.A1" office:value-type="string">
            <text:p text:style-name="P92"><text:span text:style-name="T44">Penalidades en cuantía de hasta 50.000 .</text:span> </text:p>
          </table:table-cell>
        </table:table-row>
        <table:table-row>
          <table:table-cell table:style-name="Tabla9.A1" office:value-type="string">
            <text:p text:style-name="P89">MUY GRAVES </text:p>
          </table:table-cell>
          <table:table-cell table:style-name="Tabla9.A1" office:value-type="string">
            <text:p text:style-name="P92"><text:span text:style-name="T44">Penalidades en cuantía de hasta 100.000 .</text:span> </text:p>
          </table:table-cell>
        </table:table-row>
      </table:table>
      <text:p text:style-name="P98"><text:span text:style-name="T44">Las penalidades serán impuestas por el Órgano de Contratación previa la instrucción de expediente por parte del Director Facultativo, que podrá requerir del concesionario la aportación de la información que considere necesaria, se confeccionará pliego de cargos y se garantizará trámite de audiencia al contratista por un periodo no inferior a diez días, elevando en todo caso al órgano de contratación propuesta de resolución.</text:span> </text:p>
      <text:p text:style-name="P94"><text:span text:style-name="T3">Séptimo.- </text:span><text:span text:style-name="T48">La adopción del acuerdo para la imposición de penalidades es competencia del Pleno, de conformidad con lo establecido en la Disposición Adicional Segunda de la Ley 9/2017, de 8 de </text:span><text:soft-page-break/><text:span text:style-name="T48">noviembre, de Contratos del Sector Público, por la que se transponen al ordenamiento jurídico español las Directivas del Parlamento Europeo y del Consejo 2014/23/UE y 2014/24/UE, de 26 de febrero de 2014, y considerando lo establecido en los artículo 22.2 p) y 47.2 j) de la Ley 7/1985, de 2 de abril, reguladora de las Bases del Régimen Local. </text:span></text:p>
      <text:p text:style-name="P98"><text:span text:style-name="T44">Considerando lo dispuesto en los antecedentes, así como en los fundamentos jurídicos expuestos, por parte de quien suscribe, como responsable de la Dirección Facultativa del servicio, y en el ejercicio de la potestad otorgada por la documentación contractual, se dará respuesta a cada alegación presentada por separado según lo dispuesto en el siguiente</text:span> </text:p>
      <text:p text:style-name="P99"><text:span text:style-name="T37">INFORME</text:span> </text:p>
      <text:p text:style-name="P94"><text:span text:style-name="T2">Primero.- </text:span><text:span text:style-name="T47">En el escrito presentado con número de Registro de Entrada 2023/466, la UTE Mogán indica que No procede la imposición de la penalidad consistente en la existencia de unos desbordamientos de los contenedores en el mes de noviembre, apoyándose en que desde el mes de febrero, esta UTE y sin coste adicional, ha implantado un servicio no previsto en pliego ni ofertado, como es el establecimiento de un turno de tarde para bolseo y eliminación de reboses de los puntos de contenerización.. En el escrito presentado se hace referencia al mes de febrero, aunque al ser el escrito presentado con fecha de enero, se desconoce fecha efectiva de implementación del servicio. Se supondrá que en lugar de febrero se quiere decir enero, y aún así, esto no influye en que durante la mensualidad de noviembre la entidad concesionaria no cumpliese con su obligación de impedir que los contenedores llegasen al 80 % de su capacidad máxima. </text:span></text:p>
      <text:p text:style-name="P98"><text:span text:style-name="T40">Además, la UTE Mogán, en su escrito alega que Visto los horarios que esta UTE aplica, se observa y se concluye que el reboso de las zonas con alta actividad de restauración no se produce por un mal dimensionamiento de los contenedores, sino por un mal uso de estos. A modo de ejemplo, véase la siguiente imagen (antes y después), el reboso de estos contenedores se introdujo por los trabajadores de esta UTE en el interior de estos por parte del servicio de tarde. Cuando el reboso no es posible introducirlo en el contenedor, o bien, los usuarios del servicio hacen mal uso de los puntos de contenerización o bien el servicio de recogida de tarde se hace cargo de los restos.. Ninguna de las incidencias presentadas, ni las imágenes recogidas como prueba para la imposición de penalidades relacionadas con el mes de noviembre, corresponden a zonas de restauración, sino a zonas de usuarios domésticos.</text:span> </text:p>
      <text:p text:style-name="P98"><text:span text:style-name="T40">Asimismo, el PPTP es claro, e indica que La recogida de los residuos depositados en los contenedores en áreas de aportación se realizará como máximo antes de que éstos se encuentren a dos tercios de su capacidad y al menos con las siguientes frecuencias en función de la fracción del residuo. [...] Todos los domingos y festivos se prestará un servicio de guardia que recogerá las zonas de mayor acumulación de residuos. Dicho servicio contemplará la recogida no sólo de los residuos depositados en los contenedores sino también los depositados en el entorno de los mismos. En el caso de días festivos, se deberá garantizar que las diferentes fracciones de los residuos no queden dos días consecutivos sin recoger, debiendo garantizarse en cualquier caso que no se producen desbordamientos en ningún momento, realizándose a tal efecto los servicios de recogida que sean precisos.. Con esto se concluye que es obligación de la UTE Mogán velar por el cumplimiento de esta condición contractual, con los medios que resulten precisos.</text:span> </text:p>
      <text:p text:style-name="P96">Por todo ello, se considera que no procede tener en consideración la alegación presentada, procediendo, por tanto, la imposición de la penalidad correspondiente. </text:p>
      <text:p text:style-name="P98"><text:span text:style-name="T38">Segundo.- </text:span><text:span text:style-name="T42">En el escrito presentado con número de Registro de Entrada 2023/466, la UTE Mogán indica que No procede la imposición de la penalidad consistente en no haber lavado durante el mes de noviembre los contenedores, alegando, entre otras cuestiones:</text:span> </text:p>
      <text:p text:style-name="P97">Pero es que, además, la imposición de esta penalidad se sustenta sobre la declaración de quien suscribe el Acuerdo del Pleno de 23 de diciembre de 2022, es decir, de una persona que es personal del Ayuntamiento de Mogán. Así se reconoce expresamente en la propuesta de resolución en la que se imponen las penalidades al señalar que Por quien suscribe, que ha girado visita hasta en 5 ocasiones durante el mes de noviembre a diversas áreas de aportación del municipio, se ha tenido constancia de que no se ha llevado a cabo el lavado de contenedores de fracción resto con la frecuencia estipulada en el PPT. </text:p>
      <text:p text:style-name="P98"><text:span text:style-name="T42">La Jurisprudencia se ha adelantado a este supuesto y ha señalado en numerosas resoluciones que la mera declaración de una persona -y más siendo personal del Ayuntamiento- no resulta motivo suficiente para la imposición de cualquier tipo de penalidad.</text:span> </text:p>
      <text:p text:style-name="P97">Véase lo señalado por el Tribunal Superior de Justicia de Madrid, Sala de lo Contencioso-administrativo, Sección 3ª, Sentencia 20/2014 de 22 Ene. 2014, Rec. 854/2013: Sin embargo tales incumplimientos no resultan fehaciente y objetivamente acreditados en el expediente como tampoco a la vista de los razonamientos de la Sentencia apelada. En ésta el Juzgador de instancia se limita a dar verosimilitud absoluta a las declaraciones de dos únicos testigos sobre el deficiente cumplimiento <text:soft-page-break/>del contrato, que pese a ser empleados y sin necesidad de entrar ahora a valorar las circunstancias que con relación a los mismos se aducen en la apelación en orden a desvirtuar la fiabilidad de sus manifestaciones, que en todo caso debieron plantearse en el momento de las declaraciones testificales, sin embargo, tal único material probatorio resulta a todas luces insuficiente para demostrar que el servicio de recogida de residuos sólidos urbanos y limpieza viaria era claramente deficiente en todo el municipio a efectos de una penalidad de la entidad económica como la impuesta, cuando el Ayuntamiento, dentro de sus competencias, podía haber elaborado informes de control e inspección acerca de la prestación del servicio que hubieran habilitado la base para iniciar el procedimiento de penalización contractual y fundamentar su imposición, por lo que tal penalización de 60.176'36 ha entenderse injustificada y debe revocarse. </text:p>
      <text:p text:style-name="P97">Simplificando todo lo que se ha expuesto, existen y concurren motivos suficientes como para que la imposición de la penalidad calificada como grave sea revocada y/o anulada. La Jurisprudencia de nuestros Tribunales de Justicia avalan lo señalado no solo lo expuesto en este escrito de alegaciones, sino que se busquen soluciones alternativas a la imposición de penalidades por causas puntuales del mes de noviembre. Resulta a todas luces totalmente desproporcionado. </text:p>
      <text:p text:style-name="P97">Por ello y de conformidad con lo reiterado por nuestros Tribunales de Justicia: </text:p>
      <text:p text:style-name="P97">(i) De existir alguna irregularidad en lo que respecta a la limpieza de los contenedores, la normativa prevé otras actuaciones -como la mediación y el entendimiento- previamente a la imposición de cualquier penalidad. </text:p>
      <text:p text:style-name="P97">(ii) No ha quedado acreditado un incumplimiento prolongado en el tiempo de la prestación del servicio. </text:p>
      <text:p text:style-name="P97">(iii) La testifical de una única persona resulta totalmente insuficiente para la imposición de cualquier tipo de penalidad. </text:p>
      <text:p text:style-name="P97">(iv) Tampoco se ha acreditado una total interrupción de la prestación del servicio. </text:p>
      <text:p text:style-name="P97">(v) No se ha relacionado cuál es la normativa sanitaria que se considera incumplida, ni los parámetros tenidos en cuenta para verificar el perjuicio para la población. </text:p>
      <text:p text:style-name="P97">(vi) No consta la adecuada subsunción de los hechos, importante en una materia cercana a la sancionadora. </text:p>
      <text:p text:style-name="P97">(vii) Tampoco del examen del informe expuesto en el Acuerdo del Pleno del Ayuntamiento de 23 de diciembre de 2022 se deduce con total seguridad la incidencia directa en la salud. </text:p>
      <text:p text:style-name="P98"><text:span text:style-name="T42">En síntesis, la Doctrina de nuestros Tribunales es clara en supuestos similares, y sin ánimo de ser reiterativos, entendemos que procede, previamente a la imposición de cualquier tipo de penalidad, el entendimiento y alcanzar acuerdos -siempre en cumplimiento del PPT- con el Ayuntamiento. El entendimiento y la prevalencia del principio de buena fe recíproca entre esta UTE y el Ente Local resulta imprescindible para que el contrato se ejecute en las condiciones pactadas en la oferta y prevista en el PPT. Por ello solicitamos que la imposición de la penalidad grave consistente en la falta de lavado de los contenedores en el mes de noviembre se quede sin efecto.</text:span> </text:p>
      <text:p text:style-name="P97">Entiende esta parte que quien ha presentado el escrito no tiene ánimo alguno de mentir, sino que se fundamenta en el desconocimiento de la situación propia del funcionamiento normal del servicio, pues es completamente incierto que por parte del servicio se desconociese el incumplimiento relativo al lavado de contenedores por el siguiente motivo: con fecha 2 de noviembre de 2022 se mantuvo una reunión con el Jefe de Servicio, D. Rafael Suárez García, en la que se le instaba a proceder al lavado de los contenedores conforme al PPTP, pues era sabido por ambas partes que no se estaba cumpliendo lo establecido; el día 15 del mismo mes se mantuvo otra reunión en la que la entidad se comprometía a enviar al Ayuntamiento una planificación futura con los lavados de los contenedores porque todavía no había sido capaz de llevar a cabo el lavado de los mismos; nunca se envió la planificación y, en enero, se contactó con el Ayuntamiento para comunicar que se procedería a retomar la cuestión del lavado de los contenedores. La obligación del lavado de los contenedores viene determinada tanto en la prescripción 13.2 del PPTP como en la prescripción 15.6.2, por lo que la entidad concesionaria conoce perfectamente su obligación de mantener los contenedores en perfecto estado de limpieza y conservación, sin necesidad de que esta Administración le recuerde los <text:soft-page-break/>compromisos contractuales adquiridos. No obstante, y como ha quedado reflejado (y como en adelante también se reflejará), esta Administración, en varias ocasiones, la ha requerido presencialmente y a través de correo electrónico para el correcto cumplimiento del contrato en lo que respecta al lavado de los contenedores, procediendo únicamente a imponer penalidades cuando el incumplimiento se ha alargado en el tiempo, produciendo una indefensión al interés general, pues los contenedores con residuos en descomposición estuvieron en vía pública durante dos meses si lavarse ni desinfectarse. </text:p>
      <text:p text:style-name="P94"><text:span text:style-name="T2">Tercero.- </text:span><text:span text:style-name="T47">En lo relativo al escrito presentado con R.E. 2023/1931, la UTE Mogán, además de lo reflejado en su escrito con R.E. 2023/466, indica que Como se puede apreciar, la totalidad de estas incidencias, que sirven como sustento para la imposición de dicha penalidad, acontecieron en fechas de máximo uso de los servicios que son objeto del contrato. Concretamente las incidencias reportadas fueron en fecha 20, 21, 27 y 28 de diciembre; fechas señaladas en las que los residuos no solo se duplican, sino que hasta se triplican. Ello implicó la asunción por esta UTE de una carga de trabajo excepcional e incluso rozando límites de sobrecarga asumible.. Ya en el punto primero del presente informe quedó reflejado que el PPTP es claro en lo relativo a la prestación del servicio, y el hecho de que se produzcan días festivos no es motivo para que la prestación del mismo se vea influida negativamente, pues así quedó reflejado en la documentación contractual. </text:span></text:p>
      <text:p text:style-name="P96">Lo reflejado en ambos escritos es similar. Por ello, e considera que no procede tener en consideración la alegación presentada, procediendo, por tanto, la imposición de la penalidad correspondiente. </text:p>
      <text:p text:style-name="P94"><text:span text:style-name="T2">Cuarto.- </text:span><text:span text:style-name="T47">En lo relativo al escrito presentado con R.E. 2023/1931, la UTE Mogán, en relación con el lavado de los contenedores, no aportó la documentación requerida mediante acuerdo plenario, correspondiendo automáticamente la imposición de las penalidades previstas, pues la documentación requerida, tal y como figura recogido, es documentación que la entidad concesionaria debe entregar de manera ordinaria al Ayuntamiento. </text:span></text:p>
      <text:p text:style-name="P94"><text:span text:style-name="T2">Quinto.- </text:span>La UTE Mogán, en ambos escritos presentados, hace referencia a que se encuentra realizando esfuerzos extraordinarios mediante la implantación de mejoras para poder llevar a cabo la prestación del servicio, pero lo que verdaderamente ocurre es que, lo que por su parte se denomina esfuerzo y mejora, es meramente el cumplimiento de las obligaciones contractuales. La UTE Mogán, al formalizar contrato con esta Administración, aceptó prestar el servicio en las condiciones estipuladas en los pliegos que rigen el contrato, cuestión que no se ha cumplido y que ha dado lugar al inicio de los trámites oportunos para la imposición de penalidades. La UTE, durante el procedimiento de contratación, tuvo la oportunidad de conocer las condiciones en las que debía prestar el servicio y las aceptó. Durante el procedimiento de licitación, además, tuvo que justificar la oferta económica anormalmente baja presentada, indicando con ello que era capaz, con los medios económicos estimados por su parte (inferiores al valor estimado del contrato y al presupuesto base de licitación), de prestar el servicio cumpliendo con la totalidad de condiciones reflejadas en los pliegos. La UTE Mogán no se encuentra, por tanto, realizando ningún esfuerzo e implementando ninguna mejora, sino únicamente utilizando los medios precisos para prestar el servicio en las condiciones en las que se comprometió a hacerlo. </text:p>
      <text:p text:style-name="P94">Por todo lo expuesto, procede desestimar las alegaciones presentadas y continuar con la tramitación de la imposición de las penalidades que corresponden. </text:p>
      <text:p text:style-name="P94"><text:span text:style-name="T2">Sexto.- </text:span>En ambos escritos presentados, la UTE Mogán propone organizar una reunión en la que se ponga en común los puntos a mejorar en el servicio, pero la realidad es que, por esta parte, siempre que por la UTE se ha solicitado, se ha mostrado total disponibilidad. Tal es así, que se han mantenido reuniones de seguimiento del servicio en las fechas que se señalan a continuación: </text:p>
      <text:list xml:id="list2348201305427394145" text:style-name="L2">
        <text:list-item>
          <text:p text:style-name="P199">20/04/22. Planteamiento de cuestiones obligatorias en el periodo de transición que no se habían cumplido. Solicitud planificación para su cumplimiento. </text:p>
        </text:list-item>
        <text:list-item>
          <text:p text:style-name="P199">11/05/22. Aparición de larvas en varias áreas de aportación en contenedores por falta de limpieza. Reorganización de servicio especial de recogida de residuos por incumplimiento. </text:p>
        </text:list-item>
        <text:list-item>
          <text:p text:style-name="P199">01/06/22. Reincidencia en lavado de contenedores y camiones, seguimiento recogida especial de residuos, indicación de necesidad de cumplimiento completo del contrato. </text:p>
        </text:list-item>
        <text:list-item>
          <text:p text:style-name="P199">22/06/22. Seguimiento del servicio y reiteración de necesidad de cumplimiento del plan de transición. </text:p>
        </text:list-item>
        <text:list-item>
          <text:p text:style-name="P199">02/11/22. Se seguimiento y se plasma lo tratado en la reunión en un correo que reciben ambas partes, en el que se trata que los contenedores y los camiones no se están lavando. </text:p>
        </text:list-item>
        <text:list-item>
          <text:p text:style-name="P199">30/11/22. Se advierte que, a pesar de los festivos de diciembre, la obligación de la UTE de mantener los contenedores en niveles inferiores a dos tercios de su capacidad. </text:p>
        </text:list-item>
      </text:list>
      <text:p text:style-name="P94"><text:soft-page-break/>Tal y como ha quedado reflejado, el Ayuntamiento siempre ha estado en disposición de colaborar con la UTE Mogán, hecho más que probado cuando, habiendo un Acta de Inicio del Servicio DESFAVORABLE, en la que han quedado reflejados los incumplimientos en el periodo de transición, por esta parte no se ha impuesto penalidad alguna al respecto. Las penalidades que se ha optado por imponer han sido cuestiones que por esta parte se consideran mínimas en lo que respecta a la calidad en la prestación del servicio, por encontrarse relacionadas con la salubridad y la higiene, pues un mínimo de calidad en un servicio de recogida de residuos es que los residuos no se encuentren depositados en el suelo por estar los contenedores llenos, y que los contenedores se encuentren limpios y desinfectados. </text:p>
      <text:p text:style-name="P98"><text:span text:style-name="T44">Considerando los antecedentes expuestos, los fundamentos jurídicos de aplicación y lo reflejado en la parte informativa del presente documento, se tiene a bien realizar el siguiente</text:span> </text:p>
      <text:p text:style-name="P99"><text:span text:style-name="T37">PROPUESTA DE RESOLUCIÓN</text:span> </text:p>
      <text:p text:style-name="P94"><text:span text:style-name="T2">PRIMERO Y ÚNICO.- </text:span><text:span text:style-name="T47">Imponer penalidades a la entidad AZ Servicios Urbanos y Medioambiente, S.L. y Proyecto Azatia, S.L., Unión Temporal de Empresas denominada UTE Mogán, con C.I.F. U01621903, por haber incumplido el </text:span><text:span text:style-name="T20">contrato de Servicio público de recogida y transporte de residuos del término municipal de Mogán, 17-GSP-01, en los siguientes términos: </text:span></text:p>
      <table:table table:name="Tabla10" table:style-name="Tabla10">
        <table:table-column table:style-name="Tabla10.A"/>
        <table:table-column table:style-name="Tabla10.B"/>
        <table:table-column table:style-name="Tabla10.C"/>
        <table:table-row>
          <table:table-cell table:style-name="Tabla10.A1" office:value-type="string">
            <text:p text:style-name="P86"><text:span text:style-name="T37">Tipo falta</text:span> </text:p>
          </table:table-cell>
          <table:table-cell table:style-name="Tabla10.A1" office:value-type="string">
            <text:p text:style-name="P86"><text:span text:style-name="T37">Incumplimiento</text:span> </text:p>
          </table:table-cell>
          <table:table-cell table:style-name="Tabla10.A1" office:value-type="string">
            <text:p text:style-name="P88"><text:span text:style-name="T37">Importe</text:span> </text:p>
          </table:table-cell>
        </table:table-row>
        <table:table-row>
          <table:table-cell table:style-name="Tabla10.A1" office:value-type="string">
            <text:p text:style-name="P91"><text:span text:style-name="T44">Leve</text:span> </text:p>
          </table:table-cell>
          <table:table-cell table:style-name="Tabla10.A1" office:value-type="string">
            <text:p text:style-name="P90">Desbordamientos reiterados noviembre 2022. </text:p>
          </table:table-cell>
          <table:table-cell table:style-name="Tabla10.A1" office:value-type="string">
            <text:p text:style-name="P93"><text:span text:style-name="T44">5.000 euros</text:span> </text:p>
          </table:table-cell>
        </table:table-row>
        <table:table-row>
          <table:table-cell table:style-name="Tabla10.A1" office:value-type="string">
            <text:p text:style-name="P91"><text:span text:style-name="T44">Grave</text:span> </text:p>
          </table:table-cell>
          <table:table-cell table:style-name="Tabla10.A1" office:value-type="string">
            <text:p text:style-name="P91"><text:span text:style-name="T44">No lavar los contenedores de fracción resto durante el mes de noviembre de 2022.</text:span> </text:p>
          </table:table-cell>
          <table:table-cell table:style-name="Tabla10.A1" office:value-type="string">
            <text:p text:style-name="P93"><text:span text:style-name="T44">10.000 euros</text:span> </text:p>
          </table:table-cell>
        </table:table-row>
        <table:table-row>
          <table:table-cell table:style-name="Tabla10.A1" office:value-type="string">
            <text:p text:style-name="P91"><text:span text:style-name="T44">Leve</text:span> </text:p>
          </table:table-cell>
          <table:table-cell table:style-name="Tabla10.A1" office:value-type="string">
            <text:p text:style-name="P90">Desbordamientos reiterados diciembre 2022. </text:p>
          </table:table-cell>
          <table:table-cell table:style-name="Tabla10.A1" office:value-type="string">
            <text:p text:style-name="P93"><text:span text:style-name="T44">5.000 euros</text:span> </text:p>
          </table:table-cell>
        </table:table-row>
        <table:table-row>
          <table:table-cell table:style-name="Tabla10.A1" office:value-type="string">
            <text:p text:style-name="P91"><text:span text:style-name="T44">Grave</text:span> </text:p>
          </table:table-cell>
          <table:table-cell table:style-name="Tabla10.A1" office:value-type="string">
            <text:p text:style-name="P91"><text:span text:style-name="T44">No lavar los contenedores de fracción resto durante el mes de diciembre de 2022.</text:span> </text:p>
          </table:table-cell>
          <table:table-cell table:style-name="Tabla10.A1" office:value-type="string">
            <text:p text:style-name="P93"><text:span text:style-name="T44">10.000 euros</text:span> </text:p>
          </table:table-cell>
        </table:table-row>
        <table:table-row>
          <table:table-cell table:style-name="Tabla10.A1" table:number-columns-spanned="2" office:value-type="string">
            <text:p text:style-name="P91"><text:span text:style-name="T37">Importe total incumplimientos</text:span> </text:p>
          </table:table-cell>
          <table:covered-table-cell/>
          <table:table-cell table:style-name="Tabla10.A1" office:value-type="string">
            <text:p text:style-name="P93"><text:span text:style-name="T37">30.000 euros</text:span> </text:p>
          </table:table-cell>
        </table:table-row>
      </table:table>
      <text:p text:style-name="P98"><text:span text:style-name="T44">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text:span> </text:p>
      <text:p text:style-name="P74">Considerando que la adopción de este acuerdo es competencia del Pleno del Ayuntamiento, de conformidad con lo dispuesto en el artículo 22.2.f) de la LBRL, es por lo que se tiene elevar a su consideración la siguiente </text:p>
      <text:p text:style-name="P59"><text:span text:style-name="T67">PROPUESTA DE RESOLUCIÓN</text:span> </text:p>
      <text:p text:style-name="P74"><text:span text:style-name="T2">Primero</text:span> <text:span text:style-name="T2">Y Único.- </text:span><text:span text:style-name="T47">Imponer penalidades a la entidad AZ Servicios Urbanos y Medioambiente, S.L. y Proyecto Azatia, S.L., Unión Temporal de Empresas denominada UTE Mogán, con C.I.F. U01621903, por haber incumplido el </text:span><text:span text:style-name="T20">contrato de Servicio público de recogida y transporte de residuos del término municipal de Mogán, 17-GSP-01, en los siguientes términos: </text:span></text:p>
      <text:p text:style-name="P75"/>
      <table:table table:name="Tabla11" table:style-name="Tabla11">
        <table:table-column table:style-name="Tabla11.A"/>
        <table:table-column table:style-name="Tabla11.B"/>
        <table:table-column table:style-name="Tabla11.C"/>
        <table:table-row>
          <table:table-cell table:style-name="Tabla11.A1" office:value-type="string">
            <text:p text:style-name="P103"><text:span text:style-name="T67">Tipo falta</text:span> </text:p>
          </table:table-cell>
          <table:table-cell table:style-name="Tabla11.A1" office:value-type="string">
            <text:p text:style-name="P103"><text:span text:style-name="T67">Incumplimiento</text:span> </text:p>
          </table:table-cell>
          <table:table-cell table:style-name="Tabla11.A1" office:value-type="string">
            <text:p text:style-name="P104"><text:span text:style-name="T67">Importe</text:span> </text:p>
          </table:table-cell>
        </table:table-row>
        <table:table-row>
          <table:table-cell table:style-name="Tabla11.A1" office:value-type="string">
            <text:p text:style-name="P105"><text:span text:style-name="T68">Leve</text:span> </text:p>
          </table:table-cell>
          <table:table-cell table:style-name="Tabla11.A1" office:value-type="string">
            <text:p text:style-name="P106">Desbordamientos reiterados noviembre 2022. </text:p>
          </table:table-cell>
          <table:table-cell table:style-name="Tabla11.A1" office:value-type="string">
            <text:p text:style-name="P107"><text:span text:style-name="T68">5.000 euros</text:span> </text:p>
          </table:table-cell>
        </table:table-row>
        <text:soft-page-break/>
        <table:table-row>
          <table:table-cell table:style-name="Tabla11.A1" office:value-type="string">
            <text:p text:style-name="P105"><text:span text:style-name="T68">Grave</text:span> </text:p>
          </table:table-cell>
          <table:table-cell table:style-name="Tabla11.A1" office:value-type="string">
            <text:p text:style-name="P105"><text:span text:style-name="T68">No lavar los contenedores de fracción resto durante el mes de noviembre de 2022.</text:span> </text:p>
          </table:table-cell>
          <table:table-cell table:style-name="Tabla11.A1" office:value-type="string">
            <text:p text:style-name="P107"><text:span text:style-name="T68">10.000 euros</text:span> </text:p>
          </table:table-cell>
        </table:table-row>
        <table:table-row>
          <table:table-cell table:style-name="Tabla11.A1" office:value-type="string">
            <text:p text:style-name="P105"><text:span text:style-name="T68">Leve</text:span> </text:p>
          </table:table-cell>
          <table:table-cell table:style-name="Tabla11.A1" office:value-type="string">
            <text:p text:style-name="P106">Desbordamientos reiterados diciembre 2022. </text:p>
          </table:table-cell>
          <table:table-cell table:style-name="Tabla11.A1" office:value-type="string">
            <text:p text:style-name="P107"><text:span text:style-name="T68">5.000 euros</text:span> </text:p>
          </table:table-cell>
        </table:table-row>
        <table:table-row>
          <table:table-cell table:style-name="Tabla11.A1" office:value-type="string">
            <text:p text:style-name="P105"><text:span text:style-name="T68">Grave</text:span> </text:p>
          </table:table-cell>
          <table:table-cell table:style-name="Tabla11.A1" office:value-type="string">
            <text:p text:style-name="P105"><text:span text:style-name="T68">No lavar los contenedores de fracción resto durante el mes de diciembre de 2022.</text:span> </text:p>
          </table:table-cell>
          <table:table-cell table:style-name="Tabla11.A1" office:value-type="string">
            <text:p text:style-name="P107"><text:span text:style-name="T68">10.000 euros</text:span> </text:p>
          </table:table-cell>
        </table:table-row>
        <table:table-row>
          <table:table-cell table:style-name="Tabla11.A1" table:number-columns-spanned="2" office:value-type="string">
            <text:p text:style-name="P105"><text:span text:style-name="T67">Importe total incumplimientos</text:span> </text:p>
          </table:table-cell>
          <table:covered-table-cell/>
          <table:table-cell table:style-name="Tabla11.A1" office:value-type="string">
            <text:p text:style-name="P107"><text:span text:style-name="T67">30.000 euros</text:span> </text:p>
          </table:table-cell>
        </table:table-row>
      </table:table>
      <text:p text:style-name="P29"/>
      <text:p text:style-name="P29">“</text:p>
      <text:p text:style-name="P29"/>
      <text:p text:style-name="P29"><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4"><text:span text:style-name="T104"><text:tab/></text:span><text:a xlink:type="simple" xlink:href="http://videoactas.mogan.es/?meeting=video_202101290000000000_FH.mp4&amp;topic=1" text:style-name="Internet_20_link" text:visited-style-name="Visited_20_Internet_20_Link"><text:span text:style-name="T104">http://videoactas.mogan.es/?meeting=video_202303030000000000_FH.mp4&amp;topic=5</text:span></text:a><text:span text:style-name="T104"> </text:span></text:p>
      <text:p text:style-name="P27"><text:tab/>Sometida a votación la propuesta dictaminada queda aprobada por unanimidad de los miembros asistentes.</text:p>
      <text:p text:style-name="Text_20_body"/>
      <text:p text:style-name="Text_20_body"/>
      <text:p text:style-name="Standard"><text:span text:style-name="Strong_20_Emphasis"><text:span text:style-name="T106"><text:tab/></text:span></text:span><text:span text:style-name="Strong_20_Emphasis"><text:span text:style-name="T97">6. Expte. 2210/2023. Moción relativa a la declaración institucional sobre el día 8 de marzo, Día Internacional de la Mujer.</text:span></text:span></text:p>
      <text:p text:style-name="Standard"><text:span text:style-name="Strong_20_Emphasis"><text:span text:style-name="T98"/></text:span></text:p>
      <text:p text:style-name="P34">Por mi el secretario, se da cuenta de la propuesta, cuyo tenor literal es el siguiente: </text:p>
      <text:p text:style-name="P18"/>
      <text:p text:style-name="P112"><text:span text:style-name="T73"><text:tab/>“Onalia Bueno García, Alcaldesa Presidenta del Ayuntamiento de Mogán, </text:span><text:span text:style-name="T75">visto el escrito presentado por d. Juan Mencey Navarro Romero , Portavoz del Grupo Ciuca, con registro de entrada nº 2977/2023</text:span><text:span text:style-name="T77"> </text:span><text:span text:style-name="T75">de fecha 27 de febrero de 2023, que literalmente dice:</text:span> </text:p>
      <text:p text:style-name="P169"><text:span text:style-name="Strong_20_Emphasis"><text:span text:style-name="T61">DECLARACIÓN INSTITUCIONAL 8 DE MARZO, DÍA INTERNACIONAL DE LA MUJER </text:span></text:span></text:p>
      <text:p text:style-name="P163"><text:span text:style-name="Strong_20_Emphasis"><text:span text:style-name="T62">Han sido muchos los avances conseguidos, pero persisten las desigualdades, la discriminación y la violencia a las mujeres por el hecho de serlo, ante este hecho no caben tibiezas y no es entendible ser neutrales. </text:span></text:span></text:p>
      <text:p text:style-name="P163"><text:span text:style-name="Strong_20_Emphasis"><text:span text:style-name="T62">El 8 de marzo fue proclamado el Día Internacional por los Derechos de la Mujer por la Organización de las Naciones Unidas en 1975. Desde entonces, es un día de celebración por los avances que hemos conseguido a lo largo de la historia y de reivindicación por lo que nos queda por alcanzar en materia de igualdad entre mujeres y hombres en todos los ámbitos de la vida. </text:span></text:span></text:p>
      <text:p text:style-name="P163"><text:span text:style-name="Strong_20_Emphasis"><text:span text:style-name="T62">Es indudable que España es referente en materia de igualdad, nuestro marco normativo es ejemplo para muchos países que nos reconocen la firme defensa de los derechos de las mujeres situándonos a la cabeza en el Índice Europeo de Igualdad de Género. </text:span></text:span></text:p>
      <text:p text:style-name="P163"><text:span text:style-name="Strong_20_Emphasis"><text:span text:style-name="T62">Este año nos convoca la necesidad de afianzar todos los avances conseguidos dejando de lado el ruido que pretenden hacer algunos sectores al sentirse amenazados en sus privilegios adquiridos en la sociedad machista con unos valores donde el papel de la mujer en general y a lo largo de la historia ha sido ignorado e infravalorado.</text:span></text:span><text:span text:style-name="T104"> </text:span></text:p>
      <text:p text:style-name="P163"><text:span text:style-name="Strong_20_Emphasis"><text:span text:style-name="T62">No debemos olvidar los colectivos vulnerables donde las mujeres se encuentran en situaciones de discriminación múltiple: por ser mujeres y por tener una discapacidad, ser de una raza o etnia concreta, tener una determinada edad o vivir y trabajar fuera de las grandes ciudades o núcleos de población. </text:span></text:span></text:p>
      <text:p text:style-name="P163"><text:span text:style-name="Strong_20_Emphasis"><text:span text:style-name="T62">En este sentido tenemos en cuenta a las mujeres del mundo rural y su papel fundamental en el desarrollo de actuaciones relacionadas con la lucha contra la despoblación y el reto demográfico. </text:span></text:span></text:p>
      <text:p text:style-name="P163"><text:span text:style-name="Strong_20_Emphasis"><text:span text:style-name="T62">En el aspecto laboral, viendo los datos de los diferentes indicadores como trabajo a tiempo parcial, salarial, sectores productivos, carrera profesional etc., las condiciones de trabajo de las mujeres son peores que las de los hombres, teniendo poca presencia en determinados sectores profesionales y en cargos de dirección empresarial. </text:span></text:span></text:p>
      <text:p text:style-name="P163"><text:span text:style-name="Strong_20_Emphasis"><text:span text:style-name="T62">Hasta hace unos años el pensamiento generalizado era que la violencia contra las mujeres era consecuencia de actitudes individuales y del ámbito privado. Gracias a los avances conquistados y a la mayor visibilización y sensibilidad por parte de la sociedad se ha </text:span></text:span><text:soft-page-break/><text:span text:style-name="Strong_20_Emphasis"><text:span text:style-name="T62">conseguido situarla en el centro de las preocupaciones, con categoría de problema social, con la obligación de dar respuesta inmediata desde los poderes públicos. Las violencias de género constituyen la cara más oscura de la desigualdad. </text:span></text:span></text:p>
      <text:p text:style-name="P163"><text:span text:style-name="Strong_20_Emphasis"><text:span text:style-name="T62">Desde el ámbito local debemos seguir con el compromiso de construir una sociedad igualitaria, que garantice los derechos de todas las personas, así como la participación activa en la vida local.</text:span></text:span><text:span text:style-name="T104"> </text:span></text:p>
      <text:p text:style-name="P163"><text:span text:style-name="Strong_20_Emphasis"><text:span text:style-name="T62">Estos compromisos se deben plasmar en el diseño y gestión de unas políticas locales que conviertan a nuestras sociedades en motores de transformación.</text:span></text:span><text:span text:style-name="T104"> </text:span></text:p>
      <text:p text:style-name="P163"><text:span text:style-name="Strong_20_Emphasis"><text:span text:style-name="T62">Por todo lo anteriormente expuesto, CIUCA somete a consideración plenaria la adopción del siguiente acuerdo: </text:span></text:span></text:p>
      <text:p text:style-name="P163"><text:span text:style-name="Strong_20_Emphasis"><text:span text:style-name="T62">Intensificar los esfuerzos en el desarrollo de políticas encaminadas a fomentar el empleo, el empoderamiento y la educación para la igualdad de oportunidades. </text:span></text:span></text:p>
      <text:p text:style-name="P163"><text:span text:style-name="Strong_20_Emphasis"><text:span text:style-name="T62">Incorporar la perspectiva de género en toda la actividad local y establecer una coordinación adecuada entre las diversas áreas de los gobiernos locales. Actualizar los sistemas y protocolos de actuación en el desarrollo de las políticas de igualdad en coordinación con todas las entidades implicadas. </text:span></text:span></text:p>
      <text:p text:style-name="P163"><text:span text:style-name="Strong_20_Emphasis"><text:span text:style-name="T62">Plantear sistemas de recopilación de datos desagregados para comprender y abordar las desigualdades de género para que, de su análisis, podamos ofrecer una respuesta apropiada y eficaz</text:span></text:span><text:span text:style-name="T104"> </text:span></text:p>
      <text:p text:style-name="P163"><text:span text:style-name="Strong_20_Emphasis"><text:span text:style-name="T62">Ampliar el sistema de atención a las víctimas de todas las formas de violencia machista contra las mujeres en el marco de nuestras competencias, avanzando en la mejora de los sistemas de detección temprana, situando en el centro de todas las medidas los derechos de las víctimas y su empoderamiento, y atendiendo al reconocimiento al derecho de reparación de las víctimas </text:span></text:span></text:p>
      <text:p text:style-name="P163"><text:span text:style-name="Strong_20_Emphasis"><text:span text:style-name="T62">Sumarnos e invitar a toda la Ciudadanía a participar en los actos organizados con motivo del 8M, así como aquellas acciones e iniciativas que reivindiquen la igualdad y contra la violencia contra las mujeres. </text:span></text:span></text:p>
      <text:p text:style-name="P160"><text:span text:style-name="T40">Juan Mencey Navarro Romero</text:span> </text:p>
      <text:p text:style-name="P160"/>
      <text:p text:style-name="P159"><text:span text:style-name="T75">Por todo ello, solicito del Secretario General Accidental de este Ayuntamiento la inclusión de la propuesta transcrita anteriormente como </text:span><text:span text:style-name="T73">MOCIÓN,</text:span><text:span text:style-name="T77"> </text:span><text:span text:style-name="T75">en el orden del día del Pleno Corporativo de este Ayuntamiento del mes de febrero 2023 para su debate y aprobación si procede, en su caso.”</text:span> </text:p>
      <text:p text:style-name="P161"/>
      <text:p text:style-name="P3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3"><text:a xlink:type="simple" xlink:href="http://videoactas.mogan.es/?meeting=video_202101290000000000_FH.mp4&amp;topic=1" text:style-name="Internet_20_link" text:visited-style-name="Visited_20_Internet_20_Link"><text:span text:style-name="T100">http://videoactas.mogan.es/?meeting=video_20230303</text:span></text:a><text:a xlink:type="simple" xlink:href="http://videoactas.mogan.es/?meeting=video_202101290000000000_FH.mp4&amp;topic=1" text:style-name="Internet_20_link" text:visited-style-name="Visited_20_Internet_20_Link"><text:span text:style-name="T100">0000000000_FH.mp4&amp;topic=6</text:span></text:a><text:span text:style-name="T104"> </text:span></text:p>
      <text:p text:style-name="P36">Sometida a votación la propuesta dictaminada queda aprobada por unanimidad de los miembros asistentes.</text:p>
      <text:p text:style-name="Text_20_body"/>
      <text:p text:style-name="Standard"><text:span text:style-name="Strong_20_Emphasis"><text:span text:style-name="T97"/></text:span></text:p>
      <text:p text:style-name="Standard"><text:span text:style-name="Strong_20_Emphasis"><text:span text:style-name="T106"><text:tab/></text:span></text:span><text:span text:style-name="Strong_20_Emphasis"><text:span text:style-name="T97">7. Expte. 2211/2023. Moción relativa al apoyo a la iniciativa de la Plataforma Ciudadana reivindicativa creada para conseguir la definitiva declaración del Centro Histórico de Vegueta-Triana como Patrimonio Mundial por la Unesco.</text:span></text:span></text:p>
      <text:p text:style-name="Standard"><text:span text:style-name="Strong_20_Emphasis"><text:span text:style-name="T98"/></text:span></text:p>
      <text:p text:style-name="P34">Por mi el secretario, se da cuenta de la propuesta, cuyo tenor literal es el siguiente: </text:p>
      <text:p text:style-name="P18"/>
      <text:p text:style-name="P112"><text:span text:style-name="T74">“Onalia Bueno García, Alcaldesa Presidenta del Ayuntamiento de Mogán, </text:span><text:span text:style-name="T76">visto el escrito presentado por d. Juan Mencey Navarro Romero , Portavoz del Grupo Ciuca, con registro de entrada nº 2670/2023 de fecha 22 de febrero de 2023, que literalmente dice:</text:span> </text:p>
      <text:p text:style-name="P112"/>
      <text:p text:style-name="P170"><text:span text:style-name="T5">MOCIÓN</text:span> </text:p>
      <text:p text:style-name="P170"><text:soft-page-break/></text:p>
      <text:p text:style-name="P164"><text:span text:style-name="T112">APOYO A LA INICIATIVA DE LA PLATAFORMA CIUDADANA </text:span><text:span text:style-name="Strong_20_Emphasis"><text:span text:style-name="T60">REIVINDICATIVA CREADA PARA CONSEGUIR LA DEFINITIVA DECLARACIÓN DEL CENTRO HISTÓRICO VEGUETA - TRIANA SEA DECLARADO PATRIMONIO MUNDIAL POR LA UNESCO.</text:span></text:span><text:span text:style-name="T104"> </text:span></text:p>
      <text:p text:style-name="P159"/>
      <text:p text:style-name="P193"><text:span text:style-name="Strong_20_Emphasis"><text:span text:style-name="T59">El pasado día 17 de enero, se presentó en el Paraninfo de la ULPGC, la Plataforma Ciudadana Reivindicativa para conseguir que el Centro Histórico de Las Palmas de Gran Canaria sea declarado por la UNESCO como Patrimonio Mundial.</text:span></text:span><text:span text:style-name="T104"> </text:span></text:p>
      <text:p text:style-name="P193"><text:span text:style-name="Strong_20_Emphasis"><text:span text:style-name="T59">En ese acto, expresaron la intención de remitir un texto concreto para que fuese aprobado por todos los ayuntamientos de Gran Canaria. </text:span></text:span></text:p>
      <text:p text:style-name="P193"><text:span text:style-name="Strong_20_Emphasis"><text:span text:style-name="T59">Por ello, lo conveniente en este caso es reproducir el texto anunciado por la propia plataforma. Es el siguiente: </text:span></text:span></text:p>
      <text:p text:style-name="P193"><text:span text:style-name="Strong_20_Emphasis"><text:span text:style-name="T59"/></text:span></text:p>
      <text:p text:style-name="P161"><text:span text:style-name="T45">Los ayuntamientos están compuestos por diversas y variadas organizaciones políticas ejerciendo tanto el gobierno como la oposición. Es lógico que cada uno de ellos pretendan lo mejor para sus municipios y habitantes, en sus diferentes facetas y así, lograr el mayor nivel posible de bienestar y prosperidad.</text:span> </text:p>
      <text:p text:style-name="P161"><text:span text:style-name="T45">Eso en lo que concierne al devenir de cada uno de ellos, pero sin embargo y en determinadas ocasiones, para lograr algo concreto y trascendental que les pueda afectar a todos, por eficacia y operatividad se hace necesario e imprescindible la correspondiente unidad.</text:span> </text:p>
      <text:p text:style-name="P159"><text:span text:style-name="T45">Es lo que ocurre con los 21 ayuntamientos que componen la isla de Gran Canaria. En uno de ellos Las Palmas de Gran Canaria, se encuentra situado el Centro Histórico Vegueta-Triana, pero el mismo forma parte del conjunto de la isla de Gran Canaria y en consecuencia, pertenece por igual a todos/as y cada uno/a de los/as grancanarios/as.</text:span> </text:p>
      <text:p text:style-name="P159"><text:span text:style-name="T45">Por eso, desde la Plataforma Ciudadana Reivindicativa para que el Centro Histórico Vegueta-Triana, sea declarado Patrimonio Mundial por la UNESCO, abogamos para esta especial y muy importante ocasión, por la unidad de todos los 21 ayuntamientos grancanarios, en la seguridad de hacerle un bien para la isla y todos sus habitantes.</text:span> </text:p>
      <text:p text:style-name="P159"><text:span text:style-name="T45">¿Quién no desea que esta reivindicación se haga realidad?</text:span> </text:p>
      <text:p text:style-name="P162">En vista de que es un deseo unánime, si nos lo proponemos se puede realizar. Todo es cuestión de buena voluntad y esta se presupone. Entonces se trata de que lo podamos materializar, desde la unidad de todas las instituciones y en este caso fundamentalmente de los ayuntamientos, donde en sus respectivos municipios residimos el conjunto de los habitantes de la isla. </text:p>
      <text:p text:style-name="P159"><text:span text:style-name="T45">La mejor de las formulas es que, los 21 ayuntamientos en sus respectivos plenos, para que no se produzca disparidad de criterios, confusión y desmotivación, presenten una única y misma moción que ponga de manifiesto, la lógica y legitima aspiración que tenemos para el Centro Histórico Vegueta-Triana.</text:span> </text:p>
      <text:p text:style-name="P162">En ese sentido, desde nuestra Plataforma Ciudadana Reivindicativa, nos hemos propuesto y aportamos la redacción de la referida moción, que como es lógico, lo hacemos de la forma más amplia y constructiva posible, para que en tormo a la misma se produzca una plena identificación y consenso. </text:p>
      <text:p text:style-name="P162">Esperamos que todos los ayuntamientos grancanarios la hagan suya propia y a través de sus plenos la aprueben. Seria inexplicable y muy contraproducente que cada ayuntamiento, presenten mociones diversas y de su cosecha particular y no digamos nada, si mezclan ahora en vísperas de las elecciones municipales del próximo mes de mayo, sus intereses electoralistas. Sin duda, el daño que se podrá originar al no lograrse el objetivo deseado será incalculable. </text:p>
      <text:p text:style-name="P159"><text:span text:style-name="T45">La unidad isleña es esencial y en eso, como amplia plataforma representativa de la ciudadanía de la isla, nos comprometemos a trabajar conjuntamente, para que nuestro objetivo común se materialice y haga realidad.</text:span> </text:p>
      <text:p text:style-name="P159"><text:span text:style-name="T45">Tenemos un ejemplo gratificante muy cercano el de La Laguna, bonita ciudad tinerfeña, declarado su Casco Histórico en 1999, como patrimonio mundial por la UNESCO. Lo lograron gracias a la unidad y el apoyo del conjunto de la sociedad de todo Tenerife, individualmente gracias a sus habitantes y colectivamente, por mediación de todas sus instituciones, públicas y cívicas.</text:span> </text:p>
      <text:p text:style-name="P162">Ese es el ejemplo que debemos imitar. Como canarios estamos satisfechos y orgullosos de que se le haya dado ese merecido reconocimiento al Casco Histórico de La Laguna. Pero el mismo merecimiento lo tiene nuestro Centro Histórico de Vegueta-Triana. Todo dependerá de nosotros mismos. Si lo hacemos desde la unidad, el éxito con toda seguridad podrá estar garantizado. </text:p>
      <text:p text:style-name="P159"><text:span text:style-name="T45">El centro histórico de Vegueta-Triana reúne los valores históricos excepcionales, exclusivos y trascendentes que le permiten optar al reconocimiento de la UNESCO y su inclusión en la </text:span><text:soft-page-break/><text:span text:style-name="T45">lista del Patrimonio Mundial cultural, tal y como contempla el muy amplio proyecto redactado y bien documentado por Alfredo Herrera Piqué y que, cumpliendo con todos los </text:span><text:span text:style-name="T45">requisitos, fue en mayo de 2006 enviado al Ministerio de Cultura que lo acogió favorablemente. En consecuencia y por estar vigente, es cuestión de proceder a su recuperación y reactivación.</text:span> </text:p>
      <text:p text:style-name="P162">Después de lo expuesto y en ese sentido, desde la Plataforma Ciudadana Reivindicativa para que el Centro Histórico de Vegueta-Triana sea declarado Patrimonio Mundial por la UNESCO, nos dirigimos por igual a los 21 municipios de nuestra isla de Gran Canaria, para que sometan a consideración y apoyen la siguiente moción plenaria: </text:p>
      <text:p text:style-name="P159"><text:span text:style-name="T41">consideramos loable y muy importante para el conjunto de nuestra isla, la iniciativa de la Plataforma Ciudadana Reivindicativa, para lograr el objetivo que se proponen y la respaldamos en la seguridad de que, redundará en beneficio del referido Centro Histórico y de toda la ciudadanía isleña. </text:span><text:span text:style-name="T45">Plataforma Ciudadana Reivindicativa para que el Centro Histórico Vegueta-Triana, sea declarado Patrimonio Mundial por la UNESCO.</text:span> </text:p>
      <text:p text:style-name="P159"/>
      <text:p text:style-name="P191"><text:span text:style-name="T34">Por todo lo anterior proponemos al pleno,</text:span> </text:p>
      <text:p text:style-name="P191"/>
      <text:p text:style-name="P192"><text:span text:style-name="T2">PRIMERO.-</text:span> Apoyar la Iniciativa de la Plataforma Ciudadana Reivindicativa, para lograr el objetivo que se proponen y la respaldamos en la seguridad de <text:span text:style-name="T39">en l</text:span><text:span text:style-name="T63">a seguridad de que, redundará en beneficio del referido Centro Histórico y de toda la ciudadanía isleña. </text:span></text:p>
      <text:p text:style-name="P191"><text:span text:style-name="T69">Plataforma Ciudadana Reivindicativa para que el Centro Histórico Vegueta-Triana, sea declarado Patrimonio Mundial por la UNESCO.</text:span> </text:p>
      <text:p text:style-name="P160"><text:span text:style-name="T49">Juan Mencey Navarro Romero</text:span> </text:p>
      <text:p text:style-name="P160"/>
      <text:p text:style-name="P159"><text:span text:style-name="T76">Por todo ello, solicito del Secretario General Accidental de este Ayuntamiento la inclusión de la propuesta transcrita anteriormente como </text:span><text:span text:style-name="T74">MOCIÓN,</text:span><text:span text:style-name="T78"> </text:span><text:span text:style-name="T76">en el orden del día del Pleno Corporativo de este Ayuntamiento del mes de febrero 2023 para su debate y aprobación si procede, en su caso.”</text:span> </text:p>
      <text:p text:style-name="P159"/>
      <text:p text:style-name="P3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3"><text:a xlink:type="simple" xlink:href="http://videoactas.mogan.es/?meeting=video_202101290000000000_FH.mp4&amp;topic=1" text:style-name="Internet_20_link" text:visited-style-name="Visited_20_Internet_20_Link"><text:span text:style-name="T101">http://videoactas.mogan.es/?meeting=video_20230303</text:span></text:a><text:a xlink:type="simple" xlink:href="http://videoactas.mogan.es/?meeting=video_202101290000000000_FH.mp4&amp;topic=1" text:style-name="Internet_20_link" text:visited-style-name="Visited_20_Internet_20_Link"><text:span text:style-name="T101">0000000000_FH.mp4&amp;topic=7</text:span></text:a><text:span text:style-name="T104"> </text:span></text:p>
      <text:p text:style-name="P36">Sometida a votación para que la moción presentada sea declarada como institucional, queda aprobada por unanimidad de los miembros asistentes.</text:p>
      <text:p text:style-name="P36">Sometida a votación la moción, queda aprobada por unanimidad de los miembros asistentes.</text:p>
      <text:p text:style-name="Text_20_body"/>
      <text:p text:style-name="Text_20_body"><text:span text:style-name="T104"><text:line-break/></text:span><text:span text:style-name="T105"><text:tab/></text:span><text:span text:style-name="Strong_20_Emphasis"><text:span text:style-name="T97">8. Expte. 1858/2023. Toma de conocimiento de la liquidación del presupuesto del Ayuntamiento de Mogán, ejercicio 2022.</text:span></text:span><text:span text:style-name="T107"> </text:span></text:p>
      <text:p text:style-name="P18"/>
      <text:p text:style-name="P18"><text:tab/>Por mi el secretario, se da cuenta de la propuesta, cuyo tenor literal es el siguiente: </text:p>
      <text:p text:style-name="P194">“El funcionario que suscribe, Interventor del Ayuntamiento de Mogán y jefe del departamento de Intervención, en el ejercicio de los artículos 172 y 175 del Reglamento de Organización, Funcionamiento y Régimen Jurídico de las Entidades Locales aprobado mediante Real Decreto 2568/1986, de 28 de noviembre, tiene a bien elevar el presente informe - propuesta.</text:p>
      <text:p text:style-name="P195">ANTECEDENTES DE HECHO</text:p>
      <text:p text:style-name="P194">Primero.- Mediante decreto n.º 2023/649 de fecha 21/02/2023 se aprobó la Liquidación del Presupuesto del Ayuntamiento de Mogán correspondiente al ejercicio 2022.</text:p>
      <text:p text:style-name="P194">Segundo.- Obra en el expediente Informe sobre las Reglas Fiscales de fecha 17/02/2023.</text:p>
      <text:p text:style-name="P194"><text:soft-page-break/>Tecero.- Obra en el expediente informe anual de fecha 20/02/2023 de las resoluciones contrarias a reparos, resumen de las principales anomalías detectadas en materia de ingresos e informes por omisión de la función interventora, conforme a los artículos 15.6, 15.7 y 28.2 del Real Decreto 424/2017.</text:p>
      <text:p text:style-name="P194">Cuarto.- Obra en el expediente el Informe justificativo de la alcaldía de fecha 28/02/2023.</text:p>
      <text:p text:style-name="P195">FUNDAMENTOS JURÍDICOS</text:p>
      <text:p text:style-name="P194">I</text:p>
      <text:p text:style-name="P194">Dación de cuenta de la Liquidación del Presupuesto</text:p>
      <text:p text:style-name="P194">El artículo 193.4 del texto refundido de la Ley Reguladora de las Haciendas Locales establece: De la liquidación de cada uno de los presupuestos que integran el presupuesto general ..., una vez realizada su aprobación, se dará cuenta al Pleno en la primera sesión que celebre.</text:p>
      <text:p text:style-name="P194">En términos muy similares se expresa el Real Decreto 500/1990.</text:p>
      <text:p text:style-name="P194">II</text:p>
      <text:p text:style-name="P194">Dación de cuenta del Informe sobre Reglas Fiscales.</text:p>
      <text:p text:style-name="P194">La verificación del cumplimiento del objetivo de estabilidad presupuestaria queda reservada a la Intervención local en el artículo 16 del RD 1463/2007, de 2 de noviembre por el que se aprueba el reglamento de desarrollo de la Ley 18/2001 de 12 de diciembre, de Estabilidad Presupuestaria, en su aplicación a las entidades locales, en el que se establece que:</text:p>
      <text:p text:style-name="P194">La Intervención local elevará al Pleno un informe sobre el cumplimiento del objetivo de estabilidad de la propia entidad local y de sus organismos y entidades dependientes.</text:p>
      <text:p text:style-name="P194">El informe se emitirá con carácter independiente y se incorporará a los previstos en los artículos 168.4, 177.2 y 191.3 del texto refundido de la Ley reguladora de las Haciendas Locales, referidos, respectivamente, a la aprobación del presupuesto general, a sus modificaciones y a su liquidación.</text:p>
      <text:p text:style-name="P194">El Interventor local detallará en su informe los cálculos efectuados y los ajustes practicados sobre la base de los datos de los capítulos 1 a 9 de los estados de gastos e ingresos presupuestarios, en términos de Contabilidad Nacional, según el Sistema Europeo de Cuentas Nacionales y Regionales.</text:p>
      <text:p text:style-name="P194">III</text:p>
      <text:p text:style-name="P194">Dación de cuenta del Informe anual de las resoluciones contrarias a reparos, resumen de las principales anomalías detectadas en materia de ingresos e informes por omisión de la función interventora.</text:p>
      <text:p text:style-name="P194">El artículo 15.6 del del Real Decreto 424/2017, de 28 de abril, por el que se regula el régimen jurídico del control interno en las entidades del Sector Público Local establece:</text:p>
      <text:p text:style-name="P194">Con ocasión de la dación de cuenta de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 al que se haya solicitado informe, así como un resumen de las principales anomalías detectadas en materia de ingresos. Dicho informe atenderá únicamente a aspectos y cometidos propios del ejercicio de la función fiscalizadora, sin incluir cuestiones de oportunidad o conveniencia de las actuaciones que fiscalice. El Presidente de la Corporación podrá presentar en el Pleno informe justificativo de su actuación.</text:p>
      <text:p text:style-name="P194">En virtud de cuanto antecede elevo al Pleno Municipal la siguiente</text:p>
      <text:p text:style-name="P195">PROPUESTA</text:p>
      <text:p text:style-name="P194">Único.- Toma de conocimiento por el Pleno de la Corporación de la Liquidación del Presupuesto del Ayuntamiento de Mogán relativo al ejercicio económico de 2022, del correspondiente Informe sobre las Reglas Fiscales y del informe anual de las resoluciones contrarias a reparos, resumen de las principales anomalías detectadas en materia de ingresos e informes por omisión de la función interventora, así como del informe justificativo de la alcaldía.”</text:p>
      <text:p text:style-name="P27"/>
      <text:p text:style-name="P22"><text:span text:style-name="T7"><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27"><text:tab/>La Corporación se da por enterada. </text:p>
      <text:p text:style-name="P14"><text:span text:style-name="T104"><text:tab/></text:span><text:a xlink:type="simple" xlink:href="http://videoactas.mogan.es/?meeting=video_202101290000000000_FH.mp4&amp;topic=1" text:style-name="Internet_20_link" text:visited-style-name="Visited_20_Internet_20_Link"><text:span text:style-name="T104">http://videoactas.mogan.es/?meeting=video_202303030000000000_FH.mp4&amp;topic=8</text:span></text:a><text:span text:style-name="T104"> <text:s text:c="2"/></text:span><text:span text:style-name="T109">&gt;&gt;</text:span></text:p>
      <text:p text:style-name="Standard"><text:soft-page-break/><text:span text:style-name="Strong_20_Emphasis"><text:span text:style-name="T104"><text:tab/></text:span></text:span><text:span text:style-name="Strong_20_Emphasis"><text:span text:style-name="T96">9.-Parte de Control y Fiscalización. Dar cuenta de actas de la Junta de Gobierno Local, de fechas 17, 24 y 31 de enero; 9, 14 y 21 de febrero de 2023, así como de los decretos dictados, números 191 al 820, del 19 de enero al 28 de febrero de 2023.</text:span></text:span><text:span text:style-name="T104"> </text:span></text:p>
      <text:p text:style-name="P48"/>
      <text:p text:style-name="P18"><text:tab/>Se da cuenta de los Decretos dictados por la Alcaldesa y Concejales, y acuerdos de la Junta de Gobierno Local siguientes: </text:p>
      <text:p text:style-name="P19"><text:span text:style-name="T7"><text:tab/>Actas de la Junta de Gobierno Local, sesiones de fechas 17, 24 y 31 de enero y 9, 14 y 21 de febrero de 2023, así como de los Decretos dictados desde el 19 de enero al 28 de febrero de 2023, números 191 al 820.</text:span> </text:p>
      <text:p text:style-name="P28"><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4"><text:span text:style-name="T93"><text:tab/></text:span><text:a xlink:type="simple" xlink:href="http://videoactas.mogan.es/?meeting=video_202101290000000000_FH.mp4&amp;topic=1" text:style-name="Internet_20_link" text:visited-style-name="Visited_20_Internet_20_Link">http://videoactas.mogan.es/?meeting=video_202303030000000000_FH.mp4&amp;topic=9</text:a><text:span text:style-name="T104"> </text:span></text:p>
      <text:p text:style-name="P32"><text:tab/>La Corporación se da por enterada. </text:p>
      <text:p text:style-name="P18"/>
      <text:p text:style-name="P18"/>
      <text:p text:style-name="Text_20_body"><text:span text:style-name="T104"><text:tab/></text:span><text:span text:style-name="Strong_20_Emphasis"><text:span text:style-name="T96">10.-Ruegos y Preguntas.</text:span></text:span><text:span text:style-name="T96"> </text:span></text:p>
      <text:p text:style-name="P18"><text:tab/>Las iniciativas presentadas por el concejal de este Ayuntamiento,<text:span text:style-name="T6"> don Julián Artemi Artiles Moraleda, en representación del PSOE, con registro de entrada nº 3125/2023, de 1 de marzo</text:span>, son las siguientes:</text:p>
      <text:p text:style-name="P29">Iniciativa 1,pregunta. </text:p>
      <text:p text:style-name="P29">Los últimos años se ha traído la toma de conocimiento de la liquidación del presupuesto a comisiones informativas para hacer un ejercicio de transparencia e informar sobre donde se gasta el dinero publico. </text:p>
      <text:p text:style-name="P29">¿Porqué justamente en este año electoral traen el expediente directamente a pleno sin posibilidad de requerir información del mismo por parte de la oposición? </text:p>
      <text:p text:style-name="P29">Iniciativa 2, pregunta </text:p>
      <text:p text:style-name="P19"><text:span text:style-name="T7">Se trae hoy a pleno la liquidación del presupuesto del año 2022.Han sido incapaces de gastarse mas de 36 millones de euros.</text:span> </text:p>
      <text:p text:style-name="P29">¿Como se explica esta baja ejecución de solo el 59%? </text:p>
      <text:p text:style-name="P29">Iniciativa 3, pregunta </text:p>
      <text:p text:style-name="P29">En inversiones reales , o sea , obras y adquisición de inmovilizado, la ejecución cae a un 24%, ¿Por qué ocurre esto? </text:p>
      <text:p text:style-name="P19"><text:span text:style-name="T7">Iniciativa 4, pregunta</text:span> </text:p>
      <text:p text:style-name="P19"><text:span text:style-name="T7">Su gestión económica ha llevado a un escenario de inestabilidad presupuestaria.</text:span> </text:p>
      <text:p text:style-name="P29">Año 2019 ---- 29,2 millones de euros de remanente de tesorería. ---- Prestamos y deuda prácticamente inexistente. </text:p>
      <text:p text:style-name="P29">Año 2022 ----- Solo 9,1 Millones de euros de remanente de tesorería ------ Deuda viva a 31-12-2022 -------- 17,1 millones de euros. </text:p>
      <text:p text:style-name="P29">¿Qué medidas han planificado aplicar para revertir este escenario de inestabilidad financiera? </text:p>
      <text:p text:style-name="P19"><text:span text:style-name="T7">Iniciativa 5, pregunta</text:span> </text:p>
      <text:p text:style-name="P29">En la partida de ayudas de emergencia social , dotada con unos 785.000 euros, solo se han gastado 178.000. </text:p>
      <text:p text:style-name="P29">¿tienen previsto destinar estos 600.000 euros a gasto social, por ejemplo, apoyar al tercer sector y mas concretamente al proyecto de reparto de alimentos que se desarrolla en nuestro municipio? </text:p>
      <text:p text:style-name="P19"><text:soft-page-break/><text:tab/>Y las presentadas por <text:span text:style-name="T6">don Francisco Maicol Santana Araña, en representación del PP, registro de entrada nº 3092/2023, de 1 de marzo</text:span>, son las siguientes:</text:p>
      <text:p text:style-name="P19"><text:span text:style-name="T7">1. ¿En qué estado se encuentra la tramitación del Plan General de Ordenación Supletorio de Mogán, estado de resolución de alegaciones y estimación de aprobación definitiva?</text:span> </text:p>
      <text:p text:style-name="P21"/>
      <text:p text:style-name="P118"/>
      <text:p text:style-name="P108"><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08"/>
      <text:p text:style-name="P31"><text:span text:style-name="T101"><text:tab/></text:span><text:a xlink:type="simple" xlink:href="http://videoactas.mogan.es/?meeting=video_202101290000000000_FH.mp4&amp;topic=1" text:style-name="Internet_20_link" text:visited-style-name="Visited_20_Internet_20_Link"><text:span text:style-name="T101">http://videoactas.mogan.es/?meeting=video_202303030000000000_FH.mp4&amp;topic=10</text:span></text:a><text:span text:style-name="T101"> </text:span><text:span text:style-name="T104"><text:line-break/></text:span></text:p>
      <text:p text:style-name="P31"><text:span text:style-name="Strong_20_Emphasis"><text:span text:style-name="T104"/></text:span></text:p>
      <text:p text:style-name="P31"><text:span text:style-name="Strong_20_Emphasis"><text:span text:style-name="T104"/></text:span></text:p>
      <text:p text:style-name="P31"><text:span text:style-name="Strong_20_Emphasis"><text:span text:style-name="T104"><text:tab/></text:span></text:span><text:span text:style-name="Strong_20_Emphasis"><text:span text:style-name="T96">11.-Asuntos de Urgencia.</text:span></text:span></text:p>
      <text:p text:style-name="P31"><text:span text:style-name="T96"><text:line-break/></text:span><text:span text:style-name="T105"><text:tab/></text:span><text:span text:style-name="Strong_20_Emphasis"><text:span text:style-name="T96">11.1.-Expte. 2280/2023. Iniciar el procedimiento para acordar la resolución del contrato de Gestión del Servicio Público de Limpieza Viaria en el Término Municipal de Mogán, siendo la causa de resolución invocada el incumplimiento de la obligación principal del contrato, prevista en el art. 223.1 f) del TRLCSP.</text:span></text:span><text:span text:style-name="T96"> </text:span></text:p>
      <text:p text:style-name="P18"><text:tab/>Por la Presidencia se explica las razones para tramitar el presente asunto de forma urgente en esta sesión plenaria. </text:p>
      <text:p text:style-name="P18"><text:tab/>Por mi el secretario, se da cuenta de la propuesta, cuyo tenor literal es el siguiente: </text:p>
      <text:p text:style-name="P18"/>
      <text:p text:style-name="P19"><text:span text:style-name="T2">D. VÍCTOR GUTIÉRREZ NAVARRO, Concejal Delegado en materia de Pesca, Tráfico y Transporte, Parques y Jardines, Limpieza Viaria y Festejos, según Decreto nº 2050/2019, de fecha 17 de junio de 2019 de este Ayuntamiento, </text:span>en atención a iniciar el procedimiento para acordar la resolución del contrato de Gestión del Servicio Público de Limpieza Viaria en el Término Municipal de Mogán, siendo la causa de resolución invocada el incumplimiento de la obligación principal del contrato, prevista en el art. 223.1 f) del TRLCSP, tiene a bien realizar la siguiente: </text:p>
      <text:p text:style-name="P20"><text:span text:style-name="T2">PROPUESTA</text:span> </text:p>
      <text:p text:style-name="P19">Vista la propuesta de resolución emitida por doña María Cecilia Santana Díaz, Coordinadora de Área de Medio Ambiente, Servicios Públicos, Obras Públicas y Embellecimiento del Ilustre Ayuntamiento de Mogán, que literalmente dice: </text:p>
      <text:p text:style-name="P39"><text:span text:style-name="T35">María Cecilia Santana Díaz, Coordinadora de Área de Medio Ambiente, Servicios Públicos, Obras Públicas y Embellecimiento del Ilustre Ayuntamiento de Mogán, según Decreto 2021/5744, de 27 de septiembre, en atención a informar sobre el inicio del procedimiento</text:span><text:span text:style-name="T7"> </text:span><text:span text:style-name="T12">para acordar la resolución del contrato de gestión de servicio público denominado Gestión del Servicio Público de Limpieza Viaria en el Término Municipal de Mogán, Ref.: 10-GSP-02, adjudicado a la entidad denominada UTE MOGÁN LIMPIO, constituida en la actualidad por Ascan Servicios Urbanos S.L. y General de Asfaltos y Servicios S.L.</text:span><text:span text:style-name="T35">, tiene a bien realizar la presente propuesta de resolución sobre la base de los siguientes </text:span></text:p>
      <text:p text:style-name="P40"><text:span text:style-name="T36">ANTECEDENTES</text:span> </text:p>
      <text:p text:style-name="P37"><text:span text:style-name="T102">Primero.- </text:span><text:span text:style-name="T103">Con fecha 1 de marzo de 2023 se emite informe por parte de D. Juan Ramón Ramírez Rodríguez, en calidad de </text:span><text:span text:style-name="T24">director facultativo y responsable supervisor de los trabajos objeto del contrato de gestión del Servicio Público de Limpieza Viaria, en el que indica que ha identificado incumplimientos en la ejecución del contrato para la prestación del Servicio Público de Limpieza Viaria (10-GSP-02), que pueden ser causa de resolución del contrato. Dicho informe puede ser consultado en su totalidad en el propio expediente, o a través de la comprobación en Sede Electrónica del Código Seguro de Verificación (en adelante, CSV)</text:span><text:span text:style-name="T25"> </text:span><text:a xlink:type="simple" xlink:href="https://oat.mogan.es:8448/ventanilla/web/validacionFirmas.do?opcion=1&amp;modo=3&amp;csv=U006754aa904010849c07e73be03091aK" text:style-name="Internet_20_link" text:visited-style-name="Visited_20_Internet_20_Link"><text:span text:style-name="T104">U006754aa904010849c07e73be03091aK</text:span></text:a><text:span text:style-name="T24">.</text:span><text:span text:style-name="T104"> </text:span></text:p>
      <text:p text:style-name="P37"><text:span text:style-name="T23">Segundo.- </text:span><text:span text:style-name="T24">Con fecha 1 de marzo de 2023 se emite Providencia de Alcaldía, en la que se dispone Que</text:span><text:span text:style-name="T25"> </text:span><text:span text:style-name="T24">por el Secretario General se emita informe sobre la legislación aplicable y el procedimiento a </text:span><text:span text:style-name="T24">seguir. Esta Providencia puede ser consultada en su totalidad en el propio expediente, o a través de la comprobación en Sede Electrónica del CSV </text:span><text:a xlink:type="simple" xlink:href="https://oat.mogan.es:8448/ventanilla/web/validacionFirmas.do?opcion=1&amp;modo=3&amp;csv=D006754aa903011205407e710803091b2" text:style-name="Internet_20_link" text:visited-style-name="Visited_20_Internet_20_Link"><text:span text:style-name="T103">D006754aa903011205407e710803091b2</text:span></text:a><text:span text:style-name="T24">.</text:span><text:span text:style-name="T104"> </text:span></text:p>
      <text:p text:style-name="P37"><text:soft-page-break/><text:span text:style-name="T102">Tercero.- </text:span><text:span text:style-name="T24">Con fecha 1 de marzo de 2023 se emite informe por D. David Chao Castro, Secretario General Accidental de este Ayuntamiento, en el que se exponen los fundamentos jurídicos aplicables al procedimiento, atendiendo a la disposición emitida por la Alcaldesa-Presidenta. El informe puede ser consultado en su totalidad en el propio expediente, o a través de la comprobación en Sede Electrónica del CSV </text:span><text:a xlink:type="simple" xlink:href="https://oat.mogan.es:8448/ventanilla/web/validacionFirmas.do?opcion=1&amp;modo=3&amp;csv=m006754aa93a01036cf07e7231030d13C" text:style-name="Internet_20_link" text:visited-style-name="Visited_20_Internet_20_Link"><text:span text:style-name="T102">m006754aa93a01036cf07e7231030d13C</text:span></text:a><text:span text:style-name="T24">.</text:span><text:span text:style-name="T104"> </text:span></text:p>
      <text:p text:style-name="P39"><text:span text:style-name="T13">Cuarto.- </text:span><text:span text:style-name="T12">Con fecha 1 de marzo de 2023 se emite informe por D. Juan Ramón Ramírez Rodríguez, en calidad de director facultativo y responsable supervisor del Contrato de Gestión del Servicio Público de Limpieza Viaria en el Término Municipal de Mogán, del siguiente tenor literal: </text:span></text:p>
      <text:p text:style-name="P39"><text:span text:style-name="T12">Juan Ramón Ramírez Rodríguez , técnico municipal adscrito al departamento de Servicios Públicos del Ilustre Ayuntamiento de Mogán, director facultativo y responsable supervisor del Contrato de Gestión del Servicio Público de Limpieza Viaria en el Término Municipal de Mogán, según resolución Nº 1169/2018 bajo la modalidad de concesión administrativa, mediante procedimiento abierto y tramitación ordinaria , REF.10-GSP-02, emite informe propuesta de acuerdo con los siguientes</text:span> </text:p>
      <text:p text:style-name="P40"><text:span text:style-name="T13">ANTECEDENTES DE HECHO</text:span> </text:p>
      <text:p text:style-name="P42"><text:span text:style-name="T2">PRIMERO.- </text:span>Por acuerdo de la <text:span text:style-name="T2">Junta de Gobierno Local,</text:span> en sesión de fecha <text:span text:style-name="T2">27 de diciembre de 2010, </text:span>se acuerda declarar la necesidad e idoneidad de llevar a cabo la ejecución del contrato del Servicio de Limpieza Viaria en el término municipal de Mogán, así como el inicio del expediente de contratación. </text:p>
      <text:p text:style-name="P42"><text:span text:style-name="T2">SEGUNDO.-</text:span> Por acuerdo del <text:span text:style-name="T2">Pleno </text:span>de la Corporación, en sesión ordinaria celebrada el día <text:span text:style-name="T2">11 de octubre de 2013</text:span>, se acuerda: </text:p>
      <text:p text:style-name="P42">&lt;&lt; PRIMERO.- Declarar expresamente asumido como propio del Ayuntamiento de Mogán el servicio público de limpieza viaria en el término municipal de Mogán, sin perjuicio de que la prestación del precitado servicio público es obligatorio en todos los municipios, a tenor de lo establecido en el artículo 26.1 a) de la LRBRL, en concordancia con lo establecido en el artículo 25.2 l) de la LRBRL, estando obligado, por ende, a la prestación de dicho servicio público por ser de competencia municipal. </text:p>
      <text:p text:style-name="P42">SEGUNDO.- Aprobar la forma de gestión indirecta del servicio público de limpieza viaria en el término municipal de Mogán, bajo la modalidad de concesión, al tratarse de un servicio susceptible de explotación por particulares, gestionándose el servicio por el adjudicatario a su riesgo y ventura, sin perjuicio de los poderes inherentes a los poderes públicos. </text:p>
      <text:p text:style-name="P39"><text:span text:style-name="T12">TERCERO.- Aprobar inicialmente el Reglamento del servicio público de limpieza viaria en el término municipal de Mogán.</text:span> </text:p>
      <text:p text:style-name="P42">CUARTO.- Aprobar inicialmente el Proyecto de Explotación del servicio público de limpieza viaria en el término municipal de Mogán. </text:p>
      <text:p text:style-name="P42">QUINTO.- Someter el Reglamento del servicio público de limpieza viaria en el término municipal de Mogán y el Proyecto de Explotación del servicio público de limpieza viaria en el término municipal de Mogán a Información Pública y Audiencia a los interesados por el plazo de treinta días para la presentación de reclamaciones y sugerencias. </text:p>
      <text:p text:style-name="P42">SEXTO.- En caso de que no se presente ninguna reclamación o sugerencia al Reglamento o al Proyecto de Explotación del servicio público de limpieza viaria se entenderán definitivamente adoptado el presente acuerdo quedando facultado expresamente el Alcalde-Presidente para su publicación y ejecución. </text:p>
      <text:p text:style-name="P42">SÉPTIMO.- Aprobar el Pliego de Prescripciones Técnicas y el Pliego de Cláusulas Administrativas Particulares, tramitado mediante tramitación ordinaria, procedimiento abierto, que han de regir la adjudicación del Contrato de Gestión del Servicio Público de Limpieza Viaria en el Término Municipal de Mogán, bajo la modalidad de concesión, estableciéndose los siguientes criterios de adjudicación: (...) </text:p>
      <text:p text:style-name="P42">OCTAVO.- Aprobar el expediente tramitado para la adjudicación del contrato de gestión del servicio público referenciado, aprobar el gasto de 17.405.102,22 euros, importe máximo del <text:soft-page-break/>contrato, por el que existe un compromiso de gasto del Alcalde Presidente de este Ilustre Ayuntamiento a incluir en los Presupuestos Generales de esta Entidad para los ejercicio 2014 a 2023, con cargo a la aplicación presupuestaria 162.227.03, denominada Recogida, eliminación, trat. Residuos; limpieza, realizándose la fiscalización previa el día 07 de octubre de 2013, y disponer la apertura del procedimiento abierto de adjudicación del contrato, con arreglo al Pliego de Prescripciones Técnicas y Pliego de Cláusulas Administrativas Particulares, convocando la adjudicación del contrato referenciado. </text:p>
      <text:p text:style-name="P42">NOVENO.- Anunciar la licitación en el Boletín Oficial de la Provincia de Las Palmas, tablones de anuncios de este Ayuntamiento y en la página web municipal (perfil de contratante). </text:p>
      <text:p text:style-name="P42">DÉCIMO.- Condicionar lo propuesto en el punto séptimo, octavo y noveno del presente, a la aprobación definitiva del Reglamento del servicio público de limpieza viaria en el término municipal de Mogán y del Proyecto de Explotación del servicio público de limpieza viaria en el término municipal de Mogán,, momento a partir del cual surtirá efecto lo dispuesto en los precitados puntos. </text:p>
      <text:p text:style-name="P42">DÉCIMOPRIMERO.- Facultar a la Alcaldía-Presidencia para la suscripción de los contratos administrativos y/o públicos. </text:p>
      <text:p text:style-name="P39"><text:span text:style-name="T12">DÉCIMOSEGUNDO.- Dar traslado de los acuerdos que en su caso se adopten al Servicio de Intervención, a la Sección de Contratación, así como a la Sección de Limpieza Viaria de este Ilustre Ayuntamiento. &gt;&gt;</text:span> </text:p>
      <text:p text:style-name="P42"><text:span text:style-name="T2">TERCERO.-</text:span> El <text:span text:style-name="T2">Pleno</text:span> de este Ayuntamiento, en sesión ordinaria de fecha <text:span text:style-name="T2">4 de abril de 2014</text:span>, acuerda, entre otras cuestiones, declarar válido el acto de licitación, considerar como <text:span text:style-name="T2">propuesta como adjudicataria </text:span>del Contrato de Gestión del servicio público de limpieza viaria en el Término Municipal, bajo la modalidad de concesión administrativa, a las entidades GENERAL DE ASFALTOS Y SERVICIOS, S.L. y ASCAN EMPRESA CONSTRUCTORA Y DE GESTIÓN, S.A. con C.I.F.: B-39400817 y CIF.: A-39052824, respectivamente, entidades comprometidas a constituirse en Unión Temporal de Empresas, por un importe ANUAL SIN I.G.I.C. de UN MILLÓN TRESCIENTOS VEINTIOCHO MIL SESENTA Y SEIS EUROS CON TREINTA Y CUATRO CÉNTIMOS (1.328.066,34 ), correspondiéndole un I.G.I.C (7%) que asciende a la cantidad de NOVENTA Y DOS MIL NOVECIENTOS SESENTA Y CUATRO EUROS CON SESENTA Y CUATRO CÉNTIMOS (92.964,64 ), atendiendo al PROYECTO ECONÓMICO que se detalla a continuación, por un plazo de DIEZ AÑOS, y de acuerdo con todos los términos de su oferta en relación a los restantes criterios de adjudicación detallados a continuación, respetando todos los datos económicos ofrecidos en su proposición, así como cualquier otro documento recogido en su oferta, y atendiendo en todo caso al pliego de cláusulas administrativas particulares y pliego de prescripciones técnicas, al considerar la oferta presentada por dicha entidad (UTE) como la más ventajosa, atendiendo al orden decreciente en que han quedado clasificadas las ofertas presentadas, admitidas y que no han sido declaradas anormales o desproporcionadas: (...) </text:p>
      <text:p text:style-name="P42"><text:span text:style-name="T2">CUARTO.-</text:span> La <text:span text:style-name="T2">adjudicación</text:span> de este contrato se acordó por el <text:span text:style-name="T2">Pleno</text:span> Municipal, en sesión extraordinaria, celebrada el día <text:span text:style-name="T2">29 de abril de 2014</text:span>, a las entidades <text:span text:style-name="T2">GENERAL DE ASFALTOS Y SERVICIOS, S.L. y ASCAN EMPRESA CONSTRUCTORA Y DE GESTIÓN, S.A.</text:span> con C.I.F.: B-39400817 y CIF.: A-39052824, respectivamente, <text:span text:style-name="T2">entidades comprometidas a constituirse en Unión Temporal de Empresas,</text:span> por un importe ANUAL SIN I.G.I.C. de UN MILLÓN TRESCIENTOS VEINTIOCHO MIL SESENTA Y SEIS EUROS CON TREINTA Y CUATRO CÉNTIMOS (1.328.066,34 ), correspondiéndole un I.G.I.C (7%) que asciende a la cantidad de NOVENTA Y DOS MIL NOVECIENTOS SESENTA Y CUATRO EUROS CON SESENTA Y CUATRO CÉNTIMOS (92.964,64 ), atendiendo al PROYECTO ECONÓMICO relacionado en el antecedente anterior, por un plazo de DIEZ AÑOS, y de acuerdo con todos los términos de su oferta en relación a los restantes criterios de adjudicación relacionados en el antecedente anterior, respetando todos los datos económicos ofrecidos en su proposición, así como cualquier otro documento recogido en su oferta, y atendiendo en todo caso al pliego de cláusulas administrativas particulares y pliego de prescripciones técnicas, al considerar la oferta presentada por dicha entidad (UTE) como la más ventajosa, atendiendo al orden decreciente en que han quedado clasificadas las ofertas presentadas, admitidas y que no han sido declaradas anormales o desproporcionadas. </text:p>
      <text:p text:style-name="P42"><text:span text:style-name="T2">QUINTO.- </text:span>El <text:span text:style-name="T2">contrato</text:span> relativo a las actuaciones descritas en estos antecedentes fue <text:span text:style-name="T2">suscrito</text:span> el día <text:span text:style-name="T2">10 de junio de 2014 </text:span></text:p>
      <text:p text:style-name="P42"><text:span text:style-name="T2">SEXTO.-</text:span> Por acuerdo del <text:span text:style-name="T2">Pleno</text:span> de la Corporación, en sesión ordinaria celebrada en fecha <text:span text:style-name="T2">28 de abril de 2016,</text:span> se acuerda: </text:p>
      <text:p text:style-name="P42">&lt;&lt; PRIMERO.- Aprobar el inicio del expediente de Modificado Nº 1 del Contrato de Gestión del Servicio Público de Limpieza Viaria en el Término Municipal de Mogán, REF: 10-GSP-02. </text:p>
      <text:p text:style-name="P42"><text:soft-page-break/>SEGUNDO.- Dar trámite de Audiencia a General de Asfaltos y Servicios, S.L-Ascan, Empresa Constructora y de Gestión, S.A.U, Unión Temporal de Empresas Ley 18/ 1982 Unión Temporal de Empresas (UTE MOGÁN LIMPIO), en relación con el expediente de Modificado Nº 1 del Contrato de Gestión del Servicio Público de Limpieza Viaria en el Término Municipal de Mogán, al objeto de poner de manifiesto el expediente, concediéndole un plazo de cinco días hábiles, contados a partir del día siguiente a aquel en que tenga lugar la notificación del presente, al objeto de que pueda alegar y presentar los documentos y justificaciones que estime pertinentes. </text:p>
      <text:p text:style-name="P39"><text:span text:style-name="T12">TERCERO.- Dar traslado del acuerdo adoptado al interesado, al Técnico Municipal designado como Responsable supervisor de los trabajos objeto del contrato, a D. Salvador Álvarez León (coordinador de las Áreas de Servicios Centrales, de Acción Social y Sociocomunitaria, y del Área de Urbanismo, Promoción Turística y Seguridad), a D. Vicente Bosch Llinares (coordinador de Áreas de Medio Ambiente, Servicios Públicos, Obras Públicas y Embellecimiento), así como a las Unidades Administrativas de Limpieza Viaria, de Contratación y de Intervención de este Ilustre Ayuntamiento. &gt;&gt;</text:span> </text:p>
      <text:p text:style-name="P39"><text:span text:style-name="T13">SÉPTIMO.- </text:span><text:span text:style-name="T12">Por acuerdo del </text:span><text:span text:style-name="T13">Pleno</text:span><text:span text:style-name="T12"> de la Corporación, en sesión celebrada en fecha </text:span><text:span text:style-name="T13">30 de junio de 2016,</text:span><text:span text:style-name="T12"> se acuerda:</text:span> </text:p>
      <text:p text:style-name="P42">&lt;&lt; PRIMERO.- Aprobar el expediente de Modificado Nº 1 del Contrato de Gestión del Servicio Público de Limpieza Viaria en el Término Municipal de Mogán, REF: 10-GSP-02, atendiendo a los informes que obran en el expediente. </text:p>
      <text:p text:style-name="P42">SEGUNDO.- Aprobar la modificación Nº 1 del Contrato de Gestión del Servicio Público de Limpieza Viaria en el Término Municipal de Mogán, REF: 10-GSP-02, alcanzando el porcentaje de la modificación un 8,77% sobre el precio inicial atendiendo al plazo de duración del mismo, correspondiendo a un incremento anual, sin incluir IGIC, de 124.963,38 euros, determinándose, en consecuencia, el nuevo precio, sin incluir IGIC, en 1.453.029,72, y correspondiendo un IGIC del 7% por importe de 101.712,08, siendo las causas de la modificación del contrato, las siguientes: -El aumento de los medios personales en 4 peones de barrido. -La incorporación de un camión dotado de caja basculante, abatible, plataforma elevadora y grúa en sustitución del previsto en el Pliego de Prescripciones Técnicas Particulares. -El aumento de la partida económica de FIESTAS Y ACONTECIMIENTOS con el fin de garantizar la limpieza de viales y peatonales donde se desarrollen, conciertos, cabalgatas, verbenas, fiestas populares, campañas electorales, manifestaciones o actos o ferias y romerías, etc. según las características del evento. </text:p>
      <text:p text:style-name="P42">TERCERO.- Autorizar y disponer el gasto por importe de 223.509,76 euros, con cargo a la partida 163.22708.22016003622 del Presupuesto del ejercicio 2016. </text:p>
      <text:p text:style-name="P42">CUARTO.- Requerir al adjudicatario del contrato, la entidad mercantil GENERAL DE ASFALTOS Y SERVICIOS, S.L.- ASCAN, EMPRESA CONSTRUCTORA Y DE GESTIÓN, SOCIEDAD ANÓNIMA UNIPERSONAL, UNIÓN TEMPORAL DE EMPRESAS, Ley 18/1982, en anagrama UTE MOGÁN LIMPIO, al objeto de que proceda al reajuste de la garantía definitiva depositada, correspondiente al 5% del incremento, por importe de 58.239,71 euros, así como a la firma del correspondiente contrato administrativo, en un plazo máximo de quince días hábiles siguientes a aquél en que reciba la notificación. </text:p>
      <text:p text:style-name="P39"><text:span text:style-name="T12">QUINTO.- Dar traslado del acuerdo adoptado al interesado, al Técnico Municipal designado como Responsable supervisor de los trabajos objeto del contrato, a D. Salvador Álvarez León (Coordinador de las Áreas de Servicios Centrales, de Acción Social y Sociocomunitaria, y del Área de Urbanismo, Promoción Turística y Seguridad), a D. Vicente Bosch Llinares (Coordinador de Áreas de Medio Ambiente, Servicios Públicos, Obras Públicas y Embellecimiento), así como a las Unidades Administrativas de Limpieza Viaria, de Contratación y de Intervención de este Ilustre Ayuntamiento. &gt;&gt;</text:span> </text:p>
      <text:p text:style-name="P39"><text:span text:style-name="T13">OCTAVO.- </text:span><text:span text:style-name="T12">El </text:span><text:span text:style-name="T13">27 de agosto de 2019 </text:span><text:span text:style-name="T12">se dicta </text:span><text:span text:style-name="T13">informe</text:span><text:span text:style-name="T12"> por parte del técnico municipal, director facultativo y </text:span><text:span text:style-name="T13">responsable supervisor del contrato,</text:span><text:span text:style-name="T12"> en el que propone:</text:span> </text:p>
      <text:p text:style-name="P42">&lt;&lt; PRIMERO.- Iniciar el procedimiento para acordar la resolución del contrato de gestión de servicio público denominado Gestión del Servicio Público de Limpieza Viaria en el Término Municipal de Mogán, Ref: 10-GSP-02, adjudicado a la entidad mercantil a las entidades <text:soft-page-break/>GENERAL DE ASFALTOS Y SERVICIOS, S.L. y ASCAN EMPRESA CONSTRUCTORA Y DE GESTIÓN, S.A. con C.I.F.: B-39400817 y CIF.: A-39052824, respectivamente, entidades constituidas en Unión Temporal de Empresas, siendo la causa de resolución invocada el incumplimiento de la obligación principal del contrato, prevista en el art. 223.1 f) de la LCSP. </text:p>
      <text:p text:style-name="P42">SEGUNDO.- Otorgar trámite de audiencia al contratista, a los avalistas y aseguradores del contrato de obras, por plazo de diez días naturales, a contar a partir del día siguiente al de la notificación del presente acuerdo, a fin de que pueda alegar y presentar los documentos y justificaciones que estime pertinentes </text:p>
      <text:p text:style-name="P42">TERCERO.- En caso de que el contratista formule oposición a la resolución del contrato, deberá requerirse el Dictamen del Consejo Consultivo de Canarias. </text:p>
      <text:p text:style-name="P42">CUARTO.- Requerir al contratista al objeto de que proceda a adoptar las medidas necesarias por razones de seguridad, o indispensables para evitar un grave trastorno al servicio público. </text:p>
      <text:p text:style-name="P39"><text:span text:style-name="T12">QUINTO.- Notificar el acuerdo adoptado a los interesados, a la Consejería de HaciendaViceconsejería de Hacienda y Planificación del Gobierno de Canarias, a don Salvador Álvarez León (Coordinador de las Áreas de Servicios Centrales, de Acción Social y Sociocomunitaria, de Urbanismo, Promoción Turística y Seguridad), a Don Daniel Ramírez Barreiro (Coordinador del Área de Medio Ambiente, Servicios Públicos, Obras Públicas y Embellecimiento), y a las Unidades Administrativas de Mantenimiento y Obras, de Subvenciones y de Intervención de este Ilustre Ayuntamiento. &gt;&gt;</text:span> </text:p>
      <text:p text:style-name="P39"><text:span text:style-name="T13">NOVENO.- </text:span><text:span text:style-name="T12">Mediante resolución de la</text:span><text:span text:style-name="T7"> </text:span><text:span text:style-name="T13">Junta de Gobierno Local </text:span><text:span text:style-name="T12">de fecha</text:span><text:span text:style-name="T7"> </text:span><text:span text:style-name="T13">17 de septiembre de 2019 </text:span><text:span text:style-name="T12">se acuerda "iniciar el procedimiento para acordar la resolución del contrato de gestión de servicio público denominado Gestión del Servicio Público de Limpieza Viaria en el Término Municipal de Mogán, Ref: 10-GSP-02, adjudicado a la entidad mercantil a las entidades GENERAL DE ASFALTOS Y SERVICIOS, S.L. y ASCAN EMPRESA CONSTRUCTORA Y DE GESTIÓN, S.A. con C.I.F.: B-39400817 y CIF.: A-39052824, respectivamente, entidades comprometidas a constituirse en Unión Temporal de Empresas, siendo la causa de resolución invocada el incumplimiento de la obligación principal del contrato, prevista en el art. 223.1 f) del TRLCSP".</text:span> </text:p>
      <text:p text:style-name="P39"><text:span text:style-name="T13">DÉCIMO.- </text:span><text:span text:style-name="T12">Mediante acuerdo de la </text:span><text:span text:style-name="T13">Junta de Gobierno Local</text:span><text:span text:style-name="T12"> de </text:span><text:span text:style-name="T13">19 de mayo de 2020</text:span><text:span text:style-name="T12"> se resuelve, entre otras cosas, lo siguiente:</text:span> </text:p>
      <text:p text:style-name="P39"><text:span text:style-name="T13">&lt;&lt; [...] CUARTO.- </text:span><text:span text:style-name="T12">RESOLVER el denominado Contrato de Gestión del Servicio Público de Limpieza Viaria en el Término Municipal de Mogán, Ref.: 10-GSP-02, adjudicado a la entidad denominada UTE MOGÁN LIMPIO, constituida en la actualidad por ASCAN SERVICIOS URBANOS S.L. UNIPERSONAL y GENERAL DE ASFALTOS Y SERVICIOS S.L., siendo la causa de resolución invocada , la prevista en el art. 223.1 f) del TRLCSP, "el incumplimiento de las restantes obligaciones contractuales esenciales, calificadas como tales en los pliegos o en el contrato". [...] </text:span><text:span text:style-name="T13">&gt;&gt;</text:span> </text:p>
      <text:p text:style-name="P39"><text:span text:style-name="T13">DÉCIMOPRIMERO</text:span><text:span text:style-name="T12"> Interpuesto recurso de reposición contra el acuerdo anterior, la Junta de Gobierno Local, el día 7 de julio de 2020, resuelve:</text:span> </text:p>
      <text:p text:style-name="P39"><text:span text:style-name="T12">&lt;&lt; </text:span><text:span text:style-name="T13">Primero.- DESESTIMAR</text:span><text:span text:style-name="T12"> el Recurso de reposición interpuesto por D. Antonio Morera Vallejo , en nombre y representación de MILLENNIUM INSURANCE COMPANY LTD atendiendo a los argumentos referenciados en el presente informe técnico. [...] &gt;&gt;</text:span> </text:p>
      <text:p text:style-name="P39"><text:span text:style-name="T13">DÉCIMOSEGUNDO</text:span><text:span text:style-name="T12">- Interpuesto recurso contencioso administrativo contra los actos administrativos anteriores, se dicta sentencia con fecha 16 de diciembre de 2020, y la </text:span><text:span text:style-name="T13">Junta de Gobierno Local,</text:span><text:span text:style-name="T12"> en sesión celebrada el día </text:span><text:span text:style-name="T13">2 de febrero de 2021, </text:span><text:span text:style-name="T12">resuelve:</text:span> </text:p>
      <text:p text:style-name="P39"><text:span text:style-name="T13">&lt;&lt; PRIMERO</text:span><text:span text:style-name="T12">.- Tomar conocimiento de la sentencia firme de fecha 16 de diciembre de 2020, dictada por el Juzgado Contencioso-Administrativo n.º 6 de Las Palmas de Gran Canaria, recaída en el </text:span><text:span text:style-name="T13">Procedimiento Ordinario n.º 227/2020,</text:span><text:span text:style-name="T12"> en virtud de la cual se accede al allanamiento del demandado y, en consecuencia se </text:span><text:span text:style-name="T13">ESTIMA</text:span><text:span text:style-name="T12"> el recurso contencioso-administrativo interpuesto por MILLENNIUM INSURANCE COMPANY LTD, contra la </text:span><text:span text:style-name="T15">resolución de la Junta de Gobierno Local del Excmo. Ayuntamiento de Mogán, de fecha 7 de julio de 2020</text:span><text:span text:style-name="T12">, que desestima el recurso de reposición interpuesto contra el </text:span><text:span text:style-name="T15">acuerdo de la Junta de Gobierno Local del Ayuntamiento de Mogán, adoptado en sesión celebrada el día 19 de mayo de 2020</text:span><text:span text:style-name="T12">, por el que se acordaba, entre otras cuestiones, &lt;&lt; RESOLVER el denominado Contrato de Gestión del Servicio Público de Limpieza Viaria en el Término Municipal de Mogán, Ref.: 10-GSP-02&gt;&gt;, declarando la nulidad del </text:span><text:span text:style-name="T12">acto impugnado y dejando por consiguiente sin efecto la incautación de la garantía acordada. Todo ello sin condena en costas para la Administración. &gt;&gt;</text:span> </text:p>
      <text:p text:style-name="P42"><text:soft-page-break/><text:span text:style-name="T2">DÉCIMOTERCERO.-</text:span> No obstante lo anterior, se considera por esta administración que a día de hoy se siguen incumpliendo las condiciones establecidas en los pliegos para la prestación del servicio, motivo por el que se considera que se debe iniciar un nuevo procedimiento de resolución. </text:p>
      <text:p text:style-name="P39"><text:span text:style-name="T12">Este nuevo procedimiento, denominado expediente 19-SERVLV-03, tramitado como expediente electrónico EXPERTA 359815/2021, incluye íntegramente como antecedentes el expediente 10-GSP-02.</text:span> </text:p>
      <text:p text:style-name="P39"><text:span text:style-name="T13">DÉCIMOCUARTO.-</text:span><text:span text:style-name="T12"> El Pleno Municipal, en sesión Ordinaria celebrada el día 02/07/2021, adoptó, entre otros, el acuerdo de Propuesta de incoación del procedimiento de Resolución del contrato de gestión de servicio público denominado Gestión del Servicio Público de Limpieza Viaria en el Término Municipal de Mogán.</text:span> </text:p>
      <text:p text:style-name="P39"><text:span text:style-name="T13">DÉCIMOQUINTO.- </text:span><text:span text:style-name="T12">El día 04 de noviembre de 2021 el Consejo Consultivo de Canarias emite el Dictamen 526/2021 que en su conclusión manifiesta literalmente:</text:span> </text:p>
      <text:p text:style-name="P41"><text:span text:style-name="T12">La Propuesta de Resolución sometida a Dictamen, que resuelve el «Contrato de Gestión del Servicio Público de Limpieza Viaria en el Término Municipal de Mogán», adjudicado a la UTE «Mogán Limpio», por incumplimiento culpable del contratista, e incauta la garantía definitiva con la que responder por dicho incumplimiento, se considera ajustada a Derecho.</text:span> </text:p>
      <text:p text:style-name="P39"><text:span text:style-name="T13">DÉCIMOSEXTO.-</text:span><text:span text:style-name="T12">El día 11/11/2021 el Pleno Municipal en sesión Extraordinaria desestima las alegaciones presentadas y acuerda resolver el contrato denominado Gestión del Servicio Público de Limpieza Viaria en el Término Municipal de Mogán.</text:span> </text:p>
      <text:p text:style-name="P39"><text:span text:style-name="T13">DÉCIMOSÉPTIMO.- </text:span><text:span text:style-name="T12">El día 17/01/2023 la Junta de Gobierno Local adoptó entre otros el siguiente acuerdo:</text:span> </text:p>
      <text:p text:style-name="P43">PRIMERO.- Tomar conocimiento de la sentencia firme de fecha 14 de noviembre de 2022, dictada por el Juzgado Contencioso-Administrativo n.º 3 de Las Palmas de Gran Canaria, recaída en el Procedimiento Ordinario n.º 24/2022, en virtud de la cual se accede al allanamiento del demandado y, en consecuencia se ESTIMA el recurso contencioso-administrativo interpuesto por ASCAN SERVICIOS URBANOS S.L.U, GENERAL DE ASFALTOS Y SERVICIOS S.L., UNIÓN TEMPORAL DE EMPRESAS ASCAN SERVICIOS URBANOS S.L.U GENERAL DE ASFALTOS Y SERVICIOS, S.L. Y MIC INSURANCE COMPANY, S.A., contra el acuerdo del Pleno del Ayuntamiento de Mogán, de fecha 11 de noviembre de 2021, por el que se acordaba, entre otras cuestiones, «RESOLVER el denominado Contrato de Gestión del Servicio Público de Limpieza Viaria en el Término Municipal de Mogán, Ref.: 10-GSP-02», así como contra el acuerdo del Pleno del Ayuntamiento de Mogán, de fecha 23 de diciembre de 2021, por el que, entre otras cuestiones, se acordaba «DESESTIMAR el Recurso de reposición interpuesto por [] MILLENIUM INSURANCE COMPANY LTD[]», declarando la nulidad de los Todo ello con condena en costas para la Administración, cuyo importe se determinará al practicarse la tasación de costas en vía judicial. </text:p>
      <text:p text:style-name="P41"><text:span text:style-name="T12">SEGUNDO.- Dar traslado a las Unidades Administrativas de Servicios Públicos y de Contratación, así como a Tesorería y a la Intervención General del Ayuntamiento de Mogán, a los efectos oportunos.</text:span> </text:p>
      <text:p text:style-name="P43"><text:span text:style-name="T2">DÉCIMOOCTAVO.- </text:span>No obstante lo anterior, se considera por esta administración que a día de hoy se siguen incumpliendo las condiciones establecidas en los pliegos para la prestación del servicio, motivo por el que se considera que se debe iniciar un nuevo procedimiento de resolución. </text:p>
      <text:p text:style-name="P40"><text:span text:style-name="T13">FUNDAMENTOS JURÍDICOS</text:span><text:span text:style-name="T7"> </text:span></text:p>
      <text:p text:style-name="P39"><text:span text:style-name="T13">PRIMERO.-</text:span><text:span text:style-name="T7"> </text:span><text:span text:style-name="T12">La </text:span><text:span text:style-name="T13">Disposición Transitoria Primera</text:span><text:span text:style-name="T7"> </text:span><text:span text:style-name="T12">de la </text:span><text:span text:style-name="T13">Ley 9/2017, de 8 de noviembre, de Contratos del Sector Público,</text:span><text:span text:style-name="T7"> </text:span><text:span text:style-name="T12">por la que se transponen al ordenamiento jurídico español las Directivas del Parlamento Europeo y del Consejo 2014/23/UE y 2014/24/UE, de 26 de febrero de 2014, establece en su punto segundo:</text:span> </text:p>
      <text:p text:style-name="P39"><text:soft-page-break/><text:span text:style-name="T12">2. Los contratos administrativos adjudicados con anterioridad a la entrada en vigor de la presente Ley se regirán, en cuanto a sus efectos, cumplimiento y extinción, incluida su modificación, duración y régimen de prórrogas, por la normativa anterior.</text:span> </text:p>
      <text:p text:style-name="P41"><text:bookmark text:name="N14BBC1"/><text:span text:style-name="T12">Por tanto, resultan de aplicación las normas contenidas en el </text:span><text:span text:style-name="T13">Real Decreto Legislativo 3/2011, de 14 de noviembre, por el que se aprueba el texto refundido de la Ley de Contratos del Sector Público (TRLCSP).</text:span><text:span text:style-name="T12"> Su </text:span><text:span text:style-name="T13">Libro IV</text:span><text:span text:style-name="T12"> regula los efectos, cumplimiento y extinción de los contratos administrativos, y la resolución de los contratos en los </text:span><text:span text:style-name="T13">artículos 223 y siguientes.</text:span> </text:p>
      <text:p text:style-name="P41"><text:span text:style-name="T12">Dice el </text:span><text:span text:style-name="T13">artículo 223 del TRLCSP</text:span><text:span text:style-name="T12">: Son </text:span><text:span text:style-name="T13">causas</text:span><text:span text:style-name="T12"> </text:span><text:span text:style-name="T13">de</text:span><text:span text:style-name="T12"> </text:span><text:span text:style-name="T13">resolución</text:span><text:span text:style-name="T12"> del contrato: [] f) El </text:span><text:span text:style-name="T13">incumplimiento</text:span><text:span text:style-name="T12"> de las restantes </text:span><text:span text:style-name="T13">obligaciones</text:span><text:span text:style-name="T12"> </text:span><text:span text:style-name="T13">contractuales</text:span><text:span text:style-name="T12"> </text:span><text:span text:style-name="T13">esenciales</text:span><text:span text:style-name="T12">, calificadas como tales en los pliegos o en el contrato. [].</text:span> </text:p>
      <text:p text:style-name="P41"><text:span text:style-name="T13">SEGUNDO.- </text:span><text:span text:style-name="T12">En cuanto al procedimiento aplicable, el </text:span><text:span text:style-name="T13">artículo 224</text:span><text:span text:style-name="T12"> dice que la resolución del contrato se acordará por el órgano de contratación siguiendo, en su caso, el procedimiento que en las normas de desarrollo de esta Ley se establezca. La norma de desarrollo sigue siendo el </text:span><text:span text:style-name="T13">Reglamento General de la Ley de Contratos de las Administraciones Públicas, </text:span><text:span text:style-name="T12">aprobado por </text:span><text:span text:style-name="T13">Real Decreto 1098/2001</text:span><text:span text:style-name="T12">, de 12 de octubre, que recoge en su artículo 109 el procedimiento para la resolución de los contratos:</text:span> </text:p>
      <text:p text:style-name="P41"><text:span text:style-name="T12">1. La resolución del contrato se acordará por el órgano de contratación, de oficio o a instancia del contratista, previa autorización, en el caso previsto en el último párrafo del art. 12.2 de la Ley, del Consejo de Ministros, y cumplimiento de los requisitos siguientes:</text:span> </text:p>
      <text:p text:style-name="P39"><text:span text:style-name="T12">a) Audiencia del contratista por plazo de diez días naturales, en el caso de propuesta de oficio.</text:span> </text:p>
      <text:p text:style-name="P39"><text:bookmark text:name="ID17061"/><text:span text:style-name="T12">b) Audiencia, en el mismo plazo anterior, del avalista o asegurador si se propone la incautación de la garantía.</text:span> </text:p>
      <text:p text:style-name="P39"><text:bookmark text:name="ID17071"/><text:span text:style-name="T12">c) Informe del Servicio Jurídico, salvo en los casos previstos en los arts. 41 y 96 de la Ley.</text:span> </text:p>
      <text:p text:style-name="P39"><text:bookmark text:name="ID17081"/><text:span text:style-name="T12">d) Dictamen del Consejo de Estado u órgano consultivo equivalente de la Comunidad Autónoma respectiva, cuando se formule oposición por parte del contratista.</text:span> </text:p>
      <text:p text:style-name="P39"><text:bookmark text:name="ID17091"/><text:span text:style-name="T12">2. Todos los trámites e informes preceptivos de los expedientes de resolución de los contratos se considerarán de urgencia y gozarán de preferencia para su despacho por el órgano correspondiente.</text:span> </text:p>
      <text:p text:style-name="P39"><text:bookmark text:name="ID17101"/><text:span text:style-name="T13">TERCERO.- </text:span><text:span text:style-name="T12">El TRLCSP- en su artículo 145.1 dispone:</text:span> </text:p>
      <text:p text:style-name="P39"><text:span text:style-name="T12">&lt;&lt; Artículo 145. Proposiciones de los interesados.</text:span> </text:p>
      <text:p text:style-name="P39"><text:span text:style-name="T12">1. Las proposiciones de los interesados deberán ajustarse a lo previsto en el pliego de cláusulas administrativas particulares, y su presentación supone la aceptación incondicionada por el empresario del contenido de la totalidad de dichas cláusulas o condiciones, sin salvedad o reserva alguna. &gt;&gt;</text:span> </text:p>
      <text:p text:style-name="P39"><text:span text:style-name="T13">CUARTO.-</text:span><text:span text:style-name="T12"> Por su parte el Pliego de Cláusulas Administrativas Particulares -en adelante PCAP- en su cláusula 22.1 dispone:</text:span> </text:p>
      <text:p text:style-name="P39"><text:span text:style-name="T12">&lt;&lt; 22.- OBLIGACIONES DEL CONTRATISTA</text:span> </text:p>
      <text:p text:style-name="P39"><text:span text:style-name="T12">(...)</text:span> </text:p>
      <text:p text:style-name="P39"><text:span text:style-name="T12">Además de las obligaciones generales derivadas del regimen juridico del presente contrato, y de las establecidas en el P.P.T.P. son obligaciones especificas del contratista las siguientes:</text:span> </text:p>
      <text:p text:style-name="P39"><text:span text:style-name="T12">- Ejecutar el contrato de conformidad con lo dispuesto en el P.P.T.P, en el Pliego de Cláusulas Administrativas Particulares, así como en la oferta presentada por el adjudicatario.</text:span> </text:p>
      <text:p text:style-name="P39"><text:span text:style-name="T12">(...)</text:span> </text:p>
      <text:p text:style-name="P39"><text:span text:style-name="T12">- El contrato se ejecutará con estricta sujeción a las estipulaciones contenidas en el presente pliego de cláusulas administrativas particulares, observando fielmente lo establecido en el pliego de prescripciones técnicas, la oferta del adjudicatario, así como las instrucciones que, en su caso, le diere la Dirección Facultativa designada por el órgano de contratación. El contratista estará obligado a organizar y prestar el servicio con estricta sujeción a las características establecidas en el contrato y dentro de los plazos señalados en el mismo. &gt;&gt;</text:span> </text:p>
      <text:p text:style-name="P39"><text:span text:style-name="T13">QUINTO.-</text:span><text:span text:style-name="T12"> La Cláusula Primera del contrato formalizado entre ambas partes el 10 de junio de 2014 dice:</text:span> </text:p>
      <text:p text:style-name="P39"><text:span text:style-name="T12">&lt;&lt; D. Antonio Pérez Redondo, actuando en nombre y representación, en calidad de apoderado de la Unión Temporal de empresas denominada General de Asfaltos y Servicios, Sociedad Limitada- Ascan, empresa Constructora y de Gestión, Sociedad Anónima Unipersonal, Unión Temporal de </text:span><text:soft-page-break/><text:span text:style-name="T12">Empresas; en anagrama UTE MOGÁN LIMPIO, se compromete a realizar el Contrato de Gestión de Servicio Público de Limpieza viaria en el término Municipal de Mogán: bajo la modalidad de Concesión Administrativa en estricta sujeción al Pliego de Cláusulas Administrativas Particulares, Pliego de Prescripciones Técnicas, y en las condiciones contenidas en su oferta, documentos contratactuales que acepta plenamente, y de lo que deja constancia firmando en este acto su conformidad en cada uno de ellos.&gt;&gt;</text:span> </text:p>
      <text:p text:style-name="P39"><text:span text:style-name="T13">SEXTO.-.</text:span><text:span text:style-name="T12">- La Cláusula Cuarta del contrato formalizado entre ambas partes anteriormente referenciado dice:</text:span> </text:p>
      <text:p text:style-name="P39"><text:span text:style-name="T12">&lt;&lt; El adjudicatario se compromete a respetar y mantener todo aquello recogido en su proposición, en relación a los criterios de adjudicación detallados anteriormente, así como en todo lo relativo al Pliego de Cláusulas Administrativas Particulares, Pliego de Prescripciones Técnicas y oferta presentada. &gt;&gt;</text:span> </text:p>
      <text:p text:style-name="P39"><text:span text:style-name="T13">QUINTO.-</text:span><text:span text:style-name="T12"> La Cláusula Octava de contrato formalizado entre ambas partes anteriormente referenciado dice:</text:span> </text:p>
      <text:p text:style-name="P39"><text:span text:style-name="T12">&lt;&lt; Serán causas de Resolución de Contrato los previstos en la Cláusula 31 del Pliego de Cláusulas</text:span> </text:p>
      <text:p text:style-name="P39"><text:span text:style-name="T12">Administrativas Particulares que lo rige. &gt;&gt;</text:span> </text:p>
      <text:p text:style-name="P39"><text:span text:style-name="T13">SEXTO.- </text:span><text:span text:style-name="T12">Por su parte el PCAP en su cláusula 31 dice:</text:span> </text:p>
      <text:p text:style-name="P39"><text:span text:style-name="T12">&lt;&lt;El incumplimiento de cualesquiera de las obligaciones recogidas en el Pliego de Cláusulas Administrativas Particulares, en el Pliego de Prescripciones Técnicas Particulares, así como en el contrato formalizado entre las partes, será causa de resolución del contrato de gestión de limpieza viaria.&gt;&gt;</text:span> </text:p>
      <text:p text:style-name="P40"><text:span text:style-name="T13">FUNDAMENTOS DE HECHO</text:span> </text:p>
      <text:p text:style-name="P39"><text:span text:style-name="T13">PRIMERO.-. </text:span><text:span text:style-name="T12">La</text:span><text:span text:style-name="T7"> </text:span><text:span text:style-name="T13">prescripción 37 </text:span><text:span text:style-name="T12">del </text:span><text:span text:style-name="T13">PPTP</text:span><text:span text:style-name="T7"> </text:span><text:span text:style-name="T12">establece: </text:span></text:p>
      <text:p text:style-name="P39"><text:span text:style-name="T12">Según lo dispuesto en el apartado 37 del Pliego de Prescripciones Técnicas Particulares del "Contrato de Gestión del Servicio Público de Limpieza Viaria en el término Municipal de Mogán, bajo la modalidad de Concesión Administrativa", los medios materiales adscritos al Servicio (vehículos, maquinaria y herramientas, EPIS y reposición de papeleras) deberán cumplir las siguientes condiciones:</text:span> </text:p>
      <text:p text:style-name="P39"><text:span text:style-name="T13">Los medios habrán de ser de NUEVA ADQUISICIÓN.</text:span> </text:p>
      <text:p text:style-name="P39"><text:span text:style-name="T12">Haber sido aceptados por la Dirección Facultativa del Servicio.</text:span> </text:p>
      <text:p text:style-name="P39"><text:span text:style-name="T12">Cumplir las normas generales y específicas en uso, dispositivos de seguridad y sensibilización.</text:span> </text:p>
      <text:p text:style-name="P39"><text:span text:style-name="T12">Diagnostico favorable por parte de la Inspección Técnica de Vehículos.</text:span> </text:p>
      <text:p text:style-name="P39"><text:span text:style-name="T12">(...)</text:span> </text:p>
      <text:p text:style-name="P39"><text:span text:style-name="T12">La empresa adscribió al servicio una baldeadora matriculada el 26 de enero de 2006, es decir, con 9 años de antigüedad (17 años en la actualidad) incumpliendo lo exigido en la Prescripción 37 del PPTP, esto ha supuesto que dicho vehículo sufra continuas averías que la mantuvieron inactiva desde el 17 de abril hasta el 30 de septiembre 2019 obligando a esta Administración a recurrir a medios externos para conseguir una limpieza adecuada en las fiestas de los diferentes barrios.</text:span> </text:p>
      <text:p text:style-name="P39"><text:span text:style-name="T12">En la actualidad se vuelve a encontrar inactiva por avería desde 19 de septiembre de 2022 sin que haya sido sustituida, incumpliendo de nuevo las siguientes Prescripciones del PPT::</text:span> </text:p>
      <text:p text:style-name="P39"><text:span text:style-name="T13">La Prescripción 44 dice:</text:span> </text:p>
      <text:p text:style-name="P39"><text:span text:style-name="T12">El adjudicatario deberá disponer de todos los medios de reserva necesarios para la correcta prestación de todos y cada uno de los medios solicitados.</text:span> </text:p>
      <text:p text:style-name="P39"><text:span text:style-name="T13">La Prescripción 40 dice:</text:span> </text:p>
      <text:p text:style-name="P39"><text:soft-page-break/><text:span text:style-name="T12">Cualquier avería que se produzca en los vehículos y maquinaria deberán ser sustituidos en un plazo máximo de veinticuatro horas (24) horas.</text:span> </text:p>
      <text:p text:style-name="P39"><text:span text:style-name="T13">SEGUNDO.- </text:span><text:span text:style-name="T12">Por su parte el </text:span><text:span text:style-name="T13">Pliego de Cláusulas Administrativas Particulares </text:span><text:span text:style-name="T12">(en adelante </text:span><text:span text:style-name="T13">PCAP</text:span><text:span text:style-name="T12">) en el la cláusula 10.3 expone lo siguiente:</text:span> </text:p>
      <text:p text:style-name="P40"><text:span text:style-name="T13">Criterio 3</text:span> </text:p>
      <text:p text:style-name="P40"><text:span text:style-name="T12">Mejor oferta economica en campaña sensibilizacion</text:span> </text:p>
      <text:p text:style-name="P40"><text:span text:style-name="T12">Se le asigna una valoracion de 15 puntos</text:span> </text:p>
      <text:p text:style-name="P39"><text:span text:style-name="T12">Se propone como tercer criterio de adjudicación la mejor oferta económica anual en campaña de sensibilización.</text:span> </text:p>
      <text:p text:style-name="P39"><text:span text:style-name="T12">Dicho criterio se justificará por parte del licitador con la presentación del correspondiente modelo MEJOR OFERTA ECONOMICA EN CAMPANA SENSIBILIZACION, recogido en el Anexo V del P.P.T.P., valorándose, por consiguiente, la mejor oferta económica anual en campaña de sensibilización.</text:span> </text:p>
      <text:p text:style-name="P39"><text:span text:style-name="T12">La valoracion de este criterio no tendra relacion alguna con el gasto ofertado por el licitador en el Proyecto Económico presentado respecto a la partida Campana Sensibilizacion (cuyo importe no podrá ser distinto a 5.000), con </text:span><text:span text:style-name="T15">independencia de que el gasto total ofertado para Campaña Sensibilización, se materialice cada dos años de prestación de servicio, tal como se recoge en el P.P.T.P.</text:span> </text:p>
      <text:p text:style-name="P39"><text:span text:style-name="T12">Dicha oferta económica deberá ir acompañada del PROYECTO DE CAMPANA DE SENSIBILIZACION, la cuál se referirá a los residuos, al fomento de utilización de puntos limpios, sistema de recogida de los residuos que se generan en el municipio, etc., a lo largo del período de la prestación del servicio, indicándose el público al que va destinado (comercios, colegios y ciudadanos en general) así como diferenciarse las actuaciones a desarrollar al inicio del servicio y las periódicas a realizar a lo largo del mismo, etc.</text:span> </text:p>
      <text:p text:style-name="P39"><text:span text:style-name="T12">Las campañas de sensibilización no podrán llevarse a cabo sin la aprobación expresa de la Dirección Facultativa del Servicio, pudiendo modificar éste, tanto las zonas de aplicación como las frecuencias, si así lo considerara para la mejor prestación del servicio, sin variar la oferta económica ofertada.</text:span> </text:p>
      <text:p text:style-name="P38"><text:span text:style-name="T12">La adjudicataria en su oferta exponía lo siguiente:</text:span> </text:p>
      <text:p text:style-name="P39"><text:span text:style-name="T12">De acuerdo lo estipulado en el Pliego de Cláusulas Administrativas (claúsula 10.3) se ha previsto un importe anual de 5.000 destinado a campañas de sensibilización.</text:span> </text:p>
      <text:p text:style-name="P39"><text:span text:style-name="T12">Este importe es independiente del consignado en el punto 3 de este mismo Sobre para dar cumplimiento al criterio de adjudicación relativo a la "Mejor oferta económica en campaña de sensibilización".</text:span> </text:p>
      <text:p text:style-name="P40"><text:span text:style-name="T13">MODELO DE MEJOR OFERTA ECONÓMICA EN CAMPAÑA DE SENSIBILIZACIÓN.</text:span> </text:p>
      <text:p text:style-name="P39"><text:span text:style-name="T12">Enterados del pliego de cláusulas administrativas particulares y el de prescripciones técnicas que han de regir el " CONTRATO DE GESTIÓN DEL SERVICIO PÚBLICO DE LIMPIEZA VIARIA EN EL TÉRMINO MUNICIPAL DE MOGÁN, BAJO LA MODALIDAD DE CONCESIÓN ADMINISTRATIVA" y aceptando íntegramente el contenido de los mismos, en nombre de las entidades GENERAL DE ASFALTOS Y SERVICIOS, SL., y de ASCAN EMPRESA CONSTRUCTORA Y DE GESTIÓN, S.A, se comprometen a destinar un gasto en campaña de sensibilización por un IMPORTE ANUAL de: Precio SIN I.G.I.G: SETENTA Y NUEVE MIL CIENTO CATORCE EUROS CON DIEZ CÉNTIMOS (79.114,10 euros).</text:span> </text:p>
      <text:p text:style-name="P39"><text:span text:style-name="T12">A este respecto, sólo acredita con facturas la realización de una campaña de sensibilización en el año 2016, que debería cubrir la campaña del año 2015, sin que se haya vuelto a acreditar la realización de ninguna campaña en los años posteriores.</text:span> </text:p>
      <text:p text:style-name="P39"><text:span text:style-name="T12">Como se expone en el referido criterio, la realización de la campaña de sensibilización se podrá realizar cada dos años, pero el coste anual será el ofertado: Precio Sin I.G.I.G: Setenta Y Nueve Mil Ciento Catorce Euros Con Diez Céntimos (79.114,10 Euros), todo ello independientemente a los Cinco Mil Euros (5.000 Euros) de los exigidos en el Pliego.</text:span> </text:p>
      <text:p text:style-name="P39"><text:span text:style-name="T12">No obstante, en las alegaciones realizadas en el anterior procedimiento de resolución la concesionaria acreditó la campaña de 2015 y alegando que no debía volver a realizar ninguna más durante los 10 años de duración de la concesión, contraviniendo lo recogido tanto en el PCAP como en su propia oferta.</text:span> </text:p>
      <text:p text:style-name="P39"><text:soft-page-break/><text:span text:style-name="T12">A mayor abundamiento, en la valoración como criterio nº 3 MEJOR OFERTA ECONÓMICA EN CAMPÀÑA DE SENSIBILIZACIÓN, se le concedió un total de 15 puntos, quedando el resultado de ese criterio como sigue:</text:span> </text:p>
      <table:table table:name="Tabla12" table:style-name="Tabla12">
        <table:table-column table:style-name="Tabla12.A"/>
        <table:table-column table:style-name="Tabla12.B"/>
        <table:table-column table:style-name="Tabla12.C"/>
        <table:table-row>
          <table:table-cell table:style-name="Tabla12.A1" office:value-type="string">
            <text:p text:style-name="P45"><text:span text:style-name="T12">EMPRESA</text:span> </text:p>
          </table:table-cell>
          <table:table-cell table:style-name="Tabla12.A1" office:value-type="string">
            <text:p text:style-name="P45"><text:span text:style-name="T12">OFERTA</text:span> </text:p>
          </table:table-cell>
          <table:table-cell table:style-name="Tabla12.C1" office:value-type="string">
            <text:p text:style-name="P45"><text:span text:style-name="T12">PUNTOS</text:span> </text:p>
          </table:table-cell>
        </table:table-row>
        <table:table-row>
          <table:table-cell table:style-name="Tabla12.A2" office:value-type="string">
            <text:p text:style-name="P45"><text:span text:style-name="T12">UTE MOGÁN LIMPIO</text:span> </text:p>
          </table:table-cell>
          <table:table-cell table:style-name="Tabla12.B2" office:value-type="float" office:value="79114.1">
            <text:p text:style-name="P46">79114,1</text:p>
          </table:table-cell>
          <table:table-cell table:style-name="Tabla12.C2" office:value-type="float" office:value="15">
            <text:p text:style-name="P45"><text:span text:style-name="T12">15,00</text:span> </text:p>
          </table:table-cell>
        </table:table-row>
        <table:table-row>
          <table:table-cell table:style-name="Tabla12.A2" office:value-type="string">
            <text:p text:style-name="P45"><text:span text:style-name="T12">A</text:span> </text:p>
          </table:table-cell>
          <table:table-cell table:style-name="Tabla12.B2" office:value-type="float" office:value="65000">
            <text:p text:style-name="P46">65000</text:p>
          </table:table-cell>
          <table:table-cell table:style-name="Tabla12.C2" office:value-type="float" office:value="12.32">
            <text:p text:style-name="P45"><text:span text:style-name="T12">12,32</text:span> </text:p>
          </table:table-cell>
        </table:table-row>
        <table:table-row>
          <table:table-cell table:style-name="Tabla12.A2" office:value-type="string">
            <text:p text:style-name="P45"><text:span text:style-name="T12">B</text:span> </text:p>
          </table:table-cell>
          <table:table-cell table:style-name="Tabla12.B2" office:value-type="float" office:value="32105.64">
            <text:p text:style-name="P46">32105,64</text:p>
          </table:table-cell>
          <table:table-cell table:style-name="Tabla12.C2" office:value-type="float" office:value="6.09">
            <text:p text:style-name="P45"><text:span text:style-name="T12">6,09</text:span> </text:p>
          </table:table-cell>
        </table:table-row>
        <table:table-row>
          <table:table-cell table:style-name="Tabla12.A2" office:value-type="string">
            <text:p text:style-name="P45"><text:span text:style-name="T12">C</text:span> </text:p>
          </table:table-cell>
          <table:table-cell table:style-name="Tabla12.B2" office:value-type="float" office:value="30041.37">
            <text:p text:style-name="P46">30041,37</text:p>
          </table:table-cell>
          <table:table-cell table:style-name="Tabla12.C2" office:value-type="float" office:value="5.7">
            <text:p text:style-name="P45"><text:span text:style-name="T12">5,70</text:span> </text:p>
          </table:table-cell>
        </table:table-row>
        <table:table-row>
          <table:table-cell table:style-name="Tabla12.A2" office:value-type="string">
            <text:p text:style-name="P45"><text:span text:style-name="T12">D</text:span> </text:p>
          </table:table-cell>
          <table:table-cell table:style-name="Tabla12.B2" office:value-type="float" office:value="15700">
            <text:p text:style-name="P46">15700</text:p>
          </table:table-cell>
          <table:table-cell table:style-name="Tabla12.C2" office:value-type="float" office:value="2.98">
            <text:p text:style-name="P45"><text:span text:style-name="T12">2,98</text:span> </text:p>
          </table:table-cell>
        </table:table-row>
      </table:table>
      <text:p text:style-name="P39"><text:span text:style-name="T12">Como se puede comprobar, en este criterio de adjudicación la concesionaria superó al resto de licitadores consiguiendo la valoración máxima del referido criterio.</text:span> </text:p>
      <text:p text:style-name="P38"><text:span text:style-name="T13">TERCERO.- </text:span><text:span text:style-name="T12">Por otra parte, la </text:span><text:span text:style-name="T13">Cláusula 10.3 </text:span><text:span text:style-name="T12">en relación con el </text:span><text:span text:style-name="T13">criterio de valoración 4 </text:span><text:span text:style-name="T12">dice:</text:span> </text:p>
      <text:p text:style-name="P39"><text:span text:style-name="T12">Se le asigna una valoración de 15 puntos</text:span> </text:p>
      <text:p text:style-name="P39"><text:span text:style-name="T12">Se propone como cuarto criterio de adjudicación la mejor oferta económica anual para campaña de eliminación de chicles. Dicho criterio se justificará por parte del licitador con la presentación del correspondiente modelo MEJOR OFERTA ECONÓMICA CAMPAÑA ELIMINACIÓN CHICLES, recogido en el Anexo VI del P.P.T.P.</text:span> </text:p>
      <text:p text:style-name="P39"><text:span text:style-name="T12">Dicha oferta económica deberá ir acompañada del PROYECTO CAMPAÑA ELIMINACIÓN DE CHICLES en el cual se recogerán las zonas, frecuencias de actuación, medios humanos destinados al mismo, medios materiales que se consideren necesarios emplear, etc. No obstante, deberá adscribir obligatoriamente una hidrolimpiadora de agua caliente, con la finalidad de garantizar la prestación óptima del servicio.</text:span> </text:p>
      <text:p text:style-name="P39"><text:span text:style-name="T12">La campaña del adjudicatario no podrá llevarse a cabo sin la aprobación expresa de la Dirección Facultativa del Servicio, pudiendo modificar éste, tanto las zonas de aplicación como las frecuencias, si así lo considerara para la mejor prestación del servicio, sin variar la oferta económica aprobada.</text:span> </text:p>
      <text:p text:style-name="P42">A este respecto el día <text:span text:style-name="T2">30 de abril de 2019</text:span> y con registro de salida 2019/3298 se le envió <text:span text:style-name="T2">requerimiento</text:span> a la UTE MOGÁN LIMPIO con el siguiente texto: </text:p>
      <text:p text:style-name="P42">Según lo dispuesto en el Pliego de Cláusulas Administrativas Particulares (en adelante P.C.A.P.), para la adjudicación del contrato de Gestión del servicio público de Limpieza Viaria en el término municipal de Mogán, se valoró el CRITERIO Nº 4.- MEJOR OFERTA ECONÓMICA EN CAMPAÑA DE ELIMINACIÓN DE CHICLES. </text:p>
      <text:p text:style-name="P42">Para dicho criterio, las entidades GENERAL DE ASFALTOS Y SERVICIOS, S.L. Y ASCAN EMPRESA CONSTRUCTORA Y DE GESTIÓN, S.A., entidades comprometidas a constituirse en Unión Temporal de Empresas, en su oferta económica se comprometen a destinar un gasto en campaña de eliminación de chicles por un importe anual de (precio, sin IGIC) 203.259,15. En el proyecto de eliminación de chicles presentado por las citadas entidades, se contempla la actuación de <text:span text:style-name="T2">3 equipos integrados cada uno de ellos por</text:span> <text:span text:style-name="T2">los siguientes medios humanos y materiales: </text:span></text:p>
      <text:p text:style-name="P42">Medios humanos: 1 peón especialista + 1 peón. </text:p>
      <text:p text:style-name="P39"><text:soft-page-break/><text:span text:style-name="T12">Medios materiales: 1 furgón con equipo limpiachicles y 1 hidrolimipiadora de agua caliente.</text:span> </text:p>
      <text:p text:style-name="P42">Turno: Tarde. </text:p>
      <text:p text:style-name="P39"><text:span text:style-name="T12">Horario: 14:00 a 20:40.</text:span> </text:p>
      <text:p text:style-name="P39"><text:span text:style-name="T12">Frecuencia: 6 días/semana.</text:span> </text:p>
      <text:p text:style-name="P42">Jornadas/año: 298 jornadas/año. </text:p>
      <text:p text:style-name="P42">Mediante la presente, se solicita a la concesionaria toda aquella documentación que acredite que la prestación del servicio se está realizando tal y como se comprometió la adjudicataria en su oferta económica. La documentación debe ir acompañada de las inversiones realizadas, con las justificaciones oportunas, con el fin de acreditar el importe anual del servicio de 203.259,15. La documentación comentada debe contener, al menos, lo siguiente: </text:p>
      <text:p text:style-name="P39"><text:span text:style-name="T12">- Acreditación de que las especificaciones técnicas de la maquinaria adscrita al servicio coincida con lo ofertado, así como de la inversión realizada junto con el sistema de amortización empleados y los gastos asociados, tanto al personal como a la maquinaria y vehículos.</text:span> </text:p>
      <text:p text:style-name="P42">- Informes de la concesionaria relativos a la prestación del servicio. </text:p>
      <text:p text:style-name="P42">- Facturas. </text:p>
      <text:p text:style-name="P42">- Nóminas. </text:p>
      <text:p text:style-name="P42">- Informes de asistencia. </text:p>
      <text:p text:style-name="P42">- Informes de jornadas trabajadas. </text:p>
      <text:p text:style-name="P39"><text:span text:style-name="T12">Considerando que para la concesionaria no supone un esfuerzo extraordinario reunir la documentación solicitada se le concede un plazo de quince (15) días naturales para aportar dicha documentación desde la recepción de la notificación.</text:span> </text:p>
      <text:p text:style-name="P39"><text:span text:style-name="T12">El día </text:span><text:span text:style-name="T13">15 de mayo de 2019</text:span><text:span text:style-name="T12"> y con registro de entrada 2019/6289 la concesionaria </text:span><text:span text:style-name="T13">respondió</text:span><text:span text:style-name="T12"> al mencionado requerimiento como sigue:</text:span> </text:p>
      <text:p text:style-name="P39"><text:span text:style-name="T13">D. RUBEN VARELA CADAHIA</text:span><text:span text:style-name="T12">, mayor de edad, con DNI núm.33.308.462-T, y con domicilio a efecto de notificaciones en Pol. Industrial Barranco de las Torres; parcela S 6-2, de la C/ Bentinerfe 38670, Adeje, Tenerife, actuando en nombre de </text:span><text:span text:style-name="T13">GENERAL DE ASFALTOS Y SERVICIOS SL-ASCAN EMPRESA CONSTRUCTORA Y DE GESTIÓN SA (UTE MOGÁN LIMPIO),</text:span><text:span text:style-name="T12"> como consta acreditado en el procedimiento, ante este Ayuntamiento comparece y como proceda </text:span><text:span text:style-name="T13">DICE:</text:span> </text:p>
      <text:p text:style-name="P39"><text:span text:style-name="T13">ÚNICO.- </text:span><text:span text:style-name="T12">En fecha 30 de abril de 2019 se notificó requerimiento con número de fecha de salida 2019/3298, solicitando información y documentación acerca del servicio de quitachicles.</text:span> </text:p>
      <text:p text:style-name="P39"><text:span text:style-name="T12">Se adjunta al presente escrito documentación relativa al control diario de los 3 equipos que realizan el servicio, a través de la empresa ASCAN SERVICIOS URBANOS, con la que tiene contratada el mismo.</text:span> </text:p>
      <text:p text:style-name="P39"><text:span text:style-name="T12">Debido al volumen de la documentación que se anexa, en caso de resultar imposible el envío a través de Sede Electrónica, se presentará el día de mañana por registro en papel.</text:span> </text:p>
      <text:p text:style-name="P39"><text:span text:style-name="T12">Por lo expuesto,</text:span> </text:p>
      <text:p text:style-name="P39"><text:span text:style-name="T13">SOLICITA: </text:span><text:span text:style-name="T12">Que se tenga por presentado este escrito con sus copias y documentos que lo acompañan, y atendido el requerimiento efectuado.</text:span> </text:p>
      <text:p text:style-name="P39"><text:span text:style-name="T12">Efectivamente la empresa adjudicataria, al día siguiente de haber presentado el anterior escrito, entrega por registro de entrada en una caja de cartón, y sin digitalizar, sólo los partes de trabajo de los operarios que supuestamente realizan la labor de limpieza de los chicles en las calles del municipio.</text:span> </text:p>
      <text:p text:style-name="P39"><text:span text:style-name="T12">En los citados partes lo único que se acredita es que sólo hay contratadas, como máximo, cuatro personas de las seis a las que se comprometieron en su oferta. Según sus propios partes de trabajo se comprueba que se utilizan continuamente, como mínimo, dos operarios de la UTE MOGÁN LIMPIO para realizar dicha labor y que en realidad la mayor parte del tiempo, todos estos operarios, se dedican al baldear plazas ,aceras y a limpiar imbornales.</text:span> </text:p>
      <text:p text:style-name="P39"><text:span text:style-name="T12">En cuanto a los medios materiales se constata que los medios utilizados son dos, y no tres, dedicados a la mencionada labor. Concretamente dos furgones equipados con equipo hidrolimpiadora de alta presión de agua fria marca Hyunday HYW4000P que se alimenta desde depósito de agua de 1.000 litros de capacidad y que no cumplen con lo ofertado.</text:span> </text:p>
      <text:p text:style-name="P39"><text:soft-page-break/><text:span text:style-name="T12">El día</text:span><text:span text:style-name="T7"> </text:span><text:span text:style-name="T13">30 de octubre de 2017</text:span><text:span text:style-name="T12">, por la anterior responsable el contrato, se le realizó a la adjudicataria el mismo requerimiento, obteniendo también la misma respuesta: una caja de cartón llena de partes de trabajo.</text:span> </text:p>
      <text:p text:style-name="P39"><text:span text:style-name="T12">Por lo tanto, para quien suscribe</text:span><text:span text:style-name="T13">, queda acreditado que se incumple por parte de la adjudicataria,</text:span><text:span text:style-name="T12"> tanto en lo relativo a los medios humanos como a los medios materiales, </text:span><text:span text:style-name="T13">lo ofertado </text:span><text:span text:style-name="T12">por parte de la misma.</text:span> </text:p>
      <text:p text:style-name="P39"><text:span text:style-name="T12">Por otra parte, lo que se valora en el criterio mencionado es la MEJOR OFERTA ECONÓMICA EN CAMPAÑA DE ELIMINACIÓN DE CHICLES, y a este respecto </text:span><text:span text:style-name="T13">la concesionaria no ha justificado gasto económico alguno.</text:span> </text:p>
      <text:p text:style-name="P39"><text:span text:style-name="T12">En la valoración como criterio nº 4 MEJOR OFERTA ECONÓMICA EN CAMPAÑA DE ELIMINACIÓN DE CHICLES, al que se le concedió un total de 15 puntos, quedando como sigue:</text:span> </text:p>
      <table:table table:name="Tabla13" table:style-name="Tabla13">
        <table:table-column table:style-name="Tabla13.A"/>
        <table:table-column table:style-name="Tabla13.B"/>
        <table:table-column table:style-name="Tabla13.C"/>
        <table:table-row>
          <table:table-cell table:style-name="Tabla13.A1" office:value-type="string">
            <text:p text:style-name="P46">EMPRESA </text:p>
          </table:table-cell>
          <table:table-cell table:style-name="Tabla13.A1" office:value-type="string">
            <text:p text:style-name="P46">OFERTA </text:p>
          </table:table-cell>
          <table:table-cell table:style-name="Tabla13.C1" office:value-type="string">
            <text:p text:style-name="P45"><text:span text:style-name="T12">PUNTOS</text:span> </text:p>
          </table:table-cell>
        </table:table-row>
        <table:table-row>
          <table:table-cell table:style-name="Tabla13.A2" office:value-type="string">
            <text:p text:style-name="P45"><text:span text:style-name="T12">UTE MOGÁN LIMPIO</text:span> </text:p>
          </table:table-cell>
          <table:table-cell table:style-name="Tabla13.B2" office:value-type="float" office:value="203259.15">
            <text:p text:style-name="P46">203259,15</text:p>
          </table:table-cell>
          <table:table-cell table:style-name="Tabla13.C2" office:value-type="float" office:value="15">
            <text:p text:style-name="P45"><text:span text:style-name="T12">15</text:span> </text:p>
          </table:table-cell>
        </table:table-row>
        <table:table-row>
          <table:table-cell table:style-name="Tabla13.A2" office:value-type="string">
            <text:p text:style-name="P45"><text:span text:style-name="T12">A</text:span> </text:p>
          </table:table-cell>
          <table:table-cell table:style-name="Tabla13.B2" office:value-type="float" office:value="78619.33">
            <text:p text:style-name="P46">78619,33</text:p>
          </table:table-cell>
          <table:table-cell table:style-name="Tabla13.C2" office:value-type="float" office:value="5.8">
            <text:p text:style-name="P45"><text:span text:style-name="T12">5,8</text:span> </text:p>
          </table:table-cell>
        </table:table-row>
        <table:table-row>
          <table:table-cell table:style-name="Tabla13.A2" office:value-type="string">
            <text:p text:style-name="P45"><text:span text:style-name="T12">B</text:span> </text:p>
          </table:table-cell>
          <table:table-cell table:style-name="Tabla13.B2" office:value-type="float" office:value="37163.11">
            <text:p text:style-name="P46">37163,11</text:p>
          </table:table-cell>
          <table:table-cell table:style-name="Tabla13.C2" office:value-type="float" office:value="2.74">
            <text:p text:style-name="P45"><text:span text:style-name="T12">2,74</text:span> </text:p>
          </table:table-cell>
        </table:table-row>
        <table:table-row>
          <table:table-cell table:style-name="Tabla13.A2" office:value-type="string">
            <text:p text:style-name="P45"><text:span text:style-name="T12">C</text:span> </text:p>
          </table:table-cell>
          <table:table-cell table:style-name="Tabla13.B2" office:value-type="float" office:value="30966.94">
            <text:p text:style-name="P46">30966,94</text:p>
          </table:table-cell>
          <table:table-cell table:style-name="Tabla13.C2" office:value-type="float" office:value="2.29">
            <text:p text:style-name="P45"><text:span text:style-name="T12">2,29</text:span> </text:p>
          </table:table-cell>
        </table:table-row>
        <table:table-row>
          <table:table-cell table:style-name="Tabla13.A2" office:value-type="string">
            <text:p text:style-name="P45"><text:span text:style-name="T12">D</text:span> </text:p>
          </table:table-cell>
          <table:table-cell table:style-name="Tabla13.B2" office:value-type="float" office:value="23891">
            <text:p text:style-name="P46">23891</text:p>
          </table:table-cell>
          <table:table-cell table:style-name="Tabla13.C2" office:value-type="float" office:value="1.76">
            <text:p text:style-name="P45"><text:span text:style-name="T12">1,76</text:span> </text:p>
          </table:table-cell>
        </table:table-row>
      </table:table>
      <text:p text:style-name="P39"><text:span text:style-name="T12">Se trata de un criterio de adjudicación donde la contratista superó, en más del doble, al resto de licitadores, y consiguió, además, la máxima puntuación.</text:span> </text:p>
      <text:p text:style-name="P39"><text:span text:style-name="T13">CUARTO.- </text:span><text:span text:style-name="T12">Se ha cumplido escrupulosamente el principio de proporcionalidad como pide el Consejo Consultivo de Canarias en su dictamen 417/218 (...) se cumple con el principio de proporcionalidad, al proponer la resolución del contrato, en la medida en que el Ayuntamiento antes de optar por la misma, realiza diversos requerimientos al contratista para que cumpla las obligaciones asumidas (). </text:span></text:p>
      <text:p text:style-name="P42">Por todo lo anteriormente expuesto, elevo al Pleno Municipal de este Iltre. Ayuntamiento como órgano competente en virtud de lo preceptuado en el artículo 47 de la Ley 7/1985, de 2 de abril, Reguladora de las Bases del Régimen Local, la siguiente </text:p>
      <text:p text:style-name="P40"><text:span text:style-name="T13">CONCLUSIÓN</text:span> </text:p>
      <text:p text:style-name="P39"><text:span text:style-name="T13">PRIMERO.- Procede iniciar el procedimiento para acordar la resolución </text:span><text:span text:style-name="T12">del contrato</text:span><text:span text:style-name="T7"> </text:span><text:span text:style-name="T12">de gestión de servicio público denominado Gestión del Servicio Público de Limpieza Viaria en el Término Municipal de Mogán, Ref: 10-GSP-02, adjudicado a la entidad denominada </text:span><text:span text:style-name="T13">UTE MOGÁN LIMPIO</text:span><text:span text:style-name="T12">, constituida en la actualidad por</text:span><text:span text:style-name="T7"> </text:span><text:span text:style-name="T13">Ascan Servicios Urbanos S.L. y General de Asfaltos y Servicios S.L.</text:span><text:span text:style-name="T12">, siendo la causa de resolución invocada el incumplimiento de la obligación principal del contrato, prevista en el art. 223.1 f) del TRLCSP."</text:span> </text:p>
      <text:p text:style-name="P39"><text:span text:style-name="T13">SEGUNDO.- Otorgar trámite de audiencia al concesionario (de modo individual a la U.T.E. y a cada una de las empresas que la conforman), a los avalistas y a los aseguradores del contrato, por plazo de diez días naturales</text:span><text:span text:style-name="T12">, a contar a partir del día siguiente al de la notificación del presente acuerdo, a fin de que puedan alegar y presentar los documentos y justificaciones que estimen pertinentes</text:span> </text:p>
      <text:p text:style-name="P39"><text:soft-page-break/><text:span text:style-name="T13">TERCERO.- </text:span><text:span text:style-name="T12">En caso de que el contratista formule oposición a la resolución del contrato, deberá requerirse el Dictamen del Consejo Consultivo de Canarias.</text:span> </text:p>
      <text:p text:style-name="P39"><text:span text:style-name="T13">CUARTO.- Requerir </text:span><text:span text:style-name="T12">al contratista al objeto de que proceda a adoptar las medidas necesarias por razones de seguridad, o indispensables para evitar un grave trastorno al servicio público.</text:span> </text:p>
      <text:p text:style-name="P39"><text:span text:style-name="T12">[...]</text:span> </text:p>
      <text:p text:style-name="P39"><text:span text:style-name="T35">Considerando los antecedentes expuestos, así como los fundamentos jurídicos que les son de aplicación y que han sido recogidos en los distintos informes que figuran en el expediente, se tiene a bien elevar la siguiente</text:span> </text:p>
      <text:p text:style-name="P40"><text:span text:style-name="T36">PROPUESTA DE RESOLUCIÓN</text:span> </text:p>
      <text:p text:style-name="P39"><text:span text:style-name="T36">Primero.- </text:span><text:span text:style-name="T12">Iniciar el procedimiento para acordar la resolución del contrato de gestión de servicio público denominado Gestión del Servicio Público de Limpieza Viaria en el Término Municipal de Mogán, Ref.: 10-GSP-02, adjudicado a la entidad denominada UTE MOGÁN LIMPIO, constituida en la actualidad por Ascan Servicios Urbanos S.L. y General de Asfaltos y Servicios S.L., siendo la causa de resolución invocada el incumplimiento de la obligación principal del contrato, prevista en el art. 223.1 f) del TRLCSP.</text:span> </text:p>
      <text:p text:style-name="P39"><text:span text:style-name="T36">Segundo.-</text:span><text:span text:style-name="T35"> </text:span><text:span text:style-name="T12">Otorgar trámite de audiencia al concesionario (de modo individual a la U.T.E. y a cada una de las empresas que la conforman), a los avalistas y a los aseguradores del contrato, por plazo de diez días naturales, a contar a partir del día siguiente al de la notificación del presente acuerdo, a fin de que puedan alegar y presentar los documentos y justificaciones que estimen pertinentes</text:span> </text:p>
      <text:p text:style-name="P39"><text:span text:style-name="T36">Tercero.- </text:span><text:span text:style-name="T12">Tomar conocimiento de que, en caso de que el contratista formule oposición a la resolución del contrato, deberá requerirse el Dictamen del Consejo Consultivo de Canarias.</text:span> </text:p>
      <text:p text:style-name="P39"><text:span text:style-name="T13">Cuarto.- </text:span><text:span text:style-name="T12">Requerir al contratista al objeto de que proceda a adoptar las medidas necesarias por razones de seguridad, o indispensables para evitar un grave trastorno al servicio público.</text:span> </text:p>
      <text:p text:style-name="P39"><text:span text:style-name="T13">Quinto.- </text:span><text:span text:style-name="T12">Notificar el acuerdo adoptado a todas las partes interesadas, al Servicio de Contratación y a D. Salvador Álvarez León, Coordinador del Área de Servicios Centrales, a los efectos oportunos.</text:span> </text:p>
      <text:p text:style-name="P44">Considerando que la adopción de este acuerdo es competencia del Pleno del Ayuntamiento, de conformidad con lo dispuesto en el artículo 4.2. de la LBRL, es por lo que se tiene a bien elevar a su consideración la siguiente </text:p>
      <text:p text:style-name="P30"><text:span text:style-name="T2">PROPUESTA DE RESOLUCIÓN</text:span> </text:p>
      <text:p text:style-name="P19"><text:span text:style-name="T2">PRIMERO.- </text:span><text:span text:style-name="T7">Iniciar el procedimiento para acordar la resolución del contrato de gestión de servicio público denominado Gestión del Servicio Público de Limpieza Viaria en el Término Municipal de Mogán, Ref.: 10-GSP-02, adjudicado a la entidad denominada UTE MOGÁN LIMPIO, constituida en la actualidad por Ascan Servicios Urbanos S.L. y General de Asfaltos y Servicios S.L., siendo la causa de resolución invocada el incumplimiento de la obligación principal del contrato, prevista en el art. 223.1 f) del TRLCSP.</text:span> </text:p>
      <text:p text:style-name="P19"><text:span text:style-name="T2">SEGUNDO.-</text:span> <text:span text:style-name="T7">Otorgar trámite de audiencia al concesionario (de modo individual a la U.T.E. y a cada una de las empresas que la conforman), a los avalistas y a los aseguradores del contrato, por plazo de diez días naturales, a contar a partir del día siguiente al de la notificación del presente acuerdo, a fin de que puedan alegar y presentar los documentos y justificaciones que estimen pertinentes</text:span> </text:p>
      <text:p text:style-name="P19"><text:span text:style-name="T2">TERCERO.- </text:span><text:span text:style-name="T7">Tomar conocimiento de que, en caso de que el contratista formule oposición a la resolución del contrato, deberá requerirse el Dictamen del Consejo Consultivo de Canarias.</text:span> </text:p>
      <text:p text:style-name="P19"><text:span text:style-name="T8">CUARTO.- </text:span><text:span text:style-name="T7">Requerir al contratista al objeto de que proceda a adoptar las medidas necesarias por razones de seguridad, o indispensables para evitar un grave trastorno al servicio público.</text:span> </text:p>
      <text:p text:style-name="P19"><text:span text:style-name="T8">QUINTO.- </text:span><text:span text:style-name="T7">Notificar el acuerdo adoptado a todas las partes interesadas, al Servicio de Contratación y a D. Salvador Álvarez León, Coordinador del Área de Servicios Centrales, a los efectos oportunos.”</text:span></text:p>
      <text:p text:style-name="P19"><text:s/></text:p>
      <text:p text:style-name="P2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4"><text:a xlink:type="simple" xlink:href="http://videoactas.mogan.es/?meeting=video_202101290000000000_FH.mp4&amp;topic=1" text:style-name="Internet_20_link" text:visited-style-name="Visited_20_Internet_20_Link"><text:span text:style-name="T104">http://videoactas.mogan.es/?meeting=video_202303030000000000_FH.mp4&amp;topic=11</text:span></text:a><text:span text:style-name="T104"> </text:span></text:p>
      <text:p text:style-name="P19"><text:span text:style-name="T7"><text:tab/>Por la Presidencia se somete a votación la urgencia del asunto, quedando aprobada por unanimidad de los miembros asistentes.</text:span> </text:p>
      <text:p text:style-name="P19"><text:span text:style-name="T7"><text:tab/>Sometida a votación la propuesta queda aprobada por unanimidad de los miembros asistentes.</text:span> </text:p>
      <text:p text:style-name="P18"><text:soft-page-break/></text:p>
      <text:p text:style-name="P19"><text:span text:style-name="T7"><text:tab/>Y no habiendo más asuntos que tratar, la Presidencia levanta la sesión, siendo las diez horas, quince minutos del mismo día de su comienzo, de la que se extiende la presente Acta, y de la que yo, el Secretario General Accidental, doy fe.</text:span> </text:p>
      <text:p text:style-name="P19"><text:line-break/><text:tab/><text:span text:style-name="T8">LA ALCALDESA PRESIDENTA, <text:s text:c="18"/>EL SECRETARIO GENERAL ACCIDENTA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6"><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1</text:page-number></text:span></text:span><text:span text:style-name="Fuente_20_de_20_párrafo_20_predeter."><text:span text:style-name="MT1"> de </text:span></text:span><text:span text:style-name="Fuente_20_de_20_párrafo_20_predeter."><text:span text:style-name="MT1"><text:page-count>93</text:page-count></text:span></text:span></text:p>
            </table:table-cell>
          </table:table-row>
          <table:table-row>
            <table:table-cell table:style-name="Table1.A1" table:number-columns-spanned="2" office:value-type="string">
              <text:p text:style-name="MP3">Unidad administrativa de Secretaría</text:p>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2</text:page-number></text:span></text:span><text:span text:style-name="Fuente_20_de_20_párrafo_20_predeter."><text:span text:style-name="MT1"> de </text:span></text:span><text:span text:style-name="Fuente_20_de_20_párrafo_20_predeter."><text:span text:style-name="MT1"><text:page-count>93</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3-08T10:53:30.64</dc:date>
    <meta:editing-cycles>48</meta:editing-cycles>
    <meta:editing-duration>PT4H7M13S</meta:editing-duration>
    <meta:print-date>2023-03-07T08:32:09.08</meta:print-date>
    <meta:document-statistic meta:table-count="20" meta:image-count="1" meta:object-count="0" meta:page-count="93" meta:paragraph-count="1920" meta:word-count="55371" meta:character-count="360045"/>
    <meta:user-defined meta:name="Información 1"/>
    <meta:user-defined meta:name="Información 2"/>
    <meta:user-defined meta:name="Información 3"/>
    <meta:user-defined meta:name="Información 4"/>
    <meta:template xlink:type="simple" xlink:actuate="onRequest" xlink:title="" xlink:href="file://vmfilepm/redirected$/jvsaavedra/Descargas/acta4550413388807061.odt/Normal.dotm"/>
  </office:meta>
</office:document-meta>
</file>