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98cm" style:rel-width="100%" table:align="left"/>
    </style:style>
    <style:style style:name="Table3.A" style:family="table-column">
      <style:table-column-properties style:column-width="4.456cm" style:rel-column-width="17696*"/>
    </style:style>
    <style:style style:name="Table3.B" style:family="table-column">
      <style:table-column-properties style:column-width="7.424cm" style:rel-column-width="29490*"/>
    </style:style>
    <style:style style:name="Table3.C" style:family="table-column">
      <style:table-column-properties style:column-width="4.62cm" style:rel-column-width="18347*"/>
    </style:style>
    <style:style style:name="Table3.A1" style:family="table-cell">
      <style:table-cell-properties style:vertical-align="middle" fo:padding="0.106cm" fo:border-left="0.035cm solid #000000" fo:border-right="none" fo:border-top="0.035cm solid #000000" fo:border-bottom="0.035cm solid #000000"/>
    </style:style>
    <style:style style:name="Table3.C1" style:family="table-cell">
      <style:table-cell-properties style:vertical-align="middle" fo:padding="0.106cm" fo:border="0.035cm solid #000000"/>
    </style:style>
    <style:style style:name="Table3.A2" style:family="table-cell">
      <style:table-cell-properties style:vertical-align="middle" fo:padding="0.106cm" fo:border-left="0.035cm solid #000000" fo:border-right="none" fo:border-top="none" fo:border-bottom="0.035cm solid #000000"/>
    </style:style>
    <style:style style:name="Table3.C2" style:family="table-cell" style:data-style-name="N0">
      <style:table-cell-properties style:vertical-align="middle" fo:padding="0.106cm" fo:border-left="0.035cm solid #000000" fo:border-right="0.035cm solid #000000" fo:border-top="none" fo:border-bottom="0.035cm solid #000000"/>
    </style:style>
    <style:style style:name="Table5" style:family="table">
      <style:table-properties style:width="16.498cm" style:rel-width="100%" table:align="left"/>
    </style:style>
    <style:style style:name="Table5.A" style:family="table-column">
      <style:table-column-properties style:column-width="6.999cm" style:rel-column-width="27805*"/>
    </style:style>
    <style:style style:name="Table5.B" style:family="table-column">
      <style:table-column-properties style:column-width="4.833cm" style:rel-column-width="19196*"/>
    </style:style>
    <style:style style:name="Table5.C" style:family="table-column">
      <style:table-column-properties style:column-width="4.665cm" style:rel-column-width="18532*"/>
    </style:style>
    <style:style style:name="Table5.A1" style:family="table-cell">
      <style:table-cell-properties style:vertical-align="middle" fo:padding="0.106cm" fo:border-left="0.035cm solid #000000" fo:border-right="none" fo:border-top="0.035cm solid #000000" fo:border-bottom="0.035cm solid #000000"/>
    </style:style>
    <style:style style:name="Table5.C1" style:family="table-cell">
      <style:table-cell-properties style:vertical-align="middle" fo:padding="0.106cm" fo:border="0.035cm solid #000000"/>
    </style:style>
    <style:style style:name="Table5.A2" style:family="table-cell">
      <style:table-cell-properties style:vertical-align="middle" fo:padding="0.106cm" fo:border-left="0.035cm solid #000000" fo:border-right="none" fo:border-top="none" fo:border-bottom="0.035cm solid #000000"/>
    </style:style>
    <style:style style:name="Table5.B2" style:family="table-cell" style:data-style-name="N0">
      <style:table-cell-properties style:vertical-align="middle" fo:padding="0.106cm" fo:border-left="0.035cm solid #000000" fo:border-right="none" fo:border-top="none" fo:border-bottom="0.035cm solid #000000"/>
    </style:style>
    <style:style style:name="Table5.C2" style:family="table-cell" style:data-style-name="N37">
      <style:table-cell-properties style:vertical-align="middle" fo:padding="0.106cm" fo:border-left="0.035cm solid #000000" fo:border-right="0.035cm solid #000000" fo:border-top="none" fo:border-bottom="0.035cm solid #000000"/>
    </style:style>
    <style:style style:name="Table5.C5" style:family="table-cell">
      <style:table-cell-properties style:vertical-align="middle" fo:padding="0.106cm" fo:border-left="0.035cm solid #000000" fo:border-right="0.035cm solid #000000" fo:border-top="none" fo:border-bottom="0.035cm solid #000000"/>
    </style:style>
    <style:style style:name="Table6" style:family="table">
      <style:table-properties style:width="16.498cm" style:rel-width="100%" table:align="left"/>
    </style:style>
    <style:style style:name="Table6.A" style:family="table-column">
      <style:table-column-properties style:column-width="4.456cm" style:rel-column-width="17696*"/>
    </style:style>
    <style:style style:name="Table6.B" style:family="table-column">
      <style:table-column-properties style:column-width="7.424cm" style:rel-column-width="29490*"/>
    </style:style>
    <style:style style:name="Table6.C" style:family="table-column">
      <style:table-column-properties style:column-width="4.62cm" style:rel-column-width="18347*"/>
    </style:style>
    <style:style style:name="Table6.A1" style:family="table-cell">
      <style:table-cell-properties style:vertical-align="middle" fo:padding="0.106cm" fo:border-left="0.035cm solid #000000" fo:border-right="none" fo:border-top="0.035cm solid #000000" fo:border-bottom="0.035cm solid #000000"/>
    </style:style>
    <style:style style:name="Table6.C1" style:family="table-cell">
      <style:table-cell-properties style:vertical-align="middle" fo:padding="0.106cm" fo:border="0.035cm solid #000000"/>
    </style:style>
    <style:style style:name="Table6.A2" style:family="table-cell">
      <style:table-cell-properties style:vertical-align="middle" fo:padding="0.106cm" fo:border-left="0.035cm solid #000000" fo:border-right="none" fo:border-top="none" fo:border-bottom="0.035cm solid #000000"/>
    </style:style>
    <style:style style:name="Table6.C2" style:family="table-cell" style:data-style-name="N0">
      <style:table-cell-properties style:vertical-align="middle"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text-properties style:font-name="Arial" fo:font-size="8pt" style:font-size-asian="8pt" style:font-size-complex="8pt"/>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3"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6"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7"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8" style:family="paragraph" style:parent-style-name="Text_20_body">
      <style:paragraph-properties fo:text-align="justify" style:justify-single-word="false"/>
      <style:text-properties style:font-name="Times New Roman1" fo:font-size="14pt" fo:language="es" fo:country="ES"/>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22" style:family="paragraph" style:parent-style-name="Text_20_body">
      <style:paragraph-properties fo:text-align="justify" style:justify-single-word="false"/>
      <style:text-properties fo:color="#000000" style:font-name="Arial1" fo:font-size="10pt" fo:language="es" fo:country="ES"/>
    </style:style>
    <style:style style:name="P23" style:family="paragraph" style:parent-style-name="Text_20_body">
      <style:paragraph-properties fo:text-align="justify" style:justify-single-word="false"/>
      <style:text-properties fo:color="#000000" style:font-name="Arial1" fo:font-size="10pt" fo:language="es" fo:country="ES" fo:font-weight="bold"/>
    </style:style>
    <style:style style:name="P24" style:family="paragraph" style:parent-style-name="Text_20_body">
      <style:paragraph-properties fo:text-align="justify" style:justify-single-word="false"/>
      <style:text-properties fo:color="#000000" style:font-name="Arial1" fo:font-size="10pt" fo:language="es" fo:country="ES" style:text-underline-style="solid" style:text-underline-width="auto" style:text-underline-color="font-color"/>
    </style:style>
    <style:style style:name="P25"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style>
    <style:style style:name="P26" style:family="paragraph" style:parent-style-name="Text_20_body">
      <style:paragraph-properties fo:margin-left="0cm" fo:margin-right="0cm" fo:text-align="justify" style:justify-single-word="false" fo:text-indent="1.319cm" style:auto-text-indent="false"/>
    </style:style>
    <style:style style:name="P27" style:family="paragraph" style:parent-style-name="Text_20_body">
      <style:paragraph-properties fo:margin-left="0cm" fo:margin-right="0cm" fo:text-align="justify" style:justify-single-word="false" fo:orphans="2" fo:widows="2" fo:text-indent="1.319cm" style:auto-text-indent="false"/>
      <style:text-properties style:font-name="Times New Roman1"/>
    </style:style>
    <style:style style:name="P2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29" style:family="paragraph" style:parent-style-name="Text_20_body">
      <style:paragraph-properties fo:margin-left="0cm" fo:margin-right="0cm" fo:text-align="justify" style:justify-single-word="false" fo:text-indent="1.251cm" style:auto-text-indent="false"/>
    </style:style>
    <style:style style:name="P3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2"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33"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34" style:family="paragraph" style:parent-style-name="Text_20_body" style:list-style-name="L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name-complex="Arial Narrow"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1" fo:font-size="14pt"/>
    </style:style>
    <style:style style:name="T7" style:family="text">
      <style:text-properties fo:color="#000000"/>
    </style:style>
    <style:style style:name="T8" style:family="text">
      <style:text-properties fo:color="#000000" style:font-name="Arial1" fo:font-size="10pt"/>
    </style:style>
    <style:style style:name="T9" style:family="text">
      <style:text-properties fo:color="#000000" style:font-name="Arial1" fo:font-size="10pt" fo:font-weight="bold"/>
    </style:style>
    <style:style style:name="T10" style:family="text">
      <style:text-properties fo:color="#000000" style:font-name="Arial1" fo:font-size="10pt" style:text-underline-style="solid" style:text-underline-width="auto" style:text-underline-color="font-color"/>
    </style:style>
    <style:style style:name="T11" style:family="text">
      <style:text-properties fo:color="#000000" style:font-name="Arial" fo:font-size="10pt" fo:language="es" fo:country="ES" style:font-size-asian="10pt" style:font-size-complex="10pt"/>
    </style:style>
    <style:style style:name="T12"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13" style:family="text">
      <style:text-properties fo:color="#000000" fo:font-weight="bold"/>
    </style:style>
    <style:style style:name="T14" style:family="text">
      <style:text-properties fo:color="#000000" fo:font-style="italic"/>
    </style:style>
    <style:style style:name="T15" style:family="text">
      <style:text-properties fo:color="#000081" style:font-name="Arial" fo:font-size="10pt" fo:language="es" fo:country="ES" style:text-underline-style="solid" style:text-underline-width="auto" style:text-underline-color="font-color" style:font-size-asian="10pt" style:font-size-complex="10pt"/>
    </style:style>
    <style:style style:name="T16" style:family="text">
      <style:text-properties fo:color="#000081" style:font-name="Arial" fo:font-size="10pt" fo:language="es" fo:country="ES" style:font-size-asian="10pt" style:font-size-complex="10pt"/>
    </style:style>
    <style:style style:name="T17" style:family="text">
      <style:text-properties fo:color="#000080" style:font-name="Arial1" fo:font-size="10pt"/>
    </style:style>
    <style:style style:name="T18" style:family="text">
      <style:text-properties style:font-name="Arial" fo:font-weight="bold" style:font-name-asian="Times New Roman" style:font-weight-asian="bold" style:font-weight-complex="bold"/>
    </style:style>
    <style:style style:name="T19" style:family="text">
      <style:text-properties style:font-name="Arial" fo:font-size="10pt" style:font-size-asian="10pt" style:font-size-complex="10pt"/>
    </style:style>
    <style:style style:name="T20" style:family="text">
      <style:text-properties style:font-name="Arial" fo:font-size="10pt" fo:font-weight="bold" style:font-name-asian="Times New Roman" style:font-size-asian="10pt" style:font-weight-asian="bold" style:font-size-complex="10pt" style:font-weight-complex="bold"/>
    </style:style>
    <style:style style:name="T21" style:family="text">
      <style:text-properties style:font-name="Arial" fo:font-size="10pt" fo:language="es" fo:country="ES" style:font-size-asian="10pt" style:font-size-complex="10pt"/>
    </style:style>
    <style:style style:name="T2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 style:family="text">
      <style:text-properties style:font-name="Arial" fo:font-size="10pt" style:text-underline-style="solid" style:text-underline-width="auto" style:text-underline-color="font-color" style:font-name-asian="Times New Roman" style:font-size-asian="10pt" style:font-size-complex="10pt"/>
    </style:style>
    <style:style style:name="T24" style:family="text">
      <style:text-properties fo:font-style="italic"/>
    </style:style>
    <style:style style:name="T25"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text:span text:style-name="T19">DON SALVADOR ÁLVAREZ LEÓN, SECRETARIO GENERAL ACCIDENTAL DEL ILUSTRE AYUNTAMIENTO DE MOGÁN (LAS PALMAS).</text:span></text:p>
      <text:p text:style-name="P14"/>
      <text:p text:style-name="P17"><text:span text:style-name="T3">CERTIFICA:</text:span><text:span text:style-name="T5"> </text:span><text:span text:style-name="T5">Que el </text:span><text:span text:style-name="T3">Pleno Municipal</text:span><text:span text:style-name="T5">, en</text:span> sesión <text:span text:style-name="T3">Extraordinaria Urgente</text:span><text:span text:style-name="T5"> cel</text:span>ebrada<text:span text:style-name="T5"> el día </text:span><text:span text:style-name="T3">14/07/2022</text:span>, adoptó, entre otros, el siguiente acuerdo, que literalmente señala:</text:p>
      <text:p text:style-name="P13"/>
      <text:p text:style-name="Standard"><text:span text:style-name="T20"><text:tab/></text:span><text:span text:style-name="T22">&lt;&lt;</text:span><text:span text:style-name="Strong_20_Emphasis"><text:span text:style-name="T23">2. Expte. 7242/2022. Aprobación inicial del Expediente de Modificación Presupuestaria nº 19/2022 en la modalidad de créditos extraordinarios y suplementos de crédito.</text:span></text:span><text:span text:style-name="T20"> </text:span></text:p>
      <text:p text:style-name="P21"/>
      <text:p text:style-name="P20"><text:span text:style-name="T13"><text:tab/>“DON JUAN ERNESTO HERNÁNDEZ CRUZ,</text:span><text:span text:style-name="T7"> Teniente de Alcalde del Área de Medio Ambiente, Servicios Públicos, Obras Públicas y Embellecimiento, con competencias en materia de Obras Públicas, Desarrollo Rural, Mantenimiento de Vías Públicas, Agua y Hacienda, según Decreto nº 2050/2019 de 17 de junio</text:span>, tengo a bien emitir la siguiente propuesta. </text:p>
      <text:p text:style-name="P19"><text:span text:style-name="T11"><text:tab/>“Visto que existe memoria justificativa de la necesidad del gasto e imposibilidad de demora, emitida por Dña. María Cecilia Santana Díaz, responsable del contrato del Servicio público de recogida domiciliaria de basuras, según acuerdo adoptado por la Junta de Gobierno Local en sesión ordinaria celebrada con fecha 9 de mayo de 2017, con fecha 23/06/2022, con CSV nº </text:span><text:a xlink:type="simple" xlink:href="https://oat.mogan.es:8448/ventanilla/web/inicioWebc.do?opcion=noreg" text:style-name="Internet_20_link" text:visited-style-name="Visited_20_Internet_20_Link"><text:span text:style-name="T15">4006754aa92c171672507e602e060912K</text:span></text:a><text:span text:style-name="T16">, </text:span><text:span text:style-name="T11">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21"> </text:span></text:p>
      <text:p text:style-name="P20"/>
      <table:table table:name="Table3" table:style-name="Table3">
        <table:table-column table:style-name="Table3.A"/>
        <table:table-column table:style-name="Table3.B"/>
        <table:table-column table:style-name="Table3.C"/>
        <table:table-row>
          <table:table-cell table:style-name="Table3.A1" office:value-type="string">
            <text:p text:style-name="P28"><text:span text:style-name="T2">Aplicación presupuestaria</text:span> </text:p>
          </table:table-cell>
          <table:table-cell table:style-name="Table3.A1" office:value-type="string">
            <text:p text:style-name="P28"><text:span text:style-name="T2">Concepto</text:span> </text:p>
          </table:table-cell>
          <table:table-cell table:style-name="Table3.C1" office:value-type="string">
            <text:p text:style-name="P28"><text:span text:style-name="T2">Importe</text:span> </text:p>
          </table:table-cell>
        </table:table-row>
        <table:table-row>
          <table:table-cell table:style-name="Table3.A2" office:value-type="string">
            <text:p text:style-name="P28">1621 / 22799 </text:p>
          </table:table-cell>
          <table:table-cell table:style-name="Table3.A2" office:value-type="string">
            <text:p text:style-name="P28">Gastos por la prestación del servicio y sus revisión de precios </text:p>
          </table:table-cell>
          <table:table-cell table:style-name="Table3.C2" office:value-type="float" office:value="2609121.1">
            <text:p text:style-name="P28">2609121,1</text:p>
          </table:table-cell>
        </table:table-row>
        <table:table-row>
          <table:table-cell table:style-name="Table3.A2" office:value-type="string">
            <text:p text:style-name="P28">1621 / 35200 </text:p>
          </table:table-cell>
          <table:table-cell table:style-name="Table3.A2" office:value-type="string">
            <text:p text:style-name="P28">Gastos correspondientes a los intereses de demora de la revisiones de precios </text:p>
          </table:table-cell>
          <table:table-cell table:style-name="Table3.C2" office:value-type="float" office:value="571033.37">
            <text:p text:style-name="P28">571033,37</text:p>
          </table:table-cell>
        </table:table-row>
        <table:table-row>
          <table:table-cell table:style-name="Table3.A2" table:number-columns-spanned="2" office:value-type="string">
            <text:p text:style-name="P28"><text:span text:style-name="T2">TOTAL</text:span> </text:p>
          </table:table-cell>
          <table:covered-table-cell/>
          <table:table-cell table:style-name="Table3.C2" office:value-type="float" office:value="3180154.47">
            <text:p text:style-name="P28"><text:span text:style-name="T2">3.180.154,47 EUR</text:span> </text:p>
          </table:table-cell>
        </table:table-row>
      </table:table>
      <text:p text:style-name="P22"/>
      <text:p text:style-name="P29"><text:span text:style-name="T11">Visto que existe informe, emitido por Dña. María Cecilia Santana Díaz, responsable del contrato del Servicio público de recogida domiciliaria de basuras, según acuerdo adoptado por la Junta de Gobierno Local en sesión ordinaria celebrada con fecha 9 de mayo de 2017, con fecha 24/06/2022 y CSV nº </text:span><text:a xlink:type="simple" xlink:href="https://oat.mogan.es:8448/ventanilla/web/inicioWebc.do?opcion=noreg" text:style-name="Internet_20_link" text:visited-style-name="Visited_20_Internet_20_Link"><text:span text:style-name="T15">E006754aa939180d7ff07e619e060c33u</text:span></text:a><text:span text:style-name="T16">, </text:span><text:span text:style-name="T11">en el que declara literalmente:</text:span><text:span text:style-name="T21"> </text:span></text:p>
      <text:p text:style-name="P30"><text:span text:style-name="T14">Vista la inexistencia de crédito comunicada por la Intervención Municipal con fecha 22 de junio de </text:span><text:span text:style-name="T24">2022, que puede ser consultada a través de la comprobación del Código Seguro de Verificación n006754aa907160d92a07e6092060a27F, y teniendo en consideración lo dispuesto en el informe emitido por quien suscribe, sobre la necesidad de llevar a cabo una modificación presupuestaria para poder sufragar el gasto que ocupa el presente informe, pues el no hacerse efectivo el pago en el presente ejercicio presupuestario implicaría, al menos, un incremento en el importe a pagar de 81.535,06 euros; se ha concluido preciso realizar a la Intervención Municipal la siguiente aclaración:</text:span> </text:p>
      <text:p text:style-name="P30"><text:span text:style-name="T24">El Real Decreto Legislativo 2/2004, de 5 de marzo, por el que se aprueba el texto refundido de la Ley Reguladora de las Haciendas Locales, en su artículo 177 dispone:</text:span> </text:p>
      <text:p text:style-name="P30"><text:span text:style-name="T24">Artículo 177. Créditos extraordinarios y suplementos de crédito.</text:span> </text:p>
      <text:p text:style-name="P30"><text:span text:style-name="T24">[]</text:span> </text:p>
      <text:p text:style-name="P30"><text:soft-page-break/><text:span text:style-name="T24">5. Excepcionalmente, y por acuerdos adoptados con el quórum establecido por el artículo 47.3 de la Ley 7/1985, de 2 de abril, se considerarán recursos efectivamente disponibles para financiar nuevos o mayores gastos, por operaciones corrientes, que expresamente </text:span><text:span text:style-name="T25">sean declarados necesarios y urgentes</text:span><text:span text:style-name="T24">, los procedentes de operaciones de crédito en que se den conjuntamente las siguientes condiciones: [...]</text:span> </text:p>
      <text:p text:style-name="P30"><text:span text:style-name="T24">El gasto a realizar en relación con la liquidación de precios del contrato 92-GSP-01 es un gasto necesario y urgente por los siguientes motivos:</text:span> </text:p>
      <text:list xml:id="list487265714064228758" text:style-name="L1">
        <text:list-item>
          <text:p text:style-name="P34"><text:span text:style-name="T24">Es una obligación determinada por el pliego que rige el contrato, cuyo cumplimiento se ha visto interrumpido por cuestiones internas de la Administración, produciéndole ello un perjuicio económico a la entidad adjudicataria por causas que le son ajenas. De ello se concluye que el gasto es necesario.</text:span> </text:p>
        </text:list-item>
        <text:list-item>
          <text:p text:style-name="P34"><text:span text:style-name="T24">La liquidación de los contratos debe hacerse como máximo en un plazo de un mes desde que se aprueba la última factura. Dado que la prestación del servicio cesó el 31 de agosto de 2020, pero el Secuestro no había sido liquidado, la fecha de liquidación del Secuestro puede ser considerada como fecha de aprobación de la última factura, lo que implica que el vencimiento del plazo para liquidar la totalidad del contrato 92-GSP-01 vence en junio de 2022. De incumplir con ese plazo, se estará incumpliendo con la legislación aplicable en materia de contratos del sector público. Esto lo convierte en un gasto necesario.</text:span> </text:p>
        </text:list-item>
        <text:list-item>
          <text:p text:style-name="P34"><text:span text:style-name="T24">La demora en el cumplimiento de la ya citada obligación ha conllevado que el Ayuntamiento deba abonar gastos en concepto de intereses de demora, y de seguir retrasando el pago durante </text:span><text:span text:style-name="T24">más meses, el importe a pagar relacionado con los intereses aumentaría por cada mes transcurrido. El hecho de producirse un incremento de la deuda por responsabilidad única y exclusivamente del Ayuntamiento de Mogán le produciría un perjuicio económico, motivo por el que el cual el gasto es considerado urgente.</text:span> </text:p>
        </text:list-item>
      </text:list>
      <text:p text:style-name="P31"><text:span text:style-name="T14">Por todo ello, se comunica a la Intervención Municipal que el gasto de 3.180.154,47 euros, en </text:span><text:span text:style-name="T24">concepto de revisión de precios del contrato 92-GSP-01: Servicio público de recogida domiciliaria de basuras, es un gasto necesario y urgente.</text:span> </text:p>
      <text:p text:style-name="P29"><text:span text:style-name="T21">Obra en el expediente informe de Intervención, </text:span><text:span text:style-name="T11">con fecha 29/06/2022 y CSV nº </text:span><text:a xlink:type="simple" xlink:href="https://oat.mogan.es:8448/ventanilla/web/inicioWebc.do?opcion=noreg" text:style-name="Internet_20_link" text:visited-style-name="Visited_20_Internet_20_Link"><text:span text:style-name="T15">s006754aa9171d04e1007e60a1060a08A</text:span></text:a><text:span text:style-name="T16">, </text:span><text:span text:style-name="T11">sobre la Modificación Presupuestaria nº 19/2022 en la modalidad de créditos extraordinarios y suplementos de crédito, en el que concluye:</text:span><text:span text:style-name="T21"> </text:span></text:p>
      <text:p text:style-name="P31"><text:span text:style-name="T14">En virtud de todo lo anterior, esta intervención considera que, se reúnen los requisitos establecidos en la normativa para la aprobación del presente expediente de modificación presupuestaria, condicionado a la previa aprobación por mayoría absoluta del pleno de la declaración de gasto necesario y urgente. Además, la disponibilidad de los créditos modificados por la parte financiada por la operación de crédito quedará evidentemente condicionada a la efectiva concertación de dicha operación. Será en ese expediente cuando se hayan de verificar las condiciones a las que se refiere el artículo 177.5 del TRLRHL.</text:span> </text:p>
      <text:p text:style-name="P31">El gasto objeto del presente expediente se va a financiar mediante dos fuentes distintas, siendo la primera por el Remanente de Tesorería para Gastos Generales por importe de 1.547.000,00 euros, mientras que la segunda fuente de financiación será los recursos excepcionales procedentes de operaciones de crédito a las que hace referencia el artículo 177.5 del TRLRHL, por la cuantía restante de 1.637.674,22 euros. </text:p>
      <text:p text:style-name="P31">El Remanente de Tesorería para Gastos Generales que arrojó la liquidación del presupuesto municipal del ejer<text:span text:style-name="T7">cicio 2021, así como la utilización de éste están cuantificados en el siguiente cuadro:</text:span> </text:p>
      <table:table table:name="Table5" table:style-name="Table5">
        <table:table-column table:style-name="Table5.A"/>
        <table:table-column table:style-name="Table5.B"/>
        <table:table-column table:style-name="Table5.C"/>
        <table:table-row>
          <table:table-cell table:style-name="Table5.A1" office:value-type="string">
            <text:p text:style-name="P28"><text:span text:style-name="T2">Concepto</text:span> </text:p>
          </table:table-cell>
          <table:table-cell table:style-name="Table5.A1" office:value-type="string">
            <text:p text:style-name="P28"><text:span text:style-name="T2">Importe</text:span> </text:p>
          </table:table-cell>
          <table:table-cell table:style-name="Table5.C1" office:value-type="string">
            <text:p text:style-name="P28"><text:span text:style-name="T2">Fecha</text:span> </text:p>
          </table:table-cell>
        </table:table-row>
        <table:table-row>
          <table:table-cell table:style-name="Table5.A2" office:value-type="string">
            <text:p text:style-name="P28">Remanente Tesorería Gastos Generales 2021 </text:p>
          </table:table-cell>
          <table:table-cell table:style-name="Table5.B2" office:value-type="float" office:value="11513370.89">
            <text:p text:style-name="P28">11513370,89</text:p>
          </table:table-cell>
          <table:table-cell table:style-name="Table5.C2" office:value-type="date" office:date-value="2021-12-31">
            <text:p text:style-name="P28">31/12/21</text:p>
          </table:table-cell>
        </table:table-row>
        <table:table-row>
          <table:table-cell table:style-name="Table5.A2" office:value-type="string">
            <text:p text:style-name="P28">RLTGG a ser utilizado en M.P. 01/2022 </text:p>
          </table:table-cell>
          <table:table-cell table:style-name="Table5.B2" office:value-type="float" office:value="9178869.03">
            <text:p text:style-name="P28">9178869,03</text:p>
          </table:table-cell>
          <table:table-cell table:style-name="Table5.C2" office:value-type="date" office:date-value="2022-01-10">
            <text:p text:style-name="P28">10/01/22</text:p>
          </table:table-cell>
        </table:table-row>
        <table:table-row>
          <table:table-cell table:style-name="Table5.A2" office:value-type="string">
            <text:p text:style-name="P28">RLTGG a ser utilizado en M.P. 11/2022 </text:p>
          </table:table-cell>
          <table:table-cell table:style-name="Table5.B2" office:value-type="float" office:value="137409.88">
            <text:p text:style-name="P28">137409,88</text:p>
          </table:table-cell>
          <table:table-cell table:style-name="Table5.C2" office:value-type="date" office:date-value="2022-04-12">
            <text:p text:style-name="P28">12/04/22</text:p>
          </table:table-cell>
        </table:table-row>
        <table:table-row>
          <table:table-cell table:style-name="Table5.A2" office:value-type="string">
            <text:p text:style-name="P28">RLTGG a ser utilizado en M.P. 19/2022 </text:p>
          </table:table-cell>
          <table:table-cell table:style-name="Table5.B2" office:value-type="float" office:value="15470000">
            <text:p text:style-name="P28">15470000</text:p>
          </table:table-cell>
          <table:table-cell table:style-name="Table5.C5" office:value-type="string">
            <text:p text:style-name="P7"/>
          </table:table-cell>
        </table:table-row>
        <table:table-row>
          <table:table-cell table:style-name="Table5.A2" office:value-type="string">
            <text:p text:style-name="P28"><text:span text:style-name="T2">RTGG disponible tras presente M.P.</text:span> </text:p>
          </table:table-cell>
          <table:table-cell table:style-name="Table5.B2" office:value-type="float" office:value="650091.98">
            <text:p text:style-name="P28"><text:span text:style-name="T2">650.091,98 EUR</text:span> </text:p>
          </table:table-cell>
          <table:table-cell table:style-name="Table5.C5" office:value-type="string">
            <text:p text:style-name="P28"><text:span text:style-name="T2">A fecha tras la presente M.P.</text:span> <text:soft-page-break/></text:p>
          </table:table-cell>
        </table:table-row>
      </table:table>
      <text:p text:style-name="P22"/>
      <text:p text:style-name="P29"><text:span text:style-name="T11">Obra en el expediente informe de jurídico del Secretario General Accidental, con fecha 06/07/2022 y CSV nº </text:span><text:a xlink:type="simple" xlink:href="https://oat.mogan.es:8448/ventanilla/web/inicioWebc.do?opcion=noreg" text:style-name="Internet_20_link" text:visited-style-name="Visited_20_Internet_20_Link"><text:span text:style-name="T21">q006754aa92006065fa07e6247070e003</text:span></text:a><text:span text:style-name="T12">,</text:span><text:span text:style-name="T11"> en el que concluye literalmente:</text:span><text:span text:style-name="T21"> </text:span></text:p>
      <text:p text:style-name="P31"><text:span text:style-name="T14">En virtud de los antecedentes y consideraciones expuestos, y de acuerdo con la normativa citada, así como la de general y pertinente aplicación, se informa favorablemente a la adopción del acuerdo por mayoría absoluta del Pleno municipal por el cual se declara el gasto de 3.180.154,47 euros, en concepto de revisión de precios del contrato 92-GSP-01: Servicio público de recogida domiciliaria de basuras, como un gasto necesario y urgente y se consideran recursos efectivamente disponibles para financiar estos nuevos o mayores gastos, por operaciones corrientes, los procedentes de operaciones de crédito en que se den conjuntamente las condiciones previstas en el artículo 177.5 del TRLRHL.</text:span> </text:p>
      <text:p text:style-name="P31"><text:span text:style-name="T7">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31"><text:span text:style-name="T7">En virtud de todo lo anterior, tengo a bien elevar al Pleno del Ayuntamiento de Mogán la siguiente</text:span> </text:p>
      <text:p text:style-name="P32"><text:span text:style-name="T13"><text:s text:c="57"/>PROPUESTA</text:span> </text:p>
      <text:p text:style-name="P31"><text:span text:style-name="T13">PRIMERO.- </text:span><text:span text:style-name="T7">Aprobar la declaración del gasto de 3.180.154,47 euros, en concepto de revisión de precios del contrato 92-GSP-01: Servicio público de recogida domiciliaria de basuras, como un gasto necesario y urgente.</text:span> </text:p>
      <text:p text:style-name="P31"><text:span text:style-name="T13">SEGUNDO.- </text:span><text:span text:style-name="T7">Considerar recursos efectivamente disponibles para financiar los nuevos y mayores gastos, por operaciones corrientes, que expresamente se han declarados necesarios y urgentes en el punto anterior, los procedentes de operaciones de crédito en que se den conjuntamente las condiciones del artículo 177.5 del TRLRHL</text:span> </text:p>
      <text:p text:style-name="P31"><text:span text:style-name="T13">TERCERO.- </text:span><text:span text:style-name="T7">Aprobar inicialmente el expediente nº 19/2022 de Modificación del Presupuesto General del Iltre. Ayuntamiento de Mogán mediante créditos extraordinarios y suplementos de crédito, que se financiará, por un lado, por importe de 1.547.000,00 euros mediante el Remanente de Tesorería para Gastos Generales y, por otro lado, por la cuantía de 1.637.674,22 euros a través de los recursos excepcionales procedentes de operaciones de crédito a las que hace referencia el artículo 177.5 del TRLRHL,</text:span> siendo las aplicaciones presupuestarias a incrementar las siguientes y por los importes detallados a continuación: </text:p>
      <table:table table:name="Table6" table:style-name="Table6">
        <table:table-column table:style-name="Table6.A"/>
        <table:table-column table:style-name="Table6.B"/>
        <table:table-column table:style-name="Table6.C"/>
        <table:table-row>
          <table:table-cell table:style-name="Table6.A1" office:value-type="string">
            <text:p text:style-name="P28"><text:span text:style-name="T2">Aplicación presupuestaria</text:span> </text:p>
          </table:table-cell>
          <table:table-cell table:style-name="Table6.A1" office:value-type="string">
            <text:p text:style-name="P28"><text:span text:style-name="T2">Concepto</text:span> </text:p>
          </table:table-cell>
          <table:table-cell table:style-name="Table6.C1" office:value-type="string">
            <text:p text:style-name="P28"><text:span text:style-name="T2">Importe</text:span> </text:p>
          </table:table-cell>
        </table:table-row>
        <table:table-row>
          <table:table-cell table:style-name="Table6.A2" office:value-type="string">
            <text:p text:style-name="P28">1621 / 22799 </text:p>
          </table:table-cell>
          <table:table-cell table:style-name="Table6.A2" office:value-type="string">
            <text:p text:style-name="P28">Gastos por la prestación del servicio y sus revisión de precios </text:p>
          </table:table-cell>
          <table:table-cell table:style-name="Table6.C2" office:value-type="float" office:value="2609121.1">
            <text:p text:style-name="P28">2609121,1</text:p>
          </table:table-cell>
        </table:table-row>
        <table:table-row>
          <table:table-cell table:style-name="Table6.A2" office:value-type="string">
            <text:p text:style-name="P28">1621 / 35200 </text:p>
          </table:table-cell>
          <table:table-cell table:style-name="Table6.A2" office:value-type="string">
            <text:p text:style-name="P28">Gastos correspondientes a los intereses de demora de la revisiones de precios </text:p>
          </table:table-cell>
          <table:table-cell table:style-name="Table6.C2" office:value-type="float" office:value="571033.37">
            <text:p text:style-name="P28">571033,37</text:p>
          </table:table-cell>
        </table:table-row>
        <table:table-row>
          <table:table-cell table:style-name="Table6.A2" table:number-columns-spanned="2" office:value-type="string">
            <text:p text:style-name="P28"><text:span text:style-name="T2">TOTAL</text:span> </text:p>
          </table:table-cell>
          <table:covered-table-cell/>
          <table:table-cell table:style-name="Table6.C2" office:value-type="float" office:value="3180154.47">
            <text:p text:style-name="P28"><text:span text:style-name="T2">3.180.154,47 EUR</text:span> </text:p>
          </table:table-cell>
        </table:table-row>
      </table:table>
      <text:p text:style-name="P23"/>
      <text:p text:style-name="P18"><text:span text:style-name="T9"><text:tab/>CUARTO.- </text:span><text:span text:style-name="T8">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19/2022 de modificación presupuestaria en la modalidad de </text:span><text:soft-page-break/><text:span text:style-name="T8">créditos extraordinarios y suplementos de crédito, entrando en vigor una vez cumplido lo dispuesto en el artículo 169 del Texto Refundido de la Ley Reguladora de las Haciendas Locales. </text:span><text:span text:style-name="T10">La disponibilidad de los créditos modificados por la parte financiada por la operación de crédito quedará evidentemente condicionada a la efectiva concertación de dicha operación.”</text:span></text:p>
      <text:p text:style-name="P24"/>
      <text:p text:style-name="P2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6"><text:a xlink:type="simple" xlink:href="http://videoactas.mogan.es/?meeting=video_202101290000000000_FH.mp4&amp;topic=1" text:style-name="Internet_20_link" text:visited-style-name="Visited_20_Internet_20_Link"><text:span text:style-name="T17">http://videoactas.mogan.es/?meeting=video_202207140000000000_FH.mp4&amp;topic=2</text:span></text:a><text:span text:style-name="T6"> </text:span></text:p>
      <text:p text:style-name="P27"><text:span text:style-name="T8">Sometida a votación la propuesta queda aprobada con nueve (9) votos a favor de CIUCA, y cuatro (4) en contra, PP y PSOE.</text:span><text:span text:style-name="T18">&gt;&gt;</text:span></text:p>
      <text:p text:style-name="P11"/>
      <text:p text:style-name="P16">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4">, a fecha indicada en la firma digital.</text:span></text:p>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9">Vº Bº,</text:p>
            <text:p text:style-name="P9">La Alcaldesa-Presidenta</text:p>
            <text:p text:style-name="P9"/>
            <text:p text:style-name="P9"/>
            <text:p text:style-name="P9">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Salvador Álvarez León</text:p>
            <text:p text:style-name="P6">(s/Decreto 3086/2022, de 6 de julio)</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07-21T08:10:52.34</dc:date>
    <meta:editing-cycles>41</meta:editing-cycles>
    <meta:editing-duration>PT3H44M28S</meta:editing-duration>
    <meta:document-statistic meta:table-count="6" meta:image-count="1" meta:object-count="0" meta:page-count="4" meta:paragraph-count="82" meta:word-count="1795" meta:character-count="11868"/>
    <meta:user-defined meta:name="Información 1"/>
    <meta:user-defined meta:name="Información 2"/>
    <meta:user-defined meta:name="Información 3"/>
    <meta:user-defined meta:name="Información 4"/>
    <meta:template xlink:type="simple" xlink:actuate="onRequest" xlink:title="" xlink:href="file://vmfilepm/redirected$/jvsaavedra/Descargas/cert9463154484276181.odt/Normal.dotm"/>
  </office:meta>
</office:document-meta>
</file>