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06cm" fo:margin-left="0cm" table:align="left"/>
    </style:style>
    <style:style style:name="Table7.A" style:family="table-column">
      <style:table-column-properties style:column-width="2.3cm"/>
    </style:style>
    <style:style style:name="Table7.B" style:family="table-column">
      <style:table-column-properties style:column-width="14.206cm"/>
    </style:style>
    <style:style style:name="Table7.A1" style:family="table-cell">
      <style:table-cell-properties style:vertical-align="middle" fo:padding="0.049cm" fo:border="none"/>
    </style:style>
    <style:style style:name="Tabla1" style:family="table">
      <style:table-properties style:width="15.392cm" fo:margin-left="1cm" table:align="left"/>
    </style:style>
    <style:style style:name="Tabla1.A" style:family="table-column">
      <style:table-column-properties style:column-width="5.604cm"/>
    </style:style>
    <style:style style:name="Tabla1.B" style:family="table-column">
      <style:table-column-properties style:column-width="9.788cm"/>
    </style:style>
    <style:style style:name="Tabla1.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184cm" style:rel-column-width="4701*"/>
    </style:style>
    <style:style style:name="Tabla2.B" style:family="table-column">
      <style:table-column-properties style:column-width="1.939cm" style:rel-column-width="7700*"/>
    </style:style>
    <style:style style:name="Tabla2.C" style:family="table-column">
      <style:table-column-properties style:column-width="2.891cm" style:rel-column-width="11484*"/>
    </style:style>
    <style:style style:name="Tabla2.D" style:family="table-column">
      <style:table-column-properties style:column-width="10.485cm" style:rel-column-width="41650*"/>
    </style:style>
    <style:style style:name="Tabla2.A1" style:family="table-cell">
      <style:table-cell-properties style:vertical-align="middle" fo:padding="0.049cm" fo:border="none"/>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 style:family="paragraph" style:parent-style-name="Text_20_body">
      <style:paragraph-properties fo:margin-left="0cm" fo:margin-right="0cm" fo:margin-top="0.161cm" fo:margin-bottom="0cm" fo:text-indent="0cm" style:auto-text-indent="false"/>
      <style:text-properties style:font-name="Arial1" fo:font-size="10pt" fo:language="es" fo:country="ES" style:font-size-asian="10pt" style:font-size-complex="10pt"/>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Arial1" fo:font-size="10pt" fo:language="es" fo:country="ES" fo:font-weight="bold" fo:background-color="transparent" style:font-size-asian="10pt" style:font-size-complex="10pt"/>
    </style:style>
    <style:style style:name="P4" style:family="paragraph" style:parent-style-name="Heading">
      <style:paragraph-properties>
        <style:tab-stops/>
      </style:paragraph-properties>
      <style:text-properties style:font-name="Arial1" fo:font-size="9pt" style:font-size-asian="9pt" style:font-size-complex="9pt"/>
    </style:style>
    <style:style style:name="P5"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6"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7"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style:font-name="Arial1" fo:font-size="7pt" style:font-size-asian="7pt" style:font-size-complex="7pt"/>
    </style:style>
    <style:style style:name="P11" style:family="paragraph" style:parent-style-name="Table_20_Contents">
      <style:paragraph-properties fo:text-align="center" style:justify-single-word="false"/>
      <style:text-properties style:font-name="Arial1" fo:font-size="7pt" style:font-size-asian="7pt" style:font-size-complex="7pt"/>
    </style:style>
    <style:style style:name="P12" style:family="paragraph" style:parent-style-name="Table_20_Contents">
      <style:text-properties style:font-name="Arial1" fo:font-size="10pt" style:font-size-asian="10pt" style:font-size-complex="10pt"/>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text-properties style:font-name="Arial1" fo:font-size="9pt" fo:font-weight="bold" style:font-size-asian="9pt" style:font-weight-asian="bold" style:font-size-complex="9pt" style:font-weight-complex="bold"/>
    </style:style>
    <style:style style:name="P16" style:family="paragraph" style:parent-style-name="Text_20_body">
      <style:text-properties style:font-name="Arial1" fo:font-size="7pt" style:font-size-asian="7pt" style:font-size-complex="7pt"/>
    </style:style>
    <style:style style:name="P17" style:family="paragraph" style:parent-style-name="Text_20_body">
      <style:paragraph-properties fo:margin-top="0cm" fo:margin-bottom="0.21cm" fo:text-align="justify" style:justify-single-word="false" fo:orphans="2" fo:widows="2"/>
    </style:style>
    <style:style style:name="P18" style:family="paragraph" style:parent-style-name="Text_20_body">
      <style:paragraph-properties fo:margin-top="0cm" fo:margin-bottom="0.21cm" fo:text-align="justify" style:justify-single-word="false" fo:orphans="2" fo:widows="2"/>
      <style:text-properties fo:font-variant="normal" fo:text-transform="none" fo:color="#000000" style:font-name="Arial1" fo:font-size="10pt" fo:letter-spacing="normal" fo:font-style="normal" fo:font-weight="normal" fo:background-color="transparent" style:font-size-asian="10pt" style:font-size-complex="10pt"/>
    </style:style>
    <style:style style:name="P19" style:family="paragraph" style:parent-style-name="Text_20_body">
      <style:paragraph-properties fo:margin-top="0cm" fo:margin-bottom="0.21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0" style:family="paragraph" style:parent-style-name="Text_20_body">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21" style:family="paragraph" style:parent-style-name="Text_20_body">
      <style:paragraph-properties fo:margin-top="0cm" fo:margin-bottom="0.21cm"/>
      <style:text-properties style:font-name="Arial1" fo:font-size="10pt" style:font-size-asian="10pt" style:font-size-complex="10pt"/>
    </style:style>
    <style:style style:name="P22"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23"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24" style:family="paragraph" style:parent-style-name="Text_20_body">
      <style:paragraph-properties fo:margin-top="0cm" fo:margin-bottom="0.21cm" fo:text-align="start" style:justify-single-word="false"/>
      <style:text-properties style:font-name="Arial1" fo:font-size="10pt" style:font-size-asian="10pt" style:font-size-complex="10pt"/>
    </style:style>
    <style:style style:name="P25" style:family="paragraph" style:parent-style-name="Text_20_body">
      <style:paragraph-properties fo:margin-top="0cm" fo:margin-bottom="0.21cm"/>
      <style:text-properties style:font-name="Arial1" fo:font-size="10pt" fo:language="es" fo:country="ES" style:font-size-asian="10pt" style:font-size-complex="10pt"/>
    </style:style>
    <style:style style:name="P26" style:family="paragraph" style:parent-style-name="Text_20_body">
      <style:paragraph-properties fo:margin-top="0cm" fo:margin-bottom="0.21cm" fo:text-align="justify" style:justify-single-word="false"/>
      <style:text-properties style:font-name="Arial1" fo:font-size="10pt" fo:language="es" fo:country="ES" style:font-size-asian="10pt" style:font-size-complex="10pt"/>
    </style:style>
    <style:style style:name="P27" style:family="paragraph" style:parent-style-name="Text_20_body">
      <style:paragraph-properties fo:margin-top="0cm" fo:margin-bottom="0.21cm" fo:text-align="justify" style:justify-single-word="false" fo:orphans="2" fo:widows="2"/>
      <style:text-properties style:font-name="Arial1" fo:font-size="10pt" fo:language="es" fo:country="ES" style:font-size-asian="10pt" style:font-size-complex="10pt"/>
    </style:style>
    <style:style style:name="P28" style:family="paragraph" style:parent-style-name="Text_20_body">
      <style:paragraph-properties fo:margin-top="0cm" fo:margin-bottom="0.21cm" fo:text-align="start" style:justify-single-word="false" fo:orphans="2" fo:widows="2"/>
      <style:text-properties style:font-name="Arial1" fo:font-size="10pt" fo:language="es" fo:country="ES" style:font-size-asian="10pt" style:font-size-complex="10pt"/>
    </style:style>
    <style:style style:name="P29" style:family="paragraph" style:parent-style-name="Text_20_body">
      <style:paragraph-properties fo:margin-top="0cm" fo:margin-bottom="0.21cm" fo:text-align="center" style:justify-single-word="false"/>
      <style:text-properties style:font-name="Arial1" fo:font-size="10pt" fo:letter-spacing="-0.014cm" fo:language="es" fo:country="ES" style:text-underline-style="solid" style:text-underline-width="auto" style:text-underline-color="font-color" fo:font-weight="bold" fo:background-color="transparent" style:font-size-asian="10pt" style:font-size-complex="10pt"/>
    </style:style>
    <style:style style:name="P30" style:family="paragraph" style:parent-style-name="Text_20_body">
      <style:paragraph-properties fo:margin-top="0cm" fo:margin-bottom="0.21cm" fo:text-align="justify" style:justify-single-word="false" fo:orphans="2" fo:widows="2"/>
      <style:text-properties fo:color="#000000" style:font-name="Arial1" fo:font-size="10pt" fo:background-color="transparent" style:font-size-asian="10pt" style:font-size-complex="10pt"/>
    </style:style>
    <style:style style:name="P31" style:family="paragraph" style:parent-style-name="Text_20_body">
      <style:paragraph-properties fo:margin-top="0cm" fo:margin-bottom="0cm" fo:text-align="justify" style:justify-single-word="false"/>
    </style:style>
    <style:style style:name="P32" style:family="paragraph" style:parent-style-name="Text_20_body">
      <style:paragraph-properties fo:margin-top="0cm" fo:margin-bottom="0cm" fo:text-align="justify" style:justify-single-word="false" fo:orphans="2" fo:widows="2"/>
    </style:style>
    <style:style style:name="P33" style:family="paragraph" style:parent-style-name="Text_20_body">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34" style:family="paragraph" style:parent-style-name="Text_20_body">
      <style:paragraph-properties fo:margin-top="0cm" fo:margin-bottom="0cm" fo:text-align="justify" style:justify-single-word="false"/>
      <style:text-properties fo:color="#000000" style:font-name="Arial1" fo:font-size="10pt" fo:language="es" fo:country="ES" fo:font-weight="bold" fo:background-color="transparent" style:font-size-asian="10pt" style:font-size-complex="10pt"/>
    </style:style>
    <style:style style:name="P35" style:family="paragraph" style:parent-style-name="Text_20_body">
      <style:paragraph-properties fo:margin-top="0cm" fo:margin-bottom="0cm" fo:text-align="justify" style:justify-single-word="false"/>
      <style:text-properties fo:font-variant="normal" fo:text-transform="none" fo:color="#000000" style:font-name="Arial1" fo:font-size="10pt" fo:language="es" fo:country="ES" fo:font-style="normal" fo:font-weight="bold" fo:background-color="transparent" style:font-size-asian="10pt" style:font-size-complex="10pt"/>
    </style:style>
    <style:style style:name="P36" style:family="paragraph" style:parent-style-name="Text_20_body">
      <style:paragraph-properties fo:margin-top="0cm" fo:margin-bottom="0cm" fo:text-align="justify" style:justify-single-word="false"/>
      <style:text-properties fo:font-variant="normal" fo:text-transform="none" fo:color="#000000" style:font-name="Arial1" fo:font-size="10pt" fo:language="es" fo:country="ES" fo:font-style="normal" fo:font-weight="normal" fo:background-color="transparent" style:font-size-asian="10pt" style:font-size-complex="10pt"/>
    </style:style>
    <style:style style:name="P37" style:family="paragraph" style:parent-style-name="Text_20_body">
      <style:paragraph-properties fo:margin-top="0cm" fo:margin-bottom="0cm" fo:text-align="justify" style:justify-single-word="false"/>
      <style:text-properties fo:font-variant="normal" fo:text-transform="none" style:font-name="Arial1" fo:font-size="10pt" fo:font-style="normal" fo:font-weight="normal" fo:background-color="transparent" style:font-size-asian="10pt" style:font-size-complex="10pt"/>
    </style:style>
    <style:style style:name="P38"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font-size-asian="10pt" style:font-size-complex="10pt"/>
    </style:style>
    <style:style style:name="P39" style:family="paragraph" style:parent-style-name="Text_20_body">
      <style:paragraph-properties fo:margin-top="0cm" fo:margin-bottom="0cm" fo:text-align="justify" style:justify-single-word="false"/>
      <style:text-properties fo:font-variant="normal" fo:text-transform="none" style:font-name="Arial1" fo:font-size="10pt" fo:font-style="normal" fo:background-color="transparent" style:font-size-asian="10pt" style:font-size-complex="10pt"/>
    </style:style>
    <style:style style:name="P40" style:family="paragraph" style:parent-style-name="Text_20_body">
      <style:paragraph-properties fo:margin-top="0cm" fo:margin-bottom="0cm" fo:text-align="center" style:justify-single-word="false"/>
      <style:text-properties fo:font-variant="normal" fo:text-transform="none" style:font-name="Arial1" fo:font-size="10pt" fo:font-style="normal" fo:font-weight="bold" fo:background-color="transparent" style:font-size-asian="10pt" style:font-size-complex="10pt"/>
    </style:style>
    <style:style style:name="P41"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42"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43"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44"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45"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46"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47"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48" style:family="paragraph" style:parent-style-name="Text_20_body">
      <style:paragraph-properties fo:margin-top="0cm" fo:margin-bottom="0cm" fo:text-align="justify" style:justify-single-word="false" fo:orphans="0" fo:widows="0"/>
      <style:text-properties style:font-name="Arial1" fo:font-size="10pt" fo:background-color="transparent" style:font-size-asian="10pt" style:font-size-complex="10pt"/>
    </style:style>
    <style:style style:name="P49" style:family="paragraph" style:parent-style-name="Text_20_body">
      <style:paragraph-properties fo:margin-top="0cm" fo:margin-bottom="0cm"/>
      <style:text-properties style:font-name="Arial1" fo:font-size="10pt" fo:language="es" fo:country="ES" style:font-size-asian="10pt" style:font-size-complex="10pt"/>
    </style:style>
    <style:style style:name="P50" style:family="paragraph" style:parent-style-name="Text_20_body">
      <style:paragraph-properties fo:margin-top="0cm" fo:margin-bottom="0cm" fo:text-align="justify" style:justify-single-word="false"/>
      <style:text-properties style:font-name="Arial1" fo:font-size="10pt" fo:language="es" fo:country="ES" style:font-size-asian="10pt" style:font-size-complex="10pt"/>
    </style:style>
    <style:style style:name="P51" style:family="paragraph" style:parent-style-name="Text_20_body">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52" style:family="paragraph" style:parent-style-name="Text_20_body">
      <style:paragraph-properties fo:margin-top="0cm" fo:margin-bottom="0cm" fo:text-align="center" style:justify-single-word="false"/>
      <style:text-properties style:font-name="Arial1" fo:font-size="10pt" fo:language="es" fo:country="ES" style:font-size-asian="10pt" style:font-size-complex="10pt"/>
    </style:style>
    <style:style style:name="P53" style:family="paragraph" style:parent-style-name="Text_20_body">
      <style:paragraph-properties fo:margin-top="0cm" fo:margin-bottom="0cm" fo:text-align="start" style:justify-single-word="false"/>
      <style:text-properties style:font-name="Arial1" fo:font-size="10pt" fo:language="es" fo:country="ES" style:font-size-asian="10pt" style:font-size-complex="10pt"/>
    </style:style>
    <style:style style:name="P54" style:family="paragraph" style:parent-style-name="Text_20_body">
      <style:paragraph-properties fo:margin-top="0cm" fo:margin-bottom="0cm" fo:text-align="start" style:justify-single-word="false" fo:orphans="2" fo:widows="2"/>
      <style:text-properties style:font-name="Arial1" fo:font-size="10pt" fo:language="es" fo:country="ES" style:font-size-asian="10pt" style:font-size-complex="10pt"/>
    </style:style>
    <style:style style:name="P55" style:family="paragraph" style:parent-style-name="Text_20_body">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56" style:family="paragraph" style:parent-style-name="Text_20_body">
      <style:paragraph-properties fo:margin-top="0cm" fo:margin-bottom="0cm" fo:text-align="justify" style:justify-single-word="false" fo:orphans="2" fo:widows="2"/>
      <style:text-properties style:font-name="Arial1" fo:font-size="10pt" fo:language="es" fo:country="ES" fo:background-color="transparent" style:font-size-asian="10pt" style:font-size-complex="10pt"/>
    </style:style>
    <style:style style:name="P57" style:family="paragraph" style:parent-style-name="Text_20_body">
      <style:paragraph-properties fo:margin-top="0cm" fo:margin-bottom="0cm" fo:text-align="justify" style:justify-single-word="false"/>
      <style:text-properties style:font-name="Arial1" fo:font-size="10pt" fo:language="es" fo:country="ES" fo:font-weight="bold" fo:background-color="transparent" style:font-size-asian="10pt" style:font-size-complex="10pt"/>
    </style:style>
    <style:style style:name="P58" style:family="paragraph" style:parent-style-name="Text_20_body">
      <style:paragraph-properties fo:margin-top="0cm" fo:margin-bottom="0cm" fo:text-align="center" style:justify-single-word="false"/>
      <style:text-properties style:font-name="Arial1" fo:font-size="10pt" fo:letter-spacing="normal" fo:language="es" fo:country="ES" fo:font-weight="bold" fo:background-color="transparent" style:font-size-asian="10pt" style:font-size-complex="10pt"/>
    </style:style>
    <style:style style:name="P59" style:family="paragraph" style:parent-style-name="Text_20_body">
      <style:paragraph-properties fo:margin-top="0cm" fo:margin-bottom="0cm" fo:text-align="justify" style:justify-single-word="false"/>
      <style:text-properties style:font-name="Arial1" fo:font-size="10pt" fo:letter-spacing="-0.014cm" fo:language="es" fo:country="ES" fo:font-weight="bold" fo:background-color="transparent" style:font-size-asian="10pt" style:font-size-complex="10pt"/>
    </style:style>
    <style:style style:name="P60" style:family="paragraph" style:parent-style-name="Text_20_body">
      <style:paragraph-properties fo:margin-top="0cm" fo:margin-bottom="0cm" fo:text-align="center" style:justify-single-word="false"/>
      <style:text-properties style:font-name="Arial1" fo:font-size="10pt" fo:font-weight="bold" fo:background-color="transparent" style:font-size-asian="10pt" style:font-size-complex="10pt"/>
    </style:style>
    <style:style style:name="P61" style:family="paragraph" style:parent-style-name="Text_20_body">
      <style:paragraph-properties fo:margin-top="0cm" fo:margin-bottom="0cm" fo:text-align="justify" style:justify-single-word="false"/>
      <style:text-properties style:font-name="Arial1" fo:font-size="10pt" fo:font-style="italic" fo:background-color="transparent" style:font-size-asian="10pt" style:font-size-complex="10pt"/>
    </style:style>
    <style:style style:name="P62" style:family="paragraph" style:parent-style-name="Text_20_body">
      <style:paragraph-properties fo:margin-top="0cm" fo:margin-bottom="0cm" fo:text-align="justify" style:justify-single-word="false"/>
      <style:text-properties style:font-name="Arial1" fo:font-size="10pt" fo:font-style="italic" fo:background-color="#ffffff" style:font-size-asian="10pt" style:font-size-complex="10pt"/>
    </style:style>
    <style:style style:name="P63" style:family="paragraph" style:parent-style-name="Text_20_body">
      <style:paragraph-properties fo:margin-top="0cm" fo:margin-bottom="0cm" fo:text-align="justify" style:justify-single-word="false"/>
      <style:text-properties style:font-name="Arial1" fo:font-size="10pt" fo:font-style="italic" fo:font-weight="bold" fo:background-color="transparent" style:font-size-asian="10pt" style:font-size-complex="10pt"/>
    </style:style>
    <style:style style:name="P64" style:family="paragraph" style:parent-style-name="Text_20_body">
      <style:paragraph-properties fo:margin-top="0cm" fo:margin-bottom="0cm" fo:text-align="justify" style:justify-single-word="false"/>
      <style:text-properties style:font-name="Arial1" fo:font-size="10pt" fo:font-style="italic" fo:font-weight="normal" fo:background-color="transparent" style:font-size-asian="10pt" style:font-size-complex="10pt"/>
    </style:style>
    <style:style style:name="P65" style:family="paragraph" style:parent-style-name="Text_20_body">
      <style:paragraph-properties fo:margin-top="0cm" fo:margin-bottom="0cm" fo:text-align="start" style:justify-single-word="false" fo:orphans="2" fo:widows="2"/>
    </style:style>
    <style:style style:name="P66" style:family="paragraph" style:parent-style-name="Text_20_body">
      <style:paragraph-properties fo:margin-top="0cm" fo:margin-bottom="0cm" fo:text-align="justify" style:justify-single-word="false" fo:padding="0cm" fo:border="none"/>
    </style:style>
    <style:style style:name="P67" style:family="paragraph" style:parent-style-name="Text_20_body">
      <style:paragraph-properties fo:margin-top="0cm" fo:margin-bottom="0cm" fo:text-align="justify" style:justify-single-word="false" fo:orphans="2" fo:widows="2" fo:padding="0cm" fo:border="none"/>
    </style:style>
    <style:style style:name="P68" style:family="paragraph" style:parent-style-name="Text_20_body">
      <style:paragraph-properties fo:margin-top="0cm" fo:margin-bottom="0cm" fo:text-align="justify" style:justify-single-word="false" fo:padding="0cm" fo:border="none"/>
      <style:text-properties style:font-name="Arial1" fo:font-size="10pt" style:font-size-asian="10pt" style:font-size-complex="10pt"/>
    </style:style>
    <style:style style:name="P69"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70"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style:font-name="Arial1" fo:font-size="10pt" style:font-size-asian="10pt" style:font-size-complex="10pt"/>
    </style:style>
    <style:style style:name="P71"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style:font-name="Arial1" fo:font-size="10pt" fo:font-style="italic" fo:background-color="transparent" style:font-size-asian="10pt" style:font-size-complex="10pt"/>
    </style:style>
    <style:style style:name="P72"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style:font-name="Arial1" fo:font-size="10pt" fo:background-color="transparent" style:font-size-asian="10pt" style:font-size-complex="10pt"/>
    </style:style>
    <style:style style:name="P73"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fo:font-variant="normal" fo:text-transform="none" style:font-name="Arial1" fo:font-size="10pt" fo:letter-spacing="normal" fo:font-style="italic" fo:font-weight="normal" fo:background-color="transparent" style:font-size-asian="10pt" style:font-size-complex="10pt"/>
    </style:style>
    <style:style style:name="P74"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language="es" fo:country="ES" style:font-size-asian="10pt" style:font-size-complex="10pt"/>
    </style:style>
    <style:style style:name="P75" style:family="paragraph" style:parent-style-name="Text_20_body">
      <style:paragraph-properties fo:margin-left="1cm" fo:margin-right="1cm" fo:margin-top="0cm" fo:margin-bottom="0cm" fo:text-align="start" style:justify-single-word="false" fo:text-indent="0cm" style:auto-text-indent="false"/>
      <style:text-properties style:font-name="Arial1" fo:font-size="10pt" fo:language="es" fo:country="ES" style:font-size-asian="10pt" style:font-size-complex="10pt"/>
    </style:style>
    <style:style style:name="P76" style:family="paragraph" style:parent-style-name="Text_20_body">
      <style:paragraph-properties fo:margin-left="1cm" fo:margin-right="1cm" fo:margin-top="0cm" fo:margin-bottom="0cm" fo:text-align="center" style:justify-single-word="false" fo:text-indent="0cm" style:auto-text-indent="false"/>
      <style:text-properties style:font-name="Arial1" fo:font-size="10pt" fo:language="es" fo:country="ES" style:font-size-asian="10pt" style:font-size-complex="10pt"/>
    </style:style>
    <style:style style:name="P77"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letter-spacing="normal" fo:language="es" fo:country="ES" fo:font-style="italic" fo:background-color="transparent" style:font-size-asian="10pt" style:font-size-complex="10pt"/>
    </style:style>
    <style:style style:name="P78"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fo:letter-spacing="normal" fo:language="es" fo:country="ES" fo:font-style="italic" fo:font-weight="normal" fo:background-color="transparent" style:font-size-asian="10pt" style:font-size-complex="10pt"/>
    </style:style>
    <style:style style:name="P79" style:family="paragraph" style:parent-style-name="Text_20_body">
      <style:paragraph-properties fo:margin-left="1cm" fo:margin-right="1cm" fo:margin-top="0cm" fo:margin-bottom="0cm" fo:text-align="justify" style:justify-single-word="false" fo:text-indent="0cm" style:auto-text-indent="false"/>
      <style:text-properties style:font-name="Arial1" fo:font-size="10pt" style:font-size-asian="10pt" style:font-size-complex="10pt"/>
    </style:style>
    <style:style style:name="P80" style:family="paragraph" style:parent-style-name="Text_20_body">
      <style:paragraph-properties fo:margin-left="1cm" fo:margin-right="1cm" fo:margin-top="0cm" fo:margin-bottom="0.21cm" fo:text-align="justify" style:justify-single-word="false" fo:text-indent="0cm" style:auto-text-indent="false"/>
      <style:text-properties style:font-name="Arial1" fo:font-size="10pt" style:font-size-asian="10pt" style:font-size-complex="10pt"/>
    </style:style>
    <style:style style:name="P81" style:family="paragraph" style:parent-style-name="Text_20_body">
      <style:paragraph-properties fo:margin-left="1cm" fo:margin-right="1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82" style:family="paragraph" style:parent-style-name="Text_20_body">
      <style:paragraph-properties fo:margin-left="1cm" fo:margin-right="1cm" fo:margin-top="0cm" fo:margin-bottom="0.21cm" fo:text-align="center" style:justify-single-word="false" fo:text-indent="0cm" style:auto-text-indent="false"/>
      <style:text-properties style:font-name="Arial1" fo:font-size="10pt" style:font-size-asian="10pt" style:font-size-complex="10pt"/>
    </style:style>
    <style:style style:name="P83" style:family="paragraph" style:parent-style-name="Text_20_body">
      <style:paragraph-properties fo:margin-left="1cm" fo:margin-right="1cm" fo:margin-top="0cm" fo:margin-bottom="0.21cm" fo:text-align="center" style:justify-single-word="false" fo:text-indent="0cm" style:auto-text-indent="false"/>
      <style:text-properties style:font-name="Arial1" fo:font-size="10pt" fo:language="es" fo:country="ES" style:font-size-asian="10pt" style:font-size-complex="10pt"/>
    </style:style>
    <style:style style:name="P84" style:family="paragraph" style:parent-style-name="Text_20_body">
      <style:paragraph-properties fo:margin-left="1cm" fo:margin-right="1cm" fo:margin-top="0cm" fo:margin-bottom="0.21cm" fo:text-align="justify" style:justify-single-word="false" fo:text-indent="0cm" style:auto-text-indent="false"/>
      <style:text-properties style:font-name="Arial1" fo:font-size="10pt" fo:language="es" fo:country="ES" style:font-size-asian="10pt" style:font-size-complex="10pt"/>
    </style:style>
    <style:style style:name="P85" style:family="paragraph" style:parent-style-name="Text_20_body">
      <style:paragraph-properties fo:margin-left="1cm" fo:margin-right="1cm" fo:margin-top="0cm" fo:margin-bottom="0.21cm" fo:text-align="justify" style:justify-single-word="false" fo:text-indent="0cm" style:auto-text-indent="false"/>
      <style:text-properties style:font-name="Arial1" fo:font-size="10pt" fo:letter-spacing="normal" fo:language="es" fo:country="ES" fo:font-style="italic" fo:background-color="transparent" style:font-size-asian="10pt" style:font-size-complex="10pt"/>
    </style:style>
    <style:style style:name="P86" style:family="paragraph" style:parent-style-name="Text_20_body">
      <style:paragraph-properties fo:margin-left="1cm" fo:margin-right="1cm" fo:margin-top="0cm" fo:margin-bottom="0.21cm" fo:text-align="justify" style:justify-single-word="false" fo:text-indent="0cm" style:auto-text-indent="false" fo:padding="0cm" fo:border="none"/>
    </style:style>
    <style:style style:name="P87" style:family="paragraph" style:parent-style-name="Text_20_body">
      <style:paragraph-properties fo:margin-left="1cm" fo:margin-right="1cm" fo:margin-top="0.161cm" fo:margin-bottom="0cm" fo:text-align="justify" style:justify-single-word="false" fo:text-indent="0cm" style:auto-text-indent="false"/>
      <style:text-properties style:font-name="Arial1" fo:font-size="10pt" fo:language="es" fo:country="ES" style:font-size-asian="10pt" style:font-size-complex="10pt"/>
    </style:style>
    <style:style style:name="P88" style:family="paragraph" style:parent-style-name="Text_20_body">
      <style:paragraph-properties fo:margin-left="1cm" fo:margin-right="1cm" fo:margin-top="0.199cm" fo:margin-bottom="0cm" fo:text-align="justify" style:justify-single-word="false" fo:text-indent="0cm" style:auto-text-indent="false"/>
      <style:text-properties style:font-name="Arial1" fo:font-size="10pt" fo:letter-spacing="normal" fo:language="es" fo:country="ES" fo:font-style="italic" fo:font-weight="normal" fo:background-color="transparent" style:font-size-asian="10pt" style:font-size-complex="10pt"/>
    </style:style>
    <style:style style:name="P89" style:family="paragraph" style:parent-style-name="Text_20_body">
      <style:paragraph-properties fo:margin-left="1cm" fo:margin-right="1cm" fo:margin-top="0.199cm" fo:margin-bottom="0cm" fo:text-align="justify" style:justify-single-word="false" fo:text-indent="0cm" style:auto-text-indent="false"/>
      <style:text-properties style:font-name="Arial1" fo:font-size="10pt" fo:language="es" fo:country="ES" style:font-size-asian="10pt" style:font-size-complex="10pt"/>
    </style:style>
    <style:style style:name="P90" style:family="paragraph" style:parent-style-name="Text_20_body">
      <style:paragraph-properties fo:margin-left="0cm" fo:margin-right="1cm" fo:margin-top="0cm" fo:margin-bottom="0cm" fo:text-align="justify" style:justify-single-word="false" fo:orphans="2" fo:widows="2" fo:text-indent="0cm" style:auto-text-indent="false" fo:padding="0cm" fo:border="none"/>
      <style:text-properties style:font-name="Arial1" fo:font-size="10pt" style:font-size-asian="10pt" style:font-size-complex="10pt"/>
    </style:style>
    <style:style style:name="P91" style:family="paragraph" style:parent-style-name="Text_20_body">
      <style:paragraph-properties fo:margin-left="0cm" fo:margin-right="1cm" fo:margin-top="0cm" fo:margin-bottom="0cm" fo:text-align="justify" style:justify-single-word="false" fo:text-indent="0cm" style:auto-text-indent="false"/>
      <style:text-properties style:font-name="Arial1" fo:font-size="10pt" fo:language="es" fo:country="ES" style:font-size-asian="10pt" style:font-size-complex="10pt"/>
    </style:style>
    <style:style style:name="P92" style:family="paragraph" style:parent-style-name="Text_20_body">
      <style:paragraph-properties fo:margin-left="0cm" fo:margin-right="1cm" fo:margin-top="0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93" style:family="paragraph" style:parent-style-name="Text_20_body">
      <style:paragraph-properties fo:margin-left="0cm" fo:margin-right="1cm" fo:margin-top="0.199cm" fo:margin-bottom="0cm" fo:text-align="justify" style:justify-single-word="false" fo:text-indent="0cm" style:auto-text-indent="false"/>
      <style:text-properties style:font-name="Arial1" fo:font-size="10pt" fo:language="es" fo:country="ES" style:font-size-asian="10pt" style:font-size-complex="10pt"/>
    </style:style>
    <style:style style:name="P94" style:family="paragraph" style:parent-style-name="Text_20_body">
      <style:paragraph-properties fo:margin-left="0cm" fo:margin-right="1cm" fo:margin-top="0.199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95" style:family="paragraph" style:parent-style-name="Text_20_body">
      <style:paragraph-properties fo:margin-left="0.019cm" fo:margin-right="0cm" fo:margin-top="0cm" fo:margin-bottom="0.21cm" fo:text-align="justify" style:justify-single-word="false" fo:orphans="2" fo:widows="2" fo:text-indent="0cm" style:auto-text-indent="false"/>
      <style:text-properties style:font-name="Arial1" fo:font-size="10pt" fo:language="es" fo:country="ES" style:font-size-asian="10pt" style:font-size-complex="10pt"/>
    </style:style>
    <style:style style:name="P96" style:family="paragraph" style:parent-style-name="Text_20_body">
      <style:paragraph-properties fo:margin-left="0.019cm" fo:margin-right="0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97" style:family="paragraph" style:parent-style-name="Text_20_body">
      <style:paragraph-properties fo:margin-top="0.169cm" fo:margin-bottom="0cm" fo:text-align="center" style:justify-single-word="false" fo:orphans="2" fo:widows="2"/>
      <style:text-properties style:font-name="Arial1" fo:font-size="10pt" fo:language="es" fo:country="ES" style:font-size-asian="10pt" style:font-size-complex="10pt"/>
    </style:style>
    <style:style style:name="P98" style:family="paragraph" style:parent-style-name="Text_20_body">
      <style:paragraph-properties fo:margin-top="0.09cm" fo:margin-bottom="0cm" fo:text-align="center" style:justify-single-word="false"/>
      <style:text-properties style:font-name="Arial1" fo:font-size="10pt" fo:language="es" fo:country="ES" style:font-size-asian="10pt" style:font-size-complex="10pt"/>
    </style:style>
    <style:style style:name="P99" style:family="paragraph" style:parent-style-name="Text_20_body">
      <style:paragraph-properties fo:margin-top="0.09cm" fo:margin-bottom="0cm" fo:text-align="justify" style:justify-single-word="false" fo:orphans="2" fo:widows="2"/>
      <style:text-properties style:font-name="Arial1" fo:font-size="10pt" fo:language="es" fo:country="ES" style:font-size-asian="10pt" style:font-size-complex="10pt"/>
    </style:style>
    <style:style style:name="P100" style:family="paragraph" style:parent-style-name="Text_20_body">
      <style:paragraph-properties fo:margin-top="0.349cm" fo:margin-bottom="0cm" fo:text-align="justify" style:justify-single-word="false" fo:orphans="2" fo:widows="2"/>
      <style:text-properties style:font-name="Arial1" fo:font-size="10pt" fo:language="es" fo:country="ES" style:font-size-asian="10pt" style:font-size-complex="10pt"/>
    </style:style>
    <style:style style:name="P101" style:family="paragraph" style:parent-style-name="Text_20_body">
      <style:paragraph-properties fo:margin-top="0.349cm" fo:margin-bottom="0cm" fo:text-align="justify" style:justify-single-word="false" fo:orphans="2" fo:widows="2"/>
      <style:text-properties style:font-name="Arial1" fo:font-size="10pt" fo:language="es" fo:country="ES" fo:background-color="transparent" style:font-size-asian="10pt" style:font-size-complex="10pt"/>
    </style:style>
    <style:style style:name="P102" style:family="paragraph" style:parent-style-name="Text_20_body">
      <style:paragraph-properties fo:margin-top="0.191cm" fo:margin-bottom="0cm" fo:text-align="justify" style:justify-single-word="false" fo:orphans="2" fo:widows="2"/>
      <style:text-properties style:font-name="Arial1" fo:font-size="10pt" fo:language="es" fo:country="ES" style:font-size-asian="10pt" style:font-size-complex="10pt"/>
    </style:style>
    <style:style style:name="P103" style:family="paragraph" style:parent-style-name="Text_20_body">
      <style:paragraph-properties fo:margin-top="0.191cm" fo:margin-bottom="0cm" fo:text-align="justify" style:justify-single-word="false" fo:orphans="2" fo:widows="2"/>
      <style:text-properties style:font-name="Arial1" fo:font-size="10pt" fo:language="es" fo:country="ES" fo:background-color="transparent" style:font-size-asian="10pt" style:font-size-complex="10pt"/>
    </style:style>
    <style:style style:name="P104" style:family="paragraph" style:parent-style-name="Text_20_body">
      <style:paragraph-properties fo:margin-top="0.319cm" fo:margin-bottom="0cm"/>
      <style:text-properties style:font-name="Arial1" fo:font-size="10pt" fo:language="es" fo:country="ES" style:font-size-asian="10pt" style:font-size-complex="10pt"/>
    </style:style>
    <style:style style:name="P105" style:family="paragraph" style:parent-style-name="Text_20_body">
      <style:paragraph-properties fo:margin-top="0.319cm" fo:margin-bottom="0cm" fo:text-align="start" style:justify-single-word="false" fo:orphans="2" fo:widows="2"/>
      <style:text-properties style:font-name="Arial1" fo:font-size="10pt" fo:language="es" fo:country="ES" style:font-size-asian="10pt" style:font-size-complex="10pt"/>
    </style:style>
    <style:style style:name="P106" style:family="paragraph" style:parent-style-name="Text_20_body">
      <style:paragraph-properties fo:margin-top="0.319cm" fo:margin-bottom="0cm"/>
      <style:text-properties style:font-name="Arial1" fo:font-size="10pt" fo:language="es" fo:country="ES" fo:background-color="transparent" style:font-size-asian="10pt" style:font-size-complex="10pt"/>
    </style:style>
    <style:style style:name="P107" style:family="paragraph" style:parent-style-name="Text_20_body">
      <style:paragraph-properties fo:margin-top="0.079cm" fo:margin-bottom="0cm" fo:text-align="justify" style:justify-single-word="false" fo:orphans="2" fo:widows="2"/>
      <style:text-properties style:font-name="Arial1" fo:font-size="10pt" fo:language="es" fo:country="ES" style:font-size-asian="10pt" style:font-size-complex="10pt"/>
    </style:style>
    <style:style style:name="P108" style:family="paragraph" style:parent-style-name="Text_20_body">
      <style:paragraph-properties fo:margin-top="0.199cm" fo:margin-bottom="0cm" fo:text-align="justify" style:justify-single-word="false"/>
      <style:text-properties fo:font-variant="normal" fo:text-transform="none" style:font-name="Arial1" fo:font-size="10pt" fo:language="es" fo:country="ES" fo:font-style="normal" fo:background-color="#ffff00" style:font-size-asian="10pt" style:font-size-complex="10pt"/>
    </style:style>
    <style:style style:name="P109" style:family="paragraph" style:parent-style-name="Text_20_body">
      <style:paragraph-properties fo:margin-top="0.199cm" fo:margin-bottom="0cm" fo:text-align="justify" style:justify-single-word="false"/>
      <style:text-properties fo:font-variant="normal" fo:text-transform="none" style:font-name="Arial1" fo:font-size="10pt" fo:letter-spacing="normal" fo:language="es" fo:country="ES" fo:font-style="normal" fo:font-weight="normal" fo:background-color="transparent" style:font-size-asian="10pt" style:font-size-complex="10pt"/>
    </style:style>
    <style:style style:name="P110" style:family="paragraph" style:parent-style-name="Text_20_body">
      <style:paragraph-properties fo:margin-top="0.199cm" fo:margin-bottom="0cm" fo:text-align="justify" style:justify-single-word="false" fo:orphans="2" fo:widows="2"/>
      <style:text-properties fo:color="#000000" style:font-name="Arial1" fo:font-size="10pt" fo:language="es" fo:country="ES" fo:background-color="transparent" style:font-size-asian="10pt" style:font-size-complex="10pt"/>
    </style:style>
    <style:style style:name="P111" style:family="paragraph" style:parent-style-name="Text_20_body">
      <style:paragraph-properties fo:margin-top="0.199cm" fo:margin-bottom="0cm"/>
      <style:text-properties style:font-name="Arial1" fo:font-size="10pt" fo:language="es" fo:country="ES" style:font-size-asian="10pt" style:font-size-complex="10pt"/>
    </style:style>
    <style:style style:name="P112" style:family="paragraph" style:parent-style-name="Text_20_body">
      <style:paragraph-properties fo:margin-top="0.199cm" fo:margin-bottom="0cm" fo:text-align="justify" style:justify-single-word="false"/>
      <style:text-properties style:font-name="Arial1" fo:font-size="10pt" fo:language="es" fo:country="ES" style:font-size-asian="10pt" style:font-size-complex="10pt"/>
    </style:style>
    <style:style style:name="P113" style:family="paragraph" style:parent-style-name="Text_20_body">
      <style:paragraph-properties fo:margin-top="0.199cm" fo:margin-bottom="0cm" fo:text-align="justify" style:justify-single-word="false" fo:orphans="2" fo:widows="2"/>
      <style:text-properties style:font-name="Arial1" fo:font-size="10pt" fo:language="es" fo:country="ES" style:font-size-asian="10pt" style:font-size-complex="10pt"/>
    </style:style>
    <style:style style:name="P114" style:family="paragraph" style:parent-style-name="Text_20_body">
      <style:paragraph-properties fo:margin-top="0.199cm" fo:margin-bottom="0cm" fo:text-align="start" style:justify-single-word="false"/>
      <style:text-properties style:font-name="Arial1" fo:font-size="10pt" fo:language="es" fo:country="ES" style:font-size-asian="10pt" style:font-size-complex="10pt"/>
    </style:style>
    <style:style style:name="P115" style:family="paragraph" style:parent-style-name="Text_20_body">
      <style:paragraph-properties fo:margin-top="0.199cm" fo:margin-bottom="0cm"/>
      <style:text-properties style:font-name="Arial1" fo:font-size="10pt" fo:language="es" fo:country="ES" fo:background-color="transparent" style:font-size-asian="10pt" style:font-size-complex="10pt"/>
    </style:style>
    <style:style style:name="P116" style:family="paragraph" style:parent-style-name="Text_20_body">
      <style:paragraph-properties fo:margin-top="0.199cm" fo:margin-bottom="0cm" fo:text-align="justify" style:justify-single-word="false" fo:orphans="2" fo:widows="2"/>
      <style:text-properties style:font-name="Arial1" fo:font-size="10pt" fo:language="es" fo:country="ES" fo:background-color="transparent" style:font-size-asian="10pt" style:font-size-complex="10pt"/>
    </style:style>
    <style:style style:name="P117" style:family="paragraph" style:parent-style-name="Text_20_body">
      <style:paragraph-properties fo:margin-top="0.199cm" fo:margin-bottom="0cm" fo:text-align="justify" style:justify-single-word="false" fo:orphans="2" fo:widows="2"/>
    </style:style>
    <style:style style:name="P118" style:family="paragraph" style:parent-style-name="Text_20_body">
      <style:paragraph-properties fo:margin-top="0.161cm" fo:margin-bottom="0cm" fo:text-align="start" style:justify-single-word="false"/>
      <style:text-properties style:font-name="Arial1" fo:font-size="10pt" fo:language="es" fo:country="ES" style:font-size-asian="10pt" style:font-size-complex="10pt"/>
    </style:style>
    <style:style style:name="P119" style:family="paragraph" style:parent-style-name="Text_20_body">
      <style:paragraph-properties fo:margin-top="0.161cm" fo:margin-bottom="0cm" fo:text-align="start" style:justify-single-word="false" fo:orphans="2" fo:widows="2"/>
      <style:text-properties style:font-name="Arial1" fo:font-size="10pt" fo:language="es" fo:country="ES" style:font-size-asian="10pt" style:font-size-complex="10pt"/>
    </style:style>
    <style:style style:name="P120" style:family="paragraph" style:parent-style-name="Text_20_body">
      <style:paragraph-properties fo:margin-top="0.161cm" fo:margin-bottom="0cm" fo:text-align="justify" style:justify-single-word="false" fo:orphans="2" fo:widows="2"/>
      <style:text-properties style:font-name="Arial1" fo:font-size="10pt" fo:language="es" fo:country="ES" style:font-size-asian="10pt" style:font-size-complex="10pt"/>
    </style:style>
    <style:style style:name="P121" style:family="paragraph" style:parent-style-name="Text_20_body">
      <style:paragraph-properties fo:margin-top="0.019cm" fo:margin-bottom="0cm" fo:text-align="start" style:justify-single-word="false"/>
      <style:text-properties style:font-name="Arial1" fo:font-size="10pt" style:font-size-asian="10pt" style:font-size-complex="10pt"/>
    </style:style>
    <style:style style:name="P122" style:family="paragraph" style:parent-style-name="Text_20_body">
      <style:paragraph-properties fo:margin-top="0.019cm" fo:margin-bottom="0cm" fo:text-align="justify" style:justify-single-word="false" fo:orphans="2" fo:widows="2"/>
      <style:text-properties style:font-name="Arial1" fo:font-size="10pt" fo:language="es" fo:country="ES" style:font-size-asian="10pt" style:font-size-complex="10pt"/>
    </style:style>
    <style:style style:name="P123" style:family="paragraph" style:parent-style-name="Text_20_body">
      <style:paragraph-properties fo:margin-left="1.199cm" fo:margin-right="1.199cm" fo:margin-top="0cm" fo:margin-bottom="0cm" fo:text-align="justify" style:justify-single-word="false" fo:text-indent="0cm" style:auto-text-indent="false"/>
      <style:text-properties style:font-name="Arial1" fo:font-size="10pt" fo:font-style="italic" fo:background-color="transparent" style:font-size-asian="10pt" style:font-size-complex="10pt"/>
    </style:style>
    <style:style style:name="P124" style:family="paragraph" style:parent-style-name="Text_20_body">
      <style:paragraph-properties fo:margin-left="1.199cm" fo:margin-right="1.199cm" fo:margin-top="0cm" fo:margin-bottom="0cm" fo:text-align="justify" style:justify-single-word="false" fo:text-indent="0cm" style:auto-text-indent="false"/>
      <style:text-properties style:font-name="Arial1" fo:font-size="10pt" fo:font-style="italic" fo:font-weight="normal" fo:background-color="transparent" style:font-size-asian="10pt" style:font-size-complex="10pt"/>
    </style:style>
    <style:style style:name="P125" style:family="paragraph" style:parent-style-name="Text_20_body">
      <style:paragraph-properties fo:margin-left="1.199cm" fo:margin-right="1.199cm" fo:margin-top="0cm" fo:margin-bottom="0cm" fo:text-align="justify" style:justify-single-word="false" fo:text-indent="0cm" style:auto-text-indent="false"/>
      <style:text-properties style:font-name="Arial1" fo:font-size="10pt" style:font-size-asian="10pt" style:font-size-complex="10pt"/>
    </style:style>
    <style:style style:name="P126" style:family="paragraph" style:parent-style-name="Text_20_body">
      <style:paragraph-properties fo:margin-left="1.199cm" fo:margin-right="1.199cm" fo:margin-top="0cm" fo:margin-bottom="0cm" fo:text-align="center" style:justify-single-word="false" fo:text-indent="0cm" style:auto-text-indent="false"/>
      <style:text-properties style:font-name="Arial1" fo:font-size="10pt" style:font-size-asian="10pt" style:font-size-complex="10pt"/>
    </style:style>
    <style:style style:name="P127" style:family="paragraph" style:parent-style-name="Text_20_body">
      <style:paragraph-properties fo:margin-left="1.199cm" fo:margin-right="1.199cm" fo:margin-top="0cm" fo:margin-bottom="0cm" fo:text-align="start" style:justify-single-word="false" fo:text-indent="0cm" style:auto-text-indent="false"/>
      <style:text-properties style:font-name="Arial1" fo:font-size="10pt" style:font-size-asian="10pt" style:font-size-complex="10pt"/>
    </style:style>
    <style:style style:name="P128" style:family="paragraph" style:parent-style-name="Text_20_body">
      <style:paragraph-properties fo:margin-left="1.251cm" fo:margin-right="0cm" fo:margin-top="0cm" fo:margin-bottom="0cm" fo:text-align="justify" style:justify-single-word="false" fo:text-indent="0cm" style:auto-text-indent="false"/>
      <style:text-properties style:font-name="Arial1" fo:font-size="10pt" style:font-size-asian="10pt" style:font-size-complex="10pt"/>
    </style:style>
    <style:style style:name="P129" style:family="paragraph" style:parent-style-name="Text_20_body">
      <style:paragraph-properties fo:margin-left="1.251cm" fo:margin-right="0cm" fo:margin-top="0cm" fo:margin-bottom="0cm" fo:text-align="justify" style:justify-single-word="false" fo:text-indent="0cm" style:auto-text-indent="false"/>
      <style:text-properties style:font-name="Arial1" fo:font-size="10pt" fo:font-style="italic" fo:background-color="transparent" style:font-size-asian="10pt" style:font-size-complex="10pt"/>
    </style:style>
    <style:style style:name="P130" style:family="paragraph" style:parent-style-name="Text_20_body">
      <style:paragraph-properties fo:margin-left="0cm" fo:margin-right="1.199cm" fo:margin-top="0cm" fo:margin-bottom="0cm" fo:text-align="start" style:justify-single-word="false" fo:text-indent="0cm" style:auto-text-indent="false"/>
      <style:text-properties style:font-name="Arial1" fo:font-size="10pt" style:font-size-asian="10pt" style:font-size-complex="10pt"/>
    </style:style>
    <style:style style:name="P131" style:family="paragraph" style:parent-style-name="Text_20_body">
      <style:paragraph-properties fo:margin-left="0cm" fo:margin-right="1.199cm" fo:margin-top="0cm" fo:margin-bottom="0cm" fo:text-align="justify" style:justify-single-word="false" fo:text-indent="0cm" style:auto-text-indent="false"/>
      <style:text-properties style:font-name="Arial1" fo:font-size="10pt" fo:font-style="italic" fo:background-color="transparent" style:font-size-asian="10pt" style:font-size-complex="10pt"/>
    </style:style>
    <style:style style:name="P132" style:family="paragraph" style:parent-style-name="Table_20_Heading">
      <style:paragraph-properties fo:margin-top="0cm" fo:margin-bottom="0.25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33" style:family="paragraph" style:parent-style-name="Table_20_Contents">
      <style:paragraph-properties fo:margin-top="0cm" fo:margin-bottom="0.25cm" fo:text-align="start" style:justify-single-word="false"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34" style:family="paragraph" style:parent-style-name="Table_20_Heading">
      <style:paragraph-properties fo:margin-top="0cm" fo:margin-bottom="0.25cm" fo:text-align="center" style:justify-single-word="false" fo:padding="0.101cm" fo:border="0.002cm solid #000000"/>
      <style:text-properties style:font-name="Arial1" fo:font-size="10pt" style:font-size-asian="10pt" style:font-size-complex="10pt"/>
    </style:style>
    <style:style style:name="P135" style:family="paragraph" style:parent-style-name="Table_20_Contents">
      <style:paragraph-properties fo:margin-top="0cm" fo:margin-bottom="0.25cm" fo:text-align="start" style:justify-single-word="false" fo:padding="0.101cm" fo:border="0.002cm solid #000000"/>
      <style:text-properties style:font-name="Arial1" fo:font-size="10pt" style:font-size-asian="10pt" style:font-size-complex="10pt"/>
    </style:style>
    <style:style style:name="P136" style:family="paragraph" style:parent-style-name="Table_20_Contents">
      <style:paragraph-properties fo:margin-top="0cm" fo:margin-bottom="0.25cm" fo:text-align="start"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137" style:family="paragraph" style:parent-style-name="Table_20_Contents">
      <style:paragraph-properties fo:margin-top="0cm" fo:margin-bottom="0.25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38" style:family="paragraph" style:parent-style-name="Table_20_Contents">
      <style:paragraph-properties fo:margin-top="0cm" fo:margin-bottom="0.25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39" style:family="paragraph" style:parent-style-name="Table_20_Contents">
      <style:paragraph-properties fo:margin-top="0cm" fo:margin-bottom="0.25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40" style:family="paragraph" style:parent-style-name="Table_20_Contents">
      <style:paragraph-properties fo:margin-top="0cm" fo:margin-bottom="0.25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141"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142" style:family="paragraph" style:parent-style-name="Text_20_body">
      <style:paragraph-properties fo:margin-left="1cm" fo:margin-right="0cm" fo:margin-top="0cm" fo:margin-bottom="0cm" fo:text-align="justify" style:justify-single-word="false" fo:orphans="2" fo:widows="2" fo:text-indent="0cm" style:auto-text-indent="false"/>
      <style:text-properties style:font-name="Arial1" fo:font-size="10pt" fo:language="es" fo:country="ES" fo:background-color="transparent" style:font-size-asian="10pt" style:font-size-complex="10pt"/>
    </style:style>
    <style:style style:name="P143" style:family="paragraph" style:parent-style-name="Text_20_body">
      <style:paragraph-properties fo:margin-left="1cm" fo:margin-right="0cm" fo:margin-top="0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144" style:family="paragraph" style:parent-style-name="Heading_20_2">
      <style:paragraph-properties fo:margin-left="0cm" fo:margin-right="0cm" fo:margin-top="0.079cm" fo:margin-bottom="0.212cm" fo:orphans="2" fo:widows="2" fo:text-indent="0cm" style:auto-text-indent="false"/>
      <style:text-properties style:font-name="Arial1" fo:font-size="10pt" fo:language="es" fo:country="ES" style:font-size-asian="10pt" style:font-size-complex="10pt"/>
    </style:style>
    <style:style style:name="P145" style:family="paragraph" style:parent-style-name="Heading_20_2">
      <style:paragraph-properties fo:margin-left="0cm" fo:margin-right="0cm" fo:margin-top="0.079cm" fo:margin-bottom="0.212cm" fo:text-align="justify" style:justify-single-word="false" fo:orphans="2" fo:widows="2" fo:text-indent="0cm" style:auto-text-indent="false"/>
      <style:text-properties style:font-name="Arial1" fo:font-size="10pt" fo:language="es" fo:country="ES" style:font-size-asian="10pt" style:font-size-complex="10pt"/>
    </style:style>
    <style:style style:name="P146" style:family="paragraph" style:parent-style-name="Heading_20_2">
      <style:paragraph-properties fo:margin-left="0cm" fo:margin-right="0cm" fo:margin-top="0.09cm" fo:margin-bottom="0.212cm" fo:orphans="2" fo:widows="2" fo:text-indent="0cm" style:auto-text-indent="false"/>
      <style:text-properties style:font-name="Arial1" fo:font-size="10pt" fo:language="es" fo:country="ES" style:font-size-asian="10pt" style:font-size-complex="10pt"/>
    </style:style>
    <style:style style:name="P147" style:family="paragraph" style:parent-style-name="Heading_20_2">
      <style:paragraph-properties fo:margin-left="0cm" fo:margin-right="0cm" fo:margin-top="0.09cm" fo:margin-bottom="0.212cm" fo:text-align="justify" style:justify-single-word="false" fo:orphans="2" fo:widows="2" fo:text-indent="0cm" style:auto-text-indent="false"/>
      <style:text-properties style:font-name="Arial1" fo:font-size="10pt" fo:language="es" fo:country="ES" style:font-size-asian="10pt" style:font-size-complex="10pt"/>
    </style:style>
    <style:style style:name="P148" style:family="paragraph" style:parent-style-name="Heading_20_2">
      <style:paragraph-properties fo:margin-left="0cm" fo:margin-right="0cm" fo:margin-top="0cm" fo:margin-bottom="0.499cm" fo:orphans="2" fo:widows="2" fo:text-indent="0cm" style:auto-text-indent="false"/>
      <style:text-properties style:font-name="Arial1" fo:font-size="10pt" fo:language="es" fo:country="ES" style:font-size-asian="10pt" style:font-size-complex="10pt"/>
    </style:style>
    <style:style style:name="P149" style:family="paragraph" style:parent-style-name="Heading_20_2">
      <style:paragraph-properties fo:margin-left="0cm" fo:margin-right="0cm" fo:margin-top="0cm" fo:margin-bottom="0.499cm" fo:text-align="justify" style:justify-single-word="false" fo:orphans="2" fo:widows="2" fo:text-indent="0cm" style:auto-text-indent="false"/>
      <style:text-properties style:font-name="Arial1" fo:font-size="10pt" fo:language="es" fo:country="ES" style:font-size-asian="10pt" style:font-size-complex="10pt"/>
    </style:style>
    <style:style style:name="P150" style:family="paragraph" style:parent-style-name="Heading_20_2">
      <style:paragraph-properties fo:margin-left="0cm" fo:margin-right="0cm" fo:margin-top="0cm" fo:margin-bottom="0.212cm" fo:orphans="2" fo:widows="2" fo:text-indent="0cm" style:auto-text-indent="false"/>
      <style:text-properties style:font-name="Arial1" fo:font-size="10pt" fo:language="es" fo:country="ES" style:font-size-asian="10pt" style:font-size-complex="10pt"/>
    </style:style>
    <style:style style:name="P151" style:family="paragraph" style:parent-style-name="Heading_20_5">
      <style:paragraph-properties fo:margin-left="0.199cm" fo:margin-right="0cm" fo:margin-top="0.161cm" fo:margin-bottom="0.212cm" fo:text-align="start" style:justify-single-word="false" fo:text-indent="0cm" style:auto-text-indent="false"/>
      <style:text-properties style:font-name="Arial1" fo:font-size="10pt" fo:language="es" fo:country="ES" style:font-size-asian="10pt" style:font-size-complex="10pt"/>
    </style:style>
    <style:style style:name="P152" style:family="paragraph" style:parent-style-name="Heading_20_3">
      <style:paragraph-properties fo:margin-left="1cm" fo:margin-right="1cm" fo:margin-top="0cm" fo:margin-bottom="0.499cm" fo:orphans="2" fo:widows="2" fo:text-indent="0cm" style:auto-text-indent="false"/>
      <style:text-properties style:font-name="Arial1" fo:font-size="10pt" fo:language="es" fo:country="ES" style:font-size-asian="10pt" style:font-size-complex="10pt"/>
    </style:style>
    <style:style style:name="P153" style:family="paragraph" style:parent-style-name="Heading_20_3">
      <style:paragraph-properties fo:margin-left="0cm" fo:margin-right="0cm" fo:margin-top="0cm" fo:margin-bottom="0.499cm" fo:orphans="2" fo:widows="2" fo:text-indent="0cm" style:auto-text-indent="false"/>
      <style:text-properties style:font-name="Arial1" fo:font-size="10pt" fo:language="es" fo:country="ES" style:font-size-asian="10pt" style:font-size-complex="10pt"/>
    </style:style>
    <style:style style:name="P154" style:family="paragraph" style:parent-style-name="Heading_20_3">
      <style:paragraph-properties fo:margin-left="0cm" fo:margin-right="0cm" fo:margin-top="0cm" fo:margin-bottom="0.499cm" fo:text-align="justify" style:justify-single-word="false" fo:orphans="2" fo:widows="2" fo:text-indent="0cm" style:auto-text-indent="false"/>
      <style:text-properties style:font-name="Arial1" fo:font-size="10pt" fo:language="es" fo:country="ES" style:font-size-asian="10pt" style:font-size-complex="10pt"/>
    </style:style>
    <style:style style:name="P155" style:family="paragraph" style:parent-style-name="Heading_20_3">
      <style:paragraph-properties fo:margin-left="0cm" fo:margin-right="0cm" fo:margin-top="0cm" fo:margin-bottom="0.499cm" fo:orphans="2" fo:widows="2" fo:text-indent="0cm" style:auto-text-indent="false"/>
      <style:text-properties style:font-name="Arial1" fo:font-size="10pt" fo:language="es" fo:country="ES" fo:font-weight="bold" fo:background-color="transparent" style:font-name-asian="Times New Roman1" style:font-size-asian="10pt" style:font-name-complex="Times New Roman1" style:font-size-complex="10pt"/>
    </style:style>
    <style:style style:name="P156" style:family="paragraph" style:parent-style-name="Heading_20_3">
      <style:paragraph-properties fo:margin-left="0cm" fo:margin-right="0cm" fo:margin-top="0cm" fo:margin-bottom="0.499cm" fo:orphans="2" fo:widows="2" fo:text-indent="0cm" style:auto-text-indent="false"/>
      <style:text-properties style:font-name="Arial1" fo:font-size="10pt" fo:language="es" fo:country="ES" style:font-name-asian="Times New Roman1" style:font-size-asian="10pt" style:font-name-complex="Times New Roman1" style:font-size-complex="10pt"/>
    </style:style>
    <style:style style:name="P157" style:family="paragraph" style:parent-style-name="Heading_20_3">
      <style:paragraph-properties fo:margin-left="0cm" fo:margin-right="0cm" fo:margin-top="0cm" fo:margin-bottom="0.499cm" fo:text-align="justify" style:justify-single-word="false" fo:orphans="2" fo:widows="2" fo:text-indent="0cm" style:auto-text-indent="false"/>
      <style:text-properties style:font-name="Arial1" fo:font-size="10pt" style:font-size-asian="10pt" style:font-size-complex="10pt"/>
    </style:style>
    <style:style style:name="P158" style:family="paragraph" style:parent-style-name="Heading_20_3">
      <style:paragraph-properties fo:margin-left="0cm" fo:margin-right="0cm" fo:margin-top="0.37cm" fo:margin-bottom="0.212cm" fo:orphans="2" fo:widows="2" fo:text-indent="0cm" style:auto-text-indent="false"/>
      <style:text-properties style:font-name="Arial1" fo:font-size="10pt" fo:language="es" fo:country="ES" style:font-size-asian="10pt" style:font-size-complex="10pt"/>
    </style:style>
    <style:style style:name="P159" style:family="paragraph" style:parent-style-name="Heading_20_3">
      <style:paragraph-properties fo:margin-left="0cm" fo:margin-right="0cm" fo:margin-top="0.161cm" fo:margin-bottom="0.212cm" fo:orphans="2" fo:widows="2" fo:text-indent="0cm" style:auto-text-indent="false"/>
      <style:text-properties style:font-name="Arial1" fo:font-size="10pt" fo:language="es" fo:country="ES" style:font-size-asian="10pt" style:font-size-complex="10pt"/>
    </style:style>
    <style:style style:name="P160" style:family="paragraph" style:parent-style-name="Heading_20_3">
      <style:paragraph-properties fo:margin-left="0cm" fo:margin-right="0cm" fo:margin-top="0.09cm" fo:margin-bottom="0.212cm" fo:text-indent="0cm" style:auto-text-indent="false"/>
      <style:text-properties style:font-name="Arial1" fo:font-size="10pt" fo:language="es" fo:country="ES" style:font-size-asian="10pt" style:font-size-complex="10pt"/>
    </style:style>
    <style:style style:name="P161" style:family="paragraph" style:parent-style-name="Heading_20_3">
      <style:paragraph-properties fo:margin-left="0cm" fo:margin-right="0cm" fo:margin-top="0.09cm" fo:margin-bottom="0.212cm" fo:orphans="2" fo:widows="2" fo:text-indent="0cm" style:auto-text-indent="false"/>
      <style:text-properties style:font-name="Arial1" fo:font-size="10pt" fo:language="es" fo:country="ES" style:font-size-asian="10pt" style:font-size-complex="10pt"/>
    </style:style>
    <style:style style:name="P162" style:family="paragraph" style:parent-style-name="Heading_20_3">
      <style:paragraph-properties fo:margin-left="0cm" fo:margin-right="0cm" fo:margin-top="0.33cm" fo:margin-bottom="0.212cm" fo:orphans="2" fo:widows="2" fo:text-indent="0cm" style:auto-text-indent="false"/>
      <style:text-properties style:font-name="Arial1" fo:font-size="10pt" fo:language="es" fo:country="ES" style:font-size-asian="10pt" style:font-size-complex="10pt"/>
    </style:style>
    <style:style style:name="P163" style:family="paragraph" style:parent-style-name="Heading_20_3">
      <style:paragraph-properties fo:margin-left="0cm" fo:margin-right="0cm" fo:margin-top="0.33cm" fo:margin-bottom="0.212cm" fo:text-align="justify" style:justify-single-word="false" fo:orphans="2" fo:widows="2" fo:text-indent="0cm" style:auto-text-indent="false"/>
      <style:text-properties style:font-name="Arial1" fo:font-size="10pt" fo:language="es" fo:country="ES" style:font-size-asian="10pt" style:font-size-complex="10pt"/>
    </style:style>
    <style:style style:name="P164" style:family="paragraph" style:parent-style-name="Heading_20_3">
      <style:paragraph-properties fo:margin-left="0cm" fo:margin-right="0cm" fo:margin-top="0cm" fo:margin-bottom="0.212cm" fo:orphans="2" fo:widows="2" fo:text-indent="0cm" style:auto-text-indent="false"/>
      <style:text-properties style:font-name="Arial1" fo:font-size="10pt" fo:language="es" fo:country="ES" style:font-size-asian="10pt" style:font-size-complex="10pt"/>
    </style:style>
    <style:style style:name="P165" style:family="paragraph" style:parent-style-name="Heading_20_3">
      <style:paragraph-properties fo:margin-left="0cm" fo:margin-right="0cm" fo:margin-top="0cm" fo:margin-bottom="0.212cm" fo:text-align="justify" style:justify-single-word="false" fo:orphans="2" fo:widows="2" fo:text-indent="0cm" style:auto-text-indent="false"/>
      <style:text-properties style:font-name="Arial1" fo:font-size="10pt" fo:language="es" fo:country="ES" style:font-size-asian="10pt" style:font-size-complex="10pt"/>
    </style:style>
    <style:style style:name="P166" style:family="paragraph" style:parent-style-name="Heading_20_3">
      <style:paragraph-properties fo:margin-left="0cm" fo:margin-right="0cm" fo:margin-top="0.319cm" fo:margin-bottom="0.212cm" fo:orphans="2" fo:widows="2" fo:text-indent="0cm" style:auto-text-indent="false"/>
      <style:text-properties style:font-name="Arial1" fo:font-size="10pt" fo:language="es" fo:country="ES" style:font-size-asian="10pt" style:font-size-complex="10pt"/>
    </style:style>
    <style:style style:name="P167" style:family="paragraph" style:parent-style-name="Heading_20_3">
      <style:paragraph-properties fo:margin-left="0cm" fo:margin-right="0cm" fo:margin-top="0.379cm" fo:margin-bottom="0.212cm" fo:orphans="2" fo:widows="2" fo:text-indent="0cm" style:auto-text-indent="false"/>
      <style:text-properties style:font-name="Arial1" fo:font-size="10pt" fo:language="es" fo:country="ES" style:font-size-asian="10pt" style:font-size-complex="10pt"/>
    </style:style>
    <style:style style:name="P168" style:family="paragraph" style:parent-style-name="Heading_20_3">
      <style:paragraph-properties fo:margin-left="0cm" fo:margin-right="0cm" fo:margin-top="0.199cm" fo:margin-bottom="0.212cm" fo:orphans="2" fo:widows="2" fo:text-indent="0cm" style:auto-text-indent="false"/>
      <style:text-properties style:font-name="Arial1" fo:font-size="10pt" fo:language="es" fo:country="ES" style:font-size-asian="10pt" style:font-size-complex="10pt"/>
    </style:style>
    <style:style style:name="P169" style:family="paragraph" style:parent-style-name="Heading_20_3">
      <style:paragraph-properties fo:margin-left="0.199cm" fo:margin-right="0cm" fo:margin-top="0cm" fo:margin-bottom="0.212cm" fo:text-align="start" style:justify-single-word="false" fo:text-indent="0cm" style:auto-text-indent="false"/>
      <style:text-properties style:font-name="Arial1" fo:font-size="10pt" fo:language="es" fo:country="ES" style:font-size-asian="10pt" style:font-size-complex="10pt"/>
    </style:style>
    <style:style style:name="P17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71" style:family="paragraph" style:parent-style-name="Text_20_body">
      <style:text-properties style:font-name="Arial1" fo:font-size="10pt" style:font-size-asian="10pt" style:font-size-complex="10pt"/>
    </style:style>
    <style:style style:name="P172" style:family="paragraph" style:parent-style-name="Text_20_body">
      <style:paragraph-properties fo:margin-top="0cm" fo:margin-bottom="0.21cm" fo:text-align="justify" style:justify-single-word="false" fo:orphans="2" fo:widows="2"/>
      <style:text-properties fo:font-variant="normal" fo:text-transform="none" fo:color="#000000" style:font-name="Arial1" fo:font-size="10pt" fo:letter-spacing="normal" fo:font-style="normal" fo:font-weight="normal" fo:background-color="transparent" style:font-size-asian="10pt" style:font-size-complex="10pt"/>
    </style:style>
    <style:style style:name="P173"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174" style:family="paragraph" style:parent-style-name="Text_20_body" style:list-style-name="L1">
      <style:paragraph-properties fo:margin-left="0cm" fo:margin-right="1cm" fo:margin-top="0cm" fo:margin-bottom="0.21cm" fo:text-align="justify" style:justify-single-word="false" fo:text-indent="0cm" style:auto-text-indent="false"/>
      <style:text-properties style:font-name="Arial1" fo:font-size="10pt" fo:language="es" fo:country="ES" style:font-size-asian="10pt" style:font-size-complex="10pt"/>
    </style:style>
    <style:style style:name="P175" style:family="paragraph" style:parent-style-name="Text_20_body" style:list-style-name="L2">
      <style:paragraph-properties fo:margin-left="0cm" fo:margin-right="1cm" fo:margin-top="0cm" fo:margin-bottom="0cm" fo:text-align="justify" style:justify-single-word="false" fo:text-indent="0cm" style:auto-text-indent="false"/>
      <style:text-properties style:font-name="Arial1" fo:font-size="10pt" style:font-size-asian="10pt" style:font-size-complex="10pt"/>
    </style:style>
    <style:style style:name="P176" style:family="paragraph" style:parent-style-name="Text_20_body" style:list-style-name="L3">
      <style:paragraph-properties fo:margin-left="0cm" fo:margin-right="1cm" fo:margin-top="0cm" fo:margin-bottom="0cm" fo:text-align="justify" style:justify-single-word="false" fo:text-indent="0cm" style:auto-text-indent="false"/>
      <style:text-properties style:font-name="Arial1" fo:font-size="10pt" style:font-size-asian="10pt" style:font-size-complex="10pt"/>
    </style:style>
    <style:style style:name="P177" style:family="paragraph" style:parent-style-name="Text_20_body" style:list-style-name="L4">
      <style:paragraph-properties fo:margin-left="0cm" fo:margin-right="1cm" fo:margin-top="0cm" fo:margin-bottom="0cm" fo:text-align="justify" style:justify-single-word="false" fo:text-indent="0cm" style:auto-text-indent="false"/>
      <style:text-properties style:font-name="Arial1" fo:font-size="10pt" style:font-size-asian="10pt" style:font-size-complex="10pt"/>
    </style:style>
    <style:style style:name="P178" style:family="paragraph" style:parent-style-name="Text_20_body" style:list-style-name="L5">
      <style:paragraph-properties fo:margin-left="0cm" fo:margin-right="1cm" fo:margin-top="0cm" fo:margin-bottom="0cm" fo:text-align="justify" style:justify-single-word="false" fo:text-indent="0cm" style:auto-text-indent="false"/>
      <style:text-properties style:font-name="Arial1" fo:font-size="10pt" style:font-size-asian="10pt" style:font-size-complex="10pt"/>
    </style:style>
    <style:style style:name="P179" style:family="paragraph" style:parent-style-name="Text_20_body" style:list-style-name="L6">
      <style:paragraph-properties fo:margin-left="0cm" fo:margin-right="1cm" fo:margin-top="0cm" fo:margin-bottom="0cm" fo:text-align="justify" style:justify-single-word="false" fo:text-indent="0cm" style:auto-text-indent="false"/>
      <style:text-properties style:font-name="Arial1" fo:font-size="10pt" style:font-size-asian="10pt" style:font-size-complex="10pt"/>
    </style:style>
    <style:style style:name="P180" style:family="paragraph" style:parent-style-name="Text_20_body" style:list-style-name="L7">
      <style:paragraph-properties fo:margin-left="0cm" fo:margin-right="1cm" fo:margin-top="0cm" fo:margin-bottom="0cm" fo:text-align="justify" style:justify-single-word="false" fo:text-indent="0cm" style:auto-text-indent="false"/>
      <style:text-properties style:font-name="Arial1" fo:font-size="10pt" style:font-size-asian="10pt" style:font-size-complex="10pt"/>
    </style:style>
    <style:style style:name="P181" style:family="paragraph" style:parent-style-name="Text_20_body" style:list-style-name="L8">
      <style:paragraph-properties fo:margin-left="0cm" fo:margin-right="1cm" fo:margin-top="0cm" fo:margin-bottom="0cm" fo:text-align="justify" style:justify-single-word="false" fo:text-indent="0cm" style:auto-text-indent="false"/>
      <style:text-properties style:font-name="Arial1" fo:font-size="10pt" style:font-size-asian="10pt" style:font-size-complex="10pt"/>
    </style:style>
    <style:style style:name="P182" style:family="paragraph" style:parent-style-name="Text_20_body" style:list-style-name="L9">
      <style:paragraph-properties fo:margin-top="0cm" fo:margin-bottom="0cm" fo:text-align="justify" style:justify-single-word="false"/>
      <style:text-properties style:font-name="Arial1" fo:font-size="10pt" fo:language="es" fo:country="ES" style:font-size-asian="10pt" style:font-size-complex="10pt"/>
    </style:style>
    <style:style style:name="P183" style:family="paragraph" style:parent-style-name="Text_20_body" style:list-style-name="L10">
      <style:paragraph-properties fo:margin-top="0cm" fo:margin-bottom="0cm" fo:text-align="justify" style:justify-single-word="false"/>
      <style:text-properties style:font-name="Arial1" fo:font-size="10pt" fo:language="es" fo:country="ES" style:font-size-asian="10pt" style:font-size-complex="10pt"/>
    </style:style>
    <style:style style:name="P184" style:family="paragraph" style:parent-style-name="Text_20_body" style:list-style-name="L11">
      <style:paragraph-properties fo:margin-top="0cm" fo:margin-bottom="0cm" fo:text-align="justify" style:justify-single-word="false"/>
      <style:text-properties style:font-name="Arial1" fo:font-size="10pt" fo:language="es" fo:country="ES" style:font-size-asian="10pt" style:font-size-complex="10pt"/>
    </style:style>
    <style:style style:name="P185" style:family="paragraph" style:parent-style-name="Text_20_body" style:list-style-name="L12">
      <style:paragraph-properties fo:margin-top="0cm" fo:margin-bottom="0cm" fo:text-align="justify" style:justify-single-word="false"/>
      <style:text-properties style:font-name="Arial1" fo:font-size="10pt" fo:language="es" fo:country="ES" style:font-size-asian="10pt" style:font-size-complex="10pt"/>
    </style:style>
    <style:style style:name="P186" style:family="paragraph" style:parent-style-name="Text_20_body" style:list-style-name="L13">
      <style:paragraph-properties fo:margin-top="0cm" fo:margin-bottom="0cm" fo:text-align="justify" style:justify-single-word="false"/>
      <style:text-properties style:font-name="Arial1" fo:font-size="10pt" fo:language="es" fo:country="ES" style:font-size-asian="10pt" style:font-size-complex="10pt"/>
    </style:style>
    <style:style style:name="P187" style:family="paragraph" style:parent-style-name="Text_20_body" style:list-style-name="L14">
      <style:paragraph-properties fo:margin-top="0cm" fo:margin-bottom="0cm" fo:text-align="justify" style:justify-single-word="false"/>
      <style:text-properties style:font-name="Arial1" fo:font-size="10pt" fo:language="es" fo:country="ES" style:font-size-asian="10pt" style:font-size-complex="10pt"/>
    </style:style>
    <style:style style:name="P188" style:family="paragraph" style:parent-style-name="Text_20_body" style:list-style-name="L15">
      <style:paragraph-properties fo:margin-top="0cm" fo:margin-bottom="0cm" fo:text-align="justify" style:justify-single-word="false"/>
      <style:text-properties style:font-name="Arial1" fo:font-size="10pt" fo:language="es" fo:country="ES" style:font-size-asian="10pt" style:font-size-complex="10pt"/>
    </style:style>
    <style:style style:name="P189" style:family="paragraph" style:parent-style-name="Text_20_body" style:list-style-name="L15">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0" style:family="paragraph" style:parent-style-name="Text_20_body" style:list-style-name="L16">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1" style:family="paragraph" style:parent-style-name="Text_20_body" style:list-style-name="L21">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2" style:family="paragraph" style:parent-style-name="Text_20_body" style:list-style-name="L24">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3" style:family="paragraph" style:parent-style-name="Text_20_body" style:list-style-name="L30">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4" style:family="paragraph" style:parent-style-name="Text_20_body" style:list-style-name="L36">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5" style:family="paragraph" style:parent-style-name="Text_20_body" style:list-style-name="L45">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6" style:family="paragraph" style:parent-style-name="Text_20_body" style:list-style-name="L48">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7" style:family="paragraph" style:parent-style-name="Text_20_body" style:list-style-name="L61">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8" style:family="paragraph" style:parent-style-name="Text_20_body" style:list-style-name="L78">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199" style:family="paragraph" style:parent-style-name="Text_20_body" style:list-style-name="L80">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200" style:family="paragraph" style:parent-style-name="Text_20_body" style:list-style-name="L98">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201" style:family="paragraph" style:parent-style-name="Text_20_body" style:list-style-name="L118">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202" style:family="paragraph" style:parent-style-name="Text_20_body" style:list-style-name="L120">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203" style:family="paragraph" style:parent-style-name="Text_20_body" style:list-style-name="L124">
      <style:paragraph-properties fo:margin-top="0cm" fo:margin-bottom="0cm" fo:text-align="justify" style:justify-single-word="false" fo:orphans="2" fo:widows="2"/>
      <style:text-properties style:font-name="Arial1" fo:font-size="10pt" fo:language="es" fo:country="ES" style:font-size-asian="10pt" style:font-size-complex="10pt"/>
    </style:style>
    <style:style style:name="P204" style:family="paragraph" style:parent-style-name="Text_20_body" style:list-style-name="L16">
      <style:paragraph-properties fo:margin-top="0cm" fo:margin-bottom="0cm" fo:text-align="justify" style:justify-single-word="false"/>
      <style:text-properties style:font-name="Arial1" fo:font-size="10pt" fo:language="es" fo:country="ES" style:font-size-asian="10pt" style:font-size-complex="10pt"/>
    </style:style>
    <style:style style:name="P205" style:family="paragraph" style:parent-style-name="Text_20_body" style:list-style-name="L17">
      <style:paragraph-properties fo:margin-top="0cm" fo:margin-bottom="0cm" fo:text-align="justify" style:justify-single-word="false"/>
      <style:text-properties style:font-name="Arial1" fo:font-size="10pt" fo:language="es" fo:country="ES" style:font-size-asian="10pt" style:font-size-complex="10pt"/>
    </style:style>
    <style:style style:name="P206" style:family="paragraph" style:parent-style-name="Text_20_body" style:list-style-name="L18">
      <style:paragraph-properties fo:margin-top="0cm" fo:margin-bottom="0cm" fo:text-align="justify" style:justify-single-word="false"/>
      <style:text-properties style:font-name="Arial1" fo:font-size="10pt" fo:language="es" fo:country="ES" style:font-size-asian="10pt" style:font-size-complex="10pt"/>
    </style:style>
    <style:style style:name="P207" style:family="paragraph" style:parent-style-name="Text_20_body" style:list-style-name="L19">
      <style:paragraph-properties fo:margin-top="0cm" fo:margin-bottom="0cm" fo:text-align="justify" style:justify-single-word="false"/>
      <style:text-properties style:font-name="Arial1" fo:font-size="10pt" fo:language="es" fo:country="ES" style:font-size-asian="10pt" style:font-size-complex="10pt"/>
    </style:style>
    <style:style style:name="P208" style:family="paragraph" style:parent-style-name="Text_20_body" style:list-style-name="L20">
      <style:paragraph-properties fo:margin-top="0cm" fo:margin-bottom="0cm" fo:text-align="justify" style:justify-single-word="false"/>
      <style:text-properties style:font-name="Arial1" fo:font-size="10pt" fo:language="es" fo:country="ES" style:font-size-asian="10pt" style:font-size-complex="10pt"/>
    </style:style>
    <style:style style:name="P209" style:family="paragraph" style:parent-style-name="Text_20_body" style:list-style-name="L21">
      <style:paragraph-properties fo:margin-top="0cm" fo:margin-bottom="0cm" fo:text-align="justify" style:justify-single-word="false"/>
      <style:text-properties style:font-name="Arial1" fo:font-size="10pt" fo:language="es" fo:country="ES" style:font-size-asian="10pt" style:font-size-complex="10pt"/>
    </style:style>
    <style:style style:name="P210" style:family="paragraph" style:parent-style-name="Text_20_body" style:list-style-name="L22">
      <style:paragraph-properties fo:margin-top="0cm" fo:margin-bottom="0cm" fo:text-align="justify" style:justify-single-word="false"/>
      <style:text-properties style:font-name="Arial1" fo:font-size="10pt" fo:language="es" fo:country="ES" style:font-size-asian="10pt" style:font-size-complex="10pt"/>
    </style:style>
    <style:style style:name="P211" style:family="paragraph" style:parent-style-name="Text_20_body" style:list-style-name="L23">
      <style:paragraph-properties fo:margin-top="0cm" fo:margin-bottom="0cm" fo:text-align="justify" style:justify-single-word="false"/>
      <style:text-properties style:font-name="Arial1" fo:font-size="10pt" fo:language="es" fo:country="ES" style:font-size-asian="10pt" style:font-size-complex="10pt"/>
    </style:style>
    <style:style style:name="P212" style:family="paragraph" style:parent-style-name="Text_20_body" style:list-style-name="L25">
      <style:paragraph-properties fo:margin-top="0cm" fo:margin-bottom="0cm" fo:text-align="justify" style:justify-single-word="false"/>
      <style:text-properties style:font-name="Arial1" fo:font-size="10pt" fo:language="es" fo:country="ES" style:font-size-asian="10pt" style:font-size-complex="10pt"/>
    </style:style>
    <style:style style:name="P213" style:family="paragraph" style:parent-style-name="Text_20_body" style:list-style-name="L26">
      <style:paragraph-properties fo:margin-top="0cm" fo:margin-bottom="0cm" fo:text-align="justify" style:justify-single-word="false"/>
      <style:text-properties style:font-name="Arial1" fo:font-size="10pt" fo:language="es" fo:country="ES" style:font-size-asian="10pt" style:font-size-complex="10pt"/>
    </style:style>
    <style:style style:name="P214" style:family="paragraph" style:parent-style-name="Text_20_body" style:list-style-name="L27">
      <style:paragraph-properties fo:margin-top="0cm" fo:margin-bottom="0cm" fo:text-align="justify" style:justify-single-word="false"/>
      <style:text-properties style:font-name="Arial1" fo:font-size="10pt" fo:language="es" fo:country="ES" style:font-size-asian="10pt" style:font-size-complex="10pt"/>
    </style:style>
    <style:style style:name="P215" style:family="paragraph" style:parent-style-name="Text_20_body" style:list-style-name="L28">
      <style:paragraph-properties fo:margin-top="0cm" fo:margin-bottom="0cm" fo:text-align="justify" style:justify-single-word="false"/>
      <style:text-properties style:font-name="Arial1" fo:font-size="10pt" fo:language="es" fo:country="ES" style:font-size-asian="10pt" style:font-size-complex="10pt"/>
    </style:style>
    <style:style style:name="P216" style:family="paragraph" style:parent-style-name="Text_20_body" style:list-style-name="L29">
      <style:paragraph-properties fo:margin-top="0cm" fo:margin-bottom="0cm" fo:text-align="justify" style:justify-single-word="false"/>
      <style:text-properties style:font-name="Arial1" fo:font-size="10pt" fo:language="es" fo:country="ES" style:font-size-asian="10pt" style:font-size-complex="10pt"/>
    </style:style>
    <style:style style:name="P217" style:family="paragraph" style:parent-style-name="Text_20_body" style:list-style-name="L30">
      <style:paragraph-properties fo:margin-top="0cm" fo:margin-bottom="0cm" fo:text-align="justify" style:justify-single-word="false"/>
      <style:text-properties style:font-name="Arial1" fo:font-size="10pt" fo:language="es" fo:country="ES" style:font-size-asian="10pt" style:font-size-complex="10pt"/>
    </style:style>
    <style:style style:name="P218" style:family="paragraph" style:parent-style-name="Text_20_body" style:list-style-name="L31">
      <style:paragraph-properties fo:margin-top="0cm" fo:margin-bottom="0cm" fo:text-align="justify" style:justify-single-word="false"/>
      <style:text-properties style:font-name="Arial1" fo:font-size="10pt" fo:language="es" fo:country="ES" style:font-size-asian="10pt" style:font-size-complex="10pt"/>
    </style:style>
    <style:style style:name="P219" style:family="paragraph" style:parent-style-name="Text_20_body" style:list-style-name="L32">
      <style:paragraph-properties fo:margin-top="0cm" fo:margin-bottom="0cm" fo:text-align="justify" style:justify-single-word="false"/>
      <style:text-properties style:font-name="Arial1" fo:font-size="10pt" fo:language="es" fo:country="ES" style:font-size-asian="10pt" style:font-size-complex="10pt"/>
    </style:style>
    <style:style style:name="P220" style:family="paragraph" style:parent-style-name="Text_20_body" style:list-style-name="L33">
      <style:paragraph-properties fo:margin-top="0cm" fo:margin-bottom="0cm" fo:text-align="justify" style:justify-single-word="false"/>
      <style:text-properties style:font-name="Arial1" fo:font-size="10pt" fo:language="es" fo:country="ES" style:font-size-asian="10pt" style:font-size-complex="10pt"/>
    </style:style>
    <style:style style:name="P221" style:family="paragraph" style:parent-style-name="Text_20_body" style:list-style-name="L34">
      <style:paragraph-properties fo:margin-top="0cm" fo:margin-bottom="0cm" fo:text-align="justify" style:justify-single-word="false"/>
      <style:text-properties style:font-name="Arial1" fo:font-size="10pt" fo:language="es" fo:country="ES" style:font-size-asian="10pt" style:font-size-complex="10pt"/>
    </style:style>
    <style:style style:name="P222" style:family="paragraph" style:parent-style-name="Text_20_body" style:list-style-name="L35">
      <style:paragraph-properties fo:margin-top="0cm" fo:margin-bottom="0cm" fo:text-align="justify" style:justify-single-word="false"/>
      <style:text-properties style:font-name="Arial1" fo:font-size="10pt" fo:language="es" fo:country="ES" style:font-size-asian="10pt" style:font-size-complex="10pt"/>
    </style:style>
    <style:style style:name="P223" style:family="paragraph" style:parent-style-name="Text_20_body" style:list-style-name="L37">
      <style:paragraph-properties fo:margin-top="0cm" fo:margin-bottom="0cm" fo:text-align="justify" style:justify-single-word="false"/>
      <style:text-properties style:font-name="Arial1" fo:font-size="10pt" fo:language="es" fo:country="ES" style:font-size-asian="10pt" style:font-size-complex="10pt"/>
    </style:style>
    <style:style style:name="P224" style:family="paragraph" style:parent-style-name="Text_20_body" style:list-style-name="L38">
      <style:paragraph-properties fo:margin-top="0cm" fo:margin-bottom="0cm" fo:text-align="justify" style:justify-single-word="false"/>
      <style:text-properties style:font-name="Arial1" fo:font-size="10pt" fo:language="es" fo:country="ES" style:font-size-asian="10pt" style:font-size-complex="10pt"/>
    </style:style>
    <style:style style:name="P225" style:family="paragraph" style:parent-style-name="Text_20_body" style:list-style-name="L39">
      <style:paragraph-properties fo:margin-top="0cm" fo:margin-bottom="0cm" fo:text-align="justify" style:justify-single-word="false"/>
      <style:text-properties style:font-name="Arial1" fo:font-size="10pt" fo:language="es" fo:country="ES" style:font-size-asian="10pt" style:font-size-complex="10pt"/>
    </style:style>
    <style:style style:name="P226" style:family="paragraph" style:parent-style-name="Text_20_body" style:list-style-name="L41">
      <style:paragraph-properties fo:margin-top="0cm" fo:margin-bottom="0cm" fo:text-align="justify" style:justify-single-word="false"/>
      <style:text-properties style:font-name="Arial1" fo:font-size="10pt" fo:language="es" fo:country="ES" style:font-size-asian="10pt" style:font-size-complex="10pt"/>
    </style:style>
    <style:style style:name="P227" style:family="paragraph" style:parent-style-name="Text_20_body" style:list-style-name="L42">
      <style:paragraph-properties fo:margin-top="0cm" fo:margin-bottom="0cm" fo:text-align="justify" style:justify-single-word="false"/>
      <style:text-properties style:font-name="Arial1" fo:font-size="10pt" fo:language="es" fo:country="ES" style:font-size-asian="10pt" style:font-size-complex="10pt"/>
    </style:style>
    <style:style style:name="P228" style:family="paragraph" style:parent-style-name="Text_20_body" style:list-style-name="L43">
      <style:paragraph-properties fo:margin-top="0cm" fo:margin-bottom="0cm" fo:text-align="justify" style:justify-single-word="false"/>
      <style:text-properties style:font-name="Arial1" fo:font-size="10pt" fo:language="es" fo:country="ES" style:font-size-asian="10pt" style:font-size-complex="10pt"/>
    </style:style>
    <style:style style:name="P229" style:family="paragraph" style:parent-style-name="Text_20_body" style:list-style-name="L44">
      <style:paragraph-properties fo:margin-top="0cm" fo:margin-bottom="0cm" fo:text-align="justify" style:justify-single-word="false"/>
      <style:text-properties style:font-name="Arial1" fo:font-size="10pt" fo:language="es" fo:country="ES" style:font-size-asian="10pt" style:font-size-complex="10pt"/>
    </style:style>
    <style:style style:name="P230" style:family="paragraph" style:parent-style-name="Text_20_body" style:list-style-name="L45">
      <style:paragraph-properties fo:margin-top="0cm" fo:margin-bottom="0cm" fo:text-align="justify" style:justify-single-word="false"/>
      <style:text-properties style:font-name="Arial1" fo:font-size="10pt" fo:language="es" fo:country="ES" style:font-size-asian="10pt" style:font-size-complex="10pt"/>
    </style:style>
    <style:style style:name="P231" style:family="paragraph" style:parent-style-name="Text_20_body" style:list-style-name="L46">
      <style:paragraph-properties fo:margin-top="0cm" fo:margin-bottom="0cm" fo:text-align="justify" style:justify-single-word="false"/>
      <style:text-properties style:font-name="Arial1" fo:font-size="10pt" fo:language="es" fo:country="ES" style:font-size-asian="10pt" style:font-size-complex="10pt"/>
    </style:style>
    <style:style style:name="P232" style:family="paragraph" style:parent-style-name="Text_20_body" style:list-style-name="L47">
      <style:paragraph-properties fo:margin-top="0cm" fo:margin-bottom="0cm" fo:text-align="justify" style:justify-single-word="false"/>
      <style:text-properties style:font-name="Arial1" fo:font-size="10pt" fo:language="es" fo:country="ES" style:font-size-asian="10pt" style:font-size-complex="10pt"/>
    </style:style>
    <style:style style:name="P233" style:family="paragraph" style:parent-style-name="Text_20_body" style:list-style-name="L49">
      <style:paragraph-properties fo:margin-top="0cm" fo:margin-bottom="0cm" fo:text-align="justify" style:justify-single-word="false"/>
      <style:text-properties style:font-name="Arial1" fo:font-size="10pt" fo:language="es" fo:country="ES" style:font-size-asian="10pt" style:font-size-complex="10pt"/>
    </style:style>
    <style:style style:name="P234" style:family="paragraph" style:parent-style-name="Text_20_body" style:list-style-name="L50">
      <style:paragraph-properties fo:margin-top="0cm" fo:margin-bottom="0cm" fo:text-align="justify" style:justify-single-word="false"/>
      <style:text-properties style:font-name="Arial1" fo:font-size="10pt" fo:language="es" fo:country="ES" style:font-size-asian="10pt" style:font-size-complex="10pt"/>
    </style:style>
    <style:style style:name="P235" style:family="paragraph" style:parent-style-name="Text_20_body" style:list-style-name="L51">
      <style:paragraph-properties fo:margin-top="0cm" fo:margin-bottom="0cm" fo:text-align="justify" style:justify-single-word="false"/>
      <style:text-properties style:font-name="Arial1" fo:font-size="10pt" fo:language="es" fo:country="ES" style:font-size-asian="10pt" style:font-size-complex="10pt"/>
    </style:style>
    <style:style style:name="P236" style:family="paragraph" style:parent-style-name="Text_20_body" style:list-style-name="L52">
      <style:paragraph-properties fo:margin-top="0cm" fo:margin-bottom="0cm" fo:text-align="justify" style:justify-single-word="false"/>
      <style:text-properties style:font-name="Arial1" fo:font-size="10pt" fo:language="es" fo:country="ES" style:font-size-asian="10pt" style:font-size-complex="10pt"/>
    </style:style>
    <style:style style:name="P237" style:family="paragraph" style:parent-style-name="Text_20_body" style:list-style-name="L53">
      <style:paragraph-properties fo:margin-top="0cm" fo:margin-bottom="0cm" fo:text-align="justify" style:justify-single-word="false"/>
      <style:text-properties style:font-name="Arial1" fo:font-size="10pt" fo:language="es" fo:country="ES" style:font-size-asian="10pt" style:font-size-complex="10pt"/>
    </style:style>
    <style:style style:name="P238" style:family="paragraph" style:parent-style-name="Text_20_body" style:list-style-name="L54">
      <style:paragraph-properties fo:margin-top="0cm" fo:margin-bottom="0cm" fo:text-align="justify" style:justify-single-word="false"/>
      <style:text-properties style:font-name="Arial1" fo:font-size="10pt" fo:language="es" fo:country="ES" style:font-size-asian="10pt" style:font-size-complex="10pt"/>
    </style:style>
    <style:style style:name="P239" style:family="paragraph" style:parent-style-name="Text_20_body" style:list-style-name="L55">
      <style:paragraph-properties fo:margin-top="0cm" fo:margin-bottom="0cm" fo:text-align="justify" style:justify-single-word="false"/>
      <style:text-properties style:font-name="Arial1" fo:font-size="10pt" fo:language="es" fo:country="ES" style:font-size-asian="10pt" style:font-size-complex="10pt"/>
    </style:style>
    <style:style style:name="P240" style:family="paragraph" style:parent-style-name="Text_20_body" style:list-style-name="L56">
      <style:paragraph-properties fo:margin-top="0cm" fo:margin-bottom="0cm" fo:text-align="justify" style:justify-single-word="false"/>
      <style:text-properties style:font-name="Arial1" fo:font-size="10pt" fo:language="es" fo:country="ES" style:font-size-asian="10pt" style:font-size-complex="10pt"/>
    </style:style>
    <style:style style:name="P241" style:family="paragraph" style:parent-style-name="Text_20_body" style:list-style-name="L57">
      <style:paragraph-properties fo:margin-top="0cm" fo:margin-bottom="0cm" fo:text-align="justify" style:justify-single-word="false"/>
      <style:text-properties style:font-name="Arial1" fo:font-size="10pt" fo:language="es" fo:country="ES" style:font-size-asian="10pt" style:font-size-complex="10pt"/>
    </style:style>
    <style:style style:name="P242" style:family="paragraph" style:parent-style-name="Text_20_body" style:list-style-name="L58">
      <style:paragraph-properties fo:margin-top="0cm" fo:margin-bottom="0cm" fo:text-align="justify" style:justify-single-word="false"/>
      <style:text-properties style:font-name="Arial1" fo:font-size="10pt" fo:language="es" fo:country="ES" style:font-size-asian="10pt" style:font-size-complex="10pt"/>
    </style:style>
    <style:style style:name="P243" style:family="paragraph" style:parent-style-name="Text_20_body" style:list-style-name="L59">
      <style:paragraph-properties fo:margin-top="0cm" fo:margin-bottom="0cm" fo:text-align="justify" style:justify-single-word="false"/>
      <style:text-properties style:font-name="Arial1" fo:font-size="10pt" fo:language="es" fo:country="ES" style:font-size-asian="10pt" style:font-size-complex="10pt"/>
    </style:style>
    <style:style style:name="P244" style:family="paragraph" style:parent-style-name="Text_20_body" style:list-style-name="L61">
      <style:paragraph-properties fo:margin-top="0cm" fo:margin-bottom="0cm" fo:text-align="justify" style:justify-single-word="false"/>
      <style:text-properties style:font-name="Arial1" fo:font-size="10pt" fo:language="es" fo:country="ES" style:font-size-asian="10pt" style:font-size-complex="10pt"/>
    </style:style>
    <style:style style:name="P245" style:family="paragraph" style:parent-style-name="Text_20_body" style:list-style-name="L62">
      <style:paragraph-properties fo:margin-top="0cm" fo:margin-bottom="0cm" fo:text-align="justify" style:justify-single-word="false"/>
      <style:text-properties style:font-name="Arial1" fo:font-size="10pt" fo:language="es" fo:country="ES" style:font-size-asian="10pt" style:font-size-complex="10pt"/>
    </style:style>
    <style:style style:name="P246" style:family="paragraph" style:parent-style-name="Text_20_body" style:list-style-name="L63">
      <style:paragraph-properties fo:margin-top="0cm" fo:margin-bottom="0cm" fo:text-align="justify" style:justify-single-word="false"/>
      <style:text-properties style:font-name="Arial1" fo:font-size="10pt" fo:language="es" fo:country="ES" style:font-size-asian="10pt" style:font-size-complex="10pt"/>
    </style:style>
    <style:style style:name="P247" style:family="paragraph" style:parent-style-name="Text_20_body" style:list-style-name="L64">
      <style:paragraph-properties fo:margin-top="0cm" fo:margin-bottom="0cm" fo:text-align="justify" style:justify-single-word="false"/>
      <style:text-properties style:font-name="Arial1" fo:font-size="10pt" fo:language="es" fo:country="ES" style:font-size-asian="10pt" style:font-size-complex="10pt"/>
    </style:style>
    <style:style style:name="P248" style:family="paragraph" style:parent-style-name="Text_20_body" style:list-style-name="L65">
      <style:paragraph-properties fo:margin-top="0cm" fo:margin-bottom="0cm" fo:text-align="justify" style:justify-single-word="false"/>
      <style:text-properties style:font-name="Arial1" fo:font-size="10pt" fo:language="es" fo:country="ES" style:font-size-asian="10pt" style:font-size-complex="10pt"/>
    </style:style>
    <style:style style:name="P249" style:family="paragraph" style:parent-style-name="Text_20_body" style:list-style-name="L66">
      <style:paragraph-properties fo:margin-top="0cm" fo:margin-bottom="0cm" fo:text-align="justify" style:justify-single-word="false"/>
      <style:text-properties style:font-name="Arial1" fo:font-size="10pt" fo:language="es" fo:country="ES" style:font-size-asian="10pt" style:font-size-complex="10pt"/>
    </style:style>
    <style:style style:name="P250" style:family="paragraph" style:parent-style-name="Text_20_body" style:list-style-name="L67">
      <style:paragraph-properties fo:margin-top="0cm" fo:margin-bottom="0cm" fo:text-align="justify" style:justify-single-word="false"/>
      <style:text-properties style:font-name="Arial1" fo:font-size="10pt" fo:language="es" fo:country="ES" style:font-size-asian="10pt" style:font-size-complex="10pt"/>
    </style:style>
    <style:style style:name="P251" style:family="paragraph" style:parent-style-name="Text_20_body" style:list-style-name="L68">
      <style:paragraph-properties fo:margin-top="0cm" fo:margin-bottom="0cm" fo:text-align="justify" style:justify-single-word="false"/>
      <style:text-properties style:font-name="Arial1" fo:font-size="10pt" fo:language="es" fo:country="ES" style:font-size-asian="10pt" style:font-size-complex="10pt"/>
    </style:style>
    <style:style style:name="P252" style:family="paragraph" style:parent-style-name="Text_20_body" style:list-style-name="L70">
      <style:paragraph-properties fo:margin-top="0cm" fo:margin-bottom="0cm" fo:text-align="justify" style:justify-single-word="false"/>
      <style:text-properties style:font-name="Arial1" fo:font-size="10pt" fo:language="es" fo:country="ES" style:font-size-asian="10pt" style:font-size-complex="10pt"/>
    </style:style>
    <style:style style:name="P253" style:family="paragraph" style:parent-style-name="Text_20_body" style:list-style-name="L71">
      <style:paragraph-properties fo:margin-top="0cm" fo:margin-bottom="0cm" fo:text-align="justify" style:justify-single-word="false"/>
      <style:text-properties style:font-name="Arial1" fo:font-size="10pt" fo:language="es" fo:country="ES" style:font-size-asian="10pt" style:font-size-complex="10pt"/>
    </style:style>
    <style:style style:name="P254" style:family="paragraph" style:parent-style-name="Text_20_body" style:list-style-name="L72">
      <style:paragraph-properties fo:margin-top="0cm" fo:margin-bottom="0cm" fo:text-align="justify" style:justify-single-word="false"/>
      <style:text-properties style:font-name="Arial1" fo:font-size="10pt" fo:language="es" fo:country="ES" style:font-size-asian="10pt" style:font-size-complex="10pt"/>
    </style:style>
    <style:style style:name="P255" style:family="paragraph" style:parent-style-name="Text_20_body" style:list-style-name="L73">
      <style:paragraph-properties fo:margin-top="0cm" fo:margin-bottom="0cm" fo:text-align="justify" style:justify-single-word="false"/>
      <style:text-properties style:font-name="Arial1" fo:font-size="10pt" fo:language="es" fo:country="ES" style:font-size-asian="10pt" style:font-size-complex="10pt"/>
    </style:style>
    <style:style style:name="P256" style:family="paragraph" style:parent-style-name="Text_20_body" style:list-style-name="L74">
      <style:paragraph-properties fo:margin-top="0cm" fo:margin-bottom="0cm" fo:text-align="justify" style:justify-single-word="false"/>
      <style:text-properties style:font-name="Arial1" fo:font-size="10pt" fo:language="es" fo:country="ES" style:font-size-asian="10pt" style:font-size-complex="10pt"/>
    </style:style>
    <style:style style:name="P257" style:family="paragraph" style:parent-style-name="Text_20_body" style:list-style-name="L75">
      <style:paragraph-properties fo:margin-top="0cm" fo:margin-bottom="0cm" fo:text-align="justify" style:justify-single-word="false"/>
      <style:text-properties style:font-name="Arial1" fo:font-size="10pt" fo:language="es" fo:country="ES" style:font-size-asian="10pt" style:font-size-complex="10pt"/>
    </style:style>
    <style:style style:name="P258" style:family="paragraph" style:parent-style-name="Text_20_body" style:list-style-name="L76">
      <style:paragraph-properties fo:margin-top="0cm" fo:margin-bottom="0cm" fo:text-align="justify" style:justify-single-word="false"/>
      <style:text-properties style:font-name="Arial1" fo:font-size="10pt" fo:language="es" fo:country="ES" style:font-size-asian="10pt" style:font-size-complex="10pt"/>
    </style:style>
    <style:style style:name="P259" style:family="paragraph" style:parent-style-name="Text_20_body" style:list-style-name="L77">
      <style:paragraph-properties fo:margin-top="0cm" fo:margin-bottom="0cm" fo:text-align="justify" style:justify-single-word="false"/>
      <style:text-properties style:font-name="Arial1" fo:font-size="10pt" fo:language="es" fo:country="ES" style:font-size-asian="10pt" style:font-size-complex="10pt"/>
    </style:style>
    <style:style style:name="P260" style:family="paragraph" style:parent-style-name="Text_20_body" style:list-style-name="L78">
      <style:paragraph-properties fo:margin-top="0cm" fo:margin-bottom="0cm" fo:text-align="justify" style:justify-single-word="false"/>
      <style:text-properties style:font-name="Arial1" fo:font-size="10pt" fo:language="es" fo:country="ES" style:font-size-asian="10pt" style:font-size-complex="10pt"/>
    </style:style>
    <style:style style:name="P261" style:family="paragraph" style:parent-style-name="Text_20_body" style:list-style-name="L79">
      <style:paragraph-properties fo:margin-top="0cm" fo:margin-bottom="0cm" fo:text-align="justify" style:justify-single-word="false"/>
      <style:text-properties style:font-name="Arial1" fo:font-size="10pt" fo:language="es" fo:country="ES" style:font-size-asian="10pt" style:font-size-complex="10pt"/>
    </style:style>
    <style:style style:name="P262" style:family="paragraph" style:parent-style-name="Text_20_body" style:list-style-name="L80">
      <style:paragraph-properties fo:margin-top="0cm" fo:margin-bottom="0cm" fo:text-align="justify" style:justify-single-word="false"/>
      <style:text-properties style:font-name="Arial1" fo:font-size="10pt" fo:language="es" fo:country="ES" style:font-size-asian="10pt" style:font-size-complex="10pt"/>
    </style:style>
    <style:style style:name="P263" style:family="paragraph" style:parent-style-name="Text_20_body" style:list-style-name="L81">
      <style:paragraph-properties fo:margin-top="0cm" fo:margin-bottom="0cm" fo:text-align="justify" style:justify-single-word="false"/>
      <style:text-properties style:font-name="Arial1" fo:font-size="10pt" fo:language="es" fo:country="ES" style:font-size-asian="10pt" style:font-size-complex="10pt"/>
    </style:style>
    <style:style style:name="P264" style:family="paragraph" style:parent-style-name="Text_20_body" style:list-style-name="L82">
      <style:paragraph-properties fo:margin-top="0cm" fo:margin-bottom="0cm" fo:text-align="justify" style:justify-single-word="false"/>
      <style:text-properties style:font-name="Arial1" fo:font-size="10pt" fo:language="es" fo:country="ES" style:font-size-asian="10pt" style:font-size-complex="10pt"/>
    </style:style>
    <style:style style:name="P265" style:family="paragraph" style:parent-style-name="Text_20_body" style:list-style-name="L83">
      <style:paragraph-properties fo:margin-top="0cm" fo:margin-bottom="0cm" fo:text-align="justify" style:justify-single-word="false"/>
      <style:text-properties style:font-name="Arial1" fo:font-size="10pt" fo:language="es" fo:country="ES" style:font-size-asian="10pt" style:font-size-complex="10pt"/>
    </style:style>
    <style:style style:name="P266" style:family="paragraph" style:parent-style-name="Text_20_body" style:list-style-name="L84">
      <style:paragraph-properties fo:margin-top="0cm" fo:margin-bottom="0cm" fo:text-align="justify" style:justify-single-word="false"/>
      <style:text-properties style:font-name="Arial1" fo:font-size="10pt" fo:language="es" fo:country="ES" style:font-size-asian="10pt" style:font-size-complex="10pt"/>
    </style:style>
    <style:style style:name="P267" style:family="paragraph" style:parent-style-name="Text_20_body" style:list-style-name="L85">
      <style:paragraph-properties fo:margin-top="0cm" fo:margin-bottom="0cm" fo:text-align="justify" style:justify-single-word="false"/>
      <style:text-properties style:font-name="Arial1" fo:font-size="10pt" fo:language="es" fo:country="ES" style:font-size-asian="10pt" style:font-size-complex="10pt"/>
    </style:style>
    <style:style style:name="P268" style:family="paragraph" style:parent-style-name="Text_20_body" style:list-style-name="L86">
      <style:paragraph-properties fo:margin-top="0cm" fo:margin-bottom="0cm" fo:text-align="justify" style:justify-single-word="false"/>
      <style:text-properties style:font-name="Arial1" fo:font-size="10pt" fo:language="es" fo:country="ES" style:font-size-asian="10pt" style:font-size-complex="10pt"/>
    </style:style>
    <style:style style:name="P269" style:family="paragraph" style:parent-style-name="Text_20_body" style:list-style-name="L87">
      <style:paragraph-properties fo:margin-top="0cm" fo:margin-bottom="0cm" fo:text-align="justify" style:justify-single-word="false"/>
      <style:text-properties style:font-name="Arial1" fo:font-size="10pt" fo:language="es" fo:country="ES" style:font-size-asian="10pt" style:font-size-complex="10pt"/>
    </style:style>
    <style:style style:name="P270" style:family="paragraph" style:parent-style-name="Text_20_body" style:list-style-name="L88">
      <style:paragraph-properties fo:margin-top="0cm" fo:margin-bottom="0cm" fo:text-align="justify" style:justify-single-word="false"/>
      <style:text-properties style:font-name="Arial1" fo:font-size="10pt" fo:language="es" fo:country="ES" style:font-size-asian="10pt" style:font-size-complex="10pt"/>
    </style:style>
    <style:style style:name="P271" style:family="paragraph" style:parent-style-name="Text_20_body" style:list-style-name="L89">
      <style:paragraph-properties fo:margin-top="0cm" fo:margin-bottom="0cm" fo:text-align="justify" style:justify-single-word="false"/>
      <style:text-properties style:font-name="Arial1" fo:font-size="10pt" fo:language="es" fo:country="ES" style:font-size-asian="10pt" style:font-size-complex="10pt"/>
    </style:style>
    <style:style style:name="P272" style:family="paragraph" style:parent-style-name="Text_20_body" style:list-style-name="L90">
      <style:paragraph-properties fo:margin-top="0cm" fo:margin-bottom="0cm" fo:text-align="justify" style:justify-single-word="false"/>
      <style:text-properties style:font-name="Arial1" fo:font-size="10pt" fo:language="es" fo:country="ES" style:font-size-asian="10pt" style:font-size-complex="10pt"/>
    </style:style>
    <style:style style:name="P273" style:family="paragraph" style:parent-style-name="Text_20_body" style:list-style-name="L91">
      <style:paragraph-properties fo:margin-top="0cm" fo:margin-bottom="0cm" fo:text-align="justify" style:justify-single-word="false"/>
      <style:text-properties style:font-name="Arial1" fo:font-size="10pt" fo:language="es" fo:country="ES" style:font-size-asian="10pt" style:font-size-complex="10pt"/>
    </style:style>
    <style:style style:name="P274" style:family="paragraph" style:parent-style-name="Text_20_body" style:list-style-name="L92">
      <style:paragraph-properties fo:margin-top="0cm" fo:margin-bottom="0cm" fo:text-align="justify" style:justify-single-word="false"/>
      <style:text-properties style:font-name="Arial1" fo:font-size="10pt" fo:language="es" fo:country="ES" style:font-size-asian="10pt" style:font-size-complex="10pt"/>
    </style:style>
    <style:style style:name="P275" style:family="paragraph" style:parent-style-name="Text_20_body" style:list-style-name="L94">
      <style:paragraph-properties fo:margin-top="0cm" fo:margin-bottom="0cm" fo:text-align="justify" style:justify-single-word="false"/>
      <style:text-properties style:font-name="Arial1" fo:font-size="10pt" fo:language="es" fo:country="ES" style:font-size-asian="10pt" style:font-size-complex="10pt"/>
    </style:style>
    <style:style style:name="P276" style:family="paragraph" style:parent-style-name="Text_20_body" style:list-style-name="L95">
      <style:paragraph-properties fo:margin-top="0cm" fo:margin-bottom="0cm" fo:text-align="justify" style:justify-single-word="false"/>
      <style:text-properties style:font-name="Arial1" fo:font-size="10pt" fo:language="es" fo:country="ES" style:font-size-asian="10pt" style:font-size-complex="10pt"/>
    </style:style>
    <style:style style:name="P277" style:family="paragraph" style:parent-style-name="Text_20_body" style:list-style-name="L96">
      <style:paragraph-properties fo:margin-top="0cm" fo:margin-bottom="0cm" fo:text-align="justify" style:justify-single-word="false"/>
      <style:text-properties style:font-name="Arial1" fo:font-size="10pt" fo:language="es" fo:country="ES" style:font-size-asian="10pt" style:font-size-complex="10pt"/>
    </style:style>
    <style:style style:name="P278" style:family="paragraph" style:parent-style-name="Text_20_body" style:list-style-name="L97">
      <style:paragraph-properties fo:margin-top="0cm" fo:margin-bottom="0cm" fo:text-align="justify" style:justify-single-word="false"/>
      <style:text-properties style:font-name="Arial1" fo:font-size="10pt" fo:language="es" fo:country="ES" style:font-size-asian="10pt" style:font-size-complex="10pt"/>
    </style:style>
    <style:style style:name="P279" style:family="paragraph" style:parent-style-name="Text_20_body" style:list-style-name="L98">
      <style:paragraph-properties fo:margin-top="0cm" fo:margin-bottom="0cm" fo:text-align="justify" style:justify-single-word="false"/>
      <style:text-properties style:font-name="Arial1" fo:font-size="10pt" fo:language="es" fo:country="ES" style:font-size-asian="10pt" style:font-size-complex="10pt"/>
    </style:style>
    <style:style style:name="P280" style:family="paragraph" style:parent-style-name="Text_20_body" style:list-style-name="L99">
      <style:paragraph-properties fo:margin-top="0cm" fo:margin-bottom="0cm" fo:text-align="justify" style:justify-single-word="false"/>
      <style:text-properties style:font-name="Arial1" fo:font-size="10pt" fo:language="es" fo:country="ES" style:font-size-asian="10pt" style:font-size-complex="10pt"/>
    </style:style>
    <style:style style:name="P281" style:family="paragraph" style:parent-style-name="Text_20_body" style:list-style-name="L100">
      <style:paragraph-properties fo:margin-top="0cm" fo:margin-bottom="0cm" fo:text-align="justify" style:justify-single-word="false"/>
      <style:text-properties style:font-name="Arial1" fo:font-size="10pt" fo:language="es" fo:country="ES" style:font-size-asian="10pt" style:font-size-complex="10pt"/>
    </style:style>
    <style:style style:name="P282" style:family="paragraph" style:parent-style-name="Text_20_body" style:list-style-name="L101">
      <style:paragraph-properties fo:margin-top="0cm" fo:margin-bottom="0cm" fo:text-align="justify" style:justify-single-word="false"/>
      <style:text-properties style:font-name="Arial1" fo:font-size="10pt" fo:language="es" fo:country="ES" style:font-size-asian="10pt" style:font-size-complex="10pt"/>
    </style:style>
    <style:style style:name="P283" style:family="paragraph" style:parent-style-name="Text_20_body" style:list-style-name="L102">
      <style:paragraph-properties fo:margin-top="0cm" fo:margin-bottom="0cm" fo:text-align="justify" style:justify-single-word="false"/>
      <style:text-properties style:font-name="Arial1" fo:font-size="10pt" fo:language="es" fo:country="ES" style:font-size-asian="10pt" style:font-size-complex="10pt"/>
    </style:style>
    <style:style style:name="P284" style:family="paragraph" style:parent-style-name="Text_20_body" style:list-style-name="L103">
      <style:paragraph-properties fo:margin-top="0cm" fo:margin-bottom="0cm" fo:text-align="justify" style:justify-single-word="false"/>
      <style:text-properties style:font-name="Arial1" fo:font-size="10pt" fo:language="es" fo:country="ES" style:font-size-asian="10pt" style:font-size-complex="10pt"/>
    </style:style>
    <style:style style:name="P285" style:family="paragraph" style:parent-style-name="Text_20_body" style:list-style-name="L104">
      <style:paragraph-properties fo:margin-top="0cm" fo:margin-bottom="0cm" fo:text-align="justify" style:justify-single-word="false"/>
      <style:text-properties style:font-name="Arial1" fo:font-size="10pt" fo:language="es" fo:country="ES" style:font-size-asian="10pt" style:font-size-complex="10pt"/>
    </style:style>
    <style:style style:name="P286" style:family="paragraph" style:parent-style-name="Text_20_body" style:list-style-name="L105">
      <style:paragraph-properties fo:margin-top="0cm" fo:margin-bottom="0cm" fo:text-align="justify" style:justify-single-word="false"/>
      <style:text-properties style:font-name="Arial1" fo:font-size="10pt" fo:language="es" fo:country="ES" style:font-size-asian="10pt" style:font-size-complex="10pt"/>
    </style:style>
    <style:style style:name="P287" style:family="paragraph" style:parent-style-name="Text_20_body" style:list-style-name="L106">
      <style:paragraph-properties fo:margin-top="0cm" fo:margin-bottom="0cm" fo:text-align="justify" style:justify-single-word="false"/>
      <style:text-properties style:font-name="Arial1" fo:font-size="10pt" fo:language="es" fo:country="ES" style:font-size-asian="10pt" style:font-size-complex="10pt"/>
    </style:style>
    <style:style style:name="P288" style:family="paragraph" style:parent-style-name="Text_20_body" style:list-style-name="L107">
      <style:paragraph-properties fo:margin-top="0cm" fo:margin-bottom="0cm" fo:text-align="justify" style:justify-single-word="false"/>
      <style:text-properties style:font-name="Arial1" fo:font-size="10pt" fo:language="es" fo:country="ES" style:font-size-asian="10pt" style:font-size-complex="10pt"/>
    </style:style>
    <style:style style:name="P289" style:family="paragraph" style:parent-style-name="Text_20_body" style:list-style-name="L108">
      <style:paragraph-properties fo:margin-top="0cm" fo:margin-bottom="0cm" fo:text-align="justify" style:justify-single-word="false"/>
      <style:text-properties style:font-name="Arial1" fo:font-size="10pt" fo:language="es" fo:country="ES" style:font-size-asian="10pt" style:font-size-complex="10pt"/>
    </style:style>
    <style:style style:name="P290" style:family="paragraph" style:parent-style-name="Text_20_body" style:list-style-name="L109">
      <style:paragraph-properties fo:margin-top="0cm" fo:margin-bottom="0cm" fo:text-align="justify" style:justify-single-word="false"/>
      <style:text-properties style:font-name="Arial1" fo:font-size="10pt" fo:language="es" fo:country="ES" style:font-size-asian="10pt" style:font-size-complex="10pt"/>
    </style:style>
    <style:style style:name="P291" style:family="paragraph" style:parent-style-name="Text_20_body" style:list-style-name="L110">
      <style:paragraph-properties fo:margin-top="0cm" fo:margin-bottom="0cm" fo:text-align="justify" style:justify-single-word="false"/>
      <style:text-properties style:font-name="Arial1" fo:font-size="10pt" fo:language="es" fo:country="ES" style:font-size-asian="10pt" style:font-size-complex="10pt"/>
    </style:style>
    <style:style style:name="P292" style:family="paragraph" style:parent-style-name="Text_20_body" style:list-style-name="L111">
      <style:paragraph-properties fo:margin-top="0cm" fo:margin-bottom="0cm" fo:text-align="justify" style:justify-single-word="false"/>
      <style:text-properties style:font-name="Arial1" fo:font-size="10pt" fo:language="es" fo:country="ES" style:font-size-asian="10pt" style:font-size-complex="10pt"/>
    </style:style>
    <style:style style:name="P293" style:family="paragraph" style:parent-style-name="Text_20_body" style:list-style-name="L112">
      <style:paragraph-properties fo:margin-top="0cm" fo:margin-bottom="0cm" fo:text-align="justify" style:justify-single-word="false"/>
      <style:text-properties style:font-name="Arial1" fo:font-size="10pt" fo:language="es" fo:country="ES" style:font-size-asian="10pt" style:font-size-complex="10pt"/>
    </style:style>
    <style:style style:name="P294" style:family="paragraph" style:parent-style-name="Text_20_body" style:list-style-name="L113">
      <style:paragraph-properties fo:margin-top="0cm" fo:margin-bottom="0cm" fo:text-align="justify" style:justify-single-word="false"/>
      <style:text-properties style:font-name="Arial1" fo:font-size="10pt" fo:language="es" fo:country="ES" style:font-size-asian="10pt" style:font-size-complex="10pt"/>
    </style:style>
    <style:style style:name="P295" style:family="paragraph" style:parent-style-name="Text_20_body" style:list-style-name="L114">
      <style:paragraph-properties fo:margin-top="0cm" fo:margin-bottom="0cm" fo:text-align="justify" style:justify-single-word="false"/>
      <style:text-properties style:font-name="Arial1" fo:font-size="10pt" fo:language="es" fo:country="ES" style:font-size-asian="10pt" style:font-size-complex="10pt"/>
    </style:style>
    <style:style style:name="P296" style:family="paragraph" style:parent-style-name="Text_20_body" style:list-style-name="L115">
      <style:paragraph-properties fo:margin-top="0cm" fo:margin-bottom="0cm" fo:text-align="justify" style:justify-single-word="false"/>
      <style:text-properties style:font-name="Arial1" fo:font-size="10pt" fo:language="es" fo:country="ES" style:font-size-asian="10pt" style:font-size-complex="10pt"/>
    </style:style>
    <style:style style:name="P297" style:family="paragraph" style:parent-style-name="Text_20_body" style:list-style-name="L116">
      <style:paragraph-properties fo:margin-top="0cm" fo:margin-bottom="0cm" fo:text-align="justify" style:justify-single-word="false"/>
      <style:text-properties style:font-name="Arial1" fo:font-size="10pt" fo:language="es" fo:country="ES" style:font-size-asian="10pt" style:font-size-complex="10pt"/>
    </style:style>
    <style:style style:name="P298" style:family="paragraph" style:parent-style-name="Text_20_body" style:list-style-name="L117">
      <style:paragraph-properties fo:margin-top="0cm" fo:margin-bottom="0cm" fo:text-align="justify" style:justify-single-word="false"/>
      <style:text-properties style:font-name="Arial1" fo:font-size="10pt" fo:language="es" fo:country="ES" style:font-size-asian="10pt" style:font-size-complex="10pt"/>
    </style:style>
    <style:style style:name="P299" style:family="paragraph" style:parent-style-name="Text_20_body" style:list-style-name="L118">
      <style:paragraph-properties fo:margin-top="0cm" fo:margin-bottom="0cm" fo:text-align="justify" style:justify-single-word="false"/>
      <style:text-properties style:font-name="Arial1" fo:font-size="10pt" fo:language="es" fo:country="ES" style:font-size-asian="10pt" style:font-size-complex="10pt"/>
    </style:style>
    <style:style style:name="P300" style:family="paragraph" style:parent-style-name="Text_20_body" style:list-style-name="L119">
      <style:paragraph-properties fo:margin-top="0cm" fo:margin-bottom="0cm" fo:text-align="justify" style:justify-single-word="false"/>
      <style:text-properties style:font-name="Arial1" fo:font-size="10pt" fo:language="es" fo:country="ES" style:font-size-asian="10pt" style:font-size-complex="10pt"/>
    </style:style>
    <style:style style:name="P301" style:family="paragraph" style:parent-style-name="Text_20_body" style:list-style-name="L120">
      <style:paragraph-properties fo:margin-top="0cm" fo:margin-bottom="0cm" fo:text-align="justify" style:justify-single-word="false"/>
      <style:text-properties style:font-name="Arial1" fo:font-size="10pt" fo:language="es" fo:country="ES" style:font-size-asian="10pt" style:font-size-complex="10pt"/>
    </style:style>
    <style:style style:name="P302" style:family="paragraph" style:parent-style-name="Text_20_body" style:list-style-name="L124">
      <style:paragraph-properties fo:margin-top="0cm" fo:margin-bottom="0cm" fo:text-align="justify" style:justify-single-word="false"/>
      <style:text-properties style:font-name="Arial1" fo:font-size="10pt" fo:language="es" fo:country="ES" style:font-size-asian="10pt" style:font-size-complex="10pt"/>
    </style:style>
    <style:style style:name="P303" style:family="paragraph" style:parent-style-name="Text_20_body" style:list-style-name="L125">
      <style:paragraph-properties fo:margin-top="0cm" fo:margin-bottom="0cm" fo:text-align="justify" style:justify-single-word="false"/>
      <style:text-properties style:font-name="Arial1" fo:font-size="10pt" fo:language="es" fo:country="ES" style:font-size-asian="10pt" style:font-size-complex="10pt"/>
    </style:style>
    <style:style style:name="P304" style:family="paragraph" style:parent-style-name="Text_20_body" style:list-style-name="L126">
      <style:paragraph-properties fo:margin-top="0cm" fo:margin-bottom="0cm" fo:text-align="justify" style:justify-single-word="false"/>
      <style:text-properties style:font-name="Arial1" fo:font-size="10pt" fo:language="es" fo:country="ES" style:font-size-asian="10pt" style:font-size-complex="10pt"/>
    </style:style>
    <style:style style:name="P305" style:family="paragraph" style:parent-style-name="Text_20_body" style:list-style-name="L127">
      <style:paragraph-properties fo:margin-top="0cm" fo:margin-bottom="0cm" fo:text-align="justify" style:justify-single-word="false"/>
      <style:text-properties style:font-name="Arial1" fo:font-size="10pt" fo:language="es" fo:country="ES" style:font-size-asian="10pt" style:font-size-complex="10pt"/>
    </style:style>
    <style:style style:name="P306" style:family="paragraph" style:parent-style-name="Text_20_body" style:list-style-name="L128">
      <style:paragraph-properties fo:margin-top="0cm" fo:margin-bottom="0cm" fo:text-align="justify" style:justify-single-word="false"/>
      <style:text-properties style:font-name="Arial1" fo:font-size="10pt" fo:language="es" fo:country="ES" style:font-size-asian="10pt" style:font-size-complex="10pt"/>
    </style:style>
    <style:style style:name="P307" style:family="paragraph" style:parent-style-name="Text_20_body" style:list-style-name="L129">
      <style:paragraph-properties fo:margin-top="0cm" fo:margin-bottom="0cm" fo:text-align="justify" style:justify-single-word="false"/>
      <style:text-properties style:font-name="Arial1" fo:font-size="10pt" fo:language="es" fo:country="ES" style:font-size-asian="10pt" style:font-size-complex="10pt"/>
    </style:style>
    <style:style style:name="P308" style:family="paragraph" style:parent-style-name="Text_20_body" style:list-style-name="L130">
      <style:paragraph-properties fo:margin-top="0cm" fo:margin-bottom="0cm" fo:text-align="justify" style:justify-single-word="false"/>
      <style:text-properties style:font-name="Arial1" fo:font-size="10pt" fo:language="es" fo:country="ES" style:font-size-asian="10pt" style:font-size-complex="10pt"/>
    </style:style>
    <style:style style:name="P309" style:family="paragraph" style:parent-style-name="Text_20_body" style:list-style-name="L131">
      <style:paragraph-properties fo:margin-top="0cm" fo:margin-bottom="0cm" fo:text-align="justify" style:justify-single-word="false"/>
      <style:text-properties style:font-name="Arial1" fo:font-size="10pt" fo:language="es" fo:country="ES" style:font-size-asian="10pt" style:font-size-complex="10pt"/>
    </style:style>
    <style:style style:name="P310" style:family="paragraph" style:parent-style-name="Text_20_body" style:list-style-name="L10">
      <style:paragraph-properties fo:margin-top="0cm" fo:margin-bottom="0cm" fo:text-align="start" style:justify-single-word="false"/>
      <style:text-properties style:font-name="Arial1" fo:font-size="10pt" fo:language="es" fo:country="ES" style:font-size-asian="10pt" style:font-size-complex="10pt"/>
    </style:style>
    <style:style style:name="P311" style:family="paragraph" style:parent-style-name="Text_20_body" style:list-style-name="L18">
      <style:paragraph-properties fo:margin-top="0cm" fo:margin-bottom="0cm" fo:text-align="start" style:justify-single-word="false"/>
      <style:text-properties style:font-name="Arial1" fo:font-size="10pt" fo:language="es" fo:country="ES" style:font-size-asian="10pt" style:font-size-complex="10pt"/>
    </style:style>
    <style:style style:name="P312" style:family="paragraph" style:parent-style-name="Text_20_body" style:list-style-name="L40">
      <style:paragraph-properties fo:margin-top="0cm" fo:margin-bottom="0cm" fo:text-align="start" style:justify-single-word="false"/>
      <style:text-properties style:font-name="Arial1" fo:font-size="10pt" fo:language="es" fo:country="ES" style:font-size-asian="10pt" style:font-size-complex="10pt"/>
    </style:style>
    <style:style style:name="P313" style:family="paragraph" style:parent-style-name="Text_20_body" style:list-style-name="L46">
      <style:paragraph-properties fo:margin-top="0cm" fo:margin-bottom="0cm" fo:text-align="start" style:justify-single-word="false"/>
      <style:text-properties style:font-name="Arial1" fo:font-size="10pt" fo:language="es" fo:country="ES" style:font-size-asian="10pt" style:font-size-complex="10pt"/>
    </style:style>
    <style:style style:name="P314" style:family="paragraph" style:parent-style-name="Text_20_body" style:list-style-name="L60">
      <style:paragraph-properties fo:margin-top="0cm" fo:margin-bottom="0cm" fo:text-align="start" style:justify-single-word="false"/>
      <style:text-properties style:font-name="Arial1" fo:font-size="10pt" fo:language="es" fo:country="ES" style:font-size-asian="10pt" style:font-size-complex="10pt"/>
    </style:style>
    <style:style style:name="P315" style:family="paragraph" style:parent-style-name="Text_20_body" style:list-style-name="L63">
      <style:paragraph-properties fo:margin-top="0cm" fo:margin-bottom="0cm" fo:text-align="start" style:justify-single-word="false"/>
      <style:text-properties style:font-name="Arial1" fo:font-size="10pt" fo:language="es" fo:country="ES" style:font-size-asian="10pt" style:font-size-complex="10pt"/>
    </style:style>
    <style:style style:name="P316" style:family="paragraph" style:parent-style-name="Text_20_body" style:list-style-name="L64">
      <style:paragraph-properties fo:margin-top="0cm" fo:margin-bottom="0cm" fo:text-align="start" style:justify-single-word="false"/>
      <style:text-properties style:font-name="Arial1" fo:font-size="10pt" fo:language="es" fo:country="ES" style:font-size-asian="10pt" style:font-size-complex="10pt"/>
    </style:style>
    <style:style style:name="P317" style:family="paragraph" style:parent-style-name="Text_20_body" style:list-style-name="L70">
      <style:paragraph-properties fo:margin-top="0cm" fo:margin-bottom="0cm" fo:text-align="start" style:justify-single-word="false"/>
      <style:text-properties style:font-name="Arial1" fo:font-size="10pt" fo:language="es" fo:country="ES" style:font-size-asian="10pt" style:font-size-complex="10pt"/>
    </style:style>
    <style:style style:name="P318" style:family="paragraph" style:parent-style-name="Text_20_body" style:list-style-name="L76">
      <style:paragraph-properties fo:margin-top="0cm" fo:margin-bottom="0cm" fo:text-align="start" style:justify-single-word="false"/>
      <style:text-properties style:font-name="Arial1" fo:font-size="10pt" fo:language="es" fo:country="ES" style:font-size-asian="10pt" style:font-size-complex="10pt"/>
    </style:style>
    <style:style style:name="P319" style:family="paragraph" style:parent-style-name="Text_20_body" style:list-style-name="L86">
      <style:paragraph-properties fo:margin-top="0cm" fo:margin-bottom="0cm" fo:text-align="start" style:justify-single-word="false"/>
      <style:text-properties style:font-name="Arial1" fo:font-size="10pt" fo:language="es" fo:country="ES" style:font-size-asian="10pt" style:font-size-complex="10pt"/>
    </style:style>
    <style:style style:name="P320" style:family="paragraph" style:parent-style-name="Text_20_body" style:list-style-name="L89">
      <style:paragraph-properties fo:margin-top="0cm" fo:margin-bottom="0cm" fo:text-align="start" style:justify-single-word="false"/>
      <style:text-properties style:font-name="Arial1" fo:font-size="10pt" fo:language="es" fo:country="ES" style:font-size-asian="10pt" style:font-size-complex="10pt"/>
    </style:style>
    <style:style style:name="P321" style:family="paragraph" style:parent-style-name="Text_20_body" style:list-style-name="L119">
      <style:paragraph-properties fo:margin-top="0cm" fo:margin-bottom="0cm" fo:text-align="start" style:justify-single-word="false"/>
      <style:text-properties style:font-name="Arial1" fo:font-size="10pt" fo:language="es" fo:country="ES" style:font-size-asian="10pt" style:font-size-complex="10pt"/>
    </style:style>
    <style:style style:name="P322" style:family="paragraph" style:parent-style-name="Text_20_body" style:list-style-name="L120">
      <style:paragraph-properties fo:margin-top="0cm" fo:margin-bottom="0cm" fo:text-align="start" style:justify-single-word="false"/>
      <style:text-properties style:font-name="Arial1" fo:font-size="10pt" fo:language="es" fo:country="ES" style:font-size-asian="10pt" style:font-size-complex="10pt"/>
    </style:style>
    <style:style style:name="P323" style:family="paragraph" style:parent-style-name="Text_20_body" style:list-style-name="L122">
      <style:paragraph-properties fo:margin-top="0cm" fo:margin-bottom="0cm" fo:text-align="start" style:justify-single-word="false"/>
      <style:text-properties style:font-name="Arial1" fo:font-size="10pt" fo:language="es" fo:country="ES" style:font-size-asian="10pt" style:font-size-complex="10pt"/>
    </style:style>
    <style:style style:name="P324" style:family="paragraph" style:parent-style-name="Text_20_body" style:list-style-name="L123">
      <style:paragraph-properties fo:margin-top="0cm" fo:margin-bottom="0cm" fo:text-align="start" style:justify-single-word="false"/>
      <style:text-properties style:font-name="Arial1" fo:font-size="10pt" fo:language="es" fo:country="ES" style:font-size-asian="10pt" style:font-size-complex="10pt"/>
    </style:style>
    <style:style style:name="P325" style:family="paragraph" style:parent-style-name="Text_20_body" style:list-style-name="L125">
      <style:paragraph-properties fo:margin-top="0cm" fo:margin-bottom="0cm" fo:text-align="start" style:justify-single-word="false"/>
      <style:text-properties style:font-name="Arial1" fo:font-size="10pt" fo:language="es" fo:country="ES" style:font-size-asian="10pt" style:font-size-complex="10pt"/>
    </style:style>
    <style:style style:name="P326" style:family="paragraph" style:parent-style-name="Text_20_body" style:list-style-name="L11">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27" style:family="paragraph" style:parent-style-name="Text_20_body" style:list-style-name="L12">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28" style:family="paragraph" style:parent-style-name="Text_20_body" style:list-style-name="L13">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29" style:family="paragraph" style:parent-style-name="Text_20_body" style:list-style-name="L16">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0" style:family="paragraph" style:parent-style-name="Text_20_body" style:list-style-name="L38">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1" style:family="paragraph" style:parent-style-name="Text_20_body" style:list-style-name="L54">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2" style:family="paragraph" style:parent-style-name="Text_20_body" style:list-style-name="L69">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3" style:family="paragraph" style:parent-style-name="Text_20_body" style:list-style-name="L80">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4" style:family="paragraph" style:parent-style-name="Text_20_body" style:list-style-name="L90">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5" style:family="paragraph" style:parent-style-name="Text_20_body" style:list-style-name="L94">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6" style:family="paragraph" style:parent-style-name="Text_20_body" style:list-style-name="L97">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7" style:family="paragraph" style:parent-style-name="Text_20_body" style:list-style-name="L99">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8" style:family="paragraph" style:parent-style-name="Text_20_body" style:list-style-name="L104">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39" style:family="paragraph" style:parent-style-name="Text_20_body" style:list-style-name="L116">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40" style:family="paragraph" style:parent-style-name="Text_20_body" style:list-style-name="L125">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41" style:family="paragraph" style:parent-style-name="Text_20_body" style:list-style-name="L126">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42" style:family="paragraph" style:parent-style-name="Text_20_body" style:list-style-name="L131">
      <style:paragraph-properties fo:margin-top="0cm" fo:margin-bottom="0cm" fo:text-align="justify" style:justify-single-word="false"/>
      <style:text-properties style:font-name="Arial1" fo:font-size="10pt" fo:language="es" fo:country="ES" fo:background-color="transparent" style:font-size-asian="10pt" style:font-size-complex="10pt"/>
    </style:style>
    <style:style style:name="P343" style:family="paragraph" style:parent-style-name="Text_20_body" style:list-style-name="L46">
      <style:paragraph-properties fo:margin-top="0cm" fo:margin-bottom="0cm" fo:text-align="justify" style:justify-single-word="false" fo:orphans="2" fo:widows="2"/>
      <style:text-properties style:font-name="Arial1" fo:font-size="10pt" style:font-size-asian="10pt" style:font-size-complex="10pt"/>
    </style:style>
    <style:style style:name="P344" style:family="paragraph" style:parent-style-name="Text_20_body" style:list-style-name="L96">
      <style:paragraph-properties fo:margin-top="0cm" fo:margin-bottom="0cm" fo:text-align="justify" style:justify-single-word="false"/>
      <style:text-properties style:font-name="Arial1" fo:font-size="10pt" style:font-size-asian="10pt" style:font-size-complex="10pt"/>
    </style:style>
    <style:style style:name="P345" style:family="paragraph" style:parent-style-name="Text_20_body" style:list-style-name="L133">
      <style:paragraph-properties fo:margin-top="0cm" fo:margin-bottom="0cm" fo:text-align="justify" style:justify-single-word="false"/>
      <style:text-properties style:font-name="Arial1" fo:font-size="10pt" style:font-size-asian="10pt" style:font-size-complex="10pt"/>
    </style:style>
    <style:style style:name="P346" style:family="paragraph" style:parent-style-name="Text_20_body" style:list-style-name="L134">
      <style:paragraph-properties fo:margin-top="0cm" fo:margin-bottom="0cm" fo:text-align="justify" style:justify-single-word="false"/>
      <style:text-properties style:font-name="Arial1" fo:font-size="10pt" style:font-size-asian="10pt" style:font-size-complex="10pt"/>
    </style:style>
    <style:style style:name="P347" style:family="paragraph" style:parent-style-name="Text_20_body" style:list-style-name="L136">
      <style:paragraph-properties fo:margin-top="0cm" fo:margin-bottom="0cm" fo:text-align="justify" style:justify-single-word="false"/>
      <style:text-properties style:font-name="Arial1" fo:font-size="10pt" style:font-size-asian="10pt" style:font-size-complex="10pt"/>
    </style:style>
    <style:style style:name="P348" style:family="paragraph" style:parent-style-name="Text_20_body" style:list-style-name="L137">
      <style:paragraph-properties fo:margin-top="0cm" fo:margin-bottom="0cm" fo:text-align="justify" style:justify-single-word="false"/>
      <style:text-properties style:font-name="Arial1" fo:font-size="10pt" style:font-size-asian="10pt" style:font-size-complex="10pt"/>
    </style:style>
    <style:style style:name="P349" style:family="paragraph" style:parent-style-name="Text_20_body" style:list-style-name="L139">
      <style:paragraph-properties fo:margin-top="0cm" fo:margin-bottom="0cm" fo:text-align="justify" style:justify-single-word="false"/>
      <style:text-properties style:font-name="Arial1" fo:font-size="10pt" style:font-size-asian="10pt" style:font-size-complex="10pt"/>
    </style:style>
    <style:style style:name="P350" style:family="paragraph" style:parent-style-name="Text_20_body" style:list-style-name="L133">
      <style:paragraph-properties fo:margin-top="0cm" fo:margin-bottom="0cm" fo:text-align="justify" style:justify-single-word="false"/>
      <style:text-properties style:font-name="Arial1" fo:font-size="10pt" fo:font-style="italic" fo:background-color="transparent" style:font-size-asian="10pt" style:font-size-complex="10pt"/>
    </style:style>
    <style:style style:name="P351" style:family="paragraph" style:parent-style-name="Text_20_body" style:list-style-name="L135">
      <style:paragraph-properties fo:margin-top="0cm" fo:margin-bottom="0cm" fo:text-align="justify" style:justify-single-word="false"/>
      <style:text-properties style:font-name="Arial1" fo:font-size="10pt" fo:font-style="italic" fo:background-color="transparent" style:font-size-asian="10pt" style:font-size-complex="10pt"/>
    </style:style>
    <style:style style:name="P352" style:family="paragraph" style:parent-style-name="Text_20_body" style:list-style-name="L93">
      <style:paragraph-properties fo:margin-top="0cm" fo:margin-bottom="0cm" fo:text-align="start" style:justify-single-word="false"/>
    </style:style>
    <style:style style:name="P353" style:family="paragraph" style:parent-style-name="Text_20_body" style:list-style-name="L136">
      <style:paragraph-properties fo:margin-top="0cm" fo:margin-bottom="0cm" fo:text-align="justify" style:justify-single-word="false"/>
      <style:text-properties fo:color="#000000" style:font-name="Arial1" fo:font-size="10pt" fo:font-style="italic" fo:font-weight="normal" fo:background-color="#ffffff" style:font-size-asian="10pt" style:font-size-complex="10pt"/>
    </style:style>
    <style:style style:name="P354" style:family="paragraph" style:parent-style-name="Text_20_body" style:list-style-name="L138">
      <style:paragraph-properties fo:margin-top="0cm" fo:margin-bottom="0cm" fo:text-align="justify" style:justify-single-word="false"/>
      <style:text-properties fo:font-variant="normal" fo:text-transform="none" style:font-name="Arial1" fo:font-size="10pt" fo:font-style="normal" fo:background-color="transparent" style:font-size-asian="10pt" style:font-size-complex="10pt"/>
    </style:style>
    <style:style style:name="P355" style:family="paragraph" style:parent-style-name="Text_20_body" style:list-style-name="L139">
      <style:paragraph-properties fo:margin-top="0cm" fo:margin-bottom="0cm" fo:text-align="justify" style:justify-single-word="false"/>
      <style:text-properties fo:font-variant="normal" fo:text-transform="none" fo:color="#000000" style:font-name="Arial1" fo:font-size="10pt" fo:font-style="normal" fo:font-weight="normal" fo:background-color="#ffffff" style:font-size-asian="10pt" style:font-size-complex="10pt"/>
    </style:style>
    <style:style style:name="P356" style:family="paragraph" style:parent-style-name="Text_20_body" style:list-style-name="L12">
      <style:paragraph-properties fo:margin-top="0.09cm" fo:margin-bottom="0cm" fo:text-align="start" style:justify-single-word="false"/>
      <style:text-properties style:font-name="Arial1" fo:font-size="10pt" style:font-size-asian="10pt" style:font-size-complex="10pt"/>
    </style:style>
    <style:style style:name="P357" style:family="paragraph" style:parent-style-name="Text_20_body" style:list-style-name="L12">
      <style:paragraph-properties fo:margin-top="0.319cm" fo:margin-bottom="0cm" fo:text-align="justify" style:justify-single-word="false"/>
      <style:text-properties style:font-name="Arial1" fo:font-size="10pt" fo:language="es" fo:country="ES" style:font-size-asian="10pt" style:font-size-complex="10pt"/>
    </style:style>
    <style:style style:name="P358" style:family="paragraph" style:parent-style-name="Text_20_body" style:list-style-name="L13">
      <style:paragraph-properties fo:margin-top="0.319cm" fo:margin-bottom="0cm" fo:text-align="justify" style:justify-single-word="false"/>
      <style:text-properties style:font-name="Arial1" fo:font-size="10pt" fo:language="es" fo:country="ES" style:font-size-asian="10pt" style:font-size-complex="10pt"/>
    </style:style>
    <style:style style:name="P359" style:family="paragraph" style:parent-style-name="Text_20_body" style:list-style-name="L16">
      <style:paragraph-properties fo:margin-top="0.319cm" fo:margin-bottom="0cm" fo:text-align="justify" style:justify-single-word="false"/>
      <style:text-properties style:font-name="Arial1" fo:font-size="10pt" fo:language="es" fo:country="ES" style:font-size-asian="10pt" style:font-size-complex="10pt"/>
    </style:style>
    <style:style style:name="P360" style:family="paragraph" style:parent-style-name="Text_20_body" style:list-style-name="L46">
      <style:paragraph-properties fo:margin-top="0.319cm" fo:margin-bottom="0cm" fo:text-align="justify" style:justify-single-word="false"/>
      <style:text-properties style:font-name="Arial1" fo:font-size="10pt" fo:language="es" fo:country="ES" style:font-size-asian="10pt" style:font-size-complex="10pt"/>
    </style:style>
    <style:style style:name="P361" style:family="paragraph" style:parent-style-name="Text_20_body" style:list-style-name="L108">
      <style:paragraph-properties fo:margin-top="0.319cm" fo:margin-bottom="0cm" fo:text-align="justify" style:justify-single-word="false"/>
      <style:text-properties style:font-name="Arial1" fo:font-size="10pt" fo:language="es" fo:country="ES" style:font-size-asian="10pt" style:font-size-complex="10pt"/>
    </style:style>
    <style:style style:name="P362" style:family="paragraph" style:parent-style-name="Text_20_body" style:list-style-name="L109">
      <style:paragraph-properties fo:margin-top="0.319cm" fo:margin-bottom="0cm" fo:text-align="justify" style:justify-single-word="false"/>
      <style:text-properties style:font-name="Arial1" fo:font-size="10pt" fo:language="es" fo:country="ES" style:font-size-asian="10pt" style:font-size-complex="10pt"/>
    </style:style>
    <style:style style:name="P363" style:family="paragraph" style:parent-style-name="Text_20_body" style:list-style-name="L110">
      <style:paragraph-properties fo:margin-top="0.319cm" fo:margin-bottom="0cm" fo:text-align="justify" style:justify-single-word="false"/>
      <style:text-properties style:font-name="Arial1" fo:font-size="10pt" fo:language="es" fo:country="ES" style:font-size-asian="10pt" style:font-size-complex="10pt"/>
    </style:style>
    <style:style style:name="P364" style:family="paragraph" style:parent-style-name="Text_20_body" style:list-style-name="L128">
      <style:paragraph-properties fo:margin-top="0.319cm" fo:margin-bottom="0cm" fo:text-align="justify" style:justify-single-word="false"/>
      <style:text-properties style:font-name="Arial1" fo:font-size="10pt" fo:language="es" fo:country="ES" style:font-size-asian="10pt" style:font-size-complex="10pt"/>
    </style:style>
    <style:style style:name="P365" style:family="paragraph" style:parent-style-name="Text_20_body" style:list-style-name="L129">
      <style:paragraph-properties fo:margin-top="0.319cm" fo:margin-bottom="0cm" fo:text-align="justify" style:justify-single-word="false"/>
      <style:text-properties style:font-name="Arial1" fo:font-size="10pt" fo:language="es" fo:country="ES" fo:background-color="transparent" style:font-size-asian="10pt" style:font-size-complex="10pt"/>
    </style:style>
    <style:style style:name="P366" style:family="paragraph" style:parent-style-name="Text_20_body" style:list-style-name="L14">
      <style:paragraph-properties fo:margin-top="0.079cm" fo:margin-bottom="0cm" fo:text-align="justify" style:justify-single-word="false"/>
      <style:text-properties style:font-name="Arial1" fo:font-size="10pt" fo:language="es" fo:country="ES" style:font-size-asian="10pt" style:font-size-complex="10pt"/>
    </style:style>
    <style:style style:name="P367" style:family="paragraph" style:parent-style-name="Text_20_body" style:list-style-name="L28">
      <style:paragraph-properties fo:margin-top="0.079cm" fo:margin-bottom="0cm" fo:text-align="justify" style:justify-single-word="false"/>
      <style:text-properties style:font-name="Arial1" fo:font-size="10pt" fo:language="es" fo:country="ES" style:font-size-asian="10pt" style:font-size-complex="10pt"/>
    </style:style>
    <style:style style:name="P368" style:family="paragraph" style:parent-style-name="Text_20_body" style:list-style-name="L57">
      <style:paragraph-properties fo:margin-top="0.079cm" fo:margin-bottom="0cm" fo:text-align="justify" style:justify-single-word="false"/>
      <style:text-properties style:font-name="Arial1" fo:font-size="10pt" fo:language="es" fo:country="ES" style:font-size-asian="10pt" style:font-size-complex="10pt"/>
    </style:style>
    <style:style style:name="P369" style:family="paragraph" style:parent-style-name="Text_20_body" style:list-style-name="L59">
      <style:paragraph-properties fo:margin-top="0.079cm" fo:margin-bottom="0cm" fo:text-align="justify" style:justify-single-word="false"/>
      <style:text-properties style:font-name="Arial1" fo:font-size="10pt" fo:language="es" fo:country="ES" style:font-size-asian="10pt" style:font-size-complex="10pt"/>
    </style:style>
    <style:style style:name="P370" style:family="paragraph" style:parent-style-name="Text_20_body" style:list-style-name="L89">
      <style:paragraph-properties fo:margin-top="0.079cm" fo:margin-bottom="0cm" fo:text-align="justify" style:justify-single-word="false"/>
      <style:text-properties style:font-name="Arial1" fo:font-size="10pt" fo:language="es" fo:country="ES" style:font-size-asian="10pt" style:font-size-complex="10pt"/>
    </style:style>
    <style:style style:name="P371" style:family="paragraph" style:parent-style-name="Text_20_body" style:list-style-name="L101">
      <style:paragraph-properties fo:margin-top="0.079cm" fo:margin-bottom="0cm" fo:text-align="justify" style:justify-single-word="false"/>
      <style:text-properties style:font-name="Arial1" fo:font-size="10pt" fo:language="es" fo:country="ES" style:font-size-asian="10pt" style:font-size-complex="10pt"/>
    </style:style>
    <style:style style:name="P372" style:family="paragraph" style:parent-style-name="Text_20_body" style:list-style-name="L107">
      <style:paragraph-properties fo:margin-top="0.079cm" fo:margin-bottom="0cm" fo:text-align="justify" style:justify-single-word="false"/>
      <style:text-properties style:font-name="Arial1" fo:font-size="10pt" fo:language="es" fo:country="ES" style:font-size-asian="10pt" style:font-size-complex="10pt"/>
    </style:style>
    <style:style style:name="P373" style:family="paragraph" style:parent-style-name="Text_20_body" style:list-style-name="L112">
      <style:paragraph-properties fo:margin-top="0.079cm" fo:margin-bottom="0cm" fo:text-align="justify" style:justify-single-word="false"/>
      <style:text-properties style:font-name="Arial1" fo:font-size="10pt" fo:language="es" fo:country="ES" style:font-size-asian="10pt" style:font-size-complex="10pt"/>
    </style:style>
    <style:style style:name="P374" style:family="paragraph" style:parent-style-name="Text_20_body" style:list-style-name="L114">
      <style:paragraph-properties fo:margin-top="0.079cm" fo:margin-bottom="0cm" fo:text-align="justify" style:justify-single-word="false"/>
      <style:text-properties style:font-name="Arial1" fo:font-size="10pt" fo:language="es" fo:country="ES" style:font-size-asian="10pt" style:font-size-complex="10pt"/>
    </style:style>
    <style:style style:name="P375" style:family="paragraph" style:parent-style-name="Text_20_body" style:list-style-name="L119">
      <style:paragraph-properties fo:margin-top="0.079cm" fo:margin-bottom="0cm" fo:text-align="justify" style:justify-single-word="false"/>
      <style:text-properties style:font-name="Arial1" fo:font-size="10pt" fo:language="es" fo:country="ES" style:font-size-asian="10pt" style:font-size-complex="10pt"/>
    </style:style>
    <style:style style:name="P376" style:family="paragraph" style:parent-style-name="Text_20_body" style:list-style-name="L17">
      <style:paragraph-properties fo:margin-top="0.199cm" fo:margin-bottom="0cm" fo:text-align="justify" style:justify-single-word="false"/>
      <style:text-properties style:font-name="Arial1" fo:font-size="10pt" fo:language="es" fo:country="ES" style:font-size-asian="10pt" style:font-size-complex="10pt"/>
    </style:style>
    <style:style style:name="P377" style:family="paragraph" style:parent-style-name="Text_20_body" style:list-style-name="L29">
      <style:paragraph-properties fo:margin-top="0.199cm" fo:margin-bottom="0cm" fo:text-align="justify" style:justify-single-word="false"/>
      <style:text-properties style:font-name="Arial1" fo:font-size="10pt" fo:language="es" fo:country="ES" style:font-size-asian="10pt" style:font-size-complex="10pt"/>
    </style:style>
    <style:style style:name="P378" style:family="paragraph" style:parent-style-name="Text_20_body" style:list-style-name="L31">
      <style:paragraph-properties fo:margin-top="0.199cm" fo:margin-bottom="0cm" fo:text-align="justify" style:justify-single-word="false"/>
      <style:text-properties style:font-name="Arial1" fo:font-size="10pt" fo:language="es" fo:country="ES" style:font-size-asian="10pt" style:font-size-complex="10pt"/>
    </style:style>
    <style:style style:name="P379" style:family="paragraph" style:parent-style-name="Text_20_body" style:list-style-name="L32">
      <style:paragraph-properties fo:margin-top="0.199cm" fo:margin-bottom="0cm" fo:text-align="justify" style:justify-single-word="false"/>
      <style:text-properties style:font-name="Arial1" fo:font-size="10pt" fo:language="es" fo:country="ES" style:font-size-asian="10pt" style:font-size-complex="10pt"/>
    </style:style>
    <style:style style:name="P380" style:family="paragraph" style:parent-style-name="Text_20_body" style:list-style-name="L41">
      <style:paragraph-properties fo:margin-top="0.199cm" fo:margin-bottom="0cm" fo:text-align="justify" style:justify-single-word="false"/>
      <style:text-properties style:font-name="Arial1" fo:font-size="10pt" fo:language="es" fo:country="ES" style:font-size-asian="10pt" style:font-size-complex="10pt"/>
    </style:style>
    <style:style style:name="P381" style:family="paragraph" style:parent-style-name="Text_20_body" style:list-style-name="L42">
      <style:paragraph-properties fo:margin-top="0.199cm" fo:margin-bottom="0cm" fo:text-align="justify" style:justify-single-word="false"/>
      <style:text-properties style:font-name="Arial1" fo:font-size="10pt" fo:language="es" fo:country="ES" style:font-size-asian="10pt" style:font-size-complex="10pt"/>
    </style:style>
    <style:style style:name="P382" style:family="paragraph" style:parent-style-name="Text_20_body" style:list-style-name="L43">
      <style:paragraph-properties fo:margin-top="0.199cm" fo:margin-bottom="0cm" fo:text-align="justify" style:justify-single-word="false"/>
      <style:text-properties style:font-name="Arial1" fo:font-size="10pt" fo:language="es" fo:country="ES" style:font-size-asian="10pt" style:font-size-complex="10pt"/>
    </style:style>
    <style:style style:name="P383" style:family="paragraph" style:parent-style-name="Text_20_body" style:list-style-name="L44">
      <style:paragraph-properties fo:margin-top="0.199cm" fo:margin-bottom="0cm" fo:text-align="justify" style:justify-single-word="false"/>
      <style:text-properties style:font-name="Arial1" fo:font-size="10pt" fo:language="es" fo:country="ES" style:font-size-asian="10pt" style:font-size-complex="10pt"/>
    </style:style>
    <style:style style:name="P384" style:family="paragraph" style:parent-style-name="Text_20_body" style:list-style-name="L45">
      <style:paragraph-properties fo:margin-top="0.199cm" fo:margin-bottom="0cm" fo:text-align="justify" style:justify-single-word="false"/>
      <style:text-properties style:font-name="Arial1" fo:font-size="10pt" fo:language="es" fo:country="ES" style:font-size-asian="10pt" style:font-size-complex="10pt"/>
    </style:style>
    <style:style style:name="P385" style:family="paragraph" style:parent-style-name="Text_20_body" style:list-style-name="L47">
      <style:paragraph-properties fo:margin-top="0.199cm" fo:margin-bottom="0cm" fo:text-align="justify" style:justify-single-word="false"/>
      <style:text-properties style:font-name="Arial1" fo:font-size="10pt" fo:language="es" fo:country="ES" style:font-size-asian="10pt" style:font-size-complex="10pt"/>
    </style:style>
    <style:style style:name="P386" style:family="paragraph" style:parent-style-name="Text_20_body" style:list-style-name="L48">
      <style:paragraph-properties fo:margin-top="0.199cm" fo:margin-bottom="0cm" fo:text-align="justify" style:justify-single-word="false"/>
      <style:text-properties style:font-name="Arial1" fo:font-size="10pt" fo:language="es" fo:country="ES" style:font-size-asian="10pt" style:font-size-complex="10pt"/>
    </style:style>
    <style:style style:name="P387" style:family="paragraph" style:parent-style-name="Text_20_body" style:list-style-name="L49">
      <style:paragraph-properties fo:margin-top="0.199cm" fo:margin-bottom="0cm" fo:text-align="justify" style:justify-single-word="false"/>
      <style:text-properties style:font-name="Arial1" fo:font-size="10pt" fo:language="es" fo:country="ES" style:font-size-asian="10pt" style:font-size-complex="10pt"/>
    </style:style>
    <style:style style:name="P388" style:family="paragraph" style:parent-style-name="Text_20_body" style:list-style-name="L50">
      <style:paragraph-properties fo:margin-top="0.199cm" fo:margin-bottom="0cm" fo:text-align="justify" style:justify-single-word="false"/>
      <style:text-properties style:font-name="Arial1" fo:font-size="10pt" fo:language="es" fo:country="ES" style:font-size-asian="10pt" style:font-size-complex="10pt"/>
    </style:style>
    <style:style style:name="P389" style:family="paragraph" style:parent-style-name="Text_20_body" style:list-style-name="L51">
      <style:paragraph-properties fo:margin-top="0.199cm" fo:margin-bottom="0cm" fo:text-align="justify" style:justify-single-word="false"/>
      <style:text-properties style:font-name="Arial1" fo:font-size="10pt" fo:language="es" fo:country="ES" style:font-size-asian="10pt" style:font-size-complex="10pt"/>
    </style:style>
    <style:style style:name="P390" style:family="paragraph" style:parent-style-name="Text_20_body" style:list-style-name="L68">
      <style:paragraph-properties fo:margin-top="0.199cm" fo:margin-bottom="0cm" fo:text-align="justify" style:justify-single-word="false"/>
      <style:text-properties style:font-name="Arial1" fo:font-size="10pt" fo:language="es" fo:country="ES" style:font-size-asian="10pt" style:font-size-complex="10pt"/>
    </style:style>
    <style:style style:name="P391" style:family="paragraph" style:parent-style-name="Text_20_body" style:list-style-name="L69">
      <style:paragraph-properties fo:margin-top="0.199cm" fo:margin-bottom="0cm" fo:text-align="justify" style:justify-single-word="false"/>
      <style:text-properties style:font-name="Arial1" fo:font-size="10pt" fo:language="es" fo:country="ES" style:font-size-asian="10pt" style:font-size-complex="10pt"/>
    </style:style>
    <style:style style:name="P392" style:family="paragraph" style:parent-style-name="Text_20_body" style:list-style-name="L70">
      <style:paragraph-properties fo:margin-top="0.199cm" fo:margin-bottom="0cm" fo:text-align="justify" style:justify-single-word="false"/>
      <style:text-properties style:font-name="Arial1" fo:font-size="10pt" fo:language="es" fo:country="ES" style:font-size-asian="10pt" style:font-size-complex="10pt"/>
    </style:style>
    <style:style style:name="P393" style:family="paragraph" style:parent-style-name="Text_20_body" style:list-style-name="L73">
      <style:paragraph-properties fo:margin-top="0.199cm" fo:margin-bottom="0cm" fo:text-align="justify" style:justify-single-word="false"/>
      <style:text-properties style:font-name="Arial1" fo:font-size="10pt" fo:language="es" fo:country="ES" style:font-size-asian="10pt" style:font-size-complex="10pt"/>
    </style:style>
    <style:style style:name="P394" style:family="paragraph" style:parent-style-name="Text_20_body" style:list-style-name="L75">
      <style:paragraph-properties fo:margin-top="0.199cm" fo:margin-bottom="0cm" fo:text-align="justify" style:justify-single-word="false"/>
      <style:text-properties style:font-name="Arial1" fo:font-size="10pt" fo:language="es" fo:country="ES" style:font-size-asian="10pt" style:font-size-complex="10pt"/>
    </style:style>
    <style:style style:name="P395" style:family="paragraph" style:parent-style-name="Text_20_body" style:list-style-name="L81">
      <style:paragraph-properties fo:margin-top="0.199cm" fo:margin-bottom="0cm" fo:text-align="justify" style:justify-single-word="false"/>
      <style:text-properties style:font-name="Arial1" fo:font-size="10pt" fo:language="es" fo:country="ES" style:font-size-asian="10pt" style:font-size-complex="10pt"/>
    </style:style>
    <style:style style:name="P396" style:family="paragraph" style:parent-style-name="Text_20_body" style:list-style-name="L89">
      <style:paragraph-properties fo:margin-top="0.199cm" fo:margin-bottom="0cm" fo:text-align="justify" style:justify-single-word="false"/>
      <style:text-properties style:font-name="Arial1" fo:font-size="10pt" fo:language="es" fo:country="ES" style:font-size-asian="10pt" style:font-size-complex="10pt"/>
    </style:style>
    <style:style style:name="P397" style:family="paragraph" style:parent-style-name="Text_20_body" style:list-style-name="L91">
      <style:paragraph-properties fo:margin-top="0.199cm" fo:margin-bottom="0cm" fo:text-align="justify" style:justify-single-word="false"/>
      <style:text-properties style:font-name="Arial1" fo:font-size="10pt" fo:language="es" fo:country="ES" style:font-size-asian="10pt" style:font-size-complex="10pt"/>
    </style:style>
    <style:style style:name="P398" style:family="paragraph" style:parent-style-name="Text_20_body" style:list-style-name="L99">
      <style:paragraph-properties fo:margin-top="0.199cm" fo:margin-bottom="0cm" fo:text-align="justify" style:justify-single-word="false"/>
      <style:text-properties style:font-name="Arial1" fo:font-size="10pt" fo:language="es" fo:country="ES" style:font-size-asian="10pt" style:font-size-complex="10pt"/>
    </style:style>
    <style:style style:name="P399" style:family="paragraph" style:parent-style-name="Text_20_body" style:list-style-name="L100">
      <style:paragraph-properties fo:margin-top="0.199cm" fo:margin-bottom="0cm" fo:text-align="justify" style:justify-single-word="false"/>
      <style:text-properties style:font-name="Arial1" fo:font-size="10pt" fo:language="es" fo:country="ES" style:font-size-asian="10pt" style:font-size-complex="10pt"/>
    </style:style>
    <style:style style:name="P400" style:family="paragraph" style:parent-style-name="Text_20_body" style:list-style-name="L101">
      <style:paragraph-properties fo:margin-top="0.199cm" fo:margin-bottom="0cm" fo:text-align="justify" style:justify-single-word="false"/>
      <style:text-properties style:font-name="Arial1" fo:font-size="10pt" fo:language="es" fo:country="ES" style:font-size-asian="10pt" style:font-size-complex="10pt"/>
    </style:style>
    <style:style style:name="P401" style:family="paragraph" style:parent-style-name="Text_20_body" style:list-style-name="L105">
      <style:paragraph-properties fo:margin-top="0.199cm" fo:margin-bottom="0cm" fo:text-align="justify" style:justify-single-word="false"/>
      <style:text-properties style:font-name="Arial1" fo:font-size="10pt" fo:language="es" fo:country="ES" style:font-size-asian="10pt" style:font-size-complex="10pt"/>
    </style:style>
    <style:style style:name="P402" style:family="paragraph" style:parent-style-name="Text_20_body" style:list-style-name="L106">
      <style:paragraph-properties fo:margin-top="0.199cm" fo:margin-bottom="0cm" fo:text-align="justify" style:justify-single-word="false"/>
      <style:text-properties style:font-name="Arial1" fo:font-size="10pt" fo:language="es" fo:country="ES" style:font-size-asian="10pt" style:font-size-complex="10pt"/>
    </style:style>
    <style:style style:name="P403" style:family="paragraph" style:parent-style-name="Text_20_body" style:list-style-name="L107">
      <style:paragraph-properties fo:margin-top="0.199cm" fo:margin-bottom="0cm" fo:text-align="justify" style:justify-single-word="false"/>
      <style:text-properties style:font-name="Arial1" fo:font-size="10pt" fo:language="es" fo:country="ES" style:font-size-asian="10pt" style:font-size-complex="10pt"/>
    </style:style>
    <style:style style:name="P404" style:family="paragraph" style:parent-style-name="Text_20_body" style:list-style-name="L111">
      <style:paragraph-properties fo:margin-top="0.199cm" fo:margin-bottom="0cm" fo:text-align="justify" style:justify-single-word="false"/>
      <style:text-properties style:font-name="Arial1" fo:font-size="10pt" fo:language="es" fo:country="ES" style:font-size-asian="10pt" style:font-size-complex="10pt"/>
    </style:style>
    <style:style style:name="P405" style:family="paragraph" style:parent-style-name="Text_20_body" style:list-style-name="L113">
      <style:paragraph-properties fo:margin-top="0.199cm" fo:margin-bottom="0cm" fo:text-align="justify" style:justify-single-word="false"/>
      <style:text-properties style:font-name="Arial1" fo:font-size="10pt" fo:language="es" fo:country="ES" style:font-size-asian="10pt" style:font-size-complex="10pt"/>
    </style:style>
    <style:style style:name="P406" style:family="paragraph" style:parent-style-name="Text_20_body" style:list-style-name="L114">
      <style:paragraph-properties fo:margin-top="0.199cm" fo:margin-bottom="0cm" fo:text-align="justify" style:justify-single-word="false"/>
      <style:text-properties style:font-name="Arial1" fo:font-size="10pt" fo:language="es" fo:country="ES" style:font-size-asian="10pt" style:font-size-complex="10pt"/>
    </style:style>
    <style:style style:name="P407" style:family="paragraph" style:parent-style-name="Text_20_body" style:list-style-name="L115">
      <style:paragraph-properties fo:margin-top="0.199cm" fo:margin-bottom="0cm" fo:text-align="justify" style:justify-single-word="false"/>
      <style:text-properties style:font-name="Arial1" fo:font-size="10pt" fo:language="es" fo:country="ES" style:font-size-asian="10pt" style:font-size-complex="10pt"/>
    </style:style>
    <style:style style:name="P408" style:family="paragraph" style:parent-style-name="Text_20_body" style:list-style-name="L125">
      <style:paragraph-properties fo:margin-top="0.199cm" fo:margin-bottom="0cm" fo:text-align="justify" style:justify-single-word="false"/>
      <style:text-properties style:font-name="Arial1" fo:font-size="10pt" fo:language="es" fo:country="ES" style:font-size-asian="10pt" style:font-size-complex="10pt"/>
    </style:style>
    <style:style style:name="P409" style:family="paragraph" style:parent-style-name="Text_20_body" style:list-style-name="L126">
      <style:paragraph-properties fo:margin-top="0.199cm" fo:margin-bottom="0cm" fo:text-align="justify" style:justify-single-word="false"/>
      <style:text-properties style:font-name="Arial1" fo:font-size="10pt" fo:language="es" fo:country="ES" style:font-size-asian="10pt" style:font-size-complex="10pt"/>
    </style:style>
    <style:style style:name="P410" style:family="paragraph" style:parent-style-name="Text_20_body" style:list-style-name="L127">
      <style:paragraph-properties fo:margin-top="0.199cm" fo:margin-bottom="0cm" fo:text-align="justify" style:justify-single-word="false"/>
      <style:text-properties style:font-name="Arial1" fo:font-size="10pt" fo:language="es" fo:country="ES" style:font-size-asian="10pt" style:font-size-complex="10pt"/>
    </style:style>
    <style:style style:name="P411" style:family="paragraph" style:parent-style-name="Text_20_body" style:list-style-name="L40">
      <style:paragraph-properties fo:margin-top="0.199cm" fo:margin-bottom="0cm" fo:text-align="start" style:justify-single-word="false"/>
      <style:text-properties style:font-name="Arial1" fo:font-size="10pt" fo:language="es" fo:country="ES" style:font-size-asian="10pt" style:font-size-complex="10pt"/>
    </style:style>
    <style:style style:name="P412" style:family="paragraph" style:parent-style-name="Text_20_body" style:list-style-name="L121">
      <style:paragraph-properties fo:margin-top="0.199cm" fo:margin-bottom="0cm" fo:text-align="start" style:justify-single-word="false"/>
      <style:text-properties style:font-name="Arial1" fo:font-size="10pt" fo:language="es" fo:country="ES" style:font-size-asian="10pt" style:font-size-complex="10pt"/>
    </style:style>
    <style:style style:name="P413" style:family="paragraph" style:parent-style-name="Text_20_body" style:list-style-name="L39">
      <style:paragraph-properties fo:margin-top="0.199cm" fo:margin-bottom="0cm" fo:text-align="justify" style:justify-single-word="false"/>
      <style:text-properties style:font-name="Arial1" fo:font-size="10pt" fo:language="es" fo:country="ES" fo:background-color="transparent" style:font-size-asian="10pt" style:font-size-complex="10pt"/>
    </style:style>
    <style:style style:name="P414" style:family="paragraph" style:parent-style-name="Text_20_body" style:list-style-name="L98">
      <style:paragraph-properties fo:margin-top="0.199cm" fo:margin-bottom="0cm" fo:text-align="justify" style:justify-single-word="false"/>
      <style:text-properties style:font-name="Arial1" fo:font-size="10pt" fo:language="es" fo:country="ES" fo:background-color="transparent" style:font-size-asian="10pt" style:font-size-complex="10pt"/>
    </style:style>
    <style:style style:name="P415" style:family="paragraph" style:parent-style-name="Text_20_body" style:list-style-name="L114">
      <style:paragraph-properties fo:margin-top="0.199cm" fo:margin-bottom="0cm" fo:text-align="justify" style:justify-single-word="false" fo:orphans="2" fo:widows="2"/>
      <style:text-properties style:font-name="Arial1" fo:font-size="10pt" fo:language="es" fo:country="ES" fo:background-color="transparent" style:font-size-asian="10pt" style:font-size-complex="10pt"/>
    </style:style>
    <style:style style:name="P416" style:family="paragraph" style:parent-style-name="Text_20_body" style:list-style-name="L18">
      <style:paragraph-properties fo:margin-top="0.161cm" fo:margin-bottom="0cm" fo:text-align="start" style:justify-single-word="false"/>
      <style:text-properties style:font-name="Arial1" fo:font-size="10pt" fo:language="es" fo:country="ES" style:font-size-asian="10pt" style:font-size-complex="10pt"/>
    </style:style>
    <style:style style:name="P417" style:family="paragraph" style:parent-style-name="Text_20_body" style:list-style-name="L19">
      <style:paragraph-properties fo:margin-top="0.161cm" fo:margin-bottom="0cm" fo:text-align="justify" style:justify-single-word="false"/>
      <style:text-properties style:font-name="Arial1" fo:font-size="10pt" fo:language="es" fo:country="ES" style:font-size-asian="10pt" style:font-size-complex="10pt"/>
    </style:style>
    <style:style style:name="P418" style:family="paragraph" style:parent-style-name="Text_20_body" style:list-style-name="L20">
      <style:paragraph-properties fo:margin-top="0.161cm" fo:margin-bottom="0cm" fo:text-align="justify" style:justify-single-word="false"/>
      <style:text-properties style:font-name="Arial1" fo:font-size="10pt" fo:language="es" fo:country="ES" style:font-size-asian="10pt" style:font-size-complex="10pt"/>
    </style:style>
    <style:style style:name="P419" style:family="paragraph" style:parent-style-name="Text_20_body" style:list-style-name="L21">
      <style:paragraph-properties fo:margin-top="0.161cm" fo:margin-bottom="0cm" fo:text-align="justify" style:justify-single-word="false"/>
      <style:text-properties style:font-name="Arial1" fo:font-size="10pt" fo:language="es" fo:country="ES" style:font-size-asian="10pt" style:font-size-complex="10pt"/>
    </style:style>
    <style:style style:name="P420" style:family="paragraph" style:parent-style-name="Text_20_body" style:list-style-name="L23">
      <style:paragraph-properties fo:margin-top="0.161cm" fo:margin-bottom="0cm" fo:text-align="justify" style:justify-single-word="false"/>
      <style:text-properties style:font-name="Arial1" fo:font-size="10pt" fo:language="es" fo:country="ES" style:font-size-asian="10pt" style:font-size-complex="10pt"/>
    </style:style>
    <style:style style:name="P421" style:family="paragraph" style:parent-style-name="Text_20_body" style:list-style-name="L24">
      <style:paragraph-properties fo:margin-top="0.161cm" fo:margin-bottom="0cm" fo:text-align="justify" style:justify-single-word="false"/>
      <style:text-properties style:font-name="Arial1" fo:font-size="10pt" fo:language="es" fo:country="ES" style:font-size-asian="10pt" style:font-size-complex="10pt"/>
    </style:style>
    <style:style style:name="P422" style:family="paragraph" style:parent-style-name="Text_20_body" style:list-style-name="L25">
      <style:paragraph-properties fo:margin-top="0.161cm" fo:margin-bottom="0cm" fo:text-align="justify" style:justify-single-word="false"/>
      <style:text-properties style:font-name="Arial1" fo:font-size="10pt" fo:language="es" fo:country="ES" style:font-size-asian="10pt" style:font-size-complex="10pt"/>
    </style:style>
    <style:style style:name="P423" style:family="paragraph" style:parent-style-name="Text_20_body" style:list-style-name="L86">
      <style:paragraph-properties fo:margin-top="0.161cm" fo:margin-bottom="0cm" fo:text-align="justify" style:justify-single-word="false"/>
      <style:text-properties style:font-name="Arial1" fo:font-size="10pt" fo:language="es" fo:country="ES" style:font-size-asian="10pt" style:font-size-complex="10pt"/>
    </style:style>
    <style:style style:name="P424" style:family="paragraph" style:parent-style-name="Text_20_body" style:list-style-name="L79">
      <style:paragraph-properties fo:margin-top="0.161cm" fo:margin-bottom="0cm" fo:text-align="justify" style:justify-single-word="false" fo:orphans="2" fo:widows="2"/>
    </style:style>
    <style:style style:name="P425" style:family="paragraph" style:parent-style-name="Text_20_body" style:list-style-name="L132">
      <style:paragraph-properties fo:margin-left="0cm" fo:margin-right="1.199cm" fo:margin-top="0cm" fo:margin-bottom="0cm" fo:text-align="justify" style:justify-single-word="false" fo:text-indent="0cm" style:auto-text-indent="false"/>
      <style:text-properties style:font-name="Arial1" fo:font-size="10pt" style:font-size-asian="10pt" style:font-size-complex="10pt"/>
    </style:style>
    <style:style style:name="P426" style:family="paragraph" style:parent-style-name="Heading_20_9">
      <style:paragraph-properties fo:margin-left="0.199cm" fo:margin-right="0cm" fo:margin-top="0cm" fo:margin-bottom="0.499cm" fo:text-align="start" style:justify-single-word="false" fo:text-indent="0cm" style:auto-text-indent="false"/>
      <style:text-properties style:font-name="Arial1"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color="#000000" loext:opacity="100%"/>
    </style:style>
    <style:style style:name="T3" style:family="text">
      <style:text-properties fo:color="#000000" fo:font-weight="normal" loext:opacity="100%"/>
    </style:style>
    <style:style style:name="T4" style:family="text">
      <style:text-properties fo:color="#000000" fo:font-weight="normal" fo:background-color="#ffffff" loext:opacity="100%" loext:char-shading-value="0"/>
    </style:style>
    <style:style style:name="T5" style:family="text">
      <style:text-properties fo:color="#000000" fo:font-weight="normal" fo:background-color="transparent" loext:opacity="100%" loext:char-shading-value="0"/>
    </style:style>
    <style:style style:name="T6" style:family="text">
      <style:text-properties fo:color="#000000" fo:font-weight="bold" loext:opacity="100%"/>
    </style:style>
    <style:style style:name="T7" style:family="text">
      <style:text-properties fo:color="#000000" fo:font-weight="bold" fo:background-color="transparent" loext:opacity="100%" loext:char-shading-value="0"/>
    </style:style>
    <style:style style:name="T8" style:family="text">
      <style:text-properties fo:color="#000000" fo:font-weight="bold" fo:background-color="transparent" loext:opacity="100%" loext:char-shading-value="0"/>
    </style:style>
    <style:style style:name="T9" style:family="text">
      <style:text-properties fo:color="#000000" fo:font-weight="bold" fo:background-color="transparent" loext:opacity="100%" loext:char-shading-value="0"/>
    </style:style>
    <style:style style:name="T10" style:family="text">
      <style:text-properties fo:color="#000000" fo:background-color="transparent" loext:opacity="100%" loext:char-shading-value="0"/>
    </style:style>
    <style:style style:name="T11" style:family="text">
      <style:text-properties fo:color="#000000" fo:background-color="transparent" loext:opacity="100%" loext:char-shading-value="0"/>
    </style:style>
    <style:style style:name="T12" style:family="text">
      <style:text-properties fo:color="#000000" style:font-name="Arial1" fo:font-size="10pt" fo:background-color="transparent" style:font-size-asian="10pt" style:font-size-complex="10pt" loext:opacity="100%" loext:char-shading-value="0"/>
    </style:style>
    <style:style style:name="T13" style:family="text">
      <style:text-properties fo:color="#000000" style:font-name="Arial1" fo:font-size="10pt" fo:font-weight="bold" fo:background-color="transparent" style:font-size-asian="10pt" style:font-size-complex="10pt" loext:opacity="100%" loext:char-shading-value="0"/>
    </style:style>
    <style:style style:name="T14" style:family="text">
      <style:text-properties fo:color="#000000" style:font-name="Arial1" fo:font-size="10pt" fo:font-style="italic" fo:font-weight="normal" fo:background-color="transparent" style:font-size-asian="10pt" style:font-size-complex="10pt" loext:opacity="100%" loext:char-shading-value="0"/>
    </style:style>
    <style:style style:name="T15" style:family="text">
      <style:text-properties fo:color="#000000" style:font-name="Arial1" fo:font-size="10pt" fo:letter-spacing="normal" fo:font-style="italic" fo:font-weight="bold" fo:background-color="transparent" style:font-size-asian="10pt" style:font-size-complex="10pt" loext:opacity="100%" loext:char-shading-value="0"/>
    </style:style>
    <style:style style:name="T16" style:family="text">
      <style:text-properties fo:color="#000000" style:font-name="Arial1" fo:font-size="10pt" fo:letter-spacing="normal" fo:font-style="italic" fo:font-weight="normal" fo:background-color="transparent" style:font-size-asian="10pt" style:font-size-complex="10pt" loext:opacity="100%" loext:char-shading-value="0"/>
    </style:style>
    <style:style style:name="T17" style:family="text">
      <style:text-properties fo:color="#000000" style:font-name="Arial1" fo:font-size="10pt" fo:letter-spacing="normal" fo:font-style="italic" fo:background-color="transparent" style:font-size-asian="10pt" style:font-size-complex="10pt" loext:opacity="100%" loext:char-shading-value="0"/>
    </style:style>
    <style:style style:name="T18" style:family="text">
      <style:text-properties fo:color="#000000" style:font-name="Arial1" fo:font-size="10pt" fo:letter-spacing="normal" fo:background-color="transparent" style:font-size-asian="10pt" style:font-size-complex="10pt" loext:opacity="100%" loext:char-shading-value="0"/>
    </style:style>
    <style:style style:name="T19" style:family="text">
      <style:text-properties fo:color="#000000" style:font-name="Arial1" fo:font-size="10pt" fo:language="es" fo:country="ES" fo:background-color="transparent" style:font-size-asian="10pt" style:font-size-complex="10pt" loext:opacity="100%" loext:char-shading-value="0"/>
    </style:style>
    <style:style style:name="T20" style:family="text">
      <style:text-properties fo:color="#000000" fo:font-style="italic" loext:opacity="100%"/>
    </style:style>
    <style:style style:name="T21" style:family="text">
      <style:text-properties fo:color="#000000" fo:font-style="italic" fo:background-color="transparent" loext:opacity="100%" loext:char-shading-value="0"/>
    </style:style>
    <style:style style:name="T22" style:family="text">
      <style:text-properties fo:color="#000000" fo:font-style="italic" fo:font-weight="bold" fo:background-color="transparent" loext:opacity="100%" loext:char-shading-value="0"/>
    </style:style>
    <style:style style:name="T23" style:family="text">
      <style:text-properties fo:color="#000000" fo:font-style="italic" fo:font-weight="normal" fo:background-color="#ffffff" loext:opacity="100%" loext:char-shading-value="0"/>
    </style:style>
    <style:style style:name="T24" style:family="text">
      <style:text-properties fo:color="#000000" fo:letter-spacing="normal" fo:font-style="italic" fo:background-color="transparent" loext:opacity="100%" loext:char-shading-value="0"/>
    </style:style>
    <style:style style:name="T25" style:family="text">
      <style:text-properties fo:color="#000000" fo:letter-spacing="normal" fo:font-style="italic" fo:font-weight="bold" fo:background-color="transparent" loext:opacity="100%" loext:char-shading-value="0"/>
    </style:style>
    <style:style style:name="T26" style:family="text">
      <style:text-properties fo:color="#000000" fo:letter-spacing="normal" fo:language="es" fo:country="ES" fo:font-style="italic" fo:background-color="transparent" loext:opacity="100%" loext:char-shading-value="0"/>
    </style:style>
    <style:style style:name="T27" style:family="text">
      <style:text-properties fo:color="#000000" fo:language="es" fo:country="ES" fo:font-weight="bold" fo:background-color="transparent" loext:opacity="100%" loext:char-shading-value="0"/>
    </style:style>
    <style:style style:name="T28" style:family="text">
      <style:text-properties fo:color="#000000" fo:language="es" fo:country="ES" fo:background-color="transparent" loext:opacity="100%" loext:char-shading-value="0"/>
    </style:style>
    <style:style style:name="T29" style:family="text">
      <style:text-properties fo:color="#000000" fo:letter-spacing="-0.014cm" fo:font-weight="bold" fo:background-color="transparent" loext:opacity="100%" loext:char-shading-value="0"/>
    </style:style>
    <style:style style:name="T30" style:family="text">
      <style:text-properties fo:color="#000000" fo:letter-spacing="0.088cm" fo:language="es" fo:country="ES" fo:background-color="transparent" loext:opacity="100%" loext:char-shading-value="0"/>
    </style:style>
    <style:style style:name="T31" style:family="text">
      <style:text-properties fo:font-weight="normal"/>
    </style:style>
    <style:style style:name="T32" style:family="text">
      <style:text-properties fo:font-weight="normal" fo:background-color="#ffffff" loext:char-shading-value="0"/>
    </style:style>
    <style:style style:name="T33" style:family="text">
      <style:text-properties fo:font-weight="normal" fo:background-color="transparent" loext:char-shading-value="0"/>
    </style:style>
    <style:style style:name="T34" style:family="text">
      <style:text-properties fo:font-weight="normal" fo:background-color="transparent" style:font-weight-asian="normal" style:font-weight-complex="normal" loext:char-shading-value="0"/>
    </style:style>
    <style:style style:name="T35" style:family="text">
      <style:text-properties fo:font-weight="normal" fo:background-color="transparent" style:font-weight-asian="normal" style:font-weight-complex="normal" loext:char-shading-value="0"/>
    </style:style>
    <style:style style:name="T36" style:family="text">
      <style:text-properties fo:font-weight="normal" fo:background-color="transparent" style:font-weight-asian="normal" style:font-weight-complex="normal" loext:char-shading-value="0"/>
    </style:style>
    <style:style style:name="T37" style:family="text">
      <style:text-properties fo:font-weight="bold"/>
    </style:style>
    <style:style style:name="T38" style:family="text">
      <style:text-properties fo:font-weight="bold" fo:background-color="#ffffff" loext:char-shading-value="0"/>
    </style:style>
    <style:style style:name="T39" style:family="text">
      <style:text-properties fo:font-weight="bold" fo:background-color="transparent" loext:char-shading-value="0"/>
    </style:style>
    <style:style style:name="T40" style:family="text">
      <style:text-properties fo:font-weight="bold" fo:background-color="transparent" style:font-weight-asian="bold" style:font-weight-complex="bold" loext:char-shading-value="0"/>
    </style:style>
    <style:style style:name="T41" style:family="text">
      <style:text-properties fo:font-weight="bold" fo:background-color="transparent" style:font-weight-asian="bold" style:font-weight-complex="bold" loext:char-shading-value="0"/>
    </style:style>
    <style:style style:name="T42" style:family="text">
      <style:text-properties fo:font-weight="bold"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fo:font-variant="normal" fo:text-transform="none" fo:color="#000000" loext:opacity="100%"/>
    </style:style>
    <style:style style:name="T48" style:family="text">
      <style:text-properties fo:font-variant="normal" fo:text-transform="none" fo:color="#000000" fo:font-style="normal" fo:font-weight="normal" loext:opacity="100%"/>
    </style:style>
    <style:style style:name="T49" style:family="text">
      <style:text-properties fo:font-variant="normal" fo:text-transform="none" fo:color="#000000" fo:font-style="normal" fo:font-weight="normal" fo:background-color="transparent" loext:opacity="100%" loext:char-shading-value="0"/>
    </style:style>
    <style:style style:name="T50" style:family="text">
      <style:text-properties fo:font-variant="normal" fo:text-transform="none" fo:color="#000000" fo:font-style="normal" fo:font-weight="normal" fo:background-color="#ffffff" loext:opacity="100%" loext:char-shading-value="0"/>
    </style:style>
    <style:style style:name="T51" style:family="text">
      <style:text-properties fo:font-variant="normal" fo:text-transform="none" fo:color="#000000" fo:font-style="normal" fo:font-weight="bold" fo:background-color="transparent" loext:opacity="100%" loext:char-shading-value="0"/>
    </style:style>
    <style:style style:name="T52" style:family="text">
      <style:text-properties fo:font-variant="normal" fo:text-transform="none" fo:color="#000000" fo:font-style="normal" fo:background-color="transparent" loext:opacity="100%" loext:char-shading-value="0"/>
    </style:style>
    <style:style style:name="T53"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54" style:family="text">
      <style:text-properties fo:font-variant="normal" fo:text-transform="none" fo:color="#000000" fo:letter-spacing="normal" fo:background-color="transparent" loext:opacity="100%" loext:char-shading-value="0"/>
    </style:style>
    <style:style style:name="T55" style:family="text">
      <style:text-properties fo:font-variant="normal" fo:text-transform="none" fo:color="#000000" fo:letter-spacing="normal" style:text-underline-style="solid" style:text-underline-width="auto" style:text-underline-color="font-color" fo:background-color="transparent" loext:opacity="100%" loext:char-shading-value="0"/>
    </style:style>
    <style:style style:name="T56" style:family="text">
      <style:text-properties fo:font-variant="normal" fo:text-transform="none" fo:color="#000000" fo:letter-spacing="normal" fo:font-style="normal" fo:font-weight="normal" loext:opacity="100%"/>
    </style:style>
    <style:style style:name="T57" style:family="text">
      <style:text-properties fo:font-variant="normal" fo:text-transform="none" fo:color="#000000" fo:letter-spacing="normal" fo:font-style="normal" fo:font-weight="normal" fo:background-color="transparent" loext:opacity="100%" loext:char-shading-value="0"/>
    </style:style>
    <style:style style:name="T58" style:family="text">
      <style:text-properties fo:font-variant="normal" fo:text-transform="none" fo:color="#000000" fo:letter-spacing="normal" fo:font-style="normal" fo:font-weight="bold" fo:background-color="transparent" loext:opacity="100%" loext:char-shading-value="0"/>
    </style:style>
    <style:style style:name="T59" style:family="text">
      <style:text-properties fo:font-variant="normal" fo:text-transform="none" fo:color="#000000" fo:letter-spacing="normal" fo:font-style="normal" fo:background-color="transparent" loext:opacity="100%" loext:char-shading-value="0"/>
    </style:style>
    <style:style style:name="T60" style:family="text">
      <style:text-properties fo:font-variant="normal" fo:text-transform="none" fo:color="#000000" fo:letter-spacing="normal" fo:font-style="italic" fo:font-weight="normal" loext:opacity="100%"/>
    </style:style>
    <style:style style:name="T61" style:family="text">
      <style:text-properties fo:font-variant="normal" fo:text-transform="none" fo:color="#000000" fo:letter-spacing="normal" fo:font-style="italic" fo:font-weight="normal" fo:background-color="transparent" loext:opacity="100%" loext:char-shading-value="0"/>
    </style:style>
    <style:style style:name="T62" style:family="text">
      <style:text-properties fo:font-variant="normal" fo:text-transform="none" fo:color="#000000" fo:letter-spacing="normal" fo:font-style="italic" fo:font-weight="bold" loext:opacity="100%"/>
    </style:style>
    <style:style style:name="T63" style:family="text">
      <style:text-properties fo:font-variant="normal" fo:text-transform="none" fo:color="#000000" fo:letter-spacing="normal" fo:font-style="italic" fo:font-weight="bold" fo:background-color="transparent" loext:opacity="100%" loext:char-shading-value="0"/>
    </style:style>
    <style:style style:name="T64" style:family="text">
      <style:text-properties fo:font-variant="normal" fo:text-transform="none" fo:color="#000000" fo:letter-spacing="normal" fo:font-style="italic" style:text-underline-style="solid" style:text-underline-width="auto" style:text-underline-color="font-color" fo:font-weight="normal" fo:background-color="transparent" loext:opacity="100%" loext:char-shading-value="0"/>
    </style:style>
    <style:style style:name="T65" style:family="text">
      <style:text-properties fo:font-variant="normal" fo:text-transform="none" fo:color="#000000" fo:letter-spacing="normal" fo:language="es" fo:country="ES" fo:font-style="normal" fo:background-color="transparent" loext:opacity="100%" loext:char-shading-value="0"/>
    </style:style>
    <style:style style:name="T66"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67"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68"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69" style:family="text">
      <style:text-properties fo:font-variant="normal" fo:text-transform="none" fo:color="#000000" style:font-name="Arial1" fo:font-size="10pt" fo:background-color="transparent" style:font-size-asian="10pt" style:font-size-complex="10pt" loext:opacity="100%" loext:char-shading-value="0"/>
    </style:style>
    <style:style style:name="T70" style:family="text">
      <style:text-properties fo:font-variant="normal" fo:text-transform="none" fo:color="#000000" fo:letter-spacing="-0.007cm" fo:font-style="normal" fo:font-weight="normal" fo:background-color="transparent" loext:opacity="100%" loext:char-shading-value="0"/>
    </style:style>
    <style:style style:name="T71" style:family="text">
      <style:text-properties fo:font-variant="normal" fo:text-transform="none" fo:color="#000000" fo:font-style="italic" style:text-underline-style="solid" style:text-underline-width="auto" style:text-underline-color="font-color" fo:font-weight="bold" fo:background-color="transparent" loext:opacity="100%" loext:char-shading-value="0"/>
    </style:style>
    <style:style style:name="T72" style:family="text">
      <style:text-properties fo:font-variant="normal" fo:text-transform="none" fo:color="#000000" fo:font-style="italic" fo:font-weight="normal" fo:background-color="transparent" loext:opacity="100%" loext:char-shading-value="0"/>
    </style:style>
    <style:style style:name="T73" style:family="text">
      <style:text-properties fo:font-variant="normal" fo:text-transform="none" fo:color="#000000" fo:font-style="italic" fo:background-color="transparent" loext:opacity="100%" loext:char-shading-value="0"/>
    </style:style>
    <style:style style:name="T74" style:family="text">
      <style:text-properties fo:font-variant="normal" fo:text-transform="none" fo:letter-spacing="normal" fo:font-weight="bold"/>
    </style:style>
    <style:style style:name="T75" style:family="text">
      <style:text-properties fo:font-variant="normal" fo:text-transform="none" fo:letter-spacing="normal" fo:font-weight="normal"/>
    </style:style>
    <style:style style:name="T76" style:family="text">
      <style:text-properties fo:font-variant="normal" fo:text-transform="none" fo:letter-spacing="normal" fo:font-style="italic" fo:background-color="transparent" loext:char-shading-value="0"/>
    </style:style>
    <style:style style:name="T77" style:family="text">
      <style:text-properties fo:font-variant="normal" fo:text-transform="none" fo:letter-spacing="normal" fo:font-style="italic" fo:font-weight="bold" fo:background-color="transparent" loext:char-shading-value="0"/>
    </style:style>
    <style:style style:name="T78" style:family="text">
      <style:text-properties fo:font-variant="normal" fo:text-transform="none" fo:letter-spacing="normal" fo:font-style="italic" fo:font-weight="normal" fo:background-color="transparent" loext:char-shading-value="0"/>
    </style:style>
    <style:style style:name="T79" style:family="text">
      <style:text-properties fo:font-variant="normal" fo:text-transform="none" fo:letter-spacing="normal" fo:font-style="italic" style:text-underline-style="solid" style:text-underline-width="auto" style:text-underline-color="font-color" fo:font-weight="bold" fo:background-color="transparent" loext:char-shading-value="0"/>
    </style:style>
    <style:style style:name="T80" style:family="text">
      <style:text-properties fo:font-variant="normal" fo:text-transform="none" fo:letter-spacing="normal" fo:background-color="transparent" loext:char-shading-value="0"/>
    </style:style>
    <style:style style:name="T81" style:family="text">
      <style:text-properties fo:font-variant="normal" fo:text-transform="none" fo:letter-spacing="normal" fo:font-style="normal" fo:font-weight="normal" fo:background-color="transparent" loext:char-shading-value="0"/>
    </style:style>
    <style:style style:name="T82" style:family="text">
      <style:text-properties fo:font-variant="normal" fo:text-transform="none" fo:letter-spacing="normal" fo:font-style="normal" fo:font-weight="normal" fo:background-color="#ffffff" loext:char-shading-value="0"/>
    </style:style>
    <style:style style:name="T83" style:family="text">
      <style:text-properties fo:font-variant="normal" fo:text-transform="none" fo:letter-spacing="normal" fo:font-style="normal" fo:font-weight="bold" fo:background-color="transparent" loext:char-shading-value="0"/>
    </style:style>
    <style:style style:name="T84" style:family="text">
      <style:text-properties fo:font-variant="normal" fo:text-transform="none" fo:letter-spacing="normal" fo:font-style="normal" fo:background-color="transparent" loext:char-shading-value="0"/>
    </style:style>
    <style:style style:name="T85" style:family="text">
      <style:text-properties fo:font-variant="normal" fo:text-transform="none" fo:letter-spacing="normal" fo:font-style="normal" fo:background-color="#ffffff" loext:char-shading-value="0"/>
    </style:style>
    <style:style style:name="T86" style:family="text">
      <style:text-properties fo:font-variant="normal" fo:text-transform="none" fo:letter-spacing="normal" fo:language="es" fo:country="ES" fo:font-style="normal" fo:font-weight="bold" fo:background-color="transparent" loext:char-shading-value="0"/>
    </style:style>
    <style:style style:name="T87" style:family="text">
      <style:text-properties fo:font-variant="normal" fo:text-transform="none" fo:letter-spacing="normal" fo:language="es" fo:country="ES" fo:font-style="normal" fo:background-color="transparent" loext:char-shading-value="0"/>
    </style:style>
    <style:style style:name="T88" style:family="text">
      <style:text-properties fo:font-variant="normal" fo:text-transform="none" fo:letter-spacing="normal" fo:language="es" fo:country="ES" fo:font-style="normal" style:text-underline-style="solid" style:text-underline-width="auto" style:text-underline-color="font-color" fo:font-weight="bold" fo:background-color="transparent" loext:char-shading-value="0"/>
    </style:style>
    <style:style style:name="T89" style:family="text">
      <style:text-properties fo:font-variant="normal" fo:text-transform="none" fo:letter-spacing="normal" fo:language="es" fo:country="ES" fo:font-style="normal" fo:font-weight="normal" fo:background-color="transparent" loext:char-shading-value="0"/>
    </style:style>
    <style:style style:name="T90" style:family="text">
      <style:text-properties fo:font-variant="normal" fo:text-transform="none" fo:font-style="normal" fo:font-weight="normal" fo:background-color="transparent" loext:char-shading-value="0"/>
    </style:style>
    <style:style style:name="T91" style:family="text">
      <style:text-properties fo:font-variant="normal" fo:text-transform="none" fo:font-style="normal" fo:font-weight="bold" fo:background-color="transparent" loext:char-shading-value="0"/>
    </style:style>
    <style:style style:name="T92" style:family="text">
      <style:text-properties fo:font-variant="normal" fo:text-transform="none" fo:font-style="normal" fo:background-color="transparent" loext:char-shading-value="0"/>
    </style:style>
    <style:style style:name="T93"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94" style:family="text">
      <style:text-properties fo:font-variant="normal" fo:text-transform="none" style:font-name="Arial1" fo:font-size="10pt" fo:letter-spacing="normal" fo:font-style="italic" fo:font-weight="normal" fo:background-color="transparent" style:font-size-asian="10pt" style:font-size-complex="10pt" loext:char-shading-value="0"/>
    </style:style>
    <style:style style:name="T95" style:family="text">
      <style:text-properties fo:font-variant="normal" fo:text-transform="none" fo:language="es" fo:country="ES" fo:font-style="normal" fo:background-color="transparent" loext:char-shading-value="0"/>
    </style:style>
    <style:style style:name="T96" style:family="text">
      <style:text-properties fo:font-variant="normal" fo:text-transform="none" fo:letter-spacing="0.099cm" fo:background-color="transparent" loext:char-shading-value="0"/>
    </style:style>
    <style:style style:name="T97" style:family="text">
      <style:text-properties fo:font-variant="normal" fo:text-transform="none" fo:letter-spacing="-0.102cm" fo:background-color="transparent" loext:char-shading-value="0"/>
    </style:style>
    <style:style style:name="T98" style:family="text">
      <style:text-properties fo:font-variant="normal" fo:text-transform="none" fo:letter-spacing="-0.004cm" fo:background-color="transparent" loext:char-shading-value="0"/>
    </style:style>
    <style:style style:name="T99" style:family="text">
      <style:text-properties fo:font-variant="normal" fo:text-transform="none" fo:letter-spacing="-0.004cm" fo:font-style="normal" fo:font-weight="bold" fo:background-color="transparent" loext:char-shading-value="0"/>
    </style:style>
    <style:style style:name="T100" style:family="text">
      <style:text-properties fo:font-variant="normal" fo:text-transform="none" fo:letter-spacing="0.004cm" fo:font-style="normal" fo:background-color="transparent" loext:char-shading-value="0"/>
    </style:style>
    <style:style style:name="T101" style:family="text">
      <style:text-properties fo:letter-spacing="normal" fo:font-weight="normal" fo:background-color="transparent" loext:char-shading-value="0"/>
    </style:style>
    <style:style style:name="T102" style:family="text">
      <style:text-properties fo:letter-spacing="normal" fo:background-color="transparent" loext:char-shading-value="0"/>
    </style:style>
    <style:style style:name="T103" style:family="text">
      <style:text-properties fo:letter-spacing="normal" fo:font-style="italic" fo:font-weight="bold" fo:background-color="transparent" loext:char-shading-value="0"/>
    </style:style>
    <style:style style:name="T104" style:family="text">
      <style:text-properties fo:letter-spacing="normal" fo:font-style="italic" fo:background-color="transparent" loext:char-shading-value="0"/>
    </style:style>
    <style:style style:name="T105" style:family="text">
      <style:text-properties fo:letter-spacing="normal" fo:font-style="italic" style:text-underline-style="solid" style:text-underline-width="auto" style:text-underline-color="font-color" fo:font-weight="bold" fo:background-color="transparent" loext:char-shading-value="0"/>
    </style:style>
    <style:style style:name="T106" style:family="text">
      <style:text-properties fo:letter-spacing="normal" fo:font-style="italic" fo:font-weight="normal" fo:background-color="transparent" loext:char-shading-value="0"/>
    </style:style>
    <style:style style:name="T107" style:family="text">
      <style:text-properties fo:letter-spacing="normal" fo:language="es" fo:country="ES" fo:font-style="italic" fo:font-weight="bold" fo:background-color="transparent" loext:char-shading-value="0"/>
    </style:style>
    <style:style style:name="T108" style:family="text">
      <style:text-properties fo:letter-spacing="normal" fo:language="es" fo:country="ES" fo:font-style="italic" fo:background-color="transparent" loext:char-shading-value="0"/>
    </style:style>
    <style:style style:name="T109" style:family="text">
      <style:text-properties fo:letter-spacing="normal" fo:language="es" fo:country="ES" fo:font-style="italic" style:text-underline-style="solid" style:text-underline-width="auto" style:text-underline-color="font-color" fo:font-weight="bold" fo:background-color="transparent" loext:char-shading-value="0"/>
    </style:style>
    <style:style style:name="T110" style:family="text">
      <style:text-properties fo:letter-spacing="normal" fo:language="es" fo:country="ES" fo:font-style="italic" fo:font-weight="normal" fo:background-color="transparent" loext:char-shading-value="0"/>
    </style:style>
    <style:style style:name="T111" style:family="text">
      <style:text-properties fo:letter-spacing="normal" fo:font-weight="bold" fo:background-color="transparent" loext:char-shading-value="0"/>
    </style:style>
    <style:style style:name="T112" style:family="text">
      <style:text-properties fo:letter-spacing="0.004cm"/>
    </style:style>
    <style:style style:name="T113" style:family="text">
      <style:text-properties fo:letter-spacing="0.004cm" fo:font-style="italic" fo:background-color="transparent" loext:char-shading-value="0"/>
    </style:style>
    <style:style style:name="T114" style:family="text">
      <style:text-properties fo:letter-spacing="0.004cm" fo:background-color="transparent" loext:char-shading-value="0"/>
    </style:style>
    <style:style style:name="T115" style:family="text">
      <style:text-properties fo:letter-spacing="0.004cm" fo:font-weight="bold" fo:background-color="transparent" loext:char-shading-value="0"/>
    </style:style>
    <style:style style:name="T116" style:family="text">
      <style:text-properties fo:letter-spacing="0.004cm" fo:font-weight="bold" fo:background-color="transparent" style:font-weight-asian="bold" style:font-weight-complex="bold" loext:char-shading-value="0"/>
    </style:style>
    <style:style style:name="T117" style:family="text">
      <style:text-properties fo:letter-spacing="0.004cm" fo:font-weight="normal" fo:background-color="transparent" style:font-weight-asian="normal" style:font-weight-complex="normal" loext:char-shading-value="0"/>
    </style:style>
    <style:style style:name="T118" style:family="text">
      <style:text-properties fo:letter-spacing="-0.004cm"/>
    </style:style>
    <style:style style:name="T119" style:family="text">
      <style:text-properties fo:letter-spacing="-0.004cm" fo:background-color="transparent" loext:char-shading-value="0"/>
    </style:style>
    <style:style style:name="T120" style:family="text">
      <style:text-properties fo:letter-spacing="-0.004cm" fo:font-weight="bold" fo:background-color="transparent" loext:char-shading-value="0"/>
    </style:style>
    <style:style style:name="T121" style:family="text">
      <style:text-properties fo:letter-spacing="-0.004cm" fo:language="es" fo:country="ES" fo:background-color="transparent" loext:char-shading-value="0"/>
    </style:style>
    <style:style style:name="T122" style:family="text">
      <style:text-properties fo:letter-spacing="-0.004cm" fo:font-weight="normal" fo:background-color="transparent" loext:char-shading-value="0"/>
    </style:style>
    <style:style style:name="T123" style:family="text">
      <style:text-properties fo:color="#ff3333" fo:background-color="transparent" loext:opacity="100%" loext:char-shading-value="0"/>
    </style:style>
    <style:style style:name="T124" style:family="text">
      <style:text-properties style:font-name="Arial1" fo:font-size="10pt" style:font-size-asian="10pt" style:font-size-complex="10pt"/>
    </style:style>
    <style:style style:name="T125" style:family="text">
      <style:text-properties style:font-name="Arial1" fo:font-size="10pt" style:text-underline-style="solid" style:text-underline-width="auto" style:text-underline-color="font-color" style:font-size-asian="10pt" style:font-size-complex="10pt"/>
    </style:style>
    <style:style style:name="T126" style:family="text">
      <style:text-properties style:font-name="Arial1" fo:font-size="10pt" style:text-underline-style="solid" style:text-underline-width="auto" style:text-underline-color="font-color" style:font-name-asian="Times New Roman" style:font-size-asian="10pt" style:font-size-complex="10pt"/>
    </style:style>
    <style:style style:name="T127" style:family="text">
      <style:text-properties style:font-name="Arial1" fo:font-size="10pt" fo:background-color="transparent" style:font-size-asian="10pt" style:font-size-complex="10pt" loext:char-shading-value="0"/>
    </style:style>
    <style:style style:name="T128" style:family="text">
      <style:text-properties style:font-name="Arial1" fo:font-size="10pt" fo:font-weight="bold" style:font-name-asian="Times New Roman" style:font-size-asian="10pt" style:font-weight-asian="bold" style:font-size-complex="10pt" style:font-weight-complex="bold"/>
    </style:style>
    <style:style style:name="T129" style:family="text">
      <style:text-properties style:font-name="Arial1" fo:font-size="10pt" fo:font-weight="bold" fo:background-color="transparent" style:font-size-asian="10pt" style:font-size-complex="10pt" loext:char-shading-value="0"/>
    </style:style>
    <style:style style:name="T130" style:family="text">
      <style:text-properties style:font-name="Arial1" fo:font-size="10pt" style:text-underline-style="none" style:font-name-asian="Times New Roman" style:font-size-asian="10pt" style:font-size-complex="10pt"/>
    </style:style>
    <style:style style:name="T131" style:family="text">
      <style:text-properties style:font-name="Arial1" fo:font-size="10pt" fo:font-weight="normal" fo:background-color="transparent" style:font-size-asian="10pt" style:font-size-complex="10pt" loext:char-shading-value="0"/>
    </style:style>
    <style:style style:name="T132" style:family="text">
      <style:text-properties style:font-name="Arial1" fo:font-size="10pt" fo:language="es" fo:country="ES" fo:font-weight="bold" fo:background-color="transparent" style:font-size-asian="10pt" style:font-size-complex="10pt" loext:char-shading-value="0"/>
    </style:style>
    <style:style style:name="T133" style:family="text">
      <style:text-properties style:font-name="Arial1" fo:font-size="10pt" fo:language="es" fo:country="ES" style:font-size-asian="10pt" style:font-size-complex="10pt"/>
    </style:style>
    <style:style style:name="T134" style:family="text">
      <style:text-properties style:font-name="Arial1" fo:font-size="10pt" fo:language="es" fo:country="ES" fo:background-color="transparent" style:font-size-asian="10pt" style:font-size-complex="10pt" loext:char-shading-value="0"/>
    </style:style>
    <style:style style:name="T135" style:family="text">
      <style:text-properties style:font-name="Arial1" fo:font-size="10pt" fo:language="es" fo:country="ES" fo:background-color="transparent" style:font-size-asian="10pt" style:font-size-complex="10pt" loext:char-shading-value="0"/>
    </style:style>
    <style:style style:name="T136" style:family="text">
      <style:text-properties style:font-name="Arial1" fo:font-size="10pt" fo:language="es" fo:country="ES" fo:font-weight="normal" fo:background-color="transparent" style:font-size-asian="10pt" style:font-size-complex="10pt" loext:char-shading-value="0"/>
    </style:style>
    <style:style style:name="T137" style:family="text">
      <style:text-properties style:font-name="Arial1" fo:font-size="10pt" fo:language="es" fo:country="ES" fo:font-weight="normal" fo:background-color="transparent" style:font-size-asian="10pt" style:font-size-complex="10pt" loext:char-shading-value="0"/>
    </style:style>
    <style:style style:name="T138" style:family="text">
      <style:text-properties style:font-name="Arial1" fo:font-size="10pt" fo:letter-spacing="-0.004cm" fo:language="es" fo:country="ES" fo:background-color="transparent" style:font-size-asian="10pt" style:font-size-complex="10pt" loext:char-shading-value="0"/>
    </style:style>
    <style:style style:name="T139" style:family="text">
      <style:text-properties style:font-name="Arial1" fo:font-size="10pt" fo:letter-spacing="0.053cm" fo:language="es" fo:country="ES" fo:background-color="transparent" style:font-size-asian="10pt" style:font-size-complex="10pt" loext:char-shading-value="0"/>
    </style:style>
    <style:style style:name="T140" style:family="text">
      <style:text-properties style:font-name="Arial1" fo:font-size="10pt" fo:letter-spacing="0.046cm" fo:language="es" fo:country="ES" fo:background-color="transparent" style:font-size-asian="10pt" style:font-size-complex="10pt" loext:char-shading-value="0"/>
    </style:style>
    <style:style style:name="T141" style:family="text">
      <style:text-properties style:font-name="Arial1" fo:font-size="10pt" fo:font-style="italic" fo:font-weight="bold" fo:background-color="transparent" style:font-size-asian="10pt" style:font-size-complex="10pt" loext:char-shading-value="0"/>
    </style:style>
    <style:style style:name="T142" style:family="text">
      <style:text-properties style:font-name="Arial1" fo:font-size="10pt" fo:font-style="italic" fo:font-weight="normal" fo:background-color="transparent" style:font-size-asian="10pt" style:font-size-complex="10pt" loext:char-shading-value="0"/>
    </style:style>
    <style:style style:name="T143" style:family="text">
      <style:text-properties style:font-name="Arial1" fo:font-size="10pt" fo:font-style="italic" fo:background-color="transparent" style:font-size-asian="10pt" style:font-size-complex="10pt" loext:char-shading-value="0"/>
    </style:style>
    <style:style style:name="T144" style:family="text">
      <style:text-properties style:font-name="Arial1" fo:font-size="7pt" style:font-size-asian="7pt" style:font-size-complex="7pt"/>
    </style:style>
    <style:style style:name="T145" style:family="text">
      <style:text-properties style:font-name="Arial1" fo:font-size="7pt" style:text-underline-style="solid" style:text-underline-width="auto" style:text-underline-color="font-color" style:font-size-asian="7pt" style:font-size-complex="7pt"/>
    </style:style>
    <style:style style:name="T146" style:family="text">
      <style:text-properties fo:font-style="italic" fo:font-weight="normal" fo:background-color="transparent" loext:char-shading-value="0"/>
    </style:style>
    <style:style style:name="T147" style:family="text">
      <style:text-properties fo:font-style="italic" fo:font-weight="normal" fo:background-color="#ffffff" loext:char-shading-value="0"/>
    </style:style>
    <style:style style:name="T148" style:family="text">
      <style:text-properties fo:font-style="italic" fo:background-color="transparent" loext:char-shading-value="0"/>
    </style:style>
    <style:style style:name="T149" style:family="text">
      <style:text-properties fo:font-style="italic" fo:font-weight="bold" fo:background-color="transparent" loext:char-shading-value="0"/>
    </style:style>
    <style:style style:name="T150" style:family="text">
      <style:text-properties fo:font-style="italic" fo:font-weight="bold" fo:background-color="#ffffff" loext:char-shading-value="0"/>
    </style:style>
    <style:style style:name="T151" style:family="text">
      <style:text-properties fo:font-style="italic" style:text-underline-style="solid" style:text-underline-width="auto" style:text-underline-color="font-color" fo:font-weight="bold" fo:background-color="transparent" loext:char-shading-value="0"/>
    </style:style>
    <style:style style:name="T152" style:family="text">
      <style:text-properties fo:letter-spacing="-0.007cm" fo:font-style="italic" fo:background-color="transparent" loext:char-shading-value="0"/>
    </style:style>
    <style:style style:name="T153" style:family="text">
      <style:text-properties fo:letter-spacing="-0.007cm" fo:background-color="transparent" loext:char-shading-value="0"/>
    </style:style>
    <style:style style:name="T154" style:family="text">
      <style:text-properties fo:letter-spacing="-0.007cm" fo:font-weight="bold" fo:background-color="transparent" loext:char-shading-value="0"/>
    </style:style>
    <style:style style:name="T155" style:family="text">
      <style:text-properties fo:language="es" fo:country="ES"/>
    </style:style>
    <style:style style:name="T156" style:family="text">
      <style:text-properties fo:language="es" fo:country="ES" fo:font-style="italic" fo:background-color="transparent" loext:char-shading-value="0"/>
    </style:style>
    <style:style style:name="T157" style:family="text">
      <style:text-properties fo:language="es" fo:country="ES" fo:font-weight="bold" fo:background-color="transparent" loext:char-shading-value="0"/>
    </style:style>
    <style:style style:name="T158" style:family="text">
      <style:text-properties fo:language="es" fo:country="ES" fo:background-color="transparent" loext:char-shading-value="0"/>
    </style:style>
    <style:style style:name="T159" style:family="text">
      <style:text-properties fo:letter-spacing="0.014cm" fo:background-color="transparent" loext:char-shading-value="0"/>
    </style:style>
    <style:style style:name="T160" style:family="text">
      <style:text-properties fo:letter-spacing="-0.102cm" fo:background-color="transparent" loext:char-shading-value="0"/>
    </style:style>
    <style:style style:name="T161" style:family="text">
      <style:text-properties fo:letter-spacing="0.032cm" fo:background-color="transparent" loext:char-shading-value="0"/>
    </style:style>
    <style:style style:name="T162" style:family="text">
      <style:text-properties fo:letter-spacing="0.102cm" fo:background-color="transparent" loext:char-shading-value="0"/>
    </style:style>
    <style:style style:name="T163" style:family="text">
      <style:text-properties fo:letter-spacing="0.074cm" fo:font-weight="bold" fo:background-color="transparent" loext:char-shading-value="0"/>
    </style:style>
    <style:style style:name="T164" style:family="text">
      <style:text-properties fo:letter-spacing="0.018cm" fo:background-color="transparent" loext:char-shading-value="0"/>
    </style:style>
    <style:style style:name="T165" style:family="text">
      <style:text-properties fo:letter-spacing="0.064cm" fo:background-color="transparent" loext:char-shading-value="0"/>
    </style:style>
    <style:style style:name="T166" style:family="text">
      <style:text-properties fo:letter-spacing="0.028cm" fo:background-color="transparent" loext:char-shading-value="0"/>
    </style:style>
    <style:style style:name="T167" style:family="text">
      <style:text-properties fo:letter-spacing="0.053cm" fo:font-weight="bold" fo:background-color="transparent" loext:char-shading-value="0"/>
    </style:style>
    <style:style style:name="T168" style:family="text">
      <style:text-properties fo:letter-spacing="0.042cm" fo:background-color="transparent" loext:char-shading-value="0"/>
    </style:style>
    <style:style style:name="T169" style:family="text">
      <style:text-properties fo:letter-spacing="0.099cm" fo:background-color="transparent" loext:char-shading-value="0"/>
    </style:style>
    <style:style style:name="T170" style:family="text">
      <style:text-properties fo:letter-spacing="0.025cm" fo:background-color="transparent" loext:char-shading-value="0"/>
    </style:style>
    <style:style style:name="T171" style:family="text">
      <style:text-properties fo:letter-spacing="-0.106cm"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2">
      <text:list-level-style-number text:level="1" text:style-name="Numbering_20_Symbols" style:num-suffix="." style:num-format="1" text:start-value="5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pan text:style-name="T7">ACTA DE LA SESIÓN ORDINARIA CELEBRADA POR EL PLENO DE LA CORPORACIÓN DEL ILUSTRE AYUNTAMIENTO DE MOGÁN EL DÍA 24 DE ENERO DE 2023</text:span> </text:p>
      <text:p text:style-name="P17"><text:span text:style-name="T12"><text:tab/>En el Salón de Sesiones de la Casa Consistorial de Mogán, siendo las nueve horas, dos minutos del día </text:span><text:span text:style-name="T13">24 de</text:span><text:span text:style-name="T12"> </text:span><text:span text:style-name="Strong_20_Emphasis"><text:span text:style-name="T12">enero</text:span></text:span><text:span text:style-name="T12"> </text:span><text:span text:style-name="T13">de 2023,</text:span><text:span text:style-name="T12"> se reúne el Pleno de la Corporación Municipal bajo la Presidencia de la Alcaldesa, </text:span><text:span text:style-name="T13">doña Onalia Bueno García</text:span><text:span text:style-name="T12"> y con la asistencia de los señores Concejales que al margen se expresan, al objeto de celebrar </text:span><text:span text:style-name="T13">sesión ordinaria </text:span><text:span text:style-name="T12">para la que habían sido convocados previa y reglamentariamente. </text:span></text:p>
      <text:p text:style-name="P20"><text:span text:style-name="T2"><text:tab/>Actúa el Secretario General Accidental de la Corporación, </text:span><text:span text:style-name="T6">don David Chao Castro</text:span><text:span text:style-name="T2">, que da fe del acto.</text:span> </text:p>
      <text:p text:style-name="P17"><text:span text:style-name="T12"><text:tab/></text:span></text:p>
      <text:p text:style-name="P15">SRES. Y SRAS. ASISTENTES </text:p>
      <text:p text:style-name="Text_20_body"><text:span text:style-name="Strong_20_Emphasis"><text:span text:style-name="T144">ALCALDE</text:span></text:span><text:span text:style-name="T14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45">Nombre</text:span></text:span></text:p>
          </table:table-cell>
          <table:table-cell table:style-name="Table3.A1" office:value-type="string">
            <text:p text:style-name="P9"><text:span text:style-name="Strong_20_Emphasis"><text:span text:style-name="T145">Asiste</text:span></text:span></text:p>
          </table:table-cell>
          <table:table-cell table:style-name="Table3.A1" office:value-type="string">
            <text:p text:style-name="P9"><text:span text:style-name="Strong_20_Emphasis"><text:span text:style-name="T145">Partido</text:span></text:span></text:p>
          </table:table-cell>
        </table:table-row>
        <table:table-row>
          <table:table-cell table:style-name="Table3.A1" office:value-type="string">
            <text:p text:style-name="P10">ONALIA BUENO GARCIA</text:p>
          </table:table-cell>
          <table:table-cell table:style-name="Table3.A1" office:value-type="string">
            <text:p text:style-name="P11">Sí</text:p>
          </table:table-cell>
          <table:table-cell table:style-name="Table3.A1" office:value-type="string">
            <text:p text:style-name="P11">CIUCA</text:p>
          </table:table-cell>
        </table:table-row>
      </table:table>
      <text:p text:style-name="P16"/>
      <text:p text:style-name="Text_20_body"><text:span text:style-name="Strong_20_Emphasis"><text:span text:style-name="T144">CONCEJALES</text:span></text:span><text:span text:style-name="T14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45">Nombre</text:span></text:span></text:p>
          </table:table-cell>
          <table:table-cell table:style-name="Table5.A1" office:value-type="string">
            <text:p text:style-name="P9"><text:span text:style-name="Strong_20_Emphasis"><text:span text:style-name="T145">Asiste</text:span></text:span></text:p>
          </table:table-cell>
          <table:table-cell table:style-name="Table5.A1" office:value-type="string">
            <text:p text:style-name="P9"><text:span text:style-name="Strong_20_Emphasis"><text:span text:style-name="T145">Partido</text:span></text:span></text:p>
          </table:table-cell>
        </table:table-row>
        <table:table-row>
          <table:table-cell table:style-name="Table5.A1" office:value-type="string">
            <text:p text:style-name="P10">JUAN MENCEY NAVARRO ROMERO</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JUAN ERNESTO HERNANDEZ CRUZ</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TANIA DEL PINO ALONSO PEREZ</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LUIS MIGUEL BECERRA ANDRE</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JUAN CARLOS ORTEGA SANTANA</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ALBA MEDINA ALAMO</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CONSUELO DIAZ LEON</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VICTOR GUTIERREZ NAVARRO</text:p>
          </table:table-cell>
          <table:table-cell table:style-name="Table5.A1" office:value-type="string">
            <text:p text:style-name="P11">Sí</text:p>
          </table:table-cell>
          <table:table-cell table:style-name="Table5.A1" office:value-type="string">
            <text:p text:style-name="P11">CIUCA</text:p>
          </table:table-cell>
        </table:table-row>
        <table:table-row>
          <table:table-cell table:style-name="Table5.A1" office:value-type="string">
            <text:p text:style-name="P10">GRIMANESA PEREZ GUERRA</text:p>
          </table:table-cell>
          <table:table-cell table:style-name="Table5.A1" office:value-type="string">
            <text:p text:style-name="P11">No</text:p>
          </table:table-cell>
          <table:table-cell table:style-name="Table5.A1" office:value-type="string">
            <text:p text:style-name="P10"><text:s text:c="6"/>CIUCA</text:p>
          </table:table-cell>
        </table:table-row>
        <table:table-row>
          <table:table-cell table:style-name="Table5.A1" office:value-type="string">
            <text:p text:style-name="P10">JOSE FRANCISCO GONZALEZ GONZALEZ</text:p>
          </table:table-cell>
          <table:table-cell table:style-name="Table5.A1" office:value-type="string">
            <text:p text:style-name="P11">No</text:p>
          </table:table-cell>
          <table:table-cell table:style-name="Table5.A1" office:value-type="string">
            <text:p text:style-name="P11">PP</text:p>
          </table:table-cell>
        </table:table-row>
        <table:table-row>
          <table:table-cell table:style-name="Table5.A1" office:value-type="string">
            <text:p text:style-name="P10">FRANCISCO MAICOL SANTANA ARAÑA</text:p>
          </table:table-cell>
          <table:table-cell table:style-name="Table5.A1" office:value-type="string">
            <text:p text:style-name="P11">Sí</text:p>
          </table:table-cell>
          <table:table-cell table:style-name="Table5.A1" office:value-type="string">
            <text:p text:style-name="P11">PP</text:p>
          </table:table-cell>
        </table:table-row>
        <table:table-row>
          <table:table-cell table:style-name="Table5.A1" office:value-type="string">
            <text:p text:style-name="P10">ZULEIMA ALONSO ALONSO</text:p>
          </table:table-cell>
          <table:table-cell table:style-name="Table5.A1" office:value-type="string">
            <text:p text:style-name="P11">No</text:p>
          </table:table-cell>
          <table:table-cell table:style-name="Table5.A1" office:value-type="string">
            <text:p text:style-name="P11">PP</text:p>
          </table:table-cell>
        </table:table-row>
        <table:table-row>
          <table:table-cell table:style-name="Table5.A1" office:value-type="string">
            <text:p text:style-name="P10">JOSE MANUEL JIMENEZ MONTESDEOCA</text:p>
          </table:table-cell>
          <table:table-cell table:style-name="Table5.A1" office:value-type="string">
            <text:p text:style-name="P11">Sí</text:p>
          </table:table-cell>
          <table:table-cell table:style-name="Table5.A1" office:value-type="string">
            <text:p text:style-name="P11">PP</text:p>
          </table:table-cell>
        </table:table-row>
        <table:table-row>
          <table:table-cell table:style-name="Table5.A1" office:value-type="string">
            <text:p text:style-name="P10">JOSE ANGEL JIMENEZ TORRES</text:p>
          </table:table-cell>
          <table:table-cell table:style-name="Table5.A1" office:value-type="string">
            <text:p text:style-name="P11">No</text:p>
          </table:table-cell>
          <table:table-cell table:style-name="Table5.A1" office:value-type="string">
            <text:p text:style-name="P11">PP</text:p>
          </table:table-cell>
        </table:table-row>
        <table:table-row>
          <table:table-cell table:style-name="Table5.A1" office:value-type="string">
            <text:p text:style-name="P10">ISABEL LUCIA SANTIAGO MUÑOZ</text:p>
          </table:table-cell>
          <table:table-cell table:style-name="Table5.A1" office:value-type="string">
            <text:p text:style-name="P11">No</text:p>
          </table:table-cell>
          <table:table-cell table:style-name="Table5.A1" office:value-type="string">
            <text:p text:style-name="P11">NC</text:p>
          </table:table-cell>
        </table:table-row>
        <table:table-row>
          <table:table-cell table:style-name="Table5.A1" office:value-type="string">
            <text:p text:style-name="P10">JULIAN ARTEMI ARTILES MORALEDA</text:p>
          </table:table-cell>
          <table:table-cell table:style-name="Table5.A1" office:value-type="string">
            <text:p text:style-name="P11">Sí</text:p>
          </table:table-cell>
          <table:table-cell table:style-name="Table5.A1" office:value-type="string">
            <text:p text:style-name="P11">PSOE</text:p>
          </table:table-cell>
        </table:table-row>
      </table:table>
      <text:p text:style-name="P16"/>
      <text:p text:style-name="Text_20_body"><text:span text:style-name="Strong_20_Emphasis"><text:span text:style-name="T144">SECRETARIO</text:span></text:span><text:span text:style-name="T14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45">Nombre</text:span></text:span></text:p>
          </table:table-cell>
          <table:table-cell table:style-name="Table6.A1" office:value-type="string">
            <text:p text:style-name="P9"><text:span text:style-name="Strong_20_Emphasis"><text:span text:style-name="T145">Asiste</text:span></text:span></text:p>
          </table:table-cell>
        </table:table-row>
        <table:table-row>
          <table:table-cell table:style-name="Table6.A1" office:value-type="string">
            <text:p text:style-name="P10">DAVID CHAO CASTRO</text:p>
          </table:table-cell>
          <table:table-cell table:style-name="Table6.A1" office:value-type="string">
            <text:p text:style-name="P11">Sí</text:p>
          </table:table-cell>
        </table:table-row>
      </table:table>
      <text:p text:style-name="P16"/>
      <text:p text:style-name="P23"><text:span text:style-name="T10">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7">Orden del día:</text:span></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25">Nº Orden</text:span></text:span></text:p>
          </table:table-cell>
          <table:table-cell table:style-name="Table7.A1" office:value-type="string">
            <text:p text:style-name="Table_20_Contents"><text:span text:style-name="Strong_20_Emphasis"><text:span text:style-name="T125">Expresión del asunto</text:span></text:span></text:p>
          </table:table-cell>
        </table:table-row>
        <table:table-row>
          <table:table-cell table:style-name="Table7.A1" office:value-type="string">
            <text:p text:style-name="P12">Punto 1º</text:p>
          </table:table-cell>
          <table:table-cell table:style-name="Table7.A1" office:value-type="string">
            <text:p text:style-name="P12">Aprobación, si procede, del borrador del acta de la sesión de 23 de diciembre de 2022.</text:p>
          </table:table-cell>
        </table:table-row>
        <table:table-row>
          <table:table-cell table:style-name="Table7.A1" office:value-type="string">
            <text:p text:style-name="P12">Punto 2º</text:p>
          </table:table-cell>
          <table:table-cell table:style-name="Table7.A1" office:value-type="string">
            <text:p text:style-name="P12">Expte 340/2023. Propuesta para rectificar error material del acuerdo plenario de 2 de julio de 2021 y abrir trámite de información pública por 45 días.</text:p>
          </table:table-cell>
        </table:table-row>
        <table:table-row>
          <table:table-cell table:style-name="Table7.A1" office:value-type="string">
            <text:p text:style-name="P12">Punto 3º</text:p>
          </table:table-cell>
          <table:table-cell table:style-name="Table7.A1" office:value-type="string">
            <text:p text:style-name="P12">Expte. 994/2022. Propuesta para estimar parcialmente las alegaciones presentadas al texto de la Ordenanza municipal de Convivencia y Seguridad Ciudadana, aprobar definitivamente la misma y su publicación en el Boletín Oficial de la Provincia de Las Palmas.</text:p>
          </table:table-cell>
        </table:table-row>
        <table:table-row>
          <table:table-cell table:style-name="Table7.A1" office:value-type="string">
            <text:p text:style-name="P12">Punto 4º</text:p>
          </table:table-cell>
          <table:table-cell table:style-name="Table7.A1" office:value-type="string">
            <text:p text:style-name="P12">Expte. 355803/2021. Propuesta para la imposición de penalidades por incumplimientos contractuales en diciembre de 2022 al contrato de Servicio Público de Recogida y <text:soft-page-break/>Transporte de Residuos del Término Municipal de Mogán, 17-GSP-01.</text:p>
          </table:table-cell>
        </table:table-row>
        <table:table-row>
          <table:table-cell table:style-name="Table7.A1" office:value-type="string">
            <text:p text:style-name="P12">Punto 5º</text:p>
          </table:table-cell>
          <table:table-cell table:style-name="Table7.A1" office:value-type="string">
            <text:p text:style-name="P12">Parte de Control y Fiscalización. Dar cuenta de las actas de la Junta de Gobierno Local, sesiones de 13, 20, 23 y 30 de diciembre de 2022, y 3 y 10 de enero de 2023, así como de los Decretos dictados desde el 20 de diciembre de 2022 al 19 de enero de 2023, números 6019-2022 al 190-2023.</text:p>
          </table:table-cell>
        </table:table-row>
        <table:table-row>
          <table:table-cell table:style-name="Table7.A1" office:value-type="string">
            <text:p text:style-name="P12">Punto 6º</text:p>
          </table:table-cell>
          <table:table-cell table:style-name="Table7.A1" office:value-type="string">
            <text:p text:style-name="P12">Ruegos y Preguntas</text:p>
          </table:table-cell>
        </table:table-row>
        <table:table-row>
          <table:table-cell table:style-name="Table7.A1" office:value-type="string">
            <text:p text:style-name="P12">Punto 7º</text:p>
          </table:table-cell>
          <table:table-cell table:style-name="Table7.A1" office:value-type="string">
            <text:p text:style-name="P12">Asuntos de Urgencia</text:p>
          </table:table-cell>
        </table:table-row>
      </table:table>
      <text:p text:style-name="Text_20_body"><text:line-break/><text:tab/><text:span text:style-name="Strong_20_Emphasis"><text:span text:style-name="T125">1.-Aprobación, si procede, del borrador del acta de la sesión de 23 de diciembre de 2022.</text:span></text:span><text:span text:style-name="T125"> </text:span></text:p>
      <text:p text:style-name="P20"><text:span text:style-name="T2"><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7"><text:span text:style-name="T127"><text:tab/></text:span><text:a xlink:type="simple" xlink:href="http://videoactas.mogan.es/?meeting=video_202101290000000000_FH.mp4&amp;topic=1" text:style-name="Internet_20_link" text:visited-style-name="Visited_20_Internet_20_Link"><text:span text:style-name="T127">http://videoactas.mogan.es/?meeting=video_202301</text:span></text:a><text:a xlink:type="simple" xlink:href="http://videoactas.mogan.es/?meeting=video_202101290000000000_FH.mp4&amp;topic=1" text:style-name="Internet_20_link" text:visited-style-name="Visited_20_Internet_20_Link"><text:span text:style-name="T127">24</text:span></text:a><text:a xlink:type="simple" xlink:href="http://videoactas.mogan.es/?meeting=video_202101290000000000_FH.mp4&amp;topic=1" text:style-name="Internet_20_link" text:visited-style-name="Visited_20_Internet_20_Link"><text:span text:style-name="T127">0000000000_FH.mp4&amp;topic=1</text:span></text:a><text:span text:style-name="T127"> </text:span></text:p>
      <text:p text:style-name="P20"><text:span text:style-name="T2"><text:tab/>Sometido a votación el borrador del acta de la sesión de fecha 23 de diciembre de 2022, queda aprobada por asentimiento, de acuerdo con lo previsto en el artículo 110 del ROM.</text:span> </text:p>
      <text:p text:style-name="P14"/>
      <text:p text:style-name="P14"/>
      <text:p text:style-name="Standard"><text:span text:style-name="Strong_20_Emphasis"><text:span text:style-name="T130"><text:tab/></text:span></text:span><text:span text:style-name="Strong_20_Emphasis"><text:span text:style-name="T126">2. Expte 340/2023. Propuesta para rectificar error material del acuerdo plenario de 2 de julio de 2021 y abrir trámite de información pública por 45 días.</text:span></text:span><text:span text:style-name="T128"> </text:span></text:p>
      <text:p text:style-name="P141"/>
      <text:p text:style-name="P20"><text:tab/>Por mi el secretario, se da cuenta de la propuesta, cuyo tenor literal es el siguiente: </text:p>
      <text:p text:style-name="P43"><text:span text:style-name="T91">«ÁREA DE DESARROLLO</text:span> </text:p>
      <text:p text:style-name="P43"><text:span text:style-name="T91">SERVICIO DE URBANISMO</text:span> </text:p>
      <text:p text:style-name="P43"><text:span text:style-name="T91">Negociado de Planeamiento</text:span> </text:p>
      <text:p text:style-name="P43"><text:span text:style-name="T91">Ref.: DGM</text:span> </text:p>
      <text:p text:style-name="P43"><text:span text:style-name="T91">Expte.: 340/2023</text:span><text:span text:style-name="T51"> (Expte. Relacionado: 359978/2021)</text:span> </text:p>
      <text:p text:style-name="P43"><text:span text:style-name="T91">Asunto: </text:span><text:span text:style-name="T51">Rectificación de error acuerdo plenario de 2/07/2021.</text:span> </text:p>
      <text:p text:style-name="P43"/>
      <text:p text:style-name="P43"><text:span text:style-name="T51">DALIA ESTER GONZÁLEZ MARTÍN</text:span><text:span text:style-name="T49">, Funcionaria municipal, Letrada, Jefa del Servicio de Urbanismo, según</text:span><text:span text:style-name="T52"> </text:span><text:span text:style-name="T49">Decreto 4295/2022, de 5 de septiembre,</text:span><text:span text:style-name="T52"> </text:span><text:span text:style-name="T49">y al amparo de lo dispuesto en el artículo 221 del Reglamento Orgánico Municipal</text:span><text:span text:style-name="T70">, </text:span><text:span text:style-name="T49">se emite el presente informe sobre la base de los antecedentes y consideraciones siguientes:</text:span> </text:p>
      <text:p text:style-name="P45"><text:span text:style-name="T91">ANTECEDENTES DE HECHO</text:span> </text:p>
      <text:p text:style-name="P45"/>
      <text:p text:style-name="P43"><text:span text:style-name="T91">PRIMERO.- </text:span><text:span text:style-name="T90">Con fecha 26 de julio de 2019, el Pleno del Ilustre Ayuntamiento de Mogán, en sesión ordinaria, adoptó entre otros el siguiente acuerdo:</text:span> </text:p>
      <text:p text:style-name="P70"><text:span text:style-name="T146">«</text:span><text:span text:style-name="T77">PRIMERO.</text:span><text:span text:style-name="T76"> </text:span><text:span text:style-name="T78">Acordar la solicitud de inicio del procedimiento de modificación menor de las Normas Subsidiarias, PARA EL ESTABLECIMIENTO DE LAS CONDICIONES URBANÍSTICAS QUE VENGAN A POSIBILITAR LA MATERIALIZACIÓN DE LA PROLONGACIÓN SUR DE LA CALLE DRAGO DE MOGÁN CASCO, HASTA SU ENTRONQUE CON LA AVENIDA DE LA CONSTITUCIÓN, de conformidad con las prescripciones establecidas en el artículo 143.2 de la Ley 4/2017, de 13 de julio.</text:span> </text:p>
      <text:p text:style-name="P70"><text:span text:style-name="T77">SEGUNDO.</text:span><text:span text:style-name="T80"> </text:span><text:span text:style-name="T78">Remitir al Órgano Ambiental de la Comunidad Autónoma, como órgano ambiental, la documentación presentada consistente en el borrador del plan de la modificación que se propone y en el documento de evaluación ambiental estratégico, a fin de que se proceda a su tramitación y evaluación, con la emisión del correspondiente Informe Ambiental Estratégico.»</text:span> </text:p>
      <text:p text:style-name="P70"/>
      <text:p text:style-name="P43"><text:span text:style-name="T91">SEGUNDO.- </text:span><text:span text:style-name="T90">Tras la tramitación del expediente, con fecha 2 de julio de 2021, el Pleno Municipal adoptó, entre otros, el siguiente acuerdo, en cuya parte resolutiva señala literalmente:</text:span> </text:p>
      <text:p text:style-name="P43"/>
      <text:p text:style-name="P71"><text:span text:style-name="T31">«</text:span><text:span text:style-name="T74">PRIMERO. </text:span><text:span text:style-name="T75">Aprobar inicialmente la Modificación Menor de las Normas Subsidiarias para posibilitar la materialización de la prolongación Sur de la calle Drago de Mogán Casco, hasta su entronque con la Avenida de la Constitución en los términos que obran en el expediente. </text:span></text:p>
      <text:p text:style-name="P73"/>
      <text:p text:style-name="P70"><text:span text:style-name="T77">SEGUNDO. </text:span><text:span text:style-name="T79">Abrir un período de información pública por plazo de un mes</text:span><text:span text:style-name="T76"> </text:span><text:span text:style-name="T78">mediante anuncio en el Boletín Oficial de Canarias y en el periódico CANARIAS7. Durante dicho período quedará el expediente a disposición de cualquiera que quiera examinarlo para que </text:span><text:soft-page-break/><text:span text:style-name="T78">se presenten las alegaciones que se estimen pertinentes. Asimismo, estará disponible en la sede electrónica de este Ayuntamiento, dirección: https:// mogan.es.»</text:span> </text:p>
      <text:p text:style-name="P70"/>
      <text:p text:style-name="P43"><text:span text:style-name="T51">TERCERO.- </text:span><text:span text:style-name="T49">Con fecha 21 de julio de 2021 se publica en el Boletín Oficial de Canarias n.º 149, el anuncio relativo a la aprobación inicial de la citada Modificación Menor y se abre el trámite de información pública por plazo de un mes, </text:span><text:span text:style-name="T53">«</text:span><text:span text:style-name="T71">según lo recogido en el artículo 147.3 de la Ley 4/2017,</text:span><text:span text:style-name="T49"> </text:span><text:span text:style-name="T72">de 13 de julio, del Suelo y de los Espacios Naturales Protegidos de Canarias, computados a partir del día siguiente al de su publicación del correspondiente anuncio en el Boletín Oficial de Canarias».</text:span> </text:p>
      <text:p text:style-name="P43"/>
      <text:p text:style-name="P67"><text:span text:style-name="T66">CUARTO.- </text:span><text:span text:style-name="T67">Con fecha 4 de octubre de 2021, Dña. Anabel Alonso Peña, funcionaria adscrita al Negociado de Oficina de Atención a la Ciudadanía, Estadística y Transparencia, emite informe con CSV n.º </text:span><text:a xlink:type="simple" xlink:href="https://oat.mogan.es:8448/ventanilla/validacionDoc/index.jsp?csv=%201n006754aa924100542707e70f201093aWD" text:style-name="Internet_20_link" text:visited-style-name="Visited_20_Internet_20_Link"><text:span text:style-name="T124">1n006754aa924100542707e70f201093aWD</text:span></text:a><text:span text:style-name="T68"> ,</text:span><text:span text:style-name="T69"> </text:span><text:span text:style-name="T67">que, en extracto de su contenido, viene a manifestar que «</text:span><text:span text:style-name="T14">durante el período comprendido desde el día 12 de julio al 23 de septiembre de 2021, ambos inclusive, [] NO se han presentado ninguna alegación y/o sugerencia al asunto referenciado».</text:span><text:span text:style-name="T124"> </text:span></text:p>
      <text:p text:style-name="P69"/>
      <text:p text:style-name="P67"><text:span text:style-name="T66">QUINTO.- </text:span><text:span text:style-name="T67">Con fecha 3 de noviembre de 2021, Dña. María del Pilar Sánchez Bordón, Jefa del Servicio de Urbanismo, emite informe con CSV n.º </text:span><text:a xlink:type="simple" xlink:href="https://oat.mogan.es:8448/ventanilla/validacionDoc/index.jsp?csv=%201G006754aa922100180d07e730501093aD" text:style-name="Internet_20_link" text:visited-style-name="Visited_20_Internet_20_Link"><text:span text:style-name="T124">1G006754aa922100180d07e730501093aD</text:span></text:a><text:span text:style-name="T68"> , en virtud del cual, considerando que no se han presentado alegaciones en el plazo de información pública, propone, literalmente, lo siguiente:</text:span><text:span text:style-name="T124"> </text:span></text:p>
      <text:p text:style-name="P69"/>
      <text:p text:style-name="P72"><text:span text:style-name="T60">«</text:span><text:span text:style-name="T62">PRIMERO.- </text:span><text:span text:style-name="T60">Aprobación definitiva de la Modificación Menor de las Normas Subsidiarias en la prolongación de la calle Drago, Mogán Casco, expediente 359978/2021. </text:span></text:p>
      <text:p text:style-name="P70"><text:span text:style-name="T63">SEGUNDO.- </text:span><text:span text:style-name="T61">Publicar en el Boletín Oficial de la Provincia de Las Palmas el texto íntegro de la Modificación Menor de las Normas Subsidiarias en la prolongación de la calle Drago, Mogán Casco.</text:span> </text:p>
      <text:p text:style-name="P70"><text:span text:style-name="T63">TERCERO.-</text:span><text:span text:style-name="T54"> </text:span><text:span text:style-name="T61">Dar traslado a Equipo redactor del Plan General Supletorio de Mogán (GESPLAN) y a la Consejería de Política Territorial del Cabildo.»</text:span> </text:p>
      <text:p text:style-name="P70"/>
      <text:p text:style-name="P69"><text:span text:style-name="T58">SEXTO.- </text:span><text:span text:style-name="T57">Con fecha 4 de noviembre de 2021, el Concejal delegado en materia de Urbanismo, D. Juan Mencey Navarro Romero, dicta Decreto n.º 2021/6651, en los mismos términos que la propuesta descrita en el apartado anterior.</text:span> </text:p>
      <text:p text:style-name="P69"/>
      <text:p text:style-name="P69"><text:span text:style-name="T58">SÉPTIMO.- </text:span><text:span text:style-name="T57">Con</text:span><text:span text:style-name="T54"> </text:span><text:span text:style-name="T57">fecha 10 de diciembre</text:span><text:span text:style-name="T54"> </text:span><text:span text:style-name="T57">de 2021 se publica en el Boletín Oficial de la Provincia de Las Palmas</text:span><text:span text:style-name="T54"> </text:span><text:span text:style-name="T57">n.º 148, el anuncio relativo a la aprobación definitiva de la Modificación Menor de las Normas Subsidiarias para posibilitar la materialización de la prolongación sur calle El Drago de Mogán Casco, hasta su entronque con la Avenida de la Constitución.</text:span> </text:p>
      <text:p text:style-name="P69"><text:span text:style-name="T57">En este boletín no se publica el texto íntegro de la normativa aprobada definitivamente, sino que se inserta un enlace web para visualizar el contenido del documento a través de la sede electrónica del Ayuntamiento de Mogán.</text:span> </text:p>
      <text:p text:style-name="P43"><text:span text:style-name="T33">A los anteriores hechos le son de aplicación las siguientes</text:span> </text:p>
      <text:p text:style-name="P43"/>
      <text:p text:style-name="P45"><text:span text:style-name="T39">CONSIDERACIONES JURÍDICAS</text:span> </text:p>
      <text:p text:style-name="P45"/>
      <text:p text:style-name="P42"><text:span text:style-name="T7">PRIMERO.-</text:span><text:span text:style-name="T10"> El artículo 70.2 de la Ley 7/1985, de 2 de abril, reguladora de las Bases del Régimen Local (en adelante, LBRL), dispone que </text:span><text:span text:style-name="T21">«l</text:span><text:span text:style-name="T61">as ordenanzas,</text:span><text:span text:style-name="T55"> </text:span><text:span text:style-name="T64">incluidos el articulado de las normas de los planes urbanísticos</text:span><text:span text:style-name="T61">, así como los acuerdos correspondientes a éstos cuya aprobación definitiva sea competencia de los entes locales, se publicarán en el "Boletín Oficial" de la Provincia y no entrarán en vigor hasta que se haya publicado completamente su texto y haya transcurrido el plazo previsto en el artículo 65.2[]»</text:span> </text:p>
      <text:p text:style-name="P42"/>
      <text:p text:style-name="P42"><text:span text:style-name="T10">Así pues, para la entrada en vigor de la modificación objeto de este expediente se exige asimismo la publicación de su texto íntegro en el Boletín Oficial de la Provincia de Las Palmas, considerándose, por tanto, que no se puede reputar válida la publicación a través de un enlace web, tal como se efectúo.</text:span> </text:p>
      <text:p text:style-name="P42"><text:span text:style-name="T10">A la vista de este defecto, se estimó oportuno proceder a la correcta publicación del texto íntegro del articulado de la normativa aprobada, a fin de dotarla de vigencia; sin embargo, durante la tramitación correspondiente se detectó que </text:span><text:span text:style-name="T7">el trámite de información pública otorgado tras la aprobación inicial </text:span><text:soft-page-break/><text:span text:style-name="T7">de la modificación fue menor del legalmente exigido</text:span><text:span text:style-name="T10">, por lo que debía subsanarse este defecto previamente.</text:span> </text:p>
      <text:p text:style-name="P42"/>
      <text:p text:style-name="P42"><text:span text:style-name="T10">En efecto, el plazo de información pública otorgado fue de un mes, a tenor de lo dispuesto en el acuerdo plenario de 2 de julio de 2021 (antecedente de hecho segundo) pese a que el plazo legalmente establecido para este trámite debe oscilar entre 45 días y dos meses, a tenor de lo dispuesto en el artículo 144 de la Ley 4/2017, de 13 de julio, del Suelo y de los Espacios Naturales Protegidos de Canarias (en adelante, LSENPC).</text:span> </text:p>
      <text:p text:style-name="P42"/>
      <text:p text:style-name="P42"><text:span text:style-name="T10">Si bien es cierto que en los informes técnicos que sirvieron de base tanto al acuerdo de inicio del expediente como al citado acuerdo plenario se hacía referencia al procedimiento de elaboración y aprobación de planes generales de ordenación del artículo 144 de la LSENPC (aplicable por analogía al presente supuesto, por tratarse de modificación de las Normas Subsidiarias); no es menos cierto que en el anuncio publicado en el Boletín Oficial de Canarias por el que se abría el plazo de información pública, se hacía referencia al artículo 147.3 de la LSENPC, considerándose que esta referencia es errónea al regular este precepto el procedimiento para la elaboración y aprobación de los instrumentos urbanísticos de desarrollo, supuesto que no se corresponde con el que aquí nos ocupa.</text:span> </text:p>
      <text:p text:style-name="P48"><text:span text:style-name="T2">En lo que ahora concierne, es preciso poner de manifiesto que la diferencia principal entre ambos preceptos radica, como se ha dicho, en el plazo de información pública, en tanto en cuanto el artículo 144 dispone en su apartado 2 que el documento se debe someter a consulta </text:span><text:span text:style-name="T20">«</text:span><text:span text:style-name="T60">por un plazo mínimo de cuarenta y cinco días hábiles y máximo de dos meses, computados a partir de la publicación del correspondiente anuncio en el Boletín Oficial de Canarias»</text:span><text:span text:style-name="T56">; mientras que el artículo 147.3 regula un plazo de </text:span><text:span text:style-name="T60">«un mes, computados a partir de la publicación del correspondiente anuncio en el Boletín Oficial de Canarias». </text:span></text:p>
      <text:p text:style-name="P42"><text:span text:style-name="T43">Así las cosas, y considerando que el defecto citado ha podido ocasionar indefensión a terceros, quien suscribe considera oportuna la corrección del error material detectado en la parte resolutiva del acuerdo plenario de 2 de julio de 2021, de modo que:</text:span> </text:p>
      <text:p text:style-name="P42"/>
      <text:p text:style-name="P48">Donde dice: </text:p>
      <text:p text:style-name="P70"><text:span text:style-name="T77">SEGUNDO. </text:span><text:span text:style-name="T79">Abrir un período de información pública por plazo de un mes</text:span><text:span text:style-name="T78"> mediante anuncio en el Boletín Oficial de Canarias y en el periódico CANARIAS7. Durante dicho período quedará el expediente a disposición de cualquiera que quiera examinarlo para que se presenten las alegaciones que se estimen pertinentes. Asimismo, estará disponible en la sede electrónica de este Ayuntamiento, dirección: https:// mogan.es.»</text:span> </text:p>
      <text:p text:style-name="P70"/>
      <text:p text:style-name="P90"><text:span text:style-name="T81">Debe decir:</text:span> </text:p>
      <text:p text:style-name="P70"><text:span text:style-name="T77">SEGUNDO. </text:span><text:span text:style-name="T79">Abrir un período de información pública por plazo de cuarenta y cinco días hábiles</text:span><text:span text:style-name="T78"> mediante anuncio en el Boletín Oficial de Canarias y en el periódico CANARIAS7. Durante dicho período quedará el expediente a disposición de cualquiera que quiera examinarlo para que se presenten las alegaciones que se estimen pertinentes. Asimismo, estará disponible en la sede electrónica de este Ayuntamiento, dirección: https:// mogan.es.»</text:span> </text:p>
      <text:p text:style-name="P22"/>
      <text:p text:style-name="P19"><text:span text:style-name="T37">SEGUNDO.-</text:span> <text:span text:style-name="T3">Considerando que</text:span><text:span text:style-name="T31"> el propio informe que sirvió de base al acuerdo plenario hacía expresa referencia al procedimiento correcto, regulado en el artículo 144 de la LSENPC, se puede considerar que se trata de un mero error material fácilmente subsanable, procediendo a su corrección por el Pleno y a su nueva publicación, con el correspondiente trámite de información pública. </text:span></text:p>
      <text:p text:style-name="P23"><text:span text:style-name="T90">Por </text:span><text:span text:style-name="T49">consiguiente</text:span><text:span text:style-name="T90">, es criterio de quien suscribe que </text:span><text:span text:style-name="T49">la subsanación del error detectado</text:span><text:span text:style-name="T92"> </text:span><text:span text:style-name="T90">puede seguirse por el cauce de la </text:span><text:span text:style-name="T91">rectificación de errores regulado en el artículo 109.2 de la Ley 39/2015</text:span><text:span text:style-name="T90">, de 1 de octubre, del Procedimiento Administrativo Común de las Administraciones Públicas (LPAC), en virtud del cual:</text:span> </text:p>
      <text:p text:style-name="P81"><text:span text:style-name="T146">«</text:span><text:span text:style-name="T61">Las Administraciones Públicas podrán, asimismo, rectificar en cualquier momento, de oficio o a instancia de los interesados, los errores materiales, de hecho o aritméticos existentes en sus actos».</text:span> </text:p>
      <text:p text:style-name="P46"><text:span text:style-name="T39">TERCERO.- </text:span><text:span text:style-name="T33">Es competente para la adopción del presente acuerdo el Pleno de la Corporación, al ser el órgano que dictó la resolución administrativa objeto de la presente rectificación.</text:span> </text:p>
      <text:p text:style-name="P46"><text:line-break/><text:span text:style-name="T10">En virtud de los expuesto, se tiene a bien elevar a la consideración del Concejal delegado en Urbanismo, la siguiente</text:span> </text:p>
      <text:p text:style-name="P45"><text:span text:style-name="T91">PROPUESTA DE RESOLUCIÓN</text:span> </text:p>
      <text:p text:style-name="P45"/>
      <text:p text:style-name="P43"><text:soft-page-break/><text:span text:style-name="T91">PRIMERO.-</text:span><text:span text:style-name="T43"> </text:span><text:span text:style-name="T92">Rectificar el error material advertido en el apartado segundo de la parte resolutiva del acuerdo plenario de 2 de julio de 2021, de modo que:</text:span> </text:p>
      <text:p text:style-name="P43"/>
      <text:p text:style-name="P48">Donde dice: </text:p>
      <text:p text:style-name="P70"><text:span text:style-name="T77">SEGUNDO. </text:span><text:span text:style-name="T79">Abrir un período de información pública por plazo de un mes</text:span><text:span text:style-name="T78"> mediante anuncio en el Boletín Oficial de Canarias y en el periódico CANARIAS7. Durante dicho período quedará el expediente a disposición de cualquiera que quiera examinarlo para que se presenten las alegaciones que se estimen pertinentes. Asimismo, estará disponible en la sede electrónica de este Ayuntamiento, dirección: https:// mogan.es.»</text:span> </text:p>
      <text:p text:style-name="P70"/>
      <text:p text:style-name="P90"><text:span text:style-name="T81">Debe decir:</text:span> </text:p>
      <text:p text:style-name="P70"><text:span text:style-name="T77">SEGUNDO. </text:span><text:span text:style-name="T79">Abrir un período de información pública por plazo de cuarenta y cinco días hábiles</text:span><text:span text:style-name="T78"> mediante anuncio en el Boletín Oficial de Canarias y en el periódico CANARIAS7. Durante dicho período quedará el expediente a disposición de cualquiera que quiera examinarlo para que se presenten las alegaciones que se estimen pertinentes. Asimismo, estará disponible en la sede electrónica de este Ayuntamiento, dirección: https:// mogan.es.»</text:span> </text:p>
      <text:p text:style-name="P70"/>
      <text:p text:style-name="P43"><text:span text:style-name="T91">SEGUNDO.-</text:span><text:span text:style-name="T92"> </text:span><text:span text:style-name="T90">Proceder a la publicación de un anuncio en el Boletín Oficial de Canarias abriendo un período de información pública por plazo de cuarenta y cinco días hábiles.</text:span> </text:p>
      <text:p text:style-name="P32"><text:span text:style-name="Emphasis"><text:span text:style-name="T68">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124"> </text:span></text:p>
      <text:p text:style-name="P45"><text:span text:style-name="T43">En Mogán, a la fecha de la firma electrónica.</text:span> </text:p>
      <text:p text:style-name="P45"><text:span text:style-name="T92">Fdo.: Dalia E. González Martín</text:span> </text:p>
      <text:p text:style-name="P45"><text:span text:style-name="T92">Letrada</text:span> </text:p>
      <text:p text:style-name="P45"><text:span text:style-name="T92">Jefa del Servicio de Urbanismo</text:span> </text:p>
      <text:p text:style-name="P45"><text:span text:style-name="T92">(S. Decreto nº 4295/2022, de 5 de septiembre)</text:span> »</text:p>
      <text:p text:style-name="P45"/>
      <text:p text:style-name="P3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
      <text:p text:style-name="P17"><text:span text:style-name="T127"><text:tab/></text:span><text:a xlink:type="simple" xlink:href="http://videoactas.mogan.es/?meeting=video_202101290000000000_FH.mp4&amp;topic=1" text:style-name="Internet_20_link" text:visited-style-name="Visited_20_Internet_20_Link"><text:span text:style-name="T127">http://videoactas.mogan.es/?meeting=video_202301</text:span></text:a><text:a xlink:type="simple" xlink:href="http://videoactas.mogan.es/?meeting=video_202101290000000000_FH.mp4&amp;topic=1" text:style-name="Internet_20_link" text:visited-style-name="Visited_20_Internet_20_Link"><text:span text:style-name="T127">24</text:span></text:a><text:a xlink:type="simple" xlink:href="http://videoactas.mogan.es/?meeting=video_202101290000000000_FH.mp4&amp;topic=1" text:style-name="Internet_20_link" text:visited-style-name="Visited_20_Internet_20_Link"><text:span text:style-name="T127">0000000000_FH.mp4&amp;topic=2</text:span></text:a><text:span text:style-name="T127"> </text:span></text:p>
      <text:p text:style-name="P18"><text:tab/>Sometida a votación la propuesta dictaminada queda aprobada por unanimidad de los miembros asistentes.</text:p>
      <text:p text:style-name="P14"/>
      <text:p text:style-name="P14"/>
      <text:p text:style-name="Standard"><text:span text:style-name="Strong_20_Emphasis"><text:span text:style-name="T130"><text:tab/></text:span></text:span><text:span text:style-name="Strong_20_Emphasis"><text:span text:style-name="T126">3. Expte. 994/2022. Propuesta para estimar parcialmente las alegaciones presentadas al texto de la Ordenanza municipal de Convivencia y Seguridad Ciudadana, aprobar definitivamente la misma y su publicación en el Boletín Oficial de la Provincia de Las Palmas.</text:span></text:span><text:span text:style-name="T128"> </text:span></text:p>
      <text:p text:style-name="P141"/>
      <text:p text:style-name="P20"><text:tab/>Por mi el secretario, se da cuenta de la propuesta, cuyo tenor literal es el siguiente: <text:tab/></text:p>
      <text:p text:style-name="P66"><text:span text:style-name="T129"><text:tab/>«LUIS MIGUEL BECERRA ANDRÉ, </text:span><text:span text:style-name="T131">Teniente de Alcalde del Área de Servicios Centrales, v</text:span><text:span text:style-name="T127">isto o el informe jurídico de 18 de enero de 2023, emitido por la letrada municipal, Dña. Dalia Ester González Martín, con CSV nº </text:span><text:a xlink:type="simple" xlink:href="https://oat.mogan.es:8448/ventanilla/validacionDoc/index.jsp?csv=%20loy006754aa925121378007e71ba010d15l" text:style-name="Internet_20_link" text:visited-style-name="Visited_20_Internet_20_Link"><text:span text:style-name="T93">loy006754aa925121378007e71ba010d15l</text:span></text:a><text:span text:style-name="T127"> y con el visto bueno del Secretario General Accidental, D. David Chao Castro, que literalmente dice:</text:span><text:span text:style-name="T124"> </text:span></text:p>
      <text:p text:style-name="P68"/>
      <text:p text:style-name="P74"><text:span text:style-name="T103">«DALIA ESTER GONZÁLEZ MARTÍN</text:span><text:span text:style-name="T104">, Funcionaria municipal, Letrada adscrita a la Unidad Administrativa de Asesoría Jurídica, según Decreto 736/2017, de 15 de marzo, vista la tramitación del expediente para el </text:span><text:span text:style-name="T24">establecimiento de la </text:span><text:span text:style-name="T25">ordenanza municipal de convivencia y seguridad ciudadana</text:span><text:span text:style-name="T104">, y de conformidad con lo </text:span><text:span text:style-name="T24">dispuesto en el artículo 135 </text:span><text:soft-page-break/><text:span text:style-name="T24">del Reglamento Orgánico Municipal</text:span><text:span text:style-name="T152">, </text:span><text:span text:style-name="T104">se emite el presente </text:span><text:span text:style-name="T103">INFORME JURÍDICO</text:span><text:span text:style-name="T102"> </text:span><text:span text:style-name="T104">sobre la base de los antecedentes y consideraciones siguientes:</text:span> </text:p>
      <text:p text:style-name="P74"/>
      <text:p text:style-name="P83"><text:span text:style-name="T103">ANTECEDENTES DE HECHO</text:span> </text:p>
      <text:p text:style-name="P80"><text:span text:style-name="T107">PRIMERO.-</text:span><text:span text:style-name="T108"> El Pleno del Ilustre Ayuntamiento de Mogán en sesión ordinaria celebrada el 4 de noviembre de 2022 aprobó, con carácter provisional, el texto de la ordenanza municipal de la Convivencia y Seguridad Ciudadana</text:span><text:span text:style-name="T26">,</text:span><text:span text:style-name="T108"> y dispuso su exposición pública por plazo de treinta días.</text:span><text:span text:style-name="T155"> </text:span></text:p>
      <text:p text:style-name="P84"><text:span text:style-name="T103">SEGUNDO.- </text:span><text:span text:style-name="T104">En fecha 11 de noviembre</text:span><text:span text:style-name="T24"> de 2022</text:span><text:span text:style-name="T104">, se publica anuncio en el Boletín Oficial de la Provincia de Las Palmas número 136 por el que se expone a información pública la citada ordenanza, por plazo de TREINTA DÍAS, de conformidad con lo previsto en el artículo 49 de la Ley 7/1985, de 2 de abril, Reguladora de las Bases de Régimen Local, para que cuantos se consideren interesados puedan examinar el expediente y alegar lo que a su derecho convenga.</text:span> </text:p>
      <text:p text:style-name="P86"><text:span text:style-name="T15">TERCERO.- </text:span><text:span text:style-name="T16">U</text:span><text:span text:style-name="T17">na vez finalizado el plazo de exposición pública, se solicita informe a la Oficina de Atención a la Ciudadanía sobre las alegaciones presentadas a la Ordenanza en cuestión; informe que es emitido el 30 de diciembre</text:span><text:span text:style-name="T18"> </text:span><text:span text:style-name="T17">de 2022, con CSV nº </text:span><text:a xlink:type="simple" xlink:href="https://oat.mogan.es:8448/ventanilla/validacionDoc/index.jsp?csv=1t006754aa91d1e173b107e60820c0b27a" text:style-name="Internet_20_link" text:visited-style-name="Visited_20_Internet_20_Link"><text:span text:style-name="T94">1t006754aa91d1e173b107e60820c0b27a</text:span></text:a><text:span text:style-name="T17">, por Dña. Juana Emma Santana Trujillo,</text:span><text:span text:style-name="T18"> </text:span><text:span text:style-name="T17">funcionaria adscrita al citado negociado, en el que pone de manifiesto, en síntesis, que en el período de exposición pública comprendido entre el 11 de noviembre y el 28 de diciembre</text:span><text:span text:style-name="T18"> </text:span><text:span text:style-name="T17">de 2022 (ambos inclusive)</text:span><text:span text:style-name="T18"> </text:span><text:span text:style-name="T17">se ha presentado la siguiente alegación y/o reclamación</text:span><text:span text:style-name="T18"> </text:span><text:span text:style-name="T17">al asunto referenciado:</text:span><text:span text:style-name="T124"> </text:span></text:p>
      <text:list xml:id="list5621846005096620747" text:style-name="L1">
        <text:list-item>
          <text:p text:style-name="P174"><text:span text:style-name="T24">D. Francisco Maicol Santana Araña, en representación del Partido Popular, con R.E. n.º 17740, de fecha 22/12/2022.</text:span> </text:p>
        </text:list-item>
      </text:list>
      <text:p text:style-name="P80"><text:span text:style-name="T108">A los anteriores hechos le son de aplicación los siguientes,</text:span><text:span text:style-name="T155"> </text:span></text:p>
      <text:p text:style-name="P82"><text:span text:style-name="T107">FUNDAMENTOS JURÍDICOS</text:span><text:span text:style-name="T155"> </text:span></text:p>
      <text:p text:style-name="P84"><text:span text:style-name="T103">PRIMERO.- </text:span><text:span text:style-name="T104">El </text:span><text:span text:style-name="T103">artículo 4.1.a) de la Ley 7/1985</text:span><text:span text:style-name="T104">, de 2 de abril, Reguladora de las Bases del Régimen Local (en adelante, LBRL) reconoce a los municipios, en su calidad de Administraciones Públicas y dentro de la esfera de sus competencias, la potestad reglamentaria y de autoorganización.</text:span> </text:p>
      <text:p text:style-name="P84"><text:span text:style-name="T104">En este sentido, el Ayuntamiento es competente en la materia objeto de la disposición, de acuerdo con lo establecido, con carácter general, en el </text:span><text:span text:style-name="T103">artículo 25.2 </text:span><text:span text:style-name="T104">del mismo texto normativo.</text:span> </text:p>
      <text:p text:style-name="P80"><text:span text:style-name="T107">SEGUNDO.-</text:span><text:span text:style-name="T108"> El </text:span><text:span text:style-name="T107">artículo 56 del RDL 781/1986</text:span><text:span text:style-name="T108">, de 18 de abril, por el que se aprueba el texto refundido de las disposiciones legales vigentes en materia de Régimen Local, señala que el procedimiento para la aprobación de las ordenanzas locales se ajustará al procedimiento establecido en el </text:span><text:span text:style-name="T107">Artículo 49 de la LBRL</text:span><text:span text:style-name="T108">. Así las cosas, el citado precepto de la LBRL establece que el procedimiento a seguir es el siguiente:</text:span><text:span text:style-name="T155"> </text:span></text:p>
      <text:p text:style-name="P84"><text:span text:style-name="T104">1º. Acuerdo del Pleno del Ayuntamiento, por el que se aprueba provisionalmente el texto de la Ordenanza (artículo 49 LBRL).</text:span> </text:p>
      <text:p text:style-name="P84"><text:span text:style-name="T104">2º. </text:span><text:span text:style-name="T103">Exposición pública</text:span><text:span text:style-name="T104"> durante un plazo mínimo de </text:span><text:span text:style-name="T103">treinta días</text:span><text:span text:style-name="T104">,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84"><text:span text:style-name="T104">3º. Finalizado el período de exposición, la Corporación local adoptará el acuerdo de aprobación definitiva</text:span><text:span text:style-name="T103">, resolviendo las reclamaciones</text:span><text:span text:style-name="T104"> que se hubieran presentado en el periodo de exposición pública. Estos acuerdos deberán adoptarse con el </text:span><text:span text:style-name="T103">mismo quórum que el exigido para la aprobación</text:span><text:span text:style-name="T104"> provisional.</text:span> </text:p>
      <text:p text:style-name="P85">En el supuesto de que no se hubieran presentado reclamaciones, se entenderá definitivamente adoptado el acuerdo, hasta entonces provisional, sin necesidad de un nuevo acuerdo plenario. </text:p>
      <text:p text:style-name="P74"><text:span text:style-name="T104">4º. En todo caso, los acuerdos definitivos y el texto íntegro de las Ordenanzas o de sus modificaciones habrán de ser publicados en el BOP sin que puedan entrar en vigor hasta que se haya llevado a cabo dicha publicación.</text:span> </text:p>
      <text:p text:style-name="P80"/>
      <text:p text:style-name="P74"><text:soft-page-break/><text:span text:style-name="T103">TERCERO-</text:span><text:span text:style-name="T104"> De conformidad con lo expuesto en el apartado anterior, actualmente nos encontramos en la tercera fase del procedimiento, esto es, </text:span><text:span text:style-name="T103">resolución de las alegaciones presentadas</text:span><text:span text:style-name="T104"> y aprobación definitiva por el Pleno.</text:span> </text:p>
      <text:p text:style-name="P74"><text:span text:style-name="T148">Por lo tanto, analizaremos en este apartado las alegaciones efectuadas y trataremos de dar respuesta individualizada a cada una, dejando de manifiesto de antemano que algunas de ellas no precisan de una respuesta puramente jurídica sino, más bien, de decisión política en cuanto a la regulación, inclusión o exclusión de las cuestiones planteadas, por lo que la respuestas a estas alegaciones han sido previamente consensuadas.</text:span> </text:p>
      <text:list xml:id="list5110309122935385885" text:style-name="L2">
        <text:list-item>
          <text:p text:style-name="P175"><text:span text:style-name="T104">En relación con la </text:span><text:span text:style-name="T105">alegación 1ª:</text:span> </text:p>
        </text:list-item>
      </text:list>
      <text:p text:style-name="P74"><text:span text:style-name="T104">Esta alegación alude al artículo 24.1, en virtud del cual se prohíbe el tendido o exposición de ropas [...] hacia la vía pública o cuando sean visibles desde esta. Solicita el interesado la sustitución en el precepto de la referencia a sean visibles desde la vía pública por siempre y cuando cuelguen sobre la vía pública.</text:span> </text:p>
      <text:p text:style-name="P74"><text:span text:style-name="T104">Para una mejor comprensión, es preciso poner de manifiesto la redacción literal del artículo:</text:span> </text:p>
      <text:p text:style-name="P87"><text:span text:style-name="T104">«1. Se prohíbe el tendido o exposición de ropas, prendas de vestir y elementos domésticos en balcones, ventanas, antepechos, terrazas exteriores o paramentos de edificios situados hacia la vía pública o cuando sean visibles desde ésta. Las ropas que se sequen en los patios de luces serán colocadas de forma que no impidan la entrada de luz en las viviendas de los demás vecinos y suficientemente escurridas, para evitar mojar la ropa de otras coladas. Excepcionalmente, y siempre que se trate de edificios que por su estructura y distribución no dispongan de patio de luces u otro lugar destinado originariamente a ser utilizado como tendedero, se permitirá secar ropas en el interior de los balcones».</text:span> </text:p>
      <text:p text:style-name="P77">Así pues, no se estima oportuna ninguna modificación del precepto en tanto en cuanto lo que se pretende con esta redacción es, precisamente, evitar el tendido y/o exposición de ropas, vestimentas, etc., no solo cuando cuelguen sobre la vía pública sino cuando sean visibles desde esta, a fin de evitar la mala imagen que ello ocasionaría del municipio. </text:p>
      <text:p text:style-name="P74"><text:span text:style-name="T104">A mayor abundamiento, el artículo regula como excepción en aquellos edificios que no dispongan de patio de luces o lugar destinado al tendido, la posibilidad de secar ropas en el interior de los balcones, de modo que se deja abierta la posibilidad de que, en determinados casos, los elementos sean visibles desde la vía pública.</text:span> </text:p>
      <text:p text:style-name="P74"><text:span text:style-name="T104">Por lo tanto, esta alegación debe ser </text:span><text:span text:style-name="T105">desestimada</text:span><text:span text:style-name="T104">.</text:span> </text:p>
      <text:list xml:id="list6407517892625012297" text:style-name="L3">
        <text:list-item>
          <text:p text:style-name="P176"><text:span text:style-name="T104">En relación con la </text:span><text:span text:style-name="T105">alegación 2ª:</text:span> </text:p>
        </text:list-item>
      </text:list>
      <text:p text:style-name="P74"><text:span text:style-name="T104">Se alude en este caso al artículo 38, por el que se prohíben las conductas de menosprecio a la dignidad de las personas en la vía pública. La alegación se dirige concretamente al apartado 2 del citado artículo, pues se hace una graduación de la falta en función del colectivo afectado (mayores, menores y/o discapacitados), considerando el interesado que aunque sea evidente que tales colectivos requieren mayor protección, ello no impide que tales conductas deban ser castigadas con la misma contundencia independientemente de a quién se dirijan. Por ello, propone que no se haga graduación/diferenciación alguna según el colectivo afectado.</text:span> </text:p>
      <text:p text:style-name="P74"><text:span text:style-name="T104">Para una mejor comprensión, es preciso poner de manifiesto la redacción literal del artículo:</text:span> </text:p>
      <text:p text:style-name="P91"><text:span text:style-name="T21">«1. Queda prohibida en el espacio público toda conducta de menosprecio a la dignidad de las personas, así como cualquier comportamiento discriminatorio, sea de contenido xenófobo, racista, sexista u homófobo, o de cualquier otra condición o circunstancia personal o social, de hecho, por escrito o de palabra, mediante insultos, burlas, molestias intencionadas, coacción psíquica o física, agresiones u otras conductas vejatorias.</text:span> </text:p>
      <text:p text:style-name="P91"><text:span text:style-name="T24">2. Quedan especialmente prohibidas las conductas anteriormente descritas cuando tengan como objeto o se dirijan contra personas mayores, menores y personas con discapacidades».</text:span> </text:p>
      <text:p text:style-name="P77">En efecto, se realiza una especial graduación de estas conductas según sean dirigidas o no contra menores, mayores y/o personas con discapacidad, de modo que el artículo 39 de la ordenanza, atribuye sanciones diferentes según se trate de conductas tipificadas en el apartado 1 (infracción grave) o 2 (infracción muy grave) del precepto. </text:p>
      <text:p text:style-name="P79"><text:span text:style-name="T104">Así las cosas, quien suscribe considera oportuna la estimación de la presente alegación en tanto en cuanto el Código Penal (al cual acudimos con carácter meramente orientativo) sanciona, con carácter general, las conductas que </text:span><text:span text:style-name="T61">lesionen la dignidad de las personas </text:span><text:soft-page-break/><text:span text:style-name="T61">mediante acciones que entrañen humillación, menosprecio o descrédito (v. art. 510.2 CP). Este precepto del Código Penal vendría siendo grosso modo el símil con el artículo 38 de la ordenanza municipal, de modo que si aquel no gradúa las sanciones de manera diferente en función del colectivo afectado, la ordenanza municipal tampodo debería hacerlo, sancionando con igual contundencia este tipo de conductas vejatorias, discriminatorias y/o que atenten contra la dignidad personal, con independencia del colectivo afectado.</text:span> </text:p>
      <text:p text:style-name="P79"><text:span text:style-name="T61">Por tanto, se propone suprimir el apartado 2 del artículo, puesto que las conductas dirigidas contra mayores, menores y personas con discapacidad, se pueden entender integradas en la referencia que hace el apartado 1 a cualquier</text:span><text:span text:style-name="T73"> </text:span><text:span text:style-name="T61">otra</text:span><text:span text:style-name="T73"> </text:span><text:span text:style-name="T61">condición</text:span><text:span text:style-name="T73"> </text:span><text:span text:style-name="T61">o</text:span><text:span text:style-name="T73"> </text:span><text:span text:style-name="T61">circunstancia</text:span><text:span text:style-name="T73"> </text:span><text:span text:style-name="T61">personal</text:span><text:span text:style-name="T73"> </text:span><text:span text:style-name="T61">o</text:span><text:span text:style-name="T73"> </text:span><text:span text:style-name="T61">social. Con ello cambiaría el la numeración de los apartados siguientes del artículo para dotarles de un orden correlativo.</text:span> </text:p>
      <text:p text:style-name="P74"><text:span text:style-name="T61">Como consecuencia de lo anterior, y a efectos de una mayor coherencia, se propone, además, modificar el artículo 39 de la ordenanza para graduar las sanciones conforme a la graduación dada por el artículo precedente. Así, se propone la supresión del apartado 1 del artículo de modo que todas las conductas tipificadas en el artículo 38 sean consideradas muy graves, quedando el precepto redactado de la siguiente forma:</text:span> </text:p>
      <text:h text:style-name="P152" text:outline-level="3"><text:span text:style-name="T22">Artículo 39.- Régimen de sanciones</text:span> </text:h>
      <text:p text:style-name="P91"><text:span text:style-name="T24">Sin perjuicio de la legislación penal, tendrán la consideración de infracciones muy graves, que</text:span><text:span text:style-name="T21"> </text:span><text:span text:style-name="T24">se</text:span><text:span text:style-name="T21"> </text:span><text:span text:style-name="T24">sancionarán</text:span><text:span text:style-name="T21"> </text:span><text:span text:style-name="T24">con</text:span><text:span text:style-name="T21"> </text:span><text:span text:style-name="T24">multa</text:span><text:span text:style-name="T21"> </text:span><text:span text:style-name="T24">de</text:span><text:span text:style-name="T21"> </text:span><text:span text:style-name="T24">1.501</text:span><text:span text:style-name="T21"> </text:span><text:span text:style-name="T24">a</text:span><text:span text:style-name="T21"> </text:span><text:span text:style-name="T24">3.000</text:span><text:span text:style-name="T21"> </text:span><text:span text:style-name="T24">euros,</text:span><text:span text:style-name="T21"> </text:span><text:span text:style-name="T24">las</text:span><text:span text:style-name="T21"> </text:span><text:span text:style-name="T24">conductas</text:span><text:span text:style-name="T21"> </text:span><text:span text:style-name="T24">descritas</text:span><text:span text:style-name="T21"> </text:span><text:span text:style-name="T24">en</text:span><text:span text:style-name="T21"> </text:span><text:span text:style-name="T24">los</text:span><text:span text:style-name="T21"> </text:span><text:span text:style-name="T24">apartados 1 y 2 del artículo 38. Si dichas conductas fueran realizadas por grupos de</text:span><text:span text:style-name="T21"> </text:span><text:span text:style-name="T24">personas, se imputará la comisión de la infracción a todos los miembros de estos grupos que</text:span><text:span text:style-name="T21"> </text:span><text:span text:style-name="T24">se</text:span><text:span text:style-name="T21"> </text:span><text:span text:style-name="T24">encontraran</text:span><text:span text:style-name="T21"> </text:span><text:span text:style-name="T24">en</text:span><text:span text:style-name="T21"> </text:span><text:span text:style-name="T24">el</text:span><text:span text:style-name="T21"> </text:span><text:span text:style-name="T24">lugar</text:span><text:span text:style-name="T21"> </text:span><text:span text:style-name="T24">de</text:span><text:span text:style-name="T21"> </text:span><text:span text:style-name="T24">los</text:span><text:span text:style-name="T21"> </text:span><text:span text:style-name="T24">hechos</text:span><text:span text:style-name="T21"> </text:span><text:span text:style-name="T24">y</text:span><text:span text:style-name="T21"> </text:span><text:span text:style-name="T24">participaran,</text:span><text:span text:style-name="T21"> </text:span><text:span text:style-name="T24">activa</text:span><text:span text:style-name="T21"> </text:span><text:span text:style-name="T24">o</text:span><text:span text:style-name="T21"> </text:span><text:span text:style-name="T24">pasivamente,</text:span><text:span text:style-name="T21"> </text:span><text:span text:style-name="T24">en</text:span><text:span text:style-name="T21"> </text:span><text:span text:style-name="T24">la</text:span><text:span text:style-name="T21"> </text:span><text:span text:style-name="T24">realización</text:span><text:span text:style-name="T21"> </text:span><text:span text:style-name="T24">de las</text:span><text:span text:style-name="T21"> </text:span><text:span text:style-name="T24">conductas antijurídicas</text:span><text:span text:style-name="T21"> </text:span><text:span text:style-name="T24">previstas en</text:span><text:span text:style-name="T21"> </text:span><text:span text:style-name="T24">el artículo</text:span><text:span text:style-name="T21"> </text:span><text:span text:style-name="T24">anterior.</text:span> </text:p>
      <text:p text:style-name="P74"><text:span text:style-name="T104">Por todo lo expuesto, esta alegación debe ser </text:span><text:span text:style-name="T105">estimada,</text:span> </text:p>
      <text:list xml:id="list199442608251957028" text:style-name="L4">
        <text:list-item>
          <text:p text:style-name="P177"><text:span text:style-name="T104">En relación con la </text:span><text:span text:style-name="T105">alegación 3ª:</text:span> </text:p>
        </text:list-item>
      </text:list>
      <text:p text:style-name="P74"><text:span text:style-name="T106">Se centra la tercera alegación en el artículo 55 por el que se prohíbe la práctica de juegos en el espacio público. En esta ocasión, se solicita se aclare si se trata de juegos que impliquen la utilización de balones, pelotas, etc., o si también se incluyen juegos de mesa como cartas o dominó.</text:span> </text:p>
      <text:p text:style-name="P74"><text:span text:style-name="T106">Para una mejor comprensión, es preciso poner de manifiesto la redacción literal del artículo:</text:span> </text:p>
      <text:p text:style-name="P93"><text:span text:style-name="T148">«1. Se prohíbe la práctica de juegos en el espacio público y de competiciones deportivas masivas y espontáneas que perturben los legítimos derechos de los vecinos y vecinas o de los demás usuarios del espacio público.</text:span> </text:p>
      <text:p text:style-name="P91"><text:span text:style-name="T148">2. Está especialmente prohibida la práctica de juegos con instrumentos u otros objetos que puedan poner en peligro la integridad física de los usuarios del espacio público, así como la integridad de los bienes, servicios o instalaciones, tanto públicos como privados.</text:span> </text:p>
      <text:p text:style-name="P92"><text:span text:style-name="T24">3. No está permitida la práctica de acrobacias y juegos de habilidad con bicicletas, patines o monopatines fuera de las áreas destinadas a tal efecto, con carácter estable o temporal. Queda prohibida la utilización de escaleras para peatones, elementos para la accesibilidad de personas discapacitadas, barandillas, bancos, pasamanos, o cualquier otro elemento del mobiliario urbano para realizar acrobacias con patines y monopatines».</text:span> </text:p>
      <text:p text:style-name="P77">De la simple lectura del precepto, así como de la visión completa de su contenido, se desprende la verdadera finalidad del mismo, que no es otra más que prohibir aquellos juegos que perturben los legítimos derechos de los vecinos y vecinas o de los demás usuarios del espacio público. </text:p>
      <text:p text:style-name="P74"><text:span text:style-name="T104">Por este motivo, no se considera conveniente realizar ninguna aclaración o alteración del precepto pues, claramente, se entiende que el mismo trata de evitar la práctica de aquellos juegos que puedan perturbar la pacífica convivencia entre los usuarios del espacio público y/o vecinos de la zona, estando permitidos, por contraposición, todos aquellos juegos que se practiquen sin ocasionar molestias a terceros. Así pues, esta alegación debe ser </text:span><text:span text:style-name="T105">desestimada</text:span><text:span text:style-name="T104">.</text:span> </text:p>
      <text:list xml:id="list413967178136855504" text:style-name="L5">
        <text:list-item>
          <text:p text:style-name="P178"><text:span text:style-name="T104">En relación con la </text:span><text:span text:style-name="T105">alegación 4ª:</text:span> </text:p>
        </text:list-item>
      </text:list>
      <text:p text:style-name="P74"><text:span text:style-name="T106">El interesado hace referencia al artículo 63 por el que se regulan las normas de conducta relativas al ofrecimiento, solicitud, negociación o aceptación de servicios sexuales retribuidos en el espacio público, haciendo especial mención a aquellos supuestos en que tales conductas se desarrollen a menos de doscientos metros de un centro educativo.</text:span> </text:p>
      <text:p text:style-name="P74"><text:span text:style-name="T106">Para una mejor comprensión, es preciso poner de manifiesto la redacción literal del artículo:</text:span> </text:p>
      <text:h text:style-name="P152" text:outline-level="3"><text:span text:style-name="T149">«Artículo 63.- Normas de conducta</text:span> </text:h>
      <text:p text:style-name="P91"><text:span text:style-name="T148">1. De acuerdo con las finalidades recogidas en el artículo 62, se prohíbe ofrecer, solicitar, negociar o aceptar, directa o indirectamente, servicios sexuales retribuidos en el espacio público, por su incompatibilidad con los diferentes usos del espacio público.</text:span> </text:p>
      <text:p text:style-name="P91"><text:soft-page-break/><text:span text:style-name="T148">2. Está especialmente prohibido por esta Ordenanza el ofrecimiento, la solicitud, la negociación o la aceptación de servicios sexuales retribuidos en el espacio público, cuando estas conductas se lleven a cabo en espacios situados a menos de doscientos metros de distancia de centros docentes o educativos en los que se imparten enseñanzas del régimen general del sistema educativo.</text:span> </text:p>
      <text:p text:style-name="P91"><text:span text:style-name="T106">3. Igualmente, está especialmente prohibido mantener relaciones sexuales mediante retribución por ellas en el espacio público».</text:span> </text:p>
      <text:p text:style-name="P74"><text:span text:style-name="T106">Indica el interesado en su alegación que el precepto realiza una graduación de la falta, entendiendo que la misma debe ser sancionada con la misma contundencia ya sea a menos de doscientos metros de un centro educativo o en cualquier otro espacio público.</text:span> </text:p>
      <text:p text:style-name="P74"><text:span text:style-name="T106">Se discrepa en este caso con lo expuesto de contrario pues, a diferencia de lo mencionado anteriormente respecto de la alegación 2ª, en lo que ahora respecta, el Código Penal sí que condena expresamente este tipo de conductas cuando se realizan para con menores de edad o discapacitados (v. art. 188 CP). A mayor abundamiento, el artículo 62 de la propia ordenanza municipal expone los fundamentos de esta regulación, señalando, literalmente, que:</text:span> </text:p>
      <text:p text:style-name="P91"><text:span text:style-name="T148">«Las conductas tipificadas como infracción en esta sección persiguen preservar a los menores de la exhibición de prácticas de ofrecimiento o solicitud de servicios sexuales en la calle, mantener la convivencia y prevenir la explotación de determinados colectivos».</text:span> </text:p>
      <text:p text:style-name="P74"><text:span text:style-name="T104">En definitiva, se considera que la indemnidad sexual e integridad de los menores deben ser especialmente protegidas y, por consiguiente, deben ser sancionadas con mayor graduación. Por ello esta alegación debe ser </text:span><text:span text:style-name="T105">desestimada.</text:span> </text:p>
      <text:list xml:id="list9093548852540695628" text:style-name="L6">
        <text:list-item>
          <text:p text:style-name="P179"><text:span text:style-name="T104">En relación con la </text:span><text:span text:style-name="T105">alegación 5ª:</text:span> </text:p>
        </text:list-item>
      </text:list>
      <text:p text:style-name="P78">Se refiere esta alegación al artículo 105 de la ordenanza que regula las normas de conducta en las playas del municipio. </text:p>
      <text:p text:style-name="P74"><text:span text:style-name="T106">Para una mejor comprensión, es preciso poner de manifiesto la redacción literal del artículo:</text:span> </text:p>
      <text:p text:style-name="P91"><text:span text:style-name="T149">«</text:span><text:span text:style-name="T148">1. La seguridad en las playas, y especialmente en las actividades en el mar, exige la observación de las indicaciones que se den y el respeto de las señalizaciones sobre las condiciones y los lugares de baño.</text:span> </text:p>
      <text:p text:style-name="P91"><text:span text:style-name="T148">2. La bandera verde indica que no hay peligro, lo que permite una actividad normal en la playa.</text:span><text:span text:style-name="T113"> La</text:span><text:span text:style-name="T148"> bandera amarilla indica precaución en el agua. La bandera roja significa prohibición del baño.</text:span> </text:p>
      <text:p text:style-name="P91"><text:span text:style-name="T106">3. Está prohibido el baño en los espigones y en otras zonas señalizadas en las que no se permite el baño o el paso está restringido».</text:span> </text:p>
      <text:p text:style-name="P77">En esta ocasión se solicita se incluya la prohibición de fumar en las playas. Este aspecto ya se encuentra regulado y expresamente prohibido en la ordenanza municipal de uso y aprovechamiento de las playas del litoral de Mogán, por lo que nada impide la estimación de esta alegación. Sin embargo, dado que la ordenanza específica regula, además de la prohibición de fumar en las playas, otras obligaciones y prohibiciones, se considera más adecuada la inclusión en el citado artículo 105 una cláusula de remisión a las exigencias de aquella otra ordenanza. </text:p>
      <text:p text:style-name="P74"><text:span text:style-name="T104">Al efecto, se propone la inclusión de un nuevo apartado en el artículo, quedando el mismo redactado de la siguiente manera:</text:span> </text:p>
      <text:p text:style-name="P91"><text:span text:style-name="T149">«</text:span><text:span text:style-name="T148">1. La seguridad en las playas, y especialmente en las actividades en el mar, exige la observación de las indicaciones que se den y el respeto de las señalizaciones sobre las condiciones y los lugares de baño.</text:span> </text:p>
      <text:p text:style-name="P91"><text:span text:style-name="T148">2. La bandera verde indica que no hay peligro, lo que permite una actividad normal en la playa.</text:span><text:span text:style-name="T113"> La</text:span><text:span text:style-name="T148"> bandera amarilla indica precaución en el agua. La bandera roja significa prohibición del baño.</text:span> </text:p>
      <text:p text:style-name="P91"><text:span text:style-name="T106">3. Está prohibido el baño en los espigones y en otras zonas señalizadas en las que no se permite el baño o el paso está restringido</text:span> </text:p>
      <text:p text:style-name="P91"><text:span text:style-name="T106">4. En todo caso, se deberá cumplir con las obligaciones, exigencias, prohibiciones y/o determinaciones reguladas específicamente en la Ordenanza Municipal de uso y aprovechamiento de las playas del litoral de Mogán».</text:span> </text:p>
      <text:p text:style-name="P74"><text:span text:style-name="T104">En definitiva, esta alegación ha de ser </text:span><text:span text:style-name="T105">estimada.</text:span> </text:p>
      <text:list xml:id="list322315058875687409" text:style-name="L7">
        <text:list-item>
          <text:p text:style-name="P180"><text:span text:style-name="T104">En relación con la </text:span><text:span text:style-name="T105">alegación 6ª:</text:span> </text:p>
        </text:list-item>
      </text:list>
      <text:p text:style-name="P74"><text:soft-page-break/><text:span text:style-name="T106">Se dirige esta alegación contra el artículo 112 de la ordenanza, referida a la prohibición de publicidad sonora en todo el término municipal, solicitándose la inclusión en el precepto de la propaganda electoral como excepción.</text:span> </text:p>
      <text:p text:style-name="P74"><text:span text:style-name="T106">Para una mejor comprensión, es preciso poner de manifiesto la redacción literal del artículo:</text:span> </text:p>
      <text:p text:style-name="P94"><text:span text:style-name="T148">«Se entiende por publicidad sonora los mensajes publicitarios producidos directamente o por reproducción de la voz humana,</text:span><text:span text:style-name="T113"> o por otros medios como </text:span><text:span text:style-name="T148">instrumentos musicales, artificios mecánicos o electrónicos, queda prohibida en todo el término municipal».</text:span> </text:p>
      <text:p text:style-name="P74"><text:span text:style-name="T148">En este sentido, si bien el artículo se plantea como prohibición genérica de cualquier tipo de publicidad sonora, lo cierto es que la propaganda electoral no estaría incluida no puede considerarse como publicidad a estos efectos, máxime si se tiene en cuenta que la misma estaría sujeta a la legislación electoral específica. No obstante, para una mejor concreción del precepto, se podría incluir esta excepción expresamente, proponiéndose al efecto la siguiente redacción:</text:span> </text:p>
      <text:p text:style-name="P94"><text:span text:style-name="T148">«Se entiende por publicidad sonora los mensajes publicitarios producidos directamente o por reproducción de la voz humana,</text:span><text:span text:style-name="T113"> o por otros medios como </text:span><text:span text:style-name="T148">instrumentos musicales, artificios mecánicos o electrónicos, queda prohibida en todo el término municipal, salvo lo dispuesto en la normativa sectorial específica para la propaganda electoral».</text:span> </text:p>
      <text:p text:style-name="P75"><text:span text:style-name="T148">Por consiguiente, esta alegación debe ser </text:span><text:span text:style-name="T151">estimada.</text:span> </text:p>
      <text:list xml:id="list8984160202674306606" text:style-name="L8">
        <text:list-item>
          <text:p text:style-name="P181"><text:span text:style-name="T104">En relación con la </text:span><text:span text:style-name="T105">alegación 7ª:</text:span> </text:p>
        </text:list-item>
      </text:list>
      <text:p text:style-name="P74"><text:span text:style-name="T106">La última alegación es relativa al artículo 113, el cual hace referencia a la prohibición genérica de artículos pirotécnicos. En este caso, se solicita la inclusión de excepciones como, por ejemplo, su utilización en fechas navideñas.</text:span> </text:p>
      <text:h text:style-name="P152" text:outline-level="3"><text:span text:style-name="T106">Para una mejor comprensión, es preciso poner de manifiesto la redacción literal del artículo:</text:span> </text:h>
      <text:p text:style-name="P88">«Se prohíbe disparar petardos, cohetes (voladores) o cualquier artículo pirotécnico que produzca ruidos o daños en la vía pública». </text:p>
      <text:p text:style-name="P88">La finalidad de esta regulación no es otra más que la de proteger la tranquilidad de los usuarios de los espacios públicos y vecinos que pudieran verse afectados por el uso de tales artefactos, claramente molestos y ruidosos. Asimismo, en los últimos años se ha venido tomando cada vez mayor conciencia del perjuicio que ocasionan este tipo de artículos pirotécnicos a las mascotas y animales. </text:p>
      <text:p text:style-name="P89"><text:span text:style-name="T106">Así las cosas, se considera más que oportuna su limitación/prohibición a fin de evitar que su utilización descontrolada ocasione ruidos y molestias a vecinos, usuarios y/o animales.</text:span> </text:p>
      <text:p text:style-name="P88">A este respecto cabe señalar que si bien es cierto que el artículo es bastante amplio y que podrían establecerse excepciones, no es menos cierto que la propuesta para permitir el uso de este tipo de artefactos en épocas navideñas no puede tener acogida, sobre todo si se tiene en cuenta que es precisamente en esa época cuando su utilización se incrementa exponencialmente, ocasionando mayores perjuicios. </text:p>
      <text:p text:style-name="P89"><text:span text:style-name="T106">No obstante lo anterior y considerando, como se ha expuesto, que la finalidad de la prohibición es evitar el uso descontrolado de estos artefactos, sí se considera factible establecer ciertas excepciones para aquellos supuestos en que los petardos, voladores, etc., sean disparados de manera controlada por la propia administración o por particulares en eventos privados, siempre que en estos últimos casos cuenten con la oportuna autorización municipal, en caso de ser exigida.</text:span> </text:p>
      <text:p text:style-name="P89"><text:span text:style-name="T106">Por tanto, esta alegación debe ser </text:span><text:span text:style-name="T105">estimada</text:span><text:span text:style-name="T106"> en cuanto a la inclusión de excepciones. Al efecto se propone la siguiente redacción:</text:span> </text:p>
      <text:p text:style-name="P88">«Se prohíbe disparar petardos, cohetes (voladores) o cualquier artículo pirotécnico que produzca ruidos o daños en la vía pública, salvo en aquellos eventos organizados por la propia Administración cuando sean disparados por esta, así como en eventos de carácter privado, siempre que se cuente con la oportuna autorización municipal, en caso de ser exigida por la normativa específica de aplicación». </text:p>
      <text:p text:style-name="P74"><text:span text:style-name="T104">En definitiva, procede la </text:span><text:span text:style-name="T105">estimación parcial de las alegaciones</text:span><text:span text:style-name="T104"> formuladas por el interesado en relación con los </text:span><text:span text:style-name="T105">artículos 38, 105, 112 y 113</text:span><text:span text:style-name="T103">, </text:span><text:span text:style-name="T104">los cuales serán redactados de la forma que figura en el anexo; y, por consiguiente, la </text:span><text:span text:style-name="T105">desestimación del resto de alegaciones.</text:span> </text:p>
      <text:p text:style-name="P74"><text:span text:style-name="T103">CUARTO.- </text:span><text:span text:style-name="T104">La adopción del acuerdo de aprobación de la citada Ordenanza corresponde al Pleno de la Corporación, en virtud de las atribuciones que le confiere el artículo 22.2.d) y e) de la LBRL, sin ser necesaria una mayoría especial, de conformidad con el quórum establecido en el artículo 47.1 de la LBRL.</text:span> </text:p>
      <text:p text:style-name="P74"><text:soft-page-break/><text:span text:style-name="T104">En virtud de los antecedentes y consideraciones expuestos, y de acuerdo con la normativa citada, así como la de general y pertinente aplicación, tengo a bien elevar al Peno de la Corporación la siguiente:</text:span> </text:p>
      <text:p text:style-name="P82"><text:span text:style-name="T107">PROPUESTA DE RESOLUCIÓN</text:span><text:span text:style-name="T155"> </text:span></text:p>
      <text:p text:style-name="P80"><text:span text:style-name="T107">PRIMERO.-</text:span><text:span text:style-name="T156"> </text:span><text:span text:style-name="T107">Estimar parcialmente las alegaciones</text:span><text:span text:style-name="T108"> formuladas por </text:span><text:span text:style-name="T26">D. Francisco Maicol Santana Araña, en representación del Partido Popular, con R.E. n.º 17740 de fecha 22/12/2022.</text:span><text:span text:style-name="T108"> en el plazo de exposición pública de la ordenanza </text:span><text:span text:style-name="T26">municipal de Convivencia y Seguridad Ciudadana,</text:span><text:span text:style-name="T156"> </text:span><text:span text:style-name="T109">únicamente en relación con los artículos 38, 105, 112 y 113,</text:span><text:span text:style-name="T156"> </text:span><text:span text:style-name="T110">y desestimar el resto de alegaciones.</text:span><text:span text:style-name="T155"> </text:span></text:p>
      <text:p text:style-name="P79"><text:span text:style-name="T107">SEGUNDO.- </text:span><text:span text:style-name="T108">Aprobar definitivamente el texto de la Ordenanza </text:span><text:span text:style-name="T26">municipal de Convivencia y Seguridad Ciudadana,</text:span><text:span text:style-name="T108"> que se recoge en el anexo del presente acuerdo.</text:span><text:span text:style-name="T155"> </text:span></text:p>
      <text:p text:style-name="P84"><text:span text:style-name="T103">TERCERO.- </text:span><text:span text:style-name="T104">Publicar en el Boletín Oficial de la Provincia el acuerdo definitivo en unión del texto íntegro de la Ordenanza</text:span><text:span text:style-name="T24"> municipal de Convivencia y Seguridad Ciudadana.</text:span> </text:p>
      <text:p text:style-name="P74"><text:span text:style-name="T104">El presente informe se emite con </text:span><text:span text:style-name="T103">nota de conformidad del Secretario General </text:span><text:span text:style-name="T104">de la Corporación, de conformidad con lo establecido en el </text:span><text:span text:style-name="T103">artículo 3.4 del Real Decreto 128/2018, de 16 de marzo</text:span><text:span text:style-name="T104">.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76"><text:span text:style-name="T104">En Mogán, a la fecha de la firma electrónica</text:span> </text:p>
      <text:p text:style-name="P76"><text:span text:style-name="T104">Fdo.: Dalia E. González Martín</text:span> </text:p>
      <text:p text:style-name="P76"><text:span text:style-name="T104">Letrada</text:span> </text:p>
      <text:p text:style-name="P76"><text:span text:style-name="T104">Responsable de la U.A. de Asesoría Jurídica</text:span> </text:p>
      <text:p text:style-name="P76"><text:span text:style-name="T104">(S. Decreto 2912/2017, de 17 de octubre)»</text:span> </text:p>
      <text:p text:style-name="P76"/>
      <text:p text:style-name="P95"><text:span text:style-name="T5"><text:tab/>Por todo ello, </text:span>en ejercicio de las competencias que me han sido conferidas en virtud de la delegación efectuada por la Alcaldía de este Ayuntamiento, mediante Decreto 2050/2019 de 17 de junio y Decreto nº 2055/2019 de 19 de junio que establece el <text:span text:style-name="T37">Orden de Precedencias en las Areas de Gobierno y Concejalías con delegación específicas</text:span>, y en uso de mis atribuciones<text:span text:style-name="T5">, tengo a bien elevar a la consideración del Pleno municipal la siguiente,</text:span> </text:p>
      <text:p text:style-name="P96"><text:span text:style-name="T27">PROPUESTA DE RESOLUCIÓN</text:span><text:span text:style-name="T155"> </text:span></text:p>
      <text:p text:style-name="P22"><text:span text:style-name="T86"><text:tab/>PRIMERO.-</text:span><text:span text:style-name="T95"> </text:span><text:span text:style-name="T86">Estimar parcialmente las alegaciones</text:span><text:span text:style-name="T87"> formuladas por </text:span><text:span text:style-name="T65">D. Francisco Maicol Santana Araña, en representación del Partido Popular, con R.E. n.º 17740 de fecha 22/12/2022.</text:span><text:span text:style-name="T87"> en el plazo de exposición pública de la ordenanza </text:span><text:span text:style-name="T65">municipal de Convivencia y Seguridad Ciudadana,</text:span><text:span text:style-name="T95"> </text:span><text:span text:style-name="T88">únicamente en relación con los artículos 38, 105, 112 y 113,</text:span><text:span text:style-name="T95"> </text:span><text:span text:style-name="T89">y desestimar el resto de alegaciones.</text:span><text:span text:style-name="T155"> </text:span></text:p>
      <text:p text:style-name="P22"/>
      <text:p text:style-name="P50"><text:span text:style-name="T83"><text:tab/>SEGUNDO.- </text:span><text:span text:style-name="T84">Aprobar definitivamente el texto de la Ordenanza </text:span><text:span text:style-name="T59">municipal de Convivencia y Seguridad Ciudadana,</text:span><text:span text:style-name="T84"> que se recoge en el anexo del presente acuerdo.</text:span> </text:p>
      <text:p text:style-name="P50"/>
      <text:p text:style-name="P26"><text:span text:style-name="T83"><text:tab/>TERCERO.- </text:span><text:span text:style-name="T84">Publicar en el Boletín Oficial de la Provincia el acuerdo definitivo en unión del texto íntegro de la Ordenanza</text:span><text:span text:style-name="T59"> municipal de Convivencia y Seguridad Ciudadana.</text:span> </text:p>
      <text:p text:style-name="P58"/>
      <text:p text:style-name="P52"><text:span text:style-name="T111">ANEXO</text:span> </text:p>
      <text:p text:style-name="P29">ORDENANZA MUNICIPAL DE CONVIVENCIA Y SEGURIDAD CIUDADANA </text:p>
      <text:p text:style-name="P97"><text:span text:style-name="T29">INDICE</text:span> </text:p>
      <text:p text:style-name="P59">EXPOSICIÓN DE MOTIVOS </text:p>
      <text:p text:style-name="P50"><text:span text:style-name="T7">TÍTULO I.- DISPOSICIONES GENERALES</text:span> </text:p>
      <text:p text:style-name="P34">CAPÍTULO I.- FINALIDAD Y OBJETO, FUNDAMENTOS LEGALES, ÁMBITOS DE APLICACIÓN, COMPETENCIA MUNICIPAL Y ACTUACIONES ADMINISTRATIVAS </text:p>
      <text:p text:style-name="P55">Artículo 1.- Finalidad y objeto. </text:p>
      <text:p text:style-name="P55">Artículo 2.- Fundamentos legales. </text:p>
      <text:p text:style-name="P55"><text:soft-page-break/>Artículo 3.- Ámbito de aplicación objetiva. </text:p>
      <text:p text:style-name="P55">Artículo 4.- Ámbito de aplicación subjetiva. </text:p>
      <text:p text:style-name="P55">Artículo 5.- Competencia municipal. </text:p>
      <text:p text:style-name="P55">Artículo 6.- Ejercicio de competencias municipales. </text:p>
      <text:p text:style-name="P50"><text:span text:style-name="T43">Artículo 7.- Actuaciones administrativas.</text:span> </text:p>
      <text:p text:style-name="P50"><text:span text:style-name="T43">Artículo 8.- Función de la Policía Local relativa al cumplimiento de esta Ordenanza.</text:span> </text:p>
      <text:p text:style-name="P34">CAPÍTULO II.- PRINCIPIOS GENERALES DE CONVIVENCIA CIUDADANA Y CIVISMO: DERECHOS, OBLIGACIONES CIUDADANAS Y AUTORIZACIONES MUNICIPALES </text:p>
      <text:p text:style-name="P55">Artículo 9.- Normas Generales de Convivencia Ciudadana y Civismo. </text:p>
      <text:p text:style-name="P55">Artículo 10.- Principio de libertad individual. </text:p>
      <text:p text:style-name="P55">Artículo 11.- Derechos y obligaciones ciudadanas. </text:p>
      <text:p text:style-name="P55">Artículo 12.- Actividades, instalaciones y tramitación de licencias. </text:p>
      <text:p text:style-name="P55">Artículo 13.- Ejecución forzosa y actuación municipal. </text:p>
      <text:p text:style-name="P34">CAPÍTULO III.- MEDIDAS DEL FOMENTO DE LA CONVIVENCIA </text:p>
      <text:p text:style-name="P55">Artículo 14.- Fomento de la convivencia ciudadana y del civismo. </text:p>
      <text:p text:style-name="P55">Artículo 15.- Voluntariado y asociacionismo. </text:p>
      <text:p text:style-name="P55">Artículo 16.- Acciones de apoyo a personas afectadas por actos contrarios a la convivencia. </text:p>
      <text:p text:style-name="P55">Artículo 17.- Colaboración de personas extranjeras en el fomento de convivencia y civismo. </text:p>
      <text:p text:style-name="P35">TITULO II.- LIMPIEZA DE LA RED VIARIA Y DE OTROS ESPACIOS LIBRES </text:p>
      <text:p text:style-name="P35">CAPÍTULO I.- PERSONAS OBLIGADAS </text:p>
      <text:p text:style-name="P55">Artículo 18.- Espacios públicos. </text:p>
      <text:p text:style-name="P55">Artículo 19.- Espacios privados. </text:p>
      <text:p text:style-name="P35">CAPÍTULO II.- LIMPIEZA PÚBLICA COMO CONSECUENCIA DEL USO COMÚN GENERAL DE LOS CIUDADANOS </text:p>
      <text:p text:style-name="P55">Artículo 20.- Normas generales. </text:p>
      <text:p text:style-name="P55">Artículo 21.- Normas particulares. </text:p>
      <text:p text:style-name="P35">CAPÍTULO III.- LIMPIEZA DE EDIFICIOS Y MOBILIARIO URBANO </text:p>
      <text:p text:style-name="P55">Artículo 22.- Normas de utilización. </text:p>
      <text:p text:style-name="P55">Artículo 23.- Competencias. </text:p>
      <text:p text:style-name="P55">Artículo 24.- Tendido de ropas y exposición de elementos domésticos. </text:p>
      <text:p text:style-name="P55">Artículo 25.- Cuidado de los lugares públicos y bienes de ornato o pública utilidad. </text:p>
      <text:p text:style-name="P55">Artículo 26.- Prohibiciones expresas. </text:p>
      <text:p text:style-name="P35">CAPÍTULO IV.- LIMPIEZA DE LA VÍA PÚBLICA A CONSECUENCIA DE OBRAS Y ACTIVIDADES DIVERSAS </text:p>
      <text:p text:style-name="P55">Artículo 27.- Suciedad de la vía pública. </text:p>
      <text:p text:style-name="P36">Artículo 28.- Materiales residuales. </text:p>
      <text:p text:style-name="P36">Artículo 29.- Medidas para prevenir la suciedad por obras realizadas en la vía pública. </text:p>
      <text:p text:style-name="P36">Artículo 30.- Residuos de obras. </text:p>
      <text:p text:style-name="P36">Artículo 31.- Transporte, carga y descarga de materiales. </text:p>
      <text:p text:style-name="P36">Artículo 32.- Ocupaciones derivadas de obras. </text:p>
      <text:p text:style-name="P36">Artículo 33.- Prohibiciones expresas en la vía pública en cuanto a limpieza. </text:p>
      <text:p text:style-name="P36">Artículo 34.- Infracciones. </text:p>
      <text:p text:style-name="P36">Artículo 35.- Ejecución forzosa y actuación municipal. </text:p>
      <text:p text:style-name="P35">CAPÍTULO V.- ORGANIZACIÓN Y AUTORIZACIÓN DE ACTOS PÚBLICOS </text:p>
      <text:p text:style-name="P55"><text:span text:style-name="T48">Artículo 36.- Organización y autorización de actos públicos.</text:span><text:span text:style-name="T47"> </text:span></text:p>
      <text:p text:style-name="P35">TÍTULO III.- NORMAS DE CONDUCTA EN EL ESPACIO PÚBLICO, INFRACCIONES, SANCIONES E INTERVENCIONES ESPECÍFICAS </text:p>
      <text:p text:style-name="P35">CAPÍTULO I.- ATENTADOS CONTRA LA DIGNIDAD DE LAS PERSONAS </text:p>
      <text:p text:style-name="P55">Artículo 37.- Fundamentos de la regulación. </text:p>
      <text:p text:style-name="P55">Artículo 38.- Normas de conducta. </text:p>
      <text:p text:style-name="P55">Artículo 39.- Régimen de sanciones. </text:p>
      <text:p text:style-name="P55">Artículo 40.- Intervenciones específicas. </text:p>
      <text:p text:style-name="P35">CAPÍTULO II.- DEGRADACIÓN VISUAL DEL ENTORNO URBANO </text:p>
      <text:p text:style-name="P55">Artículo 41.- Fundamentos de la regulación. </text:p>
      <text:p text:style-name="P57">Sección primera: Grafitos, pintadas y otras expresiones gráficas </text:p>
      <text:p text:style-name="P55">Artículo 42.- Normas de conducta. </text:p>
      <text:p text:style-name="P55">Artículo 43.- Régimen de sanciones. </text:p>
      <text:p text:style-name="P55">Artículo 44.- Intervenciones específicas. </text:p>
      <text:p text:style-name="P35">Sección segunda.- Pancartas, carteles, adhesivos y otros elementos similares </text:p>
      <text:p text:style-name="P55">Artículo 45.- Normas de conducta. </text:p>
      <text:p text:style-name="P55">Artículo 46.- Folletos y octavillas. </text:p>
      <text:p text:style-name="P55">Artículo 47.- Publicidad. </text:p>
      <text:p text:style-name="P55">Artículo 48.- Régimen de sanciones. </text:p>
      <text:p text:style-name="P55">Artículo 49.- Intervenciones específicas. </text:p>
      <text:p text:style-name="P35"><text:soft-page-break/>CAPÍTULO III.- APUESTAS </text:p>
      <text:p text:style-name="P55">Artículo 50.- Fundamentos de la regulación. </text:p>
      <text:p text:style-name="P55">Artículo 51.- Normas de conducta. </text:p>
      <text:p text:style-name="P55">Artículo 52.- Régimen de sanciones. </text:p>
      <text:p text:style-name="P55">Artículo 53.- Intervenciones específicas. </text:p>
      <text:p text:style-name="P50"><text:span text:style-name="T51">CAPÍTULO IV.- USO INADECUADO DEL ESPACIO PÚBLICO PARA JUEGOS</text:span> </text:p>
      <text:p text:style-name="P36">Artículo 54.- Fundamentos de la regulación. </text:p>
      <text:p text:style-name="P36">Artículo 55.- Normas de conducta. </text:p>
      <text:p text:style-name="P36">Artículo 56.- Régimen de sanciones. </text:p>
      <text:p text:style-name="P36">Artículo 57.- Intervenciones específicas. </text:p>
      <text:p text:style-name="P35">CAPÍTULO V.- OTRAS CONDUCTAS EN EL ESPACIO PÚBLICO </text:p>
      <text:p text:style-name="P35">Sección I.- Ocupación del espacio público por conductas que adoptan formas de mendicidad </text:p>
      <text:p text:style-name="P55">Artículo 58.- Fundamentos de la regulación. </text:p>
      <text:p text:style-name="P55">Artículo 59.- Normas de conducta. </text:p>
      <text:p text:style-name="P55">Artículo 60.- Régimen de sanciones. </text:p>
      <text:p text:style-name="P55"><text:span text:style-name="T48">Artículo 61.- Intervenciones específicas.</text:span><text:span text:style-name="T47"> </text:span></text:p>
      <text:p text:style-name="P35">Sección II.- Utilización del espacio público para el ofrecimiento y demanda de servicios sexuales </text:p>
      <text:p text:style-name="P55">Artículo 62.- Fundamentos de la regulación. </text:p>
      <text:p text:style-name="P55">Artículo 63.- Normas de conducta. </text:p>
      <text:p text:style-name="P55">Artículo 64.- Régimen de sanciones. </text:p>
      <text:p text:style-name="P55">Artículo 65.- Intervenciones específicas. </text:p>
      <text:p text:style-name="P35">CAPÍTULO VI.- NECESIDADES FISIOLÓGICAS </text:p>
      <text:p text:style-name="P55">Artículo 66.- Fundamentos de la regulación. </text:p>
      <text:p text:style-name="P55">Artículo 67.- Normas de conducta. </text:p>
      <text:p text:style-name="P55">Artículo 68.- Régimen de sanciones. </text:p>
      <text:p text:style-name="P35">CAPÍTULO VII.- CONSUMO Y TENENCIA DE ALCOHOL, DROGAS Y ESTUPEFACIENTES </text:p>
      <text:p text:style-name="P55">Artículo 69.- Fundamentos y objeto de la regulación. </text:p>
      <text:p text:style-name="P55">Artículo 70.- Normas de conducta. </text:p>
      <text:p text:style-name="P55">Artículo 71.- Régimen de sanciones. </text:p>
      <text:p text:style-name="P50"><text:span text:style-name="T43">Artículo 72.- Criterios para la graduación de las sanciones.</text:span> </text:p>
      <text:p text:style-name="P55">Artículo 73.- Intervenciones específicas. </text:p>
      <text:p text:style-name="P35">CAPÍTULO VIII.- COMERCIO AMBULANTE NO AUTORIZADO DE ALIMENTOS, BEBIDAS Y OTROS PRODUCTOS </text:p>
      <text:p text:style-name="P55">Artículo 74.- Fundamentos de la regulación </text:p>
      <text:p text:style-name="P55">Artículo 75.- Normas de conducta </text:p>
      <text:p text:style-name="P55">Artículo 76.- Régimen de sanciones </text:p>
      <text:p text:style-name="P55">Artículo 77.- Intervenciones específicas </text:p>
      <text:p text:style-name="P35">CAPÍTULO IX.- ACTIVIDADES Y PRESTACIÓN DE SERVICIOS NO AUTORIZADOS. DEMANDA Y CONSUMO </text:p>
      <text:p text:style-name="P55">Artículo 78.- Fundamentos de la regulación. </text:p>
      <text:p text:style-name="P55">Artículo 79.- Normas de conducta. </text:p>
      <text:p text:style-name="P55">Artículo 80.- Régimen de sanciones. </text:p>
      <text:p text:style-name="P55">Artículo 81.- Intervenciones específicas. </text:p>
      <text:p text:style-name="P35">CAPÍTULO X.- USO IMPROPIO DEL ESPACIO PÚBLICO </text:p>
      <text:p text:style-name="P55">Artículo 82.- Fundamentos de la regulación. </text:p>
      <text:p text:style-name="P55">Artículo 83.- Normas de conducta. </text:p>
      <text:p text:style-name="P55">Artículo 84.- Régimen de sanciones. </text:p>
      <text:p text:style-name="P55">Artículo 85.- Intervenciones específicas. </text:p>
      <text:p text:style-name="P35">CAPÍTULO XI.- ACTITUDES VANDÁLICAS EN EL USO DEL MOBILIARIO URBANO. DETERIORO DEL ESPACIO URBANO </text:p>
      <text:p text:style-name="P55">Artículo 86.- Fundamentos de la regulación. </text:p>
      <text:p text:style-name="P55">Artículo 87.- Ubicación y uso del mobiliario urbano. </text:p>
      <text:p text:style-name="P55">Artículo 88.- Árboles y plantas. </text:p>
      <text:p text:style-name="P55"><text:span text:style-name="T48">Artículo 89.- Jardines, parques y zonas verdes.</text:span><text:span text:style-name="T47"> </text:span></text:p>
      <text:p text:style-name="P36">Artículo 90.- Papeleras y contenedores. </text:p>
      <text:p text:style-name="P36">Artículo 91.- Estanques y fuentes. </text:p>
      <text:p text:style-name="P36"><text:soft-page-break/>Artículo 92.- Hogueras y fogatas. </text:p>
      <text:p text:style-name="P36">Artículo 93.- Animales. </text:p>
      <text:p text:style-name="P36">Artículo 94.- Animales de compañía. </text:p>
      <text:p text:style-name="P36">Articulo 95.- Prohibiciones en relación con los animales de compañía. </text:p>
      <text:p text:style-name="P36">Artículo 96.- Presencia de animales en la vía pública. </text:p>
      <text:p text:style-name="P36">Artículo 97.- Riego en las zonas privadas en los límites de las zonas públicas. </text:p>
      <text:p text:style-name="P36">Artículo 98.- Terrenos, construcciones y edificios de propiedad privada. </text:p>
      <text:p text:style-name="P36">Artículo 99.- Carga y descarga. </text:p>
      <text:p text:style-name="P36">Artículo 100.- Lavado de vehículos. </text:p>
      <text:p text:style-name="P36">Artículo 101.- Normas de conducta. </text:p>
      <text:p text:style-name="P36">Artículo 102.- Régimen de sanciones. </text:p>
      <text:p text:style-name="P36">Artículo 103.- Intervenciones específicas. </text:p>
      <text:p text:style-name="P35">CAPÍTULO XII.- OTRAS CONDUCTAS QUE PERTURBAN LA CONVIVENCIA CIUDADANA </text:p>
      <text:p text:style-name="P35">Sección primera.- Zonas naturales y espacios verdes </text:p>
      <text:p text:style-name="P55">Artículo 104.- Fundamentos de la regulación. </text:p>
      <text:p text:style-name="P35">Subsección primera.- Playas </text:p>
      <text:p text:style-name="P55">Artículo 105.- Normas de conducta. </text:p>
      <text:p text:style-name="P55">Artículo 106.- Régimen de sanciones. </text:p>
      <text:p text:style-name="P55"><text:span text:style-name="T48">Artículo 107.- Montes, áreas recreativas forestales, espacios naturales, zonas y sendas periurbanas, merenderos, etc.</text:span><text:span text:style-name="T47"> </text:span></text:p>
      <text:p text:style-name="P35">Sección segunda.- Contaminación acústica </text:p>
      <text:p text:style-name="P55">Artículo 108.- Fundamentos de la regulación. </text:p>
      <text:p text:style-name="P35">Subsección primera.- Actos en los espacios públicos que perturban el descanso y la tranquilidad de vecinos o vecinas y viandantes </text:p>
      <text:p text:style-name="P55">Artículo 109.- Normas de conducta. </text:p>
      <text:p text:style-name="P55">Artículo 110.- Sistemas de alarmas en establecimientos y edificios. </text:p>
      <text:p text:style-name="P55">Artículo 111.- Ruidos desde vehículos. </text:p>
      <text:p text:style-name="P55">Artículo 112.- Publicidad sonora. </text:p>
      <text:p text:style-name="P55">Artículo 113.- Artefactos pirotécnicos, petardos y cohetes. </text:p>
      <text:p text:style-name="P55">Artículo 114.- Fiestas en las calles. </text:p>
      <text:p text:style-name="P50"><text:span text:style-name="T43">Artículo 115.- Ruidos de instrumentos y aparatos musicales</text:span> </text:p>
      <text:p text:style-name="P35">Subsección segunda.- Actuaciones musicales en la calle </text:p>
      <text:p text:style-name="P55">Artículo 116<text:span text:style-name="T48">.- Música en la calle.</text:span><text:span text:style-name="T47"> </text:span></text:p>
      <text:p text:style-name="P35">TÍTULO IV.- NORMAS BÁSICAS DE CONDUCTA Y CUIDADO DE LA VÍA PÚBLICA, INFRACCIONES Y SANCIONES ESPECÍFICAS </text:p>
      <text:p text:style-name="P35">CAPÍTULO I.- NORMAS BÁSICAS DE CONDUCTA Y CUIDADO </text:p>
      <text:p text:style-name="P55">Artículo 117.- Normas Básicas. </text:p>
      <text:p text:style-name="P55">Artículo 118.- Depósito de Residuos. </text:p>
      <text:p text:style-name="P55">Artículo 119.- Residuos voluminosos (muebles, enseres y electrodomésticos). </text:p>
      <text:p text:style-name="P55">Artículo 120.- Residuos de mercados, galerías de alimentación, comercios e industrias. </text:p>
      <text:p text:style-name="P55">Artículo 121.- Tierras y escombros. </text:p>
      <text:p text:style-name="P50"><text:span text:style-name="T43">Artículo 122.- Abandono de vehículos en lugares públicos.</text:span> </text:p>
      <text:p text:style-name="P55">Artículo 123.- Estacionamiento de vehículos en la vía pública para venta y alquiler. </text:p>
      <text:p text:style-name="P55">Artículo 124.- Animales muertos. </text:p>
      <text:p text:style-name="P55">Artículo 125.- Otros residuos. </text:p>
      <text:p text:style-name="P55">Artículo 126.- Ocupaciones y/o actividades no autorizadas. </text:p>
      <text:p text:style-name="P55">Artículo 127.- Establecimientos públicos. </text:p>
      <text:p text:style-name="P55">Artículo 128.- Quioscos, terrazas y otras actividades de ocio. </text:p>
      <text:p text:style-name="P55">Artículo 129.- Limpieza y cuidado de las edificaciones. </text:p>
      <text:p text:style-name="P55">Artículo 130.- Uso responsable del agua. </text:p>
      <text:p text:style-name="P55"><text:span text:style-name="T48">Artículo 131.- Organización y autorización de actos públicos.</text:span><text:span text:style-name="T47"> </text:span></text:p>
      <text:p text:style-name="P50"><text:span text:style-name="T51">TÍTULO V.- DISPOSICIONES COMUNES SOBRE RÉGIMEN SANCIONADOR Y RESPONSABILIDAD</text:span> </text:p>
      <text:p text:style-name="P35">CAPÍTULO I.- DISPOSICIONES GENERALES </text:p>
      <text:p text:style-name="P55">Artículo 132.- Funciones de las Policías Locales relativas al cumplimiento de esta Ordenanza. </text:p>
      <text:p text:style-name="P56"><text:span text:style-name="T2">Artículo 133</text:span>.- Funciones de las Fuerzas y Cuerpos de Seguridad relativas al cumplimiento de esta Ordenanza. </text:p>
      <text:p text:style-name="P55">Artículo 134.- Agentes cívico-sociales educadores. </text:p>
      <text:p text:style-name="P55">Artículo 135.- Deber de colaboración ciudadana en el cumplimiento de la Ordenanza. </text:p>
      <text:p text:style-name="P55">Artículo 136.- Conductas obstruccionistas en el ámbito de la convivencia y el civismo. </text:p>
      <text:p text:style-name="P55">Artículo 137.- Elementos probatorios de los agentes de la autoridad. </text:p>
      <text:p text:style-name="P55">Artículo 138.- Denuncias ciudadanas. </text:p>
      <text:p text:style-name="P55">Artículo 139.- Medidas de carácter social. </text:p>
      <text:p text:style-name="P36">Artículo 140.- Medidas de aplicación en personas infractoras no residentes en el término municipal. </text:p>
      <text:p text:style-name="P50"><text:soft-page-break/><text:span text:style-name="T49">Artículo 141.- Responsabilidad por conductas contrarias a la Ordenanza cometidas por menores de edad.</text:span> </text:p>
      <text:p text:style-name="P55">Artículo 142.- Asistencia a los centros de enseñanza. </text:p>
      <text:p text:style-name="P55">Artículo 143.- Protección de menores. </text:p>
      <text:p text:style-name="P55">Artículo 144.- Principio de prevención. </text:p>
      <text:p text:style-name="P55">Artículo 145.- Inspección y Potestad Sancionadora. </text:p>
      <text:p text:style-name="P55">Artículo 146.- Justicia de proximidad. </text:p>
      <text:p text:style-name="P50"><text:span text:style-name="T43">Artículo 147.- Primacía del Orden Jurisdiccional Penal.</text:span> </text:p>
      <text:p text:style-name="P35">CAPÍTULO II.- RÉGIMEN SANCIONADOR </text:p>
      <text:p text:style-name="P55">Artículo 148.- Disposiciones generales. </text:p>
      <text:p text:style-name="P35">Sección primera.- Infracciones </text:p>
      <text:p text:style-name="P55">Artículo 149.- Infracciones muy graves. </text:p>
      <text:p text:style-name="P55">Artículo 150.- Infracciones graves. </text:p>
      <text:p text:style-name="P55">Artículo 151.- Infracciones leves. </text:p>
      <text:p text:style-name="P55">Artículo 152.- Sanciones. </text:p>
      <text:p text:style-name="P50"><text:span text:style-name="T43">Artículo 153.- Reparación de daños.</text:span> </text:p>
      <text:p text:style-name="P55">Artículo 154.- Graduación de las sanciones. </text:p>
      <text:p text:style-name="P55">Artículo 155.- Responsabilidad de las infracciones. </text:p>
      <text:p text:style-name="P55">Artículo 156.- Concurrencia de sanciones. </text:p>
      <text:p text:style-name="P50"><text:span text:style-name="T49">Artículo 157.- Prescripción y caducidad.</text:span> </text:p>
      <text:p text:style-name="P50"><text:span text:style-name="T51">TÍTULO VI.- DISPOSICIONES COMUNES SOBRE POLICÍA Y OTRAS MEDIDAS</text:span> </text:p>
      <text:p text:style-name="P55">Artículo 158.- Medidas de policía. </text:p>
      <text:p text:style-name="P50"><text:span text:style-name="T49">Artículo 159.- </text:span><text:span text:style-name="T43">Restricción del tránsito y controles en las vías públicas.</text:span> </text:p>
      <text:p text:style-name="P55">Artículo 160.- Medidas cautelares. </text:p>
      <text:p text:style-name="P55">Artículo 161.- Medidas provisionales. </text:p>
      <text:p text:style-name="P55">Artículo 162.- Medidas de ejecución forzosa. </text:p>
      <text:p text:style-name="P57">DISPOSICIONES ADICIONALES </text:p>
      <text:p text:style-name="P50"><text:span text:style-name="T39">DISPOSICIÓN TRANSITORIA</text:span> </text:p>
      <text:p text:style-name="P57">DISPOSICIONES DEROGATORIAS </text:p>
      <text:p text:style-name="P57">DISPOSICIÓN FINAL </text:p>
      <text:p text:style-name="P98"><text:span text:style-name="T39">EXPOSICIÓN</text:span><text:span text:style-name="T153"> </text:span><text:span text:style-name="T39">DE</text:span><text:span text:style-name="T153"> </text:span><text:span text:style-name="T39">MOTIVOS</text:span> </text:p>
      <text:p text:style-name="P100"><text:span text:style-name="T43">El ejercicio de la potestad reglamentaria de la que está investida la administración local es un instrumento más para encauzar, dirigir u orientar las reglas necesarias para la mejor y más óptima convivencia ciudadana. No es posible forjar un estado de seguridad y civismo donde la convivencia esté ausente. El objetivo y premisa es la búsqueda de la satisfacción de las necesidades y aspiraciones de las comunidades vecinales y ciudadanía en general, como la defensa de los intereses generales, máxime en un municipio eminentemente turístico como es Mogán.</text:span> </text:p>
      <text:p text:style-name="P100"><text:span text:style-name="T43">Nuestra sociedad, sometida a continuos y complejos cambios, se ve constantemente abocada a gestionar eficaz y eficientemente los asuntos públicos y a gobernar de una forma más racional, cercana y atenta, debiendo dar respuesta inmediata a las necesidades y problemas de la ciudadanía, por lo que es imprescindible que la convivencia ciudadana, que consiste en el respeto mutuo entre las personas, a las cosas y al medio en el cual vivimos y desarrollamos nuestra actividad diaria, deba estar regulada.</text:span> </text:p>
      <text:p text:style-name="P101">Vivir en comunidad enriquece al individuo, y se ha de permitir la libertad de cada una de las personas con el límite esencial del respeto a los demás, asumir la preservación del patrimonio urbano y natural, así como del resto de los bienes y, en conjunto, garantizar la convivencia ciudadana en armonía. En este marco de comportamiento, todas las personas tienen derecho a utilizar los espacios públicos de nuestro municipio, pero debiendo ser respetados por la totalidad. Este derecho, que debe ser ejercido con civismo, está limitado por las disposiciones sobre el uso de los bienes públicos y por el deber de respetar a personas y bienes. Nadie puede, con su comportamiento, menospreciar, perjudicar o limitar los derechos de los demás, ni su libertad de acción, como tampoco atacar los valores, ni ofender las convicciones ni las pautas de convivencia. </text:p>
      <text:p text:style-name="P100"><text:soft-page-break/><text:span text:style-name="T43">Es competencia municipal encauzar las reglas que sostienen la convivencia ciudadana, creando de este modo un entorno de seguridad y civismo, por lo que esta Ordenanza pretende ser un instrumento normativo que dé respuesta al ejercicio incívico de la ciudadanía y garantizar la convivencia y seguridad en nuestro municipio y así facultar que el desarrollo personal y de participación se canalice, no sólo a través de acciones individuales, sino también a través de la cooperación ciudadana, permitiendo aunar esfuerzos colectivos de cara a la satisfacción del interés general. Todo ello preordenado y como elemento vertebrador y armonizador que equilibra lo que se ha venido a denominar más calidad, más vida.</text:span> </text:p>
      <text:p text:style-name="P100"><text:span text:style-name="T43">Resulta, per se, necesario, cada vez más, dotar de los instrumentos idóneos a los garantes de la protección de los derechos, libertades y seguridad ciudadana así como la intercomunicación entre los cuerpos de seguridad de las distintas esferas de la Administración Pública, con respeto a su autonomía, que operan en el término municipal.</text:span> </text:p>
      <text:p text:style-name="P100"><text:span text:style-name="T43">Precisamente porque esta Ordenanza se enfoca hacia la regulación de las relaciones cívicas, resulta necesario que combine tres principios fundamentales: la prevención, la sanción de las conductas incívicas y la rehabilitación de los infractores.</text:span> </text:p>
      <text:p text:style-name="P100"><text:span text:style-name="T43">En primer lugar, se pretende ordenar la compleja problemática que constituyen los comportamientos contrarios a la armónica convivencia del conjunto que comparten un espacio de vida en común y ser un instrumento de disuasión para los individuos o grupos infractores, así como ser un llamamiento a la responsabilidad y a la educación, incluso para la propia Administración. Ello, por supuesto, sin perjuicio de las competencias de otras Administraciones Públicas y de la exigible colaboración con la Administración de Justicia.</text:span> </text:p>
      <text:p text:style-name="P100"><text:span text:style-name="T43">Por otro lado, se hace necesario cada vez más, dotar de instrumentos idóneos conducentes a obtener una correcta y adecuada protección de los derechos, libertades y seguridad ciudadana, siendo pretensión de este Ayuntamiento regular a través de esta Ordenanza todos aquellos aspectos de la convivencia ciudadana que a diario se manifiestan en la vía o espacios públicos.</text:span> </text:p>
      <text:p text:style-name="P100"><text:span text:style-name="T43">En segundo lugar, este texto normativo tiene como objetivo, asimismo, la protección tanto de los bienes públicos como de los espacios visibles desde la vía pública, aun cuando sean de titularidad privada si se ve perturbado el ornato público. En el primer caso, como lógica consecuencia del deber que todas las Administraciones tienen de salvaguardar los bienes que son de uso común de la ciudadanía. Además, se persigue la adecuada conservación de todos los espacios públicos, porque es un derecho de las personas en general el disfrute de un municipio en las debidas condiciones de ornamentación y salubridad. De igual manera, se regula el reproche de los comportamientos de naturaleza incívica, con el fin de propiciar una adecuada convivencia entre las personas, combinada con la labor de promoción de la conciencia cívica, el Ayuntamiento debe sancionar a quienes agredan los valores y bienes públicos.</text:span> </text:p>
      <text:p text:style-name="P100"><text:span text:style-name="T43">El artículo 137 de la Constitución Española reconoce a los municipios autonomía para la gestión de sus propios intereses pudiendo regular las Administraciones Públicas todos aquellos aspectos de la convivencia ciudadana, con la finalidad principal de favorecer una buena coexistencia entre la ciudadanía en la vida política, económica, cultural y social.</text:span> </text:p>
      <text:p text:style-name="P100"><text:span text:style-name="T43">Finalmente señalar que la presente normativa responde a la competencia y obligación municipal establecida en el artículo 25 de la Ley 7/1985, de 2 de abril, Reguladora de las Bases del Régimen Local, en materia de conservación y tutela de los bienes públicos, de protección de la seguridad de lugares públicos, urbanismo, y de protección del medio ambiente y de la salubridad pública, respetando lo estipulado en los artículos 139 a 141 de la mencionada ley, así como lo establecido en la Ley 57/2003, de Medidas de Modernización del Gobierno Local, que ha plasmado legislativamente la doctrina establecida por la Sentencia del Tribunal Constitucional 132/2001, habilitando, en su artículo 139 a los municipios, para ordenar las relaciones de convivencia de interés local y el uso de sus servicios, equipamientos, infraestructuras, instalaciones y espacios públicos, en defecto de normativa sectorial específica, puedan establecer los tipos de infracciones e imponer sanciones por el incumplimiento de deberes, prohibiciones o limitaciones. Asimismo la Sentencia del Tribunal Supremo de fecha 29 de septiembre de 2003 sentó unas bases doctrinales y un criterio general tipificador de infracciones y sanciones por los Ayuntamientos en ejercicio de competencias propias de carácter nuclear respetando los principios de proporcionalidad y audiencia del interesado, así como ponderando la gravedad del ilícito administrativo.</text:span> </text:p>
      <text:p text:style-name="P100"><text:span text:style-name="T43">Esta previsión legislativa permite pues, que el Ayuntamiento regule de forma más amplia esta materia, de tal manera que esta Ordenanza constituya, además, la norma que rija tales aspectos, establecidos los límites a los que ha de sujetarse la regulación municipal. Así, sólo es eficaz tal habilitación en defecto de normativa sectorial específica (artículo 139 út supra). De igual manera, habrá de respetarse el conjunto del ordenamiento de rango legal, no pudiendo la Ordenanza abordar o vulnerar lo establecido en una Ley </text:span><text:soft-page-break/><text:span text:style-name="T43">formal. Y, evidentemente, menos aún podrá contemplar transgresiones de los derechos fundamentales de la persona, consagrados en nuestra Carta Magna.</text:span> </text:p>
      <text:p text:style-name="P99"><text:span text:style-name="T43">El Título I de la Ordenanza está destinado a regular una serie de disposiciones generales en las que se enmarcan las líneas maestras de la política de convivencia que quiere impulsar el Ayuntamiento de Mogán, desde los principios generales de convivencia y civismo con sus inherentes derechos y obligaciones ciudadanas hasta medidas del fomento de los hábitos de convivencia.</text:span> </text:p>
      <text:p text:style-name="P102"><text:span text:style-name="T43">El Título II establece las normas de conducta en el espacio público en cuanto a limpieza de la red viaria y de otros espacios libres de acuerdo con su naturaleza respetando el derecho de los demás para disfrutarlos.</text:span> </text:p>
      <text:p text:style-name="P102"><text:span text:style-name="T43">El Título III establece las pautas conductuales en el espacio público en evitación de aquellas prácticas individuales o colectivas que atenten contra la dignidad de las personas, así como las prácticas discriminatorias de contenido xenófobo, racista, sexista, homófobo o de cualquier otra condición o circunstancia personal, económica o social, especialmente cuando se dirijan a los colectivos más vulnerables. Se divide en doce capítulos, referidos, respectivamente, a los atentados contra la dignidad de las personas, la degradación visual del entorno urbano (tanto por grafitos, pintadas y otras expresiones gráficas como por pancartas, carteles y folletos), las apuestas, el uso inadecuado de juegos en el espacio público, otras conductas en el espacio público (aquellas que adoptan formas de mendicidad y las que suponen la utilización del espacio público para el ofrecimiento y la demanda de servicios sexuales), la realización de necesidades fisiológicas, el consumo de bebidas alcohólicas, el comercio ambulante no autorizado, las actividades y prestación de servicios no autorizados, el uso impropio del espacio público, las actitudes vandálicas en el uso del mobiliario urbano, el deterioro del espacio urbano y demás conductas que perturban la convivencia ciudadana (zonas naturales y espacios verdes, contaminación acústica y otras).</text:span> </text:p>
      <text:p text:style-name="P102"><text:span text:style-name="T43">El Título IV tiene por objeto las normas básicas de conducta y cuidado de la vía pública en lo que se ha venido en denominar servicios básicos de proximidad en tanto en cuanto significa dar respuesta a la insaturable demanda ciudadana sobre residuos, tierras y escombros, abandono y estacionamientos de vehículos en la vía pública para venta y alquiler, animales muertos, ocupaciones no autorizadas, establecimientos públicos, quioscos, terrazas y otras actividades de ocio, limpieza y cuidado de edificaciones y escaparates, uso responsable del agua y organización y autorización de actos públicos.</text:span> </text:p>
      <text:p text:style-name="P102"><text:span text:style-name="T43">El Título V regula las disposiciones comunes relativas al régimen sancionador y responsabilidad. Se divide en dos capítulos: disposiciones generales y régimen sancionador que tratan de sintonizar la necesaria actividad municipal de control y disciplina con la armonización de mecanismos encaminados no sólo a mitigar el coste económico de los daños sino a educar y sensibilizar con la implementación de instrucciones de los agentes cívico-sociales educadores, denuncias ciudadanas y justicia de proximidad.</text:span> </text:p>
      <text:p text:style-name="P102"><text:span text:style-name="T43">El Título VI armoniza las disposiciones comunes sobre policía y otras medidas de aplicación estableciendo los cauces de reparación de daños, medidas de policía, medidas cautelares, provisionales y de ejecución forzosa.</text:span> </text:p>
      <text:p text:style-name="P103">Las Disposiciones establecen el procedimiento y régimen sancionador de las normativas sectoriales como preferente en los supuestos calificados como infracción en las acciones u omisiones contempladas en las mismas, si existiera contraposición con lo establecido en esta Ordenanza. Además se expone lo relativo a la entrada en vigor de la norma y sus efectos en cuanto a derogación de cualquier disposición municipal que se oponga a la misma. </text:p>
      <text:p text:style-name="P103"/>
      <text:h text:style-name="P144" text:outline-level="2"><text:span text:style-name="T39">TÍTULO I.- DISPOSICIONES GENERALES</text:span> </text:h>
      <text:h text:style-name="P153" text:outline-level="3"><text:span text:style-name="T39">CAPÍTULO I.- FINALIDAD Y OBJETO, FUNDAMENTOS LEGALES, ÁMBITOS DE APLICACIÓN, COMPETENCIA MUNICIPAL Y ACTUACIONES ADMINISTRATIVAS</text:span> </text:h>
      <text:p text:style-name="P54"><text:span text:style-name="T39">Artículo</text:span><text:span text:style-name="T119"> </text:span><text:span text:style-name="T39">1.-</text:span><text:span text:style-name="T119"> </text:span><text:span text:style-name="T39">Finalidad y</text:span><text:span text:style-name="T153"> </text:span><text:span text:style-name="T39">objeto</text:span><text:span text:style-name="T120">.</text:span> </text:p>
      <text:list xml:id="list8091620278640693321" text:style-name="L9">
        <text:list-item>
          <text:p text:style-name="P182"><text:span text:style-name="T43">Esta Ordenanza tiene por finalidad preservar el espacio público como lugar de convivencia y civismo, en el que todas las personas puedan desarrollar en libertad sus actividades de libre circulación, ocio, encuentro y recreo, con pleno respeto y consideración a la dignidad y a los </text:span><text:soft-page-break/><text:span text:style-name="T43">derechos de los demás y a la pluralidad de expresiones personales, culturales, políticas, lingüísticas y religiosas y de formas de vida diversas existentes en el Municipio de Mogán.</text:span> </text:p>
        </text:list-item>
        <text:list-item>
          <text:p text:style-name="P182"><text:span text:style-name="T43">Asimismo, tiene por objeto marcar las directrices de la correcta utilización de la vía pública y espacios públicos en general y prevenir cualesquiera actuaciones perturbadoras de la convivencia ciudadana y la protección, tanto de los bienes públicos de titularidad municipal como de las instalaciones y elementos que forman parte del patrimonio urbanístico y arquitectónico del Municipio de Mogán frente a las agresiones, alteraciones o cualquier uso indebido de que puedan ser objeto, sancionando las conductas incívicas y exigiendo la reparación de los daños causados.</text:span> </text:p>
        </text:list-item>
        <text:list-item>
          <text:p text:style-name="P182"><text:span text:style-name="T43">Es también objeto de esta Ordenanza regular el uso de la vía pública (que comprende todas sus partes y componentes en sentido estricto), de sus elementos estructurales (que son aquellos que forman parte de su contenido, de la ordenación del territorio o que regule la movilidad), del mobiliario urbano (que son aquellos elementos que sirven de ornamentación, soporte de servicios y actividades de ocio o recreativas) y demás espacios de titularidad municipal mediante el establecimiento de normas que favorezcan el normal desarrollo de la convivencia ciudadana, el buen uso y disfrute de los bienes públicos, así como su conservación y protección, en el ámbito de las competencias municipales.</text:span> </text:p>
        </text:list-item>
        <text:list-item>
          <text:p text:style-name="P182"><text:span text:style-name="T43">A los efectos expresados en los apartados anteriores, esta Ordenanza tiene por finalidad regular una serie de medidas encaminadas específicamente al fomento y a la promoción de la convivencia y el civismo en el espacio público, identificando cuáles son los bienes jurídicos tutelados, previendo cuáles son las normas de conducta en cada caso y sancionando aquellas que pueden perturbar, lesionar o deteriorar tanto la propia convivencia ciudadana como deteriorar los bienes que se encuentran en el espacio público que le debe servir de soporte, tipificando, en su caso, medidas específicas de intervención.</text:span> </text:p>
          <text:p text:style-name="P182"/>
        </text:list-item>
      </text:list>
      <text:h text:style-name="P153" text:outline-level="3" text:is-list-header="true"><text:span text:style-name="T39">Artículo 2.- Fundamentos legales</text:span> </text:h>
      <text:p text:style-name="P50"><text:span text:style-name="T40">1. </text:span><text:span text:style-name="T43">Esta Ordenanza incorpora los criterios orientadores de la Carta Europea de Autonomía Local (Estrasburgo, 15 de octubre de 1985) en relación con las colectividades contempladas en la legislación española de Régimen Local previstas en los artículos 140 y 141 de la Constitución.</text:span> </text:p>
      <text:p text:style-name="P51"><text:span text:style-name="T39">2.</text:span><text:span text:style-name="T43"> Esta Ordenanza se ha elaborado de acuerdo con la potestad municipal de</text:span><text:span text:style-name="T159"> establecer los tipos de </text:span><text:span text:style-name="T43">infracciones</text:span><text:span text:style-name="T160"> e i m p o n e r</text:span><text:span text:style-name="T10"> sanciones por el incumplimiento de deberes, prohibiciones o limitaciones con la finalidad d</text:span><text:span text:style-name="T43">e ordenar las relaciones de convivencia ciudadana establecidas en los artículos 139 y siguientes de la Ley 7/1985, de 2 de abril, Reguladora de las Bases de Régimen Local y de la Ley 57/2003, de 16 de diciembre, de Medidas para la Modernización del Gobierno Local.</text:span> </text:p>
      <text:p text:style-name="P50"><text:span text:style-name="T39">3. </text:span><text:span text:style-name="T43">Lo establecido en el apartado anterior se entiende sin perjuicio de las demás competencias y funciones atribuidas al Municipio de Mogán, según la normativa general de régimen local y la legislación sectorial aplicable.</text:span> </text:p>
      <text:p text:style-name="P24"/>
      <text:h text:style-name="P153" text:outline-level="3"><text:span text:style-name="T39">Artículo 3.- Ámbito de aplicación objetiva</text:span> </text:h>
      <text:p text:style-name="P50"><text:span text:style-name="T40">1.</text:span><text:span text:style-name="T43"> </text:span><text:span text:style-name="T43">Las</text:span><text:span text:style-name="T114"> disposi</text:span><text:span text:style-name="T43">ciones de la presente Ordenanza son de aplicación en todo el territorio que comprende el término municipal de Mogán.</text:span> </text:p>
      <text:p text:style-name="P51"><text:span text:style-name="T39">2. </text:span><text:span text:style-name="T43">Las medidas de protección reguladas en esta Ordenanza se refieren a los bienes de servicio o uso público de titularidad municipal, así como a construcciones, instalaciones, mobiliario urbano</text:span><text:span text:style-name="T161"> </text:span><text:span text:style-name="T43">y demás bienes y elementos de dominio público municipal situados en aquéllos, tales como: aceras, calles, vías de circulación, plazas, avenidas, paseos, pasajes, bulevares, parques, jardines y demás espacios, zonas verdes o forestales, caminos, puentes y pasarelas, túneles y pasos subterráneos, aparcamientos, fuentes y estanques, áreas recreativas, edificios públicos, fachadas y otros parámetros, mercados, museos y centros culturales, colegios públicos, cementerios, piscinas, complejos deportivos y sus instalaciones, estatuas y esculturas, bancos, farolas, postes y báculos de alumbrado público, elementos decorativos, parques y juegos infantiles, jardineras, señales viarias verticales y horizontales, árboles, setos y plantas, vallas móviles y fijas, rótulos, pilonas, cadenas, tapas de registro, rejas de imbornales y otros, postes, contenedores de basura, papeleras, marquesinas, semáforos y elementos complementarios, elementos de transporte y vehículos municipales y demás bienes de la misma o semejante condición y cualesquiera otros bienes de naturaleza pública.</text:span> </text:p>
      <text:p text:style-name="P50"><text:span text:style-name="T39">3. </text:span><text:span text:style-name="T43">También están comprendidos en las medidas de protección de esta Ordenanza los bienes e instalaciones de titularidad de otras Administraciones Públicas y entidades públicas o privadas que forman parte del mobiliario urbano del Municipio de Mogán, en cuanto están destinados al público o constituyen equipamientos, instalaciones o elementos de cualquier servicio público, tales como: vehículos de transporte, bicicletas, aparcabicis, marquesinas, paradas de</text:span><text:span text:style-name="T114"> guagua</text:span><text:span text:style-name="T43">s o de autocar y sus servicios adyacentes u otros elementos del transporte, contenedores y demás elementos de naturaleza similar, vallas, carteles, anuncios, rótulos y otros elementos publicitarios, señales de tráfico, quioscos, terrazas y veladores, toldos, jardineras y demás bienes de la misma o semejante naturaleza.</text:span> </text:p>
      <text:p text:style-name="P50"><text:soft-page-break/><text:span text:style-name="T40">4. </text:span><text:span text:style-name="T43">Cuando sea el caso, el Ayuntamiento impulsará la suscripción de convenios específicos con los titulares de dichos espacios, construcciones, instalaciones, vehículos o elementos con el fin de dotar de la cobertura jurídica necesaria a la intervención municipal.</text:span> </text:p>
      <text:p text:style-name="P50"><text:span text:style-name="T39">5</text:span><text:span text:style-name="T43">. La Ordenanza se aplicará también a espacios, construcciones, instalaciones y bienes de titularidad privada cuando desde ellos se realicen conductas o actividades que afecten o puedan afectar negativamente a la convivencia y al civismo en los espacios, instalaciones y elementos señalados en los apartados anteriores, o cuando el descuido o la falta de un adecuado mantenimiento de los mismos por parte de sus propietarios, arrendatarios o usuarios pueda implicar igualmente consecuencias negativas para la convivencia o el civismo en el espacio público.</text:span> </text:p>
      <text:p text:style-name="P50"><text:span text:style-name="T39">6. </text:span><text:span text:style-name="T43">También está comprendido en las medidas de protección contempladas en esta Ordenanza el uso social y público de la zona rural y natural dentro del término municipal de Mogán, de altísimo valor medioambiental y paisajístico que forman parte del patrimonio cultural y natural, tal es su pertenencia a la Red Canaria de Espacios Naturales Protegidos donde participa íntegramente con el Monumento Natural de Tauro, así como con parte del Parque Rural del Nublo y parte de la Reserva Natural Integral de Inagua, que abarca los montes de Inagua, Ojeda y Pajonales, a la vez que se incluye gran parte del territorio municipal en la Reserva de la Biosfera de Gran Canaria, y que deben seguir siendo preservados para las generaciones futuras. Junto a las masas forestales coexisten una gran variedad de flora y fauna silvestre, nacimientos, cursos de agua, manantiales y elementos geomorfológicos propios de nuestra naturaleza isleña y de carácter excepcional. Se incluye el uso público y recreativo de los montes, de la red de caminos y senderos, casa rurales, fuentes, zonas de acampada, aparcamientos, áreas recreativas y demás bienes de la misma o semejante naturaleza que sean de titularidad pública, de conformidad con la normativa y legislación aplicable.</text:span></text:p>
      <text:p text:style-name="P50"/>
      <text:h text:style-name="P153" text:outline-level="3"><text:span text:style-name="T39">Artículo 4.- Ámbito de aplicación subjetiva</text:span> </text:h>
      <text:p text:style-name="P51"><text:span text:style-name="T43">1. </text:span><text:span text:style-name="T43">Sin perjuicio de otros deberes que se puedan derivar de ésta u otras ordenanzas municipales y del resto del ordenamiento jurídico aplicable, todas las personas que estén en el término municipal de Mogán, sea cual sea su título, circunstancias en que lo hagan o la concreta situación jurídica administrativa en que se encuentren, deben respetar las normas de conducta previstas en la presente Ordenanza, como presupuesto básico de convivencia en el espacio público.</text:span> </text:p>
      <text:p text:style-name="P50"><text:span text:style-name="T43">2. </text:span><text:span text:style-name="T43">También es aplicable a las conductas realizadas por menores de edad, en los términos y con las consecuencias previstas en esta Ordenanza y en el resto del ordenamiento jurídico. Los padres, madres, tutores/as o guardadores/as serán considerados responsables directos de las infracciones cometidas por los menores cuando concurra, por parte de aquéllos, dolo</text:span><text:span text:style-name="T148">,</text:span><text:span text:style-name="T119"> </text:span><text:span text:style-name="T43">culpa o negligencia, incluida la simple inobservancia.</text:span> </text:p>
      <text:p text:style-name="P50"><text:span text:style-name="T43">3. </text:span><text:span text:style-name="T43">Asimismo, en los supuestos en que así se prevea de manera expresa en la Ordenanza, ésta también será aplicable a los organizadores de actos públicos a los que se refiere el artículo 36.</text:span> </text:p>
      <text:p text:style-name="P24"/>
      <text:h text:style-name="P153" text:outline-level="3"><text:span text:style-name="T39">Artículo 5.- Competencia municipal</text:span> </text:h>
      <text:p text:style-name="P50"><text:span text:style-name="T43">1. </text:span><text:span text:style-name="T43">Es competencia del Ayuntamiento de Mogán:</text:span> </text:p>
      <text:list xml:id="list4245006763312699888" text:style-name="L10">
        <text:list-item>
          <text:list>
            <text:list-item>
              <text:p text:style-name="P183"><text:span text:style-name="T43">La conservación, mantenimiento y tutela de los bienes municipales.</text:span> </text:p>
            </text:list-item>
            <text:list-item>
              <text:p text:style-name="P183"><text:span text:style-name="T43">La ejecución de los trabajos y las obras necesarias para la conservación de las vías públicas, los elementos estructurales y el mobiliario urbano. En consecuencia, nadie podrá, aunque sea para mejorar el estado de conservación de las vías públicas, ejecutar trabajos de reparación, conservación o restauración de los elementos mencionados sin previa licencia municipal. Las empresas y particulares que ejecuten obras en la vía pública bajo licencia municipal están obligados a efectuar la reposición de las condiciones contenidas en la licencia.</text:span> </text:p>
            </text:list-item>
            <text:list-item>
              <text:p text:style-name="P183"><text:span text:style-name="T43">La seguridad y la vigilancia de los espacios públicos, y la protección de personas y bienes, en coordinación con los Cuerpos y Fuerzas de Seguridad del Estado.</text:span> </text:p>
            </text:list-item>
            <text:list-item>
              <text:p text:style-name="P183"><text:span text:style-name="T43">La disciplina urbanística, con el fin de que el medio urbano conserve las condiciones de seguridad, salubridad y ornato público.</text:span> </text:p>
            </text:list-item>
            <text:list-item>
              <text:p text:style-name="P183"><text:span text:style-name="T43">Desarrollar acciones dirigidas a la prevención de conductas que conculquen o quebranten las normas de la pacífica convivencia ciudadana tales como:</text:span> </text:p>
              <text:list>
                <text:list-item>
                  <text:p text:style-name="P310"><text:soft-page-break/><text:span text:style-name="T43">Campañas informativas, incluyendo la debida difusión del presente texto.</text:span> </text:p>
                </text:list-item>
                <text:list-item>
                  <text:p text:style-name="P310"><text:span text:style-name="T43">Acciones educativas en centros escolares.</text:span> </text:p>
                </text:list-item>
                <text:list-item>
                  <text:p text:style-name="P310"><text:span text:style-name="T43">Medidas y acciones formativas e informativas a los diversos colectivos del Municipio.</text:span> </text:p>
                </text:list-item>
                <text:list-item>
                  <text:p text:style-name="P310"><text:span text:style-name="T43">Implantación de buzones de sugerencias en los organismos dependientes de este Ayuntamiento.</text:span> </text:p>
                </text:list-item>
              </text:list>
            </text:list-item>
          </text:list>
        </text:list-item>
      </text:list>
      <text:p text:style-name="P50"><text:span text:style-name="T43">2. </text:span><text:span text:style-name="T43">Las medidas de protección de competencia municipal previstas en esta Ordenanza se entienden sin perjuicio de los derechos, facultades y deberes que corresponden a los propietarios de los bienes afectados y de las competencias de otras Administraciones Públicas y de los Jueces y Tribunales de Justicia reguladas por las leyes.</text:span> </text:p>
      <text:p text:style-name="P50"><text:span text:style-name="T43">3. </text:span><text:span text:style-name="T43">En aplicación de las medidas establecidas en esta Ordenanza se estará principalmente al restablecimiento del orden cívico perturbado, al castigo de las conductas antisociales y de las conductas contra la seguridad y convivencia ciudadana y a la reparación de los daños causados.</text:span> </text:p>
      <text:h text:style-name="P158" text:outline-level="3" text:is-list-header="true"><text:span text:style-name="T39">Artículo 6.- Ejercicio de competencias municipales</text:span> </text:h>
      <text:p text:style-name="P27"><text:span text:style-name="T39">1.</text:span><text:span text:style-name="T43"> Las competencias municipales recogidas en esta Ordenanza serán ejercidas por los órganos municipales competentes, que podrán exigir de oficio, o a instancia de parte, la solicitud de licencias o autorizaciones; la adopción de las medidas preventivas, correctoras o reparadoras necesarias; ordenar cuantas inspecciones estimen conveniente; y aplicar el procedimiento sancionador, en caso de incumplimiento de la legislación vigente y/o esta Ordenanza.</text:span> </text:p>
      <text:p text:style-name="P23"><text:span text:style-name="T157">2. </text:span><text:span text:style-name="T158">Constituirán infracción de esta Ordenanza los actos que sean contrarios al contenido de los preceptos contenidos en la misma.</text:span></text:p>
      <text:h text:style-name="P157" text:outline-level="3"><text:span text:style-name="T157">Artículo 7.- Actuaciones administrativas</text:span><text:span text:style-name="T155"> </text:span></text:h>
      <text:p text:style-name="P49"><text:span text:style-name="T43">Las actuaciones derivadas de la aplicación de la Ordenanza se ajustarán a las disposiciones sobre procedimiento, impugnación y, en general, régimen jurídico y sancionador que sean de aplicación.</text:span> </text:p>
      <text:p text:style-name="P49"/>
      <text:p text:style-name="P51"><text:span text:style-name="T39">Artículo 8.- Función de la Policía Local relativa al cumplimiento de esta Ordenanza</text:span> </text:p>
      <text:p text:style-name="P51"/>
      <text:p text:style-name="P49"><text:span text:style-name="T33">La Policía Local es la encargada de velar por el cumplimiento de esta Ordenanza, de denunciar, cuando proceda, las conductas que sean contrarias a la misma y de adoptar, en su caso, las demás medidas de aplicación.</text:span> </text:p>
      <text:p text:style-name="P49"/>
      <text:h text:style-name="P154" text:outline-level="3"><text:span text:style-name="T39">CAPÍTULO II.- PRINCIPIOS GENERALES DE CONVIVENCIA CIUDADANA Y CIVISMO: DERECHOS, OBLIGACIONES CIUDADANAS Y AUTORIZACIÓN MUNICIPAL</text:span> </text:h>
      <text:p text:style-name="P51"><text:span text:style-name="T39">Artículo</text:span><text:span text:style-name="T119"> </text:span><text:span text:style-name="T120">9</text:span><text:span text:style-name="T39">.-</text:span><text:span text:style-name="T119"> </text:span><text:span text:style-name="T39">Normas</text:span><text:span text:style-name="T119"> </text:span><text:span text:style-name="T39">Generales</text:span><text:span text:style-name="T119"> </text:span><text:span text:style-name="T39">de</text:span><text:span text:style-name="T119"> </text:span><text:span text:style-name="T39">Convivencia</text:span><text:span text:style-name="T119"> </text:span><text:span text:style-name="T39">Ciudadana y</text:span><text:span text:style-name="T153"> </text:span><text:span text:style-name="T39">Civismo</text:span> </text:p>
      <text:list xml:id="list5607196780747251135" text:style-name="L11">
        <text:list-item>
          <text:p text:style-name="P184"><text:span text:style-name="T43">Todas las personas tienen derecho a transitar y circular por los espacios y vías públicas establecidas para ello, sin que ninguna persona ni la actividad sin autorización que ésta realice, supongan un límite a ese derecho.</text:span> </text:p>
        </text:list-item>
        <text:list-item>
          <text:p text:style-name="P326">Para garantizar ese derecho, queda prohibido, en estos espacios y vías públicas, toda actividad que implique una estancia o uso abusivo, insistente o agresivo de estas zonas, o que representen acciones de presión o insistencia para la ciudadanía, o perturben la libertad de circulación de ésta u obstruyan o limiten el tráfico rodado de vehículos, o la realización de cualquier tipo de ofrecimiento o requerimiento, directo o encubierto, de cualquier bien o servicio, cuando no cuente con la preceptiva autorización. </text:p>
        </text:list-item>
        <text:list-item>
          <text:p text:style-name="P184"><text:span text:style-name="T43">Sin perjuicio de otros deberes, todas las personas que se encuentran en el municipio de Mogán, bajo cualquier circunstancia, y/o situación jurídica administrativa en que se encuentren, deben respetar las normas de conducta previstas en la presente Ordenanza, como supuesto básico de convivencia que se puedan derivar de ésta u otras ordenanzas municipales y del resto del ordenamiento jurídico aplicable.</text:span> </text:p>
        </text:list-item>
        <text:list-item>
          <text:p text:style-name="P184"><text:span text:style-name="T43">Nadie puede menoscabar los derechos de las demás personas ni atentar contra su dignidad, y toda persona debe abstenerse de realizar prácticas abusivas y/o discriminatorias, ni aplicar violencia física o coacción moral o psicológica.</text:span> </text:p>
        </text:list-item>
        <text:list-item>
          <text:p text:style-name="P184"><text:span text:style-name="T43">Es un deber básico de convivencia ciudadana tratar con respeto, atención, consideración y solidaridad especiales a aquellas personas que, por sus circunstancias personales, sociales o de cualquier otra índole, más lo necesiten.</text:span> </text:p>
        </text:list-item>
        <text:list-item>
          <text:p text:style-name="P184"><text:span text:style-name="T43">Todas las personas tienen la obligación de utilizar correctamente los espacios públicos del Municipio y sus servicios, tratar las instalaciones y el mobiliario urbano de acuerdo con su naturaleza, destino y finalidad, respetando el derecho que también tienen los demás a usarlos para su disfrute.</text:span> </text:p>
        </text:list-item>
        <text:list-item>
          <text:p text:style-name="P184"><text:span text:style-name="T43">Las personas que se encuentren en el municipio de Mogán deben colaborar con las autoridades municipales o sus agentes en la erradicación de las conductas que alteren, perturben o lesionen </text:span><text:soft-page-break/><text:span text:style-name="T43">la convivencia ciudadana, así como dar parte de la existencia de incendios, actos y situaciones que pongan en peligro la seguridad de las personas a los servicios de emergencia y/o a la autoridad competente.</text:span> </text:p>
        </text:list-item>
      </text:list>
      <text:h text:style-name="P159" text:outline-level="3" text:is-list-header="true"><text:span text:style-name="T39">Artículo</text:span><text:span text:style-name="T120"> 10</text:span><text:span text:style-name="T39">.- Principio de libertad individual</text:span> </text:h>
      <text:p text:style-name="P27"><text:span text:style-name="T43">Todas las personas a las que se refiere el artículo anterior, tienen derecho a comportarse libremente en los espacios públicos del Municipio de Mogán y a ser respetadas en su libertad. Este derecho se ejerce sobre la base del respeto recíproco, así como</text:span><text:span text:style-name="T114"> en </text:span><text:span text:style-name="T43">el mantenimiento del espacio público en condiciones adecuadas para el desarrollo de la convivencia.</text:span> </text:p>
      <text:p text:style-name="P21"/>
      <text:h text:style-name="P154" text:outline-level="3"><text:span text:style-name="T39">Artículo 11.- Derechos y obligaciones ciudadanas</text:span> </text:h>
      <text:list xml:id="list1480989264609556275" text:style-name="L12">
        <text:list-item>
          <text:p text:style-name="P356"><text:span text:style-name="T157">Derechos ciudadanos:</text:span><text:span text:style-name="T155"> </text:span></text:p>
          <text:list>
            <text:list-item>
              <text:p text:style-name="P357"><text:span text:style-name="T43">En el ámbito de esta Ordenanza, todas las personas tienen derecho a transitar y comportarse libremente en los espacios públicos con las limitaciones establecidas por esta misma</text:span><text:span text:style-name="T114"> O</text:span><text:span text:style-name="T43">rdenanza y el ordenamiento jurídico.</text:span> </text:p>
            </text:list-item>
            <text:list-item>
              <text:p text:style-name="P185"><text:span text:style-name="T43">La ciudadanía tiene derecho al buen funcionamiento de los servicios públicos y, en concreto, a que el Ayuntamiento de Mogán vigile el cumplimiento de las ordenanzas y demás disposiciones municipales sobre convivencia ciudadana, y</text:span><text:span text:style-name="T114"> a </text:span><text:span text:style-name="T43">tramitar las denuncias que correspondan</text:span><text:span text:style-name="T114"> por</text:span><text:span text:style-name="T43"> infracciones a la convivencia.</text:span> </text:p>
            </text:list-item>
            <text:list-item>
              <text:p text:style-name="P327">A utilizar los servicios públicos en condiciones y según su finalidad. </text:p>
            </text:list-item>
          </text:list>
        </text:list-item>
      </text:list>
      <text:h text:style-name="P151" text:outline-level="5"><text:span text:style-name="T39"><text:s text:c="6"/></text:span><text:span text:style-name="T34">2.</text:span><text:span text:style-name="T39"> </text:span><text:span text:style-name="T39">Obligaciones ciudadanas:</text:span> </text:h>
      <text:list xml:id="list124951667615492399" text:style-name="L13">
        <text:list-item>
          <text:list>
            <text:list-item>
              <text:p text:style-name="P358"><text:span text:style-name="T119">Toda persona tiene la </text:span><text:span text:style-name="T43">obligación de respetar la convivencia y tranquilidad ciudadanas.</text:span> </text:p>
            </text:list-item>
            <text:list-item>
              <text:p text:style-name="P186"><text:span text:style-name="T43">Obligación a usar los bienes de uso común y los servicios públicos conforme a su uso y destino o finalidad</text:span> </text:p>
            </text:list-item>
            <text:list-item>
              <text:p text:style-name="P186"><text:span text:style-name="T43">A cumplir debidamente con la normativa vigente, las Ordenanzas</text:span><text:span text:style-name="T114">, </text:span><text:span text:style-name="T43">Bandos de la Alcaldía-Presidencia y Reglamentos Municipales.</text:span> </text:p>
            </text:list-item>
            <text:list-item>
              <text:p text:style-name="P328">Obligación de respetar y no degradar en forma alguna, los bienes e instalaciones públicas y privadas, ni el entorno medioambiental. </text:p>
            </text:list-item>
            <text:list-item>
              <text:p text:style-name="P186"><text:span text:style-name="T43">A respetar y abstenerse de cualquier conducta que comporte abuso, arbitrariedad, discriminación o violencia física moral y psicológica o de cualquier tipo.</text:span> </text:p>
            </text:list-item>
            <text:list-item>
              <text:p text:style-name="P186"><text:span text:style-name="T43">A respetar y atender las indicaciones de la Policía Local o del personal de otros servicios municipales competentes, y en otras Ordenanzas o Reglamentos que existan.</text:span> </text:p>
            </text:list-item>
          </text:list>
        </text:list-item>
      </text:list>
      <text:h text:style-name="P159" text:outline-level="3" text:is-list-header="true"><text:span text:style-name="T39">Artículo 12.- Actividades, instalaciones y tramitación de licencias</text:span> </text:h>
      <text:list xml:id="list3916686014567734270" text:style-name="L14">
        <text:list-item>
          <text:p text:style-name="P366"><text:span text:style-name="T43">Todas las actividades comerciales o industriales, así como las instalaciones que ejerzan su labor o servicios en el municipio de Mogán, precisarán de autorización municipal, sin perjuicio de otras autorizaciones o licencias que sean exigibles según normativa vigente.</text:span> </text:p>
        </text:list-item>
        <text:list-item>
          <text:p text:style-name="P187"><text:span text:style-name="T43">La tramitación de autorizaciones se realizará según estipula la normativa municipal o por las normas de carácter específico vigentes.</text:span> </text:p>
        </text:list-item>
      </text:list>
      <text:h text:style-name="P159" text:outline-level="3" text:is-list-header="true"><text:span text:style-name="T39">Artículo 13.- Ejecución forzosa y actuación municipal</text:span> </text:h>
      <text:list xml:id="list4151778272297681794" text:style-name="L15">
        <text:list-item>
          <text:p text:style-name="P188"><text:span text:style-name="T43">En el incumplimiento de las obligaciones de restitución de la limpieza en zonas públicas ocasionados por cualquier actividad, el Ayuntamiento podrá requerir a los responsables a actuar y aplicar soluciones a través del procedimiento de ejecución forzosa, con independencia de las sanciones aplicables.</text:span> </text:p>
        </text:list-item>
        <text:list-item>
          <text:p text:style-name="P189"><text:span text:style-name="T43">Transcurrido el plazo marcado sin ejecutar lo ordenado, se llevará a cabo por el Ayuntamiento, con cargo</text:span><text:span text:style-name="T153"> sobre el</text:span><text:span text:style-name="T43"> obligado a través del procedimiento de ejecución subsidiaria.</text:span> </text:p>
        </text:list-item>
        <text:list-item>
          <text:p text:style-name="P188"><text:span text:style-name="T43">Cualquier instalación realizada en la vía pública sin autorización municipal, podrá ser inmediatamente retirada por los servicios</text:span><text:span text:style-name="T114"> del Ayuntamiento de Mogán</text:span><text:span text:style-name="T43">, repercutiendo su coste al responsable</text:span><text:span text:style-name="T114"> obligado, además de la sanción que corresponda</text:span> </text:p>
        </text:list-item>
      </text:list>
      <text:h text:style-name="P161" text:outline-level="3" text:is-list-header="true"><text:soft-page-break/><text:span text:style-name="T39">CAPÍTULO III.- MEDIDAS DEL FOMENTO DE LA CONVIVENCIA</text:span> </text:h>
      <text:p text:style-name="P54"><text:span text:style-name="T39">Artículo</text:span><text:span text:style-name="T119"> </text:span><text:span text:style-name="T39">14.-</text:span><text:span text:style-name="T119"> </text:span><text:span text:style-name="T39">Fomento</text:span><text:span text:style-name="T119"> </text:span><text:span text:style-name="T39">de</text:span><text:span text:style-name="T119"> </text:span><text:span text:style-name="T39">la</text:span><text:span text:style-name="T119"> </text:span><text:span text:style-name="T39">convivencia</text:span><text:span text:style-name="T119"> </text:span><text:span text:style-name="T39">ciudadana y</text:span><text:span text:style-name="T153"> </text:span><text:span text:style-name="T154">d</text:span><text:span text:style-name="T39">el civismo</text:span> </text:p>
      <text:list xml:id="list4220608142991536829" text:style-name="L16">
        <text:list-item>
          <text:p text:style-name="P359"><text:span text:style-name="T43">El Ayuntamiento desarrollará las actividades necesarias para el fomento de la convivencia y el civismo en el municipio de Mogán, con el fin de conseguir que las conductas y actitudes de las personas garanticen la calidad de vida en el espacio público.</text:span> </text:p>
        </text:list-item>
        <text:list-item>
          <text:p text:style-name="P204"><text:span text:style-name="T43">Concretamente, y sin perjuicio de las actuaciones que se puedan acordar, el Ayuntamiento:</text:span> </text:p>
          <text:list>
            <text:list-item>
              <text:p text:style-name="P329">Llevará a cabo las campañas informativas sobre la necesidad de garantizar y fomentar la convivencia y de respetar los derechos de los demás en el espacio público. </text:p>
            </text:list-item>
            <text:list-item>
              <text:p text:style-name="P204"><text:span text:style-name="T43">Desarrollará las políticas activas necesarias para garantizar la convivencia, fomentar los acuerdos y evitar el ejercicio de la ciudadanía irresponsable. A este efecto, el Ayuntamiento realizará tareas de mediación en los conflictos que puedan generarse por los usos diversos en un mismo espacio público.</text:span> </text:p>
            </text:list-item>
            <text:list-item>
              <text:p text:style-name="P204"><text:span text:style-name="T43">Fomentará la convivencia mediante la convocatoria de premios y concursos literarios, periodísticos o fotográficos, así como su difusión en espacios televisivos, de radio </text:span><text:span text:style-name="T162">o</text:span><text:span text:style-name="T43">prensa, que giren en torno a la convivencia y el civismo en el Municipio de Mogán. .</text:span> </text:p>
            </text:list-item>
            <text:list-item>
              <text:p text:style-name="P329">Estimulará el comportamiento solidario de la ciudadanía en los espacios públicos para que presten ayuda a las personas que la necesiten para transitar u orientarse, que hayan sufrido accidentes o que se encuentren en circunstancias similares. </text:p>
            </text:list-item>
            <text:list-item>
              <text:p text:style-name="P204"><text:span text:style-name="T43">Facilitará, que cualquier persona, sea cual sea su condición jurídica con respecto al municipio de Mogán y que transite o permanezca en el mismo, pueda presentar las quejas, sugerencias y/o reclamaciones oportunas para mejorar el civismo y las condiciones adecuadas del espacio público.</text:span> </text:p>
            </text:list-item>
            <text:list-item>
              <text:p text:style-name="P190"><text:span text:style-name="T43">Impulsará medidas de fomento de la convivencia destinadas a menores, adolescentes y jóvenes, mediante programas específicos en los centros docentes, en coordinación con el órgano municipal competente en materia educativa.</text:span> </text:p>
            </text:list-item>
            <text:list-item>
              <text:p text:style-name="P190"><text:span text:style-name="T43">Promoverá el respeto a la diversidad cultural y religiosa, con el fin de evitar actitudes contrarias a la dignidad personal y comportamientos discriminatorios, especialmente de naturaleza xenófoba, racista, sexista u homófoba.</text:span> </text:p>
            </text:list-item>
          </text:list>
        </text:list-item>
        <text:list-item>
          <text:p text:style-name="P204"><text:span text:style-name="T43">Con el fin de garantizar la máxima eficacia de las actuaciones impulsadas o realizadas desde el Ayuntamiento para promocionar y fomentar la convivencia y el civismo en la ciudad, y siempre que se considere necesario en atención a las personas destinatarias y a su propia finalidad, las mencionadas actuaciones municipales podrán adaptarse a las circunstancias lingüísticas, culturales, sociales, religiosas o de cualquier otra índole de las personas a las que vayan destinadas a fin de que éstas puedan comprender adecuadamente los mensajes y asumir como propios los valores de convivencia y civismo.</text:span> </text:p>
        </text:list-item>
      </text:list>
      <text:h text:style-name="P162" text:outline-level="3" text:is-list-header="true"><text:span text:style-name="T39">Artículo 15.- Voluntariado y asociacionismo</text:span> </text:h>
      <text:p text:style-name="P113"><text:span text:style-name="T43">El Ayuntamiento impulsará varias fórmulas de participación y podrá colaborar con las asociaciones de vecinos y vecinas, otras asociaciones y entidades ciudadanas que por su arraigo, experiencia y tradición más puedan contribuir al fomento de la convivencia y el civismo en el municipio de Mogán.</text:span> </text:p>
      <text:h text:style-name="P162" text:outline-level="3"><text:span text:style-name="T39">Artículo 16.- Acciones de apoyo a personas afectadas por actos contrarios a la convivencia</text:span> </text:h>
      <text:list xml:id="list3869877102120368607" text:style-name="L17">
        <text:list-item>
          <text:p text:style-name="P376"><text:span text:style-name="T43">El Ayuntamiento colaborará con las personas físicas o jurídicas, públicas o privadas, que se hayan visto afectadas o lesionadas por actuaciones contrarias a la convivencia y al civismo, informándoles sobre los medios de defensa de sus derechos e intereses.</text:span> </text:p>
        </text:list-item>
        <text:list-item>
          <text:p text:style-name="P205"><text:span text:style-name="T43">Cuando la conducta atente gravemente contra la convivencia ciudadana, el Ayuntamiento, si procede, se personará, en la condición que corresponda según la legislación procesal vigente, en las causas abiertas en los juzgados y tribunales.</text:span> </text:p>
        </text:list-item>
      </text:list>
      <text:p text:style-name="P24"/>
      <text:h text:style-name="P159" text:outline-level="3"><text:span text:style-name="T39">Artículo 17.- Colaboración de personas extranjeras en el fomento de convivencia y el civismo</text:span> </text:h>
      <text:p text:style-name="P51"><text:span text:style-name="T43">Cuando sea el caso, a los efectos de la solicitud del permiso de residencia temporal y excepcional previsto en los artículos 45. 2 </text:span><text:span text:style-name="T148">b)</text:span><text:span text:style-name="T161"> </text:span><text:span text:style-name="T43">y 46. 2 </text:span><text:span text:style-name="T148">c)</text:span><text:span text:style-name="T161"> </text:span><text:span text:style-name="T43">del Real Decreto 2393/2004, de 30 de diciembre, por el que se aprueba el Reglamento de la Ley Orgánica 4/2000, de 11 de enero de 2000, sobre los derechos y libertades de los extranjeros en España y su integración social, el Ayuntamiento, a petición del solicitante, y en reconocimiento a su previa colaboración cívica y ciudadana, hará constar esta colaboración en el correspondiente informe de arraigo, si ésta hubiera sido de especial relevancia cívica y social.</text:span> </text:p>
      <text:p text:style-name="P2"><text:span text:style-name="T39">TITULO II.- LIMPIEZA DE LA RED VIARIA Y DE OTROS ESPACIOS LIBRES</text:span> </text:p>
      <text:h text:style-name="P160" text:outline-level="3"><text:span text:style-name="T39">CAPÍTULO I.- PERSONAS OBLIGADAS</text:span> </text:h>
      <text:p text:style-name="P119"><text:soft-page-break/><text:span text:style-name="T39">Artículo</text:span><text:span text:style-name="T119"> </text:span><text:span text:style-name="T39">18.-</text:span><text:span text:style-name="T119"> </text:span><text:span text:style-name="T39">Espacios</text:span><text:span text:style-name="T119"> </text:span><text:span text:style-name="T39">públicos</text:span> </text:p>
      <text:list xml:id="list865529007315430800" text:style-name="L18">
        <text:list-item>
          <text:p text:style-name="P416"><text:span text:style-name="T43">Los ciudadanos están obligados a respetar la convivencia y tranquilidad ciudadana.</text:span> </text:p>
        </text:list-item>
        <text:list-item>
          <text:p text:style-name="P206"><text:span text:style-name="T43">Los bienes y servicios públicos deben ser utilizados de acuerdo con su naturaleza, respetando el derecho de los demás ciudadanos y ciudadanas para disfrutarlos.</text:span> </text:p>
        </text:list-item>
        <text:list-item>
          <text:p text:style-name="P206"><text:span text:style-name="T43">Queda prohibido cualquier comportamiento que suponga un mal uso o genere suciedad o daños a la vía pública y a sus elementos estructurales y mobiliario urbano.</text:span> </text:p>
        </text:list-item>
        <text:list-item>
          <text:p text:style-name="P206"><text:span text:style-name="T43">Se entiende también incluido en las medidas de protección de esta Ordenanza:</text:span> </text:p>
          <text:list>
            <text:list-item>
              <text:p text:style-name="P206"><text:span text:style-name="T43">Los bienes e instalaciones de titularidad de otras Administraciones Públicas y entidades públicas o privadas que estén destinados al público o constituyan equipamientos o elementos de servicio público formando parte del mobiliario urbano del término municipal de Mogán, tales como marquesinas, vallas, carteles, y demás bienes de similar naturaleza.</text:span> </text:p>
            </text:list-item>
            <text:list-item>
              <text:p text:style-name="P206"><text:span text:style-name="T43">Las fachadas de los edificios y demás elementos urbanísticos y arquitectónicos de titularidad pública o privada, en cuanto se integren en el paisaje urbano de la ciudad, entre los que se incluyen a modo de ejemplo: patios, pasajes, farolas, jardineras, elementos decorativos, y bienes de similar naturaleza siempre que estén situados en la vía pública, todo ellos sin perjuicio de los derechos que correspondan a los propietarios de los mismos.</text:span> </text:p>
            </text:list-item>
          </text:list>
        </text:list-item>
        <text:list-item>
          <text:p text:style-name="P311"><text:span text:style-name="T43">Asimismo están obligados a usar los bienes y servicios públicos conforme a su uso y destino.</text:span> </text:p>
        </text:list-item>
      </text:list>
      <text:h text:style-name="P159" text:outline-level="3" text:is-list-header="true"><text:span text:style-name="T39">Artículo 19.- Espacios privados</text:span> </text:h>
      <text:list xml:id="list9042220043725238756" text:style-name="L19">
        <text:list-item>
          <text:p text:style-name="P417"><text:span text:style-name="T43">Los propietarios de terrenos, construcciones y edificios tienen el deber de mantenerlos en condiciones de seguridad, salubridad y ornato público, tanto en zonas urbanas como de otra calificación del suelo en el territorio municipal de Mogán.</text:span> </text:p>
        </text:list-item>
        <text:list-item>
          <text:p text:style-name="P207"><text:span text:style-name="T43">Corresponde a los titulares de los locales de negocios ubicados en planta baja la limpieza de la acera que corresponda a su parte de fachada.</text:span> </text:p>
        </text:list-item>
        <text:list-item>
          <text:p text:style-name="P207"><text:span text:style-name="T43">La limpieza de las calles que no sean de dominio público, deberá llevarse a cabo por la propiedad, así como patios de luces, patios de manzana, zonas comunales, etc.</text:span> </text:p>
        </text:list-item>
        <text:list-item>
          <text:p text:style-name="P207"><text:span text:style-name="T43">La limpieza de solares y otros terrenos de propiedad particular que se encuentren en suelo urbano corresponderá a la propiedad, sin menoscabo del cumplimiento de otras obligaciones de carácter urbanístico.</text:span> </text:p>
        </text:list-item>
      </text:list>
      <text:p text:style-name="P24"/>
      <text:h text:style-name="P161" text:outline-level="3"><text:span text:style-name="T39">CAPÍTULO II.- LIMPIEZA PÚBLICA COMO CONSECUENCIA DEL USO COMÚN</text:span><text:span text:style-name="T163"> Y </text:span><text:span text:style-name="T39">GENERAL DE LOS CIUDADANOS</text:span> </text:h>
      <text:p text:style-name="P54"><text:span text:style-name="T39">Artículo</text:span><text:span text:style-name="T119"> </text:span><text:span text:style-name="T39">20.-</text:span><text:span text:style-name="T119"> </text:span><text:span text:style-name="T39">Normas</text:span><text:span text:style-name="T119"> </text:span><text:span text:style-name="T39">generales</text:span> </text:p>
      <text:list xml:id="list2254399181511850008" text:style-name="L20">
        <text:list-item>
          <text:p text:style-name="P418"><text:span text:style-name="T43">Los ciudadanos tienen la obligación de depositar los residuos sólidos en las papeleras y contenedores correspondientes.</text:span> </text:p>
        </text:list-item>
        <text:list-item>
          <text:p text:style-name="P208"><text:span text:style-name="T43">Queda prohibido arrojar o depositar residuos, desperdicios, escombros y basuras en general en zonas de uso público, alcantarillado, solares, terrenos, arcenes de cualquier tipo de vía, debiéndose utilizar siempre los contenedores o papeleras instalados para cada caso.</text:span> </text:p>
        </text:list-item>
      </text:list>
      <text:h text:style-name="P159" text:outline-level="3" text:is-list-header="true"><text:span text:style-name="T39">Artículo 21.- Normas particulares</text:span> </text:h>
      <text:list xml:id="list3801715826525644393" text:style-name="L21">
        <text:list-item>
          <text:p text:style-name="P419"><text:span text:style-name="T43">Está prohibido que los ocupantes de edificios viertan a la vía pública cualquier tipo de residuos, incluso en bolsas u otros recipientes, partículas derivadas de la limpieza de cualquier clase de objeto y agua procedente del riego de plantas de balcones</text:span><text:span text:style-name="T119">, </text:span><text:span text:style-name="T43">terrazas, parterres etc.</text:span> </text:p>
        </text:list-item>
        <text:list-item>
          <text:p text:style-name="P209"><text:span text:style-name="T43">Las basuras domiciliarias y de los establecimientos deben estar cerradas de forma correcta, y perfectamente embaladas con el fin de no ensuciar las vías públicas durante su traslado a los puntos de depósito.</text:span> </text:p>
        </text:list-item>
        <text:list-item>
          <text:p text:style-name="P191"><text:span text:style-name="T43">Los ciudadanos deben depositar, dependiendo del tipo de residuos, en los distintos contenedores de recogida selectiva, tales como vidrio, papel-cartón, plásticos y residuos orgánicos.</text:span> </text:p>
        </text:list-item>
      </text:list>
      <text:section text:style-name="Sect1" text:name="SecciÃ??Ã?Â³n1">
        <text:list xml:id="list1210155468824439092" text:style-name="L22">
          <text:list-item>
            <text:p text:style-name="P210"><text:span text:style-name="T43">Está prohibido el desplazamiento de los contenedores del lugar asignado por</text:span><text:span text:style-name="T164"> el Ayuntamiento</text:span><text:span text:style-name="T43">.</text:span> </text:p>
          </text:list-item>
          <text:list-item>
            <text:p text:style-name="P210"><text:span text:style-name="T43">El Ayuntamiento publicará los días y horarios que afectan a la retirada de determinados residuos domiciliarios que por su volumen no pudieran ser manipulados en contenedores habituales.</text:span> </text:p>
            <text:p text:style-name="P210"><text:soft-page-break/></text:p>
          </text:list-item>
        </text:list>
        <text:h text:style-name="P161" text:outline-level="3" text:is-list-header="true"><text:span text:style-name="T39">CAPÍTULO III.- LIMPIEZA DE EDIFICIOS Y MOBILIARIO URBANO</text:span> </text:h>
        <text:p text:style-name="P119"><text:span text:style-name="T39">Artículo</text:span><text:span text:style-name="T119"> </text:span><text:span text:style-name="T39">22.-</text:span><text:span text:style-name="T119"> </text:span><text:span text:style-name="T39">Normas</text:span><text:span text:style-name="T119"> </text:span><text:span text:style-name="T39">de</text:span><text:span text:style-name="T119"> </text:span><text:span text:style-name="T39">utilización</text:span> </text:p>
        <text:list xml:id="list9203272282892014334" text:style-name="L23">
          <text:list-item>
            <text:p text:style-name="P420"><text:span text:style-name="T43">Todas las personas están obligadas a respetar el mobiliario urbano, así como el arbolado de la localidad y las instalaciones complementarias, como estatuas, verjas, fuentes, protecciones, farolas, postes, señales, papeleras, vallas y demás elementos destinados a su embellecimiento, seguridad o utilidad, absteniéndose de cualquier acto que los pueda dañar, afear o ensuciar.</text:span> </text:p>
          </text:list-item>
          <text:list-item>
            <text:p text:style-name="P211"><text:span text:style-name="T43">Las personas usuarias de las instalaciones públicas y zonas de recreo, jardines y parques de la localidad, deberán respetar los animales y las plantas; evitar toda clase de desperfectos y suciedades; atender las indicaciones contenidas en los letreros y avisos, y aquellas que les puedan formular la Policía Local o el personal de otros servicios municipales competentes.</text:span> </text:p>
          </text:list-item>
        </text:list>
        <text:p text:style-name="P24"/>
        <text:h text:style-name="P159" text:outline-level="3"><text:span text:style-name="T39">Artículo 23.- Competencias</text:span> </text:h>
        <text:list xml:id="list8048850755831098947" text:style-name="L24">
          <text:list-item>
            <text:p text:style-name="P421"><text:span text:style-name="T43">Es competencia municipal la instalación y mantenimiento en la vía pública de todo tipo de elementos de mobiliario urbano y señalización vial, así como de árboles, jardines y parques públicos.</text:span> </text:p>
          </text:list-item>
          <text:list-item>
            <text:p text:style-name="P192"><text:span text:style-name="T43">Las personas interesadas en la instalación en la vía pública de cualquier tipo de vallas publicitarias, señales informativas comerciales o industriales, de reserva de espacio o paso, o elementos de mobiliario urbano, deberán contar con la preceptiva autorización municipal que establecerá los requisitos y condiciones de instalación.</text:span> </text:p>
          </text:list-item>
          <text:list-item>
            <text:p text:style-name="P192"><text:span text:style-name="T43">Los elementos instalados en la vía pública sin autorización municipal, podrán ser inmediatamente retirados por los servicios municipales, que repercutirán posteriormente su coste sobre el responsable de dicha instalación, sin perjuicio de la aplicación del procedimiento sancionador que corresponda.</text:span> </text:p>
            <text:p text:style-name="P192"/>
          </text:list-item>
        </text:list>
        <text:h text:style-name="P153" text:outline-level="3" text:is-list-header="true"><text:span text:style-name="T39">Artículo 24.- Tendido de ropas y exposición de elementos domésticos</text:span> </text:h>
        <text:list xml:id="list5260154996322622781" text:style-name="L25">
          <text:list-item>
            <text:p text:style-name="P422"><text:span text:style-name="T43">Se prohíbe el tendido o exposición de ropas, prendas de vestir y elementos domésticos en balcones, ventanas, antepechos, terrazas exteriores o paramentos de edificios situados hacia la vía pública o cuando sean visibles desde ésta. Las ropas que se sequen en los patios de luces serán colocadas de forma que no impidan la entrada de luz en las viviendas de los demás vecinos y suficientemente escurridas, para evitar mojar la ropa de otras coladas. Excepcionalmente, y siempre que se trate de edificios que por su estructura y distribución no dispongan de patio de luces u otro lugar destinado originariamente a ser utilizado como tendedero, se permitirá secar ropas en el interior de los balcones.</text:span> </text:p>
          </text:list-item>
          <text:list-item>
            <text:p text:style-name="P212"><text:span text:style-name="T43">Debido al riesgo de caída y al potencial grave peligro para los peatones, los elementos decorativos como macetas sin protección en pretiles de ventanas y/o balcones quedan prohibidos.</text:span> </text:p>
          </text:list-item>
        </text:list>
        <text:p text:style-name="P24"/>
        <text:h text:style-name="P159" text:outline-level="3"><text:span text:style-name="T39">Artículo 25.- Cuidado de los lugares públicos y bienes de ornato o pública utilidad</text:span> </text:h>
        <text:p text:style-name="P118"><text:span text:style-name="T43">Se prohíben las siguientes actividades:</text:span> </text:p>
        <text:p text:style-name="P107"><text:span text:style-name="T39">a)</text:span><text:span text:style-name="T43"> Pintar, escribir y/o ensuciar los bienes de ornato o utilidad pública como farolas, aceras, papeleras, vallas y cercados, tablones municipales, etc., a excepción de las realizadas con autorización municipal</text:span> </text:p>
        <text:p text:style-name="P51"><text:span text:style-name="T39">b)</text:span><text:span text:style-name="T43"> Pegar carteles fuera de los lugares autorizados, exceptuándose de dicha prohibición los partidos políticos en periodos electorales y las entidades sociales ante eventos de especial significación ciudadana, que, en todo caso, estarán obligados a utilizar sistemas mínimos suficientes de fijación que faciliten la retirada posterior.</text:span> </text:p>
        <text:p text:style-name="P50"><text:span text:style-name="T39">c)</text:span><text:span text:style-name="T43"> Esparcir y tirar toda clase de octavillas y otros soportes publicitarios en la vía pública.</text:span> </text:p>
        <text:p text:style-name="P50"><text:span text:style-name="T39">d)</text:span><text:span text:style-name="T43"> Colocar carteles, pancartas y elementos publicitarios similares, sin autorización municipal.</text:span> </text:p>
      </text:section>
      <text:h text:style-name="P155" text:outline-level="3" text:is-list-header="true"/>
      <text:h text:style-name="P156" text:outline-level="3"><text:span text:style-name="T39">Artículo 26.- Prohibiciones expresas</text:span> </text:h>
      <text:p text:style-name="P50"><text:span text:style-name="T43">Se prohíben expresamente las siguientes conductas o actividades:</text:span> </text:p>
      <text:list xml:id="list3340278646464470557" text:style-name="L26">
        <text:list-item>
          <text:p text:style-name="P213"><text:span text:style-name="T43">Llevar animales sueltos y/o sin bozal, cuando tengan un comportamiento inquieto, agresivo o que estén ya catalogados como potencialmente peligrosos.</text:span> </text:p>
        </text:list-item>
        <text:list-item>
          <text:p text:style-name="P213"><text:soft-page-break/><text:span text:style-name="T43">Hacer daño de cualquier forma a los animales; subirse a los árboles o perjudicar el arbolado y plantaciones en cualquier forma: especialmente cortar ramas y hojas, grabar o raspar su corteza, verter cualquier líquido, aunque no fuese perjudicial, en sus proximidades.</text:span> </text:p>
        </text:list-item>
        <text:list-item>
          <text:p text:style-name="P213"><text:span text:style-name="T43">Realizar cualquier actividad de ocio, deportivas o recreativas que puedan dañar el césped en los parques, parterres y plantaciones, salvo en los lugares autorizados.</text:span> </text:p>
          <text:p text:style-name="P213"/>
        </text:list-item>
      </text:list>
      <text:h text:style-name="P153" text:outline-level="3" text:is-list-header="true"><text:span text:style-name="T39">CAPÍTULO IV.- LIMPIEZA DE LA VÍA PÚBLICA A CONSECUENCIA DE OBRAS Y ACTIVIDADES DIVERSAS</text:span> </text:h>
      <text:p text:style-name="P54"><text:span text:style-name="T39">Artículo</text:span><text:span text:style-name="T119"> </text:span><text:span text:style-name="T39">27.-</text:span><text:span text:style-name="T119"> </text:span><text:span text:style-name="T39">Suciedad</text:span><text:span text:style-name="T119"> </text:span><text:span text:style-name="T39">de</text:span><text:span text:style-name="T119"> </text:span><text:span text:style-name="T39">la</text:span><text:span text:style-name="T119"> </text:span><text:span text:style-name="T39">vía</text:span><text:span text:style-name="T119"> </text:span><text:span text:style-name="T39">pública</text:span> </text:p>
      <text:p text:style-name="P54"/>
      <text:p text:style-name="P50"><text:span text:style-name="T39">1.</text:span><text:span text:style-name="T43"> Todas las actividades que puedan ocasionar suciedad en la vía pública, cualquiera que sea el lugar en que se desarrolle, y sin perjuicio de las licencias y/o autorizaciones que en cada caso sean procedentes, exigen de sus titulares la obligación de adoptar las medidas necesarias para evitar que se ensucie la vía pública, así como la de limpiar con la frecuencia adecuada la parte afectada de la misma, y retirar los materiales residuales resultantes.</text:span> </text:p>
      <text:p text:style-name="P50"><text:span text:style-name="T116">2. </text:span><text:span text:style-name="T114">Para prevenir la suciedad, la empresa titular de las actividades de contratas para derribos, reformas, construcción o rehabilitación y también en las zonas inmediatas a zanjas, canalizaciones, obras a pie de calle, etc., deberán disponer del material de seguridad e higiene como vallados enmallados, tubos de descarga de escombros y mantenimiento de limpieza en las zonas afectadas con el fin de que cualquier vertido no se expanda o sea trasladado a zonas públicas por pisadas o ruedas de vehículos u otras herramientas de rodaje, etc., evitando daños a personas o cosas y todas las molestias que pudieran deteriorar la convivencia ciudadana.</text:span> </text:p>
      <text:p text:style-name="P50"><text:span text:style-name="T115">3.</text:span><text:span text:style-name="T43"> Si fuera necesario, en base al hecho de que los vehículos de transporte dependientes de la obra produjeran suciedad en la vía pública, se instalará un sistema de lavado de las ruedas de esos vehículos.</text:span></text:p>
      <text:p text:style-name="P50"/>
      <text:h text:style-name="P153" text:outline-level="3"><text:span text:style-name="T39">Artículo 28.- Materiales residuales</text:span> </text:h>
      <text:list xml:id="list5415174419744893189" text:style-name="L27">
        <text:list-item>
          <text:p text:style-name="P214"><text:span text:style-name="T43">Se prohíbe el abandono o deposición en la vía pública de cualquier material residual, o su vertido en alguno de sus elementos.</text:span> </text:p>
        </text:list-item>
        <text:list-item>
          <text:p text:style-name="P214"><text:span text:style-name="T43">En el caso concreto de los envases y embalajes no producidos por particulares y susceptibles de reciclarse, los propietarios de la actividad generadora de los mismos deberán ajustarse a la gestión realizada por el servicio de limpieza.</text:span> </text:p>
        </text:list-item>
        <text:list-item>
          <text:p text:style-name="P214"><text:span text:style-name="T43">Los residuos se depositarán, en todo caso, en elementos de contención autorizados por el Ayuntamiento, y siguiendo en cuanto a la instalación las directrices que para contenedores en la vía pública quedan establecidas.</text:span> </text:p>
        </text:list-item>
        <text:list-item>
          <text:p text:style-name="P214"><text:span text:style-name="T43">La utilización de elementos de contención para obras será preceptiva cuando haya de ocuparse espacio público para su depósito y ajustarán sus dimensiones a las características de las vías públicas en que se ubiquen, de tal modo, que no sea impeditiva de la prestación de estos servicios.</text:span> </text:p>
        </text:list-item>
        <text:list-item>
          <text:p text:style-name="P214"><text:span text:style-name="T43">Los contenedores para obras deberán retirarse de la vía pública con las condiciones que establece la presente Ordenanza y, en todo caso, dentro de las veinticuatro horas siguientes a la finalización de los trabajos.</text:span> </text:p>
        </text:list-item>
        <text:list-item>
          <text:p text:style-name="P214"><text:span text:style-name="T43">Sobrepasado el término de veinticuatro horas, los materiales abandonados en la vía pública adquirirán el carácter de propiedad municipal, sin que el responsable pueda reclamar al Ayuntamiento por las pérdidas ocasionadas en la eliminación de estos materiales, y sin perjuicio de la tasa fiscal a aplicar por la prestación del correspondiente servicio, ni de las sanciones que sean aplicables.</text:span> </text:p>
        </text:list-item>
        <text:list-item>
          <text:p text:style-name="P214"><text:span text:style-name="T43">Finalizadas las operaciones de carga, descarga, salida o entrada a obras, almacenes, etc., de cualquier vehículo que pueda producir suciedad en la vía pública, el personal responsable de dichas operaciones, y subsidiariamente, los titulares de los establecimientos y obras donde se hayan efectuado y, en último término, el propietario o el conductor del vehículo, procederán a la limpieza de la vía pública y de los elementos de ésta que se hubieran ensuciado, así como a la </text:span><text:soft-page-break/><text:span text:style-name="T43">retirada de los materiales vertidos, todo ello sin perjuicio de lo establecido en el artículo 27 de la presente Ordenanza.</text:span> </text:p>
        </text:list-item>
        <text:list-item>
          <text:p text:style-name="P214"><text:span text:style-name="T43">Las personas mencionadas en el apartado anterior, y por el mismo orden, serán las responsables de las infracciones que por los conceptos citados se hicieran a la presente Ordenanza, y de los daños que de las mismas se deriven.</text:span> </text:p>
        </text:list-item>
        <text:list-item>
          <text:p text:style-name="P214"><text:span text:style-name="T43">Queda prohibido el transporte de hormigón con vehículo hormigonera sin llevar cerrada la boca de descarga con un dispositivo que impida el vertido de hormigón en la vía pública.</text:span> </text:p>
        </text:list-item>
        <text:list-item>
          <text:p text:style-name="P214"><text:span text:style-name="T43">Se prohíbe limpiar las hormigoneras en la vía pública y cualquier otro lugar no adecuado para ello.</text:span> </text:p>
        </text:list-item>
        <text:list-item>
          <text:p text:style-name="P214"><text:span text:style-name="T43">Del incumplimiento de los dos apartados anteriores serán responsables el propietario y el conductor del vehículo, quedando obligados a la limpieza del hormigón que se vierta, y de la vía pública afectada, sin perjuicio de las sanciones que correspondan.</text:span> </text:p>
        </text:list-item>
        <text:list-item>
          <text:p text:style-name="P214"><text:span text:style-name="T43">Se prohíbe la manipulación y selección de cualquier tipo de material residual depositado en la vía pública.</text:span> </text:p>
        </text:list-item>
        <text:list-item>
          <text:p text:style-name="P214"><text:span text:style-name="T43">Se prohíbe rebuscar, hurgar y extraer elementos depositados en las papeleras y recipientes instalados en las zonas públicas.</text:span> </text:p>
        </text:list-item>
        <text:list-item>
          <text:p text:style-name="P214"><text:span text:style-name="T43">La limpieza de fachadas, escaparates, aceras frente a negocios, tiendas, puntos de venta, establecimientos comerciales, etc., efectuada por los particulares, se hará con la precaución necesaria, previniendo el vertido de líquidos, la permanencia de herramientas propias para la limpieza que pudieran lesionar a peatones o transeúntes. El titular de la actividad será responsable de ello.</text:span> </text:p>
        </text:list-item>
      </text:list>
      <text:p text:style-name="P24"/>
      <text:h text:style-name="P164" text:outline-level="3"><text:span text:style-name="T39">Artículo 29.- Medidas para prevenir la suciedad por obras realizadas en la vía pública</text:span> </text:h>
      <text:p text:style-name="P112"><text:span text:style-name="T43">Para prevenir la suciedad, las personas que realicen obras en la vía pública o en espacios públicos, deberán:</text:span> </text:p>
      <text:list xml:id="list4169254074043422927" text:style-name="L28">
        <text:list-item>
          <text:p text:style-name="P215"><text:span text:style-name="T43">Mantener limpios de cualquier residuo las superficies públicas inmediatas a los trabajos.</text:span> </text:p>
        </text:list-item>
        <text:list-item>
          <text:p text:style-name="P367"><text:span text:style-name="T43">Acotar con las medidas de protección necesarias la zona de trabajo para evitar el vertido de materiales tales como: humos, polvo, grasa, escombros, embalajes, líquidos varios y fangos, áridos, etc.</text:span> </text:p>
        </text:list-item>
      </text:list>
      <text:h text:style-name="P162" text:outline-level="3" text:is-list-header="true"><text:span text:style-name="T39">Artículo 30.- Residuos de obras</text:span> </text:h>
      <text:p text:style-name="P111"><text:span text:style-name="T43">Los residuos de obras se depositarán en los elementos de contención previstos en la Ordenanza específica en la materia.</text:span> </text:p>
      <text:h text:style-name="P162" text:outline-level="3"><text:span text:style-name="T39">Artículo 31.- Transporte, carga y descarga de materiales</text:span> </text:h>
      <text:p text:style-name="P106">Los conductores de transportes y vehículos en general que desplacen materiales, deben evitar que la carga, el combustible, lubricantes, fangos etc., ensucien ningún elemento de la vía pública, y si así ocurriera, se habrán de limpiar de inmediato de acuerdo con las instrucciones de los servicios municipales. </text:p>
      <text:h text:style-name="P162" text:outline-level="3"><text:span text:style-name="T39">Artículo 32.- Ocupaciones derivadas de obras</text:span> </text:h>
      <text:list xml:id="list7795755529248190355" text:style-name="L29">
        <text:list-item>
          <text:p text:style-name="P377"><text:span text:style-name="T43">La ocupación de la vía pública derivada de las obras engloba los elementos y espacios ocupados por el cerramiento para la protección, medios auxiliares de construcción, maquinaria de obra, herramientas y materiales.</text:span> </text:p>
        </text:list-item>
        <text:list-item>
          <text:p text:style-name="P216"><text:span text:style-name="T43">La ocupación de la vía pública garantizará un paso mínimo para peatones, que deberá señalizarse convenientemente</text:span> </text:p>
        </text:list-item>
        <text:list-item>
          <text:p text:style-name="P216"><text:span text:style-name="T43">Las ocupaciones de la vía pública derivadas de trabajos de construcción y obras públicas deberán observar todos los puntos contenidos en la normativa estatal y autonómica sobre seguridad en el trabajo en la construcción, y de esta Ordenanza.</text:span> </text:p>
        </text:list-item>
        <text:list-item>
          <text:p text:style-name="P216"><text:span text:style-name="T43">Supletoriamente, el Ayuntamiento podrá exigir medidas especiales en los casos siguientes:</text:span> </text:p>
          <text:list>
            <text:list-item>
              <text:p text:style-name="P216"><text:span text:style-name="T43">Obras en edificios de singularidad arquitectónica o sus proximidades.</text:span> </text:p>
            </text:list-item>
            <text:list-item>
              <text:p text:style-name="P216"><text:span text:style-name="T43">Obras efectuadas en edificios de afluencia pública o sus proximidades.</text:span> </text:p>
            </text:list-item>
            <text:list-item>
              <text:p text:style-name="P216"><text:span text:style-name="T43">Obras en las proximidades de espacios públicos de importante concurrencia o con una singularidad específica.</text:span> </text:p>
            </text:list-item>
            <text:list-item>
              <text:p text:style-name="P216"/>
            </text:list-item>
          </text:list>
        </text:list-item>
      </text:list>
      <text:h text:style-name="P153" text:outline-level="3" text:is-list-header="true"><text:span text:style-name="T39">Artículo 33.- Prohibiciones expresas en la vía pública en cuanto a limpieza</text:span> </text:h>
      <text:p text:style-name="P121"><text:span text:style-name="T157">1. </text:span><text:span text:style-name="T158">Se prohíbe realizar en la vía pública los actos que se especifican a continuación:</text:span><text:span text:style-name="T155"> </text:span></text:p>
      <text:list xml:id="list4284574124553241551" text:style-name="L30">
        <text:list-item>
          <text:p text:style-name="P193"><text:span text:style-name="T43">Realizar cualquier acto que produzca suciedad o sea contrario a la limpieza y decoro de la vía pública.</text:span> </text:p>
        </text:list-item>
        <text:list-item>
          <text:p text:style-name="P193"><text:soft-page-break/><text:span text:style-name="T43">El lavado y/o reparación de vehículos.</text:span> </text:p>
        </text:list-item>
        <text:list-item>
          <text:p text:style-name="P193"><text:span text:style-name="T43">La limpieza y cepillado de animales.</text:span> </text:p>
        </text:list-item>
        <text:list-item>
          <text:p text:style-name="P193"><text:span text:style-name="T43">El abandono de animales muertos.</text:span> </text:p>
        </text:list-item>
        <text:list-item>
          <text:p text:style-name="P193"><text:span text:style-name="T43">El vertido, incluso en la red de saneamiento, de cualquier tipo de residuo industrial líquido, sólido o solidificable.</text:span> </text:p>
        </text:list-item>
        <text:list-item>
          <text:p text:style-name="P193"><text:span text:style-name="T43">Derramar agua en cualquier parte de la vía.</text:span> </text:p>
        </text:list-item>
        <text:list-item>
          <text:p text:style-name="P193"><text:span text:style-name="T43">Vaciar, verter y depositar cualquier clase de materiales residuales tanto en las calzadas como en las aceras - salvo las que vayan a ser retiradas por el servicio de limpieza pública -, alcorques, solares y red de saneamiento.</text:span> </text:p>
        </text:list-item>
        <text:list-item>
          <text:p text:style-name="P217"><text:span text:style-name="T43">Se prohíbe el abandono de muebles y enseres particulares en la vía y espacios públicos.</text:span> </text:p>
        </text:list-item>
        <text:list-item>
          <text:p text:style-name="P193"><text:span text:style-name="T43">Será potestad de los servicios municipales la retirada sin previo aviso de todo objeto o material abandonado en la vía pública y espacios públicos.</text:span> </text:p>
          <text:p text:style-name="P193"/>
        </text:list-item>
      </text:list>
      <text:h text:style-name="P153" text:outline-level="3" text:is-list-header="true"><text:span text:style-name="T39">Artículo 34.- Infracciones</text:span> </text:h>
      <text:p text:style-name="P28"><text:span text:style-name="T43">Constituirá infracción la vulneración de las prohibiciones o mandatos contenidos en los artículos de esta Ordenanza, además de los comportamientos siguientes:</text:span> </text:p>
      <text:p text:style-name="P50"><text:span text:style-name="T39">a) </text:span><text:span text:style-name="T43">Emitir polvos, humos u otros elementos que puedan causar molestias en la vía pública y ensuciarla.</text:span> </text:p>
      <text:p text:style-name="P53"><text:span text:style-name="T39">b)</text:span><text:span text:style-name="T43"> Desatender los requerimientos municipales</text:span><text:span text:style-name="T159"> o su autoridad competente </text:span><text:span text:style-name="T43">para cesar la actividad que origina la suciedad o la emisión de polvos, humos u otros elementos que causen molestias.</text:span> </text:p>
      <text:p text:style-name="P50"><text:span text:style-name="T39">c) </text:span><text:span text:style-name="T43">Desatender los requerimientos municipales o su autoridad competente para la corrección de las deficiencias observadas.</text:span> </text:p>
      <text:p text:style-name="P50"><text:span text:style-name="T39">d) </text:span><text:span text:style-name="T43">Desatender los requerimientos municipales o su autoridad competente para proceder a la limpieza de la parte de la vía pública y sus elementos estructurales que se hubiesen visto afectados.</text:span> </text:p>
      <text:p text:style-name="P50"><text:span text:style-name="T39">e) </text:span><text:span text:style-name="T43">No adoptar las medidas adecuadas para evitar la suciedad o la emisión de polvos, humos, etc. Que causen molestias en la vía pública.</text:span> </text:p>
      <text:p text:style-name="P50"><text:span text:style-name="T39">f) </text:span><text:span text:style-name="T43">Incumplir las condiciones fijadas en las licencias para evitar la suciedad o la emisión de polvos, humos, etc. que causen molestias.</text:span> </text:p>
      <text:p text:style-name="P50"><text:span text:style-name="T39">g) </text:span><text:span text:style-name="T43">Usar u ocupar el subsuelo, el suelo o el vuelo de la vía pública o hacer obras en ella sin licencia municipal.</text:span> </text:p>
      <text:p text:style-name="P50"><text:span text:style-name="T39">h) </text:span><text:span text:style-name="T43">Incumplimiento de las condiciones generales o específicas de la licencia municipal para la cual se concede el permiso de ocupación de la vía pública.</text:span> </text:p>
      <text:p text:style-name="P50"><text:span text:style-name="T39">i) </text:span><text:span text:style-name="T43">Instalación de mobiliario que incumpla las especificaciones o los modelos aprobados por el Ayuntamiento.</text:span> </text:p>
      <text:p text:style-name="P50"><text:span text:style-name="T39">j) </text:span><text:span text:style-name="T43">Ocupación de la vía pública de manera que estorbe u obstaculice la libre circulación de peatones o vehículos o que pueda ocasionar daños a personas y otros elementos de la vía pública.</text:span> </text:p>
      <text:p text:style-name="P50"><text:span text:style-name="T39">k) </text:span><text:span text:style-name="T43">Sobrepasar el período de vigencia de la licencia municipal.</text:span> </text:p>
      <text:p text:style-name="P50"><text:span text:style-name="T39">l) </text:span><text:span text:style-name="T43">Deteriorar cualquier elemento de la vía pública.</text:span> </text:p>
      <text:h text:style-name="P162" text:outline-level="3" text:is-list-header="true"><text:span text:style-name="T39">Artículo 35.- Ejecución forzosa y actuación municipal</text:span> </text:h>
      <text:list xml:id="list8078197910238700165" text:style-name="L31">
        <text:list-item>
          <text:p text:style-name="P378"><text:span text:style-name="T43">Ante el incumplimiento de las obligaciones de mantenimiento, limpieza o reparación, transcurrido el plazo marcado sin ejecutar lo ordenado, el Ayuntamiento podrá llevarlo a cabo mediante el procedimiento de ejecución subsidiaria.</text:span> </text:p>
        </text:list-item>
        <text:list-item>
          <text:p text:style-name="P218"><text:span text:style-name="T43">Los elementos instalados en la vía pública sin autorización municipal, podrán ser inmediatamente retirados por los servicios municipales,</text:span><text:span text:style-name="T114"> y </text:span><text:span text:style-name="T43">repercutirá el coste correspondiente al responsable de dicha instalación, sin perjuicio de la aplicación del procedimiento sancionador que corresponda.</text:span> </text:p>
        </text:list-item>
      </text:list>
      <text:p text:style-name="P24"/>
      <text:h text:style-name="P164" text:outline-level="3"><text:span text:style-name="T39">CAPÍTULO V.- ORGANIZACIÓN Y AUTORIZACIÓN DE ACTOS PÚBLICOS</text:span> </text:h>
      <text:p text:style-name="P105"><text:span text:style-name="T39">Artículo</text:span><text:span text:style-name="T119"> </text:span><text:span text:style-name="T39">36.-</text:span><text:span text:style-name="T119"> </text:span><text:span text:style-name="T39">Organización y</text:span><text:span text:style-name="T153"> </text:span><text:span text:style-name="T39">autorización</text:span><text:span text:style-name="T119"> </text:span><text:span text:style-name="T39">de</text:span><text:span text:style-name="T119"> </text:span><text:span text:style-name="T39">actos</text:span><text:span text:style-name="T119"> </text:span><text:span text:style-name="T39">públicos</text:span> </text:p>
      <text:list xml:id="list5291040473064388266" text:style-name="L32">
        <text:list-item>
          <text:p text:style-name="P379"><text:span text:style-name="T43">Los organizadores de actos celebrados en los espacios públicos deben garantizar la seguridad de las personas y los bienes. A estos efectos deben cumplir con las condiciones de seguridad </text:span><text:soft-page-break/><text:span text:style-name="T43">generales y de autoprotección que se fijen en cada caso por el órgano competente. Cuando las circunstancias así lo aconsejen, el Ayuntamiento podrá exigir a los organizadores que depositen una fianza o suscriban una póliza de seguro para responder de los daños y perjuicios que puedan causarse.</text:span> </text:p>
        </text:list-item>
        <text:list-item>
          <text:p text:style-name="P219"><text:span text:style-name="T43">Los organizadores de actos públicos, en atención a los principios de colaboración, corresponsabilidad y confianza con la autoridad municipal, deberán velar por que los espacios públicos utilizados no se ensucien y sus elementos urbanos o arquitectónicos no se deterioren, quedando obligados, en su caso, a la correspondiente reparación, reposición y/o limpieza.</text:span> </text:p>
        </text:list-item>
        <text:list-item>
          <text:p text:style-name="P219"><text:span text:style-name="T43">El Ayuntamiento no otorgará autorización para la celebración de actos festivos, musicales, culturales, deportivos o de índole similar en los espacios públicos en los que se pretendan realizar cuando, por las previsiones del público asistente, las características del propio espacio público u otras circunstancias debidamente acreditadas y motivadas en el expediente, dichos acontecimientos puedan poner en peligro la seguridad, la convivencia o el civismo. En estos supuestos, siempre que sea posible, el Ayuntamiento propondrá a los organizadores espacios alternativos en los que pueda celebrarse el acto.</text:span> </text:p>
        </text:list-item>
        <text:list-item>
          <text:p text:style-name="P219"><text:span text:style-name="T43">Cuando se trate del ejercicio del derecho fundamental de reunión y manifestación, reconocido en el artículo 21 de la Constitución, y de acuerdo con lo dispuesto en el artículo 9.2 de la Ley Orgánica 9/1983, de 15 de julio, el Ayuntamiento emitirá informe preceptivo motivado en el que se recogerán circunstancias y causas objetivas que, en su caso, puedan desaconsejar la celebración del acto o acontecimiento en el espacio público previsto por sus organizadores, a fin de que la autoridad gubernativa competente adopte la decisión que corresponda.</text:span> </text:p>
          <text:p text:style-name="P219"/>
        </text:list-item>
      </text:list>
      <text:h text:style-name="P146" text:outline-level="2" text:is-list-header="true"><text:span text:style-name="T39">TÍTULO III.- NORMAS DE CONDUCTA EN EL ESPACIO PÚBLICO, INFRACCIONES, SANCIONES E INTERVENCIONES ESPECÍFICAS</text:span> </text:h>
      <text:h text:style-name="P153" text:outline-level="3"><text:span text:style-name="T39">CAPÍTULO I.- ATENTADOS CONTRA LA DIGNIDAD DE LAS PERSONAS</text:span> </text:h>
      <text:p text:style-name="P105"><text:span text:style-name="T39">Artículo</text:span><text:span text:style-name="T119"> </text:span><text:span text:style-name="T39">37.-</text:span><text:span text:style-name="T119"> </text:span><text:span text:style-name="T39">Fundamentos</text:span><text:span text:style-name="T119"> </text:span><text:span text:style-name="T39">de</text:span><text:span text:style-name="T119"> </text:span><text:span text:style-name="T39">la</text:span><text:span text:style-name="T119"> </text:span><text:span text:style-name="T39">regulación</text:span> </text:p>
      <text:p text:style-name="P111"><text:span text:style-name="T43">Las conductas tipificadas como infracciones en este capítulo encuentran su fundamento, constitucional y legal, en la necesidad de evitar en el espacio público todas las prácticas individuales o colectivas que atenten contra la dignidad de las personas, así como las prácticas discriminatorias de contenido xenófobo, racista, sexista, homófobo o de cualquier otra condición o circunstancia personal, económica o social, especialmente cuando se dirijan a los colectivos más vulnerables.</text:span> </text:p>
      <text:p text:style-name="P111"/>
      <text:h text:style-name="P153" text:outline-level="3"><text:span text:style-name="T39">Artículo 38.- Normas de conducta</text:span> </text:h>
      <text:list xml:id="list2767668492297859324" text:style-name="L33">
        <text:list-item>
          <text:p text:style-name="P220"><text:span text:style-name="T43">Queda prohibida en el espacio público toda conducta de menosprecio a la dignidad de las personas, así como cualquier comportamiento discriminatorio, sea de contenido xenófobo, racista, sexista u homófobo, o de cualquier otra condición o circunstancia personal o social, de hecho, por escrito o de palabra, mediante insultos, burlas, molestias intencionadas, coacción psíquica o física, agresiones u otras conductas vejatorias.</text:span> </text:p>
        </text:list-item>
        <text:list-item>
          <text:p text:style-name="P220"><text:span text:style-name="T43">En concreto, se prohíben las actitudes de acoso entre menores en el espacio público. Serán especialmente perseguidas las conductas de agresión o asedio a menores realizadas por grupos de personas que actúen en el espacio urbano.</text:span> </text:p>
        </text:list-item>
        <text:list-item>
          <text:p text:style-name="P220"><text:span text:style-name="T43">Los organizadores de cualquier acto público de naturaleza cultural, festiva, lúdica o deportiva, o de cualquier otra índole, velarán para que durante su desarrollo no se produzcan actos o conductas similares o iguales a las descritas en los tres apartados anteriores, en todo caso, de ser así, deben ser comunicadas inmediatamente a los agentes de la autoridad.</text:span> </text:p>
          <text:p text:style-name="P220"/>
        </text:list-item>
      </text:list>
      <text:h text:style-name="P153" text:outline-level="3" text:is-list-header="true"><text:span text:style-name="T39">Artículo 39.- Régimen de sanciones</text:span> </text:h>
      <text:p text:style-name="P50"><text:span text:style-name="T59">Sin perjuicio de la legislación penal, tendrán la consideración de infracciones muy graves, que</text:span><text:span text:style-name="T52"> </text:span><text:span text:style-name="T59">se</text:span><text:span text:style-name="T52"> </text:span><text:span text:style-name="T59">sancionarán</text:span><text:span text:style-name="T52"> </text:span><text:span text:style-name="T59">con</text:span><text:span text:style-name="T52"> </text:span><text:span text:style-name="T59">multa</text:span><text:span text:style-name="T52"> </text:span><text:span text:style-name="T59">de</text:span><text:span text:style-name="T52"> </text:span><text:span text:style-name="T59">1.501</text:span><text:span text:style-name="T52"> </text:span><text:span text:style-name="T59">a</text:span><text:span text:style-name="T52"> </text:span><text:span text:style-name="T59">3.000</text:span><text:span text:style-name="T52"> </text:span><text:span text:style-name="T59">euros,</text:span><text:span text:style-name="T52"> </text:span><text:span text:style-name="T59">las</text:span><text:span text:style-name="T52"> </text:span><text:span text:style-name="T59">conductas</text:span><text:span text:style-name="T52"> </text:span><text:span text:style-name="T59">descritas</text:span><text:span text:style-name="T52"> </text:span><text:span text:style-name="T59">en</text:span><text:span text:style-name="T52"> </text:span><text:span text:style-name="T59">los</text:span><text:span text:style-name="T52"> </text:span><text:span text:style-name="T59">apartados 1 y 2 del artículo 38. Si dichas conductas fueran realizadas por grupos de</text:span><text:span text:style-name="T52"> </text:span><text:span text:style-name="T59">personas, se imputará la comisión de la infracción a todos los miembros de estos grupos que</text:span><text:span text:style-name="T52"> </text:span><text:span text:style-name="T59">se</text:span><text:span text:style-name="T52"> </text:span><text:span text:style-name="T59">encontraran</text:span><text:span text:style-name="T52"> </text:span><text:span text:style-name="T59">en</text:span><text:span text:style-name="T52"> </text:span><text:span text:style-name="T59">el</text:span><text:span text:style-name="T52"> </text:span><text:span text:style-name="T59">lugar</text:span><text:span text:style-name="T52"> </text:span><text:span text:style-name="T59">de</text:span><text:span text:style-name="T52"> </text:span><text:span text:style-name="T59">los</text:span><text:span text:style-name="T52"> </text:span><text:span text:style-name="T59">hechos</text:span><text:span text:style-name="T52"> </text:span><text:span text:style-name="T59">y</text:span><text:span text:style-name="T52"> </text:span><text:span text:style-name="T59">participaran,</text:span><text:span text:style-name="T52"> </text:span><text:span text:style-name="T59">activa</text:span><text:span text:style-name="T52"> </text:span><text:span text:style-name="T59">o</text:span><text:span text:style-name="T52"> </text:span><text:span text:style-name="T59">pasivamente,</text:span><text:span text:style-name="T52"> </text:span><text:span text:style-name="T59">en</text:span><text:span text:style-name="T52"> </text:span><text:span text:style-name="T59">la</text:span><text:span text:style-name="T52"> </text:span><text:span text:style-name="T59">realización</text:span><text:span text:style-name="T52"> </text:span><text:span text:style-name="T59">de las</text:span><text:span text:style-name="T52"> </text:span><text:span text:style-name="T59">conductas antijurídicas</text:span><text:span text:style-name="T52"> </text:span><text:span text:style-name="T59">previstas en</text:span><text:span text:style-name="T52"> </text:span><text:span text:style-name="T59">el artículo</text:span><text:span text:style-name="T52"> </text:span><text:span text:style-name="T59">anterior.</text:span> </text:p>
      <text:p text:style-name="P50"/>
      <text:h text:style-name="P153" text:outline-level="3" text:is-list-header="true"><text:span text:style-name="T39">Artículo 40.- Intervenciones específicas</text:span> </text:h>
      <text:p text:style-name="P50"><text:span text:style-name="T43">Cuando las conductas contrarias a la dignidad de las personas o discriminatorias puedan ser constitutivas de ilícitos penales, los agentes de la autoridad lo pondrán en conocimiento de la autoridad </text:span><text:soft-page-break/><text:span text:style-name="T43">judicial competente, sin perjuicio de la continuación del expediente sancionador, en los términos del artículo 155 de esta Ordenanza.</text:span> </text:p>
      <text:p text:style-name="P50"/>
      <text:p text:style-name="P51"><text:span text:style-name="T39">CAPÍTULO II.- DEGRADACIÓN VISUAL DEL ENTORNO URBANO</text:span> </text:p>
      <text:p text:style-name="P51"/>
      <text:p text:style-name="P54"><text:span text:style-name="T39">Artículo</text:span><text:span text:style-name="T119"> </text:span><text:span text:style-name="T39">41.-</text:span><text:span text:style-name="T119"> </text:span><text:span text:style-name="T39">Fundamentos</text:span><text:span text:style-name="T119"> </text:span><text:span text:style-name="T39">de</text:span><text:span text:style-name="T119"> </text:span><text:span text:style-name="T39">la</text:span><text:span text:style-name="T119"> </text:span><text:span text:style-name="T39">regulación</text:span> </text:p>
      <text:p text:style-name="P54"/>
      <text:list xml:id="list8980057664385426130" text:style-name="L34">
        <text:list-item>
          <text:p text:style-name="P221"><text:span text:style-name="T43">La regulación contenida en este capítulo se fundamenta en el derecho a disfrutar del paisaje urbano del Municipio de Mogán, que es indisociable del correlativo deber de mantenerlo en condiciones de limpieza, pulcritud y decoro.</text:span> </text:p>
        </text:list-item>
        <text:list-item>
          <text:p text:style-name="P221"><text:span text:style-name="T43">Los grafitos, las pintadas y otras conductas de ensuciamiento y afeamiento no sólo devalúan el patrimonio público o privado y ponen de manifiesto su deterioro, sino que principalmente provocan una degradación visual del entorno, que afecta a la calidad de vida de los vecinos/as y visitantes.</text:span> </text:p>
        </text:list-item>
        <text:list-item>
          <text:p text:style-name="P221"><text:span text:style-name="T43">El deber de protección del patrimonio tanto público como privado, conlleva abstenerse de ensuciar, manchar o deslucir el entorno, evitando la contaminación visual, las cuales se tratarán como actos compatibles con infracciones, incluídas las penales, basadas en la protección del patrimonio, tanto público como privado.</text:span> </text:p>
          <text:p text:style-name="P221"/>
        </text:list-item>
      </text:list>
      <text:h text:style-name="P148" text:outline-level="2" text:is-list-header="true"><text:span text:style-name="T39">Sección primera: Grafitos, pintadas y otras expresiones gráficas</text:span> </text:h>
      <text:h text:style-name="P153" text:outline-level="3"><text:span text:style-name="T39">Artículo 42.- Normas de conducta</text:span> </text:h>
      <text:list xml:id="list3366889064527172672" text:style-name="L35">
        <text:list-item>
          <text:p text:style-name="P222"><text:span text:style-name="T43">Está prohibido realizar todo tipo de grafito, pintada, mancha, garabato, escrito, inscripción o grafismo, con cualquier materia (tinta, pintura, materia orgánica, o similares) o bien rayando la superficie, sobre cualquier elemento del espacio público, así como en el interior o el exterior de equipamientos, infraestructuras o elementos de un servicio público e instalaciones en general, incluidos transporte público, equipamientos, mobiliario urbano, árboles, jardines y vías públicas en general y el resto de los elementos descritos en el artículo 3 de esta Ordenanza. Quedan excluidos de esta prohibición, los murales artísticos con visibilidad desde la vía pública, que se realicen con autorización del propietario</text:span><text:span text:style-name="T119"> y que también deberán estar sujetos a la correspondiente </text:span><text:span text:style-name="T43">autorización municipal.</text:span> </text:p>
        </text:list-item>
        <text:list-item>
          <text:p text:style-name="P222"><text:span text:style-name="T43">Los organizadores de cualquier acto público de naturaleza cultural, festiva, lúdica o deportiva, o de cualquier otra índole, velarán por que no se produzcan, durante su celebración, conductas de degradación visual del espacio utilizado. Si con motivo de cualquiera de estos actos se producen las conductas descritas en el apartado primero de este artículo, sus organizadores deberán comunicarlo inmediatamente a los agentes de la autoridad.</text:span> </text:p>
        </text:list-item>
        <text:list-item>
          <text:p text:style-name="P222"><text:span text:style-name="T43">Sin perjuicio de la responsabilidad civil subsidiaria de los padres,</text:span><text:span text:style-name="T159"> m</text:span><text:span text:style-name="T43">adres o tutores/as o guardadores/as por las acciones de los menores de edad que dependan de ellos, aquéllos serán también responsables directos y solidarios de las infracciones descritas en este artículo cometidas por los menores que se encuentren bajo su tutela, siempre que, por su parte, conste dolo, culpa o negligencia, incluida la simple inobservancia.</text:span> </text:p>
          <text:p text:style-name="P222"/>
        </text:list-item>
      </text:list>
      <text:h text:style-name="P153" text:outline-level="3" text:is-list-header="true"><text:span text:style-name="T39">Artículo 43.- Régimen de sanciones</text:span> </text:h>
      <text:list xml:id="list4945480893609630883" text:style-name="L36">
        <text:list-item>
          <text:p text:style-name="P194"><text:span text:style-name="T43">Cualquier conducta descrita en el artículo 42 tendrá la consideración de infracción leve, y será sancionada con multa de hasta 750 euros, salvo que el hecho constituya una infracción más grave.</text:span> </text:p>
        </text:list-item>
        <text:list-item>
          <text:p text:style-name="P194"><text:span text:style-name="T43">Tendrán la consideración de infracciones graves, sancionables con multa de 751 a 1.500 euros, las pintadas o los grafitos que se realicen:</text:span> </text:p>
          <text:list>
            <text:list-item>
              <text:p text:style-name="P194"><text:span text:style-name="T43">En los elementos del transporte, ya sean de titularidad pública o privada, y, en el primer caso, municipal o no, incluidos los vehículos, las paradas, las marquesinas y demás elementos instalados en los espacios públicos.</text:span> </text:p>
            </text:list-item>
            <text:list-item>
              <text:p text:style-name="P194"><text:span text:style-name="T43">En los elementos de los parques y jardines públicos.</text:span> </text:p>
            </text:list-item>
            <text:list-item>
              <text:p text:style-name="P194"><text:soft-page-break/><text:span text:style-name="T43">En las fachadas de los inmuebles, públicos o privados, colindantes, salvo que la extensión de la pintada o el grafito sea casi inapreciable.</text:span> </text:p>
            </text:list-item>
            <text:list-item>
              <text:p text:style-name="P194"><text:span text:style-name="T43">En las señales de tráfico o de identificación viaria, o de cualquier elemento del mobiliario urbano, cuando implique la inutilización o pérdida total o parcial de funcionalidad del elemento.</text:span> </text:p>
              <text:p text:style-name="P194"><text:span text:style-name="T39">3. </text:span><text:span text:style-name="T43">Las infracciones tendrán el carácter de muy grave, y serán sancionadas con multa de 1.501 a 3.000 euros, cuando se atente especialmente contra el espacio urbano por realizarse sobre monumentos o edificios catalogados o protegidos.</text:span> </text:p>
            </text:list-item>
          </text:list>
        </text:list-item>
      </text:list>
      <text:p text:style-name="P24"/>
      <text:h text:style-name="P153" text:outline-level="3"><text:span text:style-name="T39">Artículo 44.- Intervenciones específicas</text:span> </text:h>
      <text:list xml:id="list1368081647680881877" text:style-name="L37">
        <text:list-item>
          <text:p text:style-name="P223"><text:span text:style-name="T43">De forma cautelar, los agentes de la autoridad intervendrán los objetos empleados en los supuestos de infracción recogidos en los artículos anteriores, informando a la persona infractora de la necesidad de limpiar o retirar a la mayor brevedad cualquier expresión gráfica, independientemente de la sanción que corresponda.</text:span> </text:p>
        </text:list-item>
        <text:list-item>
          <text:p text:style-name="P223"><text:span text:style-name="T43">El Ayuntamiento de Mogán, subsidiariamente, podrá reparar los daños causados, con cargo a la persona o personas responsables, sin perjuicio de la imposición de las sanciones correspondientes.</text:span> </text:p>
        </text:list-item>
        <text:list-item>
          <text:p text:style-name="P223"><text:span text:style-name="T43">Cuando el grafito o la pintada suponga una infracción penal contra el patrimonio público o privado, los agentes de la autoridad lo pondrán en conocimiento de la autoridad judicial competente.</text:span> </text:p>
        </text:list-item>
      </text:list>
      <text:p text:style-name="P24"/>
      <text:h text:style-name="P150" text:outline-level="2"><text:span text:style-name="T39">Sección segunda.- Pancartas, carteles, adhesivos y otros elementos similares</text:span> </text:h>
      <text:h text:style-name="P153" text:outline-level="3"><text:span text:style-name="T39">Artículo 45.- Normas de conducta</text:span> </text:h>
      <text:list xml:id="list736566443423513636" text:style-name="L38">
        <text:list-item>
          <text:p text:style-name="P224"><text:span text:style-name="T43">La colocación de carteles, vallas, rótulos, pancartas, adhesivos, papeles pegados o cualquier otra forma de publicidad, anuncio o propaganda deberá efectuarse únicamente en los lugares expresamente habilitados al efecto, estando prohibida su colocación en cualquier espacio público sin autorización expresa del Ayuntamiento de Mogán, que obligará además al uso de elementos publicitarios de fácil retirada por el solicitante, no dañando el soporte público urbano y en el tiempo previsto según normativa o plazo que se establezca.</text:span> </text:p>
        </text:list-item>
        <text:list-item>
          <text:p text:style-name="P224"><text:span text:style-name="T43">Es preceptiva la autorización municipal cuando el cartel o pancarta instalados en un bien privado vuele sobre el espacio público.</text:span> </text:p>
        </text:list-item>
        <text:list-item>
          <text:p text:style-name="P224"><text:span text:style-name="T43">Los servicios municipales se encargarán de informar a los titulares de las autorizaciones de los métodos de reposición del entorno urbano al estado anterior.</text:span> </text:p>
        </text:list-item>
        <text:list-item>
          <text:p text:style-name="P330">Se prohíbe rasgar, arrancar y/o tirar al espacio público cualquier elemento publicitario, así como la colocación de publicidad en la parte exterior de los cristales de los vehículos, a excepción de autorizaciones especiales, vinilo impreso microperforado específico, solo en lunas traseras y como elemento homologado. </text:p>
        </text:list-item>
        <text:list-item>
          <text:p text:style-name="P224"><text:span text:style-name="T114">Cualquier persona f</text:span><text:span text:style-name="T43">ísica o jurídica</text:span><text:span text:style-name="T114"> promotora de la difusión del mensaje publicitario responderá solidariamente de las infracciones precedentes con los autores materiales del hecho, si bien los responsables de la instalación de cualquier elemento publicitario sin autorización están obligados a su retirada, pudiendo el Ayuntamiento de Mogán, proceder de forma subsidiaria, aplicando el coste al responsable, sin perjuicio de las sanciones correspondientes.</text:span> </text:p>
        </text:list-item>
        <text:list-item>
          <text:p text:style-name="P224"><text:span text:style-name="T43">Los propietarios de los inmuebles cuidarán de la limpieza de sus fachadas e informarán a las autoridades de la instalación de publicidad y cartelería que no esté autorizada.</text:span> </text:p>
          <text:p text:style-name="P224"/>
        </text:list-item>
      </text:list>
      <text:h text:style-name="P153" text:outline-level="3" text:is-list-header="true"><text:span text:style-name="T39">Artículo 46.- Folletos y octavillas</text:span> </text:h>
      <text:list xml:id="list559040417562689607" text:style-name="L39">
        <text:list-item>
          <text:p text:style-name="P413">Se prohíbe esparcir y tirar, toda clase de folletos, octavillas o papeles de propaganda o publicidad y materiales similares en la vía y en los espacios públicos. </text:p>
        </text:list-item>
        <text:list-item>
          <text:p text:style-name="P225"><text:span text:style-name="T43">Los titulares de los establecimientos no podrán situar en la vía pública ninguna clase de mobiliario con propaganda publicitaria.</text:span> </text:p>
        </text:list-item>
        <text:list-item>
          <text:p text:style-name="P225"><text:span text:style-name="T43">Las mesas para el reparto de propaganda, información o recogida de firmas deberán contar con una solicitud previa de autorización municipal y se colocarán en aquellos lugares donde no obstruyan el paso de peatones.</text:span> </text:p>
        </text:list-item>
      </text:list>
      <text:h text:style-name="P166" text:outline-level="3" text:is-list-header="true"><text:span text:style-name="T39">Artículo 47.- Publicidad</text:span> </text:h>
      <text:list xml:id="list4626212105312060945" text:style-name="L40">
        <text:list-item>
          <text:p text:style-name="P411"><text:span text:style-name="T43">La publicidad en la vía pública podrá adoptar las siguientes modalidades:</text:span> </text:p>
          <text:list>
            <text:list-item>
              <text:p text:style-name="P312"><text:span text:style-name="T43">Anuncios publicitarios siempre que reúnan las características aprobadas por </text:span><text:span text:style-name="T119">el</text:span><text:span text:style-name="T43"> Ayuntamiento de Mogán, mediante la correspondiente autorización.</text:span> </text:p>
            </text:list-item>
            <text:list-item>
              <text:p text:style-name="P312"><text:soft-page-break/><text:span text:style-name="T43">Propaganda oral, cuando sea expresamente autorizada por el Ayuntamiento.</text:span> </text:p>
            </text:list-item>
          </text:list>
        </text:list-item>
        <text:list-item>
          <text:p text:style-name="P312"><text:span text:style-name="T43">No podrá ponerse en contenedores, farolas, mobiliarios urbanos y similares, siendo responsable la empresa anunciadora.</text:span> </text:p>
        </text:list-item>
      </text:list>
      <text:h text:style-name="P162" text:outline-level="3" text:is-list-header="true"><text:span text:style-name="T39">Artículo 48.- Régimen de sanciones</text:span> </text:h>
      <text:list xml:id="list769398820473224768" text:style-name="L41">
        <text:list-item>
          <text:p text:style-name="P380"><text:span text:style-name="T43">Los hechos descritos en los artículos 45, 46 y 47 serán constitutivos de infracción leve, y sancionados con multa</text:span><text:span text:style-name="T119"> h</text:span><text:span text:style-name="T43">asta 750 euros.</text:span> </text:p>
        </text:list-item>
        <text:list-item>
          <text:p text:style-name="P226"><text:span text:style-name="T43">Tendrán, no obstante, la consideración de infracciones graves la colocación de carteles, pancartas o adhesivos en edificios e instalaciones municipales, en el mobiliario urbano o natural, y en general, en todos aquellos elementos que, situados en el espacio público, estén destinados a prestar servicios específicos a la ciudadanía. En estos casos, la infracción será sancionada con multa de 751 a 1.500 euros.</text:span> </text:p>
        </text:list-item>
        <text:list-item>
          <text:p text:style-name="P226"><text:span text:style-name="T43">Cuando las infracciones precedentes se realicen sobre monumentos o edificios catalogados o protegidos, tendrán la consideración de muy graves, y serán sancionadas con multa de 1.501 a 3.000 euros. Tendrá la misma consideración y el importe de la multa será el mismo cuando la colocación de carteles, pancartas o adhesivos se haga en señales de tráfico de manera que imposibilite una correcta visión por parte de los conductores y/o peatones.</text:span> </text:p>
        </text:list-item>
      </text:list>
      <text:p text:style-name="P24"/>
      <text:h text:style-name="P153" text:outline-level="3"><text:span text:style-name="T39">Artículo 49.- Intervenciones específicas</text:span> </text:h>
      <text:list xml:id="list7600962296584830574" text:style-name="L42">
        <text:list-item>
          <text:p text:style-name="P381"><text:span text:style-name="T43">En los supuestos recogidos en los artículos 45, 46 y 47, los agentes de la autoridad retirarán e intervendrán cautelarmente los materiales o medios empleados.</text:span> </text:p>
        </text:list-item>
        <text:list-item>
          <text:p text:style-name="P227"><text:span text:style-name="T43">Asimismo, conminarán personalmente a la persona infractora a que proceda a retirar el material y reparar los daños efectuados por su colocación, sin perjuicio de las sanciones que corresponda imponer por la infracción cometida.</text:span> </text:p>
        </text:list-item>
        <text:list-item>
          <text:p text:style-name="P227"><text:span text:style-name="T43">El Ayuntamiento de Mogán podrá adoptar la medida cautelar de retirada de los elementos de propaganda o publicidad con cargo a la persona responsable, sin perjuicio de la imposición de las sanciones correspondientes.</text:span> </text:p>
          <text:p text:style-name="P227"/>
        </text:list-item>
      </text:list>
      <text:h text:style-name="P153" text:outline-level="3" text:is-list-header="true"><text:span text:style-name="T39">CAPÍTULO</text:span><text:span text:style-name="T154"> III</text:span><text:span text:style-name="T39">.- APUESTAS</text:span> </text:h>
      <text:h text:style-name="P153" text:outline-level="3"><text:span text:style-name="T39">Artículo</text:span><text:span text:style-name="T119"> </text:span><text:span text:style-name="T39">50.-</text:span><text:span text:style-name="T119"> </text:span><text:span text:style-name="T39">Fundamentos</text:span><text:span text:style-name="T119"> </text:span><text:span text:style-name="T39">de</text:span><text:span text:style-name="T119"> </text:span><text:span text:style-name="T39">la</text:span><text:span text:style-name="T119"> </text:span><text:span text:style-name="T39">regulación</text:span> </text:h>
      <text:p text:style-name="P111"><text:span text:style-name="T43">La regulación contenida en este capítulo se fundamenta en la salvaguarda de la seguridad pública, la libertad de circulación de las personas y en la protección de los legítimos derechos de los usuarios</text:span><text:span text:style-name="T114">/a</text:span><text:span text:style-name="T43">s del espacio público, sobre todo</text:span><text:span text:style-name="T114"> en </text:span><text:span text:style-name="T43">colectivos especialmente vulnerables, como por ejemplo los menores.</text:span> </text:p>
      <text:h text:style-name="P166" text:outline-level="3"><text:span text:style-name="T39">Artículo 51.- Normas de conducta</text:span> </text:h>
      <text:p text:style-name="P111"><text:span text:style-name="T43">Está prohibido en el espacio público el ofrecimiento de juegos que impliquen apuestas con dinero o bienes.</text:span> </text:p>
      <text:p text:style-name="P24"/>
      <text:h text:style-name="P153" text:outline-level="3"><text:span text:style-name="T39">Artículo 52.- Régimen de sanciones</text:span> </text:h>
      <text:list xml:id="list2050906409683995577" text:style-name="L43">
        <text:list-item>
          <text:p text:style-name="P382"><text:span text:style-name="T43">Tendrá la consideración de infracción grave, y se sancionará con multa de 751 a 1.500 euros:</text:span> </text:p>
          <text:p text:style-name="P382"><text:span text:style-name="T119">a) E</text:span><text:span text:style-name="T43">l ofrecimiento de juegos que impliquen apuestas de dinero o bienes.</text:span> </text:p>
          <text:p text:style-name="P382"><text:span text:style-name="T43">b) Colaborar en el espacio público con quien realiza las actividades o presta los servicios no autorizados, con acciones como vigilar y alertar sobre la presencia de los agentes de la autoridad.</text:span> </text:p>
        </text:list-item>
        <text:list-item>
          <text:p text:style-name="P228"><text:soft-page-break/><text:span text:style-name="T43">Serán infracciones muy graves, y serán sancionadas con multa de 1.501 a 3.000 euros, el ofrecimiento de apuestas que comporten pérdidas importantes, y, en cualquier caso, el juego del "trile".</text:span> </text:p>
          <text:p text:style-name="P228"/>
        </text:list-item>
      </text:list>
      <text:h text:style-name="P153" text:outline-level="3" text:is-list-header="true"><text:span text:style-name="T39">Artículo 53.- Intervenciones específicas</text:span> </text:h>
      <text:p text:style-name="P113"><text:span text:style-name="T39">1. </text:span><text:span text:style-name="T43">Tratándose de la infracción consistente en el ofrecimiento de apuestas en el espacio público, los agentes de la autoridad procederán a la intervención cautelar de los medios empleados, así como de los frutos de la conducta infractora.</text:span> </text:p>
      <text:p text:style-name="P113"><text:span text:style-name="T39">2. </text:span><text:span text:style-name="T43">Cuando las conductas tipificadas en este capítulo puedan ser constitutivas de la infracción penal de estafa, tipificada en los artículos 248 a 251 del Código Penal, los agentes de la autoridad lo pondrán en conocimiento de la autoridad judicial competente.</text:span></text:p>
      <text:p text:style-name="P113"/>
      <text:h text:style-name="P154" text:outline-level="3" text:is-list-header="true"><text:span text:style-name="T39">CAPÍTULO</text:span><text:span text:style-name="T120"> IV</text:span><text:span text:style-name="T39">.- USO INADECUADO DEL ESPACIO PÚBLICO PARA JUEGOS</text:span> </text:h>
      <text:p text:style-name="P54"><text:span text:style-name="T39">Artículo</text:span><text:span text:style-name="T119"> </text:span><text:span text:style-name="T39">54.-</text:span><text:span text:style-name="T119"> </text:span><text:span text:style-name="T39">Fundamentos</text:span><text:span text:style-name="T119"> </text:span><text:span text:style-name="T39">de</text:span><text:span text:style-name="T119"> </text:span><text:span text:style-name="T39">la</text:span><text:span text:style-name="T119"> </text:span><text:span text:style-name="T39">regulación</text:span> </text:p>
      <text:list xml:id="list5227140832307214823" text:style-name="L44">
        <text:list-item>
          <text:p text:style-name="P383"><text:span text:style-name="T43">La regulación contenida en este capítulo se fundamenta en la libertad de circulación de las personas, en la protección de los peatones y en el derecho que todas las personas tienen a no ser perturbadas en su ejercicio y a disfrutar lúdicamente de los espacios públicos conforme a la naturaleza y el destino de éstos, respetando las indicaciones contenidas en los rótulos informativos del espacio afectado, si existen, y en cualquier caso los legítimos derechos de los demás usuarios o usuarias.</text:span> </text:p>
        </text:list-item>
        <text:list-item>
          <text:p text:style-name="P229"><text:span text:style-name="T43">La práctica de juegos de pelota, monopatín o similares en el espacio público está sometida al principio general de respeto a los demás, y, en especial, de su seguridad y tranquilidad, así como al hecho de que no impliquen peligro para los bienes, servicios o instalaciones, tanto públicos como privados.</text:span> </text:p>
        </text:list-item>
        <text:list-item>
          <text:p text:style-name="P229"><text:span text:style-name="T43">Quedan exceptuados las pruebas deportivas y otros eventos en la vía y espacios públicos debidamente autorizados.</text:span> </text:p>
          <text:p text:style-name="P229"/>
        </text:list-item>
      </text:list>
      <text:h text:style-name="P153" text:outline-level="3" text:is-list-header="true"><text:span text:style-name="T39">Artículo 55.- Normas de conducta</text:span> </text:h>
      <text:list xml:id="list251519761757328133" text:style-name="L45">
        <text:list-item>
          <text:p text:style-name="P384"><text:span text:style-name="T43">Se prohíbe la práctica de juegos en el espacio público y de competiciones deportivas masivas y espontáneas que perturben los legítimos derechos de los vecinos y vecinas o de los demás usuarios del espacio público.</text:span> </text:p>
        </text:list-item>
        <text:list-item>
          <text:p text:style-name="P230"><text:span text:style-name="T43">Está especialmente prohibida la práctica de juegos con instrumentos u otros objetos que puedan poner en peligro la integridad física de los usuarios del espacio público, así como la integridad de los bienes, servicios o instalaciones, tanto públicos como privados.</text:span> </text:p>
        </text:list-item>
        <text:list-item>
          <text:p text:style-name="P195"><text:span text:style-name="T10">No está permitida la práctica de acrobacias y juegos de habilidad con bicicletas, patines o monopatines fuera de las áreas destinadas a tal efecto, con carácter estable o temporal. Queda prohibida la utilización de escaleras para peatones, elementos para la accesibilidad de personas discapacitadas, barandillas, bancos, pasamanos, o cualquier otro elemento del mobiliario urbano para realizar acrobacias con patines y monopatines.</text:span> </text:p>
        </text:list-item>
      </text:list>
      <text:h text:style-name="P153" text:outline-level="3" text:is-list-header="true"><text:span text:style-name="T39">Artículo 56.- Régimen de sanciones</text:span> </text:h>
      <text:list xml:id="list7970731614982043298" text:style-name="L46">
        <text:list-item>
          <text:p text:style-name="P343"><text:span text:style-name="T158">Los agentes de la autoridad en los casos previstos en el artículo </text:span><text:span text:style-name="T30">55</text:span><text:span text:style-name="T158"> se limitarán a recordar a estas personas que dichas prácticas están prohibidas por la presente Ordenanza. Si la persona persistiera en su actitud podrá ser sancionada de acuerdo con el apartado siguiente.</text:span><text:span text:style-name="T155"> </text:span></text:p>
        </text:list-item>
        <text:list-item>
          <text:p text:style-name="P360"><text:span text:style-name="T43">El incumplimiento de las normas previstas en el artículo</text:span><text:span text:style-name="T165"> 55</text:span><text:span text:style-name="T43"> se considerará infracción leve y será sancionada con multa de hasta 750 euros, salvo que el hecho constituya una infracción más grave.</text:span> </text:p>
        </text:list-item>
        <text:list-item>
          <text:p text:style-name="P231"><text:span text:style-name="T43">Tendrán, sin embargo, la consideración de infracciones graves, y serán sancionadas con multa de 751 a 1.500 euros:</text:span> </text:p>
          <text:list>
            <text:list-item>
              <text:p text:style-name="P231"><text:span text:style-name="T43">La práctica de juegos que impliquen un riesgo relevante para la seguridad de las personas o los bienes, y, en especial, la circulación temeraria con patines o monopatines por aceras o lugares destinados a peatones.</text:span> </text:p>
            </text:list-item>
            <text:list-item>
              <text:p text:style-name="P313"><text:span text:style-name="T43">La utilización de elementos o instalaciones arquitectónicos o del mobiliario urbano para la práctica del monopatín, patines o similares cuando se pongan en peligro de deterioro.</text:span> </text:p>
            </text:list-item>
          </text:list>
        </text:list-item>
      </text:list>
      <text:p text:style-name="P24"/>
      <text:h text:style-name="P164" text:outline-level="3"><text:span text:style-name="T39">Artículo 57.- Intervenciones específicas</text:span> </text:h>
      <text:list xml:id="list46963981754858528" text:style-name="L47">
        <text:list-item>
          <text:p text:style-name="P385"><text:soft-page-break/><text:span text:style-name="T43">Tratándose de la infracción consistente en la práctica de juegos en el espacio público, los agentes de la autoridad procederán a la intervención cautelar de los medios empleados.</text:span> </text:p>
        </text:list-item>
        <text:list-item>
          <text:p text:style-name="P232"><text:span text:style-name="T43">Igualmente, en el caso de las infracciones graves previstas en el apartado tercero del artículo anterior, los agentes intervendrán cautelarmente el juego, monopatín, patín o similar con que se haya producido la conducta.</text:span> </text:p>
          <text:p text:style-name="P232"/>
        </text:list-item>
      </text:list>
      <text:p text:style-name="P54"><text:span text:style-name="T39">CAPÍTULO</text:span><text:span text:style-name="T119"> </text:span><text:span text:style-name="T120">V</text:span><text:span text:style-name="T39">.-</text:span><text:span text:style-name="T153"> </text:span><text:span text:style-name="T39">OTRAS</text:span><text:span text:style-name="T153"> </text:span><text:span text:style-name="T39">CONDUCTAS</text:span><text:span text:style-name="T119"> </text:span><text:span text:style-name="T39">EN</text:span><text:span text:style-name="T119"> </text:span><text:span text:style-name="T39">EL</text:span><text:span text:style-name="T153"> </text:span><text:span text:style-name="T39">ESPACIO</text:span><text:span text:style-name="T119"> </text:span><text:span text:style-name="T39">PÚBLICO</text:span> </text:p>
      <text:p text:style-name="P54"/>
      <text:h text:style-name="P148" text:outline-level="2"><text:span text:style-name="T39">Sección I.- Ocupación del espacio público por conductas que adoptan formas de mendicidad</text:span> </text:h>
      <text:h text:style-name="P153" text:outline-level="3"><text:span text:style-name="T39">Artículo 58.- Fundamentos de la regulación</text:span> </text:h>
      <text:list xml:id="list7037604943755822686" text:style-name="L48">
        <text:list-item>
          <text:p text:style-name="P386"><text:span text:style-name="T43">Las conductas tipificadas como infracciones en esta sección pretenden salvaguardar, como bienes especialmente protegidos, el derecho que tienen los ciudadanos y ciudadanas a transitar por el Municipio de Mogán sin ser molestados o perturbados en su voluntad, la libre circulación de las personas, la protección de menores, así como el correcto uso de las vías y los espacios públicos.</text:span> </text:p>
        </text:list-item>
        <text:list-item>
          <text:p text:style-name="P196"><text:span text:style-name="T43">Especialmente, esta sección tiende a proteger a las personas que están en el Municipio de Mogán frente a conductas que adoptan formas de mendicidad insistente, intrusiva o agresiva, así como organizada, sea ésta directa o encubierta bajo prestación de pequeños servicios no solicitados, o cualquier otra fórmula equivalente, así como frente a cualquier otra forma de mendicidad que, directa o indirectamente, utilice a menores como reclamo o éstos acompañen a la persona que ejerce esa actividad.</text:span> </text:p>
          <text:p text:style-name="P196"/>
        </text:list-item>
      </text:list>
      <text:h text:style-name="P153" text:outline-level="3" text:is-list-header="true"><text:span text:style-name="T39">Artículo 59.- Normas de conducta</text:span> </text:h>
      <text:list xml:id="list2430351379784580867" text:style-name="L49">
        <text:list-item>
          <text:p text:style-name="P387"><text:span text:style-name="T43">Se prohíben aquellas conductas que, bajo la apariencia de mendicidad o bajo formas organizadas, representen actitudes coactivas o de acoso y que intencionadamente se interpongan en el libre tránsito de los ciudadanos y ciudadanas por los espacios públicos.</text:span> </text:p>
        </text:list-item>
        <text:list-item>
          <text:p text:style-name="P233"><text:span text:style-name="T43">Queda igualmente prohibido el ofrecimiento de cualquier bien o servicio a personas que se encuentren en el interior de vehículos privados o públicos. Se considerarán incluidos en este supuesto, entre otros comportamientos, la limpieza de los parabrisas de los automóviles detenidos en los semáforos</text:span><text:span text:style-name="T119"> u otros lugares de la </text:span><text:span text:style-name="T43">vía pública así como el ofrecimiento de cualquier objeto.</text:span> </text:p>
        </text:list-item>
        <text:list-item>
          <text:p text:style-name="P233"><text:span text:style-name="T43">La mendicidad ejercida por menores o personas con discapacidad que precisan de especial protección, al amparo del artículo 232 de Código Penal, queda totalmente prohibida, incluso si ésta se lleva a cabo de forma encubierta o fuese ejercida directa o indirectamente.</text:span> </text:p>
        </text:list-item>
        <text:list-item>
          <text:p text:style-name="P233"><text:span text:style-name="T43">Se prohíbe también la realización de actividades que pongan en peligro la integridad y el libre tránsito de las personas en paseos, aceras, plazas, avenidas u otros espacios públicos, estando estas conductas especialmente prohibidas cuando se desarrollen en la calzada en zonas de tráfico rodado.</text:span> </text:p>
        </text:list-item>
        <text:list-item>
          <text:p text:style-name="P233"><text:span text:style-name="T43">Cuando las conductas relacionadas con la mendicidad tengan raíz social, los agentes de la autoridad, de acuerdo con el plan de inclusión del municipio de Mogán, contactarán con los servicios sociales de atención primaria, con la finalidad de asistirlas en lo necesario.</text:span> </text:p>
        </text:list-item>
      </text:list>
      <text:h text:style-name="P162" text:outline-level="3" text:is-list-header="true"><text:span text:style-name="T39">Artículo 60.- Régimen de sanciones</text:span> </text:h>
      <text:list xml:id="list8903184165197636351" text:style-name="L50">
        <text:list-item>
          <text:p text:style-name="P388"><text:span text:style-name="T43">Cuando la infracción consista en la obstaculización del libre tránsito de los ciudadanos y ciudadanas por los espacios públicos, los agentes de la autoridad informarán, en primer lugar, a estas personas de que dichas prácticas están prohibidas por la presente Ordenanza. Si la persona persistiera en su actitud y no abandonara el lugar, se procederá a imponerle la sanción que corresponda.</text:span> </text:p>
        </text:list-item>
        <text:list-item>
          <text:p text:style-name="P234"><text:soft-page-break/><text:span text:style-name="T43">La realización de las conductas descritas en el apartado 1 del artículo 59 son constitutivas de una infracción leve, y podrán ser sancionadas con una multa de hasta 750 euros, salvo que los hechos puedan ser constitutivos de una infracción más grave.</text:span> </text:p>
        </text:list-item>
        <text:list-item>
          <text:p text:style-name="P234"><text:span text:style-name="T43">Las conductas recogidas en el apartado 2 y 4 del artículo 59 tendrán la consideración de infracciones leves y serán sancionadas con multa de hasta 750 euros. Cuando se trate de la limpieza de los parabrisas de los automóviles detenidos en los semáforos o en la vía pública, la infracción tendrá la consideración de grave, y será sancionada con multa de 751 a 1.500 euros. En este último supuesto no se requerirá la orden de abandono de la actividad y se procederá al inicio del correspondiente procedimiento administrativo sancionador.</text:span> </text:p>
        </text:list-item>
        <text:list-item>
          <text:p text:style-name="P234"><text:span text:style-name="T43">Si la mendicidad es ejercida por menores, las autoridades municipales prestarán a éstos, de forma inmediata, la atención que sea precisa, sin perjuicio de que se adopte el resto de las medidas que prevé, en su caso, el ordenamiento jurídico. Se considerará, en todo caso, infracción muy grave, y será sancionada con multa de 1.501 a 3.000 euros, la mendicidad ejercida, directa o indirectamente, con acompañamiento de menores o con personas con discapacidad, sin perjuicio de lo previsto en el artículo 232.1 del Código Penal.</text:span> </text:p>
        </text:list-item>
        <text:list-item>
          <text:p text:style-name="P234"><text:span text:style-name="T43">Los agentes de la autoridad informarán sobre la prohibición de las citadas prácticas, en caso de persistir se procederá a imponer la sanción correspondiente.</text:span> </text:p>
        </text:list-item>
      </text:list>
      <text:h text:style-name="P159" text:outline-level="3" text:is-list-header="true"><text:span text:style-name="T39">Artículo 61.- Intervenciones específicas</text:span> </text:h>
      <text:list xml:id="list6600288554025663377" text:style-name="L51">
        <text:list-item>
          <text:p text:style-name="P389"><text:span text:style-name="T43">El Ayuntamiento adoptará todas las medidas a su alcance para erradicar el fenómeno de la mendicidad en cualquiera de sus formas en el Municipio de Mogán. Con tal fin, trabajará y prestará la ayuda que sea necesaria para la inclusión social.</text:span> </text:p>
        </text:list-item>
        <text:list-item>
          <text:p text:style-name="P235"><text:span text:style-name="T43">Los agentes de la autoridad, como los servicios sociales, informarán a todas las personas que ejerzan la mendicidad a que dependencias municipales o centros de atención institucional incluso de carácter privado (asociaciones, organizaciones no gubernamentales, etc.) a los que pueden acudir para recibir el apoyo necesario para abandonar estas prácticas.</text:span> </text:p>
        </text:list-item>
      </text:list>
      <text:p text:style-name="P104"><text:span text:style-name="T43">Los agentes de la autoridad procederán a la intervención cautelar de los medios empleados para desarrollar la conducta antijurídica, así como, si es el caso, de los frutos obtenidos.</text:span> </text:p>
      <text:p text:style-name="P104"/>
      <text:h text:style-name="P148" text:outline-level="2"><text:span text:style-name="T39">Sección II.- Utilización del espacio público para el ofrecimiento y demanda de servicios sexuales</text:span> </text:h>
      <text:h text:style-name="P153" text:outline-level="3"><text:span text:style-name="T39">Artículo 62.- Fundamentos de la regulación</text:span> </text:h>
      <text:list xml:id="list1030817233800224601" text:style-name="L52">
        <text:list-item>
          <text:p text:style-name="P236"><text:span text:style-name="T43">Las conductas tipificadas como infracción en esta sección persiguen preservar a los menores de la exhibición de prácticas de ofrecimiento o solicitud de servicios sexuales en la calle, mantener la convivencia y prevenir la explotación de determinados colectivos.</text:span> </text:p>
        </text:list-item>
        <text:list-item>
          <text:p text:style-name="P236"><text:span text:style-name="T43">La presente normativa tiene como objetivo establecer una regulación sobre la ocupación del espacio público como consecuencia de las actividades de ofrecimiento y demanda de servicios sexuales, y se dicta teniendo en cuenta los títulos competenciales municipales y los bienes jurídicos protegidos contemplados en el párrafo anterior.</text:span> </text:p>
          <text:p text:style-name="P236"/>
        </text:list-item>
      </text:list>
      <text:h text:style-name="P153" text:outline-level="3" text:is-list-header="true"><text:span text:style-name="T39">Artículo 63.- Normas de conducta</text:span> </text:h>
      <text:list xml:id="list1523914481273833073" text:style-name="L53">
        <text:list-item>
          <text:p text:style-name="P237"><text:span text:style-name="T43">De acuerdo con las finalidades recogidas en el artículo 62, se prohíbe ofrecer, solicitar, negociar o aceptar, directa o indirectamente, servicios sexuales retribuidos en el espacio público, por su incompatibilidad con los diferentes usos del espacio público.</text:span> </text:p>
        </text:list-item>
        <text:list-item>
          <text:p text:style-name="P237"><text:span text:style-name="T43">Está especialmente prohibido por esta Ordenanza el ofrecimiento, la solicitud, la negociación o la aceptación de servicios sexuales retribuidos en el espacio público, cuando estas conductas se lleven a cabo en espacios situados a menos de doscientos metros de distancia de centros docentes o educativos en los que se imparten enseñanzas del régimen general del sistema educativo.</text:span> </text:p>
        </text:list-item>
        <text:list-item>
          <text:p text:style-name="P237"><text:span text:style-name="T43">Igualmente, está especialmente prohibido mantener relaciones sexuales mediante retribución por ellas en el espacio público.</text:span> </text:p>
          <text:p text:style-name="P237"/>
        </text:list-item>
      </text:list>
      <text:h text:style-name="P153" text:outline-level="3" text:is-list-header="true"><text:span text:style-name="T39">Artículo 64.- Régimen de sanciones</text:span> </text:h>
      <text:list xml:id="list493935530517629167" text:style-name="L54">
        <text:list-item>
          <text:p text:style-name="P238"><text:span text:style-name="T43">Los agentes de la autoridad o los servicios municipales, en los casos previstos en el artículo 63.1, se limitarán a recordar a estas personas que dichas prácticas están prohibidas por la presente Ordenanza. Si la persona persistiera en su actitud y no abandonara el lugar, podrá ser sancionada por desobediencia a la autoridad.</text:span> </text:p>
        </text:list-item>
        <text:list-item>
          <text:p text:style-name="P331">Los agentes de la autoridad o los servicios municipales, en los casos previstos en el artículo 63.2, se limitarán en primer lugar a recordar a estas personas que dichas prácticas están <text:soft-page-break/>prohibidas por la presente Ordenanza. Si la persona persistiera en su actitud y no abandonara el lugar, se procederá al inicio del correspondiente procedimiento administrativo sancionador. </text:p>
        </text:list-item>
      </text:list>
      <text:p text:style-name="P26"><text:span text:style-name="T43">Las conductas recogidas en el apartado 2 del artículo 63 tendrán la consideración de leves, y serán sancionables con multa de hasta 750 euros.</text:span> </text:p>
      <text:list xml:id="list700339594724007073" text:style-name="L55">
        <text:list-item>
          <text:p text:style-name="P239"><text:span text:style-name="T43">Las conductas recogidas en el apartado 3 del artículo 63 tendrán la consideración de muy graves, y serán sancionables con multa de 1.501 a 3.000 euros.</text:span> </text:p>
        </text:list-item>
      </text:list>
      <text:p text:style-name="P24"/>
      <text:h text:style-name="P153" text:outline-level="3"><text:span text:style-name="T39">Artículo 65.- Intervenciones específicas</text:span> </text:h>
      <text:list xml:id="list6010120072900487337" text:style-name="L56">
        <text:list-item>
          <text:p text:style-name="P240"><text:span text:style-name="T43">El Ayuntamiento de Mogán, a través de los</text:span><text:span text:style-name="T166"> S</text:span><text:span text:style-name="T43">ervicios</text:span><text:span text:style-name="T166"> S</text:span><text:span text:style-name="T43">ociales competentes, prestará información y ayuda a todas aquellas personas que ejerzan el trabajo sexual en el Municipio y quieran abandonar su ejercicio.</text:span> </text:p>
        </text:list-item>
        <text:list-item>
          <text:p text:style-name="P240"><text:span text:style-name="T43">Los servicios municipales competentes, con el auxilio de los agentes de la autoridad, si es el caso, informarán a todas las personas que ofrecen servicios sexuales retribuidos en espacios públicos sobre la existencia de dependencias municipales y de centros de atención institucional o de carácter privado (asociaciones, ONG, etc.) a los que podrán acudir para recibir el apoyo que sea necesario para abandonar esas prácticas.</text:span> </text:p>
        </text:list-item>
        <text:list-item>
          <text:p text:style-name="P240"><text:span text:style-name="T43">El Ayuntamiento de Mogán colaborará intensamente en la persecución y represión de las conductas atentatorias contra la libertad e indemnidad sexual de las personas que puedan cometerse en el espacio público, en especial las actividades de proxenetismo o cualquier otra forma de explotación sexual, y, muy especialmente, en lo relativo a los menores.</text:span> </text:p>
          <text:p text:style-name="P240"/>
        </text:list-item>
      </text:list>
      <text:h text:style-name="P153" text:outline-level="3" text:is-list-header="true"><text:span text:style-name="T39">CAPÍTULO</text:span><text:span text:style-name="T120"> VI.-</text:span><text:span text:style-name="T39"> NECESIDADES FISIOLÓGICAS</text:span> </text:h>
      <text:p text:style-name="P54"><text:span text:style-name="T39">Artículo</text:span><text:span text:style-name="T119"> </text:span><text:span text:style-name="T39">66.-</text:span><text:span text:style-name="T119"> </text:span><text:span text:style-name="T39">Fundamentos</text:span><text:span text:style-name="T119"> </text:span><text:span text:style-name="T39">de</text:span><text:span text:style-name="T119"> </text:span><text:span text:style-name="T39">la</text:span><text:span text:style-name="T119"> </text:span><text:span text:style-name="T39">regulación</text:span> </text:p>
      <text:p text:style-name="P25"><text:span text:style-name="T43">Es fundamento de la regulación contenida en este capítulo la protección de la salud pública y la salubridad, el derecho de disfrutar de un espacio público limpio y no degradado, y el respeto a las pautas generalmente aceptadas de convivencia ciudadana y civismo.</text:span> </text:p>
      <text:h text:style-name="P154" text:outline-level="3"><text:span text:style-name="T39">Artículo 67.- Normas de conducta</text:span> </text:h>
      <text:list xml:id="list3105834505404529772" text:style-name="L57">
        <text:list-item>
          <text:p text:style-name="P241"><text:span text:style-name="T43">Está prohibido hacer necesidades fisiológicas, como por ejemplo defecar, orinar, escupir, en cualquiera de los espacios definidos en el artículo 3 de esta Ordenanza como ámbito de aplicación objetiva de la misma, debiéndose obligatoriamente utilizar las instalaciones o elementos que estén destinados especialmente a la realización de tales necesidades.</text:span> </text:p>
        </text:list-item>
        <text:list-item>
          <text:p text:style-name="P368"><text:span text:style-name="T43">Queda especialmente prohibida la conducta descrita en el apartado anterior cuando se realice en espacios de concurrida afluencia de personas o frecuentados por menores, o cuando se haga en mercados de alimentos, monumentos o edificios catalogados o protegidos, o en sus proximidades.</text:span> </text:p>
          <text:p text:style-name="P368"/>
        </text:list-item>
      </text:list>
      <text:h text:style-name="P153" text:outline-level="3" text:is-list-header="true"><text:span text:style-name="T39">Artículo 68.- Régimen de sanciones</text:span> </text:h>
      <text:list xml:id="list6293678044540669532" text:style-name="L58">
        <text:list-item>
          <text:p text:style-name="P242"><text:span text:style-name="T43">La conducta descrita en el apartado 1 del artículo 67 será constitutiva de infracción leve, y se sancionará con multa de hasta 750 euros, salvo que el hecho constituya una infracción más grave.</text:span> </text:p>
        </text:list-item>
        <text:list-item>
          <text:p text:style-name="P242"><text:span text:style-name="T43">Constituirá infracción grave, sancionada con multa de 751 a 1.500 euros, la conducta descrita en el apartado 2 del artículo 67.</text:span> </text:p>
          <text:p text:style-name="P242"/>
        </text:list-item>
      </text:list>
      <text:h text:style-name="P153" text:outline-level="3" text:is-list-header="true"><text:span text:style-name="T39">CAPÍTULO</text:span><text:span text:style-name="T120"> VII</text:span><text:span text:style-name="T39">.- CONSUMO Y TENENCIA DE ALCOHOL, DROGAS Y ESTUPEFACIENTES</text:span> </text:h>
      <text:p text:style-name="P54"><text:span text:style-name="T39">Artículo</text:span><text:span text:style-name="T119"> </text:span><text:span text:style-name="T39">69.-</text:span><text:span text:style-name="T119"> </text:span><text:span text:style-name="T39">Fundamentos y</text:span><text:span text:style-name="T153"> </text:span><text:span text:style-name="T39">objeto</text:span><text:span text:style-name="T119"> </text:span><text:span text:style-name="T39">de</text:span><text:span text:style-name="T119"> </text:span><text:span text:style-name="T39">la</text:span><text:span text:style-name="T119"> </text:span><text:span text:style-name="T39">regulación</text:span> </text:p>
      <text:p text:style-name="P25"><text:span text:style-name="T43">La regulación del consumo y tenencia de alcohol, drogas y estupefacientes se fundamenta en la protección de la salud pública y la salubridad, el respeto al medio ambiente, la protección de los </text:span><text:soft-page-break/><text:span text:style-name="T43">menores, el derecho al descanso y tranquilidad de los vecinos o vecinas, el derecho a disfrutar de un espacio público limpio y no degradado, evitando una utilización abusiva y excluyente del espacio público que perturbe la normal convivencia ciudadana garantizando la seguridad pública.</text:span> </text:p>
      <text:p text:style-name="P24"/>
      <text:h text:style-name="P164" text:outline-level="3"><text:span text:style-name="T39">Artículo 70.- Normas de conducta</text:span> </text:h>
      <text:p text:style-name="P25"><text:span text:style-name="T43">De acuerdo con la normativa vigente, queda prohibido como norma general el consumo y la tenencia de alcohol, drogas y estupefacientes en los espacios públicos.</text:span> </text:p>
      <text:list xml:id="list1566721001812577723" text:style-name="L59">
        <text:list-item>
          <text:p text:style-name="P243"><text:span text:style-name="T43">La prohibición de la tenencia y consumo de alcohol quedará exenta en el caso de consumo en establecimientos y otros espacios reservados para aquella finalidad, incluidos los eventos y fiestas patronales o populares que expresamente se autoricen.</text:span> </text:p>
        </text:list-item>
        <text:list-item>
          <text:p text:style-name="P243"><text:span text:style-name="T43">Los organizadores de cualquier acto público de naturaleza cultural, lúdico, festivo, deportivo o de cualquier otra índole velarán por que no se produzcan durante su celebración las conductas descritas en los apartados anteriores.</text:span> </text:p>
        </text:list-item>
        <text:list-item>
          <text:p text:style-name="P243"><text:span text:style-name="T43">Las infracciones cometidas por los menores de edad, siempre que, por su parte, conste dolo, culpa o negligencia, dichas infracciones de forma directa y solidaria, recaerán también sobre los responsables, tutores/as o cuidadores/as de los cuales aquellos dependen legalmente.</text:span> </text:p>
        </text:list-item>
        <text:list-item>
          <text:p text:style-name="P369"><text:span text:style-name="T43">Queda prohibido tirar al suelo o depositar en la vía pública recipientes de bebidas como latas, botellas, vasos, o cualquier otro objeto.</text:span> </text:p>
        </text:list-item>
        <text:list-item>
          <text:p text:style-name="P243"><text:span text:style-name="T43">Los establecimientos de venta de bebidas y alimentos no podrán comportar molestias acústicas a la vecindad y se regirán por la normativa aplicable al ruido de actividades.</text:span> </text:p>
        </text:list-item>
      </text:list>
      <text:p text:style-name="P24"/>
      <text:h text:style-name="P165" text:outline-level="3"><text:span text:style-name="T39">Artículo 71.- Régimen</text:span><text:span text:style-name="T120"> de sanciones</text:span> </text:h>
      <text:list xml:id="list7144034465378189157" text:style-name="L60">
        <text:list-item>
          <text:p text:style-name="P314"><text:span text:style-name="T39">Serán</text:span><text:span text:style-name="T119"> </text:span><text:span text:style-name="T39">muy</text:span><text:span text:style-name="T153"> </text:span><text:span text:style-name="T39">graves</text:span><text:span text:style-name="T119"> </text:span><text:span text:style-name="T39">las</text:span><text:span text:style-name="T119"> </text:span><text:span text:style-name="T39">infracciones</text:span><text:span text:style-name="T119"> </text:span><text:span text:style-name="T39">que</text:span><text:span text:style-name="T119"> </text:span><text:span text:style-name="T39">supongan:</text:span> </text:p>
        </text:list-item>
      </text:list>
      <text:list xml:id="list3440376883359889493" text:style-name="L61">
        <text:list-item>
          <text:p text:style-name="P197"><text:span text:style-name="T43">Una perturbación de la convivencia que afecte de manera grave, inmediata y directa, a la tranquilidad o al ejercicio de derechos legítimos de otras personas o al normal desarrollo de actividades de toda clase en los términos regulados en esta Ordenanza y/o a la salubridad u ornato públicos y cuando ello se derive de la concentración de personas en la vía o espacios públicos en las que se consuma o no alcohol, drogas y estupefacientes entre las </text:span><text:span text:style-name="T10">22´30 horas y las 8 horas.</text:span> </text:p>
        </text:list-item>
        <text:list-item>
          <text:p text:style-name="P197"><text:span text:style-name="T43">El incumplimiento de las órdenes, señalizaciones, requerimientos, etc. formulados por las autoridades municipales o sus agentes en directa aplicación de lo dispuesto en esta ordenanza.</text:span> </text:p>
        </text:list-item>
        <text:list-item>
          <text:p text:style-name="P244"><text:span text:style-name="T43">El impedimento del uso de un espacio público por otra u otras personas con derecho a su utilización.</text:span> </text:p>
        </text:list-item>
        <text:list-item>
          <text:p text:style-name="P244"><text:span text:style-name="T43">Los actos de deterioro grave y relevante de espacios públicos o de cualquiera de sus instalaciones y elementos, sean muebles o inmuebles, no derivados de alteraciones de la seguridad ciudadana.</text:span> </text:p>
        </text:list-item>
        <text:list-item>
          <text:p text:style-name="P244"><text:span text:style-name="T43">La comisión de dos faltas graves en el plazo de un año cuando se sancionó la primera de ellas por resolución firme en vía administrativa.</text:span> </text:p>
          <text:p text:style-name="P244"/>
        </text:list-item>
      </text:list>
      <text:h text:style-name="P426" text:outline-level="9"><text:span text:style-name="T39"><text:s text:c="8"/>2. </text:span><text:span text:style-name="T39">Constituyen infracciones graves:</text:span> </text:h>
      <text:list xml:id="list8608912078296997688" text:style-name="L62">
        <text:list-item>
          <text:p text:style-name="P245"><text:span text:style-name="T43">Las concentraciones de personas en la vía</text:span><text:span text:style-name="T114"> o espacios públicos </text:span><text:span text:style-name="T43">que afecten negativamente a la convivencia ciudadana entre las </text:span><text:span text:style-name="T10">22´30 y las 8 horas</text:span><text:span text:style-name="T43"> y no puedan ser incluidas en el apartado a) del anterior epígrafe.</text:span> </text:p>
        </text:list-item>
        <text:list-item>
          <text:p text:style-name="P245"><text:span text:style-name="T43">La realización de actos que ocasionen destrozos o desperfectos al mobiliario o equipamientos urbanos que impidan su normal uso, haciéndolos inservibles para el mismo o cuando el coste de reparación sea superior en más de un 30% el valor de mercado de dicho mobiliario o equipamiento.</text:span> </text:p>
        </text:list-item>
        <text:list-item>
          <text:p text:style-name="P245"><text:span text:style-name="T43">Actos que ocasionen destrozos o desperfectos a elementos de ornato público, tales como estatuas, de forma que desvirtúen su normal contemplación.</text:span> </text:p>
        </text:list-item>
        <text:list-item>
          <text:p text:style-name="P245"><text:span text:style-name="T43">El consumo y la tenencia de alcohol, droga y estupefacientes en la vía pública.</text:span> </text:p>
        </text:list-item>
      </text:list>
      <text:p text:style-name="P24"/>
      <text:h text:style-name="P169" text:outline-level="3"><text:span text:style-name="T39"><text:s text:c="6"/></text:span><text:span text:style-name="T39">3.</text:span><text:span text:style-name="T39"> Constituyen infracciones leves:</text:span> </text:h>
      <text:list xml:id="list3303448220610185322" text:style-name="L63">
        <text:list-item>
          <text:p text:style-name="P315"><text:span text:style-name="T43">La realización de actos que ocasionen destrozos o desperfectos al mobiliario o equipamientos urbanos pero que no impida su uso.</text:span> </text:p>
        </text:list-item>
        <text:list-item>
          <text:p text:style-name="P315"><text:span text:style-name="T43">La utilización del mobiliario urbano para usos distintos a su finalidad.</text:span> </text:p>
        </text:list-item>
        <text:list-item>
          <text:p text:style-name="P246"><text:span text:style-name="T43">Obstruir el acceso a los portales vecinales o la entrada a garajes públicos o privados de forma </text:span><text:span text:style-name="T119">q</text:span><text:span text:style-name="T43">ue se impida su normal utilización.</text:span> </text:p>
        </text:list-item>
        <text:list-item>
          <text:p text:style-name="P246"><text:span text:style-name="T43">Timbrar indiscriminadamente en</text:span><text:span text:style-name="T159"> cualquier inmueble</text:span><text:span text:style-name="T43"> de forma que se impida el descanso nocturno.</text:span> </text:p>
        </text:list-item>
        <text:list-item>
          <text:p text:style-name="P246"><text:soft-page-break/><text:span text:style-name="T43">Pegar patadas a residuos o elementos sólidos existentes en vía pública de forma que produzcan notable afección acústica.</text:span> </text:p>
        </text:list-item>
        <text:list-item>
          <text:p text:style-name="P246"><text:span text:style-name="T43">Tirar al suelo o depositar en la vía o espacios públicos recipientes de bebidas, latas, botellas, vasos o cualquier otro</text:span><text:span text:style-name="T119"> o</text:span><text:span text:style-name="T43">bjeto.</text:span> </text:p>
          <text:p text:style-name="P246"/>
        </text:list-item>
      </text:list>
      <text:h text:style-name="P153" text:outline-level="3" text:is-list-header="true"><text:span text:style-name="T39">Artículo 72.- Criterios para la graduación de las sanciones</text:span> </text:h>
      <text:p text:style-name="P23"><text:span text:style-name="T158">Para la determinación de las sanciones previstas en esta Ordenanza se tendrá en consideración el principio de proporcionalidad y, en todo caso, los siguientes criterios de graduación:</text:span><text:span text:style-name="T155"> </text:span></text:p>
      <text:list xml:id="list3890703271390436161" text:style-name="L64">
        <text:list-item>
          <text:p text:style-name="P247"><text:span text:style-name="T43">La intensidad de la perturbación ocasionada en la tranquilidad o en el pacífico ejercicio de los derechos de otras personas o actividades.</text:span> </text:p>
        </text:list-item>
        <text:list-item>
          <text:p text:style-name="P316"><text:span text:style-name="T43">La intensidad de la perturbación causada a la salubridad u ornato públicos.</text:span> </text:p>
        </text:list-item>
        <text:list-item>
          <text:p text:style-name="P247"><text:span text:style-name="T43">La intensidad de la perturbación ocasionada en el uso de un servicio o de un espacio público por parte de las personas con derecho a utilizarlos.</text:span> </text:p>
        </text:list-item>
        <text:list-item>
          <text:p text:style-name="P316"><text:span text:style-name="T43">La intensidad de la perturbación ocasionada en el normal funcionamiento de un Servicio público.</text:span> </text:p>
        </text:list-item>
        <text:list-item>
          <text:p text:style-name="P247"><text:span text:style-name="T43">La intensidad de los daños ocasionados a los equipamientos, infraestructuras, instalaciones o elementos de un servicio o de un espacio público.</text:span> </text:p>
        </text:list-item>
        <text:list-item>
          <text:p text:style-name="P247"><text:span text:style-name="T43">La comisión de dos faltas leves en el plazo de un año cuando se sancionó la primera de ellas por resolución firme en vía administrativa.</text:span> </text:p>
          <text:p text:style-name="P247"/>
        </text:list-item>
      </text:list>
      <text:h text:style-name="P153" text:outline-level="3" text:is-list-header="true"><text:span text:style-name="T39">Artículo 73.- Intervenciones específicas</text:span> </text:h>
      <text:list xml:id="list6215889382282049917" text:style-name="L65">
        <text:list-item>
          <text:p text:style-name="P248"><text:span text:style-name="T43">En los supuestos recogidos en los artículos anteriores, los agentes de la autoridad retirarán e intervendrán cautelarmente las bebidas, los envases o los demás elementos objeto de las prohibiciones, así como los materiales o los medios empleados. Las bebidas alcohólicas y los alimentos intervenidos podrán ser destruidos inmediatamente por razones higiénico-sanitarias.</text:span> </text:p>
        </text:list-item>
        <text:list-item>
          <text:p text:style-name="P248"><text:span text:style-name="T43">Tratándose las personas infractoras de menores, se practicarán las diligencias necesarias para comprobar si concurren indiciariamente las circunstancias previstas en el apartado 2 del artículo 141, al objeto de proceder, también, a su denuncia.</text:span> </text:p>
        </text:list-item>
        <text:list-item>
          <text:p text:style-name="P248"><text:span text:style-name="T43">Para garantizar la salud de las personas afectadas, así como para evitar molestias graves a los ciudadanos y ciudadanas, los agentes de la autoridad, cuando proceda, podrán acompañar a las personas en estado de embriaguez a los servicios de salud o de atención social correspondientes.</text:span> </text:p>
          <text:p text:style-name="P248"/>
        </text:list-item>
      </text:list>
      <text:h text:style-name="P161" text:outline-level="3" text:is-list-header="true"><text:span text:style-name="T39">CAPÍTULO</text:span><text:span text:style-name="T167"> VIII</text:span><text:span text:style-name="T39">.- COMERCIO AMBULANTE NO AUTORIZADO DE ALIMENTOS, BEBIDAS Y OTROS PRODUCTOS</text:span> </text:h>
      <text:p text:style-name="P65"><text:span text:style-name="T132">Artículo</text:span><text:span text:style-name="T138"> </text:span><text:span text:style-name="T132">74.-</text:span><text:span text:style-name="T138"> </text:span><text:span text:style-name="T132">Fundamentos</text:span><text:span text:style-name="T138"> </text:span><text:span text:style-name="T132">de</text:span><text:span text:style-name="T138"> </text:span><text:span text:style-name="T132">la</text:span><text:span text:style-name="T138"> </text:span><text:span text:style-name="T132">regulación</text:span><text:span text:style-name="T133"> </text:span></text:p>
      <text:p text:style-name="P25"><text:span text:style-name="T43">Las conductas tipificadas como infracción en el presente capítulo se fundamentan en la protección de la salubridad, el uso racional y ordenado de la vía pública y la salvaguarda de la seguridad pública, además, en su caso, de la protección de las propiedades industrial e intelectual, la competencia leal en la economía de mercado y los derechos de consumidores y usuarios.</text:span> </text:p>
      <text:h text:style-name="P153" text:outline-level="3"><text:span text:style-name="T39">Artículo 75.- Normas de conducta</text:span> </text:h>
      <text:list xml:id="list3135663823413829785" text:style-name="L66">
        <text:list-item>
          <text:p text:style-name="P249"><text:span text:style-name="T43">Está prohibida la venta ambulante en el espacio público de cualquier tipo de alimentos, bebidas y otros productos, salvo las autorizaciones específicas. En todo caso, la licencia o autorización deberá ser perfectamente visible.</text:span> </text:p>
        </text:list-item>
        <text:list-item>
          <text:p text:style-name="P249"><text:span text:style-name="T43">Queda prohibido colaborar en el espacio público con los vendedores ambulantes no autorizados, con acciones como facilitar el género o vigilar y alertar sobre la presencia de los agentes de la autoridad.</text:span> </text:p>
        </text:list-item>
        <text:list-item>
          <text:p text:style-name="P249"><text:span text:style-name="T43">Se prohíbe a los ciudadanos, a modo de colaboradores, la compra en el espacio público de alimentos, bebidas y otros productos procedentes de la venta ambulante no autorizada.</text:span> </text:p>
        </text:list-item>
        <text:list-item>
          <text:p text:style-name="P249"><text:span text:style-name="T43">Los organizadores de actos públicos de naturaleza cultural, festiva, lúdica o deportiva o de cualquier otra índole velarán por que no se produzcan, durante su celebración, las conductas </text:span><text:soft-page-break/><text:span text:style-name="T43">descritas en los apartados anteriores. Si con motivo de cualquiera de estos actos se realizan dichas conductas, sus organizadores lo comunicarán inmediatamente a los agentes de la autoridad.</text:span> </text:p>
          <text:p text:style-name="P249"/>
        </text:list-item>
      </text:list>
      <text:h text:style-name="P153" text:outline-level="3" text:is-list-header="true"><text:span text:style-name="T39">Artículo 76.- Régimen de sanciones</text:span> </text:h>
      <text:p text:style-name="P51"><text:span text:style-name="T43">Sin perjuicio de la legislación penal, las conductas prohibidas descritas en los tres primeros apartados del artículo 75 son constitutivas de infracción leve, que se sancionará con multa de hasta 750 euros.</text:span> </text:p>
      <text:p text:style-name="P24"/>
      <text:h text:style-name="P153" text:outline-level="3"><text:span text:style-name="T39">Artículo 77.- Intervenciones específicas</text:span> </text:h>
      <text:list xml:id="list5113949440608561762" text:style-name="L67">
        <text:list-item>
          <text:p text:style-name="P250"><text:span text:style-name="T43">En los supuestos recogidos en los artículos anteriores de este capítulo, los agentes de la autoridad retirarán e intervendrán cautelarmente el género o los elementos objeto de las prohibiciones y los materiales o los medios empleados. Si se trata de alimentos o bienes fungibles, se destruirán o se les dará el destino que sea adecuado.</text:span> </text:p>
        </text:list-item>
        <text:list-item>
          <text:p text:style-name="P250"><text:span text:style-name="T43">Cuando las conductas tipificadas en este capítulo puedan ser constitutivas de ilícito penal, los agentes de la autoridad lo pondrán en conocimiento de la autoridad judicial competente, sin perjuicio de la continuación del expediente sancionador, en los términos </text:span><text:span text:style-name="T114">previstos en </text:span><text:span text:style-name="T43">esta Ordenanza.</text:span> </text:p>
          <text:p text:style-name="P250"/>
        </text:list-item>
      </text:list>
      <text:h text:style-name="P154" text:outline-level="3" text:is-list-header="true"><text:span text:style-name="T39">CAPÍTULO IX.- ACTIVIDADES Y PRESTACIÓN DE SERVICIOS NO AUTORIZADOS. DEMANDA Y CONSUMO</text:span> </text:h>
      <text:p text:style-name="P54"><text:span text:style-name="T39">Artículo</text:span><text:span text:style-name="T119"> </text:span><text:span text:style-name="T39">78.-</text:span><text:span text:style-name="T119"> </text:span><text:span text:style-name="T39">Fundamentos</text:span><text:span text:style-name="T119"> </text:span><text:span text:style-name="T39">de</text:span><text:span text:style-name="T119"> </text:span><text:span text:style-name="T39">la</text:span><text:span text:style-name="T119"> </text:span><text:span text:style-name="T39">regulación</text:span> </text:p>
      <text:p text:style-name="P111"><text:span text:style-name="T43">La regulación contenida en este capítulo se fundamenta en el uso racional, ordenado y propio de las vías y los espacios públicos, el derecho de las personas a no ser molestadas o perturbadas en el ejercicio de su libertad, la salud de las personas, la salvaguarda de la seguridad pública, además, en su caso, de la protección de las propiedades industrial e intelectual, la competencia leal y los derechos de consumidores/ras y usuarios/as.</text:span> </text:p>
      <text:h text:style-name="P162" text:outline-level="3"><text:span text:style-name="T39">Artículo</text:span><text:span text:style-name="T120"> 79</text:span><text:span text:style-name="T39">.- Normas de conducta</text:span> </text:h>
      <text:list xml:id="list6655007077179320062" text:style-name="L68">
        <text:list-item>
          <text:p text:style-name="P390"><text:span text:style-name="T43">Se prohíbe la realización de actividades y la prestación de servicios no autorizados en el espacio público, como tarot, videncia, masajes o tatuajes, vigilancia de vehículos u otros que contradigan la legislación sobre la protección de las propiedades industrial e intelectual, la competencia desleal así como los derechos de los consumidores y/o usuarios de aquellos servicios que necesiten licencia de actividad.</text:span> </text:p>
        </text:list-item>
        <text:list-item>
          <text:p text:style-name="P251"><text:span text:style-name="T43">Se prohíbe la exposición para venta de vehículos en la vía pública sin autorización municipal.</text:span> </text:p>
        </text:list-item>
        <text:list-item>
          <text:p text:style-name="P251"><text:span text:style-name="T43">Queda prohibido colaborar en el espacio público con quien realiza las actividades o presta los servicios no autorizados, con acciones como vigilar y alertar sobre la presencia de los agentes de la autoridad.</text:span> </text:p>
        </text:list-item>
        <text:list-item>
          <text:p text:style-name="P251"><text:span text:style-name="T43">Se prohíbe la demanda, el uso o el consumo en el espacio público de las actividades o los servicios no autorizados a los que se refiere este capítulo. En todo caso, la licencia o autorización deberá ser perfectamente visible.</text:span> </text:p>
        </text:list-item>
        <text:list-item>
          <text:p text:style-name="P251"><text:span text:style-name="T43">Los organizadores de actos públicos de naturaleza cultural, lúdica, festiva, deportiva o de cualquier otra índole velarán por que no se produzcan, durante su celebración, las conductas descritas en los apartados anteriores. Si con motivo de cualquiera de estos actos se realizan las conductas descritas, sus organizadores deberán comunicarlo inmediatamente a los agentes de la autoridad.</text:span> </text:p>
        </text:list-item>
      </text:list>
      <text:p text:style-name="P24"/>
      <text:h text:style-name="P153" text:outline-level="3"><text:span text:style-name="T39">Artículo 80.- Régimen</text:span><text:span text:style-name="T120"> de sanciones</text:span> </text:h>
      <text:p text:style-name="P117"><text:span text:style-name="T134">Sin perjuicio de la legislación penal, las conductas prohibidas tipificadas en los tres primeros apartados del artículo</text:span><text:span text:style-name="T139"> 79</text:span><text:span text:style-name="T19"> </text:span><text:span text:style-name="T134">serán constitutivas de infracción leve, que se sancionará con multa de hasta 750 euros.</text:span><text:span text:style-name="T133"> </text:span></text:p>
      <text:p text:style-name="P113"/>
      <text:h text:style-name="P153" text:outline-level="3" text:is-list-header="true"><text:span text:style-name="T39">Artículo 81.- Intervenciones específicas</text:span> </text:h>
      <text:list xml:id="list6141128904914439032" text:style-name="L69">
        <text:list-item>
          <text:p text:style-name="P391"><text:span text:style-name="T43">En los supuestos recogidos en los artículos anteriores, los agentes de la autoridad retirarán e intervendrán cautelarmente el género o los elementos objeto de las prohibiciones, y los materiales o los medios empleados. Si se trata de alimentos o bienes fungibles, se destruirán o se les dará el destino que proceda.</text:span> </text:p>
        </text:list-item>
        <text:list-item>
          <text:p text:style-name="P332"><text:soft-page-break/>Cuando las conductas tipificadas en este capítulo puedan ser constitutivas de la infracción penal de estafa, tipificada en los artículos 248 a 251 del Código Penal, los agentes de la autoridad lo pondrán en conocimiento de la autoridad judicial competente. </text:p>
          <text:p text:style-name="P332"/>
        </text:list-item>
      </text:list>
      <text:h text:style-name="P153" text:outline-level="3" text:is-list-header="true"><text:span text:style-name="T39">CAPÍTULO</text:span><text:span text:style-name="T120"> X</text:span><text:span text:style-name="T39">.- USO IMPROPIO DEL ESPACIO PÚBLICO</text:span> </text:h>
      <text:p text:style-name="P54"><text:span text:style-name="T39">Artículo</text:span><text:span text:style-name="T119"> </text:span><text:span text:style-name="T39">82.-</text:span><text:span text:style-name="T119"> </text:span><text:span text:style-name="T39">Fundamentos</text:span><text:span text:style-name="T119"> </text:span><text:span text:style-name="T39">de</text:span><text:span text:style-name="T119"> </text:span><text:span text:style-name="T39">la</text:span><text:span text:style-name="T119"> </text:span><text:span text:style-name="T39">regulación</text:span> </text:p>
      <text:p text:style-name="P111"><text:span text:style-name="T43">La regulación contenida en este capítulo se fundamenta en la garantía de un uso racional y ordenado del espacio público y sus elementos, además, si procede, de la salvaguarda de la salubridad, la seguridad y la protección del patrimonio municipal.</text:span> </text:p>
      <text:p text:style-name="P111"/>
      <text:h text:style-name="P153" text:outline-level="3"><text:span text:style-name="T39">Artículo 83.- Normas de conducta</text:span> </text:h>
      <text:list xml:id="list667839093948362335" text:style-name="L70">
        <text:list-item>
          <text:p text:style-name="P392"><text:span text:style-name="T43">Queda prohibido hacer un uso impropio de los espacios públicos y sus elementos, de manera que impida o dificulte la utilización o el disfrute para el resto de los usuarios.</text:span> </text:p>
        </text:list-item>
        <text:list-item>
          <text:p text:style-name="P252"><text:span text:style-name="T43">No están permitidos los siguientes usos impropios de los espacios públicos y de sus elementos:</text:span> </text:p>
          <text:list>
            <text:list-item>
              <text:p text:style-name="P252"><text:span text:style-name="T43">Acampar en las vías y los espacios públicos, acción que incluye la instalación estable en estos espacios públicos o sus elementos o mobiliario en ellos instalados, o en tiendas de campaña, vehículos, autocaravanas o caravanas, salvo autorizaciones para lugares concretos.</text:span> </text:p>
            </text:list-item>
            <text:list-item>
              <text:p text:style-name="P252"><text:span text:style-name="T43">Dormir de día o de noche en los espacios anteriores.</text:span> </text:p>
            </text:list-item>
            <text:list-item>
              <text:p text:style-name="P317"><text:span text:style-name="T43">Utilizar los bancos y los asientos públicos para usos distintos a los que están destinados.</text:span> </text:p>
            </text:list-item>
            <text:list-item>
              <text:p text:style-name="P317"><text:span text:style-name="T43">Lavarse o bañarse en fuentes, estanques o similares.</text:span> </text:p>
            </text:list-item>
            <text:list-item>
              <text:p text:style-name="P317"><text:span text:style-name="T43">Lavar ropa en fuentes, estanques, duchas o similares.</text:span> </text:p>
            </text:list-item>
          </text:list>
        </text:list-item>
      </text:list>
      <text:p text:style-name="P24"/>
      <text:h text:style-name="P164" text:outline-level="3"><text:span text:style-name="T39">Artículo 84.- Régimen</text:span><text:span text:style-name="T120"> de sanciones</text:span> </text:h>
      <text:p text:style-name="P25"><text:span text:style-name="T43">La realización de las conductas descritas en el artículo 83 son constitutivas de infracción leve, que se sancionará con multa de hasta 750 euros.</text:span> </text:p>
      <text:h text:style-name="P153" text:outline-level="3"><text:span text:style-name="T39">Artículo 85.- Intervenciones específicas</text:span> </text:h>
      <text:list xml:id="list3464727495047695544" text:style-name="L71">
        <text:list-item>
          <text:p text:style-name="P253"><text:span text:style-name="T43">En los supuestos recogidos en el artículo 83, los agentes de la autoridad retirarán e intervendrán cautelarmente el género, los materiales y los medios empleados.</text:span> </text:p>
        </text:list-item>
        <text:list-item>
          <text:p text:style-name="P253"><text:span text:style-name="T43">Los servicios municipales adoptarán en cada caso las medidas que sean procedentes en coordinación con los servicios sociales municipales o, si procede, con otras instituciones públicas y, si lo estimaran necesario por razones de salud, acompañarán a estas personas al establecimiento o servicio municipal apropiado, con la finalidad de socorrerlas o ayudarlas en lo posible. En este caso no se impondrá la sanción prevista.</text:span> </text:p>
        </text:list-item>
        <text:list-item>
          <text:p text:style-name="P253"><text:span text:style-name="T43">En los supuestos previstos en relación con caravanas, autocaravanas y similares, los servicios municipales y los agentes de la autoridad informarán de las instalaciones públicas o privadas que existan en el Término Municipal de Mogán para el estacionamiento de estos vehículos, en caso de denuncia por infracción, si los titulares de los vehículos no residen en territorio español, deberán abonar la cuantía de la sanción en el momento, de no ser así, el vehículo quedará depositado en dependencias municipales.</text:span> </text:p>
        </text:list-item>
        <text:list-item>
          <text:p text:style-name="P253"><text:span text:style-name="T43">Cuando se trate de la acampada con autocaravanas, caravanas o cualquier otro tipo de vehículo, descrita en la presente Ordenanza, y la persona infractora no acredite la residencia legal en territorio español, el agente denunciante fijará provisionalmente la cuantía de la multa y, de no depositarse su importe, se procederá a la inmovilización del vehículo y, en su caso, a su retirada e ingreso en el depósito municipal.</text:span> </text:p>
          <text:p text:style-name="P253"/>
        </text:list-item>
      </text:list>
      <text:h text:style-name="P154" text:outline-level="3" text:is-list-header="true"><text:span text:style-name="T39">CAPÍTULO XI: ACTITUDES VANDÁLICAS EN EL USO DEL MOBILIARIO URBANO. DETERIORO DEL ESPACIO URBANO</text:span> </text:h>
      <text:p text:style-name="P54"><text:soft-page-break/><text:span text:style-name="T39">Artículo</text:span><text:span text:style-name="T119"> </text:span><text:span text:style-name="T39">86.-</text:span><text:span text:style-name="T119"> </text:span><text:span text:style-name="T39">Fundamentos</text:span><text:span text:style-name="T119"> </text:span><text:span text:style-name="T39">de</text:span><text:span text:style-name="T119"> </text:span><text:span text:style-name="T39">la</text:span><text:span text:style-name="T119"> </text:span><text:span text:style-name="T39">regulación</text:span> </text:p>
      <text:p text:style-name="P54"/>
      <text:p text:style-name="P25"><text:span text:style-name="T43">Con las conductas tipificadas como infracción en este capítulo se protegen el uso racional del espacio público, el respeto a las personas y bienes, la seguridad, la salud e integridad física de las personas o el patrimonio municipal.</text:span> </text:p>
      <text:h text:style-name="P153" text:outline-level="3"><text:span text:style-name="T39">Artículo 87.- Ubicación y uso del mobiliario urbano</text:span> </text:h>
      <text:list xml:id="list7302377316068075545" text:style-name="L72">
        <text:list-item>
          <text:p text:style-name="P254"><text:span text:style-name="T43">Queda prohibida cualquier actuación sobre los bienes municipales protegidos por esta Ordenanza que sea contraria a su uso o destino o impliquen su deterioro, ya sea por rotura, arranque, desplazamiento indebido, incendio, colocación de elementos de publicidad, utilización de materiales o sustancias y cualquier otra actividad o manipulación que los ensucie, degrade o menoscabe su estética y su normal uso y destino.</text:span> </text:p>
        </text:list-item>
        <text:list-item>
          <text:p text:style-name="P254"><text:span text:style-name="T43">La ubicación de los bancos será estudiada con el fin de no entorpecer accesos ni propiciar reuniones ruidosas frente a domicilios.</text:span> </text:p>
        </text:list-item>
        <text:list-item>
          <text:p text:style-name="P254"><text:span text:style-name="T43">Todos tienen obligación de hacer buen uso del mobiliario urbano debiendo utilizarlo de forma que no sufra deterioro que impida su normal conservación y uso.</text:span> </text:p>
        </text:list-item>
        <text:list-item>
          <text:p text:style-name="P254"><text:span text:style-name="T43">Se prohíbe el uso de los bancos de forma contraria a su normal destino, no se permite pisotearlos, arrancarlos de su ubicación, ni realizar cualquier acto que deteriore o perjudique su uso y conservación.</text:span> </text:p>
        </text:list-item>
        <text:list-item>
          <text:p text:style-name="P254"><text:span text:style-name="T43">Se prohíbe cualquier acto que deteriore, farolas, estatuas, señales o cualquier otro elemento decorativo existente en el municipio.</text:span> </text:p>
        </text:list-item>
      </text:list>
      <text:h text:style-name="P158" text:outline-level="3" text:is-list-header="true"><text:span text:style-name="T39">Artículo 88.- Árboles y plantas</text:span> </text:h>
      <text:p text:style-name="P111"><text:span text:style-name="T43">Se prohíbe talar, romper y zarandear los árboles, cortar ramas y hojas, grabar o raspar su corteza, verter toda clase de líquidos, aunque no fuesen perjudiciales, y arrojar o esparcir basuras, escombros y residuos en las proximidades de los árboles, plantas y pocetas para riego de un árbol situado en la vía pública o en parques, jardines y montes, así como en espacios privados visibles desde la vía pública</text:span> </text:p>
      <text:p text:style-name="P24"/>
      <text:h text:style-name="P153" text:outline-level="3"><text:span text:style-name="T39">Artículo</text:span><text:span text:style-name="T120"> 89</text:span><text:span text:style-name="T39">.- Jardines, parques y zonas verdes</text:span> </text:h>
      <text:list xml:id="list5574476349142316262" text:style-name="L73">
        <text:list-item>
          <text:p text:style-name="P393"><text:span text:style-name="T43">Todos los ciudadanos están obligados a respetar la señalización y los horarios existentes en los jardines y parques y aquellas que les puedan formular la Policía Local o el personal de los servicios competentes.</text:span> </text:p>
        </text:list-item>
        <text:list-item>
          <text:p text:style-name="P255"><text:span text:style-name="T43">Los visitantes de los jardines, parques y zonas verdes del término municipal de Mogán deberán respetar las plantas, así como los usuarios de las instalaciones complementarias,</text:span><text:span text:style-name="T114"> tales como canchas deportivas, plazas, baños públicos o cualquier otra instalación asimilada, </text:span><text:span text:style-name="T43">evitando toda clase de desperfectos y suciedades y atender la información e indicaciones contenidas en los letreros y avisos.</text:span> </text:p>
        </text:list-item>
        <text:list-item>
          <text:p text:style-name="P255"><text:span text:style-name="T43">Está totalmente prohibido en jardines y parques:</text:span> </text:p>
        </text:list-item>
      </text:list>
      <text:p text:style-name="P50"><text:span text:style-name="T43">a) Subir a los árboles, talar árboles o arbustos, sacudirlos, cortar ramas, hojas, flores o frutos, dañarlos o rascar la corteza, arrojar toda clase de líquidos, aunque no sean perjudiciales, en las proximidades del árbol y tirar desperdicios o residuos.</text:span> </text:p>
      <text:p text:style-name="P50"><text:span text:style-name="T43">b) Clavar clavos, grapas o cualquier elemento análogo al tronco o en las ramas de los árboles.</text:span> </text:p>
      <text:p text:style-name="P50"><text:span text:style-name="T43">c) Extraer musgo, mata, piedras, arena, plantas o productos análogos.</text:span> </text:p>
      <text:p text:style-name="P50"><text:span text:style-name="T43">d) Cazar, matar o maltratar pájaros u otros animales.</text:span> </text:p>
      <text:p text:style-name="P50"><text:span text:style-name="T43">e) Tirar papeles o desperdicios fuera de las papeleras instaladas y ensuciar de cualquier forma los recintos.</text:span> </text:p>
      <text:p text:style-name="P50"><text:span text:style-name="T43">f) El juego con balones y pelotas en los espacios públicos, no destinados para tal fin, si existe perjuicio a terceros o daños en los bienes de uso público.</text:span> </text:p>
      <text:p text:style-name="P53"><text:span text:style-name="T43">g) La entrada y circulación de ciclomotores y otros vehículos a motor o eléctricos.</text:span> </text:p>
      <text:p text:style-name="P50"><text:span text:style-name="T43">h) Los juegos infantiles están destinados a exclusivamente a los niños/as. Son infracción todos los actos que supongan un mal uso de las instalaciones para juegos, que generen suciedad y/o daños, el uso diferente del establecido que comporte o pueda comportar un mal uso del juego o dañarlo, así como romper alguna parte, descalzarlos u otros actos análogos</text:span> </text:p>
      <text:p text:style-name="P50"><text:span text:style-name="T43">i) Encender o mantener fuego</text:span> </text:p>
      <text:list xml:id="list4258147943240250527" text:style-name="L74">
        <text:list-item>
          <text:p text:style-name="P256"><text:span text:style-name="T43">El incumplimiento de estas conductas serán consideradas como infracciones leves.</text:span> </text:p>
        </text:list-item>
      </text:list>
      <text:p text:style-name="P24"/>
      <text:h text:style-name="P153" text:outline-level="3"><text:span text:style-name="T39">Artículo 90.- Papeleras y contenedores</text:span> </text:h>
      <text:list xml:id="list596495915695306502" text:style-name="L75">
        <text:list-item>
          <text:p text:style-name="P394"><text:soft-page-break/><text:span text:style-name="T43">Los residuos sólidos de pequeño volumen tales como colillas apagadas, cáscaras, chicles, papeles, bolsas, envoltorios y similares, deben depositarse en las papeleras. Los de materiales reciclables se</text:span><text:span text:style-name="T164"> deposit</text:span><text:span text:style-name="T43">arán en los contenedores de recogida selectiva instalados en la vía pública.</text:span> </text:p>
        </text:list-item>
        <text:list-item>
          <text:p text:style-name="P257"><text:span text:style-name="T43">Queda prohibido:</text:span> </text:p>
          <text:list>
            <text:list-item>
              <text:p text:style-name="P257"><text:span text:style-name="T43">Toda manipulación de las papeleras y contenedores situados en la vía y espacios públicos, moverlas, arrancarlas, incendiarlas, volcarlas o vaciar su contenido en el suelo, hacer inscripciones o adherir papeles o pegatinas en las mismas y todo lo que deteriore su estética o entorpezca su uso.</text:span> </text:p>
            </text:list-item>
            <text:list-item>
              <text:p text:style-name="P257"><text:span text:style-name="T43">Depositar y/o explosionar petardos, depositar cigarros puros, colillas de cigarros u otras materias encendidas en las papeleras y en el resto de contenedores, sea cual sea su contenido.</text:span> </text:p>
            </text:list-item>
            <text:list-item>
              <text:p text:style-name="P257"><text:span text:style-name="T43">Se prohíbe dejar en las papeleras materiales, instrumentos u objetos peligrosos, como animales y restos de animales, jeringuillas y útiles para el consumo de sustancias estupefacientes, materiales utilizados en la atención sanitaria que puedan ser susceptibles de contagiar o propagar enfermedades, así como todo tipo de drogas tóxicas, estupefacientes y productos químicos, inflamables, radioactivos, pirotécnicos o explosivos, pequeños residuos sólidos u otros materiales.</text:span> </text:p>
            </text:list-item>
          </text:list>
        </text:list-item>
        <text:list-item>
          <text:p text:style-name="P257"><text:span text:style-name="T43">Las infracciones de estas conductas suponen una infracción leve.</text:span> </text:p>
          <text:p text:style-name="P257"/>
        </text:list-item>
      </text:list>
      <text:h text:style-name="P153" text:outline-level="3" text:is-list-header="true"><text:span text:style-name="T39">Artículo 91.- Estanques y fuentes</text:span> </text:h>
      <text:list xml:id="list8959913962047302630" text:style-name="L76">
        <text:list-item>
          <text:p text:style-name="P318"><text:span text:style-name="T43">En las fuentes públicas y estanques está prohibido:</text:span> </text:p>
          <text:list>
            <text:list-item>
              <text:p text:style-name="P318"><text:span text:style-name="T43">Realizar cualquier manipulación en las instalaciones o elementos de los estanques y fuentes</text:span> </text:p>
            </text:list-item>
            <text:list-item>
              <text:p text:style-name="P318"><text:span text:style-name="T43">Lavar objetos de cualquier clase.</text:span> </text:p>
            </text:list-item>
            <text:list-item>
              <text:p text:style-name="P318"><text:span text:style-name="T43">Lavarse y bañarse.</text:span> </text:p>
            </text:list-item>
            <text:list-item>
              <text:p text:style-name="P318"><text:span text:style-name="T43">Echar a nadar animales y enturbiar las aguas.</text:span> </text:p>
            </text:list-item>
            <text:list-item>
              <text:p text:style-name="P318"><text:span text:style-name="T43">Abrevar o bañar animales</text:span> </text:p>
            </text:list-item>
            <text:list-item>
              <text:p text:style-name="P258"><text:span text:style-name="T43">Practicar juegos, excepto en las fuentes y estanques construidos y </text:span><text:span text:style-name="T119">destinados</text:span><text:span text:style-name="T43"> especialmente a tal efecto.</text:span> </text:p>
            </text:list-item>
            <text:list-item>
              <text:p text:style-name="P318"><text:span text:style-name="T43">Practicar juegos o introducirse en las fuentes decorativas, incluso en celebraciones especiales si,</text:span><text:span text:style-name="T119"> e</text:span><text:span text:style-name="T43">n este último caso, no se dispone de la preceptiva autorización municipal</text:span> </text:p>
            </text:list-item>
          </text:list>
        </text:list-item>
        <text:list-item>
          <text:p text:style-name="P318"><text:span text:style-name="T43">Las infracciones de estas conductas suponen una infracción leve.</text:span> </text:p>
          <text:p text:style-name="P318"/>
        </text:list-item>
      </text:list>
      <text:h text:style-name="P153" text:outline-level="3" text:is-list-header="true"><text:span text:style-name="T39">Artículo 92.- Hogueras y fogatas</text:span> </text:h>
      <text:list xml:id="list1472491808555161396" text:style-name="L77">
        <text:list-item>
          <text:p text:style-name="P259"><text:span text:style-name="T43">Salvo en caso de celebraciones o fiestas populares, promovidas por agrupaciones o asociaciones de vecinos y contando con la correspondiente autorización municipal de acuerdo con la normativa vigente, queda prohibido encender hogueras y fogatas en las vías y espacios públicos del municipio.</text:span> </text:p>
        </text:list-item>
        <text:list-item>
          <text:p text:style-name="P259"><text:span text:style-name="T43">Del mismo modo podrá solicitarse y, en su caso autorizarse por la Autoridad Municipal y de acuerdo con la normativa vigente el encendido de fuegos con el fin de proceder a la quema de pastos o restos vegetales en parcelas o fincas, siempre que existan garantías de que se adoptan todas las medidas de control exigidas de acuerdo con la normativa vigente</text:span> </text:p>
        </text:list-item>
      </text:list>
      <text:p text:style-name="P24"/>
      <text:h text:style-name="P164" text:outline-level="3"><text:span text:style-name="T39">Artículo 93.- Animales</text:span> </text:h>
      <text:p text:style-name="P25"><text:span text:style-name="T43">Queda prohibido pescar, cazar o maltratar por cualquier medio a los peces, aves u otros animales que se encuentren eventualmente en los jardines, parques o instalaciones según se deriva de la presente ordenanza, sin perjuicio de la aplicación de la normativa sectorial sobre caza y pesca.</text:span> </text:p>
      <text:h text:style-name="P153" text:outline-level="3"><text:span text:style-name="T39">Artículo 94.- Animales de compañía</text:span> </text:h>
      <text:list xml:id="list1748924158162883721" text:style-name="L78">
        <text:list-item>
          <text:p text:style-name="P260"><text:soft-page-break/><text:span text:style-name="T43">Son animales de compañía los que se crían y reproducen con la finalidad de vivir con personas, con fines educativos, sociales o lúdicos, sin ánimo lucrativo.</text:span> </text:p>
        </text:list-item>
        <text:list-item>
          <text:p text:style-name="P198"><text:span text:style-name="T43">Será aplicable estas disposiciones a artrópodos, </text:span><text:span text:style-name="T168">insectos, </text:span><text:span text:style-name="T43">anfibios, peces, reptiles, aves y mamíferos de compañía.</text:span> </text:p>
        </text:list-item>
        <text:list-item>
          <text:p text:style-name="P260"><text:span text:style-name="T43">Especialmente será de aplicación a las subespecies y variedades de perros y gatos.</text:span> </text:p>
        </text:list-item>
        <text:list-item>
          <text:p text:style-name="P260"><text:span text:style-name="T43">Se autoriza la tenencia de animales de compañía en domicilios</text:span><text:span text:style-name="T114"> cuando </text:span><text:span text:style-name="T43">el aspecto higiénico lo permita y no surjan situaciones de peligro, incomodidad o molestias para otras personas, o para el propio animal.</text:span> </text:p>
        </text:list-item>
        <text:list-item>
          <text:p text:style-name="P260"><text:span text:style-name="T43">Cuando se decida por el Ayuntamiento que no es tolerable la estancia de animales en una vivienda o local, los dueños de éstos deberán proceder a su desalojo.</text:span> </text:p>
        </text:list-item>
        <text:list-item>
          <text:p text:style-name="P260"><text:span text:style-name="T43">La tenencia de animales salvajes queda prohibida.</text:span> </text:p>
        </text:list-item>
        <text:list-item>
          <text:p text:style-name="P260"><text:span text:style-name="T43">En el supuesto de la tenencia de especies protegidas o de animales domésticos, sin los correspondientes documentos que lo autoricen la Autoridad Municipal podrá decretar el decomiso de los mismos.</text:span> </text:p>
        </text:list-item>
        <text:list-item>
          <text:p text:style-name="P260"><text:span text:style-name="T43">Los animales que hayan causado lesiones a personas u otros animales, así como aquellos sospechosos de padecer enfermedades contagiosas serán puestos a disposición del departamento de Sanidad Pública Municipal para su control y los gastos derivados serán satisfechos por sus propietarios. Aquellos animales que padezcan enfermedades crónicas o incurables y contagiosas a las personas serán sacrificados, si procediera, por los procedimientos y en los centros debidamente autorizados.</text:span> </text:p>
        </text:list-item>
        <text:list-item>
          <text:p text:style-name="P260"><text:span text:style-name="T43">Cuando alguna persona recoja cualquier animal,</text:span><text:span text:style-name="T114"> supuestamente </text:span><text:span text:style-name="T43">abandonado o perdido, con ánimo de darle cobijo, deberá comunicarlo a la Autoridad competente, con el fin de dar público conocimiento de su hallazgo. Si transcurridos 15 días desde la publicación no es reclamado, el que lo halló podrá disponer del animal como de su propiedad. Si el antiguo propietario lo reconociera y se encontrara con el nuevo dueño, y el animal es reclamado, éste tendrá la obligación de entregárselo</text:span><text:span text:style-name="T114"> y a cambio recibirá, en concepto de dietas, atenciones veterinarias y cobijo, lo que en derecho le corresponda</text:span><text:span text:style-name="T43">.</text:span> </text:p>
          <text:p text:style-name="P260"/>
        </text:list-item>
      </text:list>
      <text:h text:style-name="P153" text:outline-level="3" text:is-list-header="true"><text:span text:style-name="T39">Articulo 95.- Prohibiciones en relación con los animales de compañía</text:span> </text:h>
      <text:list xml:id="list8522877223950305035" text:style-name="L79">
        <text:list-item>
          <text:p text:style-name="P261"><text:span text:style-name="T43">Queda expresamente prohibido:</text:span> </text:p>
        </text:list-item>
        <text:list-item>
          <text:p text:style-name="P261"><text:span text:style-name="T43">Maltratar o abandonar a los animales, mantenerlos en instalaciones indebidas, desde el punto de vista sanitario y, no suministrarles alimentación necesaria</text:span><text:span text:style-name="T10">.</text:span> </text:p>
        </text:list-item>
        <text:list-item>
          <text:p text:style-name="P261"><text:span text:style-name="T43">Las personas que conduzcan animales de compañía deberán impedir que éstos depositen sus deyecciones en las aceras, calles, paseos, jardines y, en general, cualquier lugar dedicado al tránsito de las personas o juegos infantiles. Los propietarios o responsables de animales están obligados a recoger de inmediato los excrementos sólidos que los mismos depositen en la vía pública.</text:span> </text:p>
        </text:list-item>
        <text:list-item>
          <text:p text:style-name="P261"><text:span text:style-name="T43">La entrada en locales destinados a la fabricación, venta, almacenamiento, transporte o manipulación de alimentos.</text:span> </text:p>
        </text:list-item>
        <text:list-item>
          <text:p text:style-name="P261"><text:span text:style-name="T43">La circulación o permanencia en piscinas públicas.</text:span> </text:p>
        </text:list-item>
        <text:list-item>
          <text:p text:style-name="P261"><text:span text:style-name="T43">La entrada en locales de espectáculos deportivos y culturales, áreas recreativas, y de esparcimiento para las personas.</text:span> </text:p>
        </text:list-item>
        <text:list-item>
          <text:p text:style-name="P424"><text:span text:style-name="T19">Permitir que los animales de compañía ocasionen molestias por ruidos al vecindario perturbando la convivencia, tanto si se encuentran en el interior del inmueble como si están en terrazas, pasillos, escaleras o patios.</text:span><text:span text:style-name="T133"> </text:span></text:p>
        </text:list-item>
        <text:list-item>
          <text:p text:style-name="P424"><text:span text:style-name="T134">El incumplimiento de las obligaciones descritas serán consideradas como infracciones leves, a excepción del maltrato y abandono que serán consideradas como infracciones graves</text:span><text:span text:style-name="T133"> </text:span></text:p>
        </text:list-item>
      </text:list>
      <text:p text:style-name="P24"/>
      <text:h text:style-name="P164" text:outline-level="3"><text:span text:style-name="T39">Artículo 96.- Presencia de animales en la vía pública</text:span> </text:h>
      <text:list xml:id="list6217158446986864870" text:style-name="L80">
        <text:list-item>
          <text:p text:style-name="P262"><text:span text:style-name="T43">Se prohíbe la</text:span><text:span text:style-name="T114"> presencia y </text:span><text:span text:style-name="T43">circulación</text:span><text:span text:style-name="T114"> en </text:span><text:span text:style-name="T43">las vías públicas de animales</text:span><text:span text:style-name="T114"> sueltos. Debiendo ir </text:span><text:span text:style-name="T43">provistos de collar, cadena</text:span><text:span text:style-name="T114"> y/</text:span><text:span text:style-name="T43">o correa,</text:span><text:span text:style-name="T114"> Cuando sea el caso, que limite su libre movimiento, y usarán bozal cuando sean catalogados como potencialmente peligrosos, bajo la responsabilidad del titular.</text:span> </text:p>
        </text:list-item>
        <text:list-item>
          <text:p text:style-name="P199"><text:span text:style-name="T43">Los perros podrán</text:span><text:span text:style-name="T166"> solamente estar sueltos en los lugares expresamente señalizados por el </text:span><text:span text:style-name="T43">Ayuntamiento de Mogán y bajo la estrecha vigilancia de su cuidador.</text:span> </text:p>
        </text:list-item>
        <text:list-item>
          <text:p text:style-name="P262"><text:span text:style-name="T43">Se prohíbe la presencia de perros en los areneros y zonas de recreo infantil.</text:span> </text:p>
        </text:list-item>
        <text:list-item>
          <text:p text:style-name="P262"><text:span text:style-name="T43">Queda prohibido el traslado de perros en medios de transporte públicos, con la excepción de los que acompañen a invidentes.</text:span> </text:p>
        </text:list-item>
        <text:list-item>
          <text:p text:style-name="P333">Las personas que acompañen animales están obligados a retirar de las zonas públicas, por motivos higiénicos, cualquier resto o excremento, que deberá envolver correctamente y dejar depositado en el punto de recogida de residuos, normalmente contenedores de basura, debiendo <text:soft-page-break/>también diluir, con agua sin químicos, la orina depositada con el fin de mitigar olores y evitar manchas. </text:p>
        </text:list-item>
        <text:list-item>
          <text:p text:style-name="P333">Todo propietario o poseedor de perros tiene la obligación de identificarlos<text:span text:style-name="T112"> e incorporarlos al registro municipal en el plazo</text:span> de tres meses desde su nacimiento, o un mes desde su adquisición, debiendo comunicar a su vez la muerte, sustracción o pérdida, si ocurriera. </text:p>
        </text:list-item>
        <text:list-item>
          <text:p text:style-name="P262"><text:span text:style-name="T43">Se prohíbe la permanencia continuada de perros en las terrazas de los pisos y en solares. En estos casos, los propietarios podrán ser sancionados, de conformidad con lo establecido en la presente Ordenanza.</text:span> </text:p>
          <text:p text:style-name="P262"/>
        </text:list-item>
      </text:list>
      <text:h text:style-name="P153" text:outline-level="3" text:is-list-header="true"><text:span text:style-name="T39">Artículo 97.- Riego en las zonas privadas en los límites de las zonas públicas</text:span> </text:h>
      <text:p text:style-name="P115">Queda prohibido regar en los balcones y ventanas, cuando se produzcan daños o molestias a otros vecinos o que el agua utilizada para este fin se vierta a cualquier zona de tránsito de personas o circulación de vehículos. </text:p>
      <text:p text:style-name="P115"/>
      <text:h text:style-name="P153" text:outline-level="3"><text:span text:style-name="T39">Artículo</text:span><text:span text:style-name="T120"> 98</text:span><text:span text:style-name="T39">.- Terrenos, construcciones y edificios de propiedad privada</text:span> </text:h>
      <text:p text:style-name="P111"><text:span text:style-name="T43">Los propietarios de terrenos, construcciones y edificios tienen el deber de mantenerlos en condiciones de seguridad, salubridad, ornato público y conservación, a fin de mantener las condiciones de habitabilidad y decoro, de conformidad con lo establecido en la legislación urbanística y normativa municipal.</text:span> </text:p>
      <text:p text:style-name="P111"><text:span text:style-name="T43">Asimismo deberá proceder a desratizarlos y desinfectarlos mediante empresa autorizada.</text:span> </text:p>
      <text:p text:style-name="P111"/>
      <text:h text:style-name="P153" text:outline-level="3"><text:span text:style-name="T39">Artículo</text:span><text:span text:style-name="T120"> 99</text:span><text:span text:style-name="T39">.- Carga y descarga</text:span> </text:h>
      <text:list xml:id="list1646057351555918106" text:style-name="L81">
        <text:list-item>
          <text:p text:style-name="P395"><text:span text:style-name="T43">Las actividades de carga y descarga de mercancías, la manipulación de cajas, contenedores, materiales de construcción y acciones similares se prohíben de las 22´00 hasta las 7´00 horas. Se exceptúan las operaciones nocturnas de recogida de basuras y de limpieza que adoptarán las medidas necesarias para reducir al mínimo el nivel de perturbación de la tranquilidad ciudadana.</text:span> </text:p>
        </text:list-item>
        <text:list-item>
          <text:p text:style-name="P263"><text:span text:style-name="T43">El Ayuntamiento podrá obligar a adoptar las medidas adecuadas en orden a minimizar las molestias y reducirlas a las estrictamente necesarias, siempre que se justifique la conveniencia y sea técnica y económicamente viable.</text:span> </text:p>
          <text:p text:style-name="P263"/>
        </text:list-item>
      </text:list>
      <text:h text:style-name="P153" text:outline-level="3" text:is-list-header="true"><text:span text:style-name="T39">Artículo 100.- Lavado de vehículos</text:span> </text:h>
      <text:p text:style-name="P111"><text:span text:style-name="T43">No podrá realizarse cualquier otra actividad u operación que pueda ensuciar las vías y espacios públicos, tales como el lavado de vehículos, su reparación o engrase en dichas vías y espacios cuando no sea imprescindible, el vertido de colillas, envoltorios y desechos sólidos o líquidos, el vaciado de ceniceros y recipientes, la rotura de botellas y otros actos similares.</text:span> </text:p>
      <text:p text:style-name="P25"><text:span text:style-name="T43">Los ciudadanos utilizarán las vías públicas conforme a su destino y no podrán impedir o dificultar deliberadamente el normal tránsito peatonal o de vehículos por las plazas, paseos y por aceras y calzadas de aquellas, salvo que se disponga de la autorización pertinente.</text:span> </text:p>
      <text:p text:style-name="P21"/>
      <text:h text:style-name="P161" text:outline-level="3"><text:span text:style-name="T39">Artículo 101.- Normas de conducta</text:span> </text:h>
      <text:list xml:id="list476502404266084806" text:style-name="L82">
        <text:list-item>
          <text:p text:style-name="P264"><text:span text:style-name="T43">Están prohibidas las conductas vandálicas que generen un deterioro extremadamente grave de las zonas públicas, de forma agresiva o negligente en el uso del mobiliario urbano, y por tanto, que generen situaciones de riesgo o peligro para la salud y la integridad física de las personas o los bienes.</text:span> </text:p>
        </text:list-item>
        <text:list-item>
          <text:p text:style-name="P264"><text:soft-page-break/><text:span text:style-name="T43">Quedan prohibidos los actos de deterioro grave, como destrozos de los espacios públicos o sus instalaciones o elementos, ya sean muebles o inmuebles, derivados de las alteraciones de la seguridad ciudadana contempladas en el apartado anterior.</text:span> </text:p>
        </text:list-item>
        <text:list-item>
          <text:p text:style-name="P264"><text:span text:style-name="T43">Queda prohibida cualquier actuación sobre los bienes protegidos por esta ordenanza que sea contraria a su uso o destino o impliquen su deterioro, ya sea por rotura, arranque, incendio, vertido, desplazamiento indebido, colocación de elementos de publicidad, utilización de materiales o sustancias y cualquier otra actividad o manipulación que los ensucie, degrade o menoscabe su estética y su normal uso y destino.</text:span> </text:p>
        </text:list-item>
        <text:list-item>
          <text:p text:style-name="P264"><text:span text:style-name="T43">Los organizadores de actos públicos de naturaleza cultural, lúdica, festiva, deportiva o de cualquier otra índole velarán por que no se produzcan, durante su celebración, las conductas descritas en los apartados anteriores. Si con motivo de cualquiera de estos actos se realizan dichas conductas, sus organizadores deberán comunicarlo inmediatamente a los agentes de la autoridad.</text:span> </text:p>
        </text:list-item>
        <text:list-item>
          <text:p text:style-name="P264"><text:span text:style-name="T43">Las infracciones cometidas por los menores de edad, siempre que, por su parte, conste dolo, culpa o negligencia, dichas infracciones de forma directa y solidaria, recaerán también sobre los responsables, tutores/as o cuidadores/as de los cuales aquellos dependen legalmente.</text:span> </text:p>
          <text:p text:style-name="P264"/>
        </text:list-item>
      </text:list>
      <text:h text:style-name="P153" text:outline-level="3"><text:span text:style-name="T39">Artículo 102.- Régimen de sanciones</text:span> </text:h>
      <text:list xml:id="list1724093402668252846" text:style-name="L83">
        <text:list-item>
          <text:p text:style-name="P265"><text:span text:style-name="T43">Sin perjuicio de la legislación penal y de protección de la seguridad ciudadana, las conductas descritas en el apartado 1 del artículo 101 son constitutivas de infracción muy grave, y serán sancionadas con multa de 1.501 a 3.000 euros.</text:span> </text:p>
        </text:list-item>
        <text:list-item>
          <text:p text:style-name="P265"><text:span text:style-name="T43">Sin perjuicio de la legislación penal y local, los actos de deterioro descritos en el apartado 2 y 3 del artículo 101 son constitutivos de infracción grave, y se sancionarán con multa de 751 a 1.500 euros.</text:span> </text:p>
          <text:p text:style-name="P265"/>
        </text:list-item>
      </text:list>
      <text:h text:style-name="P153" text:outline-level="3" text:is-list-header="true"><text:span text:style-name="T39">Artículo 103.- Intervenciones específicas</text:span> </text:h>
      <text:list xml:id="list7107339385806836490" text:style-name="L84">
        <text:list-item>
          <text:p text:style-name="P266"><text:span text:style-name="T43">En los supuestos recogidos en los artículos anteriores, si es el caso los agentes de la autoridad retirarán e intervendrán cautelarmente los materiales, el género o los medios empleados.</text:span> </text:p>
        </text:list-item>
        <text:list-item>
          <text:p text:style-name="P266"><text:span text:style-name="T43">Tratándose la persona infractora de un menor, se practicarán las diligencias necesarias para comprobar si concurren indiciariamente las circunstancias previstas en esta Ordenanza, al objeto de proceder, también, a su denuncia.</text:span> </text:p>
          <text:p text:style-name="P266"/>
        </text:list-item>
      </text:list>
      <text:p text:style-name="P54"><text:span text:style-name="T39">CAPÍTULO</text:span><text:span text:style-name="T119"> </text:span><text:span text:style-name="T120">XII</text:span><text:span text:style-name="T39">.-</text:span><text:span text:style-name="T119"> </text:span><text:span text:style-name="T39">OTRAS</text:span><text:span text:style-name="T153"> </text:span><text:span text:style-name="T39">CONDUCTAS</text:span><text:span text:style-name="T119"> </text:span><text:span text:style-name="T39">QUE</text:span><text:span text:style-name="T153"> </text:span><text:span text:style-name="T39">PERTURBAN</text:span><text:span text:style-name="T153"> </text:span><text:span text:style-name="T39">LA</text:span><text:span text:style-name="T153"> </text:span><text:span text:style-name="T39">CONVIVENCIA</text:span><text:span text:style-name="T153"> </text:span><text:span text:style-name="T39">CIUDADANA</text:span> </text:p>
      <text:h text:style-name="P148" text:outline-level="2"><text:span text:style-name="T39">Sección primera.- Zonas naturales y espacios verdes</text:span> </text:h>
      <text:h text:style-name="P153" text:outline-level="3"><text:span text:style-name="T39">Artículo 104.- Fundamentos de la regulación</text:span> </text:h>
      <text:p text:style-name="P25"><text:span text:style-name="T43">Es fundamento de la presente normativa proteger el correcto uso de parques y jardines, parques forestales, plantaciones y espacios verdes privados, así como garantizar la seguridad de las personas y el mantenimiento de las playas.</text:span> </text:p>
      <text:p text:style-name="P21"/>
      <text:h text:style-name="P161" text:outline-level="3"><text:span text:style-name="T39">Subsección primera.- Playas</text:span> </text:h>
      <text:p text:style-name="P54"><text:span text:style-name="T39">Artículo</text:span><text:span text:style-name="T119"> </text:span><text:span text:style-name="T39">105.-</text:span><text:span text:style-name="T119"> </text:span><text:span text:style-name="T39">Normas</text:span><text:span text:style-name="T119"> </text:span><text:span text:style-name="T39">de</text:span><text:span text:style-name="T119"> </text:span><text:span text:style-name="T39">conducta</text:span> </text:p>
      <text:list xml:id="list2330098772738420056" text:style-name="L85">
        <text:list-item>
          <text:p text:style-name="P267"><text:span text:style-name="T43">La seguridad en las playas, y especialmente en las actividades en el mar, exige la observación de las indicaciones que se den y el respeto de las señalizaciones sobre las condiciones y los lugares de baño.</text:span> </text:p>
        </text:list-item>
        <text:list-item>
          <text:p text:style-name="P267"><text:span text:style-name="T43">La bandera verde indica que no hay peligro, lo que permite una actividad normal en la playa.</text:span><text:span text:style-name="T114"> La</text:span><text:span text:style-name="T43"> bandera amarilla indica precaución en el agua. La bandera roja significa prohibición del baño.</text:span> </text:p>
        </text:list-item>
        <text:list-item>
          <text:p text:style-name="P267"><text:span text:style-name="T43">Está prohibido el baño en los espigones y en otras zonas señalizadas en las que no se permite el baño o el paso está restringido</text:span> </text:p>
        </text:list-item>
        <text:list-item>
          <text:p text:style-name="P267"><text:span text:style-name="T82">En todo</text:span><text:span text:style-name="T85"> </text:span><text:span text:style-name="T82">caso, se deberá cumplir con</text:span><text:span text:style-name="T85"> </text:span><text:span text:style-name="T82">las obligaciones, exigencias, prohibiciones y/o determinaciones reguladas específicamente en la Ordenanza Municipal de uso y aprovechamiento de las playas del litoral de Mogán</text:span> </text:p>
          <text:p text:style-name="P267"/>
        </text:list-item>
      </text:list>
      <text:h text:style-name="P153" text:outline-level="3" text:is-list-header="true"><text:span text:style-name="T39">Artículo 106.- Régimen de sanciones</text:span> </text:h>
      <text:p text:style-name="P51"><text:span text:style-name="T43">El incumplimiento de lo dispuesto en el artículo 105 constituirá una infracción grave y será sancionada con multa de 751 a 1.500 euros.</text:span> </text:p>
      <text:p text:style-name="P51"/>
      <text:p text:style-name="P51"><text:soft-page-break/><text:span text:style-name="T39">Artículo</text:span><text:span text:style-name="T169"> </text:span><text:span text:style-name="T39">107.-</text:span><text:span text:style-name="T169"> </text:span><text:span text:style-name="T39">Montes,</text:span><text:span text:style-name="T162"> </text:span><text:span text:style-name="T39">áreas</text:span><text:span text:style-name="T169"> </text:span><text:span text:style-name="T39">recreativas</text:span><text:span text:style-name="T169"> </text:span><text:span text:style-name="T39">forestales,</text:span><text:span text:style-name="T169"> </text:span><text:span text:style-name="T39">espacios</text:span><text:span text:style-name="T169"> </text:span><text:span text:style-name="T39">naturales</text:span><text:span text:style-name="T169"> </text:span><text:span text:style-name="T91">zonas</text:span><text:span text:style-name="T96"> </text:span><text:span text:style-name="T91">y</text:span><text:span text:style-name="T97"> </text:span><text:span text:style-name="T91">sendas</text:span><text:span text:style-name="T98"> </text:span><text:span text:style-name="T99">p</text:span><text:span text:style-name="T91">eriurbanas, merenderos, etc.</text:span> </text:p>
      <text:p text:style-name="P51"/>
      <text:list xml:id="list6071567717619408203" text:style-name="L86">
        <text:list-item>
          <text:p text:style-name="P268"><text:span text:style-name="T43">Todas las personas están obligadas a respetar la señalización, las normas y las indicaciones de los agentes. Pasear, observar y respetar el paisaje, el suelo, la flora y la fauna es la mejor forma de disfrutarlo.</text:span> </text:p>
        </text:list-item>
        <text:list-item>
          <text:p text:style-name="P268"><text:span text:style-name="T43">El ruido es contaminación, se adoptará un comportamiento discreto y silencioso. Se prohíben el uso de altavoces, tubos de escape libre, megáfonos, bocinas, instrumentos musicales, aparatos de audio cuyo volumen resulte molesto.</text:span> </text:p>
        </text:list-item>
        <text:list-item>
          <text:p text:style-name="P268"><text:span text:style-name="T43">Debemos ser respetuosos con las propiedades e infraestructuras (cercas, puertas,), costumbres y usos tradicionales.</text:span> </text:p>
        </text:list-item>
        <text:list-item>
          <text:p text:style-name="P268"><text:span text:style-name="T43">Los animales domésticos irán bajo control, y atados si hay presencia de ganado o animales silvestres.</text:span> </text:p>
        </text:list-item>
        <text:list-item>
          <text:p text:style-name="P268"><text:span text:style-name="T43">Se mantendrá limpio el entorno, retirando la basura que se genere o depositándola dentro de los contenedores instalados a tal fin.</text:span> </text:p>
        </text:list-item>
        <text:list-item>
          <text:p text:style-name="P268"><text:span text:style-name="T43">Está totalmente prohibido:</text:span> </text:p>
          <text:list>
            <text:list-item>
              <text:p text:style-name="P319"><text:span text:style-name="T43">La práctica de la acampada libre.</text:span> </text:p>
            </text:list-item>
            <text:list-item>
              <text:p text:style-name="P319"><text:span text:style-name="T43">Arrojar y abandonar objetos y residuos fuera de los lugares habilitados y su quema.</text:span> </text:p>
            </text:list-item>
            <text:list-item>
              <text:p text:style-name="P319"><text:span text:style-name="T43">El vertido de líquidos o sólidos que puedan degradar o contaminar el medio ambiente.</text:span> </text:p>
            </text:list-item>
            <text:list-item>
              <text:p text:style-name="P268"><text:span text:style-name="T43">La recogida indiscriminada de especies de fauna, flora, anfibios, reptiles, insectos, mariposas y de fósiles o sin autorización administrativa.</text:span> </text:p>
            </text:list-item>
            <text:list-item>
              <text:p text:style-name="P268"><text:span text:style-name="T43">Introducir especies, subespecies y variedades de fauna y flora no autóctona o sin autorización administrativa.</text:span> </text:p>
            </text:list-item>
            <text:list-item>
              <text:p text:style-name="P268"><text:span text:style-name="T43">Encender fuego y cortar leña con este fin, tirar colillas encendidas y fumar en el interior del bosque.</text:span> </text:p>
            </text:list-item>
            <text:list-item>
              <text:p text:style-name="P319"><text:span text:style-name="T43">El mal uso de los caminos, cañadas, pistas y senderos que puedan causar perjuicio a los mismos.</text:span> </text:p>
            </text:list-item>
            <text:list-item>
              <text:p text:style-name="P423"><text:span text:style-name="T43">Circular con vehículos de motor en las zonas de acceso restringido o sin autorización especial, obstaculizar la entrada o el paso en las pistas forestales.</text:span> </text:p>
            </text:list-item>
            <text:list-item>
              <text:p text:style-name="P268"><text:span text:style-name="T43">La emisión de ruidos, destellos luminosos u otras formas de energía que puedan perturbar la tranquilidad de las especies.</text:span> </text:p>
            </text:list-item>
            <text:list-item>
              <text:p text:style-name="P268"><text:span text:style-name="T43">Realizar marcas, pintadas o señalizaciones, indelebles o no, salvo autorización expresa del órgano gestor.</text:span> </text:p>
            </text:list-item>
            <text:list-item>
              <text:p text:style-name="P268"><text:span text:style-name="T43">Pasar cerca de repisas, cuevas, grietas o extraplomos donde habiten especies de fauna rupícola, especialmente en fechas de nidificación (desde el final del invierno hasta el inicio del verano).</text:span> </text:p>
            </text:list-item>
            <text:list-item>
              <text:p text:style-name="P268"><text:span text:style-name="T43">Dañar los elementos geológicos y geomorfológicos: escarpes naturales, lapiaces, arcos, callejones, dolinas, surgencias, sumideros o cavidades naturales.</text:span> </text:p>
              <text:p text:style-name="P268"/>
            </text:list-item>
          </text:list>
        </text:list-item>
      </text:list>
      <text:h text:style-name="P150" text:outline-level="2" text:is-list-header="true"><text:span text:style-name="T39">Sección segunda.- Contaminación acústica</text:span> </text:h>
      <text:h text:style-name="P153" text:outline-level="3"><text:span text:style-name="T39">Artículo 108.- Fundamentos de la regulación</text:span> </text:h>
      <text:list xml:id="list8540770759184882720" text:style-name="L87">
        <text:list-item>
          <text:p text:style-name="P269"><text:span text:style-name="T43">Esta regulación tiene por objeto proteger los derechos recogidos en la Constitución Española en lo referido a un medio ambiente adecuado y a la protección de la salud previstos en los artículos 43 y 45, respectivamente, del citado texto constitucional.</text:span> </text:p>
        </text:list-item>
        <text:list-item>
          <text:p text:style-name="P269"><text:span text:style-name="T92">En materia de contaminación acústica se ha de informar al interesado de lo prevenido en el artículo 3 de la Ley de Enjuiciamiento Criminal la competencia de los tribunales encargados de la justicia penal se extiende a resolver, para sólo el efecto de la represión, las cuestiones civiles y administrativas prejudiciales propuestas con motivo de los hechos perseguidos, cuando tales cuestiones aparezcan tan íntimamente ligadas al hecho punible que sea racionalmente imposible su separación y de lo dispuesto en el artículo 10 de la Ley Orgánica del Poder Judicial en los mismos términos, con el fin de que si la denuncia tiene especial conexión con materia jurídica penal, L.O. 10/95, de 23 de noviembre del Código Penal, Título XVI, Capítulo II, Delitos relativos a la protección del Medio ambiente, artículo 325 se actúe en consecuencia.</text:span> </text:p>
        </text:list-item>
      </text:list>
      <text:p text:style-name="P24"><text:soft-page-break/></text:p>
      <text:h text:style-name="P153" text:outline-level="3"><text:span text:style-name="T39">Subsección primera.- Actos en los espacios públicos que perturban el descanso y la tranquilidad de vecinos o vecinas</text:span><text:span text:style-name="T120"> y</text:span><text:span text:style-name="T39"> viandantes</text:span> </text:h>
      <text:p text:style-name="P54"><text:span text:style-name="T39">Artículo</text:span><text:span text:style-name="T119"> </text:span><text:span text:style-name="T39">109.-</text:span><text:span text:style-name="T119"> </text:span><text:span text:style-name="T39">Normas</text:span><text:span text:style-name="T119"> </text:span><text:span text:style-name="T39">de</text:span><text:span text:style-name="T119"> </text:span><text:span text:style-name="T39">conducta</text:span> </text:p>
      <text:p text:style-name="P54"/>
      <text:p text:style-name="P50"><text:span text:style-name="T43">Tanto en la vía pública como en vehículos de servicio público, los ciudadanos deben comportarse en una expresión de buena convivencia ciudadana evitando:</text:span> </text:p>
      <text:list xml:id="list4286626400024284404" text:style-name="L88">
        <text:list-item>
          <text:p text:style-name="P270"><text:span text:style-name="T43">Cantos, gritos, peleas o cualquier otro acto molesto.</text:span> </text:p>
        </text:list-item>
        <text:list-item>
          <text:p text:style-name="P270"><text:span text:style-name="T43">El alto volumen en de aparatos de televisión, radio, reproductores de música, etc.</text:span> </text:p>
          <text:p text:style-name="P270"/>
        </text:list-item>
      </text:list>
      <text:h text:style-name="P153" text:outline-level="3" text:is-list-header="true"><text:span text:style-name="T39">Artículo 110.- Sistemas de alarmas en establecimientos y edificios.</text:span> </text:h>
      <text:list xml:id="list4025095569430713074" text:style-name="L89">
        <text:list-item>
          <text:p text:style-name="P396"><text:span text:style-name="T43">Se prohíbe hacer sonar, sin causa justificada, cualquier sistema de aviso como alarmas, sirenas, señalización de emergencia etc.</text:span> </text:p>
        </text:list-item>
        <text:list-item>
          <text:p text:style-name="P320"><text:span text:style-name="T43">Se autorizarán pruebas y ensayos de aparatos de aviso acústico de las siguientes</text:span><text:span text:style-name="T119"> formas</text:span><text:span text:style-name="T43">:</text:span> </text:p>
          <text:list>
            <text:list-item>
              <text:p text:style-name="P320"><text:span text:style-name="T119">Las pruebas </text:span><text:span text:style-name="T43">que se realicen inmediatamente después de su instalación.</text:span> </text:p>
            </text:list-item>
            <text:list-item>
              <text:p text:style-name="P370"><text:span text:style-name="T43">Las pruebas de comprobación periódica</text:span><text:span text:style-name="T119"> por mantenimiento</text:span><text:span text:style-name="T43">.</text:span> </text:p>
            </text:list-item>
          </text:list>
        </text:list-item>
        <text:list-item>
          <text:p text:style-name="P271"><text:span text:style-name="T43">Previa comunicación a la Policía Local del día y la hora, las pruebas deben realizarse entre las 9´00 y las 20´00 horas, no superando la emisión acústica los dos minutos.</text:span> </text:p>
        </text:list-item>
        <text:list-item>
          <text:p text:style-name="P271"><text:span text:style-name="T43">Cualquier instalación de alarmas debe ser comunicada a la Policía Local, indicando los datos de identificación y contacto de al menos dos personas responsables del establecimiento o edificio, con el fin de solicitar los funcionarios su comparecencia y anular la molestia acústica.</text:span> </text:p>
        </text:list-item>
        <text:list-item>
          <text:p text:style-name="P271"><text:span text:style-name="T43">Los Agentes de policía, en caso de no localizar al responsable de anular la alarma, podrán usar los medios a su alcance para hacer cesar la molestia, con cargo al titular del inmueble.</text:span> </text:p>
          <text:p text:style-name="P271"/>
        </text:list-item>
      </text:list>
      <text:h text:style-name="P153" text:outline-level="3" text:is-list-header="true"><text:span text:style-name="T39">Artículo 111.- Ruidos desde vehículos</text:span> </text:h>
      <text:list xml:id="list502417042653618817" text:style-name="L90">
        <text:list-item>
          <text:p text:style-name="P272"><text:span text:style-name="T43">En general se prohíbe que, desde los vehículos, en zonas privadas o públicas, se emitan sonidos de alarmas o señales de emergencia de forma innecesaria.</text:span> </text:p>
        </text:list-item>
        <text:list-item>
          <text:p text:style-name="P272"><text:span text:style-name="T43">Los vehículos que se encuentren en</text:span><text:span text:style-name="T114"> la anterior </text:span><text:span text:style-name="T43">situación podrán ser retirados de oficio o</text:span><text:span text:style-name="T114"> por </text:span><text:span text:style-name="T43">requerimiento, en el segundo caso para evitar molestias a los vecinos.</text:span> </text:p>
        </text:list-item>
        <text:list-item>
          <text:p text:style-name="P272"><text:span text:style-name="T43">Los conductores y ocupantes de vehículos se abstendrán de poner a elevada potencia los aparatos de sonido o equipos musicales cuando circulen o estén estacionados, evitando que las emisiones acústicas trasciendan al exterior.</text:span> </text:p>
        </text:list-item>
        <text:list-item>
          <text:p text:style-name="P334">Los conductores de cualquier vehículo evitarán mantener el motor en marcha cuando hayan finalizado las maniobras de estacionamiento, o no pretendan iniciarlas inmediatamente, así como cuando se encuentren parados por cualquier razón en las vías públicas. </text:p>
        </text:list-item>
      </text:list>
      <text:p text:style-name="P24"/>
      <text:h text:style-name="P153" text:outline-level="3"><text:span text:style-name="T39">Artículo 112.- Publicidad sonora</text:span> </text:h>
      <text:p text:style-name="P113"><text:span text:style-name="T92">Se entiende por publicidad sonora los mensajes publicitarios producidos directamente o por reproducción de la voz humana,</text:span><text:span text:style-name="T100"> o por otros medios como </text:span><text:span text:style-name="T92">instrumentos musicales, artificios mecánicos o electrónicos, queda prohibida en todo el término municipal, salvo lo dispuesto en la normativa sectorial específica para la propaganda electoral</text:span> </text:p>
      <text:p text:style-name="P113"/>
      <text:h text:style-name="P153" text:outline-level="3" text:is-list-header="true"><text:span text:style-name="T39">Artículo 113.- Artefactos pirotécnicos, petardos y cohetes</text:span> </text:h>
      <text:p text:style-name="P108"><text:span text:style-name="T101">Se prohíbe disparar petardos, cohetes (voladores) o cualquier artículo pirotécnico que produzca ruidos o daños en la vía pública, salvo en aquellos eventos organizados por la propia Administración cuando sean disparados por esta,</text:span><text:span text:style-name="T102"> </text:span><text:span text:style-name="T101">así como en eventos de carácter privado, siempre que se cuente con la oportuna autorización municipal, en caso de ser exigida por la normativa específica de aplicación. </text:span></text:p>
      <text:p text:style-name="P109"/>
      <text:h text:style-name="P153" text:outline-level="3"><text:span text:style-name="T39">Artículo 114.- Fiestas en las calles</text:span> </text:h>
      <text:list xml:id="list1400171223080265565" text:style-name="L91">
        <text:list-item>
          <text:p text:style-name="P397"><text:span text:style-name="T43">Con motivo de ferias o fiestas tradicionales se podrá autorizar a los propietarios o titulares de establecimientos, asociaciones vecinales, deportivas, etc., previo informe de los servicios técnicos municipales, la utilización de las calles y espacios públicos, de acuerdo con las condiciones que, en atención a las circunstancias, en cada momento se establezcan en la </text:span><text:soft-page-break/><text:span text:style-name="T43">autorización, que incluirá las condiciones de seguridad y en su caso fianzas que se fijen para cada uno de los eventos.</text:span> </text:p>
        </text:list-item>
        <text:list-item>
          <text:p text:style-name="P273"><text:span text:style-name="T43">Una vez finalizado el motivo de la autorización, será responsabilidad de los organizadores restablecer la situación de normalidad en la zona afectada.</text:span> </text:p>
        </text:list-item>
        <text:list-item>
          <text:p text:style-name="P273"><text:span text:style-name="T43">Con el fin de fomentar la protección de la salud, el respeto al medio ambiente, la protección de los menores, el derecho al descanso y la tranquilidad de los vecinos, el derecho a disfrutar de un espacio público no degradado, ordenar la utilización de la vía pública, garantizar la seguridad pública y los derechos de los consumidores y evitar la competencia desleal al sector de hostelería, salvo fiestas o en terrazas, autorizadas, queda prohibido el consumo de bebidas alcohólicas en la vía pública.</text:span> </text:p>
          <text:p text:style-name="P273"/>
        </text:list-item>
      </text:list>
      <text:h text:style-name="P153" text:outline-level="3" text:is-list-header="true"><text:span text:style-name="T39">Artículo 115.- Ruidos de instrumentos y aparatos musicales</text:span> </text:h>
      <text:list xml:id="list5288167953799739416" text:style-name="L92">
        <text:list-item>
          <text:p text:style-name="P274"><text:span text:style-name="T43">Está prohibido perturbar el descanso y la tranquilidad de los vecinos y vecinas y viandantes mediante:</text:span> </text:p>
        </text:list-item>
      </text:list>
      <text:list xml:id="list5802611069629760378" text:style-name="L93">
        <text:list-header>
          <text:p text:style-name="P352"><text:span text:style-name="T134">a.</text:span><text:span text:style-name="T134"> Funcionamiento de aparatos de televisión, radio,</text:span><text:span text:style-name="T138"> reproductores de música</text:span><text:span text:style-name="T134"> u otros aparatos sonoros.</text:span><text:span text:style-name="T133"> </text:span></text:p>
        </text:list-header>
      </text:list>
      <text:p text:style-name="P53"><text:span text:style-name="T39"><text:tab/></text:span><text:span text:style-name="T34">b.</text:span><text:span text:style-name="T39"> </text:span><text:span text:style-name="T43">Cantos, gritos y actos molestos similares.</text:span> </text:p>
      <text:p text:style-name="P53"><text:span text:style-name="T39"><text:tab/></text:span><text:span text:style-name="T34">c.</text:span><text:span text:style-name="T39"> </text:span><text:span text:style-name="T33">Música </text:span><text:span text:style-name="T43">ambiental que trascienda al exterior o a otros inmuebles próximos.</text:span> </text:p>
      <text:list xml:id="list5284158735642323932" text:style-name="L94">
        <text:list-header>
          <text:p text:style-name="P275"><text:span text:style-name="T43">d. </text:span><text:span text:style-name="T43">El uso de aparatos de megafonía.</text:span> </text:p>
          <text:p text:style-name="P335">e. Cualquier actividad que genere molestias, incluyendo los ruidos de las obras, mudanzas y traslado de enseres, respetando especialmente durante el período de descanso nocturno comprendido entre las 22´00 y las 8´00 horas. </text:p>
          <text:p text:style-name="P335"/>
        </text:list-header>
      </text:list>
      <text:list xml:id="list632463999051493622" text:style-name="L95">
        <text:list-item>
          <text:p text:style-name="P276"><text:span text:style-name="T43">Se establecen las siguientes prevenciones:</text:span> </text:p>
          <text:list>
            <text:list-item>
              <text:p text:style-name="P276"><text:span text:style-name="T43">Los usuarios de receptores de radio, televisión, reproductores de música y/o cualquier otro instrumento musical o acústico en el propio domicilio deberán ajustar su volumen y utilizarlos en forma que no sobrepasen los niveles legalmente establecidos o produzcan molestias al resto de las personas.</text:span> </text:p>
            </text:list-item>
            <text:list-item>
              <text:p text:style-name="P276"><text:span text:style-name="T43">Los ensayos y reuniones musicales, instrumentales o vocales, de baile o danza y las fiestas en domicilios particulares, se regularán por lo establecido en el párrafo anterior.</text:span> </text:p>
            </text:list-item>
            <text:list-item>
              <text:p text:style-name="P276"><text:span text:style-name="T43">Se prohíbe en la vía pública, en vehículos de transporte público y en zonas de pública concurrencia, accionar aparatos de radio o</text:span><text:span text:style-name="T114"> reproductores de música </text:span><text:span text:style-name="T43">y tocar instrumentos musicales, incluso desde vehículos particulares, cuando superen los límites máximos legalmente establecidos.</text:span> </text:p>
            </text:list-item>
          </text:list>
        </text:list-item>
      </text:list>
      <text:p text:style-name="P24"/>
      <text:h text:style-name="P162" text:outline-level="3"><text:span text:style-name="T39">Subsección segunda.- Actuaciones musicales en la calle</text:span> </text:h>
      <text:h text:style-name="P153" text:outline-level="3"><text:span text:style-name="T39">Artículo 116.- Música en la calle</text:span> </text:h>
      <text:list xml:id="list282798771157298273" text:style-name="L96">
        <text:list-item>
          <text:p text:style-name="P344"><text:span text:style-name="T158">Solamente se autorizará y a modo de música ambiental, en períodos festivos o fechas tradicionales o conmemorativas o limitadas a días y horarios en zonas comerciales a nivel colectivo o particular y se adaptará al nivel sonoro autorizado.</text:span><text:span text:style-name="T155"> </text:span></text:p>
        </text:list-item>
        <text:list-item>
          <text:p text:style-name="P277"><text:span text:style-name="T43">En la vía pública y otras zonas de concurrencia pública no se pueden realizar actividades como cantar, gritar o elevar la voz por encima de los límites del respeto mutuo.</text:span> </text:p>
        </text:list-item>
        <text:list-item>
          <text:p text:style-name="P277"><text:span text:style-name="T43">Las emisiones acústicas provenientes de actuaciones empleando instrumentos musicales de cualquier variedad, aparatos de radio, televisores, reproductores de música y otros aparatos análogos, queda sometida a previa autorización municipal y a las condiciones que</text:span><text:span text:style-name="T119"> para ello </text:span><text:span text:style-name="T43">se fijen.</text:span> </text:p>
          <text:p text:style-name="P277"/>
        </text:list-item>
      </text:list>
      <text:h text:style-name="P147" text:outline-level="2" text:is-list-header="true"><text:span text:style-name="T39">TÍTULO IV.- NORMAS BÁSICAS DE CONDUCTA Y CUIDADO DE LA VÍA PÚBLICA, INFRACCIONES Y SANCIONES ESPECÍFICAS</text:span> </text:h>
      <text:h text:style-name="P154" text:outline-level="3"><text:span text:style-name="T39">CAPÍTULO</text:span><text:span text:style-name="T120"> I.-</text:span><text:span text:style-name="T39"> NORMAS BÁSICAS DE CONDUCTA Y CUIDADO</text:span> </text:h>
      <text:p text:style-name="P43"><text:soft-page-break/><text:span text:style-name="T157">Artículo</text:span><text:span text:style-name="T121"> </text:span><text:span text:style-name="T157">117.-</text:span><text:span text:style-name="T121"> </text:span><text:span text:style-name="T157">Normas</text:span><text:span text:style-name="T121"> </text:span><text:span text:style-name="T157">Básicas</text:span><text:span text:style-name="T155"> </text:span></text:p>
      <text:p text:style-name="P25"><text:span text:style-name="T43">Se prohíben las siguientes actividades:</text:span> </text:p>
      <text:list xml:id="list4897090036420725340" text:style-name="L97">
        <text:list-item>
          <text:p text:style-name="P278"><text:span text:style-name="T43">Abandonar o arrojar a la vía pública cualquier tipo de basura o residuo que, en el caso de ser de reducidas dimensiones deberán arrojarse a las papeleras, exceptuando los excrementos de animales que deben depositarse en el contenedor de residuos sólidos.</text:span> </text:p>
        </text:list-item>
        <text:list-item>
          <text:p text:style-name="P278"><text:span text:style-name="T43">Ejercer oficios o trabajos; lavar o cambiar líquidos y aceites contaminantes a vehículos, ni reparaciones o tareas de mantenimiento de cualquier clase en la vía pública.</text:span> </text:p>
        </text:list-item>
        <text:list-item>
          <text:p text:style-name="P336">Transportar, situar o dejar abandonados en la vía pública objetos que supongan riesgo para las personas,<text:span text:style-name="T118"> obstruyan el tránsito de las personas, la circulación de vehículos o </text:span>afeen el entorno. </text:p>
        </text:list-item>
        <text:list-item>
          <text:p text:style-name="P278"><text:span text:style-name="T43">Sacudir prendas o alfombras por los balcones o ventanas.</text:span> </text:p>
        </text:list-item>
        <text:list-item>
          <text:p text:style-name="P278"><text:span text:style-name="T43">Regar en los balcones y ventanas cuando se produzcan daños o molestias a otros vecinos.</text:span> </text:p>
        </text:list-item>
        <text:list-item>
          <text:p text:style-name="P278"><text:span text:style-name="T43">Fumar fuera de los lugares autorizados, y en ningún caso en vehículos de transporte público o en el interior de los recintos y edificios públicos.</text:span> </text:p>
        </text:list-item>
        <text:list-item>
          <text:p text:style-name="P278"><text:span text:style-name="T43">Acceder a zonas no autorizadas, edificios e instalaciones públicas fuera de horario de apertura o utilización.</text:span> </text:p>
          <text:p text:style-name="P278"/>
        </text:list-item>
      </text:list>
      <text:h text:style-name="P154" text:outline-level="3" text:is-list-header="true"><text:span text:style-name="T39">Artículo 118.- Depósito de Residuos</text:span> </text:h>
      <text:list xml:id="list8106271724789648398" text:style-name="L98">
        <text:list-item>
          <text:p text:style-name="P414">Los residuos urbanos domiciliarios, y asimilables, se depositarán dentro de los contenedores dispuestos por el Ayuntamiento para ese fin. </text:p>
        </text:list-item>
        <text:list-item>
          <text:p text:style-name="P279"><text:span text:style-name="T43">En general las bolsas de basura contendrán exclusivamente residuos no sometidos a ningún sistema de recogida selectiva, es decir, sólo materia orgánica, restos de comida y fracciones no reciclables (pañales, colillas, etc.), que se transportarán al punto de depósito perfectamente cerradas en bolsas impermeables.</text:span> </text:p>
        </text:list-item>
        <text:list-item>
          <text:p text:style-name="P279"><text:span text:style-name="T43">Los residuos reciclables como envases de vidrio o plástico, latas, brick, papel y cartón deberán depositarse en el interior de los contenedores específicos en sus respectivos colores verde, amarillo y azul, aplastando los envases voluminosos para sacar el aire y desmontando y plegando los cartones y embalajes con el fin de aprovechar el espacio de los contenedores, intentando siempre que los residuos que no puedan ser depositados por excesivo tamaño o cantidad sean llevados a otros contenedores próximos y nunca depositados en el suelo, fuera de los contenedores, en vía pública, privada o solares.</text:span> </text:p>
        </text:list-item>
        <text:list-item>
          <text:p text:style-name="P279"><text:span text:style-name="T43">Se prohíbe depositar en los contenedores de la vía pública: líquidos, escombros, animales muertos, materiales en combustión, </text:span><text:span text:style-name="T114">residuos </text:span><text:span text:style-name="T43">peligrosos y residuos que no tengan el carácter de residuos urbanos domiciliarios.</text:span> </text:p>
        </text:list-item>
        <text:list-item>
          <text:p text:style-name="P200"><text:span text:style-name="T43">Ninguna persona física o jurídica podrá dedicarse a la recogida, transporte y/o recuperación de los residuos urbanos, sin la previa concesión o autorización municipal</text:span> </text:p>
          <text:p text:style-name="P200"/>
        </text:list-item>
      </text:list>
      <text:h text:style-name="P153" text:outline-level="3" text:is-list-header="true"><text:span text:style-name="T39">Artículo 119.- Residuos voluminosos (restos de poda, muebles, enseres y electrodomésticos)</text:span> </text:h>
      <text:list xml:id="list2915317416812113225" text:style-name="L99">
        <text:list-item>
          <text:p text:style-name="P398"><text:span text:style-name="T43">Con carácter general, este tipo de objetos deberán entregarse a un gestor de residuos competente en la materia por los interesados.</text:span> </text:p>
        </text:list-item>
        <text:list-item>
          <text:p text:style-name="P337">El Ayuntamiento de Mogán prestará un servicio de recogida de residuos los días estipulados por dicha Administración, de los cuales por su volumen, peso y demás características no puedan ser llevados a un Punto Limpio, no debiendo ser peligrosa su manipulación. </text:p>
        </text:list-item>
        <text:list-item>
          <text:p text:style-name="P280"><text:span text:style-name="T43">Cuando la cantidad de residuos a depositar así lo haga conveniente, según la valoración realizada por los servicios municipales, el depósito deberá realizarse por los interesados en un Punto Limpio, por sus propios medios.</text:span> </text:p>
        </text:list-item>
      </text:list>
      <text:p text:style-name="P24"/>
      <text:h text:style-name="P153" text:outline-level="3"><text:span text:style-name="T39">Artículo 120.- Residuos de mercados, galerías de alimentación, comercios e industrias</text:span> </text:h>
      <text:list xml:id="list5512669986333744780" text:style-name="L100">
        <text:list-item>
          <text:p text:style-name="P399"><text:span text:style-name="T43">En las actividades relacionadas con la venta de productos alimenticios, como mercados, supermercados, bares, restaurantes, etc., se extremará el método de retirada de residuos, estando obligados sus titulares al barrido y limpieza de las zonas de exposición.</text:span> </text:p>
        </text:list-item>
        <text:list-item>
          <text:p text:style-name="P281"><text:span text:style-name="T43">Las personas y empresas productoras o poseedoras de residuos industriales las gestionarán por sí mismas y a sus expensas, según legislación vigente para cada tipo de residuo, como recogida, transporte, almacenamiento, clasificación, etc.</text:span> </text:p>
        </text:list-item>
      </text:list>
      <text:h text:style-name="P162" text:outline-level="3" text:is-list-header="true"><text:span text:style-name="T39">Artículo 121.- Tierras y escombros</text:span> </text:h>
      <text:p text:style-name="P51"><text:span text:style-name="T43">Los productores y transportistas de los residuos de demolición y construcción deben cumplir la normativa vigente en cuanto a permisos de transporte y gestión de residuos.</text:span> </text:p>
      <text:h text:style-name="P162" text:outline-level="3" text:is-list-header="true"><text:soft-page-break/><text:span text:style-name="T39">Artículo 122.- Abandono de vehículos en lugares públicos</text:span> </text:h>
      <text:list xml:id="list5261978008177935482" text:style-name="L101">
        <text:list-item>
          <text:p text:style-name="P400"><text:span text:style-name="T43">Se prohíbe terminantemente el abandono de vehículos en las vías y lugares públicos.</text:span> </text:p>
        </text:list-item>
        <text:list-item>
          <text:p text:style-name="P282"><text:span text:style-name="T43">La Autoridad Municipal considerará que un vehículo se encuentra en situación de abandono en los siguientes casos:</text:span> </text:p>
          <text:list>
            <text:list-item>
              <text:p text:style-name="P282"><text:span text:style-name="T43">Pasados dos meses desde su depósito, tras ser retirado de la vía pública por la autoridad o sus agentes, resultando que una vez identificado el titular, se le requerirá para la retirada del vehículo del depósito en el plazo correspondiente, quedando avisado de que, en caso contrario, será tratado como residuo sólido urbano.</text:span> </text:p>
            </text:list-item>
            <text:list-item>
              <text:p text:style-name="P282"><text:span text:style-name="T43">Cuando permanezca estacionado por un período superior a un mes en el mismo lugar y</text:span><text:span text:style-name="T114"> se compruebe que debido a desperfectos no se puede desplazar por sus propios medios, o le falten las placas de matrícula, en este caso será tratado como residuo sólido urbano de acuerdo con la normativa vigente.</text:span> </text:p>
            </text:list-item>
          </text:list>
        </text:list-item>
        <text:list-item>
          <text:p text:style-name="P371"><text:span text:style-name="T43">En el supuesto contemplado en el apartado a) y en aquellos vehículos que, aun teniendo signos de abandono, mantengan la placa de matriculación o dispongan de cualquier signo o marca visible que permita la identificación de su titular, se requerirá a éste, una vez transcurridos los correspondientes plazos, para que en el máximo de quince días retire el vehículo del depósito, con la advertencia de que, en caso contrario, se procederá a su tratamiento como residuo sólido urbano.</text:span> </text:p>
        </text:list-item>
      </text:list>
      <text:h text:style-name="P162" text:outline-level="3" text:is-list-header="true"><text:span text:style-name="T39">Artículo 123.- Estacionamiento de vehículos en la vía pública para venta o alquiler</text:span> </text:h>
      <text:p text:style-name="P111"><text:span text:style-name="T43">Está prohibido estacionar vehículos en la vía pública para su venta y/o alquiler o con finalidades fundamentalmente publicitarias, siempre que se lleve a cabo por empresas o represente un uso intensivo del espacio público.</text:span> </text:p>
      <text:p text:style-name="P111"/>
      <text:h text:style-name="P153" text:outline-level="3"><text:span text:style-name="T39">Artículo 124.- Animales muertos</text:span> </text:h>
      <text:p text:style-name="P111"><text:span text:style-name="T43">Se prohíbe el abandono de cadáveres de animales en los en lugares públicos, así como arrojarlos a los contenedores de residuos, incinerarlos o enterrarlos en cualquier lugar, debiendo seguir el procedimiento legalmente establecido, contratando una empresa de gestión para tales fines.</text:span> </text:p>
      <text:p text:style-name="P111"/>
      <text:h text:style-name="P153" text:outline-level="3"><text:span text:style-name="T39">Artículo 125.- Otros residuos</text:span> </text:h>
      <text:p text:style-name="P112"><text:span text:style-name="T43">Los residuos generados en el Término municipal de Mogán que no tengan la consideración de urbanos, deberán ser gestionados por sus responsables, atendiendo a la normativa correspondiente. Los técnicos municipales serán los encargados de inspeccionar la mencionada gestión.</text:span> </text:p>
      <text:h text:style-name="P162" text:outline-level="3" text:is-list-header="true"><text:span text:style-name="T39">Artículo 126.- Ocupaciones y/o actividades no autorizadas</text:span> </text:h>
      <text:list xml:id="list4898380923237010785" text:style-name="L102">
        <text:list-item>
          <text:p text:style-name="P283"><text:span text:style-name="T43">Todos los ciudadanos tienen el derecho a transitar y circular por los espacios y vías públicas establecidas para ello, sin que ninguna persona ni la actividad sin autorización que ésta realice, supongan un límite a ese derecho.</text:span> </text:p>
        </text:list-item>
        <text:list-item>
          <text:p text:style-name="P283"><text:span text:style-name="T43">Para garantizar ese derecho, queda prohibida, en estos espacios y vías públicas, toda actividad que implique una estancia o uso abusivo, insistente o agresivo de estas zonas, o que representen acciones de presión o insistencia hacia los ciudadanos, o perturben la libertad de circulación de estos u obstruyan o limiten el tráfico rodado de vehículos, o la realización de cualquier tipo de ofrecimiento o requerimiento, directo o encubierto, de cualquier bien o servicio, cuando no cuente con la preceptiva autorización.</text:span> </text:p>
        </text:list-item>
        <text:list-item>
          <text:p text:style-name="P283"><text:span text:style-name="T43">En estos casos el Ayuntamiento, además de las medidas cautelares que adopte, a partir de la comunicación que haga la Policía Local, iniciará a través de su Servicio</text:span><text:span text:style-name="T170"> correspondiente</text:span><text:span text:style-name="T43">, el procedimiento necesario para garantizar la atención individualizada a los infractores en cada caso concreto.</text:span> </text:p>
        </text:list-item>
      </text:list>
      <text:p text:style-name="P24"/>
      <text:h text:style-name="P153" text:outline-level="3"><text:soft-page-break/><text:span text:style-name="T39">Artículo 127.- Establecimientos públicos</text:span> </text:h>
      <text:list xml:id="list7105235487402652156" text:style-name="L103">
        <text:list-item>
          <text:p text:style-name="P284"><text:span text:style-name="T43">Los propietarios o titulares de establecimientos de pública concurrencia, procurarán evitar actos incívicos o molestos de los clientes a la entrada o salida de los locales.</text:span> </text:p>
        </text:list-item>
        <text:list-item>
          <text:p text:style-name="P284"><text:span text:style-name="T43">Cuando no puedan evitar tales conductas,</text:span><text:span text:style-name="T114"> se requerirá a las </text:span><text:span text:style-name="T43">Fuerzas y Cuerpos de Seguridad para mantener el orden y la convivencia ciudadana cooperando con los agentes en todo momento.</text:span> </text:p>
        </text:list-item>
      </text:list>
      <text:p text:style-name="P24"/>
      <text:h text:style-name="P153" text:outline-level="3"><text:span text:style-name="T39">Artículo 128.- Quioscos, terrazas y otras actividades de ocio</text:span> </text:h>
      <text:list xml:id="list3697272999395409496" text:style-name="L104">
        <text:list-item>
          <text:p text:style-name="P338">Los titulares de quioscos, puestos autorizados, bares, cafeterías, terrazas o establecimientos similares, están obligados a mantener limpio el lugar donde desarrollen su actividad y a instalar sus elementos complementarios como mesas, sillas y sombrillas, cuando se ocupe dominio público, única y exclusivamente en el espacio determinado en su correspondiente autorización. </text:p>
        </text:list-item>
        <text:list-item>
          <text:p text:style-name="P285"><text:span text:style-name="T43">Los titulares de los establecimientos citados deberán instalar por su cuenta y cargo los elementos necesarios para favorecer la recogida de los residuos que generen sus respectivas actividades.</text:span> </text:p>
          <text:p text:style-name="P285"/>
        </text:list-item>
      </text:list>
      <text:h text:style-name="P153" text:outline-level="3" text:is-list-header="true"><text:span text:style-name="T39">Artículo 129.- Limpieza y cuidado de las edificaciones</text:span> </text:h>
      <text:p text:style-name="P43"><text:span text:style-name="T158">Los propietarios de las fincas, </text:span><text:span text:style-name="T28">viviendas y establecimientos, deben mantener limpias las fachadas y las diferentes partes de los edificios que sean visibles desde la vía pública observando:</text:span><text:span text:style-name="T155"> </text:span></text:p>
      <text:p text:style-name="P51"><text:span text:style-name="T10">a) Durante la limpieza de escaparates, puertas, marquesinas etc. de establecimientos comerciales se tendrá la precaución de no molestar a los transeúntes, ni ensuciar la vía pública.</text:span> </text:p>
      <text:p text:style-name="P51"><text:span text:style-name="T10">b) Iguales precauciones deberán adoptarse para la limpieza de balcones y terrazas.</text:span> </text:p>
      <text:p text:style-name="P51"/>
      <text:h text:style-name="P153" text:outline-level="3" text:is-list-header="true"><text:span text:style-name="T39">Artículo 130.- Uso responsable del agua</text:span> </text:h>
      <text:p text:style-name="P117"><text:span text:style-name="T134">Queda prohibido el uso incorrecto</text:span><text:span text:style-name="T140"> y/</text:span><text:span text:style-name="T134">o excesivo del agua. La negligencia en la reparación inmediata de fugas en las acometidas, la falta de mantenimiento de sistemas de riego o cualquier otra actividad o método que dé lugar al vertido incontrolado de agua en la vía pública, espacio público o terrenos privados. Dañar y manipular los programadores y demás mecanismos o sistemas empleados para riego, modificar la orientación de los aspersores, así como el uso fraudulento de instalaciones hídricas o hidráulicas para fines particulares u otros no permitidos.</text:span><text:span text:style-name="T133"> </text:span></text:p>
      <text:p text:style-name="P113"/>
      <text:h text:style-name="P161" text:outline-level="3" text:is-list-header="true"><text:span text:style-name="T39">Artículo 131.- Organización y autorización de actos públicos</text:span> </text:h>
      <text:list xml:id="list7378872786726113675" text:style-name="L105">
        <text:list-item>
          <text:p text:style-name="P401"><text:span text:style-name="T43">Los organizadores de actos celebrados en los espacios públicos deben garantizar la seguridad de las personas y los bienes. A estos efectos deben cumplir con las condiciones de seguridad generales y de autoprotección que se fijen en cada caso por el órgano competente. Cuando las circunstancias así lo aconsejen, el Ayuntamiento podrá exigir a los organizadores que depositen una fianza o subscriban una póliza de seguro para responder de los daños y perjuicios que puedan causarse.</text:span> </text:p>
        </text:list-item>
        <text:list-item>
          <text:p text:style-name="P286"><text:span text:style-name="T43">Los organizadores de actos públicos, en atención a los principios de colaboración, confianza y corresponsabilidad con la autoridad municipal, deberán velar por que los espacios públicos utilizados no se ensucien y sus elementos urbanos o arquitectónicos no se deterioren, quedando obligados, en su caso, a la correspondiente reparación, reposición y/o limpieza.</text:span> </text:p>
        </text:list-item>
        <text:list-item>
          <text:p text:style-name="P286"><text:span text:style-name="T43">El Ayuntamiento no otorgará autorización para la celebración de actos festivos, musicales, culturales, deportivos o de índole similar en los espacios públicos en los que se pretendan realizar cuando, por las previsiones del público asistente, las características del propio espacio público u otras circunstancias debidamente acreditadas y motivadas en el expediente, dichos acontecimientos puedan poner en peligro la seguridad, la convivencia o el civismo. En estos supuestos, siempre que sea posible, el Ayuntamiento propondrá a los organizadores espacios alternativos en los que pueda celebrarse el acto.</text:span> </text:p>
        </text:list-item>
        <text:list-item>
          <text:p text:style-name="P286"><text:span text:style-name="T43">Cuando se trate del ejercicio del derecho fundamental de reunión y manifestación, reconocido en el artículo 21 de la Constitución, y de acuerdo con lo dispuesto en el artículo 9.2 de la Ley Orgánica 9/1983, de 15 de julio, el Ayuntamiento emitirá informe preceptivo motivado en el que se recogerán las circunstancias y causas objetivas que, en su caso, puedan desaconsejar la celebración del acto o acontecimiento en el espacio público previsto por sus organizadores, a fin de que la autoridad gubernativa competente adopte la decisión que corresponda.</text:span> </text:p>
          <text:p text:style-name="P286"/>
        </text:list-item>
      </text:list>
      <text:h text:style-name="P146" text:outline-level="2" text:is-list-header="true"><text:soft-page-break/><text:span text:style-name="T39">TÍTULO V.- DISPOSICIONES COMUNES SOBRE RÉGIMEN SANCIONADOR Y RESPONSABILIDAD CAPÍTULO PRIMERO.- DISPOSICIONES GENERALES</text:span> </text:h>
      <text:h text:style-name="P153" text:outline-level="3"><text:span text:style-name="T39">Artículo 132.- Función de las Policías Locales relativas al cumplimiento de esta Ordenanza</text:span> </text:h>
      <text:p text:style-name="P111"><text:span text:style-name="T43">En su condición de policía administrativa, la Policía Local es la encargada de velar por el cumplimiento de esta Ordenanza, como de denunciar cuando proceda las conductas que sean contrarias a la misma y de adoptar, en su caso, las demás medidas de aplicación.</text:span> </text:p>
      <text:p text:style-name="P111"/>
      <text:h text:style-name="P154" text:outline-level="3"><text:span text:style-name="T39">Artículo 133.- Funciones de las Fuerzas y Cuerpos de Seguridad relativas al cumplimiento de esta Ordenanza</text:span> </text:h>
      <text:list xml:id="list2675197049532319792" text:style-name="L106">
        <text:list-item>
          <text:p text:style-name="P402"><text:span text:style-name="T43">La colaboración en materia de Seguridad Ciudadana y Seguridad Vial y, si procede, la recepción o formulación de denuncias de hechos concretos que supongan incumplimientos de esta Ordenanza, además de la Policía Local, también colaborará en estas funciones, en un servicio de actuación conjunta, las Fuerzas y Cuerpos de Seguridad con ámbito de actuación en el municipio de Mogán.</text:span> </text:p>
        </text:list-item>
        <text:list-item>
          <text:p text:style-name="P287"><text:span text:style-name="T43">El Ayuntamiento, mediante los órganos de coordinación y colaboración establecidos al efecto, pondrá todos los medios que estén a su alcance para asegurar que la actuación de los Cuerpos Policiales en el cumplimiento de esta Ordenanza se haga con la máxima coordinación y eficacia posible.</text:span> </text:p>
          <text:p text:style-name="P287"/>
        </text:list-item>
      </text:list>
      <text:h text:style-name="P153" text:outline-level="3" text:is-list-header="true"><text:span text:style-name="T39">Artículo 134- Agentes cívico-sociales educadores</text:span> </text:h>
      <text:p text:style-name="P111"><text:span text:style-name="T43">Las personas que, por encargo del Ayuntamiento, realicen servicios en la vía pública podrán actuar como agentes cívicos con funciones de vigilancia de esta Ordenanza, pudiendo pedir a la Policía Local que ejerza las funciones de autoridad que tiene reconocidas por el ordenamiento jurídico.</text:span> </text:p>
      <text:p text:style-name="P111"/>
      <text:h text:style-name="P153" text:outline-level="3"><text:span text:style-name="T39">Artículo 135.- Deber de colaboración ciudadana en el cumplimiento de la Ordenanza</text:span> </text:h>
      <text:list xml:id="list8459477305062619183" text:style-name="L107">
        <text:list-item>
          <text:p text:style-name="P403"><text:span text:style-name="T43">Todas las personas que</text:span><text:span text:style-name="T161"> se encuentren </text:span><text:span text:style-name="T43">en el Municipio de Mogán tienen el deber de colaborar con las autoridades municipales o sus agentes para preservar las relaciones de convivencia ciudadana y civismo en el espacio público.</text:span> </text:p>
        </text:list-item>
        <text:list-item>
          <text:p text:style-name="P288"><text:span text:style-name="T43">A efectos de lo establecido en el apartado anterior, el Ayuntamiento de Mogán pondrá los medios necesarios para facilitar que, en cumplimiento de su deber de colaboración, cualquier persona pueda poner en conocimiento de las autoridades municipales los hechos que hayan conocido que sean contrarios a la convivencia ciudadana o al civismo.</text:span> </text:p>
        </text:list-item>
        <text:list-item>
          <text:p text:style-name="P372"><text:span text:style-name="T43">Todos los ciudadanos/as tienen el deber de comunicar a las autoridades o agentes más próximos cualquier situación que detecten en situación de riesgo o desamparo de un menor. De igual forma, todos los ciudadanos que tengan conocimiento de que un menor no se encuentre escolarizado o no asista al centro educativo de manera habitual, deberá ponerlo en conocimiento del Departamento de Servicios Sociales del Ayuntamiento de Mogán, con el fin de adoptar las medidas pertinentes.</text:span> </text:p>
          <text:p text:style-name="P372"/>
        </text:list-item>
      </text:list>
      <text:h text:style-name="P153" text:outline-level="3" text:is-list-header="true"><text:span text:style-name="T39">Artículo 136.- Conductas obstruccionistas en</text:span><text:span text:style-name="T120"> el</text:span><text:span text:style-name="T39"> ámbito de la convivencia y el civismo</text:span> </text:h>
      <text:list xml:id="list7196775426127939307" text:style-name="L108">
        <text:list-item>
          <text:p text:style-name="P361"><text:span text:style-name="T43">En el ámbito de la convivencia ciudadana y del civismo no están permitidas las</text:span><text:span text:style-name="T119"> siguientes </text:span><text:span text:style-name="T43">conductas:</text:span> </text:p>
          <text:list>
            <text:list-item>
              <text:p text:style-name="P289"><text:span text:style-name="T43">La negativa o la resistencia a las tareas de inspección o control del Ayuntamiento.</text:span> </text:p>
            </text:list-item>
            <text:list-item>
              <text:p text:style-name="P289"><text:span text:style-name="T43">La negativa o la resistencia a suministrar datos o facilitar la información requerida por los funcionarios actuantes en cumplimiento de sus funciones.</text:span> </text:p>
            </text:list-item>
            <text:list-item>
              <text:p text:style-name="P289"><text:soft-page-break/><text:span text:style-name="T43">Suministrar al personal municipal competente, en cumplimiento de sus labores de inspección, control o sanción, información o documentación falsa, inexacta, incompleta o que induzca a error de manera explícita o implícita.</text:span> </text:p>
            </text:list-item>
            <text:list-item>
              <text:p text:style-name="P289"><text:span text:style-name="T43">El incumplimiento de las órdenes o los requerimientos específicos formulados por las autoridades municipales o sus agentes.</text:span> </text:p>
            </text:list-item>
          </text:list>
        </text:list-item>
        <text:list-item>
          <text:p text:style-name="P289"><text:span text:style-name="T43">Sin perjuicio de la legislación penal y sectorial, las conductas descritas en el apartado 1 de este artículo son constitutivas de infracción muy grave sancionada con multa de 1.501 a 3.000 .</text:span> </text:p>
        </text:list-item>
      </text:list>
      <text:p text:style-name="P24"/>
      <text:h text:style-name="P153" text:outline-level="3"><text:span text:style-name="T39">Artículo 137.- Elementos probatorios de los agentes de la autoridad</text:span> </text:h>
      <text:list xml:id="list3230100465841695344" text:style-name="L109">
        <text:list-item>
          <text:p text:style-name="P362"><text:span text:style-name="T43">En los procedimientos sancionadores que se instruyan en aplicación de esta Ordenanza, los hechos denunciados por los Agentes de la Autoridad tienen valor probatorio, de acuerdo con la normativa aplicable al efecto, sin perjuicio de otras pruebas que puedan aportar los interesados.</text:span> </text:p>
        </text:list-item>
        <text:list-item>
          <text:p text:style-name="P290"><text:span text:style-name="T43">En los expedientes sancionadores que se instruyan y con los requisitos que correspondan conforme a la legislación vigente, se podrán incorporar imágenes de los hechos denunciados, ya sea en fotografía, filmación digital u otros medios tecnológicos, que permitan acreditar los hechos recogidos en la denuncia formulada de acuerdo con la normativa aplicable.</text:span> </text:p>
        </text:list-item>
        <text:list-item>
          <text:p text:style-name="P290"><text:span text:style-name="T43">En todo caso, cuando se realicen grabaciones de imágenes requerirá, si procede, las autorizaciones previstas en la legislación aplicable, así como su uso de acuerdo con el principio de proporcionalidad.</text:span> </text:p>
          <text:p text:style-name="P290"/>
        </text:list-item>
      </text:list>
      <text:h text:style-name="P153" text:outline-level="3" text:is-list-header="true"><text:span text:style-name="T39">Artículo 138.- Denuncias ciudadanas</text:span> </text:h>
      <text:list xml:id="list8143476572745679851" text:style-name="L110">
        <text:list-item>
          <text:p text:style-name="P363"><text:span text:style-name="T43">Sin perjuicio de la existencia de otros interesados aparte del presunto infractor, cualquier persona puede presentar denuncias para poner en conocimiento del Ayuntamiento la existencia de un determinado hecho que pueda ser constitutivo de una infracción de lo establecido en esta Ordenanza.</text:span> </text:p>
        </text:list-item>
        <text:list-item>
          <text:p text:style-name="P291"><text:span text:style-name="T43">Las denuncias deberán expresar la identidad de la persona o personas que las presentan, el relato de los hechos que pudieran constituir infracción, la fecha de su comisión y, cuando sea posible, la identificación de las personas presuntamente responsables.</text:span> </text:p>
        </text:list-item>
        <text:list-item>
          <text:p text:style-name="P291"><text:span text:style-name="T43">Previa ponderación del riesgo por la naturaleza de la infracción denunciada, el instructor podrá declarar confidenciales los datos personales del denunciante, garantizando el anonimato de éste en el transcurso de la tramitación del expediente administrativo. Esta confidencialidad será declarada cuando lo solicite el denunciante.</text:span> </text:p>
        </text:list-item>
        <text:list-item>
          <text:p text:style-name="P291"><text:span text:style-name="T43">Cuando una persona denuncie a miembros relevantes de las redes organizadas en cuyo beneficio realiza una actividad antijurídica, se considerará que la persona denunciante no ha cometido la infracción, siempre y cuando se acredite debidamente esta circunstancia denunciada. El mismo tratamiento tendrá la persona que denuncie las infracciones de esta Ordenanza cometidas por grupos de menores. En estos casos, se les conminará a no volver a realizar esta actividad antijurídica.</text:span> </text:p>
        </text:list-item>
        <text:list-item>
          <text:p text:style-name="P291"><text:span text:style-name="T43">Cuando el denunciante sea una persona extranjera el Ayuntamiento de Mogán podrá llevar a cabo las gestiones oportunas ante las autoridades competentes para que al mismo se le reconozcan u otorguen los beneficios y las ventajas previstos para estos casos en la legislación vigente en materia de extranjería.</text:span> </text:p>
        </text:list-item>
      </text:list>
      <text:h text:style-name="P166" text:outline-level="3" text:is-list-header="true"><text:span text:style-name="T39">Artículo 139.- Medidas de carácter social</text:span> </text:h>
      <text:list xml:id="list5967492201106813386" text:style-name="L111">
        <text:list-item>
          <text:p text:style-name="P404"><text:span text:style-name="T43">Cuando el presunto responsable del incumplimiento de la Ordenanza sea indigente o presente otras carencias o necesidades de asistencia social o de atención médica especiales o urgentes, los agentes de la autoridad que intervengan le informarán de la posibilidad de acudir a los servicios sociales o médicos correspondientes y del lugar concreto en que puede hacerlo.</text:span> </text:p>
        </text:list-item>
        <text:list-item>
          <text:p text:style-name="P292"><text:span text:style-name="T43">En aquellos casos especialmente graves o urgentes, y con el único objeto de que la persona pueda recibir efectivamente lo antes posible la atención social o médica requerida, los agentes de la autoridad u otros servicios competentes podrán acompañarla a los mencionados servicios</text:span> </text:p>
        </text:list-item>
        <text:list-item>
          <text:p text:style-name="P292"><text:span text:style-name="T43">Asimismo, siempre que sea posible, los servicios municipales intentarán contactar con la familia de la persona afectada para informarla de la situación y circunstancias en las que ha sido encontrada en el espacio público.</text:span> </text:p>
        </text:list-item>
        <text:list-item>
          <text:p text:style-name="P292"><text:span text:style-name="T43">Inmediatamente después de haber practicado estas diligencias, en caso de que las mismas hubieran sido llevadas a cabo por agentes de la autoridad, éstos informarán sobre ellas a los servicios municipales correspondientes, con la finalidad de que éstos adopten las medidas oportunas y, si procede, hagan su seguimiento o, en su caso, pongan el asunto en conocimiento de la autoridad o administración competente.</text:span> </text:p>
        </text:list-item>
      </text:list>
      <text:h text:style-name="P163" text:outline-level="3" text:is-list-header="true"><text:soft-page-break/><text:span text:style-name="T39">Artículo 140.- Medidas de aplicación en personas infractoras no residentes en el término municipal</text:span> </text:h>
      <text:list xml:id="list3771152249090888765" text:style-name="L112">
        <text:list-item>
          <text:p text:style-name="P293"><text:span text:style-name="T43">Las personas denunciadas no residentes en el término municipal deberán comunicar y acreditar al agente de la autoridad denunciante, a los efectos de notificación, su identificación personal y domicilio habitual, y, si procede, el lugar y la dirección de donde están alojados en el municipio. Los agentes de la autoridad podrán comprobar en todo momento si la dirección proporcionada por la persona infractora es la correcta.</text:span> </text:p>
        </text:list-item>
        <text:list-item>
          <text:p text:style-name="P293"><text:span text:style-name="T43">En el caso de que esta identificación no fuera posible o la localización proporcionada no fuera correcta, los agentes de la autoridad, a este objeto, procederán de acuerdo con lo establecido legalmente para su identificación.</text:span> </text:p>
        </text:list-item>
        <text:list-item>
          <text:p text:style-name="P373"><text:span text:style-name="T43">En el caso de que las personas denunciadas no residentes en el término municipal de Mogán sean extranjeras y no satisfagan la sanción una vez que haya finalizado el procedimiento mediante resolución, se comunicará a la embajada o consulado correspondiente y a la Delegación del Gobierno la infracción, la identidad de la persona infractora y la sanción que recaiga, a los efectos oportunos.</text:span> </text:p>
        </text:list-item>
        <text:list-item>
          <text:p text:style-name="P293"><text:span text:style-name="T43">El Ayuntamiento propondrá a las autoridades competentes aquellas modificaciones de la normativa vigente tendentes a facilitar y mejorar la efectividad de las sanciones que se impongan a los no residentes en el Municipio.</text:span> </text:p>
        </text:list-item>
        <text:list-item>
          <text:p text:style-name="P293"><text:span text:style-name="T43">De acuerdo con los artículos 106.3 de la Ley 7/1985, de 2 de abril, Reguladora de las Bases de Régimen Local, y 8.3 del Real Decreto Legislativo 2/2004, de 5 de marzo, de Texto Refundido de la Ley Reguladora de las Haciendas Locales, las actuaciones en materia de recaudación ejecutiva de los ingresos de derecho público procedente de las sanciones previstas en la presente Ordenanza, y que se tengan que efectuar fuera del término municipal se regirán por los convenios suscritos sobre esta materia o por los demás convenios que se puedan subscribir con el resto de las administraciones públicas.</text:span> </text:p>
        </text:list-item>
      </text:list>
      <text:h text:style-name="P166" text:outline-level="3" text:is-list-header="true"><text:span text:style-name="T39">Artículo 141.- Responsabilidad por conductas contrarias a la Ordenanza cometidas por menores de edad</text:span> </text:h>
      <text:list xml:id="list1284649616951028649" text:style-name="L113">
        <text:list-item>
          <text:p text:style-name="P405"><text:span text:style-name="T43">De acuerdo con lo que establece la Convención de las Naciones Unidas sobre los derechos del niño, todas las medidas en este caso sancionadoras de las autoridades municipales que puedan afectar a los menores atenderán principalmente al interés superior de éstos. Asimismo, en función de su edad y madurez, se garantizará el derecho de los menores a ser escuchados en todos aquellos asuntos que les afecten y a que sus opiniones sean tenidas en cuenta.</text:span> </text:p>
        </text:list-item>
        <text:list-item>
          <text:p text:style-name="P294"><text:span text:style-name="T43">Los padres y madres o tutores y tutoras o guardadores y guardadoras serán también responsables civiles, directos y solidarios de las infracciones cometidas por los menores de edad que dependan de ellos siempre que, por su parte, conste dolo, culpa o negligencia, incluida la simple inobservancia. Asimismo serán responsables civiles solidarios de los daños producidos por las infracciones cometidas por los que estén bajo su potestad, tutela o guarda.</text:span> </text:p>
        </text:list-item>
      </text:list>
      <text:h text:style-name="P167" text:outline-level="3" text:is-list-header="true"><text:span text:style-name="T39">Artículo 142.- Asistencia a los centros de enseñanza</text:span> </text:h>
      <text:list xml:id="list7263674180260644013" text:style-name="L114">
        <text:list-item>
          <text:p text:style-name="P406"><text:span text:style-name="T43">La asistencia a los centros de enseñanza educativos durante la enseñanza básica obligatoria (enseñanza primaria y secundaria) es un derecho y un deber de los menores desde la edad de seis hasta dieciséis años.</text:span> </text:p>
        </text:list-item>
        <text:list-item>
          <text:p text:style-name="P415">La Policía Local y<text:span text:style-name="T112"> el resto de </text:span>las Fuerzas y Cuerpos de Seguridad del Estado intervendrán<text:span text:style-name="T2"> cuando</text:span> los menores de edad transiten o permanezcan en espacios públicos durante el horario escolar, <text:span text:style-name="T2">ante</text:span> lo cual solicitarán su identificación, y se averiguarán los motivos por los que no están en el centro de enseñanza, y se les conducirá a su domicilio o al centro escolar en el que estén inscritos, poniéndolo en conocimiento de sus padres, madres, tutores/as y/o guardadores/as y de la autoridad educativa competente. </text:p>
        </text:list-item>
        <text:list-item>
          <text:p text:style-name="P374"><text:span text:style-name="T114">L</text:span><text:span text:style-name="T43">os padres y madres o tutores y tutoras o guardadores y guardadoras de los menores serán responsables de la inasistencia de éstos a los centros educativos. En estos casos, cuando </text:span><text:soft-page-break/><text:span text:style-name="T43">concurra culpa o negligencia, incurrirán en una infracción leve, y podrán ser sancionados con multa de hasta 750 euros</text:span><text:span text:style-name="T123">.</text:span> </text:p>
        </text:list-item>
        <text:list-item>
          <text:p text:style-name="P295"><text:span text:style-name="T43">En todo caso, cualquier denuncia, incoación de un expediente sancionador o eventual imposición de una sanción a un menor será también notificada a sus padres, madres o tutores</text:span><text:span text:style-name="T171">,</text:span><text:span text:style-name="T43"> tutoras o guardadores</text:span><text:span text:style-name="T119"> ,</text:span><text:span text:style-name="T43"> guardadoras.</text:span> </text:p>
        </text:list-item>
      </text:list>
      <text:p text:style-name="P24"/>
      <text:h text:style-name="P164" text:outline-level="3"><text:span text:style-name="T39">Artículo 143.- Protección de menores</text:span> </text:h>
      <text:list xml:id="list7642607636295944040" text:style-name="L115">
        <text:list-item>
          <text:p text:style-name="P407"><text:span text:style-name="T43">De acuerdo con la legislación vigente en materia de protección de menores, todos los ciudadanos y ciudadanas tienen el deber de comunicar a las autoridades o agentes más próximos cualquier situación que detecten de riesgo o desamparo de un menor.</text:span> </text:p>
        </text:list-item>
        <text:list-item>
          <text:p text:style-name="P296"><text:span text:style-name="T43">Asimismo, todos los ciudadanos y ciudadanas que tengan conocimiento de que un menor no está escolarizado o no asiste al centro escolar de manera habitual deben ponerlo en conocimiento de los agentes más próximos.</text:span> </text:p>
        </text:list-item>
      </text:list>
      <text:p text:style-name="P24"/>
      <text:h text:style-name="P153" text:outline-level="3"><text:span text:style-name="T39">Artículo 144.- Principio de prevención</text:span> </text:h>
      <text:p text:style-name="P114"><text:span text:style-name="T43">El Ayuntamiento dará prioridad a todas aquellas medidas municipales encaminadas a prevenir riesgos para la convivencia ciudadana y el civismo en el espacio público.</text:span> </text:p>
      <text:p text:style-name="P24"/>
      <text:h text:style-name="P161" text:outline-level="3"><text:span text:style-name="T39">Artículo 145.- Inspección y Potestad Sancionadora</text:span> </text:h>
      <text:list xml:id="list4141411448370624946" text:style-name="L116">
        <text:list-item>
          <text:p text:style-name="P297"><text:span text:style-name="T43">Corresponde al Ayuntamiento de Mogán la vigilancia del cumplimiento de lo dispuesto en la presente Ordenanza, la inspección y la potestad sancionadora, en su caso, así como la adopción de medidas cautelares cuando sean procedentes, sin perjuicio de dar cuenta a otras administraciones de las conductas e infracciones cuya inspección y sanción tengan atribuidas legal o reglamentariamente.</text:span> </text:p>
        </text:list-item>
        <text:list-item>
          <text:p text:style-name="P339">Las tareas inspectoras y de vigilancia serán desarrolladas por la Policía Local, los técnicos y el personal debidamente autorizado del Ayuntamiento, considerándose todos ellos en el ejercicio de estas funciones con autoridad y facultades para acceder a locales e instalaciones donde se lleven a cabo actividades relacionadas con esta Ordenanza. </text:p>
        </text:list-item>
        <text:list-item>
          <text:p text:style-name="P297"><text:span text:style-name="T43">Tendrán también tal consideración y prerrogativas las Fuerzas y Cuerpos de Seguridad.</text:span> </text:p>
        </text:list-item>
      </text:list>
      <text:p text:style-name="P24"/>
      <text:h text:style-name="P153" text:outline-level="3"><text:span text:style-name="T39">Artículo 146.- Justicia de proximidad</text:span> </text:h>
      <text:p text:style-name="P25"><text:span text:style-name="T43">El Ayuntamiento colaborará con la máxima eficacia en la implantación en el Municipio de la justicia de proximidad como medio de efectividad para paliar aquellas prácticas perturbadoras de la convivencia ciudadana y el civismo, proponiendo a las instancias competentes, del resto de las Administraciones Públicas las reformas legislativas y organizativas necesarias</text:span> </text:p>
      <text:h text:style-name="P153" text:outline-level="3"><text:span text:style-name="T39">Artículo 147.- Primacía del Orden Jurisdiccional Penal</text:span> </text:h>
      <text:list xml:id="list4711964946629781798" text:style-name="L117">
        <text:list-item>
          <text:p text:style-name="P298"><text:span text:style-name="T43">No podrán imponerse sanciones administrativas y penales por unos mismos hechos.</text:span> </text:p>
        </text:list-item>
        <text:list-item>
          <text:p text:style-name="P298"><text:span text:style-name="T43">Cuando los hechos tipificados en esta Ordenanza como infracciones tuvieran relevancia penal se remitirán a la autoridad judicial competente las actuaciones, suspendiéndose el procedimiento en vía administrativa.</text:span> </text:p>
        </text:list-item>
        <text:list-item>
          <text:p text:style-name="P298"><text:span text:style-name="T43">El procedimiento administrativo podrá continuar o reanudarse cuando por la vía penal termine con sentencia absolutoria</text:span><text:span text:style-name="T114"> o libre de responsabilidad penal, y siempre que en ella no se niegue la existencia del hecho.</text:span> </text:p>
          <text:p text:style-name="P298"/>
        </text:list-item>
      </text:list>
      <text:h text:style-name="P149" text:outline-level="2"><text:span text:style-name="T39">CAPÍTULO II.- RÉGIMEN SANCIONADOR</text:span> </text:h>
      <text:h text:style-name="P153" text:outline-level="3"><text:span text:style-name="T39">Artículo 148.- Disposiciones generales</text:span> </text:h>
      <text:list xml:id="list8346476487933978505" text:style-name="L118">
        <text:list-item>
          <text:p text:style-name="P201"><text:span text:style-name="T43">Las acciones u omisiones que infrinjan lo prevenido en esta Ordenanza generarán responsabilidad de naturaleza administrativa, sin perjuicio de la exigible en vía penal o civil.</text:span> </text:p>
        </text:list-item>
        <text:list-item>
          <text:p text:style-name="P299"><text:span text:style-name="T43">Las infracciones a esta Ordenanza tendrán la consideración de muy graves, graves o leves.</text:span> </text:p>
          <text:p text:style-name="P299"/>
        </text:list-item>
      </text:list>
      <text:h text:style-name="P146" text:outline-level="2" text:is-list-header="true"><text:span text:style-name="T39">Sección primera.- Infracciones</text:span> </text:h>
      <text:h text:style-name="P168" text:outline-level="3"><text:span text:style-name="T39">Artículo 149.- Infracciones muy graves</text:span> </text:h>
      <text:p text:style-name="P113"><text:soft-page-break/><text:span text:style-name="T43">Son infracciones muy graves:</text:span> </text:p>
      <text:list xml:id="list8843312154029597204" text:style-name="L119">
        <text:list-item>
          <text:p text:style-name="P300"><text:span text:style-name="T43">Perturbar la convivencia ciudadana de forma que incida grave, inmediata y directamente en la tranquilidad y en el ejercicio de derechos legítimos de otras personas, en el normal desarrollo de actividades de toda clase conforme a la normativa aplicable y en la salubridad u ornato públicos, siempre que se trate de conductas no tipificadas en la legislación sobre protección de la seguridad ciudadana.</text:span> </text:p>
        </text:list-item>
        <text:list-item>
          <text:p text:style-name="P300"><text:span text:style-name="T43">Romper, incendiar, impedir el uso, arrancar o deteriorar grave y relevantemente equipamientos, elementos, infraestructuras o instalaciones de los servicios públicos así como el mobiliario urbano.</text:span> </text:p>
        </text:list-item>
        <text:list-item>
          <text:p text:style-name="P300"><text:span text:style-name="T43">Impedir u obstaculizar, de forma grave y relevante, el normal funcionamiento de los servicios públicos.</text:span> </text:p>
        </text:list-item>
        <text:list-item>
          <text:p text:style-name="P300"><text:span text:style-name="T43">El impedimento del uso de un servicio público por otra u otras personas con derecho a su</text:span><text:span text:style-name="T160"> u</text:span><text:span text:style-name="T43">tilización.</text:span> </text:p>
        </text:list-item>
        <text:list-item>
          <text:p text:style-name="P321"><text:span text:style-name="T43">Los actos de deterioro grave y relevante de equipamiento, infraestructuras, instalaciones o elementos de un servicio público.</text:span> </text:p>
        </text:list-item>
        <text:list-item>
          <text:p text:style-name="P300"><text:span text:style-name="T43">El impedimento del uso de un espacio público por otra u otras personas con derecho a su utilización.</text:span> </text:p>
        </text:list-item>
        <text:list-item>
          <text:p text:style-name="P300"><text:span text:style-name="T43">Las conductas que adopten la forma de mendicidad insistente, intrusiva o agresiva, así como organizada, sea esta directa o encubierta bajo la prestación de pequeños servicios no solicitados o cualquier otra fórmula equivalente, así como cualquier otra forma de mendicidad que, en ambos casos, directa o indirectamente utilice a menores como reclamo o estos acompañen a la persona que ejerce esa actividad.</text:span> </text:p>
        </text:list-item>
        <text:list-item>
          <text:p text:style-name="P300"><text:span text:style-name="T43">Colocar en la vía pública objetos que obstruyan gravemente el tránsito peatonal y rodado y sin perjuicio de la aplicación, en su caso, de la normativa de seguridad vial.</text:span> </text:p>
        </text:list-item>
        <text:list-item>
          <text:p text:style-name="P300"><text:span text:style-name="T43">Efectuar la recogida, el transporte y/o la recuperación de los residuos urbanos, sin la previa concesión o autorización municipal.</text:span> </text:p>
        </text:list-item>
        <text:list-item>
          <text:p text:style-name="P321"><text:span text:style-name="T43">Abandonar vehículos en las vías y lugares públicos.</text:span> </text:p>
        </text:list-item>
        <text:list-item>
          <text:p text:style-name="P300"><text:span text:style-name="T43">Abandonar en las vías o lugares públicos cadáveres de animales, así como arrojarlos a los contenedores destinados a la recepción de residuos, incinerarlos o enterrarlos en lugares no autorizados expresamente.</text:span> </text:p>
        </text:list-item>
        <text:list-item>
          <text:p text:style-name="P300"><text:span text:style-name="T43">Depositar en los contenedores para residuos materiales en combustión.</text:span> </text:p>
        </text:list-item>
        <text:list-item>
          <text:p text:style-name="P300"><text:span text:style-name="T43">Depositar en los contenedores residuos tóxicos, peligrosos o residuos urbanos especiales.</text:span> </text:p>
        </text:list-item>
        <text:list-item>
          <text:p text:style-name="P300"><text:span text:style-name="T43">No realizar los productores o poseedores de residuos industriales, las operaciones de gestión a que les obligue la legislación vigente para cada tipo de residuos, como recogida, transporte, almacenamiento, clasificación, valoración y/o vigilancia.</text:span> </text:p>
        </text:list-item>
        <text:list-item>
          <text:p text:style-name="P321"><text:span text:style-name="T43">Depositar en las vías o lugares públicos contenedores para escombros o material de construcción,</text:span><text:span text:style-name="T119"> u otros de cualquier índole, </text:span><text:span text:style-name="T43">sin la preceptiva autorización municipal.</text:span> </text:p>
        </text:list-item>
        <text:list-item>
          <text:p text:style-name="P300"><text:span text:style-name="T43">Colocar macetas u otros objetos que pudieran suponer riesgo para los transeúntes en los alféizares de las ventanas o balcones, cuando éstos carezcan de la protección adecuada que eviten su posible caída.</text:span> </text:p>
        </text:list-item>
        <text:list-item>
          <text:p text:style-name="P300"><text:span text:style-name="T43">Romper, arrancar o realizar pintadas en la señalización y/o espacios públicos que impidan o dificulten su visión o modifique su estado inicial.</text:span> </text:p>
        </text:list-item>
        <text:list-item>
          <text:p text:style-name="P321"><text:span text:style-name="T43">Incendiar basuras, escombros o desperdicios.</text:span> </text:p>
        </text:list-item>
        <text:list-item>
          <text:p text:style-name="P321"><text:span text:style-name="T43">Incendiar elementos recogidos en el ámbito de aplicación de esta Ordenanza</text:span> </text:p>
        </text:list-item>
        <text:list-item>
          <text:p text:style-name="P321"><text:span text:style-name="T43">Secar, arrancar o talar los árboles situados en la vía pública, en los parques y jardines, en los espacios verdes y montes sin autorización.</text:span> </text:p>
        </text:list-item>
        <text:list-item>
          <text:p text:style-name="P321"><text:span text:style-name="T43">Los actos de deterioro grave y relevante de elementos geológicos y geomorfológicos.</text:span> </text:p>
        </text:list-item>
        <text:list-item>
          <text:p text:style-name="P300"><text:span text:style-name="T43">Matar y maltratar animales, cuando no suponga infracción penal y se haga al margen de lo regulado por las Leyes de caza, de pesca y de protección animal.</text:span> </text:p>
        </text:list-item>
        <text:list-item>
          <text:p text:style-name="P321"><text:span text:style-name="T43">Impedir deliberadamente el normal tránsito peatonal o de vehículos por los paseos y por las aceras y calzadas de las vías públicas.</text:span> </text:p>
        </text:list-item>
        <text:list-item>
          <text:p text:style-name="P300"><text:span text:style-name="T43">Realizar actos previstos en esta Ordenanza que pongan en peligro grave la integridad de las personas.</text:span> </text:p>
        </text:list-item>
        <text:list-item>
          <text:p text:style-name="P300"><text:span text:style-name="T43">El uso fraudulento de hidrantes o bocas de riego para fines particulares u otros no permitidos por la legislación vigente.</text:span> </text:p>
        </text:list-item>
        <text:list-item>
          <text:p text:style-name="P375"><text:soft-page-break/><text:span text:style-name="T43">No cumplir las restricciones de riego y de llenado de piscinas dispuestas por el Ayuntamiento en periodos de sequía o en situaciones de escasez.</text:span> </text:p>
        </text:list-item>
        <text:list-item>
          <text:p text:style-name="P300"><text:span text:style-name="T43">La reincidencia en faltas graves que hayan sido sancionadas en procedimiento que haya ganado firmeza vía administrativa o jurisdiccional.</text:span> </text:p>
        </text:list-item>
      </text:list>
      <text:h text:style-name="P162" text:outline-level="3" text:is-list-header="true"><text:span text:style-name="T39">Artículo 150.- Infracciones graves</text:span> </text:h>
      <text:p text:style-name="P25"><text:span text:style-name="T43">Constituyen infracciones graves:</text:span> </text:p>
      <text:list xml:id="list3886206340817954363" text:style-name="L120">
        <text:list-item>
          <text:p text:style-name="P301"><text:span text:style-name="T43">Perturbar la convivencia ciudadana mediante actos que incidan en la tranquilidad y en el ejercicio de derechos legítimos de otras personas, en el normal desarrollo de actividades de toda clase conforme a la normativa aplicable y en la salubridad u ornato públicos, siempre que se trate de conductas no tipificadas en la legislación sobre protección de la seguridad ciudadana ni en la normativa en materia de ruidos.</text:span> </text:p>
        </text:list-item>
        <text:list-item>
          <text:p text:style-name="P301"><text:span text:style-name="T43">Obstaculizar el normal funcionamiento de los servicios públicos.</text:span> </text:p>
        </text:list-item>
        <text:list-item>
          <text:p text:style-name="P301"><text:span text:style-name="T43">Deteriorar los equipamientos, infraestructuras, instalaciones o elementos de los servicios públicos así como el mobiliario urbano y fuentes públicas.</text:span> </text:p>
        </text:list-item>
        <text:list-item>
          <text:p text:style-name="P301"><text:span text:style-name="T43">Causar daños</text:span><text:span text:style-name="T119"> en la vía pública o </text:span><text:span text:style-name="T43">en</text:span><text:span text:style-name="T119"> parques </text:span><text:span text:style-name="T43">y jardines públicos, que no constituya falta muy grave.</text:span> </text:p>
        </text:list-item>
        <text:list-item>
          <text:p text:style-name="P301"><text:span text:style-name="T43">Arrojar basuras o residuos a la vía pública y/o espacios públicos que desluzcan o dificulten el tránsito o generen riesgos de insalubridad.</text:span> </text:p>
        </text:list-item>
        <text:list-item>
          <text:p text:style-name="P301"><text:span text:style-name="T43">Depositar los residuos domiciliarios o asimilables a urbanos fuera de los lugares, recipientes y contenedores dispuestos por el Ayuntamiento.</text:span> </text:p>
        </text:list-item>
        <text:list-item>
          <text:p text:style-name="P301"><text:span text:style-name="T43">Depositar en los contenedores de la vía pública residuos líquidos, escombros, enseres y aquellos que por sus características, peligrosidad o toxicidad deban ser tratados por un gestor de residuos o proceda su entrega en un Punto Limpio.</text:span> </text:p>
        </text:list-item>
        <text:list-item>
          <text:p text:style-name="P301"><text:span text:style-name="T43">Depositar en las vías y/o espacios públicos muebles, enseres u objetos inútiles, o depositarlos fuera de los lugares, fechas y horarios autorizados por el Ayuntamiento.</text:span> </text:p>
        </text:list-item>
        <text:list-item>
          <text:p text:style-name="P202"><text:span text:style-name="T43">Evacuar cualquier tipo de residuo no autorizado a través de la red de alcantarillado y/o espacios públicos.</text:span> </text:p>
        </text:list-item>
        <text:list-item>
          <text:p text:style-name="P322"><text:span text:style-name="T43">No recoger los excrementos depositados en lugares públicos por los animales, no introducirlos en una bolsa de plástico o arrojarlos a un lugar no adecuado.</text:span> </text:p>
        </text:list-item>
        <text:list-item>
          <text:p text:style-name="P301"><text:span text:style-name="T43">Portar mechas encendidas, disparar o explosionar petardos, cohetes u otros artículos pirotécnicos sin autorización municipal.</text:span> </text:p>
        </text:list-item>
        <text:list-item>
          <text:p text:style-name="P301"><text:span text:style-name="T119">Deteriorar, siempre que no sea de manera grave y relevante, cualquier</text:span><text:span text:style-name="T43"> elemento geológico</text:span><text:span text:style-name="T119"> y/o </text:span><text:span text:style-name="T43">geomorfológico.</text:span> </text:p>
        </text:list-item>
        <text:list-item>
          <text:p text:style-name="P301"><text:span text:style-name="T43">Dificultar deliberadamente el normal tránsito peatonal o de vehículos por los paseos y por las aceras y calzadas de las vías y/o espacios públicos.</text:span> </text:p>
        </text:list-item>
        <text:list-item>
          <text:p text:style-name="P301"><text:span text:style-name="T43">No cumplir reiteradamente las obligaciones de limpieza de la parte de la vía o zona que les corresponda, establecidas para la propiedad de edificios, locales y solares y para los titulares de licencias de ocupación de la vía pública: quioscos, puestos, terrazas, etc</text:span> </text:p>
        </text:list-item>
        <text:list-item>
          <text:p text:style-name="P301"><text:span text:style-name="T43">Realizar prácticas que supongan un uso incorrecto o excesivo de agua, en particular negligencia en la reparación inmediata de fugas en las acometidas, la falta de control, mantenimiento o el incorrecto uso de hidrantes y de sistemas de riego o cualquier otra actividad que dé lugar al vertido incontrolado de agua en la vía pública y/o terreno privado.</text:span> </text:p>
        </text:list-item>
        <text:list-item>
          <text:p text:style-name="P301"><text:span text:style-name="T43">Alterar o dañar los programadores de riego y demás mecanismos o sistemas empleados para riego, modificar la orientación de los aspersores, manipular las válvulas, así como cualquier otra acción que repercuta negativamente o en el correcto funcionamiento, en particular, en lo que se refiere a su eficiencia en el uso del agua.</text:span> </text:p>
        </text:list-item>
        <text:list-item>
          <text:p text:style-name="P301"><text:span text:style-name="T43">La oposición por omisión y el mero entorpecimiento de las funciones de inspección por parte de la Policía Local y los Servicios Técnicos Municipales.</text:span> </text:p>
        </text:list-item>
        <text:list-item>
          <text:p text:style-name="P301"><text:span text:style-name="T43">Abandonar en la vía pública o en los contenedores restos de desbroces, podas, siegas, etc. de gran volumen.</text:span> </text:p>
        </text:list-item>
        <text:list-item>
          <text:p text:style-name="P301"><text:span text:style-name="T43">El consumo y la tenencia de alcohol, drogas y estupefacientes en la vía pública.</text:span> </text:p>
        </text:list-item>
        <text:list-item>
          <text:p text:style-name="P301"><text:span text:style-name="T43">Encender o mantener hogueras, antorchas u otros elementos similares en cualquier espacio público sin contar con autorización, junto a elementos estructurales o mobiliario urbano en los que no esté expresamente autorizado o cuyo destino no permita el uso de fuego.</text:span> </text:p>
        </text:list-item>
        <text:list-item>
          <text:p text:style-name="P301"><text:span text:style-name="T43">Suministrar a los funcionarios actuantes en cumplimiento de sus labores de inspección y control, información o documentación falsa, inexacta, incompleta o que induzca a error cuando no sean constitutivas de delito.</text:span> </text:p>
        </text:list-item>
        <text:list-item>
          <text:p text:style-name="P301"><text:span text:style-name="T43">La concentración de personas en la vía pública o en espacios públicos o privados en horario de 22´30 a 8´00 horas cuando perturben gravemente o de forma reiterada la paz ciudadana y en particular cuando se den circunstancias fuera de locales destinados al ocio durante horario nocturno.</text:span> </text:p>
        </text:list-item>
        <text:list-item>
          <text:p text:style-name="P301"><text:span text:style-name="T43">La utilización del espacio público para ofrecimiento y demanda de servicios sexuales entendiéndose por tal el ofrecer, solicitar, negociar o aceptar, directa o indirectamente, servicios </text:span><text:soft-page-break/><text:span text:style-name="T43">sexuales retribuidos en el espacio público cuando estas prácticas excluyan o limiten la compatibilidad de los diferentes usos del espacio público.</text:span> </text:p>
        </text:list-item>
        <text:list-item>
          <text:p text:style-name="P301"><text:span text:style-name="T43">La reincidencia en faltas leves que hayan sido sancionadas en procedimiento que haya ganado firmeza en la vía administrativa o jurisdiccional.</text:span> </text:p>
        </text:list-item>
        <text:list-item>
          <text:p text:style-name="P301"/>
        </text:list-item>
      </text:list>
      <text:h text:style-name="P161" text:outline-level="3" text:is-list-header="true"><text:span text:style-name="T39">Artículo 151.- Infracciones leves</text:span> </text:h>
      <text:p text:style-name="P111"><text:span text:style-name="T43">Se considerarán infracciones leves:</text:span> </text:p>
      <text:p text:style-name="P111"><text:span text:style-name="T39">a) </text:span><text:span text:style-name="T33">No respetar la señalización y los horarios existentes en los parques y jardines y/o no atender las indicaciones expuestas en tales recintos, las que puedan formular los trabajadores o responsables de estos lugares y la Policía Local.</text:span> </text:p>
      <text:p text:style-name="P111"><text:span text:style-name="T39">b) </text:span><text:span text:style-name="T33">Subirse a los árboles y/o arbustos de cualquier tipo.</text:span> </text:p>
      <text:p text:style-name="P115"><text:span text:style-name="T37">c) </text:span><text:span text:style-name="T31">Lavar cualquier objeto en las fuentes o estanques, </text:span></text:p>
      <text:p text:style-name="P111"><text:span text:style-name="T39">d) </text:span><text:span text:style-name="T33">Abrevar y/o bañar animales en las fuentes o estanques..</text:span> </text:p>
      <text:p text:style-name="P111"><text:span text:style-name="T39">e)</text:span><text:span text:style-name="T33"> Limpiar y/o cepillar</text:span><text:span text:style-name="T122"> a</text:span><text:span text:style-name="T33">nimales en las vías o espacios públicos.</text:span> </text:p>
      <text:p text:style-name="P115"><text:span text:style-name="T37">f) </text:span><text:span text:style-name="T31">Practicar juegos, introducirse, o realizar cualquier acción que ensucie o enturbie las aguas de fuentes o estanques.</text:span> </text:p>
      <text:p text:style-name="P111"><text:span text:style-name="T39">g) </text:span><text:span text:style-name="T33">Verter sobre la vía pública cualquier tipo de residuos, incluso en bolsas u otros recipientes, incluyendo los derivados de la limpieza de cualquier clase de objeto, incluida el agua procedente de la limpieza de estos o de la limpieza de animales, coches, balcones, terrazas, plantas o riego.</text:span> </text:p>
      <text:p text:style-name="P111"><text:span text:style-name="T39">h)</text:span><text:span text:style-name="T43"> </text:span><text:span text:style-name="T33">Escupir o hacer las necesidades fisiológicas en las vías públicas, en los espacios de uso público o espacios abiertos de uso privado.</text:span> </text:p>
      <text:p text:style-name="P111"><text:span text:style-name="T39">i)</text:span><text:span text:style-name="T43"> </text:span><text:span text:style-name="T33">Utilizar los bienes públicos y el mobiliario urbano para fines distintos de aquellos a los que estén destinados siempre que no sea considerado infracción grave o muy grave.</text:span> </text:p>
      <text:p text:style-name="P111"><text:span text:style-name="T39">j) </text:span><text:span text:style-name="T33">La utilización o instalación de altavoces tanto en la vía pública como dirigidos a ella, sea en inmuebles o vehículos, sin contar con autorización municipal.</text:span> </text:p>
      <text:p text:style-name="P111"><text:span text:style-name="T39">k) </text:span><text:span text:style-name="T33">Utilizar los aparatos reproductores de sonido de vehículos a motor con las ventanillas total o parcialmente bajadas, perturbando por su volumen la tranquilidad de la ciudadanía y especialmente en horario nocturno.</text:span> </text:p>
      <text:p text:style-name="P116"><text:span text:style-name="T37">l) </text:span><text:span text:style-name="T31">Mantener el motor en marcha de cualquier vehículo cuando se encuentre estacionado o parado y no se produzca su movimiento de manera inmediata.</text:span> </text:p>
      <text:p text:style-name="P116"><text:span text:style-name="T37">m) </text:span><text:span text:style-name="T31">La colocación, sin autorización expresa, de carteles, murales, rótulos, pancartas, adhesivos o cualquier otra forma de propaganda, publicidad o anuncio, tanto en suelo o zonas públicas, como privadas de uso público o privadas visibles desde la vía pública, así como en remolques estacionados estén o no enganchados a vehículos cuando su objeto directa o indirectamente sea el mero reclamo publicitario, y la colocación de mobiliario con fines publicitarios en general. </text:span></text:p>
      <text:p text:style-name="P113"><text:span text:style-name="T39">n) </text:span><text:span text:style-name="T33">Esparcir y/o tirar toda clase de folletos, octavillas, propaganda o publicidad en la vía pública y en los espacios públicos, así como en las zonas privadas visibles desde la vía pública, y la colocación de éstos en vehículos y/o depositarlos en cualquier lugar no previsto para tal fin.</text:span> </text:p>
      <text:p text:style-name="P113"><text:span text:style-name="T39">o)</text:span><text:span text:style-name="T33"> Depositar en los contenedores de recogida selectiva cualquier residuo distinto a la finalidad y destino de cada uno de ellos.</text:span> </text:p>
      <text:p text:style-name="P113"><text:span text:style-name="T39">p) </text:span><text:span text:style-name="T5">Transitar</text:span><text:span text:style-name="T43"> </text:span><text:span text:style-name="T5">o permanecer</text:span><text:span text:style-name="T43"> </text:span><text:span text:style-name="T5">total o parcialmente desnudo/a por los espacios públicos y/o vías públicas, o en espacios privados abiertos y fácilmente visibles desde espacios públicos y/o vías públicas.</text:span> </text:p>
      <text:p text:style-name="P110"><text:span text:style-name="T37">q) </text:span><text:span text:style-name="T31">Transitar</text:span> <text:span text:style-name="T31">o permanecer por los espacios públicos y/o vías públicas o en espacios privados abiertos y fácilmente visibles desde espacios públicos y/o vías públicas con vestimenta, atuendos o disfraces que atenten o puedan atentar contra los derechos fundamentales de las personas, los sentimientos religiosos o tengan un contenido xenófobo, racista, sexista, homófobo, que puedan vulnerar la dignidad de las </text:span><text:soft-page-break/><text:span text:style-name="T31">personas por su contenido discriminatorio o supongan menosprecio de cualquier tipo hacia cualquier condición o circunstancia personal o social. </text:span></text:p>
      <text:p text:style-name="P110"><text:span text:style-name="T37">r)</text:span> <text:span text:style-name="T31">Utilizar en la vía pública cualquier aparato de amplificación y reproducción de sonido y/o de imagen, salvo que se encuentre expresamente autorizado o formen parte del ejercicio de la libertad de información y expresión en su vertiente individual, o colectiva en forma de concentraciones, manifestaciones u otras formas amparadas por el derecho de reunión. </text:span></text:p>
      <text:p text:style-name="P110"><text:span text:style-name="T37">s)</text:span> <text:span text:style-name="T31">La práctica de juegos y competiciones deportivas masivas o espontáneas en espacios al aire libre o instalaciones deportivas abiertas, públicas o privadas, que perturben o impidan el normal uso y disfrute del espacio público por los demás usuarios,y concretamente desde las 22´30 horas a las 8´00 horas cuando puedan suponer una vulneración del descanso de los ciudadanos, salvo expresa autorización municipal. </text:span></text:p>
      <text:p text:style-name="P113"><text:span text:style-name="T7">t)</text:span><text:span text:style-name="T10"> </text:span><text:span text:style-name="T5">Tender o exponer prendas de vestir u otros elementos impropios en balcones, terrazas exteriores o parámetros de edificios situados hacia la vía pública, salvo que en el inmueble no exista la posibilidad de realizarlo en otro lugar.</text:span> </text:p>
      <text:p text:style-name="P113"><text:span text:style-name="T7">u)</text:span><text:span text:style-name="T10"> </text:span><text:span text:style-name="T5">Dormir de día o de noche en los espacios públicos.</text:span> </text:p>
      <text:p text:style-name="P113"><text:span text:style-name="T7">v)</text:span><text:span text:style-name="T10"> </text:span><text:span text:style-name="T5">Realizar fiestas que excedan lo tolerable, debido al número de personas congregadas, al elevado volumen de la música, a la práctica de baile u otros comportamientos que generen ruidos y produzcan molestias a la ciudadanía.</text:span> </text:p>
      <text:p text:style-name="P116"><text:span text:style-name="T6">w) </text:span><text:span text:style-name="T3">Permitir que los animales domésticos ocasionen molestias al vecindario perturbando la convivencia, tanto si se encuentran en el interior del inmueble como si están en terrazas, pasillos, escaleras o patios. </text:span></text:p>
      <text:p text:style-name="P113"><text:span text:style-name="T7">x)</text:span><text:span text:style-name="T10"> </text:span><text:span text:style-name="T5">Cualquier otra acción u omisión que vulnere lo dispuesto en la presente Ordenanza y no esté tipificada expresamente como una infracción grave o muy grave.</text:span></text:p>
      <text:p text:style-name="P113"/>
      <text:h text:style-name="P153" text:outline-level="3" text:is-list-header="true"><text:span text:style-name="T39">Artículo 152.- Sanciones</text:span> </text:h>
      <text:list xml:id="list997683833231889291" text:style-name="L121">
        <text:list-item>
          <text:p text:style-name="P412"><text:span text:style-name="T43">LEVES:</text:span> </text:p>
        </text:list-item>
      </text:list>
      <text:p text:style-name="P53"><text:span text:style-name="T43">Multa (cuantía máxima de 750 euros).</text:span> </text:p>
      <text:list xml:id="list3666051187375828952" text:style-name="L122">
        <text:list-item>
          <text:p text:style-name="P323"><text:span text:style-name="T43">GRAVES:</text:span> </text:p>
        </text:list-item>
      </text:list>
      <text:p text:style-name="P53"><text:span text:style-name="T43">Multa (de 751 hasta 1.500 euros).</text:span> </text:p>
      <text:p text:style-name="P53"><text:span text:style-name="T43">Suspensión total o parcial de la licencia de actividad por un periodo no superior a dos años.</text:span> </text:p>
      <text:list xml:id="list5447139587045434065" text:style-name="L123">
        <text:list-item>
          <text:p text:style-name="P324"><text:span text:style-name="T43">MUY GRAVES</text:span> </text:p>
        </text:list-item>
      </text:list>
      <text:p text:style-name="P53"><text:span text:style-name="T43">Multa (de 1.501 hasta 3.000 euros).</text:span> </text:p>
      <text:p text:style-name="P51"><text:span text:style-name="T43">Clausura del establecimiento, actividad o instalación, o suspensión de la licencia de actividad total o parcial por un periodo no superior a tres años.</text:span> </text:p>
      <text:p text:style-name="P53"><text:span text:style-name="T43">Clausura definitiva, total o parcial del establecimiento, actividad o instalación.</text:span> <text:s text:c="3"/></text:p>
      <text:p text:style-name="P51"><text:span text:style-name="T34"><text:s text:c="6"/>4. </text:span><text:span text:style-name="T33">La imposición de cualquier sanción será compatible con la exigencia a la persona infractora o a sus representantes legales de la reposición de la situación alterada a su estado originario cuando resulte posible y la obligación de indemnizar los daños y perjuicios causados.</text:span> </text:p>
      <text:p text:style-name="P32"><text:span text:style-name="T136"><text:s text:c="5"/>5. </text:span><text:span text:style-name="T136">Si las alteraciones o menoscabos se produjeran en bienes de titularidad municipal, el Ayuntamiento procederá a su tasación por los Servicios Técnicos competentes quienes determinarán asimismo el tiempo mínimo que requiere la ejecución de dicha reparación, importe que será comunicado a la persona infractora o a sus representantes legales para su pago en el plazo correspondiente.</text:span></text:p>
      <text:p text:style-name="P32"><text:span text:style-name="T136"><text:s text:c="4"/>6. </text:span><text:span text:style-name="T136">La multa podrá llevar aparejada alguna o algunas de las siguientes sanciones accesorias, atendiendo a la naturaleza de los hechos constitutivos de la infracción: </text:span></text:p>
      <text:list xml:id="list7599296826621092594" text:style-name="L124">
        <text:list-header>
          <text:p text:style-name="P203"><text:span text:style-name="T33">a) El comiso de los bienes, medios o instrumentos con los que se haya preparado o ejecutado la infracción y, en su caso, de los efectos procedentes de ésta, salvo que unos u otros pertenezcan a un tercero de buena fe no responsable de dicha infracción que los haya adquirido legalmente. Cuando los instrumentos o efectos sean de lícito comercio y su valor no guarde relación con la naturaleza o gravedad de la infracción, el órgano competente para imponer la sanción que proceda podrá no acordar el comiso o acordarlo parcialmente.</text:span> </text:p>
          <text:p text:style-name="P302"><text:span text:style-name="T33">b) La suspensión temporal de las autorizaciones, licencias o permisos.</text:span> </text:p>
        </text:list-header>
      </text:list>
      <text:p text:style-name="P24"/>
      <text:h text:style-name="P153" text:outline-level="3"><text:span text:style-name="T39">Artículo 153.- Reparación de daños.</text:span> </text:h>
      <text:p text:style-name="P23"><text:span text:style-name="T157">1.</text:span><text:span text:style-name="T158"> Si las conductas sancionadas hubieran causado daños o perjuicios en los espacios públicos, bienes, instalaciones y/o demás elementos, la resolución del procedimiento sancionador declarará la exigencia a la persona infractora de la reposición al estado originario de la situación alterada y/o indemnización por los daños y perjuicios causados en la cuantía que haya quedado determinada en el procedimiento. Al igual que la sanción la exigencia de reparación y/o indemnización será inmediatamente ejecutiva.</text:span><text:span text:style-name="T155"> </text:span></text:p>
      <text:p text:style-name="P27"><text:soft-page-break/><text:span text:style-name="T39">2</text:span><text:span text:style-name="T43">. La reposición a su estado originario procederá igualmente en los casos en que se produzca el pronto pago por la persona infractora con las reducciones de multa que en su caso procedan. En este supuesto se le instará a que lleve a término la reposición y en caso de no hacerlo se aplicarán los procedimientos de ejecución forzosa previstos en la normativa de procedimiento administrativo común, lo que podrá conllevar la ejecución subsidiaria a costa de la persona infractora e incluso la imposición de multas coercitivas.</text:span> </text:p>
      <text:p text:style-name="P27"><text:span text:style-name="T39">3</text:span><text:span text:style-name="T43">. Ante la necesidad urgente de reparar o reponer los bienes afectados por la conducta infractora, o bien ante el incumplimiento de lo ordenado a la persona infractora, el Ayuntamiento procederá en cualquier caso por las vías de ejecución forzosa antes citadas. A estos efectos el Ayuntamiento determinará el importe de la reparación que será comunicado a quien deba responder para su pago en el plazo que se establezca, al igual en su caso, que el importe de la ejecución solidaria.</text:span> </text:p>
      <text:p text:style-name="P27"><text:span text:style-name="T39">4</text:span><text:span text:style-name="T43">. La reparación de daños no tendrá en ningún caso la consideración de sanción, sino de medida del restablecimiento del orden jurídico infringido.</text:span> </text:p>
      <text:p text:style-name="P21"/>
      <text:h text:style-name="P153" text:outline-level="3"><text:span text:style-name="T39">Artículo 154.- Graduación de las sanciones</text:span> </text:h>
      <text:list xml:id="list1251669992138399171" text:style-name="L125">
        <text:list-item>
          <text:p text:style-name="P408"><text:span text:style-name="T43">La imposición de las sanciones previstas en esta Ordenanza se guiará por la aplicación del principio de proporcionalidad y, en todo caso, se tendrán en cuenta los criterios de graduación siguientes:</text:span> </text:p>
          <text:list>
            <text:list-item>
              <text:p text:style-name="P325"><text:span text:style-name="T43">La gravedad y naturaleza de la infracción y de los daños causados.</text:span> </text:p>
            </text:list-item>
            <text:list-item>
              <text:p text:style-name="P325"><text:span text:style-name="T43">Trascendencia social del hecho.</text:span> </text:p>
            </text:list-item>
            <text:list-item>
              <text:p text:style-name="P325"><text:span text:style-name="T43">Alarma social producida.</text:span> </text:p>
            </text:list-item>
            <text:list-item>
              <text:p text:style-name="P325"><text:span text:style-name="T43">La existencia de intencionalidad de la persona infractora.</text:span> </text:p>
            </text:list-item>
            <text:list-item>
              <text:p text:style-name="P325"><text:span text:style-name="T43">La naturaleza de los perjuicios causados.</text:span> </text:p>
            </text:list-item>
            <text:list-item>
              <text:p text:style-name="P325"><text:span text:style-name="T43">La reincidencia.</text:span> </text:p>
            </text:list-item>
            <text:list-item>
              <text:p text:style-name="P325"><text:span text:style-name="T43">La reiteración de infracciones.</text:span> </text:p>
            </text:list-item>
            <text:list-item>
              <text:p text:style-name="P325"><text:span text:style-name="T43">El riesgo de daño a la salud</text:span><text:span text:style-name="T119"> y seguridad </text:span><text:span text:style-name="T43">de las personas.</text:span> </text:p>
            </text:list-item>
            <text:list-item>
              <text:p text:style-name="P325"><text:span text:style-name="T43">El beneficio económico derivado de la actividad infractora.</text:span> </text:p>
            </text:list-item>
            <text:list-item>
              <text:p text:style-name="P303"><text:span text:style-name="T43">La desatención de los requerimientos de los agentes de la autoridad.</text:span> </text:p>
            </text:list-item>
            <text:list-item>
              <text:p text:style-name="P303"><text:span text:style-name="T43">La obstaculización de la labor inspectora, así como el grado de incumplimiento de las medidas de autocontrol.</text:span> </text:p>
            </text:list-item>
            <text:list-item>
              <text:p text:style-name="P303"><text:span text:style-name="T43">Cuando los hechos supongan obstáculos, o impedimentos que limiten o dificulten la libertad de movimientos, el acceso, la estancia y la circulación de las personas en situación de limitación o movilidad reducida.</text:span> </text:p>
            </text:list-item>
          </text:list>
        </text:list-item>
        <text:list-item>
          <text:p text:style-name="P303"><text:span text:style-name="T43">Tendrá la consideración de circunstancia atenuante de la responsabilidad, la adopción espontánea, por parte del autor de la infracción, de medidas correctoras con anterioridad a la incoación del expediente sancionador.</text:span> </text:p>
        </text:list-item>
        <text:list-item>
          <text:p text:style-name="P340">Se entiende que hay reincidencia cuando se ha cometido en el plazo de un año más de una infracción<text:span text:style-name="T112"> de la misma naturaleza, cuando así haya sido </text:span>declarado por resolución firme. </text:p>
        </text:list-item>
        <text:list-item>
          <text:p text:style-name="P303"><text:span text:style-name="T114">Se entenderá que existe</text:span><text:span text:style-name="T43"> reiteración cuando la persona responsable ya ha sido sancionada por infracciones de esta Ordenanza o cuando se estén instruyendo otros procedimientos sancionadores por infracciones de esta Ordenanza o bien haya sido reconocida por la persona infractora la responsabilidad por otra infracción mediante el procedimiento de pronto pago de la sanción.</text:span> </text:p>
        </text:list-item>
        <text:list-item>
          <text:p text:style-name="P303"><text:span text:style-name="T43">En la fijación de las sanciones de multa se tendrá en cuenta que, en todo caso, el cumplimiento de la sanción no resulte más beneficioso para la persona infractora que el cumplimiento de las normas infringidas.</text:span> </text:p>
          <text:p text:style-name="P303"/>
        </text:list-item>
      </text:list>
      <text:h text:style-name="P161" text:outline-level="3" text:is-list-header="true"><text:span text:style-name="T39">Artículo 155.- Responsabilidad de las infracciones</text:span> </text:h>
      <text:list xml:id="list2772149169855870311" text:style-name="L126">
        <text:list-item>
          <text:p text:style-name="P409"><text:span text:style-name="T43">Serán responsables directos de las infracciones a esta Ordenanza sus autores materiales, excepto en los supuestos en que sean menores de edad o concurra en ellos alguna causa legal de inimputabilidad.</text:span> </text:p>
        </text:list-item>
        <text:list-item>
          <text:p text:style-name="P341"><text:soft-page-break/>Serán responsables solidarios las personas físicas o jurídicas sobre las que recaiga el deber legal de prevenir las infracciones administrativas cometidas por otras personas que estén a su cargo. </text:p>
        </text:list-item>
        <text:list-item>
          <text:p text:style-name="P304"><text:span text:style-name="T43">En el caso de que no sea posible determinar el grado de participación de los diversos sujetos que hayan intervenido en la comisión de la infracción, la responsabilidad civil por los daños o perjuicios será solidaria.</text:span> </text:p>
        </text:list-item>
      </text:list>
      <text:h text:style-name="P159" text:outline-level="3" text:is-list-header="true"><text:span text:style-name="T39">Artículo 156.- Concurrencia de sanciones</text:span> </text:h>
      <text:list xml:id="list3434060373421630100" text:style-name="L127">
        <text:list-item>
          <text:p text:style-name="P410"><text:span text:style-name="T43">Incoado un procedimiento sancionador por dos o más infracciones entre las cuales haya relación de causa</text:span><text:span text:style-name="T119">-</text:span><text:span text:style-name="T43">efecto, se impondrá sólo la sanción que resulte más elevada.</text:span> </text:p>
        </text:list-item>
        <text:list-item>
          <text:p text:style-name="P305"><text:span text:style-name="T43">Cuando no se dé la relación de causa-efecto a la que se refiere el apartado anterior, a las personas responsables de dos o más infracciones se les impondrán las sanciones correspondientes a cada una de las infracciones cometidas, salvo que se aprecie identidad de sujetos, hechos y fundamentos que se aplicará la sanción en mayor cuantía atendiendo a la gravedad e intensidad de la conducta infractora.</text:span> </text:p>
        </text:list-item>
      </text:list>
      <text:p text:style-name="P24"/>
      <text:h text:style-name="P159" text:outline-level="3"><text:span text:style-name="T39">Artículo 157.-</text:span><text:span text:style-name="T120"> Prescripción y caducidad</text:span> </text:h>
      <text:p text:style-name="P122"><text:span text:style-name="T43">La prescripción y la caducidad se regirán por la legislación administrativa sancionadora general, sin perjuicio de lo que disponga la legislación sectorial.</text:span> </text:p>
      <text:p text:style-name="P122"/>
      <text:p text:style-name="P3">TÍTULO VI.- DISPOSICIONES COMUNES SOBRE POLICÍA Y OTRAS MEDIDAS </text:p>
      <text:p text:style-name="P3"/>
      <text:h text:style-name="P153" text:outline-level="3"><text:span text:style-name="T39">Artículo 158.-</text:span><text:span text:style-name="T120"> Medidas de policía</text:span> </text:h>
      <text:list xml:id="list1600692498656025749" text:style-name="L128">
        <text:list-item>
          <text:p text:style-name="P364"><text:span text:style-name="T43">El Alcalde/sa-Presidente/a podrá dictar órdenes singulares y las disposiciones</text:span><text:span text:style-name="T114"> genera</text:span><text:span text:style-name="T43">les que procedan sobre la conducta en la vía pública para mejorar la convivencia ciudadana y el civismo, con el fin de desarrollar y hacer cumplir lo establecido en la presente Ordenanza.</text:span> </text:p>
        </text:list-item>
        <text:list-item>
          <text:p text:style-name="P306"><text:span text:style-name="T43">Las autoridades municipales podrán requerir a las personas responsables de las conductas y comportamientos no permitidos en la presente Ordenanza para que se abstengan en el futuro de realizar actuaciones similares.</text:span> </text:p>
        </text:list-item>
        <text:list-item>
          <text:p text:style-name="P306"><text:span text:style-name="T43">El incumplimiento de las órdenes, disposiciones o requerimientos a los que se ha hecho mención en los apartados 1 y 2 de este artículo será sancionado en los términos previstos en esta Ordenanza en función de la conducta infractora, sin perjuicio de que se pueda iniciar procedimiento penal por causa de desobediencia.</text:span> </text:p>
        </text:list-item>
        <text:list-item>
          <text:p text:style-name="P306"><text:span text:style-name="T43">Los agentes de la autoridad exigirán en todo momento el cumplimiento inmediato de las disposiciones previstas en esta Ordenanza y sin perjuicio de proceder a denunciar las conductas contrarias a esta, podrán requerir verbalmente a las personas que no respeten las normas para que desistan en su actitud o comportamiento, advirtiéndoles de que en caso contrario pueden incurrir en responsabilidad penal por desobediencia.</text:span> </text:p>
        </text:list-item>
        <text:list-item>
          <text:p text:style-name="P306"><text:span text:style-name="T43">Cuando la infracción cometida provoque un deterioro del espacio público se requerirá a la persona causante para que proceda a su reparación, restauración o limpieza inmediata cuando ello sea posible.</text:span> </text:p>
        </text:list-item>
        <text:list-item>
          <text:p text:style-name="P306"><text:span text:style-name="T43">En el caso de resistencia a los requerimientos de los agentes de la autoridad y sin perjuicio de las sanciones que puedan imponerse, las personas infractoras podrán ser desalojadas, cumpliéndose en todo caso el principio de proporcionalidad.</text:span> </text:p>
        </text:list-item>
        <text:list-item>
          <text:p text:style-name="P306"><text:span text:style-name="T43">A efectos de poder incoar el correspondiente procedimiento administrativo los agentes de la autoridad requerirán a la persona presuntamente responsable de la infracción para que se identifique.</text:span> </text:p>
        </text:list-item>
      </text:list>
      <text:p text:style-name="P142">De no conseguirse la identificación del infractor por cualquier medio, incluida la vía telemática o telefónica, o si la persona se negara a identificarse, los agentes de la autoridad podrán requerir a la persona para que les acompañe a dependencias próximas que cuenten con medios adecuados para realizar las diligencias de identificación, a estos únicos efectos y por el tiempo imprescindible que nunca excederá de 6 horas e informándole de los motivos del requerimiento de acompañamiento. </text:p>
      <text:p text:style-name="P143"><text:span text:style-name="T34">8</text:span><text:span text:style-name="T34">. </text:span><text:span text:style-name="T43">Las personas denunciadas no residentes en el territorio municipal deberán comunicar y acreditar ante los agentes de la autoridad, a los efectos de notificación, su identificación personal y domicilio habitual, pudiendo comprobar en todo momento si la dirección proporcionada por la persona infractora es la correcta y en caso de que la localización proporcionada no fuera correcta o la identificación no fuera posible podrán requerir a la persona infractora para que les acompañe a las dependencias próximas.</text:span> </text:p>
      <text:p text:style-name="P143"><text:span text:style-name="T43">9. </text:span><text:span text:style-name="T43">Al margen de la sanción que corresponda imponer por la infracción de las normas vulneradas, las conductas obstruccionistas a la labor de los agentes de la autoridad constituyen una infracción </text:span><text:soft-page-break/><text:span text:style-name="T43">independiente y que por su naturaleza pueda ser constitutiva de responsabilidad criminal que pasará el tanto de culpa al Ministerio Fiscal.</text:span></text:p>
      <text:p text:style-name="P51"/>
      <text:h text:style-name="P153" text:outline-level="3" text:is-list-header="true"><text:span text:style-name="T39">Artículo 159.-</text:span><text:span text:style-name="T120"> Restricción del tránsito y controles en las vías públicas</text:span> </text:h>
      <text:list xml:id="list648117108219859829" text:style-name="L129">
        <text:list-item>
          <text:p text:style-name="P365">Los agentes de las Fuerzas y Cuerpos de Seguridad podrán limitar o restringir la circulación o permanencia en vías o lugares públicos y establecer zonas de seguridad en supuestos de alteración de la seguridad ciudadana o de la pacífica convivencia o cundo existan indicios racionales de que pueda producirse dicha alteración, por el tiempo imprescindible para su mantenimiento o restablecimiento. Asimismo, podrán ocupar preventivamente los efectos o instrumentos susceptibles de ser utilizados para acciones ilegales, dándoles el destino que legalmente proceda. </text:p>
        </text:list-item>
        <text:list-item>
          <text:p text:style-name="P307"><text:span text:style-name="T43">Para la prevención de delitos de especial gravedad o generadores de alarma social, así como para el descubrimiento y detención de quienes hubieran participado en su comisión y proceder a la recogida de los instrumentos, efectos o pruebas, se podrán establecer controles en las vías, lugares o establecimientos públicos, siempre que resulte indispensable proceder a la identificación de personas que se encentren en ellos, al registro de vehículos o al control superficial de efectos personales.</text:span> </text:p>
          <text:p text:style-name="P307"/>
        </text:list-item>
      </text:list>
      <text:h text:style-name="P153" text:outline-level="3"><text:span text:style-name="T39">Artículo 160.- Medidas cautelares</text:span> </text:h>
      <text:list xml:id="list5995949598331727050" text:style-name="L130">
        <text:list-item>
          <text:p text:style-name="P308"><text:span text:style-name="T43">La Policía Local podrá proceder a la intervención cautelar de cualquier tipo de elementos, utensilios, objetos y/o género que hayan servido directa o indirectamente para la comisión de una presunta infracción a la presente Ordenanza, así como los frutos o productos derivados de la actividad infractora, que quedarán bajo custodia municipal o se procederá a su destrucción si se trata de bienes perecederos. Tales actuaciones serán reflejadas en las correspondientes actas de intervención con reseña de los elementos, utensilios, objeto y/o género intervenidos y el lugar de depósito de los mismos, quedando a disposición de las autoridades judiciales o administrativas según los casos, resultando de aplicación el procedimiento de incautación regulado en la ordenanza municipal correspondiente. Estas actuaciones deberán ser puestas en conocimiento del órgano instructor a los efectos del mantenimiento de las medidas adoptadas o bien su cese.</text:span> </text:p>
        </text:list-item>
        <text:list-item>
          <text:p text:style-name="P308"><text:span text:style-name="T43">Podrán ser retirados por la Policía Local de forma inmediata y sin necesidad de aviso o requerimiento previos, los elementos decorativos, publicitarios o identificativos de cualquier tipo colocados en el mobiliario urbano, las vías públicas y demás espacios de titularidad pública que carezcan de autorización municipal.</text:span> </text:p>
        </text:list-item>
        <text:list-item>
          <text:p text:style-name="P308"><text:span text:style-name="T43">De la misma forma, cuando</text:span><text:span text:style-name="T114"> se hubiera </text:span><text:span text:style-name="T43">comprobado el incumplimiento o la carencia de la autorización, y la actuación incumplidora suponga un riesgo objetivo para la integridad física de los ciudadanos, los agentes de la autoridad competentes podrán adoptar las medidas necesarias para proceder a la paralización de la actividad, desmontaje de las instalaciones o demolición de las obras, sin más requerimiento previo al titular que la comunicación in situ de esas circunstancias por los agentes actuantes, corriendo en este caso los gastos necesarios para el cumplimiento de estas actuaciones a cargo de los responsables de la merma de seguridad.</text:span> </text:p>
        </text:list-item>
      </text:list>
      <text:list xml:id="list219238148385056716" text:style-name="L131">
        <text:list-item>
          <text:p text:style-name="P309"><text:span text:style-name="T43">Los gastos derivados de la intervención, desmontaje y retirada, transporte y almacenaje de los elementos descritos en los apartados anteriores correrán por cuenta de la persona titular o responsable, sin perjuicio de cuantas otras responsabilidades pudieran corresponderles.</text:span> </text:p>
        </text:list-item>
        <text:list-item>
          <text:p text:style-name="P342">El órgano competente para la incoación del procedimiento sancionador puede adoptar, mediante resolución motivada, las medidas cautelares de carácter provisional que sean necesarias para la buena finalidad del procedimiento, evitando el mantenimiento de los efectos de la infracción e impulsando las exigidas por los intereses generales. En este sentido, podrá acordar la suspensión de aquellas actuaciones o conductas prohibidas previstas en esta ordenanza o bien que se realicen sin la correspondiente autorización y la retirada de bienes, objetos, materiales o productos que estuvieran generando o hubiesen generado la infracción de acuerdo con los procedimientos legalmente establecidos. </text:p>
          <text:p text:style-name="P342"><text:soft-page-break/></text:p>
        </text:list-item>
      </text:list>
      <text:h text:style-name="P159" text:outline-level="3" text:is-list-header="true"><text:span text:style-name="T39">Artículo 161.- Medidas provisionales</text:span> </text:h>
      <text:p text:style-name="P55">1. El órgano competente para resolver el procedimiento sancionador podrá adoptar, mediante resolución motivada, en cualquier momento, las medidas provisionales que sean necesarias para asegurar la eficacia de la resolución que pudiera recaer, el buen fin del procedimiento, evitar el mantenimiento de los efectos de la infracción y las exigencias de los intereses generales. En este sentido podrá acordar la suspensión de las actuaciones y la retirada de bienes, objetos, materiales o productos utilizados en la comisión de la infracción. </text:p>
      <text:p text:style-name="P51"><text:span text:style-name="T117">2.</text:span><text:span text:style-name="T114"> </text:span><text:span text:style-name="T43">Igualmente por razones de urgencia el órgano competente para iniciar el procedimiento o el órgano instructor podrán adoptar las medidas provisionales que resulten necesarias.</text:span> </text:p>
      <text:p text:style-name="P51"><text:span text:style-name="T43">3.</text:span><text:span text:style-name="T43"> Los agentes de la autoridad podrán intervenir y poner a disposición del órgano competente los objetos, materiales o productos a los que se ha hecho referencia en el apartado primero de este artículo, salvo que por tratarse de bienes fungibles perecederos deba darse el destino adecuado de forma inmediata o procederse a su destrucción y decomiso, circunstancia que deberá confirmarse en la resolución del procedimiento sancionador.</text:span> </text:p>
      <text:p text:style-name="P50"><text:span text:style-name="T43">4. </text:span><text:span text:style-name="T43">Las medidas provisionales adoptadas en el seno del procedimiento administrativo sancionador antes de la intervención judicial, por poder ser las conductas constitutivas de infracción penal, podrán mantenerse en vigor hasta que recaiga pronunciamiento expreso al respecto de la autoridad judicial.</text:span> </text:p>
      <text:p text:style-name="P50"><text:span text:style-name="T43">5. </text:span><text:span text:style-name="T43">Las medidas provisionales se extinguirán con la eficacia de la resolución que ponga fin al procedimiento sancionador, pudiendo acordarse en esta la devolución o el decomiso y el destino de los utensilios, elementos y productos objeto de la infracción o que sirvieron para su comisión, así como el dinero, los frutos obtenidos con la actividad infractora, corriendo los gastos ocasionados a cargo de la persona infractora, resultando de aplicación lo dispuesto en la vigente ordenanza municipal correspondiente.</text:span> </text:p>
      <text:h text:style-name="P159" text:outline-level="3" text:is-list-header="true"><text:span text:style-name="T39">Artículo 162.-</text:span><text:span text:style-name="T120"> Medidas de ejecución forzosa.</text:span> </text:h>
      <text:p text:style-name="P120"><text:span text:style-name="T119">Ante el incumplimiento de las resoluciones que se adopten en el marco de la presente ordenanza procederá la ejecución forzosa de estas. El Ayuntamiento podrá imponer aquellas medidas de ejecución forzosa previstas en la legislación de procedimiento administrativo general, entre las que se incluyen las multas coercitivas y ejecución subsidiaria.</text:span> </text:p>
      <text:p text:style-name="P120"/>
      <text:h text:style-name="P148" text:outline-level="2"><text:span text:style-name="T39">DISPOSICIONES ADICIONALES</text:span> </text:h>
      <text:p text:style-name="P120"><text:span text:style-name="T39">Primera.- </text:span><text:span text:style-name="T43">Lo establecido en esta Ordenanza no impedirá la aplicación del régimen sancionador previsto en las disposiciones sectoriales que califiquen como infracción las acciones u omisiones contempladas en la misma. En tales supuestos en los que el hecho infractor pudiera ser punible según lo previsto en normativa sectorial, se atenderá al procedimiento y régimen sancionador previsto en dicha normativa especial con carácter preferente.</text:span> </text:p>
      <text:p text:style-name="P120"><text:span text:style-name="T39">Segunda.- </text:span><text:span text:style-name="T33">En el caso de que la identidad se dé en la aplicación de otra ordenanza municipal, el precepto más amplio o complejo absorberá al que sancione las infracciones consumidas en aquel. En defecto del anterior criterio el precepto más grave excluirá los que sancionen el hecho con una sanción menor.</text:span> </text:p>
      <text:p text:style-name="P120"><text:span text:style-name="T39">Tercera.- </text:span><text:span text:style-name="T33">En todo caso no podrán sancionarse los hechos que hayan sido sancionados penal o administrativamente en los casos en que se aprecie identidad de sujeto, hecho y fundamento.</text:span> </text:p>
      <text:p text:style-name="P120"/>
      <text:h text:style-name="P145" text:outline-level="2"><text:span text:style-name="T39">DISPOSICIÓN TRANSITORIA</text:span> </text:h>
      <text:p text:style-name="P25"><text:span text:style-name="T39">Única- </text:span><text:span text:style-name="T43">Los expedientes incoados por infracciones cometidas antes de la entrada en vigor de esta Ordenanza se regirán, en aquello que no perjudique a la persona imputada, por el régimen sancionador vigente en el momento de cometerse la infracción.</text:span> </text:p>
      <text:p text:style-name="P21"/>
      <text:h text:style-name="P149" text:outline-level="2"><text:span text:style-name="T39">DISPOSICIONES DEROGATORIAS</text:span> </text:h>
      <text:p text:style-name="P51"><text:span text:style-name="T39">Primera.- </text:span><text:span text:style-name="T43">A partir de la entrada en vigor de esta Ordenanza quedan derogadas cuantas disposiciones municipales se opongan a la misma.</text:span> </text:p>
      <text:p text:style-name="P54"><text:span text:style-name="T39">Segunda.- </text:span><text:span text:style-name="T43">Quedan vigentes todas las disposiciones municipales en todo aquello que no contradigan expresamente a lo establecido en esta Ordenanza.</text:span> </text:p>
      <text:p text:style-name="P54"/>
      <text:h text:style-name="P144" text:outline-level="2"><text:span text:style-name="T39">DISPOSICIÓN FINAL</text:span> </text:h>
      <text:p text:style-name="P122"><text:soft-page-break/><text:span text:style-name="T39">Única.- </text:span><text:span text:style-name="T43">La presente Ordenanza entrará en vigor una vez su texto se haya publicado íntegramente en el Boletín Oficial de la Provincia de Las Palmas y haya transcurrido el plazo previsto en el artículo 65.2 de la Ley 7/1985, de 2 de abril, reguladora de las Bases del Régimen Local, tal y como señala el artículo 70.2 del mismo cuerpo legal.»</text:span> </text:p>
      <text:p text:style-name="P122"/>
      <text:p text:style-name="P3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
      <text:p text:style-name="P17"><text:span text:style-name="T127"><text:tab/></text:span><text:a xlink:type="simple" xlink:href="http://videoactas.mogan.es/?meeting=video_202101290000000000_FH.mp4&amp;topic=1" text:style-name="Internet_20_link" text:visited-style-name="Visited_20_Internet_20_Link"><text:span text:style-name="T127">http://videoactas.mogan.es/?meeting=video_202301</text:span></text:a><text:a xlink:type="simple" xlink:href="http://videoactas.mogan.es/?meeting=video_202101290000000000_FH.mp4&amp;topic=1" text:style-name="Internet_20_link" text:visited-style-name="Visited_20_Internet_20_Link"><text:span text:style-name="T127">24</text:span></text:a><text:a xlink:type="simple" xlink:href="http://videoactas.mogan.es/?meeting=video_202101290000000000_FH.mp4&amp;topic=1" text:style-name="Internet_20_link" text:visited-style-name="Visited_20_Internet_20_Link"><text:span text:style-name="T127">0000000000_FH.mp4&amp;topic=3</text:span></text:a><text:span text:style-name="T127"> </text:span></text:p>
      <text:p text:style-name="P18"><text:tab/>Sometida a votación la propuesta dictaminada queda aprobada por unanimidad de los miembros asistentes.</text:p>
      <text:p text:style-name="P14"/>
      <text:p text:style-name="P14"/>
      <text:p text:style-name="Standard"><text:span text:style-name="Strong_20_Emphasis"><text:span text:style-name="T130"><text:tab/></text:span></text:span><text:span text:style-name="Strong_20_Emphasis"><text:span text:style-name="T126">4. Expte. 355803/2021. Propuesta para la imposición de penalidades por incumplimientos contractuales en diciembre de 2022 al contrato de Servicio Público de Recogida y Transporte de Residuos del Término Municipal de Mogán, 17-GSP-01.</text:span></text:span><text:span text:style-name="T128"> </text:span></text:p>
      <text:p text:style-name="P141"/>
      <text:p text:style-name="P20"><text:tab/>Por mi el secretario, se da cuenta de la propuesta, cuyo tenor literal es el siguiente: </text:p>
      <text:p text:style-name="P41"><text:span text:style-name="T39"><text:tab/>“D. Juan Carlos Ortega Santana</text:span><text:span text:style-name="T43">, Concejal Delegado en materia de Medio Ambiente, Cementerio, Sanidad y Consumo, Embellecimiento, Parque Móvil y Residuos Sólidos, (según Decreto nº 2050/2019 de fecha 17 de junio de 2019), en atención a la Imposición de penalidades por incumplimientos contractuales en diciembre de 2022 al contrato de Servicio Público de Recogida y Transporte de Residuos del Término Municipal de Mogán, 17-GSP-01, tiene a bien realizar la siguiente</text:span></text:p>
      <text:p text:style-name="P47"/>
      <text:p text:style-name="P60">PROPUESTA </text:p>
      <text:p text:style-name="P60"/>
      <text:p text:style-name="P31"><text:span text:style-name="T131">Visto el informe de fecha 18</text:span><text:span text:style-name="T127"> </text:span><text:span text:style-name="T131">de enero</text:span><text:span text:style-name="T127"> </text:span><text:span text:style-name="T131">de 2022, suscrito por </text:span><text:span text:style-name="T129">Dña. María Cecilia Santana Díaz</text:span><text:span text:style-name="T131">, Técnico Municipal de este Ayuntamiento de Mogán, en relación al asunto epigrafiado, del siguiente tenor literal (las imágenes del Anexo I pueden ser consultadas en su totalidad en el propio expediente, o a través de la comprobación en Sede Electrónica del Código Seguro de Verificación </text:span><text:a xlink:type="simple" xlink:href="https://oat.mogan.es:8448/ventanilla/web/validacionFirmas.do?opcion=1&amp;modo=3&amp;csv=E006754aa9281206d2f07e714c010a208" text:style-name="Internet_20_link" text:visited-style-name="Visited_20_Internet_20_Link"><text:span text:style-name="T93">E006754aa9281206d2f07e714c010a208</text:span></text:a><text:span text:style-name="T127"> ).</text:span><text:span text:style-name="T124"> </text:span></text:p>
      <text:p text:style-name="P41"/>
      <text:p text:style-name="P41"><text:span text:style-name="T23">María Cecilia Santana Díaz,técnico municipal responsable del contrato de Servicio público de recogida y transporte de residuos del término municipal de Mogán, 17-GSP-01, según Decreto 2021/4053, de 12 de julio, en atención a informar sobre la imposición de penalidades por incumplimiento del contrato relacionado con desbordamientos producidos durante el mes de diciembre de 2022, tiene a bien emitir el presente informe sobre la base de los siguientes</text:span> </text:p>
      <text:p text:style-name="P41"/>
      <text:p text:style-name="P44"><text:span text:style-name="T149">ANTECEDENTES</text:span> </text:p>
      <text:p text:style-name="P44"/>
      <text:p text:style-name="P61"><text:span text:style-name="T37">Primero.- </text:span>El Pleno del Ayuntamiento de Mogán, en sesión ordinaria celebrada el día 28 de febrero de 2020 acordó, entre otras cuestiones, adjudicar el contrato del Servicio público de recogida y transporte de residuos del término municipal de Mogán, Ref.: 17-GSP-01, bajo la modalidad de concesión, tramitado mediante procedimiento abierto, tramitación urgente y sujeto a regulación armonizada, por un plazo de vigencia de 10 años (con posibilidad de prórroga), a COINTER CONCESIONES, S.L. y PROYECTO AZATIA, S.L. entidades comprometidas a constituirse en Unión Temporal de Empresas, con C.I.F:B91239954 y C.I.F: B-35505163, respectivamente. </text:p>
      <text:p text:style-name="P61"/>
      <text:p text:style-name="P130"><text:span text:style-name="T149">Segundo.- </text:span><text:span text:style-name="T148">El contrato fue formalizado con fecha 16 de junio de 2020.</text:span> </text:p>
      <text:p text:style-name="P130"/>
      <text:p text:style-name="P61"><text:span text:style-name="T37">Tercero.- </text:span>Con fecha 1 de septiembre de 2020 se firmó el Acta de inicio provisional del servicio. En dicho documento se recogía la existencia de medios provisionales suficientes para la prestación del servicio de <text:soft-page-break/>manera adecuada durante el periodo de transición, de manera que en el tiempo que transcurriese inmediatamente posterior a la firma de dicho acta, la entidad adjudicataria fuese incorporando progresivamente los medios previstos en el Pliego de Prescripciones Técnicas Particulares (en adelante, PPTP) que rigen el contrato, así como en la oferta presentada por el adjudicatario durante la licitación.</text:p>
      <text:p text:style-name="P61"><text:s/></text:p>
      <text:p text:style-name="P41"><text:span text:style-name="T149">Cuarto.- </text:span><text:span text:style-name="T146">Con fecha 10 de diciembre de 2020, la entidad Cointer Concesiones, S.L. comunica, mediante Registro de Entrada número 2021/13645, cambio de denominación social, que pasa a denominarse AZ Servicios Urbanos y Medio Ambiente, SL. Como consecuencia de este cambio, se presenta por Registro de Entrada número 2021/5404, de fecha 19 de abril, documentación notarial en la que figura el cambio en la denominación de la UTE, pasando a ser AZ Servicios Urbanos y Medioambiente, S.L. y Proyecto Azatia, S.L., Unión Temporal de Empresas denominada UTE Mogán, con C.I.F. U01621903.</text:span> </text:p>
      <text:p text:style-name="P41"/>
      <text:p text:style-name="P31"><text:span text:style-name="T141">Quinto.- </text:span><text:span text:style-name="T142">Con fecha 31 de octubre de 2022 se firma acta definitiva de inicio del servicio, con carácter desfavorable y en disconformidad. Lo dispuesto por ambas partes puede ser consultado en el propio expediente, o bien mediante la comprobación en Sede Electrónica del Código Seguro de Verificación </text:span><text:a xlink:type="simple" xlink:href="https://oat.mogan.es:8448/ventanilla/web/validacionFirmas.do?opcion=1&amp;modo=3&amp;csv=0006754aa9191f0670707e62960a0d28J" text:style-name="Internet_20_link" text:visited-style-name="Visited_20_Internet_20_Link"><text:span text:style-name="T142">0006754aa9191f0670707e62960a0d28J</text:span></text:a><text:span text:style-name="T143">.</text:span><text:span text:style-name="T124"> </text:span></text:p>
      <text:p text:style-name="P41"/>
      <text:p text:style-name="P62"><text:span text:style-name="T37">Sexto.- </text:span>Durante el mes de diciembre se reciben, tal y como sucedió en el mes de noviembre, múltiples incidencias por diferentes vías en las que se indica un desbordamiento reiterado en los contenedores de distintas fracciones. Las vías por las que se han recibido las incidencias han sido: imágenes enviadas directamente al Whatsapp de quien suscribe e incidencias recibidas a través de la aplicación del Ayuntamiento de Mogán. Ello queda reflejado en el Anexo I. </text:p>
      <text:p text:style-name="P62"/>
      <text:p text:style-name="P62"><text:span text:style-name="T37">Séptimo.- </text:span>Tras la comprobación en noviembre del estado de limpieza de los contenedores de fracción resto, por parte de la UTE Mogán no se ha manifestado que se haya llevado a cabo la limpieza de los mismos durante el mes de diciembre, tal y como establece el PPTP, así como tampoco se han aportado justificantes de la realización de dichos trabajos. </text:p>
      <text:p text:style-name="P62"/>
      <text:p text:style-name="P61">A los antecedentes expuestos les son de aplicación los siguientes </text:p>
      <text:p text:style-name="P61"/>
      <text:p text:style-name="P44"><text:span text:style-name="T149">FUNDAMENTOS JURÍDICOS</text:span> </text:p>
      <text:p text:style-name="P44"/>
      <text:p text:style-name="P41"><text:span text:style-name="T149">Primero.- </text:span><text:span text:style-name="T148">Aunque ya derogada, dado que el procedimiento de licitación del presente contrato se inició durante la vigencia del Real Decreto Legislativo 3/2011, de 14 de noviembre, por el que se aprueba el texto refundido de la Ley de Contratos del Sector Público, le es de aplicación lo dispuesto en el mismo:</text:span> </text:p>
      <text:p text:style-name="P41"/>
      <text:p text:style-name="P123"><text:span text:style-name="T37">Artículo 115. </text:span><text:span text:style-name="T31">Pliegos de cláusulas administrativas particulares. </text:span></text:p>
      <text:p text:style-name="P125"><text:span text:style-name="T146">[...]</text:span> </text:p>
      <text:p text:style-name="P124">3. Los contratos se ajustarán al contenido de los pliegos particulares, cuyas cláusulas se consideran parte integrante de los mismos. </text:p>
      <text:p text:style-name="P125"><text:span text:style-name="T146">[...]</text:span> </text:p>
      <text:p text:style-name="P126"><text:span text:style-name="T149">Efectos de los contratos</text:span> </text:p>
      <text:p text:style-name="P126"/>
      <text:p text:style-name="P123"><text:span text:style-name="T37">Artículo 208. </text:span><text:span text:style-name="T31">Régimen jurídico.</text:span> </text:p>
      <text:p text:style-name="P125"><text:span text:style-name="T146">Los efectos de los contratos administrativos se regirán por las normas a que hace referencia el artículo 19.2 y por los pliegos de cláusulas administrativas y de prescripciones técnicas, generales y particulares.</text:span> </text:p>
      <text:p text:style-name="P125"/>
      <text:p text:style-name="P123"><text:span text:style-name="T37">Artículo 209.</text:span> <text:span text:style-name="T31">Vinculación al contenido contractual. </text:span></text:p>
      <text:p text:style-name="P125"><text:span text:style-name="T146">Los contratos deberán cumplirse a tenor de sus cláusulas, sin perjuicio de las prerrogativas establecidas por la legislación en favor de las Administraciones Públicas.</text:span> </text:p>
      <text:p text:style-name="P125"><text:span text:style-name="T149">[...]</text:span> </text:p>
      <text:p text:style-name="P125"/>
      <text:p text:style-name="P125"><text:span text:style-name="T149">Artículo 212. </text:span><text:span text:style-name="T146">Ejecución defectuosa y demora.</text:span> </text:p>
      <text:p text:style-name="P124">1. Los pliegos o el documento contractual podrán prever penalidades para el caso de cumplimiento defectuoso de la prestación objeto del mismo o para el supuesto de incumplimiento de los compromisos o de las condiciones especiales de ejecución del contrato que se hubiesen establecido conforme a los artículos 64.2 y 118.1. Estas penalidades deberán ser proporcionales a la gravedad del incumplimiento y su cuantía no podrá ser superior al 10 por 100 del presupuesto del contrato. </text:p>
      <text:p text:style-name="P124">2. El contratista está obligado a cumplir el contrato dentro del plazo total fijado para la realización del mismo, así como de los plazos parciales señalados para su ejecución sucesiva. </text:p>
      <text:p text:style-name="P124"><text:soft-page-break/>3. La constitución en mora del contratista no precisará intimación previa por parte de la Administración. </text:p>
      <text:p text:style-name="P124">4. Cuando el contratista, por causas imputables al mismo, hubiere incurrido en demora respecto al cumplimiento del plazo total, la Administración podrá optar indistintamente por la resolución del contrato o por la imposición de las penalidades diarias en la proporción de 0,20 euros por cada 1.000 euros del precio del contrato. El órgano de contratación podrá acordar la inclusión en el pliego de cláusulas administrativas particulares de unas penalidades distintas a las enumeradas en el párrafo anterior cuando, atendiendo a las especiales características del contrato, se considere necesario para su correcta ejecución y así se justifique en el expediente. </text:p>
      <text:p text:style-name="P124">5. Cada vez que las penalidades por demora alcancen un múltiplo del 5 por 100 del precio del contrato, el órgano de contratación estará facultado para proceder a la resolución del mismo o acordar la continuidad de su ejecución con imposición de nuevas penalidades. </text:p>
      <text:p text:style-name="P124">6. La Administración tendrá la misma facultad a que se refiere el apartado anterior respecto al incumplimiento por parte del contratista de los plazos parciales, cuando se hubiese previsto en el pliego de cláusulas administrativas particulares o cuando la demora en el cumplimiento de aquéllos haga presumir razonablemente la imposibilidad de cumplir el plazo total. </text:p>
      <text:p text:style-name="P124">7. Cuando el contratista, por causas imputables al mismo, hubiere incumplido la ejecución parcial de las prestaciones definidas en el contrato, la Administración podrá optar, indistintamente, por su resolución o por la imposición de las penalidades que, para tales supuestos, se determinen en el pliego de cláusulas administrativas particulares. </text:p>
      <text:p text:style-name="P124">8. Las penalidades se impondrán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as mencionadas certificaciones.</text:p>
      <text:p text:style-name="P125"/>
      <text:p text:style-name="P61"><text:span text:style-name="T37">Segundo.- </text:span>Forman parte vinculante del contrato Servicio público de recogida y transporte de residuos del término municipal de Mogán, Ref.: 17-GSP-01: </text:p>
      <text:p text:style-name="P128"><text:span text:style-name="T148">Pliego de Prescripciones Técnicas Particulares del Servicio público de recogida y transporte de residuos del término municipal de Mogán, bajo la modalidad de concesión (en adelante, PPTP).</text:span> </text:p>
      <text:p text:style-name="P128"><text:span text:style-name="T148">Pliego de Cláusulas Administrativas Particulares que ha de regir la concesión del Servicio público de recogida y transporte de residuos del término municipal de Mogán (en adelante, PCAP).</text:span> </text:p>
      <text:p text:style-name="P128"><text:span text:style-name="T148">Proyecto básico de las Instalaciones para el servicio de recogida y transporte de residuos del Ayuntamiento de Mogán.</text:span> </text:p>
      <text:p text:style-name="P129">La proposición presentada por el adjudicatario. </text:p>
      <text:p text:style-name="P129">La propia formalización del contrato. </text:p>
      <text:p text:style-name="P129"/>
      <text:p text:style-name="P61"><text:span text:style-name="T37">Tercero.-</text:span> <text:span text:style-name="T31">El PCAP, en relación a la ejecución del contrato y las obligaciones de la entidad adjudicataria, dispone lo siguiente: </text:span></text:p>
      <text:p text:style-name="P126"><text:span text:style-name="T149">I</text:span> </text:p>
      <text:p text:style-name="P126"><text:span text:style-name="T149">DISPOSICIONES GENERALES</text:span> </text:p>
      <text:p text:style-name="P126"/>
      <text:p text:style-name="P125"><text:span text:style-name="T149">1.- OBJETO DEL CONTRATO</text:span> </text:p>
      <text:p text:style-name="P125"/>
      <text:p text:style-name="P123"><text:span text:style-name="T37">1.1.- </text:span><text:span text:style-name="T31">El objeto del contrato del Servicio público de recogida y transporte de residuos del término municipal de Mogán. Ref: 17-GSP-01, es la recogida y el transporte de los residuos, de conformidad con lo establecido en el Pliego de Prescripciones Técnicas. </text:span></text:p>
      <text:p text:style-name="P124">La ejecución del objeto del contrato deberá ajustarse a lo exigido específicamente en el presente Pliego de cláusulas Administrativas Particulares (en adelante, PCAP) así como en el Pliego de Prescripciones Técnicas Particulares (en adelante, PPTP) teniendo todos ellos carácter contractual. </text:p>
      <text:p text:style-name="P125"><text:soft-page-break/><text:span text:style-name="T146">[...]</text:span> </text:p>
      <text:p text:style-name="P123"><text:span text:style-name="T37">1.2.- </text:span><text:span text:style-name="T31">Además del presente pliego tendrán carácter contractual el pliego de prescripciones técnicas, el Proyecto básico de las Instalaciones para el servicio de recogida y transporte de residuos del Ayuntamiento de Mogán, la proposición presentada por el adjudicatario, y el documento en que se formalice el contrato. </text:span></text:p>
      <text:p text:style-name="P125"><text:span text:style-name="T146">[...]</text:span> </text:p>
      <text:p text:style-name="P126"><text:span text:style-name="T149">IV</text:span> </text:p>
      <text:p text:style-name="P126"><text:span text:style-name="T149">EJECUCIÓN DEL CONTRATO</text:span> </text:p>
      <text:p text:style-name="P126"/>
      <text:p text:style-name="P125"><text:span text:style-name="T149">21.- </text:span><text:span text:style-name="T151">RESPONSABLE DEL CONTRATO</text:span> </text:p>
      <text:p text:style-name="P124">El órgano de contratación podrá designar una persona física o jurídica, vinculada al entre contratante o ajena a él, como responsable del trabajo, quien supervisará la ejecución del mismo, comprobando que su realización se ajusta a lo establecido en el contrato, y cursará al contratista las órdenes e instrucciones del órgano de contratación. </text:p>
      <text:p text:style-name="P124">En particular, le corresponderá a quien, en su caso, sea designado como responsable del contrato proponer al órgano de contratación las penalidades a imponer al contratista en caso de incumplimientos del contrato imputables al mismo, además de todas aquellas funciones detalladas en el Pliego de Prescripciones Técnica. </text:p>
      <text:p text:style-name="P125"><text:span text:style-name="T149">[]</text:span> </text:p>
      <text:p text:style-name="P125"><text:span text:style-name="T149">22.- </text:span><text:span text:style-name="T151">OBLIGACIONES DEL CONTRATISTA</text:span> </text:p>
      <text:p text:style-name="P125"/>
      <text:p text:style-name="P125"><text:span text:style-name="T149">22.1.- </text:span><text:span text:style-name="T146">El contrato se ejecutará con estricta sujeción a las estipulaciones contenidas en el presente pliego de cláusulas administrativas particulares, observando fielmente lo establecido en el pliego de prescripciones técnicas, y en la oferta del adjudicatario, así como las instrucciones que, en su caso, le diere el responsable del contrato designado por el órgano de contratación.</text:span> </text:p>
      <text:p text:style-name="P125"/>
      <text:p text:style-name="P61"><text:span text:style-name="T37">Cuarto.- </text:span><text:span text:style-name="T31">En lo que respecta a la prestación de los servicios y su control, el PPTP di</text:span>spone lo siguiente: </text:p>
      <text:p text:style-name="P61"/>
      <text:p text:style-name="P126"><text:span text:style-name="T149">II. DISPOSICIONES SOBRE LA PRESTACIÓN DE LOS SERVICIOS</text:span> </text:p>
      <text:p text:style-name="P127"><text:span text:style-name="T149">10 PRESCRIPCIONES GENERALES Y NORMATIVA DE APLICACIÓN</text:span> </text:p>
      <text:p text:style-name="P125"><text:span text:style-name="T148">El concesionario estará obligado, en los trabajos y labores que realice, al cumplimiento de todo lo estipulado en el presente pliego de prescripciones técnicas, así como a toda la legislación que afecte a los condicionantes técnicos de los procesos y materiales empleados en la gestión de los residuos, legislación sobre protección del medio ambiente, impacto ambiental, energía, residuos, seguridad y salud laboral, accesibilidad, protección del suelo y cuantas prescripciones figuren en las ordenanzas municipales, normas, instrucciones o reglamentos que sean de aplicación, asumiendo todos los costes inherentes a su cumplimiento.</text:span> </text:p>
      <text:p text:style-name="P125"><text:span text:style-name="T148">[...]</text:span> </text:p>
      <text:p text:style-name="P126"><text:span text:style-name="T149">VI. CONTROL DE LA PRESTACIÓN DE LOS SERVICIOS</text:span> </text:p>
      <text:p text:style-name="P127"><text:span text:style-name="T149">41 CONTROL DE LA PRESTACIÓN DE LOS SERVICIOS</text:span> </text:p>
      <text:p text:style-name="P125"><text:span text:style-name="T148">Los servicios objeto de esta concesión estarán en todo momento sometidos al control del Órgano de contratación, que lo llevará a cabo a través del personal técnico del servicio municipal correspondiente, pudiendo acordar la realización de las correcciones y/o modificaciones que estime oportunas en la prestación de los servicios concedidos si ello resulta conveniente o necesario a la vista de los informes evacuados como resultado de las actuaciones de revisión y control llevadas a cabo a su instancia. Dichas correcciones y/o modificaciones deberán ser efectuadas por el concesionario, de acuerdo con lo dispuesto en el presente pliego. A estos efectos, el personal encargado de este control, tendrá libre acceso a las edificaciones, instalaciones y dependencias de los distintos servicios concedidos y a las adscritas a los mismos.</text:span> </text:p>
      <text:p text:style-name="P125"><text:span text:style-name="T148">El concesionario pondrá a disposición del Órgano de Contratación, a solicitud de éste, cuantos datos sean requeridos en relación a los servicios concedidos, incluso de índole económica, que le permita tener un conocimiento adecuado y actualizado de la concesión y facilitará la adopción de medidas que a este respecto sean precisas.</text:span> </text:p>
      <text:p text:style-name="P125"><text:span text:style-name="T148">El Órgano de Contratación podrá recabar del concesionario a efectos de representación ante dicho Órgano, la designación de aquel personal directivo representante del mismo, y en su caso, de cualquier facultativo que de él dependa cuando así lo justifique la marcha de los servicios objeto de la concesión.</text:span> </text:p>
      <text:p text:style-name="P127"><text:span text:style-name="T148">[...]</text:span> </text:p>
      <text:p text:style-name="P127"><text:span text:style-name="T149">42 DIRECCIÓN FACULTATIVA DEL SERVICIO</text:span> </text:p>
      <text:p text:style-name="P125"><text:span text:style-name="T148">El Órgano de Contratación designará al técnico municipal que ejercerá la Dirección Facultativa del servicio, que supervisará la ejecución del mismo, comprobando que su </text:span><text:soft-page-break/><text:span text:style-name="T148">realización se ajusta a lo establecido en el presente pliego, y al resto de documentación contractual conforme determina este pliego, incluida la oferta del adjudicatario, cursando las instrucciones oportunas a tal fin.</text:span> </text:p>
      <text:p text:style-name="P125"><text:span text:style-name="T148">La designación del Director Facultativo del servicio se comunicará al concesionario antes del inicio de la prestación del servicio, sin que el concesionario pueda realizar observación o reclamación alguna al respecto.</text:span> </text:p>
      <text:p text:style-name="P125"><text:span text:style-name="T148">A título enunciativo y no limitativo, serán funciones del Director Facultativo, las siguientes y, en general, todas aquellas actuaciones necesarias para realizar un seguimiento eficiente de la prestación de los servicios:</text:span> </text:p>
      <text:p text:style-name="P125"><text:span text:style-name="T148">Verificar el pleno cumplimiento del objeto y de los términos de ejecución del contrato y de las fechas y plazos previstos para la realización de los trabajos y entrega de informes y documentación.</text:span> </text:p>
      <text:p text:style-name="P125"><text:span text:style-name="T148">Formalizar la recepción de los medios materiales, vehículos y maquinaria previamente a su puesta en servicio, verificando que satisfacen las condiciones exigidas en el presente pliego de prescripciones técnicas y en el resto de documentación contractual.</text:span> </text:p>
      <text:p text:style-name="P125"><text:span text:style-name="T148">Informar por escrito o cualquier otro método de comunicación, sus observaciones o</text:span> </text:p>
      <text:p text:style-name="P125"><text:span text:style-name="T148">recomendaciones que considere pertinentes para la correcta ejecución de los trabajos objeto de la concesión.</text:span> </text:p>
      <text:p text:style-name="P125"><text:span text:style-name="T148">Proponer las modificaciones del contrato cuando las condiciones de prestación lo requieran.</text:span> </text:p>
      <text:p text:style-name="P125"><text:span text:style-name="T148">Proponer el inicio de expedientes sancionadores como consecuencia de los incumplimientos de lo establecido en la documentación contractual.</text:span> </text:p>
      <text:p text:style-name="P125"><text:span text:style-name="T148">Formalizar la reversión de las instalaciones, medios materiales, vehículos y maquinaria que deban revertir a la finalización del contrato, verificando que se satisfacen las condiciones exigidas en el presente pliego de prescripciones técnicas y en el resto de documentación contractual.</text:span> </text:p>
      <text:p text:style-name="P61"><text:span text:style-name="T37">Quinto.-</text:span> En lo relativo a los desbordamientos, el PPTP dispone lo siguiente: </text:p>
      <text:p text:style-name="P125"><text:span text:style-name="T149">13 FRECUENCIAS</text:span> </text:p>
      <text:p text:style-name="P127"><text:span text:style-name="T149">13.1 SERVICIOS DE RECOGIDA Y TRANSPORTE DE RESIDUOS</text:span> </text:p>
      <text:p text:style-name="P125"><text:span text:style-name="T148">La recogida de los residuos depositados en los contenedores en áreas de aportación se realizará como máximo antes de que éstos se encuentren a dos tercios de su capacidad [...]</text:span> </text:p>
      <text:p text:style-name="P127"><text:span text:style-name="T148">[...]</text:span> </text:p>
      <text:p text:style-name="P125"><text:span text:style-name="T149">15.1 RECOGIDA ORDINARIA DE RESIDUOS</text:span> </text:p>
      <text:p text:style-name="P125"><text:span text:style-name="T148">Los trabajos de recogida ordinaria de las diferentes fracciones de residuos consistirán en el vaciado, en los camiones recolectores compactadores, de los residuos depositados en los contenedores normalizados.</text:span> </text:p>
      <text:p text:style-name="P125"><text:span text:style-name="T148">El concesionario tendrá la obligación de vaciar completamente todos los contenedores de la fracción correspondiente que se encuentren al paso de los camiones recolectores de acuerdo con las frecuencias correspondientes a cada núcleo, independientemente de la cantidad o volumen de residuos que pudieran contener éstos, debiendo recoger y vaciar incluso aquellos contenedores que estén situados en zonas o vías a las que, por cualquier circunstancia, no puedan acceder los camiones recolectores.</text:span> </text:p>
      <text:p text:style-name="P125"><text:span text:style-name="T148">[...]</text:span> </text:p>
      <text:p text:style-name="P125"><text:span text:style-name="T148">De igual manera, el concesionario recogerá y gestionará todos aquellos residuos que se encuentren fuera de los contenedores en el entorno de estos en la zona de libramiento señalizada, incluidos los que el viento u otros agentes hayan dispersado fuera de dichas zonas, debiendo realizar las recogidas especiales necesarias para la recogida segregada de los mismos, incluso si se tratase de residuos peligrosos, pudiendo depositarse, los residuos de las fracciones selectivas de EELL y P-C, en los contenedores de dichas fracciones disponibles en las áreas de aportación. Cuando la recogida de la totalidad de los residuos lo requiera, ésta se extenderá más allá de las zonas señalizadas de libramiento.. La presencia de aquellos residuos que precisen condiciones especiales para su manipulación, deberá delimitarse de inmediato con los medios de balizamiento necesarios, debiendo realizar su recogida, haciendo uso de los medios necesarios, en un plazo no superior a 48 horas.</text:span> </text:p>
      <text:p text:style-name="P131"><text:soft-page-break/><text:span text:style-name="T37">Sexto.- </text:span>En lo relativo a la limpieza de los contenedores, el PPTP dispone: </text:p>
      <text:p text:style-name="P125"><text:span text:style-name="T148">15.6.2 LIMPIEZA DE LOS CONTENEDORES</text:span> </text:p>
      <text:p text:style-name="P125"><text:span text:style-name="T148">Todos los contenedores y recipientes normalizados se limpiarán con la frecuencia necesaria, en función del tipo de residuo para el que estén destinados y la problemática sanitaria o ambiental que puedan presentar, y al menos con las frecuencias ofertadas por el concesionario. Una vez limpios los contenedores, se colocarán nuevamente en su emplazamiento, debiendo quedar también exentos de malos olores.</text:span> </text:p>
      <text:p text:style-name="P125"><text:span text:style-name="T148">La limpieza de los contenedores debe garantizar que se retira cualquier elemento adherido a los contenedores.</text:span> </text:p>
      <text:p text:style-name="P125"><text:span text:style-name="T148">El suministro de agua, productos de limpieza, desinfección, desincrustantes, desinsectación, útiles, herramientas y todo lo necesario para la limpieza de los contenedores corresponderá al concesionario, quien deberá comunicar al Ayuntamiento de Mogán las características de todos los productos químicos que pretenda emplear para su autorización previamente a su uso.</text:span> </text:p>
      <text:p text:style-name="P125"><text:span text:style-name="T148">Mensualmente, el concesionario comprobará a su costa el grado de desinfección alcanzado tras la impieza de los contenedores mediante control microbiológico, de acuerdo a su proyecto de explotación ofertado, hasta un 1% del total de las limpiezas de contenedores efectuadas en dicho mes, correspondiendo al Ayuntamiento de Mogán la selección de los contenedores a controlar. Estos controles serán realizados por laboratorio homologado ajeno al concesionario</text:span> </text:p>
      <text:p text:style-name="P61"><text:span text:style-name="T37">Séptimo.- </text:span>En las prescripciones 55 y 56 del PPTP se tipifican los incumplimientos y el régimen penalizador de aplicación: </text:p>
      <text:p text:style-name="P125"><text:span text:style-name="T149">55 INCUMPLIMIENTOS</text:span> </text:p>
      <text:p text:style-name="P125"><text:span text:style-name="T148">Los incumplimientos que cometa el concesionario durante el plazo de concesión se clasificarán como leves, graves o muy graves ateniendo a las circunstancias concurrentes en cada caso, tales como la intencionalidad, negligencia y el perjuicio que se ocasione a los servicios prestados o a los usuarios de los mismos, atendiendo a la siguiente clasificación.</text:span> </text:p>
      <text:p text:style-name="P125"><text:span text:style-name="T149">55.1 INCUMPLIMIENTOS LEVES</text:span> </text:p>
      <text:p text:style-name="P127"><text:span text:style-name="T148">Tendrán la consideración de incumplimientos leves, los siguientes:</text:span> </text:p>
      <text:p text:style-name="P125"><text:span text:style-name="T148">[]</text:span> </text:p>
      <text:p text:style-name="P125"><text:span text:style-name="T148">Presencia de residuos en el entorno de los contenedores de uso no privativo por un periodo superior a 12 horas e inferior a 24 horas.</text:span> </text:p>
      <text:p text:style-name="P125"><text:span text:style-name="T148">[]</text:span> </text:p>
      <text:p text:style-name="P125"><text:span text:style-name="T148">Se consideran incumplimientos contractuales leves, todas las demás faltas no calificadas como graves o muy graves y que supongan incumplimiento de las condiciones estipuladas en la documentación contractual o de las que se establezcan como tales de los reglamentos de aplicación a los servicios concedidos.</text:span> </text:p>
      <text:p text:style-name="P125"><text:span text:style-name="T148">[...]</text:span> </text:p>
      <text:list xml:id="list4472797922001607176" text:style-name="L132">
        <text:list-item>
          <text:p text:style-name="P425"><text:span text:style-name="T149">INCUMPLIMIENTOS GRAVES</text:span> </text:p>
        </text:list-item>
      </text:list>
      <text:p text:style-name="P125"><text:span text:style-name="T148">Tendrán consideración de incumplimientos graves, las siguientes:</text:span> </text:p>
      <text:p text:style-name="P125"><text:span text:style-name="T148">[]</text:span> </text:p>
      <text:p text:style-name="P125"><text:span text:style-name="T148">Dejar sin lavar contenedores de uso no privativo a los que les correspondiera ser lavados de acuerdo con la programación establecida, en una cantidad superior al 2% e inferior al 5% mensual para la fracción resto y orgánica selectiva y anual para el resto de fracciones.</text:span> </text:p>
      <text:p text:style-name="P125"><text:span text:style-name="T148">[...]</text:span> </text:p>
      <text:p text:style-name="P125"><text:span text:style-name="T148">Se consideran incumplimientos contractuales leves, todas las demás faltas no calificadas como graves o muy graves y que supongan incumplimiento de las condiciones estipuladas en la documentación contractual o de las que se establezcan como tales de los reglamentos de aplicación a los servicios concedidos.</text:span> </text:p>
      <text:p text:style-name="P125"><text:span text:style-name="T149">56 RÉGIMEN PENALIZADOR</text:span> </text:p>
      <text:p text:style-name="P125"><text:span text:style-name="T148">Las penalidades y deducciones que se definen a continuación serán independientes entre sí y, por lo tanto, acumulativas.</text:span> </text:p>
      <text:p text:style-name="P125"><text:span text:style-name="T148">En todos los supuestos, las penalidades que se impongan se entenderán sin perjuicio de la obligación del concesionario de reparar los defectos o deficiencias observadas, así como los daños y perjuicios que fije el Director Facultativo del servicio.</text:span> </text:p>
      <text:p text:style-name="P125"><text:span text:style-name="T148">La siguiente tabla recoge la graduación de las penalidades asociadas al tipo de incumplimiento cometido por el concesionario</text:span> </text:p>
      <table:table table:name="Tabla1" table:style-name="Tabla1">
        <table:table-column table:style-name="Tabla1.A"/>
        <table:table-column table:style-name="Tabla1.B"/>
        <table:table-row>
          <table:table-cell table:style-name="Tabla1.A1" office:value-type="string">
            <text:p text:style-name="P133"><text:span text:style-name="T149">TIPO DE INCUMPLIMIENTO</text:span> </text:p>
          </table:table-cell>
          <table:table-cell table:style-name="Tabla1.A1" office:value-type="string">
            <text:p text:style-name="P135"><text:span text:style-name="T149">PENALIDADES</text:span> </text:p>
          </table:table-cell>
        </table:table-row>
        <table:table-row>
          <table:table-cell table:style-name="Tabla1.A1" office:value-type="string">
            <text:p text:style-name="P136">LEVES </text:p>
          </table:table-cell>
          <table:table-cell table:style-name="Tabla1.A1" office:value-type="string">
            <text:p text:style-name="P138"><text:span text:style-name="T148">Apercibimiento o penalidades en cuantía de hasta 5.000 .</text:span> </text:p>
          </table:table-cell>
        </table:table-row>
        <table:table-row>
          <table:table-cell table:style-name="Tabla1.A1" office:value-type="string">
            <text:p text:style-name="P136">GRAVES </text:p>
          </table:table-cell>
          <table:table-cell table:style-name="Tabla1.A1" office:value-type="string">
            <text:p text:style-name="P138"><text:span text:style-name="T148">Penalidades en cuantía de hasta 50.000 .</text:span> <text:soft-page-break/></text:p>
          </table:table-cell>
        </table:table-row>
        <table:table-row>
          <table:table-cell table:style-name="Tabla1.A1" office:value-type="string">
            <text:p text:style-name="P136">MUY GRAVES </text:p>
          </table:table-cell>
          <table:table-cell table:style-name="Tabla1.A1" office:value-type="string">
            <text:p text:style-name="P138"><text:span text:style-name="T148">Penalidades en cuantía de hasta 100.000 .</text:span> </text:p>
          </table:table-cell>
        </table:table-row>
      </table:table>
      <text:p text:style-name="P125"><text:span text:style-name="T148">Las penalidades serán impuestas por el Órgano de Contratación previa la instrucción de expediente por parte del Director Facultativo, que podrá requerir del concesionario la aportación de la información que considere necesaria, se confeccionará pliego de cargos y se garantizará trámite de audiencia al contratista por un periodo no inferior a diez días, elevando en todo caso al órgano de contratación propuesta de resolución.</text:span> </text:p>
      <text:p text:style-name="P123"><text:span text:style-name="T38">Séptimo.- </text:span><text:span text:style-name="T32">La adopción de este acuerdo es competencia del Pleno,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 y considerando lo establecido en los artículo 22.2 p) y 47.2 j) de la Ley 7/1985, de 2 de abril, reguladora de las Bases del Régimen Local. </text:span></text:p>
      <text:p text:style-name="P125"><text:span text:style-name="T148">Considerando lo dispuesto en los antecedentes, así como en los fundamentos jurídicos expuestos, por parte de quien suscribe, como responsable de la Dirección Facultativa del servicio, y en el ejercicio de la potestad otorgada por la documentación contractual, se ha identificado la existencia de incumplimientos en la ejecución contractual, siendo preciso emitir el siguiente</text:span> </text:p>
      <text:p text:style-name="P44"><text:span text:style-name="T149">INFORME</text:span> </text:p>
      <text:p text:style-name="P61"><text:span text:style-name="T37">Primero.- </text:span><text:span text:style-name="T31">Las imágenes que figuran en el Anexo I demuestran desbordamientos reiterados de los puntos de contenerización, para días, ubicaciones y fracciones distintos. Estos desbordamientos suponen, a efectos clasificatorios, presencia de residuos en el entorno de los contenedores por periodo superior a 12 horas e inferior a 24. </text:span></text:p>
      <text:p text:style-name="P41"><text:span text:style-name="T150">Segundo.- </text:span><text:span text:style-name="T147">Las incidencias comunicadas a través de la aplicación han dejado constancia de desbordamientos en las áreas de contenerización en varias ocasiones:</text:span> </text:p>
      <table:table table:name="Tabla2" table:style-name="Tabla2">
        <table:table-column table:style-name="Tabla2.A"/>
        <table:table-column table:style-name="Tabla2.B"/>
        <table:table-column table:style-name="Tabla2.C"/>
        <table:table-column table:style-name="Tabla2.D"/>
        <table:table-header-rows>
          <table:table-row>
            <table:table-cell table:style-name="Tabla2.A1" office:value-type="string">
              <text:p text:style-name="P132"><text:span text:style-name="T149">Id</text:span> </text:p>
            </table:table-cell>
            <table:table-cell table:style-name="Tabla2.A1" office:value-type="string">
              <text:p text:style-name="P132"><text:span text:style-name="T149">Creada</text:span> </text:p>
            </table:table-cell>
            <table:table-cell table:style-name="Tabla2.A1" office:value-type="string">
              <text:p text:style-name="P132"><text:span text:style-name="T149">Servicio</text:span> </text:p>
            </table:table-cell>
            <table:table-cell table:style-name="Tabla2.A1" office:value-type="string">
              <text:p text:style-name="P134"><text:span text:style-name="T149">Descripción</text:span> </text:p>
            </table:table-cell>
          </table:table-row>
        </table:table-header-rows>
        <table:table-row>
          <table:table-cell table:style-name="Tabla2.A1" office:value-type="string">
            <text:p text:style-name="P137"><text:span text:style-name="T148">20097</text:span> </text:p>
          </table:table-cell>
          <table:table-cell table:style-name="Tabla2.A1" office:value-type="string">
            <text:p text:style-name="P137"><text:span text:style-name="T148">20-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39"><text:span text:style-name="T148">Me gustaria saber si en algun momento se limpiara que lleva 4 dias estos enseres</text:span> </text:p>
          </table:table-cell>
        </table:table-row>
        <table:table-row>
          <table:table-cell table:style-name="Tabla2.A1" office:value-type="string">
            <text:p text:style-name="P137"><text:span text:style-name="T148">20103</text:span> </text:p>
          </table:table-cell>
          <table:table-cell table:style-name="Tabla2.A1" office:value-type="string">
            <text:p text:style-name="P137"><text:span text:style-name="T148">20-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40">Alguien me podria decir si algun dia se recogera esta basura que os puedo asegurar que lleva un mes y nadie pasa a recogerla </text:p>
          </table:table-cell>
        </table:table-row>
        <table:table-row>
          <table:table-cell table:style-name="Tabla2.A1" office:value-type="string">
            <text:p text:style-name="P137"><text:span text:style-name="T148">20105</text:span> </text:p>
          </table:table-cell>
          <table:table-cell table:style-name="Tabla2.A1" office:value-type="string">
            <text:p text:style-name="P137"><text:span text:style-name="T148">21-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39"><text:span text:style-name="T148">Que lastima un municipio que vivimos del turismo con esta imagen de abandono</text:span> </text:p>
          </table:table-cell>
        </table:table-row>
        <table:table-row>
          <table:table-cell table:style-name="Tabla2.A1" office:value-type="string">
            <text:p text:style-name="P137"><text:span text:style-name="T148">20163</text:span> </text:p>
          </table:table-cell>
          <table:table-cell table:style-name="Tabla2.A1" office:value-type="string">
            <text:p text:style-name="P137"><text:span text:style-name="T148">28-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39"><text:span text:style-name="T148">Acumulacion de basura y ramas y hojas en la zona de contededores y el carga y descarga del reetaurante Cueva Pirata</text:span> </text:p>
          </table:table-cell>
        </table:table-row>
        <table:table-row>
          <table:table-cell table:style-name="Tabla2.A1" office:value-type="string">
            <text:p text:style-name="P137"><text:span text:style-name="T148">20149</text:span> </text:p>
          </table:table-cell>
          <table:table-cell table:style-name="Tabla2.A1" office:value-type="string">
            <text:p text:style-name="P137"><text:span text:style-name="T148">27-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39"><text:span text:style-name="T148">Contenedores muy llenos, por favor recoger basura durante el día de hoy. Apartamentos Castillo del sol en Pto Rico</text:span> </text:p>
          </table:table-cell>
        </table:table-row>
        <table:table-row>
          <table:table-cell table:style-name="Tabla2.A1" office:value-type="string">
            <text:p text:style-name="P137"><text:span text:style-name="T148">20150</text:span> </text:p>
          </table:table-cell>
          <table:table-cell table:style-name="Tabla2.A1" office:value-type="string">
            <text:p text:style-name="P137"><text:span text:style-name="T148">27-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40">Por favor recoger basura durante el día de hoy porque los contenedores están muy llenos. Complejo Serenity en Amadores. . </text:p>
          </table:table-cell>
        </table:table-row>
        <table:table-row>
          <table:table-cell table:style-name="Tabla2.A1" office:value-type="string">
            <text:p text:style-name="P137"><text:span text:style-name="T148">2014</text:span><text:soft-page-break/><text:span text:style-name="T148">8</text:span> </text:p>
          </table:table-cell>
          <table:table-cell table:style-name="Tabla2.A1" office:value-type="string">
            <text:p text:style-name="P137"><text:span text:style-name="T148">27-12-</text:span><text:soft-page-break/><text:span text:style-name="T148">2022</text:span> </text:p>
          </table:table-cell>
          <table:table-cell table:style-name="Tabla2.A1" office:value-type="string">
            <text:p text:style-name="P137"><text:span text:style-name="T148">Recogida de </text:span><text:soft-page-break/><text:span text:style-name="T148">Residuos Sólidos</text:span> </text:p>
          </table:table-cell>
          <table:table-cell table:style-name="Tabla2.A1" office:value-type="string">
            <text:p text:style-name="P140">Contenedores muy llenos, por favor recoger basura durante el <text:soft-page-break/>día de hoy. </text:p>
          </table:table-cell>
        </table:table-row>
        <table:table-row>
          <table:table-cell table:style-name="Tabla2.A1" office:value-type="string">
            <text:p text:style-name="P137"><text:span text:style-name="T148">20151</text:span> </text:p>
          </table:table-cell>
          <table:table-cell table:style-name="Tabla2.A1" office:value-type="string">
            <text:p text:style-name="P137"><text:span text:style-name="T148">27-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40">Hotel altamarores calle san borondon 6 Recogida de basura los contenedores llenos </text:p>
          </table:table-cell>
        </table:table-row>
        <table:table-row>
          <table:table-cell table:style-name="Tabla2.A1" office:value-type="string">
            <text:p text:style-name="P137"><text:span text:style-name="T148">20160</text:span> </text:p>
          </table:table-cell>
          <table:table-cell table:style-name="Tabla2.A1" office:value-type="string">
            <text:p text:style-name="P137"><text:span text:style-name="T148">27-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39"><text:span text:style-name="T148">El Horno ahora mismo, montañas de basura. ¿Somos ciudadanos de segunda?</text:span> </text:p>
          </table:table-cell>
        </table:table-row>
        <table:table-row>
          <table:table-cell table:style-name="Tabla2.A1" office:value-type="string">
            <text:p text:style-name="P137"><text:span text:style-name="T148">20154</text:span> </text:p>
          </table:table-cell>
          <table:table-cell table:style-name="Tabla2.A1" office:value-type="string">
            <text:p text:style-name="P137"><text:span text:style-name="T148">27-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39"><text:span text:style-name="T148">Entrada del horno</text:span> </text:p>
          </table:table-cell>
        </table:table-row>
        <table:table-row>
          <table:table-cell table:style-name="Tabla2.A1" office:value-type="string">
            <text:p text:style-name="P137"><text:span text:style-name="T148">19958</text:span> </text:p>
          </table:table-cell>
          <table:table-cell table:style-name="Tabla2.A1" office:value-type="string">
            <text:p text:style-name="P137"><text:span text:style-name="T148">04-12-2022</text:span> </text:p>
          </table:table-cell>
          <table:table-cell table:style-name="Tabla2.A1" office:value-type="string">
            <text:p text:style-name="P137"><text:span text:style-name="T148">Recogida de Residuos Sólidos</text:span> </text:p>
          </table:table-cell>
          <table:table-cell table:style-name="Tabla2.A1" office:value-type="string">
            <text:p text:style-name="P140">Basura que esta en la acera 3 semanas avda mencey </text:p>
          </table:table-cell>
        </table:table-row>
      </table:table>
      <text:p text:style-name="P63"/>
      <text:p text:style-name="P61"><text:span text:style-name="T37">Tercero.- </text:span><text:span text:style-name="T31">Los hechos expuestos con anterioridad se consideran incumplimientos contractuales leves, por corresponderse con la Presencia de residuos en el entorno de los contenedores de uso no privativo por un periodo superior a 12 horas e inferior a 24 hora. A estos hechos les corresponde la aplicación del máximo aplicable a la penalidad leve, pues se han producido de manera reiterada en el tiempo, correspondiendo a descontar de la siguiente factura a presentar por servicios prestados un importe de 5.000 euros. </text:span></text:p>
      <text:p text:style-name="P64"/>
      <text:p text:style-name="P61"><text:span text:style-name="T37">Cuarto.- </text:span>La UTE Mogán debe justificar que ha llevado a cabo la limpieza de los contenedores de fracción resto de carga bilateral durante el mes de diciembre en la totalidad del municipio y que, asociado a ello, ha llevado a cabo el control microbiológico mensual establecido en el PPTP para la supervisión de la desinfección llevada a cabo con el lavado. Para ello deberá aportar, durante le periodo establecido como trámite de audiencia, la siguiente documentación: </text:p>
      <text:list xml:id="list6972201114804435403" text:style-name="L133">
        <text:list-item>
          <text:p text:style-name="P350">Documentación acreditativa que justifique el lavado de la totalidad de los contenedores de fracción resto durante el mes de diciembre, tales como partes de trabajo, fotografías, justificantes de combustible del camión, justificante de GPS de los lugares en los que ha estado el camión, y otra con idéntico fin. </text:p>
        </text:list-item>
        <text:list-item>
          <text:p text:style-name="P345"><text:span text:style-name="T148">Certificado emitido por laboratorio acreditado con los resultados de la muestra obtenida durante el mes de diciembre, tras el lavado. En dicho certificado debe figurar que la muestra cumple con los criterios de calidad ofertados por la UTE Mogán.</text:span> </text:p>
        </text:list-item>
        <text:list-item>
          <text:p text:style-name="P350">Correo electrónico en el que el laboratorio acreditado envió resultado a la muestra a la UTE Mogán, o documento que certifique momento de recepción de los resultados de la muestra tomada. </text:p>
        </text:list-item>
      </text:list>
      <text:p text:style-name="P61">De no aportar la documentación contemplada con anterioridad, se entenderá que la entidad no ha realizado la limpieza de los contenedores de fracción resto con la frecuencia estimada en el PPTP, así como tampoco ha cumplido con su obligación de llevar a cabo un control microbiológico mensual de la desinfección realizada a los contenedores, correspondiendo, por tanto, la imposición de la penalidad correspondiente. </text:p>
      <text:p text:style-name="P41"><text:span text:style-name="T148">Considerando los antecedentes expuestos, los fundamentos jurídicos de aplicación y lo reflejado en la parte informativa del presente documento, se tiene a bien realizar el siguiente</text:span> </text:p>
      <text:p text:style-name="P41"/>
      <text:p text:style-name="P44"><text:span text:style-name="T149">PROPUESTA DE RESOLUCIÓN</text:span> </text:p>
      <text:p text:style-name="P44"/>
      <text:p text:style-name="P41"><text:span text:style-name="T149"><text:tab/>PRIMERO.- </text:span><text:span text:style-name="T146">Iniciar los trámites para penalizar a la entidad AZ Servicios Urbanos y Medioambiente, S.L. y Proyecto Azatia, S.L., Unión Temporal de Empresas denominada UTE Mogán, con C.I.F. U01621903, por haber incumplido el </text:span><text:span text:style-name="T23">contrato de Servicio público de recogida y transporte de residuos del término municipal de Mogán, 17-GSP-01. El incumplimiento del contrato ha consistido en:</text:span> </text:p>
      <text:list xml:id="list3803719982565106627" text:style-name="L134">
        <text:list-item>
          <text:p text:style-name="P346"><text:span text:style-name="T23">Haberse producido desbordamientos reiterados durante el mes de diciembre, que han quedado probados mediante imágenes e incidencias comunicadas. El incumplimiento es considerado leve, y al ser reiterado y sin perspectivas de solución próxima, se considera que se debe aplicar la cuantía máxima a penalizar por este tipo de incumplimientos, correspondiendo con un importe de 5.000 euros.</text:span> </text:p>
        </text:list-item>
      </text:list>
      <text:p text:style-name="P64"><text:soft-page-break/><text:tab/>Los 5.000 euros en imposición de penalidades se descontarán de la factura que se presente por prestación de servicios tras la resolución que adopte el órgano de contratación una vez finalizado el correspondiente trámite de audiencia. </text:p>
      <text:p text:style-name="P64"/>
      <text:p text:style-name="P61"><text:span text:style-name="T37"><text:tab/>SEGUNDO.- </text:span><text:span text:style-name="T31">Indicar a la entidad AZ Servicios Urbanos y Medioambiente, S.L. y Proyecto Azatia, S.L., Unión Temporal de Empresas denominada UTE Mogán, con C.I.F. U01621903, que de no presentar durante el periodo de trámite de audiencia la totalidad de la documentación requerida en el </text:span><text:span text:style-name="T37">punto cuarto</text:span> <text:span text:style-name="T31">del </text:span><text:span text:style-name="T37">INFORME</text:span> <text:span text:style-name="T31">técnico, se considerará que ha incumplido el contrato en lo relativo a la limpieza de los contenedores y el control de la desinfección efectiva de los mismos, suponiendo un incumplimiento de carácter grave, tal y como ha quedado reflejado en el fundamento jurídico sexto. Dado que, de no presentarse la documentación solicitada, sería el segundo mes consecutivo en el que no se llevan a cabo tareas de lavado y desinfección de contenedores, la imposición de la penalidad que correspondería sería la misma que el mes anterior, </text:span><text:span text:style-name="T4">una quinta parte del máximo penalizable, suponiendo un importe de 10.000 euros. La imposición de esta penalidad queda condicionada a que la UTE Mogán presente la totalidad de la documentación requerida, que figura a continuación: </text:span></text:p>
      <text:list xml:id="list284395737344369282" text:style-name="L135">
        <text:list-item>
          <text:p text:style-name="P351">Documentación acreditativa que justifique el lavado de la totalidad de los contenedores de fracción resto durante el mes de diciembre, tales como partes de trabajo, fotografías, justificantes de combustible del camión, justificante de GPS de los lugares en los que ha estado el camión, y otra con idéntico fin. </text:p>
        </text:list-item>
      </text:list>
      <text:list xml:id="list2699228577068710887" text:style-name="L136">
        <text:list-item>
          <text:p text:style-name="P347"><text:span text:style-name="T148">Certificado emitido por laboratorio acreditado con los resultados de la muestra obtenida durante el mes de diciembre, tras el lavado. En dicho certificado debe figurar que la muestra cumple con los criterios de calidad ofertados por la UTE Mogán.</text:span> </text:p>
        </text:list-item>
        <text:list-item>
          <text:p text:style-name="P353">Correo electrónico en el que el laboratorio acreditado envió resultado a la muestra a la UTE Mogán, o documento que certifique momento de recepción de los resultados de la muestra tomada. </text:p>
        </text:list-item>
      </text:list>
      <text:p text:style-name="P64"><text:tab/>De no presentar la totalidad de la documentación requerida durante el periodo de tramite de audiencia que concedido, los 10.000 euros en imposición de penalidades se descontarán de la factura que se presente por prestación de servicios tras la resolución que adopte el órgano de contratación, una vez finalizado el correspondiente trámite de audiencia. </text:p>
      <text:p text:style-name="P64"/>
      <text:p text:style-name="P61"><text:span text:style-name="T37"><text:tab/>TERCERO.- </text:span><text:span text:style-name="T31">Dar trámite de audiencia a la entidad AZ Servicios Urbanos y Medioambiente, S.L. y Proyecto Azatia, S.L., Unión Temporal de Empresas denominada UTE Mogán, haciendo especial indicación a que dispone de un plazo de diez días hábiles para presentar cuantas alegaciones estime oportunas en relación con la presente propuesta de resolución. </text:span></text:p>
      <text:p text:style-name="P41"><text:span text:style-name="T148">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text:span> </text:p>
      <text:p text:style-name="P41"><text:span text:style-name="T148">de la Corporación del Ilustre Ayuntamiento de Mogán.</text:span> </text:p>
      <text:p text:style-name="P41"/>
      <text:p text:style-name="P39"><text:tab/>Considerando que la adopción de este acuerdo es competencia del Pleno del Ayuntamiento, de conformidad con lo dispuesto en el artículo 22.2.f) de la LBRL, es por lo que se tiene elevar a su consideración la siguiente </text:p>
      <text:p text:style-name="P40">PROPUESTA DE RESOLUCIÓN </text:p>
      <text:p text:style-name="P40"/>
      <text:p text:style-name="P41"><text:span text:style-name="T91"><text:tab/>PRIMERO.- </text:span><text:span text:style-name="T90">Iniciar los trámites para penalizar a la entidad AZ Servicios Urbanos y Medioambiente, S.L. y Proyecto Azatia, S.L., Unión Temporal de Empresas denominada UTE Mogán, con C.I.F. U01621903, por haber incumplido el </text:span><text:span text:style-name="T50">contrato de Servicio público de recogida y transporte de residuos del término municipal de Mogán, 17-GSP-01. El incumplimiento del contrato ha consistido en:</text:span> </text:p>
      <text:list xml:id="list4236314147327068056" text:style-name="L137">
        <text:list-item>
          <text:p text:style-name="P348"><text:span text:style-name="T50">Haberse producido desbordamientos reiterados durante el mes de diciembre, que han quedado probados mediante imágenes e incidencias comunicadas. El incumplimiento es considerado leve, y al ser reiterado y sin perspectivas de solución próxima, se considera que se debe aplicar la cuantía máxima a penalizar por este tipo de incumplimientos, correspondiendo con un importe de 5.000 euros.</text:span> </text:p>
        </text:list-item>
      </text:list>
      <text:p text:style-name="P37">Los 5.000 euros en imposición de penalidades se descontarán de la factura que se presente por prestación de servicios tras la resolución que adopte el órgano de contratación una vez finalizado el correspondiente trámite de audiencia. </text:p>
      <text:p text:style-name="P37"><text:soft-page-break/></text:p>
      <text:p text:style-name="P39"><text:span text:style-name="T37"><text:tab/>SEGUNDO.- </text:span><text:span text:style-name="T31">Indicar a la entidad AZ Servicios Urbanos y Medioambiente, S.L. y Proyecto Azatia, S.L., Unión Temporal de Empresas denominada UTE Mogán, con C.I.F. U01621903, que de no presentar durante el periodo de trámite de audiencia la totalidad de la documentación requerida en el </text:span><text:span text:style-name="T37">punto cuarto</text:span> <text:span text:style-name="T31">del </text:span><text:span text:style-name="T37">INFORME</text:span> <text:span text:style-name="T31">técnico, se considerará que ha incumplido el contrato en lo relativo a la limpieza de los contenedores y el control de la desinfección efectiva de los mismos, suponiendo un incumplimiento de carácter grave, tal y como ha quedado reflejado en el fundamento jurídico sexto. Dado que, de no presentarse la documentación solicitada, sería el segundo mes consecutivo en el que no se llevan a cabo tareas de lavado y desinfección de contenedores, la imposición de la penalidad que correspondería sería la misma que el mes anterior, </text:span><text:span text:style-name="T4">una quinta parte del máximo penalizable, suponiendo un importe de 10.000 euros. La imposición de esta penalidad queda condicionada a que la UTE Mogán presente la totalidad de la documentación requerida, que figura a continuación: </text:span></text:p>
      <text:list xml:id="list6695736527778982314" text:style-name="L138">
        <text:list-item>
          <text:p text:style-name="P354">Documentación acreditativa que justifique el lavado de la totalidad de los contenedores de fracción resto durante el mes de diciembre, tales como partes de trabajo, fotografías, justificantes de combustible del camión, justificante de GPS de los lugares en los que ha estado el camión, y otra con idéntico fin. </text:p>
        </text:list-item>
      </text:list>
      <text:list xml:id="list4853469803777284246" text:style-name="L139">
        <text:list-item>
          <text:p text:style-name="P349"><text:span text:style-name="T92">Certificado emitido por laboratorio acreditado con los resultados de la muestra obtenida durante el mes de diciembre, tras el lavado. En dicho certificado debe figurar que la muestra cumple con los criterios de calidad ofertados por la UTE Mogán.</text:span> </text:p>
        </text:list-item>
        <text:list-item>
          <text:p text:style-name="P355">Correo electrónico en el que el laboratorio acreditado envió resultado a la muestra a la UTE Mogán, o documento que certifique momento de recepción de los resultados de la muestra tomada. </text:p>
          <text:p text:style-name="P355"/>
        </text:list-item>
      </text:list>
      <text:p text:style-name="P37"><text:tab/>De no presentar la totalidad de la documentación requerida durante el periodo de tramite de audiencia que concedido, los 10.000 euros en imposición de penalidades se descontarán de la factura que se presente por prestación de servicios tras la resolución que adopte el órgano de contratación, una vez finalizado el correspondiente trámite de audiencia. </text:p>
      <text:p text:style-name="P37"/>
      <text:p text:style-name="P41"><text:span text:style-name="T91"><text:tab/>TERCERO.- </text:span><text:span text:style-name="T90">Dar trámite de audiencia a la entidad AZ Servicios Urbanos y Medioambiente, S.L. y Proyecto Azatia, S.L., Unión Temporal de Empresas denominada UTE Mogán, haciendo especial indicación a que dispone de un plazo de diez días hábiles para presentar cuantas alegaciones estime oportunas en relación con la presente propuesta de resolución.”</text:span></text:p>
      <text:p text:style-name="P37"/>
      <text:p text:style-name="P3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
      <text:p text:style-name="P17"><text:span text:style-name="T127"><text:tab/></text:span><text:a xlink:type="simple" xlink:href="http://videoactas.mogan.es/?meeting=video_202101290000000000_FH.mp4&amp;topic=1" text:style-name="Internet_20_link" text:visited-style-name="Visited_20_Internet_20_Link"><text:span text:style-name="T127">http://videoactas.mogan.es/?meeting=video_202301</text:span></text:a><text:a xlink:type="simple" xlink:href="http://videoactas.mogan.es/?meeting=video_202101290000000000_FH.mp4&amp;topic=1" text:style-name="Internet_20_link" text:visited-style-name="Visited_20_Internet_20_Link"><text:span text:style-name="T127">24</text:span></text:a><text:a xlink:type="simple" xlink:href="http://videoactas.mogan.es/?meeting=video_202101290000000000_FH.mp4&amp;topic=1" text:style-name="Internet_20_link" text:visited-style-name="Visited_20_Internet_20_Link"><text:span text:style-name="T127">0000000000_FH.mp4&amp;topic=4</text:span></text:a><text:span text:style-name="T127"> </text:span></text:p>
      <text:p text:style-name="Text_20_body"><text:span text:style-name="T68"><text:tab/>Sometida a votación la propuesta dictaminada queda aprobada por unanimidad de los miembros asistentes.</text:span><text:line-break/></text:p>
      <text:p text:style-name="Text_20_body"/>
      <text:p text:style-name="Text_20_body"><text:span text:style-name="T124"><text:line-break/><text:tab/></text:span><text:span text:style-name="Strong_20_Emphasis"><text:span text:style-name="T125">5.-Parte de Control y Fiscalización. Dar cuenta de las actas de la Junta de Gobierno Local, sesiones de 13, 20, 23 y 30 de diciembre de 2022, y 3 y 10 de enero de 2023, así como de los Decretos dictados desde el 20 de diciembre de 2022 al 19 de enero de 2023, números 6019-2022 al 190-2023.</text:span></text:span><text:span text:style-name="T124"> </text:span></text:p>
      <text:p text:style-name="P18"><text:tab/>Se da cuenta de actas de la Junta de Gobierno Local y Decretos siguientes: </text:p>
      <text:p text:style-name="P38"><text:tab/>Actas de la Junta de Gobierno Local, sesiones de 13, 20, 23 y 30 de diciembre de 2022, y 3 y 10 de enero de 2023, así como de los Decretos dictados desde el 20 de diciembre de 2022 al 19 de enero de 2023, números 6019-2022 al 190-2023. </text:p>
      <text:p text:style-name="P38"/>
      <text:p text:style-name="P30"><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7"><text:span text:style-name="T127"><text:tab/></text:span><text:a xlink:type="simple" xlink:href="http://videoactas.mogan.es/?meeting=video_202101290000000000_FH.mp4&amp;topic=1" text:style-name="Internet_20_link" text:visited-style-name="Visited_20_Internet_20_Link"><text:span text:style-name="T127">http://videoactas.mogan.es/?meeting=video_202301</text:span></text:a><text:a xlink:type="simple" xlink:href="http://videoactas.mogan.es/?meeting=video_202101290000000000_FH.mp4&amp;topic=1" text:style-name="Internet_20_link" text:visited-style-name="Visited_20_Internet_20_Link"><text:span text:style-name="T127">24</text:span></text:a><text:a xlink:type="simple" xlink:href="http://videoactas.mogan.es/?meeting=video_202101290000000000_FH.mp4&amp;topic=1" text:style-name="Internet_20_link" text:visited-style-name="Visited_20_Internet_20_Link"><text:span text:style-name="T127">0000000000_FH.mp4&amp;topic=5</text:span></text:a><text:span text:style-name="T127"> </text:span></text:p>
      <text:p text:style-name="Text_20_body"><text:span text:style-name="T124"><text:line-break/><text:tab/></text:span><text:span text:style-name="Strong_20_Emphasis"><text:span text:style-name="T125">6.-Ruegos y Preguntas.</text:span></text:span><text:span text:style-name="T124"> </text:span></text:p>
      <text:p text:style-name="P14"><text:tab/>Las iniciativas presentadas por Don Julián Artemi Artiles Moraleda -RE nº 958/2023, de 20 de enero, son las siguientes:</text:p>
      <text:p text:style-name="P38"><text:soft-page-break/><text:tab/>«Iniciativa 1,pregunta. </text:p>
      <text:p text:style-name="P38"><text:tab/>En Playa del cura se está ejecutando una obra consistente en la instalación de un modulo de restauración que ha contado con financiación de otras administraciones. A principios de este mes vecinos de la zona nos han hecho llegar imágenes en las que se estaba demoliendo parte de la obra que se había ejecutado, concretamente una base de material rigido contigua al modulo. </text:p>
      <text:p text:style-name="P38"><text:tab/>Pueden explicarnos que incidencia ha ocurrido. Y si este contratiempo pone en peligro alguna de las subvenciones recibidas de otras administraciones ¿? </text:p>
      <text:p text:style-name="P38"/>
      <text:p text:style-name="P38"><text:tab/>Iniciativa 2, pregunta </text:p>
      <text:p text:style-name="P38"><text:tab/>Recientemente se ha publicado en las redes sociales de este ayuntamiento información sobre la puesta en matcha de un servicio de recogida de enseres. </text:p>
      <text:p text:style-name="P42"><text:span text:style-name="T90"><text:tab/>Preguntamos si este servicio lo presta la empresa adjudicataria del servicio de recogida de residuos en el marco del contrato ya vigente o si lo han tenido que contratar a través de una nueva empresa. De ser así, ¿ que coste ha tenido?</text:span> </text:p>
      <text:p text:style-name="P38"/>
      <text:p text:style-name="P38"><text:tab/>Iniciativa 3, pregunta </text:p>
      <text:p text:style-name="P38"><text:tab/>Hace mas de un año, desde este grupo preguntamos sobre los ingresos que este ayuntamiento estaba recibiendo de la empresa adjudicataria del servicio de radio televisión de Mogán por la publicidad que se emite en los medios . En aquel momento se nos informó de que no había ingresos computados. </text:p>
      <text:p text:style-name="P38">Dos años después de la externalización de la radio televisión municipal pueden informarnos cuanto ha facturado la empresa adjudicataria en concepto de publicidad y cuanto ha recibido este ayuntamiento por este concepto, según lo establecido en los pliegos que rigen el servicio? »</text:p>
      <text:p text:style-name="P38"/>
      <text:p text:style-name="P3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3"/>
      <text:p text:style-name="P32"><text:span text:style-name="T127"><text:tab/></text:span><text:a xlink:type="simple" xlink:href="http://videoactas.mogan.es/?meeting=video_202101290000000000_FH.mp4&amp;topic=1" text:style-name="Internet_20_link" text:visited-style-name="Visited_20_Internet_20_Link"><text:span text:style-name="T127">http://videoactas.mogan.es/?meeting=video_202301240000000000_FH.mp4&amp;topic=6</text:span></text:a><text:span text:style-name="T127"> </text:span></text:p>
      <text:p text:style-name="Text_20_body"><text:span text:style-name="T124"><text:line-break/><text:tab/></text:span><text:span text:style-name="Strong_20_Emphasis"><text:span text:style-name="T125">7.-Asuntos de Urgencia</text:span></text:span><text:span text:style-name="T125"> </text:span></text:p>
      <text:p text:style-name="P14"><text:tab/>No se presentan.</text:p>
      <text:p text:style-name="P14"/>
      <text:p text:style-name="P20"><text:span text:style-name="T2">Y no habiendo más asuntos que tratar, la Presidencia levanta la sesión, siendo las nueve horas, veintiocho minutos del mismo día de su comienzo, de la que se extiende la presente Acta, y de la que yo, el Secretario General Accidental, doy fe.</text:span> </text:p>
      <text:p text:style-name="P23"><text:line-break/><text:span text:style-name="T7">LA ALCALDESA PRESIDENTA, <text:s text:c="4"/></text:span><text:span text:style-name="T7"><text:s text:c="37"/></text:span><text:span text:style-name="T7">EL SECRETARIO GENERAL ACCIDENTAL,</text:span>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3</text:page-number></text:span></text:span><text:span text:style-name="Fuente_20_de_20_párrafo_20_predeter."><text:span text:style-name="MT1"> de </text:span></text:span><text:span text:style-name="Fuente_20_de_20_párrafo_20_predeter."><text:span text:style-name="MT1"><text:page-count>7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2</text:page-number></text:span></text:span><text:span text:style-name="Fuente_20_de_20_párrafo_20_predeter."><text:span text:style-name="MT1"> de </text:span></text:span><text:span text:style-name="Fuente_20_de_20_párrafo_20_predeter."><text:span text:style-name="MT1"><text:page-count>7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06T11:21:34.61</dc:date>
    <meta:editing-cycles>33</meta:editing-cycles>
    <meta:editing-duration>PT2H43M42S</meta:editing-duration>
    <meta:document-statistic meta:table-count="8" meta:image-count="1" meta:object-count="0" meta:page-count="73" meta:paragraph-count="1627" meta:word-count="42242" meta:character-count="275442"/>
    <meta:user-defined meta:name="Información 1"/>
    <meta:user-defined meta:name="Información 2"/>
    <meta:user-defined meta:name="Información 3"/>
    <meta:user-defined meta:name="Información 4"/>
    <meta:template xlink:type="simple" xlink:actuate="onRequest" xlink:title="" xlink:href="file://vmfilepm/redirected$/jvsaavedra/Descargas/acta08100575544326716.odt/Normal.dotm"/>
  </office:meta>
</office:document-meta>
</file>